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3263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left="0.0444in" fo:margin-right="0.043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" style:parent-style-name="Absatz-Standardschriftart" style:family="text">
      <style:text-properties style:font-name="Times New Roman" fo:font-weight="bold" style:font-weight-asian="bold" fo:letter-spacing="0.018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3" style:parent-style-name="Überschrift1" style:family="paragraph">
      <style:paragraph-properties fo:margin-top="0.0513in" fo:line-height="120%" fo:margin-left="2.6652in" fo:margin-right="2.2798in" fo:text-indent="0.3277in">
        <style:tab-stops/>
      </style:paragraph-properties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style:font-name="Times New Roman" fo:letter-spacing="0.0138in"/>
    </style:style>
    <style:style style:name="T46" style:parent-style-name="Absatz-Standardschriftart" style:family="text">
      <style:text-properties fo:letter-spacing="-0.0006in"/>
    </style:style>
    <style:style style:name="P4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8" style:parent-style-name="Textkörper" style:family="paragraph">
      <style:paragraph-properties fo:text-align="justify" fo:margin-top="0.0513in" fo:line-height="120%" fo:margin-right="0.0798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3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31in"/>
    </style:style>
    <style:style style:name="T53" style:parent-style-name="Absatz-Standardschriftart" style:family="text">
      <style:text-properties fo:letter-spacing="0.0131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31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31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31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131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131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38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131in"/>
    </style:style>
    <style:style style:name="T68" style:parent-style-name="Absatz-Standardschriftart" style:family="text">
      <style:text-properties fo:letter-spacing="0.013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3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3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style:font-name="Times New Roman" fo:letter-spacing="0.0402in"/>
    </style:style>
    <style:style style:name="T75" style:parent-style-name="Absatz-Standardschriftart" style:family="text">
      <style:text-properties fo:letter-spacing="0.0125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25in"/>
    </style:style>
    <style:style style:name="T78" style:parent-style-name="Absatz-Standardschriftart" style:family="text">
      <style:text-properties fo:letter-spacing="0.0118in"/>
    </style:style>
    <style:style style:name="T79" style:parent-style-name="Absatz-Standardschriftart" style:family="text">
      <style:text-properties fo:letter-spacing="0.0131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25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25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31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25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25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31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25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25in"/>
    </style:style>
    <style:style style:name="T96" style:parent-style-name="Absatz-Standardschriftart" style:family="text">
      <style:text-properties fo:letter-spacing="0.0131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25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25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25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38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style:font-name="Times New Roman" fo:letter-spacing="0.0263in"/>
    </style:style>
    <style:style style:name="T107" style:parent-style-name="Absatz-Standardschriftart" style:family="text">
      <style:text-properties fo:letter-spacing="0.001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13in"/>
    </style:style>
    <style:style style:name="T110" style:parent-style-name="Absatz-Standardschriftart" style:family="text">
      <style:text-properties fo:letter-spacing="0.0013in"/>
    </style:style>
    <style:style style:name="T111" style:parent-style-name="Absatz-Standardschriftart" style:family="text">
      <style:text-properties fo:letter-spacing="0.002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1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13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1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13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13in"/>
    </style:style>
    <style:style style:name="T134" style:parent-style-name="Absatz-Standardschriftart" style:family="text">
      <style:text-properties fo:letter-spacing="0.0013in"/>
    </style:style>
    <style:style style:name="T135" style:parent-style-name="Absatz-Standardschriftart" style:family="text">
      <style:text-properties fo:letter-spacing="0.0013in"/>
    </style:style>
    <style:style style:name="T136" style:parent-style-name="Absatz-Standardschriftart" style:family="text">
      <style:text-properties fo:letter-spacing="0.002in"/>
    </style:style>
    <style:style style:name="T137" style:parent-style-name="Absatz-Standardschriftart" style:family="text">
      <style:text-properties style:font-name="Times New Roman" fo:letter-spacing="0.049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41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34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4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4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4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48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41in"/>
    </style:style>
    <style:style style:name="T152" style:parent-style-name="Absatz-Standardschriftart" style:family="text">
      <style:text-properties fo:letter-spacing="0.003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41in"/>
    </style:style>
    <style:style style:name="T155" style:parent-style-name="Absatz-Standardschriftart" style:family="text">
      <style:text-properties fo:letter-spacing="0.0034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48in"/>
    </style:style>
    <style:style style:name="T158" style:parent-style-name="Absatz-Standardschriftart" style:family="text">
      <style:text-properties fo:letter-spacing="0.003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4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48in"/>
    </style:style>
    <style:style style:name="T163" style:parent-style-name="Absatz-Standardschriftart" style:family="text">
      <style:text-properties fo:letter-spacing="0.0034in"/>
    </style:style>
    <style:style style:name="T164" style:parent-style-name="Absatz-Standardschriftart" style:family="text">
      <style:text-properties fo:letter-spacing="0.003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41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48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style:font-name="Times New Roman" fo:letter-spacing="0.0361in"/>
    </style:style>
    <style:style style:name="T173" style:parent-style-name="Absatz-Standardschriftart" style:family="text">
      <style:text-properties fo:letter-spacing="0.00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27in"/>
    </style:style>
    <style:style style:name="T176" style:parent-style-name="Absatz-Standardschriftart" style:family="text">
      <style:text-properties fo:letter-spacing="0.0027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34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7in"/>
    </style:style>
    <style:style style:name="T184" style:parent-style-name="Absatz-Standardschriftart" style:family="text">
      <style:text-properties fo:letter-spacing="0.002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34in"/>
    </style:style>
    <style:style style:name="T189" style:parent-style-name="Absatz-Standardschriftart" style:family="text">
      <style:text-properties fo:letter-spacing="0.002in"/>
    </style:style>
    <style:style style:name="T190" style:parent-style-name="Absatz-Standardschriftart" style:family="text">
      <style:text-properties fo:letter-spacing="0.002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27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2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3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2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27in"/>
    </style:style>
    <style:style style:name="T201" style:parent-style-name="Absatz-Standardschriftart" style:family="text">
      <style:text-properties fo:letter-spacing="0.002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2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3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style:font-name="Times New Roman" fo:letter-spacing="0.0194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9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9in"/>
    </style:style>
    <style:style style:name="T216" style:parent-style-name="Absatz-Standardschriftart" style:family="text">
      <style:text-properties fo:letter-spacing="0.009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9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9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97in"/>
    </style:style>
    <style:style style:name="T227" style:parent-style-name="Absatz-Standardschriftart" style:family="text">
      <style:text-properties fo:letter-spacing="0.009in"/>
    </style:style>
    <style:style style:name="T228" style:parent-style-name="Absatz-Standardschriftart" style:family="text">
      <style:text-properties fo:letter-spacing="0.009in"/>
    </style:style>
    <style:style style:name="T229" style:parent-style-name="Absatz-Standardschriftart" style:family="text">
      <style:text-properties fo:letter-spacing="0.009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9in"/>
    </style:style>
    <style:style style:name="T232" style:parent-style-name="Absatz-Standardschriftart" style:family="text">
      <style:text-properties fo:letter-spacing="0.009in"/>
    </style:style>
    <style:style style:name="T233" style:parent-style-name="Absatz-Standardschriftart" style:family="text">
      <style:text-properties fo:letter-spacing="0.00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9in"/>
    </style:style>
    <style:style style:name="T236" style:parent-style-name="Absatz-Standardschriftart" style:family="text">
      <style:text-properties style:font-name="Times New Roman" fo:letter-spacing="0.0215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9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9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9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9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9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97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97in"/>
    </style:style>
    <style:style style:name="T253" style:parent-style-name="Absatz-Standardschriftart" style:family="text">
      <style:text-properties fo:letter-spacing="0.009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97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9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97in"/>
    </style:style>
    <style:style style:name="T26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63" style:parent-style-name="Absatz-Standardschriftart" style:family="text">
      <style:text-properties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26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65" style:parent-style-name="Absatz-Standardschriftart" style:family="text">
      <style:text-properties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26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style:font-name="Times New Roman" fo:letter-spacing="0.0333in"/>
    </style:style>
    <style:style style:name="T271" style:parent-style-name="Absatz-Standardschriftart" style:family="text">
      <style:text-properties fo:font-weight="bold" style:font-weight-asian="bold"/>
    </style:style>
    <style:style style:name="T272" style:parent-style-name="Absatz-Standardschriftart" style:family="text">
      <style:text-properties fo:font-weight="bold" style:font-weight-asian="bold" fo:letter-spacing="-0.0013in"/>
    </style:style>
    <style:style style:name="T273" style:parent-style-name="Absatz-Standardschriftart" style:family="text">
      <style:text-properties fo:font-weight="bold" style:font-weight-asian="bold" fo:letter-spacing="-0.0006in"/>
    </style:style>
    <style:style style:name="T274" style:parent-style-name="Absatz-Standardschriftart" style:family="text">
      <style:text-properties fo:font-weight="bold" style:font-weight-asian="bold" fo:letter-spacing="-0.0013in"/>
    </style:style>
    <style:style style:name="T275" style:parent-style-name="Absatz-Standardschriftart" style:family="text">
      <style:text-properties fo:font-weight="bold" style:font-weight-asian="bold" fo:letter-spacing="-0.0006in"/>
    </style:style>
    <style:style style:name="T276" style:parent-style-name="Absatz-Standardschriftart" style:family="text">
      <style:text-properties fo:font-weight="bold" style:font-weight-asian="bold" fo:letter-spacing="-0.0013in"/>
    </style:style>
    <style:style style:name="T277" style:parent-style-name="Absatz-Standardschriftart" style:family="text">
      <style:text-properties fo:font-weight="bold" style:font-weight-asian="bold" fo:letter-spacing="-0.0006in"/>
    </style:style>
    <style:style style:name="T278" style:parent-style-name="Absatz-Standardschriftart" style:family="text">
      <style:text-properties fo:font-weight="bold" style:font-weight-asian="bold" fo:letter-spacing="-0.0013in"/>
    </style:style>
    <style:style style:name="T279" style:parent-style-name="Absatz-Standardschriftart" style:family="text">
      <style:text-properties fo:font-weight="bold" style:font-weight-asian="bold"/>
    </style:style>
    <style:style style:name="T280" style:parent-style-name="Absatz-Standardschriftart" style:family="text">
      <style:text-properties fo:font-weight="bold" style:font-weight-asian="bold" fo:letter-spacing="-0.0006in"/>
    </style:style>
    <style:style style:name="T281" style:parent-style-name="Absatz-Standardschriftart" style:family="text">
      <style:text-properties fo:font-weight="bold" style:font-weight-asian="bold"/>
    </style:style>
    <style:style style:name="T282" style:parent-style-name="Absatz-Standardschriftart" style:family="text">
      <style:text-properties fo:font-weight="bold" style:font-weight-asian="bold" fo:letter-spacing="-0.0013in"/>
    </style:style>
    <style:style style:name="T283" style:parent-style-name="Absatz-Standardschriftart" style:family="text">
      <style:text-properties fo:font-weight="bold" style:font-weight-asian="bold" fo:letter-spacing="-0.0006in"/>
    </style:style>
    <style:style style:name="P28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5" style:parent-style-name="Textkörper" style:family="paragraph">
      <style:paragraph-properties fo:text-align="justify" fo:line-height="120%" fo:margin-right="0.079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9in"/>
    </style:style>
    <style:style style:name="T288" style:parent-style-name="Absatz-Standardschriftart" style:family="text">
      <style:text-properties fo:letter-spacing="0.009in"/>
    </style:style>
    <style:style style:name="T289" style:parent-style-name="Absatz-Standardschriftart" style:family="text">
      <style:text-properties fo:letter-spacing="0.00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97in"/>
    </style:style>
    <style:style style:name="T294" style:parent-style-name="Absatz-Standardschriftart" style:family="text">
      <style:text-properties fo:letter-spacing="0.009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9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9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9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9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9in"/>
    </style:style>
    <style:style style:name="T305" style:parent-style-name="Absatz-Standardschriftart" style:family="text">
      <style:text-properties fo:letter-spacing="0.009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9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9in"/>
    </style:style>
    <style:style style:name="T310" style:parent-style-name="Absatz-Standardschriftart" style:family="text">
      <style:text-properties fo:letter-spacing="0.0097in"/>
    </style:style>
    <style:style style:name="T311" style:parent-style-name="Absatz-Standardschriftart" style:family="text">
      <style:text-properties fo:letter-spacing="0.009in"/>
    </style:style>
    <style:style style:name="T312" style:parent-style-name="Absatz-Standardschriftart" style:family="text">
      <style:text-properties style:font-name="Times New Roman" fo:letter-spacing="0.027in"/>
    </style:style>
    <style:style style:name="T313" style:parent-style-name="Absatz-Standardschriftart" style:family="text">
      <style:text-properties fo:letter-spacing="0.018in"/>
    </style:style>
    <style:style style:name="T314" style:parent-style-name="Absatz-Standardschriftart" style:family="text">
      <style:text-properties fo:letter-spacing="0.0173in"/>
    </style:style>
    <style:style style:name="T315" style:parent-style-name="Absatz-Standardschriftart" style:family="text">
      <style:text-properties fo:letter-spacing="0.01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8in"/>
    </style:style>
    <style:style style:name="T318" style:parent-style-name="Absatz-Standardschriftart" style:family="text">
      <style:text-properties fo:letter-spacing="0.0187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8in"/>
    </style:style>
    <style:style style:name="T321" style:parent-style-name="Absatz-Standardschriftart" style:family="text">
      <style:text-properties fo:letter-spacing="0.018in"/>
    </style:style>
    <style:style style:name="T322" style:parent-style-name="Absatz-Standardschriftart" style:family="text">
      <style:text-properties fo:letter-spacing="0.018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18in"/>
    </style:style>
    <style:style style:name="T325" style:parent-style-name="Absatz-Standardschriftart" style:family="text">
      <style:text-properties fo:letter-spacing="0.0187in"/>
    </style:style>
    <style:style style:name="T326" style:parent-style-name="Absatz-Standardschriftart" style:family="text">
      <style:text-properties fo:letter-spacing="0.018in"/>
    </style:style>
    <style:style style:name="T327" style:parent-style-name="Absatz-Standardschriftart" style:family="text">
      <style:text-properties fo:letter-spacing="0.018in"/>
    </style:style>
    <style:style style:name="T328" style:parent-style-name="Absatz-Standardschriftart" style:family="text">
      <style:text-properties fo:letter-spacing="0.018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87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style:font-name="Times New Roman" fo:letter-spacing="0.0236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6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69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6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6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69in"/>
    </style:style>
    <style:style style:name="T347" style:parent-style-name="Absatz-Standardschriftart" style:family="text">
      <style:text-properties fo:letter-spacing="0.0069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62in"/>
    </style:style>
    <style:style style:name="T350" style:parent-style-name="Absatz-Standardschriftart" style:family="text">
      <style:text-properties fo:letter-spacing="0.0062in"/>
    </style:style>
    <style:style style:name="T351" style:parent-style-name="Absatz-Standardschriftart" style:family="text">
      <style:text-properties fo:letter-spacing="0.0069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style:font-name="Times New Roman" fo:letter-spacing="0.043in"/>
    </style:style>
    <style:style style:name="T354" style:parent-style-name="Absatz-Standardschriftart" style:family="text">
      <style:text-properties fo:letter-spacing="-0.0006in"/>
    </style:style>
    <style:style style:name="P35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6" style:parent-style-name="Textkörper" style:family="paragraph">
      <style:paragraph-properties fo:text-align="justify" fo:line-height="120%" fo:margin-right="0.079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08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15in"/>
    </style:style>
    <style:style style:name="T361" style:parent-style-name="Absatz-Standardschriftart" style:family="text">
      <style:text-properties fo:letter-spacing="0.0215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15in"/>
    </style:style>
    <style:style style:name="T364" style:parent-style-name="Absatz-Standardschriftart" style:family="text">
      <style:text-properties fo:letter-spacing="0.0215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15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15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15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1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15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15in"/>
    </style:style>
    <style:style style:name="T377" style:parent-style-name="Absatz-Standardschriftart" style:family="text">
      <style:text-properties fo:letter-spacing="0.0215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15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215in"/>
    </style:style>
    <style:style style:name="T382" style:parent-style-name="Absatz-Standardschriftart" style:family="text">
      <style:text-properties fo:letter-spacing="0.0215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215in"/>
    </style:style>
    <style:style style:name="T385" style:parent-style-name="Absatz-Standardschriftart" style:family="text">
      <style:text-properties fo:letter-spacing="0.0215in"/>
    </style:style>
    <style:style style:name="T386" style:parent-style-name="Absatz-Standardschriftart" style:family="text">
      <style:text-properties style:font-name="Times New Roman" fo:letter-spacing="0.0368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P38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90" style:parent-style-name="Überschrift1" style:family="paragraph">
      <style:paragraph-properties fo:text-align="center"/>
    </style:style>
    <style:style style:name="T39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92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9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96" style:parent-style-name="Standard" style:family="paragraph">
      <style:paragraph-properties fo:text-align="justify" fo:line-height="120%" fo:margin-left="0.4138in" fo:margin-right="0.0798in">
        <style:tab-stops/>
      </style:paragraph-properties>
    </style:style>
    <style:style style:name="T3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3" style:parent-style-name="Absatz-Standardschriftart" style:family="text">
      <style:text-properties style:font-name="Times New Roman" fo:font-weight="bold" style:font-weight-asian="bold" fo:letter-spacing="0.0222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3" style:parent-style-name="Absatz-Standardschriftart" style:family="text">
      <style:text-properties style:font-name="Times New Roman" fo:font-weight="bold" style:font-weight-asian="bold" fo:letter-spacing="0.0187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1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4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75" style:parent-style-name="Standard" style:family="paragraph">
      <style:paragraph-properties fo:line-height="0.1013in" fo:margin-left="2.1666in" fo:margin-right="2.2798in">
        <style:tab-stops/>
      </style:paragraph-properties>
    </style:style>
    <style:style style:name="T47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77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47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79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48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8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8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83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48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8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8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87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48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489" style:parent-style-name="Standard" style:family="paragraph">
      <style:paragraph-properties fo:line-height="0.1013in" fo:margin-left="2.1666in" fo:margin-right="2.4263in">
        <style:tab-stops/>
      </style:paragraph-properties>
    </style:style>
    <style:style style:name="T49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91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49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93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9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95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9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9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49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499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50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0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50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03" style:parent-style-name="Absatz-Standardschriftart" style:family="text">
      <style:text-properties style:font-name="Times New Roman" fo:letter-spacing="0.0194in" style:text-scale="104%" fo:font-size="7pt" style:font-size-asian="7pt"/>
    </style:style>
    <style:style style:name="T50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05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50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07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50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09" style:parent-style-name="Absatz-Standardschriftart" style:family="text">
      <style:text-properties style:font-name="Arial" fo:letter-spacing="-0.0055in" style:text-scale="105%" fo:font-size="7pt" style:font-size-asian="7pt"/>
    </style:style>
    <style:style style:name="T510" style:parent-style-name="Absatz-Standardschriftart" style:family="text">
      <style:text-properties style:font-name="Arial" style:text-scale="105%" fo:font-size="7pt" style:font-size-asian="7pt"/>
    </style:style>
    <style:style style:name="T511" style:parent-style-name="Absatz-Standardschriftart" style:family="text">
      <style:text-properties style:font-name="Arial" fo:letter-spacing="-0.0048in" style:text-scale="105%" fo:font-size="7pt" style:font-size-asian="7pt"/>
    </style:style>
    <style:style style:name="T51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13" style:parent-style-name="Absatz-Standardschriftart" style:family="text">
      <style:text-properties style:font-name="Times New Roman" fo:letter-spacing="0.0159in" style:text-scale="104%" fo:font-size="7pt" style:font-size-asian="7pt"/>
    </style:style>
    <style:style style:name="T514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15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516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17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518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19" style:parent-style-name="Absatz-Standardschriftart" style:family="text">
      <style:text-properties style:font-name="Arial" fo:letter-spacing="-0.0041in" style:text-scale="105%" fo:font-size="7pt" style:font-size-asian="7pt"/>
    </style:style>
    <style:style style:name="T520" style:parent-style-name="Absatz-Standardschriftart" style:family="text">
      <style:text-properties style:font-name="Arial" fo:letter-spacing="-0.0006in" style:text-scale="105%" fo:font-size="7pt" style:font-size-asian="7pt"/>
    </style:style>
    <style:style style:name="T521" style:parent-style-name="Absatz-Standardschriftart" style:family="text">
      <style:text-properties style:font-name="Arial" fo:letter-spacing="-0.0034in" style:text-scale="105%" fo:font-size="7pt" style:font-size-asian="7pt"/>
    </style:style>
    <style:style style:name="T522" style:parent-style-name="Absatz-Standardschriftart" style:family="text">
      <style:text-properties style:font-name="Arial" fo:letter-spacing="-0.0006in" style:text-scale="105%" fo:font-size="7pt" style:font-size-asian="7pt"/>
    </style:style>
    <style:style style:name="P5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4" style:parent-style-name="Standard" style:family="paragraph">
      <style:paragraph-properties fo:margin-top="0.0006in"/>
      <style:text-properties style:font-name="Arial" style:font-name-asian="Arial" style:font-name-complex="Arial" fo:font-size="8.5pt" style:font-size-asian="8.5pt" style:font-size-complex="8.5pt"/>
    </style:style>
    <style:style style:name="P535" style:parent-style-name="Standard" style:family="paragraph">
      <style:paragraph-properties style:line-height-at-least="0.1388in" fo:margin-left="0.4145in">
        <style:tab-stops/>
      </style:paragraph-properties>
    </style:style>
    <style:style style:name="T5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37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538" style:parent-style-name="Absatz-Standardschriftart" style:family="text">
      <style:text-properties style:font-name="Arial" fo:letter-spacing="-0.0006in" fo:font-size="8pt" style:font-size-asian="8pt"/>
    </style:style>
    <style:style style:name="T539" style:parent-style-name="Absatz-Standardschriftart" style:family="text">
      <style:text-properties style:font-name="Arial" fo:font-size="8pt" style:font-size-asian="8pt"/>
    </style:style>
    <style:style style:name="T540" style:parent-style-name="Absatz-Standardschriftart" style:family="text">
      <style:text-properties style:font-name="Arial" fo:letter-spacing="0.0006in" fo:font-size="8pt" style:font-size-asian="8pt"/>
    </style:style>
    <style:style style:name="T541" style:parent-style-name="Absatz-Standardschriftart" style:family="text">
      <style:text-properties style:font-name="Arial" fo:font-size="8pt" style:font-size-asian="8pt"/>
    </style:style>
    <style:style style:name="T542" style:parent-style-name="Absatz-Standardschriftart" style:family="text">
      <style:text-properties style:font-name="Arial" fo:letter-spacing="0.0006in" fo:font-size="8pt" style:font-size-asian="8pt"/>
    </style:style>
    <style:style style:name="T543" style:parent-style-name="Absatz-Standardschriftart" style:family="text">
      <style:text-properties style:font-name="Arial" fo:letter-spacing="-0.0006in" fo:font-size="8pt" style:font-size-asian="8pt"/>
    </style:style>
    <style:style style:name="T544" style:parent-style-name="Absatz-Standardschriftart" style:family="text">
      <style:text-properties style:font-name="Arial" fo:font-size="8pt" style:font-size-asian="8pt"/>
    </style:style>
    <style:style style:name="T545" style:parent-style-name="Absatz-Standardschriftart" style:family="text">
      <style:text-properties style:font-name="Arial" fo:letter-spacing="0.0006in" fo:font-size="8pt" style:font-size-asian="8pt"/>
    </style:style>
    <style:style style:name="T546" style:parent-style-name="Absatz-Standardschriftart" style:family="text">
      <style:text-properties style:font-name="Arial" fo:font-size="8pt" style:font-size-asian="8pt"/>
    </style:style>
    <style:style style:name="T547" style:parent-style-name="Absatz-Standardschriftart" style:family="text">
      <style:text-properties style:font-name="Arial" fo:letter-spacing="0.0006in" fo:font-size="8pt" style:font-size-asian="8pt"/>
    </style:style>
    <style:style style:name="T548" style:parent-style-name="Absatz-Standardschriftart" style:family="text">
      <style:text-properties style:font-name="Arial" fo:letter-spacing="-0.0006in" fo:font-size="8pt" style:font-size-asian="8pt"/>
    </style:style>
    <style:style style:name="T549" style:parent-style-name="Absatz-Standardschriftart" style:family="text">
      <style:text-properties style:font-name="Arial" fo:font-size="8pt" style:font-size-asian="8pt"/>
    </style:style>
    <style:style style:name="T550" style:parent-style-name="Absatz-Standardschriftart" style:family="text">
      <style:text-properties style:font-name="Arial" fo:letter-spacing="0.0006in" fo:font-size="8pt" style:font-size-asian="8pt"/>
    </style:style>
    <style:style style:name="T551" style:parent-style-name="Absatz-Standardschriftart" style:family="text">
      <style:text-properties style:font-name="Arial" fo:font-size="8pt" style:font-size-asian="8pt"/>
    </style:style>
    <style:style style:name="T552" style:parent-style-name="Absatz-Standardschriftart" style:family="text">
      <style:text-properties style:font-name="Arial" fo:letter-spacing="0.0006in" fo:font-size="8pt" style:font-size-asian="8pt"/>
    </style:style>
    <style:style style:name="T553" style:parent-style-name="Absatz-Standardschriftart" style:family="text">
      <style:text-properties style:font-name="Arial" fo:letter-spacing="-0.0006in" fo:font-size="8pt" style:font-size-asian="8pt"/>
    </style:style>
    <style:style style:name="T554" style:parent-style-name="Absatz-Standardschriftart" style:family="text">
      <style:text-properties style:font-name="Arial" fo:font-size="8pt" style:font-size-asian="8pt"/>
    </style:style>
    <style:style style:name="T555" style:parent-style-name="Absatz-Standardschriftart" style:family="text">
      <style:text-properties style:font-name="Arial" fo:letter-spacing="0.0006in" fo:font-size="8pt" style:font-size-asian="8pt"/>
    </style:style>
    <style:style style:name="T556" style:parent-style-name="Absatz-Standardschriftart" style:family="text">
      <style:text-properties style:font-name="Arial" fo:letter-spacing="-0.0006in" fo:font-size="8pt" style:font-size-asian="8pt"/>
    </style:style>
    <style:style style:name="T557" style:parent-style-name="Absatz-Standardschriftart" style:family="text">
      <style:text-properties style:font-name="Arial" fo:font-size="8pt" style:font-size-asian="8pt"/>
    </style:style>
    <style:style style:name="T558" style:parent-style-name="Absatz-Standardschriftart" style:family="text">
      <style:text-properties style:font-name="Arial" fo:letter-spacing="0.0006in" fo:font-size="8pt" style:font-size-asian="8pt"/>
    </style:style>
    <style:style style:name="T559" style:parent-style-name="Absatz-Standardschriftart" style:family="text">
      <style:text-properties style:font-name="Arial" fo:font-size="8pt" style:font-size-asian="8pt"/>
    </style:style>
    <style:style style:name="T560" style:parent-style-name="Absatz-Standardschriftart" style:family="text">
      <style:text-properties style:font-name="Arial" fo:letter-spacing="0.0006in" fo:font-size="8pt" style:font-size-asian="8pt"/>
    </style:style>
    <style:style style:name="T561" style:parent-style-name="Absatz-Standardschriftart" style:family="text">
      <style:text-properties style:font-name="Arial" fo:letter-spacing="-0.0006in" fo:font-size="8pt" style:font-size-asian="8pt"/>
    </style:style>
    <style:style style:name="T562" style:parent-style-name="Absatz-Standardschriftart" style:family="text">
      <style:text-properties style:font-name="Arial" fo:font-size="8pt" style:font-size-asian="8pt"/>
    </style:style>
    <style:style style:name="T563" style:parent-style-name="Absatz-Standardschriftart" style:family="text">
      <style:text-properties style:font-name="Arial" fo:letter-spacing="0.0006in" fo:font-size="8pt" style:font-size-asian="8pt"/>
    </style:style>
    <style:style style:name="T564" style:parent-style-name="Absatz-Standardschriftart" style:family="text">
      <style:text-properties style:font-name="Arial" fo:letter-spacing="-0.0006in" fo:font-size="8pt" style:font-size-asian="8pt"/>
    </style:style>
    <style:style style:name="T565" style:parent-style-name="Absatz-Standardschriftart" style:family="text">
      <style:text-properties style:font-name="Arial" fo:font-size="8pt" style:font-size-asian="8pt"/>
    </style:style>
    <style:style style:name="T566" style:parent-style-name="Absatz-Standardschriftart" style:family="text">
      <style:text-properties style:font-name="Arial" fo:letter-spacing="0.0006in" fo:font-size="8pt" style:font-size-asian="8pt"/>
    </style:style>
    <style:style style:name="T567" style:parent-style-name="Absatz-Standardschriftart" style:family="text">
      <style:text-properties style:font-name="Arial" fo:font-size="8pt" style:font-size-asian="8pt"/>
    </style:style>
    <style:style style:name="T568" style:parent-style-name="Absatz-Standardschriftart" style:family="text">
      <style:text-properties style:font-name="Arial" fo:letter-spacing="0.0006in" fo:font-size="8pt" style:font-size-asian="8pt"/>
    </style:style>
    <style:style style:name="T569" style:parent-style-name="Absatz-Standardschriftart" style:family="text">
      <style:text-properties style:font-name="Arial" fo:letter-spacing="-0.0006in" fo:font-size="8pt" style:font-size-asian="8pt"/>
    </style:style>
    <style:style style:name="T570" style:parent-style-name="Absatz-Standardschriftart" style:family="text">
      <style:text-properties style:font-name="Arial" fo:font-size="8pt" style:font-size-asian="8pt"/>
    </style:style>
    <style:style style:name="T571" style:parent-style-name="Absatz-Standardschriftart" style:family="text">
      <style:text-properties style:font-name="Arial" fo:letter-spacing="0.0006in" fo:font-size="8pt" style:font-size-asian="8pt"/>
    </style:style>
    <style:style style:name="T572" style:parent-style-name="Absatz-Standardschriftart" style:family="text">
      <style:text-properties style:font-name="Arial" fo:letter-spacing="-0.0006in" fo:font-size="8pt" style:font-size-asian="8pt"/>
    </style:style>
    <style:style style:name="T573" style:parent-style-name="Absatz-Standardschriftart" style:family="text">
      <style:text-properties style:font-name="Arial" fo:font-size="8pt" style:font-size-asian="8pt"/>
    </style:style>
    <style:style style:name="T574" style:parent-style-name="Absatz-Standardschriftart" style:family="text">
      <style:text-properties style:font-name="Arial" fo:letter-spacing="0.0006in" fo:font-size="8pt" style:font-size-asian="8pt"/>
    </style:style>
    <style:style style:name="T575" style:parent-style-name="Absatz-Standardschriftart" style:family="text">
      <style:text-properties style:font-name="Arial" fo:letter-spacing="-0.0006in" fo:font-size="8pt" style:font-size-asian="8pt"/>
    </style:style>
    <style:style style:name="T576" style:parent-style-name="Absatz-Standardschriftart" style:family="text">
      <style:text-properties style:font-name="Arial" fo:font-size="8pt" style:font-size-asian="8pt"/>
    </style:style>
    <style:style style:name="T577" style:parent-style-name="Absatz-Standardschriftart" style:family="text">
      <style:text-properties style:font-name="Arial" fo:letter-spacing="0.0006in" fo:font-size="8pt" style:font-size-asian="8pt"/>
    </style:style>
    <style:style style:name="T578" style:parent-style-name="Absatz-Standardschriftart" style:family="text">
      <style:text-properties style:font-name="Arial" fo:font-size="8pt" style:font-size-asian="8pt"/>
    </style:style>
    <style:style style:name="T579" style:parent-style-name="Absatz-Standardschriftart" style:family="text">
      <style:text-properties style:font-name="Times New Roman" fo:letter-spacing="0.0298in" fo:font-size="8pt" style:font-size-asian="8pt"/>
    </style:style>
    <style:style style:name="T580" style:parent-style-name="Absatz-Standardschriftart" style:family="text">
      <style:text-properties style:font-name="Arial" fo:letter-spacing="-0.0006in" fo:font-size="8pt" style:font-size-asian="8pt"/>
    </style:style>
    <style:style style:name="T581" style:parent-style-name="Absatz-Standardschriftart" style:family="text">
      <style:text-properties style:font-name="Arial" fo:letter-spacing="-0.0013in" fo:font-size="8pt" style:font-size-asian="8pt"/>
    </style:style>
    <style:style style:name="T582" style:parent-style-name="Absatz-Standardschriftart" style:family="text">
      <style:text-properties style:font-name="Arial" fo:letter-spacing="-0.0006in" fo:font-size="8pt" style:font-size-asian="8pt"/>
    </style:style>
    <style:style style:name="T583" style:parent-style-name="Absatz-Standardschriftart" style:family="text">
      <style:text-properties style:font-name="Arial" fo:letter-spacing="-0.0013in" fo:font-size="8pt" style:font-size-asian="8pt"/>
    </style:style>
    <style:style style:name="T584" style:parent-style-name="Absatz-Standardschriftart" style:family="text">
      <style:text-properties style:font-name="Arial" fo:letter-spacing="-0.0006in" fo:font-size="8pt" style:font-size-asian="8pt"/>
    </style:style>
    <style:style style:name="T585" style:parent-style-name="Absatz-Standardschriftart" style:family="text">
      <style:text-properties style:font-name="Arial" fo:letter-spacing="-0.0013in" fo:font-size="8pt" style:font-size-asian="8pt"/>
    </style:style>
    <style:style style:name="T586" style:parent-style-name="Absatz-Standardschriftart" style:family="text">
      <style:text-properties style:font-name="Arial" fo:letter-spacing="-0.0006in" fo:font-size="8pt" style:font-size-asian="8pt"/>
    </style:style>
    <style:style style:name="T587" style:parent-style-name="Absatz-Standardschriftart" style:family="text">
      <style:text-properties style:font-name="Arial" fo:letter-spacing="-0.0013in" fo:font-size="8pt" style:font-size-asian="8pt"/>
    </style:style>
    <style:style style:name="T588" style:parent-style-name="Absatz-Standardschriftart" style:family="text">
      <style:text-properties style:font-name="Arial" fo:letter-spacing="-0.0006in" fo:font-size="8pt" style:font-size-asian="8pt"/>
    </style:style>
    <style:style style:name="T589" style:parent-style-name="Absatz-Standardschriftart" style:family="text">
      <style:text-properties style:font-name="Arial" fo:letter-spacing="-0.0013in" fo:font-size="8pt" style:font-size-asian="8pt"/>
    </style:style>
    <style:style style:name="T590" style:parent-style-name="Absatz-Standardschriftart" style:family="text">
      <style:text-properties style:font-name="Arial" fo:letter-spacing="-0.0006in" fo:font-size="8pt" style:font-size-asian="8pt"/>
    </style:style>
    <style:style style:name="T59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</text:span><text:span text:style-name="T26">MESA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DE</text:span><text:span text:style-name="T33"><text:s/></text:span><text:span text:style-name="T34">FECHA</text:span><text:span text:style-name="T35"><text:s/></text:span><text:span text:style-name="T36">18.04.2022</text:span><text:span text:style-name="T37"><text:s/></text:span><text:span text:style-name="T38">(8:00</text:span><text:span text:style-name="T39"><text:s/></text:span><text:span text:style-name="T40">HORAS)</text:span></text:p>
          </table:table-cell>
        </table:table-row>
      </table:table>
      <text:p text:style-name="P41"/>
      <text:p text:style-name="P42"/>
      <text:h text:style-name="P43" text:outline-level="1"><text:span text:style-name="T44">CONVOCATORIA</text:span><text:span text:style-name="T45"><text:s/></text:span>MESA<text:span text:style-name="T46"><text:s/>DE CONTRATACIÓN</text:span></text:h>
      <text:p text:style-name="P47"/>
      <text:p text:style-name="P48"><text:span text:style-name="T49">De</text:span><text:span text:style-name="T50"><text:s/></text:span><text:span text:style-name="T51">conformidad</text:span><text:span text:style-name="T52"><text:s/></text:span>con<text:span text:style-name="T53"><text:s/></text:span><text:span text:style-name="T54">el</text:span><text:span text:style-name="T55"><text:s/></text:span><text:span text:style-name="T56">artículo</text:span><text:span text:style-name="T57"><text:s/></text:span><text:span text:style-name="T58">87.3</text:span><text:span text:style-name="T59"><text:s/></text:span><text:span text:style-name="T60">del</text:span><text:span text:style-name="T61"><text:s/></text:span><text:span text:style-name="T62">Reglamento</text:span><text:span text:style-name="T63"><text:s/></text:span><text:span text:style-name="T64">de</text:span><text:span text:style-name="T65"><text:s/></text:span><text:span text:style-name="T66">Organización</text:span><text:span text:style-name="T67"><text:s/></text:span>y<text:span text:style-name="T68"><text:s/></text:span><text:span text:style-name="T69">Funcionamiento</text:span><text:span text:style-name="T70"><text:s/></text:span><text:span text:style-name="T71">del</text:span><text:span text:style-name="T72"><text:s/></text:span><text:span text:style-name="T73">Cabildo</text:span><text:span text:style-name="T74"><text:s/></text:span>Insular<text:span text:style-name="T75"><text:s/></text:span><text:span text:style-name="T76">de</text:span><text:span text:style-name="T77"><text:s/></text:span>Fuerteventura,<text:span text:style-name="T78"><text:s/></text:span>con<text:span text:style-name="T79"><text:s/></text:span><text:span text:style-name="T80">el</text:span><text:span text:style-name="T81"><text:s/></text:span><text:span text:style-name="T82">artículo</text:span><text:span text:style-name="T83"><text:s/></text:span><text:span text:style-name="T84">326</text:span><text:span text:style-name="T85"><text:s/></text:span><text:span text:style-name="T86">de</text:span><text:span text:style-name="T87"><text:s/></text:span><text:span text:style-name="T88">la</text:span><text:span text:style-name="T89"><text:s/></text:span><text:span text:style-name="T90">Ley</text:span><text:span text:style-name="T91"><text:s/></text:span><text:span text:style-name="T92">9/2017</text:span><text:span text:style-name="T93"><text:s/></text:span><text:span text:style-name="T94">de</text:span><text:span text:style-name="T95"><text:s/></text:span>8<text:span text:style-name="T96"><text:s/></text:span><text:span text:style-name="T97">de</text:span><text:span text:style-name="T98"><text:s/></text:span><text:span text:style-name="T99">noviembre,</text:span><text:span text:style-name="T100"><text:s/></text:span><text:span text:style-name="T101">de</text:span><text:span text:style-name="T102"><text:s/></text:span><text:span text:style-name="T103">Contratos</text:span><text:span text:style-name="T104"><text:s/></text:span><text:span text:style-name="T105">del</text:span><text:span text:style-name="T106"><text:s/></text:span>Sector<text:span text:style-name="T107"><text:s/></text:span><text:span text:style-name="T108">Público</text:span><text:span text:style-name="T109"><text:s/></text:span>y<text:span text:style-name="T110"><text:s/></text:span>con<text:span text:style-name="T111"><text:s/></text:span><text:span text:style-name="T112">los</text:span><text:span text:style-name="T113"><text:s/></text:span><text:span text:style-name="T114">Acuerdos</text:span><text:span text:style-name="T115"><text:s/></text:span><text:span text:style-name="T116">del</text:span><text:span text:style-name="T117"><text:s/></text:span><text:span text:style-name="T118">Consejo</text:span><text:span text:style-name="T119"><text:s/></text:span><text:span text:style-name="T120">de</text:span><text:span text:style-name="T121"><text:s/></text:span><text:span text:style-name="T122">Gobierno</text:span><text:span text:style-name="T123"><text:s/></text:span><text:span text:style-name="T124">Insular</text:span><text:span text:style-name="T125"><text:s/></text:span><text:span text:style-name="T126">de</text:span><text:span text:style-name="T127"><text:s/></text:span><text:span text:style-name="T128">la</text:span><text:span text:style-name="T129"><text:s/></text:span><text:span text:style-name="T130">Corporación</text:span><text:span text:style-name="T131"><text:s/></text:span><text:span text:style-name="T132">de</text:span><text:span text:style-name="T133"><text:s/></text:span>fecha<text:span text:style-name="T134"><text:s/></text:span>9<text:span text:style-name="T135"><text:s/></text:span>y<text:span text:style-name="T136"><text:s/></text:span>14<text:span text:style-name="T137"><text:s/></text:span><text:span text:style-name="T138">de</text:span><text:span text:style-name="T139"><text:s/></text:span><text:span text:style-name="T140">febrero</text:span><text:span text:style-name="T141"><text:s/></text:span><text:span text:style-name="T142">de</text:span><text:span text:style-name="T143"><text:s/></text:span><text:span text:style-name="T144">2022</text:span><text:span text:style-name="T145"><text:s/></text:span><text:span text:style-name="T146">en</text:span><text:span text:style-name="T147"><text:s/></text:span><text:span text:style-name="T148">el</text:span><text:span text:style-name="T149"><text:s/></text:span><text:span text:style-name="T150">que</text:span><text:span text:style-name="T151"><text:s/></text:span>se<text:span text:style-name="T152"><text:s/></text:span><text:span text:style-name="T153">designa</text:span><text:span text:style-name="T154"><text:s/></text:span>a<text:span text:style-name="T155"><text:s/></text:span><text:span text:style-name="T156">los</text:span><text:span text:style-name="T157"><text:s/></text:span>miembros<text:span text:style-name="T158"><text:s/></text:span><text:span text:style-name="T159">de</text:span><text:span text:style-name="T160"><text:s/></text:span><text:span text:style-name="T161">la</text:span><text:span text:style-name="T162"><text:s/></text:span>Mesa<text:span text:style-name="T163"><text:s/></text:span>de<text:span text:style-name="T164"><text:s/></text:span><text:span text:style-name="T165">Contratación,</text:span><text:span text:style-name="T166"><text:s/></text:span><text:span text:style-name="T167">por</text:span><text:span text:style-name="T168"><text:s/></text:span><text:span text:style-name="T169">la</text:span><text:span text:style-name="T170"><text:s/></text:span><text:span text:style-name="T171">presente</text:span><text:span text:style-name="T172"><text:s/></text:span>se<text:span text:style-name="T173"><text:s/></text:span><text:span text:style-name="T174">le</text:span><text:span text:style-name="T175"><text:s/></text:span>convoca<text:span text:style-name="T176"><text:s/></text:span>a<text:span text:style-name="T177"><text:s/></text:span><text:span text:style-name="T178">Ud.</text:span><text:span text:style-name="T179"><text:s/></text:span><text:span text:style-name="T180">para</text:span><text:span text:style-name="T181"><text:s/></text:span><text:span text:style-name="T182">la</text:span><text:span text:style-name="T183"><text:s/></text:span>constitución<text:span text:style-name="T184"><text:s/></text:span><text:span text:style-name="T185">de</text:span><text:span text:style-name="T186"><text:s/></text:span><text:span text:style-name="T187">la</text:span><text:span text:style-name="T188"><text:s/></text:span>misma<text:span text:style-name="T189"><text:s/></text:span>y<text:span text:style-name="T190"><text:s/></text:span><text:span text:style-name="T191">que</text:span><text:span text:style-name="T192"><text:s/></text:span><text:span text:style-name="T193">ha</text:span><text:span text:style-name="T194"><text:s/></text:span><text:span text:style-name="T195">de</text:span><text:span text:style-name="T196"><text:s/></text:span><text:span text:style-name="T197">asistir</text:span><text:span text:style-name="T198"><text:s/></text:span><text:span text:style-name="T199">al</text:span><text:span text:style-name="T200"><text:s/></text:span>órgano<text:span text:style-name="T201"><text:s/></text:span><text:span text:style-name="T202">de</text:span><text:span text:style-name="T203"><text:s/></text:span><text:span text:style-name="T204">Contratación</text:span><text:span text:style-name="T205"><text:s/></text:span><text:span text:style-name="T206">en</text:span><text:span text:style-name="T207"><text:s/></text:span><text:span text:style-name="T208">los</text:span><text:span text:style-name="T209"><text:s/></text:span><text:span text:style-name="T210">asuntos</text:span><text:span text:style-name="T211"><text:s/></text:span><text:span text:style-name="T212">que</text:span><text:span text:style-name="T213"><text:s/></text:span><text:span text:style-name="T214">figuran</text:span><text:span text:style-name="T215"><text:s/></text:span>en<text:span text:style-name="T216"><text:s/></text:span><text:span text:style-name="T217">el</text:span><text:span text:style-name="T218"><text:s/></text:span><text:span text:style-name="T219">orden</text:span><text:span text:style-name="T220"><text:s/></text:span><text:span text:style-name="T221">del</text:span><text:span text:style-name="T222"><text:s/></text:span><text:span text:style-name="T223">día.</text:span><text:span text:style-name="T224"><text:s/></text:span><text:span text:style-name="T225">Las</text:span><text:span text:style-name="T226"><text:s/></text:span>sesiones<text:span text:style-name="T227"><text:s/></text:span>se<text:span text:style-name="T228"><text:s/></text:span>celebrarán<text:span text:style-name="T229"><text:s/></text:span><text:span text:style-name="T230">de</text:span><text:span text:style-name="T231"><text:s/></text:span>forma<text:span text:style-name="T232"><text:s/></text:span>sucesiva<text:span text:style-name="T233"><text:s/></text:span><text:span text:style-name="T234">por</text:span><text:span text:style-name="T235"><text:s/></text:span>cada<text:span text:style-name="T236"><text:s/></text:span><text:span text:style-name="T237">punto</text:span><text:span text:style-name="T238"><text:s/></text:span><text:span text:style-name="T239">del</text:span><text:span text:style-name="T240"><text:s/></text:span><text:span text:style-name="T241">orden</text:span><text:span text:style-name="T242"><text:s/></text:span><text:span text:style-name="T243">del</text:span><text:span text:style-name="T244"><text:s/></text:span><text:span text:style-name="T245">día</text:span><text:span text:style-name="T246"><text:s/></text:span><text:span text:style-name="T247">previsto</text:span><text:span text:style-name="T248"><text:s/></text:span><text:span text:style-name="T249">en</text:span><text:span text:style-name="T250"><text:s/></text:span><text:span text:style-name="T251">esta</text:span><text:span text:style-name="T252"><text:s/></text:span>convocatoria.<text:span text:style-name="T253"><text:s/></text:span><text:span text:style-name="T254">Tendrá</text:span><text:span text:style-name="T255"><text:s/></text:span><text:span text:style-name="T256">lugar</text:span><text:span text:style-name="T257"><text:s/></text:span><text:span text:style-name="T258">en</text:span><text:span text:style-name="T259"><text:s/></text:span><text:span text:style-name="T260">la</text:span><text:span text:style-name="T261"><text:s/></text:span><text:span text:style-name="T262">Salita</text:span><text:span text:style-name="T263"><text:s/></text:span><text:span text:style-name="T264">Oficina</text:span><text:span text:style-name="T265"><text:s/></text:span><text:span text:style-name="T266">Técnica</text:span><text:span text:style-name="T267">,</text:span><text:span text:style-name="T268"><text:s/></text:span><text:span text:style-name="T269">el</text:span><text:span text:style-name="T270"><text:s/></text:span><text:span text:style-name="T271">LUNES</text:span><text:span text:style-name="T272"><text:s/></text:span><text:span text:style-name="T273">18</text:span><text:span text:style-name="T274"><text:s/></text:span><text:span text:style-name="T275">DE ABRIL</text:span><text:span text:style-name="T276"><text:s/></text:span><text:span text:style-name="T277">DE 2022,</text:span><text:span text:style-name="T278"><text:s/></text:span><text:span text:style-name="T279">A</text:span><text:span text:style-name="T280"><text:s/></text:span><text:span text:style-name="T281">LAS</text:span><text:span text:style-name="T282"><text:s/></text:span><text:span text:style-name="T283">8:00 HORAS.</text:span></text:p>
      <text:p text:style-name="P284"/>
      <text:p text:style-name="P285"><text:span text:style-name="T286">La</text:span><text:span text:style-name="T287"><text:s/></text:span>válida<text:span text:style-name="T288"><text:s/></text:span>constitución<text:span text:style-name="T289"><text:s/></text:span><text:span text:style-name="T290">de</text:span><text:span text:style-name="T291"><text:s/></text:span><text:span text:style-name="T292">la</text:span><text:span text:style-name="T293"><text:s/></text:span>mesa<text:span text:style-name="T294"><text:s/></text:span><text:span text:style-name="T295">requiere</text:span><text:span text:style-name="T296"><text:s/></text:span><text:span text:style-name="T297">la</text:span><text:span text:style-name="T298"><text:s/></text:span><text:span text:style-name="T299">presencia</text:span><text:span text:style-name="T300"><text:s/></text:span><text:span text:style-name="T301">de</text:span><text:span text:style-name="T302"><text:s/></text:span><text:span text:style-name="T303">la</text:span><text:span text:style-name="T304"><text:s/></text:span>mayoría<text:span text:style-name="T305"><text:s/></text:span><text:span text:style-name="T306">absoluta</text:span><text:span text:style-name="T307"><text:s/></text:span><text:span text:style-name="T308">de</text:span><text:span text:style-name="T309"><text:s/></text:span>sus<text:span text:style-name="T310"><text:s/></text:span>miembros,<text:span text:style-name="T311"><text:s/></text:span>ya<text:span text:style-name="T312"><text:s/></text:span>sean<text:span text:style-name="T313"><text:s/></text:span>titulares<text:span text:style-name="T314"><text:s/></text:span>o<text:span text:style-name="T315"><text:s/></text:span><text:span text:style-name="T316">suplentes</text:span><text:span text:style-name="T317"><text:s/></text:span>y,<text:span text:style-name="T318"><text:s/></text:span><text:span text:style-name="T319">en</text:span><text:span text:style-name="T320"><text:s/></text:span>todo<text:span text:style-name="T321"><text:s/></text:span>caso,<text:span text:style-name="T322"><text:s/></text:span><text:span text:style-name="T323">el</text:span><text:span text:style-name="T324"><text:s/></text:span>Presidente,<text:span text:style-name="T325"><text:s/></text:span>el<text:span text:style-name="T326"><text:s/></text:span>Secretario<text:span text:style-name="T327"><text:s/></text:span>y<text:span text:style-name="T328"><text:s/></text:span><text:span text:style-name="T329">que</text:span><text:span text:style-name="T330"><text:s/></text:span><text:span text:style-name="T331">tengan</text:span><text:span text:style-name="T332"><text:s/></text:span><text:span text:style-name="T333">atribuidas</text:span><text:span text:style-name="T334"><text:s/></text:span><text:span text:style-name="T335">las</text:span><text:span text:style-name="T336"><text:s/></text:span><text:span text:style-name="T337">funciones</text:span><text:span text:style-name="T338"><text:s/></text:span><text:span text:style-name="T339">correspondientes</text:span><text:span text:style-name="T340"><text:s/></text:span><text:span text:style-name="T341">al</text:span><text:span text:style-name="T342"><text:s/></text:span><text:span text:style-name="T343">asesoramiento</text:span><text:span text:style-name="T344"><text:s/></text:span><text:span text:style-name="T345">jurídico</text:span><text:span text:style-name="T346"><text:s/></text:span>y<text:span text:style-name="T347"><text:s/></text:span><text:span text:style-name="T348">al</text:span><text:span text:style-name="T349"><text:s/></text:span>control<text:span text:style-name="T350"><text:s/></text:span>económico-presupuestario<text:span text:style-name="T351"><text:s/></text:span><text:span text:style-name="T352">del</text:span><text:span text:style-name="T353"><text:s/></text:span><text:span text:style-name="T354">órgano.</text:span></text:p>
      <text:p text:style-name="P355"/>
      <text:p text:style-name="P356"><text:span text:style-name="T357">Los</text:span><text:span text:style-name="T358"><text:s/></text:span><text:span text:style-name="T359">documentos</text:span><text:span text:style-name="T360"><text:s/></text:span>a<text:span text:style-name="T361"><text:s/></text:span><text:span text:style-name="T362">que</text:span><text:span text:style-name="T363"><text:s/></text:span>se<text:span text:style-name="T364"><text:s/></text:span><text:span text:style-name="T365">refieren</text:span><text:span text:style-name="T366"><text:s/></text:span><text:span text:style-name="T367">los</text:span><text:span text:style-name="T368"><text:s/></text:span><text:span text:style-name="T369">asuntos</text:span><text:span text:style-name="T370"><text:s/></text:span><text:span text:style-name="T371">incluidos</text:span><text:span text:style-name="T372"><text:s/></text:span><text:span text:style-name="T373">en</text:span><text:span text:style-name="T374"><text:s/></text:span><text:span text:style-name="T375">el</text:span><text:span text:style-name="T376"><text:s/></text:span>Orden<text:span text:style-name="T377"><text:s/></text:span><text:span text:style-name="T378">del</text:span><text:span text:style-name="T379"><text:s/></text:span><text:span text:style-name="T380">Día,</text:span><text:span text:style-name="T381"><text:s/></text:span>se<text:span text:style-name="T382"><text:s/></text:span><text:span text:style-name="T383">encuentran</text:span><text:span text:style-name="T384"><text:s/></text:span>a<text:span text:style-name="T385"><text:s/></text:span>su<text:span text:style-name="T386"><text:s/></text:span><text:span text:style-name="T387">disposición en el<text:s/></text:span>Servicio<text:span text:style-name="T388"><text:s/>de Contratación.</text:span></text:p>
      <text:p text:style-name="P389"/>
      <text:h text:style-name="P390" text:outline-level="1"><text:span text:style-name="T391">ORDEN</text:span><text:span text:style-name="T392"><text:s/></text:span><text:span text:style-name="T393">DEL DIA</text:span></text:h>
      <text:p text:style-name="P394"/>
      <text:p text:style-name="P395"/>
      <text:p text:style-name="P396"><text:span text:style-name="T397">PUNTO<text:s/></text:span><text:span text:style-name="T398">ÚNICO.-</text:span><text:span text:style-name="T399"><text:s/></text:span><text:span text:style-name="T400">EXAMEN</text:span><text:span text:style-name="T401"><text:s/></text:span><text:span text:style-name="T402">DOCUMENTACIÓN</text:span><text:span text:style-name="T403"><text:s/></text:span><text:span text:style-name="T404">EMPRESA.</text:span><text:span text:style-name="T405"><text:s/></text:span><text:span text:style-name="T406">EXPEDIENTE</text:span><text:span text:style-name="T407"><text:s/></text:span><text:span text:style-name="T408">DE</text:span><text:span text:style-name="T409"><text:s/></text:span><text:span text:style-name="T410">CONTRATACIÓN</text:span><text:span text:style-name="T411"><text:s/></text:span><text:span text:style-name="T412">DE</text:span><text:span text:style-name="T413"><text:s/></text:span><text:span text:style-name="T414">SUMINISTRO</text:span><text:span text:style-name="T415"><text:s/></text:span><text:span text:style-name="T416">DE</text:span><text:span text:style-name="T417"><text:s/></text:span><text:span text:style-name="T418">CALZADO</text:span><text:span text:style-name="T419"><text:s/></text:span><text:span text:style-name="T420">LABORAL</text:span><text:span text:style-name="T421"><text:s/></text:span><text:span text:style-name="T422">PARA</text:span><text:span text:style-name="T423"><text:s/></text:span><text:span text:style-name="T424">EL</text:span><text:span text:style-name="T425"><text:s/></text:span><text:span text:style-name="T426">PERSONAL</text:span><text:span text:style-name="T427"><text:s/></text:span><text:span text:style-name="T428">DEL</text:span><text:span text:style-name="T429"><text:s/></text:span><text:span text:style-name="T430">CABILDO</text:span><text:span text:style-name="T431"><text:s/></text:span><text:span text:style-name="T432">DE</text:span><text:span text:style-name="T433"><text:s/></text:span><text:span text:style-name="T434">FUERTEVENTURA.</text:span><text:span text:style-name="T435"><text:s/></text:span><text:span text:style-name="T436">MEDIANTE</text:span><text:span text:style-name="T437"><text:s/></text:span><text:span text:style-name="T438">PROCEDIMIENTO</text:span><text:span text:style-name="T439"><text:s/></text:span><text:span text:style-name="T440">ABIERTO.</text:span><text:span text:style-name="T441"><text:s/></text:span><text:span text:style-name="T442">Nº</text:span><text:span text:style-name="T443"><text:s/></text:span><text:span text:style-name="T444">DE</text:span><text:span text:style-name="T445"><text:s/></text:span><text:span text:style-name="T446">EXPEDIENTE EN</text:span><text:span text:style-name="T447"><text:s/></text:span><text:span text:style-name="T448">EL</text:span><text:span text:style-name="T449"><text:s/></text:span><text:span text:style-name="T450">PERFIL</text:span><text:span text:style-name="T451"><text:s/></text:span><text:span text:style-name="T452">DEL</text:span><text:span text:style-name="T453"><text:s/></text:span><text:span text:style-name="T454">CONTRATANTE</text:span><text:span text:style-name="T455"><text:s/></text:span><text:span text:style-name="T456">SU0023/21</text:span><text:span text:style-name="T457"><text:s/></text:span><text:span text:style-name="T458">(EXPTE.</text:span><text:span text:style-name="T459"><text:s/></text:span><text:span text:style-name="T460">TAO</text:span><text:span text:style-name="T461"><text:s/></text:span><text:span text:style-name="T462">2021/00014336L).</text:span><text:span text:style-name="T463"><text:s/></text:span><text:span text:style-name="T464">ACUERDOS</text:span><text:span text:style-name="T465"><text:s/></text:span><text:span text:style-name="T466">QUE</text:span><text:span text:style-name="T467"><text:s/></text:span><text:span text:style-name="T468">PROCEDAN.</text:span></text:p>
      <text:p text:style-name="P469"/>
      <text:p text:style-name="P470"/>
      <text:p text:style-name="P471"/>
      <text:p text:style-name="P472"/>
      <text:p text:style-name="P473"/>
      <text:p text:style-name="P474"/>
      <text:p text:style-name="P475"><text:span text:style-name="T476">Firmado</text:span><text:span text:style-name="T477"><text:s/></text:span><text:span text:style-name="T478">electrónicamente</text:span><text:span text:style-name="T479"><text:s/></text:span><text:span text:style-name="T480">el</text:span><text:span text:style-name="T481"><text:s/></text:span><text:span text:style-name="T482">día</text:span><text:span text:style-name="T483"><text:s/></text:span><text:span text:style-name="T484">13/04/2022a</text:span><text:span text:style-name="T485"><text:s/></text:span><text:span text:style-name="T486">las</text:span><text:span text:style-name="T487"><text:s/></text:span><text:span text:style-name="T488">14:35:55</text:span></text:p>
      <text:p text:style-name="P489"><text:span text:style-name="T490">El</text:span><text:span text:style-name="T491"><text:s/></text:span><text:span text:style-name="T492">Consejero</text:span><text:span text:style-name="T493"><text:s/></text:span><text:span text:style-name="T494">de</text:span><text:span text:style-name="T495"><text:s/></text:span><text:span text:style-name="T496">Área</text:span><text:span text:style-name="T497"><text:s/></text:span><text:span text:style-name="T498">Insular</text:span><text:span text:style-name="T499"><text:s/></text:span><text:span text:style-name="T500">de</text:span><text:span text:style-name="T501"><text:s/></text:span><text:span text:style-name="T502">Agricultura,</text:span><text:span text:style-name="T503"><text:s/></text:span><text:span text:style-name="T504">Ganadería,</text:span><text:span text:style-name="T505"><text:s/></text:span><text:span text:style-name="T506">Pesca,</text:span><text:span text:style-name="T507"><text:s/></text:span><text:span text:style-name="T508">Aguas</text:span><text:span text:style-name="T509"><text:s/></text:span><text:span text:style-name="T510">y</text:span><text:span text:style-name="T511"><text:s/></text:span><text:span text:style-name="T512">Comunicaciones</text:span><text:span text:style-name="T513"><text:s/></text:span><text:span text:style-name="T514">Fdo.:</text:span><text:span text:style-name="T515"><text:s/></text:span><text:span text:style-name="T516">Cristobal</text:span><text:span text:style-name="T517"><text:s/></text:span><text:span text:style-name="T518">de</text:span><text:span text:style-name="T519"><text:s/></text:span><text:span text:style-name="T520">Vera</text:span><text:span text:style-name="T521"><text:s/></text:span><text:span text:style-name="T522">Cabrera</text:span></text:p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><text:span text:style-name="T536"><draw:frame draw:z-index="0" draw:id="id0" draw:style-name="a1" draw:name="Text Box 2" text:anchor-type="as-char" svg:x="0in" svg:y="0in" svg:width="6.29861in" svg:height="0.39514in" style:rel-width="scale" style:rel-height="scale"><draw:text-box><text:p text:style-name="P537"><text:span text:style-name="T538">Documento</text:span><text:span text:style-name="T539"><text:s/></text:span><text:span text:style-name="T540"><text:s/></text:span><text:span text:style-name="T541">firmado<text:s/></text:span><text:span text:style-name="T542"><text:s/></text:span><text:span text:style-name="T543">electrónicamente</text:span><text:span text:style-name="T544"><text:s/></text:span><text:span text:style-name="T545"><text:s/></text:span><text:span text:style-name="T546">(RD<text:s/></text:span><text:span text:style-name="T547"><text:s/></text:span><text:span text:style-name="T548">203/2021</text:span><text:span text:style-name="T549"><text:s/></text:span><text:span text:style-name="T550"><text:s/></text:span><text:span text:style-name="T551">de<text:s/></text:span><text:span text:style-name="T552"><text:s/></text:span><text:span text:style-name="T553">30</text:span><text:span text:style-name="T554"><text:s/></text:span><text:span text:style-name="T555"><text:s/></text:span><text:span text:style-name="T556">de</text:span><text:span text:style-name="T557"><text:s/></text:span><text:span text:style-name="T558"><text:s/></text:span><text:span text:style-name="T559">marzo).<text:s/></text:span><text:span text:style-name="T560"><text:s/></text:span><text:span text:style-name="T561">La</text:span><text:span text:style-name="T562"><text:s/></text:span><text:span text:style-name="T563"><text:s/></text:span><text:span text:style-name="T564">autenticidad</text:span><text:span text:style-name="T565"><text:s/></text:span><text:span text:style-name="T566"><text:s/></text:span><text:span text:style-name="T567">de<text:s/></text:span><text:span text:style-name="T568"><text:s/></text:span><text:span text:style-name="T569">este</text:span><text:span text:style-name="T570"><text:s/></text:span><text:span text:style-name="T571"><text:s/></text:span><text:span text:style-name="T572">documento</text:span><text:span text:style-name="T573"><text:s/></text:span><text:span text:style-name="T574"><text:s/></text:span><text:span text:style-name="T575">puede</text:span><text:span text:style-name="T576"><text:s/></text:span><text:span text:style-name="T577"><text:s/></text:span><text:span text:style-name="T578">ser</text:span><text:span text:style-name="T579"><text:s/></text:span><text:span text:style-name="T580">comprobada</text:span><text:span text:style-name="T581"><text:s/></text:span><text:span text:style-name="T582">mediante</text:span><text:span text:style-name="T583"><text:s/></text:span><text:span text:style-name="T584">el</text:span><text:span text:style-name="T585"><text:s/></text:span><text:span text:style-name="T586">CSV:</text:span><text:span text:style-name="T587"><text:s/></text:span><text:span text:style-name="T588">14157734034326101363</text:span><text:span text:style-name="T589"><text:s/></text:span><text:span text:style-name="T590">en</text:span><text:span text:style-name="T591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32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0:55:00Z</meta:creation-date>
    <dc:date>2022-07-06T10:55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12" meta:word-count="287" meta:character-count="1787" meta:row-count="64" meta:non-whitespace-character-count="1512"/>
  </office:meta>
</office:document-meta>
</file>