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37in" text:min-label-width="0.1708in"/>
      </text:list-level-style-number>
      <text:list-level-style-bullet text:level="2" text:bullet-char="•">
        <style:list-level-properties text:space-before="0.8826in" text:min-label-width="0.1708in"/>
      </text:list-level-style-bullet>
      <text:list-level-style-bullet text:level="3" text:bullet-char="•">
        <style:list-level-properties text:space-before="1.5222in" text:min-label-width="0.1708in"/>
      </text:list-level-style-bullet>
      <text:list-level-style-bullet text:level="4" text:bullet-char="•">
        <style:list-level-properties text:space-before="2.1618in" text:min-label-width="0.1708in"/>
      </text:list-level-style-bullet>
      <text:list-level-style-bullet text:level="5" text:bullet-char="•">
        <style:list-level-properties text:space-before="2.8013in" text:min-label-width="0.1708in"/>
      </text:list-level-style-bullet>
      <text:list-level-style-bullet text:level="6" text:bullet-char="•">
        <style:list-level-properties text:space-before="3.4409in" text:min-label-width="0.1708in"/>
      </text:list-level-style-bullet>
      <text:list-level-style-bullet text:level="7" text:bullet-char="•">
        <style:list-level-properties text:space-before="4.0805in" text:min-label-width="0.1708in"/>
      </text:list-level-style-bullet>
      <text:list-level-style-bullet text:level="8" text:bullet-char="•">
        <style:list-level-properties text:space-before="4.7201in" text:min-label-width="0.1708in"/>
      </text:list-level-style-bullet>
      <text:list-level-style-bullet text:level="9" text:bullet-char="•">
        <style:list-level-properties text:space-before="5.3597in" text:min-label-width="0.1708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97in" text:min-label-width="0.1548in"/>
      </text:list-level-style-number>
      <text:list-level-style-bullet text:level="2" text:bullet-char="•">
        <style:list-level-properties text:space-before="0.8986in" text:min-label-width="0.1548in"/>
      </text:list-level-style-bullet>
      <text:list-level-style-bullet text:level="3" text:bullet-char="•">
        <style:list-level-properties text:space-before="1.5381in" text:min-label-width="0.1548in"/>
      </text:list-level-style-bullet>
      <text:list-level-style-bullet text:level="4" text:bullet-char="•">
        <style:list-level-properties text:space-before="2.1777in" text:min-label-width="0.1548in"/>
      </text:list-level-style-bullet>
      <text:list-level-style-bullet text:level="5" text:bullet-char="•">
        <style:list-level-properties text:space-before="2.8173in" text:min-label-width="0.1548in"/>
      </text:list-level-style-bullet>
      <text:list-level-style-bullet text:level="6" text:bullet-char="•">
        <style:list-level-properties text:space-before="3.4569in" text:min-label-width="0.1548in"/>
      </text:list-level-style-bullet>
      <text:list-level-style-bullet text:level="7" text:bullet-char="•">
        <style:list-level-properties text:space-before="4.0965in" text:min-label-width="0.1548in"/>
      </text:list-level-style-bullet>
      <text:list-level-style-bullet text:level="8" text:bullet-char="•">
        <style:list-level-properties text:space-before="4.7361in" text:min-label-width="0.1548in"/>
      </text:list-level-style-bullet>
      <text:list-level-style-bullet text:level="9" text:bullet-char="•">
        <style:list-level-properties text:space-before="5.3756in" text:min-label-width="0.1548in"/>
      </text:list-level-style-bullet>
    </text:list-style>
    <text:list-style style:name="LFO3">
      <text:list-level-style-bullet text:level="1" text:style-name="WW_CharLFO3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4861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192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23" style:family="table-row">
      <style:table-row-properties style:row-height="0.25in" style:use-optimal-row-height="false"/>
    </style:style>
    <style:style style:name="TableCell124" style:family="table-cell">
      <style:table-cell-properties fo:border="0.0069in solid #C0C0C0" fo:padding-top="0in" fo:padding-left="0in" fo:padding-bottom="0in" fo:padding-right="0in"/>
    </style:style>
    <style:style style:name="P125" style:parent-style-name="TableParagraph" style:family="paragraph">
      <style:paragraph-properties fo:margin-top="0.0416in" fo:margin-left="0.0444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ableCell127" style:family="table-cell">
      <style:table-cell-properties fo:border="0.0069in solid #C0C0C0" fo:padding-top="0in" fo:padding-left="0in" fo:padding-bottom="0in" fo:padding-right="0in"/>
    </style:style>
    <style:style style:name="TableRow128" style:family="table-row">
      <style:table-row-properties style:row-height="0.25in" style:use-optimal-row-height="false"/>
    </style:style>
    <style:style style:name="TableCell129" style:family="table-cell">
      <style:table-cell-properties fo:border="0.0069in solid #C0C0C0" fo:padding-top="0in" fo:padding-left="0in" fo:padding-bottom="0in" fo:padding-right="0in"/>
    </style:style>
    <style:style style:name="P130" style:parent-style-name="TableParagraph" style:family="paragraph">
      <style:paragraph-properties fo:margin-top="0.0416in" fo:margin-left="0.0444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ableCell132" style:family="table-cell">
      <style:table-cell-properties fo:border="0.0069in solid #C0C0C0" fo:padding-top="0in" fo:padding-left="0in" fo:padding-bottom="0in" fo:padding-right="0in"/>
    </style:style>
    <style:style style:name="P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5" style:parent-style-name="Standard" style:family="paragraph">
      <style:paragraph-properties fo:text-align="center" fo:margin-left="2.5402in" fo:margin-right="2.2215in">
        <style:tab-stops/>
      </style:paragraph-properties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1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42" style:parent-style-name="Absatz-Standardschriftart" style:family="text">
      <style:text-properties fo:letter-spacing="0.0048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5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55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55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5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62in"/>
    </style:style>
    <style:style style:name="T167" style:parent-style-name="Absatz-Standardschriftart" style:family="text">
      <style:text-properties fo:letter-spacing="0.0048in"/>
    </style:style>
    <style:style style:name="T168" style:parent-style-name="Absatz-Standardschriftart" style:family="text">
      <style:text-properties style:font-name="Times New Roman" fo:letter-spacing="0.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P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" style:parent-style-name="Textkörper" style:family="paragraph">
      <style:paragraph-properties fo:text-align="center" fo:margin-left="2.5409in" fo:margin-right="2.2215in">
        <style:tab-stops/>
      </style:paragraph-properties>
    </style:style>
    <style:style style:name="P18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2" style:parent-style-name="Textkörper" style:list-style-name="LFO3" style:family="paragraph">
      <style:paragraph-properties fo:text-align="justify" fo:text-indent="0in">
        <style:tab-stops>
          <style:tab-stop style:type="left" style:position="0.0854in"/>
        </style:tab-stops>
      </style:paragraph-properties>
    </style:style>
    <style:style style:name="T183" style:parent-style-name="Absatz-Standardschriftart" style:family="text">
      <style:text-properties fo:letter-spacing="-0.0006in"/>
    </style:style>
    <style:style style:name="P18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5" style:parent-style-name="Textkörper" style:list-style-name="LFO3" style:family="paragraph">
      <style:paragraph-properties fo:text-align="justify" fo:margin-right="0.0937in" fo:text-indent="0in">
        <style:tab-stops>
          <style:tab-stop style:type="left" style:position="0.1215in"/>
        </style:tab-stops>
      </style:paragraph-properties>
    </style:style>
    <style:style style:name="T186" style:parent-style-name="Absatz-Standardschriftart" style:family="text">
      <style:text-properties fo:letter-spacing="0.036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6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54in"/>
    </style:style>
    <style:style style:name="T191" style:parent-style-name="Absatz-Standardschriftart" style:family="text">
      <style:text-properties fo:letter-spacing="0.036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6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6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6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6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6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6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6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6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61in"/>
    </style:style>
    <style:style style:name="T210" style:parent-style-name="Absatz-Standardschriftart" style:family="text">
      <style:text-properties fo:letter-spacing="0.036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6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style:font-name="Times New Roman" fo:letter-spacing="0.041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P21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9" style:parent-style-name="Textkörper" style:family="paragraph">
      <style:paragraph-properties fo:text-align="center" fo:margin-left="2.5409in" fo:margin-right="2.2215in">
        <style:tab-stops/>
      </style:paragraph-properties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9in"/>
    </style:style>
    <style:style style:name="P2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" style:parent-style-name="Textkörper" style:family="paragraph">
      <style:paragraph-properties fo:text-align="justify"/>
    </style:style>
    <style:style style:name="T224" style:parent-style-name="Absatz-Standardschriftart" style:family="text">
      <style:text-properties fo:color="#323232"/>
    </style:style>
    <style:style style:name="T225" style:parent-style-name="Absatz-Standardschriftart" style:family="text">
      <style:text-properties fo:color="#323232" fo:letter-spacing="-0.0006in"/>
    </style:style>
    <style:style style:name="T226" style:parent-style-name="Absatz-Standardschriftart" style:family="text">
      <style:text-properties fo:color="#323232"/>
    </style:style>
    <style:style style:name="T227" style:parent-style-name="Absatz-Standardschriftart" style:family="text">
      <style:text-properties fo:color="#323232" fo:letter-spacing="-0.0006in"/>
    </style:style>
    <style:style style:name="T228" style:parent-style-name="Absatz-Standardschriftart" style:family="text">
      <style:text-properties fo:color="#323232"/>
    </style:style>
    <style:style style:name="T229" style:parent-style-name="Absatz-Standardschriftart" style:family="text">
      <style:text-properties fo:color="#323232" fo:letter-spacing="-0.0006in"/>
    </style:style>
    <style:style style:name="T230" style:parent-style-name="Absatz-Standardschriftart" style:family="text">
      <style:text-properties fo:color="#323232"/>
    </style:style>
    <style:style style:name="T231" style:parent-style-name="Absatz-Standardschriftart" style:family="text">
      <style:text-properties fo:color="#323232" fo:letter-spacing="-0.0006in"/>
    </style:style>
    <style:style style:name="P232" style:parent-style-name="Textkörper" style:list-style-name="LFO3" style:family="paragraph">
      <style:paragraph-properties fo:margin-right="0.5409in" fo:text-indent="0in">
        <style:tab-stops>
          <style:tab-stop style:type="left" style:position="0.0854in"/>
        </style:tab-stops>
      </style:paragraph-properties>
    </style:style>
    <style:style style:name="T233" style:parent-style-name="Absatz-Standardschriftart" style:family="text">
      <style:text-properties fo:color="#323232"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style:font-name="Times New Roman" fo:letter-spacing="0.036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P243" style:parent-style-name="Textkörper" style:family="paragraph">
      <style:paragraph-properties fo:text-align="justify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P246" style:parent-style-name="Textkörper" style:list-style-name="LFO3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247" style:parent-style-name="Absatz-Standardschriftart" style:family="text">
      <style:text-properties fo:color="#323232" fo:letter-spacing="-0.0006in"/>
    </style:style>
    <style:style style:name="T248" style:parent-style-name="Absatz-Standardschriftart" style:family="text">
      <style:text-properties fo:color="#323232"/>
    </style:style>
    <style:style style:name="T249" style:parent-style-name="Absatz-Standardschriftart" style:family="text">
      <style:text-properties fo:color="#323232" fo:letter-spacing="-0.0006in"/>
    </style:style>
    <style:style style:name="T250" style:parent-style-name="Absatz-Standardschriftart" style:family="text">
      <style:text-properties fo:color="#323232"/>
    </style:style>
    <style:style style:name="T251" style:parent-style-name="Absatz-Standardschriftart" style:family="text">
      <style:text-properties fo:color="#323232" fo:letter-spacing="-0.0006in"/>
    </style:style>
    <style:style style:name="T252" style:parent-style-name="Absatz-Standardschriftart" style:family="text">
      <style:text-properties fo:color="#323232"/>
    </style:style>
    <style:style style:name="T253" style:parent-style-name="Absatz-Standardschriftart" style:family="text">
      <style:text-properties fo:color="#323232" fo:letter-spacing="-0.0006in"/>
    </style:style>
    <style:style style:name="P254" style:parent-style-name="Textkörper" style:list-style-name="LFO3" style:family="paragraph">
      <style:paragraph-properties fo:text-align="justify" fo:margin-right="0.0937in" fo:text-indent="0in">
        <style:tab-stops>
          <style:tab-stop style:type="left" style:position="0.1166in"/>
        </style:tab-stops>
      </style:paragraph-properties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0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0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0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1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0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1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1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0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1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1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0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0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0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31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0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fo:letter-spacing="0.037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2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27in"/>
    </style:style>
    <style:style style:name="T304" style:parent-style-name="Absatz-Standardschriftart" style:family="text">
      <style:text-properties fo:letter-spacing="0.002in"/>
    </style:style>
    <style:style style:name="T305" style:parent-style-name="Absatz-Standardschriftart" style:family="text">
      <style:text-properties fo:letter-spacing="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7in"/>
    </style:style>
    <style:style style:name="T312" style:parent-style-name="Absatz-Standardschriftart" style:family="text">
      <style:text-properties style:font-name="Times New Roman" fo:letter-spacing="0.040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P318" style:parent-style-name="Textkörper" style:list-style-name="LFO3" style:family="paragraph">
      <style:paragraph-properties fo:text-align="justify" fo:margin-right="0.0937in" fo:text-indent="0in">
        <style:tab-stops>
          <style:tab-stop style:type="left" style:position="0.1229in"/>
        </style:tab-stops>
      </style:paragraph-properties>
    </style:style>
    <style:style style:name="T319" style:parent-style-name="Absatz-Standardschriftart" style:family="text">
      <style:text-properties fo:color="#323232" fo:letter-spacing="-0.0006in"/>
    </style:style>
    <style:style style:name="T320" style:parent-style-name="Absatz-Standardschriftart" style:family="text">
      <style:text-properties fo:color="#323232" fo:letter-spacing="0.0368in"/>
    </style:style>
    <style:style style:name="T321" style:parent-style-name="Absatz-Standardschriftart" style:family="text">
      <style:text-properties fo:color="#323232"/>
    </style:style>
    <style:style style:name="T322" style:parent-style-name="Absatz-Standardschriftart" style:family="text">
      <style:text-properties fo:color="#323232" fo:letter-spacing="0.0368in"/>
    </style:style>
    <style:style style:name="T323" style:parent-style-name="Absatz-Standardschriftart" style:family="text">
      <style:text-properties fo:color="#323232" fo:letter-spacing="-0.0006in"/>
    </style:style>
    <style:style style:name="T324" style:parent-style-name="Absatz-Standardschriftart" style:family="text">
      <style:text-properties fo:color="#323232" fo:letter-spacing="0.0375in"/>
    </style:style>
    <style:style style:name="T325" style:parent-style-name="Absatz-Standardschriftart" style:family="text">
      <style:text-properties fo:color="#323232" fo:letter-spacing="-0.0006in"/>
    </style:style>
    <style:style style:name="T326" style:parent-style-name="Absatz-Standardschriftart" style:family="text">
      <style:text-properties fo:color="#323232" fo:letter-spacing="0.0375in"/>
    </style:style>
    <style:style style:name="T327" style:parent-style-name="Absatz-Standardschriftart" style:family="text">
      <style:text-properties fo:color="#323232" fo:letter-spacing="-0.0006in"/>
    </style:style>
    <style:style style:name="T328" style:parent-style-name="Absatz-Standardschriftart" style:family="text">
      <style:text-properties fo:color="#323232" fo:letter-spacing="0.0375in"/>
    </style:style>
    <style:style style:name="T329" style:parent-style-name="Absatz-Standardschriftart" style:family="text">
      <style:text-properties fo:color="#323232" fo:letter-spacing="-0.0006in"/>
    </style:style>
    <style:style style:name="T330" style:parent-style-name="Absatz-Standardschriftart" style:family="text">
      <style:text-properties fo:color="#323232" fo:letter-spacing="-0.0006in"/>
    </style:style>
    <style:style style:name="T331" style:parent-style-name="Absatz-Standardschriftart" style:family="text">
      <style:text-properties fo:color="#323232" fo:letter-spacing="0.0375in"/>
    </style:style>
    <style:style style:name="T332" style:parent-style-name="Absatz-Standardschriftart" style:family="text">
      <style:text-properties fo:color="#323232"/>
    </style:style>
    <style:style style:name="T333" style:parent-style-name="Absatz-Standardschriftart" style:family="text">
      <style:text-properties fo:color="#323232" fo:letter-spacing="0.0375in"/>
    </style:style>
    <style:style style:name="T334" style:parent-style-name="Absatz-Standardschriftart" style:family="text">
      <style:text-properties fo:color="#323232" fo:letter-spacing="-0.0006in"/>
    </style:style>
    <style:style style:name="T335" style:parent-style-name="Absatz-Standardschriftart" style:family="text">
      <style:text-properties fo:color="#323232" fo:letter-spacing="0.0368in"/>
    </style:style>
    <style:style style:name="T336" style:parent-style-name="Absatz-Standardschriftart" style:family="text">
      <style:text-properties fo:color="#323232" fo:letter-spacing="-0.0006in"/>
    </style:style>
    <style:style style:name="T337" style:parent-style-name="Absatz-Standardschriftart" style:family="text">
      <style:text-properties fo:color="#323232" fo:letter-spacing="0.0375in"/>
    </style:style>
    <style:style style:name="T338" style:parent-style-name="Absatz-Standardschriftart" style:family="text">
      <style:text-properties fo:color="#323232" fo:letter-spacing="-0.0006in"/>
    </style:style>
    <style:style style:name="T339" style:parent-style-name="Absatz-Standardschriftart" style:family="text">
      <style:text-properties fo:color="#323232" fo:letter-spacing="0.0375in"/>
    </style:style>
    <style:style style:name="T340" style:parent-style-name="Absatz-Standardschriftart" style:family="text">
      <style:text-properties fo:color="#323232" fo:letter-spacing="-0.0006in"/>
    </style:style>
    <style:style style:name="T341" style:parent-style-name="Absatz-Standardschriftart" style:family="text">
      <style:text-properties fo:color="#323232" fo:letter-spacing="0.0375in"/>
    </style:style>
    <style:style style:name="T342" style:parent-style-name="Absatz-Standardschriftart" style:family="text">
      <style:text-properties fo:color="#323232" fo:letter-spacing="-0.0006in"/>
    </style:style>
    <style:style style:name="T343" style:parent-style-name="Absatz-Standardschriftart" style:family="text">
      <style:text-properties fo:color="#323232" fo:letter-spacing="0.0375in"/>
    </style:style>
    <style:style style:name="T344" style:parent-style-name="Absatz-Standardschriftart" style:family="text">
      <style:text-properties fo:color="#323232" fo:letter-spacing="-0.0006in"/>
    </style:style>
    <style:style style:name="T345" style:parent-style-name="Absatz-Standardschriftart" style:family="text">
      <style:text-properties fo:color="#323232" fo:letter-spacing="0.0375in"/>
    </style:style>
    <style:style style:name="T346" style:parent-style-name="Absatz-Standardschriftart" style:family="text">
      <style:text-properties fo:color="#323232" fo:letter-spacing="-0.0006in"/>
    </style:style>
    <style:style style:name="T347" style:parent-style-name="Absatz-Standardschriftart" style:family="text">
      <style:text-properties style:font-name="Times New Roman" fo:color="#323232" fo:letter-spacing="0.043in"/>
    </style:style>
    <style:style style:name="T348" style:parent-style-name="Absatz-Standardschriftart" style:family="text">
      <style:text-properties fo:color="#323232" fo:letter-spacing="-0.0006in"/>
    </style:style>
    <style:style style:name="P349" style:parent-style-name="Textkörper" style:list-style-name="LFO3" style:family="paragraph">
      <style:paragraph-properties fo:text-align="justify" fo:margin-right="0.0937in" fo:text-indent="0in">
        <style:tab-stops>
          <style:tab-stop style:type="left" style:position="0.0916in"/>
        </style:tab-stops>
      </style:paragraph-properties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6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6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69in"/>
    </style:style>
    <style:style style:name="T356" style:parent-style-name="Absatz-Standardschriftart" style:family="text">
      <style:text-properties fo:letter-spacing="0.006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6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6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6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62in"/>
    </style:style>
    <style:style style:name="T365" style:parent-style-name="Absatz-Standardschriftart" style:family="text">
      <style:text-properties fo:letter-spacing="0.0069in"/>
    </style:style>
    <style:style style:name="T366" style:parent-style-name="Absatz-Standardschriftart" style:family="text">
      <style:text-properties fo:letter-spacing="0.006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6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6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0.006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6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style:font-name="Times New Roman" fo:letter-spacing="0.037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5" style:parent-style-name="Textkörper" style:family="paragraph">
      <style:paragraph-properties fo:text-align="center" fo:margin-left="2.5409in" fo:margin-right="2.2215in">
        <style:tab-stops/>
      </style:paragraph-properties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2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2in"/>
    </style:style>
    <style:style style:name="T390" style:parent-style-name="Absatz-Standardschriftart" style:family="text">
      <style:text-properties fo:letter-spacing="-0.0006in"/>
    </style:style>
    <style:style style:name="P3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2" style:parent-style-name="Textkörper" style:family="paragraph">
      <style:paragraph-properties fo:text-align="justify" fo:margin-right="0.093in"/>
    </style:style>
    <style:style style:name="T393" style:parent-style-name="Absatz-Standardschriftart" style:family="text">
      <style:text-properties fo:color="#101010"/>
    </style:style>
    <style:style style:name="T394" style:parent-style-name="Absatz-Standardschriftart" style:family="text">
      <style:text-properties fo:color="#101010" fo:letter-spacing="0.0305in"/>
    </style:style>
    <style:style style:name="T395" style:parent-style-name="Absatz-Standardschriftart" style:family="text">
      <style:text-properties fo:color="#101010" fo:letter-spacing="-0.0006in"/>
    </style:style>
    <style:style style:name="T396" style:parent-style-name="Absatz-Standardschriftart" style:family="text">
      <style:text-properties fo:color="#101010" fo:letter-spacing="0.0305in"/>
    </style:style>
    <style:style style:name="T397" style:parent-style-name="Absatz-Standardschriftart" style:family="text">
      <style:text-properties fo:color="#101010" fo:letter-spacing="-0.0006in"/>
    </style:style>
    <style:style style:name="T398" style:parent-style-name="Absatz-Standardschriftart" style:family="text">
      <style:text-properties fo:color="#101010" fo:letter-spacing="0.0319in"/>
    </style:style>
    <style:style style:name="T399" style:parent-style-name="Absatz-Standardschriftart" style:family="text">
      <style:text-properties fo:color="#101010" fo:letter-spacing="-0.0006in"/>
    </style:style>
    <style:style style:name="T400" style:parent-style-name="Absatz-Standardschriftart" style:family="text">
      <style:text-properties fo:color="#101010" fo:letter-spacing="0.0312in"/>
    </style:style>
    <style:style style:name="T401" style:parent-style-name="Absatz-Standardschriftart" style:family="text">
      <style:text-properties fo:color="#101010" fo:letter-spacing="-0.0006in"/>
    </style:style>
    <style:style style:name="T402" style:parent-style-name="Absatz-Standardschriftart" style:family="text">
      <style:text-properties fo:color="#101010" fo:letter-spacing="0.0319in"/>
    </style:style>
    <style:style style:name="T403" style:parent-style-name="Absatz-Standardschriftart" style:family="text">
      <style:text-properties fo:color="#101010" fo:letter-spacing="-0.0006in"/>
    </style:style>
    <style:style style:name="T404" style:parent-style-name="Absatz-Standardschriftart" style:family="text">
      <style:text-properties fo:color="#101010" fo:letter-spacing="0.0312in"/>
    </style:style>
    <style:style style:name="T405" style:parent-style-name="Absatz-Standardschriftart" style:family="text">
      <style:text-properties fo:color="#101010" fo:letter-spacing="-0.0006in"/>
    </style:style>
    <style:style style:name="T406" style:parent-style-name="Absatz-Standardschriftart" style:family="text">
      <style:text-properties fo:color="#101010" fo:letter-spacing="0.0312in"/>
    </style:style>
    <style:style style:name="T407" style:parent-style-name="Absatz-Standardschriftart" style:family="text">
      <style:text-properties fo:color="#101010" fo:letter-spacing="-0.0006in"/>
    </style:style>
    <style:style style:name="T408" style:parent-style-name="Absatz-Standardschriftart" style:family="text">
      <style:text-properties fo:color="#101010" fo:letter-spacing="0.0319in"/>
    </style:style>
    <style:style style:name="T409" style:parent-style-name="Absatz-Standardschriftart" style:family="text">
      <style:text-properties fo:color="#101010" fo:letter-spacing="-0.0006in"/>
    </style:style>
    <style:style style:name="T410" style:parent-style-name="Absatz-Standardschriftart" style:family="text">
      <style:text-properties fo:color="#101010" fo:letter-spacing="0.0312in"/>
    </style:style>
    <style:style style:name="T411" style:parent-style-name="Absatz-Standardschriftart" style:family="text">
      <style:text-properties fo:color="#101010" fo:letter-spacing="-0.0006in"/>
    </style:style>
    <style:style style:name="T412" style:parent-style-name="Absatz-Standardschriftart" style:family="text">
      <style:text-properties fo:color="#101010" fo:letter-spacing="0.0319in"/>
    </style:style>
    <style:style style:name="T413" style:parent-style-name="Absatz-Standardschriftart" style:family="text">
      <style:text-properties fo:color="#101010" fo:letter-spacing="-0.0006in"/>
    </style:style>
    <style:style style:name="T414" style:parent-style-name="Absatz-Standardschriftart" style:family="text">
      <style:text-properties fo:color="#101010" fo:letter-spacing="0.0305in"/>
    </style:style>
    <style:style style:name="T415" style:parent-style-name="Absatz-Standardschriftart" style:family="text">
      <style:text-properties fo:color="#101010" fo:letter-spacing="-0.0006in"/>
    </style:style>
    <style:style style:name="T416" style:parent-style-name="Absatz-Standardschriftart" style:family="text">
      <style:text-properties fo:color="#101010" fo:letter-spacing="0.0312in"/>
    </style:style>
    <style:style style:name="T417" style:parent-style-name="Absatz-Standardschriftart" style:family="text">
      <style:text-properties fo:color="#101010" fo:letter-spacing="-0.0006in"/>
    </style:style>
    <style:style style:name="T418" style:parent-style-name="Absatz-Standardschriftart" style:family="text">
      <style:text-properties fo:color="#101010" fo:letter-spacing="0.0319in"/>
    </style:style>
    <style:style style:name="T419" style:parent-style-name="Absatz-Standardschriftart" style:family="text">
      <style:text-properties fo:color="#101010" fo:letter-spacing="-0.0006in"/>
    </style:style>
    <style:style style:name="T420" style:parent-style-name="Absatz-Standardschriftart" style:family="text">
      <style:text-properties style:font-name="Times New Roman" fo:color="#101010" fo:letter-spacing="0.0236in"/>
    </style:style>
    <style:style style:name="T421" style:parent-style-name="Absatz-Standardschriftart" style:family="text">
      <style:text-properties fo:color="#101010" fo:letter-spacing="-0.0006in"/>
    </style:style>
    <style:style style:name="T422" style:parent-style-name="Absatz-Standardschriftart" style:family="text">
      <style:text-properties fo:color="#101010" fo:letter-spacing="0.0201in"/>
    </style:style>
    <style:style style:name="T423" style:parent-style-name="Absatz-Standardschriftart" style:family="text">
      <style:text-properties fo:color="#101010" fo:letter-spacing="-0.0006in"/>
    </style:style>
    <style:style style:name="T424" style:parent-style-name="Absatz-Standardschriftart" style:family="text">
      <style:text-properties fo:color="#101010" fo:letter-spacing="0.0201in"/>
    </style:style>
    <style:style style:name="T425" style:parent-style-name="Absatz-Standardschriftart" style:family="text">
      <style:text-properties fo:color="#101010" fo:letter-spacing="-0.0006in"/>
    </style:style>
    <style:style style:name="T426" style:parent-style-name="Absatz-Standardschriftart" style:family="text">
      <style:text-properties fo:color="#101010" fo:letter-spacing="0.0201in"/>
    </style:style>
    <style:style style:name="T427" style:parent-style-name="Absatz-Standardschriftart" style:family="text">
      <style:text-properties fo:color="#101010"/>
    </style:style>
    <style:style style:name="T428" style:parent-style-name="Absatz-Standardschriftart" style:family="text">
      <style:text-properties fo:color="#101010" fo:letter-spacing="0.0201in"/>
    </style:style>
    <style:style style:name="T429" style:parent-style-name="Absatz-Standardschriftart" style:family="text">
      <style:text-properties fo:color="#101010" fo:letter-spacing="-0.0006in"/>
    </style:style>
    <style:style style:name="T430" style:parent-style-name="Absatz-Standardschriftart" style:family="text">
      <style:text-properties fo:color="#101010" fo:letter-spacing="0.0201in"/>
    </style:style>
    <style:style style:name="T431" style:parent-style-name="Absatz-Standardschriftart" style:family="text">
      <style:text-properties fo:color="#101010"/>
    </style:style>
    <style:style style:name="T432" style:parent-style-name="Absatz-Standardschriftart" style:family="text">
      <style:text-properties fo:color="#101010" fo:letter-spacing="0.0201in"/>
    </style:style>
    <style:style style:name="T433" style:parent-style-name="Absatz-Standardschriftart" style:family="text">
      <style:text-properties fo:color="#101010" fo:letter-spacing="-0.0006in"/>
    </style:style>
    <style:style style:name="T434" style:parent-style-name="Absatz-Standardschriftart" style:family="text">
      <style:text-properties fo:color="#101010" fo:letter-spacing="0.0201in"/>
    </style:style>
    <style:style style:name="T435" style:parent-style-name="Absatz-Standardschriftart" style:family="text">
      <style:text-properties fo:color="#101010" fo:letter-spacing="-0.0006in"/>
    </style:style>
    <style:style style:name="T436" style:parent-style-name="Absatz-Standardschriftart" style:family="text">
      <style:text-properties fo:color="#101010" fo:letter-spacing="0.0201in"/>
    </style:style>
    <style:style style:name="T437" style:parent-style-name="Absatz-Standardschriftart" style:family="text">
      <style:text-properties fo:color="#101010" fo:letter-spacing="-0.0006in"/>
    </style:style>
    <style:style style:name="T438" style:parent-style-name="Absatz-Standardschriftart" style:family="text">
      <style:text-properties fo:color="#101010" fo:letter-spacing="0.0201in"/>
    </style:style>
    <style:style style:name="T439" style:parent-style-name="Absatz-Standardschriftart" style:family="text">
      <style:text-properties fo:color="#101010" fo:letter-spacing="-0.0006in"/>
    </style:style>
    <style:style style:name="T440" style:parent-style-name="Absatz-Standardschriftart" style:family="text">
      <style:text-properties fo:color="#101010" fo:letter-spacing="0.0201in"/>
    </style:style>
    <style:style style:name="T441" style:parent-style-name="Absatz-Standardschriftart" style:family="text">
      <style:text-properties fo:color="#101010" fo:letter-spacing="-0.0006in"/>
    </style:style>
    <style:style style:name="T442" style:parent-style-name="Absatz-Standardschriftart" style:family="text">
      <style:text-properties fo:color="#101010" fo:letter-spacing="0.0201in"/>
    </style:style>
    <style:style style:name="T443" style:parent-style-name="Absatz-Standardschriftart" style:family="text">
      <style:text-properties fo:color="#101010" fo:letter-spacing="-0.0006in"/>
    </style:style>
    <style:style style:name="T444" style:parent-style-name="Absatz-Standardschriftart" style:family="text">
      <style:text-properties fo:color="#101010" fo:letter-spacing="0.0201in"/>
    </style:style>
    <style:style style:name="T445" style:parent-style-name="Absatz-Standardschriftart" style:family="text">
      <style:text-properties fo:color="#101010" fo:letter-spacing="-0.0006in"/>
    </style:style>
    <style:style style:name="T446" style:parent-style-name="Absatz-Standardschriftart" style:family="text">
      <style:text-properties fo:color="#101010" fo:letter-spacing="0.0201in"/>
    </style:style>
    <style:style style:name="T447" style:parent-style-name="Absatz-Standardschriftart" style:family="text">
      <style:text-properties fo:color="#101010" fo:letter-spacing="-0.0006in"/>
    </style:style>
    <style:style style:name="T448" style:parent-style-name="Absatz-Standardschriftart" style:family="text">
      <style:text-properties fo:color="#101010" fo:letter-spacing="0.0201in"/>
    </style:style>
    <style:style style:name="T449" style:parent-style-name="Absatz-Standardschriftart" style:family="text">
      <style:text-properties fo:color="#101010"/>
    </style:style>
    <style:style style:name="T450" style:parent-style-name="Absatz-Standardschriftart" style:family="text">
      <style:text-properties fo:color="#101010" fo:letter-spacing="0.0201in"/>
    </style:style>
    <style:style style:name="T451" style:parent-style-name="Absatz-Standardschriftart" style:family="text">
      <style:text-properties fo:color="#101010"/>
    </style:style>
    <style:style style:name="T452" style:parent-style-name="Absatz-Standardschriftart" style:family="text">
      <style:text-properties fo:color="#101010" fo:letter-spacing="0.0201in"/>
    </style:style>
    <style:style style:name="T453" style:parent-style-name="Absatz-Standardschriftart" style:family="text">
      <style:text-properties fo:color="#101010" fo:letter-spacing="-0.0006in"/>
    </style:style>
    <style:style style:name="T454" style:parent-style-name="Absatz-Standardschriftart" style:family="text">
      <style:text-properties fo:color="#101010" fo:letter-spacing="0.0201in"/>
    </style:style>
    <style:style style:name="T455" style:parent-style-name="Absatz-Standardschriftart" style:family="text">
      <style:text-properties fo:color="#101010"/>
    </style:style>
    <style:style style:name="T456" style:parent-style-name="Absatz-Standardschriftart" style:family="text">
      <style:text-properties style:font-name="Times New Roman" fo:color="#101010" fo:letter-spacing="0.027in"/>
    </style:style>
    <style:style style:name="T457" style:parent-style-name="Absatz-Standardschriftart" style:family="text">
      <style:text-properties fo:color="#101010"/>
    </style:style>
    <style:style style:name="T458" style:parent-style-name="Absatz-Standardschriftart" style:family="text">
      <style:text-properties fo:color="#101010" fo:letter-spacing="0.0104in"/>
    </style:style>
    <style:style style:name="T459" style:parent-style-name="Absatz-Standardschriftart" style:family="text">
      <style:text-properties fo:color="#101010" fo:letter-spacing="-0.0006in"/>
    </style:style>
    <style:style style:name="T460" style:parent-style-name="Absatz-Standardschriftart" style:family="text">
      <style:text-properties fo:color="#101010" fo:letter-spacing="0.0104in"/>
    </style:style>
    <style:style style:name="T461" style:parent-style-name="Absatz-Standardschriftart" style:family="text">
      <style:text-properties fo:color="#101010" fo:letter-spacing="-0.0006in"/>
    </style:style>
    <style:style style:name="T462" style:parent-style-name="Absatz-Standardschriftart" style:family="text">
      <style:text-properties fo:color="#101010" fo:letter-spacing="0.0111in"/>
    </style:style>
    <style:style style:name="T463" style:parent-style-name="Absatz-Standardschriftart" style:family="text">
      <style:text-properties fo:color="#101010" fo:letter-spacing="-0.0006in"/>
    </style:style>
    <style:style style:name="T464" style:parent-style-name="Absatz-Standardschriftart" style:family="text">
      <style:text-properties fo:color="#101010" fo:letter-spacing="0.0104in"/>
    </style:style>
    <style:style style:name="T465" style:parent-style-name="Absatz-Standardschriftart" style:family="text">
      <style:text-properties fo:color="#101010" fo:letter-spacing="-0.0006in"/>
    </style:style>
    <style:style style:name="T466" style:parent-style-name="Absatz-Standardschriftart" style:family="text">
      <style:text-properties fo:color="#101010" fo:letter-spacing="0.0104in"/>
    </style:style>
    <style:style style:name="T467" style:parent-style-name="Absatz-Standardschriftart" style:family="text">
      <style:text-properties fo:color="#101010" fo:letter-spacing="-0.0006in"/>
    </style:style>
    <style:style style:name="T468" style:parent-style-name="Absatz-Standardschriftart" style:family="text">
      <style:text-properties fo:color="#101010" fo:letter-spacing="0.0111in"/>
    </style:style>
    <style:style style:name="T469" style:parent-style-name="Absatz-Standardschriftart" style:family="text">
      <style:text-properties fo:color="#101010" fo:letter-spacing="-0.0006in"/>
    </style:style>
    <style:style style:name="T470" style:parent-style-name="Absatz-Standardschriftart" style:family="text">
      <style:text-properties fo:color="#101010" fo:letter-spacing="0.0104in"/>
    </style:style>
    <style:style style:name="T471" style:parent-style-name="Absatz-Standardschriftart" style:family="text">
      <style:text-properties fo:color="#101010" fo:letter-spacing="-0.0006in"/>
    </style:style>
    <style:style style:name="T472" style:parent-style-name="Absatz-Standardschriftart" style:family="text">
      <style:text-properties fo:color="#101010" fo:letter-spacing="0.0104in"/>
    </style:style>
    <style:style style:name="T473" style:parent-style-name="Absatz-Standardschriftart" style:family="text">
      <style:text-properties fo:color="#101010" fo:letter-spacing="-0.0006in"/>
    </style:style>
    <style:style style:name="T474" style:parent-style-name="Absatz-Standardschriftart" style:family="text">
      <style:text-properties fo:color="#101010" fo:letter-spacing="0.0111in"/>
    </style:style>
    <style:style style:name="T475" style:parent-style-name="Absatz-Standardschriftart" style:family="text">
      <style:text-properties fo:color="#101010" fo:letter-spacing="-0.0006in"/>
    </style:style>
    <style:style style:name="T476" style:parent-style-name="Absatz-Standardschriftart" style:family="text">
      <style:text-properties fo:color="#101010" fo:letter-spacing="0.0104in"/>
    </style:style>
    <style:style style:name="T477" style:parent-style-name="Absatz-Standardschriftart" style:family="text">
      <style:text-properties fo:color="#101010"/>
    </style:style>
    <style:style style:name="T478" style:parent-style-name="Absatz-Standardschriftart" style:family="text">
      <style:text-properties fo:color="#101010" fo:letter-spacing="0.010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color="#101010" fo:letter-spacing="-0.0006in"/>
    </style:style>
    <style:style style:name="T481" style:parent-style-name="Absatz-Standardschriftart" style:family="text">
      <style:text-properties fo:color="#101010" fo:letter-spacing="0.0111in"/>
    </style:style>
    <style:style style:name="T482" style:parent-style-name="Absatz-Standardschriftart" style:family="text">
      <style:text-properties fo:color="#101010" fo:letter-spacing="-0.0006in"/>
    </style:style>
    <style:style style:name="T483" style:parent-style-name="Absatz-Standardschriftart" style:family="text">
      <style:text-properties fo:color="#101010" fo:letter-spacing="0.0104in"/>
    </style:style>
    <style:style style:name="T484" style:parent-style-name="Absatz-Standardschriftart" style:family="text">
      <style:text-properties fo:color="#101010"/>
    </style:style>
    <style:style style:name="T485" style:parent-style-name="Absatz-Standardschriftart" style:family="text">
      <style:text-properties style:font-name="Times New Roman" fo:color="#101010" fo:letter-spacing="0.0451in"/>
    </style:style>
    <style:style style:name="T486" style:parent-style-name="Absatz-Standardschriftart" style:family="text">
      <style:text-properties fo:color="#101010" fo:letter-spacing="-0.0006in"/>
    </style:style>
    <style:style style:name="T487" style:parent-style-name="Absatz-Standardschriftart" style:family="text">
      <style:text-properties fo:color="#101010"/>
    </style:style>
    <style:style style:name="T488" style:parent-style-name="Absatz-Standardschriftart" style:family="text">
      <style:text-properties fo:color="#101010" fo:letter-spacing="-0.0006in"/>
    </style:style>
    <style:style style:name="T489" style:parent-style-name="Absatz-Standardschriftart" style:family="text">
      <style:text-properties fo:color="#101010"/>
    </style:style>
    <style:style style:name="T490" style:parent-style-name="Absatz-Standardschriftart" style:family="text">
      <style:text-properties fo:color="#101010" fo:letter-spacing="-0.0006in"/>
    </style:style>
    <style:style style:name="T491" style:parent-style-name="Absatz-Standardschriftart" style:family="text">
      <style:text-properties fo:color="#101010"/>
    </style:style>
    <style:style style:name="T492" style:parent-style-name="Absatz-Standardschriftart" style:family="text">
      <style:text-properties fo:color="#101010" fo:letter-spacing="-0.0006in"/>
    </style:style>
    <style:style style:name="P4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94" style:parent-style-name="Textkörper" style:family="paragraph">
      <style:paragraph-properties fo:text-align="justify" fo:margin-right="0.093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1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1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25in"/>
    </style:style>
    <style:style style:name="T501" style:parent-style-name="Absatz-Standardschriftart" style:family="text">
      <style:text-properties fo:font-weight="bold" style:font-weight-asian="bold" fo:letter-spacing="-0.0006in"/>
    </style:style>
    <style:style style:name="T502" style:parent-style-name="Absatz-Standardschriftart" style:family="text">
      <style:text-properties fo:font-weight="bold" style:font-weight-asian="bold" fo:letter-spacing="0.011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1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2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1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1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25in"/>
    </style:style>
    <style:style style:name="T513" style:parent-style-name="Absatz-Standardschriftart" style:family="text">
      <style:text-properties fo:letter-spacing="0.0111in"/>
    </style:style>
    <style:style style:name="T514" style:parent-style-name="Absatz-Standardschriftart" style:family="text">
      <style:text-properties fo:letter-spacing="0.011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25in"/>
    </style:style>
    <style:style style:name="T517" style:parent-style-name="Absatz-Standardschriftart" style:family="text">
      <style:text-properties fo:letter-spacing="0.011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18in"/>
    </style:style>
    <style:style style:name="T520" style:parent-style-name="Absatz-Standardschriftart" style:family="text">
      <style:text-properties style:font-name="Times New Roman" fo:letter-spacing="0.045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6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7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6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6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6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7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6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6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7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6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9in"/>
    </style:style>
    <style:style style:name="T549" style:parent-style-name="Absatz-Standardschriftart" style:family="text">
      <style:text-properties fo:letter-spacing="0.006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7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style:font-name="Times New Roman" fo:letter-spacing="0.0472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P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" style:parent-style-name="Textkörper" style:family="paragraph">
      <style:paragraph-properties fo:text-align="justify" fo:margin-right="0.093in"/>
    </style:style>
    <style:style style:name="T560" style:parent-style-name="Absatz-Standardschriftart" style:family="text">
      <style:text-properties fo:letter-spacing="0.011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1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1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18in"/>
    </style:style>
    <style:style style:name="T567" style:parent-style-name="Absatz-Standardschriftart" style:family="text">
      <style:text-properties fo:letter-spacing="0.0118in"/>
    </style:style>
    <style:style style:name="T568" style:parent-style-name="Absatz-Standardschriftart" style:family="text">
      <style:text-properties fo:letter-spacing="0.0118in"/>
    </style:style>
    <style:style style:name="T569" style:parent-style-name="Absatz-Standardschriftart" style:family="text">
      <style:text-properties fo:letter-spacing="0.012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18in"/>
    </style:style>
    <style:style style:name="T572" style:parent-style-name="Absatz-Standardschriftart" style:family="text">
      <style:text-properties fo:letter-spacing="0.011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1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18in"/>
    </style:style>
    <style:style style:name="T577" style:parent-style-name="Absatz-Standardschriftart" style:family="text">
      <style:text-properties fo:letter-spacing="0.011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1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1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1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43in"/>
    </style:style>
    <style:style style:name="T588" style:parent-style-name="Absatz-Standardschriftart" style:family="text">
      <style:text-properties fo:letter-spacing="0.011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style:font-name="Times New Roman" fo:letter-spacing="0.022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27in"/>
    </style:style>
    <style:style style:name="T593" style:parent-style-name="Absatz-Standardschriftart" style:family="text">
      <style:text-properties fo:letter-spacing="0.0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3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2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3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2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2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3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2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2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27in"/>
    </style:style>
    <style:style style:name="T616" style:parent-style-name="Absatz-Standardschriftart" style:family="text">
      <style:text-properties fo:letter-spacing="0.002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7in"/>
    </style:style>
    <style:style style:name="T619" style:parent-style-name="Absatz-Standardschriftart" style:family="text">
      <style:text-properties fo:letter-spacing="0.00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fo:letter-spacing="0.026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1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11in"/>
    </style:style>
    <style:style style:name="T628" style:parent-style-name="Absatz-Standardschriftart" style:family="text">
      <style:text-properties fo:letter-spacing="0.0111in"/>
    </style:style>
    <style:style style:name="T629" style:parent-style-name="Absatz-Standardschriftart" style:family="text">
      <style:text-properties fo:letter-spacing="0.011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1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1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1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11in"/>
    </style:style>
    <style:style style:name="T638" style:parent-style-name="Absatz-Standardschriftart" style:family="text">
      <style:text-properties fo:letter-spacing="0.011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1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1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1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1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1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1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style:font-name="Times New Roman" fo:letter-spacing="0.05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48in"/>
    </style:style>
    <style:style style:name="T655" style:parent-style-name="Absatz-Standardschriftart" style:family="text">
      <style:text-properties fo:letter-spacing="0.0048in"/>
    </style:style>
    <style:style style:name="T656" style:parent-style-name="Absatz-Standardschriftart" style:family="text">
      <style:text-properties fo:letter-spacing="0.005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5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4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4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55in"/>
    </style:style>
    <style:style style:name="T669" style:parent-style-name="Absatz-Standardschriftart" style:family="text">
      <style:text-properties fo:letter-spacing="0.004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fo:letter-spacing="0.0055in"/>
    </style:style>
    <style:style style:name="T673" style:parent-style-name="Absatz-Standardschriftart" style:family="text">
      <style:text-properties fo:letter-spacing="0.004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style:font-name="Times New Roman" fo:letter-spacing="0.019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7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7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7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8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7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8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7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8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7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8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77in"/>
    </style:style>
    <style:style style:name="T700" style:parent-style-name="Absatz-Standardschriftart" style:family="text">
      <style:text-properties fo:letter-spacing="-0.0006in"/>
    </style:style>
    <style:style style:name="P70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59" style:parent-style-name="Textkörper" style:family="paragraph">
      <style:paragraph-properties fo:text-align="justify" fo:margin-top="0.0513in" fo:margin-right="0.093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87in"/>
    </style:style>
    <style:style style:name="T762" style:parent-style-name="Absatz-Standardschriftart" style:family="text">
      <style:text-properties fo:letter-spacing="0.018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87in"/>
    </style:style>
    <style:style style:name="T765" style:parent-style-name="Absatz-Standardschriftart" style:family="text">
      <style:text-properties fo:letter-spacing="0.018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87in"/>
    </style:style>
    <style:style style:name="T768" style:parent-style-name="Absatz-Standardschriftart" style:family="text">
      <style:text-properties fo:letter-spacing="0.018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8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87in"/>
    </style:style>
    <style:style style:name="T773" style:parent-style-name="Absatz-Standardschriftart" style:family="text">
      <style:text-properties fo:letter-spacing="0.018in"/>
    </style:style>
    <style:style style:name="T774" style:parent-style-name="Absatz-Standardschriftart" style:family="text">
      <style:text-properties fo:letter-spacing="0.018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8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9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87in"/>
    </style:style>
    <style:style style:name="T781" style:parent-style-name="Absatz-Standardschriftart" style:family="text">
      <style:text-properties fo:letter-spacing="0.0187in"/>
    </style:style>
    <style:style style:name="T782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8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8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87in"/>
    </style:style>
    <style:style style:name="T789" style:parent-style-name="Absatz-Standardschriftart" style:family="text">
      <style:text-properties fo:letter-spacing="0.0194in"/>
    </style:style>
    <style:style style:name="T790" style:parent-style-name="Absatz-Standardschriftart" style:family="text">
      <style:text-properties fo:letter-spacing="0.0187in"/>
    </style:style>
    <style:style style:name="T791" style:parent-style-name="Absatz-Standardschriftart" style:family="text">
      <style:text-properties fo:letter-spacing="0.018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94in"/>
    </style:style>
    <style:style style:name="T794" style:parent-style-name="Absatz-Standardschriftart" style:family="text">
      <style:text-properties fo:letter-spacing="0.0187in"/>
    </style:style>
    <style:style style:name="T795" style:parent-style-name="Absatz-Standardschriftart" style:family="text">
      <style:text-properties fo:letter-spacing="0.018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0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94in"/>
    </style:style>
    <style:style style:name="T800" style:parent-style-name="Absatz-Standardschriftart" style:family="text">
      <style:text-properties fo:letter-spacing="0.0187in"/>
    </style:style>
    <style:style style:name="T801" style:parent-style-name="Absatz-Standardschriftart" style:family="text">
      <style:text-properties fo:letter-spacing="0.019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P81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12" style:parent-style-name="Textkörper" style:family="paragraph">
      <style:paragraph-properties fo:text-align="justify" fo:margin-right="0.0937in"/>
    </style:style>
    <style:style style:name="T813" style:parent-style-name="Absatz-Standardschriftart" style:family="text">
      <style:text-properties fo:letter-spacing="0.0076in"/>
    </style:style>
    <style:style style:name="T814" style:parent-style-name="Absatz-Standardschriftart" style:family="text">
      <style:text-properties fo:letter-spacing="0.007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8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0.0076in"/>
    </style:style>
    <style:style style:name="T820" style:parent-style-name="Absatz-Standardschriftart" style:family="text">
      <style:text-properties fo:letter-spacing="0.007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76in"/>
    </style:style>
    <style:style style:name="T823" style:parent-style-name="Absatz-Standardschriftart" style:family="text">
      <style:text-properties fo:letter-spacing="0.007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76in"/>
    </style:style>
    <style:style style:name="T828" style:parent-style-name="Absatz-Standardschriftart" style:family="text">
      <style:text-properties fo:letter-spacing="0.008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76in"/>
    </style:style>
    <style:style style:name="T831" style:parent-style-name="Absatz-Standardschriftart" style:family="text">
      <style:text-properties fo:letter-spacing="0.008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7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83in"/>
    </style:style>
    <style:style style:name="T836" style:parent-style-name="Absatz-Standardschriftart" style:family="text">
      <style:text-properties fo:letter-spacing="0.0076in"/>
    </style:style>
    <style:style style:name="T837" style:parent-style-name="Absatz-Standardschriftart" style:family="text">
      <style:text-properties fo:letter-spacing="0.008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8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9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05in"/>
    </style:style>
    <style:style style:name="T846" style:parent-style-name="Absatz-Standardschriftart" style:family="text">
      <style:text-properties fo:letter-spacing="0.0305in"/>
    </style:style>
    <style:style style:name="T847" style:parent-style-name="Absatz-Standardschriftart" style:family="text">
      <style:text-properties fo:letter-spacing="0.029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12in"/>
    </style:style>
    <style:style style:name="T850" style:parent-style-name="Absatz-Standardschriftart" style:family="text">
      <style:text-properties fo:letter-spacing="0.029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05in"/>
    </style:style>
    <style:style style:name="T853" style:parent-style-name="Absatz-Standardschriftart" style:family="text">
      <style:text-properties fo:letter-spacing="0.031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0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0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0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0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31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0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12in"/>
    </style:style>
    <style:style style:name="T868" style:parent-style-name="Absatz-Standardschriftart" style:family="text">
      <style:text-properties fo:letter-spacing="0.029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8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8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8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8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8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7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8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8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83in"/>
    </style:style>
    <style:style style:name="T889" style:parent-style-name="Absatz-Standardschriftart" style:family="text">
      <style:text-properties fo:letter-spacing="0.008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892" style:parent-style-name="Absatz-Standardschriftart" style:family="text">
      <style:text-properties fo:letter-spacing="0.007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76in"/>
    </style:style>
    <style:style style:name="T895" style:parent-style-name="Absatz-Standardschriftart" style:family="text">
      <style:text-properties fo:letter-spacing="0.008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7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8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7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7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8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7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8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7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7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83in"/>
    </style:style>
    <style:style style:name="T916" style:parent-style-name="Absatz-Standardschriftart" style:family="text">
      <style:text-properties fo:letter-spacing="0.0069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8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6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69in"/>
    </style:style>
    <style:style style:name="T927" style:parent-style-name="Absatz-Standardschriftart" style:family="text">
      <style:text-properties fo:letter-spacing="0.0062in"/>
    </style:style>
    <style:style style:name="T928" style:parent-style-name="Absatz-Standardschriftart" style:family="text">
      <style:text-properties style:font-name-complex="Arial" fo:font-style="italic" style:font-style-asian="italic" fo:letter-spacing="-0.0006in"/>
    </style:style>
    <style:style style:name="T929" style:parent-style-name="Absatz-Standardschriftart" style:family="text">
      <style:text-properties style:font-name-complex="Arial" fo:font-style="italic" style:font-style-asian="italic" fo:letter-spacing="0.0062in"/>
    </style:style>
    <style:style style:name="T930" style:parent-style-name="Absatz-Standardschriftart" style:family="text">
      <style:text-properties style:font-name-complex="Arial" fo:font-style="italic" style:font-style-asian="italic" fo:letter-spacing="-0.0006in"/>
    </style:style>
    <style:style style:name="T931" style:parent-style-name="Absatz-Standardschriftart" style:family="text">
      <style:text-properties style:font-name-complex="Arial" fo:font-style="italic" style:font-style-asian="italic" fo:letter-spacing="0.0062in"/>
    </style:style>
    <style:style style:name="T932" style:parent-style-name="Absatz-Standardschriftart" style:family="text">
      <style:text-properties style:font-name-complex="Arial" fo:font-style="italic" style:font-style-asian="italic" fo:letter-spacing="-0.0006in"/>
    </style:style>
    <style:style style:name="T933" style:parent-style-name="Absatz-Standardschriftart" style:family="text">
      <style:text-properties style:font-name-complex="Arial" fo:font-style="italic" style:font-style-asian="italic" fo:letter-spacing="0.0069in"/>
    </style:style>
    <style:style style:name="T934" style:parent-style-name="Absatz-Standardschriftart" style:family="text">
      <style:text-properties style:font-name-complex="Arial" fo:font-style="italic" style:font-style-asian="italic"/>
    </style:style>
    <style:style style:name="T935" style:parent-style-name="Absatz-Standardschriftart" style:family="text">
      <style:text-properties style:font-name-complex="Arial" fo:font-style="italic" style:font-style-asian="italic" fo:letter-spacing="0.0062in"/>
    </style:style>
    <style:style style:name="T936" style:parent-style-name="Absatz-Standardschriftart" style:family="text">
      <style:text-properties style:font-name-complex="Arial" fo:font-style="italic" style:font-style-asian="italic" fo:letter-spacing="-0.0006in"/>
    </style:style>
    <style:style style:name="T937" style:parent-style-name="Absatz-Standardschriftart" style:family="text">
      <style:text-properties style:font-name-complex="Arial" fo:font-style="italic" style:font-style-asian="italic" fo:letter-spacing="0.0062in"/>
    </style:style>
    <style:style style:name="T938" style:parent-style-name="Absatz-Standardschriftart" style:family="text">
      <style:text-properties style:font-name-complex="Arial" fo:font-style="italic" style:font-style-asian="italic" fo:letter-spacing="-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69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6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69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6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6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951" style:parent-style-name="Absatz-Standardschriftart" style:family="text">
      <style:text-properties fo:letter-spacing="-0.0006in"/>
    </style:style>
    <style:style style:name="P9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53" style:parent-style-name="Textkörper" style:list-style-name="LFO2" style:family="paragraph">
      <style:paragraph-properties fo:text-align="justify" fo:text-indent="0in">
        <style:tab-stops>
          <style:tab-stop style:type="left" style:position="0.1548in"/>
        </style:tab-stops>
      </style:paragraph-properties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/>
    </style:style>
    <style:style style:name="P9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2" style:parent-style-name="Textkörper" style:list-style-name="LFO1" style:family="paragraph">
      <style:paragraph-properties fo:text-align="justify" fo:margin-right="0.0937in" fo:text-indent="0in">
        <style:tab-stops>
          <style:tab-stop style:type="left" style:position="0.1708in"/>
        </style:tab-stops>
      </style:paragraph-properties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7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8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76in"/>
    </style:style>
    <style:style style:name="T969" style:parent-style-name="Absatz-Standardschriftart" style:family="text">
      <style:text-properties fo:letter-spacing="0.008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8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8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7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8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8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83in"/>
    </style:style>
    <style:style style:name="T984" style:parent-style-name="Absatz-Standardschriftart" style:family="text">
      <style:text-properties fo:letter-spacing="0.007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8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7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76in"/>
    </style:style>
    <style:style style:name="T993" style:parent-style-name="Absatz-Standardschriftart" style:family="text">
      <style:text-properties fo:letter-spacing="0.007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style:font-name="Times New Roman" fo:letter-spacing="0.026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06in"/>
    </style:style>
    <style:style style:name="P1001" style:parent-style-name="Textkörper" style:list-style-name="LFO1" style:family="paragraph">
      <style:paragraph-properties fo:text-align="justify" fo:margin-right="0.0937in" fo:text-indent="0in">
        <style:tab-stops>
          <style:tab-stop style:type="left" style:position="0.1652in"/>
        </style:tab-stops>
      </style:paragraph-properties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2in"/>
    </style:style>
    <style:style style:name="T1004" style:parent-style-name="Absatz-Standardschriftart" style:family="text">
      <style:text-properties fo:letter-spacing="0.002in"/>
    </style:style>
    <style:style style:name="T1005" style:parent-style-name="Absatz-Standardschriftart" style:family="text">
      <style:text-properties fo:letter-spacing="0.0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2in"/>
    </style:style>
    <style:style style:name="T1010" style:parent-style-name="Absatz-Standardschriftart" style:family="text">
      <style:text-properties fo:letter-spacing="0.00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27in"/>
    </style:style>
    <style:style style:name="T1015" style:parent-style-name="Absatz-Standardschriftart" style:family="text">
      <style:text-properties fo:letter-spacing="0.00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2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2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style:font-name="Times New Roman" fo:letter-spacing="0.0347in"/>
    </style:style>
    <style:style style:name="T1034" style:parent-style-name="Absatz-Standardschriftart" style:family="text">
      <style:text-properties fo:letter-spacing="0.035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54in"/>
    </style:style>
    <style:style style:name="T1037" style:parent-style-name="Absatz-Standardschriftart" style:family="text">
      <style:text-properties fo:letter-spacing="0.035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6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5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5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6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54in"/>
    </style:style>
    <style:style style:name="T1048" style:parent-style-name="Absatz-Standardschriftart" style:family="text">
      <style:text-properties fo:letter-spacing="0.035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5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6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5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style:font-name="Times New Roman" fo:letter-spacing="0.0416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-0.0006in"/>
    </style:style>
    <style:style style:name="P105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60" style:parent-style-name="Textkörper" style:list-style-name="LFO2" style:family="paragraph">
      <style:paragraph-properties fo:text-align="justify" fo:margin-right="0.0937in" fo:text-indent="0in">
        <style:tab-stops>
          <style:tab-stop style:type="left" style:position="0.1555in"/>
        </style:tab-stops>
      </style:paragraph-properties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1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0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1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style:font-name="Times New Roman" fo:letter-spacing="0.036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25in"/>
    </style:style>
    <style:style style:name="T1089" style:parent-style-name="Absatz-Standardschriftart" style:family="text">
      <style:text-properties fo:letter-spacing="0.0125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25in"/>
    </style:style>
    <style:style style:name="T1092" style:parent-style-name="Absatz-Standardschriftart" style:family="text">
      <style:text-properties fo:letter-spacing="0.013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2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25in"/>
    </style:style>
    <style:style style:name="T1097" style:parent-style-name="Absatz-Standardschriftart" style:family="text">
      <style:text-properties fo:letter-spacing="0.012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3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2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2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3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25in"/>
    </style:style>
    <style:style style:name="T1108" style:parent-style-name="Absatz-Standardschriftart" style:family="text">
      <style:text-properties fo:letter-spacing="0.0125in"/>
    </style:style>
    <style:style style:name="T1109" style:parent-style-name="Absatz-Standardschriftart" style:family="text">
      <style:text-properties fo:letter-spacing="0.012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3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2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2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style:font-name="Times New Roman" fo:letter-spacing="0.030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29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2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22in"/>
    </style:style>
    <style:style style:name="T1124" style:parent-style-name="Absatz-Standardschriftart" style:family="text">
      <style:text-properties fo:letter-spacing="0.022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2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2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3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2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2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2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3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29in"/>
    </style:style>
    <style:style style:name="T1141" style:parent-style-name="Absatz-Standardschriftart" style:family="text">
      <style:text-properties fo:letter-spacing="0.022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3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2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style:font-name="Times New Roman" fo:letter-spacing="0.037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06in"/>
    </style:style>
    <style:style style:name="P11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53" style:parent-style-name="Textkörper" style:list-style-name="LFO2" style:family="paragraph">
      <style:paragraph-properties fo:text-align="justify" fo:margin-right="0.0937in" fo:text-indent="0in">
        <style:tab-stops>
          <style:tab-stop style:type="left" style:position="0.1597in"/>
        </style:tab-stops>
      </style:paragraph-properties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4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4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4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55in"/>
    </style:style>
    <style:style style:name="T1162" style:parent-style-name="Absatz-Standardschriftart" style:family="text">
      <style:text-properties fo:letter-spacing="0.004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41in"/>
    </style:style>
    <style:style style:name="T1165" style:parent-style-name="Absatz-Standardschriftart" style:family="text">
      <style:text-properties fo:letter-spacing="0.004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4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4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4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48in"/>
    </style:style>
    <style:style style:name="T1174" style:parent-style-name="Absatz-Standardschriftart" style:family="text">
      <style:text-properties fo:letter-spacing="0.004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4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4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style:font-name="Times New Roman" fo:letter-spacing="0.031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6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6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6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6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69in"/>
    </style:style>
    <style:style style:name="T1191" style:parent-style-name="Absatz-Standardschriftart" style:family="text">
      <style:text-properties fo:letter-spacing="0.0062in"/>
    </style:style>
    <style:style style:name="T1192" style:parent-style-name="Absatz-Standardschriftart" style:family="text">
      <style:text-properties fo:letter-spacing="0.0062in"/>
    </style:style>
    <style:style style:name="T1193" style:parent-style-name="Absatz-Standardschriftart" style:family="text">
      <style:text-properties fo:letter-spacing="0.006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6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6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7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69in"/>
    </style:style>
    <style:style style:name="T1202" style:parent-style-name="Absatz-Standardschriftart" style:family="text">
      <style:text-properties fo:letter-spacing="0.0062in"/>
    </style:style>
    <style:style style:name="T1203" style:parent-style-name="Absatz-Standardschriftart" style:family="text">
      <style:text-properties fo:letter-spacing="0.0062in"/>
    </style:style>
    <style:style style:name="T1204" style:parent-style-name="Absatz-Standardschriftart" style:family="text">
      <style:text-properties fo:letter-spacing="0.006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6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6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style:font-name="Times New Roman" fo:letter-spacing="0.034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31in"/>
    </style:style>
    <style:style style:name="T1213" style:parent-style-name="Absatz-Standardschriftart" style:family="text">
      <style:text-properties fo:letter-spacing="0.013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2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3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31in"/>
    </style:style>
    <style:style style:name="T1220" style:parent-style-name="Absatz-Standardschriftart" style:family="text">
      <style:text-properties fo:letter-spacing="0.0131in"/>
    </style:style>
    <style:style style:name="T1221" style:parent-style-name="Absatz-Standardschriftart" style:family="text">
      <style:text-properties fo:letter-spacing="0.012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3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3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3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31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3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31in"/>
    </style:style>
    <style:style style:name="T1234" style:parent-style-name="Absatz-Standardschriftart" style:family="text">
      <style:text-properties fo:letter-spacing="0.013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3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31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style:font-name="Times New Roman" fo:letter-spacing="0.033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3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3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33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3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3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3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3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33in"/>
    </style:style>
    <style:style style:name="T1257" style:parent-style-name="Absatz-Standardschriftart" style:family="text">
      <style:text-properties fo:letter-spacing="0.0333in"/>
    </style:style>
    <style:style style:name="T1258" style:parent-style-name="Absatz-Standardschriftart" style:family="text">
      <style:text-properties fo:letter-spacing="0.03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3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33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333in"/>
    </style:style>
    <style:style style:name="T1265" style:parent-style-name="Absatz-Standardschriftart" style:family="text">
      <style:text-properties fo:letter-spacing="0.033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fo:letter-spacing="0.05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-0.0006in"/>
    </style:style>
    <style:style style:name="P12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73" style:parent-style-name="Textkörper" style:list-style-name="LFO2" style:family="paragraph">
      <style:paragraph-properties fo:text-align="justify" fo:margin-right="0.0937in" fo:text-indent="0in">
        <style:tab-stops>
          <style:tab-stop style:type="left" style:position="0.1812in"/>
        </style:tab-stops>
      </style:paragraph-properties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5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5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63in"/>
    </style:style>
    <style:style style:name="T1280" style:parent-style-name="Absatz-Standardschriftart" style:family="text">
      <style:text-properties fo:letter-spacing="0.025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5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56in"/>
    </style:style>
    <style:style style:name="T1287" style:parent-style-name="Absatz-Standardschriftart" style:family="text">
      <style:text-properties fo:letter-spacing="0.026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6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7in"/>
    </style:style>
    <style:style style:name="T1292" style:parent-style-name="Absatz-Standardschriftart" style:family="text">
      <style:text-properties fo:letter-spacing="0.025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5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6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style:font-name="Times New Roman" fo:letter-spacing="0.020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P1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4" style:parent-style-name="Textkörper" style:list-style-name="LFO2" style:family="paragraph">
      <style:paragraph-properties fo:text-align="justify" fo:margin-right="0.0937in" fo:text-indent="0in">
        <style:tab-stops>
          <style:tab-stop style:type="left" style:position="0.1604in"/>
        </style:tab-stops>
      </style:paragraph-properties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4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4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5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48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5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4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5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4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55in"/>
    </style:style>
    <style:style style:name="T1325" style:parent-style-name="Absatz-Standardschriftart" style:family="text">
      <style:text-properties fo:letter-spacing="0.0048in"/>
    </style:style>
    <style:style style:name="T1326" style:parent-style-name="Absatz-Standardschriftart" style:family="text">
      <style:text-properties fo:letter-spacing="0.004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5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4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55in"/>
    </style:style>
    <style:style style:name="T1333" style:parent-style-name="Absatz-Standardschriftart" style:family="text">
      <style:text-properties fo:letter-spacing="0.004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-0.0006in"/>
    </style:style>
    <style:style style:name="P13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41" style:parent-style-name="Textkörper" style:family="paragraph">
      <style:paragraph-properties fo:text-align="justify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06in"/>
    </style:style>
    <style:style style:name="P1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0" style:parent-style-name="Textkörper" style:family="paragraph">
      <style:paragraph-properties fo:text-align="justify" fo:margin-right="0.0937in"/>
    </style:style>
    <style:style style:name="T1351" style:parent-style-name="Absatz-Standardschriftart" style:family="text">
      <style:text-properties fo:letter-spacing="0.006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6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6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69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6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62in"/>
    </style:style>
    <style:style style:name="T1362" style:parent-style-name="Absatz-Standardschriftart" style:family="text">
      <style:text-properties fo:letter-spacing="0.0069in"/>
    </style:style>
    <style:style style:name="T1363" style:parent-style-name="Absatz-Standardschriftart" style:family="text">
      <style:text-properties fo:letter-spacing="0.006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62in"/>
    </style:style>
    <style:style style:name="T1366" style:parent-style-name="Absatz-Standardschriftart" style:family="text">
      <style:text-properties fo:letter-spacing="0.0069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6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62in"/>
    </style:style>
    <style:style style:name="T1371" style:parent-style-name="Absatz-Standardschriftart" style:family="text">
      <style:text-properties fo:letter-spacing="0.0069in"/>
    </style:style>
    <style:style style:name="T1372" style:parent-style-name="Absatz-Standardschriftart" style:family="text">
      <style:text-properties fo:letter-spacing="0.006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62in"/>
    </style:style>
    <style:style style:name="T1375" style:parent-style-name="Absatz-Standardschriftart" style:family="text">
      <style:text-properties fo:letter-spacing="0.0069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62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style:font-name="Times New Roman" fo:letter-spacing="0.020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P13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87" style:parent-style-name="Textkörper" style:family="paragraph">
      <style:paragraph-properties fo:text-align="justify" fo:margin-right="0.0937in"/>
    </style:style>
    <style:style style:name="T1388" style:parent-style-name="Absatz-Standardschriftart" style:family="text">
      <style:text-properties fo:letter-spacing="0.0013in"/>
    </style:style>
    <style:style style:name="T1389" style:parent-style-name="Absatz-Standardschriftart" style:family="text">
      <style:text-properties fo:letter-spacing="0.0013in"/>
    </style:style>
    <style:style style:name="T1390" style:parent-style-name="Absatz-Standardschriftart" style:family="text">
      <style:text-properties fo:letter-spacing="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13in"/>
    </style:style>
    <style:style style:name="T1397" style:parent-style-name="Absatz-Standardschriftart" style:family="text">
      <style:text-properties fo:letter-spacing="0.00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1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1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1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13in"/>
    </style:style>
    <style:style style:name="T1415" style:parent-style-name="Absatz-Standardschriftart" style:family="text">
      <style:text-properties fo:letter-spacing="0.001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style:font-name="Times New Roman" fo:letter-spacing="0.054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06in"/>
    </style:style>
    <style:style style:name="P142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21" style:parent-style-name="Textkörper" style:family="paragraph">
      <style:paragraph-properties fo:text-align="justify" fo:margin-right="0.0937in"/>
    </style:style>
    <style:style style:name="T1422" style:parent-style-name="Absatz-Standardschriftart" style:family="text">
      <style:text-properties fo:letter-spacing="0.0263in"/>
    </style:style>
    <style:style style:name="T1423" style:parent-style-name="Absatz-Standardschriftart" style:family="text">
      <style:text-properties fo:letter-spacing="0.0263in"/>
    </style:style>
    <style:style style:name="T1424" style:parent-style-name="Absatz-Standardschriftart" style:family="text">
      <style:text-properties fo:letter-spacing="0.0263in"/>
    </style:style>
    <style:style style:name="T1425" style:parent-style-name="Absatz-Standardschriftart" style:family="text">
      <style:text-properties fo:letter-spacing="0.026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6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6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7in"/>
    </style:style>
    <style:style style:name="T1432" style:parent-style-name="Absatz-Standardschriftart" style:family="text">
      <style:text-properties fo:letter-spacing="0.026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6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6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6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7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6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style:font-name="Times New Roman" fo:letter-spacing="0.037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P14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56" style:parent-style-name="Textkörper" style:family="paragraph">
      <style:paragraph-properties fo:text-align="justify" fo:margin-right="0.0937in"/>
    </style:style>
    <style:style style:name="T1457" style:parent-style-name="Absatz-Standardschriftart" style:family="text">
      <style:text-properties fo:letter-spacing="0.006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62in"/>
    </style:style>
    <style:style style:name="T1460" style:parent-style-name="Absatz-Standardschriftart" style:family="text">
      <style:text-properties fo:letter-spacing="0.0069in"/>
    </style:style>
    <style:style style:name="T1461" style:parent-style-name="Absatz-Standardschriftart" style:family="text">
      <style:text-properties fo:letter-spacing="0.006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69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6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62in"/>
    </style:style>
    <style:style style:name="T1468" style:parent-style-name="Absatz-Standardschriftart" style:family="text">
      <style:text-properties fo:letter-spacing="0.0062in"/>
    </style:style>
    <style:style style:name="T1469" style:parent-style-name="Absatz-Standardschriftart" style:family="text">
      <style:text-properties fo:letter-spacing="0.0062in"/>
    </style:style>
    <style:style style:name="T1470" style:parent-style-name="Absatz-Standardschriftart" style:family="text">
      <style:text-properties fo:letter-spacing="0.0069in"/>
    </style:style>
    <style:style style:name="T1471" style:parent-style-name="Absatz-Standardschriftart" style:family="text">
      <style:text-properties fo:letter-spacing="0.0062in"/>
    </style:style>
    <style:style style:name="T1472" style:parent-style-name="Absatz-Standardschriftart" style:family="text">
      <style:text-properties fo:letter-spacing="0.006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6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6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69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style:font-name="Times New Roman" fo:letter-spacing="0.020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2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3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2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34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27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34in"/>
    </style:style>
    <style:style style:name="T1493" style:parent-style-name="Absatz-Standardschriftart" style:family="text">
      <style:text-properties fo:letter-spacing="0.0034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27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3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2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3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2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34in"/>
    </style:style>
    <style:style style:name="T1506" style:parent-style-name="Absatz-Standardschriftart" style:family="text">
      <style:text-properties fo:letter-spacing="0.003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style:font-name="Times New Roman" fo:letter-spacing="0.061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94in"/>
    </style:style>
    <style:style style:name="T1511" style:parent-style-name="Absatz-Standardschriftart" style:family="text">
      <style:text-properties fo:letter-spacing="0.020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01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9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0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0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9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01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01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9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0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style:font-name="Times New Roman" fo:letter-spacing="0.041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13in"/>
    </style:style>
    <style:style style:name="T1537" style:parent-style-name="Absatz-Standardschriftart" style:family="text">
      <style:text-properties fo:letter-spacing="-0.0006in"/>
    </style:style>
    <style:style style:name="P153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39" style:parent-style-name="Textkörper" style:family="paragraph">
      <style:paragraph-properties fo:text-align="justify" fo:margin-right="0.0937in"/>
    </style:style>
    <style:style style:name="T1540" style:parent-style-name="Absatz-Standardschriftart" style:family="text">
      <style:text-properties fo:letter-spacing="0.0041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4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4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4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48in"/>
    </style:style>
    <style:style style:name="T1549" style:parent-style-name="Absatz-Standardschriftart" style:family="text">
      <style:text-properties fo:letter-spacing="0.0041in"/>
    </style:style>
    <style:style style:name="T1550" style:parent-style-name="Absatz-Standardschriftart" style:family="text">
      <style:text-properties fo:letter-spacing="0.003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4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4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4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4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41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48in"/>
    </style:style>
    <style:style style:name="T1563" style:parent-style-name="Absatz-Standardschriftart" style:family="text">
      <style:text-properties fo:letter-spacing="0.004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style:font-name="Times New Roman" fo:letter-spacing="0.026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6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6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66in"/>
    </style:style>
    <style:style style:name="T1572" style:parent-style-name="Absatz-Standardschriftart" style:family="text">
      <style:text-properties fo:letter-spacing="0.016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6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7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6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66in"/>
    </style:style>
    <style:style style:name="T1581" style:parent-style-name="Absatz-Standardschriftart" style:family="text">
      <style:text-properties fo:letter-spacing="0.016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6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7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66in"/>
    </style:style>
    <style:style style:name="T1588" style:parent-style-name="Absatz-Standardschriftart" style:family="text">
      <style:text-properties fo:letter-spacing="0.016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6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style:font-name="Times New Roman" fo:letter-spacing="0.0486in"/>
    </style:style>
    <style:style style:name="T1593" style:parent-style-name="Absatz-Standardschriftart" style:family="text">
      <style:text-properties fo:letter-spacing="-0.0006in"/>
    </style:style>
    <style:style style:name="P1594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52" style:parent-style-name="Textkörper" style:family="paragraph">
      <style:paragraph-properties fo:text-align="justify" fo:margin-top="0.0513in" fo:margin-right="0.093in"/>
    </style:style>
    <style:style style:name="T1653" style:parent-style-name="Absatz-Standardschriftart" style:family="text">
      <style:text-properties fo:letter-spacing="0.003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4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41in"/>
    </style:style>
    <style:style style:name="T1658" style:parent-style-name="Absatz-Standardschriftart" style:family="text">
      <style:text-properties fo:font-weight="bold" style:font-weight-asian="bold"/>
    </style:style>
    <style:style style:name="T1659" style:parent-style-name="Absatz-Standardschriftart" style:family="text">
      <style:text-properties fo:font-weight="bold" style:font-weight-asian="bold" fo:letter-spacing="0.0041in"/>
    </style:style>
    <style:style style:name="T1660" style:parent-style-name="Absatz-Standardschriftart" style:family="text">
      <style:text-properties fo:font-weight="bold" style:font-weight-asian="bold"/>
    </style:style>
    <style:style style:name="T1661" style:parent-style-name="Absatz-Standardschriftart" style:family="text">
      <style:text-properties fo:font-weight="bold" style:font-weight-asian="bold" fo:letter-spacing="0.0041in"/>
    </style:style>
    <style:style style:name="T1662" style:parent-style-name="Absatz-Standardschriftart" style:family="text">
      <style:text-properties fo:font-weight="bold" style:font-weight-asian="bold" fo:letter-spacing="-0.000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4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41in"/>
    </style:style>
    <style:style style:name="T1667" style:parent-style-name="Absatz-Standardschriftart" style:family="text">
      <style:text-properties fo:letter-spacing="0.004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41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48in"/>
    </style:style>
    <style:style style:name="T1672" style:parent-style-name="Absatz-Standardschriftart" style:family="text">
      <style:text-properties fo:letter-spacing="0.004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48in"/>
    </style:style>
    <style:style style:name="T1675" style:parent-style-name="Absatz-Standardschriftart" style:family="text">
      <style:text-properties fo:letter-spacing="0.0041in"/>
    </style:style>
    <style:style style:name="T1676" style:parent-style-name="Absatz-Standardschriftart" style:family="text">
      <style:text-properties fo:letter-spacing="0.0048in"/>
    </style:style>
    <style:style style:name="T1677" style:parent-style-name="Absatz-Standardschriftart" style:family="text">
      <style:text-properties style:font-name="Times New Roman" fo:letter-spacing="0.0298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15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2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2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29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29in"/>
    </style:style>
    <style:style style:name="T1688" style:parent-style-name="Absatz-Standardschriftart" style:family="text">
      <style:text-properties fo:letter-spacing="0.0222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29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29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22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2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22in"/>
    </style:style>
    <style:style style:name="T1699" style:parent-style-name="Absatz-Standardschriftart" style:family="text">
      <style:text-properties fo:letter-spacing="0.0222in"/>
    </style:style>
    <style:style style:name="T1700" style:parent-style-name="Absatz-Standardschriftart" style:family="text">
      <style:text-properties fo:letter-spacing="0.0222in"/>
    </style:style>
    <style:style style:name="T1701" style:parent-style-name="Absatz-Standardschriftart" style:family="text">
      <style:text-properties fo:letter-spacing="0.022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29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22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style:font-name="Times New Roman" fo:letter-spacing="0.0388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9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98in"/>
    </style:style>
    <style:style style:name="T1712" style:parent-style-name="Absatz-Standardschriftart" style:family="text">
      <style:text-properties fo:letter-spacing="0.0298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30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9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98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305in"/>
    </style:style>
    <style:style style:name="T1721" style:parent-style-name="Absatz-Standardschriftart" style:family="text">
      <style:text-properties fo:letter-spacing="0.029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98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30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98in"/>
    </style:style>
    <style:style style:name="T1728" style:parent-style-name="Absatz-Standardschriftart" style:family="text">
      <style:text-properties fo:letter-spacing="0.029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305in"/>
    </style:style>
    <style:style style:name="T1731" style:parent-style-name="Absatz-Standardschriftart" style:family="text">
      <style:text-properties fo:letter-spacing="0.029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98in"/>
    </style:style>
    <style:style style:name="T1734" style:parent-style-name="Absatz-Standardschriftart" style:family="text">
      <style:text-properties style:font-name="Times New Roman" fo:letter-spacing="0.043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06in"/>
    </style:style>
    <style:style style:name="P17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41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17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7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7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4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4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5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5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5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7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5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7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5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6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6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6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6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6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94in" fo:font-size="10pt" style:font-size-asian="10pt" style:font-size-complex="10pt"/>
    </style:style>
    <style:style style:name="T1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7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7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7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7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7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7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7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8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7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9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9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style:text-scale="99%" fo:font-size="10pt" style:font-size-asian="10pt" style:font-size-complex="10pt"/>
    </style:style>
    <style:style style:name="T1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9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7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9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0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8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0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0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0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8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1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8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1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1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1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1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8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2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8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2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8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style:text-scale="99%" fo:font-size="10pt" style:font-size-asian="10pt" style:font-size-complex="10pt"/>
    </style:style>
    <style:style style:name="T18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2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2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8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3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8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3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3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8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3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3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4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4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8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45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4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fo:font-size="10pt" style:font-size-asian="10pt" style:font-size-complex="10pt"/>
    </style:style>
    <style:style style:name="T1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85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858" style:parent-style-name="Textkörper" style:family="paragraph">
      <style:paragraph-properties fo:text-align="justify" fo:margin-right="0.0937in"/>
    </style:style>
    <style:style style:name="T1859" style:parent-style-name="Absatz-Standardschriftart" style:family="text">
      <style:text-properties fo:letter-spacing="0.008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9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9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9in"/>
    </style:style>
    <style:style style:name="T1866" style:parent-style-name="Absatz-Standardschriftart" style:family="text">
      <style:text-properties fo:letter-spacing="0.008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9in"/>
    </style:style>
    <style:style style:name="T18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70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8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72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8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74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8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76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8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7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8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80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8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82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8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84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8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86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8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88" style:parent-style-name="Absatz-Standardschriftart" style:family="text">
      <style:text-properties style:font-name="Times New Roman" fo:letter-spacing="-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0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901" style:parent-style-name="Textkörper" style:family="paragraph">
      <style:paragraph-properties fo:margin-top="0.0513in"/>
    </style:style>
    <style:style style:name="T19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0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9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0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9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1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9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20" style:parent-style-name="Absatz-Standardschriftart" style:family="text">
      <style:text-properties style:font-name="Times New Roman" fo:letter-spacing="-0.000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923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924" style:parent-style-name="Textkörper" style:family="paragraph">
      <style:paragraph-properties fo:text-align="justify" fo:margin-top="0.0513in" fo:margin-left="0.4145in" fo:margin-right="0.0937in">
        <style:tab-stops/>
      </style:paragraph-properties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55in"/>
    </style:style>
    <style:style style:name="T1927" style:parent-style-name="Absatz-Standardschriftart" style:family="text">
      <style:text-properties fo:letter-spacing="0.0048in"/>
    </style:style>
    <style:style style:name="T1928" style:parent-style-name="Absatz-Standardschriftart" style:family="text">
      <style:text-properties fo:letter-spacing="0.0048in"/>
    </style:style>
    <style:style style:name="T1929" style:parent-style-name="Absatz-Standardschriftart" style:family="text">
      <style:text-properties fo:letter-spacing="0.0048in"/>
    </style:style>
    <style:style style:name="T1930" style:parent-style-name="Absatz-Standardschriftart" style:family="text">
      <style:text-properties fo:letter-spacing="0.0048in"/>
    </style:style>
    <style:style style:name="T1931" style:parent-style-name="Absatz-Standardschriftart" style:family="text">
      <style:text-properties fo:font-weight="bold" style:font-weight-asian="bold" fo:letter-spacing="-0.0006in"/>
    </style:style>
    <style:style style:name="T1932" style:parent-style-name="Absatz-Standardschriftart" style:family="text">
      <style:text-properties fo:font-weight="bold" style:font-weight-asian="bold" fo:letter-spacing="0.005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4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48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55in"/>
    </style:style>
    <style:style style:name="T1940" style:parent-style-name="Absatz-Standardschriftart" style:family="text">
      <style:text-properties fo:letter-spacing="0.0048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5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48in"/>
    </style:style>
    <style:style style:name="T1945" style:parent-style-name="Absatz-Standardschriftart" style:family="text">
      <style:text-properties fo:letter-spacing="0.004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55in"/>
    </style:style>
    <style:style style:name="T1948" style:parent-style-name="Absatz-Standardschriftart" style:family="text">
      <style:text-properties style:font-name="Times New Roman" fo:letter-spacing="0.024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52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5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52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5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59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5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52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52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52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59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52in"/>
    </style:style>
    <style:style style:name="T1971" style:parent-style-name="Absatz-Standardschriftart" style:family="text">
      <style:text-properties fo:letter-spacing="0.0152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52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52in"/>
    </style:style>
    <style:style style:name="T1976" style:parent-style-name="Absatz-Standardschriftart" style:family="text">
      <style:text-properties fo:letter-spacing="0.0159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5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style:font-name="Times New Roman" fo:letter-spacing="0.027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01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01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01in"/>
    </style:style>
    <style:style style:name="T1987" style:parent-style-name="Absatz-Standardschriftart" style:family="text">
      <style:text-properties fo:letter-spacing="0.0194in"/>
    </style:style>
    <style:style style:name="T1988" style:parent-style-name="Absatz-Standardschriftart" style:family="text">
      <style:text-properties fo:letter-spacing="0.019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01in"/>
    </style:style>
    <style:style style:name="T1991" style:parent-style-name="Absatz-Standardschriftart" style:family="text">
      <style:text-properties fo:letter-spacing="0.020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01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201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01in"/>
    </style:style>
    <style:style style:name="T1998" style:parent-style-name="Absatz-Standardschriftart" style:family="text">
      <style:text-properties fo:letter-spacing="0.0201in"/>
    </style:style>
    <style:style style:name="T1999" style:parent-style-name="Absatz-Standardschriftart" style:family="text">
      <style:text-properties fo:letter-spacing="0.0201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01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01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01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0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201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201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style:font-name="Times New Roman" fo:letter-spacing="0.0388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9in"/>
    </style:style>
    <style:style style:name="T2016" style:parent-style-name="Absatz-Standardschriftart" style:family="text">
      <style:text-properties fo:letter-spacing="0.008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8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97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9in"/>
    </style:style>
    <style:style style:name="T2023" style:parent-style-name="Absatz-Standardschriftart" style:family="text">
      <style:text-properties fo:letter-spacing="0.008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8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97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9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8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8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97in"/>
    </style:style>
    <style:style style:name="T2036" style:parent-style-name="Absatz-Standardschriftart" style:family="text">
      <style:text-properties fo:letter-spacing="0.008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8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8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style:font-name="Times New Roman" fo:letter-spacing="0.0347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7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7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2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7in"/>
    </style:style>
    <style:style style:name="T2059" style:parent-style-name="Absatz-Standardschriftart" style:family="text">
      <style:text-properties fo:letter-spacing="0.026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7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6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7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7in"/>
    </style:style>
    <style:style style:name="T2072" style:parent-style-name="Absatz-Standardschriftart" style:family="text">
      <style:text-properties fo:letter-spacing="0.026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style:font-name="Times New Roman" fo:letter-spacing="0.0472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2in"/>
    </style:style>
    <style:style style:name="T2077" style:parent-style-name="Absatz-Standardschriftart" style:family="text">
      <style:text-properties fo:letter-spacing="0.001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27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2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27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2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27in"/>
    </style:style>
    <style:style style:name="T2092" style:parent-style-name="Absatz-Standardschriftart" style:family="text">
      <style:text-properties fo:letter-spacing="0.002in"/>
    </style:style>
    <style:style style:name="T2093" style:parent-style-name="Absatz-Standardschriftart" style:family="text">
      <style:text-properties fo:letter-spacing="0.0027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2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2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27in"/>
    </style:style>
    <style:style style:name="T2100" style:parent-style-name="Absatz-Standardschriftart" style:family="text">
      <style:text-properties style:font-name="Times New Roman" fo:letter-spacing="0.0409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06in"/>
    </style:style>
    <style:style style:name="P2106" style:parent-style-name="Textkörper" style:family="paragraph">
      <style:paragraph-properties fo:margin-left="0.4145in">
        <style:tab-stops/>
      </style:paragraph-properties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style:font-name="Times New Roman" fo:letter-spacing="0.0472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312in"/>
    </style:style>
    <style:style style:name="T2114" style:parent-style-name="Absatz-Standardschriftart" style:family="text">
      <style:text-properties fo:letter-spacing="0.0319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319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319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319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31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319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19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319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319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319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312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319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319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319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fo:letter-spacing="0.0555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06in"/>
    </style:style>
    <style:style style:name="P2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0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326in"/>
    </style:style>
    <style:style style:name="T2153" style:parent-style-name="Absatz-Standardschriftart" style:family="text">
      <style:text-properties fo:letter-spacing="0.031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31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32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31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32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32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33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2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319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319in"/>
    </style:style>
    <style:style style:name="T2172" style:parent-style-name="Absatz-Standardschriftart" style:family="text">
      <style:text-properties fo:letter-spacing="0.032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319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32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333in"/>
    </style:style>
    <style:style style:name="T2179" style:parent-style-name="Absatz-Standardschriftart" style:family="text">
      <style:text-properties style:font-name="Times New Roman" fo:letter-spacing="0.046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01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01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01in"/>
    </style:style>
    <style:style style:name="T2186" style:parent-style-name="Absatz-Standardschriftart" style:family="text">
      <style:text-properties fo:letter-spacing="0.020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01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01in"/>
    </style:style>
    <style:style style:name="T2191" style:parent-style-name="Absatz-Standardschriftart" style:family="text">
      <style:text-properties fo:letter-spacing="0.020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01in"/>
    </style:style>
    <style:style style:name="T2194" style:parent-style-name="Absatz-Standardschriftart" style:family="text">
      <style:text-properties fo:letter-spacing="0.020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0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01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0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201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style:font-name="Times New Roman" fo:letter-spacing="0.0319in"/>
    </style:style>
    <style:style style:name="T2205" style:parent-style-name="Absatz-Standardschriftart" style:family="text">
      <style:text-properties fo:letter-spacing="-0.0013in"/>
    </style:style>
    <style:style style:name="T2206" style:parent-style-name="Absatz-Standardschriftart" style:family="text">
      <style:text-properties fo:letter-spacing="-0.0006in"/>
    </style:style>
    <style:style style:name="P22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08" style:parent-style-name="Textkörper" style:family="paragraph">
      <style:paragraph-properties fo:text-align="justify" fo:margin-right="0.093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354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354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354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36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354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354in"/>
    </style:style>
    <style:style style:name="T2221" style:parent-style-name="Absatz-Standardschriftart" style:family="text">
      <style:text-properties fo:letter-spacing="0.0361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354in"/>
    </style:style>
    <style:style style:name="T2224" style:parent-style-name="Absatz-Standardschriftart" style:family="text">
      <style:text-properties fo:letter-spacing="0.0354in"/>
    </style:style>
    <style:style style:name="T2225" style:parent-style-name="Absatz-Standardschriftart" style:family="text">
      <style:text-properties fo:letter-spacing="0.0361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354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354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36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style:font-name="Times New Roman" fo:letter-spacing="0.0347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56in"/>
    </style:style>
    <style:style style:name="T2236" style:parent-style-name="Absatz-Standardschriftart" style:family="text">
      <style:text-properties fo:letter-spacing="0.025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5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7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5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5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6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6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5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6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25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25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5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6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5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56in"/>
    </style:style>
    <style:style style:name="T2265" style:parent-style-name="Absatz-Standardschriftart" style:family="text">
      <style:text-properties style:font-name="Times New Roman" fo:letter-spacing="0.0465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1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2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2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13in"/>
    </style:style>
    <style:style style:name="T2278" style:parent-style-name="Absatz-Standardschriftart" style:family="text">
      <style:text-properties fo:letter-spacing="0.00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2in"/>
    </style:style>
    <style:style style:name="T2281" style:parent-style-name="Absatz-Standardschriftart" style:family="text">
      <style:text-properties fo:letter-spacing="0.00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13in"/>
    </style:style>
    <style:style style:name="T2286" style:parent-style-name="Absatz-Standardschriftart" style:family="text">
      <style:text-properties style:font-name="Times New Roman" fo:letter-spacing="0.0437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0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08in"/>
    </style:style>
    <style:style style:name="T2291" style:parent-style-name="Absatz-Standardschriftart" style:family="text">
      <style:text-properties fo:letter-spacing="0.020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08in"/>
    </style:style>
    <style:style style:name="T2294" style:parent-style-name="Absatz-Standardschriftart" style:family="text">
      <style:text-properties fo:letter-spacing="0.0201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08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08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08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0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01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08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0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08in"/>
    </style:style>
    <style:style style:name="T2311" style:parent-style-name="Absatz-Standardschriftart" style:family="text">
      <style:text-properties fo:letter-spacing="0.0208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01in"/>
    </style:style>
    <style:style style:name="T2314" style:parent-style-name="Absatz-Standardschriftart" style:family="text">
      <style:text-properties fo:color="#101010" fo:letter-spacing="-0.0006in"/>
    </style:style>
    <style:style style:name="T2315" style:parent-style-name="Absatz-Standardschriftart" style:family="text">
      <style:text-properties fo:color="#101010" fo:letter-spacing="0.0208in"/>
    </style:style>
    <style:style style:name="T2316" style:parent-style-name="Absatz-Standardschriftart" style:family="text">
      <style:text-properties fo:color="#101010" fo:letter-spacing="-0.0006in"/>
    </style:style>
    <style:style style:name="T2317" style:parent-style-name="Absatz-Standardschriftart" style:family="text">
      <style:text-properties fo:color="#101010" fo:letter-spacing="0.0208in"/>
    </style:style>
    <style:style style:name="T2318" style:parent-style-name="Absatz-Standardschriftart" style:family="text">
      <style:text-properties fo:color="#101010" fo:letter-spacing="-0.0006in"/>
    </style:style>
    <style:style style:name="T2319" style:parent-style-name="Absatz-Standardschriftart" style:family="text">
      <style:text-properties style:font-name="Times New Roman" fo:color="#101010" fo:letter-spacing="0.0305in"/>
    </style:style>
    <style:style style:name="T2320" style:parent-style-name="Absatz-Standardschriftart" style:family="text">
      <style:text-properties fo:color="#101010"/>
    </style:style>
    <style:style style:name="T2321" style:parent-style-name="Absatz-Standardschriftart" style:family="text">
      <style:text-properties fo:color="#101010" fo:letter-spacing="-0.0006in"/>
    </style:style>
    <style:style style:name="T2322" style:parent-style-name="Absatz-Standardschriftart" style:family="text">
      <style:text-properties fo:color="#101010" fo:letter-spacing="0.0006in"/>
    </style:style>
    <style:style style:name="T2323" style:parent-style-name="Absatz-Standardschriftart" style:family="text">
      <style:text-properties fo:color="#101010" fo:letter-spacing="-0.0006in"/>
    </style:style>
    <style:style style:name="T2324" style:parent-style-name="Absatz-Standardschriftart" style:family="text">
      <style:text-properties fo:color="#101010" fo:letter-spacing="0.0013in"/>
    </style:style>
    <style:style style:name="T2325" style:parent-style-name="Absatz-Standardschriftart" style:family="text">
      <style:text-properties fo:color="#101010" fo:letter-spacing="-0.0006in"/>
    </style:style>
    <style:style style:name="T2326" style:parent-style-name="Absatz-Standardschriftart" style:family="text">
      <style:text-properties fo:color="#101010" fo:letter-spacing="0.0006in"/>
    </style:style>
    <style:style style:name="T2327" style:parent-style-name="Absatz-Standardschriftart" style:family="text">
      <style:text-properties fo:color="#101010"/>
    </style:style>
    <style:style style:name="T2328" style:parent-style-name="Absatz-Standardschriftart" style:family="text">
      <style:text-properties fo:color="#101010" fo:letter-spacing="-0.0006in"/>
    </style:style>
    <style:style style:name="T2329" style:parent-style-name="Absatz-Standardschriftart" style:family="text">
      <style:text-properties fo:color="#101010" fo:letter-spacing="0.0006in"/>
    </style:style>
    <style:style style:name="T2330" style:parent-style-name="Absatz-Standardschriftart" style:family="text">
      <style:text-properties fo:color="#101010"/>
    </style:style>
    <style:style style:name="T2331" style:parent-style-name="Absatz-Standardschriftart" style:family="text">
      <style:text-properties fo:color="#101010" fo:letter-spacing="0.0006in"/>
    </style:style>
    <style:style style:name="T2332" style:parent-style-name="Absatz-Standardschriftart" style:family="text">
      <style:text-properties fo:color="#101010"/>
    </style:style>
    <style:style style:name="T2333" style:parent-style-name="Absatz-Standardschriftart" style:family="text">
      <style:text-properties fo:color="#101010" fo:letter-spacing="-0.0006in"/>
    </style:style>
    <style:style style:name="T2334" style:parent-style-name="Absatz-Standardschriftart" style:family="text">
      <style:text-properties fo:color="#101010" fo:letter-spacing="0.0006in"/>
    </style:style>
    <style:style style:name="T2335" style:parent-style-name="Absatz-Standardschriftart" style:family="text">
      <style:text-properties fo:color="#101010" fo:letter-spacing="-0.0006in"/>
    </style:style>
    <style:style style:name="T2336" style:parent-style-name="Absatz-Standardschriftart" style:family="text">
      <style:text-properties fo:color="#101010" fo:letter-spacing="0.0013in"/>
    </style:style>
    <style:style style:name="T2337" style:parent-style-name="Absatz-Standardschriftart" style:family="text">
      <style:text-properties fo:color="#101010" fo:letter-spacing="-0.0006in"/>
    </style:style>
    <style:style style:name="T2338" style:parent-style-name="Absatz-Standardschriftart" style:family="text">
      <style:text-properties fo:color="#101010"/>
    </style:style>
    <style:style style:name="T2339" style:parent-style-name="Absatz-Standardschriftart" style:family="text">
      <style:text-properties fo:color="#101010" fo:letter-spacing="-0.0006in"/>
    </style:style>
    <style:style style:name="T2340" style:parent-style-name="Absatz-Standardschriftart" style:family="text">
      <style:text-properties fo:color="#101010"/>
    </style:style>
    <style:style style:name="T2341" style:parent-style-name="Absatz-Standardschriftart" style:family="text">
      <style:text-properties fo:color="#101010" fo:letter-spacing="-0.0006in"/>
    </style:style>
    <style:style style:name="T2342" style:parent-style-name="Absatz-Standardschriftart" style:family="text">
      <style:text-properties fo:color="#101010" fo:letter-spacing="0.0013in"/>
    </style:style>
    <style:style style:name="T2343" style:parent-style-name="Absatz-Standardschriftart" style:family="text">
      <style:text-properties fo:color="#101010" fo:letter-spacing="-0.0006in"/>
    </style:style>
    <style:style style:name="T2344" style:parent-style-name="Absatz-Standardschriftart" style:family="text">
      <style:text-properties fo:color="#101010" fo:letter-spacing="0.0006in"/>
    </style:style>
    <style:style style:name="T2345" style:parent-style-name="Absatz-Standardschriftart" style:family="text">
      <style:text-properties fo:color="#101010" fo:letter-spacing="-0.0006in"/>
    </style:style>
    <style:style style:name="T2346" style:parent-style-name="Absatz-Standardschriftart" style:family="text">
      <style:text-properties fo:color="#101010"/>
    </style:style>
    <style:style style:name="T2347" style:parent-style-name="Absatz-Standardschriftart" style:family="text">
      <style:text-properties fo:color="#101010" fo:letter-spacing="-0.0006in"/>
    </style:style>
    <style:style style:name="T2348" style:parent-style-name="Absatz-Standardschriftart" style:family="text">
      <style:text-properties fo:color="#101010" fo:letter-spacing="0.0013in"/>
    </style:style>
    <style:style style:name="T2349" style:parent-style-name="Absatz-Standardschriftart" style:family="text">
      <style:text-properties fo:color="#101010"/>
    </style:style>
    <style:style style:name="T2350" style:parent-style-name="Absatz-Standardschriftart" style:family="text">
      <style:text-properties style:font-name="Times New Roman" fo:color="#101010" fo:letter-spacing="0.034in"/>
    </style:style>
    <style:style style:name="T2351" style:parent-style-name="Absatz-Standardschriftart" style:family="text">
      <style:text-properties fo:color="#101010" fo:letter-spacing="-0.0006in"/>
    </style:style>
    <style:style style:name="T2352" style:parent-style-name="Absatz-Standardschriftart" style:family="text">
      <style:text-properties fo:color="#101010"/>
    </style:style>
    <style:style style:name="T2353" style:parent-style-name="Absatz-Standardschriftart" style:family="text">
      <style:text-properties fo:color="#101010" fo:letter-spacing="-0.0006in"/>
    </style:style>
    <style:style style:name="T2354" style:parent-style-name="Absatz-Standardschriftart" style:family="text">
      <style:text-properties fo:color="#101010"/>
    </style:style>
    <style:style style:name="T2355" style:parent-style-name="Absatz-Standardschriftart" style:family="text">
      <style:text-properties fo:color="#101010" fo:letter-spacing="-0.0006in"/>
    </style:style>
    <style:style style:name="T2356" style:parent-style-name="Absatz-Standardschriftart" style:family="text">
      <style:text-properties fo:color="#101010"/>
    </style:style>
    <style:style style:name="T2357" style:parent-style-name="Absatz-Standardschriftart" style:family="text">
      <style:text-properties fo:color="#101010" fo:letter-spacing="-0.0006in"/>
    </style:style>
    <style:style style:name="P23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59" style:parent-style-name="Textkörper" style:family="paragraph">
      <style:paragraph-properties fo:text-align="justify" fo:margin-right="0.09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25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25in"/>
    </style:style>
    <style:style style:name="T2364" style:parent-style-name="Absatz-Standardschriftart" style:family="text">
      <style:text-properties fo:letter-spacing="0.0118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25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31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18in"/>
    </style:style>
    <style:style style:name="T2371" style:parent-style-name="Absatz-Standardschriftart" style:family="text">
      <style:text-properties fo:letter-spacing="0.011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18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31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25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25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25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25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31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25in"/>
    </style:style>
    <style:style style:name="T2388" style:parent-style-name="Absatz-Standardschriftart" style:family="text">
      <style:text-properties fo:letter-spacing="0.0118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18in"/>
    </style:style>
    <style:style style:name="T2391" style:parent-style-name="Absatz-Standardschriftart" style:family="text">
      <style:text-properties fo:letter-spacing="0.012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25in"/>
    </style:style>
    <style:style style:name="T2394" style:parent-style-name="Absatz-Standardschriftart" style:family="text">
      <style:text-properties style:font-name="Times New Roman" fo:letter-spacing="0.0437in"/>
    </style:style>
    <style:style style:name="T2395" style:parent-style-name="Absatz-Standardschriftart" style:family="text">
      <style:text-properties fo:letter-spacing="0.022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29in"/>
    </style:style>
    <style:style style:name="T2398" style:parent-style-name="Absatz-Standardschriftart" style:family="text">
      <style:text-properties fo:letter-spacing="0.0222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3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22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2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3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229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2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29in"/>
    </style:style>
    <style:style style:name="T2413" style:parent-style-name="Absatz-Standardschriftart" style:family="text">
      <style:text-properties fo:letter-spacing="0.0229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29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22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style:font-name="Times New Roman" fo:letter-spacing="0.0409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208in"/>
    </style:style>
    <style:style style:name="T2422" style:parent-style-name="Absatz-Standardschriftart" style:family="text">
      <style:text-properties fo:letter-spacing="0.0215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15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15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15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15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15in"/>
    </style:style>
    <style:style style:name="T2433" style:parent-style-name="Absatz-Standardschriftart" style:family="text">
      <style:text-properties fo:letter-spacing="0.0215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08in"/>
    </style:style>
    <style:style style:name="T2436" style:parent-style-name="Absatz-Standardschriftart" style:family="text">
      <style:text-properties fo:letter-spacing="0.0215in"/>
    </style:style>
    <style:style style:name="T2437" style:parent-style-name="Absatz-Standardschriftart" style:family="text">
      <style:text-properties fo:letter-spacing="0.0215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15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08in"/>
    </style:style>
    <style:style style:name="T2442" style:parent-style-name="Absatz-Standardschriftart" style:family="text">
      <style:text-properties style:font-name="Times New Roman" fo:letter-spacing="0.034in"/>
    </style:style>
    <style:style style:name="P244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44" style:parent-style-name="Textkörper" style:family="paragraph">
      <style:paragraph-properties fo:text-align="justify" fo:margin-right="0.0937in"/>
    </style:style>
    <style:style style:name="T2445" style:parent-style-name="Absatz-Standardschriftart" style:family="text">
      <style:text-properties fo:letter-spacing="0.0125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25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31in"/>
    </style:style>
    <style:style style:name="T2450" style:parent-style-name="Absatz-Standardschriftart" style:family="text">
      <style:text-properties fo:letter-spacing="0.0125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31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2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25in"/>
    </style:style>
    <style:style style:name="T2457" style:parent-style-name="Absatz-Standardschriftart" style:family="text">
      <style:text-properties fo:letter-spacing="0.013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25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3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25in"/>
    </style:style>
    <style:style style:name="T2464" style:parent-style-name="Absatz-Standardschriftart" style:family="text">
      <style:text-properties fo:letter-spacing="0.0125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31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25in"/>
    </style:style>
    <style:style style:name="T2469" style:parent-style-name="Absatz-Standardschriftart" style:family="text">
      <style:text-properties fo:letter-spacing="0.0131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25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25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style:font-name="Times New Roman" fo:letter-spacing="0.0361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7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7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7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73in"/>
    </style:style>
    <style:style style:name="T2484" style:parent-style-name="Absatz-Standardschriftart" style:family="text">
      <style:text-properties fo:letter-spacing="0.0173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7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73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7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7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7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73in"/>
    </style:style>
    <style:style style:name="T2497" style:parent-style-name="Absatz-Standardschriftart" style:family="text">
      <style:text-properties fo:letter-spacing="0.0173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7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7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73in"/>
    </style:style>
    <style:style style:name="T2504" style:parent-style-name="Absatz-Standardschriftart" style:family="text">
      <style:text-properties style:font-name="Times New Roman" fo:letter-spacing="0.0479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48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55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41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55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55in"/>
    </style:style>
    <style:style style:name="T2515" style:parent-style-name="Absatz-Standardschriftart" style:family="text">
      <style:text-properties fo:letter-spacing="0.0048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55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48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55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55in"/>
    </style:style>
    <style:style style:name="T2524" style:parent-style-name="Absatz-Standardschriftart" style:family="text">
      <style:text-properties fo:letter-spacing="0.0048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55in"/>
    </style:style>
    <style:style style:name="T2527" style:parent-style-name="Absatz-Standardschriftart" style:family="text">
      <style:text-properties fo:letter-spacing="0.0055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4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style:font-name="Times New Roman" fo:letter-spacing="0.0402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243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5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5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43in"/>
    </style:style>
    <style:style style:name="T2540" style:parent-style-name="Absatz-Standardschriftart" style:family="text">
      <style:text-properties fo:letter-spacing="0.025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25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243in"/>
    </style:style>
    <style:style style:name="T2545" style:parent-style-name="Absatz-Standardschriftart" style:family="text">
      <style:text-properties fo:letter-spacing="0.025in"/>
    </style:style>
    <style:style style:name="T2546" style:parent-style-name="Absatz-Standardschriftart" style:family="text">
      <style:text-properties fo:letter-spacing="0.025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5in"/>
    </style:style>
    <style:style style:name="T2549" style:parent-style-name="Absatz-Standardschriftart" style:family="text">
      <style:text-properties fo:letter-spacing="0.024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style:font-name="Times New Roman" fo:letter-spacing="0.041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7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7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7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7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77in"/>
    </style:style>
    <style:style style:name="T2566" style:parent-style-name="Absatz-Standardschriftart" style:family="text">
      <style:text-properties fo:letter-spacing="0.027in"/>
    </style:style>
    <style:style style:name="T2567" style:parent-style-name="Absatz-Standardschriftart" style:family="text">
      <style:text-properties fo:letter-spacing="0.027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7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style:font-name="Times New Roman" fo:letter-spacing="0.045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22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29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29in"/>
    </style:style>
    <style:style style:name="T2578" style:parent-style-name="Absatz-Standardschriftart" style:family="text">
      <style:text-properties fo:letter-spacing="0.0222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29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229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229in"/>
    </style:style>
    <style:style style:name="T2585" style:parent-style-name="Absatz-Standardschriftart" style:family="text">
      <style:text-properties fo:letter-spacing="0.0222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29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29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22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29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29in"/>
    </style:style>
    <style:style style:name="T2596" style:parent-style-name="Absatz-Standardschriftart" style:family="text">
      <style:text-properties style:font-name="Times New Roman" fo:letter-spacing="0.027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1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2in"/>
    </style:style>
    <style:style style:name="T2601" style:parent-style-name="Absatz-Standardschriftart" style:family="text">
      <style:text-properties fo:letter-spacing="0.002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2in"/>
    </style:style>
    <style:style style:name="T2604" style:parent-style-name="Absatz-Standardschriftart" style:family="text">
      <style:text-properties fo:letter-spacing="0.002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13in"/>
    </style:style>
    <style:style style:name="T2607" style:parent-style-name="Absatz-Standardschriftart" style:family="text">
      <style:text-properties fo:letter-spacing="0.002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2in"/>
    </style:style>
    <style:style style:name="T2610" style:parent-style-name="Absatz-Standardschriftart" style:family="text">
      <style:text-properties fo:letter-spacing="0.00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13in"/>
    </style:style>
    <style:style style:name="T2613" style:parent-style-name="Absatz-Standardschriftart" style:family="text">
      <style:text-properties fo:letter-spacing="0.002in"/>
    </style:style>
    <style:style style:name="T2614" style:parent-style-name="Absatz-Standardschriftart" style:family="text">
      <style:text-properties fo:letter-spacing="0.002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style:font-name="Times New Roman" fo:letter-spacing="0.0458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97in"/>
    </style:style>
    <style:style style:name="T2619" style:parent-style-name="Absatz-Standardschriftart" style:family="text">
      <style:text-properties fo:letter-spacing="0.0097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97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97in"/>
    </style:style>
    <style:style style:name="T2624" style:parent-style-name="Absatz-Standardschriftart" style:family="text">
      <style:text-properties fo:letter-spacing="0.0097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04in"/>
    </style:style>
    <style:style style:name="T2627" style:parent-style-name="Absatz-Standardschriftart" style:family="text">
      <style:text-properties fo:letter-spacing="0.0097in"/>
    </style:style>
    <style:style style:name="T2628" style:parent-style-name="Absatz-Standardschriftart" style:family="text">
      <style:text-properties fo:letter-spacing="0.0097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97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04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97in"/>
    </style:style>
    <style:style style:name="T2635" style:parent-style-name="Absatz-Standardschriftart" style:family="text">
      <style:text-properties fo:letter-spacing="0.0104in"/>
    </style:style>
    <style:style style:name="T2636" style:parent-style-name="Absatz-Standardschriftart" style:family="text">
      <style:text-properties fo:letter-spacing="0.0097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9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04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97in"/>
    </style:style>
    <style:style style:name="T2643" style:parent-style-name="Absatz-Standardschriftart" style:family="text">
      <style:text-properties style:font-name="Times New Roman" fo:letter-spacing="0.0354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27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27in"/>
    </style:style>
    <style:style style:name="T2648" style:parent-style-name="Absatz-Standardschriftart" style:family="text">
      <style:text-properties fo:letter-spacing="0.02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2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27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77in"/>
    </style:style>
    <style:style style:name="T2655" style:parent-style-name="Absatz-Standardschriftart" style:family="text">
      <style:text-properties fo:letter-spacing="0.027in"/>
    </style:style>
    <style:style style:name="T2656" style:parent-style-name="Absatz-Standardschriftart" style:family="text">
      <style:text-properties fo:letter-spacing="0.0277in"/>
    </style:style>
    <style:style style:name="T2657" style:parent-style-name="Absatz-Standardschriftart" style:family="text">
      <style:text-properties fo:letter-spacing="0.027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27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7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27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27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27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style:font-name="Times New Roman" fo:letter-spacing="0.0388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13in"/>
    </style:style>
    <style:style style:name="T2674" style:parent-style-name="Absatz-Standardschriftart" style:family="text">
      <style:text-properties fo:letter-spacing="-0.0006in"/>
    </style:style>
    <style:style style:name="P267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76" style:parent-style-name="Textkörper" style:family="paragraph">
      <style:paragraph-properties fo:text-align="justify" fo:margin-right="0.0937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1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27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27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2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2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2in"/>
    </style:style>
    <style:style style:name="T2689" style:parent-style-name="Absatz-Standardschriftart" style:family="text">
      <style:text-properties fo:letter-spacing="0.002in"/>
    </style:style>
    <style:style style:name="T2690" style:parent-style-name="Absatz-Standardschriftart" style:family="text">
      <style:text-properties fo:letter-spacing="0.00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27in"/>
    </style:style>
    <style:style style:name="T2693" style:parent-style-name="Absatz-Standardschriftart" style:family="text">
      <style:text-properties fo:letter-spacing="0.002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1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2in"/>
    </style:style>
    <style:style style:name="T2698" style:parent-style-name="Absatz-Standardschriftart" style:family="text">
      <style:text-properties fo:letter-spacing="0.002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2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27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style:font-name="Times New Roman" fo:letter-spacing="0.023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83in"/>
    </style:style>
    <style:style style:name="T2707" style:parent-style-name="Absatz-Standardschriftart" style:family="text">
      <style:text-properties fo:letter-spacing="0.008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9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83in"/>
    </style:style>
    <style:style style:name="T2712" style:parent-style-name="Absatz-Standardschriftart" style:family="text">
      <style:text-properties fo:letter-spacing="0.0083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7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83in"/>
    </style:style>
    <style:style style:name="T2717" style:parent-style-name="Absatz-Standardschriftart" style:family="text">
      <style:text-properties fo:letter-spacing="0.0083in"/>
    </style:style>
    <style:style style:name="T2718" style:parent-style-name="Absatz-Standardschriftart" style:family="text">
      <style:text-properties fo:letter-spacing="0.0076in"/>
    </style:style>
    <style:style style:name="T2719" style:parent-style-name="Absatz-Standardschriftart" style:family="text">
      <style:text-properties fo:letter-spacing="0.0083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83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83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9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8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9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83in"/>
    </style:style>
    <style:style style:name="T2732" style:parent-style-name="Absatz-Standardschriftart" style:family="text">
      <style:text-properties fo:letter-spacing="-0.0006in"/>
    </style:style>
    <style:style style:name="P2733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791" style:parent-style-name="Textkörper" style:family="paragraph">
      <style:paragraph-properties fo:margin-top="0.051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34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34in"/>
    </style:style>
    <style:style style:name="T2796" style:parent-style-name="Absatz-Standardschriftart" style:family="text">
      <style:text-properties fo:letter-spacing="0.0041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34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41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34in"/>
    </style:style>
    <style:style style:name="T2803" style:parent-style-name="Absatz-Standardschriftart" style:family="text">
      <style:text-properties fo:letter-spacing="0.0034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41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34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41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3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41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34in"/>
    </style:style>
    <style:style style:name="T2816" style:parent-style-name="Absatz-Standardschriftart" style:family="text">
      <style:text-properties style:font-name="Times New Roman" fo:letter-spacing="0.05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13in"/>
    </style:style>
    <style:style style:name="T2819" style:parent-style-name="Absatz-Standardschriftart" style:family="text">
      <style:text-properties fo:letter-spacing="-0.0006in"/>
    </style:style>
    <style:style style:name="P2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2823" style:parent-style-name="Absatz-Standardschriftart" style:family="text">
      <style:text-properties fo:letter-spacing="-0.0013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1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13in"/>
    </style:style>
    <style:style style:name="T2834" style:parent-style-name="Absatz-Standardschriftart" style:family="text">
      <style:text-properties fo:letter-spacing="-0.0006in"/>
    </style:style>
    <style:style style:name="P28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837" style:parent-style-name="Standard" style:family="paragraph">
      <style:paragraph-properties fo:margin-left="2.1666in" fo:text-indent="0.3166in">
        <style:tab-stops/>
      </style:paragraph-properties>
    </style:style>
    <style:style style:name="T28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3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84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4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4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4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4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5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5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5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5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54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855" style:parent-style-name="Standard" style:family="paragraph">
      <style:paragraph-properties fo:line-height="0.1166in" fo:margin-left="2.1666in" fo:margin-right="2.15in">
        <style:tab-stops/>
      </style:paragraph-properties>
    </style:style>
    <style:style style:name="T2856" style:parent-style-name="Absatz-Standardschriftart" style:family="text">
      <style:text-properties style:font-name="Arial" fo:letter-spacing="-0.0006in" fo:font-size="8.5pt" style:font-size-asian="8.5pt"/>
    </style:style>
    <style:style style:name="T2857" style:parent-style-name="Absatz-Standardschriftart" style:family="text">
      <style:text-properties style:font-name="Arial" fo:letter-spacing="-0.0055in" fo:font-size="8.5pt" style:font-size-asian="8.5pt"/>
    </style:style>
    <style:style style:name="T2858" style:parent-style-name="Absatz-Standardschriftart" style:family="text">
      <style:text-properties style:font-name="Arial" fo:letter-spacing="-0.0006in" fo:font-size="8.5pt" style:font-size-asian="8.5pt"/>
    </style:style>
    <style:style style:name="T2859" style:parent-style-name="Absatz-Standardschriftart" style:family="text">
      <style:text-properties style:font-name="Arial" fo:letter-spacing="-0.0048in" fo:font-size="8.5pt" style:font-size-asian="8.5pt"/>
    </style:style>
    <style:style style:name="T2860" style:parent-style-name="Absatz-Standardschriftart" style:family="text">
      <style:text-properties style:font-name="Arial" fo:letter-spacing="-0.0006in" fo:font-size="8.5pt" style:font-size-asian="8.5pt"/>
    </style:style>
    <style:style style:name="T2861" style:parent-style-name="Absatz-Standardschriftart" style:family="text">
      <style:text-properties style:font-name="Arial" fo:letter-spacing="-0.0048in" fo:font-size="8.5pt" style:font-size-asian="8.5pt"/>
    </style:style>
    <style:style style:name="T2862" style:parent-style-name="Absatz-Standardschriftart" style:family="text">
      <style:text-properties style:font-name="Arial" fo:letter-spacing="-0.0006in" fo:font-size="8.5pt" style:font-size-asian="8.5pt"/>
    </style:style>
    <style:style style:name="T2863" style:parent-style-name="Absatz-Standardschriftart" style:family="text">
      <style:text-properties style:font-name="Arial" fo:letter-spacing="-0.0048in" fo:font-size="8.5pt" style:font-size-asian="8.5pt"/>
    </style:style>
    <style:style style:name="T2864" style:parent-style-name="Absatz-Standardschriftart" style:family="text">
      <style:text-properties style:font-name="Arial" fo:letter-spacing="-0.0006in" fo:font-size="8.5pt" style:font-size-asian="8.5pt"/>
    </style:style>
    <style:style style:name="T2865" style:parent-style-name="Absatz-Standardschriftart" style:family="text">
      <style:text-properties style:font-name="Arial" fo:letter-spacing="-0.0055in" fo:font-size="8.5pt" style:font-size-asian="8.5pt"/>
    </style:style>
    <style:style style:name="T2866" style:parent-style-name="Absatz-Standardschriftart" style:family="text">
      <style:text-properties style:font-name="Arial" fo:font-size="8.5pt" style:font-size-asian="8.5pt"/>
    </style:style>
    <style:style style:name="T2867" style:parent-style-name="Absatz-Standardschriftart" style:family="text">
      <style:text-properties style:font-name="Times New Roman" fo:letter-spacing="0.0201in" style:text-scale="99%" fo:font-size="8.5pt" style:font-size-asian="8.5pt"/>
    </style:style>
    <style:style style:name="T2868" style:parent-style-name="Absatz-Standardschriftart" style:family="text">
      <style:text-properties style:font-name="Arial" fo:letter-spacing="-0.0006in" fo:font-size="8.5pt" style:font-size-asian="8.5pt"/>
    </style:style>
    <style:style style:name="T2869" style:parent-style-name="Absatz-Standardschriftart" style:family="text">
      <style:text-properties style:font-name="Arial" fo:letter-spacing="-0.0069in" fo:font-size="8.5pt" style:font-size-asian="8.5pt"/>
    </style:style>
    <style:style style:name="T2870" style:parent-style-name="Absatz-Standardschriftart" style:family="text">
      <style:text-properties style:font-name="Arial" fo:letter-spacing="-0.0006in" fo:font-size="8.5pt" style:font-size-asian="8.5pt"/>
    </style:style>
    <style:style style:name="P2871" style:parent-style-name="Standard" style:family="paragraph">
      <style:paragraph-properties fo:line-height="0.1097in" fo:margin-left="2.1666in">
        <style:tab-stops/>
      </style:paragraph-properties>
    </style:style>
    <style:style style:name="T2872" style:parent-style-name="Absatz-Standardschriftart" style:family="text">
      <style:text-properties style:font-name="Arial" fo:letter-spacing="-0.0006in" fo:font-size="8.5pt" style:font-size-asian="8.5pt"/>
    </style:style>
    <style:style style:name="T2873" style:parent-style-name="Absatz-Standardschriftart" style:family="text">
      <style:text-properties style:font-name="Arial" fo:letter-spacing="-0.0048in" fo:font-size="8.5pt" style:font-size-asian="8.5pt"/>
    </style:style>
    <style:style style:name="T2874" style:parent-style-name="Absatz-Standardschriftart" style:family="text">
      <style:text-properties style:font-name="Arial" fo:letter-spacing="-0.0006in" fo:font-size="8.5pt" style:font-size-asian="8.5pt"/>
    </style:style>
    <style:style style:name="T2875" style:parent-style-name="Absatz-Standardschriftart" style:family="text">
      <style:text-properties style:font-name="Arial" fo:letter-spacing="-0.0041in" fo:font-size="8.5pt" style:font-size-asian="8.5pt"/>
    </style:style>
    <style:style style:name="T2876" style:parent-style-name="Absatz-Standardschriftart" style:family="text">
      <style:text-properties style:font-name="Arial" fo:letter-spacing="-0.0006in" fo:font-size="8.5pt" style:font-size-asian="8.5pt"/>
    </style:style>
    <style:style style:name="T2877" style:parent-style-name="Absatz-Standardschriftart" style:family="text">
      <style:text-properties style:font-name="Arial" fo:letter-spacing="-0.0041in" fo:font-size="8.5pt" style:font-size-asian="8.5pt"/>
    </style:style>
    <style:style style:name="T2878" style:parent-style-name="Absatz-Standardschriftart" style:family="text">
      <style:text-properties style:font-name="Arial" fo:letter-spacing="-0.0006in" fo:font-size="8.5pt" style:font-size-asian="8.5pt"/>
    </style:style>
    <style:style style:name="T2879" style:parent-style-name="Absatz-Standardschriftart" style:family="text">
      <style:text-properties style:font-name="Arial" fo:letter-spacing="-0.0041in" fo:font-size="8.5pt" style:font-size-asian="8.5pt"/>
    </style:style>
    <style:style style:name="T2880" style:parent-style-name="Absatz-Standardschriftart" style:family="text">
      <style:text-properties style:font-name="Arial" fo:letter-spacing="-0.0006in" fo:font-size="8.5pt" style:font-size-asian="8.5pt"/>
    </style:style>
    <style:style style:name="T2881" style:parent-style-name="Absatz-Standardschriftart" style:family="text">
      <style:text-properties style:font-name="Arial" fo:letter-spacing="-0.0041in" fo:font-size="8.5pt" style:font-size-asian="8.5pt"/>
    </style:style>
    <style:style style:name="T2882" style:parent-style-name="Absatz-Standardschriftart" style:family="text">
      <style:text-properties style:font-name="Arial" fo:letter-spacing="-0.0006in" fo:font-size="8.5pt" style:font-size-asian="8.5pt"/>
    </style:style>
    <style:style style:name="P2883" style:parent-style-name="Standard" style:family="paragraph">
      <style:paragraph-properties fo:line-height="0.1263in" fo:margin-left="2.1666in">
        <style:tab-stops/>
      </style:paragraph-properties>
    </style:style>
    <style:style style:name="T2884" style:parent-style-name="Absatz-Standardschriftart" style:family="text">
      <style:text-properties style:font-name="Arial" fo:letter-spacing="-0.0006in" fo:font-size="8.5pt" style:font-size-asian="8.5pt"/>
    </style:style>
    <style:style style:name="T2885" style:parent-style-name="Absatz-Standardschriftart" style:family="text">
      <style:text-properties style:font-name="Arial" fo:letter-spacing="-0.0055in" fo:font-size="8.5pt" style:font-size-asian="8.5pt"/>
    </style:style>
    <style:style style:name="T2886" style:parent-style-name="Absatz-Standardschriftart" style:family="text">
      <style:text-properties style:font-name="Arial" fo:font-size="8.5pt" style:font-size-asian="8.5pt"/>
    </style:style>
    <style:style style:name="T2887" style:parent-style-name="Absatz-Standardschriftart" style:family="text">
      <style:text-properties style:font-name="Arial" fo:letter-spacing="-0.0048in" fo:font-size="8.5pt" style:font-size-asian="8.5pt"/>
    </style:style>
    <style:style style:name="T2888" style:parent-style-name="Absatz-Standardschriftart" style:family="text">
      <style:text-properties style:font-name="Arial" fo:letter-spacing="-0.0006in" fo:font-size="8.5pt" style:font-size-asian="8.5pt"/>
    </style:style>
    <style:style style:name="T2889" style:parent-style-name="Absatz-Standardschriftart" style:family="text">
      <style:text-properties style:font-name="Arial" fo:letter-spacing="-0.0048in" fo:font-size="8.5pt" style:font-size-asian="8.5pt"/>
    </style:style>
    <style:style style:name="T2890" style:parent-style-name="Absatz-Standardschriftart" style:family="text">
      <style:text-properties style:font-name="Arial" fo:letter-spacing="-0.0006in" fo:font-size="8.5pt" style:font-size-asian="8.5pt"/>
    </style:style>
    <style:style style:name="T2891" style:parent-style-name="Absatz-Standardschriftart" style:family="text">
      <style:text-properties style:font-name="Arial" fo:letter-spacing="-0.0055in" fo:font-size="8.5pt" style:font-size-asian="8.5pt"/>
    </style:style>
    <style:style style:name="T2892" style:parent-style-name="Absatz-Standardschriftart" style:family="text">
      <style:text-properties style:font-name="Arial" fo:letter-spacing="-0.0006in" fo:font-size="8.5pt" style:font-size-asian="8.5pt"/>
    </style:style>
    <style:style style:name="T2893" style:parent-style-name="Absatz-Standardschriftart" style:family="text">
      <style:text-properties style:font-name="Arial" fo:letter-spacing="-0.0048in" fo:font-size="8.5pt" style:font-size-asian="8.5pt"/>
    </style:style>
    <style:style style:name="T2894" style:parent-style-name="Absatz-Standardschriftart" style:family="text">
      <style:text-properties style:font-name="Arial" fo:letter-spacing="-0.0006in" fo:font-size="8.5pt" style:font-size-asian="8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7462W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ORDENANZA</text:span><text:span text:style-name="T79"><text:s/></text:span><text:span text:style-name="T80">ESPECÍFICA</text:span><text:span text:style-name="T81"><text:s/></text:span><text:span text:style-name="T82">DEL</text:span><text:span text:style-name="T83"><text:s/></text:span><text:span text:style-name="T84">EXCMO.</text:span><text:span text:style-name="T85"><text:s/></text:span><text:span text:style-name="T86">CABILDO</text:span><text:span text:style-name="T87"><text:s/></text:span><text:span text:style-name="T88">DE</text:span><text:span text:style-name="T89"><text:s/></text:span><text:span text:style-name="T90">FUERTEVENTURA,</text:span><text:span text:style-name="T91"><text:s/></text:span><text:span text:style-name="T92">POR</text:span><text:span text:style-name="T93"><text:s/></text:span><text:span text:style-name="T94">LA</text:span><text:span text:style-name="T95"><text:s/></text:span><text:span text:style-name="T96">QUE</text:span><text:span text:style-name="T97"><text:s/></text:span><text:span text:style-name="T98">SE</text:span><text:span text:style-name="T99"><text:s/></text:span><text:span text:style-name="T100">REGULA</text:span><text:span text:style-name="T101"><text:s/></text:span><text:span text:style-name="T102">EL</text:span><text:span text:style-name="T103"><text:s/></text:span><text:span text:style-name="T104">RÉGIMEN</text:span><text:span text:style-name="T105"><text:s/></text:span><text:span text:style-name="T106">GENERAL</text:span><text:span text:style-name="T107"><text:s/></text:span><text:span text:style-name="T108">DE</text:span><text:span text:style-name="T109"><text:s/></text:span><text:span text:style-name="T110">AYUDAS</text:span><text:span text:style-name="T111"><text:s/></text:span><text:span text:style-name="T112">Y</text:span><text:span text:style-name="T113"><text:s/></text:span><text:span text:style-name="T114">SUBVENCIONES</text:span><text:span text:style-name="T115"><text:s/></text:span><text:span text:style-name="T116">EN</text:span><text:span text:style-name="T117"><text:s/></text:span><text:span text:style-name="T118">MATERIA</text:span><text:span text:style-name="T119"><text:s/></text:span><text:span text:style-name="T120">DE</text:span><text:span text:style-name="T121"><text:s/></text:span><text:span text:style-name="T122">DEPORTES.</text:span></text:p>
          </table:table-cell>
        </table:table-row>
        <table:table-row table:style-name="TableRow123">
          <table:table-cell table:style-name="TableCell124">
            <text:p text:style-name="P125"><text:span text:style-name="T126">Interesado:</text:span></text:p>
          </table:table-cell>
          <table:table-cell table:style-name="TableCell127">
            <text:p text:style-name="Standard"/>
          </table:table-cell>
        </table:table-row>
        <table:table-row table:style-name="TableRow128">
          <table:table-cell table:style-name="TableCell129">
            <text:p text:style-name="P130"><text:span text:style-name="T131">Representante:</text:span></text:p>
          </table:table-cell>
          <table:table-cell table:style-name="TableCell132">
            <text:p text:style-name="Standard"/>
          </table:table-cell>
        </table:table-row>
      </table:table>
      <text:p text:style-name="P133"/>
      <text:p text:style-name="P134"/>
      <text:p text:style-name="P135"><text:span text:style-name="T136">INFORME</text:span><text:span text:style-name="T137"><text:s/></text:span><text:span text:style-name="T138">JURÍDICO</text:span></text:p>
      <text:p text:style-name="P139"/>
      <text:p text:style-name="P140"/>
      <text:p text:style-name="P141">Se<text:span text:style-name="T142"><text:s/></text:span>somete<text:span text:style-name="T143"><text:s/></text:span>a<text:span text:style-name="T144"><text:s/></text:span><text:span text:style-name="T145">informe</text:span><text:span text:style-name="T146"><text:s/></text:span><text:span text:style-name="T147">el</text:span><text:span text:style-name="T148"><text:s/></text:span><text:span text:style-name="T149">expediente</text:span><text:span text:style-name="T150"><text:s/></text:span>relativo<text:span text:style-name="T151"><text:s/></text:span><text:span text:style-name="T152">al</text:span><text:span text:style-name="T153"><text:s/></text:span>proyecto<text:span text:style-name="T154"><text:s/></text:span><text:span text:style-name="T155">de</text:span><text:span text:style-name="T156"><text:s/></text:span><text:span text:style-name="T157">Ordenanza</text:span><text:span text:style-name="T158"><text:s/></text:span><text:span text:style-name="T159">Especifica</text:span><text:span text:style-name="T160"><text:s/></text:span><text:span text:style-name="T161">por</text:span><text:span text:style-name="T162"><text:s/></text:span><text:span text:style-name="T163">la</text:span><text:span text:style-name="T164"><text:s/></text:span><text:span text:style-name="T165">que</text:span><text:span text:style-name="T166"><text:s/></text:span>se<text:span text:style-name="T167"><text:s/></text:span>regula<text:span text:style-name="T168"><text:s/></text:span><text:span text:style-name="T169">el</text:span><text:span text:style-name="T170"><text:s/></text:span><text:span text:style-name="T171">Régimen<text:s/></text:span>General<text:span text:style-name="T172"><text:s/>de Ayudas</text:span><text:span text:style-name="T173"><text:s/></text:span>y<text:span text:style-name="T174"><text:s/>Subvenciones<text:s/></text:span>en<text:span text:style-name="T175"><text:s/>materia de</text:span><text:span text:style-name="T176"><text:s/></text:span><text:span text:style-name="T177">Deportes.</text:span></text:p>
      <text:p text:style-name="P178"/>
      <text:p text:style-name="P179"/>
      <text:p text:style-name="P180">ANTECEDENTES</text:p>
      <text:p text:style-name="P181"/>
      <text:list text:style-name="LFO3" text:continue-numbering="true">
        <text:list-item>
          <text:p text:style-name="P182">Se<text:span text:style-name="T183"><text:s/>dan por reproducidos los obrantes en el expediente administrativo.</text:span></text:p>
        </text:list-item>
      </text:list>
      <text:p text:style-name="P184"/>
      <text:list text:style-name="LFO3" text:continue-numbering="true">
        <text:list-item>
          <text:p text:style-name="P185">El<text:span text:style-name="T186"><text:s/></text:span><text:span text:style-name="T187">proyecto</text:span><text:span text:style-name="T188"><text:s/></text:span><text:span text:style-name="T189">sometido</text:span><text:span text:style-name="T190"><text:s/></text:span>a<text:span text:style-name="T191"><text:s/></text:span><text:span text:style-name="T192">informe</text:span><text:span text:style-name="T193"><text:s/></text:span><text:span text:style-name="T194">consta</text:span><text:span text:style-name="T195"><text:s/></text:span><text:span text:style-name="T196">de</text:span><text:span text:style-name="T197"><text:s/></text:span><text:span text:style-name="T198">17</text:span><text:span text:style-name="T199"><text:s/></text:span><text:span text:style-name="T200">artículos</text:span><text:span text:style-name="T201"><text:s/></text:span><text:span text:style-name="T202">aunque</text:span><text:span text:style-name="T203"><text:s/></text:span><text:span text:style-name="T204">el</text:span><text:span text:style-name="T205"><text:s/></text:span><text:span text:style-name="T206">último</text:span><text:span text:style-name="T207"><text:s/></text:span><text:span text:style-name="T208">es,</text:span><text:span text:style-name="T209"><text:s/></text:span>en<text:span text:style-name="T210"><text:s/></text:span><text:span text:style-name="T211">realidad,</text:span><text:span text:style-name="T212"><text:s/></text:span><text:span text:style-name="T213">una</text:span><text:span text:style-name="T214"><text:s/></text:span><text:span text:style-name="T215">disposición</text:span><text:span text:style-name="T216"><text:s/></text:span><text:span text:style-name="T217">final.</text:span></text:p>
        </text:list-item>
      </text:list>
      <text:p text:style-name="P218"/>
      <text:p text:style-name="P219"><text:span text:style-name="T220">LEGISLACIÓN</text:span><text:span text:style-name="T221"><text:s/></text:span>APLICABLE</text:p>
      <text:p text:style-name="P222"/>
      <text:p text:style-name="P223"><text:span text:style-name="T224">-Ley</text:span><text:span text:style-name="T225"><text:s/>7/1985, de<text:s/></text:span><text:span text:style-name="T226">2</text:span><text:span text:style-name="T227"><text:s/></text:span><text:span text:style-name="T228">de<text:s/></text:span><text:span text:style-name="T229">abril, reguladora de las<text:s/></text:span><text:span text:style-name="T230">Bases<text:s/></text:span><text:span text:style-name="T231">de Régimen Local.</text:span></text:p>
      <text:list text:style-name="LFO3" text:continue-numbering="true">
        <text:list-item>
          <text:p text:style-name="P232"><text:span text:style-name="T233">R</text:span><text:span text:style-name="T234">eal Decreto Legislativo 781/1986, de 18 de abril, por el que</text:span><text:s/>se<text:span text:style-name="T235"><text:s/>aprueba el<text:s/></text:span>texto<text:span text:style-name="T236"><text:s/></text:span>refundido<text:span text:style-name="T237"><text:s/></text:span>de<text:span text:style-name="T238"><text:s/></text:span><text:span text:style-name="T239">las</text:span><text:span text:style-name="T240"><text:s/></text:span><text:span text:style-name="T241">disposiciones legales vigentes<text:s/></text:span>en<text:span text:style-name="T242"><text:s/>materia de Régimen Local.</text:span></text:p>
        </text:list-item>
      </text:list>
      <text:p text:style-name="P243">-<text:span text:style-name="T244"><text:s/>Leyes 39/2015</text:span><text:s/>y<text:span text:style-name="T245"><text:s/>40/2015.</text:span></text:p>
      <text:list text:style-name="LFO3" text:continue-numbering="true">
        <text:list-item>
          <text:p text:style-name="P246"><text:span text:style-name="T247">Ley 8/2015, de</text:span><text:span text:style-name="T248"><text:s/>1</text:span><text:span text:style-name="T249"><text:s/>de</text:span><text:span text:style-name="T250"><text:s/></text:span><text:span text:style-name="T251">abril, de<text:s/></text:span><text:span text:style-name="T252">cabildos<text:s/></text:span><text:span text:style-name="T253">insulares.</text:span></text:p>
        </text:list-item>
        <text:list-item>
          <text:p text:style-name="P254"><text:span text:style-name="T255">Ley</text:span><text:span text:style-name="T256"><text:s/></text:span><text:span text:style-name="T257">2/2019,</text:span><text:span text:style-name="T258"><text:s/></text:span><text:span text:style-name="T259">de</text:span><text:span text:style-name="T260"><text:s/></text:span><text:span text:style-name="T261">30</text:span><text:span text:style-name="T262"><text:s/></text:span><text:span text:style-name="T263">de</text:span><text:span text:style-name="T264"><text:s/></text:span><text:span text:style-name="T265">enero,</text:span><text:span text:style-name="T266"><text:s/></text:span><text:span text:style-name="T267">para</text:span><text:span text:style-name="T268"><text:s/></text:span><text:span text:style-name="T269">la</text:span><text:span text:style-name="T270"><text:s/></text:span><text:span text:style-name="T271">Aplicación</text:span><text:span text:style-name="T272"><text:s/></text:span><text:span text:style-name="T273">del</text:span><text:span text:style-name="T274"><text:s/></text:span><text:span text:style-name="T275">Régimen</text:span><text:span text:style-name="T276"><text:s/></text:span><text:span text:style-name="T277">Especial</text:span><text:span text:style-name="T278"><text:s/></text:span><text:span text:style-name="T279">de</text:span><text:span text:style-name="T280"><text:s/></text:span><text:span text:style-name="T281">Organización</text:span><text:span text:style-name="T282"><text:s/></text:span><text:span text:style-name="T283">de</text:span><text:span text:style-name="T284"><text:s/></text:span><text:span text:style-name="T285">los</text:span><text:span text:style-name="T286"><text:s/></text:span><text:span text:style-name="T287">Cabildos</text:span><text:span text:style-name="T288"><text:s/></text:span>Insulares<text:span text:style-name="T289"><text:s/></text:span><text:span text:style-name="T290">Canarios</text:span><text:span text:style-name="T291"><text:s/></text:span><text:span text:style-name="T292">previsto</text:span><text:span text:style-name="T293"><text:s/></text:span><text:span text:style-name="T294">en</text:span><text:span text:style-name="T295"><text:s/></text:span><text:span text:style-name="T296">la</text:span><text:span text:style-name="T297"><text:s/></text:span><text:span text:style-name="T298">Disposición</text:span><text:span text:style-name="T299"><text:s/></text:span><text:span text:style-name="T300">Adicional</text:span><text:span text:style-name="T301"><text:s/></text:span><text:span text:style-name="T302">Decimocuarta</text:span><text:span text:style-name="T303"><text:s/></text:span>de<text:span text:style-name="T304"><text:s/></text:span>la<text:span text:style-name="T305"><text:s/></text:span><text:span text:style-name="T306">Ley</text:span><text:span text:style-name="T307"><text:s/></text:span><text:span text:style-name="T308">7/1985,</text:span><text:span text:style-name="T309"><text:s/></text:span><text:span text:style-name="T310">de</text:span><text:span text:style-name="T311"><text:s/></text:span>2<text:span text:style-name="T312"><text:s/></text:span><text:span text:style-name="T313">de abril, Reguladora</text:span><text:s/><text:span text:style-name="T314">de las<text:s/></text:span>Bases<text:s/><text:span text:style-name="T315">del Régimen Local,</text:span><text:s/><text:span text:style-name="T316">al Cabildo Insular</text:span><text:s/><text:span text:style-name="T317">de<text:s/></text:span>Fuerteventura.</text:p>
        </text:list-item>
        <text:list-item>
          <text:p text:style-name="P318"><text:span text:style-name="T319">Reglamento</text:span><text:span text:style-name="T320"><text:s/></text:span><text:span text:style-name="T321">Orgánico</text:span><text:span text:style-name="T322"><text:s/></text:span><text:span text:style-name="T323">del</text:span><text:span text:style-name="T324"><text:s/></text:span><text:span text:style-name="T325">Cabildo</text:span><text:span text:style-name="T326"><text:s/></text:span><text:span text:style-name="T327">de</text:span><text:span text:style-name="T328"><text:s/></text:span><text:span text:style-name="T329">Fuertevent</text:span><text:span text:style-name="T330">ura</text:span><text:span text:style-name="T331"><text:s/></text:span><text:span text:style-name="T332">(BOP</text:span><text:span text:style-name="T333"><text:s/></text:span><text:span text:style-name="T334">Las</text:span><text:span text:style-name="T335"><text:s/></text:span><text:span text:style-name="T336">Palmas</text:span><text:span text:style-name="T337"><text:s/></text:span><text:span text:style-name="T338">número</text:span><text:span text:style-name="T339"><text:s/></text:span><text:span text:style-name="T340">143</text:span><text:span text:style-name="T341"><text:s/></text:span><text:span text:style-name="T342">de</text:span><text:span text:style-name="T343"><text:s/></text:span><text:span text:style-name="T344">27</text:span><text:span text:style-name="T345"><text:s/></text:span><text:span text:style-name="T346">de</text:span><text:span text:style-name="T347"><text:s/></text:span><text:span text:style-name="T348">noviembre de 2019)</text:span></text:p>
        </text:list-item>
        <text:list-item>
          <text:p text:style-name="P349"><text:span text:style-name="T350">Ley</text:span><text:span text:style-name="T351"><text:s/></text:span><text:span text:style-name="T352">19/2013,</text:span><text:span text:style-name="T353"><text:s/></text:span><text:span text:style-name="T354">de</text:span><text:span text:style-name="T355"><text:s/></text:span>9<text:span text:style-name="T356"><text:s/></text:span><text:span text:style-name="T357">de</text:span><text:span text:style-name="T358"><text:s/></text:span><text:span text:style-name="T359">diciembre,</text:span><text:span text:style-name="T360"><text:s/></text:span><text:span text:style-name="T361">de</text:span><text:span text:style-name="T362"><text:s/></text:span><text:span text:style-name="T363">transparencia,</text:span><text:span text:style-name="T364"><text:s/></text:span>acceso<text:span text:style-name="T365"><text:s/></text:span>a<text:span text:style-name="T366"><text:s/></text:span><text:span text:style-name="T367">la</text:span><text:span text:style-name="T368"><text:s/></text:span><text:span text:style-name="T369">información</text:span><text:span text:style-name="T370"><text:s/></text:span><text:span text:style-name="T371">pública</text:span><text:span text:style-name="T372"><text:s/></text:span>y<text:span text:style-name="T373"><text:s/></text:span><text:span text:style-name="T374">buen</text:span><text:span text:style-name="T375"><text:s/></text:span><text:span text:style-name="T376">gobierno</text:span><text:span text:style-name="T377"><text:s/></text:span>y<text:span text:style-name="T378"><text:s/>Ley<text:s/></text:span>canaria<text:span text:style-name="T379"><text:s/>12/2014, de</text:span><text:s/><text:span text:style-name="T380">26 de diciembre, de</text:span><text:s/><text:span text:style-name="T381">transparencia<text:s/></text:span>y<text:span text:style-name="T382"><text:s/>de acceso</text:span><text:s/>a<text:span text:style-name="T383"><text:s/>la información pública.</text:span></text:p>
        </text:list-item>
      </text:list>
      <text:p text:style-name="P384"/>
      <text:p text:style-name="P385"><text:span text:style-name="T386">FUNDAMENTOS</text:span><text:span text:style-name="T387"><text:s/></text:span><text:span text:style-name="T388">DE</text:span><text:span text:style-name="T389"><text:s/></text:span><text:span text:style-name="T390">DERECHO</text:span></text:p>
      <text:p text:style-name="P391"/>
      <text:p text:style-name="P392"><text:span text:style-name="T393">Primero.</text:span><text:span text:style-name="T394"><text:s/></text:span><text:span text:style-name="T395">Las</text:span><text:span text:style-name="T396"><text:s/></text:span><text:span text:style-name="T397">entidades</text:span><text:span text:style-name="T398"><text:s/></text:span><text:span text:style-name="T399">locales</text:span><text:span text:style-name="T400"><text:s/></text:span><text:span text:style-name="T401">gozan</text:span><text:span text:style-name="T402"><text:s/></text:span><text:span text:style-name="T403">de</text:span><text:span text:style-name="T404"><text:s/></text:span><text:span text:style-name="T405">potestad</text:span><text:span text:style-name="T406"><text:s/></text:span><text:span text:style-name="T407">normativa,</text:span><text:span text:style-name="T408"><text:s/></text:span><text:span text:style-name="T409">es</text:span><text:span text:style-name="T410"><text:s/></text:span><text:span text:style-name="T411">decir,</text:span><text:span text:style-name="T412"><text:s/></text:span><text:span text:style-name="T413">de</text:span><text:span text:style-name="T414"><text:s/></text:span><text:span text:style-name="T415">capacidad</text:span><text:span text:style-name="T416"><text:s/></text:span><text:span text:style-name="T417">para</text:span><text:span text:style-name="T418"><text:s/></text:span><text:span text:style-name="T419">dictar</text:span><text:span text:style-name="T420"><text:s/></text:span><text:span text:style-name="T421">normas</text:span><text:span text:style-name="T422"><text:s/></text:span><text:span text:style-name="T423">de</text:span><text:span text:style-name="T424"><text:s/></text:span><text:span text:style-name="T425">naturaleza</text:span><text:span text:style-name="T426"><text:s/></text:span><text:span text:style-name="T427">reglamentaria,</text:span><text:span text:style-name="T428"><text:s/></text:span><text:span text:style-name="T429">reconocida</text:span><text:span text:style-name="T430"><text:s/></text:span><text:span text:style-name="T431">en</text:span><text:span text:style-name="T432"><text:s/></text:span><text:span text:style-name="T433">el</text:span><text:span text:style-name="T434"><text:s/></text:span><text:span text:style-name="T435">art.</text:span><text:span text:style-name="T436"><text:s/></text:span><text:span text:style-name="T437">4.1.a)</text:span><text:span text:style-name="T438"><text:s/></text:span><text:span text:style-name="T439">de</text:span><text:span text:style-name="T440"><text:s/></text:span><text:span text:style-name="T441">la</text:span><text:span text:style-name="T442"><text:s/></text:span><text:span text:style-name="T443">Ley</text:span><text:span text:style-name="T444"><text:s/></text:span><text:span text:style-name="T445">7/85,</text:span><text:span text:style-name="T446"><text:s/></text:span><text:span text:style-name="T447">de</text:span><text:span text:style-name="T448"><text:s/></text:span><text:span text:style-name="T449">2</text:span><text:span text:style-name="T450"><text:s/></text:span><text:span text:style-name="T451">de</text:span><text:span text:style-name="T452"><text:s/></text:span><text:span text:style-name="T453">abril,</text:span><text:span text:style-name="T454"><text:s/></text:span><text:span text:style-name="T455">de</text:span><text:span text:style-name="T456"><text:s/></text:span><text:span text:style-name="T457">Bases</text:span><text:span text:style-name="T458"><text:s/></text:span><text:span text:style-name="T459">de</text:span><text:span text:style-name="T460"><text:s/></text:span><text:span text:style-name="T461">Régimen</text:span><text:span text:style-name="T462"><text:s/></text:span><text:span text:style-name="T463">Local,</text:span><text:span text:style-name="T464"><text:s/></text:span><text:span text:style-name="T465">por</text:span><text:span text:style-name="T466"><text:s/></text:span><text:span text:style-name="T467">lo</text:span><text:span text:style-name="T468"><text:s/></text:span><text:span text:style-name="T469">que</text:span><text:span text:style-name="T470"><text:s/></text:span><text:span text:style-name="T471">pueden</text:span><text:span text:style-name="T472"><text:s/></text:span><text:span text:style-name="T473">aprobar</text:span><text:span text:style-name="T474"><text:s/></text:span><text:span text:style-name="T475">Ordenanzas</text:span><text:span text:style-name="T476"><text:s/></text:span><text:span text:style-name="T477">y</text:span><text:span text:style-name="T478"><text:s/></text:span><text:span text:style-name="T479">Reglamentos</text:span><text:span text:style-name="T480">,</text:span><text:span text:style-name="T481"><text:s/></text:span><text:span text:style-name="T482">entendidas</text:span><text:span text:style-name="T483"><text:s/></text:span><text:span text:style-name="T484">como</text:span><text:span text:style-name="T485"><text:s/></text:span><text:span text:style-name="T486">disposiciones de carácter general<text:s/></text:span><text:span text:style-name="T487">y<text:s/></text:span><text:span text:style-name="T488">de<text:s/></text:span><text:span text:style-name="T489">rango</text:span><text:span text:style-name="T490"><text:s/>inferior<text:s/></text:span><text:span text:style-name="T491">a<text:s/></text:span><text:span text:style-name="T492">la ley.</text:span></text:p>
      <text:p text:style-name="P493"/>
      <text:p text:style-name="P494"><text:span text:style-name="T495">Segundo.</text:span><text:span text:style-name="T496"><text:s/></text:span><text:span text:style-name="T497">Respecto</text:span><text:span text:style-name="T498"><text:s/></text:span><text:span text:style-name="T499">al</text:span><text:span text:style-name="T500"><text:s/></text:span><text:span text:style-name="T501">contenido</text:span><text:span text:style-name="T502"><text:s/></text:span><text:span text:style-name="T503">del</text:span><text:span text:style-name="T504"><text:s/></text:span><text:span text:style-name="T505">proyecto</text:span><text:span text:style-name="T506"><text:s/></text:span><text:span text:style-name="T507">de</text:span><text:span text:style-name="T508"><text:s/></text:span><text:span text:style-name="T509">bases</text:span><text:span text:style-name="T510"><text:s/></text:span><text:span text:style-name="T511">reguladoras</text:span><text:span text:style-name="T512"><text:s/></text:span>sometido<text:span text:style-name="T513"><text:s/></text:span>a<text:span text:style-name="T514"><text:s/></text:span><text:span text:style-name="T515">informe,</text:span><text:span text:style-name="T516"><text:s/></text:span>si<text:span text:style-name="T517"><text:s/></text:span><text:span text:style-name="T518">bien</text:span><text:span text:style-name="T519"><text:s/></text:span>se<text:span text:style-name="T520"><text:s/></text:span><text:span text:style-name="T521">ajusta</text:span><text:span text:style-name="T522"><text:s/></text:span><text:span text:style-name="T523">en</text:span><text:span text:style-name="T524"><text:s/></text:span><text:span text:style-name="T525">términos</text:span><text:span text:style-name="T526"><text:s/></text:span><text:span text:style-name="T527">generales</text:span><text:span text:style-name="T528"><text:s/></text:span><text:span text:style-name="T529">al</text:span><text:span text:style-name="T530"><text:s/></text:span><text:span text:style-name="T531">fijado</text:span><text:span text:style-name="T532"><text:s/></text:span><text:span text:style-name="T533">en</text:span><text:span text:style-name="T534"><text:s/></text:span><text:span text:style-name="T535">el</text:span><text:span text:style-name="T536"><text:s/></text:span><text:span text:style-name="T537">artículo</text:span><text:span text:style-name="T538"><text:s/></text:span><text:span text:style-name="T539">17</text:span><text:span text:style-name="T540"><text:s/></text:span><text:span text:style-name="T541">de</text:span><text:span text:style-name="T542"><text:s/></text:span><text:span text:style-name="T543">la</text:span><text:span text:style-name="T544"><text:s/></text:span><text:span text:style-name="T545">Ley</text:span><text:span text:style-name="T546"><text:s/></text:span><text:span text:style-name="T547">38/2003,</text:span><text:span text:style-name="T548"><text:s/></text:span>General<text:span text:style-name="T549"><text:s/></text:span><text:span text:style-name="T550">de</text:span><text:span text:style-name="T551"><text:s/></text:span><text:span text:style-name="T552">Subvenciones,</text:span><text:span text:style-name="T553"><text:s/></text:span>contiene<text:span text:style-name="T554"><text:s/></text:span><text:span text:style-name="T555">algunos errores de</text:span><text:span text:style-name="T556"><text:s/></text:span><text:span text:style-name="T557">derecho.<text:s/></text:span>Así:</text:p>
      <text:p text:style-name="P558"/>
      <text:p text:style-name="P559">-En<text:span text:style-name="T560"><text:s/></text:span><text:span text:style-name="T561">el</text:span><text:span text:style-name="T562"><text:s/></text:span><text:span text:style-name="T563">artículo</text:span><text:span text:style-name="T564"><text:s/></text:span><text:span text:style-name="T565">13</text:span><text:span text:style-name="T566"><text:s/></text:span>y<text:span text:style-name="T567"><text:s/></text:span>respecto<text:span text:style-name="T568"><text:s/></text:span>a<text:span text:style-name="T569"><text:s/></text:span><text:span text:style-name="T570">los</text:span><text:span text:style-name="T571"><text:s/></text:span>requisitos<text:span text:style-name="T572"><text:s/></text:span><text:span text:style-name="T573">de</text:span><text:span text:style-name="T574"><text:s/></text:span><text:span text:style-name="T575">las</text:span><text:span text:style-name="T576"><text:s/></text:span>facturas<text:span text:style-name="T577"><text:s/></text:span><text:span text:style-name="T578">éste</text:span><text:span text:style-name="T579"><text:s/></text:span><text:span text:style-name="T580">ha</text:span><text:span text:style-name="T581"><text:s/></text:span><text:span text:style-name="T582">de</text:span><text:span text:style-name="T583"><text:s/></text:span><text:span text:style-name="T584">adecuarse</text:span><text:span text:style-name="T585"><text:s/></text:span><text:span text:style-name="T586">al</text:span><text:span text:style-name="T587"><text:s/></text:span>contenido<text:span text:style-name="T588"><text:s/></text:span><text:span text:style-name="T589">del</text:span><text:span text:style-name="T590"><text:s/></text:span><text:span text:style-name="T591">artículo</text:span><text:span text:style-name="T592"><text:s/></text:span>6<text:span text:style-name="T593"><text:s/></text:span><text:span text:style-name="T594">del</text:span><text:span text:style-name="T595"><text:s/></text:span><text:span text:style-name="T596">Real</text:span><text:span text:style-name="T597"><text:s/></text:span><text:span text:style-name="T598">Decreto</text:span><text:span text:style-name="T599"><text:s/></text:span><text:span text:style-name="T600">1619/2012,</text:span><text:span text:style-name="T601"><text:s/></text:span><text:span text:style-name="T602">de</text:span><text:span text:style-name="T603"><text:s/></text:span><text:span text:style-name="T604">30</text:span><text:span text:style-name="T605"><text:s/></text:span><text:span text:style-name="T606">de</text:span><text:span text:style-name="T607"><text:s/></text:span><text:span text:style-name="T608">noviembre,</text:span><text:span text:style-name="T609"><text:s/></text:span><text:span text:style-name="T610">por</text:span><text:span text:style-name="T611"><text:s/></text:span><text:span text:style-name="T612">el</text:span><text:span text:style-name="T613"><text:s/></text:span><text:span text:style-name="T614">que</text:span><text:span text:style-name="T615"><text:s/></text:span>se<text:span text:style-name="T616"><text:s/></text:span><text:span text:style-name="T617">aprueba</text:span><text:span text:style-name="T618"><text:s/></text:span>el<text:span text:style-name="T619"><text:s/></text:span><text:span text:style-name="T620">Reglamento</text:span><text:span text:style-name="T621"><text:s/></text:span><text:span text:style-name="T622">por</text:span><text:span text:style-name="T623"><text:s/></text:span><text:span text:style-name="T624">el</text:span><text:span text:style-name="T625"><text:s/></text:span><text:span text:style-name="T626">que</text:span><text:span text:style-name="T627"><text:s/></text:span>se<text:span text:style-name="T628"><text:s/></text:span>regulan<text:span text:style-name="T629"><text:s/></text:span><text:span text:style-name="T630">las</text:span><text:span text:style-name="T631"><text:s/></text:span><text:span text:style-name="T632">obligaciones</text:span><text:span text:style-name="T633"><text:s/></text:span><text:span text:style-name="T634">de</text:span><text:span text:style-name="T635"><text:s/></text:span><text:span text:style-name="T636">facturación.</text:span><text:span text:style-name="T637"><text:s/></text:span>Así<text:span text:style-name="T638"><text:s/></text:span><text:span text:style-name="T639">destaca</text:span><text:span text:style-name="T640"><text:s/></text:span><text:span text:style-name="T641">especialmente</text:span><text:span text:style-name="T642"><text:s/></text:span><text:span text:style-name="T643">la</text:span><text:span text:style-name="T644"><text:s/></text:span><text:span text:style-name="T645">alusión</text:span><text:span text:style-name="T646"><text:s/></text:span><text:span text:style-name="T647">que</text:span><text:span text:style-name="T648"><text:s/></text:span><text:span text:style-name="T649">hace</text:span><text:span text:style-name="T650"><text:s/></text:span><text:span text:style-name="T651">el</text:span><text:span text:style-name="T652"><text:s/></text:span><text:span text:style-name="T653">borrador</text:span><text:span text:style-name="T654"><text:s/></text:span>sometido<text:span text:style-name="T655"><text:s/></text:span>a<text:span text:style-name="T656"><text:s/></text:span><text:span text:style-name="T657">informe</text:span><text:span text:style-name="T658"><text:s/></text:span><text:span text:style-name="T659">de</text:span><text:span text:style-name="T660"><text:s/></text:span><text:span text:style-name="T661">la</text:span><text:span text:style-name="T662"><text:s/></text:span><text:span text:style-name="T663">descripción</text:span><text:span text:style-name="T664"><text:s/></text:span><text:span text:style-name="T665">detallada</text:span><text:span text:style-name="T666"><text:s/></text:span><text:span text:style-name="T667">cuando</text:span><text:span text:style-name="T668"><text:s/></text:span>el<text:span text:style-name="T669"><text:s/></text:span><text:span text:style-name="T670">precepto</text:span><text:span text:style-name="T671"><text:s/></text:span>citado<text:span text:style-name="T672"><text:s/></text:span>refiere<text:span text:style-name="T673"><text:s/></text:span><text:span text:style-name="T674">descripción</text:span><text:span text:style-name="T675"><text:s/></text:span><text:span text:style-name="T676">de</text:span><text:s/><text:span text:style-name="T677"><text:s/></text:span><text:span text:style-name="T678">las</text:span><text:s/><text:span text:style-name="T679"><text:s/></text:span><text:span text:style-name="T680">operaciones</text:span><text:s/><text:span text:style-name="T681"><text:s/></text:span><text:span text:style-name="T682">consignándose</text:span><text:s/><text:span text:style-name="T683"><text:s/></text:span><text:span text:style-name="T684">los</text:span><text:s/><text:span text:style-name="T685"><text:s/></text:span><text:span text:style-name="T686">datos</text:span><text:s/><text:span text:style-name="T687"><text:s/></text:span><text:span text:style-name="T688">necesarios</text:span><text:s/><text:span text:style-name="T689"><text:s/></text:span><text:span text:style-name="T690">para</text:span><text:s/><text:span text:style-name="T691"><text:s/></text:span><text:span text:style-name="T692">la</text:span><text:s/><text:span text:style-name="T693"><text:s/></text:span><text:span text:style-name="T694">determinación</text:span><text:s/><text:span text:style-name="T695"><text:s/></text:span><text:span text:style-name="T696">de</text:span><text:s/><text:span text:style-name="T697"><text:s/></text:span><text:span text:style-name="T698">la</text:span><text:s/><text:span text:style-name="T699"><text:s/></text:span><text:span text:style-name="T700">base</text:span></text:p>
      <text:p text:style-name="P701"/>
      <text:p text:style-name="P759"><text:span text:style-name="T760">imponible….</text:span><text:span text:style-name="T761"><text:s/></text:span>Por<text:span text:style-name="T762"><text:s/></text:span><text:span text:style-name="T763">ello</text:span><text:span text:style-name="T764"><text:s/></text:span>se<text:span text:style-name="T765"><text:s/></text:span><text:span text:style-name="T766">considera</text:span><text:span text:style-name="T767"><text:s/></text:span>mas<text:span text:style-name="T768"><text:s/></text:span><text:span text:style-name="T769">adecuado</text:span><text:span text:style-name="T770"><text:s/></text:span><text:span text:style-name="T771">que</text:span><text:span text:style-name="T772"><text:s/></text:span>el<text:span text:style-name="T773"><text:s/></text:span>texto<text:span text:style-name="T774"><text:s/></text:span><text:span text:style-name="T775">de</text:span><text:span text:style-name="T776"><text:s/></text:span><text:span text:style-name="T777">la</text:span><text:span text:style-name="T778"><text:s/></text:span><text:span text:style-name="T779">Ordenanza</text:span><text:span text:style-name="T780"><text:s/></text:span>se<text:span text:style-name="T781"><text:s/></text:span>remita<text:span text:style-name="T782"><text:s/></text:span><text:span text:style-name="T783">expresamente</text:span><text:span text:style-name="T784"><text:s/></text:span><text:span text:style-name="T785">al</text:span><text:span text:style-name="T786"><text:s/></text:span><text:span text:style-name="T787">artículo</text:span><text:span text:style-name="T788"><text:s/></text:span>6<text:span text:style-name="T789"><text:s/></text:span>referenciado<text:span text:style-name="T790"><text:s/></text:span>y<text:span text:style-name="T791"><text:s/></text:span><text:span text:style-name="T792">que,</text:span><text:span text:style-name="T793"><text:s/></text:span>si<text:span text:style-name="T794"><text:s/></text:span>se<text:span text:style-name="T795"><text:s/></text:span><text:span text:style-name="T796">considera</text:span><text:span text:style-name="T797"><text:s/></text:span><text:span text:style-name="T798">oportuno,</text:span><text:span text:style-name="T799"><text:s/></text:span>se<text:span text:style-name="T800"><text:s/></text:span>transcriba<text:span text:style-name="T801"><text:s/></text:span><text:span text:style-name="T802">literalmente</text:span><text:span text:style-name="T803"><text:s/></text:span><text:span text:style-name="T804">pero debe eliminarse</text:span><text:s/><text:span text:style-name="T805">la actual</text:span><text:s/><text:span text:style-name="T806">redacción,<text:s/></text:span>más<text:span text:style-name="T807"><text:s/></text:span>restrictiva<text:s/><text:span text:style-name="T808">que la</text:span><text:s/><text:span text:style-name="T809">señalada en dicho</text:span><text:s/><text:span text:style-name="T810">precepto.</text:span></text:p>
      <text:p text:style-name="P811"/>
      <text:p text:style-name="P812">Así<text:span text:style-name="T813"><text:s/></text:span>su<text:span text:style-name="T814"><text:s/></text:span><text:span text:style-name="T815">artículo</text:span><text:span text:style-name="T816"><text:s/></text:span><text:span text:style-name="T817">14</text:span><text:span text:style-name="T818"><text:s/></text:span>respecto<text:span text:style-name="T819"><text:s/></text:span>a<text:span text:style-name="T820"><text:s/></text:span><text:span text:style-name="T821">las</text:span><text:span text:style-name="T822"><text:s/></text:span>causas<text:span text:style-name="T823"><text:s/></text:span><text:span text:style-name="T824">de</text:span><text:span text:style-name="T825"><text:s/></text:span><text:span text:style-name="T826">nulidad</text:span><text:span text:style-name="T827"><text:s/></text:span>y<text:span text:style-name="T828"><text:s/></text:span><text:span text:style-name="T829">anulabilidad</text:span><text:span text:style-name="T830"><text:s/></text:span>(amén<text:span text:style-name="T831"><text:s/></text:span><text:span text:style-name="T832">de</text:span><text:span text:style-name="T833"><text:s/></text:span><text:span text:style-name="T834">no</text:span><text:span text:style-name="T835"><text:s/></text:span>concretar<text:span text:style-name="T836"><text:s/></text:span>a<text:span text:style-name="T837"><text:s/></text:span><text:span text:style-name="T838">que</text:span><text:span text:style-name="T839"><text:s/></text:span><text:span text:style-name="T840">acto</text:span><text:span text:style-name="T841"><text:s/></text:span><text:span text:style-name="T842">puede</text:span><text:span text:style-name="T843"><text:s/></text:span><text:span text:style-name="T844">afectar)</text:span><text:span text:style-name="T845"><text:s/></text:span>se<text:span text:style-name="T846"><text:s/></text:span>remite<text:span text:style-name="T847"><text:s/></text:span><text:span text:style-name="T848">para</text:span><text:span text:style-name="T849"><text:s/></text:span>su<text:span text:style-name="T850"><text:s/></text:span><text:span text:style-name="T851">determinación</text:span><text:span text:style-name="T852"><text:s/></text:span>a<text:span text:style-name="T853"><text:s/></text:span><text:span text:style-name="T854">las</text:span><text:span text:style-name="T855"><text:s/></text:span><text:span text:style-name="T856">disposiciones</text:span><text:span text:style-name="T857"><text:s/></text:span><text:span text:style-name="T858">de</text:span><text:span text:style-name="T859"><text:s/></text:span><text:span text:style-name="T860">la</text:span><text:span text:style-name="T861"><text:s/></text:span><text:span text:style-name="T862">Ley</text:span><text:span text:style-name="T863"><text:s/></text:span><text:span text:style-name="T864">39/2015,</text:span><text:span text:style-name="T865"><text:s/></text:span><text:span text:style-name="T866">de</text:span><text:span text:style-name="T867"><text:s/></text:span>1<text:span text:style-name="T868"><text:s/></text:span><text:span text:style-name="T869">de</text:span><text:span text:style-name="T870"><text:s/></text:span><text:span text:style-name="T871">octubre,</text:span><text:span text:style-name="T872"><text:s/></text:span><text:span text:style-name="T873">del</text:span><text:span text:style-name="T874"><text:s/></text:span><text:span text:style-name="T875">Procedimiento</text:span><text:span text:style-name="T876"><text:s/></text:span><text:span text:style-name="T877">Administrativo</text:span><text:span text:style-name="T878"><text:s/></text:span><text:span text:style-name="T879">Común</text:span><text:span text:style-name="T880"><text:s/></text:span><text:span text:style-name="T881">de</text:span><text:span text:style-name="T882"><text:s/></text:span><text:span text:style-name="T883">las</text:span><text:span text:style-name="T884"><text:s/></text:span><text:span text:style-name="T885">Administraciones</text:span><text:span text:style-name="T886"><text:s/></text:span><text:span text:style-name="T887">Públicas</text:span><text:span text:style-name="T888"><text:s/></text:span>(referenciada<text:span text:style-name="T889"><text:s/></text:span><text:span text:style-name="T890">por</text:span><text:span text:style-name="T891"><text:s/></text:span>sus<text:span text:style-name="T892"><text:s/></text:span><text:span text:style-name="T893">siglas)</text:span><text:span text:style-name="T894"><text:s/></text:span>cuando<text:span text:style-name="T895"><text:s/></text:span><text:span text:style-name="T896">debe</text:span><text:span text:style-name="T897"><text:s/></text:span><text:span text:style-name="T898">preverse</text:span><text:span text:style-name="T899"><text:s/></text:span><text:span text:style-name="T900">la</text:span><text:span text:style-name="T901"><text:s/></text:span><text:span text:style-name="T902">aplicabilidad</text:span><text:span text:style-name="T903"><text:s/></text:span><text:span text:style-name="T904">del</text:span><text:span text:style-name="T905"><text:s/></text:span><text:span text:style-name="T906">artículo</text:span><text:span text:style-name="T907"><text:s/></text:span><text:span text:style-name="T908">36</text:span><text:span text:style-name="T909"><text:s/></text:span><text:span text:style-name="T910">de</text:span><text:span text:style-name="T911"><text:s/></text:span><text:span text:style-name="T912">la</text:span><text:span text:style-name="T913"><text:s/></text:span><text:span text:style-name="T914">Ley</text:span><text:span text:style-name="T915"><text:s/></text:span>General<text:span text:style-name="T916"><text:s/></text:span><text:span text:style-name="T917">de</text:span><text:span text:style-name="T918"><text:s/></text:span><text:span text:style-name="T919">Subvenciones</text:span><text:span text:style-name="T920"><text:s/></text:span><text:span text:style-name="T921">que</text:span><text:span text:style-name="T922"><text:s/></text:span><text:span text:style-name="T923">lleva</text:span><text:span text:style-name="T924"><text:s/></text:span><text:span text:style-name="T925">por</text:span><text:span text:style-name="T926"><text:s/></text:span>rúbrica<text:span text:style-name="T927"><text:s/></text:span><text:span text:style-name="T928">“Invalidez</text:span><text:span text:style-name="T929"><text:s/></text:span><text:span text:style-name="T930">de</text:span><text:span text:style-name="T931"><text:s/></text:span><text:span text:style-name="T932">la</text:span><text:span text:style-name="T933"><text:s/></text:span><text:span text:style-name="T934">resolución</text:span><text:span text:style-name="T935"><text:s/></text:span><text:span text:style-name="T936">de</text:span><text:span text:style-name="T937"><text:s/></text:span><text:span text:style-name="T938">concesión”</text:span><text:span text:style-name="T939">.</text:span><text:span text:style-name="T940"><text:s/></text:span><text:span text:style-name="T941">Al</text:span><text:span text:style-name="T942"><text:s/></text:span><text:span text:style-name="T943">respecto,</text:span><text:span text:style-name="T944"><text:s/></text:span><text:span text:style-name="T945">dicho</text:span><text:span text:style-name="T946"><text:s/></text:span><text:span text:style-name="T947">precepto</text:span><text:span text:style-name="T948"><text:s/></text:span><text:span text:style-name="T949">establece</text:span><text:span text:style-name="T950"><text:s/></text:span><text:span text:style-name="T951">que,</text:span></text:p>
      <text:p text:style-name="P952"/>
      <text:list text:style-name="LFO2" text:continue-numbering="true">
        <text:list-item>
          <text:p text:style-name="P953">Son<text:span text:style-name="T954"><text:s/></text:span>causas<text:span text:style-name="T955"><text:s/>de</text:span><text:s/><text:span text:style-name="T956">nulidad de</text:span><text:s/><text:span text:style-name="T957">la<text:s/></text:span>resolución<text:span text:style-name="T958"><text:s/></text:span><text:span text:style-name="T959">de</text:span><text:s/><text:span text:style-name="T960">concesión:</text:span></text:p>
        </text:list-item>
      </text:list>
      <text:p text:style-name="P961"/>
      <text:list text:style-name="LFO1" text:continue-numbering="true">
        <text:list-item>
          <text:p text:style-name="P962"><text:span text:style-name="T963">Las</text:span><text:span text:style-name="T964"><text:s/></text:span><text:span text:style-name="T965">indicadas</text:span><text:span text:style-name="T966"><text:s/></text:span><text:span text:style-name="T967">en</text:span><text:span text:style-name="T968"><text:s/></text:span>el<text:span text:style-name="T969"><text:s/></text:span><text:span text:style-name="T970">artículo</text:span><text:span text:style-name="T971"><text:s/></text:span><text:span text:style-name="T972">62.1</text:span><text:span text:style-name="T973"><text:s/></text:span><text:span text:style-name="T974">de</text:span><text:span text:style-name="T975"><text:s/></text:span><text:span text:style-name="T976">la</text:span><text:span text:style-name="T977"><text:s/></text:span><text:span text:style-name="T978">Ley</text:span><text:span text:style-name="T979"><text:s/></text:span><text:span text:style-name="T980">30/1992,</text:span><text:span text:style-name="T981"><text:s/></text:span><text:span text:style-name="T982">de</text:span><text:span text:style-name="T983"><text:s/></text:span>26<text:span text:style-name="T984"><text:s/></text:span><text:span text:style-name="T985">de</text:span><text:span text:style-name="T986"><text:s/></text:span><text:span text:style-name="T987">noviembre,</text:span><text:span text:style-name="T988"><text:s/></text:span><text:span text:style-name="T989">de</text:span><text:span text:style-name="T990"><text:s/></text:span><text:span text:style-name="T991">Régimen</text:span><text:span text:style-name="T992"><text:s/></text:span>Jurídico<text:span text:style-name="T993"><text:s/></text:span><text:span text:style-name="T994">de</text:span><text:span text:style-name="T995"><text:s/></text:span><text:span text:style-name="T996">las Administraciones</text:span><text:s/><text:span text:style-name="T997">Públicas</text:span><text:s/>y<text:span text:style-name="T998"><text:s/>del</text:span><text:s/>Procedimiento<text:span text:style-name="T999"><text:s/></text:span>Administrativo<text:span text:style-name="T1000"><text:s/>Común.</text:span></text:p>
        </text:list-item>
        <text:list-item>
          <text:p text:style-name="P1001"><text:span text:style-name="T1002">La</text:span><text:span text:style-name="T1003"><text:s/></text:span>carencia<text:span text:style-name="T1004"><text:s/></text:span>o<text:span text:style-name="T1005"><text:s/></text:span><text:span text:style-name="T1006">insuficiencia</text:span><text:span text:style-name="T1007"><text:s/></text:span><text:span text:style-name="T1008">de</text:span><text:span text:style-name="T1009"><text:s/></text:span>crédito,<text:span text:style-name="T1010"><text:s/></text:span><text:span text:style-name="T1011">de</text:span><text:span text:style-name="T1012"><text:s/></text:span><text:span text:style-name="T1013">conformidad</text:span><text:span text:style-name="T1014"><text:s/></text:span>con<text:span text:style-name="T1015"><text:s/></text:span><text:span text:style-name="T1016">lo</text:span><text:span text:style-name="T1017"><text:s/></text:span><text:span text:style-name="T1018">establecido</text:span><text:span text:style-name="T1019"><text:s/></text:span><text:span text:style-name="T1020">en</text:span><text:span text:style-name="T1021"><text:s/></text:span><text:span text:style-name="T1022">el</text:span><text:span text:style-name="T1023"><text:s/></text:span><text:span text:style-name="T1024">artículo</text:span><text:span text:style-name="T1025"><text:s/></text:span><text:span text:style-name="T1026">60</text:span><text:span text:style-name="T1027"><text:s/></text:span><text:span text:style-name="T1028">de</text:span><text:span text:style-name="T1029"><text:s/></text:span><text:span text:style-name="T1030">la</text:span><text:span text:style-name="T1031"><text:s/></text:span><text:span text:style-name="T1032">Ley</text:span><text:span text:style-name="T1033"><text:s/></text:span>General<text:span text:style-name="T1034"><text:s/></text:span><text:span text:style-name="T1035">Presupuestaria</text:span><text:span text:style-name="T1036"><text:s/></text:span>y<text:span text:style-name="T1037"><text:s/></text:span><text:span text:style-name="T1038">las</text:span><text:span text:style-name="T1039"><text:s/></text:span><text:span text:style-name="T1040">demás</text:span><text:span text:style-name="T1041"><text:s/></text:span><text:span text:style-name="T1042">normas</text:span><text:span text:style-name="T1043"><text:s/></text:span><text:span text:style-name="T1044">de</text:span><text:span text:style-name="T1045"><text:s/></text:span><text:span text:style-name="T1046">igual</text:span><text:span text:style-name="T1047"><text:s/></text:span>carácter<text:span text:style-name="T1048"><text:s/></text:span><text:span text:style-name="T1049">de</text:span><text:span text:style-name="T1050"><text:s/></text:span><text:span text:style-name="T1051">las</text:span><text:span text:style-name="T1052"><text:s/></text:span><text:span text:style-name="T1053">Administraciones</text:span><text:span text:style-name="T1054"><text:s/></text:span><text:span text:style-name="T1055">públicas</text:span><text:span text:style-name="T1056"><text:s/></text:span>sujetas<text:span text:style-name="T1057"><text:s/></text:span>a<text:span text:style-name="T1058"><text:s/>esta ley.</text:span></text:p>
        </text:list-item>
      </text:list>
      <text:p text:style-name="P1059"/>
      <text:list text:style-name="LFO2" text:continue-numbering="true">
        <text:list-item>
          <text:p text:style-name="P1060">Son<text:span text:style-name="T1061"><text:s/></text:span>causas<text:span text:style-name="T1062"><text:s/></text:span><text:span text:style-name="T1063">de</text:span><text:span text:style-name="T1064"><text:s/></text:span><text:span text:style-name="T1065">anulabilidad</text:span><text:span text:style-name="T1066"><text:s/></text:span><text:span text:style-name="T1067">de</text:span><text:span text:style-name="T1068"><text:s/></text:span><text:span text:style-name="T1069">la</text:span><text:span text:style-name="T1070"><text:s/></text:span><text:span text:style-name="T1071">resolución</text:span><text:span text:style-name="T1072"><text:s/></text:span><text:span text:style-name="T1073">de</text:span><text:span text:style-name="T1074"><text:s/></text:span><text:span text:style-name="T1075">concesión</text:span><text:span text:style-name="T1076"><text:s/></text:span><text:span text:style-name="T1077">las</text:span><text:span text:style-name="T1078"><text:s/></text:span><text:span text:style-name="T1079">demás</text:span><text:span text:style-name="T1080"><text:s/></text:span><text:span text:style-name="T1081">infracciones</text:span><text:span text:style-name="T1082"><text:s/></text:span><text:span text:style-name="T1083">del</text:span><text:span text:style-name="T1084"><text:s/></text:span><text:span text:style-name="T1085">ordenamiento</text:span><text:span text:style-name="T1086"><text:s/></text:span><text:span text:style-name="T1087">jurídico,</text:span><text:span text:style-name="T1088"><text:s/></text:span>y,<text:span text:style-name="T1089"><text:s/></text:span><text:span text:style-name="T1090">en</text:span><text:span text:style-name="T1091"><text:s/></text:span>especial,<text:span text:style-name="T1092"><text:s/></text:span><text:span text:style-name="T1093">de</text:span><text:span text:style-name="T1094"><text:s/></text:span><text:span text:style-name="T1095">las</text:span><text:span text:style-name="T1096"><text:s/></text:span>reglas<text:span text:style-name="T1097"><text:s/></text:span><text:span text:style-name="T1098">contenidas</text:span><text:span text:style-name="T1099"><text:s/></text:span><text:span text:style-name="T1100">en</text:span><text:span text:style-name="T1101"><text:s/></text:span><text:span text:style-name="T1102">esta</text:span><text:span text:style-name="T1103"><text:s/></text:span><text:span text:style-name="T1104">ley,</text:span><text:span text:style-name="T1105"><text:s/></text:span><text:span text:style-name="T1106">de</text:span><text:span text:style-name="T1107"><text:s/></text:span>conformidad<text:span text:style-name="T1108"><text:s/></text:span>con<text:span text:style-name="T1109"><text:s/></text:span><text:span text:style-name="T1110">lo</text:span><text:span text:style-name="T1111"><text:s/></text:span><text:span text:style-name="T1112">dispuesto</text:span><text:span text:style-name="T1113"><text:s/></text:span><text:span text:style-name="T1114">en</text:span><text:span text:style-name="T1115"><text:s/></text:span><text:span text:style-name="T1116">el</text:span><text:span text:style-name="T1117"><text:s/></text:span><text:span text:style-name="T1118">artículo</text:span><text:span text:style-name="T1119"><text:s/></text:span><text:span text:style-name="T1120">63</text:span><text:span text:style-name="T1121"><text:s/></text:span><text:span text:style-name="T1122">de</text:span><text:span text:style-name="T1123"><text:s/></text:span>la<text:span text:style-name="T1124"><text:s/></text:span><text:span text:style-name="T1125">Ley</text:span><text:span text:style-name="T1126"><text:s/></text:span><text:span text:style-name="T1127">30/1992,</text:span><text:span text:style-name="T1128"><text:s/></text:span><text:span text:style-name="T1129">de</text:span><text:span text:style-name="T1130"><text:s/></text:span><text:span text:style-name="T1131">26</text:span><text:span text:style-name="T1132"><text:s/></text:span><text:span text:style-name="T1133">de</text:span><text:span text:style-name="T1134"><text:s/></text:span><text:span text:style-name="T1135">noviembre,</text:span><text:span text:style-name="T1136"><text:s/></text:span><text:span text:style-name="T1137">de</text:span><text:span text:style-name="T1138"><text:s/></text:span><text:span text:style-name="T1139">Régimen</text:span><text:span text:style-name="T1140"><text:s/></text:span>Jurídico<text:span text:style-name="T1141"><text:s/></text:span><text:span text:style-name="T1142">de</text:span><text:span text:style-name="T1143"><text:s/></text:span><text:span text:style-name="T1144">las</text:span><text:span text:style-name="T1145"><text:s/></text:span><text:span text:style-name="T1146">Administraciones</text:span><text:span text:style-name="T1147"><text:s/></text:span>Públicas<text:span text:style-name="T1148"><text:s/></text:span>y<text:span text:style-name="T1149"><text:s/>del</text:span><text:s/><text:span text:style-name="T1150">Procedimiento<text:s/></text:span>Administrativo<text:s/><text:span text:style-name="T1151">Común.</text:span></text:p>
        </text:list-item>
      </text:list>
      <text:p text:style-name="P1152"/>
      <text:list text:style-name="LFO2" text:continue-numbering="true">
        <text:list-item>
          <text:p text:style-name="P1153"><text:span text:style-name="T1154">Cuando</text:span><text:span text:style-name="T1155"><text:s/></text:span><text:span text:style-name="T1156">el</text:span><text:span text:style-name="T1157"><text:s/></text:span><text:span text:style-name="T1158">acto</text:span><text:span text:style-name="T1159"><text:s/></text:span><text:span text:style-name="T1160">de</text:span><text:span text:style-name="T1161"><text:s/></text:span>concesión<text:span text:style-name="T1162"><text:s/></text:span><text:span text:style-name="T1163">incurriera</text:span><text:span text:style-name="T1164"><text:s/></text:span>en<text:span text:style-name="T1165"><text:s/></text:span><text:span text:style-name="T1166">alguno</text:span><text:span text:style-name="T1167"><text:s/></text:span><text:span text:style-name="T1168">de</text:span><text:span text:style-name="T1169"><text:s/></text:span><text:span text:style-name="T1170">los</text:span><text:span text:style-name="T1171"><text:s/></text:span><text:span text:style-name="T1172">supuestos</text:span><text:span text:style-name="T1173"><text:s/></text:span>mencionados<text:span text:style-name="T1174"><text:s/></text:span><text:span text:style-name="T1175">en</text:span><text:span text:style-name="T1176"><text:s/></text:span><text:span text:style-name="T1177">los</text:span><text:span text:style-name="T1178"><text:s/></text:span><text:span text:style-name="T1179">apartados</text:span><text:span text:style-name="T1180"><text:s/></text:span><text:span text:style-name="T1181">anteriores,</text:span><text:span text:style-name="T1182"><text:s/></text:span><text:span text:style-name="T1183">el</text:span><text:span text:style-name="T1184"><text:s/></text:span><text:span text:style-name="T1185">órgano</text:span><text:span text:style-name="T1186"><text:s/></text:span><text:span text:style-name="T1187">concedente</text:span><text:span text:style-name="T1188"><text:s/></text:span><text:span text:style-name="T1189">procederá</text:span><text:span text:style-name="T1190"><text:s/></text:span>a<text:span text:style-name="T1191"><text:s/></text:span>su<text:span text:style-name="T1192"><text:s/></text:span>revisión<text:span text:style-name="T1193"><text:s/></text:span><text:span text:style-name="T1194">de</text:span><text:span text:style-name="T1195"><text:s/></text:span><text:span text:style-name="T1196">oficio</text:span><text:span text:style-name="T1197"><text:s/></text:span><text:span text:style-name="T1198">o,</text:span><text:span text:style-name="T1199"><text:s/></text:span><text:span text:style-name="T1200">en</text:span><text:span text:style-name="T1201"><text:s/></text:span>su<text:span text:style-name="T1202"><text:s/></text:span>caso,<text:span text:style-name="T1203"><text:s/></text:span>a<text:span text:style-name="T1204"><text:s/></text:span><text:span text:style-name="T1205">la</text:span><text:span text:style-name="T1206"><text:s/></text:span><text:span text:style-name="T1207">declaración</text:span><text:span text:style-name="T1208"><text:s/></text:span><text:span text:style-name="T1209">de</text:span><text:span text:style-name="T1210"><text:s/></text:span><text:span text:style-name="T1211">lesividad</text:span><text:span text:style-name="T1212"><text:s/></text:span>y<text:span text:style-name="T1213"><text:s/></text:span><text:span text:style-name="T1214">ulterior</text:span><text:span text:style-name="T1215"><text:s/></text:span><text:span text:style-name="T1216">impugnación,</text:span><text:span text:style-name="T1217"><text:s/></text:span><text:span text:style-name="T1218">de</text:span><text:span text:style-name="T1219"><text:s/></text:span>conformidad<text:span text:style-name="T1220"><text:s/></text:span>con<text:span text:style-name="T1221"><text:s/></text:span><text:span text:style-name="T1222">lo</text:span><text:span text:style-name="T1223"><text:s/></text:span><text:span text:style-name="T1224">establecido</text:span><text:span text:style-name="T1225"><text:s/></text:span><text:span text:style-name="T1226">en</text:span><text:span text:style-name="T1227"><text:s/></text:span><text:span text:style-name="T1228">los</text:span><text:span text:style-name="T1229"><text:s/></text:span><text:span text:style-name="T1230">artículos</text:span><text:span text:style-name="T1231"><text:s/></text:span><text:span text:style-name="T1232">102</text:span><text:span text:style-name="T1233"><text:s/></text:span>y<text:span text:style-name="T1234"><text:s/></text:span><text:span text:style-name="T1235">103</text:span><text:span text:style-name="T1236"><text:s/></text:span><text:span text:style-name="T1237">de</text:span><text:span text:style-name="T1238"><text:s/></text:span><text:span text:style-name="T1239">la</text:span><text:span text:style-name="T1240"><text:s/></text:span><text:span text:style-name="T1241">Ley</text:span><text:span text:style-name="T1242"><text:s/></text:span><text:span text:style-name="T1243">30/1992,</text:span><text:span text:style-name="T1244"><text:s/></text:span><text:span text:style-name="T1245">de</text:span><text:span text:style-name="T1246"><text:s/></text:span><text:span text:style-name="T1247">26</text:span><text:span text:style-name="T1248"><text:s/></text:span><text:span text:style-name="T1249">de</text:span><text:span text:style-name="T1250"><text:s/></text:span><text:span text:style-name="T1251">noviembre,</text:span><text:span text:style-name="T1252"><text:s/></text:span><text:span text:style-name="T1253">de</text:span><text:span text:style-name="T1254"><text:s/></text:span><text:span text:style-name="T1255">Régimen</text:span><text:span text:style-name="T1256"><text:s/></text:span>Jurídico<text:span text:style-name="T1257"><text:s/></text:span>de<text:span text:style-name="T1258"><text:s/></text:span><text:span text:style-name="T1259">las</text:span><text:span text:style-name="T1260"><text:s/></text:span><text:span text:style-name="T1261">Administraciones</text:span><text:span text:style-name="T1262"><text:s/></text:span><text:span text:style-name="T1263">Públicas</text:span><text:span text:style-name="T1264"><text:s/></text:span>y<text:span text:style-name="T1265"><text:s/></text:span><text:span text:style-name="T1266">del</text:span><text:span text:style-name="T1267"><text:s/></text:span>Procedimiento<text:span text:style-name="T1268"><text:s/></text:span><text:span text:style-name="T1269">Administrativo</text:span><text:span text:style-name="T1270"><text:s/></text:span><text:span text:style-name="T1271">Común.</text:span></text:p>
        </text:list-item>
      </text:list>
      <text:p text:style-name="P1272"/>
      <text:list text:style-name="LFO2" text:continue-numbering="true">
        <text:list-item>
          <text:p text:style-name="P1273"><text:span text:style-name="T1274">La</text:span><text:span text:style-name="T1275"><text:s/></text:span><text:span text:style-name="T1276">declaración</text:span><text:span text:style-name="T1277"><text:s/></text:span><text:span text:style-name="T1278">judicial</text:span><text:span text:style-name="T1279"><text:s/></text:span>o<text:span text:style-name="T1280"><text:s/></text:span><text:span text:style-name="T1281">administrativa</text:span><text:span text:style-name="T1282"><text:s/></text:span><text:span text:style-name="T1283">de</text:span><text:span text:style-name="T1284"><text:s/></text:span><text:span text:style-name="T1285">nulidad</text:span><text:span text:style-name="T1286"><text:s/></text:span>o<text:span text:style-name="T1287"><text:s/></text:span><text:span text:style-name="T1288">anulación</text:span><text:span text:style-name="T1289"><text:s/></text:span><text:span text:style-name="T1290">llevará</text:span><text:span text:style-name="T1291"><text:s/></text:span>consigo<text:span text:style-name="T1292"><text:s/></text:span><text:span text:style-name="T1293">la</text:span><text:span text:style-name="T1294"><text:s/></text:span><text:span text:style-name="T1295">obligación</text:span><text:span text:style-name="T1296"><text:s/></text:span><text:span text:style-name="T1297">de</text:span><text:span text:style-name="T1298"><text:s/></text:span><text:span text:style-name="T1299">devolver</text:span><text:span text:style-name="T1300"><text:s/></text:span><text:span text:style-name="T1301">las<text:s/></text:span>cantidades<text:span text:style-name="T1302"><text:s/>percibidas.</text:span></text:p>
        </text:list-item>
      </text:list>
      <text:p text:style-name="P1303"/>
      <text:list text:style-name="LFO2" text:continue-numbering="true">
        <text:list-item>
          <text:p text:style-name="P1304"><text:span text:style-name="T1305">No</text:span><text:span text:style-name="T1306"><text:s/></text:span><text:span text:style-name="T1307">procederá</text:span><text:span text:style-name="T1308"><text:s/></text:span><text:span text:style-name="T1309">la</text:span><text:span text:style-name="T1310"><text:s/></text:span><text:span text:style-name="T1311">revisión</text:span><text:span text:style-name="T1312"><text:s/></text:span><text:span text:style-name="T1313">de</text:span><text:span text:style-name="T1314"><text:s/></text:span><text:span text:style-name="T1315">oficio</text:span><text:span text:style-name="T1316"><text:s/></text:span><text:span text:style-name="T1317">del</text:span><text:span text:style-name="T1318"><text:s/></text:span><text:span text:style-name="T1319">acto</text:span><text:span text:style-name="T1320"><text:s/></text:span><text:span text:style-name="T1321">de</text:span><text:span text:style-name="T1322"><text:s/></text:span><text:span text:style-name="T1323">concesión</text:span><text:span text:style-name="T1324"><text:s/></text:span>cuando<text:span text:style-name="T1325"><text:s/></text:span>concurra<text:span text:style-name="T1326"><text:s/></text:span><text:span text:style-name="T1327">alguna</text:span><text:span text:style-name="T1328"><text:s/></text:span><text:span text:style-name="T1329">de</text:span><text:span text:style-name="T1330"><text:s/></text:span><text:span text:style-name="T1331">las</text:span><text:span text:style-name="T1332"><text:s/></text:span>causas<text:span text:style-name="T1333"><text:s/></text:span><text:span text:style-name="T1334">de</text:span><text:span text:style-name="T1335"><text:s/></text:span>reintegro<text:span text:style-name="T1336"><text:s/></text:span><text:span text:style-name="T1337">contempladas en</text:span><text:span text:style-name="T1338"><text:s/></text:span><text:span text:style-name="T1339">el artículo siguiente.”</text:span></text:p>
        </text:list-item>
      </text:list>
      <text:p text:style-name="P1340"/>
      <text:p text:style-name="P1341"><text:span text:style-name="T1342">Las<text:s/></text:span>referencias<text:span text:style-name="T1343"><text:s/>efectuadas</text:span><text:s/>a<text:s/><text:span text:style-name="T1344">la Ley 30/1992</text:span><text:s/><text:span text:style-name="T1345">hay que entenderlas</text:span><text:s/><text:span text:style-name="T1346">referidas<text:s/></text:span>a<text:span text:style-name="T1347"><text:s/>la</text:span><text:s/><text:span text:style-name="T1348">Ley 39/2015.</text:span></text:p>
      <text:p text:style-name="P1349"/>
      <text:p text:style-name="P1350">Por<text:span text:style-name="T1351"><text:s/></text:span><text:span text:style-name="T1352">otra</text:span><text:span text:style-name="T1353"><text:s/></text:span><text:span text:style-name="T1354">parte,</text:span><text:span text:style-name="T1355"><text:s/></text:span><text:span text:style-name="T1356">en</text:span><text:span text:style-name="T1357"><text:s/></text:span><text:span text:style-name="T1358">este</text:span><text:span text:style-name="T1359"><text:s/></text:span><text:span text:style-name="T1360">artículo</text:span><text:span text:style-name="T1361"><text:s/></text:span>(14)<text:span text:style-name="T1362"><text:s/></text:span>se<text:span text:style-name="T1363"><text:s/></text:span><text:span text:style-name="T1364">alude</text:span><text:span text:style-name="T1365"><text:s/></text:span>a<text:span text:style-name="T1366"><text:s/></text:span><text:span text:style-name="T1367">la</text:span><text:span text:style-name="T1368"><text:s/></text:span><text:span text:style-name="T1369">incompatibilidad</text:span><text:span text:style-name="T1370"><text:s/></text:span>de<text:span text:style-name="T1371"><text:s/></text:span>la<text:span text:style-name="T1372"><text:s/></text:span><text:span text:style-name="T1373">Ordenanza</text:span><text:span text:style-name="T1374"><text:s/></text:span>con<text:span text:style-name="T1375"><text:s/></text:span><text:span text:style-name="T1376">otras</text:span><text:span text:style-name="T1377"><text:s/></text:span><text:span text:style-name="T1378">ayudas</text:span><text:span text:style-name="T1379"><text:s/></text:span>cuando<text:span text:style-name="T1380"><text:s/>en realidad la</text:span><text:s/><text:span text:style-name="T1381">incompatibilidad<text:s/></text:span>se<text:span text:style-name="T1382"><text:s/>refiere</text:span><text:s/>a<text:span text:style-name="T1383"><text:s/>las ayudas</text:span><text:s/><text:span text:style-name="T1384">contempladas en la</text:span><text:s/><text:span text:style-name="T1385">Ordenanza.</text:span></text:p>
      <text:p text:style-name="P1386"/>
      <text:p text:style-name="P1387">A<text:span text:style-name="T1388"><text:s/></text:span>su<text:span text:style-name="T1389"><text:s/></text:span>vez,<text:span text:style-name="T1390"><text:s/></text:span><text:span text:style-name="T1391">el</text:span><text:span text:style-name="T1392"><text:s/></text:span><text:span text:style-name="T1393">artículo</text:span><text:span text:style-name="T1394"><text:s/></text:span><text:span text:style-name="T1395">15</text:span><text:span text:style-name="T1396"><text:s/></text:span>se<text:span text:style-name="T1397"><text:s/></text:span><text:span text:style-name="T1398">enc</text:span><text:span text:style-name="T1399">uentra</text:span><text:span text:style-name="T1400"><text:s/></text:span><text:span text:style-name="T1401">incompleto</text:span><text:span text:style-name="T1402"><text:s/></text:span><text:span text:style-name="T1403">puesto</text:span><text:span text:style-name="T1404"><text:s/></text:span><text:span text:style-name="T1405">que</text:span><text:span text:style-name="T1406"><text:s/></text:span><text:span text:style-name="T1407">no</text:span><text:span text:style-name="T1408"><text:s/></text:span><text:span text:style-name="T1409">desarrolla</text:span><text:span text:style-name="T1410"><text:s/></text:span><text:span text:style-name="T1411">la</text:span><text:span text:style-name="T1412"><text:s/></text:span><text:span text:style-name="T1413">totalidad</text:span><text:s/><text:span text:style-name="T1414"><text:s/></text:span>de<text:s/><text:span text:style-name="T1415"><text:s/></text:span><text:span text:style-name="T1416">los</text:span><text:span text:style-name="T1417"><text:s/></text:span><text:span text:style-name="T1418">conceptos que incluye en</text:span><text:s/>su<text:span text:style-name="T1419"><text:s/>rúbrica.</text:span></text:p>
      <text:p text:style-name="P1420"/>
      <text:p text:style-name="P1421">A<text:span text:style-name="T1422"><text:s/></text:span>su<text:span text:style-name="T1423"><text:s/></text:span>vez<text:span text:style-name="T1424"><text:s/></text:span>se<text:span text:style-name="T1425"><text:s/></text:span><text:span text:style-name="T1426">encuentran</text:span><text:span text:style-name="T1427"><text:s/></text:span><text:span text:style-name="T1428">imprecisiones</text:span><text:span text:style-name="T1429"><text:s/></text:span><text:span text:style-name="T1430">respecto</text:span><text:span text:style-name="T1431"><text:s/></text:span>a<text:span text:style-name="T1432"><text:s/></text:span><text:span text:style-name="T1433">la</text:span><text:span text:style-name="T1434"><text:s/></text:span><text:span text:style-name="T1435">manera</text:span><text:span text:style-name="T1436"><text:s/></text:span><text:span text:style-name="T1437">de</text:span><text:span text:style-name="T1438"><text:s/></text:span><text:span text:style-name="T1439">justificar</text:span><text:span text:style-name="T1440"><text:s/></text:span><text:span text:style-name="T1441">los</text:span><text:span text:style-name="T1442"><text:s/></text:span><text:span text:style-name="T1443">gastos</text:span><text:span text:style-name="T1444"><text:s/></text:span><text:span text:style-name="T1445">de</text:span><text:span text:style-name="T1446"><text:s/></text:span><text:span text:style-name="T1447">personal,</text:span><text:span text:style-name="T1448"><text:s/></text:span>siendo<text:span text:style-name="T1449"><text:s/>los<text:s/></text:span>medios<text:span text:style-name="T1450"><text:s/>válidos</text:span><text:s/><text:span text:style-name="T1451">en Derecho, las nóminas</text:span><text:s/>y<text:span text:style-name="T1452"><text:s/>la<text:s/></text:span><text:span text:style-name="T1453">RNT</text:span><text:s/><text:span text:style-name="T1454">(Relación Nominal de Trabajadores)</text:span></text:p>
      <text:p text:style-name="P1455"/>
      <text:p text:style-name="P1456">En<text:span text:style-name="T1457"><text:s/></text:span><text:span text:style-name="T1458">esta</text:span><text:span text:style-name="T1459"><text:s/></text:span>materia<text:span text:style-name="T1460"><text:s/></text:span>de<text:span text:style-name="T1461"><text:s/></text:span><text:span text:style-name="T1462">la</text:span><text:span text:style-name="T1463"><text:s/></text:span><text:span text:style-name="T1464">justificación</text:span><text:span text:style-name="T1465"><text:s/></text:span><text:span text:style-name="T1466">debe</text:span><text:span text:style-name="T1467"><text:s/></text:span>tenerse<text:span text:style-name="T1468"><text:s/></text:span>en<text:span text:style-name="T1469"><text:s/></text:span>cuenta<text:span text:style-name="T1470"><text:s/></text:span>respecto<text:span text:style-name="T1471"><text:s/></text:span>a<text:span text:style-name="T1472"><text:s/></text:span><text:span text:style-name="T1473">la</text:span><text:span text:style-name="T1474"><text:s/></text:span><text:span text:style-name="T1475">exigencia</text:span><text:span text:style-name="T1476"><text:s/></text:span><text:span text:style-name="T1477">de</text:span><text:span text:style-name="T1478"><text:s/></text:span><text:span text:style-name="T1479">documentación</text:span><text:span text:style-name="T1480"><text:s/></text:span><text:span text:style-name="T1481">original</text:span><text:span text:style-name="T1482"><text:s/></text:span><text:span text:style-name="T1483">que</text:span><text:span text:style-name="T1484"><text:s/></text:span><text:span text:style-name="T1485">la</text:span><text:span text:style-name="T1486"><text:s/></text:span><text:span text:style-name="T1487">Ley</text:span><text:span text:style-name="T1488"><text:s/></text:span><text:span text:style-name="T1489">39/2015,</text:span><text:span text:style-name="T1490"><text:s/></text:span><text:span text:style-name="T1491">de</text:span><text:span text:style-name="T1492"><text:s/></text:span>1<text:span text:style-name="T1493"><text:s/></text:span><text:span text:style-name="T1494">de</text:span><text:span text:style-name="T1495"><text:s/></text:span><text:span text:style-name="T1496">octubre,</text:span><text:span text:style-name="T1497"><text:s/></text:span><text:span text:style-name="T1498">del</text:span><text:span text:style-name="T1499"><text:s/></text:span><text:span text:style-name="T1500">Procedimiento</text:span><text:span text:style-name="T1501"><text:s/></text:span><text:span text:style-name="T1502">Administrativo</text:span><text:span text:style-name="T1503"><text:s/></text:span><text:span text:style-name="T1504">Común</text:span><text:span text:style-name="T1505"><text:s/></text:span>de<text:span text:style-name="T1506"><text:s/></text:span><text:span text:style-name="T1507">las</text:span><text:span text:style-name="T1508"><text:s/></text:span><text:span text:style-name="T1509">Administraciones</text:span><text:span text:style-name="T1510"><text:s/></text:span>Públicas<text:span text:style-name="T1511"><text:s/></text:span><text:span text:style-name="T1512">ha</text:span><text:span text:style-name="T1513"><text:s/></text:span><text:span text:style-name="T1514">eliminado</text:span><text:span text:style-name="T1515"><text:s/></text:span><text:span text:style-name="T1516">la</text:span><text:span text:style-name="T1517"><text:s/></text:span><text:span text:style-name="T1518">exigencia</text:span><text:span text:style-name="T1519"><text:s/></text:span><text:span text:style-name="T1520">de</text:span><text:span text:style-name="T1521"><text:s/></text:span><text:span text:style-name="T1522">presentación</text:span><text:span text:style-name="T1523"><text:s/></text:span><text:span text:style-name="T1524">por</text:span><text:span text:style-name="T1525"><text:s/></text:span><text:span text:style-name="T1526">los</text:span><text:span text:style-name="T1527"><text:s/></text:span><text:span text:style-name="T1528">interesados</text:span><text:span text:style-name="T1529"><text:s/></text:span><text:span text:style-name="T1530">de</text:span><text:span text:style-name="T1531"><text:s/></text:span><text:span text:style-name="T1532">documentos</text:span><text:span text:style-name="T1533"><text:s/></text:span><text:span text:style-name="T1534">originales, configurándolo<text:s/></text:span>como<text:span text:style-name="T1535"><text:s/>derecho en<text:s/></text:span>su<text:span text:style-name="T1536"><text:s/></text:span><text:span text:style-name="T1537">artículo 53.1,<text:s/></text:span>c).</text:p>
      <text:p text:style-name="P1538"/>
      <text:p text:style-name="P1539">Se<text:span text:style-name="T1540"><text:s/></text:span><text:span text:style-name="T1541">considera</text:span><text:span text:style-name="T1542"><text:s/></text:span><text:span text:style-name="T1543">oportuno</text:span><text:span text:style-name="T1544"><text:s/></text:span><text:span text:style-name="T1545">incluir</text:span><text:span text:style-name="T1546"><text:s/></text:span><text:span text:style-name="T1547">en</text:span><text:span text:style-name="T1548"><text:s/></text:span>el<text:span text:style-name="T1549"><text:s/></text:span>texto<text:span text:style-name="T1550"><text:s/></text:span><text:span text:style-name="T1551">de</text:span><text:span text:style-name="T1552"><text:s/></text:span><text:span text:style-name="T1553">la</text:span><text:span text:style-name="T1554"><text:s/></text:span><text:span text:style-name="T1555">Ordenanza</text:span><text:span text:style-name="T1556"><text:s/></text:span><text:span text:style-name="T1557">una</text:span><text:span text:style-name="T1558"><text:s/></text:span><text:span text:style-name="T1559">disposición</text:span><text:span text:style-name="T1560"><text:s/></text:span><text:span text:style-name="T1561">derogatoria</text:span><text:span text:style-name="T1562"><text:s/></text:span>de<text:span text:style-name="T1563"><text:s/></text:span><text:span text:style-name="T1564">las</text:span><text:span text:style-name="T1565"><text:s/></text:span><text:span text:style-name="T1566">Ordenanzas</text:span><text:span text:style-name="T1567"><text:s/></text:span><text:span text:style-name="T1568">actualmente</text:span><text:span text:style-name="T1569"><text:s/></text:span><text:span text:style-name="T1570">vigentes</text:span><text:span text:style-name="T1571"><text:s/></text:span>y<text:span text:style-name="T1572"><text:s/></text:span><text:span text:style-name="T1573">que</text:span><text:span text:style-name="T1574"><text:s/></text:span><text:span text:style-name="T1575">perderán</text:span><text:span text:style-name="T1576"><text:s/></text:span><text:span text:style-name="T1577">eficacia</text:span><text:span text:style-name="T1578"><text:s/></text:span><text:span text:style-name="T1579">una</text:span><text:span text:style-name="T1580"><text:s/></text:span>vez<text:span text:style-name="T1581"><text:s/></text:span><text:span text:style-name="T1582">hayan</text:span><text:span text:style-name="T1583"><text:s/></text:span><text:span text:style-name="T1584">entrado</text:span><text:span text:style-name="T1585"><text:s/></text:span><text:span text:style-name="T1586">en</text:span><text:span text:style-name="T1587"><text:s/></text:span>vigor<text:span text:style-name="T1588"><text:s/></text:span><text:span text:style-name="T1589">las</text:span><text:span text:style-name="T1590"><text:s/></text:span><text:span text:style-name="T1591">que</text:span><text:span text:style-name="T1592"><text:s/></text:span><text:span text:style-name="T1593">nos ocupan.</text:span></text:p>
      <text:p text:style-name="P1594"/>
      <text:p text:style-name="P1652">Tercero.<text:span text:style-name="T1653"><text:s/></text:span><text:span text:style-name="T1654">Respecto</text:span><text:span text:style-name="T1655"><text:s/></text:span><text:span text:style-name="T1656">al</text:span><text:span text:style-name="T1657"><text:s/></text:span><text:span text:style-name="T1658">procedimiento</text:span><text:span text:style-name="T1659"><text:s/></text:span><text:span text:style-name="T1660">de</text:span><text:span text:style-name="T1661"><text:s/></text:span><text:span text:style-name="T1662">elaboración</text:span><text:span text:style-name="T1663">,</text:span><text:span text:style-name="T1664"><text:s/></text:span><text:span text:style-name="T1665">éste</text:span><text:span text:style-name="T1666"><text:s/></text:span>se<text:span text:style-name="T1667"><text:s/></text:span><text:span text:style-name="T1668">halla</text:span><text:span text:style-name="T1669"><text:s/></text:span><text:span text:style-name="T1670">sometido</text:span><text:span text:style-name="T1671"><text:s/></text:span>a<text:span text:style-name="T1672"><text:s/></text:span><text:span text:style-name="T1673">una</text:span><text:span text:style-name="T1674"><text:s/></text:span>serie<text:span text:style-name="T1675"><text:s/></text:span>de<text:span text:style-name="T1676"><text:s/></text:span>trámites<text:span text:style-name="T1677"><text:s/></text:span><text:span text:style-name="T1678">establecidos</text:span><text:span text:style-name="T1679"><text:s/></text:span><text:span text:style-name="T1680">en</text:span><text:span text:style-name="T1681"><text:s/></text:span><text:span text:style-name="T1682">la</text:span><text:span text:style-name="T1683"><text:s/></text:span><text:span text:style-name="T1684">Ley</text:span><text:span text:style-name="T1685"><text:s/></text:span><text:span text:style-name="T1686">39/2015.</text:span><text:span text:style-name="T1687"><text:s/></text:span>Al<text:span text:style-name="T1688"><text:s/></text:span><text:span text:style-name="T1689">respecto,</text:span><text:span text:style-name="T1690"><text:s/></text:span><text:span text:style-name="T1691">el</text:span><text:span text:style-name="T1692"><text:s/></text:span><text:span text:style-name="T1693">artículo</text:span><text:span text:style-name="T1694"><text:s/></text:span><text:span text:style-name="T1695">129</text:span><text:span text:style-name="T1696"><text:s/></text:span><text:span text:style-name="T1697">señala</text:span><text:span text:style-name="T1698"><text:s/></text:span>la<text:span text:style-name="T1699"><text:s/></text:span>sujeción<text:span text:style-name="T1700"><text:s/></text:span>a<text:span text:style-name="T1701"><text:s/></text:span><text:span text:style-name="T1702">los</text:span><text:span text:style-name="T1703"><text:s/></text:span><text:span text:style-name="T1704">principios</text:span><text:span text:style-name="T1705"><text:s/></text:span><text:span text:style-name="T1706">de</text:span><text:span text:style-name="T1707"><text:s/></text:span><text:span text:style-name="T1708">buena</text:span><text:span text:style-name="T1709"><text:s/></text:span><text:span text:style-name="T1710">regulación</text:span><text:span text:style-name="T1711"><text:s/></text:span>(en<text:span text:style-name="T1712"><text:s/></text:span><text:span text:style-name="T1713">los</text:span><text:span text:style-name="T1714"><text:s/></text:span><text:span text:style-name="T1715">términos</text:span><text:span text:style-name="T1716"><text:s/></text:span><text:span text:style-name="T1717">que</text:span><text:span text:style-name="T1718"><text:s/></text:span><text:span text:style-name="T1719">señala)</text:span><text:span text:style-name="T1720"><text:s/></text:span>y<text:span text:style-name="T1721"><text:s/></text:span><text:span text:style-name="T1722">el</text:span><text:span text:style-name="T1723"><text:s/></text:span><text:span text:style-name="T1724">artículo</text:span><text:span text:style-name="T1725"><text:s/></text:span><text:span text:style-name="T1726">133</text:span><text:span text:style-name="T1727"><text:s/></text:span>configura<text:span text:style-name="T1728"><text:s/></text:span><text:span text:style-name="T1729">el</text:span><text:span text:style-name="T1730"><text:s/></text:span>trámite<text:span text:style-name="T1731"><text:s/></text:span><text:span text:style-name="T1732">de</text:span><text:span text:style-name="T1733"><text:s/></text:span>consulta<text:span text:style-name="T1734"><text:s/></text:span><text:span text:style-name="T1735">pública.<text:s/></text:span>Al<text:span text:style-name="T1736"><text:s/></text:span>respecto,<text:span text:style-name="T1737"><text:s/>el primero</text:span><text:s/><text:span text:style-name="T1738">de estos preceptos<text:s/></text:span>señala<text:span text:style-name="T1739"><text:s/>que,</text:span></text:p>
      <text:p text:style-name="P1740"/>
      <text:p text:style-name="P1741"><text:span text:style-name="T1742">“1.</text:span><text:span text:style-name="T1743"><text:s/></text:span><text:span text:style-name="T1744">En</text:span><text:span text:style-name="T1745"><text:s/></text:span><text:span text:style-name="T1746">el</text:span><text:span text:style-name="T1747"><text:s/></text:span><text:span text:style-name="T1748">ejercicio</text:span><text:span text:style-name="T1749"><text:s/></text:span><text:span text:style-name="T1750">de</text:span><text:span text:style-name="T1751"><text:s/></text:span><text:span text:style-name="T1752">la</text:span><text:span text:style-name="T1753"><text:s/></text:span><text:span text:style-name="T1754">iniciativa</text:span><text:span text:style-name="T1755"><text:s/></text:span><text:span text:style-name="T1756">legislativa</text:span><text:span text:style-name="T1757"><text:s/></text:span><text:span text:style-name="T1758">y</text:span><text:span text:style-name="T1759"><text:s/></text:span><text:span text:style-name="T1760">la</text:span><text:span text:style-name="T1761"><text:s/></text:span><text:span text:style-name="T1762">potestad</text:span><text:span text:style-name="T1763"><text:s/></text:span><text:span text:style-name="T1764">reglamentaria,</text:span><text:span text:style-name="T1765"><text:s/></text:span><text:span text:style-name="T1766">las</text:span><text:span text:style-name="T1767"><text:s/></text:span><text:span text:style-name="T1768">Administraciones</text:span><text:span text:style-name="T1769"><text:s/></text:span><text:span text:style-name="T1770">Públicas</text:span><text:span text:style-name="T1771"><text:s/></text:span><text:span text:style-name="T1772">actuarán</text:span><text:span text:style-name="T1773"><text:s/></text:span><text:span text:style-name="T1774">de</text:span><text:span text:style-name="T1775"><text:s/></text:span><text:span text:style-name="T1776">acuerdo</text:span><text:span text:style-name="T1777"><text:s/></text:span><text:span text:style-name="T1778">con</text:span><text:span text:style-name="T1779"><text:s/></text:span><text:span text:style-name="T1780">los</text:span><text:span text:style-name="T1781"><text:s/></text:span><text:span text:style-name="T1782">principios</text:span><text:span text:style-name="T1783"><text:s/></text:span><text:span text:style-name="T1784">de</text:span><text:span text:style-name="T1785"><text:s/></text:span><text:span text:style-name="T1786">necesidad,</text:span><text:span text:style-name="T1787"><text:s/></text:span><text:span text:style-name="T1788">eficacia,</text:span><text:span text:style-name="T1789"><text:s/></text:span><text:span text:style-name="T1790">proporcionalidad,</text:span><text:span text:style-name="T1791"><text:s/></text:span><text:span text:style-name="T1792">seguridad</text:span><text:span text:style-name="T1793"><text:s/></text:span><text:span text:style-name="T1794">jurídica,</text:span><text:span text:style-name="T1795"><text:s/></text:span><text:span text:style-name="T1796">transparencia</text:span><text:span text:style-name="T1797"><text:s/></text:span><text:span text:style-name="T1798">y</text:span><text:span text:style-name="T1799"><text:s/></text:span><text:span text:style-name="T1800">eficiencia.</text:span><text:span text:style-name="T1801"><text:s/></text:span><text:span text:style-name="T1802">En</text:span><text:span text:style-name="T1803"><text:s/></text:span><text:span text:style-name="T1804">la</text:span><text:span text:style-name="T1805"><text:s/></text:span><text:span text:style-name="T1806">exposición</text:span><text:span text:style-name="T1807"><text:s/></text:span><text:span text:style-name="T1808">de</text:span><text:span text:style-name="T1809"><text:s/></text:span><text:span text:style-name="T1810">motivos</text:span><text:span text:style-name="T1811"><text:s/></text:span><text:span text:style-name="T1812">o</text:span><text:span text:style-name="T1813"><text:s/></text:span><text:span text:style-name="T1814">en</text:span><text:span text:style-name="T1815"><text:s/></text:span><text:span text:style-name="T1816">el</text:span><text:span text:style-name="T1817"><text:s/></text:span><text:span text:style-name="T1818">preámbulo,</text:span><text:span text:style-name="T1819"><text:s/></text:span><text:span text:style-name="T1820">según</text:span><text:span text:style-name="T1821"><text:s/></text:span><text:span text:style-name="T1822">se</text:span><text:span text:style-name="T1823"><text:s/></text:span><text:span text:style-name="T1824">trate,</text:span><text:span text:style-name="T1825"><text:s/></text:span><text:span text:style-name="T1826">respectivamente,</text:span><text:span text:style-name="T1827"><text:s/></text:span><text:span text:style-name="T1828">de</text:span><text:span text:style-name="T1829"><text:s/></text:span><text:span text:style-name="T1830">anteproyectos</text:span><text:span text:style-name="T1831"><text:s/></text:span><text:span text:style-name="T1832">de</text:span><text:span text:style-name="T1833"><text:s/></text:span><text:span text:style-name="T1834">ley</text:span><text:span text:style-name="T1835"><text:s/></text:span><text:span text:style-name="T1836">o</text:span><text:span text:style-name="T1837"><text:s/></text:span><text:span text:style-name="T1838">de</text:span><text:span text:style-name="T1839"><text:s/></text:span><text:span text:style-name="T1840">proyectos</text:span><text:span text:style-name="T1841"><text:s/></text:span><text:span text:style-name="T1842">de</text:span><text:span text:style-name="T1843"><text:s/></text:span><text:span text:style-name="T1844">reglamento,</text:span><text:span text:style-name="T1845"><text:s/></text:span><text:span text:style-name="T1846">quedará</text:span><text:span text:style-name="T1847"><text:s/></text:span><text:span text:style-name="T1848">suficientemente</text:span><text:span text:style-name="T1849"><text:s/></text:span><text:span text:style-name="T1850">justificada<text:s/></text:span><text:span text:style-name="T1851">su</text:span><text:span text:style-name="T1852"><text:s/>adecuación</text:span><text:span text:style-name="T1853"><text:s/>a</text:span><text:span text:style-name="T1854"><text:s/>dichos</text:span><text:span text:style-name="T1855"><text:s/></text:span><text:span text:style-name="T1856">principios.”</text:span></text:p>
      <text:p text:style-name="P1857"/>
      <text:p text:style-name="P1858">En<text:span text:style-name="T1859"><text:s/></text:span><text:span text:style-name="T1860">el</text:span><text:span text:style-name="T1861"><text:s/></text:span><text:span text:style-name="T1862">expediente</text:span><text:span text:style-name="T1863"><text:s/></text:span><text:span text:style-name="T1864">sometido</text:span><text:span text:style-name="T1865"><text:s/></text:span>a<text:span text:style-name="T1866"><text:s/></text:span><text:span text:style-name="T1867">informe,</text:span><text:span text:style-name="T1868"><text:s/></text:span><text:span text:style-name="T1869">no</text:span><text:span text:style-name="T1870"><text:s/></text:span><text:span text:style-name="T1871">consta</text:span><text:span text:style-name="T1872"><text:s/></text:span><text:span text:style-name="T1873">se</text:span><text:span text:style-name="T1874"><text:s/></text:span><text:span text:style-name="T1875">haya</text:span><text:span text:style-name="T1876"><text:s/></text:span><text:span text:style-name="T1877">dado</text:span><text:span text:style-name="T1878"><text:s/></text:span><text:span text:style-name="T1879">cumplimiento</text:span><text:span text:style-name="T1880"><text:s/></text:span><text:span text:style-name="T1881">a</text:span><text:span text:style-name="T1882"><text:s/></text:span><text:span text:style-name="T1883">los</text:span><text:span text:style-name="T1884"><text:s/></text:span><text:span text:style-name="T1885">mismos,</text:span><text:span text:style-name="T1886"><text:s/></text:span><text:span text:style-name="T1887">mediante</text:span><text:span text:style-name="T1888"><text:s/></text:span><text:span text:style-name="T1889"><text:s/></text:span><text:span text:style-name="T1890">informe acreditativo de</text:span><text:span text:style-name="T1891"><text:s/></text:span><text:span text:style-name="T1892">la adecuación<text:s/></text:span><text:span text:style-name="T1893">a</text:span><text:span text:style-name="T1894"><text:s/>los</text:span><text:span text:style-name="T1895"><text:s/></text:span><text:span text:style-name="T1896">principios de</text:span><text:span text:style-name="T1897"><text:s/></text:span><text:span text:style-name="T1898">buena<text:s/></text:span><text:span text:style-name="T1899">regulación.</text:span></text:p>
      <text:p text:style-name="P1900"/>
      <text:p text:style-name="P1901"><text:span text:style-name="T1902">Tampoco</text:span><text:span text:style-name="T1903"><text:s/></text:span><text:span text:style-name="T1904">consta<text:s/></text:span><text:span text:style-name="T1905">se<text:s/></text:span><text:span text:style-name="T1906">haya realizado el</text:span><text:span text:style-name="T1907"><text:s/>trámite</text:span><text:span text:style-name="T1908"><text:s/></text:span><text:span text:style-name="T1909">de<text:s/></text:span><text:span text:style-name="T1910">consulta</text:span><text:span text:style-name="T1911"><text:s/>pública en los</text:span><text:span text:style-name="T1912"><text:s/></text:span><text:span text:style-name="T1913">términos</text:span><text:span text:style-name="T1914"><text:s/></text:span><text:span text:style-name="T1915">del artículo</text:span><text:span text:style-name="T1916"><text:s/></text:span><text:span text:style-name="T1917">133 de</text:span><text:span text:style-name="T1918"><text:s/></text:span><text:span text:style-name="T1919">la</text:span><text:span text:style-name="T1920"><text:s/></text:span><text:span text:style-name="T1921"><text:s/></text:span><text:span text:style-name="T1922">Ley 39/2015.</text:span></text:p>
      <text:p text:style-name="P1923"/>
      <text:p text:style-name="P1924"><text:span text:style-name="T1925">Cuarto.</text:span><text:span text:style-name="T1926"><text:s/></text:span>En<text:span text:style-name="T1927"><text:s/></text:span>cuanto<text:span text:style-name="T1928"><text:s/></text:span>a<text:span text:style-name="T1929"><text:s/></text:span>la<text:span text:style-name="T1930"><text:s/></text:span><text:span text:style-name="T1931">aprobación</text:span><text:span text:style-name="T1932"><text:s/></text:span><text:span text:style-name="T1933">de</text:span><text:span text:style-name="T1934"><text:s/></text:span><text:span text:style-name="T1935">las</text:span><text:span text:style-name="T1936"><text:s/></text:span><text:span text:style-name="T1937">Or</text:span><text:span text:style-name="T1938">denanzas</text:span><text:span text:style-name="T1939"><text:s/></text:span>y<text:span text:style-name="T1940"><text:s/></text:span><text:span text:style-name="T1941">Reglamentos</text:span><text:span text:style-name="T1942"><text:s/></text:span><text:span text:style-name="T1943">locales</text:span><text:span text:style-name="T1944"><text:s/></text:span>se<text:span text:style-name="T1945"><text:s/></text:span><text:span text:style-name="T1946">ajustará</text:span><text:span text:style-name="T1947"><text:s/></text:span>al<text:span text:style-name="T1948"><text:s/></text:span><text:span text:style-name="T1949">procedimiento</text:span><text:span text:style-name="T1950"><text:s/></text:span><text:span text:style-name="T1951">establecido</text:span><text:span text:style-name="T1952"><text:s/></text:span><text:span text:style-name="T1953">en</text:span><text:span text:style-name="T1954"><text:s/></text:span><text:span text:style-name="T1955">el</text:span><text:span text:style-name="T1956"><text:s/></text:span><text:span text:style-name="T1957">artículo</text:span><text:span text:style-name="T1958"><text:s/></text:span><text:span text:style-name="T1959">49</text:span><text:span text:style-name="T1960"><text:s/></text:span><text:span text:style-name="T1961">de</text:span><text:span text:style-name="T1962"><text:s/></text:span><text:span text:style-name="T1963">la</text:span><text:span text:style-name="T1964"><text:s/></text:span><text:span text:style-name="T1965">Ley</text:span><text:span text:style-name="T1966"><text:s/></text:span><text:span text:style-name="T1967">7/1985,</text:span><text:span text:style-name="T1968"><text:s/></text:span><text:span text:style-name="T1969">de</text:span><text:span text:style-name="T1970"><text:s/></text:span>2<text:span text:style-name="T1971"><text:s/></text:span><text:span text:style-name="T1972">de</text:span><text:span text:style-name="T1973"><text:s/></text:span><text:span text:style-name="T1974">abril</text:span><text:span text:style-name="T1975"><text:s/></text:span>con<text:span text:style-name="T1976"><text:s/></text:span><text:span text:style-name="T1977">las</text:span><text:span text:style-name="T1978"><text:s/></text:span><text:span text:style-name="T1979">particularidades</text:span><text:span text:style-name="T1980"><text:s/></text:span><text:span text:style-name="T1981">establecidas</text:span><text:span text:style-name="T1982"><text:s/></text:span><text:span text:style-name="T1983">en</text:span><text:span text:style-name="T1984"><text:s/></text:span><text:span text:style-name="T1985">el</text:span><text:span text:style-name="T1986"><text:s/></text:span>Título<text:span text:style-name="T1987"><text:s/></text:span>X<text:span text:style-name="T1988"><text:s/></text:span><text:span text:style-name="T1989">de</text:span><text:span text:style-name="T1990"><text:s/></text:span>la<text:span text:style-name="T1991"><text:s/></text:span><text:span text:style-name="T1992">Ley</text:span><text:span text:style-name="T1993"><text:s/></text:span><text:span text:style-name="T1994">7/1985,</text:span><text:span text:style-name="T1995"><text:s/></text:span><text:span text:style-name="T1996">de</text:span><text:span text:style-name="T1997"><text:s/></text:span>2<text:span text:style-name="T1998"><text:s/></text:span>de<text:span text:style-name="T1999"><text:s/></text:span><text:span text:style-name="T2000">abril,</text:span><text:span text:style-name="T2001"><text:s/></text:span><text:span text:style-name="T2002">reguladora</text:span><text:span text:style-name="T2003"><text:s/></text:span><text:span text:style-name="T2004">de</text:span><text:span text:style-name="T2005"><text:s/></text:span><text:span text:style-name="T2006">las</text:span><text:span text:style-name="T2007"><text:s/></text:span><text:span text:style-name="T2008">Bases</text:span><text:span text:style-name="T2009"><text:s/></text:span><text:span text:style-name="T2010">del</text:span><text:span text:style-name="T2011"><text:s/></text:span><text:span text:style-name="T2012">Régimen</text:span><text:span text:style-name="T2013"><text:s/></text:span><text:span text:style-name="T2014">Local</text:span><text:span text:style-name="T2015"><text:s/></text:span>(en<text:span text:style-name="T2016"><text:s/></text:span><text:span text:style-name="T2017">adelante,</text:span><text:span text:style-name="T2018"><text:s/></text:span><text:span text:style-name="T2019">LBRL)</text:span><text:span text:style-name="T2020"><text:s/></text:span><text:span text:style-name="T2021">que</text:span><text:span text:style-name="T2022"><text:s/></text:span>resulta<text:span text:style-name="T2023"><text:s/></text:span><text:span text:style-name="T2024">de</text:span><text:span text:style-name="T2025"><text:s/></text:span><text:span text:style-name="T2026">aplicación</text:span><text:span text:style-name="T2027"><text:s/></text:span><text:span text:style-name="T2028">al</text:span><text:span text:style-name="T2029"><text:s/></text:span><text:span text:style-name="T2030">Cabildo</text:span><text:span text:style-name="T2031"><text:s/></text:span><text:span text:style-name="T2032">Insular</text:span><text:span text:style-name="T2033"><text:s/></text:span><text:span text:style-name="T2034">de</text:span><text:span text:style-name="T2035"><text:s/></text:span>Fuerteventura<text:span text:style-name="T2036"><text:s/></text:span><text:span text:style-name="T2037">en</text:span><text:span text:style-name="T2038"><text:s/></text:span><text:span text:style-name="T2039">virtud</text:span><text:span text:style-name="T2040"><text:s/></text:span><text:span text:style-name="T2041">de</text:span><text:span text:style-name="T2042"><text:s/></text:span><text:span text:style-name="T2043">la</text:span><text:span text:style-name="T2044"><text:s/></text:span><text:span text:style-name="T2045">Ley</text:span><text:span text:style-name="T2046"><text:s/></text:span><text:span text:style-name="T2047">2/2019,</text:span><text:span text:style-name="T2048"><text:s/></text:span><text:span text:style-name="T2049">de</text:span><text:span text:style-name="T2050"><text:s/></text:span><text:span text:style-name="T2051">30</text:span><text:span text:style-name="T2052"><text:s/></text:span><text:span text:style-name="T2053">de</text:span><text:span text:style-name="T2054"><text:s/></text:span><text:span text:style-name="T2055">enero,</text:span><text:span text:style-name="T2056"><text:s/></text:span><text:span text:style-name="T2057">para</text:span><text:span text:style-name="T2058"><text:s/></text:span>la<text:span text:style-name="T2059"><text:s/></text:span><text:span text:style-name="T2060">Aplicación</text:span><text:span text:style-name="T2061"><text:s/></text:span><text:span text:style-name="T2062">del</text:span><text:span text:style-name="T2063"><text:s/></text:span><text:span text:style-name="T2064">Régimen</text:span><text:span text:style-name="T2065"><text:s/></text:span><text:span text:style-name="T2066">Especial</text:span><text:span text:style-name="T2067"><text:s/></text:span><text:span text:style-name="T2068">de</text:span><text:span text:style-name="T2069"><text:s/></text:span><text:span text:style-name="T2070">Organización</text:span><text:span text:style-name="T2071"><text:s/></text:span>de<text:span text:style-name="T2072"><text:s/></text:span><text:span text:style-name="T2073">los</text:span><text:span text:style-name="T2074"><text:s/></text:span><text:span text:style-name="T2075">Cabildos</text:span><text:span text:style-name="T2076"><text:s/></text:span>Insulares<text:span text:style-name="T2077"><text:s/></text:span><text:span text:style-name="T2078">Canarios</text:span><text:span text:style-name="T2079"><text:s/></text:span><text:span text:style-name="T2080">previsto</text:span><text:span text:style-name="T2081"><text:s/></text:span><text:span text:style-name="T2082">en</text:span><text:span text:style-name="T2083"><text:s/></text:span><text:span text:style-name="T2084">la</text:span><text:span text:style-name="T2085"><text:s/></text:span><text:span text:style-name="T2086">Disposición</text:span><text:span text:style-name="T2087"><text:s/></text:span><text:span text:style-name="T2088">Adicional</text:span><text:span text:style-name="T2089"><text:s/></text:span><text:span text:style-name="T2090">Decimocuarta</text:span><text:span text:style-name="T2091"><text:s/></text:span>de<text:span text:style-name="T2092"><text:s/></text:span>la<text:span text:style-name="T2093"><text:s/></text:span><text:span text:style-name="T2094">Ley</text:span><text:span text:style-name="T2095"><text:s/></text:span><text:span text:style-name="T2096">7/1985,</text:span><text:span text:style-name="T2097"><text:s/></text:span><text:span text:style-name="T2098">de</text:span><text:span text:style-name="T2099"><text:s/></text:span>2<text:span text:style-name="T2100"><text:s/></text:span><text:span text:style-name="T2101">de abril, Reguladora</text:span><text:s/><text:span text:style-name="T2102">de las<text:s/></text:span>Bases<text:s/><text:span text:style-name="T2103">del Régimen Local,</text:span><text:s/><text:span text:style-name="T2104">al Cabildo Insular</text:span><text:s/><text:span text:style-name="T2105">de<text:s/></text:span>Fuerteventura.</text:p>
      <text:p text:style-name="P2106"><text:span text:style-name="T2107">Corresponde al Consejo de Gobierno</text:span><text:s/><text:span text:style-name="T2108">Local la aprobación de</text:span><text:s/><text:span text:style-name="T2109">los Proyectos de Reglamentos</text:span><text:s/><text:span text:style-name="T2110">de</text:span><text:span text:style-name="T2111"><text:s/></text:span><text:span text:style-name="T2112">conformidad</text:span><text:span text:style-name="T2113"><text:s/></text:span>con<text:span text:style-name="T2114"><text:s/></text:span><text:span text:style-name="T2115">artículo</text:span><text:span text:style-name="T2116"><text:s/></text:span><text:span text:style-name="T2117">127.1</text:span><text:span text:style-name="T2118"><text:s/></text:span><text:span text:style-name="T2119">a)</text:span><text:span text:style-name="T2120"><text:s/></text:span><text:span text:style-name="T2121">LBRL,</text:span><text:span text:style-name="T2122"><text:s/></text:span><text:span text:style-name="T2123">artículo</text:span><text:span text:style-name="T2124"><text:s/></text:span><text:span text:style-name="T2125">62</text:span><text:span text:style-name="T2126"><text:s/></text:span><text:span text:style-name="T2127">de</text:span><text:span text:style-name="T2128"><text:s/></text:span><text:span text:style-name="T2129">la</text:span><text:span text:style-name="T2130"><text:s/></text:span><text:span text:style-name="T2131">Ley</text:span><text:span text:style-name="T2132"><text:s/></text:span><text:span text:style-name="T2133">8/2015,</text:span><text:span text:style-name="T2134"><text:s/></text:span><text:span text:style-name="T2135">de</text:span><text:span text:style-name="T2136"><text:s/></text:span><text:span text:style-name="T2137">cabildos</text:span><text:span text:style-name="T2138"><text:s/></text:span><text:span text:style-name="T2139">insulares</text:span><text:span text:style-name="T2140"><text:s/></text:span><text:span text:style-name="T2141">en</text:span><text:span text:style-name="T2142"><text:s/></text:span><text:span text:style-name="T2143">relación<text:s/></text:span>con<text:span text:style-name="T2144"><text:s/>el artículo</text:span><text:s/><text:span text:style-name="T2145">38 del Reglamento Orgánico</text:span><text:s/><text:span text:style-name="T2146">del Cabildo<text:s/></text:span>Insular<text:span text:style-name="T2147"><text:s/>de</text:span><text:s/><text:span text:style-name="T2148">Fuerteventura.</text:span></text:p>
      <text:p text:style-name="P2149"/>
      <text:p text:style-name="P2150"><text:span text:style-name="T2151">Una</text:span><text:span text:style-name="T2152"><text:s/></text:span>vez<text:span text:style-name="T2153"><text:s/></text:span><text:span text:style-name="T2154">aprobado</text:span><text:span text:style-name="T2155"><text:s/></text:span><text:span text:style-name="T2156">por</text:span><text:span text:style-name="T2157"><text:s/></text:span><text:span text:style-name="T2158">el</text:span><text:span text:style-name="T2159"><text:s/></text:span><text:span text:style-name="T2160">Consejo</text:span><text:span text:style-name="T2161"><text:s/></text:span><text:span text:style-name="T2162">de</text:span><text:span text:style-name="T2163"><text:s/></text:span><text:span text:style-name="T2164">Gobierno</text:span><text:span text:style-name="T2165"><text:s/></text:span><text:span text:style-name="T2166">Local</text:span><text:span text:style-name="T2167"><text:s/></text:span><text:span text:style-name="T2168">el</text:span><text:span text:style-name="T2169"><text:s/></text:span><text:span text:style-name="T2170">Proyecto</text:span><text:span text:style-name="T2171"><text:s/></text:span>de<text:span text:style-name="T2172"><text:s/></text:span><text:span text:style-name="T2173">Reglamento</text:span><text:span text:style-name="T2174"><text:s/></text:span><text:span text:style-name="T2175">debe</text:span><text:span text:style-name="T2176"><text:s/></text:span><text:span text:style-name="T2177">pasar</text:span><text:span text:style-name="T2178"><text:s/></text:span>a<text:span text:style-name="T2179"><text:s/></text:span><text:span text:style-name="T2180">Comisión</text:span><text:span text:style-name="T2181"><text:s/></text:span><text:span text:style-name="T2182">Permanente</text:span><text:span text:style-name="T2183"><text:s/></text:span><text:span text:style-name="T2184">de</text:span><text:span text:style-name="T2185"><text:s/></text:span>Asuntos<text:span text:style-name="T2186"><text:s/></text:span><text:span text:style-name="T2187">Resolutorios</text:span><text:span text:style-name="T2188"><text:s/></text:span><text:span text:style-name="T2189">del</text:span><text:span text:style-name="T2190"><text:s/></text:span>Pleno<text:span text:style-name="T2191"><text:s/></text:span><text:span text:style-name="T2192">en</text:span><text:span text:style-name="T2193"><text:s/></text:span>virtud<text:span text:style-name="T2194"><text:s/></text:span><text:span text:style-name="T2195">del</text:span><text:span text:style-name="T2196"><text:s/></text:span><text:span text:style-name="T2197">artículo</text:span><text:span text:style-name="T2198"><text:s/></text:span><text:span text:style-name="T2199">24</text:span><text:span text:style-name="T2200"><text:s/></text:span><text:span text:style-name="T2201">del</text:span><text:span text:style-name="T2202"><text:s/></text:span><text:span text:style-name="T2203">Reglamento</text:span><text:span text:style-name="T2204"><text:s/></text:span>Orgánico<text:span text:style-name="T2205"><text:s/></text:span><text:span text:style-name="T2206">citado.</text:span></text:p>
      <text:p text:style-name="P2207"/>
      <text:p text:style-name="P2208"><text:span text:style-name="T2209">Corresponde</text:span><text:span text:style-name="T2210"><text:s/></text:span><text:span text:style-name="T2211">al</text:span><text:span text:style-name="T2212"><text:s/></text:span><text:span text:style-name="T2213">Pleno</text:span><text:span text:style-name="T2214"><text:s/></text:span><text:span text:style-name="T2215">la</text:span><text:span text:style-name="T2216"><text:s/></text:span><text:span text:style-name="T2217">aprobación</text:span><text:span text:style-name="T2218"><text:s/></text:span><text:span text:style-name="T2219">definitiva</text:span><text:span text:style-name="T2220"><text:s/></text:span>de<text:span text:style-name="T2221"><text:s/></text:span><text:span text:style-name="T2222">conformidad</text:span><text:span text:style-name="T2223"><text:s/></text:span>con<text:span text:style-name="T2224"><text:s/></text:span>el<text:span text:style-name="T2225"><text:s/></text:span><text:span text:style-name="T2226">artículo</text:span><text:span text:style-name="T2227"><text:s/></text:span><text:span text:style-name="T2228">123.1d)</text:span><text:span text:style-name="T2229"><text:s/></text:span><text:span text:style-name="T2230">LBRL,</text:span><text:span text:style-name="T2231"><text:s/></text:span><text:span text:style-name="T2232">en</text:span><text:span text:style-name="T2233"><text:s/></text:span><text:span text:style-name="T2234">concordancia</text:span><text:span text:style-name="T2235"><text:s/></text:span>con<text:span text:style-name="T2236"><text:s/></text:span><text:span text:style-name="T2237">el</text:span><text:span text:style-name="T2238"><text:s/></text:span><text:span text:style-name="T2239">artículo</text:span><text:span text:style-name="T2240"><text:s/></text:span><text:span text:style-name="T2241">50</text:span><text:span text:style-name="T2242"><text:s/></text:span><text:span text:style-name="T2243">del</text:span><text:span text:style-name="T2244"><text:s/></text:span><text:span text:style-name="T2245">Real</text:span><text:span text:style-name="T2246"><text:s/></text:span><text:span text:style-name="T2247">Decreto</text:span><text:span text:style-name="T2248"><text:s/></text:span><text:span text:style-name="T2249">2568/1986,</text:span><text:span text:style-name="T2250"><text:s/></text:span><text:span text:style-name="T2251">de</text:span><text:span text:style-name="T2252"><text:s/></text:span><text:span text:style-name="T2253">28</text:span><text:span text:style-name="T2254"><text:s/></text:span><text:span text:style-name="T2255">de</text:span><text:span text:style-name="T2256"><text:s/></text:span><text:span text:style-name="T2257">noviembre,</text:span><text:span text:style-name="T2258"><text:s/></text:span><text:span text:style-name="T2259">por</text:span><text:span text:style-name="T2260"><text:s/></text:span><text:span text:style-name="T2261">el</text:span><text:span text:style-name="T2262"><text:s/></text:span><text:span text:style-name="T2263">que</text:span><text:span text:style-name="T2264"><text:s/></text:span>se<text:span text:style-name="T2265"><text:s/></text:span><text:span text:style-name="T2266">aprueba</text:span><text:span text:style-name="T2267"><text:s/></text:span><text:span text:style-name="T2268">el</text:span><text:span text:style-name="T2269"><text:s/></text:span><text:span text:style-name="T2270">Reglamento</text:span><text:span text:style-name="T2271"><text:s/></text:span><text:span text:style-name="T2272">de</text:span><text:span text:style-name="T2273"><text:s/></text:span><text:span text:style-name="T2274">Organización,</text:span><text:span text:style-name="T2275"><text:s/></text:span><text:span text:style-name="T2276">Funcionamiento</text:span><text:span text:style-name="T2277"><text:s/></text:span>y<text:span text:style-name="T2278"><text:s/></text:span><text:span text:style-name="T2279">Régimen</text:span><text:span text:style-name="T2280"><text:s/></text:span>Jurídico<text:span text:style-name="T2281"><text:s/></text:span><text:span text:style-name="T2282">de</text:span><text:span text:style-name="T2283"><text:s/></text:span><text:span text:style-name="T2284">las</text:span><text:span text:style-name="T2285"><text:s/></text:span>Entidades<text:span text:style-name="T2286"><text:s/></text:span><text:span text:style-name="T2287">Locales,</text:span><text:span text:style-name="T2288"><text:s/></text:span><text:span text:style-name="T2289">artículo</text:span><text:span text:style-name="T2290"><text:s/></text:span>9<text:span text:style-name="T2291"><text:s/></text:span><text:span text:style-name="T2292">ROCIF,</text:span><text:span text:style-name="T2293"><text:s/></text:span>y<text:span text:style-name="T2294"><text:s/></text:span><text:span text:style-name="T2295">artículo</text:span><text:span text:style-name="T2296"><text:s/></text:span><text:span text:style-name="T2297">53.d)</text:span><text:span text:style-name="T2298"><text:s/></text:span><text:span text:style-name="T2299">de</text:span><text:span text:style-name="T2300"><text:s/></text:span><text:span text:style-name="T2301">la</text:span><text:span text:style-name="T2302"><text:s/></text:span><text:span text:style-name="T2303">Ley</text:span><text:span text:style-name="T2304"><text:s/></text:span><text:span text:style-name="T2305">requiriéndose</text:span><text:span text:style-name="T2306"><text:s/></text:span><text:span text:style-name="T2307">en</text:span><text:span text:style-name="T2308"><text:s/></text:span><text:span text:style-name="T2309">este</text:span><text:span text:style-name="T2310"><text:s/></text:span>caso,<text:span text:style-name="T2311"><text:s/></text:span><text:span text:style-name="T2312">el</text:span><text:span text:style-name="T2313"><text:s/></text:span><text:span text:style-name="T2314">quórum</text:span><text:span text:style-name="T2315"><text:s/></text:span><text:span text:style-name="T2316">de</text:span><text:span text:style-name="T2317"><text:s/></text:span><text:span text:style-name="T2318">la</text:span><text:span text:style-name="T2319"><text:s/></text:span><text:span text:style-name="T2320">mayoría<text:s/></text:span><text:span text:style-name="T2321">simple</text:span><text:span text:style-name="T2322"><text:s/></text:span><text:span text:style-name="T2323">de</text:span><text:span text:style-name="T2324"><text:s/></text:span><text:span text:style-name="T2325">los</text:span><text:span text:style-name="T2326"><text:s/></text:span><text:span text:style-name="T2327">miembros<text:s/></text:span><text:span text:style-name="T2328">presentes,</text:span><text:span text:style-name="T2329"><text:s/></text:span><text:span text:style-name="T2330">según</text:span><text:span text:style-name="T2331"><text:s/></text:span><text:span text:style-name="T2332">lo<text:s/></text:span><text:span text:style-name="T2333">previsto</text:span><text:span text:style-name="T2334"><text:s/></text:span><text:span text:style-name="T2335">en</text:span><text:span text:style-name="T2336"><text:s/></text:span><text:span text:style-name="T2337">el</text:span><text:span text:style-name="T2338"><text:s/></text:span><text:span text:style-name="T2339">artículo</text:span><text:span text:style-name="T2340"><text:s/></text:span><text:span text:style-name="T2341">47.1</text:span><text:span text:style-name="T2342"><text:s/></text:span><text:span text:style-name="T2343">LBRL</text:span><text:span text:style-name="T2344"><text:s/></text:span><text:span text:style-name="T2345">en</text:span><text:span text:style-name="T2346"><text:s/></text:span><text:span text:style-name="T2347">relación</text:span><text:span text:style-name="T2348"><text:s/></text:span><text:span text:style-name="T2349">con</text:span><text:span text:style-name="T2350"><text:s/></text:span><text:span text:style-name="T2351">el artículo 123.2<text:s/></text:span><text:span text:style-name="T2352">de</text:span><text:span text:style-name="T2353"><text:s/>la<text:s/></text:span><text:span text:style-name="T2354">citada</text:span><text:span text:style-name="T2355"><text:s/>disposición</text:span><text:span text:style-name="T2356"><text:s/></text:span><text:span text:style-name="T2357">legal.</text:span></text:p>
      <text:p text:style-name="P2358"/>
      <text:p text:style-name="P2359"><text:span text:style-name="T2360">De</text:span><text:span text:style-name="T2361"><text:s/></text:span><text:span text:style-name="T2362">conformidad</text:span><text:span text:style-name="T2363"><text:s/></text:span>con<text:span text:style-name="T2364"><text:s/></text:span><text:span text:style-name="T2365">el</text:span><text:span text:style-name="T2366"><text:s/></text:span><text:span text:style-name="T2367">artículo</text:span><text:span text:style-name="T2368"><text:s/></text:span><text:span text:style-name="T2369">3.3</text:span><text:span text:style-name="T2370"><text:s/></text:span>d)<text:span text:style-name="T2371"><text:s/></text:span><text:span text:style-name="T2372">1º</text:span><text:span text:style-name="T2373"><text:s/></text:span><text:span text:style-name="T2374">del</text:span><text:span text:style-name="T2375"><text:s/></text:span><text:span text:style-name="T2376">Real</text:span><text:span text:style-name="T2377"><text:s/></text:span><text:span text:style-name="T2378">Decreto</text:span><text:span text:style-name="T2379"><text:s/></text:span><text:span text:style-name="T2380">128/2018,</text:span><text:span text:style-name="T2381"><text:s/></text:span><text:span text:style-name="T2382">de</text:span><text:span text:style-name="T2383"><text:s/></text:span><text:span text:style-name="T2384">16</text:span><text:span text:style-name="T2385"><text:s/></text:span><text:span text:style-name="T2386">de</text:span><text:span text:style-name="T2387"><text:s/></text:span>marzo,<text:span text:style-name="T2388"><text:s/></text:span><text:span text:style-name="T2389">por</text:span><text:span text:style-name="T2390"><text:s/></text:span>el<text:span text:style-name="T2391"><text:s/></text:span><text:span text:style-name="T2392">que</text:span><text:span text:style-name="T2393"><text:s/></text:span>se<text:span text:style-name="T2394"><text:s/></text:span>regula<text:span text:style-name="T2395"><text:s/></text:span><text:span text:style-name="T2396">el</text:span><text:span text:style-name="T2397"><text:s/></text:span>régimen<text:span text:style-name="T2398"><text:s/></text:span><text:span text:style-name="T2399">jurídico</text:span><text:span text:style-name="T2400"><text:s/></text:span><text:span text:style-name="T2401">de</text:span><text:span text:style-name="T2402"><text:s/></text:span><text:span text:style-name="T2403">los</text:span><text:span text:style-name="T2404"><text:s/></text:span><text:span text:style-name="T2405">funcionarios</text:span><text:span text:style-name="T2406"><text:s/></text:span><text:span text:style-name="T2407">de</text:span><text:span text:style-name="T2408"><text:s/></text:span><text:span text:style-name="T2409">Administración</text:span><text:span text:style-name="T2410"><text:s/></text:span><text:span text:style-name="T2411">Local</text:span><text:span text:style-name="T2412"><text:s/></text:span>con<text:span text:style-name="T2413"><text:s/></text:span><text:span text:style-name="T2414">habilitación</text:span><text:span text:style-name="T2415"><text:s/></text:span><text:span text:style-name="T2416">de</text:span><text:span text:style-name="T2417"><text:s/></text:span><text:span text:style-name="T2418">carácter</text:span><text:span text:style-name="T2419"><text:s/></text:span><text:span text:style-name="T2420">nacional,</text:span><text:span text:style-name="T2421"><text:s/></text:span>será<text:span text:style-name="T2422"><text:s/></text:span><text:span text:style-name="T2423">preceptivo</text:span><text:span text:style-name="T2424"><text:s/></text:span><text:span text:style-name="T2425">el</text:span><text:span text:style-name="T2426"><text:s/></text:span><text:span text:style-name="T2427">informe</text:span><text:span text:style-name="T2428"><text:s/></text:span><text:span text:style-name="T2429">previo</text:span><text:span text:style-name="T2430"><text:s/></text:span><text:span text:style-name="T2431">de</text:span><text:span text:style-name="T2432"><text:s/></text:span>secretaría<text:span text:style-name="T2433"><text:s/></text:span><text:span text:style-name="T2434">en</text:span><text:span text:style-name="T2435"><text:s/></text:span>el<text:span text:style-name="T2436"><text:s/></text:span>supuesto<text:span text:style-name="T2437"><text:s/></text:span><text:span text:style-name="T2438">de</text:span><text:span text:style-name="T2439"><text:s/></text:span><text:span text:style-name="T2440">aprobación</text:span><text:span text:style-name="T2441"><text:s/></text:span>de<text:span text:style-name="T2442"><text:s/></text:span>reglamentos.</text:p>
      <text:p text:style-name="P2443"/>
      <text:p text:style-name="P2444">Acordada<text:span text:style-name="T2445"><text:s/></text:span><text:span text:style-name="T2446">por</text:span><text:span text:style-name="T2447"><text:s/></text:span><text:span text:style-name="T2448">el</text:span><text:span text:style-name="T2449"><text:s/></text:span>Pleno<text:span text:style-name="T2450"><text:s/></text:span><text:span text:style-name="T2451">la</text:span><text:span text:style-name="T2452"><text:s/></text:span><text:span text:style-name="T2453">aprobación</text:span><text:span text:style-name="T2454"><text:s/></text:span><text:span text:style-name="T2455">provisional,</text:span><text:span text:style-name="T2456"><text:s/></text:span>se<text:span text:style-name="T2457"><text:s/></text:span><text:span text:style-name="T2458">expone</text:span><text:span text:style-name="T2459"><text:s/></text:span><text:span text:style-name="T2460">al</text:span><text:span text:style-name="T2461"><text:s/></text:span><text:span text:style-name="T2462">públi</text:span><text:span text:style-name="T2463"><text:s/></text:span>o<text:span text:style-name="T2464"><text:s/></text:span><text:span text:style-name="T2465">por</text:span><text:span text:style-name="T2466"><text:s/></text:span><text:span text:style-name="T2467">plazo</text:span><text:span text:style-name="T2468"><text:s/></text:span>de<text:span text:style-name="T2469"><text:s/></text:span><text:span text:style-name="T2470">30</text:span><text:span text:style-name="T2471"><text:s/></text:span><text:span text:style-name="T2472">días</text:span><text:span text:style-name="T2473"><text:s/></text:span><text:span text:style-name="T2474">hábiles,</text:span><text:span text:style-name="T2475"><text:s/></text:span><text:span text:style-name="T2476">mediante</text:span><text:span text:style-name="T2477"><text:s/></text:span><text:span text:style-name="T2478">anuncio</text:span><text:span text:style-name="T2479"><text:s/></text:span><text:span text:style-name="T2480">en</text:span><text:span text:style-name="T2481"><text:s/></text:span><text:span text:style-name="T2482">el</text:span><text:span text:style-name="T2483"><text:s/></text:span>BOP,<text:span text:style-name="T2484"><text:s/></text:span><text:span text:style-name="T2485">Tablón</text:span><text:span text:style-name="T2486"><text:s/></text:span><text:span text:style-name="T2487">de</text:span><text:span text:style-name="T2488"><text:s/></text:span><text:span text:style-name="T2489">Edictos</text:span><text:span text:style-name="T2490"><text:s/></text:span><text:span text:style-name="T2491">de</text:span><text:span text:style-name="T2492"><text:s/></text:span><text:span text:style-name="T2493">la</text:span><text:span text:style-name="T2494"><text:s/></text:span><text:span text:style-name="T2495">Corporación</text:span><text:span text:style-name="T2496"><text:s/></text:span>y<text:span text:style-name="T2497"><text:s/></text:span><text:span text:style-name="T2498">demás</text:span><text:span text:style-name="T2499"><text:s/></text:span><text:span text:style-name="T2500">lugares</text:span><text:span text:style-name="T2501"><text:s/></text:span><text:span text:style-name="T2502">de</text:span><text:span text:style-name="T2503"><text:s/></text:span>costumbre<text:span text:style-name="T2504"><text:s/></text:span><text:span text:style-name="T2505">para</text:span><text:span text:style-name="T2506"><text:s/></text:span><text:span text:style-name="T2507">la</text:span><text:span text:style-name="T2508"><text:s/></text:span><text:span text:style-name="T2509">presentación</text:span><text:span text:style-name="T2510"><text:s/></text:span><text:span text:style-name="T2511">de</text:span><text:span text:style-name="T2512"><text:s/></text:span><text:span text:style-name="T2513">reclamaciones</text:span><text:span text:style-name="T2514"><text:s/></text:span>y<text:span text:style-name="T2515"><text:s/></text:span><text:span text:style-name="T2516">sugerencias</text:span><text:span text:style-name="T2517"><text:s/></text:span><text:span text:style-name="T2518">por</text:span><text:span text:style-name="T2519"><text:s/></text:span><text:span text:style-name="T2520">los</text:span><text:span text:style-name="T2521"><text:s/></text:span><text:span text:style-name="T2522">interesados.</text:span><text:span text:style-name="T2523"><text:s/></text:span>En<text:span text:style-name="T2524"><text:s/></text:span><text:span text:style-name="T2525">el</text:span><text:span text:style-name="T2526"><text:s/></text:span>caso<text:span text:style-name="T2527"><text:s/></text:span><text:span text:style-name="T2528">de</text:span><text:span text:style-name="T2529"><text:s/></text:span><text:span text:style-name="T2530">que</text:span><text:span text:style-name="T2531"><text:s/></text:span><text:span text:style-name="T2532">transcurrido</text:span><text:span text:style-name="T2533"><text:s/></text:span><text:span text:style-name="T2534">dicho</text:span><text:span text:style-name="T2535"><text:s/></text:span><text:span text:style-name="T2536">plazo</text:span><text:span text:style-name="T2537"><text:s/></text:span><text:span text:style-name="T2538">no</text:span><text:span text:style-name="T2539"><text:s/></text:span>se<text:span text:style-name="T2540"><text:s/></text:span><text:span text:style-name="T2541">presentara</text:span><text:span text:style-name="T2542"><text:s/></text:span><text:span text:style-name="T2543">ninguna</text:span><text:span text:style-name="T2544"><text:s/></text:span>reclamación<text:span text:style-name="T2545"><text:s/></text:span>o<text:span text:style-name="T2546"><text:s/></text:span><text:span text:style-name="T2547">sugerencia,</text:span><text:span text:style-name="T2548"><text:s/></text:span>se<text:span text:style-name="T2549"><text:s/></text:span><text:span text:style-name="T2550">entenderá</text:span><text:span text:style-name="T2551"><text:s/></text:span><text:span text:style-name="T2552">definitivamente</text:span><text:span text:style-name="T2553"><text:s/></text:span><text:span text:style-name="T2554">adoptado</text:span><text:span text:style-name="T2555"><text:s/></text:span><text:span text:style-name="T2556">el</text:span><text:span text:style-name="T2557"><text:s/></text:span><text:span text:style-name="T2558">acuerdo</text:span><text:span text:style-name="T2559"><text:s/></text:span><text:span text:style-name="T2560">hasta</text:span><text:span text:style-name="T2561"><text:s/></text:span><text:span text:style-name="T2562">entonces</text:span><text:span text:style-name="T2563"><text:s/></text:span><text:span text:style-name="T2564">provisional.</text:span><text:span text:style-name="T2565"><text:s/></text:span>Si<text:span text:style-name="T2566"><text:s/></text:span>se<text:span text:style-name="T2567"><text:s/></text:span><text:span text:style-name="T2568">presentaren</text:span><text:span text:style-name="T2569"><text:s/></text:span><text:span text:style-name="T2570">reclamaciones</text:span><text:span text:style-name="T2571"><text:s/></text:span><text:span text:style-name="T2572">durante</text:span><text:span text:style-name="T2573"><text:s/></text:span><text:span text:style-name="T2574">el</text:span><text:span text:style-name="T2575"><text:s/></text:span><text:span text:style-name="T2576">plazo</text:span><text:span text:style-name="T2577"><text:s/></text:span>serán<text:span text:style-name="T2578"><text:s/></text:span><text:span text:style-name="T2579">resueltas</text:span><text:span text:style-name="T2580"><text:s/></text:span><text:span text:style-name="T2581">por</text:span><text:span text:style-name="T2582"><text:s/></text:span><text:span text:style-name="T2583">el</text:span><text:span text:style-name="T2584"><text:s/></text:span>Pleno<text:span text:style-name="T2585"><text:s/></text:span><text:span text:style-name="T2586">previo</text:span><text:span text:style-name="T2587"><text:s/></text:span><text:span text:style-name="T2588">informe</text:span><text:span text:style-name="T2589"><text:s/></text:span><text:span text:style-name="T2590">de</text:span><text:span text:style-name="T2591"><text:s/></text:span><text:span text:style-name="T2592">los</text:span><text:span text:style-name="T2593"><text:s/></text:span><text:span text:style-name="T2594">órganos</text:span><text:span text:style-name="T2595"><text:s/></text:span>competentes,<text:span text:style-name="T2596"><text:s/></text:span><text:span text:style-name="T2597">aceptándolas</text:span><text:span text:style-name="T2598"><text:s/></text:span><text:span text:style-name="T2599">parcialmente</text:span><text:span text:style-name="T2600"><text:s/></text:span>o<text:span text:style-name="T2601"><text:s/></text:span><text:span text:style-name="T2602">en</text:span><text:span text:style-name="T2603"><text:s/></text:span>su<text:span text:style-name="T2604"><text:s/></text:span><text:span text:style-name="T2605">totalidad,</text:span><text:span text:style-name="T2606"><text:s/></text:span>o<text:span text:style-name="T2607"><text:s/></text:span><text:span text:style-name="T2608">rechazándolas,</text:span><text:span text:style-name="T2609"><text:s/></text:span>tras<text:span text:style-name="T2610"><text:s/></text:span><text:span text:style-name="T2611">lo</text:span><text:span text:style-name="T2612"><text:s/></text:span>cual<text:span text:style-name="T2613"><text:s/></text:span>se<text:s/><text:span text:style-name="T2614"><text:s/></text:span><text:span text:style-name="T2615">aprobará</text:span><text:span text:style-name="T2616"><text:s/></text:span><text:span text:style-name="T2617">definitivamente.</text:span><text:span text:style-name="T2618"><text:s/></text:span>Tras<text:span text:style-name="T2619"><text:s/></text:span><text:span text:style-name="T2620">la</text:span><text:span text:style-name="T2621"><text:s/></text:span><text:span text:style-name="T2622">aprobación</text:span><text:span text:style-name="T2623"><text:s/></text:span>se<text:span text:style-name="T2624"><text:s/></text:span><text:span text:style-name="T2625">procederá</text:span><text:span text:style-name="T2626"><text:s/></text:span>a<text:span text:style-name="T2627"><text:s/></text:span>su<text:span text:style-name="T2628"><text:s/></text:span><text:span text:style-name="T2629">publicación</text:span><text:span text:style-name="T2630"><text:s/></text:span><text:span text:style-name="T2631">en</text:span><text:span text:style-name="T2632"><text:s/></text:span><text:span text:style-name="T2633">el</text:span><text:span text:style-name="T2634"><text:s/></text:span>BOP,<text:span text:style-name="T2635"><text:s/></text:span>sin<text:span text:style-name="T2636"><text:s/></text:span><text:span text:style-name="T2637">que</text:span><text:span text:style-name="T2638"><text:s/></text:span><text:span text:style-name="T2639">entre</text:span><text:span text:style-name="T2640"><text:s/></text:span><text:span text:style-name="T2641">en</text:span><text:span text:style-name="T2642"><text:s/></text:span>vigor<text:span text:style-name="T2643"><text:s/></text:span><text:span text:style-name="T2644">hasta</text:span><text:span text:style-name="T2645"><text:s/></text:span><text:span text:style-name="T2646">que</text:span><text:span text:style-name="T2647"><text:s/></text:span>se<text:span text:style-name="T2648"><text:s/></text:span><text:span text:style-name="T2649">haya</text:span><text:span text:style-name="T2650"><text:s/></text:span><text:span text:style-name="T2651">publicado</text:span><text:span text:style-name="T2652"><text:s/></text:span><text:span text:style-name="T2653">completamente</text:span><text:span text:style-name="T2654"><text:s/></text:span>su<text:span text:style-name="T2655"><text:s/></text:span>texto<text:span text:style-name="T2656"><text:s/></text:span>y<text:span text:style-name="T2657"><text:s/></text:span><text:span text:style-name="T2658">haya</text:span><text:span text:style-name="T2659"><text:s/></text:span><text:span text:style-name="T2660">transcurrido</text:span><text:span text:style-name="T2661"><text:s/></text:span><text:span text:style-name="T2662">el</text:span><text:span text:style-name="T2663"><text:s/></text:span><text:span text:style-name="T2664">plazo</text:span><text:span text:style-name="T2665"><text:s/></text:span><text:span text:style-name="T2666">previsto</text:span><text:span text:style-name="T2667"><text:s/></text:span><text:span text:style-name="T2668">en</text:span><text:span text:style-name="T2669"><text:s/></text:span><text:span text:style-name="T2670">el</text:span><text:span text:style-name="T2671"><text:s/></text:span><text:span text:style-name="T2672">artículo</text:span><text:span text:style-name="T2673"><text:s/></text:span><text:span text:style-name="T2674">65.2 LBRL.</text:span></text:p>
      <text:p text:style-name="P2675"/>
      <text:p text:style-name="P2676"><text:span text:style-name="T2677">Deberá</text:span><text:span text:style-name="T2678"><text:s/></text:span><text:span text:style-name="T2679">publicarse</text:span><text:span text:style-name="T2680"><text:s/></text:span><text:span text:style-name="T2681">en</text:span><text:span text:style-name="T2682"><text:s/></text:span><text:span text:style-name="T2683">la</text:span><text:span text:style-name="T2684"><text:s/></text:span><text:span text:style-name="T2685">página</text:span><text:span text:style-name="T2686"><text:s/></text:span><text:span text:style-name="T2687">web</text:span><text:span text:style-name="T2688"><text:s/></text:span>o<text:span text:style-name="T2689"><text:s/></text:span>sede<text:span text:style-name="T2690"><text:s/></text:span><text:span text:style-name="T2691">electrónica</text:span><text:span text:style-name="T2692"><text:s/></text:span>de<text:span text:style-name="T2693"><text:s/></text:span><text:span text:style-name="T2694">este</text:span><text:span text:style-name="T2695"><text:s/></text:span><text:span text:style-name="T2696">Cabildo,</text:span><text:span text:style-name="T2697"><text:s/></text:span>tanto<text:span text:style-name="T2698"><text:s/></text:span><text:span text:style-name="T2699">el</text:span><text:span text:style-name="T2700"><text:s/></text:span><text:span text:style-name="T2701">proyecto</text:span><text:span text:style-name="T2702"><text:s/></text:span><text:span text:style-name="T2703">de</text:span><text:span text:style-name="T2704"><text:s/></text:span><text:span text:style-name="T2705">Reglamento</text:span><text:span text:style-name="T2706"><text:s/></text:span>como<text:span text:style-name="T2707"><text:s/></text:span><text:span text:style-name="T2708">éste</text:span><text:span text:style-name="T2709"><text:s/></text:span><text:span text:style-name="T2710">una</text:span><text:span text:style-name="T2711"><text:s/></text:span>vez<text:span text:style-name="T2712"><text:s/></text:span><text:span text:style-name="T2713">aprobado,</text:span><text:span text:style-name="T2714"><text:s/></text:span><text:span text:style-name="T2715">de</text:span><text:span text:style-name="T2716"><text:s/></text:span>conformidad<text:span text:style-name="T2717"><text:s/></text:span>con<text:span text:style-name="T2718"><text:s/></text:span>el<text:span text:style-name="T2719"><text:s/></text:span><text:span text:style-name="T2720">artículo</text:span><text:span text:style-name="T2721"><text:s/></text:span><text:span text:style-name="T2722">105</text:span><text:span text:style-name="T2723"><text:s/></text:span><text:span text:style-name="T2724">de</text:span><text:span text:style-name="T2725"><text:s/></text:span><text:span text:style-name="T2726">la</text:span><text:span text:style-name="T2727"><text:s/></text:span><text:span text:style-name="T2728">Ley</text:span><text:span text:style-name="T2729"><text:s/></text:span><text:span text:style-name="T2730">de</text:span><text:span text:style-name="T2731"><text:s/></text:span><text:span text:style-name="T2732">Cabildos</text:span></text:p>
      <text:p text:style-name="P2733"/>
      <text:p text:style-name="P2791"><text:span text:style-name="T2792">en</text:span><text:s/><text:span text:style-name="T2793"><text:s/></text:span><text:span text:style-name="T2794">consonancia</text:span><text:s/><text:span text:style-name="T2795"><text:s/></text:span>con<text:s/><text:span text:style-name="T2796"><text:s/></text:span><text:span text:style-name="T2797">la</text:span><text:s/><text:span text:style-name="T2798"><text:s/></text:span><text:span text:style-name="T2799">normativa</text:span><text:s/><text:span text:style-name="T2800"><text:s/></text:span><text:span text:style-name="T2801">estatal</text:span><text:s/><text:span text:style-name="T2802"><text:s/></text:span>y<text:s/><text:span text:style-name="T2803"><text:s/></text:span><text:span text:style-name="T2804">autonómica</text:span><text:s/><text:span text:style-name="T2805"><text:s/></text:span><text:span text:style-name="T2806">en</text:span><text:s/><text:span text:style-name="T2807"><text:s/></text:span><text:span text:style-name="T2808">materia</text:span><text:s/><text:span text:style-name="T2809"><text:s/></text:span><text:span text:style-name="T2810">de</text:span><text:s/><text:span text:style-name="T2811"><text:s/></text:span><text:span text:style-name="T2812">transparencia,</text:span><text:s/><text:span text:style-name="T2813"><text:s/></text:span><text:span text:style-name="T2814">acceso</text:span><text:s/><text:span text:style-name="T2815"><text:s/></text:span>a<text:span text:style-name="T2816"><text:s/></text:span><text:span text:style-name="T2817">información pública</text:span><text:span text:style-name="T2818"><text:s/></text:span>y<text:span text:style-name="T2819"><text:s/>buen gobierno.</text:span></text:p>
      <text:p text:style-name="P2820"/>
      <text:p text:style-name="P2821"/>
      <text:p text:style-name="P2822"/>
      <text:p text:style-name="Textkörper">Este<text:span text:style-name="T2823"><text:s/></text:span><text:span text:style-name="T2824">es<text:s/></text:span>mi<text:span text:style-name="T2825"><text:s/></text:span><text:span text:style-name="T2826">informe que,</text:span><text:span text:style-name="T2827"><text:s/></text:span><text:span text:style-name="T2828">no obstante,</text:span><text:span text:style-name="T2829"><text:s/></text:span>someto<text:span text:style-name="T2830"><text:s/></text:span>a<text:span text:style-name="T2831"><text:s/></text:span><text:span text:style-name="T2832">otro mejor<text:s/></text:span>fundado<text:span text:style-name="T2833"><text:s/></text:span><text:span text:style-name="T2834">en Derecho.</text:span></text:p>
      <text:p text:style-name="P2835"/>
      <text:p text:style-name="P2836"/>
      <text:p text:style-name="P2837"><text:span text:style-name="T2838">Puerto</text:span><text:span text:style-name="T2839"><text:s/></text:span><text:span text:style-name="T2840">del Rosario,<text:s/></text:span><text:span text:style-name="T2841">fecha</text:span><text:span text:style-name="T2842"><text:s/></text:span><text:span text:style-name="T2843">“ut</text:span><text:span text:style-name="T2844"><text:s/>infra”.</text:span></text:p>
      <text:p text:style-name="P2845"/>
      <text:p text:style-name="P2846"/>
      <text:p text:style-name="P2847"/>
      <text:p text:style-name="P2848"/>
      <text:p text:style-name="P2849"/>
      <text:p text:style-name="P2850"/>
      <text:p text:style-name="P2851"/>
      <text:p text:style-name="P2852"/>
      <text:p text:style-name="P2853"/>
      <text:p text:style-name="P2854"/>
      <text:p text:style-name="P2855"><text:span text:style-name="T2856">Firmado</text:span><text:span text:style-name="T2857"><text:s/></text:span><text:span text:style-name="T2858">electrónicamente</text:span><text:span text:style-name="T2859"><text:s/></text:span><text:span text:style-name="T2860">el</text:span><text:span text:style-name="T2861"><text:s/></text:span><text:span text:style-name="T2862">día</text:span><text:span text:style-name="T2863"><text:s/></text:span><text:span text:style-name="T2864">08/11/2021</text:span><text:span text:style-name="T2865"><text:s/></text:span><text:span text:style-name="T2866">a</text:span><text:span text:style-name="T2867"><text:s/></text:span><text:span text:style-name="T2868">las</text:span><text:span text:style-name="T2869"><text:s/></text:span><text:span text:style-name="T2870">13:15:52</text:span></text:p>
      <text:p text:style-name="P2871"><text:span text:style-name="T2872">La</text:span><text:span text:style-name="T2873"><text:s/></text:span><text:span text:style-name="T2874">Directora</text:span><text:span text:style-name="T2875"><text:s/></text:span><text:span text:style-name="T2876">de</text:span><text:span text:style-name="T2877"><text:s/></text:span><text:span text:style-name="T2878">los</text:span><text:span text:style-name="T2879"><text:s/></text:span><text:span text:style-name="T2880">Servicios</text:span><text:span text:style-name="T2881"><text:s/></text:span><text:span text:style-name="T2882">Jurídicos</text:span></text:p>
      <text:p text:style-name="P2883"><text:span text:style-name="T2884">Fdo.:</text:span><text:span text:style-name="T2885"><text:s/></text:span><text:span text:style-name="T2886">Mª</text:span><text:span text:style-name="T2887"><text:s/></text:span><text:span text:style-name="T2888">DEL</text:span><text:span text:style-name="T2889"><text:s/></text:span><text:span text:style-name="T2890">ROSARIO</text:span><text:span text:style-name="T2891"><text:s/></text:span><text:span text:style-name="T2892">SARMIENTO</text:span><text:span text:style-name="T2893"><text:s/></text:span><text:span text:style-name="T2894">PÉ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37in" text:min-label-width="0.1708in"/>
      </text:list-level-style-number>
      <text:list-level-style-bullet text:level="2" text:bullet-char="•">
        <style:list-level-properties text:space-before="0.8826in" text:min-label-width="0.1708in"/>
      </text:list-level-style-bullet>
      <text:list-level-style-bullet text:level="3" text:bullet-char="•">
        <style:list-level-properties text:space-before="1.5222in" text:min-label-width="0.1708in"/>
      </text:list-level-style-bullet>
      <text:list-level-style-bullet text:level="4" text:bullet-char="•">
        <style:list-level-properties text:space-before="2.1618in" text:min-label-width="0.1708in"/>
      </text:list-level-style-bullet>
      <text:list-level-style-bullet text:level="5" text:bullet-char="•">
        <style:list-level-properties text:space-before="2.8013in" text:min-label-width="0.1708in"/>
      </text:list-level-style-bullet>
      <text:list-level-style-bullet text:level="6" text:bullet-char="•">
        <style:list-level-properties text:space-before="3.4409in" text:min-label-width="0.1708in"/>
      </text:list-level-style-bullet>
      <text:list-level-style-bullet text:level="7" text:bullet-char="•">
        <style:list-level-properties text:space-before="4.0805in" text:min-label-width="0.1708in"/>
      </text:list-level-style-bullet>
      <text:list-level-style-bullet text:level="8" text:bullet-char="•">
        <style:list-level-properties text:space-before="4.7201in" text:min-label-width="0.1708in"/>
      </text:list-level-style-bullet>
      <text:list-level-style-bullet text:level="9" text:bullet-char="•">
        <style:list-level-properties text:space-before="5.3597in" text:min-label-width="0.1708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97in" text:min-label-width="0.1548in"/>
      </text:list-level-style-number>
      <text:list-level-style-bullet text:level="2" text:bullet-char="•">
        <style:list-level-properties text:space-before="0.8986in" text:min-label-width="0.1548in"/>
      </text:list-level-style-bullet>
      <text:list-level-style-bullet text:level="3" text:bullet-char="•">
        <style:list-level-properties text:space-before="1.5381in" text:min-label-width="0.1548in"/>
      </text:list-level-style-bullet>
      <text:list-level-style-bullet text:level="4" text:bullet-char="•">
        <style:list-level-properties text:space-before="2.1777in" text:min-label-width="0.1548in"/>
      </text:list-level-style-bullet>
      <text:list-level-style-bullet text:level="5" text:bullet-char="•">
        <style:list-level-properties text:space-before="2.8173in" text:min-label-width="0.1548in"/>
      </text:list-level-style-bullet>
      <text:list-level-style-bullet text:level="6" text:bullet-char="•">
        <style:list-level-properties text:space-before="3.4569in" text:min-label-width="0.1548in"/>
      </text:list-level-style-bullet>
      <text:list-level-style-bullet text:level="7" text:bullet-char="•">
        <style:list-level-properties text:space-before="4.0965in" text:min-label-width="0.1548in"/>
      </text:list-level-style-bullet>
      <text:list-level-style-bullet text:level="8" text:bullet-char="•">
        <style:list-level-properties text:space-before="4.7361in" text:min-label-width="0.1548in"/>
      </text:list-level-style-bullet>
      <text:list-level-style-bullet text:level="9" text:bullet-char="•">
        <style:list-level-properties text:space-before="5.3756in" text:min-label-width="0.1548in"/>
      </text:list-level-style-bullet>
    </text:list-style>
    <text:list-style style:name="LFO3">
      <text:list-level-style-bullet text:level="1" text:style-name="WW_CharLFO3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2" style:parent-style-name="Standard" style:family="paragraph">
      <style:paragraph-properties fo:line-height="5%"/>
    </style:style>
    <style:style style:name="P703" style:parent-style-name="Standard" style:family="paragraph">
      <style:paragraph-properties fo:line-height="5%"/>
    </style:style>
    <style:style style:name="P704" style:parent-style-name="Standard" style:family="paragraph">
      <style:paragraph-properties fo:margin-left="0.0138in" fo:margin-right="0.0125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0.0006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714" style:parent-style-name="Absatz-Standardschriftart" style:family="text">
      <style:text-properties style:font-name="Arial" fo:letter-spacing="0.0006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letter-spacing="0.0006in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0.0006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Times New Roman" fo:letter-spacing="0.0298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letter-spacing="-0.0013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letter-spacing="-0.0013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letter-spacing="-0.0013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letter-spacing="-0.0013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letter-spacing="-0.0013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5" style:parent-style-name="Standard" style:family="paragraph">
      <style:paragraph-properties fo:line-height="5%"/>
    </style:style>
    <style:style style:name="P1596" style:parent-style-name="Standard" style:family="paragraph">
      <style:paragraph-properties fo:line-height="5%"/>
    </style:style>
    <style:style style:name="P1597" style:parent-style-name="Standard" style:family="paragraph">
      <style:paragraph-properties fo:margin-left="0.0138in" fo:margin-right="0.0125in">
        <style:tab-stops/>
      </style:paragraph-properties>
    </style:style>
    <style:style style:name="T1598" style:parent-style-name="Absatz-Standardschriftart" style:family="text">
      <style:text-properties style:font-name="Arial" fo:letter-spacing="-0.0006in" fo:font-size="8pt" style:font-size-asian="8pt"/>
    </style:style>
    <style:style style:name="T1599" style:parent-style-name="Absatz-Standardschriftart" style:family="text">
      <style:text-properties style:font-name="Arial" fo:font-size="8pt" style:font-size-asian="8pt"/>
    </style:style>
    <style:style style:name="T1600" style:parent-style-name="Absatz-Standardschriftart" style:family="text">
      <style:text-properties style:font-name="Arial" fo:letter-spacing="0.0006in" fo:font-size="8pt" style:font-size-asian="8pt"/>
    </style:style>
    <style:style style:name="T1601" style:parent-style-name="Absatz-Standardschriftart" style:family="text">
      <style:text-properties style:font-name="Arial" fo:font-size="8pt" style:font-size-asian="8pt"/>
    </style:style>
    <style:style style:name="T1602" style:parent-style-name="Absatz-Standardschriftart" style:family="text">
      <style:text-properties style:font-name="Arial" fo:letter-spacing="0.0006in" fo:font-size="8pt" style:font-size-asian="8pt"/>
    </style:style>
    <style:style style:name="T1603" style:parent-style-name="Absatz-Standardschriftart" style:family="text">
      <style:text-properties style:font-name="Arial" fo:letter-spacing="-0.0006in" fo:font-size="8pt" style:font-size-asian="8pt"/>
    </style:style>
    <style:style style:name="T1604" style:parent-style-name="Absatz-Standardschriftart" style:family="text">
      <style:text-properties style:font-name="Arial" fo:font-size="8pt" style:font-size-asian="8pt"/>
    </style:style>
    <style:style style:name="T1605" style:parent-style-name="Absatz-Standardschriftart" style:family="text">
      <style:text-properties style:font-name="Arial" fo:letter-spacing="0.0006in" fo:font-size="8pt" style:font-size-asian="8pt"/>
    </style:style>
    <style:style style:name="T1606" style:parent-style-name="Absatz-Standardschriftart" style:family="text">
      <style:text-properties style:font-name="Arial" fo:font-size="8pt" style:font-size-asian="8pt"/>
    </style:style>
    <style:style style:name="T1607" style:parent-style-name="Absatz-Standardschriftart" style:family="text">
      <style:text-properties style:font-name="Arial" fo:letter-spacing="0.0006in" fo:font-size="8pt" style:font-size-asian="8pt"/>
    </style:style>
    <style:style style:name="T1608" style:parent-style-name="Absatz-Standardschriftart" style:family="text">
      <style:text-properties style:font-name="Arial" fo:letter-spacing="-0.0006in" fo:font-size="8pt" style:font-size-asian="8pt"/>
    </style:style>
    <style:style style:name="T1609" style:parent-style-name="Absatz-Standardschriftart" style:family="text">
      <style:text-properties style:font-name="Arial" fo:font-size="8pt" style:font-size-asian="8pt"/>
    </style:style>
    <style:style style:name="T1610" style:parent-style-name="Absatz-Standardschriftart" style:family="text">
      <style:text-properties style:font-name="Arial" fo:letter-spacing="0.0006in" fo:font-size="8pt" style:font-size-asian="8pt"/>
    </style:style>
    <style:style style:name="T1611" style:parent-style-name="Absatz-Standardschriftart" style:family="text">
      <style:text-properties style:font-name="Arial" fo:font-size="8pt" style:font-size-asian="8pt"/>
    </style:style>
    <style:style style:name="T1612" style:parent-style-name="Absatz-Standardschriftart" style:family="text">
      <style:text-properties style:font-name="Arial" fo:letter-spacing="0.0006in" fo:font-size="8pt" style:font-size-asian="8pt"/>
    </style:style>
    <style:style style:name="T1613" style:parent-style-name="Absatz-Standardschriftart" style:family="text">
      <style:text-properties style:font-name="Arial" fo:letter-spacing="-0.0006in" fo:font-size="8pt" style:font-size-asian="8pt"/>
    </style:style>
    <style:style style:name="T1614" style:parent-style-name="Absatz-Standardschriftart" style:family="text">
      <style:text-properties style:font-name="Arial" fo:font-size="8pt" style:font-size-asian="8pt"/>
    </style:style>
    <style:style style:name="T1615" style:parent-style-name="Absatz-Standardschriftart" style:family="text">
      <style:text-properties style:font-name="Arial" fo:letter-spacing="0.0006in" fo:font-size="8pt" style:font-size-asian="8pt"/>
    </style:style>
    <style:style style:name="T1616" style:parent-style-name="Absatz-Standardschriftart" style:family="text">
      <style:text-properties style:font-name="Arial" fo:letter-spacing="-0.0006in" fo:font-size="8pt" style:font-size-asian="8pt"/>
    </style:style>
    <style:style style:name="T1617" style:parent-style-name="Absatz-Standardschriftart" style:family="text">
      <style:text-properties style:font-name="Arial" fo:font-size="8pt" style:font-size-asian="8pt"/>
    </style:style>
    <style:style style:name="T1618" style:parent-style-name="Absatz-Standardschriftart" style:family="text">
      <style:text-properties style:font-name="Arial" fo:letter-spacing="0.0006in" fo:font-size="8pt" style:font-size-asian="8pt"/>
    </style:style>
    <style:style style:name="T1619" style:parent-style-name="Absatz-Standardschriftart" style:family="text">
      <style:text-properties style:font-name="Arial" fo:font-size="8pt" style:font-size-asian="8pt"/>
    </style:style>
    <style:style style:name="T1620" style:parent-style-name="Absatz-Standardschriftart" style:family="text">
      <style:text-properties style:font-name="Arial" fo:letter-spacing="0.0006in" fo:font-size="8pt" style:font-size-asian="8pt"/>
    </style:style>
    <style:style style:name="T1621" style:parent-style-name="Absatz-Standardschriftart" style:family="text">
      <style:text-properties style:font-name="Arial" fo:letter-spacing="-0.0006in" fo:font-size="8pt" style:font-size-asian="8pt"/>
    </style:style>
    <style:style style:name="T1622" style:parent-style-name="Absatz-Standardschriftart" style:family="text">
      <style:text-properties style:font-name="Arial" fo:font-size="8pt" style:font-size-asian="8pt"/>
    </style:style>
    <style:style style:name="T1623" style:parent-style-name="Absatz-Standardschriftart" style:family="text">
      <style:text-properties style:font-name="Arial" fo:letter-spacing="0.0006in" fo:font-size="8pt" style:font-size-asian="8pt"/>
    </style:style>
    <style:style style:name="T1624" style:parent-style-name="Absatz-Standardschriftart" style:family="text">
      <style:text-properties style:font-name="Arial" fo:letter-spacing="-0.0006in" fo:font-size="8pt" style:font-size-asian="8pt"/>
    </style:style>
    <style:style style:name="T1625" style:parent-style-name="Absatz-Standardschriftart" style:family="text">
      <style:text-properties style:font-name="Arial" fo:font-size="8pt" style:font-size-asian="8pt"/>
    </style:style>
    <style:style style:name="T1626" style:parent-style-name="Absatz-Standardschriftart" style:family="text">
      <style:text-properties style:font-name="Arial" fo:letter-spacing="0.0006in" fo:font-size="8pt" style:font-size-asian="8pt"/>
    </style:style>
    <style:style style:name="T1627" style:parent-style-name="Absatz-Standardschriftart" style:family="text">
      <style:text-properties style:font-name="Arial" fo:font-size="8pt" style:font-size-asian="8pt"/>
    </style:style>
    <style:style style:name="T1628" style:parent-style-name="Absatz-Standardschriftart" style:family="text">
      <style:text-properties style:font-name="Arial" fo:letter-spacing="0.0006in" fo:font-size="8pt" style:font-size-asian="8pt"/>
    </style:style>
    <style:style style:name="T1629" style:parent-style-name="Absatz-Standardschriftart" style:family="text">
      <style:text-properties style:font-name="Arial" fo:letter-spacing="-0.0006in" fo:font-size="8pt" style:font-size-asian="8pt"/>
    </style:style>
    <style:style style:name="T1630" style:parent-style-name="Absatz-Standardschriftart" style:family="text">
      <style:text-properties style:font-name="Arial" fo:font-size="8pt" style:font-size-asian="8pt"/>
    </style:style>
    <style:style style:name="T1631" style:parent-style-name="Absatz-Standardschriftart" style:family="text">
      <style:text-properties style:font-name="Arial" fo:letter-spacing="0.0006in" fo:font-size="8pt" style:font-size-asian="8pt"/>
    </style:style>
    <style:style style:name="T1632" style:parent-style-name="Absatz-Standardschriftart" style:family="text">
      <style:text-properties style:font-name="Arial" fo:letter-spacing="-0.0006in" fo:font-size="8pt" style:font-size-asian="8pt"/>
    </style:style>
    <style:style style:name="T1633" style:parent-style-name="Absatz-Standardschriftart" style:family="text">
      <style:text-properties style:font-name="Arial" fo:font-size="8pt" style:font-size-asian="8pt"/>
    </style:style>
    <style:style style:name="T1634" style:parent-style-name="Absatz-Standardschriftart" style:family="text">
      <style:text-properties style:font-name="Arial" fo:letter-spacing="0.0006in" fo:font-size="8pt" style:font-size-asian="8pt"/>
    </style:style>
    <style:style style:name="T1635" style:parent-style-name="Absatz-Standardschriftart" style:family="text">
      <style:text-properties style:font-name="Arial" fo:letter-spacing="-0.0006in" fo:font-size="8pt" style:font-size-asian="8pt"/>
    </style:style>
    <style:style style:name="T1636" style:parent-style-name="Absatz-Standardschriftart" style:family="text">
      <style:text-properties style:font-name="Arial" fo:font-size="8pt" style:font-size-asian="8pt"/>
    </style:style>
    <style:style style:name="T1637" style:parent-style-name="Absatz-Standardschriftart" style:family="text">
      <style:text-properties style:font-name="Arial" fo:letter-spacing="0.0006in" fo:font-size="8pt" style:font-size-asian="8pt"/>
    </style:style>
    <style:style style:name="T1638" style:parent-style-name="Absatz-Standardschriftart" style:family="text">
      <style:text-properties style:font-name="Arial" fo:font-size="8pt" style:font-size-asian="8pt"/>
    </style:style>
    <style:style style:name="T1639" style:parent-style-name="Absatz-Standardschriftart" style:family="text">
      <style:text-properties style:font-name="Times New Roman" fo:letter-spacing="0.0298in" fo:font-size="8pt" style:font-size-asian="8pt"/>
    </style:style>
    <style:style style:name="T1640" style:parent-style-name="Absatz-Standardschriftart" style:family="text">
      <style:text-properties style:font-name="Arial" fo:letter-spacing="-0.0006in" fo:font-size="8pt" style:font-size-asian="8pt"/>
    </style:style>
    <style:style style:name="T1641" style:parent-style-name="Absatz-Standardschriftart" style:family="text">
      <style:text-properties style:font-name="Arial" fo:letter-spacing="-0.0013in" fo:font-size="8pt" style:font-size-asian="8pt"/>
    </style:style>
    <style:style style:name="T1642" style:parent-style-name="Absatz-Standardschriftart" style:family="text">
      <style:text-properties style:font-name="Arial" fo:letter-spacing="-0.0006in" fo:font-size="8pt" style:font-size-asian="8pt"/>
    </style:style>
    <style:style style:name="T1643" style:parent-style-name="Absatz-Standardschriftart" style:family="text">
      <style:text-properties style:font-name="Arial" fo:letter-spacing="-0.0013in" fo:font-size="8pt" style:font-size-asian="8pt"/>
    </style:style>
    <style:style style:name="T1644" style:parent-style-name="Absatz-Standardschriftart" style:family="text">
      <style:text-properties style:font-name="Arial" fo:letter-spacing="-0.0006in" fo:font-size="8pt" style:font-size-asian="8pt"/>
    </style:style>
    <style:style style:name="T1645" style:parent-style-name="Absatz-Standardschriftart" style:family="text">
      <style:text-properties style:font-name="Arial" fo:letter-spacing="-0.0013in" fo:font-size="8pt" style:font-size-asian="8pt"/>
    </style:style>
    <style:style style:name="T1646" style:parent-style-name="Absatz-Standardschriftart" style:family="text">
      <style:text-properties style:font-name="Arial" fo:letter-spacing="-0.0006in" fo:font-size="8pt" style:font-size-asian="8pt"/>
    </style:style>
    <style:style style:name="T1647" style:parent-style-name="Absatz-Standardschriftart" style:family="text">
      <style:text-properties style:font-name="Arial" fo:letter-spacing="-0.0013in" fo:font-size="8pt" style:font-size-asian="8pt"/>
    </style:style>
    <style:style style:name="T1648" style:parent-style-name="Absatz-Standardschriftart" style:family="text">
      <style:text-properties style:font-name="Arial" fo:letter-spacing="-0.0006in" fo:font-size="8pt" style:font-size-asian="8pt"/>
    </style:style>
    <style:style style:name="T1649" style:parent-style-name="Absatz-Standardschriftart" style:family="text">
      <style:text-properties style:font-name="Arial" fo:letter-spacing="-0.0013in" fo:font-size="8pt" style:font-size-asian="8pt"/>
    </style:style>
    <style:style style:name="T1650" style:parent-style-name="Absatz-Standardschriftart" style:family="text">
      <style:text-properties style:font-name="Arial" fo:letter-spacing="-0.0006in" fo:font-size="8pt" style:font-size-asian="8pt"/>
    </style:style>
    <style:style style:name="T1651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4" style:parent-style-name="Standard" style:family="paragraph">
      <style:paragraph-properties fo:line-height="5%"/>
    </style:style>
    <style:style style:name="P2735" style:parent-style-name="Standard" style:family="paragraph">
      <style:paragraph-properties fo:line-height="5%"/>
    </style:style>
    <style:style style:name="P2736" style:parent-style-name="Standard" style:family="paragraph">
      <style:paragraph-properties fo:margin-left="0.0138in" fo:margin-right="0.0125in">
        <style:tab-stops/>
      </style:paragraph-properties>
    </style:style>
    <style:style style:name="T2737" style:parent-style-name="Absatz-Standardschriftart" style:family="text">
      <style:text-properties style:font-name="Arial" fo:letter-spacing="-0.0006in" fo:font-size="8pt" style:font-size-asian="8pt"/>
    </style:style>
    <style:style style:name="T2738" style:parent-style-name="Absatz-Standardschriftart" style:family="text">
      <style:text-properties style:font-name="Arial" fo:font-size="8pt" style:font-size-asian="8pt"/>
    </style:style>
    <style:style style:name="T2739" style:parent-style-name="Absatz-Standardschriftart" style:family="text">
      <style:text-properties style:font-name="Arial" fo:letter-spacing="0.0006in" fo:font-size="8pt" style:font-size-asian="8pt"/>
    </style:style>
    <style:style style:name="T2740" style:parent-style-name="Absatz-Standardschriftart" style:family="text">
      <style:text-properties style:font-name="Arial" fo:font-size="8pt" style:font-size-asian="8pt"/>
    </style:style>
    <style:style style:name="T2741" style:parent-style-name="Absatz-Standardschriftart" style:family="text">
      <style:text-properties style:font-name="Arial" fo:letter-spacing="0.0006in" fo:font-size="8pt" style:font-size-asian="8pt"/>
    </style:style>
    <style:style style:name="T2742" style:parent-style-name="Absatz-Standardschriftart" style:family="text">
      <style:text-properties style:font-name="Arial" fo:letter-spacing="-0.0006in" fo:font-size="8pt" style:font-size-asian="8pt"/>
    </style:style>
    <style:style style:name="T2743" style:parent-style-name="Absatz-Standardschriftart" style:family="text">
      <style:text-properties style:font-name="Arial" fo:font-size="8pt" style:font-size-asian="8pt"/>
    </style:style>
    <style:style style:name="T2744" style:parent-style-name="Absatz-Standardschriftart" style:family="text">
      <style:text-properties style:font-name="Arial" fo:letter-spacing="0.0006in" fo:font-size="8pt" style:font-size-asian="8pt"/>
    </style:style>
    <style:style style:name="T2745" style:parent-style-name="Absatz-Standardschriftart" style:family="text">
      <style:text-properties style:font-name="Arial" fo:font-size="8pt" style:font-size-asian="8pt"/>
    </style:style>
    <style:style style:name="T2746" style:parent-style-name="Absatz-Standardschriftart" style:family="text">
      <style:text-properties style:font-name="Arial" fo:letter-spacing="0.0006in" fo:font-size="8pt" style:font-size-asian="8pt"/>
    </style:style>
    <style:style style:name="T2747" style:parent-style-name="Absatz-Standardschriftart" style:family="text">
      <style:text-properties style:font-name="Arial" fo:letter-spacing="-0.0006in" fo:font-size="8pt" style:font-size-asian="8pt"/>
    </style:style>
    <style:style style:name="T2748" style:parent-style-name="Absatz-Standardschriftart" style:family="text">
      <style:text-properties style:font-name="Arial" fo:font-size="8pt" style:font-size-asian="8pt"/>
    </style:style>
    <style:style style:name="T2749" style:parent-style-name="Absatz-Standardschriftart" style:family="text">
      <style:text-properties style:font-name="Arial" fo:letter-spacing="0.0006in" fo:font-size="8pt" style:font-size-asian="8pt"/>
    </style:style>
    <style:style style:name="T2750" style:parent-style-name="Absatz-Standardschriftart" style:family="text">
      <style:text-properties style:font-name="Arial" fo:font-size="8pt" style:font-size-asian="8pt"/>
    </style:style>
    <style:style style:name="T2751" style:parent-style-name="Absatz-Standardschriftart" style:family="text">
      <style:text-properties style:font-name="Arial" fo:letter-spacing="0.0006in" fo:font-size="8pt" style:font-size-asian="8pt"/>
    </style:style>
    <style:style style:name="T2752" style:parent-style-name="Absatz-Standardschriftart" style:family="text">
      <style:text-properties style:font-name="Arial" fo:letter-spacing="-0.0006in" fo:font-size="8pt" style:font-size-asian="8pt"/>
    </style:style>
    <style:style style:name="T2753" style:parent-style-name="Absatz-Standardschriftart" style:family="text">
      <style:text-properties style:font-name="Arial" fo:font-size="8pt" style:font-size-asian="8pt"/>
    </style:style>
    <style:style style:name="T2754" style:parent-style-name="Absatz-Standardschriftart" style:family="text">
      <style:text-properties style:font-name="Arial" fo:letter-spacing="0.0006in" fo:font-size="8pt" style:font-size-asian="8pt"/>
    </style:style>
    <style:style style:name="T2755" style:parent-style-name="Absatz-Standardschriftart" style:family="text">
      <style:text-properties style:font-name="Arial" fo:letter-spacing="-0.0006in" fo:font-size="8pt" style:font-size-asian="8pt"/>
    </style:style>
    <style:style style:name="T2756" style:parent-style-name="Absatz-Standardschriftart" style:family="text">
      <style:text-properties style:font-name="Arial" fo:font-size="8pt" style:font-size-asian="8pt"/>
    </style:style>
    <style:style style:name="T2757" style:parent-style-name="Absatz-Standardschriftart" style:family="text">
      <style:text-properties style:font-name="Arial" fo:letter-spacing="0.0006in" fo:font-size="8pt" style:font-size-asian="8pt"/>
    </style:style>
    <style:style style:name="T2758" style:parent-style-name="Absatz-Standardschriftart" style:family="text">
      <style:text-properties style:font-name="Arial" fo:font-size="8pt" style:font-size-asian="8pt"/>
    </style:style>
    <style:style style:name="T2759" style:parent-style-name="Absatz-Standardschriftart" style:family="text">
      <style:text-properties style:font-name="Arial" fo:letter-spacing="0.0006in" fo:font-size="8pt" style:font-size-asian="8pt"/>
    </style:style>
    <style:style style:name="T2760" style:parent-style-name="Absatz-Standardschriftart" style:family="text">
      <style:text-properties style:font-name="Arial" fo:letter-spacing="-0.0006in" fo:font-size="8pt" style:font-size-asian="8pt"/>
    </style:style>
    <style:style style:name="T2761" style:parent-style-name="Absatz-Standardschriftart" style:family="text">
      <style:text-properties style:font-name="Arial" fo:font-size="8pt" style:font-size-asian="8pt"/>
    </style:style>
    <style:style style:name="T2762" style:parent-style-name="Absatz-Standardschriftart" style:family="text">
      <style:text-properties style:font-name="Arial" fo:letter-spacing="0.0006in" fo:font-size="8pt" style:font-size-asian="8pt"/>
    </style:style>
    <style:style style:name="T2763" style:parent-style-name="Absatz-Standardschriftart" style:family="text">
      <style:text-properties style:font-name="Arial" fo:letter-spacing="-0.0006in" fo:font-size="8pt" style:font-size-asian="8pt"/>
    </style:style>
    <style:style style:name="T2764" style:parent-style-name="Absatz-Standardschriftart" style:family="text">
      <style:text-properties style:font-name="Arial" fo:font-size="8pt" style:font-size-asian="8pt"/>
    </style:style>
    <style:style style:name="T2765" style:parent-style-name="Absatz-Standardschriftart" style:family="text">
      <style:text-properties style:font-name="Arial" fo:letter-spacing="0.0006in" fo:font-size="8pt" style:font-size-asian="8pt"/>
    </style:style>
    <style:style style:name="T2766" style:parent-style-name="Absatz-Standardschriftart" style:family="text">
      <style:text-properties style:font-name="Arial" fo:font-size="8pt" style:font-size-asian="8pt"/>
    </style:style>
    <style:style style:name="T2767" style:parent-style-name="Absatz-Standardschriftart" style:family="text">
      <style:text-properties style:font-name="Arial" fo:letter-spacing="0.0006in" fo:font-size="8pt" style:font-size-asian="8pt"/>
    </style:style>
    <style:style style:name="T2768" style:parent-style-name="Absatz-Standardschriftart" style:family="text">
      <style:text-properties style:font-name="Arial" fo:letter-spacing="-0.0006in" fo:font-size="8pt" style:font-size-asian="8pt"/>
    </style:style>
    <style:style style:name="T2769" style:parent-style-name="Absatz-Standardschriftart" style:family="text">
      <style:text-properties style:font-name="Arial" fo:font-size="8pt" style:font-size-asian="8pt"/>
    </style:style>
    <style:style style:name="T2770" style:parent-style-name="Absatz-Standardschriftart" style:family="text">
      <style:text-properties style:font-name="Arial" fo:letter-spacing="0.0006in" fo:font-size="8pt" style:font-size-asian="8pt"/>
    </style:style>
    <style:style style:name="T2771" style:parent-style-name="Absatz-Standardschriftart" style:family="text">
      <style:text-properties style:font-name="Arial" fo:letter-spacing="-0.0006in" fo:font-size="8pt" style:font-size-asian="8pt"/>
    </style:style>
    <style:style style:name="T2772" style:parent-style-name="Absatz-Standardschriftart" style:family="text">
      <style:text-properties style:font-name="Arial" fo:font-size="8pt" style:font-size-asian="8pt"/>
    </style:style>
    <style:style style:name="T2773" style:parent-style-name="Absatz-Standardschriftart" style:family="text">
      <style:text-properties style:font-name="Arial" fo:letter-spacing="0.0006in" fo:font-size="8pt" style:font-size-asian="8pt"/>
    </style:style>
    <style:style style:name="T2774" style:parent-style-name="Absatz-Standardschriftart" style:family="text">
      <style:text-properties style:font-name="Arial" fo:letter-spacing="-0.0006in" fo:font-size="8pt" style:font-size-asian="8pt"/>
    </style:style>
    <style:style style:name="T2775" style:parent-style-name="Absatz-Standardschriftart" style:family="text">
      <style:text-properties style:font-name="Arial" fo:font-size="8pt" style:font-size-asian="8pt"/>
    </style:style>
    <style:style style:name="T2776" style:parent-style-name="Absatz-Standardschriftart" style:family="text">
      <style:text-properties style:font-name="Arial" fo:letter-spacing="0.0006in" fo:font-size="8pt" style:font-size-asian="8pt"/>
    </style:style>
    <style:style style:name="T2777" style:parent-style-name="Absatz-Standardschriftart" style:family="text">
      <style:text-properties style:font-name="Arial" fo:font-size="8pt" style:font-size-asian="8pt"/>
    </style:style>
    <style:style style:name="T2778" style:parent-style-name="Absatz-Standardschriftart" style:family="text">
      <style:text-properties style:font-name="Times New Roman" fo:letter-spacing="0.0298in" fo:font-size="8pt" style:font-size-asian="8pt"/>
    </style:style>
    <style:style style:name="T2779" style:parent-style-name="Absatz-Standardschriftart" style:family="text">
      <style:text-properties style:font-name="Arial" fo:letter-spacing="-0.0006in" fo:font-size="8pt" style:font-size-asian="8pt"/>
    </style:style>
    <style:style style:name="T2780" style:parent-style-name="Absatz-Standardschriftart" style:family="text">
      <style:text-properties style:font-name="Arial" fo:letter-spacing="-0.0013in" fo:font-size="8pt" style:font-size-asian="8pt"/>
    </style:style>
    <style:style style:name="T2781" style:parent-style-name="Absatz-Standardschriftart" style:family="text">
      <style:text-properties style:font-name="Arial" fo:letter-spacing="-0.0006in" fo:font-size="8pt" style:font-size-asian="8pt"/>
    </style:style>
    <style:style style:name="T2782" style:parent-style-name="Absatz-Standardschriftart" style:family="text">
      <style:text-properties style:font-name="Arial" fo:letter-spacing="-0.0013in" fo:font-size="8pt" style:font-size-asian="8pt"/>
    </style:style>
    <style:style style:name="T2783" style:parent-style-name="Absatz-Standardschriftart" style:family="text">
      <style:text-properties style:font-name="Arial" fo:letter-spacing="-0.0006in" fo:font-size="8pt" style:font-size-asian="8pt"/>
    </style:style>
    <style:style style:name="T2784" style:parent-style-name="Absatz-Standardschriftart" style:family="text">
      <style:text-properties style:font-name="Arial" fo:letter-spacing="-0.0013in" fo:font-size="8pt" style:font-size-asian="8pt"/>
    </style:style>
    <style:style style:name="T2785" style:parent-style-name="Absatz-Standardschriftart" style:family="text">
      <style:text-properties style:font-name="Arial" fo:letter-spacing="-0.0006in" fo:font-size="8pt" style:font-size-asian="8pt"/>
    </style:style>
    <style:style style:name="T2786" style:parent-style-name="Absatz-Standardschriftart" style:family="text">
      <style:text-properties style:font-name="Arial" fo:letter-spacing="-0.0013in" fo:font-size="8pt" style:font-size-asian="8pt"/>
    </style:style>
    <style:style style:name="T2787" style:parent-style-name="Absatz-Standardschriftart" style:family="text">
      <style:text-properties style:font-name="Arial" fo:letter-spacing="-0.0006in" fo:font-size="8pt" style:font-size-asian="8pt"/>
    </style:style>
    <style:style style:name="T2788" style:parent-style-name="Absatz-Standardschriftart" style:family="text">
      <style:text-properties style:font-name="Arial" fo:letter-spacing="-0.0013in" fo:font-size="8pt" style:font-size-asian="8pt"/>
    </style:style>
    <style:style style:name="T2789" style:parent-style-name="Absatz-Standardschriftart" style:family="text">
      <style:text-properties style:font-name="Arial" fo:letter-spacing="-0.0006in" fo:font-size="8pt" style:font-size-asian="8pt"/>
    </style:style>
    <style:style style:name="T279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99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01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22246103763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0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3"><draw:g draw:z-index="50331099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016" draw:id="id13" draw:style-name="a13" draw:name="Text Box 1" text:anchor-type="paragraph" svg:x="1.00833in" svg:y="11.33611in" svg:width="6.23056in" svg:height="0.26667in" style:rel-width="scale" style:rel-height="scale"><draw:text-box><text:p text:style-name="P704"><text:span text:style-name="T705">Documento</text:span><text:span text:style-name="T706"><text:s/></text:span><text:span text:style-name="T707"><text:s/></text:span><text:span text:style-name="T708">firmado<text:s/></text:span><text:span text:style-name="T709"><text:s/></text:span><text:span text:style-name="T710">electrónicamente</text:span><text:span text:style-name="T711"><text:s/></text:span><text:span text:style-name="T712"><text:s/></text:span><text:span text:style-name="T713">(RD<text:s/></text:span><text:span text:style-name="T714"><text:s/></text:span><text:span text:style-name="T715">203/2021</text:span><text:span text:style-name="T716"><text:s/></text:span><text:span text:style-name="T717"><text:s/></text:span><text:span text:style-name="T718">de<text:s/></text:span><text:span text:style-name="T719"><text:s/></text:span><text:span text:style-name="T720">30</text:span><text:span text:style-name="T721"><text:s/></text:span><text:span text:style-name="T722"><text:s/></text:span><text:span text:style-name="T723">de</text:span><text:span text:style-name="T724"><text:s/></text:span><text:span text:style-name="T725"><text:s/></text:span><text:span text:style-name="T726">marzo).<text:s/></text:span><text:span text:style-name="T727"><text:s/></text:span><text:span text:style-name="T728">La</text:span><text:span text:style-name="T729"><text:s/></text:span><text:span text:style-name="T730"><text:s/></text:span><text:span text:style-name="T731">autenticidad</text:span><text:span text:style-name="T732"><text:s/></text:span><text:span text:style-name="T733"><text:s/></text:span><text:span text:style-name="T734">de<text:s/></text:span><text:span text:style-name="T735"><text:s/></text:span><text:span text:style-name="T736">este</text:span><text:span text:style-name="T737"><text:s/></text:span><text:span text:style-name="T738"><text:s/></text:span><text:span text:style-name="T739">documento</text:span><text:span text:style-name="T740"><text:s/></text:span><text:span text:style-name="T741"><text:s/></text:span><text:span text:style-name="T742">puede</text:span><text:span text:style-name="T743"><text:s/></text:span><text:span text:style-name="T744"><text:s/></text:span><text:span text:style-name="T745">ser</text:span><text:span text:style-name="T746"><text:s/></text:span><text:span text:style-name="T747">comprobada</text:span><text:span text:style-name="T748"><text:s/></text:span><text:span text:style-name="T749">mediante</text:span><text:span text:style-name="T750"><text:s/></text:span><text:span text:style-name="T751">el</text:span><text:span text:style-name="T752"><text:s/></text:span><text:span text:style-name="T753">CSV:</text:span><text:span text:style-name="T754"><text:s/></text:span><text:span text:style-name="T755">13523554222461037631</text:span><text:span text:style-name="T756"><text:s/></text:span><text:span text:style-name="T757">en</text:span><text:span text:style-name="T7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95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96"><draw:g draw:z-index="503310992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016" draw:id="id20" draw:style-name="a20" draw:name="Text Box 1" text:anchor-type="paragraph" svg:x="1.00833in" svg:y="11.33611in" svg:width="6.23056in" svg:height="0.26667in" style:rel-width="scale" style:rel-height="scale"><draw:text-box><text:p text:style-name="P1597"><text:span text:style-name="T1598">Documento</text:span><text:span text:style-name="T1599"><text:s/></text:span><text:span text:style-name="T1600"><text:s/></text:span><text:span text:style-name="T1601">firmado<text:s/></text:span><text:span text:style-name="T1602"><text:s/></text:span><text:span text:style-name="T1603">electrónicamente</text:span><text:span text:style-name="T1604"><text:s/></text:span><text:span text:style-name="T1605"><text:s/></text:span><text:span text:style-name="T1606">(RD<text:s/></text:span><text:span text:style-name="T1607"><text:s/></text:span><text:span text:style-name="T1608">203/2021</text:span><text:span text:style-name="T1609"><text:s/></text:span><text:span text:style-name="T1610"><text:s/></text:span><text:span text:style-name="T1611">de<text:s/></text:span><text:span text:style-name="T1612"><text:s/></text:span><text:span text:style-name="T1613">30</text:span><text:span text:style-name="T1614"><text:s/></text:span><text:span text:style-name="T1615"><text:s/></text:span><text:span text:style-name="T1616">de</text:span><text:span text:style-name="T1617"><text:s/></text:span><text:span text:style-name="T1618"><text:s/></text:span><text:span text:style-name="T1619">marzo).<text:s/></text:span><text:span text:style-name="T1620"><text:s/></text:span><text:span text:style-name="T1621">La</text:span><text:span text:style-name="T1622"><text:s/></text:span><text:span text:style-name="T1623"><text:s/></text:span><text:span text:style-name="T1624">autenticidad</text:span><text:span text:style-name="T1625"><text:s/></text:span><text:span text:style-name="T1626"><text:s/></text:span><text:span text:style-name="T1627">de<text:s/></text:span><text:span text:style-name="T1628"><text:s/></text:span><text:span text:style-name="T1629">este</text:span><text:span text:style-name="T1630"><text:s/></text:span><text:span text:style-name="T1631"><text:s/></text:span><text:span text:style-name="T1632">documento</text:span><text:span text:style-name="T1633"><text:s/></text:span><text:span text:style-name="T1634"><text:s/></text:span><text:span text:style-name="T1635">puede</text:span><text:span text:style-name="T1636"><text:s/></text:span><text:span text:style-name="T1637"><text:s/></text:span><text:span text:style-name="T1638">ser</text:span><text:span text:style-name="T1639"><text:s/></text:span><text:span text:style-name="T1640">comprobada</text:span><text:span text:style-name="T1641"><text:s/></text:span><text:span text:style-name="T1642">mediante</text:span><text:span text:style-name="T1643"><text:s/></text:span><text:span text:style-name="T1644">el</text:span><text:span text:style-name="T1645"><text:s/></text:span><text:span text:style-name="T1646">CSV:</text:span><text:span text:style-name="T1647"><text:s/></text:span><text:span text:style-name="T1648">13523554222461037631</text:span><text:span text:style-name="T1649"><text:s/></text:span><text:span text:style-name="T1650">en</text:span><text:span text:style-name="T16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734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35"><draw:g draw:z-index="503310992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016" draw:id="id27" draw:style-name="a27" draw:name="Text Box 1" text:anchor-type="paragraph" svg:x="1.00833in" svg:y="11.33611in" svg:width="6.23056in" svg:height="0.26667in" style:rel-width="scale" style:rel-height="scale"><draw:text-box><text:p text:style-name="P2736"><text:span text:style-name="T2737">Documento</text:span><text:span text:style-name="T2738"><text:s/></text:span><text:span text:style-name="T2739"><text:s/></text:span><text:span text:style-name="T2740">firmado<text:s/></text:span><text:span text:style-name="T2741"><text:s/></text:span><text:span text:style-name="T2742">electrónicamente</text:span><text:span text:style-name="T2743"><text:s/></text:span><text:span text:style-name="T2744"><text:s/></text:span><text:span text:style-name="T2745">(RD<text:s/></text:span><text:span text:style-name="T2746"><text:s/></text:span><text:span text:style-name="T2747">203/2021</text:span><text:span text:style-name="T2748"><text:s/></text:span><text:span text:style-name="T2749"><text:s/></text:span><text:span text:style-name="T2750">de<text:s/></text:span><text:span text:style-name="T2751"><text:s/></text:span><text:span text:style-name="T2752">30</text:span><text:span text:style-name="T2753"><text:s/></text:span><text:span text:style-name="T2754"><text:s/></text:span><text:span text:style-name="T2755">de</text:span><text:span text:style-name="T2756"><text:s/></text:span><text:span text:style-name="T2757"><text:s/></text:span><text:span text:style-name="T2758">marzo).<text:s/></text:span><text:span text:style-name="T2759"><text:s/></text:span><text:span text:style-name="T2760">La</text:span><text:span text:style-name="T2761"><text:s/></text:span><text:span text:style-name="T2762"><text:s/></text:span><text:span text:style-name="T2763">autenticidad</text:span><text:span text:style-name="T2764"><text:s/></text:span><text:span text:style-name="T2765"><text:s/></text:span><text:span text:style-name="T2766">de<text:s/></text:span><text:span text:style-name="T2767"><text:s/></text:span><text:span text:style-name="T2768">este</text:span><text:span text:style-name="T2769"><text:s/></text:span><text:span text:style-name="T2770"><text:s/></text:span><text:span text:style-name="T2771">documento</text:span><text:span text:style-name="T2772"><text:s/></text:span><text:span text:style-name="T2773"><text:s/></text:span><text:span text:style-name="T2774">puede</text:span><text:span text:style-name="T2775"><text:s/></text:span><text:span text:style-name="T2776"><text:s/></text:span><text:span text:style-name="T2777">ser</text:span><text:span text:style-name="T2778"><text:s/></text:span><text:span text:style-name="T2779">comprobada</text:span><text:span text:style-name="T2780"><text:s/></text:span><text:span text:style-name="T2781">mediante</text:span><text:span text:style-name="T2782"><text:s/></text:span><text:span text:style-name="T2783">el</text:span><text:span text:style-name="T2784"><text:s/></text:span><text:span text:style-name="T2785">CSV:</text:span><text:span text:style-name="T2786"><text:s/></text:span><text:span text:style-name="T2787">13523554222461037631</text:span><text:span text:style-name="T2788"><text:s/></text:span><text:span text:style-name="T2789">en</text:span><text:span text:style-name="T279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1T11:34:00Z</meta:creation-date>
    <dc:date>2022-04-01T11:34:00Z</dc:date>
    <meta:template xlink:href="Normal.dotm" xlink:type="simple"/>
    <meta:editing-cycles>2</meta:editing-cycles>
    <meta:editing-duration>PT0S</meta:editing-duration>
    <meta:user-defined meta:name="Created" meta:value-type="date">2022-04-01T00:00:00Z</meta:user-defined>
    <meta:user-defined meta:name="LastSaved" meta:value-type="date">2022-04-01T00:00:00Z</meta:user-defined>
    <meta:document-statistic meta:page-count="4" meta:paragraph-count="55" meta:word-count="1685" meta:character-count="10533" meta:row-count="202" meta:non-whitespace-character-count="8876"/>
  </office:meta>
</office:document-meta>
</file>