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0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361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style:font-name="Times New Roman" fo:letter-spacing="0.029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22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in"/>
    </style:style>
    <style:style style:name="T197" style:parent-style-name="Absatz-Standardschriftart" style:family="text">
      <style:text-properties fo:letter-spacing="0.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0.034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0.034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47in"/>
    </style:style>
    <style:style style:name="T220" style:parent-style-name="Absatz-Standardschriftart" style:family="text">
      <style:text-properties style:font-name="Times New Roman" fo:letter-spacing="0.0215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-0.0013in"/>
    </style:style>
    <style:style style:name="T223" style:parent-style-name="Absatz-Standardschriftart" style:family="text">
      <style:text-properties fo:font-weight="bold" style:font-weight-asian="bold" fo:letter-spacing="-0.0006in"/>
    </style:style>
    <style:style style:name="T224" style:parent-style-name="Absatz-Standardschriftart" style:family="text">
      <style:text-properties fo:font-weight="bold" style:font-weight-asian="bold" fo:letter-spacing="-0.0013i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fo:font-weight="bold" style:font-weight-asian="bold" fo:letter-spacing="-0.0006i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P2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Textkörper" style:family="paragraph">
      <style:paragraph-properties fo:text-align="justify" fo:line-height="120%" fo:margin-right="0.079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style:font-name="Times New Roman" fo:letter-spacing="0.027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0.0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23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43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Textkörper" style:family="paragraph">
      <style:paragraph-properties fo:text-align="justify" fo:line-height="120%" fo:margin-right="0.07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style:font-name="Times New Roman" fo:letter-spacing="0.036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5" style:parent-style-name="Überschrift1" style:family="paragraph">
      <style:paragraph-properties fo:text-align="center" fo:margin-top="0in"/>
    </style:style>
    <style:style style:name="T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1" style:parent-style-name="Standard" style:family="paragraph">
      <style:paragraph-properties fo:margin-top="0.0513in" fo:line-height="120%" fo:margin-left="0.4138in" fo:margin-right="0.0791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0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.5pt" style:font-size-asian="7.5pt"/>
    </style:style>
    <style:style style:name="T382" style:parent-style-name="Absatz-Standardschriftart" style:family="text">
      <style:text-properties style:font-name="Arial" fo:letter-spacing="0.0027in" fo:font-size="7.5pt" style:font-size-asian="7.5pt"/>
    </style:style>
    <style:style style:name="T383" style:parent-style-name="Absatz-Standardschriftart" style:family="text">
      <style:text-properties style:font-name="Arial" fo:letter-spacing="-0.0006in" fo:font-size="7.5pt" style:font-size-asian="7.5pt"/>
    </style:style>
    <style:style style:name="T384" style:parent-style-name="Absatz-Standardschriftart" style:family="text">
      <style:text-properties style:font-name="Arial" fo:letter-spacing="0.0034in" fo:font-size="7.5pt" style:font-size-asian="7.5pt"/>
    </style:style>
    <style:style style:name="T385" style:parent-style-name="Absatz-Standardschriftart" style:family="text">
      <style:text-properties style:font-name="Arial" fo:letter-spacing="-0.0006in" fo:font-size="7.5pt" style:font-size-asian="7.5pt"/>
    </style:style>
    <style:style style:name="T386" style:parent-style-name="Absatz-Standardschriftart" style:family="text">
      <style:text-properties style:font-name="Arial" fo:letter-spacing="0.0034in" fo:font-size="7.5pt" style:font-size-asian="7.5pt"/>
    </style:style>
    <style:style style:name="T387" style:parent-style-name="Absatz-Standardschriftart" style:family="text">
      <style:text-properties style:font-name="Arial" fo:letter-spacing="-0.0006in" fo:font-size="7.5pt" style:font-size-asian="7.5pt"/>
    </style:style>
    <style:style style:name="T388" style:parent-style-name="Absatz-Standardschriftart" style:family="text">
      <style:text-properties style:font-name="Arial" fo:letter-spacing="0.0034in" fo:font-size="7.5pt" style:font-size-asian="7.5pt"/>
    </style:style>
    <style:style style:name="T389" style:parent-style-name="Absatz-Standardschriftart" style:family="text">
      <style:text-properties style:font-name="Arial" fo:letter-spacing="-0.0006in" fo:font-size="7.5pt" style:font-size-asian="7.5pt"/>
    </style:style>
    <style:style style:name="T390" style:parent-style-name="Absatz-Standardschriftart" style:family="text">
      <style:text-properties style:font-name="Arial" fo:letter-spacing="0.0034in" fo:font-size="7.5pt" style:font-size-asian="7.5pt"/>
    </style:style>
    <style:style style:name="T391" style:parent-style-name="Absatz-Standardschriftart" style:family="text">
      <style:text-properties style:font-name="Arial" fo:font-size="7.5pt" style:font-size-asian="7.5pt"/>
    </style:style>
    <style:style style:name="T392" style:parent-style-name="Absatz-Standardschriftart" style:family="text">
      <style:text-properties style:font-name="Arial" fo:letter-spacing="0.0034in" fo:font-size="7.5pt" style:font-size-asian="7.5pt"/>
    </style:style>
    <style:style style:name="T393" style:parent-style-name="Absatz-Standardschriftart" style:family="text">
      <style:text-properties style:font-name="Arial" fo:letter-spacing="-0.0006in" fo:font-size="7.5pt" style:font-size-asian="7.5pt"/>
    </style:style>
    <style:style style:name="T39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95" style:parent-style-name="Absatz-Standardschriftart" style:family="text">
      <style:text-properties style:font-name="Arial" fo:letter-spacing="-0.0006in" fo:font-size="7.5pt" style:font-size-asian="7.5pt"/>
    </style:style>
    <style:style style:name="P396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.5pt" style:font-size-asian="7.5pt"/>
    </style:style>
    <style:style style:name="T398" style:parent-style-name="Absatz-Standardschriftart" style:family="text">
      <style:text-properties style:font-name="Arial" fo:letter-spacing="0.0027in" fo:font-size="7.5pt" style:font-size-asian="7.5pt"/>
    </style:style>
    <style:style style:name="T399" style:parent-style-name="Absatz-Standardschriftart" style:family="text">
      <style:text-properties style:font-name="Arial" fo:letter-spacing="-0.0006in" fo:font-size="7.5pt" style:font-size-asian="7.5pt"/>
    </style:style>
    <style:style style:name="T400" style:parent-style-name="Absatz-Standardschriftart" style:family="text">
      <style:text-properties style:font-name="Arial" fo:letter-spacing="0.0027in" fo:font-size="7.5pt" style:font-size-asian="7.5pt"/>
    </style:style>
    <style:style style:name="T401" style:parent-style-name="Absatz-Standardschriftart" style:family="text">
      <style:text-properties style:font-name="Arial" fo:letter-spacing="-0.0006in" fo:font-size="7.5pt" style:font-size-asian="7.5pt"/>
    </style:style>
    <style:style style:name="T402" style:parent-style-name="Absatz-Standardschriftart" style:family="text">
      <style:text-properties style:font-name="Arial" fo:letter-spacing="0.0027in" fo:font-size="7.5pt" style:font-size-asian="7.5pt"/>
    </style:style>
    <style:style style:name="T403" style:parent-style-name="Absatz-Standardschriftart" style:family="text">
      <style:text-properties style:font-name="Arial" fo:letter-spacing="-0.0006in" fo:font-size="7.5pt" style:font-size-asian="7.5pt"/>
    </style:style>
    <style:style style:name="T404" style:parent-style-name="Absatz-Standardschriftart" style:family="text">
      <style:text-properties style:font-name="Arial" fo:letter-spacing="0.0027in" fo:font-size="7.5pt" style:font-size-asian="7.5pt"/>
    </style:style>
    <style:style style:name="T405" style:parent-style-name="Absatz-Standardschriftart" style:family="text">
      <style:text-properties style:font-name="Arial" fo:letter-spacing="-0.0006in" fo:font-size="7.5pt" style:font-size-asian="7.5pt"/>
    </style:style>
    <style:style style:name="T406" style:parent-style-name="Absatz-Standardschriftart" style:family="text">
      <style:text-properties style:font-name="Arial" fo:letter-spacing="0.0034in" fo:font-size="7.5pt" style:font-size-asian="7.5pt"/>
    </style:style>
    <style:style style:name="T407" style:parent-style-name="Absatz-Standardschriftart" style:family="text">
      <style:text-properties style:font-name="Arial" fo:letter-spacing="-0.0006in" fo:font-size="7.5pt" style:font-size-asian="7.5pt"/>
    </style:style>
    <style:style style:name="T408" style:parent-style-name="Absatz-Standardschriftart" style:family="text">
      <style:text-properties style:font-name="Arial" fo:letter-spacing="0.0027in" fo:font-size="7.5pt" style:font-size-asian="7.5pt"/>
    </style:style>
    <style:style style:name="T409" style:parent-style-name="Absatz-Standardschriftart" style:family="text">
      <style:text-properties style:font-name="Arial" fo:letter-spacing="-0.0006in" fo:font-size="7.5pt" style:font-size-asian="7.5pt"/>
    </style:style>
    <style:style style:name="T410" style:parent-style-name="Absatz-Standardschriftart" style:family="text">
      <style:text-properties style:font-name="Arial" fo:letter-spacing="0.0027in" fo:font-size="7.5pt" style:font-size-asian="7.5pt"/>
    </style:style>
    <style:style style:name="T411" style:parent-style-name="Absatz-Standardschriftart" style:family="text">
      <style:text-properties style:font-name="Arial" fo:letter-spacing="-0.0006in" fo:font-size="7.5pt" style:font-size-asian="7.5pt"/>
    </style:style>
    <style:style style:name="T41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13" style:parent-style-name="Absatz-Standardschriftart" style:family="text">
      <style:text-properties style:font-name="Arial" fo:letter-spacing="-0.0006in" fo:font-size="7.5pt" style:font-size-asian="7.5pt"/>
    </style:style>
    <style:style style:name="T414" style:parent-style-name="Absatz-Standardschriftart" style:family="text">
      <style:text-properties style:font-name="Arial" fo:letter-spacing="0.0041in" fo:font-size="7.5pt" style:font-size-asian="7.5pt"/>
    </style:style>
    <style:style style:name="T415" style:parent-style-name="Absatz-Standardschriftart" style:family="text">
      <style:text-properties style:font-name="Arial" fo:font-size="7.5pt" style:font-size-asian="7.5pt"/>
    </style:style>
    <style:style style:name="T416" style:parent-style-name="Absatz-Standardschriftart" style:family="text">
      <style:text-properties style:font-name="Arial" fo:letter-spacing="0.0041in" fo:font-size="7.5pt" style:font-size-asian="7.5pt"/>
    </style:style>
    <style:style style:name="T417" style:parent-style-name="Absatz-Standardschriftart" style:family="text">
      <style:text-properties style:font-name="Arial" fo:letter-spacing="-0.0006in" fo:font-size="7.5pt" style:font-size-asian="7.5pt"/>
    </style:style>
    <style:style style:name="T418" style:parent-style-name="Absatz-Standardschriftart" style:family="text">
      <style:text-properties style:font-name="Arial" fo:letter-spacing="0.0041in" fo:font-size="7.5pt" style:font-size-asian="7.5pt"/>
    </style:style>
    <style:style style:name="T419" style:parent-style-name="Absatz-Standardschriftart" style:family="text">
      <style:text-properties style:font-name="Arial" fo:letter-spacing="-0.0006in" fo:font-size="7.5pt" style:font-size-asian="7.5pt"/>
    </style:style>
    <style:style style:name="P420" style:parent-style-name="Standard" style:family="paragraph">
      <style:paragraph-properties fo:line-height="0.1062in" fo:margin-left="2.1666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.5pt" style:font-size-asian="7.5pt"/>
    </style:style>
    <style:style style:name="T422" style:parent-style-name="Absatz-Standardschriftart" style:family="text">
      <style:text-properties style:font-name="Arial" fo:letter-spacing="0.0055in" fo:font-size="7.5pt" style:font-size-asian="7.5pt"/>
    </style:style>
    <style:style style:name="T423" style:parent-style-name="Absatz-Standardschriftart" style:family="text">
      <style:text-properties style:font-name="Arial" fo:letter-spacing="-0.0006in" fo:font-size="7.5pt" style:font-size-asian="7.5pt"/>
    </style:style>
    <style:style style:name="T424" style:parent-style-name="Absatz-Standardschriftart" style:family="text">
      <style:text-properties style:font-name="Arial" fo:letter-spacing="0.0055in" fo:font-size="7.5pt" style:font-size-asian="7.5pt"/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T426" style:parent-style-name="Absatz-Standardschriftart" style:family="text">
      <style:text-properties style:font-name="Arial" fo:letter-spacing="0.0055in" fo:font-size="7.5pt" style:font-size-asian="7.5pt"/>
    </style:style>
    <style:style style:name="T427" style:parent-style-name="Absatz-Standardschriftart" style:family="text">
      <style:text-properties style:font-name="Arial" fo:letter-spacing="-0.0006in" fo:font-size="7.5pt" style:font-size-asian="7.5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44" style:parent-style-name="Standard" style:family="paragraph">
      <style:paragraph-properties style:line-height-at-least="0.1388in" fo:margin-left="0.4145in">
        <style:tab-stops/>
      </style:paragraph-properties>
    </style:style>
    <style:style style:name="T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06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0.0006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Times New Roman" fo:letter-spacing="0.0298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13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-0.0013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-0.0013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-0.0013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4.03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Público<text:span text:style-name="T95"><text:s/></text:span>y<text:span text:style-name="T96"><text:s/></text:span>con<text:span text:style-name="T97"><text:s/></text:span><text:span text:style-name="T98">el</text:span><text:span text:style-name="T99"><text:s/></text:span>Acuerdo<text:span text:style-name="T100"><text:s/></text:span><text:span text:style-name="T101">del</text:span><text:span text:style-name="T102"><text:s/></text:span><text:span text:style-name="T103">Consejo</text:span><text:span text:style-name="T104"><text:s/></text:span><text:span text:style-name="T105">de</text:span><text:span text:style-name="T106"><text:s/></text:span><text:span text:style-name="T107">Gobierno</text:span><text:span text:style-name="T108"><text:s/></text:span><text:span text:style-name="T109">Insular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rporación</text:span><text:span text:style-name="T116"><text:s/></text:span><text:span text:style-name="T117">de</text:span><text:span text:style-name="T118"><text:s/></text:span>fecha<text:span text:style-name="T119"><text:s/></text:span>9<text:span text:style-name="T120"><text:s/></text:span><text:span text:style-name="T121">de</text:span><text:span text:style-name="T122"><text:s/></text:span>febrero<text:span text:style-name="T123"><text:s/></text:span><text:span text:style-name="T124">de</text:span><text:span text:style-name="T125"><text:s/></text:span><text:span text:style-name="T126">2022</text:span><text:span text:style-name="T127"><text:s/></text:span><text:span text:style-name="T128">en</text:span><text:span text:style-name="T129"><text:s/></text:span><text:span text:style-name="T130">el</text:span><text:span text:style-name="T131"><text:s/></text:span><text:span text:style-name="T132">que</text:span><text:span text:style-name="T133"><text:s/></text:span>se<text:span text:style-name="T134"><text:s/></text:span><text:span text:style-name="T135">designa</text:span><text:span text:style-name="T136"><text:s/></text:span>a<text:span text:style-name="T137"><text:s/></text:span><text:span text:style-name="T138">los</text:span><text:span text:style-name="T139"><text:s/></text:span>miembros<text:span text:style-name="T140"><text:s/></text:span><text:span text:style-name="T141">de</text:span><text:span text:style-name="T142"><text:s/></text:span><text:span text:style-name="T143">la</text:span><text:span text:style-name="T144"><text:s/></text:span>Mesa<text:span text:style-name="T145"><text:s/></text:span><text:span text:style-name="T146">de</text:span><text:span text:style-name="T147"><text:s/></text:span><text:span text:style-name="T148">Contratación,</text:span><text:span text:style-name="T149"><text:s/></text:span><text:span text:style-name="T150">por</text:span><text:span text:style-name="T151"><text:s/></text:span><text:span text:style-name="T152">la</text:span><text:span text:style-name="T153"><text:s/></text:span><text:span text:style-name="T154">presente</text:span><text:span text:style-name="T155"><text:s/></text:span>se<text:span text:style-name="T156"><text:s/></text:span><text:span text:style-name="T157">le</text:span><text:span text:style-name="T158"><text:s/></text:span>convoca<text:span text:style-name="T159"><text:s/></text:span>a<text:span text:style-name="T160"><text:s/></text:span><text:span text:style-name="T161">Ud.</text:span><text:span text:style-name="T162"><text:s/></text:span><text:span text:style-name="T163">para</text:span><text:span text:style-name="T164"><text:s/></text:span><text:span text:style-name="T165">la</text:span><text:span text:style-name="T166"><text:s/></text:span>constitución<text:span text:style-name="T167"><text:s/></text:span><text:span text:style-name="T168">de</text:span><text:span text:style-name="T169"><text:s/></text:span>la<text:span text:style-name="T170"><text:s/></text:span>misma<text:span text:style-name="T171"><text:s/></text:span>y<text:span text:style-name="T172"><text:s/></text:span><text:span text:style-name="T173">que</text:span><text:span text:style-name="T174"><text:s/></text:span><text:span text:style-name="T175">ha</text:span><text:span text:style-name="T176"><text:s/></text:span><text:span text:style-name="T177">de</text:span><text:span text:style-name="T178"><text:s/></text:span><text:span text:style-name="T179">asistir</text:span><text:span text:style-name="T180"><text:s/></text:span><text:span text:style-name="T181">al</text:span><text:span text:style-name="T182"><text:s/></text:span><text:span text:style-name="T183">órgano</text:span><text:span text:style-name="T184"><text:s/></text:span><text:span text:style-name="T185">de</text:span><text:span text:style-name="T186"><text:s/></text:span><text:span text:style-name="T187">Contratación</text:span><text:span text:style-name="T188"><text:s/></text:span><text:span text:style-name="T189">en</text:span><text:span text:style-name="T190"><text:s/></text:span><text:span text:style-name="T191">los</text:span><text:span text:style-name="T192"><text:s/></text:span><text:span text:style-name="T193">asuntos</text:span><text:span text:style-name="T194"><text:s/></text:span><text:span text:style-name="T195">que</text:span><text:span text:style-name="T196"><text:s/></text:span>figuran<text:span text:style-name="T197"><text:s/></text:span><text:span text:style-name="T198">en</text:span><text:span text:style-name="T199"><text:s/></text:span>el<text:span text:style-name="T200"><text:s/></text:span><text:span text:style-name="T201">orden</text:span><text:span text:style-name="T202"><text:s/></text:span><text:span text:style-name="T203">del</text:span><text:span text:style-name="T204"><text:s/></text:span><text:span text:style-name="T205">día.</text:span><text:span text:style-name="T206"><text:s/></text:span>La<text:span text:style-name="T207"><text:s/></text:span>sesión<text:span text:style-name="T208"><text:s/></text:span>se<text:span text:style-name="T209"><text:s/></text:span>celebrará<text:span text:style-name="T210"><text:s/></text:span><text:span text:style-name="T211">en</text:span><text:span text:style-name="T212"><text:s/></text:span><text:span text:style-name="T213">Salita</text:span><text:span text:style-name="T214"><text:s/></text:span><text:span text:style-name="T215">Oficina</text:span><text:span text:style-name="T216"><text:s/></text:span><text:span text:style-name="T217">Técnica</text:span><text:span text:style-name="T218">,</text:span><text:span text:style-name="T219"><text:s/></text:span>el<text:span text:style-name="T220"><text:s/></text:span><text:span text:style-name="T221">JUEVES</text:span><text:span text:style-name="T222"><text:s/></text:span><text:span text:style-name="T223">24 DE MARZO DE 2022,</text:span><text:span text:style-name="T224"><text:s/></text:span><text:span text:style-name="T225">A</text:span><text:span text:style-name="T226"><text:s/></text:span><text:span text:style-name="T227">LAS</text:span><text:span text:style-name="T228"><text:s/>9:00 HORAS.</text:span></text:p>
      <text:p text:style-name="P229"/>
      <text:p text:style-name="P230"><text:span text:style-name="T231">La</text:span><text:span text:style-name="T232"><text:s/></text:span>válida<text:span text:style-name="T233"><text:s/></text:span>constitución<text:span text:style-name="T234"><text:s/></text:span><text:span text:style-name="T235">de</text:span><text:span text:style-name="T236"><text:s/></text:span><text:span text:style-name="T237">la</text:span><text:span text:style-name="T238"><text:s/></text:span>mesa<text:span text:style-name="T239"><text:s/></text:span><text:span text:style-name="T240">requiere</text:span><text:span text:style-name="T241"><text:s/></text:span><text:span text:style-name="T242">la</text:span><text:span text:style-name="T243"><text:s/></text:span><text:span text:style-name="T244">presencia</text:span><text:span text:style-name="T245"><text:s/></text:span><text:span text:style-name="T246">de</text:span><text:span text:style-name="T247"><text:s/></text:span><text:span text:style-name="T248">la</text:span><text:span text:style-name="T249"><text:s/></text:span>mayoría<text:span text:style-name="T250"><text:s/></text:span><text:span text:style-name="T251">absoluta</text:span><text:span text:style-name="T252"><text:s/></text:span><text:span text:style-name="T253">de</text:span><text:span text:style-name="T254"><text:s/></text:span>sus<text:span text:style-name="T255"><text:s/></text:span>miembros,<text:span text:style-name="T256"><text:s/></text:span>ya<text:span text:style-name="T257"><text:s/></text:span>sean<text:span text:style-name="T258"><text:s/></text:span>titulares<text:span text:style-name="T259"><text:s/></text:span>o<text:span text:style-name="T260"><text:s/></text:span><text:span text:style-name="T261">suplentes</text:span><text:span text:style-name="T262"><text:s/></text:span>y,<text:span text:style-name="T263"><text:s/></text:span><text:span text:style-name="T264">en</text:span><text:span text:style-name="T265"><text:s/></text:span>todo<text:span text:style-name="T266"><text:s/></text:span>caso,<text:span text:style-name="T267"><text:s/></text:span><text:span text:style-name="T268">el</text:span><text:span text:style-name="T269"><text:s/></text:span>Presidente,<text:span text:style-name="T270"><text:s/></text:span>el<text:span text:style-name="T271"><text:s/></text:span>Secretario<text:span text:style-name="T272"><text:s/></text:span>y<text:span text:style-name="T273"><text:s/></text:span><text:span text:style-name="T274">que</text:span><text:span text:style-name="T275"><text:s/></text:span><text:span text:style-name="T276">tengan</text:span><text:span text:style-name="T277"><text:s/></text:span><text:span text:style-name="T278">atribuidas</text:span><text:span text:style-name="T279"><text:s/></text:span><text:span text:style-name="T280">las</text:span><text:span text:style-name="T281"><text:s/></text:span><text:span text:style-name="T282">funciones</text:span><text:span text:style-name="T283"><text:s/></text:span><text:span text:style-name="T284">correspondientes</text:span><text:span text:style-name="T285"><text:s/></text:span><text:span text:style-name="T286">al</text:span><text:span text:style-name="T287"><text:s/></text:span><text:span text:style-name="T288">asesoramiento</text:span><text:span text:style-name="T289"><text:s/></text:span><text:span text:style-name="T290">jurídico</text:span><text:span text:style-name="T291"><text:s/></text:span>y<text:span text:style-name="T292"><text:s/></text:span><text:span text:style-name="T293">al</text:span><text:span text:style-name="T294"><text:s/></text:span>control<text:span text:style-name="T295"><text:s/></text:span>económico-presupuestario<text:span text:style-name="T296"><text:s/></text:span><text:span text:style-name="T297">del</text:span><text:span text:style-name="T298"><text:s/></text:span><text:span text:style-name="T299">órgano.</text:span></text:p>
      <text:p text:style-name="P300"/>
      <text:p text:style-name="P301"><text:span text:style-name="T302">Los</text:span><text:span text:style-name="T303"><text:s/></text:span><text:span text:style-name="T304">documentos</text:span><text:span text:style-name="T305"><text:s/></text:span>a<text:span text:style-name="T306"><text:s/></text:span><text:span text:style-name="T307">que</text:span><text:span text:style-name="T308"><text:s/></text:span>se<text:span text:style-name="T309"><text:s/></text:span><text:span text:style-name="T310">refieren</text:span><text:span text:style-name="T311"><text:s/></text:span><text:span text:style-name="T312">los</text:span><text:span text:style-name="T313"><text:s/></text:span><text:span text:style-name="T314">asuntos</text:span><text:span text:style-name="T315"><text:s/></text:span><text:span text:style-name="T316">incluidos</text:span><text:span text:style-name="T317"><text:s/></text:span><text:span text:style-name="T318">en</text:span><text:span text:style-name="T319"><text:s/></text:span><text:span text:style-name="T320">el</text:span><text:span text:style-name="T321"><text:s/></text:span>Orden<text:span text:style-name="T322"><text:s/></text:span><text:span text:style-name="T323">del</text:span><text:span text:style-name="T324"><text:s/></text:span><text:span text:style-name="T325">Día,</text:span><text:span text:style-name="T326"><text:s/></text:span>se<text:span text:style-name="T327"><text:s/></text:span><text:span text:style-name="T328">encuentran</text:span><text:span text:style-name="T329"><text:s/></text:span>a<text:span text:style-name="T330"><text:s/></text:span>su<text:span text:style-name="T331"><text:s/></text:span><text:span text:style-name="T332">disposición en el<text:s/></text:span>Servicio<text:span text:style-name="T333"><text:s/>de Contratación.</text:span></text:p>
      <text:p text:style-name="P334"/>
      <text:h text:style-name="P335" text:outline-level="1"><text:span text:style-name="T336">ORDEN</text:span><text:span text:style-name="T337"><text:s/></text:span><text:span text:style-name="T338">DEL DIA</text:span></text:h>
      <text:p text:style-name="P339"/>
      <text:p text:style-name="P340"/>
      <text:p text:style-name="P341"><text:span text:style-name="T342">PUNTO</text:span><text:span text:style-name="T343"><text:s/></text:span><text:span text:style-name="T344">ÚNICO.-</text:span><text:span text:style-name="T345"><text:s/></text:span><text:span text:style-name="T346"><text:s/></text:span><text:span text:style-name="T347">APROBACIÓN,</text:span><text:span text:style-name="T348"><text:s/></text:span><text:span text:style-name="T349">SI</text:span><text:span text:style-name="T350"><text:s/></text:span><text:span text:style-name="T351">PROCEDE,</text:span><text:span text:style-name="T352"><text:s/></text:span><text:span text:style-name="T353">DEL</text:span><text:span text:style-name="T354"><text:s/></text:span><text:span text:style-name="T355">BORRADOR</text:span><text:span text:style-name="T356"><text:s/></text:span><text:span text:style-name="T357">DE</text:span><text:span text:style-name="T358"><text:s/></text:span><text:span text:style-name="T359">LAS</text:span><text:span text:style-name="T360"><text:s/></text:span><text:span text:style-name="T361">ACTAS</text:span><text:span text:style-name="T362"><text:s/></text:span><text:span text:style-name="T363">DE</text:span><text:span text:style-name="T364"><text:s/></text:span><text:span text:style-name="T365">FECHAS</text:span><text:span text:style-name="T366"><text:s/></text:span><text:span text:style-name="T367">24.02.2022;</text:span><text:span text:style-name="T368"><text:s/></text:span><text:span text:style-name="T369">03.03.2022; 15.03.2022</text:span><text:span text:style-name="T370"><text:s/></text:span><text:span text:style-name="T371">Y</text:span><text:span text:style-name="T372"><text:s/>17.03.2022.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Firmado</text:span><text:span text:style-name="T382"><text:s/></text:span><text:span text:style-name="T383">electrónicamente</text:span><text:span text:style-name="T384"><text:s/></text:span><text:span text:style-name="T385">el</text:span><text:span text:style-name="T386"><text:s/></text:span><text:span text:style-name="T387">día</text:span><text:span text:style-name="T388"><text:s/></text:span><text:span text:style-name="T389">23/03/2022</text:span><text:span text:style-name="T390"><text:s/></text:span><text:span text:style-name="T391">a</text:span><text:span text:style-name="T392"><text:s/></text:span><text:span text:style-name="T393">las</text:span><text:span text:style-name="T394"><text:s/></text:span><text:span text:style-name="T395">12:42:35</text:span></text:p>
      <text:p text:style-name="P396"><text:span text:style-name="T397">El</text:span><text:span text:style-name="T398"><text:s/></text:span><text:span text:style-name="T399">Consejero</text:span><text:span text:style-name="T400"><text:s/></text:span><text:span text:style-name="T401">Insular</text:span><text:span text:style-name="T402"><text:s/></text:span><text:span text:style-name="T403">de</text:span><text:span text:style-name="T404"><text:s/></text:span><text:span text:style-name="T405">Área</text:span><text:span text:style-name="T406"><text:s/></text:span><text:span text:style-name="T407">de</text:span><text:span text:style-name="T408"><text:s/></text:span><text:span text:style-name="T409">Igualdad,</text:span><text:span text:style-name="T410"><text:s/></text:span><text:span text:style-name="T411">Políticas</text:span><text:span text:style-name="T412"><text:s/></text:span><text:span text:style-name="T413">Sociales</text:span><text:span text:style-name="T414"><text:s/></text:span><text:span text:style-name="T415">y</text:span><text:span text:style-name="T416"><text:s/></text:span><text:span text:style-name="T417">Recursos</text:span><text:span text:style-name="T418"><text:s/></text:span><text:span text:style-name="T419">Humanos</text:span></text:p>
      <text:p text:style-name="P420"><text:span text:style-name="T421">Fdo.:</text:span><text:span text:style-name="T422"><text:s/></text:span><text:span text:style-name="T423">Adargoma</text:span><text:span text:style-name="T424"><text:s/></text:span><text:span text:style-name="T425">Hernández</text:span><text:span text:style-name="T426"><text:s/></text:span><text:span text:style-name="T427">Rodríguez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<draw:frame draw:z-index="0" draw:id="id0" draw:style-name="a1" draw:name="Text Box 2" text:anchor-type="as-char" svg:x="0in" svg:y="0in" svg:width="6.29861in" svg:height="0.39514in" style:rel-width="scale" style:rel-height="scale"><draw:text-box><text:p text:style-name="P446"><text:span text:style-name="T447">Documento</text:span><text:span text:style-name="T448"><text:s/></text:span><text:span text:style-name="T449"><text:s/></text:span><text:span text:style-name="T450">firmado<text:s/></text:span><text:span text:style-name="T451"><text:s/></text:span><text:span text:style-name="T452">electrónicamente</text:span><text:span text:style-name="T453"><text:s/></text:span><text:span text:style-name="T454"><text:s/></text:span><text:span text:style-name="T455">(RD<text:s/></text:span><text:span text:style-name="T456"><text:s/></text:span><text:span text:style-name="T457">203/2021</text:span><text:span text:style-name="T458"><text:s/></text:span><text:span text:style-name="T459"><text:s/></text:span><text:span text:style-name="T460">de<text:s/></text:span><text:span text:style-name="T461"><text:s/></text:span><text:span text:style-name="T462">30</text:span><text:span text:style-name="T463"><text:s/></text:span><text:span text:style-name="T464"><text:s/></text:span><text:span text:style-name="T465">de</text:span><text:span text:style-name="T466"><text:s/></text:span><text:span text:style-name="T467"><text:s/></text:span><text:span text:style-name="T468">marzo).<text:s/></text:span><text:span text:style-name="T469"><text:s/></text:span><text:span text:style-name="T470">La</text:span><text:span text:style-name="T471"><text:s/></text:span><text:span text:style-name="T472"><text:s/></text:span><text:span text:style-name="T473">autenticidad</text:span><text:span text:style-name="T474"><text:s/></text:span><text:span text:style-name="T475"><text:s/></text:span><text:span text:style-name="T476">de<text:s/></text:span><text:span text:style-name="T477"><text:s/></text:span><text:span text:style-name="T478">este</text:span><text:span text:style-name="T479"><text:s/></text:span><text:span text:style-name="T480"><text:s/></text:span><text:span text:style-name="T481">documento</text:span><text:span text:style-name="T482"><text:s/></text:span><text:span text:style-name="T483"><text:s/></text:span><text:span text:style-name="T484">puede</text:span><text:span text:style-name="T485"><text:s/></text:span><text:span text:style-name="T486"><text:s/></text:span><text:span text:style-name="T487">ser</text:span><text:span text:style-name="T488"><text:s/></text:span><text:span text:style-name="T489">comprobada</text:span><text:span text:style-name="T490"><text:s/></text:span><text:span text:style-name="T491">mediante</text:span><text:span text:style-name="T492"><text:s/></text:span><text:span text:style-name="T493">el</text:span><text:span text:style-name="T494"><text:s/></text:span><text:span text:style-name="T495">CSV:</text:span><text:span text:style-name="T496"><text:s/></text:span><text:span text:style-name="T497">14157733133767563011</text:span><text:span text:style-name="T498"><text:s/></text:span><text:span text:style-name="T499">en</text:span><text:span text:style-name="T50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10:00Z</meta:creation-date>
    <dc:date>2022-07-06T09:10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245" meta:character-count="1496" meta:row-count="64" meta:non-whitespace-character-count="1263"/>
  </office:meta>
</office:document-meta>
</file>