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159in"/>
    </style:style>
    <style:style style:name="T95" style:parent-style-name="Absatz-Standardschriftart" style:family="text">
      <style:text-properties fo:letter-spacing="0.0159in"/>
    </style:style>
    <style:style style:name="T96" style:parent-style-name="Absatz-Standardschriftart" style:family="text">
      <style:text-properties fo:letter-spacing="0.0166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5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5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5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6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59in"/>
    </style:style>
    <style:style style:name="T119" style:parent-style-name="Absatz-Standardschriftart" style:family="text">
      <style:text-properties fo:letter-spacing="0.0159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361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33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font-style="italic" style:font-style-asian="italic"/>
    </style:style>
    <style:style style:name="T166" style:parent-style-name="Absatz-Standardschriftart" style:family="text">
      <style:text-properties fo:font-style="italic" style:font-style-asian="italic" fo:letter-spacing="0.0027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29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-0.0006in"/>
    </style:style>
    <style:style style:name="T225" style:parent-style-name="Absatz-Standardschriftart" style:family="text">
      <style:text-properties fo:font-weight="bold" style:font-weight-asian="bold" fo:letter-spacing="-0.0006in"/>
    </style:style>
    <style:style style:name="T22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7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2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3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font-weight="bold" style:font-weight-asian="bold" fo:letter-spacing="-0.0013in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fo:font-weight="bold" style:font-weight-asian="bold" fo:letter-spacing="-0.0013in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T242" style:parent-style-name="Absatz-Standardschriftart" style:family="text">
      <style:text-properties fo:font-weight="bold" style:font-weight-asian="bold" fo:letter-spacing="-0.0013in"/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P24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45" style:parent-style-name="Textkörper" style:family="paragraph">
      <style:paragraph-properties fo:text-align="justify" fo:line-height="120%" fo:margin-right="0.079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style:font-name="Times New Roman" fo:letter-spacing="0.027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23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43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" style:parent-style-name="Textkörper" style:family="paragraph">
      <style:paragraph-properties fo:text-align="justify" fo:margin-top="0in" fo:line-height="120%" fo:margin-right="0.079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style:font-name="Times New Roman" fo:letter-spacing="0.036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0" style:parent-style-name="Überschrift1" style:family="paragraph">
      <style:paragraph-properties fo:text-align="center" fo:margin-left="0.3326in">
        <style:tab-stops/>
      </style:paragraph-properties>
    </style:style>
    <style:style style:name="T3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5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77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49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.5pt" style:font-size-asian="7.5pt"/>
    </style:style>
    <style:style style:name="T551" style:parent-style-name="Absatz-Standardschriftart" style:family="text">
      <style:text-properties style:font-name="Arial" fo:letter-spacing="0.0027in" fo:font-size="7.5pt" style:font-size-asian="7.5pt"/>
    </style:style>
    <style:style style:name="T552" style:parent-style-name="Absatz-Standardschriftart" style:family="text">
      <style:text-properties style:font-name="Arial" fo:letter-spacing="-0.0006in" fo:font-size="7.5pt" style:font-size-asian="7.5pt"/>
    </style:style>
    <style:style style:name="T553" style:parent-style-name="Absatz-Standardschriftart" style:family="text">
      <style:text-properties style:font-name="Arial" fo:letter-spacing="0.0034in" fo:font-size="7.5pt" style:font-size-asian="7.5pt"/>
    </style:style>
    <style:style style:name="T554" style:parent-style-name="Absatz-Standardschriftart" style:family="text">
      <style:text-properties style:font-name="Arial" fo:letter-spacing="-0.0006in" fo:font-size="7.5pt" style:font-size-asian="7.5pt"/>
    </style:style>
    <style:style style:name="T555" style:parent-style-name="Absatz-Standardschriftart" style:family="text">
      <style:text-properties style:font-name="Arial" fo:letter-spacing="0.0034in" fo:font-size="7.5pt" style:font-size-asian="7.5pt"/>
    </style:style>
    <style:style style:name="T556" style:parent-style-name="Absatz-Standardschriftart" style:family="text">
      <style:text-properties style:font-name="Arial" fo:letter-spacing="-0.0006in" fo:font-size="7.5pt" style:font-size-asian="7.5pt"/>
    </style:style>
    <style:style style:name="T557" style:parent-style-name="Absatz-Standardschriftart" style:family="text">
      <style:text-properties style:font-name="Arial" fo:letter-spacing="0.0034in" fo:font-size="7.5pt" style:font-size-asian="7.5pt"/>
    </style:style>
    <style:style style:name="T558" style:parent-style-name="Absatz-Standardschriftart" style:family="text">
      <style:text-properties style:font-name="Arial" fo:letter-spacing="-0.0006in" fo:font-size="7.5pt" style:font-size-asian="7.5pt"/>
    </style:style>
    <style:style style:name="T559" style:parent-style-name="Absatz-Standardschriftart" style:family="text">
      <style:text-properties style:font-name="Arial" fo:letter-spacing="0.0034in" fo:font-size="7.5pt" style:font-size-asian="7.5pt"/>
    </style:style>
    <style:style style:name="T560" style:parent-style-name="Absatz-Standardschriftart" style:family="text">
      <style:text-properties style:font-name="Arial" fo:font-size="7.5pt" style:font-size-asian="7.5pt"/>
    </style:style>
    <style:style style:name="T561" style:parent-style-name="Absatz-Standardschriftart" style:family="text">
      <style:text-properties style:font-name="Arial" fo:letter-spacing="0.0034in" fo:font-size="7.5pt" style:font-size-asian="7.5pt"/>
    </style:style>
    <style:style style:name="T562" style:parent-style-name="Absatz-Standardschriftart" style:family="text">
      <style:text-properties style:font-name="Arial" fo:letter-spacing="-0.0006in" fo:font-size="7.5pt" style:font-size-asian="7.5pt"/>
    </style:style>
    <style:style style:name="T56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64" style:parent-style-name="Absatz-Standardschriftart" style:family="text">
      <style:text-properties style:font-name="Arial" fo:letter-spacing="-0.0006in" fo:font-size="7.5pt" style:font-size-asian="7.5pt"/>
    </style:style>
    <style:style style:name="P565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7.5pt" style:font-size-asian="7.5pt"/>
    </style:style>
    <style:style style:name="T567" style:parent-style-name="Absatz-Standardschriftart" style:family="text">
      <style:text-properties style:font-name="Arial" fo:letter-spacing="0.0027in" fo:font-size="7.5pt" style:font-size-asian="7.5pt"/>
    </style:style>
    <style:style style:name="T568" style:parent-style-name="Absatz-Standardschriftart" style:family="text">
      <style:text-properties style:font-name="Arial" fo:letter-spacing="-0.0006in" fo:font-size="7.5pt" style:font-size-asian="7.5pt"/>
    </style:style>
    <style:style style:name="T569" style:parent-style-name="Absatz-Standardschriftart" style:family="text">
      <style:text-properties style:font-name="Arial" fo:letter-spacing="0.0027in" fo:font-size="7.5pt" style:font-size-asian="7.5pt"/>
    </style:style>
    <style:style style:name="T570" style:parent-style-name="Absatz-Standardschriftart" style:family="text">
      <style:text-properties style:font-name="Arial" fo:letter-spacing="-0.0006in" fo:font-size="7.5pt" style:font-size-asian="7.5pt"/>
    </style:style>
    <style:style style:name="T571" style:parent-style-name="Absatz-Standardschriftart" style:family="text">
      <style:text-properties style:font-name="Arial" fo:letter-spacing="0.0027in" fo:font-size="7.5pt" style:font-size-asian="7.5pt"/>
    </style:style>
    <style:style style:name="T572" style:parent-style-name="Absatz-Standardschriftart" style:family="text">
      <style:text-properties style:font-name="Arial" fo:letter-spacing="-0.0006in" fo:font-size="7.5pt" style:font-size-asian="7.5pt"/>
    </style:style>
    <style:style style:name="T573" style:parent-style-name="Absatz-Standardschriftart" style:family="text">
      <style:text-properties style:font-name="Arial" fo:letter-spacing="0.0027in" fo:font-size="7.5pt" style:font-size-asian="7.5pt"/>
    </style:style>
    <style:style style:name="T574" style:parent-style-name="Absatz-Standardschriftart" style:family="text">
      <style:text-properties style:font-name="Arial" fo:letter-spacing="-0.0006in" fo:font-size="7.5pt" style:font-size-asian="7.5pt"/>
    </style:style>
    <style:style style:name="T575" style:parent-style-name="Absatz-Standardschriftart" style:family="text">
      <style:text-properties style:font-name="Arial" fo:letter-spacing="0.0034in" fo:font-size="7.5pt" style:font-size-asian="7.5pt"/>
    </style:style>
    <style:style style:name="T576" style:parent-style-name="Absatz-Standardschriftart" style:family="text">
      <style:text-properties style:font-name="Arial" fo:letter-spacing="-0.0006in" fo:font-size="7.5pt" style:font-size-asian="7.5pt"/>
    </style:style>
    <style:style style:name="T577" style:parent-style-name="Absatz-Standardschriftart" style:family="text">
      <style:text-properties style:font-name="Arial" fo:letter-spacing="0.0027in" fo:font-size="7.5pt" style:font-size-asian="7.5pt"/>
    </style:style>
    <style:style style:name="T578" style:parent-style-name="Absatz-Standardschriftart" style:family="text">
      <style:text-properties style:font-name="Arial" fo:letter-spacing="-0.0006in" fo:font-size="7.5pt" style:font-size-asian="7.5pt"/>
    </style:style>
    <style:style style:name="T579" style:parent-style-name="Absatz-Standardschriftart" style:family="text">
      <style:text-properties style:font-name="Arial" fo:letter-spacing="0.0027in" fo:font-size="7.5pt" style:font-size-asian="7.5pt"/>
    </style:style>
    <style:style style:name="T580" style:parent-style-name="Absatz-Standardschriftart" style:family="text">
      <style:text-properties style:font-name="Arial" fo:letter-spacing="-0.0006in" fo:font-size="7.5pt" style:font-size-asian="7.5pt"/>
    </style:style>
    <style:style style:name="T581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82" style:parent-style-name="Absatz-Standardschriftart" style:family="text">
      <style:text-properties style:font-name="Arial" fo:letter-spacing="-0.0006in" fo:font-size="7.5pt" style:font-size-asian="7.5pt"/>
    </style:style>
    <style:style style:name="T583" style:parent-style-name="Absatz-Standardschriftart" style:family="text">
      <style:text-properties style:font-name="Arial" fo:letter-spacing="0.0041in" fo:font-size="7.5pt" style:font-size-asian="7.5pt"/>
    </style:style>
    <style:style style:name="T584" style:parent-style-name="Absatz-Standardschriftart" style:family="text">
      <style:text-properties style:font-name="Arial" fo:font-size="7.5pt" style:font-size-asian="7.5pt"/>
    </style:style>
    <style:style style:name="T585" style:parent-style-name="Absatz-Standardschriftart" style:family="text">
      <style:text-properties style:font-name="Arial" fo:letter-spacing="0.0041in" fo:font-size="7.5pt" style:font-size-asian="7.5pt"/>
    </style:style>
    <style:style style:name="T586" style:parent-style-name="Absatz-Standardschriftart" style:family="text">
      <style:text-properties style:font-name="Arial" fo:letter-spacing="-0.0006in" fo:font-size="7.5pt" style:font-size-asian="7.5pt"/>
    </style:style>
    <style:style style:name="T587" style:parent-style-name="Absatz-Standardschriftart" style:family="text">
      <style:text-properties style:font-name="Arial" fo:letter-spacing="0.0041in" fo:font-size="7.5pt" style:font-size-asian="7.5pt"/>
    </style:style>
    <style:style style:name="T588" style:parent-style-name="Absatz-Standardschriftart" style:family="text">
      <style:text-properties style:font-name="Arial" fo:letter-spacing="-0.0006in" fo:font-size="7.5pt" style:font-size-asian="7.5pt"/>
    </style:style>
    <style:style style:name="P589" style:parent-style-name="Standard" style:family="paragraph">
      <style:paragraph-properties fo:line-height="0.1062in" fo:margin-left="2.1666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.5pt" style:font-size-asian="7.5pt"/>
    </style:style>
    <style:style style:name="T591" style:parent-style-name="Absatz-Standardschriftart" style:family="text">
      <style:text-properties style:font-name="Arial" fo:letter-spacing="0.0055in" fo:font-size="7.5pt" style:font-size-asian="7.5pt"/>
    </style:style>
    <style:style style:name="T592" style:parent-style-name="Absatz-Standardschriftart" style:family="text">
      <style:text-properties style:font-name="Arial" fo:letter-spacing="-0.0006in" fo:font-size="7.5pt" style:font-size-asian="7.5pt"/>
    </style:style>
    <style:style style:name="T593" style:parent-style-name="Absatz-Standardschriftart" style:family="text">
      <style:text-properties style:font-name="Arial" fo:letter-spacing="0.0055in" fo:font-size="7.5pt" style:font-size-asian="7.5pt"/>
    </style:style>
    <style:style style:name="T594" style:parent-style-name="Absatz-Standardschriftart" style:family="text">
      <style:text-properties style:font-name="Arial" fo:letter-spacing="-0.0006in" fo:font-size="7.5pt" style:font-size-asian="7.5pt"/>
    </style:style>
    <style:style style:name="T595" style:parent-style-name="Absatz-Standardschriftart" style:family="text">
      <style:text-properties style:font-name="Arial" fo:letter-spacing="0.0055in" fo:font-size="7.5pt" style:font-size-asian="7.5pt"/>
    </style:style>
    <style:style style:name="T596" style:parent-style-name="Absatz-Standardschriftart" style:family="text">
      <style:text-properties style:font-name="Arial" fo:letter-spacing="-0.0006in" fo:font-size="7.5pt" style:font-size-asian="7.5pt"/>
    </style:style>
    <style:style style:name="P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01" style:parent-style-name="Standard" style:family="paragraph">
      <style:paragraph-properties style:line-height-at-least="0.1388in" fo:margin-left="0.4145in">
        <style:tab-stops/>
      </style:paragraph-properties>
    </style:style>
    <style:style style:name="T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3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Times New Roman" fo:letter-spacing="0.0298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0.03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Público<text:span text:style-name="T95"><text:s/></text:span>y<text:span text:style-name="T96"><text:s/></text:span>con<text:span text:style-name="T97"><text:s/></text:span><text:span text:style-name="T98">el</text:span><text:span text:style-name="T99"><text:s/></text:span>Acuerdo<text:span text:style-name="T100"><text:s/></text:span><text:span text:style-name="T101">del</text:span><text:span text:style-name="T102"><text:s/></text:span><text:span text:style-name="T103">Consejo</text:span><text:span text:style-name="T104"><text:s/></text:span><text:span text:style-name="T105">de</text:span><text:span text:style-name="T106"><text:s/></text:span><text:span text:style-name="T107">Gobierno</text:span><text:span text:style-name="T108"><text:s/></text:span><text:span text:style-name="T109">Insular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Corporación</text:span><text:span text:style-name="T116"><text:s/></text:span><text:span text:style-name="T117">de</text:span><text:span text:style-name="T118"><text:s/></text:span>fecha<text:span text:style-name="T119"><text:s/></text:span>9<text:span text:style-name="T120"><text:s/></text:span><text:span text:style-name="T121">de</text:span><text:span text:style-name="T122"><text:s/></text:span>febrero<text:span text:style-name="T123"><text:s/></text:span><text:span text:style-name="T124">de</text:span><text:span text:style-name="T125"><text:s/></text:span><text:span text:style-name="T126">2022</text:span><text:span text:style-name="T127"><text:s/></text:span><text:span text:style-name="T128">en</text:span><text:span text:style-name="T129"><text:s/></text:span><text:span text:style-name="T130">el</text:span><text:span text:style-name="T131"><text:s/></text:span><text:span text:style-name="T132">que</text:span><text:span text:style-name="T133"><text:s/></text:span>se<text:span text:style-name="T134"><text:s/></text:span><text:span text:style-name="T135">designa</text:span><text:span text:style-name="T136"><text:s/></text:span>a<text:span text:style-name="T137"><text:s/></text:span><text:span text:style-name="T138">D.</text:span><text:span text:style-name="T139"><text:s/></text:span>Adargoma<text:span text:style-name="T140"><text:s/></text:span><text:span text:style-name="T141">Hernández</text:span><text:span text:style-name="T142"><text:s/></text:span><text:span text:style-name="T143">Rodríguez</text:span><text:span text:style-name="T144"><text:s/></text:span><text:span text:style-name="T145">presidente</text:span><text:span text:style-name="T146"><text:s/></text:span><text:span text:style-name="T147">de</text:span><text:span text:style-name="T148"><text:s/></text:span><text:span text:style-name="T149">la</text:span><text:span text:style-name="T150"><text:s/></text:span>Mesa<text:span text:style-name="T151"><text:s/></text:span><text:span text:style-name="T152">de</text:span><text:span text:style-name="T153"><text:s/></text:span><text:span text:style-name="T154">Contratación,</text:span><text:span text:style-name="T155"><text:s/></text:span><text:span text:style-name="T156">por</text:span><text:span text:style-name="T157"><text:s/></text:span><text:span text:style-name="T158">la</text:span><text:span text:style-name="T159"><text:s/></text:span><text:span text:style-name="T160">presente</text:span><text:span text:style-name="T161"><text:s/></text:span>se<text:span text:style-name="T162"><text:s/></text:span><text:span text:style-name="T163">le</text:span><text:span text:style-name="T164"><text:s/></text:span><text:span text:style-name="T165">convoca</text:span><text:span text:style-name="T166"><text:s/></text:span>a<text:span text:style-name="T167"><text:s/></text:span><text:span text:style-name="T168">Ud.</text:span><text:span text:style-name="T169"><text:s/></text:span><text:span text:style-name="T170">para</text:span><text:span text:style-name="T171"><text:s/></text:span><text:span text:style-name="T172">la</text:span><text:span text:style-name="T173"><text:s/></text:span>constitución<text:span text:style-name="T174"><text:s/></text:span><text:span text:style-name="T175">de</text:span><text:span text:style-name="T176"><text:s/></text:span><text:span text:style-name="T177">la</text:span><text:span text:style-name="T178"><text:s/></text:span>misma<text:span text:style-name="T179"><text:s/></text:span>y<text:span text:style-name="T180"><text:s/></text:span><text:span text:style-name="T181">que</text:span><text:span text:style-name="T182"><text:s/></text:span><text:span text:style-name="T183">ha</text:span><text:span text:style-name="T184"><text:s/></text:span><text:span text:style-name="T185">de</text:span><text:span text:style-name="T186"><text:s/></text:span><text:span text:style-name="T187">asistir</text:span><text:span text:style-name="T188"><text:s/></text:span><text:span text:style-name="T189">al</text:span><text:span text:style-name="T190"><text:s/></text:span><text:span text:style-name="T191">órgano</text:span><text:span text:style-name="T192"><text:s/></text:span><text:span text:style-name="T193">de</text:span><text:span text:style-name="T194"><text:s/></text:span><text:span text:style-name="T195">Contratación</text:span><text:span text:style-name="T196"><text:s/></text:span><text:span text:style-name="T197">en</text:span><text:span text:style-name="T198"><text:s/></text:span><text:span text:style-name="T199">los</text:span><text:span text:style-name="T200"><text:s/></text:span><text:span text:style-name="T201">asuntos</text:span><text:span text:style-name="T202"><text:s/></text:span><text:span text:style-name="T203">que</text:span><text:span text:style-name="T204"><text:s/></text:span><text:span text:style-name="T205">figuran</text:span><text:span text:style-name="T206"><text:s/></text:span><text:span text:style-name="T207">en</text:span><text:span text:style-name="T208"><text:s/></text:span><text:span text:style-name="T209">el</text:span><text:span text:style-name="T210"><text:s/></text:span><text:span text:style-name="T211">orden</text:span><text:span text:style-name="T212"><text:s/></text:span><text:span text:style-name="T213">del</text:span><text:span text:style-name="T214"><text:s/></text:span><text:span text:style-name="T215">día.</text:span><text:span text:style-name="T216"><text:s/></text:span><text:span text:style-name="T217">La</text:span><text:span text:style-name="T218"><text:s/></text:span>sesión<text:span text:style-name="T219"><text:s/></text:span>se<text:span text:style-name="T220"><text:s/></text:span><text:span text:style-name="T221">celebrará</text:span><text:span text:style-name="T222"><text:s/></text:span><text:span text:style-name="T223">en</text:span><text:span text:style-name="T224"><text:s/></text:span><text:span text:style-name="T225"><text:s/></text:span><text:span text:style-name="T226">Sala</text:span><text:span text:style-name="T227"><text:s/></text:span><text:span text:style-name="T228">de</text:span><text:span text:style-name="T229"><text:s/></text:span><text:span text:style-name="T230">Presidencia</text:span><text:span text:style-name="T231">,<text:s/></text:span><text:span text:style-name="T232">el JUEVES</text:span><text:span text:style-name="T233"><text:s/></text:span><text:span text:style-name="T234">10 DE<text:s/></text:span><text:span text:style-name="T235">MARZO</text:span><text:span text:style-name="T236"><text:s/></text:span><text:span text:style-name="T237">DE</text:span><text:span text:style-name="T238"><text:s/></text:span><text:span text:style-name="T239">2022,<text:s/></text:span><text:span text:style-name="T240">A</text:span><text:span text:style-name="T241"><text:s/>LAS 10:00</text:span><text:span text:style-name="T242"><text:s/></text:span><text:span text:style-name="T243">HORAS.</text:span></text:p>
      <text:p text:style-name="P244"/>
      <text:p text:style-name="P245"><text:span text:style-name="T246">La</text:span><text:span text:style-name="T247"><text:s/></text:span>válida<text:span text:style-name="T248"><text:s/></text:span>constitución<text:span text:style-name="T249"><text:s/></text:span><text:span text:style-name="T250">de</text:span><text:span text:style-name="T251"><text:s/></text:span><text:span text:style-name="T252">la</text:span><text:span text:style-name="T253"><text:s/></text:span>mesa<text:span text:style-name="T254"><text:s/></text:span><text:span text:style-name="T255">requiere</text:span><text:span text:style-name="T256"><text:s/></text:span><text:span text:style-name="T257">la</text:span><text:span text:style-name="T258"><text:s/></text:span><text:span text:style-name="T259">presencia</text:span><text:span text:style-name="T260"><text:s/></text:span><text:span text:style-name="T261">de</text:span><text:span text:style-name="T262"><text:s/></text:span><text:span text:style-name="T263">la</text:span><text:span text:style-name="T264"><text:s/></text:span>mayoría<text:span text:style-name="T265"><text:s/></text:span><text:span text:style-name="T266">absoluta</text:span><text:span text:style-name="T267"><text:s/></text:span><text:span text:style-name="T268">de</text:span><text:span text:style-name="T269"><text:s/></text:span>sus<text:span text:style-name="T270"><text:s/></text:span>miembros,<text:span text:style-name="T271"><text:s/></text:span>ya<text:span text:style-name="T272"><text:s/></text:span>sean<text:span text:style-name="T273"><text:s/></text:span>titulares<text:span text:style-name="T274"><text:s/></text:span>o<text:span text:style-name="T275"><text:s/></text:span><text:span text:style-name="T276">suplentes</text:span><text:span text:style-name="T277"><text:s/></text:span>y,<text:span text:style-name="T278"><text:s/></text:span><text:span text:style-name="T279">en</text:span><text:span text:style-name="T280"><text:s/></text:span>todo<text:span text:style-name="T281"><text:s/></text:span>caso,<text:span text:style-name="T282"><text:s/></text:span><text:span text:style-name="T283">el</text:span><text:span text:style-name="T284"><text:s/></text:span>Presidente,<text:span text:style-name="T285"><text:s/></text:span>el<text:span text:style-name="T286"><text:s/></text:span>Secretario<text:span text:style-name="T287"><text:s/></text:span>y<text:span text:style-name="T288"><text:s/></text:span><text:span text:style-name="T289">que</text:span><text:span text:style-name="T290"><text:s/></text:span><text:span text:style-name="T291">tengan</text:span><text:span text:style-name="T292"><text:s/></text:span><text:span text:style-name="T293">atribuidas</text:span><text:span text:style-name="T294"><text:s/></text:span><text:span text:style-name="T295">las</text:span><text:span text:style-name="T296"><text:s/></text:span><text:span text:style-name="T297">funciones</text:span><text:span text:style-name="T298"><text:s/></text:span><text:span text:style-name="T299">correspondientes</text:span><text:span text:style-name="T300"><text:s/></text:span><text:span text:style-name="T301">al</text:span><text:span text:style-name="T302"><text:s/></text:span><text:span text:style-name="T303">asesoramiento</text:span><text:span text:style-name="T304"><text:s/></text:span><text:span text:style-name="T305">jurídico</text:span><text:span text:style-name="T306"><text:s/></text:span>y<text:span text:style-name="T307"><text:s/></text:span><text:span text:style-name="T308">al</text:span><text:span text:style-name="T309"><text:s/></text:span>control<text:span text:style-name="T310"><text:s/></text:span>económico-presupuestario<text:span text:style-name="T311"><text:s/></text:span><text:span text:style-name="T312">del</text:span><text:span text:style-name="T313"><text:s/></text:span><text:span text:style-name="T314">órgano.</text:span></text:p>
      <text:p text:style-name="P315"/>
      <text:p text:style-name="P316"><text:span text:style-name="T317">Los</text:span><text:span text:style-name="T318"><text:s/></text:span><text:span text:style-name="T319">documentos</text:span><text:span text:style-name="T320"><text:s/></text:span>a<text:span text:style-name="T321"><text:s/></text:span><text:span text:style-name="T322">que</text:span><text:span text:style-name="T323"><text:s/></text:span>se<text:span text:style-name="T324"><text:s/></text:span><text:span text:style-name="T325">refieren</text:span><text:span text:style-name="T326"><text:s/></text:span><text:span text:style-name="T327">los</text:span><text:span text:style-name="T328"><text:s/></text:span><text:span text:style-name="T329">asuntos</text:span><text:span text:style-name="T330"><text:s/></text:span><text:span text:style-name="T331">incluidos</text:span><text:span text:style-name="T332"><text:s/></text:span><text:span text:style-name="T333">en</text:span><text:span text:style-name="T334"><text:s/></text:span><text:span text:style-name="T335">el</text:span><text:span text:style-name="T336"><text:s/></text:span>Orden<text:span text:style-name="T337"><text:s/></text:span><text:span text:style-name="T338">del</text:span><text:span text:style-name="T339"><text:s/></text:span><text:span text:style-name="T340">Día,</text:span><text:span text:style-name="T341"><text:s/></text:span>se<text:span text:style-name="T342"><text:s/></text:span><text:span text:style-name="T343">encuentran</text:span><text:span text:style-name="T344"><text:s/></text:span>a<text:span text:style-name="T345"><text:s/></text:span>su<text:span text:style-name="T346"><text:s/></text:span><text:span text:style-name="T347">disposición en el<text:s/></text:span>Servicio<text:span text:style-name="T348"><text:s/>de Contratación.</text:span></text:p>
      <text:p text:style-name="P349"/>
      <text:h text:style-name="P350" text:outline-level="1"><text:span text:style-name="T351">ORDEN</text:span><text:span text:style-name="T352"><text:s/></text:span><text:span text:style-name="T353">DEL DIA</text:span></text:h>
      <text:p text:style-name="P354"/>
      <text:p text:style-name="P355"><text:span text:style-name="T356">PRIMERO.-</text:span><text:span text:style-name="T357"><text:s/></text:span><text:span text:style-name="T358">APROBACIÓN<text:s/></text:span><text:span text:style-name="T359">SI</text:span><text:span text:style-name="T360"><text:s/></text:span><text:span text:style-name="T361">PROCEDE,</text:span><text:span text:style-name="T362"><text:s/></text:span><text:span text:style-name="T363">DEL</text:span><text:span text:style-name="T364"><text:s/></text:span><text:span text:style-name="T365">BORRADOR</text:span><text:span text:style-name="T366"><text:s/></text:span><text:span text:style-name="T367">DEL</text:span><text:span text:style-name="T368"><text:s/></text:span><text:span text:style-name="T369">ACTA</text:span><text:span text:style-name="T370"><text:s/></text:span><text:span text:style-name="T371">DE</text:span><text:span text:style-name="T372"><text:s/></text:span><text:span text:style-name="T373">FECHA</text:span><text:span text:style-name="T374"><text:s/></text:span><text:span text:style-name="T375">08.03.2022</text:span></text:p>
      <text:p text:style-name="P376"/>
      <text:p text:style-name="P377"><text:span text:style-name="T378">SEGUNDO.-</text:span><text:span text:style-name="T379"><text:s/></text:span><text:span text:style-name="T380">ANALISIS</text:span><text:span text:style-name="T381"><text:s/></text:span><text:span text:style-name="T382">DE</text:span><text:span text:style-name="T383"><text:s/></text:span><text:span text:style-name="T384">LOS</text:span><text:span text:style-name="T385"><text:s/></text:span><text:span text:style-name="T386">RECURSOS</text:span><text:span text:style-name="T387"><text:s/></text:span><text:span text:style-name="T388">ESPECIALES</text:span><text:span text:style-name="T389"><text:s/></text:span><text:span text:style-name="T390">EN</text:span><text:span text:style-name="T391"><text:s/></text:span><text:span text:style-name="T392">MATERIA</text:span><text:span text:style-name="T393"><text:s/></text:span><text:span text:style-name="T394">DE</text:span><text:span text:style-name="T395"><text:s/></text:span><text:span text:style-name="T396">CONTRATACIÓN</text:span><text:span text:style-name="T397"><text:s/></text:span><text:span text:style-name="T398">PRESENTADOS</text:span><text:span text:style-name="T399"><text:s/></text:span><text:span text:style-name="T400">CONTRA</text:span><text:span text:style-name="T401"><text:s/></text:span><text:span text:style-name="T402">EL</text:span><text:span text:style-name="T403"><text:s/></text:span><text:span text:style-name="T404">ACUERDO</text:span><text:span text:style-name="T405"><text:s/></text:span><text:span text:style-name="T406">DEL</text:span><text:span text:style-name="T407"><text:s/></text:span><text:span text:style-name="T408">CONSEJO</text:span><text:span text:style-name="T409"><text:s/></text:span><text:span text:style-name="T410">DE</text:span><text:span text:style-name="T411"><text:s/></text:span><text:span text:style-name="T412">GOBIERNO</text:span><text:span text:style-name="T413"><text:s/></text:span><text:span text:style-name="T414">DEL</text:span><text:span text:style-name="T415"><text:s/></text:span><text:span text:style-name="T416">09.02.2022,</text:span><text:span text:style-name="T417"><text:s/></text:span><text:span text:style-name="T418">RESPECTO</text:span><text:span text:style-name="T419"><text:s/></text:span><text:span text:style-name="T420">DEL</text:span><text:span text:style-name="T421"><text:s/></text:span><text:span text:style-name="T422">EXPEDIENTE</text:span><text:span text:style-name="T423"><text:s/></text:span><text:span text:style-name="T424">DE</text:span><text:span text:style-name="T425"><text:s/></text:span><text:span text:style-name="T426">CONTRATACIÓN</text:span><text:span text:style-name="T427"><text:s/></text:span><text:span text:style-name="T428">DE</text:span><text:span text:style-name="T429"><text:s/></text:span><text:span text:style-name="T430">SERVICIO</text:span><text:span text:style-name="T431"><text:s/></text:span><text:span text:style-name="T432">“ACUERDO</text:span><text:span text:style-name="T433"><text:s/></text:span><text:span text:style-name="T434">MARCO</text:span><text:span text:style-name="T435"><text:s/></text:span><text:span text:style-name="T436">PARA</text:span><text:span text:style-name="T437"><text:s/></text:span><text:span text:style-name="T438">LA</text:span><text:span text:style-name="T439"><text:s/></text:span><text:span text:style-name="T440">CONTRATACIÓN</text:span><text:span text:style-name="T441"><text:s/></text:span><text:span text:style-name="T442">DE</text:span><text:span text:style-name="T443"><text:s/></text:span><text:span text:style-name="T444">LOS</text:span><text:span text:style-name="T445"><text:s/></text:span><text:span text:style-name="T446">SERVICIOS</text:span><text:span text:style-name="T447"><text:s/></text:span><text:span text:style-name="T448">DE</text:span><text:span text:style-name="T449"><text:s/></text:span><text:span text:style-name="T450">REDACCIÓN</text:span><text:span text:style-name="T451"><text:s/></text:span><text:span text:style-name="T452">DE</text:span><text:span text:style-name="T453"><text:s/></text:span><text:span text:style-name="T454">PROYECTOS</text:span><text:span text:style-name="T455"><text:s/></text:span><text:span text:style-name="T456">Y/O</text:span><text:span text:style-name="T457"><text:s/></text:span><text:span text:style-name="T458">DIRECCIÓN</text:span><text:span text:style-name="T459"><text:s/></text:span><text:span text:style-name="T460">FACULTATIVA</text:span><text:span text:style-name="T461"><text:s/></text:span><text:span text:style-name="T462">DE</text:span><text:span text:style-name="T463"><text:s/></text:span><text:span text:style-name="T464">LAS</text:span><text:span text:style-name="T465"><text:s/></text:span><text:span text:style-name="T466">OBRAS</text:span><text:span text:style-name="T467"><text:s/></text:span><text:span text:style-name="T468">GESTIONADAS DESDE</text:span><text:span text:style-name="T469"><text:s/></text:span><text:span text:style-name="T470">EL</text:span><text:span text:style-name="T471"><text:s/></text:span><text:span text:style-name="T472">SERVICIO</text:span><text:span text:style-name="T473"><text:s/></text:span><text:span text:style-name="T474">DE</text:span><text:span text:style-name="T475"><text:s/></text:span><text:span text:style-name="T476">INFRAESTRUCTURAS</text:span><text:span text:style-name="T477"><text:s/></text:span><text:span text:style-name="T478">DEL</text:span><text:span text:style-name="T479"><text:s/></text:span><text:span text:style-name="T480">CABILDO</text:span><text:span text:style-name="T481"><text:s/></text:span><text:span text:style-name="T482">DE</text:span><text:span text:style-name="T483"><text:s/></text:span><text:span text:style-name="T484">FUERTEVENTURA”,</text:span><text:span text:style-name="T485"><text:s/></text:span><text:span text:style-name="T486">DIVIDIDO</text:span><text:span text:style-name="T487"><text:s/></text:span><text:span text:style-name="T488">EN</text:span><text:span text:style-name="T489"><text:s/></text:span><text:span text:style-name="T490">DOS</text:span><text:span text:style-name="T491"><text:s/></text:span><text:span text:style-name="T492">LOTES,</text:span><text:span text:style-name="T493"><text:s/></text:span><text:span text:style-name="T494">MEDIANTE</text:span><text:span text:style-name="T495"><text:s/></text:span><text:span text:style-name="T496">PROCEDIMIENTO</text:span><text:span text:style-name="T497"><text:s/></text:span><text:span text:style-name="T498">ABIERTO,</text:span><text:span text:style-name="T499"><text:s/></text:span><text:span text:style-name="T500">SUJETO</text:span><text:span text:style-name="T501"><text:s/></text:span><text:span text:style-name="T502">A</text:span><text:span text:style-name="T503"><text:s/></text:span><text:span text:style-name="T504">REGULACIÓN</text:span><text:span text:style-name="T505"><text:s/></text:span><text:span text:style-name="T506">ARMONIZADA.</text:span><text:span text:style-name="T507"><text:s/></text:span><text:span text:style-name="T508">DOS</text:span><text:span text:style-name="T509"><text:s/></text:span><text:span text:style-name="T510">SOBRES.</text:span><text:span text:style-name="T511"><text:s/></text:span><text:span text:style-name="T512">Nº</text:span><text:span text:style-name="T513"><text:s/></text:span><text:span text:style-name="T514">DE</text:span><text:span text:style-name="T515"><text:s/></text:span><text:span text:style-name="T516">EXPEDIENTE</text:span><text:span text:style-name="T517"><text:s/></text:span><text:span text:style-name="T518">EN</text:span><text:span text:style-name="T519"><text:s/></text:span><text:span text:style-name="T520">EL</text:span><text:span text:style-name="T521"><text:s/></text:span><text:span text:style-name="T522">PERFIL</text:span><text:span text:style-name="T523"><text:s/></text:span><text:span text:style-name="T524">DEL</text:span><text:span text:style-name="T525"><text:s/></text:span><text:span text:style-name="T526">CONTRATANTE</text:span><text:span text:style-name="T527"><text:s/></text:span><text:span text:style-name="T528">SE0042/21</text:span><text:span text:style-name="T529"><text:s/></text:span><text:span text:style-name="T530">(EXPTE.</text:span><text:span text:style-name="T531"><text:s/></text:span><text:span text:style-name="T532">TAO</text:span><text:span text:style-name="T533"><text:s/></text:span><text:span text:style-name="T534">2021/00009535M).</text:span><text:span text:style-name="T535"><text:s/></text:span><text:span text:style-name="T536">ACUERDOS</text:span><text:span text:style-name="T537"><text:s/></text:span><text:span text:style-name="T538">QUE</text:span><text:span text:style-name="T539"><text:s/></text:span><text:span text:style-name="T540">PROCEDAN.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Firmado</text:span><text:span text:style-name="T551"><text:s/></text:span><text:span text:style-name="T552">electrónicamente</text:span><text:span text:style-name="T553"><text:s/></text:span><text:span text:style-name="T554">el</text:span><text:span text:style-name="T555"><text:s/></text:span><text:span text:style-name="T556">día</text:span><text:span text:style-name="T557"><text:s/></text:span><text:span text:style-name="T558">09/03/2022</text:span><text:span text:style-name="T559"><text:s/></text:span><text:span text:style-name="T560">a</text:span><text:span text:style-name="T561"><text:s/></text:span><text:span text:style-name="T562">las</text:span><text:span text:style-name="T563"><text:s/></text:span><text:span text:style-name="T564">11:09:24</text:span></text:p>
      <text:p text:style-name="P565"><text:span text:style-name="T566">El</text:span><text:span text:style-name="T567"><text:s/></text:span><text:span text:style-name="T568">Consejero</text:span><text:span text:style-name="T569"><text:s/></text:span><text:span text:style-name="T570">Insular</text:span><text:span text:style-name="T571"><text:s/></text:span><text:span text:style-name="T572">de</text:span><text:span text:style-name="T573"><text:s/></text:span><text:span text:style-name="T574">Área</text:span><text:span text:style-name="T575"><text:s/></text:span><text:span text:style-name="T576">de</text:span><text:span text:style-name="T577"><text:s/></text:span><text:span text:style-name="T578">Igualdad,</text:span><text:span text:style-name="T579"><text:s/></text:span><text:span text:style-name="T580">Políticas</text:span><text:span text:style-name="T581"><text:s/></text:span><text:span text:style-name="T582">Sociales</text:span><text:span text:style-name="T583"><text:s/></text:span><text:span text:style-name="T584">y</text:span><text:span text:style-name="T585"><text:s/></text:span><text:span text:style-name="T586">Recursos</text:span><text:span text:style-name="T587"><text:s/></text:span><text:span text:style-name="T588">Humanos</text:span></text:p>
      <text:p text:style-name="P589"><text:span text:style-name="T590">Fdo.:</text:span><text:span text:style-name="T591"><text:s/></text:span><text:span text:style-name="T592">Adargoma</text:span><text:span text:style-name="T593"><text:s/></text:span><text:span text:style-name="T594">Hernández</text:span><text:span text:style-name="T595"><text:s/></text:span><text:span text:style-name="T596">Rodríguez</text:span></text:p>
      <text:p text:style-name="P597"/>
      <text:p text:style-name="P598"/>
      <text:p text:style-name="P599"/>
      <text:p text:style-name="P600"/>
      <text:p text:style-name="P601"><text:span text:style-name="T602"><draw:frame draw:z-index="0" draw:id="id0" draw:style-name="a1" draw:name="Text Box 2" text:anchor-type="as-char" svg:x="0in" svg:y="0in" svg:width="6.29861in" svg:height="0.39514in" style:rel-width="scale" style:rel-height="scale"><draw:text-box><text:p text:style-name="P603"><text:span text:style-name="T604">Documento</text:span><text:span text:style-name="T605"><text:s/></text:span><text:span text:style-name="T606"><text:s/></text:span><text:span text:style-name="T607">firmado<text:s/></text:span><text:span text:style-name="T608"><text:s/></text:span><text:span text:style-name="T609">electrónicamente</text:span><text:span text:style-name="T610"><text:s/></text:span><text:span text:style-name="T611"><text:s/></text:span><text:span text:style-name="T612">(RD<text:s/></text:span><text:span text:style-name="T613"><text:s/></text:span><text:span text:style-name="T614">203/2021</text:span><text:span text:style-name="T615"><text:s/></text:span><text:span text:style-name="T616"><text:s/></text:span><text:span text:style-name="T617">de<text:s/></text:span><text:span text:style-name="T618"><text:s/></text:span><text:span text:style-name="T619">30</text:span><text:span text:style-name="T620"><text:s/></text:span><text:span text:style-name="T621"><text:s/></text:span><text:span text:style-name="T622">de</text:span><text:span text:style-name="T623"><text:s/></text:span><text:span text:style-name="T624"><text:s/></text:span><text:span text:style-name="T625">marzo).<text:s/></text:span><text:span text:style-name="T626"><text:s/></text:span><text:span text:style-name="T627">La</text:span><text:span text:style-name="T628"><text:s/></text:span><text:span text:style-name="T629"><text:s/></text:span><text:span text:style-name="T630">autenticidad</text:span><text:span text:style-name="T631"><text:s/></text:span><text:span text:style-name="T632"><text:s/></text:span><text:span text:style-name="T633">de<text:s/></text:span><text:span text:style-name="T634"><text:s/></text:span><text:span text:style-name="T635">este</text:span><text:span text:style-name="T636"><text:s/></text:span><text:span text:style-name="T637"><text:s/></text:span><text:span text:style-name="T638">documento</text:span><text:span text:style-name="T639"><text:s/></text:span><text:span text:style-name="T640"><text:s/></text:span><text:span text:style-name="T641">puede</text:span><text:span text:style-name="T642"><text:s/></text:span><text:span text:style-name="T643"><text:s/></text:span><text:span text:style-name="T644">ser</text:span><text:span text:style-name="T645"><text:s/></text:span><text:span text:style-name="T646">comprobada</text:span><text:span text:style-name="T647"><text:s/></text:span><text:span text:style-name="T648">mediante</text:span><text:span text:style-name="T649"><text:s/></text:span><text:span text:style-name="T650">el</text:span><text:span text:style-name="T651"><text:s/></text:span><text:span text:style-name="T652">CSV:</text:span><text:span text:style-name="T653"><text:s/></text:span><text:span text:style-name="T654">14157733403265231047</text:span><text:span text:style-name="T655"><text:s/></text:span><text:span text:style-name="T656">en</text:span><text:span text:style-name="T657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6:00Z</meta:creation-date>
    <dc:date>2022-07-06T09:06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4" meta:word-count="325" meta:character-count="2076" meta:row-count="61" meta:non-whitespace-character-count="1764"/>
  </office:meta>
</office:document-meta>
</file>