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Textkörper" style:family="paragraph">
      <style:paragraph-properties fo:line-height="204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1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8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402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125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18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131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2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31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2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3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25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13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25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138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Times New Roman" fo:letter-spacing="0.0263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159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159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166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159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159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166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159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166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166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159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166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59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159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66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159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159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166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Times New Roman" fo:letter-spacing="0.0361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06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13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13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2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13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13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13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2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13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13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02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0.0333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27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27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34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27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34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027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034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34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27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34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27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034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2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34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Times New Roman" fo:letter-spacing="0.0291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13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13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06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13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13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13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13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06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013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13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06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13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13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06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06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013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13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006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Times New Roman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style:text-scale="99%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0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2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4" style:parent-style-name="Absatz-Standardschriftart" style:family="text">
      <style:text-properties style:font-name="Arial" fo:font-size="10pt" style:font-size-asian="10pt"/>
    </style:style>
    <style:style style:name="T315" style:parent-style-name="Absatz-Standardschriftart" style:family="text">
      <style:text-properties style:font-name="Arial" fo:letter-spacing="-0.0013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37" style:parent-style-name="Standard" style:family="paragraph">
      <style:paragraph-properties fo:text-align="justify" fo:margin-top="0.0513in" fo:margin-left="0.4138in" fo:margin-right="0.0937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9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T341" style:parent-style-name="Absatz-Standardschriftart" style:family="text">
      <style:text-properties style:font-name="Arial" fo:letter-spacing="0.009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0.009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9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97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09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9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9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9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97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09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9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9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097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Times New Roman" fo:letter-spacing="0.027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18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173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18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18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87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18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18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18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8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87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8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18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8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8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87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8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Times New Roman" fo:letter-spacing="0.0236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06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069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069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062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069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069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062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062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069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Times New Roman" fo:letter-spacing="0.043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P4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8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208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215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215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215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215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215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215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215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215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215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215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215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215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font-size="10pt" style:font-size-asian="10pt"/>
    </style:style>
    <style:style style:name="T464" style:parent-style-name="Absatz-Standardschriftart" style:family="text">
      <style:text-properties style:font-name="Times New Roman" fo:letter-spacing="0.0368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P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0" style:parent-style-name="Textkörper" style:family="paragraph">
      <style:paragraph-properties fo:text-align="center" fo:margin-left="0.3187in">
        <style:tab-stops/>
      </style:paragraph-properties>
    </style:style>
    <style:style style:name="T471" style:parent-style-name="Absatz-Standardschriftart" style:family="text">
      <style:text-properties fo:letter-spacing="-0.0006in"/>
    </style:style>
    <style:style style:name="P4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Textkörper" style:family="paragraph">
      <style:paragraph-properties fo:text-align="justify" fo:margin-right="0.093in"/>
    </style:style>
    <style:style style:name="T476" style:parent-style-name="Absatz-Standardschriftart" style:family="text">
      <style:text-properties fo:letter-spacing="0.034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4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5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4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47in"/>
    </style:style>
    <style:style style:name="T485" style:parent-style-name="Absatz-Standardschriftart" style:family="text">
      <style:text-properties fo:letter-spacing="0.0354in"/>
    </style:style>
    <style:style style:name="T486" style:parent-style-name="Absatz-Standardschriftart" style:family="text">
      <style:text-properties fo:letter-spacing="0.034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4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5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fo:letter-spacing="0.0381in" style:text-scale="99%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9in"/>
    </style:style>
    <style:style style:name="T498" style:parent-style-name="Absatz-Standardschriftart" style:family="text">
      <style:text-properties fo:letter-spacing="0.0062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fo:letter-spacing="0.006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62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fo:letter-spacing="0.0187in"/>
    </style:style>
    <style:style style:name="T509" style:parent-style-name="Absatz-Standardschriftart" style:family="text">
      <style:text-properties fo:letter-spacing="0.027in"/>
    </style:style>
    <style:style style:name="T510" style:parent-style-name="Absatz-Standardschriftart" style:family="text">
      <style:text-properties fo:letter-spacing="0.027in"/>
    </style:style>
    <style:style style:name="T511" style:parent-style-name="Absatz-Standardschriftart" style:family="text">
      <style:text-properties fo:letter-spacing="0.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77in"/>
    </style:style>
    <style:style style:name="T514" style:parent-style-name="Absatz-Standardschriftart" style:family="text">
      <style:text-properties fo:letter-spacing="0.02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7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7in"/>
    </style:style>
    <style:style style:name="T521" style:parent-style-name="Absatz-Standardschriftart" style:family="text">
      <style:text-properties fo:letter-spacing="0.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84in"/>
    </style:style>
    <style:style style:name="T524" style:parent-style-name="Absatz-Standardschriftart" style:family="text">
      <style:text-properties style:font-name="Times New Roman" fo:letter-spacing="0.0215in"/>
    </style:style>
    <style:style style:name="T525" style:parent-style-name="Absatz-Standardschriftart" style:family="text">
      <style:text-properties fo:letter-spacing="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2in"/>
    </style:style>
    <style:style style:name="T528" style:parent-style-name="Absatz-Standardschriftart" style:family="text">
      <style:text-properties fo:letter-spacing="0.0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27in"/>
    </style:style>
    <style:style style:name="T533" style:parent-style-name="Absatz-Standardschriftart" style:family="text">
      <style:text-properties fo:letter-spacing="0.002in"/>
    </style:style>
    <style:style style:name="T534" style:parent-style-name="Absatz-Standardschriftart" style:family="text">
      <style:text-properties fo:letter-spacing="0.0027in"/>
    </style:style>
    <style:style style:name="T535" style:parent-style-name="Absatz-Standardschriftart" style:family="text">
      <style:text-properties fo:letter-spacing="0.002in"/>
    </style:style>
    <style:style style:name="T536" style:parent-style-name="Absatz-Standardschriftart" style:family="text">
      <style:text-properties fo:letter-spacing="0.0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fo:letter-spacing="0.015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-0.0027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-0.002in"/>
    </style:style>
    <style:style style:name="P5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51" style:parent-style-name="Textkörper" style:family="paragraph">
      <style:paragraph-properties fo:text-align="justify" fo:line-height="120%" fo:margin-right="0.093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style:font-name="Times New Roman" fo:letter-spacing="0.0326in" style:text-scale="99%"/>
    </style:style>
    <style:style style:name="T564" style:parent-style-name="Absatz-Standardschriftart" style:family="text">
      <style:text-properties fo:letter-spacing="0.007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7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83in"/>
    </style:style>
    <style:style style:name="T569" style:parent-style-name="Absatz-Standardschriftart" style:family="text">
      <style:text-properties fo:letter-spacing="0.0076in"/>
    </style:style>
    <style:style style:name="T570" style:parent-style-name="Absatz-Standardschriftart" style:family="text">
      <style:text-properties fo:letter-spacing="0.0083in"/>
    </style:style>
    <style:style style:name="T571" style:parent-style-name="Absatz-Standardschriftart" style:family="text">
      <style:text-properties fo:letter-spacing="0.006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8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7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8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76in"/>
    </style:style>
    <style:style style:name="T580" style:parent-style-name="Absatz-Standardschriftart" style:family="text">
      <style:text-properties style:font-name="Times New Roman" fo:letter-spacing="0.034in" style:text-scale="99%"/>
    </style:style>
    <style:style style:name="T581" style:parent-style-name="Absatz-Standardschriftart" style:family="text">
      <style:text-properties fo:letter-spacing="0.011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1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11in"/>
    </style:style>
    <style:style style:name="T586" style:parent-style-name="Absatz-Standardschriftart" style:family="text">
      <style:text-properties fo:letter-spacing="0.0111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1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11in"/>
    </style:style>
    <style:style style:name="T593" style:parent-style-name="Absatz-Standardschriftart" style:family="text">
      <style:text-properties style:font-name="Times New Roman" fo:letter-spacing="0.0298in"/>
    </style:style>
    <style:style style:name="T594" style:parent-style-name="Absatz-Standardschriftart" style:family="text">
      <style:text-properties fo:letter-spacing="0.03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4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47in"/>
    </style:style>
    <style:style style:name="T599" style:parent-style-name="Absatz-Standardschriftart" style:family="text">
      <style:text-properties fo:letter-spacing="0.0347in"/>
    </style:style>
    <style:style style:name="T600" style:parent-style-name="Absatz-Standardschriftart" style:family="text">
      <style:text-properties fo:letter-spacing="0.0347in"/>
    </style:style>
    <style:style style:name="T601" style:parent-style-name="Absatz-Standardschriftart" style:family="text">
      <style:text-properties fo:letter-spacing="0.034in"/>
    </style:style>
    <style:style style:name="T602" style:parent-style-name="Absatz-Standardschriftart" style:family="text">
      <style:text-properties fo:letter-spacing="0.0347in"/>
    </style:style>
    <style:style style:name="T603" style:parent-style-name="Absatz-Standardschriftart" style:family="text">
      <style:text-properties fo:letter-spacing="0.034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4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style:font-name="Times New Roman" fo:letter-spacing="0.013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7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06in"/>
    </style:style>
    <style:style style:name="P6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0" style:parent-style-name="Textkörper" style:family="paragraph">
      <style:paragraph-properties fo:text-align="justify" fo:margin-right="0.093in"/>
    </style:style>
    <style:style style:name="T621" style:parent-style-name="Absatz-Standardschriftart" style:family="text">
      <style:text-properties fo:letter-spacing="0.0145in"/>
    </style:style>
    <style:style style:name="T622" style:parent-style-name="Absatz-Standardschriftart" style:family="text">
      <style:text-properties fo:letter-spacing="0.015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59in"/>
    </style:style>
    <style:style style:name="T625" style:parent-style-name="Absatz-Standardschriftart" style:family="text">
      <style:text-properties fo:letter-spacing="0.0159in"/>
    </style:style>
    <style:style style:name="T626" style:parent-style-name="Absatz-Standardschriftart" style:family="text">
      <style:text-properties fo:letter-spacing="0.0159in"/>
    </style:style>
    <style:style style:name="T627" style:parent-style-name="Absatz-Standardschriftart" style:family="text">
      <style:text-properties fo:letter-spacing="0.0159in"/>
    </style:style>
    <style:style style:name="T628" style:parent-style-name="Absatz-Standardschriftart" style:family="text">
      <style:text-properties fo:letter-spacing="0.015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59in"/>
    </style:style>
    <style:style style:name="T631" style:parent-style-name="Absatz-Standardschriftart" style:family="text">
      <style:text-properties fo:letter-spacing="0.0159in"/>
    </style:style>
    <style:style style:name="T632" style:parent-style-name="Absatz-Standardschriftart" style:family="text">
      <style:text-properties fo:letter-spacing="0.0159in"/>
    </style:style>
    <style:style style:name="T633" style:parent-style-name="Absatz-Standardschriftart" style:family="text">
      <style:text-properties fo:letter-spacing="0.0159in"/>
    </style:style>
    <style:style style:name="T634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35" style:parent-style-name="Absatz-Standardschriftart" style:family="text">
      <style:text-properties fo:letter-spacing="0.012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2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2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25in"/>
    </style:style>
    <style:style style:name="T642" style:parent-style-name="Absatz-Standardschriftart" style:family="text">
      <style:text-properties fo:letter-spacing="0.012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2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25in"/>
    </style:style>
    <style:style style:name="T647" style:parent-style-name="Absatz-Standardschriftart" style:family="text">
      <style:text-properties fo:letter-spacing="0.011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25in"/>
    </style:style>
    <style:style style:name="T650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51" style:parent-style-name="Absatz-Standardschriftart" style:family="text">
      <style:text-properties fo:letter-spacing="0.00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34in"/>
    </style:style>
    <style:style style:name="T658" style:parent-style-name="Absatz-Standardschriftart" style:family="text">
      <style:text-properties fo:letter-spacing="0.002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2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3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27in"/>
    </style:style>
    <style:style style:name="T665" style:parent-style-name="Absatz-Standardschriftart" style:family="text">
      <style:text-properties fo:letter-spacing="0.0027in"/>
    </style:style>
    <style:style style:name="T666" style:parent-style-name="Absatz-Standardschriftart" style:family="text">
      <style:text-properties fo:letter-spacing="0.002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34in"/>
    </style:style>
    <style:style style:name="T66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670" style:parent-style-name="Absatz-Standardschriftart" style:family="text">
      <style:text-properties fo:letter-spacing="0.0375in"/>
    </style:style>
    <style:style style:name="T671" style:parent-style-name="Absatz-Standardschriftart" style:family="text">
      <style:text-properties fo:letter-spacing="0.038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7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7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8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75in"/>
    </style:style>
    <style:style style:name="T680" style:parent-style-name="Absatz-Standardschriftart" style:family="text">
      <style:text-properties fo:letter-spacing="0.038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7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81in"/>
    </style:style>
    <style:style style:name="T685" style:parent-style-name="Absatz-Standardschriftart" style:family="text">
      <style:text-properties fo:letter-spacing="0.0375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69in"/>
    </style:style>
    <style:style style:name="T689" style:parent-style-name="Absatz-Standardschriftart" style:family="text">
      <style:text-properties fo:letter-spacing="0.006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62in"/>
    </style:style>
    <style:style style:name="T692" style:parent-style-name="Absatz-Standardschriftart" style:family="text">
      <style:text-properties fo:letter-spacing="0.0069in"/>
    </style:style>
    <style:style style:name="T693" style:parent-style-name="Absatz-Standardschriftart" style:family="text">
      <style:text-properties fo:letter-spacing="0.006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6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7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6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6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704" style:parent-style-name="Absatz-Standardschriftart" style:family="text">
      <style:text-properties fo:letter-spacing="0.0194in"/>
    </style:style>
    <style:style style:name="T705" style:parent-style-name="Absatz-Standardschriftart" style:family="text">
      <style:text-properties fo:letter-spacing="0.0194in"/>
    </style:style>
    <style:style style:name="T706" style:parent-style-name="Absatz-Standardschriftart" style:family="text">
      <style:text-properties fo:letter-spacing="0.0194in"/>
    </style:style>
    <style:style style:name="T707" style:parent-style-name="Absatz-Standardschriftart" style:family="text">
      <style:text-properties fo:letter-spacing="0.020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9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8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01in"/>
    </style:style>
    <style:style style:name="T714" style:parent-style-name="Absatz-Standardschriftart" style:family="text">
      <style:text-properties fo:letter-spacing="0.0194in"/>
    </style:style>
    <style:style style:name="T715" style:parent-style-name="Absatz-Standardschriftart" style:family="text">
      <style:text-properties fo:letter-spacing="0.019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3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34in"/>
    </style:style>
    <style:style style:name="T722" style:parent-style-name="Absatz-Standardschriftart" style:family="text">
      <style:text-properties fo:letter-spacing="-0.0006in"/>
    </style:style>
    <style:style style:name="P72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81" style:parent-style-name="Textkörper" style:family="paragraph">
      <style:paragraph-properties fo:text-align="justify" fo:margin-top="0.0513in" fo:line-height="120%" fo:margin-right="0.09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1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1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12in"/>
    </style:style>
    <style:style style:name="T788" style:parent-style-name="Absatz-Standardschriftart" style:family="text">
      <style:text-properties fo:letter-spacing="0.031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19in"/>
    </style:style>
    <style:style style:name="T791" style:parent-style-name="Absatz-Standardschriftart" style:family="text">
      <style:text-properties fo:letter-spacing="0.031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19in"/>
    </style:style>
    <style:style style:name="T794" style:parent-style-name="Absatz-Standardschriftart" style:family="text">
      <style:text-properties fo:letter-spacing="0.0312in"/>
    </style:style>
    <style:style style:name="T795" style:parent-style-name="Absatz-Standardschriftart" style:family="text">
      <style:text-properties fo:letter-spacing="0.031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1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800" style:parent-style-name="Absatz-Standardschriftart" style:family="text">
      <style:text-properties fo:letter-spacing="0.0027in"/>
    </style:style>
    <style:style style:name="T801" style:parent-style-name="Absatz-Standardschriftart" style:family="text">
      <style:text-properties fo:letter-spacing="0.002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27in"/>
    </style:style>
    <style:style style:name="T804" style:parent-style-name="Absatz-Standardschriftart" style:family="text">
      <style:text-properties fo:letter-spacing="0.0027in"/>
    </style:style>
    <style:style style:name="T805" style:parent-style-name="Absatz-Standardschriftart" style:family="text">
      <style:text-properties fo:letter-spacing="0.0034in"/>
    </style:style>
    <style:style style:name="T806" style:parent-style-name="Absatz-Standardschriftart" style:family="text">
      <style:text-properties fo:letter-spacing="0.0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3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33in"/>
    </style:style>
    <style:style style:name="T819" style:parent-style-name="Absatz-Standardschriftart" style:family="text">
      <style:text-properties fo:letter-spacing="0.033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33in"/>
    </style:style>
    <style:style style:name="T822" style:parent-style-name="Absatz-Standardschriftart" style:family="text">
      <style:text-properties fo:letter-spacing="0.0333in"/>
    </style:style>
    <style:style style:name="T823" style:parent-style-name="Absatz-Standardschriftart" style:family="text">
      <style:text-properties fo:letter-spacing="0.033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3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3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3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33in"/>
    </style:style>
    <style:style style:name="T832" style:parent-style-name="Absatz-Standardschriftart" style:family="text">
      <style:text-properties fo:letter-spacing="0.0333in"/>
    </style:style>
    <style:style style:name="T833" style:parent-style-name="Absatz-Standardschriftart" style:family="text">
      <style:text-properties fo:letter-spacing="0.033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33in"/>
    </style:style>
    <style:style style:name="T836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837" style:parent-style-name="Absatz-Standardschriftart" style:family="text">
      <style:text-properties fo:letter-spacing="0.013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3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45in"/>
    </style:style>
    <style:style style:name="T842" style:parent-style-name="Absatz-Standardschriftart" style:family="text">
      <style:text-properties fo:letter-spacing="0.013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38in"/>
    </style:style>
    <style:style style:name="T845" style:parent-style-name="Absatz-Standardschriftart" style:family="text">
      <style:text-properties fo:letter-spacing="0.0145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1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1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08in"/>
    </style:style>
    <style:style style:name="T853" style:parent-style-name="Absatz-Standardschriftart" style:family="text">
      <style:text-properties fo:letter-spacing="0.0215in"/>
    </style:style>
    <style:style style:name="T854" style:parent-style-name="Absatz-Standardschriftart" style:family="text">
      <style:text-properties fo:letter-spacing="0.0215in"/>
    </style:style>
    <style:style style:name="T855" style:parent-style-name="Absatz-Standardschriftart" style:family="text">
      <style:text-properties fo:letter-spacing="0.0208in"/>
    </style:style>
    <style:style style:name="T856" style:parent-style-name="Absatz-Standardschriftart" style:family="text">
      <style:text-properties fo:letter-spacing="0.021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1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0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15in"/>
    </style:style>
    <style:style style:name="T863" style:parent-style-name="Absatz-Standardschriftart" style:family="text">
      <style:text-properties fo:letter-spacing="0.0208in"/>
    </style:style>
    <style:style style:name="T864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-0.0027in"/>
    </style:style>
    <style:style style:name="P8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82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7.5pt" style:font-size-asian="7.5pt"/>
    </style:style>
    <style:style style:name="T884" style:parent-style-name="Absatz-Standardschriftart" style:family="text">
      <style:text-properties style:font-name="Arial" fo:letter-spacing="0.0027in" fo:font-size="7.5pt" style:font-size-asian="7.5pt"/>
    </style:style>
    <style:style style:name="T885" style:parent-style-name="Absatz-Standardschriftart" style:family="text">
      <style:text-properties style:font-name="Arial" fo:letter-spacing="-0.0006in" fo:font-size="7.5pt" style:font-size-asian="7.5pt"/>
    </style:style>
    <style:style style:name="T886" style:parent-style-name="Absatz-Standardschriftart" style:family="text">
      <style:text-properties style:font-name="Arial" fo:letter-spacing="0.0034in" fo:font-size="7.5pt" style:font-size-asian="7.5pt"/>
    </style:style>
    <style:style style:name="T887" style:parent-style-name="Absatz-Standardschriftart" style:family="text">
      <style:text-properties style:font-name="Arial" fo:letter-spacing="-0.0006in" fo:font-size="7.5pt" style:font-size-asian="7.5pt"/>
    </style:style>
    <style:style style:name="T888" style:parent-style-name="Absatz-Standardschriftart" style:family="text">
      <style:text-properties style:font-name="Arial" fo:letter-spacing="0.0034in" fo:font-size="7.5pt" style:font-size-asian="7.5pt"/>
    </style:style>
    <style:style style:name="T889" style:parent-style-name="Absatz-Standardschriftart" style:family="text">
      <style:text-properties style:font-name="Arial" fo:letter-spacing="-0.0006in" fo:font-size="7.5pt" style:font-size-asian="7.5pt"/>
    </style:style>
    <style:style style:name="T890" style:parent-style-name="Absatz-Standardschriftart" style:family="text">
      <style:text-properties style:font-name="Arial" fo:letter-spacing="0.0034in" fo:font-size="7.5pt" style:font-size-asian="7.5pt"/>
    </style:style>
    <style:style style:name="T891" style:parent-style-name="Absatz-Standardschriftart" style:family="text">
      <style:text-properties style:font-name="Arial" fo:letter-spacing="-0.0006in" fo:font-size="7.5pt" style:font-size-asian="7.5pt"/>
    </style:style>
    <style:style style:name="T892" style:parent-style-name="Absatz-Standardschriftart" style:family="text">
      <style:text-properties style:font-name="Arial" fo:letter-spacing="0.0034in" fo:font-size="7.5pt" style:font-size-asian="7.5pt"/>
    </style:style>
    <style:style style:name="T893" style:parent-style-name="Absatz-Standardschriftart" style:family="text">
      <style:text-properties style:font-name="Arial" fo:font-size="7.5pt" style:font-size-asian="7.5pt"/>
    </style:style>
    <style:style style:name="T894" style:parent-style-name="Absatz-Standardschriftart" style:family="text">
      <style:text-properties style:font-name="Arial" fo:letter-spacing="0.0034in" fo:font-size="7.5pt" style:font-size-asian="7.5pt"/>
    </style:style>
    <style:style style:name="T895" style:parent-style-name="Absatz-Standardschriftart" style:family="text">
      <style:text-properties style:font-name="Arial" fo:letter-spacing="-0.0006in" fo:font-size="7.5pt" style:font-size-asian="7.5pt"/>
    </style:style>
    <style:style style:name="T89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97" style:parent-style-name="Absatz-Standardschriftart" style:family="text">
      <style:text-properties style:font-name="Arial" fo:letter-spacing="-0.0006in" fo:font-size="7.5pt" style:font-size-asian="7.5pt"/>
    </style:style>
    <style:style style:name="P898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899" style:parent-style-name="Absatz-Standardschriftart" style:family="text">
      <style:text-properties style:font-name="Arial" fo:letter-spacing="-0.0006in" fo:font-size="7.5pt" style:font-size-asian="7.5pt"/>
    </style:style>
    <style:style style:name="T900" style:parent-style-name="Absatz-Standardschriftart" style:family="text">
      <style:text-properties style:font-name="Arial" fo:letter-spacing="0.0027in" fo:font-size="7.5pt" style:font-size-asian="7.5pt"/>
    </style:style>
    <style:style style:name="T901" style:parent-style-name="Absatz-Standardschriftart" style:family="text">
      <style:text-properties style:font-name="Arial" fo:letter-spacing="-0.0006in" fo:font-size="7.5pt" style:font-size-asian="7.5pt"/>
    </style:style>
    <style:style style:name="T902" style:parent-style-name="Absatz-Standardschriftart" style:family="text">
      <style:text-properties style:font-name="Arial" fo:letter-spacing="0.0027in" fo:font-size="7.5pt" style:font-size-asian="7.5pt"/>
    </style:style>
    <style:style style:name="T903" style:parent-style-name="Absatz-Standardschriftart" style:family="text">
      <style:text-properties style:font-name="Arial" fo:letter-spacing="-0.0006in" fo:font-size="7.5pt" style:font-size-asian="7.5pt"/>
    </style:style>
    <style:style style:name="T904" style:parent-style-name="Absatz-Standardschriftart" style:family="text">
      <style:text-properties style:font-name="Arial" fo:letter-spacing="0.0027in" fo:font-size="7.5pt" style:font-size-asian="7.5pt"/>
    </style:style>
    <style:style style:name="T905" style:parent-style-name="Absatz-Standardschriftart" style:family="text">
      <style:text-properties style:font-name="Arial" fo:letter-spacing="-0.0006in" fo:font-size="7.5pt" style:font-size-asian="7.5pt"/>
    </style:style>
    <style:style style:name="T906" style:parent-style-name="Absatz-Standardschriftart" style:family="text">
      <style:text-properties style:font-name="Arial" fo:letter-spacing="0.0027in" fo:font-size="7.5pt" style:font-size-asian="7.5pt"/>
    </style:style>
    <style:style style:name="T907" style:parent-style-name="Absatz-Standardschriftart" style:family="text">
      <style:text-properties style:font-name="Arial" fo:letter-spacing="-0.0006in" fo:font-size="7.5pt" style:font-size-asian="7.5pt"/>
    </style:style>
    <style:style style:name="T908" style:parent-style-name="Absatz-Standardschriftart" style:family="text">
      <style:text-properties style:font-name="Arial" fo:letter-spacing="0.0034in" fo:font-size="7.5pt" style:font-size-asian="7.5pt"/>
    </style:style>
    <style:style style:name="T909" style:parent-style-name="Absatz-Standardschriftart" style:family="text">
      <style:text-properties style:font-name="Arial" fo:letter-spacing="-0.0006in" fo:font-size="7.5pt" style:font-size-asian="7.5pt"/>
    </style:style>
    <style:style style:name="T910" style:parent-style-name="Absatz-Standardschriftart" style:family="text">
      <style:text-properties style:font-name="Arial" fo:letter-spacing="0.0027in" fo:font-size="7.5pt" style:font-size-asian="7.5pt"/>
    </style:style>
    <style:style style:name="T911" style:parent-style-name="Absatz-Standardschriftart" style:family="text">
      <style:text-properties style:font-name="Arial" fo:letter-spacing="-0.0006in" fo:font-size="7.5pt" style:font-size-asian="7.5pt"/>
    </style:style>
    <style:style style:name="T912" style:parent-style-name="Absatz-Standardschriftart" style:family="text">
      <style:text-properties style:font-name="Arial" fo:letter-spacing="0.0027in" fo:font-size="7.5pt" style:font-size-asian="7.5pt"/>
    </style:style>
    <style:style style:name="T913" style:parent-style-name="Absatz-Standardschriftart" style:family="text">
      <style:text-properties style:font-name="Arial" fo:letter-spacing="-0.0006in" fo:font-size="7.5pt" style:font-size-asian="7.5pt"/>
    </style:style>
    <style:style style:name="T91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915" style:parent-style-name="Absatz-Standardschriftart" style:family="text">
      <style:text-properties style:font-name="Arial" fo:letter-spacing="-0.0006in" fo:font-size="7.5pt" style:font-size-asian="7.5pt"/>
    </style:style>
    <style:style style:name="T916" style:parent-style-name="Absatz-Standardschriftart" style:family="text">
      <style:text-properties style:font-name="Arial" fo:letter-spacing="0.0041in" fo:font-size="7.5pt" style:font-size-asian="7.5pt"/>
    </style:style>
    <style:style style:name="T917" style:parent-style-name="Absatz-Standardschriftart" style:family="text">
      <style:text-properties style:font-name="Arial" fo:font-size="7.5pt" style:font-size-asian="7.5pt"/>
    </style:style>
    <style:style style:name="T918" style:parent-style-name="Absatz-Standardschriftart" style:family="text">
      <style:text-properties style:font-name="Arial" fo:letter-spacing="0.0041in" fo:font-size="7.5pt" style:font-size-asian="7.5pt"/>
    </style:style>
    <style:style style:name="T919" style:parent-style-name="Absatz-Standardschriftart" style:family="text">
      <style:text-properties style:font-name="Arial" fo:letter-spacing="-0.0006in" fo:font-size="7.5pt" style:font-size-asian="7.5pt"/>
    </style:style>
    <style:style style:name="T920" style:parent-style-name="Absatz-Standardschriftart" style:family="text">
      <style:text-properties style:font-name="Arial" fo:letter-spacing="0.0041in" fo:font-size="7.5pt" style:font-size-asian="7.5pt"/>
    </style:style>
    <style:style style:name="T921" style:parent-style-name="Absatz-Standardschriftart" style:family="text">
      <style:text-properties style:font-name="Arial" fo:letter-spacing="-0.0006in" fo:font-size="7.5pt" style:font-size-asian="7.5pt"/>
    </style:style>
    <style:style style:name="P922" style:parent-style-name="Standard" style:family="paragraph">
      <style:paragraph-properties fo:line-height="0.1062in" fo:margin-left="2.1666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7.5pt" style:font-size-asian="7.5pt"/>
    </style:style>
    <style:style style:name="T924" style:parent-style-name="Absatz-Standardschriftart" style:family="text">
      <style:text-properties style:font-name="Arial" fo:letter-spacing="0.0055in" fo:font-size="7.5pt" style:font-size-asian="7.5pt"/>
    </style:style>
    <style:style style:name="T925" style:parent-style-name="Absatz-Standardschriftart" style:family="text">
      <style:text-properties style:font-name="Arial" fo:letter-spacing="-0.0006in" fo:font-size="7.5pt" style:font-size-asian="7.5pt"/>
    </style:style>
    <style:style style:name="T926" style:parent-style-name="Absatz-Standardschriftart" style:family="text">
      <style:text-properties style:font-name="Arial" fo:letter-spacing="0.0055in" fo:font-size="7.5pt" style:font-size-asian="7.5pt"/>
    </style:style>
    <style:style style:name="T927" style:parent-style-name="Absatz-Standardschriftart" style:family="text">
      <style:text-properties style:font-name="Arial" fo:letter-spacing="-0.0006in" fo:font-size="7.5pt" style:font-size-asian="7.5pt"/>
    </style:style>
    <style:style style:name="T928" style:parent-style-name="Absatz-Standardschriftart" style:family="text">
      <style:text-properties style:font-name="Arial" fo:letter-spacing="0.0055in" fo:font-size="7.5pt" style:font-size-asian="7.5pt"/>
    </style:style>
    <style:style style:name="T929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03.03.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/>
      <text:p text:style-name="P91"><text:span text:style-name="T92">De</text:span><text:span text:style-name="T93"><text:s/></text:span><text:span text:style-name="T94">conformidad</text:span><text:span text:style-name="T95"><text:s/></text:span><text:span text:style-name="T96">con</text:span>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87.3</text:span><text:span text:style-name="T103"><text:s/></text:span><text:span text:style-name="T104">del</text:span><text:span text:style-name="T105"><text:s/></text:span><text:span text:style-name="T106">Reglamento</text:span><text:span text:style-name="T107"><text:s/></text:span><text:span text:style-name="T108">de</text:span><text:span text:style-name="T109"><text:s/></text:span><text:span text:style-name="T110">Organización</text:span><text:span text:style-name="T111"><text:s/></text:span><text:span text:style-name="T112">y</text:span><text:span text:style-name="T113"><text:s/></text:span><text:span text:style-name="T114">Funcionamiento</text:span><text:span text:style-name="T115"><text:s/></text:span><text:span text:style-name="T116">del</text:span><text:span text:style-name="T117"><text:s/></text:span><text:span text:style-name="T118">Cabild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Fuerteventura,</text:span><text:span text:style-name="T125"><text:s/></text:span><text:span text:style-name="T126">con</text:span><text:span text:style-name="T127"><text:s/></text:span><text:span text:style-name="T128">el</text:span><text:span text:style-name="T129"><text:s/></text:span><text:span text:style-name="T130">artículo</text:span><text:span text:style-name="T131"><text:s/></text:span><text:span text:style-name="T132">326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Ley</text:span><text:span text:style-name="T139"><text:s/></text:span><text:span text:style-name="T140">9/2017</text:span><text:span text:style-name="T141"><text:s/></text:span><text:span text:style-name="T142">de</text:span><text:span text:style-name="T143"><text:s/></text:span><text:span text:style-name="T144">8</text:span><text:span text:style-name="T145"><text:s/></text:span><text:span text:style-name="T146">de</text:span><text:span text:style-name="T147"><text:s/></text:span><text:span text:style-name="T148">noviembre,</text:span><text:span text:style-name="T149"><text:s/></text:span><text:span text:style-name="T150">de</text:span><text:span text:style-name="T151"><text:s/></text:span><text:span text:style-name="T152">Contratos</text:span><text:span text:style-name="T153"><text:s/></text:span><text:span text:style-name="T154">del</text:span><text:span text:style-name="T155"><text:s/></text:span><text:span text:style-name="T156">Sector</text:span><text:span text:style-name="T157"><text:s/></text:span><text:span text:style-name="T158">Público</text:span><text:span text:style-name="T159"><text:s/></text:span><text:span text:style-name="T160">y</text:span><text:span text:style-name="T161"><text:s/></text:span><text:span text:style-name="T162">con</text:span><text:span text:style-name="T163"><text:s/></text:span><text:span text:style-name="T164">el</text:span><text:span text:style-name="T165"><text:s/></text:span><text:span text:style-name="T166">Acuerdo</text:span><text:span text:style-name="T167"><text:s/></text:span><text:span text:style-name="T168">del</text:span><text:span text:style-name="T169"><text:s/></text:span><text:span text:style-name="T170">Consejo</text:span><text:span text:style-name="T171"><text:s/></text:span><text:span text:style-name="T172">de</text:span><text:span text:style-name="T173"><text:s/></text:span><text:span text:style-name="T174">Gobierno</text:span><text:span text:style-name="T175"><text:s/></text:span><text:span text:style-name="T176">Insular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Corporación</text:span><text:span text:style-name="T183"><text:s/></text:span><text:span text:style-name="T184">de</text:span><text:span text:style-name="T185"><text:s/></text:span><text:span text:style-name="T186">fecha</text:span><text:span text:style-name="T187"><text:s/></text:span><text:span text:style-name="T188">9</text:span><text:span text:style-name="T189"><text:s/></text:span><text:span text:style-name="T190">de</text:span><text:span text:style-name="T191"><text:s/></text:span><text:span text:style-name="T192">febrero</text:span><text:span text:style-name="T193"><text:s/></text:span><text:span text:style-name="T194">de</text:span><text:span text:style-name="T195"><text:s/></text:span><text:span text:style-name="T196">2022</text:span>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que</text:span><text:span text:style-name="T203"><text:s/></text:span><text:span text:style-name="T204">se</text:span><text:span text:style-name="T205"><text:s/></text:span><text:span text:style-name="T206">designa</text:span><text:span text:style-name="T207"><text:s/></text:span><text:span text:style-name="T208">a</text:span><text:span text:style-name="T209"><text:s/></text:span><text:span text:style-name="T210">D.</text:span><text:span text:style-name="T211"><text:s/></text:span><text:span text:style-name="T212">Adargoma</text:span><text:span text:style-name="T213"><text:s/></text:span><text:span text:style-name="T214">Hernández</text:span><text:span text:style-name="T215"><text:s/></text:span><text:span text:style-name="T216">Rodríguez</text:span><text:span text:style-name="T217"><text:s/></text:span><text:span text:style-name="T218">presidente</text:span><text:span text:style-name="T219"><text:s/></text:span><text:span text:style-name="T220">de</text:span><text:span text:style-name="T221"><text:s/></text:span><text:span text:style-name="T222">la</text:span><text:span text:style-name="T223"><text:s/></text:span><text:span text:style-name="T224">Mesa</text:span><text:span text:style-name="T225"><text:s/></text:span><text:span text:style-name="T226">de</text:span><text:span text:style-name="T227"><text:s/></text:span><text:span text:style-name="T228">Contratación,</text:span><text:span text:style-name="T229"><text:s/></text:span><text:span text:style-name="T230">por</text:span><text:span text:style-name="T231"><text:s/></text:span><text:span text:style-name="T232">la</text:span><text:span text:style-name="T233"><text:s/></text:span><text:span text:style-name="T234">presente</text:span><text:span text:style-name="T235"><text:s/></text:span><text:span text:style-name="T236">se</text:span><text:span text:style-name="T237"><text:s/></text:span><text:span text:style-name="T238">le</text:span><text:span text:style-name="T239"><text:s/></text:span><text:span text:style-name="T240">convoca</text:span><text:span text:style-name="T241"><text:s/></text:span><text:span text:style-name="T242">a</text:span><text:span text:style-name="T243"><text:s/></text:span><text:span text:style-name="T244">Ud.</text:span><text:span text:style-name="T245"><text:s/></text:span><text:span text:style-name="T246">para</text:span><text:span text:style-name="T247"><text:s/></text:span><text:span text:style-name="T248">la</text:span><text:span text:style-name="T249"><text:s/></text:span><text:span text:style-name="T250">constitución</text:span><text:span text:style-name="T251"><text:s/></text:span><text:span text:style-name="T252">de</text:span><text:span text:style-name="T253"><text:s/></text:span><text:span text:style-name="T254">la</text:span><text:span text:style-name="T255"><text:s/></text:span><text:span text:style-name="T256">misma</text:span><text:span text:style-name="T257"><text:s/></text:span><text:span text:style-name="T258">y</text:span><text:span text:style-name="T259"><text:s/></text:span><text:span text:style-name="T260">que</text:span><text:span text:style-name="T261"><text:s/></text:span><text:span text:style-name="T262">ha</text:span><text:span text:style-name="T263"><text:s/></text:span><text:span text:style-name="T264">de</text:span><text:span text:style-name="T265"><text:s/></text:span><text:span text:style-name="T266">asistir</text:span><text:span text:style-name="T267"><text:s/></text:span><text:span text:style-name="T268">al</text:span><text:span text:style-name="T269"><text:s/></text:span><text:span text:style-name="T270">órgano</text:span><text:span text:style-name="T271"><text:s/></text:span><text:span text:style-name="T272">de</text:span><text:span text:style-name="T273"><text:s/></text:span><text:span text:style-name="T274">Contratación</text:span><text:span text:style-name="T275"><text:s/></text:span><text:span text:style-name="T276">en</text:span><text:span text:style-name="T277"><text:s/></text:span><text:span text:style-name="T278">los</text:span><text:span text:style-name="T279"><text:s/></text:span><text:span text:style-name="T280">asuntos</text:span><text:span text:style-name="T281"><text:s/></text:span><text:span text:style-name="T282">que</text:span><text:span text:style-name="T283"><text:s/></text:span><text:span text:style-name="T284">figuran</text:span><text:span text:style-name="T285"><text:s/></text:span><text:span text:style-name="T286">en</text:span><text:span text:style-name="T287"><text:s/></text:span><text:span text:style-name="T288">el</text:span><text:span text:style-name="T289"><text:s/></text:span><text:span text:style-name="T290">orden</text:span><text:span text:style-name="T291"><text:s/></text:span><text:span text:style-name="T292">del</text:span><text:span text:style-name="T293"><text:s/></text:span><text:span text:style-name="T294">día.</text:span><text:span text:style-name="T295"><text:s/></text:span><text:span text:style-name="T296">La</text:span><text:span text:style-name="T297"><text:s/></text:span><text:span text:style-name="T298">sesión</text:span><text:span text:style-name="T299"><text:s/></text:span><text:span text:style-name="T300">se</text:span><text:span text:style-name="T301"><text:s/></text:span><text:span text:style-name="T302">celebrará</text:span><text:span text:style-name="T303"><text:s/></text:span><text:span text:style-name="T304">en</text:span><text:span text:style-name="T305"><text:s/></text:span><text:span text:style-name="T306">el</text:span><text:span text:style-name="T307"><text:s/></text:span><text:span text:style-name="T308"><text:s/></text:span><text:span text:style-name="T309">Salón</text:span><text:span text:style-name="T310"><text:s/></text:span><text:span text:style-name="T311">de</text:span><text:span text:style-name="T312"><text:s/></text:span><text:span text:style-name="T313">Plenos</text:span><text:span text:style-name="T314">,</text:span><text:span text:style-name="T315"><text:s/></text:span><text:span text:style-name="T316">el</text:span><text:span text:style-name="T317"><text:s/></text:span><text:span text:style-name="T318">JUEVES</text:span><text:span text:style-name="T319"><text:s/></text:span><text:span text:style-name="T320">03</text:span><text:span text:style-name="T321"><text:s/></text:span><text:span text:style-name="T322">DE<text:s/></text:span><text:span text:style-name="T323">MARZO</text:span><text:span text:style-name="T324"><text:s/></text:span><text:span text:style-name="T325">DE</text:span><text:span text:style-name="T326"><text:s/></text:span><text:span text:style-name="T327">2022,</text:span><text:span text:style-name="T328"><text:s/></text:span><text:span text:style-name="T329">A</text:span><text:span text:style-name="T330"><text:s/></text:span><text:span text:style-name="T331">LAS</text:span><text:span text:style-name="T332"><text:s/></text:span><text:span text:style-name="T333">09:00</text:span><text:span text:style-name="T334"><text:s/></text:span><text:span text:style-name="T335">HORAS.</text:span></text:p>
      <text:p text:style-name="P336"/>
      <text:p text:style-name="P337"><text:span text:style-name="T338">La</text:span><text:span text:style-name="T339"><text:s/></text:span><text:span text:style-name="T340">válida</text:span><text:span text:style-name="T341"><text:s/></text:span><text:span text:style-name="T342">constitución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mesa</text:span><text:span text:style-name="T349"><text:s/></text:span><text:span text:style-name="T350">requiere</text:span><text:span text:style-name="T351"><text:s/></text:span><text:span text:style-name="T352">la</text:span><text:span text:style-name="T353"><text:s/></text:span><text:span text:style-name="T354">presencia</text:span><text:span text:style-name="T355"><text:s/></text:span><text:span text:style-name="T356">de</text:span><text:span text:style-name="T357"><text:s/></text:span><text:span text:style-name="T358">la</text:span><text:span text:style-name="T359"><text:s/></text:span><text:span text:style-name="T360">mayoría</text:span><text:span text:style-name="T361"><text:s/></text:span><text:span text:style-name="T362">absoluta</text:span><text:span text:style-name="T363"><text:s/></text:span><text:span text:style-name="T364">de</text:span><text:span text:style-name="T365"><text:s/></text:span><text:span text:style-name="T366">sus</text:span><text:span text:style-name="T367"><text:s/></text:span><text:span text:style-name="T368">miembros,</text:span><text:span text:style-name="T369"><text:s/></text:span><text:span text:style-name="T370">ya</text:span><text:span text:style-name="T371"><text:s/></text:span><text:span text:style-name="T372">sean</text:span><text:span text:style-name="T373"><text:s/></text:span><text:span text:style-name="T374">titulares</text:span><text:span text:style-name="T375"><text:s/></text:span><text:span text:style-name="T376">o</text:span><text:span text:style-name="T377"><text:s/></text:span><text:span text:style-name="T378">suplentes</text:span><text:span text:style-name="T379"><text:s/></text:span><text:span text:style-name="T380">y,</text:span><text:span text:style-name="T381"><text:s/></text:span><text:span text:style-name="T382">en</text:span><text:span text:style-name="T383"><text:s/></text:span><text:span text:style-name="T384">todo</text:span><text:span text:style-name="T385"><text:s/></text:span><text:span text:style-name="T386">caso,</text:span><text:span text:style-name="T387"><text:s/></text:span><text:span text:style-name="T388">el</text:span><text:span text:style-name="T389"><text:s/></text:span><text:span text:style-name="T390">Presidente,</text:span><text:span text:style-name="T391"><text:s/></text:span><text:span text:style-name="T392">el</text:span><text:span text:style-name="T393"><text:s/></text:span><text:span text:style-name="T394">Secretario</text:span><text:span text:style-name="T395"><text:s/></text:span><text:span text:style-name="T396">y</text:span><text:span text:style-name="T397"><text:s/></text:span><text:span text:style-name="T398">que</text:span><text:span text:style-name="T399"><text:s/></text:span><text:span text:style-name="T400">tengan</text:span><text:span text:style-name="T401"><text:s/></text:span><text:span text:style-name="T402">atribuidas</text:span><text:span text:style-name="T403"><text:s/></text:span><text:span text:style-name="T404">las</text:span><text:span text:style-name="T405"><text:s/></text:span><text:span text:style-name="T406">funciones</text:span><text:span text:style-name="T407"><text:s/></text:span><text:span text:style-name="T408">correspondientes</text:span><text:span text:style-name="T409"><text:s/></text:span><text:span text:style-name="T410">al</text:span><text:span text:style-name="T411"><text:s/></text:span><text:span text:style-name="T412">asesoramiento</text:span><text:span text:style-name="T413"><text:s/></text:span><text:span text:style-name="T414">jurídico</text:span><text:span text:style-name="T415"><text:s/></text:span><text:span text:style-name="T416">y</text:span><text:span text:style-name="T417"><text:s/></text:span><text:span text:style-name="T418">al</text:span><text:span text:style-name="T419"><text:s/></text:span><text:span text:style-name="T420">control</text:span><text:span text:style-name="T421"><text:s/></text:span><text:span text:style-name="T422">económico-presupuestario</text:span><text:span text:style-name="T423"><text:s/></text:span><text:span text:style-name="T424">del</text:span><text:span text:style-name="T425"><text:s/></text:span><text:span text:style-name="T426">órgano.</text:span></text:p>
      <text:p text:style-name="P427"/>
      <text:p text:style-name="P428"><text:span text:style-name="T429">Los</text:span><text:span text:style-name="T430"><text:s/></text:span><text:span text:style-name="T431">documentos</text:span><text:span text:style-name="T432"><text:s/></text:span><text:span text:style-name="T433">a</text:span><text:span text:style-name="T434"><text:s/></text:span><text:span text:style-name="T435">que</text:span><text:span text:style-name="T436"><text:s/></text:span><text:span text:style-name="T437">se</text:span><text:span text:style-name="T438"><text:s/></text:span><text:span text:style-name="T439">refieren</text:span><text:span text:style-name="T440"><text:s/></text:span><text:span text:style-name="T441">los</text:span><text:span text:style-name="T442"><text:s/></text:span><text:span text:style-name="T443">asuntos</text:span><text:span text:style-name="T444"><text:s/></text:span><text:span text:style-name="T445">incluidos</text:span><text:span text:style-name="T446"><text:s/></text:span><text:span text:style-name="T447">en</text:span><text:span text:style-name="T448"><text:s/></text:span><text:span text:style-name="T449">el</text:span><text:span text:style-name="T450"><text:s/></text:span><text:span text:style-name="T451">Orden</text:span><text:span text:style-name="T452"><text:s/></text:span><text:span text:style-name="T453">del</text:span><text:span text:style-name="T454"><text:s/></text:span><text:span text:style-name="T455">Día,</text:span><text:span text:style-name="T456"><text:s/></text:span><text:span text:style-name="T457">se</text:span><text:span text:style-name="T458"><text:s/></text:span><text:span text:style-name="T459">encuentran</text:span><text:span text:style-name="T460"><text:s/></text:span><text:span text:style-name="T461">a</text:span><text:span text:style-name="T462"><text:s/></text:span><text:span text:style-name="T463">su</text:span><text:span text:style-name="T464"><text:s/></text:span><text:span text:style-name="T465">disposición en el<text:s/></text:span><text:span text:style-name="T466">Servicio</text:span><text:span text:style-name="T467"><text:s/>de Contratación.</text:span></text:p>
      <text:p text:style-name="P468"/>
      <text:p text:style-name="P469"/>
      <text:p text:style-name="P470">ORDEN<text:span text:style-name="T471"><text:s/>DEL DIA</text:span></text:p>
      <text:p text:style-name="P472"/>
      <text:p text:style-name="P473"/>
      <text:p text:style-name="P474"/>
      <text:p text:style-name="P475">PRIMERO.-<text:span text:style-name="T476"><text:s/></text:span><text:span text:style-name="T477">INFORME</text:span><text:span text:style-name="T478"><text:s/></text:span><text:span text:style-name="T479">TÉCNICO</text:span><text:span text:style-name="T480"><text:s/></text:span><text:span text:style-name="T481">SOLVENCIA</text:span><text:span text:style-name="T482"><text:s/></text:span><text:span text:style-name="T483">DE</text:span><text:span text:style-name="T484"><text:s/></text:span>LA<text:span text:style-name="T485"><text:s/></text:span>EMPRESA<text:span text:style-name="T486"><text:s/></text:span><text:span text:style-name="T487">AUDIOLUZ</text:span><text:span text:style-name="T488"><text:s/></text:span><text:span text:style-name="T489">CANARIAS,</text:span><text:span text:style-name="T490"><text:s/></text:span><text:span text:style-name="T491">S.L.</text:span><text:span text:style-name="T492"><text:s/></text:span>EXPEDIENTE<text:span text:style-name="T493"><text:s/></text:span><text:span text:style-name="T494">DE</text:span><text:span text:style-name="T495"><text:s/></text:span><text:span text:style-name="T496">CONTRATACIÓN</text:span><text:span text:style-name="T497"><text:s/></text:span>DE<text:span text:style-name="T498"><text:s/></text:span>SUMINISTRO<text:span text:style-name="T499"><text:s/></text:span>E<text:span text:style-name="T500"><text:s/></text:span>INSTALACIÓN<text:span text:style-name="T501"><text:s/></text:span><text:span text:style-name="T502">DE</text:span><text:span text:style-name="T503"><text:s/></text:span><text:span text:style-name="T504">UN</text:span><text:span text:style-name="T505"><text:s/></text:span>EQUIPO<text:span text:style-name="T506"><text:s/></text:span><text:span text:style-name="T507">DE</text:span><text:span text:style-name="T508"><text:s/></text:span>SÓNIDO<text:span text:style-name="T509"><text:s/></text:span>PARA<text:span text:style-name="T510"><text:s/></text:span>EL<text:span text:style-name="T511"><text:s/></text:span><text:span text:style-name="T512">AUDITORIO</text:span><text:span text:style-name="T513"><text:s/></text:span>DEL<text:span text:style-name="T514"><text:s/></text:span><text:span text:style-name="T515">PALACIO</text:span><text:span text:style-name="T516"><text:s/></text:span><text:span text:style-name="T517">DE</text:span><text:span text:style-name="T518"><text:s/></text:span><text:span text:style-name="T519">FORMACIÓN</text:span><text:span text:style-name="T520"><text:s/></text:span>Y<text:span text:style-name="T521"><text:s/></text:span><text:span text:style-name="T522">CONGRESOS.</text:span><text:span text:style-name="T523"><text:s/></text:span>MEDIANTE<text:span text:style-name="T524"><text:s/></text:span>PROCEDIMIENTO<text:span text:style-name="T525"><text:s/></text:span><text:span text:style-name="T526">ABIERTO</text:span><text:span text:style-name="T527"><text:s/></text:span>SIMPLIFICADO,<text:span text:style-name="T528"><text:s/></text:span><text:span text:style-name="T529">Nº</text:span><text:span text:style-name="T530"><text:s/></text:span><text:span text:style-name="T531">DE</text:span><text:span text:style-name="T532"><text:s/></text:span>EXPEDIENTE<text:span text:style-name="T533"><text:s/></text:span>EN<text:span text:style-name="T534"><text:s/></text:span>EL<text:span text:style-name="T535"><text:s/></text:span>PERFIL<text:span text:style-name="T536"><text:s/></text:span><text:span text:style-name="T537">DEL</text:span><text:span text:style-name="T538"><text:s/></text:span><text:span text:style-name="T539">CONTRATANTE</text:span><text:span text:style-name="T540"><text:s/></text:span><text:span text:style-name="T541">SU0025/21</text:span><text:span text:style-name="T542"><text:s/></text:span>(EXPTE.<text:span text:style-name="T543"><text:s/></text:span>TAO<text:span text:style-name="T544"><text:s/></text:span><text:span text:style-name="T545">2020/00026086C).</text:span><text:span text:style-name="T546"><text:s/></text:span><text:span text:style-name="T547">ACUERDOS</text:span><text:span text:style-name="T548"><text:s/></text:span>QUE<text:span text:style-name="T549"><text:s/></text:span>PROCEDAN.</text:p>
      <text:p text:style-name="P550"/>
      <text:p text:style-name="P551">SEGUNDO.-<text:span text:style-name="T552"><text:s/></text:span><text:span text:style-name="T553">INFORME</text:span><text:span text:style-name="T554"><text:s/></text:span>VALORACIÓN<text:span text:style-name="T555"><text:s/></text:span><text:span text:style-name="T556">OFERTAS.</text:span><text:span text:style-name="T557"><text:s/></text:span>EXPEDIENTE<text:span text:style-name="T558"><text:s/></text:span><text:span text:style-name="T559">DE</text:span><text:span text:style-name="T560"><text:s/></text:span><text:span text:style-name="T561">CONTRATACIÓN</text:span><text:span text:style-name="T562"><text:s/></text:span>DE<text:span text:style-name="T563"><text:s/></text:span>SERVICIO<text:span text:style-name="T564"><text:s/></text:span><text:span text:style-name="T565">DE</text:span><text:span text:style-name="T566"><text:s/></text:span><text:span text:style-name="T567">MANTENIMIENTO</text:span><text:span text:style-name="T568"><text:s/></text:span>DE<text:span text:style-name="T569"><text:s/></text:span>LA<text:span text:style-name="T570"><text:s/></text:span>INSTALACIÓN<text:span text:style-name="T571"><text:s/></text:span><text:span text:style-name="T572">DE</text:span><text:span text:style-name="T573"><text:s/></text:span><text:span text:style-name="T574">CLIMATIZACIÓN</text:span><text:span text:style-name="T575"><text:s/></text:span><text:span text:style-name="T576">DEL</text:span><text:span text:style-name="T577"><text:s/></text:span><text:span text:style-name="T578">EDIFICIO</text:span><text:span text:style-name="T579"><text:s/></text:span>DEL<text:span text:style-name="T580"><text:s/></text:span>PALACIO<text:span text:style-name="T581"><text:s/></text:span><text:span text:style-name="T582">DE</text:span><text:span text:style-name="T583"><text:s/></text:span><text:span text:style-name="T584">FORMACIÓN</text:span><text:span text:style-name="T585"><text:s/></text:span>Y<text:span text:style-name="T586"><text:s/></text:span><text:span text:style-name="T587">CONGRESOS</text:span><text:span text:style-name="T588"><text:s/></text:span><text:span text:style-name="T589">DE</text:span><text:span text:style-name="T590"><text:s/></text:span><text:span text:style-name="T591">FUERTEVENTURA.</text:span><text:span text:style-name="T592"><text:s/></text:span>MEDIANTE<text:span text:style-name="T593"><text:s/></text:span>PROCEDIMIENTO<text:span text:style-name="T594"><text:s/></text:span><text:span text:style-name="T595">ABIERTO.</text:span><text:span text:style-name="T596"><text:s/></text:span><text:span text:style-name="T597">Nº</text:span><text:span text:style-name="T598"><text:s/></text:span>DE<text:span text:style-name="T599"><text:s/></text:span>EXPEDIENTE<text:span text:style-name="T600"><text:s/></text:span>EN<text:span text:style-name="T601"><text:s/></text:span>EL<text:span text:style-name="T602"><text:s/></text:span>PERFIL<text:span text:style-name="T603"><text:s/></text:span><text:span text:style-name="T604">DEL</text:span><text:span text:style-name="T605"><text:s/></text:span><text:span text:style-name="T606">CONTRATANTE</text:span><text:span text:style-name="T607"><text:s/></text:span><text:span text:style-name="T608">SE0050/21</text:span><text:span text:style-name="T609"><text:s/></text:span><text:span text:style-name="T610">(EXPTE.</text:span><text:span text:style-name="T611"><text:s/></text:span>TAO<text:span text:style-name="T612"><text:s/></text:span><text:span text:style-name="T613">2020/00027760S).</text:span><text:span text:style-name="T614"><text:s/></text:span><text:span text:style-name="T615">ACUERDOS</text:span><text:span text:style-name="T616"><text:s/></text:span>QUE<text:span text:style-name="T617"><text:s/></text:span><text:span text:style-name="T618">PROCEDAN.</text:span></text:p>
      <text:p text:style-name="P619"/>
      <text:p text:style-name="P620">TERCERO.-<text:span text:style-name="T621"><text:s/></text:span>INFORME<text:span text:style-name="T622"><text:s/></text:span><text:span text:style-name="T623">TÉCNICO</text:span><text:span text:style-name="T624"><text:s/></text:span>SOLVENCIA<text:span text:style-name="T625"><text:s/></text:span>DE<text:span text:style-name="T626"><text:s/></text:span>LA<text:span text:style-name="T627"><text:s/></text:span>EMPRESA<text:span text:style-name="T628"><text:s/></text:span><text:span text:style-name="T629">ARANA</text:span><text:span text:style-name="T630"><text:s/></text:span>Y<text:span text:style-name="T631"><text:s/></text:span>MUÑOZ<text:span text:style-name="T632"><text:s/></text:span>EDITA<text:span text:style-name="T633"><text:s/></text:span>S.L.<text:span text:style-name="T634"><text:s/></text:span>EXPEDIENTE<text:span text:style-name="T635"><text:s/></text:span><text:span text:style-name="T636">DE</text:span><text:span text:style-name="T637"><text:s/></text:span><text:span text:style-name="T638">CONTRATACIÓN</text:span><text:span text:style-name="T639"><text:s/></text:span><text:span text:style-name="T640">DE</text:span><text:span text:style-name="T641"><text:s/></text:span>SERVICIO<text:span text:style-name="T642"><text:s/></text:span><text:span text:style-name="T643">DE</text:span><text:span text:style-name="T644"><text:s/></text:span><text:span text:style-name="T645">DIRECCIÓN</text:span><text:span text:style-name="T646"><text:s/></text:span>FACULTATIVA<text:span text:style-name="T647"><text:s/></text:span><text:span text:style-name="T648">DE</text:span><text:span text:style-name="T649"><text:s/></text:span>LAS<text:span text:style-name="T650"><text:s/></text:span>OBRAS,<text:span text:style-name="T651"><text:s/></text:span><text:span text:style-name="T652">RESPONSABLE</text:span><text:span text:style-name="T653"><text:s/></text:span><text:span text:style-name="T654">DEL</text:span><text:span text:style-name="T655"><text:s/></text:span><text:span text:style-name="T656">CONTRATO</text:span><text:span text:style-name="T657"><text:s/></text:span>Y<text:span text:style-name="T658"><text:s/></text:span><text:span text:style-name="T659">COORDINACIÓN</text:span><text:span text:style-name="T660"><text:s/></text:span><text:span text:style-name="T661">DE</text:span><text:span text:style-name="T662"><text:s/></text:span><text:span text:style-name="T663">SEGURIDAD</text:span><text:span text:style-name="T664"><text:s/></text:span>Y<text:span text:style-name="T665"><text:s/></text:span>SALUD<text:span text:style-name="T666"><text:s/></text:span><text:span text:style-name="T667">DE</text:span><text:span text:style-name="T668"><text:s/></text:span>LA<text:span text:style-name="T669"><text:s/></text:span>OBRA<text:span text:style-name="T670"><text:s/></text:span>“PISTA<text:span text:style-name="T671"><text:s/></text:span><text:span text:style-name="T672">DE</text:span><text:span text:style-name="T673"><text:s/></text:span><text:span text:style-name="T674">ATLETISMO</text:span><text:s text:c="2"/>Y<text:span text:style-name="T675"><text:s/></text:span><text:span text:style-name="T676">EDIFICACIÓN</text:span><text:span text:style-name="T677"><text:s/></text:span><text:span text:style-name="T678">ANEXA</text:span><text:span text:style-name="T679"><text:s/></text:span>EN<text:span text:style-name="T680"><text:s/></text:span><text:span text:style-name="T681">CORRALEJO”</text:span><text:span text:style-name="T682"><text:s/></text:span><text:span text:style-name="T683">T.M.</text:span><text:span text:style-name="T684"><text:s/></text:span>LA<text:span text:style-name="T685"><text:s/></text:span>OLIVA.<text:span text:style-name="T686"><text:s/></text:span><text:span text:style-name="T687">DIVIDIDO</text:span><text:span text:style-name="T688"><text:s/></text:span>EN<text:span text:style-name="T689"><text:s/></text:span><text:span text:style-name="T690">DOS</text:span><text:span text:style-name="T691"><text:s/></text:span>LOTES.<text:span text:style-name="T692"><text:s/></text:span>MEDIANTE<text:span text:style-name="T693"><text:s/></text:span><text:span text:style-name="T694">PROCEDIMIENTO</text:span><text:span text:style-name="T695"><text:s/></text:span><text:span text:style-name="T696">ABIERTO</text:span><text:span text:style-name="T697"><text:s/></text:span><text:span text:style-name="T698">SIMPLIFICADO.</text:span><text:span text:style-name="T699"><text:s/></text:span><text:span text:style-name="T700">Nº</text:span><text:span text:style-name="T701"><text:s/></text:span><text:span text:style-name="T702">DE</text:span><text:span text:style-name="T703"><text:s/></text:span>EXPEDIENTE<text:span text:style-name="T704"><text:s/></text:span>EN<text:span text:style-name="T705"><text:s/></text:span>EL<text:span text:style-name="T706"><text:s/></text:span>PERFIL<text:span text:style-name="T707"><text:s/></text:span><text:span text:style-name="T708">DEL</text:span><text:span text:style-name="T709"><text:s/></text:span><text:span text:style-name="T710">CONTRATANTE</text:span><text:span text:style-name="T711"><text:s/></text:span><text:span text:style-name="T712">SE0049/21</text:span><text:span text:style-name="T713"><text:s/></text:span>(EXPTE.<text:span text:style-name="T714"><text:s/></text:span>TAO<text:span text:style-name="T715"><text:s/></text:span><text:span text:style-name="T716">2021/00012777R).</text:span><text:span text:style-name="T717"><text:s/></text:span><text:span text:style-name="T718">ACUERDOS</text:span><text:span text:style-name="T719"><text:s/></text:span><text:span text:style-name="T720">QUE</text:span><text:span text:style-name="T721"><text:s/></text:span><text:span text:style-name="T722">PROCEDAN.</text:span></text:p>
      <text:p text:style-name="P723"/>
      <text:p text:style-name="P781"><text:span text:style-name="T782">CUARTO.-</text:span><text:span text:style-name="T783"><text:s/></text:span><text:span text:style-name="T784">APERTURA</text:span><text:span text:style-name="T785"><text:s/></text:span><text:span text:style-name="T786">DEL</text:span><text:span text:style-name="T787"><text:s/></text:span>“SOBRE<text:span text:style-name="T788"><text:s/></text:span><text:span text:style-name="T789">C”</text:span><text:span text:style-name="T790"><text:s/></text:span>QUE<text:span text:style-name="T791"><text:s/></text:span><text:span text:style-name="T792">CONTIENE</text:span><text:span text:style-name="T793"><text:s/></text:span>LA<text:span text:style-name="T794"><text:s/></text:span>OFERTA<text:span text:style-name="T795"><text:s/></text:span><text:span text:style-name="T796">DE</text:span><text:span text:style-name="T797"><text:s/></text:span><text:span text:style-name="T798">CRITERIOS</text:span><text:span text:style-name="T799"><text:s/></text:span>VALORABLES<text:span text:style-name="T800"><text:s/></text:span>EN<text:span text:style-name="T801"><text:s/></text:span><text:span text:style-name="T802">CIFRAS</text:span><text:span text:style-name="T803"><text:s/></text:span>O<text:span text:style-name="T804"><text:s/></text:span>PORCENTAJES.<text:span text:style-name="T805"><text:s/></text:span>EXPEDIENTE<text:span text:style-name="T806"><text:s/></text:span><text:span text:style-name="T807">DE</text:span><text:span text:style-name="T808"><text:s/></text:span><text:span text:style-name="T809">CONTRATACIÓN</text:span><text:span text:style-name="T810"><text:s/></text:span><text:span text:style-name="T811">DE</text:span><text:span text:style-name="T812"><text:s/></text:span><text:span text:style-name="T813">SERVICIO</text:span><text:span text:style-name="T814"><text:s/></text:span><text:span text:style-name="T815">DE</text:span><text:span text:style-name="T816"><text:s/></text:span><text:span text:style-name="T817">AUXILIARES</text:span><text:span text:style-name="T818"><text:s/></text:span>Y<text:span text:style-name="T819"><text:s/></text:span><text:span text:style-name="T820">APOYO</text:span><text:span text:style-name="T821"><text:s/></text:span>A<text:span text:style-name="T822"><text:s/></text:span>LA<text:span text:style-name="T823"><text:s/></text:span><text:span text:style-name="T824">GESTIÓN</text:span><text:span text:style-name="T825"><text:s/></text:span><text:span text:style-name="T826">CULTURAL</text:span><text:span text:style-name="T827"><text:s/></text:span><text:span text:style-name="T828">DE</text:span><text:span text:style-name="T829"><text:s/></text:span><text:span text:style-name="T830">LOS</text:span><text:span text:style-name="T831"><text:s/></text:span>MUSEOS<text:span text:style-name="T832"><text:s/></text:span>Y<text:span text:style-name="T833"><text:s/></text:span><text:span text:style-name="T834">CENTROS</text:span><text:span text:style-name="T835"><text:s/></text:span>DE<text:span text:style-name="T836"><text:s/></text:span>INTERPRETACIÓN<text:span text:style-name="T837"><text:s/></text:span><text:span text:style-name="T838">DEL</text:span><text:span text:style-name="T839"><text:s/></text:span><text:span text:style-name="T840">CABILDO</text:span><text:span text:style-name="T841"><text:s/></text:span>DE<text:span text:style-name="T842"><text:s/></text:span><text:span text:style-name="T843">FUERTEVENTURA,</text:span><text:span text:style-name="T844"><text:s/></text:span>MEDIANTE<text:span text:style-name="T845"><text:s/></text:span>PROCEDIMIENTO<text:span text:style-name="T846"><text:s/></text:span><text:span text:style-name="T847">ABIERTO.</text:span><text:span text:style-name="T848"><text:s/></text:span><text:span text:style-name="T849">Nº</text:span><text:span text:style-name="T850"><text:s/></text:span><text:span text:style-name="T851">DE</text:span><text:span text:style-name="T852"><text:s/></text:span>EXPEDIENTE<text:span text:style-name="T853"><text:s/></text:span>EN<text:span text:style-name="T854"><text:s/></text:span>EL<text:span text:style-name="T855"><text:s/></text:span>PERFIL<text:span text:style-name="T856"><text:s/></text:span><text:span text:style-name="T857">DEL</text:span><text:span text:style-name="T858"><text:s/></text:span><text:span text:style-name="T859">CONTRATANTE</text:span><text:span text:style-name="T860"><text:s/></text:span><text:span text:style-name="T861">SE0062/21</text:span><text:span text:style-name="T862"><text:s/></text:span>(EXPTE.<text:span text:style-name="T863"><text:s/></text:span>TAO<text:span text:style-name="T864"><text:s/></text:span><text:span text:style-name="T865">2021/00017566Y).</text:span><text:span text:style-name="T866"><text:s/></text:span><text:span text:style-name="T867">ACUERDOS</text:span><text:span text:style-name="T868"><text:s/></text:span>QUE<text:span text:style-name="T869"><text:s/></text:span>PROCEDAN.</text:p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><text:span text:style-name="T883">Firmado</text:span><text:span text:style-name="T884"><text:s/></text:span><text:span text:style-name="T885">electrónicamente</text:span><text:span text:style-name="T886"><text:s/></text:span><text:span text:style-name="T887">el</text:span><text:span text:style-name="T888"><text:s/></text:span><text:span text:style-name="T889">día</text:span><text:span text:style-name="T890"><text:s/></text:span><text:span text:style-name="T891">02/03/2022</text:span><text:span text:style-name="T892"><text:s/></text:span><text:span text:style-name="T893">a</text:span><text:span text:style-name="T894"><text:s/></text:span><text:span text:style-name="T895">las</text:span><text:span text:style-name="T896"><text:s/></text:span><text:span text:style-name="T897">12:40:19</text:span></text:p>
      <text:p text:style-name="P898"><text:span text:style-name="T899">El</text:span><text:span text:style-name="T900"><text:s/></text:span><text:span text:style-name="T901">Consejero</text:span><text:span text:style-name="T902"><text:s/></text:span><text:span text:style-name="T903">Insular</text:span><text:span text:style-name="T904"><text:s/></text:span><text:span text:style-name="T905">de</text:span><text:span text:style-name="T906"><text:s/></text:span><text:span text:style-name="T907">Área</text:span><text:span text:style-name="T908"><text:s/></text:span><text:span text:style-name="T909">de</text:span><text:span text:style-name="T910"><text:s/></text:span><text:span text:style-name="T911">Igualdad,</text:span><text:span text:style-name="T912"><text:s/></text:span><text:span text:style-name="T913">Políticas</text:span><text:span text:style-name="T914"><text:s/></text:span><text:span text:style-name="T915">Sociales</text:span><text:span text:style-name="T916"><text:s/></text:span><text:span text:style-name="T917">y</text:span><text:span text:style-name="T918"><text:s/></text:span><text:span text:style-name="T919">Recursos</text:span><text:span text:style-name="T920"><text:s/></text:span><text:span text:style-name="T921">Humanos</text:span></text:p>
      <text:p text:style-name="P922"><text:span text:style-name="T923">Fdo.:</text:span><text:span text:style-name="T924"><text:s/></text:span><text:span text:style-name="T925">Adargoma</text:span><text:span text:style-name="T926"><text:s/></text:span><text:span text:style-name="T927">Hernández</text:span><text:span text:style-name="T928"><text:s/></text:span><text:span text:style-name="T929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4" style:parent-style-name="Standard" style:family="paragraph">
      <style:paragraph-properties fo:line-height="5%"/>
    </style:style>
    <style:style style:name="P725" style:parent-style-name="Standard" style:family="paragraph">
      <style:paragraph-properties fo:line-height="5%"/>
    </style:style>
    <style:style style:name="P726" style:parent-style-name="Standard" style:family="paragraph">
      <style:paragraph-properties fo:margin-left="0.0138in" fo:margin-right="0.0125in">
        <style:tab-stops/>
      </style:paragraph-properties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Times New Roman" fo:letter-spacing="0.0298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13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letter-spacing="-0.0013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-0.0013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letter-spacing="-0.0013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5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8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51163012412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24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25"><draw:g draw:z-index="50331305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80" draw:id="id13" draw:style-name="a13" draw:name="Text Box 1" text:anchor-type="paragraph" svg:x="1.00833in" svg:y="11.33611in" svg:width="6.23056in" svg:height="0.26667in" style:rel-width="scale" style:rel-height="scale"><draw:text-box><text:p text:style-name="P726"><text:span text:style-name="T727">Documento</text:span><text:span text:style-name="T728"><text:s/></text:span><text:span text:style-name="T729"><text:s/></text:span><text:span text:style-name="T730">firmado<text:s/></text:span><text:span text:style-name="T731"><text:s/></text:span><text:span text:style-name="T732">electrónicamente</text:span><text:span text:style-name="T733"><text:s/></text:span><text:span text:style-name="T734"><text:s/></text:span><text:span text:style-name="T735">(RD<text:s/></text:span><text:span text:style-name="T736"><text:s/></text:span><text:span text:style-name="T737">203/2021</text:span><text:span text:style-name="T738"><text:s/></text:span><text:span text:style-name="T739"><text:s/></text:span><text:span text:style-name="T740">de<text:s/></text:span><text:span text:style-name="T741"><text:s/></text:span><text:span text:style-name="T742">30</text:span><text:span text:style-name="T743"><text:s/></text:span><text:span text:style-name="T744"><text:s/></text:span><text:span text:style-name="T745">de</text:span><text:span text:style-name="T746"><text:s/></text:span><text:span text:style-name="T747"><text:s/></text:span><text:span text:style-name="T748">marzo).<text:s/></text:span><text:span text:style-name="T749"><text:s/></text:span><text:span text:style-name="T750">La</text:span><text:span text:style-name="T751"><text:s/></text:span><text:span text:style-name="T752"><text:s/></text:span><text:span text:style-name="T753">autenticidad</text:span><text:span text:style-name="T754"><text:s/></text:span><text:span text:style-name="T755"><text:s/></text:span><text:span text:style-name="T756">de<text:s/></text:span><text:span text:style-name="T757"><text:s/></text:span><text:span text:style-name="T758">este</text:span><text:span text:style-name="T759"><text:s/></text:span><text:span text:style-name="T760"><text:s/></text:span><text:span text:style-name="T761">documento</text:span><text:span text:style-name="T762"><text:s/></text:span><text:span text:style-name="T763"><text:s/></text:span><text:span text:style-name="T764">puede</text:span><text:span text:style-name="T765"><text:s/></text:span><text:span text:style-name="T766"><text:s/></text:span><text:span text:style-name="T767">ser</text:span><text:span text:style-name="T768"><text:s/></text:span><text:span text:style-name="T769">comprobada</text:span><text:span text:style-name="T770"><text:s/></text:span><text:span text:style-name="T771">mediante</text:span><text:span text:style-name="T772"><text:s/></text:span><text:span text:style-name="T773">el</text:span><text:span text:style-name="T774"><text:s/></text:span><text:span text:style-name="T775">CSV:</text:span><text:span text:style-name="T776"><text:s/></text:span><text:span text:style-name="T777">14157733511630124124</text:span><text:span text:style-name="T778"><text:s/></text:span><text:span text:style-name="T779">en</text:span><text:span text:style-name="T78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09:04:00Z</meta:creation-date>
    <dc:date>2022-07-06T09:04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6" meta:word-count="453" meta:character-count="2964" meta:row-count="79" meta:non-whitespace-character-count="2526"/>
  </office:meta>
</office:document-meta>
</file>