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32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32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33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32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34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333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32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34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33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33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32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32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34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32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33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333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0.029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256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25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25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25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263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25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256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26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256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263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256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25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26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256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25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263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256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26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0.019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208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215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215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21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215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20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21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21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1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1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1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208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215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21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21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21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4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7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97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Times New Roman" fo:letter-spacing="0.027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18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173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1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18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7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1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1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87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8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0.0236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62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69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6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62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6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06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2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062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Times New Roman" fo:letter-spacing="0.04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P4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0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15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1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15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215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Times New Roman" fo:letter-spacing="0.0368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P4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6" style:parent-style-name="Textkörper" style:family="paragraph">
      <style:paragraph-properties fo:text-align="center" fo:margin-left="0.3187in">
        <style:tab-stops/>
      </style:paragraph-properties>
    </style:style>
    <style:style style:name="T4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2" style:parent-style-name="Textkörper" style:family="paragraph">
      <style:paragraph-properties fo:text-align="justify" fo:line-height="120%" fo:margin-right="0.093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style:font-name="Times New Roman"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family="paragraph">
      <style:paragraph-properties fo:text-align="justify" fo:margin-top="0.1118in" fo:line-height="120%" fo:margin-right="0.09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18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style:font-name="Times New Roman" fo:letter-spacing="0.0368in" style:text-scale="99%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187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margin-top="0.1118in" fo:line-height="120%" fo:margin-right="0.09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73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Textkörper" style:family="paragraph">
      <style:paragraph-properties fo:text-align="justify" fo:line-height="120%" fo:margin-right="0.09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2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81" style:parent-style-name="Absatz-Standardschriftart" style:family="text">
      <style:text-properties fo:letter-spacing="0.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4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0.0347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0.0347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4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P70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4" style:parent-style-name="Textkörper" style:family="paragraph">
      <style:paragraph-properties fo:text-align="justify" fo:margin-top="0.0513in" fo:line-height="120%" fo:margin-right="0.09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0.021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2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6in"/>
    </style:style>
    <style:style style:name="T788" style:parent-style-name="Absatz-Standardschriftart" style:family="text">
      <style:text-properties fo:letter-spacing="0.0256in"/>
    </style:style>
    <style:style style:name="T789" style:parent-style-name="Absatz-Standardschriftart" style:family="text">
      <style:text-properties fo:letter-spacing="0.0256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3" style:parent-style-name="Textkörper" style:family="paragraph">
      <style:paragraph-properties fo:text-align="justify" fo:line-height="120%" fo:margin-right="0.093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29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0.0236in"/>
    </style:style>
    <style:style style:name="T840" style:parent-style-name="Absatz-Standardschriftart" style:family="text">
      <style:text-properties fo:letter-spacing="0.023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3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208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187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style:font-name="Times New Roman" fo:letter-spacing="0.0326in" style:text-scale="99%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15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13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6" style:parent-style-name="Textkörper" style:family="paragraph">
      <style:paragraph-properties fo:text-align="justify" fo:line-height="120%" fo:margin-right="0.093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68in"/>
    </style:style>
    <style:style style:name="T919" style:parent-style-name="Absatz-Standardschriftart" style:family="text">
      <style:text-properties fo:letter-spacing="0.0375in"/>
    </style:style>
    <style:style style:name="T920" style:parent-style-name="Absatz-Standardschriftart" style:family="text">
      <style:text-properties fo:letter-spacing="0.0375in"/>
    </style:style>
    <style:style style:name="T921" style:parent-style-name="Absatz-Standardschriftart" style:family="text">
      <style:text-properties fo:letter-spacing="0.0368in"/>
    </style:style>
    <style:style style:name="T922" style:parent-style-name="Absatz-Standardschriftart" style:family="text">
      <style:text-properties fo:letter-spacing="0.037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7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7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68in"/>
    </style:style>
    <style:style style:name="T929" style:parent-style-name="Absatz-Standardschriftart" style:family="text">
      <style:text-properties fo:letter-spacing="0.037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75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Textkörper" style:family="paragraph">
      <style:paragraph-properties fo:text-align="justify" fo:line-height="120%" fo:margin-right="0.094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68in"/>
    </style:style>
    <style:style style:name="T985" style:parent-style-name="Absatz-Standardschriftart" style:family="text">
      <style:text-properties fo:letter-spacing="0.0375in"/>
    </style:style>
    <style:style style:name="T986" style:parent-style-name="Absatz-Standardschriftart" style:family="text">
      <style:text-properties fo:letter-spacing="0.0375in"/>
    </style:style>
    <style:style style:name="T987" style:parent-style-name="Absatz-Standardschriftart" style:family="text">
      <style:text-properties fo:letter-spacing="0.0368in"/>
    </style:style>
    <style:style style:name="T988" style:parent-style-name="Absatz-Standardschriftart" style:family="text">
      <style:text-properties fo:letter-spacing="0.037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7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7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68in"/>
    </style:style>
    <style:style style:name="T995" style:parent-style-name="Absatz-Standardschriftart" style:family="text">
      <style:text-properties fo:letter-spacing="0.037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75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fo:letter-spacing="0.026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77in"/>
    </style:style>
    <style:style style:name="T1006" style:parent-style-name="Absatz-Standardschriftart" style:family="text">
      <style:text-properties fo:letter-spacing="0.026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6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27in"/>
    </style:style>
    <style:style style:name="P1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58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0.0027in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34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34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34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34in" fo:font-size="7.5pt" style:font-size-asian="7.5pt"/>
    </style:style>
    <style:style style:name="T1069" style:parent-style-name="Absatz-Standardschriftart" style:family="text">
      <style:text-properties style:font-name="Arial" fo:font-size="7.5pt" style:font-size-asian="7.5pt"/>
    </style:style>
    <style:style style:name="T1070" style:parent-style-name="Absatz-Standardschriftart" style:family="text">
      <style:text-properties style:font-name="Arial" fo:letter-spacing="0.0034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P1074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Arial" fo:letter-spacing="0.0027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27in" fo:font-size="7.5pt" style:font-size-asian="7.5pt"/>
    </style:style>
    <style:style style:name="T1079" style:parent-style-name="Absatz-Standardschriftart" style:family="text">
      <style:text-properties style:font-name="Arial" fo:letter-spacing="-0.0006in" fo:font-size="7.5pt" style:font-size-asian="7.5pt"/>
    </style:style>
    <style:style style:name="T1080" style:parent-style-name="Absatz-Standardschriftart" style:family="text">
      <style:text-properties style:font-name="Arial" fo:letter-spacing="0.0027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27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34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27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27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41in" fo:font-size="7.5pt" style:font-size-asian="7.5pt"/>
    </style:style>
    <style:style style:name="T1093" style:parent-style-name="Absatz-Standardschriftart" style:family="text">
      <style:text-properties style:font-name="Arial" fo:font-size="7.5pt" style:font-size-asian="7.5pt"/>
    </style:style>
    <style:style style:name="T1094" style:parent-style-name="Absatz-Standardschriftart" style:family="text">
      <style:text-properties style:font-name="Arial" fo:letter-spacing="0.0041in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Arial" fo:letter-spacing="0.0041in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P1098" style:parent-style-name="Standard" style:family="paragraph">
      <style:paragraph-properties fo:line-height="0.1062in" fo:margin-left="2.1666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55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55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55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0.02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21</text:span><text:span text:style-name="T188"><text:s/></text:span><text:span text:style-name="T189">de</text:span><text:span text:style-name="T190"><text:s/></text:span><text:span text:style-name="T191">juni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l</text:span><text:span text:style-name="T208"><text:s/></text:span><text:span text:style-name="T209">Presidente</text:span><text:span text:style-name="T210"><text:s/></text:span><text:span text:style-name="T211">suplente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Salita</text:span><text:span text:style-name="T300"><text:s/></text:span><text:span text:style-name="T301">de</text:span><text:span text:style-name="T302"><text:s/></text:span><text:span text:style-name="T303"><text:s/></text:span><text:span text:style-name="T304">Presidencia</text:span><text:span text:style-name="T305">, el<text:s/></text:span><text:span text:style-name="T306">JUEVES 10 DE</text:span><text:span text:style-name="T307"><text:s/>FEBRERO</text:span><text:span text:style-name="T308"><text:s/>DE 2022,<text:s/></text:span><text:span text:style-name="T309">A</text:span><text:span text:style-name="T310"><text:s/></text:span><text:span text:style-name="T311">LAS<text:s/></text:span><text:span text:style-name="T312">10:00 HORAS.</text:span></text:p>
      <text:p text:style-name="P313"/>
      <text:p text:style-name="P314"><text:span text:style-name="T315">La</text:span><text:span text:style-name="T316"><text:s/></text:span><text:span text:style-name="T317">válida</text:span><text:span text:style-name="T318"><text:s/></text:span><text:span text:style-name="T319">constitución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mesa</text:span><text:span text:style-name="T326"><text:s/></text:span><text:span text:style-name="T327">requiere</text:span><text:span text:style-name="T328"><text:s/></text:span><text:span text:style-name="T329">la</text:span><text:span text:style-name="T330"><text:s/></text:span><text:span text:style-name="T331">presencia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mayoría</text:span><text:span text:style-name="T338"><text:s/></text:span><text:span text:style-name="T339">absoluta</text:span><text:span text:style-name="T340"><text:s/></text:span><text:span text:style-name="T341">de</text:span><text:span text:style-name="T342"><text:s/></text:span><text:span text:style-name="T343">sus</text:span><text:span text:style-name="T344"><text:s/></text:span><text:span text:style-name="T345">miembros,</text:span><text:span text:style-name="T346"><text:s/></text:span><text:span text:style-name="T347">ya</text:span><text:span text:style-name="T348"><text:s/></text:span><text:span text:style-name="T349">sean</text:span><text:span text:style-name="T350"><text:s/></text:span><text:span text:style-name="T351">titulares</text:span><text:span text:style-name="T352"><text:s/></text:span><text:span text:style-name="T353">o</text:span><text:span text:style-name="T354"><text:s/></text:span><text:span text:style-name="T355">suplentes</text:span><text:span text:style-name="T356"><text:s/></text:span><text:span text:style-name="T357">y,</text:span><text:span text:style-name="T358"><text:s/></text:span><text:span text:style-name="T359">en</text:span><text:span text:style-name="T360"><text:s/></text:span><text:span text:style-name="T361">todo</text:span><text:span text:style-name="T362"><text:s/></text:span><text:span text:style-name="T363">caso,</text:span><text:span text:style-name="T364"><text:s/></text:span><text:span text:style-name="T365">el</text:span><text:span text:style-name="T366"><text:s/></text:span><text:span text:style-name="T367">Presidente,</text:span><text:span text:style-name="T368"><text:s/></text:span><text:span text:style-name="T369">el</text:span><text:span text:style-name="T370"><text:s/></text:span><text:span text:style-name="T371">Secretario</text:span><text:span text:style-name="T372"><text:s/></text:span><text:span text:style-name="T373">y</text:span><text:span text:style-name="T374"><text:s/></text:span><text:span text:style-name="T375">que</text:span><text:span text:style-name="T376"><text:s/></text:span><text:span text:style-name="T377">tengan</text:span><text:span text:style-name="T378"><text:s/></text:span><text:span text:style-name="T379">atribuidas</text:span><text:span text:style-name="T380"><text:s/></text:span><text:span text:style-name="T381">las</text:span><text:span text:style-name="T382"><text:s/></text:span><text:span text:style-name="T383">funciones</text:span><text:span text:style-name="T384"><text:s/></text:span><text:span text:style-name="T385">correspondientes</text:span><text:span text:style-name="T386"><text:s/></text:span><text:span text:style-name="T387">al</text:span><text:span text:style-name="T388"><text:s/></text:span><text:span text:style-name="T389">asesoramiento</text:span><text:span text:style-name="T390"><text:s/></text:span><text:span text:style-name="T391">jurídico</text:span><text:span text:style-name="T392"><text:s/></text:span><text:span text:style-name="T393">y</text:span><text:span text:style-name="T394"><text:s/></text:span><text:span text:style-name="T395">al</text:span><text:span text:style-name="T396"><text:s/></text:span><text:span text:style-name="T397">control</text:span><text:span text:style-name="T398"><text:s/></text:span><text:span text:style-name="T399">económico-presupuestario</text:span><text:span text:style-name="T400"><text:s/></text:span><text:span text:style-name="T401">del</text:span><text:span text:style-name="T402"><text:s/></text:span><text:span text:style-name="T403">órgano.</text:span></text:p>
      <text:p text:style-name="P404"/>
      <text:p text:style-name="P405"><text:span text:style-name="T406">Los</text:span><text:span text:style-name="T407"><text:s/></text:span><text:span text:style-name="T408">documentos</text:span><text:span text:style-name="T409"><text:s/></text:span><text:span text:style-name="T410">a</text:span><text:span text:style-name="T411"><text:s/></text:span><text:span text:style-name="T412">que</text:span><text:span text:style-name="T413"><text:s/></text:span><text:span text:style-name="T414">se</text:span><text:span text:style-name="T415"><text:s/></text:span><text:span text:style-name="T416">refieren</text:span><text:span text:style-name="T417"><text:s/></text:span><text:span text:style-name="T418">los</text:span><text:span text:style-name="T419"><text:s/></text:span><text:span text:style-name="T420">asuntos</text:span><text:span text:style-name="T421"><text:s/></text:span><text:span text:style-name="T422">incluidos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Orden</text:span><text:span text:style-name="T429"><text:s/></text:span><text:span text:style-name="T430">del</text:span><text:span text:style-name="T431"><text:s/></text:span><text:span text:style-name="T432">Día,</text:span><text:span text:style-name="T433"><text:s/></text:span><text:span text:style-name="T434">se</text:span><text:span text:style-name="T435"><text:s/></text:span><text:span text:style-name="T436">encuentran</text:span><text:span text:style-name="T437"><text:s/></text:span><text:span text:style-name="T438">a</text:span><text:span text:style-name="T439"><text:s/></text:span><text:span text:style-name="T440">su</text:span><text:span text:style-name="T441"><text:s/></text:span><text:span text:style-name="T442">disposición en el<text:s/></text:span><text:span text:style-name="T443">Servicio</text:span><text:span text:style-name="T444"><text:s/>de Contratación.</text:span></text:p>
      <text:p text:style-name="P445"/>
      <text:p text:style-name="P446"><text:span text:style-name="T447">ORDEN</text:span><text:span text:style-name="T448"><text:s/></text:span><text:span text:style-name="T449">DEL DIA</text:span></text:p>
      <text:p text:style-name="P450"/>
      <text:p text:style-name="P451"/>
      <text:p text:style-name="P452"><text:span text:style-name="T453">1.-</text:span><text:span text:style-name="T454"><text:s/></text:span><text:span text:style-name="T455">APROBACIÓN,</text:span><text:span text:style-name="T456"><text:s/></text:span>SI<text:span text:style-name="T457"><text:s/></text:span>PROCEDE,<text:span text:style-name="T458"><text:s/></text:span>EL<text:span text:style-name="T459"><text:s/></text:span><text:span text:style-name="T460">BORRADOR</text:span><text:span text:style-name="T461"><text:s/></text:span><text:span text:style-name="T462">DE</text:span><text:span text:style-name="T463"><text:s/></text:span>LAS<text:span text:style-name="T464"><text:s/></text:span><text:span text:style-name="T465">ACTAS</text:span><text:span text:style-name="T466"><text:s/></text:span>DE<text:span text:style-name="T467"><text:s/></text:span>FECHA<text:span text:style-name="T468"><text:s/></text:span><text:span text:style-name="T469">03.02.2022</text:span><text:span text:style-name="T470"><text:s/></text:span>(10:00<text:span text:style-name="T471"><text:s/></text:span><text:span text:style-name="T472">HORAS); 03.02.2022<text:s/></text:span>(10:40<text:span text:style-name="T473"><text:s/>HORAS);</text:span><text:s/><text:span text:style-name="T474">07.02.2022<text:s/></text:span>(9:20<text:span text:style-name="T475"><text:s/>HORAS); 07.02.2022</text:span><text:s/>(11:00<text:span text:style-name="T476"><text:s/>HORAS).</text:span></text:p>
      <text:p text:style-name="P477"><text:span text:style-name="T478">2.-</text:span><text:span text:style-name="T479"><text:s/></text:span>INFORME<text:span text:style-name="T480"><text:s/></text:span>TÉCNICO<text:span text:style-name="T481"><text:s/></text:span>OFERTAS.<text:span text:style-name="T482"><text:s/></text:span>EXPEDIENTE<text:span text:style-name="T483"><text:s/></text:span><text:span text:style-name="T484">DE</text:span><text:span text:style-name="T485"><text:s/></text:span><text:span text:style-name="T486">CONTRATACIÓN</text:span><text:span text:style-name="T487"><text:s/></text:span><text:span text:style-name="T488">DE</text:span><text:span text:style-name="T489"><text:s/></text:span>SUMINISTRO<text:span text:style-name="T490"><text:s/></text:span><text:span text:style-name="T491">DE</text:span><text:span text:style-name="T492"><text:s/></text:span><text:span text:style-name="T493">UN</text:span><text:span text:style-name="T494"><text:s/></text:span><text:span text:style-name="T495">CPD</text:span><text:span text:style-name="T496"><text:s/></text:span>PARA<text:span text:style-name="T497"><text:s/></text:span>EL<text:span text:style-name="T498"><text:s/></text:span><text:span text:style-name="T499">CABILDO</text:span><text:span text:style-name="T500"><text:s/></text:span><text:span text:style-name="T501">DE</text:span><text:span text:style-name="T502"><text:s/></text:span>FUERTEVENTURA.<text:span text:style-name="T503"><text:s/></text:span><text:span text:style-name="T504">MEDIANTE</text:span><text:span text:style-name="T505"><text:s/></text:span><text:span text:style-name="T506">PROCEDIMIENTO</text:span><text:span text:style-name="T507"><text:s/></text:span><text:span text:style-name="T508">ABIERTO.</text:span><text:span text:style-name="T509"><text:s/></text:span><text:span text:style-name="T510">Nº</text:span><text:span text:style-name="T511"><text:s/></text:span>DE<text:span text:style-name="T512"><text:s/></text:span>EXPEDIENTE<text:span text:style-name="T513"><text:s/></text:span>EN<text:span text:style-name="T514"><text:s/></text:span>EL<text:span text:style-name="T515"><text:s/></text:span>PERFIL<text:span text:style-name="T516"><text:s/></text:span><text:span text:style-name="T517">DEL</text:span><text:span text:style-name="T518"><text:s/></text:span><text:span text:style-name="T519">CONTRATANTE</text:span><text:span text:style-name="T520"><text:s/></text:span>SU0026/21<text:span text:style-name="T521"><text:s/></text:span>(EXPTE.<text:span text:style-name="T522"><text:s/></text:span>TAO<text:span text:style-name="T523"><text:s/></text:span><text:span text:style-name="T524">2021/00011945C).</text:span><text:span text:style-name="T525"><text:s/></text:span><text:span text:style-name="T526">ACUERDOS</text:span><text:span text:style-name="T527"><text:s/></text:span><text:span text:style-name="T528">QUE</text:span><text:span text:style-name="T529"><text:s/></text:span><text:span text:style-name="T530">PROCEDAN.</text:span></text:p>
      <text:p text:style-name="P531"><text:span text:style-name="T532">3.-</text:span><text:span text:style-name="T533"><text:s/></text:span><text:span text:style-name="T534">REVISIÓN</text:span><text:span text:style-name="T535"><text:s/></text:span><text:span text:style-name="T536">INFORME</text:span><text:span text:style-name="T537"><text:s/></text:span>TÉCNICO<text:span text:style-name="T538"><text:s/></text:span>Y<text:s/><text:span text:style-name="T539">ACUERDO</text:span><text:span text:style-name="T540"><text:s/></text:span>MESA<text:span text:style-name="T541"><text:s/></text:span><text:span text:style-name="T542">DE</text:span><text:span text:style-name="T543"><text:s/></text:span>FECHA<text:s/><text:span text:style-name="T544">28.012.2021.</text:span><text:span text:style-name="T545"><text:s/></text:span>EXPEDIENTE<text:span text:style-name="T546"><text:s/></text:span>DE<text:span text:style-name="T547"><text:s/></text:span><text:span text:style-name="T548">CONTRATACIÓN</text:span><text:span text:style-name="T549"><text:s/></text:span><text:span text:style-name="T550">DE</text:span><text:span text:style-name="T551"><text:s/></text:span><text:span text:style-name="T552">SERVICIO</text:span><text:span text:style-name="T553"><text:s/></text:span><text:span text:style-name="T554">DE</text:span><text:span text:style-name="T555"><text:s/></text:span><text:span text:style-name="T556">DIRECCIÓN</text:span><text:span text:style-name="T557"><text:s/></text:span>FACULTATIVA<text:span text:style-name="T558"><text:s/></text:span><text:span text:style-name="T559">DE</text:span><text:span text:style-name="T560"><text:s/></text:span>LAS<text:span text:style-name="T561"><text:s/></text:span>OBRAS,<text:span text:style-name="T562"><text:s/></text:span><text:span text:style-name="T563">RESPONSABLE</text:span><text:span text:style-name="T564"><text:s/></text:span>DEL<text:span text:style-name="T565"><text:s/></text:span><text:span text:style-name="T566">CONTRATO</text:span><text:span text:style-name="T567"><text:s/></text:span>Y<text:span text:style-name="T568"><text:s/></text:span><text:span text:style-name="T569">COORDINACIÓN</text:span><text:span text:style-name="T570"><text:s/></text:span><text:span text:style-name="T571">DE</text:span><text:span text:style-name="T572"><text:s/></text:span><text:span text:style-name="T573">SEGURIDAD</text:span><text:span text:style-name="T574"><text:s/></text:span>Y<text:span text:style-name="T575"><text:s/></text:span>SALUD<text:span text:style-name="T576"><text:s/></text:span>DE<text:span text:style-name="T577"><text:s/></text:span>LA<text:span text:style-name="T578"><text:s/></text:span>OBRA<text:span text:style-name="T579"><text:s/></text:span>“PISTA<text:span text:style-name="T580"><text:s/></text:span><text:span text:style-name="T581">DE</text:span><text:span text:style-name="T582"><text:s/></text:span><text:span text:style-name="T583">ATLETISMO</text:span><text:span text:style-name="T584"><text:s/></text:span>Y<text:span text:style-name="T585"><text:s/></text:span><text:span text:style-name="T586">EDIFICACIÓN</text:span><text:span text:style-name="T587"><text:s/></text:span><text:span text:style-name="T588">ANEXA</text:span><text:span text:style-name="T589"><text:s/></text:span>EN<text:span text:style-name="T590"><text:s/></text:span><text:span text:style-name="T591">CORRALEJO”.</text:span><text:span text:style-name="T592"><text:s/></text:span><text:span text:style-name="T593">T.M.</text:span><text:span text:style-name="T594"><text:s/></text:span>LA<text:span text:style-name="T595"><text:s/></text:span><text:span text:style-name="T596">OLIVA.</text:span><text:span text:style-name="T597"><text:s/></text:span><text:span text:style-name="T598">DIVIDIDO</text:span><text:span text:style-name="T599"><text:s/></text:span>EN<text:span text:style-name="T600"><text:s/></text:span><text:span text:style-name="T601">DOS</text:span><text:span text:style-name="T602"><text:s/></text:span><text:span text:style-name="T603">LOTES.</text:span><text:span text:style-name="T604"><text:s/></text:span>MEDIANTE<text:span text:style-name="T605"><text:s/></text:span><text:span text:style-name="T606">EL</text:span><text:span text:style-name="T607"><text:s/></text:span>PROCEDIMIENTO<text:span text:style-name="T608"><text:s/></text:span><text:span text:style-name="T609">ABIERTO</text:span><text:span text:style-name="T610"><text:s/></text:span><text:span text:style-name="T611">SIMPLIFICADO.</text:span><text:span text:style-name="T612"><text:s/></text:span><text:span text:style-name="T613">Nº</text:span><text:span text:style-name="T614"><text:s/></text:span><text:span text:style-name="T615">DE</text:span><text:span text:style-name="T616"><text:s/></text:span>EXPEDIENTE<text:span text:style-name="T617"><text:s/></text:span>EN<text:span text:style-name="T618"><text:s/></text:span>EL<text:span text:style-name="T619"><text:s/></text:span>PERFIL<text:span text:style-name="T620"><text:s/></text:span><text:span text:style-name="T621">DEL</text:span><text:span text:style-name="T622"><text:s/></text:span><text:span text:style-name="T623">CONTRATANTE</text:span><text:span text:style-name="T624"><text:s/></text:span><text:span text:style-name="T625">SE0049/21</text:span><text:span text:style-name="T626"><text:s/></text:span>(EXPTE.<text:span text:style-name="T627"><text:s/></text:span>TAO<text:span text:style-name="T628"><text:s/></text:span><text:span text:style-name="T629">2021/00012777R).</text:span><text:span text:style-name="T630"><text:s/></text:span><text:span text:style-name="T631">ACUERDOS</text:span><text:span text:style-name="T632"><text:s/></text:span><text:span text:style-name="T633">QUE</text:span><text:span text:style-name="T634"><text:s/></text:span><text:span text:style-name="T635">PROCEDAN.</text:span></text:p>
      <text:p text:style-name="P636"/>
      <text:p text:style-name="P637"><text:span text:style-name="T638">4.-</text:span><text:span text:style-name="T639"><text:s/></text:span>EXAMEN<text:span text:style-name="T640"><text:s/></text:span><text:span text:style-name="T641">DOCUMENTACIÓN</text:span><text:span text:style-name="T642"><text:s/></text:span>EMPRESA.<text:span text:style-name="T643"><text:s/></text:span>EXPEDIENTE<text:span text:style-name="T644"><text:s/></text:span><text:span text:style-name="T645">DE</text:span><text:span text:style-name="T646"><text:s/></text:span><text:span text:style-name="T647">CONTRATACIÓN</text:span><text:span text:style-name="T648"><text:s/></text:span><text:span text:style-name="T649">DEL</text:span><text:span text:style-name="T650"><text:s/></text:span>SERVICIO<text:span text:style-name="T651"><text:s/></text:span>“MANTENIMIENTO<text:span text:style-name="T652"><text:s/></text:span><text:span text:style-name="T653">DE</text:span><text:span text:style-name="T654"><text:s/></text:span><text:span text:style-name="T655">LAS</text:span><text:span text:style-name="T656"><text:s/></text:span><text:span text:style-name="T657">INSTALACIONES</text:span><text:span text:style-name="T658"><text:s/></text:span><text:span text:style-name="T659">DE</text:span><text:span text:style-name="T660"><text:s/></text:span>FONTANERÍA<text:span text:style-name="T661"><text:s/></text:span>Y<text:span text:style-name="T662"><text:s/></text:span><text:span text:style-name="T663">DE</text:span><text:span text:style-name="T664"><text:s/></text:span>SANEAMIENTO<text:span text:style-name="T665"><text:s/></text:span><text:span text:style-name="T666">DEL</text:span><text:span text:style-name="T667"><text:s/></text:span>PALACIO<text:span text:style-name="T668"><text:s/></text:span><text:span text:style-name="T669">DE</text:span><text:span text:style-name="T670"><text:s/></text:span><text:span text:style-name="T671">FORMACIÓN</text:span><text:span text:style-name="T672"><text:s/></text:span>Y<text:span text:style-name="T673"><text:s/></text:span><text:span text:style-name="T674">CONGRESOS</text:span><text:span text:style-name="T675"><text:s/></text:span><text:span text:style-name="T676">DE</text:span><text:span text:style-name="T677"><text:s/></text:span><text:span text:style-name="T678">FUERTEVENTURA”.</text:span><text:span text:style-name="T679"><text:s/></text:span>MEDIANTE<text:span text:style-name="T680"><text:s/></text:span>PROCEDIMIENTO<text:span text:style-name="T681"><text:s/></text:span><text:span text:style-name="T682">ABIERTO.</text:span><text:span text:style-name="T683"><text:s/></text:span><text:span text:style-name="T684">Nº</text:span><text:span text:style-name="T685"><text:s/></text:span>DE<text:span text:style-name="T686"><text:s/></text:span>EXPEDIENTE<text:span text:style-name="T687"><text:s/></text:span>EN<text:span text:style-name="T688"><text:s/></text:span>EL<text:span text:style-name="T689"><text:s/></text:span>PERFIL<text:span text:style-name="T690"><text:s/></text:span><text:span text:style-name="T691">DEL</text:span><text:span text:style-name="T692"><text:s/></text:span><text:span text:style-name="T693">CONTRATANTE</text:span><text:span text:style-name="T694"><text:s/></text:span><text:span text:style-name="T695">SE0038/21</text:span><text:span text:style-name="T696"><text:s/></text:span><text:span text:style-name="T697">(EXPTE.</text:span><text:span text:style-name="T698"><text:s/></text:span>TAO<text:span text:style-name="T699"><text:s/></text:span><text:span text:style-name="T700">2021/00000530Z).</text:span><text:span text:style-name="T701"><text:s/></text:span><text:span text:style-name="T702">ACUERDOS</text:span><text:span text:style-name="T703"><text:s/></text:span>QUE<text:span text:style-name="T704"><text:s/></text:span>PROCEDAN.</text:p>
      <text:p text:style-name="P705"/>
      <text:p text:style-name="P763"/>
      <text:p text:style-name="P764"><text:span text:style-name="T765">5.-</text:span><text:span text:style-name="T766"><text:s/></text:span>EXAMEN<text:span text:style-name="T767"><text:s/></text:span><text:span text:style-name="T768">DOCUMENTACIÓN.</text:span><text:span text:style-name="T769"><text:s/></text:span>EXPEDIENTE<text:span text:style-name="T770"><text:s/></text:span><text:span text:style-name="T771">DE</text:span><text:span text:style-name="T772"><text:s/></text:span><text:span text:style-name="T773">CONTRATACIÓN</text:span><text:span text:style-name="T774"><text:s/></text:span><text:span text:style-name="T775">DE</text:span><text:span text:style-name="T776"><text:s/></text:span>SUMINISTRO<text:span text:style-name="T777"><text:s/></text:span><text:span text:style-name="T778">DENOMINADO</text:span><text:span text:style-name="T779"><text:s/></text:span><text:span text:style-name="T780">“SUMINISTRO</text:span><text:span text:style-name="T781"><text:s/></text:span><text:span text:style-name="T782">DE</text:span><text:span text:style-name="T783"><text:s/></text:span>VESTUARIO<text:span text:style-name="T784"><text:s/></text:span>Y<text:span text:style-name="T785"><text:s/></text:span><text:span text:style-name="T786">CALZADO</text:span><text:span text:style-name="T787"><text:s/></text:span>LABORAL<text:span text:style-name="T788"><text:s/></text:span>PARA<text:span text:style-name="T789"><text:s/></text:span>EL<text:span text:style-name="T790"><text:s/></text:span>PERSONAL<text:span text:style-name="T791"><text:s/></text:span><text:span text:style-name="T792">DEL</text:span><text:span text:style-name="T793"><text:s/></text:span><text:span text:style-name="T794">CABILDO</text:span><text:span text:style-name="T795"><text:s/></text:span><text:span text:style-name="T796">DE</text:span><text:span text:style-name="T797"><text:s/></text:span><text:span text:style-name="T798">FUERTEVENTURA”.</text:span><text:span text:style-name="T799"><text:s/></text:span>MEDIANTE<text:span text:style-name="T800"><text:s/></text:span><text:span text:style-name="T801">PROCEDIMIENTO</text:span><text:span text:style-name="T802"><text:s/></text:span><text:span text:style-name="T803">ABIERTO.</text:span><text:span text:style-name="T804"><text:s/></text:span><text:span text:style-name="T805">Nº</text:span><text:span text:style-name="T806"><text:s/></text:span><text:span text:style-name="T807">DE</text:span><text:span text:style-name="T808"><text:s/></text:span>EXPEDIENTE<text:span text:style-name="T809"><text:s/></text:span>EN<text:span text:style-name="T810"><text:s/></text:span>EL<text:span text:style-name="T811"><text:s/></text:span>PERFIL<text:span text:style-name="T812"><text:s/></text:span><text:span text:style-name="T813">DEL</text:span><text:span text:style-name="T814"><text:s/></text:span><text:span text:style-name="T815">CONTRATANTE</text:span><text:span text:style-name="T816"><text:s/></text:span><text:span text:style-name="T817">SU0015/21</text:span><text:span text:style-name="T818"><text:s/></text:span>(EXPTE.<text:span text:style-name="T819"><text:s/></text:span>TAO<text:span text:style-name="T820"><text:s/></text:span><text:span text:style-name="T821">2021/07143M).</text:span><text:span text:style-name="T822"><text:s/></text:span><text:span text:style-name="T823">TRES</text:span><text:span text:style-name="T824"><text:s/></text:span><text:span text:style-name="T825">LOTES.</text:span><text:span text:style-name="T826"><text:s/></text:span><text:span text:style-name="T827">ACUERDOS</text:span><text:span text:style-name="T828"><text:s/></text:span><text:span text:style-name="T829">QUE</text:span><text:span text:style-name="T830"><text:s/></text:span><text:span text:style-name="T831">PROCEDAN.</text:span></text:p>
      <text:p text:style-name="P832"/>
      <text:p text:style-name="P833"><text:span text:style-name="T834">6.-</text:span><text:span text:style-name="T835"><text:s/></text:span>EXAMEN<text:span text:style-name="T836"><text:s/></text:span><text:span text:style-name="T837">DOCUMENTACIÓN</text:span><text:span text:style-name="T838"><text:s/></text:span>EMPRESA.<text:span text:style-name="T839"><text:s/></text:span>EXPEDIENTE<text:span text:style-name="T840"><text:s/></text:span>DE<text:span text:style-name="T841"><text:s/></text:span><text:span text:style-name="T842">CONTRATACIÓN</text:span><text:span text:style-name="T843"><text:s/></text:span><text:span text:style-name="T844">DE</text:span><text:span text:style-name="T845"><text:s/></text:span><text:span text:style-name="T846">SERVICIO</text:span><text:span text:style-name="T847"><text:s/></text:span><text:span text:style-name="T848">DE</text:span><text:span text:style-name="T849"><text:s/></text:span>EDICIÓN<text:span text:style-name="T850"><text:s/></text:span><text:span text:style-name="T851">DE</text:span><text:span text:style-name="T852"><text:s/></text:span>LIBROS.<text:span text:style-name="T853"><text:s/></text:span><text:span text:style-name="T854">DIVIDIDO</text:span><text:span text:style-name="T855"><text:s/></text:span>EN<text:span text:style-name="T856"><text:s/></text:span><text:span text:style-name="T857">TRES</text:span><text:span text:style-name="T858"><text:s/></text:span>LOTES.<text:span text:style-name="T859"><text:s/></text:span>MEDIANTE<text:span text:style-name="T860"><text:s/></text:span>PROCEDIMIENTO<text:span text:style-name="T861"><text:s/></text:span><text:span text:style-name="T862">ABIERTO</text:span><text:span text:style-name="T863"><text:s/></text:span><text:span text:style-name="T864">SIMPLIFICADO.</text:span><text:span text:style-name="T865"><text:s/></text:span>Nº<text:span text:style-name="T866"><text:s/></text:span><text:span text:style-name="T867">DE</text:span><text:span text:style-name="T868"><text:s/></text:span><text:span text:style-name="T869">EXPEDIENTE</text:span><text:span text:style-name="T870"><text:s/></text:span>EN<text:span text:style-name="T871"><text:s/></text:span>EL<text:span text:style-name="T872"><text:s/></text:span>PERFIL<text:span text:style-name="T873"><text:s/></text:span><text:span text:style-name="T874">DEL</text:span><text:span text:style-name="T875"><text:s/></text:span><text:span text:style-name="T876">CONTRATANTE</text:span><text:span text:style-name="T877"><text:s/></text:span>SE0056/21<text:span text:style-name="T878"><text:s/></text:span>(EXPTE.<text:span text:style-name="T879"><text:s/></text:span>TAO<text:span text:style-name="T880"><text:s/></text:span><text:span text:style-name="T881">2021/00010332V).</text:span><text:span text:style-name="T882"><text:s/></text:span><text:span text:style-name="T883">APERTURA</text:span><text:span text:style-name="T884"><text:s/></text:span><text:span text:style-name="T885">DEL</text:span><text:span text:style-name="T886"><text:s/></text:span>SOBRE<text:span text:style-name="T887"><text:s/></text:span>QUE<text:span text:style-name="T888"><text:s/></text:span><text:span text:style-name="T889">CONTENGA</text:span><text:span text:style-name="T890"><text:s/></text:span>LA<text:span text:style-name="T891"><text:s/></text:span><text:span text:style-name="T892">DECLARACIÓN</text:span><text:span text:style-name="T893"><text:s/></text:span><text:span text:style-name="T894">RESPONSABLE</text:span><text:span text:style-name="T895"><text:s/></text:span>Y<text:span text:style-name="T896"><text:s/></text:span>OFERTA<text:span text:style-name="T897"><text:s/></text:span>DE<text:span text:style-name="T898"><text:s/></text:span><text:span text:style-name="T899">CRITERIOS</text:span><text:span text:style-name="T900"><text:s/></text:span><text:span text:style-name="T901">VALORABLES</text:span><text:span text:style-name="T902"><text:s/></text:span>EN<text:span text:style-name="T903"><text:s/></text:span><text:span text:style-name="T904">CIFRAS</text:span><text:span text:style-name="T905"><text:s/></text:span>Y<text:span text:style-name="T906"><text:s/></text:span><text:span text:style-name="T907">PORCENTAJES.</text:span><text:span text:style-name="T908"><text:s/></text:span><text:span text:style-name="T909">ACUERDOS</text:span><text:span text:style-name="T910"><text:s/></text:span><text:span text:style-name="T911">QUE</text:span><text:span text:style-name="T912"><text:s/></text:span><text:span text:style-name="T913">PROCEDAN.</text:span></text:p>
      <text:p text:style-name="P914"/>
      <text:p text:style-name="P915"/>
      <text:p text:style-name="P916"><text:span text:style-name="T917">7.-</text:span><text:span text:style-name="T918"><text:s/></text:span>INFORME<text:span text:style-name="T919"><text:s/></text:span>TÉCNICO<text:span text:style-name="T920"><text:s/></text:span>OFERTAS.<text:span text:style-name="T921"><text:s/></text:span>EXPEDIENTE<text:span text:style-name="T922"><text:s/></text:span><text:span text:style-name="T923">DE</text:span><text:span text:style-name="T924"><text:s/></text:span><text:span text:style-name="T925">CONTRATACIÓN</text:span><text:span text:style-name="T926"><text:s/></text:span><text:span text:style-name="T927">DE</text:span><text:span text:style-name="T928"><text:s/></text:span>OBRA<text:span text:style-name="T929"><text:s/></text:span><text:span text:style-name="T930">PARA</text:span><text:span text:style-name="T931"><text:s/></text:span>LA<text:span text:style-name="T932"><text:s/></text:span><text:span text:style-name="T933">EJECUCIÓN</text:span><text:span text:style-name="T934"><text:s/></text:span><text:span text:style-name="T935">DEL</text:span><text:span text:style-name="T936"><text:s/></text:span>PROYECTO<text:span text:style-name="T937"><text:s/></text:span><text:span text:style-name="T938">DENOMINADO</text:span><text:span text:style-name="T939"><text:s/></text:span><text:span text:style-name="T940">“AYUNTAMIENTO</text:span><text:span text:style-name="T941"><text:s/></text:span><text:span text:style-name="T942">DE</text:span><text:span text:style-name="T943"><text:s/></text:span>PÁJARA,<text:span text:style-name="T944"><text:s/></text:span><text:span text:style-name="T945">AUTOCONSUMO</text:span><text:span text:style-name="T946"><text:s/></text:span><text:span text:style-name="T947">EDIFICIOS</text:span><text:s/>MUNICIPALES,<text:span text:style-name="T948"><text:s/></text:span>MERCADO<text:span text:style-name="T949"><text:s/></text:span>MUNICIPAL”,<text:span text:style-name="T950"><text:s/></text:span><text:span text:style-name="T951">MEDIANTE</text:span><text:s/><text:span text:style-name="T952">PROCEDIMIENTO</text:span><text:span text:style-name="T953"><text:s/></text:span><text:span text:style-name="T954">ABIERTO</text:span><text:span text:style-name="T955"><text:s/></text:span><text:span text:style-name="T956">SIMPLIFICADO.</text:span><text:span text:style-name="T957"><text:s/></text:span><text:span text:style-name="T958">Nº</text:span><text:span text:style-name="T959"><text:s/></text:span><text:span text:style-name="T960">DE</text:span><text:span text:style-name="T961"><text:s/></text:span>EXPEDIENTE<text:span text:style-name="T962"><text:s/></text:span>EN<text:span text:style-name="T963"><text:s/></text:span>EL<text:span text:style-name="T964"><text:s/></text:span><text:span text:style-name="T965">PERFIL</text:span><text:span text:style-name="T966"><text:s/></text:span><text:span text:style-name="T967">DEL</text:span><text:span text:style-name="T968"><text:s/></text:span><text:span text:style-name="T969">CONTRATANTE</text:span><text:span text:style-name="T970"><text:s/></text:span><text:span text:style-name="T971">OB0031/21</text:span><text:span text:style-name="T972"><text:s/></text:span>(EXPTE.<text:span text:style-name="T973"><text:s/></text:span>TAO<text:span text:style-name="T974"><text:s/></text:span><text:span text:style-name="T975">2021/00009758K.</text:span><text:span text:style-name="T976"><text:s/></text:span><text:span text:style-name="T977">ACUERDOS</text:span><text:span text:style-name="T978"><text:s/></text:span>QUE<text:span text:style-name="T979"><text:s/></text:span><text:span text:style-name="T980">PROCEDAN.</text:span></text:p>
      <text:p text:style-name="P981"/>
      <text:p text:style-name="P982"><text:span text:style-name="T983">8.-</text:span><text:span text:style-name="T984"><text:s/></text:span>INFORME<text:span text:style-name="T985"><text:s/></text:span>TÉCNICO<text:span text:style-name="T986"><text:s/></text:span>OFERTAS.<text:span text:style-name="T987"><text:s/></text:span>EXPEDIENTE<text:span text:style-name="T988"><text:s/></text:span><text:span text:style-name="T989">DE</text:span><text:span text:style-name="T990"><text:s/></text:span><text:span text:style-name="T991">CONTRATACIÓN</text:span><text:span text:style-name="T992"><text:s/></text:span><text:span text:style-name="T993">DE</text:span><text:span text:style-name="T994"><text:s/></text:span>OBRA<text:span text:style-name="T995"><text:s/></text:span><text:span text:style-name="T996">PARA</text:span><text:span text:style-name="T997"><text:s/></text:span>LA<text:span text:style-name="T998"><text:s/></text:span><text:span text:style-name="T999">EJECUCIÓN</text:span><text:span text:style-name="T1000"><text:s/></text:span><text:span text:style-name="T1001">DEL</text:span><text:span text:style-name="T1002"><text:s/></text:span>PROYECTO<text:span text:style-name="T1003"><text:s/></text:span><text:span text:style-name="T1004">DENOMINADO</text:span><text:span text:style-name="T1005"><text:s/></text:span>“INSTALACIÓN<text:span text:style-name="T1006"><text:s/></text:span><text:span text:style-name="T1007">SOLAR</text:span><text:span text:style-name="T1008"><text:s/></text:span><text:span text:style-name="T1009">FOTOVOLTAICA</text:span><text:span text:style-name="T1010"><text:s/></text:span><text:span text:style-name="T1011">PARA</text:span><text:span text:style-name="T1012"><text:s/></text:span><text:span text:style-name="T1013">AUTOCONSUMO</text:span><text:span text:style-name="T1014"><text:s/></text:span>PISCINA<text:span text:style-name="T1015"><text:s/></text:span><text:span text:style-name="T1016">MUNICIPAL</text:span><text:span text:style-name="T1017"><text:s/></text:span><text:span text:style-name="T1018">DE</text:span><text:span text:style-name="T1019"><text:s/></text:span>LA<text:span text:style-name="T1020"><text:s/></text:span><text:span text:style-name="T1021">OLIVA”</text:span><text:span text:style-name="T1022"><text:s/></text:span><text:span text:style-name="T1023">MEDIANTE</text:span><text:span text:style-name="T1024"><text:s/></text:span>PROCEDIMIENTO<text:span text:style-name="T1025"><text:s/></text:span><text:span text:style-name="T1026">ABIERTO</text:span><text:span text:style-name="T1027"><text:s/></text:span><text:span text:style-name="T1028">SIMPLIFICADO.</text:span><text:span text:style-name="T1029"><text:s/></text:span><text:span text:style-name="T1030">Nº</text:span><text:span text:style-name="T1031"><text:s/></text:span><text:span text:style-name="T1032">DE</text:span><text:span text:style-name="T1033"><text:s/></text:span>EXPEDIENTE<text:span text:style-name="T1034"><text:s/></text:span>EN<text:span text:style-name="T1035"><text:s/></text:span>EL<text:span text:style-name="T1036"><text:s/></text:span><text:span text:style-name="T1037">PERFIL</text:span><text:span text:style-name="T1038"><text:s/></text:span><text:span text:style-name="T1039">DEL</text:span><text:span text:style-name="T1040"><text:s/></text:span><text:span text:style-name="T1041">CONTRATANTE</text:span><text:span text:style-name="T1042"><text:s/></text:span><text:span text:style-name="T1043">OB0030/21</text:span><text:span text:style-name="T1044"><text:s/></text:span>(EXPTE.<text:span text:style-name="T1045"><text:s/></text:span>TAO<text:span text:style-name="T1046"><text:s/></text:span><text:span text:style-name="T1047">2021/00009756L).</text:span><text:span text:style-name="T1048"><text:s/></text:span><text:span text:style-name="T1049">ACUERDOS</text:span><text:span text:style-name="T1050"><text:s/></text:span>QUE<text:span text:style-name="T1051"><text:s/></text:span>PROCEDAN.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><text:span text:style-name="T1059">Firmado</text:span><text:span text:style-name="T1060"><text:s/></text:span><text:span text:style-name="T1061">electrónicamente</text:span><text:span text:style-name="T1062"><text:s/></text:span><text:span text:style-name="T1063">el</text:span><text:span text:style-name="T1064"><text:s/></text:span><text:span text:style-name="T1065">día</text:span><text:span text:style-name="T1066"><text:s/></text:span><text:span text:style-name="T1067">09/02/2022</text:span><text:span text:style-name="T1068"><text:s/></text:span><text:span text:style-name="T1069">a</text:span><text:span text:style-name="T1070"><text:s/></text:span><text:span text:style-name="T1071">las</text:span><text:span text:style-name="T1072"><text:s/></text:span><text:span text:style-name="T1073">13:11:55</text:span></text:p>
      <text:p text:style-name="P1074"><text:span text:style-name="T1075">El</text:span><text:span text:style-name="T1076"><text:s/></text:span><text:span text:style-name="T1077">Consejero</text:span><text:span text:style-name="T1078"><text:s/></text:span><text:span text:style-name="T1079">Insular</text:span><text:span text:style-name="T1080"><text:s/></text:span><text:span text:style-name="T1081">de</text:span><text:span text:style-name="T1082"><text:s/></text:span><text:span text:style-name="T1083">Área</text:span><text:span text:style-name="T1084"><text:s/></text:span><text:span text:style-name="T1085">de</text:span><text:span text:style-name="T1086"><text:s/></text:span><text:span text:style-name="T1087">Igualdad,</text:span><text:span text:style-name="T1088"><text:s/></text:span><text:span text:style-name="T1089">Políticas</text:span><text:span text:style-name="T1090"><text:s/></text:span><text:span text:style-name="T1091">Sociales</text:span><text:span text:style-name="T1092"><text:s/></text:span><text:span text:style-name="T1093">y</text:span><text:span text:style-name="T1094"><text:s/></text:span><text:span text:style-name="T1095">Recursos</text:span><text:span text:style-name="T1096"><text:s/></text:span><text:span text:style-name="T1097">Humanos</text:span></text:p>
      <text:p text:style-name="P1098"><text:span text:style-name="T1099">Fdo.:</text:span><text:span text:style-name="T1100"><text:s/></text:span><text:span text:style-name="T1101">Adargoma</text:span><text:span text:style-name="T1102"><text:s/></text:span><text:span text:style-name="T1103">Hernández</text:span><text:span text:style-name="T1104"><text:s/></text:span><text:span text:style-name="T1105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margin-left="0.0138in" fo:margin-right="0.01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Times New Roman" fo:letter-spacing="0.0298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1045604743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7"><draw:g draw:z-index="50331308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13" draw:style-name="a13" draw:name="Text Box 1" text:anchor-type="paragraph" svg:x="1.00833in" svg:y="11.33611in" svg:width="6.23056in" svg:height="0.26667in" style:rel-width="scale" style:rel-height="scale"><draw:text-box><text:p text:style-name="P708"><text:span text:style-name="T709">Documento</text:span><text:span text:style-name="T710"><text:s/></text:span><text:span text:style-name="T711"><text:s/></text:span><text:span text:style-name="T712">firmado<text:s/></text:span><text:span text:style-name="T713"><text:s/></text:span><text:span text:style-name="T714">electrónicamente</text:span><text:span text:style-name="T715"><text:s/></text:span><text:span text:style-name="T716"><text:s/></text:span><text:span text:style-name="T717">(RD<text:s/></text:span><text:span text:style-name="T718"><text:s/></text:span><text:span text:style-name="T719">203/2021</text:span><text:span text:style-name="T720"><text:s/></text:span><text:span text:style-name="T721"><text:s/></text:span><text:span text:style-name="T722">de<text:s/></text:span><text:span text:style-name="T723"><text:s/></text:span><text:span text:style-name="T724">30</text:span><text:span text:style-name="T725"><text:s/></text:span><text:span text:style-name="T726"><text:s/></text:span><text:span text:style-name="T727">de</text:span><text:span text:style-name="T728"><text:s/></text:span><text:span text:style-name="T729"><text:s/></text:span><text:span text:style-name="T730">marzo).<text:s/></text:span><text:span text:style-name="T731"><text:s/></text:span><text:span text:style-name="T732">La</text:span><text:span text:style-name="T733"><text:s/></text:span><text:span text:style-name="T734"><text:s/></text:span><text:span text:style-name="T735">autenticidad</text:span><text:span text:style-name="T736"><text:s/></text:span><text:span text:style-name="T737"><text:s/></text:span><text:span text:style-name="T738">de<text:s/></text:span><text:span text:style-name="T739"><text:s/></text:span><text:span text:style-name="T740">este</text:span><text:span text:style-name="T741"><text:s/></text:span><text:span text:style-name="T742"><text:s/></text:span><text:span text:style-name="T743">documento</text:span><text:span text:style-name="T744"><text:s/></text:span><text:span text:style-name="T745"><text:s/></text:span><text:span text:style-name="T746">puede</text:span><text:span text:style-name="T747"><text:s/></text:span><text:span text:style-name="T748"><text:s/></text:span><text:span text:style-name="T749">ser</text:span><text:span text:style-name="T750"><text:s/></text:span><text:span text:style-name="T751">comprobada</text:span><text:span text:style-name="T752"><text:s/></text:span><text:span text:style-name="T753">mediante</text:span><text:span text:style-name="T754"><text:s/></text:span><text:span text:style-name="T755">el</text:span><text:span text:style-name="T756"><text:s/></text:span><text:span text:style-name="T757">CSV:</text:span><text:span text:style-name="T758"><text:s/></text:span><text:span text:style-name="T759">14157733410456047436</text:span><text:span text:style-name="T760"><text:s/></text:span><text:span text:style-name="T761">en</text:span><text:span text:style-name="T7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5:00Z</meta:creation-date>
    <dc:date>2022-07-06T09:0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0" meta:word-count="579" meta:character-count="3979" meta:row-count="90" meta:non-whitespace-character-count="3420"/>
  </office:meta>
</office:document-meta>
</file>