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" style:parent-style-name="Überschrift1" style:family="paragraph">
      <style:paragraph-properties fo:text-align="justify" fo:margin-top="0.0513in" fo:line-height="120%" fo:margin-right="0.106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27in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style:font-name="Times New Roman" fo:letter-spacing="0.02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29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style:line-height-at-least="0.0138in" fo:margin-left="0.384in">
        <style:tab-stops/>
      </style:paragraph-properties>
    </style:style>
    <style:style style:name="T1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6" style:parent-style-name="Textkörper" style:family="paragraph">
      <style:paragraph-properties fo:text-align="justify" fo:margin-top="0.0513in" fo:line-height="120%" fo:margin-right="0.1083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style:font-name="Times New Roman" fo:letter-spacing="0.0409in"/>
    </style:style>
    <style:style style:name="T184" style:parent-style-name="Absatz-Standardschriftart" style:family="text">
      <style:text-properties fo:letter-spacing="0.0125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8in"/>
    </style:style>
    <style:style style:name="T205" style:parent-style-name="Absatz-Standardschriftart" style:family="text">
      <style:text-properties style:font-name="Times New Roman" fo:letter-spacing="0.028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style:font-name="Times New Roman" fo:letter-spacing="0.06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0.0243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43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0.0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style:font-name="Times New Roman" fo:letter-spacing="0.045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31in"/>
    </style:style>
    <style:style style:name="T324" style:parent-style-name="Absatz-Standardschriftart" style:family="text">
      <style:text-properties style:font-name="Times New Roman" fo:letter-spacing="0.0215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8" style:parent-style-name="Überschrift1" style:family="paragraph">
      <style:paragraph-properties fo:text-align="justify"/>
    </style:style>
    <style:style style:name="P329" style:parent-style-name="Textkörper" style:family="paragraph">
      <style:paragraph-properties fo:text-align="justify" fo:margin-top="0.0319in" fo:line-height="120%" fo:margin-right="0.1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236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2" style:parent-style-name="Überschrift1" style:family="paragraph">
      <style:paragraph-properties fo:text-align="justify"/>
    </style:style>
    <style:style style:name="P353" style:parent-style-name="Textkörper" style:family="paragraph">
      <style:paragraph-properties fo:margin-top="0.0319in" fo:line-height="120%" fo:margin-right="0.2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38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Überschrift1" style:family="paragraph">
      <style:paragraph-properties fo:text-align="justify"/>
    </style:style>
    <style:style style:name="T366" style:parent-style-name="Absatz-Standardschriftart" style:family="text">
      <style:text-properties fo:letter-spacing="-0.0006in"/>
    </style:style>
    <style:style style:name="P367" style:parent-style-name="Textkörper" style:family="paragraph">
      <style:paragraph-properties fo:text-align="justify" fo:margin-top="0.031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3" style:parent-style-name="Überschrift1" style:family="paragraph">
      <style:paragraph-properties fo:text-align="justify"/>
    </style:style>
    <style:style style:name="T374" style:parent-style-name="Absatz-Standardschriftart" style:family="text">
      <style:text-properties fo:letter-spacing="-0.0006in"/>
    </style:style>
    <style:style style:name="P375" style:parent-style-name="Textkörper" style:family="paragraph">
      <style:paragraph-properties fo:margin-top="0.0701in" fo:line-height="240%" fo:margin-right="1.563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390" style:parent-style-name="Überschrift1" style:family="paragraph">
      <style:paragraph-properties fo:text-align="justify" fo:line-height="120%" fo:margin-right="0.1076in"/>
    </style:style>
    <style:style style:name="T391" style:parent-style-name="Absatz-Standardschriftart" style:family="text">
      <style:text-properties fo:letter-spacing="0.031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26in"/>
    </style:style>
    <style:style style:name="T394" style:parent-style-name="Absatz-Standardschriftart" style:family="text">
      <style:text-properties fo:letter-spacing="0.031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2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2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1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2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1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1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19in"/>
    </style:style>
    <style:style style:name="T409" style:parent-style-name="Absatz-Standardschriftart" style:family="text">
      <style:text-properties style:font-name="Times New Roman" fo:letter-spacing="0.0256in"/>
    </style:style>
    <style:style style:name="T410" style:parent-style-name="Absatz-Standardschriftart" style:family="text">
      <style:text-properties fo:letter-spacing="0.0187in"/>
    </style:style>
    <style:style style:name="T411" style:parent-style-name="Absatz-Standardschriftart" style:family="text">
      <style:text-properties fo:letter-spacing="0.018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0.0187in"/>
    </style:style>
    <style:style style:name="T415" style:parent-style-name="Absatz-Standardschriftart" style:family="text">
      <style:text-properties fo:letter-spacing="0.018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9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8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173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fo:letter-spacing="0.020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9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0.019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138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2in"/>
    </style:style>
    <style:style style:name="P4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4" style:parent-style-name="Textkörper" style:family="paragraph">
      <style:paragraph-properties fo:text-align="justify" fo:line-height="120%" fo:margin-right="0.106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0.007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76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style:font-name="Times New Roman" fo:letter-spacing="0.028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0.00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9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in"/>
    </style:style>
    <style:style style:name="T484" style:parent-style-name="Absatz-Standardschriftart" style:family="text">
      <style:text-properties fo:color="#212121" fo:letter-spacing="-0.0006in"/>
    </style:style>
    <style:style style:name="T485" style:parent-style-name="Absatz-Standardschriftart" style:family="text">
      <style:text-properties fo:color="#212121" fo:letter-spacing="0.009in"/>
    </style:style>
    <style:style style:name="T486" style:parent-style-name="Absatz-Standardschriftart" style:family="text">
      <style:text-properties fo:color="#212121" fo:letter-spacing="-0.0006in"/>
    </style:style>
    <style:style style:name="T487" style:parent-style-name="Absatz-Standardschriftart" style:family="text">
      <style:text-properties fo:color="#212121" fo:letter-spacing="0.009in"/>
    </style:style>
    <style:style style:name="T488" style:parent-style-name="Absatz-Standardschriftart" style:family="text">
      <style:text-properties fo:color="#212121"/>
    </style:style>
    <style:style style:name="T489" style:parent-style-name="Absatz-Standardschriftart" style:family="text">
      <style:text-properties fo:color="#212121" fo:letter-spacing="0.009in"/>
    </style:style>
    <style:style style:name="T490" style:parent-style-name="Absatz-Standardschriftart" style:family="text">
      <style:text-properties fo:color="#212121"/>
    </style:style>
    <style:style style:name="T491" style:parent-style-name="Absatz-Standardschriftart" style:family="text">
      <style:text-properties style:font-name="Times New Roman" fo:letter-spacing="0.0243in" style:text-scale="99%"/>
    </style:style>
    <style:style style:name="T492" style:parent-style-name="Absatz-Standardschriftart" style:family="text">
      <style:text-properties fo:letter-spacing="0.029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98in"/>
    </style:style>
    <style:style style:name="T495" style:parent-style-name="Absatz-Standardschriftart" style:family="text">
      <style:text-properties fo:letter-spacing="0.029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9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9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9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1in"/>
    </style:style>
    <style:style style:name="T504" style:parent-style-name="Absatz-Standardschriftart" style:family="text">
      <style:text-properties fo:letter-spacing="0.029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9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9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9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9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8in"/>
    </style:style>
    <style:style style:name="T515" style:parent-style-name="Absatz-Standardschriftart" style:family="text">
      <style:text-properties style:font-name="Times New Roman" fo:letter-spacing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P51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6" style:parent-style-name="Textkörper" style:family="paragraph">
      <style:paragraph-properties fo:text-align="justify" fo:margin-top="0.0513in" fo:line-height="120%" fo:margin-right="0.09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0.0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34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22in"/>
    </style:style>
    <style:style style:name="T638" style:parent-style-name="Absatz-Standardschriftart" style:family="text">
      <style:text-properties fo:letter-spacing="0.022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29in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29in"/>
    </style:style>
    <style:style style:name="T644" style:parent-style-name="Absatz-Standardschriftart" style:family="text">
      <style:text-properties fo:letter-spacing="0.022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2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2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29in"/>
    </style:style>
    <style:style style:name="T653" style:parent-style-name="Absatz-Standardschriftart" style:family="text">
      <style:text-properties fo:letter-spacing="0.022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2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0.004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81" style:parent-style-name="Absatz-Standardschriftart" style:family="text">
      <style:text-properties fo:letter-spacing="0.005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5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5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5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0.005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55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0.020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1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1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15in"/>
    </style:style>
    <style:style style:name="T746" style:parent-style-name="Absatz-Standardschriftart" style:family="text">
      <style:text-properties fo:letter-spacing="0.020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1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08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0.0215in"/>
    </style:style>
    <style:style style:name="T753" style:parent-style-name="Absatz-Standardschriftart" style:family="text">
      <style:text-properties fo:letter-spacing="0.020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15in"/>
    </style:style>
    <style:style style:name="T75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757" style:parent-style-name="Absatz-Standardschriftart" style:family="text">
      <style:text-properties fo:letter-spacing="0.025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6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6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6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6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6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5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6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6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6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6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6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8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7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8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81in"/>
    </style:style>
    <style:style style:name="T795" style:parent-style-name="Absatz-Standardschriftart" style:family="text">
      <style:text-properties fo:letter-spacing="0.0381in"/>
    </style:style>
    <style:style style:name="T796" style:parent-style-name="Absatz-Standardschriftart" style:family="text">
      <style:text-properties fo:letter-spacing="0.038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81in"/>
    </style:style>
    <style:style style:name="T799" style:parent-style-name="Absatz-Standardschriftart" style:family="text">
      <style:text-properties fo:letter-spacing="0.038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8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8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8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0.009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0.011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0.011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1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1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P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62" style:parent-style-name="Textkörper" style:family="paragraph">
      <style:paragraph-properties fo:text-align="justify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3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color="#212121"/>
    </style:style>
    <style:style style:name="T868" style:parent-style-name="Absatz-Standardschriftart" style:family="text">
      <style:text-properties fo:color="#212121" fo:letter-spacing="0.0138in"/>
    </style:style>
    <style:style style:name="T869" style:parent-style-name="Absatz-Standardschriftart" style:family="text">
      <style:text-properties fo:color="#212121" fo:letter-spacing="-0.0006in"/>
    </style:style>
    <style:style style:name="T870" style:parent-style-name="Absatz-Standardschriftart" style:family="text">
      <style:text-properties fo:color="#212121" fo:letter-spacing="0.0138in"/>
    </style:style>
    <style:style style:name="T871" style:parent-style-name="Absatz-Standardschriftart" style:family="text">
      <style:text-properties fo:color="#212121"/>
    </style:style>
    <style:style style:name="T872" style:parent-style-name="Absatz-Standardschriftart" style:family="text">
      <style:text-properties fo:color="#212121" fo:letter-spacing="0.0145in"/>
    </style:style>
    <style:style style:name="T873" style:parent-style-name="Absatz-Standardschriftart" style:family="text">
      <style:text-properties fo:color="#212121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0.0145in"/>
    </style:style>
    <style:style style:name="P880" style:parent-style-name="Textkörper" style:family="paragraph">
      <style:paragraph-properties fo:text-align="justify" fo:margin-top="0.0319in" fo:margin-left="0.4145in">
        <style:tab-stops/>
      </style:paragraph-properties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P88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87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0.011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25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31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P9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2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0.0076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7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7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7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27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56in"/>
    </style:style>
    <style:style style:name="T951" style:parent-style-name="Absatz-Standardschriftart" style:family="text">
      <style:text-properties fo:letter-spacing="0.025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6in"/>
    </style:style>
    <style:style style:name="T954" style:parent-style-name="Absatz-Standardschriftart" style:family="text">
      <style:text-properties fo:letter-spacing="0.0256in"/>
    </style:style>
    <style:style style:name="T955" style:parent-style-name="Absatz-Standardschriftart" style:family="text">
      <style:text-properties fo:letter-spacing="0.025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5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56in"/>
    </style:style>
    <style:style style:name="T964" style:parent-style-name="Absatz-Standardschriftart" style:family="text">
      <style:text-properties fo:letter-spacing="0.026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5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56in"/>
    </style:style>
    <style:style style:name="T969" style:parent-style-name="Absatz-Standardschriftart" style:family="text">
      <style:text-properties fo:letter-spacing="0.02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5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6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56in"/>
    </style:style>
    <style:style style:name="T976" style:parent-style-name="Absatz-Standardschriftart" style:family="text">
      <style:text-properties style:font-name="Times New Roman" fo:letter-spacing="0.021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0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31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11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1012" style:parent-style-name="Absatz-Standardschriftart" style:family="text">
      <style:text-properties fo:letter-spacing="0.01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513in"/>
    </style:style>
    <style:style style:name="T1044" style:parent-style-name="Absatz-Standardschriftart" style:family="text">
      <style:text-properties fo:letter-spacing="-0.0006in"/>
    </style:style>
    <style:style style:name="P1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04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49" style:parent-style-name="Standard" style:family="paragraph">
      <style:paragraph-properties fo:line-height="0.1305in" fo:margin-left="0.4305in">
        <style:tab-stops/>
      </style:paragraph-properties>
    </style:style>
    <style:style style:name="T1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0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60" style:parent-style-name="Absatz-Standardschriftart" style:family="text">
      <style:text-properties style:font-name="Arial" style:text-scale="105%" fo:font-size="9pt" style:font-size-asian="9pt"/>
    </style:style>
    <style:style style:name="T10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65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10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0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79" style:parent-style-name="Standard" style:family="paragraph">
      <style:paragraph-properties fo:break-before="column"/>
    </style:style>
    <style:style style:name="P1080" style:parent-style-name="Standard" style:family="paragraph">
      <style:paragraph-properties fo:margin-top="0.059in" fo:line-height="0.1055in" fo:margin-left="0.4305in" fo:margin-right="0.893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.5pt" style:font-size-asian="7.5pt"/>
    </style:style>
    <style:style style:name="T1082" style:parent-style-name="Absatz-Standardschriftart" style:family="text">
      <style:text-properties style:font-name="Arial" fo:letter-spacing="0.0027in" fo:font-size="7.5pt" style:font-size-asian="7.5pt"/>
    </style:style>
    <style:style style:name="T1083" style:parent-style-name="Absatz-Standardschriftart" style:family="text">
      <style:text-properties style:font-name="Arial" fo:letter-spacing="-0.0006in" fo:font-size="7.5pt" style:font-size-asian="7.5pt"/>
    </style:style>
    <style:style style:name="T1084" style:parent-style-name="Absatz-Standardschriftart" style:family="text">
      <style:text-properties style:font-name="Arial" fo:letter-spacing="0.0034in" fo:font-size="7.5pt" style:font-size-asian="7.5pt"/>
    </style:style>
    <style:style style:name="T1085" style:parent-style-name="Absatz-Standardschriftart" style:family="text">
      <style:text-properties style:font-name="Arial" fo:letter-spacing="-0.0006in" fo:font-size="7.5pt" style:font-size-asian="7.5pt"/>
    </style:style>
    <style:style style:name="T1086" style:parent-style-name="Absatz-Standardschriftart" style:family="text">
      <style:text-properties style:font-name="Arial" fo:letter-spacing="0.0034in" fo:font-size="7.5pt" style:font-size-asian="7.5pt"/>
    </style:style>
    <style:style style:name="T1087" style:parent-style-name="Absatz-Standardschriftart" style:family="text">
      <style:text-properties style:font-name="Arial" fo:letter-spacing="-0.0006in" fo:font-size="7.5pt" style:font-size-asian="7.5pt"/>
    </style:style>
    <style:style style:name="T1088" style:parent-style-name="Absatz-Standardschriftart" style:family="text">
      <style:text-properties style:font-name="Arial" fo:letter-spacing="0.0034in" fo:font-size="7.5pt" style:font-size-asian="7.5pt"/>
    </style:style>
    <style:style style:name="T1089" style:parent-style-name="Absatz-Standardschriftart" style:family="text">
      <style:text-properties style:font-name="Arial" fo:letter-spacing="-0.0006in" fo:font-size="7.5pt" style:font-size-asian="7.5pt"/>
    </style:style>
    <style:style style:name="T1090" style:parent-style-name="Absatz-Standardschriftart" style:family="text">
      <style:text-properties style:font-name="Arial" fo:letter-spacing="0.0034in" fo:font-size="7.5pt" style:font-size-asian="7.5pt"/>
    </style:style>
    <style:style style:name="T1091" style:parent-style-name="Absatz-Standardschriftart" style:family="text">
      <style:text-properties style:font-name="Arial" fo:font-size="7.5pt" style:font-size-asian="7.5pt"/>
    </style:style>
    <style:style style:name="T1092" style:parent-style-name="Absatz-Standardschriftart" style:family="text">
      <style:text-properties style:font-name="Arial" fo:letter-spacing="0.0034in" fo:font-size="7.5pt" style:font-size-asian="7.5pt"/>
    </style:style>
    <style:style style:name="T1093" style:parent-style-name="Absatz-Standardschriftart" style:family="text">
      <style:text-properties style:font-name="Arial" fo:letter-spacing="-0.0006in" fo:font-size="7.5pt" style:font-size-asian="7.5pt"/>
    </style:style>
    <style:style style:name="T109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95" style:parent-style-name="Absatz-Standardschriftart" style:family="text">
      <style:text-properties style:font-name="Arial" fo:letter-spacing="-0.0006in" fo:font-size="7.5pt" style:font-size-asian="7.5pt"/>
    </style:style>
    <style:style style:name="P1096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7.5pt" style:font-size-asian="7.5pt"/>
    </style:style>
    <style:style style:name="T1098" style:parent-style-name="Absatz-Standardschriftart" style:family="text">
      <style:text-properties style:font-name="Arial" fo:letter-spacing="0.0034in" fo:font-size="7.5pt" style:font-size-asian="7.5pt"/>
    </style:style>
    <style:style style:name="T1099" style:parent-style-name="Absatz-Standardschriftart" style:family="text">
      <style:text-properties style:font-name="Arial" fo:letter-spacing="-0.0006in" fo:font-size="7.5pt" style:font-size-asian="7.5pt"/>
    </style:style>
    <style:style style:name="T1100" style:parent-style-name="Absatz-Standardschriftart" style:family="text">
      <style:text-properties style:font-name="Arial" fo:letter-spacing="0.0041in" fo:font-size="7.5pt" style:font-size-asian="7.5pt"/>
    </style:style>
    <style:style style:name="T1101" style:parent-style-name="Absatz-Standardschriftart" style:family="text">
      <style:text-properties style:font-name="Arial" fo:letter-spacing="-0.0006in" fo:font-size="7.5pt" style:font-size-asian="7.5pt"/>
    </style:style>
    <style:style style:name="T1102" style:parent-style-name="Absatz-Standardschriftart" style:family="text">
      <style:text-properties style:font-name="Arial" fo:letter-spacing="0.0041in" fo:font-size="7.5pt" style:font-size-asian="7.5pt"/>
    </style:style>
    <style:style style:name="T1103" style:parent-style-name="Absatz-Standardschriftart" style:family="text">
      <style:text-properties style:font-name="Arial" fo:letter-spacing="-0.0006in" fo:font-size="7.5pt" style:font-size-asian="7.5pt"/>
    </style:style>
    <style:style style:name="T1104" style:parent-style-name="Absatz-Standardschriftart" style:family="text">
      <style:text-properties style:font-name="Arial" fo:letter-spacing="0.0034in" fo:font-size="7.5pt" style:font-size-asian="7.5pt"/>
    </style:style>
    <style:style style:name="T1105" style:parent-style-name="Absatz-Standardschriftart" style:family="text">
      <style:text-properties style:font-name="Arial" fo:letter-spacing="-0.0006in" fo:font-size="7.5pt" style:font-size-asian="7.5pt"/>
    </style:style>
    <style:style style:name="T1106" style:parent-style-name="Absatz-Standardschriftart" style:family="text">
      <style:text-properties style:font-name="Arial" fo:letter-spacing="0.0041in" fo:font-size="7.5pt" style:font-size-asian="7.5pt"/>
    </style:style>
    <style:style style:name="T1107" style:parent-style-name="Absatz-Standardschriftart" style:family="text">
      <style:text-properties style:font-name="Arial" fo:letter-spacing="-0.0006in" fo:font-size="7.5pt" style:font-size-asian="7.5pt"/>
    </style:style>
    <style:style style:name="T1108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109" style:parent-style-name="Absatz-Standardschriftart" style:family="text">
      <style:text-properties style:font-name="Arial" fo:letter-spacing="-0.0006in" fo:font-size="7.5pt" style:font-size-asian="7.5pt"/>
    </style:style>
    <style:style style:name="T1110" style:parent-style-name="Absatz-Standardschriftart" style:family="text">
      <style:text-properties style:font-name="Arial" fo:letter-spacing="0.0055in" fo:font-size="7.5pt" style:font-size-asian="7.5pt"/>
    </style:style>
    <style:style style:name="T1111" style:parent-style-name="Absatz-Standardschriftart" style:family="text">
      <style:text-properties style:font-name="Arial" fo:letter-spacing="-0.0006in" fo:font-size="7.5pt" style:font-size-asian="7.5pt"/>
    </style:style>
    <style:style style:name="T1112" style:parent-style-name="Absatz-Standardschriftart" style:family="text">
      <style:text-properties style:font-name="Arial" fo:letter-spacing="0.0062in" fo:font-size="7.5pt" style:font-size-asian="7.5pt"/>
    </style:style>
    <style:style style:name="T1113" style:parent-style-name="Absatz-Standardschriftart" style:family="text">
      <style:text-properties style:font-name="Arial" fo:font-size="7.5pt" style:font-size-asian="7.5pt"/>
    </style:style>
    <style:style style:name="T1114" style:parent-style-name="Absatz-Standardschriftart" style:family="text">
      <style:text-properties style:font-name="Arial" fo:letter-spacing="0.0062in" fo:font-size="7.5pt" style:font-size-asian="7.5pt"/>
    </style:style>
    <style:style style:name="T1115" style:parent-style-name="Absatz-Standardschriftart" style:family="text">
      <style:text-properties style:font-name="Arial" fo:font-size="7.5pt" style:font-size-asian="7.5pt"/>
    </style:style>
    <style:style style:name="T1116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117" style:parent-style-name="Absatz-Standardschriftart" style:family="text">
      <style:text-properties style:font-name="Arial" fo:letter-spacing="-0.0006in" fo:font-size="7.5pt" style:font-size-asian="7.5pt"/>
    </style:style>
    <style:style style:name="T1118" style:parent-style-name="Absatz-Standardschriftart" style:family="text">
      <style:text-properties style:font-name="Arial" fo:letter-spacing="0.0034in" fo:font-size="7.5pt" style:font-size-asian="7.5pt"/>
    </style:style>
    <style:style style:name="T1119" style:parent-style-name="Absatz-Standardschriftart" style:family="text">
      <style:text-properties style:font-name="Arial" fo:letter-spacing="-0.0006in" fo:font-size="7.5pt" style:font-size-asian="7.5pt"/>
    </style:style>
    <style:style style:name="T1120" style:parent-style-name="Absatz-Standardschriftart" style:family="text">
      <style:text-properties style:font-name="Arial" fo:letter-spacing="0.0041in" fo:font-size="7.5pt" style:font-size-asian="7.5pt"/>
    </style:style>
    <style:style style:name="T1121" style:parent-style-name="Absatz-Standardschriftart" style:family="text">
      <style:text-properties style:font-name="Arial" fo:letter-spacing="-0.0006in" fo:font-size="7.5pt" style:font-size-asian="7.5pt"/>
    </style:style>
    <style:style style:name="T1122" style:parent-style-name="Absatz-Standardschriftart" style:family="text">
      <style:text-properties style:font-name="Arial" fo:letter-spacing="0.0041in" fo:font-size="7.5pt" style:font-size-asian="7.5pt"/>
    </style:style>
    <style:style style:name="T1123" style:parent-style-name="Absatz-Standardschriftart" style:family="text">
      <style:text-properties style:font-name="Arial" fo:letter-spacing="-0.0006in" fo:font-size="7.5pt" style:font-size-asian="7.5pt"/>
    </style:style>
    <style:style style:name="T1124" style:parent-style-name="Absatz-Standardschriftart" style:family="text">
      <style:text-properties style:font-name="Arial" fo:letter-spacing="0.0034in" fo:font-size="7.5pt" style:font-size-asian="7.5pt"/>
    </style:style>
    <style:style style:name="T112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12.01.2022</text:span></text:p>
          </table:table-cell>
        </table:table-row>
      </table:table>
      <text:p text:style-name="P85"/>
      <text:p text:style-name="P86"/>
      <text:p text:style-name="P87"/>
      <text:p text:style-name="P88"/>
      <text:h text:style-name="P89" text:outline-level="1"><text:span text:style-name="T90">ACTA</text:span><text:span text:style-name="T91"><text:s/></text:span><text:span text:style-name="T92">DE</text:span><text:span text:style-name="T93"><text:s/></text:span><text:span text:style-name="T94">LA</text:span><text:span text:style-name="T95"><text:s/></text:span>SESIÓN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MESA</text:span><text:span text:style-name="T102"><text:s/></text:span><text:span text:style-name="T103">DE</text:span><text:span text:style-name="T104"><text:s/></text:span><text:span text:style-name="T105">CONTRATACIÓN</text:span><text:span text:style-name="T106"><text:s/></text:span><text:span text:style-name="T107">CELEBRADA</text:span><text:span text:style-name="T108"><text:s/></text:span>EL<text:span text:style-name="T109"><text:s/></text:span><text:span text:style-name="T110">DÍA</text:span><text:span text:style-name="T111"><text:s/></text:span><text:span text:style-name="T112">12</text:span><text:span text:style-name="T113"><text:s/></text:span>DE<text:span text:style-name="T114"><text:s/></text:span>ENERO,<text:span text:style-name="T115"><text:s/></text:span>A<text:span text:style-name="T116"><text:s/></text:span>LAS<text:s/><text:span text:style-name="T117">9:00</text:span><text:s/><text:span text:style-name="T118">HORAS,</text:span><text:span text:style-name="T119"><text:s/></text:span>EN LA<text:span text:style-name="T120"><text:s/></text:span>SEDE<text:s/><text:span text:style-name="T121">DEL</text:span><text:span text:style-name="T122"><text:s/></text:span><text:span text:style-name="T123">CABILDO</text:span><text:s/><text:span text:style-name="T124">DE</text:span><text:span text:style-name="T125"><text:s/></text:span><text:span text:style-name="T126">FUERTEVENTURA,</text:span><text:s/>PARA<text:span text:style-name="T127"><text:s/></text:span>LA<text:s/><text:span text:style-name="T128">CELEBRACIÓN</text:span><text:span text:style-name="T129"><text:s/></text:span><text:span text:style-name="T130">DE</text:span><text:span text:style-name="T131"><text:s/></text:span>LOS<text:span text:style-name="T132"><text:s/></text:span>ASUNTOS<text:span text:style-name="T133"><text:s/></text:span><text:span text:style-name="T134">INCLUIDOS</text:span><text:span text:style-name="T135"><text:s/></text:span>EN<text:span text:style-name="T136"><text:s/></text:span>EL<text:span text:style-name="T137"><text:s/></text:span>ORDEN<text:span text:style-name="T138"><text:s/></text:span><text:span text:style-name="T139">DEL</text:span><text:span text:style-name="T140"><text:s/></text:span><text:span text:style-name="T141">DÍA</text:span></text:h>
      <text:p text:style-name="P142"><text:span text:style-name="T143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4"/>
      <text:p text:style-name="P145"/>
      <text:p text:style-name="P146">En<text:span text:style-name="T147"><text:s/></text:span><text:span text:style-name="T148">las</text:span><text:span text:style-name="T149"><text:s/></text:span><text:span text:style-name="T150">dependencias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asa</text:span><text:span text:style-name="T157"><text:s/></text:span><text:span text:style-name="T158">Palacio</text:span><text:span text:style-name="T159"><text:s/></text:span><text:span text:style-name="T160">Insular</text:span><text:span text:style-name="T161"><text:s/></text:span><text:span text:style-name="T162">el</text:span><text:span text:style-name="T163"><text:s/></text:span><text:span text:style-name="T164">día</text:span><text:span text:style-name="T165"><text:s/></text:span><text:span text:style-name="T166">12</text:span><text:span text:style-name="T167"><text:s/></text:span><text:span text:style-name="T168">de</text:span><text:span text:style-name="T169"><text:s/></text:span><text:span text:style-name="T170">enero</text:span><text:span text:style-name="T171"><text:s/></text:span><text:span text:style-name="T172">de</text:span><text:span text:style-name="T173"><text:s/></text:span><text:span text:style-name="T174">2022,</text:span><text:span text:style-name="T175"><text:s/></text:span>siendo<text:span text:style-name="T176"><text:s/></text:span><text:span text:style-name="T177">las</text:span><text:span text:style-name="T178"><text:s/></text:span><text:span text:style-name="T179">9:00</text:span><text:span text:style-name="T180"><text:s/></text:span><text:span text:style-name="T181">horas,</text:span><text:span text:style-name="T182"><text:s/></text:span>se<text:span text:style-name="T183"><text:s/></text:span>constituye<text:span text:style-name="T184"><text:s/></text:span>la<text:span text:style-name="T185"><text:s/></text:span>Mesa<text:span text:style-name="T186"><text:s/></text:span><text:span text:style-name="T187">de</text:span><text:span text:style-name="T188"><text:s/></text:span><text:span text:style-name="T189">Contratación,</text:span><text:span text:style-name="T190"><text:s/></text:span><text:span text:style-name="T191">de</text:span><text:span text:style-name="T192"><text:s/></text:span><text:span text:style-name="T193">conformidad</text:span><text:span text:style-name="T194"><text:s/></text:span>con<text:span text:style-name="T195"><text:s/></text:span>el<text:span text:style-name="T196"><text:s/></text:span><text:span text:style-name="T197">artículo</text:span><text:span text:style-name="T198"><text:s/></text:span><text:span text:style-name="T199">87.3</text:span><text:span text:style-name="T200"><text:s/></text:span><text:span text:style-name="T201">del</text:span><text:span text:style-name="T202"><text:s/></text:span><text:span text:style-name="T203">Reglamento</text:span><text:span text:style-name="T204"><text:s/></text:span>de<text:span text:style-name="T205"><text:s/></text:span><text:span text:style-name="T206">Organización</text:span><text:span text:style-name="T207"><text:s/></text:span>y<text:span text:style-name="T208"><text:s/></text:span><text:span text:style-name="T209">Funcionamiento</text:span><text:span text:style-name="T210"><text:s/></text:span><text:span text:style-name="T211">de</text:span><text:span text:style-name="T212"><text:s/></text:span><text:span text:style-name="T213">esta</text:span><text:span text:style-name="T214"><text:s/></text:span><text:span text:style-name="T215">Corporación,</text:span><text:span text:style-name="T216"><text:s/></text:span>con<text:span text:style-name="T217"><text:s/></text:span><text:span text:style-name="T218">el</text:span><text:span text:style-name="T219"><text:s/></text:span><text:span text:style-name="T220">artículo</text:span><text:span text:style-name="T221"><text:s/></text:span><text:span text:style-name="T222">326</text:span><text:span text:style-name="T223"><text:s/></text:span>y<text:span text:style-name="T224"><text:s/></text:span><text:span text:style-name="T225">la</text:span><text:span text:style-name="T226"><text:s/></text:span><text:span text:style-name="T227">Disposición</text:span><text:span text:style-name="T228"><text:s/></text:span>Adicional<text:span text:style-name="T229"><text:s/></text:span><text:span text:style-name="T230">Segunda</text:span><text:span text:style-name="T231"><text:s/></text:span>de<text:span text:style-name="T232"><text:s/></text:span><text:span text:style-name="T233">la</text:span><text:span text:style-name="T234"><text:s/></text:span><text:span text:style-name="T235">Ley</text:span><text:span text:style-name="T236"><text:s/></text:span><text:span text:style-name="T237">9/2017</text:span><text:span text:style-name="T238"><text:s/></text:span><text:span text:style-name="T239">de</text:span><text:span text:style-name="T240"><text:s/></text:span>8<text:span text:style-name="T241"><text:s/></text:span>de<text:span text:style-name="T242"><text:s/></text:span><text:span text:style-name="T243">noviembre,</text:span><text:span text:style-name="T244"><text:s/></text:span><text:span text:style-name="T245">de</text:span><text:span text:style-name="T246"><text:s/></text:span><text:span text:style-name="T247">Contratos</text:span><text:span text:style-name="T248"><text:s/></text:span><text:span text:style-name="T249">del</text:span><text:span text:style-name="T250"><text:s/></text:span>Sector<text:span text:style-name="T251"><text:s/></text:span>Público<text:span text:style-name="T252"><text:s/></text:span>y<text:span text:style-name="T253"><text:s/></text:span><text:span text:style-name="T254">el</text:span><text:span text:style-name="T255"><text:s/></text:span><text:span text:style-name="T256">Acuerdo</text:span><text:span text:style-name="T257"><text:s/></text:span><text:span text:style-name="T258">del</text:span><text:span text:style-name="T259"><text:s/></text:span><text:span text:style-name="T260">Consejo</text:span><text:span text:style-name="T261"><text:s/></text:span><text:span text:style-name="T262">de</text:span><text:span text:style-name="T263"><text:s/></text:span><text:span text:style-name="T264">Gobierno</text:span><text:span text:style-name="T265"><text:s/></text:span><text:span text:style-name="T266">Insular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Corporación</text:span><text:span text:style-name="T273"><text:s/></text:span><text:span text:style-name="T274">de</text:span><text:span text:style-name="T275"><text:s/></text:span>fecha<text:span text:style-name="T276"><text:s/></text:span><text:span text:style-name="T277">15</text:span><text:span text:style-name="T278"><text:s/></text:span><text:span text:style-name="T279">de</text:span><text:span text:style-name="T280"><text:s/></text:span>marzo<text:span text:style-name="T281"><text:s/></text:span><text:span text:style-name="T282">de</text:span><text:span text:style-name="T283"><text:s/></text:span><text:span text:style-name="T284">2021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que</text:span><text:span text:style-name="T291"><text:s/></text:span>se<text:span text:style-name="T292"><text:s/></text:span><text:span text:style-name="T293">designa</text:span><text:span text:style-name="T294"><text:s/></text:span>a<text:span text:style-name="T295"><text:s/></text:span><text:span text:style-name="T296">la</text:span><text:span text:style-name="T297"><text:s/></text:span>Presidenta<text:span text:style-name="T298"><text:s/></text:span><text:span text:style-name="T299">de</text:span><text:span text:style-name="T300"><text:s/></text:span><text:span text:style-name="T301">la</text:span><text:span text:style-name="T302"><text:s/></text:span>Mesa<text:span text:style-name="T303"><text:s/></text:span><text:span text:style-name="T304">de</text:span><text:span text:style-name="T305"><text:s/></text:span><text:span text:style-name="T306">Contratación,</text:span><text:span text:style-name="T307"><text:s/></text:span>a<text:span text:style-name="T308"><text:s/></text:span><text:span text:style-name="T309">la</text:span><text:span text:style-name="T310"><text:s/></text:span><text:span text:style-name="T311">que</text:span><text:span text:style-name="T312"><text:s/></text:span><text:span text:style-name="T313">asisten</text:span><text:span text:style-name="T314"><text:s/></text:span><text:span text:style-name="T315">las</text:span><text:span text:style-name="T316"><text:s/></text:span><text:span text:style-name="T317">personas</text:span><text:span text:style-name="T318"><text:s/></text:span><text:span text:style-name="T319">que</text:span><text:span text:style-name="T320"><text:s/></text:span>se<text:span text:style-name="T321"><text:s/></text:span><text:span text:style-name="T322">indican</text:span><text:span text:style-name="T323"><text:s/></text:span>a<text:span text:style-name="T324"><text:s/></text:span><text:span text:style-name="T325">continuación:</text:span></text:p>
      <text:p text:style-name="P326"/>
      <text:p text:style-name="P327"/>
      <text:h text:style-name="P328" text:outline-level="1">PRESIDENTA:</text:h>
      <text:p text:style-name="P329"><text:span text:style-name="T330">Doña</text:span><text:span text:style-name="T331"><text:s/></text:span>María<text:span text:style-name="T332"><text:s/></text:span><text:span text:style-name="T333">del</text:span><text:span text:style-name="T334"><text:s/></text:span><text:span text:style-name="T335">Carmen</text:span><text:span text:style-name="T336"><text:s/></text:span>Alonso<text:span text:style-name="T337"><text:s/></text:span>Saavedra,<text:span text:style-name="T338"><text:s/></text:span><text:span text:style-name="T339">Consejera</text:span><text:span text:style-name="T340"><text:s/></text:span>Insular<text:span text:style-name="T341"><text:s/></text:span><text:span text:style-name="T342">delegada</text:span><text:span text:style-name="T343"><text:s/></text:span>de<text:span text:style-name="T344"><text:s/></text:span><text:span text:style-name="T345">Transportes,</text:span><text:span text:style-name="T346"><text:s/></text:span><text:span text:style-name="T347">Comunicaciones,</text:span><text:span text:style-name="T348"><text:s/></text:span><text:span text:style-name="T349">Accesibilidad<text:s/></text:span>y<text:span text:style-name="T350"><text:s/>Movilidad.</text:span></text:p>
      <text:p text:style-name="P351"/>
      <text:h text:style-name="P352" text:outline-level="1">VOCALES:</text:h>
      <text:p text:style-name="P353"><text:span text:style-name="T354">Doña María del Rosario Sarmiento<text:s/></text:span>Pérez<text:span text:style-name="T355"><text:s/></text:span>(Directora<text:span text:style-name="T356"><text:s/>de la<text:s/></text:span>Asesoría<text:span text:style-name="T357"><text:s/>Jurídica<text:s/></text:span>y<text:span text:style-name="T358"><text:s/>Defensa en</text:span><text:s/><text:span text:style-name="T359">Juicio)</text:span><text:span text:style-name="T360"><text:s/></text:span><text:span text:style-name="T361">Doña Dolores<text:s/></text:span>Miranda<text:s/><text:span text:style-name="T362">López<text:s/></text:span>(Interventora<text:s/><text:span text:style-name="T363">Accidental)</text:span></text:p>
      <text:p text:style-name="P364"/>
      <text:h text:style-name="P365" text:outline-level="1">SECRETARIA<text:span text:style-name="T366"><text:s/>DE<text:s/></text:span>LA MESA:</text:h>
      <text:p text:style-name="P367"><text:span text:style-name="T368">Doña Silvia Chinesta<text:s/></text:span>Oliva<text:span text:style-name="T369"><text:s/>(Administrativa</text:span><text:s/><text:span text:style-name="T370">del<text:s/></text:span>Servicio<text:span text:style-name="T371"><text:s/>de Contratación)</text:span></text:p>
      <text:p text:style-name="P372"/>
      <text:h text:style-name="P373" text:outline-level="1"><text:span text:style-name="T374">ASISTENCIA</text:span><text:s/>TÉCNICA:</text:h>
      <text:p text:style-name="P375"><text:span text:style-name="T376">Don<text:s/></text:span>Francisco<text:span text:style-name="T377"><text:s/></text:span>José<text:span text:style-name="T378"><text:s/></text:span>Padilla<text:s/><text:span text:style-name="T379">Castillo<text:s/></text:span>(Jefe<text:span text:style-name="T380"><text:s/>de</text:span><text:s/>Servicio<text:span text:style-name="T381"><text:s/>de Informática</text:span><text:s/>y<text:span text:style-name="T382"><text:s/>NNTT)</text:span><text:span text:style-name="T383"><text:s/></text:span><text:span text:style-name="T384">La</text:span><text:span text:style-name="T385"><text:s/></text:span>Sra.<text:span text:style-name="T386"><text:s/>Presidenta declara abierta</text:span><text:span text:style-name="T387"><text:s/></text:span><text:span text:style-name="T388">la<text:s/></text:span>sesión,</text:p>
      <text:p text:style-name="P389"/>
      <text:h text:style-name="P390" text:outline-level="1">PUNTO<text:span text:style-name="T391"><text:s/></text:span><text:span text:style-name="T392">ÚNICO.-</text:span><text:span text:style-name="T393"><text:s/></text:span>EXPEDIENTE<text:span text:style-name="T394"><text:s/></text:span><text:span text:style-name="T395">DE</text:span><text:span text:style-name="T396"><text:s/></text:span><text:span text:style-name="T397">CONTRATACIÓN</text:span><text:span text:style-name="T398"><text:s/></text:span><text:span text:style-name="T399">DE</text:span><text:span text:style-name="T400"><text:s/></text:span><text:span text:style-name="T401">SERVICIO</text:span><text:span text:style-name="T402"><text:s/></text:span><text:span text:style-name="T403">DE</text:span><text:span text:style-name="T404"><text:s/></text:span><text:span text:style-name="T405">TECNOLOGÍA</text:span><text:span text:style-name="T406"><text:s/></text:span><text:span text:style-name="T407">DE</text:span><text:span text:style-name="T408"><text:s/></text:span>LA<text:span text:style-name="T409"><text:s/></text:span>INFORMACIÓN<text:span text:style-name="T410"><text:s/></text:span>Y<text:span text:style-name="T411"><text:s/></text:span><text:span text:style-name="T412">COMUNICACIONES.</text:span><text:span text:style-name="T413"><text:s/></text:span>MEDIANTE<text:span text:style-name="T414"><text:s/></text:span>PROCEDIMIENTO<text:span text:style-name="T415"><text:s/></text:span><text:span text:style-name="T416">ABIERTO.</text:span><text:span text:style-name="T417"><text:s/></text:span><text:span text:style-name="T418">Nº</text:span><text:span text:style-name="T419"><text:s/></text:span><text:span text:style-name="T420">DE</text:span><text:span text:style-name="T421"><text:s/></text:span>EXPEDIENTE<text:span text:style-name="T422"><text:s/></text:span>EN<text:span text:style-name="T423"><text:s/></text:span>EL<text:span text:style-name="T424"><text:s/></text:span>PERFIL<text:span text:style-name="T425"><text:s/></text:span><text:span text:style-name="T426">DEL</text:span><text:span text:style-name="T427"><text:s/></text:span><text:span text:style-name="T428">CONTRATANTE</text:span><text:span text:style-name="T429"><text:s/></text:span><text:span text:style-name="T430">SE0048/21</text:span><text:span text:style-name="T431"><text:s/></text:span>(EXPTE.<text:span text:style-name="T432"><text:s/></text:span>TAO<text:span text:style-name="T433"><text:s/></text:span><text:span text:style-name="T434">2021/00005614D).</text:span><text:span text:style-name="T435"><text:s/></text:span>EXAMEN<text:span text:style-name="T436"><text:s/></text:span><text:span text:style-name="T437">DOCUMENTACIÓN</text:span><text:span text:style-name="T438"><text:s/></text:span>EMPRESA.<text:span text:style-name="T439"><text:s/></text:span><text:span text:style-name="T440">ACUERDOS</text:span><text:span text:style-name="T441"><text:s/></text:span>QUE<text:span text:style-name="T442"><text:s/></text:span>PROCEDAN.</text:h>
      <text:p text:style-name="P443"/>
      <text:p text:style-name="P444"><text:span text:style-name="T445">La</text:span><text:span text:style-name="T446"><text:s/></text:span><text:span text:style-name="T447">Sra.</text:span><text:span text:style-name="T448"><text:s/></text:span>Presidenta<text:span text:style-name="T449"><text:s/></text:span>manifiesta<text:span text:style-name="T450"><text:s/></text:span><text:span text:style-name="T451">que</text:span><text:span text:style-name="T452"><text:s/></text:span><text:span text:style-name="T453">en</text:span><text:span text:style-name="T454"><text:s/></text:span><text:span text:style-name="T455">la</text:span><text:span text:style-name="T456"><text:s/></text:span>mesa<text:span text:style-name="T457"><text:s/></text:span><text:span text:style-name="T458">de</text:span><text:span text:style-name="T459"><text:s/></text:span><text:span text:style-name="T460">contratación</text:span><text:span text:style-name="T461"><text:s/></text:span><text:span text:style-name="T462">celebrada</text:span><text:span text:style-name="T463"><text:s/></text:span><text:span text:style-name="T464">en</text:span><text:span text:style-name="T465"><text:s/></text:span>sesión<text:span text:style-name="T466"><text:s/></text:span><text:span text:style-name="T467">de</text:span><text:span text:style-name="T468"><text:s/></text:span>fecha<text:span text:style-name="T469"><text:s/></text:span><text:span text:style-name="T470">25.11.2021</text:span><text:span text:style-name="T471"><text:s/></text:span>se<text:span text:style-name="T472"><text:s/></text:span>acordó<text:span text:style-name="T473"><text:s/></text:span><text:span text:style-name="T474">adjudicar</text:span><text:span text:style-name="T475"><text:s/></text:span>a<text:span text:style-name="T476"><text:s/></text:span>favor<text:span text:style-name="T477"><text:s/></text:span><text:span text:style-name="T478">de</text:span><text:span text:style-name="T479"><text:s/></text:span><text:span text:style-name="T480">la</text:span><text:span text:style-name="T481"><text:s/></text:span><text:span text:style-name="T482">UTE</text:span><text:span text:style-name="T483"><text:s/></text:span><text:span text:style-name="T484">TELEFÓNICA</text:span><text:span text:style-name="T485"><text:s/></text:span><text:span text:style-name="T486">DE</text:span><text:span text:style-name="T487"><text:s/></text:span><text:span text:style-name="T488">ESPAÑA</text:span><text:span text:style-name="T489"><text:s/></text:span><text:span text:style-name="T490">S.A.U.-</text:span>TELEFÓNICA<text:span text:style-name="T491"><text:s/></text:span>MÓVILES<text:span text:style-name="T492"><text:s/></text:span><text:span text:style-name="T493">DE</text:span><text:span text:style-name="T494"><text:s/></text:span>ESPAÑA<text:span text:style-name="T495"><text:s/></text:span><text:span text:style-name="T496">S.A.U.,</text:span><text:span text:style-name="T497"><text:s/></text:span><text:span text:style-name="T498">el</text:span><text:span text:style-name="T499"><text:s/></text:span><text:span text:style-name="T500">contrato</text:span><text:span text:style-name="T501"><text:s/></text:span><text:span text:style-name="T502">de</text:span><text:span text:style-name="T503"><text:s/></text:span>servicio<text:span text:style-name="T504"><text:s/></text:span><text:span text:style-name="T505">de</text:span><text:span text:style-name="T506"><text:s/></text:span><text:span text:style-name="T507">tecnología</text:span><text:span text:style-name="T508"><text:s/></text:span><text:span text:style-name="T509">de</text:span><text:span text:style-name="T510"><text:s/></text:span><text:span text:style-name="T511">la</text:span><text:span text:style-name="T512"><text:s/></text:span><text:span text:style-name="T513">información</text:span><text:span text:style-name="T514"><text:s/></text:span>y<text:span text:style-name="T515"><text:s/></text:span>comunicaciones,<text:span text:style-name="T516"><text:s/>mediante procedimiento</text:span><text:s/><text:span text:style-name="T517">abierto.</text:span></text:p>
      <text:p text:style-name="P518"/>
      <text:p text:style-name="P576"><text:span text:style-name="T577">Mediante</text:span><text:span text:style-name="T578"><text:s/></text:span><text:span text:style-name="T579">resolución</text:span><text:span text:style-name="T580"><text:s/></text:span><text:span text:style-name="T581">del</text:span><text:span text:style-name="T582"><text:s/></text:span>órgano<text:span text:style-name="T583"><text:s/></text:span><text:span text:style-name="T584">de</text:span><text:span text:style-name="T585"><text:s/></text:span>contratación<text:span text:style-name="T586"><text:s/></text:span><text:span text:style-name="T587">nº</text:span><text:span text:style-name="T588"><text:s/></text:span><text:span text:style-name="T589">7033</text:span><text:span text:style-name="T590"><text:s/></text:span><text:span text:style-name="T591">de</text:span><text:span text:style-name="T592"><text:s/></text:span><text:span text:style-name="T593">fecha</text:span><text:span text:style-name="T594"><text:s/></text:span><text:span text:style-name="T595">01.12.2021</text:span><text:span text:style-name="T596"><text:s/></text:span>se<text:span text:style-name="T597"><text:s/></text:span><text:span text:style-name="T598">acordó</text:span><text:span text:style-name="T599"><text:s/></text:span>requerir<text:span text:style-name="T600"><text:s/></text:span>a<text:span text:style-name="T601"><text:s/></text:span><text:span text:style-name="T602">las</text:span><text:span text:style-name="T603"><text:s/></text:span>citadas<text:span text:style-name="T604"><text:s/></text:span><text:span text:style-name="T605">empresas</text:span><text:span text:style-name="T606"><text:s/></text:span><text:span text:style-name="T607">que</text:span><text:span text:style-name="T608"><text:s/></text:span>componen<text:span text:style-name="T609"><text:s/></text:span><text:span text:style-name="T610">la</text:span><text:span text:style-name="T611"><text:s/></text:span><text:span text:style-name="T612">UTE,</text:span><text:span text:style-name="T613"><text:s/></text:span><text:span text:style-name="T614">para</text:span><text:span text:style-name="T615"><text:s/></text:span><text:span text:style-name="T616">que,</text:span><text:span text:style-name="T617"><text:s/></text:span><text:span text:style-name="T618">en</text:span><text:span text:style-name="T619"><text:s/></text:span><text:span text:style-name="T620">el</text:span><text:span text:style-name="T621"><text:s/></text:span><text:span text:style-name="T622">plazo</text:span><text:span text:style-name="T623"><text:s/></text:span>máximo<text:span text:style-name="T624"><text:s/></text:span><text:span text:style-name="T625">de</text:span><text:span text:style-name="T626"><text:s/></text:span><text:span text:style-name="T627">diez</text:span><text:span text:style-name="T628"><text:s/></text:span>(10)<text:span text:style-name="T629"><text:s/></text:span><text:span text:style-name="T630">días</text:span><text:span text:style-name="T631"><text:s/></text:span><text:span text:style-name="T632">hábiles,</text:span><text:span text:style-name="T633"><text:s/></text:span><text:span text:style-name="T634">de</text:span><text:span text:style-name="T635"><text:s/></text:span><text:span text:style-name="T636">conformidad</text:span><text:span text:style-name="T637"><text:s/></text:span>con<text:span text:style-name="T638"><text:s/></text:span><text:span text:style-name="T639">las</text:span><text:span text:style-name="T640"><text:s/></text:span>cláusulas<text:span text:style-name="T641"><text:s/></text:span><text:span text:style-name="T642">11</text:span><text:span text:style-name="T643"><text:s/></text:span>y<text:span text:style-name="T644"><text:s/></text:span><text:span text:style-name="T645">12</text:span><text:span text:style-name="T646"><text:s/></text:span><text:span text:style-name="T647">del</text:span><text:span text:style-name="T648"><text:s/></text:span><text:span text:style-name="T649">pliego</text:span><text:span text:style-name="T650"><text:s/></text:span><text:span text:style-name="T651">de</text:span><text:span text:style-name="T652"><text:s/></text:span>cláusulas<text:span text:style-name="T653"><text:s/></text:span><text:span text:style-name="T654">administrativas</text:span><text:span text:style-name="T655"><text:s/></text:span><text:span text:style-name="T656">particulares,</text:span><text:span text:style-name="T657"><text:s/></text:span><text:span text:style-name="T658">presentasen</text:span><text:span text:style-name="T659"><text:s/></text:span><text:span text:style-name="T660">los</text:span><text:span text:style-name="T661"><text:s/></text:span><text:span text:style-name="T662">siguientes</text:span><text:span text:style-name="T663"><text:s/></text:span><text:span text:style-name="T664">documentos:</text:span><text:span text:style-name="T665"><text:s/></text:span>Escritura<text:span text:style-name="T666"><text:s/></text:span><text:span text:style-name="T667">de</text:span><text:span text:style-name="T668"><text:s/></text:span>constitución<text:span text:style-name="T669"><text:s/></text:span>de<text:span text:style-name="T670"><text:s/></text:span><text:span text:style-name="T671">la</text:span><text:span text:style-name="T672"><text:s/></text:span><text:span text:style-name="T673">UTE,</text:span><text:span text:style-name="T674"><text:s/></text:span><text:span text:style-name="T675">poder</text:span><text:span text:style-name="T676"><text:s/></text:span><text:span text:style-name="T677">del</text:span><text:span text:style-name="T678"><text:s/></text:span><text:span text:style-name="T679">representante</text:span><text:span text:style-name="T680"><text:s/></text:span>y<text:span text:style-name="T681"><text:s/></text:span><text:span text:style-name="T682">CIF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UTE;</text:span><text:span text:style-name="T689"><text:s/></text:span><text:span text:style-name="T690">último</text:span><text:span text:style-name="T691"><text:s/></text:span>recibo<text:span text:style-name="T692"><text:s/></text:span><text:span text:style-name="T693">pagado</text:span><text:span text:style-name="T694"><text:s/></text:span><text:span text:style-name="T695">del</text:span><text:span text:style-name="T696"><text:s/></text:span>Impuesto<text:span text:style-name="T697"><text:s/></text:span><text:span text:style-name="T698">de</text:span><text:span text:style-name="T699"><text:s/></text:span><text:span text:style-name="T700">Actividades</text:span><text:span text:style-name="T701"><text:s/></text:span>Económicas,<text:span text:style-name="T702"><text:s/></text:span><text:span text:style-name="T703">declaración</text:span><text:span text:style-name="T704"><text:s/></text:span>responsable<text:span text:style-name="T705"><text:s/></text:span><text:span text:style-name="T706">de</text:span><text:span text:style-name="T707"><text:s/></text:span>no<text:span text:style-name="T708"><text:s/></text:span><text:span text:style-name="T709">haberse</text:span><text:span text:style-name="T710"><text:s/></text:span><text:span text:style-name="T711">dado</text:span><text:span text:style-name="T712"><text:s/></text:span><text:span text:style-name="T713">de</text:span><text:span text:style-name="T714"><text:s/></text:span><text:span text:style-name="T715">baja</text:span><text:span text:style-name="T716"><text:s/></text:span><text:span text:style-name="T717">en</text:span><text:span text:style-name="T718"><text:s/></text:span>la<text:span text:style-name="T719"><text:s/></text:span>matricula<text:span text:style-name="T720"><text:s/></text:span><text:span text:style-name="T721">del</text:span><text:span text:style-name="T722"><text:s/></text:span>Impuesto<text:span text:style-name="T723"><text:s/></text:span><text:span text:style-name="T724">de</text:span><text:span text:style-name="T725"><text:s/></text:span><text:span text:style-name="T726">Actividades</text:span><text:span text:style-name="T727"><text:s/></text:span><text:span text:style-name="T728">Económicas</text:span><text:span text:style-name="T729"><text:s/></text:span><text:span text:style-name="T730">de</text:span><text:span text:style-name="T731"><text:s/></text:span><text:span text:style-name="T732">las</text:span><text:span text:style-name="T733"><text:s/></text:span><text:span text:style-name="T734">empresas</text:span><text:span text:style-name="T735"><text:s/></text:span>y<text:span text:style-name="T736"><text:s/></text:span>certificados<text:span text:style-name="T737"><text:s/></text:span><text:span text:style-name="T738">de</text:span><text:span text:style-name="T739"><text:s/></text:span><text:span text:style-name="T740">estar</text:span><text:span text:style-name="T741"><text:s/></text:span><text:span text:style-name="T742">al</text:span><text:span text:style-name="T743"><text:s/></text:span><text:span text:style-name="T744">corriente</text:span><text:span text:style-name="T745"><text:s/></text:span>en<text:span text:style-name="T746"><text:s/></text:span><text:span text:style-name="T747">las</text:span><text:span text:style-name="T748"><text:s/></text:span><text:span text:style-name="T749">obligaciones</text:span><text:span text:style-name="T750"><text:s/></text:span>tributarias<text:span text:style-name="T751"><text:s/></text:span>y<text:span text:style-name="T752"><text:s/></text:span>con<text:span text:style-name="T753"><text:s/></text:span><text:span text:style-name="T754">la</text:span><text:span text:style-name="T755"><text:s/></text:span>seguridad<text:span text:style-name="T756"><text:s/></text:span>social;<text:span text:style-name="T757"><text:s/></text:span><text:span text:style-name="T758">la</text:span><text:span text:style-name="T759"><text:s/></text:span><text:span text:style-name="T760">constitución</text:span>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garantía</text:span><text:span text:style-name="T767"><text:s/></text:span><text:span text:style-name="T768">definitiva</text:span><text:span text:style-name="T769"><text:s/></text:span><text:span text:style-name="T770">por</text:span><text:span text:style-name="T771"><text:s/></text:span><text:span text:style-name="T772">importe</text:span><text:span text:style-name="T773"><text:s/></text:span><text:span text:style-name="T774">de</text:span><text:span text:style-name="T775"><text:s/></text:span><text:span text:style-name="T776">10.596,04€,</text:span><text:span text:style-name="T777"><text:s/></text:span><text:span text:style-name="T778">equivalentes</text:span><text:span text:style-name="T779"><text:s/></text:span><text:span text:style-name="T780">al</text:span><text:span text:style-name="T781"><text:s/></text:span><text:span text:style-name="T782">5%</text:span><text:span text:style-name="T783"><text:s/></text:span><text:span text:style-name="T784">del</text:span><text:span text:style-name="T785"><text:s/></text:span><text:span text:style-name="T786">importe</text:span><text:span text:style-name="T787"><text:s/></text:span><text:span text:style-name="T788">de</text:span><text:span text:style-name="T789"><text:s/></text:span><text:span text:style-name="T790">adjudicación,</text:span><text:s text:c="2"/><text:span text:style-name="T791">excluido</text:span><text:span text:style-name="T792"><text:s/></text:span><text:span text:style-name="T793">el</text:span><text:span text:style-name="T794"><text:s/></text:span>IGIC;<text:span text:style-name="T795"><text:s/></text:span>constitución<text:span text:style-name="T796"><text:s/></text:span><text:span text:style-name="T797">del</text:span><text:span text:style-name="T798"><text:s/></text:span>Seguro<text:span text:style-name="T799"><text:s/></text:span><text:span text:style-name="T800">de</text:span><text:span text:style-name="T801"><text:s/></text:span><text:span text:style-name="T802">Responsabilidad</text:span><text:span text:style-name="T803"><text:s/></text:span><text:span text:style-name="T804">Civil,</text:span><text:span text:style-name="T805"><text:s/></text:span><text:span text:style-name="T806">d</text:span><text:span text:style-name="T807">e</text:span><text:span text:style-name="T808"><text:s/></text:span><text:span text:style-name="T809">acuerdo</text:span><text:span text:style-name="T810"><text:s/></text:span>con<text:span text:style-name="T811"><text:s/></text:span><text:span text:style-name="T812">lo</text:span><text:span text:style-name="T813"><text:s/></text:span><text:span text:style-name="T814">dispuesto</text:span><text:span text:style-name="T815"><text:s/></text:span>en<text:span text:style-name="T816"><text:s/></text:span><text:span text:style-name="T817">la</text:span><text:span text:style-name="T818"><text:s/></text:span><text:span text:style-name="T819">cláusula16.3.6.1</text:span><text:span text:style-name="T820"><text:s/></text:span>y<text:span text:style-name="T821"><text:s/></text:span>el<text:span text:style-name="T822"><text:s/></text:span>Anexo<text:span text:style-name="T823"><text:s/></text:span>XIV<text:span text:style-name="T824"><text:s/></text:span><text:span text:style-name="T825">del</text:span><text:span text:style-name="T826"><text:s/></text:span>PCAP<text:span text:style-name="T827"><text:s/></text:span>y<text:span text:style-name="T828"><text:s/></text:span><text:span text:style-name="T829">la</text:span><text:span text:style-name="T830"><text:s/></text:span>solvencia<text:span text:style-name="T831"><text:s/></text:span><text:span text:style-name="T832">económica,</text:span><text:span text:style-name="T833"><text:s/></text:span><text:span text:style-name="T834">financiera</text:span><text:span text:style-name="T835"><text:s/></text:span>y<text:span text:style-name="T836"><text:s/></text:span>técnica<text:span text:style-name="T837"><text:s/></text:span>o<text:span text:style-name="T838"><text:s/></text:span><text:span text:style-name="T839">profesional</text:span><text:span text:style-name="T840"><text:s/></text:span>y<text:span text:style-name="T841"><text:s/></text:span><text:span text:style-name="T842">habilitación</text:span><text:span text:style-name="T843"><text:s/></text:span>profesional<text:span text:style-name="T844"><text:s/></text:span>exigida<text:span text:style-name="T845"><text:s/></text:span><text:span text:style-name="T846">para</text:span><text:span text:style-name="T847"><text:s/></text:span>cada<text:span text:style-name="T848"><text:s/></text:span><text:span text:style-name="T849">lote</text:span><text:span text:style-name="T850"><text:s/></text:span><text:span text:style-name="T851">de</text:span><text:span text:style-name="T852"><text:s/></text:span>acuerdo<text:span text:style-name="T853"><text:s/></text:span>con<text:span text:style-name="T854"><text:s/></text:span><text:span text:style-name="T855">lo</text:span><text:span text:style-name="T856"><text:s/></text:span><text:span text:style-name="T857">establecido en el anexo IV del pliego de cláusulas<text:s/></text:span><text:span text:style-name="T858">administrativas</text:span><text:s/><text:span text:style-name="T859">particulares.</text:span></text:p>
      <text:p text:style-name="P860"/>
      <text:p text:style-name="P861"/>
      <text:p text:style-name="P862"><text:span text:style-name="T863">La</text:span><text:span text:style-name="T864"><text:s/></text:span><text:span text:style-name="T865">UTE</text:span><text:span text:style-name="T866"><text:s/></text:span><text:span text:style-name="T867">TELEFÓNICA</text:span><text:span text:style-name="T868"><text:s/></text:span><text:span text:style-name="T869">DE</text:span><text:span text:style-name="T870"><text:s/></text:span><text:span text:style-name="T871">ESPAÑA</text:span><text:span text:style-name="T872"><text:s/></text:span><text:span text:style-name="T873">S.A.U.-</text:span>TELEFÓNICA<text:span text:style-name="T874"><text:s/></text:span>MÓVILES<text:span text:style-name="T875"><text:s/></text:span><text:span text:style-name="T876">DE</text:span><text:span text:style-name="T877"><text:s/></text:span>ESPAÑA<text:span text:style-name="T878"><text:s/></text:span>S.A.U.,<text:span text:style-name="T879"><text:s/></text:span>presentó</text:p>
      <text:p text:style-name="P880"><text:span text:style-name="T881">los documentos requeridos</text:span><text:s/>mediante<text:span text:style-name="T882"><text:s/>registros nº</text:span><text:s/><text:span text:style-name="T883">2021039575<text:s/></text:span>y<text:span text:style-name="T884"><text:s/>nº</text:span><text:s/><text:span text:style-name="T885">2021041382.</text:span></text:p>
      <text:p text:style-name="P886"/>
      <text:p text:style-name="P887">A<text:span text:style-name="T888"><text:s/></text:span><text:span text:style-name="T889">efectos</text:span><text:span text:style-name="T890"><text:s/></text:span><text:span text:style-name="T891">de</text:span><text:span text:style-name="T892"><text:s/></text:span><text:span text:style-name="T893">examinar</text:span><text:span text:style-name="T894"><text:s/></text:span>la<text:span text:style-name="T895"><text:s/></text:span><text:span text:style-name="T896">solvencia</text:span><text:span text:style-name="T897"><text:s/></text:span><text:span text:style-name="T898">económica</text:span><text:span text:style-name="T899"><text:s/></text:span>y<text:span text:style-name="T900"><text:s/></text:span>técnica,<text:span text:style-name="T901"><text:s/></text:span><text:span text:style-name="T902">la</text:span><text:span text:style-name="T903"><text:s/></text:span>mesa<text:span text:style-name="T904"><text:s/></text:span><text:span text:style-name="T905">da</text:span><text:span text:style-name="T906"><text:s/></text:span><text:span text:style-name="T907">cuenta</text:span><text:span text:style-name="T908"><text:s/></text:span><text:span text:style-name="T909">del</text:span><text:span text:style-name="T910"><text:s/></text:span><text:span text:style-name="T911">informe</text:span><text:span text:style-name="T912"><text:s/></text:span><text:span text:style-name="T913">emitido</text:span><text:span text:style-name="T914"><text:s/></text:span><text:span text:style-name="T915">por</text:span><text:span text:style-name="T916"><text:s/></text:span><text:span text:style-name="T917">los servicios técnicos en</text:span><text:s/><text:span text:style-name="T918">el que<text:s/></text:span>se concluye<text:span text:style-name="T919"><text:s/>la acreditación</text:span><text:s/><text:span text:style-name="T920">de la<text:s/></text:span>misma.</text:p>
      <text:p text:style-name="P921"/>
      <text:p text:style-name="P922">A<text:span text:style-name="T923"><text:s/></text:span><text:span text:style-name="T924">continuación,</text:span><text:span text:style-name="T925"><text:s/></text:span><text:span text:style-name="T926">los</text:span><text:span text:style-name="T927"><text:s/></text:span>miembros<text:span text:style-name="T928"><text:s/></text:span><text:span text:style-name="T929">de</text:span><text:span text:style-name="T930"><text:s/></text:span><text:span text:style-name="T931">la</text:span><text:span text:style-name="T932"><text:s/></text:span>mesa<text:span text:style-name="T933"><text:s/></text:span>examinan<text:span text:style-name="T934"><text:s/></text:span><text:span text:style-name="T935">la</text:span><text:span text:style-name="T936"><text:s/></text:span><text:span text:style-name="T937">documentación</text:span><text:span text:style-name="T938"><text:s/></text:span><text:span text:style-name="T939">aportada</text:span><text:span text:style-name="T940"><text:s/></text:span><text:span text:style-name="T941">por</text:span><text:span text:style-name="T942"><text:s/></text:span><text:span text:style-name="T943">las</text:span><text:span text:style-name="T944"><text:s/></text:span><text:span text:style-name="T945">empresas</text:span><text:span text:style-name="T946"><text:s/></text:span><text:span text:style-name="T947">de</text:span><text:span text:style-name="T948"><text:s/></text:span><text:span text:style-name="T949">la</text:span><text:span text:style-name="T950"><text:s/></text:span>citada<text:span text:style-name="T951"><text:s/></text:span><text:span text:style-name="T952">UTE</text:span><text:span text:style-name="T953"><text:s/></text:span>y<text:span text:style-name="T954"><text:s/></text:span>tras<text:span text:style-name="T955"><text:s/></text:span><text:span text:style-name="T956">el</text:span><text:span text:style-name="T957"><text:s/></text:span><text:span text:style-name="T958">examen</text:span><text:span text:style-name="T959"><text:s/></text:span><text:span text:style-name="T960">de</text:span><text:span text:style-name="T961"><text:s/></text:span><text:span text:style-name="T962">la</text:span><text:span text:style-name="T963"><text:s/></text:span>referida<text:span text:style-name="T964"><text:s/></text:span><text:span text:style-name="T965">documentación</text:span><text:span text:style-name="T966"><text:s/></text:span><text:span text:style-name="T967">la</text:span><text:span text:style-name="T968"><text:s/></text:span>mesa<text:span text:style-name="T969"><text:s/></text:span><text:span text:style-name="T970">estima</text:span><text:span text:style-name="T971"><text:s/></text:span><text:span text:style-name="T972">procedente</text:span><text:span text:style-name="T973"><text:s/></text:span><text:span text:style-name="T974">que</text:span><text:span text:style-name="T975"><text:s/></text:span>se<text:span text:style-name="T976"><text:s/></text:span><text:span text:style-name="T977">incorpore</text:span><text:span text:style-name="T978"><text:s/></text:span><text:span text:style-name="T979">al</text:span><text:span text:style-name="T980"><text:s/></text:span><text:span text:style-name="T981">expediente</text:span><text:span text:style-name="T982"><text:s/></text:span><text:span text:style-name="T983">el</text:span><text:span text:style-name="T984"><text:s/></text:span><text:span text:style-name="T985">bastanteo</text:span><text:span text:style-name="T986"><text:s/></text:span><text:span text:style-name="T987">de</text:span><text:span text:style-name="T988"><text:s/></text:span><text:span text:style-name="T989">poderes</text:span><text:span text:style-name="T990"><text:s/></text:span><text:span text:style-name="T991">realizado</text:span><text:span text:style-name="T992"><text:s/></text:span><text:span text:style-name="T993">por</text:span><text:span text:style-name="T994"><text:s/></text:span><text:span text:style-name="T995">los</text:span><text:span text:style-name="T996"><text:s/></text:span>Servicios<text:span text:style-name="T997"><text:s/></text:span>Jurídicos<text:span text:style-name="T998"><text:s/></text:span><text:span text:style-name="T999">del</text:span><text:span text:style-name="T1000"><text:s/></text:span><text:span text:style-name="T1001">Cabildo</text:span><text:span text:style-name="T1002"><text:s/></text:span><text:span text:style-name="T1003">de</text:span><text:span text:style-name="T1004"><text:s/></text:span>Fuerteventura<text:span text:style-name="T1005"><text:s/></text:span>y<text:span text:style-name="T1006"><text:s/></text:span>se<text:span text:style-name="T1007"><text:s/>continúe<text:s/></text:span>con<text:span text:style-name="T1008"><text:s/>el procedimiento de adjudicación.</text:span></text:p>
      <text:p text:style-name="P1009"/>
      <text:p text:style-name="P1010"/>
      <text:p text:style-name="P1011">Y<text:span text:style-name="T1012"><text:s/></text:span><text:span text:style-name="T1013">no</text:span><text:span text:style-name="T1014"><text:s/></text:span><text:span text:style-name="T1015">habiendo</text:span><text:span text:style-name="T1016"><text:s/></text:span>más<text:span text:style-name="T1017"><text:s/></text:span><text:span text:style-name="T1018">asuntos</text:span><text:span text:style-name="T1019"><text:s/></text:span><text:span text:style-name="T1020">que</text:span><text:span text:style-name="T1021"><text:s/></text:span><text:span text:style-name="T1022">tratar,</text:span><text:span text:style-name="T1023"><text:s/></text:span><text:span text:style-name="T1024">por</text:span><text:span text:style-name="T1025"><text:s/></text:span><text:span text:style-name="T1026">orden</text:span><text:span text:style-name="T1027"><text:s/></text:span><text:span text:style-name="T1028">de</text:span><text:span text:style-name="T1029"><text:s/></text:span><text:span text:style-name="T1030">la</text:span><text:span text:style-name="T1031"><text:s/></text:span><text:span text:style-name="T1032">Presidencia</text:span><text:span text:style-name="T1033"><text:s/></text:span>se<text:span text:style-name="T1034"><text:s/></text:span><text:span text:style-name="T1035">levanta</text:span><text:span text:style-name="T1036"><text:s/></text:span><text:span text:style-name="T1037">la</text:span><text:span text:style-name="T1038"><text:s/></text:span><text:span text:style-name="T1039">sesión,</text:span><text:span text:style-name="T1040"><text:s/></text:span>siendo<text:span text:style-name="T1041"><text:s/></text:span><text:span text:style-name="T1042">las</text:span><text:span text:style-name="T1043"><text:s/></text:span><text:span text:style-name="T1044">10:00horas.</text:span></text:p>
      <text:p text:style-name="P1045"/>
      <text:p text:style-name="P1046"/>
      <text:p text:style-name="P1047"/>
      <text:section text:name="Sect2" text:style-name="S2">
        <text:p text:style-name="P1048"/>
        <text:p text:style-name="P1049"><text:span text:style-name="T1050">Firmado</text:span><text:span text:style-name="T1051"><text:s/></text:span><text:span text:style-name="T1052">electrónicamente</text:span><text:span text:style-name="T1053"><text:s/></text:span><text:span text:style-name="T1054">el</text:span><text:span text:style-name="T1055"><text:s/></text:span><text:span text:style-name="T1056">día</text:span><text:span text:style-name="T1057"><text:s/></text:span><text:span text:style-name="T1058">25/01/2022</text:span><text:span text:style-name="T1059"><text:s/></text:span><text:span text:style-name="T1060">a</text:span><text:span text:style-name="T1061"><text:s/></text:span><text:span text:style-name="T1062">las</text:span><text:span text:style-name="T1063"><text:s/></text:span><text:span text:style-name="T1064">19:20:31</text:span></text:p>
        <text:p text:style-name="P1065"><text:span text:style-name="T1066">Emplead@</text:span><text:span text:style-name="T1067"><text:s/></text:span><text:span text:style-name="T1068">de</text:span><text:span text:style-name="T1069"><text:s/></text:span><text:span text:style-name="T1070">contratación</text:span><text:span text:style-name="T1071"><text:s/></text:span><text:span text:style-name="T1072">Fdo.:</text:span><text:span text:style-name="T1073"><text:s/></text:span><text:span text:style-name="T1074">SILVIA</text:span><text:span text:style-name="T1075"><text:s/></text:span><text:span text:style-name="T1076">CHINESTA</text:span><text:span text:style-name="T1077"><text:s/></text:span><text:span text:style-name="T1078">OLIVA</text:span></text:p>
        <text:p text:style-name="P1079"/>
        <text:p text:style-name="P1080"><text:span text:style-name="T1081">Firmado</text:span><text:span text:style-name="T1082"><text:s/></text:span><text:span text:style-name="T1083">electrónicamente</text:span><text:span text:style-name="T1084"><text:s/></text:span><text:span text:style-name="T1085">el</text:span><text:span text:style-name="T1086"><text:s/></text:span><text:span text:style-name="T1087">día</text:span><text:span text:style-name="T1088"><text:s/></text:span><text:span text:style-name="T1089">25/01/2022</text:span><text:span text:style-name="T1090"><text:s/></text:span><text:span text:style-name="T1091">a</text:span><text:span text:style-name="T1092"><text:s/></text:span><text:span text:style-name="T1093">las</text:span><text:span text:style-name="T1094"><text:s/></text:span><text:span text:style-name="T1095">20:41:21</text:span></text:p>
        <text:p text:style-name="P1096"><text:span text:style-name="T1097">La</text:span><text:span text:style-name="T1098"><text:s/></text:span><text:span text:style-name="T1099">Consejera</text:span><text:span text:style-name="T1100"><text:s/></text:span><text:span text:style-name="T1101">Insular</text:span><text:span text:style-name="T1102"><text:s/></text:span><text:span text:style-name="T1103">Delegada</text:span><text:span text:style-name="T1104"><text:s/></text:span><text:span text:style-name="T1105">de</text:span><text:span text:style-name="T1106"><text:s/></text:span><text:span text:style-name="T1107">Transportes,</text:span><text:span text:style-name="T1108"><text:s/></text:span><text:span text:style-name="T1109">Comunicaciones,</text:span><text:span text:style-name="T1110"><text:s/></text:span><text:span text:style-name="T1111">Accesibilidad</text:span><text:span text:style-name="T1112"><text:s/></text:span><text:span text:style-name="T1113">y</text:span><text:span text:style-name="T1114"><text:s/></text:span><text:span text:style-name="T1115">Movilidad</text:span><text:span text:style-name="T1116"><text:s/></text:span><text:span text:style-name="T1117">Fdo.:</text:span><text:span text:style-name="T1118"><text:s/></text:span><text:span text:style-name="T1119">María</text:span><text:span text:style-name="T1120"><text:s/></text:span><text:span text:style-name="T1121">Carmen</text:span><text:span text:style-name="T1122"><text:s/></text:span><text:span text:style-name="T1123">Alonso</text:span><text:span text:style-name="T1124"><text:s/></text:span><text:span text:style-name="T1125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Standard" style:family="paragraph">
      <style:paragraph-properties fo:line-height="5%"/>
    </style:style>
    <style:style style:name="P520" style:parent-style-name="Standard" style:family="paragraph">
      <style:paragraph-properties fo:line-height="5%"/>
    </style:style>
    <style:style style:name="P521" style:parent-style-name="Standard" style:family="paragraph">
      <style:paragraph-properties fo:margin-left="0.0138in" fo:margin-right="0.0125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Times New Roman" fo:letter-spacing="0.0298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-0.0013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-0.0013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-0.0013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-0.0013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2575661236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19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0"><draw:g draw:z-index="50331267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96" draw:id="id14" draw:style-name="a14" draw:name="Text Box 1" text:anchor-type="paragraph" svg:x="1.00833in" svg:y="11.33611in" svg:width="6.23056in" svg:height="0.26667in" style:rel-width="scale" style:rel-height="scale"><draw:text-box><text:p text:style-name="P521"><text:span text:style-name="T522">Documento</text:span><text:span text:style-name="T523"><text:s/></text:span><text:span text:style-name="T524"><text:s/></text:span><text:span text:style-name="T525">firmado<text:s/></text:span><text:span text:style-name="T526"><text:s/></text:span><text:span text:style-name="T527">electrónicamente</text:span><text:span text:style-name="T528"><text:s/></text:span><text:span text:style-name="T529"><text:s/></text:span><text:span text:style-name="T530">(RD<text:s/></text:span><text:span text:style-name="T531"><text:s/></text:span><text:span text:style-name="T532">203/2021</text:span><text:span text:style-name="T533"><text:s/></text:span><text:span text:style-name="T534"><text:s/></text:span><text:span text:style-name="T535">de<text:s/></text:span><text:span text:style-name="T536"><text:s/></text:span><text:span text:style-name="T537">30</text:span><text:span text:style-name="T538"><text:s/></text:span><text:span text:style-name="T539"><text:s/></text:span><text:span text:style-name="T540">de</text:span><text:span text:style-name="T541"><text:s/></text:span><text:span text:style-name="T542"><text:s/></text:span><text:span text:style-name="T543">marzo).<text:s/></text:span><text:span text:style-name="T544"><text:s/></text:span><text:span text:style-name="T545">La</text:span><text:span text:style-name="T546"><text:s/></text:span><text:span text:style-name="T547"><text:s/></text:span><text:span text:style-name="T548">autenticidad</text:span><text:span text:style-name="T549"><text:s/></text:span><text:span text:style-name="T550"><text:s/></text:span><text:span text:style-name="T551">de<text:s/></text:span><text:span text:style-name="T552"><text:s/></text:span><text:span text:style-name="T553">este</text:span><text:span text:style-name="T554"><text:s/></text:span><text:span text:style-name="T555"><text:s/></text:span><text:span text:style-name="T556">documento</text:span><text:span text:style-name="T557"><text:s/></text:span><text:span text:style-name="T558"><text:s/></text:span><text:span text:style-name="T559">puede</text:span><text:span text:style-name="T560"><text:s/></text:span><text:span text:style-name="T561"><text:s/></text:span><text:span text:style-name="T562">ser</text:span><text:span text:style-name="T563"><text:s/></text:span><text:span text:style-name="T564">comprobada</text:span><text:span text:style-name="T565"><text:s/></text:span><text:span text:style-name="T566">mediante</text:span><text:span text:style-name="T567"><text:s/></text:span><text:span text:style-name="T568">el</text:span><text:span text:style-name="T569"><text:s/></text:span><text:span text:style-name="T570">CSV:</text:span><text:span text:style-name="T571"><text:s/></text:span><text:span text:style-name="T572">14157734425756612363</text:span><text:span text:style-name="T573"><text:s/></text:span><text:span text:style-name="T574">en</text:span><text:span text:style-name="T5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06:00Z</meta:creation-date>
    <dc:date>2022-07-04T12:06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2" meta:paragraph-count="26" meta:word-count="647" meta:character-count="4194" meta:row-count="113" meta:non-whitespace-character-count="3574"/>
  </office:meta>
</office:document-meta>
</file>