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0756in" text:min-label-width="0.25in"/>
        <style:text-properties style:font-name="Wingdings"/>
      </text:list-level-style-bullet>
      <text:list-level-style-bullet text:level="2" text:style-name="WW_CharLFO1LVL2" text:bullet-char="">
        <style:list-level-properties text:space-before="0.2791in" text:min-label-width="0.25in"/>
        <style:text-properties style:font-name="Wingdings"/>
      </text:list-level-style-bullet>
      <text:list-level-style-bullet text:level="3" text:style-name="WW_CharLFO1LVL3" text:bullet-char="">
        <style:list-level-properties text:space-before="0.7791in" text:min-label-width="0.25in"/>
        <style:text-properties style:font-name="Symbol"/>
      </text:list-level-style-bullet>
      <text:list-level-style-bullet text:level="4" text:bullet-char="•">
        <style:list-level-properties text:space-before="0.7791in" text:min-label-width="0.25in"/>
      </text:list-level-style-bullet>
      <text:list-level-style-bullet text:level="5" text:bullet-char="•">
        <style:list-level-properties text:space-before="1.5472in" text:min-label-width="0.25in"/>
      </text:list-level-style-bullet>
      <text:list-level-style-bullet text:level="6" text:bullet-char="•">
        <style:list-level-properties text:space-before="2.3152in" text:min-label-width="0.25in"/>
      </text:list-level-style-bullet>
      <text:list-level-style-bullet text:level="7" text:bullet-char="•">
        <style:list-level-properties text:space-before="3.084in" text:min-label-width="0.25in"/>
      </text:list-level-style-bullet>
      <text:list-level-style-bullet text:level="8" text:bullet-char="•">
        <style:list-level-properties text:space-before="3.852in" text:min-label-width="0.25in"/>
      </text:list-level-style-bullet>
      <text:list-level-style-bullet text:level="9" text:bullet-char="•">
        <style:list-level-properties text:space-before="4.6201in" text:min-label-width="0.25in"/>
      </text:list-level-style-bullet>
    </text:list-style>
    <text:list-style style:name="LFO2">
      <text:list-level-style-bullet text:level="1" text:style-name="WW_CharLFO2LVL1" text:bullet-char="">
        <style:list-level-properties text:space-before="0.3256in" text:min-label-width="0.1951in"/>
        <style:text-properties style:font-name="Wingdings"/>
      </text:list-level-style-bullet>
      <text:list-level-style-bullet text:level="2" text:style-name="WW_CharLFO2LVL2" text:bullet-char="">
        <style:list-level-properties text:space-before="0.7791in" text:min-label-width="0.25in"/>
        <style:text-properties style:font-name="Wingdings"/>
      </text:list-level-style-bullet>
      <text:list-level-style-bullet text:level="3" text:bullet-char="•">
        <style:list-level-properties text:space-before="1.3763in" text:min-label-width="0.25in"/>
      </text:list-level-style-bullet>
      <text:list-level-style-bullet text:level="4" text:bullet-char="•">
        <style:list-level-properties text:space-before="1.9736in" text:min-label-width="0.25in"/>
      </text:list-level-style-bullet>
      <text:list-level-style-bullet text:level="5" text:bullet-char="•">
        <style:list-level-properties text:space-before="2.5715in" text:min-label-width="0.25in"/>
      </text:list-level-style-bullet>
      <text:list-level-style-bullet text:level="6" text:bullet-char="•">
        <style:list-level-properties text:space-before="3.1687in" text:min-label-width="0.25in"/>
      </text:list-level-style-bullet>
      <text:list-level-style-bullet text:level="7" text:bullet-char="•">
        <style:list-level-properties text:space-before="3.7666in" text:min-label-width="0.25in"/>
      </text:list-level-style-bullet>
      <text:list-level-style-bullet text:level="8" text:bullet-char="•">
        <style:list-level-properties text:space-before="4.3638in" text:min-label-width="0.25in"/>
      </text:list-level-style-bullet>
      <text:list-level-style-bullet text:level="9" text:bullet-char="•">
        <style:list-level-properties text:space-before="4.9618in" text:min-label-width="0.25in"/>
      </text:list-level-style-bullet>
    </text:list-style>
    <text:list-style style:name="LFO3">
      <text:list-level-style-bullet text:level="1" text:style-name="WW_CharLFO3LVL1" text:bullet-char="">
        <style:list-level-properties text:space-before="0.2652in" text:min-label-width="0.25in"/>
        <style:text-properties style:font-name="Wingdings"/>
      </text:list-level-style-bullet>
      <text:list-level-style-bullet text:level="2" text:style-name="WW_CharLFO3LVL2" text:bullet-char="">
        <style:list-level-properties text:space-before="0.7048in" text:min-label-width="0.2937in"/>
        <style:text-properties style:font-name="Symbol"/>
      </text:list-level-style-bullet>
      <text:list-level-style-bullet text:level="3" text:bullet-char="•">
        <style:list-level-properties text:space-before="0.7048in" text:min-label-width="0.2937in"/>
      </text:list-level-style-bullet>
      <text:list-level-style-bullet text:level="4" text:bullet-char="•">
        <style:list-level-properties text:space-before="0.7131in" text:min-label-width="0.2937in"/>
      </text:list-level-style-bullet>
      <text:list-level-style-bullet text:level="5" text:bullet-char="•">
        <style:list-level-properties text:space-before="1.427in" text:min-label-width="0.2937in"/>
      </text:list-level-style-bullet>
      <text:list-level-style-bullet text:level="6" text:bullet-char="•">
        <style:list-level-properties text:space-before="2.1409in" text:min-label-width="0.2937in"/>
      </text:list-level-style-bullet>
      <text:list-level-style-bullet text:level="7" text:bullet-char="•">
        <style:list-level-properties text:space-before="2.8548in" text:min-label-width="0.2937in"/>
      </text:list-level-style-bullet>
      <text:list-level-style-bullet text:level="8" text:bullet-char="•">
        <style:list-level-properties text:space-before="3.5687in" text:min-label-width="0.2937in"/>
      </text:list-level-style-bullet>
      <text:list-level-style-bullet text:level="9" text:bullet-char="•">
        <style:list-level-properties text:space-before="4.2826in" text:min-label-width="0.2937in"/>
      </text:list-level-style-bullet>
    </text:list-style>
    <text:list-style style:name="LFO4">
      <text:list-level-style-bullet text:level="1" text:style-name="WW_CharLFO4LVL1" text:bullet-char="">
        <style:list-level-properties text:space-before="0.3118in" text:min-label-width="0.1951in"/>
        <style:text-properties style:font-name="Wingdings"/>
      </text:list-level-style-bullet>
      <text:list-level-style-bullet text:level="2" text:style-name="WW_CharLFO4LVL2" text:bullet-char="">
        <style:list-level-properties text:space-before="0.5069in" text:min-label-width="0.25in"/>
        <style:text-properties style:font-name="Wingdings"/>
      </text:list-level-style-bullet>
      <text:list-level-style-bullet text:level="3" text:bullet-char="•">
        <style:list-level-properties text:space-before="1.1222in" text:min-label-width="0.25in"/>
      </text:list-level-style-bullet>
      <text:list-level-style-bullet text:level="4" text:bullet-char="•">
        <style:list-level-properties text:space-before="1.7375in" text:min-label-width="0.25in"/>
      </text:list-level-style-bullet>
      <text:list-level-style-bullet text:level="5" text:bullet-char="•">
        <style:list-level-properties text:space-before="2.3527in" text:min-label-width="0.25in"/>
      </text:list-level-style-bullet>
      <text:list-level-style-bullet text:level="6" text:bullet-char="•">
        <style:list-level-properties text:space-before="2.9687in" text:min-label-width="0.25in"/>
      </text:list-level-style-bullet>
      <text:list-level-style-bullet text:level="7" text:bullet-char="•">
        <style:list-level-properties text:space-before="3.584in" text:min-label-width="0.25in"/>
      </text:list-level-style-bullet>
      <text:list-level-style-bullet text:level="8" text:bullet-char="•">
        <style:list-level-properties text:space-before="4.1993in" text:min-label-width="0.25in"/>
      </text:list-level-style-bullet>
      <text:list-level-style-bullet text:level="9" text:bullet-char="•">
        <style:list-level-properties text:space-before="4.8145in" text:min-label-width="0.25in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3208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5152in" text:min-label-width="0.25in"/>
      </text:list-level-style-number>
      <text:list-level-style-bullet text:level="3" text:bullet-char="•">
        <style:list-level-properties text:space-before="0.5152in" text:min-label-width="0.25in"/>
      </text:list-level-style-bullet>
      <text:list-level-style-bullet text:level="4" text:bullet-char="•">
        <style:list-level-properties text:space-before="1.1701in" text:min-label-width="0.25in"/>
      </text:list-level-style-bullet>
      <text:list-level-style-bullet text:level="5" text:bullet-char="•">
        <style:list-level-properties text:space-before="1.825in" text:min-label-width="0.25in"/>
      </text:list-level-style-bullet>
      <text:list-level-style-bullet text:level="6" text:bullet-char="•">
        <style:list-level-properties text:space-before="2.4798in" text:min-label-width="0.25in"/>
      </text:list-level-style-bullet>
      <text:list-level-style-bullet text:level="7" text:bullet-char="•">
        <style:list-level-properties text:space-before="3.1347in" text:min-label-width="0.25in"/>
      </text:list-level-style-bullet>
      <text:list-level-style-bullet text:level="8" text:bullet-char="•">
        <style:list-level-properties text:space-before="3.7895in" text:min-label-width="0.25in"/>
      </text:list-level-style-bullet>
      <text:list-level-style-bullet text:level="9" text:bullet-char="•">
        <style:list-level-properties text:space-before="4.4444in" text:min-label-width="0.25in"/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952in" text:min-label-width="0.2472in"/>
      </text:list-level-style-number>
      <text:list-level-style-bullet text:level="2" text:bullet-char="•">
        <style:list-level-properties text:space-before="1.4576in" text:min-label-width="0.2472in"/>
      </text:list-level-style-bullet>
      <text:list-level-style-bullet text:level="3" text:bullet-char="•">
        <style:list-level-properties text:space-before="1.9638in" text:min-label-width="0.2472in"/>
      </text:list-level-style-bullet>
      <text:list-level-style-bullet text:level="4" text:bullet-char="•">
        <style:list-level-properties text:space-before="2.4694in" text:min-label-width="0.2472in"/>
      </text:list-level-style-bullet>
      <text:list-level-style-bullet text:level="5" text:bullet-char="•">
        <style:list-level-properties text:space-before="2.9756in" text:min-label-width="0.2472in"/>
      </text:list-level-style-bullet>
      <text:list-level-style-bullet text:level="6" text:bullet-char="•">
        <style:list-level-properties text:space-before="3.4812in" text:min-label-width="0.2472in"/>
      </text:list-level-style-bullet>
      <text:list-level-style-bullet text:level="7" text:bullet-char="•">
        <style:list-level-properties text:space-before="3.9868in" text:min-label-width="0.2472in"/>
      </text:list-level-style-bullet>
      <text:list-level-style-bullet text:level="8" text:bullet-char="•">
        <style:list-level-properties text:space-before="4.493in" text:min-label-width="0.2472in"/>
      </text:list-level-style-bullet>
      <text:list-level-style-bullet text:level="9" text:bullet-char="•">
        <style:list-level-properties text:space-before="4.9986in" text:min-label-width="0.2472in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9277in" text:min-label-width="0.2486in"/>
      </text:list-level-style-number>
      <text:list-level-style-bullet text:level="2" text:bullet-char="•">
        <style:list-level-properties text:space-before="1.4354in" text:min-label-width="0.2486in"/>
      </text:list-level-style-bullet>
      <text:list-level-style-bullet text:level="3" text:bullet-char="•">
        <style:list-level-properties text:space-before="1.9437in" text:min-label-width="0.2486in"/>
      </text:list-level-style-bullet>
      <text:list-level-style-bullet text:level="4" text:bullet-char="•">
        <style:list-level-properties text:space-before="2.452in" text:min-label-width="0.2486in"/>
      </text:list-level-style-bullet>
      <text:list-level-style-bullet text:level="5" text:bullet-char="•">
        <style:list-level-properties text:space-before="2.9597in" text:min-label-width="0.2486in"/>
      </text:list-level-style-bullet>
      <text:list-level-style-bullet text:level="6" text:bullet-char="•">
        <style:list-level-properties text:space-before="3.468in" text:min-label-width="0.2486in"/>
      </text:list-level-style-bullet>
      <text:list-level-style-bullet text:level="7" text:bullet-char="•">
        <style:list-level-properties text:space-before="3.9763in" text:min-label-width="0.2486in"/>
      </text:list-level-style-bullet>
      <text:list-level-style-bullet text:level="8" text:bullet-char="•">
        <style:list-level-properties text:space-before="4.4847in" text:min-label-width="0.2486in"/>
      </text:list-level-style-bullet>
      <text:list-level-style-bullet text:level="9" text:bullet-char="•">
        <style:list-level-properties text:space-before="4.9923in" text:min-label-width="0.2486in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-0.0791in" text:min-label-width="0.1618in"/>
      </text:list-level-style-number>
      <text:list-level-style-bullet text:level="2" text:style-name="WW_CharLFO8LVL2" text:bullet-char="">
        <style:list-level-properties text:space-before="0.6291in" text:min-label-width="0.1284in"/>
        <style:text-properties style:font-name="Symbol"/>
      </text:list-level-style-bullet>
      <text:list-level-style-bullet text:level="3" text:bullet-char="•">
        <style:list-level-properties text:space-before="1.2402in" text:min-label-width="0.1284in"/>
      </text:list-level-style-bullet>
      <text:list-level-style-bullet text:level="4" text:bullet-char="•">
        <style:list-level-properties text:space-before="1.8513in" text:min-label-width="0.1284in"/>
      </text:list-level-style-bullet>
      <text:list-level-style-bullet text:level="5" text:bullet-char="•">
        <style:list-level-properties text:space-before="2.4625in" text:min-label-width="0.1284in"/>
      </text:list-level-style-bullet>
      <text:list-level-style-bullet text:level="6" text:bullet-char="•">
        <style:list-level-properties text:space-before="3.0736in" text:min-label-width="0.1284in"/>
      </text:list-level-style-bullet>
      <text:list-level-style-bullet text:level="7" text:bullet-char="•">
        <style:list-level-properties text:space-before="3.6847in" text:min-label-width="0.1284in"/>
      </text:list-level-style-bullet>
      <text:list-level-style-bullet text:level="8" text:bullet-char="•">
        <style:list-level-properties text:space-before="4.2958in" text:min-label-width="0.1284in"/>
      </text:list-level-style-bullet>
      <text:list-level-style-bullet text:level="9" text:bullet-char="•">
        <style:list-level-properties text:space-before="4.9069in" text:min-label-width="0.1284in"/>
      </text:list-level-style-bullet>
    </text:list-style>
    <style:style style:name="P1" style:parent-style-name="Überschrift1" style:master-page-name="MP0" style:family="paragraph">
      <style:paragraph-properties fo:text-align="justify" fo:margin-left="0.0826in" fo:margin-right="0.0736in">
        <style:tab-stops/>
      </style:paragraph-properties>
    </style:style>
    <style:style style:name="T2" style:parent-style-name="Absatz-Standardschriftart" style:family="text">
      <style:text-properties fo:letter-spacing="-0.0027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48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style:font-name="Times New Roman" fo:letter-spacing="0.0201in" style:text-scale="99%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06in"/>
    </style:style>
    <style:style style:name="T16" style:parent-style-name="Absatz-Standardschriftart" style:family="text">
      <style:text-properties fo:letter-spacing="0.0354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375in"/>
    </style:style>
    <style:style style:name="T19" style:parent-style-name="Absatz-Standardschriftart" style:family="text">
      <style:text-properties fo:letter-spacing="0.0375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381in"/>
    </style:style>
    <style:style style:name="T22" style:parent-style-name="Absatz-Standardschriftart" style:family="text">
      <style:text-properties fo:letter-spacing="0.038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27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2in"/>
    </style:style>
    <style:style style:name="T29" style:parent-style-name="Absatz-Standardschriftart" style:family="text">
      <style:text-properties style:font-name="Times New Roman" fo:letter-spacing="0.043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97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62in"/>
    </style:style>
    <style:style style:name="T39" style:parent-style-name="Absatz-Standardschriftart" style:family="text">
      <style:text-properties fo:letter-spacing="-0.0069in"/>
    </style:style>
    <style:style style:name="P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Textkörper" style:family="paragraph">
      <style:paragraph-properties fo:text-align="justify" fo:margin-left="0.0826in" fo:margin-right="0.0701in" fo:text-indent="0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19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319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319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31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30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312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319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32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305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34in"/>
    </style:style>
    <style:style style:name="T63" style:parent-style-name="Absatz-Standardschriftart" style:family="text">
      <style:text-properties fo:letter-spacing="0.03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1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305in"/>
    </style:style>
    <style:style style:name="T68" style:parent-style-name="Absatz-Standardschriftart" style:family="text">
      <style:text-properties fo:letter-spacing="0.030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31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style:font-name="Times New Roman" fo:letter-spacing="0.0569in" style:text-scale="99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9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9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84in"/>
    </style:style>
    <style:style style:name="T79" style:parent-style-name="Absatz-Standardschriftart" style:family="text">
      <style:text-properties fo:letter-spacing="0.029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8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84in"/>
    </style:style>
    <style:style style:name="T84" style:parent-style-name="Absatz-Standardschriftart" style:family="text">
      <style:text-properties fo:letter-spacing="0.029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9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8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9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84in"/>
    </style:style>
    <style:style style:name="T93" style:parent-style-name="Absatz-Standardschriftart" style:family="text">
      <style:text-properties fo:letter-spacing="0.029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9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8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style:font-name="Times New Roman" fo:letter-spacing="0.0631in" style:text-scale="99%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4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69in"/>
    </style:style>
    <style:style style:name="T108" style:parent-style-name="Absatz-Standardschriftart" style:family="text">
      <style:text-properties fo:letter-spacing="0.003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4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743in" style:text-scale="99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7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-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13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style:font-name="Times New Roman" fo:letter-spacing="0.0604in" style:text-scale="99%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7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41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06in"/>
    </style:style>
    <style:style style:name="P1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4" style:parent-style-name="Textkörper" style:family="paragraph">
      <style:paragraph-properties fo:text-align="justify" fo:margin-left="0.0826in" fo:margin-right="0.0736in" fo:text-indent="0in">
        <style:tab-stops/>
      </style:paragraph-properties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0.0173in"/>
    </style:style>
    <style:style style:name="T188" style:parent-style-name="Absatz-Standardschriftart" style:family="text">
      <style:text-properties fo:letter-spacing="0.017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94in"/>
    </style:style>
    <style:style style:name="T191" style:parent-style-name="Absatz-Standardschriftart" style:family="text">
      <style:text-properties fo:letter-spacing="0.019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94in"/>
    </style:style>
    <style:style style:name="T196" style:parent-style-name="Absatz-Standardschriftart" style:family="text">
      <style:text-properties fo:letter-spacing="0.015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9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7in"/>
    </style:style>
    <style:style style:name="T201" style:parent-style-name="Absatz-Standardschriftart" style:family="text">
      <style:text-properties fo:letter-spacing="0.0187in"/>
    </style:style>
    <style:style style:name="T202" style:parent-style-name="Absatz-Standardschriftart" style:family="text">
      <style:text-properties fo:letter-spacing="0.017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618in" style:text-scale="99%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3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34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687in" style:text-scale="99%"/>
    </style:style>
    <style:style style:name="T233" style:parent-style-name="Absatz-Standardschriftart" style:family="text">
      <style:text-properties fo:letter-spacing="-0.0006in"/>
    </style:style>
    <style:style style:name="P2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5" style:parent-style-name="Textkörper" style:family="paragraph">
      <style:paragraph-properties fo:text-align="justify" fo:margin-left="0.0826in" fo:margin-right="0.0694in" fo:text-indent="0in">
        <style:tab-stops/>
      </style:paragraph-properties>
    </style:style>
    <style:style style:name="T236" style:parent-style-name="Absatz-Standardschriftart" style:family="text">
      <style:text-properties style:font-name-complex="Arial"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3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1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1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style:font-name-asian="Times New Roman" style:font-name-complex="Times New Roman" fo:letter-spacing="0.068in" style:text-scale="99%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4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5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2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7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41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45in"/>
    </style:style>
    <style:style style:name="T288" style:parent-style-name="Absatz-Standardschriftart" style:family="text">
      <style:text-properties fo:letter-spacing="0.0145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0.015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4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5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5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59in"/>
    </style:style>
    <style:style style:name="T299" style:parent-style-name="Absatz-Standardschriftart" style:family="text">
      <style:text-properties fo:letter-spacing="0.0138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4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style:font-name-asian="Times New Roman" style:font-name-complex="Times New Roman" fo:letter-spacing="0.0569in" style:text-scale="99%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5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6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55in"/>
    </style:style>
    <style:style style:name="T313" style:parent-style-name="Absatz-Standardschriftart" style:family="text">
      <style:text-properties fo:letter-spacing="-0.005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55in"/>
    </style:style>
    <style:style style:name="T316" style:parent-style-name="Absatz-Standardschriftart" style:family="text">
      <style:text-properties fo:letter-spacing="-0.0062in"/>
    </style:style>
    <style:style style:name="T317" style:parent-style-name="Absatz-Standardschriftart" style:family="text">
      <style:text-properties fo:letter-spacing="-0.0062in"/>
    </style:style>
    <style:style style:name="T318" style:parent-style-name="Absatz-Standardschriftart" style:family="text">
      <style:text-properties fo:letter-spacing="-0.0006in"/>
    </style:style>
    <style:style style:name="P3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0" style:parent-style-name="Textkörper" style:family="paragraph">
      <style:paragraph-properties fo:text-align="justify" fo:margin-right="0.0708in" fo:text-indent="0in">
        <style:tab-stops>
          <style:tab-stop style:type="left" style:position="0.1625in"/>
        </style:tab-stops>
      </style:paragraph-properties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5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5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5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0.0055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34in"/>
    </style:style>
    <style:style style:name="T350" style:parent-style-name="Absatz-Standardschriftart" style:family="text">
      <style:text-properties fo:letter-spacing="-0.0034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5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6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55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-0.006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5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5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62in"/>
    </style:style>
    <style:style style:name="T387" style:parent-style-name="Absatz-Standardschriftart" style:family="text">
      <style:text-properties fo:letter-spacing="-0.0055in"/>
    </style:style>
    <style:style style:name="T388" style:parent-style-name="Absatz-Standardschriftart" style:family="text">
      <style:text-properties style:font-name-complex="Arial"/>
    </style:style>
    <style:style style:name="P38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0" style:parent-style-name="Textkörper" style:family="paragraph">
      <style:paragraph-properties fo:text-align="justify" fo:margin-left="0.0826in" fo:margin-right="0.0715in" fo:text-indent="0in">
        <style:tab-stops/>
      </style:paragraph-properties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34in"/>
    </style:style>
    <style:style style:name="T406" style:parent-style-name="Absatz-Standardschriftart" style:family="text">
      <style:text-properties fo:letter-spacing="0.004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7in"/>
    </style:style>
    <style:style style:name="T411" style:parent-style-name="Absatz-Standardschriftart" style:family="text">
      <style:text-properties style:font-name="Times New Roman" fo:letter-spacing="0.0583in" style:text-scale="99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6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28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7in"/>
    </style:style>
    <style:style style:name="T424" style:parent-style-name="Absatz-Standardschriftart" style:family="text">
      <style:text-properties fo:letter-spacing="0.027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7in"/>
    </style:style>
    <style:style style:name="T427" style:parent-style-name="Absatz-Standardschriftart" style:family="text">
      <style:text-properties fo:letter-spacing="0.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7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9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9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fo:letter-spacing="0.0659in" style:text-scale="99%"/>
    </style:style>
    <style:style style:name="T440" style:parent-style-name="Absatz-Standardschriftart" style:family="text">
      <style:text-properties fo:letter-spacing="0.015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5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66in"/>
    </style:style>
    <style:style style:name="T445" style:parent-style-name="Absatz-Standardschriftart" style:family="text">
      <style:text-properties fo:letter-spacing="0.017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66in"/>
    </style:style>
    <style:style style:name="T450" style:parent-style-name="Absatz-Standardschriftart" style:family="text">
      <style:text-properties fo:letter-spacing="0.0152in"/>
    </style:style>
    <style:style style:name="T451" style:parent-style-name="Absatz-Standardschriftart" style:family="text">
      <style:text-properties fo:letter-spacing="0.0173in"/>
    </style:style>
    <style:style style:name="T452" style:parent-style-name="Absatz-Standardschriftart" style:family="text">
      <style:text-properties fo:letter-spacing="0.015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59in"/>
    </style:style>
    <style:style style:name="T455" style:parent-style-name="Absatz-Standardschriftart" style:family="text">
      <style:text-properties fo:letter-spacing="0.0152in"/>
    </style:style>
    <style:style style:name="T456" style:parent-style-name="Absatz-Standardschriftart" style:family="text">
      <style:text-properties fo:letter-spacing="0.015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59in"/>
    </style:style>
    <style:style style:name="T459" style:parent-style-name="Absatz-Standardschriftart" style:family="text">
      <style:text-properties fo:letter-spacing="0.015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8in"/>
    </style:style>
    <style:style style:name="T462" style:parent-style-name="Absatz-Standardschriftart" style:family="text">
      <style:text-properties style:font-name="Times New Roman" fo:letter-spacing="0.0493in" style:text-scale="99%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4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4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48in"/>
    </style:style>
    <style:style style:name="T469" style:parent-style-name="Absatz-Standardschriftart" style:family="text">
      <style:text-properties fo:letter-spacing="-0.005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27in"/>
    </style:style>
    <style:style style:name="T472" style:parent-style-name="Absatz-Standardschriftart" style:family="text">
      <style:text-properties fo:letter-spacing="-0.0048in"/>
    </style:style>
    <style:style style:name="T473" style:parent-style-name="Absatz-Standardschriftart" style:family="text">
      <style:text-properties fo:letter-spacing="-0.0006in"/>
    </style:style>
    <style:style style:name="P474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475" style:parent-style-name="Textkörper" style:family="paragraph">
      <style:paragraph-properties fo:margin-left="0.1659in" fo:text-indent="0in">
        <style:tab-stops/>
      </style:paragraph-properties>
    </style:style>
    <style:style style:name="T476" style:parent-style-name="Absatz-Standardschriftart" style:family="text">
      <style:text-properties fo:color="#222222" style:text-scale="95%"/>
    </style:style>
    <style:style style:name="T477" style:parent-style-name="Absatz-Standardschriftart" style:family="text">
      <style:text-properties fo:color="#222222" fo:letter-spacing="-0.009in" style:text-scale="95%"/>
    </style:style>
    <style:style style:name="T478" style:parent-style-name="Absatz-Standardschriftart" style:family="text">
      <style:text-properties fo:color="#222222" style:text-scale="95%"/>
    </style:style>
    <style:style style:name="T479" style:parent-style-name="Absatz-Standardschriftart" style:family="text">
      <style:text-properties fo:color="#222222" fo:letter-spacing="0.0006in" style:text-scale="95%"/>
    </style:style>
    <style:style style:name="T480" style:parent-style-name="Absatz-Standardschriftart" style:family="text">
      <style:text-properties fo:color="#222222" style:text-scale="95%"/>
    </style:style>
    <style:style style:name="T481" style:parent-style-name="Absatz-Standardschriftart" style:family="text">
      <style:text-properties fo:color="#222222" fo:letter-spacing="0.0006in" style:text-scale="95%"/>
    </style:style>
    <style:style style:name="T482" style:parent-style-name="Absatz-Standardschriftart" style:family="text">
      <style:text-properties fo:color="#222222" style:text-scale="95%"/>
    </style:style>
    <style:style style:name="T483" style:parent-style-name="Absatz-Standardschriftart" style:family="text">
      <style:text-properties fo:color="#222222" fo:letter-spacing="-0.0069in" style:text-scale="95%"/>
    </style:style>
    <style:style style:name="T484" style:parent-style-name="Absatz-Standardschriftart" style:family="text">
      <style:text-properties fo:color="#222222" fo:letter-spacing="-0.0006in" style:text-scale="95%"/>
    </style:style>
    <style:style style:name="T485" style:parent-style-name="Absatz-Standardschriftart" style:family="text">
      <style:text-properties fo:color="#222222" fo:letter-spacing="0.0006in" style:text-scale="95%"/>
    </style:style>
    <style:style style:name="T486" style:parent-style-name="Absatz-Standardschriftart" style:family="text">
      <style:text-properties fo:color="#222222" style:text-scale="95%"/>
    </style:style>
    <style:style style:name="T487" style:parent-style-name="Absatz-Standardschriftart" style:family="text">
      <style:text-properties fo:color="#222222" fo:letter-spacing="-0.0034in" style:text-scale="95%"/>
    </style:style>
    <style:style style:name="T488" style:parent-style-name="Absatz-Standardschriftart" style:family="text">
      <style:text-properties fo:color="#222222" fo:letter-spacing="-0.0006in" style:text-scale="95%"/>
    </style:style>
    <style:style style:name="T489" style:parent-style-name="Absatz-Standardschriftart" style:family="text">
      <style:text-properties fo:color="#222222" fo:letter-spacing="0.0027in" style:text-scale="95%"/>
    </style:style>
    <style:style style:name="T490" style:parent-style-name="Absatz-Standardschriftart" style:family="text">
      <style:text-properties fo:color="#222222" style:text-scale="95%"/>
    </style:style>
    <style:style style:name="P4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2" style:parent-style-name="Textkörper" style:family="paragraph">
      <style:paragraph-properties fo:text-align="justify" fo:margin-right="0.0687in" fo:text-indent="-0.0916in">
        <style:tab-stops>
          <style:tab-stop style:type="left" style:position="0.0375in"/>
        </style:tab-stops>
      </style:paragraph-properties>
    </style:style>
    <style:style style:name="T493" style:parent-style-name="Absatz-Standardschriftart" style:family="text">
      <style:text-properties fo:color="#222222"/>
    </style:style>
    <style:style style:name="T494" style:parent-style-name="Absatz-Standardschriftart" style:family="text">
      <style:text-properties fo:color="#222222" fo:letter-spacing="0.0263in"/>
    </style:style>
    <style:style style:name="T495" style:parent-style-name="Absatz-Standardschriftart" style:family="text">
      <style:text-properties fo:color="#222222"/>
    </style:style>
    <style:style style:name="T496" style:parent-style-name="Absatz-Standardschriftart" style:family="text">
      <style:text-properties fo:color="#222222" fo:letter-spacing="0.0277in"/>
    </style:style>
    <style:style style:name="T497" style:parent-style-name="Absatz-Standardschriftart" style:family="text">
      <style:text-properties fo:color="#222222" fo:letter-spacing="-0.0013in"/>
    </style:style>
    <style:style style:name="T498" style:parent-style-name="Absatz-Standardschriftart" style:family="text">
      <style:text-properties fo:color="#222222" fo:letter-spacing="0.0277in"/>
    </style:style>
    <style:style style:name="T499" style:parent-style-name="Absatz-Standardschriftart" style:family="text">
      <style:text-properties fo:color="#222222" fo:letter-spacing="-0.0013in"/>
    </style:style>
    <style:style style:name="T500" style:parent-style-name="Absatz-Standardschriftart" style:family="text">
      <style:text-properties fo:color="#222222" fo:letter-spacing="0.0277in"/>
    </style:style>
    <style:style style:name="T501" style:parent-style-name="Absatz-Standardschriftart" style:family="text">
      <style:text-properties fo:color="#222222"/>
    </style:style>
    <style:style style:name="T502" style:parent-style-name="Absatz-Standardschriftart" style:family="text">
      <style:text-properties fo:color="#222222" fo:letter-spacing="0.027in"/>
    </style:style>
    <style:style style:name="T503" style:parent-style-name="Absatz-Standardschriftart" style:family="text">
      <style:text-properties fo:color="#222222"/>
    </style:style>
    <style:style style:name="T504" style:parent-style-name="Absatz-Standardschriftart" style:family="text">
      <style:text-properties fo:color="#222222" fo:letter-spacing="0.027in"/>
    </style:style>
    <style:style style:name="T505" style:parent-style-name="Absatz-Standardschriftart" style:family="text">
      <style:text-properties fo:color="#222222"/>
    </style:style>
    <style:style style:name="T506" style:parent-style-name="Absatz-Standardschriftart" style:family="text">
      <style:text-properties fo:color="#222222" fo:letter-spacing="0.027in"/>
    </style:style>
    <style:style style:name="T507" style:parent-style-name="Absatz-Standardschriftart" style:family="text">
      <style:text-properties fo:color="#222222"/>
    </style:style>
    <style:style style:name="T508" style:parent-style-name="Absatz-Standardschriftart" style:family="text">
      <style:text-properties fo:color="#222222" fo:letter-spacing="0.0263in"/>
    </style:style>
    <style:style style:name="T509" style:parent-style-name="Absatz-Standardschriftart" style:family="text">
      <style:text-properties fo:color="#222222"/>
    </style:style>
    <style:style style:name="T510" style:parent-style-name="Absatz-Standardschriftart" style:family="text">
      <style:text-properties fo:color="#222222" fo:letter-spacing="0.027in"/>
    </style:style>
    <style:style style:name="T511" style:parent-style-name="Absatz-Standardschriftart" style:family="text">
      <style:text-properties fo:color="#222222"/>
    </style:style>
    <style:style style:name="T512" style:parent-style-name="Absatz-Standardschriftart" style:family="text">
      <style:text-properties fo:color="#222222" fo:letter-spacing="0.027in"/>
    </style:style>
    <style:style style:name="T513" style:parent-style-name="Absatz-Standardschriftart" style:family="text">
      <style:text-properties fo:color="#222222" fo:letter-spacing="-0.0013in"/>
    </style:style>
    <style:style style:name="T514" style:parent-style-name="Absatz-Standardschriftart" style:family="text">
      <style:text-properties fo:color="#222222" fo:letter-spacing="0.027in"/>
    </style:style>
    <style:style style:name="T515" style:parent-style-name="Absatz-Standardschriftart" style:family="text">
      <style:text-properties fo:color="#222222"/>
    </style:style>
    <style:style style:name="T516" style:parent-style-name="Absatz-Standardschriftart" style:family="text">
      <style:text-properties style:font-name="Times New Roman" fo:color="#222222" fo:letter-spacing="0.0416in" style:text-scale="94%"/>
    </style:style>
    <style:style style:name="T517" style:parent-style-name="Absatz-Standardschriftart" style:family="text">
      <style:text-properties fo:color="#222222"/>
    </style:style>
    <style:style style:name="T518" style:parent-style-name="Absatz-Standardschriftart" style:family="text">
      <style:text-properties fo:color="#222222" fo:letter-spacing="0.0097in"/>
    </style:style>
    <style:style style:name="T519" style:parent-style-name="Absatz-Standardschriftart" style:family="text">
      <style:text-properties fo:color="#222222"/>
    </style:style>
    <style:style style:name="T520" style:parent-style-name="Absatz-Standardschriftart" style:family="text">
      <style:text-properties fo:color="#222222" fo:letter-spacing="0.0104in"/>
    </style:style>
    <style:style style:name="T521" style:parent-style-name="Absatz-Standardschriftart" style:family="text">
      <style:text-properties fo:color="#222222"/>
    </style:style>
    <style:style style:name="T522" style:parent-style-name="Absatz-Standardschriftart" style:family="text">
      <style:text-properties fo:color="#222222" fo:letter-spacing="0.0104in"/>
    </style:style>
    <style:style style:name="T523" style:parent-style-name="Absatz-Standardschriftart" style:family="text">
      <style:text-properties fo:color="#222222" fo:letter-spacing="-0.0013in"/>
    </style:style>
    <style:style style:name="T524" style:parent-style-name="Absatz-Standardschriftart" style:family="text">
      <style:text-properties fo:color="#222222" fo:letter-spacing="0.0104in"/>
    </style:style>
    <style:style style:name="T525" style:parent-style-name="Absatz-Standardschriftart" style:family="text">
      <style:text-properties fo:color="#222222"/>
    </style:style>
    <style:style style:name="T526" style:parent-style-name="Absatz-Standardschriftart" style:family="text">
      <style:text-properties fo:color="#222222" fo:letter-spacing="0.0104in"/>
    </style:style>
    <style:style style:name="T527" style:parent-style-name="Absatz-Standardschriftart" style:family="text">
      <style:text-properties fo:color="#222222"/>
    </style:style>
    <style:style style:name="T528" style:parent-style-name="Absatz-Standardschriftart" style:family="text">
      <style:text-properties fo:color="#222222" fo:letter-spacing="0.0104in"/>
    </style:style>
    <style:style style:name="T529" style:parent-style-name="Absatz-Standardschriftart" style:family="text">
      <style:text-properties fo:color="#222222"/>
    </style:style>
    <style:style style:name="T530" style:parent-style-name="Absatz-Standardschriftart" style:family="text">
      <style:text-properties fo:color="#222222" fo:letter-spacing="0.0104in"/>
    </style:style>
    <style:style style:name="T531" style:parent-style-name="Absatz-Standardschriftart" style:family="text">
      <style:text-properties fo:color="#222222"/>
    </style:style>
    <style:style style:name="T532" style:parent-style-name="Absatz-Standardschriftart" style:family="text">
      <style:text-properties fo:color="#222222" fo:letter-spacing="0.0097in"/>
    </style:style>
    <style:style style:name="T533" style:parent-style-name="Absatz-Standardschriftart" style:family="text">
      <style:text-properties fo:color="#222222"/>
    </style:style>
    <style:style style:name="T534" style:parent-style-name="Absatz-Standardschriftart" style:family="text">
      <style:text-properties fo:color="#222222" fo:letter-spacing="0.0104in"/>
    </style:style>
    <style:style style:name="T535" style:parent-style-name="Absatz-Standardschriftart" style:family="text">
      <style:text-properties fo:color="#222222"/>
    </style:style>
    <style:style style:name="T536" style:parent-style-name="Absatz-Standardschriftart" style:family="text">
      <style:text-properties fo:color="#222222" fo:letter-spacing="0.0104in"/>
    </style:style>
    <style:style style:name="T537" style:parent-style-name="Absatz-Standardschriftart" style:family="text">
      <style:text-properties fo:color="#222222" fo:letter-spacing="-0.0013in"/>
    </style:style>
    <style:style style:name="T538" style:parent-style-name="Absatz-Standardschriftart" style:family="text">
      <style:text-properties fo:color="#222222" fo:letter-spacing="0.0104in"/>
    </style:style>
    <style:style style:name="T539" style:parent-style-name="Absatz-Standardschriftart" style:family="text">
      <style:text-properties fo:color="#222222"/>
    </style:style>
    <style:style style:name="T540" style:parent-style-name="Absatz-Standardschriftart" style:family="text">
      <style:text-properties fo:color="#222222" fo:letter-spacing="0.0097in"/>
    </style:style>
    <style:style style:name="T541" style:parent-style-name="Absatz-Standardschriftart" style:family="text">
      <style:text-properties fo:color="#222222"/>
    </style:style>
    <style:style style:name="T542" style:parent-style-name="Absatz-Standardschriftart" style:family="text">
      <style:text-properties style:font-name="Times New Roman" fo:color="#222222" fo:letter-spacing="0.0388in" style:text-scale="94%"/>
    </style:style>
    <style:style style:name="T543" style:parent-style-name="Absatz-Standardschriftart" style:family="text">
      <style:text-properties fo:color="#222222"/>
    </style:style>
    <style:style style:name="T544" style:parent-style-name="Absatz-Standardschriftart" style:family="text">
      <style:text-properties fo:color="#222222" fo:letter-spacing="-0.0166in"/>
    </style:style>
    <style:style style:name="T545" style:parent-style-name="Absatz-Standardschriftart" style:family="text">
      <style:text-properties fo:color="#222222"/>
    </style:style>
    <style:style style:name="T546" style:parent-style-name="Absatz-Standardschriftart" style:family="text">
      <style:text-properties fo:color="#222222" fo:letter-spacing="-0.0159in"/>
    </style:style>
    <style:style style:name="T547" style:parent-style-name="Absatz-Standardschriftart" style:family="text">
      <style:text-properties fo:color="#222222"/>
    </style:style>
    <style:style style:name="T548" style:parent-style-name="Absatz-Standardschriftart" style:family="text">
      <style:text-properties fo:color="#222222" fo:letter-spacing="-0.0159in"/>
    </style:style>
    <style:style style:name="T549" style:parent-style-name="Absatz-Standardschriftart" style:family="text">
      <style:text-properties fo:color="#222222"/>
    </style:style>
    <style:style style:name="T550" style:parent-style-name="Absatz-Standardschriftart" style:family="text">
      <style:text-properties fo:color="#222222" fo:letter-spacing="-0.0173in"/>
    </style:style>
    <style:style style:name="T551" style:parent-style-name="Absatz-Standardschriftart" style:family="text">
      <style:text-properties fo:color="#222222"/>
    </style:style>
    <style:style style:name="T552" style:parent-style-name="Absatz-Standardschriftart" style:family="text">
      <style:text-properties fo:color="#222222" fo:letter-spacing="-0.0166in"/>
    </style:style>
    <style:style style:name="T553" style:parent-style-name="Absatz-Standardschriftart" style:family="text">
      <style:text-properties fo:color="#222222"/>
    </style:style>
    <style:style style:name="T554" style:parent-style-name="Absatz-Standardschriftart" style:family="text">
      <style:text-properties fo:color="#222222" fo:letter-spacing="-0.002in"/>
    </style:style>
    <style:style style:name="T555" style:parent-style-name="Absatz-Standardschriftart" style:family="text">
      <style:text-properties fo:color="#222222"/>
    </style:style>
    <style:style style:name="T556" style:parent-style-name="Absatz-Standardschriftart" style:family="text">
      <style:text-properties fo:color="#222222" fo:letter-spacing="-0.0006in"/>
    </style:style>
    <style:style style:name="T557" style:parent-style-name="Absatz-Standardschriftart" style:family="text">
      <style:text-properties fo:color="#222222"/>
    </style:style>
    <style:style style:name="T558" style:parent-style-name="Absatz-Standardschriftart" style:family="text">
      <style:text-properties fo:color="#222222" fo:letter-spacing="-0.0173in"/>
    </style:style>
    <style:style style:name="T559" style:parent-style-name="Absatz-Standardschriftart" style:family="text">
      <style:text-properties fo:color="#222222"/>
    </style:style>
    <style:style style:name="T560" style:parent-style-name="Absatz-Standardschriftart" style:family="text">
      <style:text-properties fo:color="#222222" fo:letter-spacing="-0.0173in"/>
    </style:style>
    <style:style style:name="T561" style:parent-style-name="Absatz-Standardschriftart" style:family="text">
      <style:text-properties fo:color="#222222"/>
    </style:style>
    <style:style style:name="T562" style:parent-style-name="Absatz-Standardschriftart" style:family="text">
      <style:text-properties fo:color="#222222" fo:letter-spacing="-0.0159in"/>
    </style:style>
    <style:style style:name="T563" style:parent-style-name="Absatz-Standardschriftart" style:family="text">
      <style:text-properties fo:color="#222222"/>
    </style:style>
    <style:style style:name="T564" style:parent-style-name="Absatz-Standardschriftart" style:family="text">
      <style:text-properties fo:color="#222222" fo:letter-spacing="-0.0013in"/>
    </style:style>
    <style:style style:name="T565" style:parent-style-name="Absatz-Standardschriftart" style:family="text">
      <style:text-properties fo:color="#222222"/>
    </style:style>
    <style:style style:name="T566" style:parent-style-name="Absatz-Standardschriftart" style:family="text">
      <style:text-properties fo:color="#222222" fo:letter-spacing="-0.0166in"/>
    </style:style>
    <style:style style:name="T567" style:parent-style-name="Absatz-Standardschriftart" style:family="text">
      <style:text-properties fo:color="#222222"/>
    </style:style>
    <style:style style:name="T568" style:parent-style-name="Absatz-Standardschriftart" style:family="text">
      <style:text-properties fo:color="#222222" fo:letter-spacing="-0.0006in"/>
    </style:style>
    <style:style style:name="T569" style:parent-style-name="Absatz-Standardschriftart" style:family="text">
      <style:text-properties fo:color="#222222" fo:letter-spacing="0.0006in"/>
    </style:style>
    <style:style style:name="T570" style:parent-style-name="Absatz-Standardschriftart" style:family="text">
      <style:text-properties fo:color="#222222" fo:letter-spacing="-0.0166in"/>
    </style:style>
    <style:style style:name="T571" style:parent-style-name="Absatz-Standardschriftart" style:family="text">
      <style:text-properties fo:color="#222222" fo:letter-spacing="-0.0013in"/>
    </style:style>
    <style:style style:name="T572" style:parent-style-name="Absatz-Standardschriftart" style:family="text">
      <style:text-properties style:font-name="Times New Roman" fo:color="#222222" fo:letter-spacing="0.0402in" style:text-scale="99%"/>
    </style:style>
    <style:style style:name="T573" style:parent-style-name="Absatz-Standardschriftart" style:family="text">
      <style:text-properties fo:color="#222222" fo:letter-spacing="-0.0006in"/>
    </style:style>
    <style:style style:name="T574" style:parent-style-name="Absatz-Standardschriftart" style:family="text">
      <style:text-properties fo:color="#222222" fo:letter-spacing="-0.0083in"/>
    </style:style>
    <style:style style:name="T575" style:parent-style-name="Absatz-Standardschriftart" style:family="text">
      <style:text-properties fo:color="#222222" fo:letter-spacing="-0.0006in"/>
    </style:style>
    <style:style style:name="P57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577" style:parent-style-name="Textkörper" style:family="paragraph">
      <style:paragraph-properties fo:text-align="justify" fo:line-height="99%" fo:margin-right="0.0687in" fo:text-indent="-0.0916in">
        <style:tab-stops>
          <style:tab-stop style:type="left" style:position="0.0375in"/>
        </style:tab-stops>
      </style:paragraph-properties>
    </style:style>
    <style:style style:name="T578" style:parent-style-name="Absatz-Standardschriftart" style:family="text">
      <style:text-properties fo:color="#222222"/>
    </style:style>
    <style:style style:name="T579" style:parent-style-name="Absatz-Standardschriftart" style:family="text">
      <style:text-properties fo:color="#222222" fo:letter-spacing="-0.0104in"/>
    </style:style>
    <style:style style:name="T580" style:parent-style-name="Absatz-Standardschriftart" style:family="text">
      <style:text-properties fo:color="#222222"/>
    </style:style>
    <style:style style:name="T581" style:parent-style-name="Absatz-Standardschriftart" style:family="text">
      <style:text-properties fo:color="#222222" fo:letter-spacing="-0.0097in"/>
    </style:style>
    <style:style style:name="T582" style:parent-style-name="Absatz-Standardschriftart" style:family="text">
      <style:text-properties fo:color="#222222" fo:letter-spacing="-0.0013in"/>
    </style:style>
    <style:style style:name="T583" style:parent-style-name="Absatz-Standardschriftart" style:family="text">
      <style:text-properties fo:color="#222222" fo:letter-spacing="-0.0097in"/>
    </style:style>
    <style:style style:name="T584" style:parent-style-name="Absatz-Standardschriftart" style:family="text">
      <style:text-properties fo:color="#222222"/>
    </style:style>
    <style:style style:name="T585" style:parent-style-name="Absatz-Standardschriftart" style:family="text">
      <style:text-properties fo:color="#222222" fo:letter-spacing="-0.009in"/>
    </style:style>
    <style:style style:name="T586" style:parent-style-name="Absatz-Standardschriftart" style:family="text">
      <style:text-properties fo:color="#222222"/>
    </style:style>
    <style:style style:name="T587" style:parent-style-name="Absatz-Standardschriftart" style:family="text">
      <style:text-properties fo:color="#222222" fo:letter-spacing="-0.0097in"/>
    </style:style>
    <style:style style:name="T588" style:parent-style-name="Absatz-Standardschriftart" style:family="text">
      <style:text-properties fo:color="#222222"/>
    </style:style>
    <style:style style:name="T589" style:parent-style-name="Absatz-Standardschriftart" style:family="text">
      <style:text-properties fo:color="#222222" fo:letter-spacing="-0.0097in"/>
    </style:style>
    <style:style style:name="T590" style:parent-style-name="Absatz-Standardschriftart" style:family="text">
      <style:text-properties fo:color="#222222"/>
    </style:style>
    <style:style style:name="T591" style:parent-style-name="Absatz-Standardschriftart" style:family="text">
      <style:text-properties fo:color="#222222" fo:letter-spacing="-0.009in"/>
    </style:style>
    <style:style style:name="T592" style:parent-style-name="Absatz-Standardschriftart" style:family="text">
      <style:text-properties fo:color="#222222"/>
    </style:style>
    <style:style style:name="T593" style:parent-style-name="Absatz-Standardschriftart" style:family="text">
      <style:text-properties fo:color="#222222" fo:letter-spacing="-0.0097in"/>
    </style:style>
    <style:style style:name="T594" style:parent-style-name="Absatz-Standardschriftart" style:family="text">
      <style:text-properties fo:color="#222222"/>
    </style:style>
    <style:style style:name="T595" style:parent-style-name="Absatz-Standardschriftart" style:family="text">
      <style:text-properties fo:color="#222222" fo:letter-spacing="-0.009in"/>
    </style:style>
    <style:style style:name="T596" style:parent-style-name="Absatz-Standardschriftart" style:family="text">
      <style:text-properties fo:color="#222222" fo:letter-spacing="-0.0013in"/>
    </style:style>
    <style:style style:name="T597" style:parent-style-name="Absatz-Standardschriftart" style:family="text">
      <style:text-properties fo:color="#222222" fo:letter-spacing="-0.009in"/>
    </style:style>
    <style:style style:name="T598" style:parent-style-name="Absatz-Standardschriftart" style:family="text">
      <style:text-properties fo:color="#222222"/>
    </style:style>
    <style:style style:name="T599" style:parent-style-name="Absatz-Standardschriftart" style:family="text">
      <style:text-properties fo:color="#222222" fo:letter-spacing="-0.0104in"/>
    </style:style>
    <style:style style:name="T600" style:parent-style-name="Absatz-Standardschriftart" style:family="text">
      <style:text-properties fo:color="#222222"/>
    </style:style>
    <style:style style:name="T601" style:parent-style-name="Absatz-Standardschriftart" style:family="text">
      <style:text-properties style:font-name="Times New Roman" fo:color="#222222" fo:letter-spacing="0.0291in" style:text-scale="94%"/>
    </style:style>
    <style:style style:name="T602" style:parent-style-name="Absatz-Standardschriftart" style:family="text">
      <style:text-properties fo:color="#222222"/>
    </style:style>
    <style:style style:name="T603" style:parent-style-name="Absatz-Standardschriftart" style:family="text">
      <style:text-properties fo:color="#222222" fo:letter-spacing="0.018in"/>
    </style:style>
    <style:style style:name="T604" style:parent-style-name="Absatz-Standardschriftart" style:family="text">
      <style:text-properties fo:color="#222222" fo:letter-spacing="-0.0013in"/>
    </style:style>
    <style:style style:name="T605" style:parent-style-name="Absatz-Standardschriftart" style:family="text">
      <style:text-properties fo:color="#222222" fo:letter-spacing="0.0173in"/>
    </style:style>
    <style:style style:name="T606" style:parent-style-name="Absatz-Standardschriftart" style:family="text">
      <style:text-properties fo:color="#222222" fo:letter-spacing="-0.0006in"/>
    </style:style>
    <style:style style:name="T607" style:parent-style-name="Absatz-Standardschriftart" style:family="text">
      <style:text-properties fo:color="#222222" fo:letter-spacing="0.0208in"/>
    </style:style>
    <style:style style:name="T608" style:parent-style-name="Absatz-Standardschriftart" style:family="text">
      <style:text-properties fo:color="#222222"/>
    </style:style>
    <style:style style:name="T609" style:parent-style-name="Absatz-Standardschriftart" style:family="text">
      <style:text-properties fo:color="#222222" fo:letter-spacing="0.0159in"/>
    </style:style>
    <style:style style:name="T610" style:parent-style-name="Absatz-Standardschriftart" style:family="text">
      <style:text-properties fo:color="#222222" fo:letter-spacing="-0.0006in"/>
    </style:style>
    <style:style style:name="T611" style:parent-style-name="Absatz-Standardschriftart" style:family="text">
      <style:text-properties fo:color="#222222" fo:letter-spacing="0.0187in"/>
    </style:style>
    <style:style style:name="T612" style:parent-style-name="Absatz-Standardschriftart" style:family="text">
      <style:text-properties fo:color="#222222" fo:letter-spacing="0.0006in"/>
    </style:style>
    <style:style style:name="T613" style:parent-style-name="Absatz-Standardschriftart" style:family="text">
      <style:text-properties fo:color="#222222" fo:letter-spacing="0.018in"/>
    </style:style>
    <style:style style:name="T614" style:parent-style-name="Absatz-Standardschriftart" style:family="text">
      <style:text-properties fo:color="#222222" fo:letter-spacing="-0.0006in"/>
    </style:style>
    <style:style style:name="T615" style:parent-style-name="Absatz-Standardschriftart" style:family="text">
      <style:text-properties fo:color="#222222" fo:letter-spacing="0.0208in"/>
    </style:style>
    <style:style style:name="T616" style:parent-style-name="Absatz-Standardschriftart" style:family="text">
      <style:text-properties fo:color="#222222" fo:letter-spacing="-0.0006in"/>
    </style:style>
    <style:style style:name="T617" style:parent-style-name="Absatz-Standardschriftart" style:family="text">
      <style:text-properties fo:color="#222222" fo:letter-spacing="0.018in"/>
    </style:style>
    <style:style style:name="T618" style:parent-style-name="Absatz-Standardschriftart" style:family="text">
      <style:text-properties fo:color="#222222"/>
    </style:style>
    <style:style style:name="T619" style:parent-style-name="Absatz-Standardschriftart" style:family="text">
      <style:text-properties style:font-name="Times New Roman" fo:color="#222222" fo:letter-spacing="0.0423in" style:text-scale="99%"/>
    </style:style>
    <style:style style:name="T620" style:parent-style-name="Absatz-Standardschriftart" style:family="text">
      <style:text-properties fo:color="#222222" fo:letter-spacing="-0.0006in"/>
    </style:style>
    <style:style style:name="T621" style:parent-style-name="Absatz-Standardschriftart" style:family="text">
      <style:text-properties fo:color="#222222" fo:letter-spacing="0.0361in"/>
    </style:style>
    <style:style style:name="T622" style:parent-style-name="Absatz-Standardschriftart" style:family="text">
      <style:text-properties fo:color="#222222"/>
    </style:style>
    <style:style style:name="T623" style:parent-style-name="Absatz-Standardschriftart" style:family="text">
      <style:text-properties fo:color="#222222" fo:letter-spacing="0.0354in"/>
    </style:style>
    <style:style style:name="T624" style:parent-style-name="Absatz-Standardschriftart" style:family="text">
      <style:text-properties fo:color="#222222"/>
    </style:style>
    <style:style style:name="T625" style:parent-style-name="Absatz-Standardschriftart" style:family="text">
      <style:text-properties fo:color="#222222" fo:letter-spacing="0.0368in"/>
    </style:style>
    <style:style style:name="T626" style:parent-style-name="Absatz-Standardschriftart" style:family="text">
      <style:text-properties fo:color="#222222"/>
    </style:style>
    <style:style style:name="T627" style:parent-style-name="Absatz-Standardschriftart" style:family="text">
      <style:text-properties fo:color="#222222" fo:letter-spacing="0.0354in"/>
    </style:style>
    <style:style style:name="T628" style:parent-style-name="Absatz-Standardschriftart" style:family="text">
      <style:text-properties fo:color="#222222" fo:letter-spacing="-0.0006in"/>
    </style:style>
    <style:style style:name="T629" style:parent-style-name="Absatz-Standardschriftart" style:family="text">
      <style:text-properties fo:color="#222222" fo:letter-spacing="0.0375in"/>
    </style:style>
    <style:style style:name="T630" style:parent-style-name="Absatz-Standardschriftart" style:family="text">
      <style:text-properties fo:color="#222222" fo:letter-spacing="-0.0006in"/>
    </style:style>
    <style:style style:name="T631" style:parent-style-name="Absatz-Standardschriftart" style:family="text">
      <style:text-properties fo:color="#222222" fo:letter-spacing="0.0354in"/>
    </style:style>
    <style:style style:name="T632" style:parent-style-name="Absatz-Standardschriftart" style:family="text">
      <style:text-properties fo:color="#222222"/>
    </style:style>
    <style:style style:name="T633" style:parent-style-name="Absatz-Standardschriftart" style:family="text">
      <style:text-properties fo:color="#222222" fo:letter-spacing="0.0361in"/>
    </style:style>
    <style:style style:name="T634" style:parent-style-name="Absatz-Standardschriftart" style:family="text">
      <style:text-properties fo:color="#222222" fo:letter-spacing="-0.0006in"/>
    </style:style>
    <style:style style:name="T635" style:parent-style-name="Absatz-Standardschriftart" style:family="text">
      <style:text-properties fo:color="#222222" fo:letter-spacing="0.0006in"/>
    </style:style>
    <style:style style:name="T636" style:parent-style-name="Absatz-Standardschriftart" style:family="text">
      <style:text-properties fo:color="#222222"/>
    </style:style>
    <style:style style:name="T637" style:parent-style-name="Absatz-Standardschriftart" style:family="text">
      <style:text-properties fo:color="#222222" fo:letter-spacing="0.0326in"/>
    </style:style>
    <style:style style:name="T638" style:parent-style-name="Absatz-Standardschriftart" style:family="text">
      <style:text-properties fo:color="#222222" fo:letter-spacing="-0.0006in"/>
    </style:style>
    <style:style style:name="T639" style:parent-style-name="Absatz-Standardschriftart" style:family="text">
      <style:text-properties fo:color="#222222" fo:letter-spacing="0.0375in"/>
    </style:style>
    <style:style style:name="T640" style:parent-style-name="Absatz-Standardschriftart" style:family="text">
      <style:text-properties fo:color="#222222" fo:letter-spacing="-0.0006in"/>
    </style:style>
    <style:style style:name="T641" style:parent-style-name="Absatz-Standardschriftart" style:family="text">
      <style:text-properties fo:color="#222222" fo:letter-spacing="0.0368in"/>
    </style:style>
    <style:style style:name="T642" style:parent-style-name="Absatz-Standardschriftart" style:family="text">
      <style:text-properties fo:color="#222222" fo:letter-spacing="-0.0006in"/>
    </style:style>
    <style:style style:name="T643" style:parent-style-name="Absatz-Standardschriftart" style:family="text">
      <style:text-properties fo:color="#222222" fo:letter-spacing="0.0368in"/>
    </style:style>
    <style:style style:name="T644" style:parent-style-name="Absatz-Standardschriftart" style:family="text">
      <style:text-properties fo:color="#222222" fo:letter-spacing="-0.0006in"/>
    </style:style>
    <style:style style:name="T645" style:parent-style-name="Absatz-Standardschriftart" style:family="text">
      <style:text-properties style:font-name="Times New Roman" fo:color="#222222" fo:letter-spacing="0.052in" style:text-scale="99%"/>
    </style:style>
    <style:style style:name="T646" style:parent-style-name="Absatz-Standardschriftart" style:family="text">
      <style:text-properties fo:color="#222222" style:text-scale="95%"/>
    </style:style>
    <style:style style:name="T647" style:parent-style-name="Absatz-Standardschriftart" style:family="text">
      <style:text-properties fo:color="#222222" fo:letter-spacing="-0.0027in" style:text-scale="95%"/>
    </style:style>
    <style:style style:name="T648" style:parent-style-name="Absatz-Standardschriftart" style:family="text">
      <style:text-properties fo:color="#222222" style:text-scale="95%"/>
    </style:style>
    <style:style style:name="T649" style:parent-style-name="Absatz-Standardschriftart" style:family="text">
      <style:text-properties fo:color="#222222" fo:letter-spacing="-0.0027in" style:text-scale="95%"/>
    </style:style>
    <style:style style:name="T650" style:parent-style-name="Absatz-Standardschriftart" style:family="text">
      <style:text-properties fo:color="#222222" style:text-scale="95%"/>
    </style:style>
    <style:style style:name="T651" style:parent-style-name="Absatz-Standardschriftart" style:family="text">
      <style:text-properties fo:color="#222222" fo:letter-spacing="0.0201in" style:text-scale="95%"/>
    </style:style>
    <style:style style:name="T652" style:parent-style-name="Absatz-Standardschriftart" style:family="text">
      <style:text-properties fo:color="#222222" fo:letter-spacing="-0.0013in" style:text-scale="95%"/>
    </style:style>
    <style:style style:name="T653" style:parent-style-name="Absatz-Standardschriftart" style:family="text">
      <style:text-properties fo:color="#222222" fo:letter-spacing="-0.002in" style:text-scale="95%"/>
    </style:style>
    <style:style style:name="T654" style:parent-style-name="Absatz-Standardschriftart" style:family="text">
      <style:text-properties fo:color="#222222" style:text-scale="95%"/>
    </style:style>
    <style:style style:name="T655" style:parent-style-name="Absatz-Standardschriftart" style:family="text">
      <style:text-properties fo:color="#222222" fo:letter-spacing="-0.0027in" style:text-scale="95%"/>
    </style:style>
    <style:style style:name="T656" style:parent-style-name="Absatz-Standardschriftart" style:family="text">
      <style:text-properties fo:color="#222222" fo:letter-spacing="-0.0013in" style:text-scale="95%"/>
    </style:style>
    <style:style style:name="T657" style:parent-style-name="Absatz-Standardschriftart" style:family="text">
      <style:text-properties fo:color="#222222" fo:letter-spacing="-0.002in" style:text-scale="95%"/>
    </style:style>
    <style:style style:name="T658" style:parent-style-name="Absatz-Standardschriftart" style:family="text">
      <style:text-properties fo:color="#222222" fo:letter-spacing="-0.0013in" style:text-scale="95%"/>
    </style:style>
    <style:style style:name="T659" style:parent-style-name="Absatz-Standardschriftart" style:family="text">
      <style:text-properties fo:color="#222222" fo:letter-spacing="-0.002in" style:text-scale="95%"/>
    </style:style>
    <style:style style:name="T660" style:parent-style-name="Absatz-Standardschriftart" style:family="text">
      <style:text-properties fo:color="#222222" style:text-scale="95%"/>
    </style:style>
    <style:style style:name="T661" style:parent-style-name="Absatz-Standardschriftart" style:family="text">
      <style:text-properties fo:color="#222222" fo:letter-spacing="0.0194in" style:text-scale="95%"/>
    </style:style>
    <style:style style:name="T662" style:parent-style-name="Absatz-Standardschriftart" style:family="text">
      <style:text-properties fo:color="#222222" style:text-scale="95%"/>
    </style:style>
    <style:style style:name="T663" style:parent-style-name="Absatz-Standardschriftart" style:family="text">
      <style:text-properties fo:color="#222222" fo:letter-spacing="-0.002in" style:text-scale="95%"/>
    </style:style>
    <style:style style:name="T664" style:parent-style-name="Absatz-Standardschriftart" style:family="text">
      <style:text-properties fo:color="#222222" style:text-scale="95%"/>
    </style:style>
    <style:style style:name="T665" style:parent-style-name="Absatz-Standardschriftart" style:family="text">
      <style:text-properties fo:color="#222222" fo:letter-spacing="-0.0013in" style:text-scale="95%"/>
    </style:style>
    <style:style style:name="T666" style:parent-style-name="Absatz-Standardschriftart" style:family="text">
      <style:text-properties fo:color="#222222" fo:letter-spacing="-0.0006in" style:text-scale="95%"/>
    </style:style>
    <style:style style:name="T667" style:parent-style-name="Absatz-Standardschriftart" style:family="text">
      <style:text-properties style:font-name="Times New Roman" fo:color="#222222" fo:letter-spacing="0.0312in" style:text-scale="99%"/>
    </style:style>
    <style:style style:name="T668" style:parent-style-name="Absatz-Standardschriftart" style:family="text">
      <style:text-properties fo:color="#222222" fo:letter-spacing="-0.0006in"/>
    </style:style>
    <style:style style:name="T669" style:parent-style-name="Absatz-Standardschriftart" style:family="text">
      <style:text-properties fo:color="#222222" fo:letter-spacing="-0.0048in"/>
    </style:style>
    <style:style style:name="T670" style:parent-style-name="Absatz-Standardschriftart" style:family="text">
      <style:text-properties fo:color="#222222"/>
    </style:style>
    <style:style style:name="T671" style:parent-style-name="Absatz-Standardschriftart" style:family="text">
      <style:text-properties fo:color="#222222" fo:letter-spacing="-0.0083in"/>
    </style:style>
    <style:style style:name="T672" style:parent-style-name="Absatz-Standardschriftart" style:family="text">
      <style:text-properties fo:color="#222222" fo:letter-spacing="-0.0006in"/>
    </style:style>
    <style:style style:name="P67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74" style:parent-style-name="Textkörper" style:family="paragraph">
      <style:paragraph-properties fo:text-align="justify" fo:line-height="99%" fo:margin-right="0.0694in" fo:text-indent="-0.0916in">
        <style:tab-stops>
          <style:tab-stop style:type="left" style:position="0.0006in"/>
        </style:tab-stops>
      </style:paragraph-properties>
    </style:style>
    <style:style style:name="T675" style:parent-style-name="Absatz-Standardschriftart" style:family="text">
      <style:text-properties fo:color="#222222" fo:letter-spacing="-0.0006in"/>
    </style:style>
    <style:style style:name="T676" style:parent-style-name="Absatz-Standardschriftart" style:family="text">
      <style:text-properties fo:color="#222222" fo:letter-spacing="0.0145in"/>
    </style:style>
    <style:style style:name="T677" style:parent-style-name="Absatz-Standardschriftart" style:family="text">
      <style:text-properties fo:color="#222222" fo:letter-spacing="-0.0006in"/>
    </style:style>
    <style:style style:name="T678" style:parent-style-name="Absatz-Standardschriftart" style:family="text">
      <style:text-properties fo:color="#222222" fo:letter-spacing="0.0152in"/>
    </style:style>
    <style:style style:name="T679" style:parent-style-name="Absatz-Standardschriftart" style:family="text">
      <style:text-properties fo:color="#222222" fo:letter-spacing="-0.0006in"/>
    </style:style>
    <style:style style:name="T680" style:parent-style-name="Absatz-Standardschriftart" style:family="text">
      <style:text-properties fo:color="#222222" fo:letter-spacing="0.0152in"/>
    </style:style>
    <style:style style:name="T681" style:parent-style-name="Absatz-Standardschriftart" style:family="text">
      <style:text-properties fo:color="#222222" fo:letter-spacing="-0.0006in"/>
    </style:style>
    <style:style style:name="T682" style:parent-style-name="Absatz-Standardschriftart" style:family="text">
      <style:text-properties fo:color="#222222" fo:letter-spacing="0.018in"/>
    </style:style>
    <style:style style:name="T683" style:parent-style-name="Absatz-Standardschriftart" style:family="text">
      <style:text-properties fo:color="#222222" fo:letter-spacing="-0.0006in"/>
    </style:style>
    <style:style style:name="T684" style:parent-style-name="Absatz-Standardschriftart" style:family="text">
      <style:text-properties fo:color="#222222" fo:letter-spacing="0.0145in"/>
    </style:style>
    <style:style style:name="T685" style:parent-style-name="Absatz-Standardschriftart" style:family="text">
      <style:text-properties fo:color="#222222" fo:letter-spacing="-0.0006in"/>
    </style:style>
    <style:style style:name="T686" style:parent-style-name="Absatz-Standardschriftart" style:family="text">
      <style:text-properties fo:color="#222222" fo:letter-spacing="0.0145in"/>
    </style:style>
    <style:style style:name="T687" style:parent-style-name="Absatz-Standardschriftart" style:family="text">
      <style:text-properties fo:color="#222222" fo:letter-spacing="-0.0006in"/>
    </style:style>
    <style:style style:name="T688" style:parent-style-name="Absatz-Standardschriftart" style:family="text">
      <style:text-properties fo:color="#222222" fo:letter-spacing="0.0145in"/>
    </style:style>
    <style:style style:name="T689" style:parent-style-name="Absatz-Standardschriftart" style:family="text">
      <style:text-properties fo:color="#222222"/>
    </style:style>
    <style:style style:name="T690" style:parent-style-name="Absatz-Standardschriftart" style:family="text">
      <style:text-properties fo:color="#222222" fo:letter-spacing="0.0131in"/>
    </style:style>
    <style:style style:name="T691" style:parent-style-name="Absatz-Standardschriftart" style:family="text">
      <style:text-properties fo:color="#222222" fo:letter-spacing="-0.0006in"/>
    </style:style>
    <style:style style:name="T692" style:parent-style-name="Absatz-Standardschriftart" style:family="text">
      <style:text-properties fo:color="#222222" fo:letter-spacing="0.0152in"/>
    </style:style>
    <style:style style:name="T693" style:parent-style-name="Absatz-Standardschriftart" style:family="text">
      <style:text-properties fo:color="#222222" fo:letter-spacing="-0.0006in"/>
    </style:style>
    <style:style style:name="T694" style:parent-style-name="Absatz-Standardschriftart" style:family="text">
      <style:text-properties fo:color="#222222" fo:letter-spacing="0.0145in"/>
    </style:style>
    <style:style style:name="T695" style:parent-style-name="Absatz-Standardschriftart" style:family="text">
      <style:text-properties fo:color="#222222" fo:letter-spacing="-0.0006in"/>
    </style:style>
    <style:style style:name="T696" style:parent-style-name="Absatz-Standardschriftart" style:family="text">
      <style:text-properties style:font-name="Times New Roman" fo:color="#222222" fo:letter-spacing="0.052in" style:text-scale="99%"/>
    </style:style>
    <style:style style:name="T697" style:parent-style-name="Absatz-Standardschriftart" style:family="text">
      <style:text-properties fo:color="#222222"/>
    </style:style>
    <style:style style:name="T698" style:parent-style-name="Absatz-Standardschriftart" style:family="text">
      <style:text-properties fo:color="#222222" fo:letter-spacing="-0.0145in"/>
    </style:style>
    <style:style style:name="T699" style:parent-style-name="Absatz-Standardschriftart" style:family="text">
      <style:text-properties fo:color="#222222"/>
    </style:style>
    <style:style style:name="T700" style:parent-style-name="Absatz-Standardschriftart" style:family="text">
      <style:text-properties fo:color="#222222" fo:letter-spacing="-0.0138in"/>
    </style:style>
    <style:style style:name="T701" style:parent-style-name="Absatz-Standardschriftart" style:family="text">
      <style:text-properties fo:color="#222222"/>
    </style:style>
    <style:style style:name="T702" style:parent-style-name="Absatz-Standardschriftart" style:family="text">
      <style:text-properties fo:color="#222222" fo:letter-spacing="-0.0145in"/>
    </style:style>
    <style:style style:name="T703" style:parent-style-name="Absatz-Standardschriftart" style:family="text">
      <style:text-properties fo:color="#222222"/>
    </style:style>
    <style:style style:name="T704" style:parent-style-name="Absatz-Standardschriftart" style:family="text">
      <style:text-properties fo:color="#222222" fo:letter-spacing="-0.0152in"/>
    </style:style>
    <style:style style:name="T705" style:parent-style-name="Absatz-Standardschriftart" style:family="text">
      <style:text-properties fo:color="#222222"/>
    </style:style>
    <style:style style:name="T706" style:parent-style-name="Absatz-Standardschriftart" style:family="text">
      <style:text-properties fo:color="#222222" fo:letter-spacing="-0.0138in"/>
    </style:style>
    <style:style style:name="T707" style:parent-style-name="Absatz-Standardschriftart" style:family="text">
      <style:text-properties fo:color="#222222"/>
    </style:style>
    <style:style style:name="T708" style:parent-style-name="Absatz-Standardschriftart" style:family="text">
      <style:text-properties fo:color="#222222" fo:letter-spacing="-0.0104in"/>
    </style:style>
    <style:style style:name="T709" style:parent-style-name="Absatz-Standardschriftart" style:family="text">
      <style:text-properties fo:color="#222222"/>
    </style:style>
    <style:style style:name="T710" style:parent-style-name="Absatz-Standardschriftart" style:family="text">
      <style:text-properties fo:color="#222222" fo:letter-spacing="-0.0145in"/>
    </style:style>
    <style:style style:name="T711" style:parent-style-name="Absatz-Standardschriftart" style:family="text">
      <style:text-properties fo:color="#222222" fo:letter-spacing="-0.0013in"/>
    </style:style>
    <style:style style:name="T712" style:parent-style-name="Absatz-Standardschriftart" style:family="text">
      <style:text-properties fo:color="#222222" fo:letter-spacing="-0.0138in"/>
    </style:style>
    <style:style style:name="T713" style:parent-style-name="Absatz-Standardschriftart" style:family="text">
      <style:text-properties fo:color="#222222"/>
    </style:style>
    <style:style style:name="T714" style:parent-style-name="Absatz-Standardschriftart" style:family="text">
      <style:text-properties fo:color="#222222" fo:letter-spacing="-0.0145in"/>
    </style:style>
    <style:style style:name="T715" style:parent-style-name="Absatz-Standardschriftart" style:family="text">
      <style:text-properties fo:color="#222222"/>
    </style:style>
    <style:style style:name="T716" style:parent-style-name="Absatz-Standardschriftart" style:family="text">
      <style:text-properties fo:color="#222222" fo:letter-spacing="-0.0145in"/>
    </style:style>
    <style:style style:name="T717" style:parent-style-name="Absatz-Standardschriftart" style:family="text">
      <style:text-properties fo:color="#222222" fo:letter-spacing="-0.0013in"/>
    </style:style>
    <style:style style:name="T718" style:parent-style-name="Absatz-Standardschriftart" style:family="text">
      <style:text-properties fo:color="#222222" fo:letter-spacing="-0.0111in"/>
    </style:style>
    <style:style style:name="T719" style:parent-style-name="Absatz-Standardschriftart" style:family="text">
      <style:text-properties fo:color="#222222" fo:letter-spacing="-0.0006in"/>
    </style:style>
    <style:style style:name="T720" style:parent-style-name="Absatz-Standardschriftart" style:family="text">
      <style:text-properties style:font-name="Times New Roman" fo:color="#222222" fo:letter-spacing="0.0319in" style:text-scale="99%"/>
    </style:style>
    <style:style style:name="T721" style:parent-style-name="Absatz-Standardschriftart" style:family="text">
      <style:text-properties fo:color="#222222" fo:letter-spacing="-0.0006in"/>
    </style:style>
    <style:style style:name="T722" style:parent-style-name="Absatz-Standardschriftart" style:family="text">
      <style:text-properties fo:color="#222222" fo:letter-spacing="-0.0104in"/>
    </style:style>
    <style:style style:name="T723" style:parent-style-name="Absatz-Standardschriftart" style:family="text">
      <style:text-properties fo:color="#222222" fo:letter-spacing="-0.0006in"/>
    </style:style>
    <style:style style:name="T724" style:parent-style-name="Absatz-Standardschriftart" style:family="text">
      <style:text-properties fo:color="#222222" fo:letter-spacing="-0.0083in"/>
    </style:style>
    <style:style style:name="T725" style:parent-style-name="Absatz-Standardschriftart" style:family="text">
      <style:text-properties fo:color="#222222" fo:letter-spacing="-0.0006in"/>
    </style:style>
    <style:style style:name="T726" style:parent-style-name="Absatz-Standardschriftart" style:family="text">
      <style:text-properties fo:color="#222222"/>
    </style:style>
    <style:style style:name="T727" style:parent-style-name="Absatz-Standardschriftart" style:family="text">
      <style:text-properties fo:color="#222222" fo:letter-spacing="-0.0006in"/>
    </style:style>
    <style:style style:name="T728" style:parent-style-name="Absatz-Standardschriftart" style:family="text">
      <style:text-properties fo:color="#222222" fo:letter-spacing="-0.009in"/>
    </style:style>
    <style:style style:name="T729" style:parent-style-name="Absatz-Standardschriftart" style:family="text">
      <style:text-properties fo:color="#222222" fo:letter-spacing="-0.0006in"/>
    </style:style>
    <style:style style:name="T730" style:parent-style-name="Absatz-Standardschriftart" style:family="text">
      <style:text-properties fo:color="#222222" fo:letter-spacing="-0.0062in"/>
    </style:style>
    <style:style style:name="T731" style:parent-style-name="Absatz-Standardschriftart" style:family="text">
      <style:text-properties fo:color="#222222" fo:letter-spacing="-0.0006in"/>
    </style:style>
    <style:style style:name="T732" style:parent-style-name="Absatz-Standardschriftart" style:family="text">
      <style:text-properties fo:color="#222222" fo:letter-spacing="0.0006in"/>
    </style:style>
    <style:style style:name="T733" style:parent-style-name="Absatz-Standardschriftart" style:family="text">
      <style:text-properties fo:color="#222222" fo:letter-spacing="-0.0006in"/>
    </style:style>
    <style:style style:name="T734" style:parent-style-name="Absatz-Standardschriftart" style:family="text">
      <style:text-properties fo:color="#222222" fo:letter-spacing="-0.0062in"/>
    </style:style>
    <style:style style:name="T735" style:parent-style-name="Absatz-Standardschriftart" style:family="text">
      <style:text-properties fo:color="#222222" fo:letter-spacing="-0.0006in"/>
    </style:style>
    <style:style style:name="T736" style:parent-style-name="Absatz-Standardschriftart" style:family="text">
      <style:text-properties fo:color="#222222" fo:letter-spacing="-0.009in"/>
    </style:style>
    <style:style style:name="T737" style:parent-style-name="Absatz-Standardschriftart" style:family="text">
      <style:text-properties fo:color="#222222" fo:letter-spacing="-0.0006in"/>
    </style:style>
    <style:style style:name="T738" style:parent-style-name="Absatz-Standardschriftart" style:family="text">
      <style:text-properties fo:color="#222222" fo:letter-spacing="-0.002in"/>
    </style:style>
    <style:style style:name="T739" style:parent-style-name="Absatz-Standardschriftart" style:family="text">
      <style:text-properties fo:color="#222222"/>
    </style:style>
    <style:style style:name="T740" style:parent-style-name="Absatz-Standardschriftart" style:family="text">
      <style:text-properties fo:color="#222222" fo:letter-spacing="-0.0111in"/>
    </style:style>
    <style:style style:name="T741" style:parent-style-name="Absatz-Standardschriftart" style:family="text">
      <style:text-properties fo:color="#222222" fo:letter-spacing="-0.0006in"/>
    </style:style>
    <style:style style:name="P7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43" style:parent-style-name="Textkörper" style:family="paragraph">
      <style:paragraph-properties fo:text-align="justify" fo:line-height="102%" fo:margin-right="0.1534in" fo:text-indent="-0.25in">
        <style:tab-stops>
          <style:tab-stop style:type="left" style:position="-0.0013in"/>
        </style:tab-stops>
      </style:paragraph-properties>
    </style:style>
    <style:style style:name="T744" style:parent-style-name="Absatz-Standardschriftart" style:family="text">
      <style:text-properties fo:color="#222222" fo:letter-spacing="-0.0006in"/>
    </style:style>
    <style:style style:name="T745" style:parent-style-name="Absatz-Standardschriftart" style:family="text">
      <style:text-properties fo:color="#222222" fo:letter-spacing="0.0305in"/>
    </style:style>
    <style:style style:name="T746" style:parent-style-name="Absatz-Standardschriftart" style:family="text">
      <style:text-properties fo:color="#222222" fo:letter-spacing="-0.0006in"/>
    </style:style>
    <style:style style:name="T747" style:parent-style-name="Absatz-Standardschriftart" style:family="text">
      <style:text-properties fo:color="#222222" fo:letter-spacing="0.0298in"/>
    </style:style>
    <style:style style:name="T748" style:parent-style-name="Absatz-Standardschriftart" style:family="text">
      <style:text-properties fo:color="#222222"/>
    </style:style>
    <style:style style:name="T749" style:parent-style-name="Absatz-Standardschriftart" style:family="text">
      <style:text-properties fo:color="#222222" fo:letter-spacing="0.0291in"/>
    </style:style>
    <style:style style:name="T750" style:parent-style-name="Absatz-Standardschriftart" style:family="text">
      <style:text-properties fo:color="#222222" fo:letter-spacing="-0.0006in"/>
    </style:style>
    <style:style style:name="T751" style:parent-style-name="Absatz-Standardschriftart" style:family="text">
      <style:text-properties fo:color="#222222" fo:letter-spacing="0.0305in"/>
    </style:style>
    <style:style style:name="T752" style:parent-style-name="Absatz-Standardschriftart" style:family="text">
      <style:text-properties fo:color="#222222" fo:letter-spacing="-0.0006in"/>
    </style:style>
    <style:style style:name="T753" style:parent-style-name="Absatz-Standardschriftart" style:family="text">
      <style:text-properties fo:color="#222222" fo:letter-spacing="0.0305in"/>
    </style:style>
    <style:style style:name="T754" style:parent-style-name="Absatz-Standardschriftart" style:family="text">
      <style:text-properties fo:color="#222222" fo:letter-spacing="-0.0006in"/>
    </style:style>
    <style:style style:name="T755" style:parent-style-name="Absatz-Standardschriftart" style:family="text">
      <style:text-properties fo:color="#222222" fo:letter-spacing="0.0298in"/>
    </style:style>
    <style:style style:name="T756" style:parent-style-name="Absatz-Standardschriftart" style:family="text">
      <style:text-properties fo:color="#222222"/>
    </style:style>
    <style:style style:name="T757" style:parent-style-name="Absatz-Standardschriftart" style:family="text">
      <style:text-properties fo:color="#222222" fo:letter-spacing="0.0291in"/>
    </style:style>
    <style:style style:name="T758" style:parent-style-name="Absatz-Standardschriftart" style:family="text">
      <style:text-properties fo:color="#222222"/>
    </style:style>
    <style:style style:name="T759" style:parent-style-name="Absatz-Standardschriftart" style:family="text">
      <style:text-properties fo:color="#222222" fo:letter-spacing="0.0312in"/>
    </style:style>
    <style:style style:name="T760" style:parent-style-name="Absatz-Standardschriftart" style:family="text">
      <style:text-properties fo:color="#222222" fo:letter-spacing="-0.0006in"/>
    </style:style>
    <style:style style:name="T761" style:parent-style-name="Absatz-Standardschriftart" style:family="text">
      <style:text-properties fo:color="#222222" fo:letter-spacing="0.0305in"/>
    </style:style>
    <style:style style:name="T762" style:parent-style-name="Absatz-Standardschriftart" style:family="text">
      <style:text-properties fo:color="#222222" fo:letter-spacing="-0.0006in"/>
    </style:style>
    <style:style style:name="T763" style:parent-style-name="Absatz-Standardschriftart" style:family="text">
      <style:text-properties fo:color="#222222" fo:letter-spacing="0.0354in"/>
    </style:style>
    <style:style style:name="T764" style:parent-style-name="Absatz-Standardschriftart" style:family="text">
      <style:text-properties fo:color="#222222" fo:letter-spacing="-0.0006in"/>
    </style:style>
    <style:style style:name="T765" style:parent-style-name="Absatz-Standardschriftart" style:family="text">
      <style:text-properties fo:color="#222222" fo:letter-spacing="0.0291in"/>
    </style:style>
    <style:style style:name="T766" style:parent-style-name="Absatz-Standardschriftart" style:family="text">
      <style:text-properties fo:color="#222222"/>
    </style:style>
    <style:style style:name="T767" style:parent-style-name="Absatz-Standardschriftart" style:family="text">
      <style:text-properties fo:color="#222222" fo:letter-spacing="0.0298in"/>
    </style:style>
    <style:style style:name="T768" style:parent-style-name="Absatz-Standardschriftart" style:family="text">
      <style:text-properties fo:color="#222222" fo:letter-spacing="-0.0006in"/>
    </style:style>
    <style:style style:name="T769" style:parent-style-name="Absatz-Standardschriftart" style:family="text">
      <style:text-properties style:font-name="Times New Roman" fo:color="#222222" fo:letter-spacing="0.0423in" style:text-scale="99%"/>
    </style:style>
    <style:style style:name="T770" style:parent-style-name="Absatz-Standardschriftart" style:family="text">
      <style:text-properties fo:color="#222222" fo:letter-spacing="-0.0013in"/>
    </style:style>
    <style:style style:name="T771" style:parent-style-name="Absatz-Standardschriftart" style:family="text">
      <style:text-properties fo:color="#222222" fo:letter-spacing="-0.009in"/>
    </style:style>
    <style:style style:name="T772" style:parent-style-name="Absatz-Standardschriftart" style:family="text">
      <style:text-properties fo:color="#222222" fo:letter-spacing="-0.0013in"/>
    </style:style>
    <style:style style:name="T773" style:parent-style-name="Absatz-Standardschriftart" style:family="text">
      <style:text-properties fo:color="#222222" fo:letter-spacing="-0.0104in"/>
    </style:style>
    <style:style style:name="T774" style:parent-style-name="Absatz-Standardschriftart" style:family="text">
      <style:text-properties fo:color="#222222"/>
    </style:style>
    <style:style style:name="T775" style:parent-style-name="Absatz-Standardschriftart" style:family="text">
      <style:text-properties fo:color="#222222" fo:letter-spacing="-0.0131in"/>
    </style:style>
    <style:style style:name="T776" style:parent-style-name="Absatz-Standardschriftart" style:family="text">
      <style:text-properties fo:color="#222222"/>
    </style:style>
    <style:style style:name="T777" style:parent-style-name="Absatz-Standardschriftart" style:family="text">
      <style:text-properties fo:color="#222222" fo:letter-spacing="-0.009in"/>
    </style:style>
    <style:style style:name="T778" style:parent-style-name="Absatz-Standardschriftart" style:family="text">
      <style:text-properties fo:color="#222222" fo:letter-spacing="-0.0013in"/>
    </style:style>
    <style:style style:name="T779" style:parent-style-name="Absatz-Standardschriftart" style:family="text">
      <style:text-properties fo:color="#222222" fo:letter-spacing="-0.0131in"/>
    </style:style>
    <style:style style:name="T780" style:parent-style-name="Absatz-Standardschriftart" style:family="text">
      <style:text-properties fo:color="#222222"/>
    </style:style>
    <style:style style:name="T781" style:parent-style-name="Absatz-Standardschriftart" style:family="text">
      <style:text-properties fo:color="#222222" fo:letter-spacing="-0.0152in"/>
    </style:style>
    <style:style style:name="T782" style:parent-style-name="Absatz-Standardschriftart" style:family="text">
      <style:text-properties fo:color="#222222"/>
    </style:style>
    <style:style style:name="T783" style:parent-style-name="Absatz-Standardschriftart" style:family="text">
      <style:text-properties fo:color="#222222" fo:letter-spacing="-0.0138in"/>
    </style:style>
    <style:style style:name="T784" style:parent-style-name="Absatz-Standardschriftart" style:family="text">
      <style:text-properties fo:color="#222222"/>
    </style:style>
    <style:style style:name="T785" style:parent-style-name="Absatz-Standardschriftart" style:family="text">
      <style:text-properties fo:color="#222222" fo:letter-spacing="-0.009in"/>
    </style:style>
    <style:style style:name="T786" style:parent-style-name="Absatz-Standardschriftart" style:family="text">
      <style:text-properties fo:color="#222222"/>
    </style:style>
    <style:style style:name="T787" style:parent-style-name="Absatz-Standardschriftart" style:family="text">
      <style:text-properties fo:color="#222222" fo:letter-spacing="-0.0131in"/>
    </style:style>
    <style:style style:name="T788" style:parent-style-name="Absatz-Standardschriftart" style:family="text">
      <style:text-properties fo:color="#222222"/>
    </style:style>
    <style:style style:name="T789" style:parent-style-name="Absatz-Standardschriftart" style:family="text">
      <style:text-properties fo:color="#222222" fo:letter-spacing="-0.0145in"/>
    </style:style>
    <style:style style:name="T790" style:parent-style-name="Absatz-Standardschriftart" style:family="text">
      <style:text-properties fo:color="#222222"/>
    </style:style>
    <style:style style:name="T791" style:parent-style-name="Absatz-Standardschriftart" style:family="text">
      <style:text-properties fo:color="#222222" fo:letter-spacing="-0.0131in"/>
    </style:style>
    <style:style style:name="T792" style:parent-style-name="Absatz-Standardschriftart" style:family="text">
      <style:text-properties fo:color="#222222" fo:letter-spacing="-0.0013in"/>
    </style:style>
    <style:style style:name="T793" style:parent-style-name="Absatz-Standardschriftart" style:family="text">
      <style:text-properties fo:color="#222222" fo:letter-spacing="-0.0125in"/>
    </style:style>
    <style:style style:name="T794" style:parent-style-name="Absatz-Standardschriftart" style:family="text">
      <style:text-properties fo:color="#222222"/>
    </style:style>
    <style:style style:name="T795" style:parent-style-name="Absatz-Standardschriftart" style:family="text">
      <style:text-properties fo:color="#222222" fo:letter-spacing="-0.0069in"/>
    </style:style>
    <style:style style:name="T796" style:parent-style-name="Absatz-Standardschriftart" style:family="text">
      <style:text-properties fo:color="#222222"/>
    </style:style>
    <style:style style:name="T797" style:parent-style-name="Absatz-Standardschriftart" style:family="text">
      <style:text-properties fo:color="#222222" fo:letter-spacing="-0.0131in"/>
    </style:style>
    <style:style style:name="T798" style:parent-style-name="Absatz-Standardschriftart" style:family="text">
      <style:text-properties fo:color="#222222"/>
    </style:style>
    <style:style style:name="T799" style:parent-style-name="Absatz-Standardschriftart" style:family="text">
      <style:text-properties fo:color="#222222" fo:letter-spacing="-0.0097in"/>
    </style:style>
    <style:style style:name="T800" style:parent-style-name="Absatz-Standardschriftart" style:family="text">
      <style:text-properties fo:color="#222222"/>
    </style:style>
    <style:style style:name="T801" style:parent-style-name="Absatz-Standardschriftart" style:family="text">
      <style:text-properties style:font-name="Times New Roman" fo:color="#222222" fo:letter-spacing="0.0229in" style:text-scale="94%"/>
    </style:style>
    <style:style style:name="T802" style:parent-style-name="Absatz-Standardschriftart" style:family="text">
      <style:text-properties fo:color="#222222" fo:letter-spacing="-0.0013in"/>
    </style:style>
    <style:style style:name="T803" style:parent-style-name="Absatz-Standardschriftart" style:family="text">
      <style:text-properties fo:color="#222222" fo:letter-spacing="-0.0041in"/>
    </style:style>
    <style:style style:name="T804" style:parent-style-name="Absatz-Standardschriftart" style:family="text">
      <style:text-properties fo:color="#222222" fo:letter-spacing="-0.0013in"/>
    </style:style>
    <style:style style:name="T805" style:parent-style-name="Absatz-Standardschriftart" style:family="text">
      <style:text-properties fo:color="#222222" fo:letter-spacing="-0.0041in"/>
    </style:style>
    <style:style style:name="T806" style:parent-style-name="Absatz-Standardschriftart" style:family="text">
      <style:text-properties fo:color="#222222" fo:letter-spacing="-0.0013in"/>
    </style:style>
    <style:style style:name="T807" style:parent-style-name="Absatz-Standardschriftart" style:family="text">
      <style:text-properties fo:color="#222222" fo:letter-spacing="-0.0055in"/>
    </style:style>
    <style:style style:name="T808" style:parent-style-name="Absatz-Standardschriftart" style:family="text">
      <style:text-properties fo:color="#222222" fo:letter-spacing="-0.0013in"/>
    </style:style>
    <style:style style:name="T809" style:parent-style-name="Absatz-Standardschriftart" style:family="text">
      <style:text-properties fo:color="#222222" fo:letter-spacing="-0.0034in"/>
    </style:style>
    <style:style style:name="T810" style:parent-style-name="Absatz-Standardschriftart" style:family="text">
      <style:text-properties fo:color="#222222"/>
    </style:style>
    <style:style style:name="T811" style:parent-style-name="Absatz-Standardschriftart" style:family="text">
      <style:text-properties fo:color="#222222" fo:letter-spacing="-0.0055in"/>
    </style:style>
    <style:style style:name="T812" style:parent-style-name="Absatz-Standardschriftart" style:family="text">
      <style:text-properties fo:color="#222222" fo:letter-spacing="-0.0013in"/>
    </style:style>
    <style:style style:name="T813" style:parent-style-name="Absatz-Standardschriftart" style:family="text">
      <style:text-properties fo:color="#222222" fo:letter-spacing="-0.0041in"/>
    </style:style>
    <style:style style:name="T814" style:parent-style-name="Absatz-Standardschriftart" style:family="text">
      <style:text-properties fo:color="#222222" fo:letter-spacing="-0.0013in"/>
    </style:style>
    <style:style style:name="T815" style:parent-style-name="Absatz-Standardschriftart" style:family="text">
      <style:text-properties fo:color="#222222" fo:letter-spacing="-0.0048in"/>
    </style:style>
    <style:style style:name="T816" style:parent-style-name="Absatz-Standardschriftart" style:family="text">
      <style:text-properties fo:color="#222222"/>
    </style:style>
    <style:style style:name="T817" style:parent-style-name="Absatz-Standardschriftart" style:family="text">
      <style:text-properties fo:color="#222222" fo:letter-spacing="-0.0041in"/>
    </style:style>
    <style:style style:name="T818" style:parent-style-name="Absatz-Standardschriftart" style:family="text">
      <style:text-properties fo:color="#222222" fo:letter-spacing="-0.0013in"/>
    </style:style>
    <style:style style:name="T819" style:parent-style-name="Absatz-Standardschriftart" style:family="text">
      <style:text-properties fo:color="#222222" fo:letter-spacing="0.0006in"/>
    </style:style>
    <style:style style:name="T820" style:parent-style-name="Absatz-Standardschriftart" style:family="text">
      <style:text-properties fo:color="#222222"/>
    </style:style>
    <style:style style:name="T821" style:parent-style-name="Absatz-Standardschriftart" style:family="text">
      <style:text-properties fo:color="#222222" fo:letter-spacing="-0.0041in"/>
    </style:style>
    <style:style style:name="T822" style:parent-style-name="Absatz-Standardschriftart" style:family="text">
      <style:text-properties fo:color="#222222"/>
    </style:style>
    <style:style style:name="T823" style:parent-style-name="Absatz-Standardschriftart" style:family="text">
      <style:text-properties fo:color="#222222" fo:letter-spacing="-0.0034in"/>
    </style:style>
    <style:style style:name="T824" style:parent-style-name="Absatz-Standardschriftart" style:family="text">
      <style:text-properties fo:color="#222222"/>
    </style:style>
    <style:style style:name="T825" style:parent-style-name="Absatz-Standardschriftart" style:family="text">
      <style:text-properties fo:color="#222222" fo:letter-spacing="-0.0256in"/>
    </style:style>
    <style:style style:name="T826" style:parent-style-name="Absatz-Standardschriftart" style:family="text">
      <style:text-properties fo:color="#222222" fo:letter-spacing="-0.0006in"/>
    </style:style>
    <style:style style:name="T827" style:parent-style-name="Absatz-Standardschriftart" style:family="text">
      <style:text-properties style:font-name="Times New Roman" fo:color="#222222" fo:letter-spacing="0.0236in" style:text-scale="99%"/>
    </style:style>
    <style:style style:name="T828" style:parent-style-name="Absatz-Standardschriftart" style:family="text">
      <style:text-properties fo:color="#222222" fo:letter-spacing="-0.0006in"/>
    </style:style>
    <style:style style:name="T829" style:parent-style-name="Absatz-Standardschriftart" style:family="text">
      <style:text-properties fo:color="#222222" fo:letter-spacing="-0.0062in"/>
    </style:style>
    <style:style style:name="T830" style:parent-style-name="Absatz-Standardschriftart" style:family="text">
      <style:text-properties fo:color="#222222"/>
    </style:style>
    <style:style style:name="T831" style:parent-style-name="Absatz-Standardschriftart" style:family="text">
      <style:text-properties fo:color="#222222" fo:letter-spacing="-0.0013in"/>
    </style:style>
    <style:style style:name="T832" style:parent-style-name="Absatz-Standardschriftart" style:family="text">
      <style:text-properties fo:color="#222222" fo:letter-spacing="-0.0006in"/>
    </style:style>
    <style:style style:name="T833" style:parent-style-name="Absatz-Standardschriftart" style:family="text">
      <style:text-properties fo:color="#222222" fo:letter-spacing="-0.0118in"/>
    </style:style>
    <style:style style:name="T834" style:parent-style-name="Absatz-Standardschriftart" style:family="text">
      <style:text-properties fo:color="#222222" fo:letter-spacing="-0.0006in"/>
    </style:style>
    <style:style style:name="T835" style:parent-style-name="Absatz-Standardschriftart" style:family="text">
      <style:text-properties fo:color="#222222" fo:letter-spacing="0.0027in"/>
    </style:style>
    <style:style style:name="T836" style:parent-style-name="Absatz-Standardschriftart" style:family="text">
      <style:text-properties fo:color="#222222" fo:letter-spacing="-0.0006in"/>
    </style:style>
    <style:style style:name="T837" style:parent-style-name="Absatz-Standardschriftart" style:family="text">
      <style:text-properties fo:color="#222222" fo:letter-spacing="-0.0062in"/>
    </style:style>
    <style:style style:name="T838" style:parent-style-name="Absatz-Standardschriftart" style:family="text">
      <style:text-properties fo:color="#222222" fo:letter-spacing="-0.0006in"/>
    </style:style>
    <style:style style:name="P839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840" style:parent-style-name="Textkörper" style:family="paragraph">
      <style:paragraph-properties fo:text-align="justify" fo:line-height="102%" fo:margin-right="0.1534in">
        <style:tab-stops>
          <style:tab-stop style:type="left" style:position="0in"/>
        </style:tab-stops>
      </style:paragraph-properties>
    </style:style>
    <style:style style:name="T841" style:parent-style-name="Absatz-Standardschriftart" style:family="text">
      <style:text-properties fo:color="#222222" fo:letter-spacing="-0.0006in"/>
    </style:style>
    <style:style style:name="T842" style:parent-style-name="Absatz-Standardschriftart" style:family="text">
      <style:text-properties fo:color="#222222" fo:letter-spacing="0.0125in"/>
    </style:style>
    <style:style style:name="T843" style:parent-style-name="Absatz-Standardschriftart" style:family="text">
      <style:text-properties fo:color="#222222" fo:letter-spacing="-0.0006in"/>
    </style:style>
    <style:style style:name="T844" style:parent-style-name="Absatz-Standardschriftart" style:family="text">
      <style:text-properties fo:color="#222222" fo:letter-spacing="0.0118in"/>
    </style:style>
    <style:style style:name="T845" style:parent-style-name="Absatz-Standardschriftart" style:family="text">
      <style:text-properties fo:color="#222222" fo:letter-spacing="-0.0006in"/>
    </style:style>
    <style:style style:name="T846" style:parent-style-name="Absatz-Standardschriftart" style:family="text">
      <style:text-properties fo:color="#222222" fo:letter-spacing="0.0111in"/>
    </style:style>
    <style:style style:name="T847" style:parent-style-name="Absatz-Standardschriftart" style:family="text">
      <style:text-properties fo:color="#222222" fo:letter-spacing="-0.0006in"/>
    </style:style>
    <style:style style:name="T848" style:parent-style-name="Absatz-Standardschriftart" style:family="text">
      <style:text-properties fo:color="#222222" fo:letter-spacing="0.0118in"/>
    </style:style>
    <style:style style:name="T849" style:parent-style-name="Absatz-Standardschriftart" style:family="text">
      <style:text-properties fo:color="#222222" fo:letter-spacing="-0.0006in"/>
    </style:style>
    <style:style style:name="T850" style:parent-style-name="Absatz-Standardschriftart" style:family="text">
      <style:text-properties fo:color="#222222" fo:letter-spacing="0.0111in"/>
    </style:style>
    <style:style style:name="T851" style:parent-style-name="Absatz-Standardschriftart" style:family="text">
      <style:text-properties fo:color="#222222"/>
    </style:style>
    <style:style style:name="T852" style:parent-style-name="Absatz-Standardschriftart" style:family="text">
      <style:text-properties fo:color="#222222" fo:letter-spacing="0.0104in"/>
    </style:style>
    <style:style style:name="T853" style:parent-style-name="Absatz-Standardschriftart" style:family="text">
      <style:text-properties fo:color="#222222"/>
    </style:style>
    <style:style style:name="T854" style:parent-style-name="Absatz-Standardschriftart" style:family="text">
      <style:text-properties fo:color="#222222" fo:letter-spacing="0.0097in"/>
    </style:style>
    <style:style style:name="T855" style:parent-style-name="Absatz-Standardschriftart" style:family="text">
      <style:text-properties fo:color="#222222" fo:letter-spacing="-0.0006in"/>
    </style:style>
    <style:style style:name="T856" style:parent-style-name="Absatz-Standardschriftart" style:family="text">
      <style:text-properties fo:color="#222222" fo:letter-spacing="0.0104in"/>
    </style:style>
    <style:style style:name="T857" style:parent-style-name="Absatz-Standardschriftart" style:family="text">
      <style:text-properties fo:color="#222222" fo:letter-spacing="-0.0006in"/>
    </style:style>
    <style:style style:name="T858" style:parent-style-name="Absatz-Standardschriftart" style:family="text">
      <style:text-properties fo:color="#222222" fo:letter-spacing="0.0104in"/>
    </style:style>
    <style:style style:name="T859" style:parent-style-name="Absatz-Standardschriftart" style:family="text">
      <style:text-properties fo:color="#222222"/>
    </style:style>
    <style:style style:name="T860" style:parent-style-name="Absatz-Standardschriftart" style:family="text">
      <style:text-properties fo:color="#222222" fo:letter-spacing="0.0097in"/>
    </style:style>
    <style:style style:name="T861" style:parent-style-name="Absatz-Standardschriftart" style:family="text">
      <style:text-properties fo:color="#222222" fo:letter-spacing="-0.0006in"/>
    </style:style>
    <style:style style:name="T862" style:parent-style-name="Absatz-Standardschriftart" style:family="text">
      <style:text-properties fo:color="#222222" fo:letter-spacing="0.0111in"/>
    </style:style>
    <style:style style:name="T863" style:parent-style-name="Absatz-Standardschriftart" style:family="text">
      <style:text-properties fo:color="#222222" fo:letter-spacing="-0.0006in"/>
    </style:style>
    <style:style style:name="T864" style:parent-style-name="Absatz-Standardschriftart" style:family="text">
      <style:text-properties style:font-name="Times New Roman" fo:color="#222222" fo:letter-spacing="0.0583in" style:text-scale="99%"/>
    </style:style>
    <style:style style:name="T865" style:parent-style-name="Absatz-Standardschriftart" style:family="text">
      <style:text-properties fo:color="#222222"/>
    </style:style>
    <style:style style:name="T866" style:parent-style-name="Absatz-Standardschriftart" style:family="text">
      <style:text-properties fo:color="#222222" fo:letter-spacing="0.0187in"/>
    </style:style>
    <style:style style:name="T867" style:parent-style-name="Absatz-Standardschriftart" style:family="text">
      <style:text-properties fo:color="#222222"/>
    </style:style>
    <style:style style:name="T868" style:parent-style-name="Absatz-Standardschriftart" style:family="text">
      <style:text-properties fo:color="#222222" fo:letter-spacing="0.0187in"/>
    </style:style>
    <style:style style:name="T869" style:parent-style-name="Absatz-Standardschriftart" style:family="text">
      <style:text-properties fo:color="#222222"/>
    </style:style>
    <style:style style:name="T870" style:parent-style-name="Absatz-Standardschriftart" style:family="text">
      <style:text-properties fo:color="#222222" fo:letter-spacing="0.0187in"/>
    </style:style>
    <style:style style:name="T871" style:parent-style-name="Absatz-Standardschriftart" style:family="text">
      <style:text-properties fo:color="#222222" fo:letter-spacing="-0.0013in"/>
    </style:style>
    <style:style style:name="T872" style:parent-style-name="Absatz-Standardschriftart" style:family="text">
      <style:text-properties fo:color="#222222" fo:letter-spacing="0.0194in"/>
    </style:style>
    <style:style style:name="T873" style:parent-style-name="Absatz-Standardschriftart" style:family="text">
      <style:text-properties fo:color="#222222"/>
    </style:style>
    <style:style style:name="T874" style:parent-style-name="Absatz-Standardschriftart" style:family="text">
      <style:text-properties fo:color="#222222" fo:letter-spacing="0.0194in"/>
    </style:style>
    <style:style style:name="T875" style:parent-style-name="Absatz-Standardschriftart" style:family="text">
      <style:text-properties fo:color="#222222"/>
    </style:style>
    <style:style style:name="T876" style:parent-style-name="Absatz-Standardschriftart" style:family="text">
      <style:text-properties fo:color="#222222" fo:letter-spacing="0.0187in"/>
    </style:style>
    <style:style style:name="T877" style:parent-style-name="Absatz-Standardschriftart" style:family="text">
      <style:text-properties fo:color="#222222"/>
    </style:style>
    <style:style style:name="T878" style:parent-style-name="Absatz-Standardschriftart" style:family="text">
      <style:text-properties fo:color="#222222" fo:letter-spacing="0.0187in"/>
    </style:style>
    <style:style style:name="T879" style:parent-style-name="Absatz-Standardschriftart" style:family="text">
      <style:text-properties fo:color="#222222"/>
    </style:style>
    <style:style style:name="T880" style:parent-style-name="Absatz-Standardschriftart" style:family="text">
      <style:text-properties fo:color="#222222" fo:letter-spacing="0.0187in"/>
    </style:style>
    <style:style style:name="T881" style:parent-style-name="Absatz-Standardschriftart" style:family="text">
      <style:text-properties fo:color="#222222"/>
    </style:style>
    <style:style style:name="T882" style:parent-style-name="Absatz-Standardschriftart" style:family="text">
      <style:text-properties fo:color="#222222" fo:letter-spacing="0.0194in"/>
    </style:style>
    <style:style style:name="T883" style:parent-style-name="Absatz-Standardschriftart" style:family="text">
      <style:text-properties fo:color="#222222" fo:letter-spacing="-0.0013in"/>
    </style:style>
    <style:style style:name="T884" style:parent-style-name="Absatz-Standardschriftart" style:family="text">
      <style:text-properties style:font-name="Times New Roman" fo:color="#222222" fo:letter-spacing="0.0333in" style:text-scale="94%"/>
    </style:style>
    <style:style style:name="T885" style:parent-style-name="Absatz-Standardschriftart" style:family="text">
      <style:text-properties fo:color="#222222"/>
    </style:style>
    <style:style style:name="T886" style:parent-style-name="Absatz-Standardschriftart" style:family="text">
      <style:text-properties fo:color="#222222" fo:letter-spacing="-0.0166in"/>
    </style:style>
    <style:style style:name="T887" style:parent-style-name="Absatz-Standardschriftart" style:family="text">
      <style:text-properties fo:color="#222222"/>
    </style:style>
    <style:style style:name="T888" style:parent-style-name="Absatz-Standardschriftart" style:family="text">
      <style:text-properties fo:color="#222222" fo:letter-spacing="-0.0159in"/>
    </style:style>
    <style:style style:name="T889" style:parent-style-name="Absatz-Standardschriftart" style:family="text">
      <style:text-properties fo:color="#222222"/>
    </style:style>
    <style:style style:name="T890" style:parent-style-name="Absatz-Standardschriftart" style:family="text">
      <style:text-properties fo:color="#222222" fo:letter-spacing="-0.0159in"/>
    </style:style>
    <style:style style:name="T891" style:parent-style-name="Absatz-Standardschriftart" style:family="text">
      <style:text-properties fo:color="#222222"/>
    </style:style>
    <style:style style:name="T892" style:parent-style-name="Absatz-Standardschriftart" style:family="text">
      <style:text-properties fo:color="#222222" fo:letter-spacing="-0.0166in"/>
    </style:style>
    <style:style style:name="T893" style:parent-style-name="Absatz-Standardschriftart" style:family="text">
      <style:text-properties fo:color="#222222"/>
    </style:style>
    <style:style style:name="T894" style:parent-style-name="Absatz-Standardschriftart" style:family="text">
      <style:text-properties fo:color="#222222" fo:letter-spacing="-0.0125in"/>
    </style:style>
    <style:style style:name="T895" style:parent-style-name="Absatz-Standardschriftart" style:family="text">
      <style:text-properties fo:color="#222222"/>
    </style:style>
    <style:style style:name="T896" style:parent-style-name="Absatz-Standardschriftart" style:family="text">
      <style:text-properties fo:color="#222222" fo:letter-spacing="-0.0173in"/>
    </style:style>
    <style:style style:name="T897" style:parent-style-name="Absatz-Standardschriftart" style:family="text">
      <style:text-properties fo:color="#222222"/>
    </style:style>
    <style:style style:name="T898" style:parent-style-name="Absatz-Standardschriftart" style:family="text">
      <style:text-properties fo:color="#222222" fo:letter-spacing="-0.0166in"/>
    </style:style>
    <style:style style:name="T899" style:parent-style-name="Absatz-Standardschriftart" style:family="text">
      <style:text-properties fo:color="#222222"/>
    </style:style>
    <style:style style:name="T900" style:parent-style-name="Absatz-Standardschriftart" style:family="text">
      <style:text-properties fo:color="#222222" fo:letter-spacing="-0.0159in"/>
    </style:style>
    <style:style style:name="T901" style:parent-style-name="Absatz-Standardschriftart" style:family="text">
      <style:text-properties fo:color="#222222"/>
    </style:style>
    <style:style style:name="T902" style:parent-style-name="Absatz-Standardschriftart" style:family="text">
      <style:text-properties fo:color="#222222" fo:letter-spacing="-0.0166in"/>
    </style:style>
    <style:style style:name="T903" style:parent-style-name="Absatz-Standardschriftart" style:family="text">
      <style:text-properties fo:color="#222222"/>
    </style:style>
    <style:style style:name="T904" style:parent-style-name="Absatz-Standardschriftart" style:family="text">
      <style:text-properties fo:color="#222222" fo:letter-spacing="-0.0159in"/>
    </style:style>
    <style:style style:name="T905" style:parent-style-name="Absatz-Standardschriftart" style:family="text">
      <style:text-properties fo:color="#222222"/>
    </style:style>
    <style:style style:name="T906" style:parent-style-name="Absatz-Standardschriftart" style:family="text">
      <style:text-properties fo:color="#222222" fo:letter-spacing="-0.0125in"/>
    </style:style>
    <style:style style:name="T907" style:parent-style-name="Absatz-Standardschriftart" style:family="text">
      <style:text-properties fo:color="#222222" fo:letter-spacing="-0.0006in"/>
    </style:style>
    <style:style style:name="T908" style:parent-style-name="Absatz-Standardschriftart" style:family="text">
      <style:text-properties style:font-name="Times New Roman" fo:color="#222222" fo:letter-spacing="0.0305in" style:text-scale="99%"/>
    </style:style>
    <style:style style:name="T909" style:parent-style-name="Absatz-Standardschriftart" style:family="text">
      <style:text-properties fo:color="#222222" fo:letter-spacing="-0.0006in"/>
    </style:style>
    <style:style style:name="T910" style:parent-style-name="Absatz-Standardschriftart" style:family="text">
      <style:text-properties fo:color="#222222" fo:letter-spacing="-0.0055in"/>
    </style:style>
    <style:style style:name="T911" style:parent-style-name="Absatz-Standardschriftart" style:family="text">
      <style:text-properties fo:color="#222222" fo:letter-spacing="-0.0006in"/>
    </style:style>
    <style:style style:name="T912" style:parent-style-name="Absatz-Standardschriftart" style:family="text">
      <style:text-properties fo:color="#222222" fo:letter-spacing="0.0062in"/>
    </style:style>
    <style:style style:name="T913" style:parent-style-name="Absatz-Standardschriftart" style:family="text">
      <style:text-properties fo:color="#222222"/>
    </style:style>
    <style:style style:name="T914" style:parent-style-name="Absatz-Standardschriftart" style:family="text">
      <style:text-properties fo:color="#222222" fo:letter-spacing="-0.0062in"/>
    </style:style>
    <style:style style:name="T915" style:parent-style-name="Absatz-Standardschriftart" style:family="text">
      <style:text-properties fo:color="#222222" fo:letter-spacing="-0.0006in"/>
    </style:style>
    <style:style style:name="P916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917" style:parent-style-name="Textkörper" style:family="paragraph">
      <style:paragraph-properties fo:text-align="justify" fo:line-height="102%" fo:margin-left="1.1756in" fo:margin-right="0.1541in" fo:text-indent="-0.252in">
        <style:tab-stops/>
      </style:paragraph-properties>
    </style:style>
    <style:style style:name="T918" style:parent-style-name="Absatz-Standardschriftart" style:family="text">
      <style:text-properties fo:color="#222222" fo:letter-spacing="-0.0013in" style:text-scale="95%"/>
    </style:style>
    <style:style style:name="T919" style:parent-style-name="Absatz-Standardschriftart" style:family="text">
      <style:text-properties fo:color="#222222" fo:letter-spacing="-0.0138in" style:text-scale="95%"/>
    </style:style>
    <style:style style:name="T920" style:parent-style-name="Absatz-Standardschriftart" style:family="text">
      <style:text-properties fo:color="#222222" style:text-scale="95%"/>
    </style:style>
    <style:style style:name="T921" style:parent-style-name="Absatz-Standardschriftart" style:family="text">
      <style:text-properties fo:color="#222222" fo:letter-spacing="-0.0145in" style:text-scale="95%"/>
    </style:style>
    <style:style style:name="T922" style:parent-style-name="Absatz-Standardschriftart" style:family="text">
      <style:text-properties fo:color="#222222" style:text-scale="95%"/>
    </style:style>
    <style:style style:name="T923" style:parent-style-name="Absatz-Standardschriftart" style:family="text">
      <style:text-properties fo:color="#222222" fo:letter-spacing="-0.0138in" style:text-scale="95%"/>
    </style:style>
    <style:style style:name="T924" style:parent-style-name="Absatz-Standardschriftart" style:family="text">
      <style:text-properties fo:color="#222222" style:text-scale="95%"/>
    </style:style>
    <style:style style:name="T925" style:parent-style-name="Absatz-Standardschriftart" style:family="text">
      <style:text-properties fo:color="#222222" fo:letter-spacing="-0.0145in" style:text-scale="95%"/>
    </style:style>
    <style:style style:name="T926" style:parent-style-name="Absatz-Standardschriftart" style:family="text">
      <style:text-properties fo:color="#222222" style:text-scale="95%"/>
    </style:style>
    <style:style style:name="T927" style:parent-style-name="Absatz-Standardschriftart" style:family="text">
      <style:text-properties fo:color="#222222" fo:letter-spacing="-0.0131in" style:text-scale="95%"/>
    </style:style>
    <style:style style:name="T928" style:parent-style-name="Absatz-Standardschriftart" style:family="text">
      <style:text-properties fo:color="#222222" style:text-scale="95%"/>
    </style:style>
    <style:style style:name="T929" style:parent-style-name="Absatz-Standardschriftart" style:family="text">
      <style:text-properties fo:color="#222222" fo:letter-spacing="-0.0152in" style:text-scale="95%"/>
    </style:style>
    <style:style style:name="T930" style:parent-style-name="Absatz-Standardschriftart" style:family="text">
      <style:text-properties fo:color="#222222" style:text-scale="95%"/>
    </style:style>
    <style:style style:name="T931" style:parent-style-name="Absatz-Standardschriftart" style:family="text">
      <style:text-properties fo:color="#222222" fo:letter-spacing="-0.0145in" style:text-scale="95%"/>
    </style:style>
    <style:style style:name="T932" style:parent-style-name="Absatz-Standardschriftart" style:family="text">
      <style:text-properties fo:color="#222222" fo:letter-spacing="-0.0013in" style:text-scale="95%"/>
    </style:style>
    <style:style style:name="T933" style:parent-style-name="Absatz-Standardschriftart" style:family="text">
      <style:text-properties fo:color="#222222" fo:letter-spacing="-0.0138in" style:text-scale="95%"/>
    </style:style>
    <style:style style:name="T934" style:parent-style-name="Absatz-Standardschriftart" style:family="text">
      <style:text-properties fo:color="#222222" style:text-scale="95%"/>
    </style:style>
    <style:style style:name="T935" style:parent-style-name="Absatz-Standardschriftart" style:family="text">
      <style:text-properties fo:color="#222222" fo:letter-spacing="-0.0145in" style:text-scale="95%"/>
    </style:style>
    <style:style style:name="T936" style:parent-style-name="Absatz-Standardschriftart" style:family="text">
      <style:text-properties fo:color="#222222" style:text-scale="95%"/>
    </style:style>
    <style:style style:name="T937" style:parent-style-name="Absatz-Standardschriftart" style:family="text">
      <style:text-properties fo:color="#222222" fo:letter-spacing="-0.0145in" style:text-scale="95%"/>
    </style:style>
    <style:style style:name="T938" style:parent-style-name="Absatz-Standardschriftart" style:family="text">
      <style:text-properties fo:color="#222222" style:text-scale="95%"/>
    </style:style>
    <style:style style:name="T939" style:parent-style-name="Absatz-Standardschriftart" style:family="text">
      <style:text-properties fo:color="#222222" fo:letter-spacing="-0.0145in" style:text-scale="95%"/>
    </style:style>
    <style:style style:name="T940" style:parent-style-name="Absatz-Standardschriftart" style:family="text">
      <style:text-properties fo:color="#222222" style:text-scale="95%"/>
    </style:style>
    <style:style style:name="T941" style:parent-style-name="Absatz-Standardschriftart" style:family="text">
      <style:text-properties fo:color="#222222" fo:letter-spacing="-0.0145in" style:text-scale="95%"/>
    </style:style>
    <style:style style:name="T942" style:parent-style-name="Absatz-Standardschriftart" style:family="text">
      <style:text-properties fo:color="#222222" style:text-scale="95%"/>
    </style:style>
    <style:style style:name="T943" style:parent-style-name="Absatz-Standardschriftart" style:family="text">
      <style:text-properties fo:color="#222222" fo:letter-spacing="-0.0104in" style:text-scale="95%"/>
    </style:style>
    <style:style style:name="T944" style:parent-style-name="Absatz-Standardschriftart" style:family="text">
      <style:text-properties style:font-name-complex="Arial" fo:color="#222222" style:text-scale="95%"/>
    </style:style>
    <style:style style:name="T945" style:parent-style-name="Absatz-Standardschriftart" style:family="text">
      <style:text-properties fo:color="#222222" style:text-scale="95%"/>
    </style:style>
    <style:style style:name="T946" style:parent-style-name="Absatz-Standardschriftart" style:family="text">
      <style:text-properties style:font-name-complex="Arial" fo:color="#222222" style:text-scale="95%"/>
    </style:style>
    <style:style style:name="T947" style:parent-style-name="Absatz-Standardschriftart" style:family="text">
      <style:text-properties fo:color="#222222" style:text-scale="95%"/>
    </style:style>
    <style:style style:name="T948" style:parent-style-name="Absatz-Standardschriftart" style:family="text">
      <style:text-properties fo:color="#222222" fo:letter-spacing="-0.0145in" style:text-scale="95%"/>
    </style:style>
    <style:style style:name="T949" style:parent-style-name="Absatz-Standardschriftart" style:family="text">
      <style:text-properties fo:color="#222222" style:text-scale="95%"/>
    </style:style>
    <style:style style:name="T950" style:parent-style-name="Absatz-Standardschriftart" style:family="text">
      <style:text-properties fo:color="#222222" fo:letter-spacing="-0.0131in" style:text-scale="95%"/>
    </style:style>
    <style:style style:name="T951" style:parent-style-name="Absatz-Standardschriftart" style:family="text">
      <style:text-properties fo:color="#222222" fo:letter-spacing="-0.0006in" style:text-scale="95%"/>
    </style:style>
    <style:style style:name="T952" style:parent-style-name="Absatz-Standardschriftart" style:family="text">
      <style:text-properties style:font-name="Times New Roman" style:font-name-asian="Times New Roman" style:font-name-complex="Times New Roman" fo:color="#222222" fo:letter-spacing="0.0569in" style:text-scale="94%"/>
    </style:style>
    <style:style style:name="T953" style:parent-style-name="Absatz-Standardschriftart" style:family="text">
      <style:text-properties fo:color="#222222"/>
    </style:style>
    <style:style style:name="T954" style:parent-style-name="Absatz-Standardschriftart" style:family="text">
      <style:text-properties fo:color="#222222" fo:letter-spacing="-0.0097in"/>
    </style:style>
    <style:style style:name="T955" style:parent-style-name="Absatz-Standardschriftart" style:family="text">
      <style:text-properties fo:color="#222222"/>
    </style:style>
    <style:style style:name="T956" style:parent-style-name="Absatz-Standardschriftart" style:family="text">
      <style:text-properties fo:color="#222222" fo:letter-spacing="-0.009in"/>
    </style:style>
    <style:style style:name="T957" style:parent-style-name="Absatz-Standardschriftart" style:family="text">
      <style:text-properties fo:color="#222222"/>
    </style:style>
    <style:style style:name="T958" style:parent-style-name="Absatz-Standardschriftart" style:family="text">
      <style:text-properties fo:color="#222222" fo:letter-spacing="-0.0111in"/>
    </style:style>
    <style:style style:name="T959" style:parent-style-name="Absatz-Standardschriftart" style:family="text">
      <style:text-properties fo:color="#222222"/>
    </style:style>
    <style:style style:name="T960" style:parent-style-name="Absatz-Standardschriftart" style:family="text">
      <style:text-properties fo:color="#222222" fo:letter-spacing="-0.0104in"/>
    </style:style>
    <style:style style:name="T961" style:parent-style-name="Absatz-Standardschriftart" style:family="text">
      <style:text-properties fo:color="#222222"/>
    </style:style>
    <style:style style:name="T962" style:parent-style-name="Absatz-Standardschriftart" style:family="text">
      <style:text-properties fo:color="#222222" fo:letter-spacing="-0.0111in"/>
    </style:style>
    <style:style style:name="T963" style:parent-style-name="Absatz-Standardschriftart" style:family="text">
      <style:text-properties fo:color="#222222"/>
    </style:style>
    <style:style style:name="T964" style:parent-style-name="Absatz-Standardschriftart" style:family="text">
      <style:text-properties fo:color="#222222" fo:letter-spacing="-0.009in"/>
    </style:style>
    <style:style style:name="T965" style:parent-style-name="Absatz-Standardschriftart" style:family="text">
      <style:text-properties fo:color="#222222" fo:letter-spacing="-0.0013in"/>
    </style:style>
    <style:style style:name="T966" style:parent-style-name="Absatz-Standardschriftart" style:family="text">
      <style:text-properties fo:color="#222222" fo:letter-spacing="-0.0097in"/>
    </style:style>
    <style:style style:name="T967" style:parent-style-name="Absatz-Standardschriftart" style:family="text">
      <style:text-properties fo:color="#222222" fo:letter-spacing="-0.0013in"/>
    </style:style>
    <style:style style:name="T968" style:parent-style-name="Absatz-Standardschriftart" style:family="text">
      <style:text-properties fo:color="#222222" fo:letter-spacing="-0.009in"/>
    </style:style>
    <style:style style:name="T969" style:parent-style-name="Absatz-Standardschriftart" style:family="text">
      <style:text-properties fo:color="#222222"/>
    </style:style>
    <style:style style:name="T970" style:parent-style-name="Absatz-Standardschriftart" style:family="text">
      <style:text-properties fo:color="#222222" fo:letter-spacing="-0.0097in"/>
    </style:style>
    <style:style style:name="T971" style:parent-style-name="Absatz-Standardschriftart" style:family="text">
      <style:text-properties fo:color="#222222" fo:letter-spacing="-0.0013in"/>
    </style:style>
    <style:style style:name="T972" style:parent-style-name="Absatz-Standardschriftart" style:family="text">
      <style:text-properties fo:color="#222222" fo:letter-spacing="-0.0027in"/>
    </style:style>
    <style:style style:name="T973" style:parent-style-name="Absatz-Standardschriftart" style:family="text">
      <style:text-properties fo:color="#222222" fo:letter-spacing="-0.0006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color="#222222" fo:letter-spacing="0.0458in" style:text-scale="99%"/>
    </style:style>
    <style:style style:name="T975" style:parent-style-name="Absatz-Standardschriftart" style:family="text">
      <style:text-properties fo:color="#222222" fo:letter-spacing="-0.0006in"/>
    </style:style>
    <style:style style:name="T976" style:parent-style-name="Absatz-Standardschriftart" style:family="text">
      <style:text-properties fo:color="#222222" fo:letter-spacing="-0.0076in"/>
    </style:style>
    <style:style style:name="T977" style:parent-style-name="Absatz-Standardschriftart" style:family="text">
      <style:text-properties fo:color="#222222" fo:letter-spacing="-0.0006in"/>
    </style:style>
    <style:style style:name="T978" style:parent-style-name="Absatz-Standardschriftart" style:family="text">
      <style:text-properties fo:color="#222222" fo:letter-spacing="-0.002in"/>
    </style:style>
    <style:style style:name="T979" style:parent-style-name="Absatz-Standardschriftart" style:family="text">
      <style:text-properties fo:color="#222222" fo:letter-spacing="-0.0006in"/>
    </style:style>
    <style:style style:name="T980" style:parent-style-name="Absatz-Standardschriftart" style:family="text">
      <style:text-properties fo:color="#222222"/>
    </style:style>
    <style:style style:name="T981" style:parent-style-name="Absatz-Standardschriftart" style:family="text">
      <style:text-properties fo:color="#222222" fo:letter-spacing="-0.0097in"/>
    </style:style>
    <style:style style:name="T982" style:parent-style-name="Absatz-Standardschriftart" style:family="text">
      <style:text-properties fo:color="#222222"/>
    </style:style>
    <style:style style:name="T983" style:parent-style-name="Absatz-Standardschriftart" style:family="text">
      <style:text-properties fo:color="#222222" fo:letter-spacing="-0.0034in"/>
    </style:style>
    <style:style style:name="T984" style:parent-style-name="Absatz-Standardschriftart" style:family="text">
      <style:text-properties fo:color="#222222"/>
    </style:style>
    <style:style style:name="T985" style:parent-style-name="Absatz-Standardschriftart" style:family="text">
      <style:text-properties fo:color="#222222" fo:letter-spacing="-0.0104in"/>
    </style:style>
    <style:style style:name="T986" style:parent-style-name="Absatz-Standardschriftart" style:family="text">
      <style:text-properties fo:color="#222222" fo:letter-spacing="-0.0006in"/>
    </style:style>
    <style:style style:name="T987" style:parent-style-name="Absatz-Standardschriftart" style:family="text">
      <style:text-properties fo:color="#222222" fo:letter-spacing="-0.0013in"/>
    </style:style>
    <style:style style:name="T988" style:parent-style-name="Absatz-Standardschriftart" style:family="text">
      <style:text-properties fo:color="#222222" fo:letter-spacing="-0.0006in"/>
    </style:style>
    <style:style style:name="P989" style:parent-style-name="Textkörper" style:master-page-name="MP1" style:family="paragraph">
      <style:paragraph-properties fo:break-before="page" fo:text-align="justify" fo:margin-top="0.0798in" fo:line-height="102%" fo:margin-right="0.1527in" fo:text-indent="-0.2465in">
        <style:tab-stops>
          <style:tab-stop style:type="left" style:position="0.0006in"/>
        </style:tab-stops>
      </style:paragraph-properties>
    </style:style>
    <style:style style:name="T990" style:parent-style-name="Absatz-Standardschriftart" style:family="text">
      <style:text-properties fo:color="#202020" fo:letter-spacing="-0.0006in"/>
    </style:style>
    <style:style style:name="T991" style:parent-style-name="Absatz-Standardschriftart" style:family="text">
      <style:text-properties fo:color="#202020" fo:letter-spacing="0.0194in"/>
    </style:style>
    <style:style style:name="T992" style:parent-style-name="Absatz-Standardschriftart" style:family="text">
      <style:text-properties fo:color="#202020" fo:letter-spacing="-0.0006in"/>
    </style:style>
    <style:style style:name="T993" style:parent-style-name="Absatz-Standardschriftart" style:family="text">
      <style:text-properties fo:color="#202020" fo:letter-spacing="0.0187in"/>
    </style:style>
    <style:style style:name="T994" style:parent-style-name="Absatz-Standardschriftart" style:family="text">
      <style:text-properties fo:color="#202020" fo:letter-spacing="-0.0013in"/>
    </style:style>
    <style:style style:name="T995" style:parent-style-name="Absatz-Standardschriftart" style:family="text">
      <style:text-properties fo:color="#202020" fo:letter-spacing="0.0222in"/>
    </style:style>
    <style:style style:name="T996" style:parent-style-name="Absatz-Standardschriftart" style:family="text">
      <style:text-properties fo:color="#202020" fo:letter-spacing="-0.0006in"/>
    </style:style>
    <style:style style:name="T997" style:parent-style-name="Absatz-Standardschriftart" style:family="text">
      <style:text-properties fo:color="#202020" fo:letter-spacing="0.0208in"/>
    </style:style>
    <style:style style:name="T998" style:parent-style-name="Absatz-Standardschriftart" style:family="text">
      <style:text-properties fo:color="#202020"/>
    </style:style>
    <style:style style:name="T999" style:parent-style-name="Absatz-Standardschriftart" style:family="text">
      <style:text-properties fo:color="#202020" fo:letter-spacing="0.0187in"/>
    </style:style>
    <style:style style:name="T1000" style:parent-style-name="Absatz-Standardschriftart" style:family="text">
      <style:text-properties fo:color="#202020" fo:letter-spacing="-0.0006in"/>
    </style:style>
    <style:style style:name="T1001" style:parent-style-name="Absatz-Standardschriftart" style:family="text">
      <style:text-properties fo:color="#202020" fo:letter-spacing="0.0208in"/>
    </style:style>
    <style:style style:name="T1002" style:parent-style-name="Absatz-Standardschriftart" style:family="text">
      <style:text-properties fo:color="#202020" fo:letter-spacing="-0.0006in"/>
    </style:style>
    <style:style style:name="T1003" style:parent-style-name="Absatz-Standardschriftart" style:family="text">
      <style:text-properties fo:color="#202020" fo:letter-spacing="0.0208in"/>
    </style:style>
    <style:style style:name="T1004" style:parent-style-name="Absatz-Standardschriftart" style:family="text">
      <style:text-properties fo:color="#202020"/>
    </style:style>
    <style:style style:name="T1005" style:parent-style-name="Absatz-Standardschriftart" style:family="text">
      <style:text-properties fo:color="#202020" fo:letter-spacing="0.0194in"/>
    </style:style>
    <style:style style:name="T1006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007" style:parent-style-name="Absatz-Standardschriftart" style:family="text">
      <style:text-properties fo:color="#202020" fo:letter-spacing="0.0208in" style:text-underline-type="single" style:text-underline-style="solid" style:text-underline-width="auto" style:text-underline-mode="continuous" style:text-underline-color="#444444"/>
    </style:style>
    <style:style style:name="T1008" style:parent-style-name="Absatz-Standardschriftart" style:family="text">
      <style:text-properties fo:color="#202020" fo:letter-spacing="-0.0006in" style:text-underline-type="single" style:text-underline-style="solid" style:text-underline-width="auto" style:text-underline-mode="continuous" style:text-underline-color="#444444"/>
    </style:style>
    <style:style style:name="T1009" style:parent-style-name="Absatz-Standardschriftart" style:family="text">
      <style:text-properties fo:color="#202020" fo:letter-spacing="0.0208in" style:text-underline-type="single" style:text-underline-style="solid" style:text-underline-width="auto" style:text-underline-mode="continuous" style:text-underline-color="#444444"/>
    </style:style>
    <style:style style:name="T1010" style:parent-style-name="Absatz-Standardschriftart" style:family="text">
      <style:text-properties fo:color="#202020" fo:letter-spacing="-0.0006in" style:text-underline-type="single" style:text-underline-style="solid" style:text-underline-width="auto" style:text-underline-mode="continuous" style:text-underline-color="#444444"/>
    </style:style>
    <style:style style:name="T1011" style:parent-style-name="Absatz-Standardschriftart" style:family="text">
      <style:text-properties fo:color="#202020" fo:letter-spacing="0.0201in" style:text-underline-type="single" style:text-underline-style="solid" style:text-underline-width="auto" style:text-underline-mode="continuous" style:text-underline-color="#444444"/>
    </style:style>
    <style:style style:name="T1012" style:parent-style-name="Absatz-Standardschriftart" style:family="text">
      <style:text-properties fo:color="#1F1F1F" fo:letter-spacing="-0.0006in" style:text-underline-type="single" style:text-underline-style="solid" style:text-underline-width="auto" style:text-underline-mode="continuous" style:text-underline-color="#444444"/>
    </style:style>
    <style:style style:name="T1013" style:parent-style-name="Absatz-Standardschriftart" style:family="text">
      <style:text-properties fo:color="#1F1F1F" fo:letter-spacing="0.0229in" style:text-underline-type="single" style:text-underline-style="solid" style:text-underline-width="auto" style:text-underline-mode="continuous" style:text-underline-color="#444444"/>
    </style:style>
    <style:style style:name="T1014" style:parent-style-name="Absatz-Standardschriftart" style:family="text">
      <style:text-properties fo:color="#222222" style:text-underline-type="single" style:text-underline-style="solid" style:text-underline-width="auto" style:text-underline-mode="continuous" style:text-underline-color="#444444"/>
    </style:style>
    <style:style style:name="T1015" style:parent-style-name="Absatz-Standardschriftart" style:family="text">
      <style:text-properties style:font-name="Times New Roman" fo:color="#222222" style:text-scale="99%"/>
    </style:style>
    <style:style style:name="T1016" style:parent-style-name="Absatz-Standardschriftart" style:family="text">
      <style:text-properties fo:color="#202020" style:text-scale="94%"/>
    </style:style>
    <style:style style:name="T1017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018" style:parent-style-name="Absatz-Standardschriftart" style:family="text">
      <style:text-properties fo:color="#202020" fo:letter-spacing="0.0034in" style:text-underline-type="single" style:text-underline-style="solid" style:text-underline-width="auto" style:text-underline-mode="continuous" style:text-underline-color="#444444"/>
    </style:style>
    <style:style style:name="T1019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020" style:parent-style-name="Absatz-Standardschriftart" style:family="text">
      <style:text-properties fo:color="#202020" fo:letter-spacing="0.0069in" style:text-underline-type="single" style:text-underline-style="solid" style:text-underline-width="auto" style:text-underline-mode="continuous" style:text-underline-color="#444444"/>
    </style:style>
    <style:style style:name="T1021" style:parent-style-name="Absatz-Standardschriftart" style:family="text">
      <style:text-properties fo:color="#151515" style:text-underline-type="single" style:text-underline-style="solid" style:text-underline-width="auto" style:text-underline-mode="continuous" style:text-underline-color="#444444"/>
    </style:style>
    <style:style style:name="T1022" style:parent-style-name="Absatz-Standardschriftart" style:family="text">
      <style:text-properties fo:color="#151515" fo:letter-spacing="0.0055in" style:text-underline-type="single" style:text-underline-style="solid" style:text-underline-width="auto" style:text-underline-mode="continuous" style:text-underline-color="#444444"/>
    </style:style>
    <style:style style:name="T1023" style:parent-style-name="Absatz-Standardschriftart" style:family="text">
      <style:text-properties fo:color="#202020" fo:letter-spacing="-0.0013in" style:text-underline-type="single" style:text-underline-style="solid" style:text-underline-width="auto" style:text-underline-mode="continuous" style:text-underline-color="#444444"/>
    </style:style>
    <style:style style:name="T1024" style:parent-style-name="Absatz-Standardschriftart" style:family="text">
      <style:text-properties fo:color="#202020" fo:letter-spacing="0.0048in" style:text-underline-type="single" style:text-underline-style="solid" style:text-underline-width="auto" style:text-underline-mode="continuous" style:text-underline-color="#444444"/>
    </style:style>
    <style:style style:name="T1025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026" style:parent-style-name="Absatz-Standardschriftart" style:family="text">
      <style:text-properties fo:color="#202020" fo:letter-spacing="0.0055in" style:text-underline-type="single" style:text-underline-style="solid" style:text-underline-width="auto" style:text-underline-mode="continuous" style:text-underline-color="#444444"/>
    </style:style>
    <style:style style:name="T1027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028" style:parent-style-name="Absatz-Standardschriftart" style:family="text">
      <style:text-properties fo:color="#202020" fo:letter-spacing="0.0062in" style:text-underline-type="single" style:text-underline-style="solid" style:text-underline-width="auto" style:text-underline-mode="continuous" style:text-underline-color="#444444"/>
    </style:style>
    <style:style style:name="T1029" style:parent-style-name="Absatz-Standardschriftart" style:family="text">
      <style:text-properties fo:color="#202020"/>
    </style:style>
    <style:style style:name="T1030" style:parent-style-name="Absatz-Standardschriftart" style:family="text">
      <style:text-properties fo:color="#202020" fo:letter-spacing="0.0048in"/>
    </style:style>
    <style:style style:name="T1031" style:parent-style-name="Absatz-Standardschriftart" style:family="text">
      <style:text-properties fo:color="#202020"/>
    </style:style>
    <style:style style:name="T1032" style:parent-style-name="Absatz-Standardschriftart" style:family="text">
      <style:text-properties fo:color="#202020" fo:letter-spacing="0.0041in"/>
    </style:style>
    <style:style style:name="T1033" style:parent-style-name="Absatz-Standardschriftart" style:family="text">
      <style:text-properties fo:color="#202020"/>
    </style:style>
    <style:style style:name="T1034" style:parent-style-name="Absatz-Standardschriftart" style:family="text">
      <style:text-properties fo:color="#202020" fo:letter-spacing="0.0048in"/>
    </style:style>
    <style:style style:name="T1035" style:parent-style-name="Absatz-Standardschriftart" style:family="text">
      <style:text-properties fo:color="#202020"/>
    </style:style>
    <style:style style:name="T1036" style:parent-style-name="Absatz-Standardschriftart" style:family="text">
      <style:text-properties fo:color="#202020" fo:letter-spacing="0.0048in"/>
    </style:style>
    <style:style style:name="T1037" style:parent-style-name="Absatz-Standardschriftart" style:family="text">
      <style:text-properties fo:color="#202020"/>
    </style:style>
    <style:style style:name="T1038" style:parent-style-name="Absatz-Standardschriftart" style:family="text">
      <style:text-properties style:font-name="Times New Roman" fo:color="#202020" fo:letter-spacing="0.0222in" style:text-scale="94%"/>
    </style:style>
    <style:style style:name="T1039" style:parent-style-name="Absatz-Standardschriftart" style:family="text">
      <style:text-properties fo:color="#202020" fo:letter-spacing="-0.0006in"/>
    </style:style>
    <style:style style:name="P1040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041" style:parent-style-name="Textkörper" style:family="paragraph">
      <style:paragraph-properties fo:text-align="justify" fo:line-height="101%" fo:margin-right="0.1673in" fo:text-indent="-0.2465in">
        <style:tab-stops>
          <style:tab-stop style:type="left" style:position="0.0006in"/>
        </style:tab-stops>
      </style:paragraph-properties>
    </style:style>
    <style:style style:name="T1042" style:parent-style-name="Absatz-Standardschriftart" style:family="text">
      <style:text-properties fo:color="#202020" fo:letter-spacing="-0.0006in"/>
    </style:style>
    <style:style style:name="T1043" style:parent-style-name="Absatz-Standardschriftart" style:family="text">
      <style:text-properties fo:color="#202020" fo:letter-spacing="0.0166in"/>
    </style:style>
    <style:style style:name="T1044" style:parent-style-name="Absatz-Standardschriftart" style:family="text">
      <style:text-properties fo:color="#202020" fo:letter-spacing="-0.0006in"/>
    </style:style>
    <style:style style:name="T1045" style:parent-style-name="Absatz-Standardschriftart" style:family="text">
      <style:text-properties fo:color="#202020" fo:letter-spacing="0.0173in"/>
    </style:style>
    <style:style style:name="T1046" style:parent-style-name="Absatz-Standardschriftart" style:family="text">
      <style:text-properties fo:color="#202020" fo:letter-spacing="-0.0006in"/>
    </style:style>
    <style:style style:name="T1047" style:parent-style-name="Absatz-Standardschriftart" style:family="text">
      <style:text-properties fo:color="#202020" fo:letter-spacing="0.0166in"/>
    </style:style>
    <style:style style:name="T1048" style:parent-style-name="Absatz-Standardschriftart" style:family="text">
      <style:text-properties fo:color="#202020" fo:letter-spacing="-0.0006in"/>
    </style:style>
    <style:style style:name="T1049" style:parent-style-name="Absatz-Standardschriftart" style:family="text">
      <style:text-properties fo:color="#202020" fo:letter-spacing="0.0173in"/>
    </style:style>
    <style:style style:name="T1050" style:parent-style-name="Absatz-Standardschriftart" style:family="text">
      <style:text-properties fo:color="#202020" fo:letter-spacing="-0.0006in"/>
    </style:style>
    <style:style style:name="T1051" style:parent-style-name="Absatz-Standardschriftart" style:family="text">
      <style:text-properties fo:color="#202020" fo:letter-spacing="0.0173in"/>
    </style:style>
    <style:style style:name="T1052" style:parent-style-name="Absatz-Standardschriftart" style:family="text">
      <style:text-properties fo:color="#202020"/>
    </style:style>
    <style:style style:name="T1053" style:parent-style-name="Absatz-Standardschriftart" style:family="text">
      <style:text-properties fo:color="#202020" fo:letter-spacing="0.0152in"/>
    </style:style>
    <style:style style:name="T1054" style:parent-style-name="Absatz-Standardschriftart" style:family="text">
      <style:text-properties fo:color="#202020" fo:letter-spacing="-0.0006in"/>
    </style:style>
    <style:style style:name="T1055" style:parent-style-name="Absatz-Standardschriftart" style:family="text">
      <style:text-properties fo:color="#202020" fo:letter-spacing="0.0159in"/>
    </style:style>
    <style:style style:name="T1056" style:parent-style-name="Absatz-Standardschriftart" style:family="text">
      <style:text-properties fo:color="#202020"/>
    </style:style>
    <style:style style:name="T1057" style:parent-style-name="Absatz-Standardschriftart" style:family="text">
      <style:text-properties fo:color="#202020" fo:letter-spacing="0.0166in"/>
    </style:style>
    <style:style style:name="T1058" style:parent-style-name="Absatz-Standardschriftart" style:family="text">
      <style:text-properties fo:color="#202020"/>
    </style:style>
    <style:style style:name="T1059" style:parent-style-name="Absatz-Standardschriftart" style:family="text">
      <style:text-properties fo:color="#202020" fo:letter-spacing="0.0187in"/>
    </style:style>
    <style:style style:name="T1060" style:parent-style-name="Absatz-Standardschriftart" style:family="text">
      <style:text-properties fo:color="#202020" fo:letter-spacing="-0.0006in" style:text-underline-type="single" style:text-underline-style="solid" style:text-underline-width="auto" style:text-underline-mode="continuous" style:text-underline-color="#3F3F3F"/>
    </style:style>
    <style:style style:name="T1061" style:parent-style-name="Absatz-Standardschriftart" style:family="text">
      <style:text-properties fo:color="#202020" fo:letter-spacing="0.0173in" style:text-underline-type="single" style:text-underline-style="solid" style:text-underline-width="auto" style:text-underline-mode="continuous" style:text-underline-color="#3F3F3F"/>
    </style:style>
    <style:style style:name="T1062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3F3F3F"/>
    </style:style>
    <style:style style:name="T1063" style:parent-style-name="Absatz-Standardschriftart" style:family="text">
      <style:text-properties fo:color="#202020" fo:letter-spacing="0.0166in" style:text-underline-type="single" style:text-underline-style="solid" style:text-underline-width="auto" style:text-underline-mode="continuous" style:text-underline-color="#3F3F3F"/>
    </style:style>
    <style:style style:name="T1064" style:parent-style-name="Absatz-Standardschriftart" style:family="text">
      <style:text-properties fo:color="#202020" fo:letter-spacing="-0.0006in" style:text-underline-type="single" style:text-underline-style="solid" style:text-underline-width="auto" style:text-underline-mode="continuous" style:text-underline-color="#3F3F3F"/>
    </style:style>
    <style:style style:name="T1065" style:parent-style-name="Absatz-Standardschriftart" style:family="text">
      <style:text-properties fo:color="#202020" fo:letter-spacing="0.0194in" style:text-underline-type="single" style:text-underline-style="solid" style:text-underline-width="auto" style:text-underline-mode="continuous" style:text-underline-color="#3F3F3F"/>
    </style:style>
    <style:style style:name="T1066" style:parent-style-name="Absatz-Standardschriftart" style:family="text">
      <style:text-properties fo:color="#2B2B2B" style:text-underline-type="single" style:text-underline-style="solid" style:text-underline-width="auto" style:text-underline-mode="continuous" style:text-underline-color="#3F3F3F"/>
    </style:style>
    <style:style style:name="T1067" style:parent-style-name="Absatz-Standardschriftart" style:family="text">
      <style:text-properties fo:color="#2B2B2B" fo:letter-spacing="0.0152in" style:text-underline-type="single" style:text-underline-style="solid" style:text-underline-width="auto" style:text-underline-mode="continuous" style:text-underline-color="#3F3F3F"/>
    </style:style>
    <style:style style:name="T1068" style:parent-style-name="Absatz-Standardschriftart" style:family="text">
      <style:text-properties fo:color="#202020" fo:letter-spacing="-0.0006in" style:text-underline-type="single" style:text-underline-style="solid" style:text-underline-width="auto" style:text-underline-mode="continuous" style:text-underline-color="#3F3F3F"/>
    </style:style>
    <style:style style:name="T1069" style:parent-style-name="Absatz-Standardschriftart" style:family="text">
      <style:text-properties style:font-name="Times New Roman" fo:color="#202020" style:text-scale="99%"/>
    </style:style>
    <style:style style:name="T1070" style:parent-style-name="Absatz-Standardschriftart" style:family="text">
      <style:text-properties fo:color="#1F1F1F" style:text-scale="94%"/>
    </style:style>
    <style:style style:name="T1071" style:parent-style-name="Absatz-Standardschriftart" style:family="text">
      <style:text-properties fo:color="#1F1F1F" style:text-underline-type="single" style:text-underline-style="solid" style:text-underline-width="auto" style:text-underline-mode="continuous" style:text-underline-color="#3F3F3F"/>
    </style:style>
    <style:style style:name="T1072" style:parent-style-name="Absatz-Standardschriftart" style:family="text">
      <style:text-properties fo:color="#1F1F1F" fo:letter-spacing="0.0076in" style:text-underline-type="single" style:text-underline-style="solid" style:text-underline-width="auto" style:text-underline-mode="continuous" style:text-underline-color="#3F3F3F"/>
    </style:style>
    <style:style style:name="T1073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3F3F3F"/>
    </style:style>
    <style:style style:name="T1074" style:parent-style-name="Absatz-Standardschriftart" style:family="text">
      <style:text-properties fo:color="#202020" fo:letter-spacing="0.0062in" style:text-underline-type="single" style:text-underline-style="solid" style:text-underline-width="auto" style:text-underline-mode="continuous" style:text-underline-color="#3F3F3F"/>
    </style:style>
    <style:style style:name="T1075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3F3F3F"/>
    </style:style>
    <style:style style:name="T1076" style:parent-style-name="Absatz-Standardschriftart" style:family="text">
      <style:text-properties fo:color="#202020" fo:letter-spacing="0.0069in" style:text-underline-type="single" style:text-underline-style="solid" style:text-underline-width="auto" style:text-underline-mode="continuous" style:text-underline-color="#3F3F3F"/>
    </style:style>
    <style:style style:name="T1077" style:parent-style-name="Absatz-Standardschriftart" style:family="text">
      <style:text-properties fo:color="#202020" fo:letter-spacing="-0.0013in" style:text-underline-type="single" style:text-underline-style="solid" style:text-underline-width="auto" style:text-underline-mode="continuous" style:text-underline-color="#3F3F3F"/>
    </style:style>
    <style:style style:name="T1078" style:parent-style-name="Absatz-Standardschriftart" style:family="text">
      <style:text-properties fo:color="#202020" fo:letter-spacing="0.0069in" style:text-underline-type="single" style:text-underline-style="solid" style:text-underline-width="auto" style:text-underline-mode="continuous" style:text-underline-color="#3F3F3F"/>
    </style:style>
    <style:style style:name="T1079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3F3F3F"/>
    </style:style>
    <style:style style:name="T1080" style:parent-style-name="Absatz-Standardschriftart" style:family="text">
      <style:text-properties fo:color="#202020" fo:letter-spacing="0.0062in" style:text-underline-type="single" style:text-underline-style="solid" style:text-underline-width="auto" style:text-underline-mode="continuous" style:text-underline-color="#3F3F3F"/>
    </style:style>
    <style:style style:name="T1081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3F3F3F"/>
    </style:style>
    <style:style style:name="T1082" style:parent-style-name="Absatz-Standardschriftart" style:family="text">
      <style:text-properties fo:color="#202020" fo:letter-spacing="0.0062in" style:text-underline-type="single" style:text-underline-style="solid" style:text-underline-width="auto" style:text-underline-mode="continuous" style:text-underline-color="#3F3F3F"/>
    </style:style>
    <style:style style:name="T1083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3F3F3F"/>
    </style:style>
    <style:style style:name="T1084" style:parent-style-name="Absatz-Standardschriftart" style:family="text">
      <style:text-properties fo:color="#202020" fo:letter-spacing="0.0069in" style:text-underline-type="single" style:text-underline-style="solid" style:text-underline-width="auto" style:text-underline-mode="continuous" style:text-underline-color="#3F3F3F"/>
    </style:style>
    <style:style style:name="T1085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3F3F3F"/>
    </style:style>
    <style:style style:name="T1086" style:parent-style-name="Absatz-Standardschriftart" style:family="text">
      <style:text-properties fo:color="#202020" fo:letter-spacing="0.0055in" style:text-underline-type="single" style:text-underline-style="solid" style:text-underline-width="auto" style:text-underline-mode="continuous" style:text-underline-color="#3F3F3F"/>
    </style:style>
    <style:style style:name="T1087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3F3F3F"/>
    </style:style>
    <style:style style:name="T1088" style:parent-style-name="Absatz-Standardschriftart" style:family="text">
      <style:text-properties fo:color="#202020" fo:letter-spacing="0.0111in" style:text-underline-type="single" style:text-underline-style="solid" style:text-underline-width="auto" style:text-underline-mode="continuous" style:text-underline-color="#3F3F3F"/>
    </style:style>
    <style:style style:name="T1089" style:parent-style-name="Absatz-Standardschriftart" style:family="text">
      <style:text-properties fo:color="#202020"/>
    </style:style>
    <style:style style:name="T1090" style:parent-style-name="Absatz-Standardschriftart" style:family="text">
      <style:text-properties fo:color="#202020" fo:letter-spacing="0.0062in"/>
    </style:style>
    <style:style style:name="T1091" style:parent-style-name="Absatz-Standardschriftart" style:family="text">
      <style:text-properties fo:color="#202020"/>
    </style:style>
    <style:style style:name="T1092" style:parent-style-name="Absatz-Standardschriftart" style:family="text">
      <style:text-properties style:font-name="Times New Roman" fo:color="#202020" fo:letter-spacing="0.0208in" style:text-scale="94%"/>
    </style:style>
    <style:style style:name="T1093" style:parent-style-name="Absatz-Standardschriftart" style:family="text">
      <style:text-properties fo:color="#202020" fo:letter-spacing="-0.0006in"/>
    </style:style>
    <style:style style:name="T1094" style:parent-style-name="Absatz-Standardschriftart" style:family="text">
      <style:text-properties fo:color="#202020" fo:letter-spacing="0.0048in"/>
    </style:style>
    <style:style style:name="T1095" style:parent-style-name="Absatz-Standardschriftart" style:family="text">
      <style:text-properties fo:color="#202020"/>
    </style:style>
    <style:style style:name="T1096" style:parent-style-name="Absatz-Standardschriftart" style:family="text">
      <style:text-properties fo:color="#202020" fo:letter-spacing="-0.0104in"/>
    </style:style>
    <style:style style:name="T1097" style:parent-style-name="Absatz-Standardschriftart" style:family="text">
      <style:text-properties fo:color="#202020"/>
    </style:style>
    <style:style style:name="T1098" style:parent-style-name="Absatz-Standardschriftart" style:family="text">
      <style:text-properties fo:color="#202020" fo:letter-spacing="-0.002in"/>
    </style:style>
    <style:style style:name="T1099" style:parent-style-name="Absatz-Standardschriftart" style:family="text">
      <style:text-properties fo:color="#202020" fo:letter-spacing="-0.0006in"/>
    </style:style>
    <style:style style:name="P110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01" style:parent-style-name="Textkörper" style:family="paragraph">
      <style:paragraph-properties fo:text-align="justify" fo:line-height="102%" fo:margin-right="0.152in" fo:text-indent="-0.2534in">
        <style:tab-stops>
          <style:tab-stop style:type="left" style:position="0.0006in"/>
        </style:tab-stops>
      </style:paragraph-properties>
    </style:style>
    <style:style style:name="T1102" style:parent-style-name="Absatz-Standardschriftart" style:family="text">
      <style:text-properties fo:color="#202020"/>
    </style:style>
    <style:style style:name="T1103" style:parent-style-name="Absatz-Standardschriftart" style:family="text">
      <style:text-properties fo:color="#202020" fo:letter-spacing="-0.0076in"/>
    </style:style>
    <style:style style:name="T1104" style:parent-style-name="Absatz-Standardschriftart" style:family="text">
      <style:text-properties fo:color="#202020"/>
    </style:style>
    <style:style style:name="T1105" style:parent-style-name="Absatz-Standardschriftart" style:family="text">
      <style:text-properties fo:color="#202020" fo:letter-spacing="-0.0069in"/>
    </style:style>
    <style:style style:name="T1106" style:parent-style-name="Absatz-Standardschriftart" style:family="text">
      <style:text-properties fo:color="#202020"/>
    </style:style>
    <style:style style:name="T1107" style:parent-style-name="Absatz-Standardschriftart" style:family="text">
      <style:text-properties fo:color="#202020" fo:letter-spacing="-0.0083in"/>
    </style:style>
    <style:style style:name="T1108" style:parent-style-name="Absatz-Standardschriftart" style:family="text">
      <style:text-properties fo:color="#202020"/>
    </style:style>
    <style:style style:name="T1109" style:parent-style-name="Absatz-Standardschriftart" style:family="text">
      <style:text-properties fo:color="#202020" fo:letter-spacing="-0.0069in"/>
    </style:style>
    <style:style style:name="T1110" style:parent-style-name="Absatz-Standardschriftart" style:family="text">
      <style:text-properties fo:color="#202020"/>
    </style:style>
    <style:style style:name="T1111" style:parent-style-name="Absatz-Standardschriftart" style:family="text">
      <style:text-properties fo:color="#202020" fo:letter-spacing="-0.0076in"/>
    </style:style>
    <style:style style:name="T1112" style:parent-style-name="Absatz-Standardschriftart" style:family="text">
      <style:text-properties fo:color="#202020"/>
    </style:style>
    <style:style style:name="T1113" style:parent-style-name="Absatz-Standardschriftart" style:family="text">
      <style:text-properties fo:color="#202020" fo:letter-spacing="-0.0076in"/>
    </style:style>
    <style:style style:name="T1114" style:parent-style-name="Absatz-Standardschriftart" style:family="text">
      <style:text-properties fo:color="#202020"/>
    </style:style>
    <style:style style:name="T1115" style:parent-style-name="Absatz-Standardschriftart" style:family="text">
      <style:text-properties fo:color="#202020" fo:letter-spacing="-0.0076in"/>
    </style:style>
    <style:style style:name="T1116" style:parent-style-name="Absatz-Standardschriftart" style:family="text">
      <style:text-properties fo:color="#202020"/>
    </style:style>
    <style:style style:name="T1117" style:parent-style-name="Absatz-Standardschriftart" style:family="text">
      <style:text-properties fo:color="#202020" fo:letter-spacing="-0.0041in"/>
    </style:style>
    <style:style style:name="T1118" style:parent-style-name="Absatz-Standardschriftart" style:family="text">
      <style:text-properties fo:color="#202020" fo:letter-spacing="-0.0013in" style:text-underline-type="single" style:text-underline-style="solid" style:text-underline-width="auto" style:text-underline-mode="continuous" style:text-underline-color="#444444"/>
    </style:style>
    <style:style style:name="T1119" style:parent-style-name="Absatz-Standardschriftart" style:family="text">
      <style:text-properties fo:color="#202020" fo:letter-spacing="-0.0076in" style:text-underline-type="single" style:text-underline-style="solid" style:text-underline-width="auto" style:text-underline-mode="continuous" style:text-underline-color="#444444"/>
    </style:style>
    <style:style style:name="T1120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121" style:parent-style-name="Absatz-Standardschriftart" style:family="text">
      <style:text-properties fo:color="#202020" fo:letter-spacing="-0.0069in" style:text-underline-type="single" style:text-underline-style="solid" style:text-underline-width="auto" style:text-underline-mode="continuous" style:text-underline-color="#444444"/>
    </style:style>
    <style:style style:name="T1122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123" style:parent-style-name="Absatz-Standardschriftart" style:family="text">
      <style:text-properties fo:color="#202020" fo:letter-spacing="-0.0076in" style:text-underline-type="single" style:text-underline-style="solid" style:text-underline-width="auto" style:text-underline-mode="continuous" style:text-underline-color="#444444"/>
    </style:style>
    <style:style style:name="T1124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125" style:parent-style-name="Absatz-Standardschriftart" style:family="text">
      <style:text-properties style:font-name="Times New Roman" fo:color="#202020" style:text-scale="88%"/>
    </style:style>
    <style:style style:name="T1126" style:parent-style-name="Absatz-Standardschriftart" style:family="text">
      <style:text-properties fo:color="#202020" style:text-scale="94%"/>
    </style:style>
    <style:style style:name="T1127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128" style:parent-style-name="Absatz-Standardschriftart" style:family="text">
      <style:text-properties fo:color="#202020" fo:letter-spacing="0.0097in" style:text-underline-type="single" style:text-underline-style="solid" style:text-underline-width="auto" style:text-underline-mode="continuous" style:text-underline-color="#444444"/>
    </style:style>
    <style:style style:name="T1129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130" style:parent-style-name="Absatz-Standardschriftart" style:family="text">
      <style:text-properties fo:color="#202020" fo:letter-spacing="0.0104in" style:text-underline-type="single" style:text-underline-style="solid" style:text-underline-width="auto" style:text-underline-mode="continuous" style:text-underline-color="#444444"/>
    </style:style>
    <style:style style:name="T1131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132" style:parent-style-name="Absatz-Standardschriftart" style:family="text">
      <style:text-properties fo:color="#202020" fo:letter-spacing="0.0097in" style:text-underline-type="single" style:text-underline-style="solid" style:text-underline-width="auto" style:text-underline-mode="continuous" style:text-underline-color="#444444"/>
    </style:style>
    <style:style style:name="T1133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134" style:parent-style-name="Absatz-Standardschriftart" style:family="text">
      <style:text-properties fo:color="#202020" fo:letter-spacing="0.0097in" style:text-underline-type="single" style:text-underline-style="solid" style:text-underline-width="auto" style:text-underline-mode="continuous" style:text-underline-color="#444444"/>
    </style:style>
    <style:style style:name="T1135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136" style:parent-style-name="Absatz-Standardschriftart" style:family="text">
      <style:text-properties fo:color="#202020" fo:letter-spacing="0.0097in" style:text-underline-type="single" style:text-underline-style="solid" style:text-underline-width="auto" style:text-underline-mode="continuous" style:text-underline-color="#444444"/>
    </style:style>
    <style:style style:name="T1137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138" style:parent-style-name="Absatz-Standardschriftart" style:family="text">
      <style:text-properties fo:color="#202020" fo:letter-spacing="0.0111in" style:text-underline-type="single" style:text-underline-style="solid" style:text-underline-width="auto" style:text-underline-mode="continuous" style:text-underline-color="#444444"/>
    </style:style>
    <style:style style:name="T1139" style:parent-style-name="Absatz-Standardschriftart" style:family="text">
      <style:text-properties fo:color="#202020" fo:letter-spacing="-0.0013in" style:text-underline-type="single" style:text-underline-style="solid" style:text-underline-width="auto" style:text-underline-mode="continuous" style:text-underline-color="#444444"/>
    </style:style>
    <style:style style:name="T1140" style:parent-style-name="Absatz-Standardschriftart" style:family="text">
      <style:text-properties fo:color="#202020" fo:letter-spacing="0.0104in" style:text-underline-type="single" style:text-underline-style="solid" style:text-underline-width="auto" style:text-underline-mode="continuous" style:text-underline-color="#444444"/>
    </style:style>
    <style:style style:name="T1141" style:parent-style-name="Absatz-Standardschriftart" style:family="text">
      <style:text-properties fo:color="#202020" fo:letter-spacing="-0.0013in" style:text-underline-type="single" style:text-underline-style="solid" style:text-underline-width="auto" style:text-underline-mode="continuous" style:text-underline-color="#444444"/>
    </style:style>
    <style:style style:name="T1142" style:parent-style-name="Absatz-Standardschriftart" style:family="text">
      <style:text-properties fo:color="#202020" fo:letter-spacing="0.0104in" style:text-underline-type="single" style:text-underline-style="solid" style:text-underline-width="auto" style:text-underline-mode="continuous" style:text-underline-color="#444444"/>
    </style:style>
    <style:style style:name="T1143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144" style:parent-style-name="Absatz-Standardschriftart" style:family="text">
      <style:text-properties fo:color="#202020" fo:letter-spacing="0.0104in" style:text-underline-type="single" style:text-underline-style="solid" style:text-underline-width="auto" style:text-underline-mode="continuous" style:text-underline-color="#444444"/>
    </style:style>
    <style:style style:name="T1145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146" style:parent-style-name="Absatz-Standardschriftart" style:family="text">
      <style:text-properties fo:color="#202020" fo:letter-spacing="0.0104in" style:text-underline-type="single" style:text-underline-style="solid" style:text-underline-width="auto" style:text-underline-mode="continuous" style:text-underline-color="#444444"/>
    </style:style>
    <style:style style:name="T1147" style:parent-style-name="Absatz-Standardschriftart" style:family="text">
      <style:text-properties fo:color="#202020" style:text-underline-type="single" style:text-underline-style="solid" style:text-underline-width="auto" style:text-underline-mode="continuous" style:text-underline-color="#444444"/>
    </style:style>
    <style:style style:name="T1148" style:parent-style-name="Absatz-Standardschriftart" style:family="text">
      <style:text-properties fo:color="#202020" fo:letter-spacing="0.0097in" style:text-underline-type="single" style:text-underline-style="solid" style:text-underline-width="auto" style:text-underline-mode="continuous" style:text-underline-color="#444444"/>
    </style:style>
    <style:style style:name="T1149" style:parent-style-name="Absatz-Standardschriftart" style:family="text">
      <style:text-properties fo:color="#202020" fo:letter-spacing="-0.0013in" style:text-underline-type="single" style:text-underline-style="solid" style:text-underline-width="auto" style:text-underline-mode="continuous" style:text-underline-color="#444444"/>
    </style:style>
    <style:style style:name="T1150" style:parent-style-name="Absatz-Standardschriftart" style:family="text">
      <style:text-properties style:font-name="Times New Roman" fo:color="#202020" fo:letter-spacing="0.0361in" style:text-scale="94%"/>
    </style:style>
    <style:style style:name="T1151" style:parent-style-name="Absatz-Standardschriftart" style:family="text">
      <style:text-properties fo:color="#202020"/>
    </style:style>
    <style:style style:name="T1152" style:parent-style-name="Absatz-Standardschriftart" style:family="text">
      <style:text-properties fo:color="#202020" fo:letter-spacing="0.0215in"/>
    </style:style>
    <style:style style:name="T1153" style:parent-style-name="Absatz-Standardschriftart" style:family="text">
      <style:text-properties fo:color="#202020" fo:letter-spacing="-0.0006in"/>
    </style:style>
    <style:style style:name="T1154" style:parent-style-name="Absatz-Standardschriftart" style:family="text">
      <style:text-properties fo:color="#202020" fo:letter-spacing="0.0194in"/>
    </style:style>
    <style:style style:name="T1155" style:parent-style-name="Absatz-Standardschriftart" style:family="text">
      <style:text-properties fo:color="#202020"/>
    </style:style>
    <style:style style:name="T1156" style:parent-style-name="Absatz-Standardschriftart" style:family="text">
      <style:text-properties fo:color="#202020" fo:letter-spacing="0.0215in"/>
    </style:style>
    <style:style style:name="T1157" style:parent-style-name="Absatz-Standardschriftart" style:family="text">
      <style:text-properties fo:color="#202020" fo:letter-spacing="-0.0006in"/>
    </style:style>
    <style:style style:name="T1158" style:parent-style-name="Absatz-Standardschriftart" style:family="text">
      <style:text-properties fo:color="#202020" fo:letter-spacing="0.0243in"/>
    </style:style>
    <style:style style:name="T1159" style:parent-style-name="Absatz-Standardschriftart" style:family="text">
      <style:text-properties fo:color="#202020" fo:letter-spacing="-0.0006in"/>
    </style:style>
    <style:style style:name="T1160" style:parent-style-name="Absatz-Standardschriftart" style:family="text">
      <style:text-properties fo:color="#202020" fo:letter-spacing="0.0215in"/>
    </style:style>
    <style:style style:name="T1161" style:parent-style-name="Absatz-Standardschriftart" style:family="text">
      <style:text-properties fo:color="#202020" fo:letter-spacing="-0.0006in"/>
    </style:style>
    <style:style style:name="T1162" style:parent-style-name="Absatz-Standardschriftart" style:family="text">
      <style:text-properties fo:color="#202020" fo:letter-spacing="0.0222in"/>
    </style:style>
    <style:style style:name="T1163" style:parent-style-name="Absatz-Standardschriftart" style:family="text">
      <style:text-properties fo:color="#202020" fo:letter-spacing="-0.0006in"/>
    </style:style>
    <style:style style:name="T1164" style:parent-style-name="Absatz-Standardschriftart" style:family="text">
      <style:text-properties fo:color="#202020" fo:letter-spacing="0.0229in"/>
    </style:style>
    <style:style style:name="T1165" style:parent-style-name="Absatz-Standardschriftart" style:family="text">
      <style:text-properties fo:color="#202020" fo:letter-spacing="-0.0006in"/>
    </style:style>
    <style:style style:name="T1166" style:parent-style-name="Absatz-Standardschriftart" style:family="text">
      <style:text-properties fo:color="#202020" fo:letter-spacing="0.0222in"/>
    </style:style>
    <style:style style:name="T1167" style:parent-style-name="Absatz-Standardschriftart" style:family="text">
      <style:text-properties fo:color="#202020" fo:letter-spacing="-0.0006in"/>
    </style:style>
    <style:style style:name="T1168" style:parent-style-name="Absatz-Standardschriftart" style:family="text">
      <style:text-properties fo:color="#202020" fo:letter-spacing="0.0222in"/>
    </style:style>
    <style:style style:name="T1169" style:parent-style-name="Absatz-Standardschriftart" style:family="text">
      <style:text-properties fo:color="#202020" fo:letter-spacing="0.0013in"/>
    </style:style>
    <style:style style:name="T1170" style:parent-style-name="Absatz-Standardschriftart" style:family="text">
      <style:text-properties style:font-name="Times New Roman" fo:color="#202020" fo:letter-spacing="0.0451in" style:text-scale="99%"/>
    </style:style>
    <style:style style:name="T1171" style:parent-style-name="Absatz-Standardschriftart" style:family="text">
      <style:text-properties fo:color="#202020" style:text-scale="90%"/>
    </style:style>
    <style:style style:name="T1172" style:parent-style-name="Absatz-Standardschriftart" style:family="text">
      <style:text-properties fo:color="#202020" fo:letter-spacing="-0.0034in" style:text-scale="90%"/>
    </style:style>
    <style:style style:name="T1173" style:parent-style-name="Absatz-Standardschriftart" style:family="text">
      <style:text-properties fo:color="#202020" style:text-scale="90%"/>
    </style:style>
    <style:style style:name="T1174" style:parent-style-name="Absatz-Standardschriftart" style:family="text">
      <style:text-properties fo:color="#202020" fo:letter-spacing="-0.0034in" style:text-scale="90%"/>
    </style:style>
    <style:style style:name="T1175" style:parent-style-name="Absatz-Standardschriftart" style:family="text">
      <style:text-properties fo:color="#202020" style:text-scale="90%"/>
    </style:style>
    <style:style style:name="T1176" style:parent-style-name="Absatz-Standardschriftart" style:family="text">
      <style:text-properties fo:color="#202020" fo:letter-spacing="-0.0034in" style:text-scale="90%"/>
    </style:style>
    <style:style style:name="T1177" style:parent-style-name="Absatz-Standardschriftart" style:family="text">
      <style:text-properties fo:color="#202020" style:text-scale="90%"/>
    </style:style>
    <style:style style:name="T1178" style:parent-style-name="Absatz-Standardschriftart" style:family="text">
      <style:text-properties fo:color="#202020" fo:letter-spacing="-0.0041in" style:text-scale="90%"/>
    </style:style>
    <style:style style:name="T1179" style:parent-style-name="Absatz-Standardschriftart" style:family="text">
      <style:text-properties fo:color="#202020" style:text-scale="90%"/>
    </style:style>
    <style:style style:name="T1180" style:parent-style-name="Absatz-Standardschriftart" style:family="text">
      <style:text-properties fo:color="#202020" fo:letter-spacing="-0.0034in" style:text-scale="90%"/>
    </style:style>
    <style:style style:name="T1181" style:parent-style-name="Absatz-Standardschriftart" style:family="text">
      <style:text-properties fo:color="#202020" style:text-scale="90%"/>
    </style:style>
    <style:style style:name="T1182" style:parent-style-name="Absatz-Standardschriftart" style:family="text">
      <style:text-properties fo:color="#202020" fo:letter-spacing="-0.0041in" style:text-scale="90%"/>
    </style:style>
    <style:style style:name="T1183" style:parent-style-name="Absatz-Standardschriftart" style:family="text">
      <style:text-properties fo:color="#202020" style:text-scale="90%"/>
    </style:style>
    <style:style style:name="T1184" style:parent-style-name="Absatz-Standardschriftart" style:family="text">
      <style:text-properties fo:color="#202020" fo:letter-spacing="-0.0041in" style:text-scale="90%"/>
    </style:style>
    <style:style style:name="T1185" style:parent-style-name="Absatz-Standardschriftart" style:family="text">
      <style:text-properties fo:color="#202020" style:text-scale="90%"/>
    </style:style>
    <style:style style:name="T1186" style:parent-style-name="Absatz-Standardschriftart" style:family="text">
      <style:text-properties fo:color="#202020" fo:letter-spacing="-0.0041in" style:text-scale="90%"/>
    </style:style>
    <style:style style:name="T1187" style:parent-style-name="Absatz-Standardschriftart" style:family="text">
      <style:text-properties fo:color="#202020" style:text-scale="90%"/>
    </style:style>
    <style:style style:name="T1188" style:parent-style-name="Absatz-Standardschriftart" style:family="text">
      <style:text-properties fo:color="#202020" fo:letter-spacing="-0.0041in" style:text-scale="90%"/>
    </style:style>
    <style:style style:name="T1189" style:parent-style-name="Absatz-Standardschriftart" style:family="text">
      <style:text-properties fo:color="#202020" style:text-scale="90%"/>
    </style:style>
    <style:style style:name="T1190" style:parent-style-name="Absatz-Standardschriftart" style:family="text">
      <style:text-properties fo:color="#202020" fo:letter-spacing="0.0048in" style:text-scale="90%"/>
    </style:style>
    <style:style style:name="T1191" style:parent-style-name="Absatz-Standardschriftart" style:family="text">
      <style:text-properties fo:color="#202020" style:text-scale="90%"/>
    </style:style>
    <style:style style:name="T1192" style:parent-style-name="Absatz-Standardschriftart" style:family="text">
      <style:text-properties style:font-name="Times New Roman" fo:color="#202020" fo:letter-spacing="0.0361in" style:text-scale="94%"/>
    </style:style>
    <style:style style:name="T1193" style:parent-style-name="Absatz-Standardschriftart" style:family="text">
      <style:text-properties fo:color="#202020"/>
    </style:style>
    <style:style style:name="T1194" style:parent-style-name="Absatz-Standardschriftart" style:family="text">
      <style:text-properties fo:color="#202020" fo:letter-spacing="-0.0062in"/>
    </style:style>
    <style:style style:name="T1195" style:parent-style-name="Absatz-Standardschriftart" style:family="text">
      <style:text-properties fo:color="#202020"/>
    </style:style>
    <style:style style:name="T1196" style:parent-style-name="Absatz-Standardschriftart" style:family="text">
      <style:text-properties fo:color="#202020" fo:letter-spacing="-0.0062in"/>
    </style:style>
    <style:style style:name="T1197" style:parent-style-name="Absatz-Standardschriftart" style:family="text">
      <style:text-properties fo:color="#202020" fo:letter-spacing="-0.0013in"/>
    </style:style>
    <style:style style:name="T1198" style:parent-style-name="Absatz-Standardschriftart" style:family="text">
      <style:text-properties fo:color="#202020" fo:letter-spacing="-0.0055in"/>
    </style:style>
    <style:style style:name="T1199" style:parent-style-name="Absatz-Standardschriftart" style:family="text">
      <style:text-properties fo:color="#202020" fo:letter-spacing="-0.0013in"/>
    </style:style>
    <style:style style:name="T1200" style:parent-style-name="Absatz-Standardschriftart" style:family="text">
      <style:text-properties fo:color="#202020" fo:letter-spacing="-0.0055in"/>
    </style:style>
    <style:style style:name="T1201" style:parent-style-name="Absatz-Standardschriftart" style:family="text">
      <style:text-properties fo:color="#202020"/>
    </style:style>
    <style:style style:name="T1202" style:parent-style-name="Absatz-Standardschriftart" style:family="text">
      <style:text-properties fo:color="#202020" fo:letter-spacing="-0.0062in"/>
    </style:style>
    <style:style style:name="T1203" style:parent-style-name="Absatz-Standardschriftart" style:family="text">
      <style:text-properties fo:color="#202020"/>
    </style:style>
    <style:style style:name="T1204" style:parent-style-name="Absatz-Standardschriftart" style:family="text">
      <style:text-properties fo:color="#202020" fo:letter-spacing="-0.0055in"/>
    </style:style>
    <style:style style:name="T1205" style:parent-style-name="Absatz-Standardschriftart" style:family="text">
      <style:text-properties fo:color="#202020"/>
    </style:style>
    <style:style style:name="T1206" style:parent-style-name="Absatz-Standardschriftart" style:family="text">
      <style:text-properties fo:color="#202020" fo:letter-spacing="-0.0069in"/>
    </style:style>
    <style:style style:name="T1207" style:parent-style-name="Absatz-Standardschriftart" style:family="text">
      <style:text-properties fo:color="#202020"/>
    </style:style>
    <style:style style:name="T1208" style:parent-style-name="Absatz-Standardschriftart" style:family="text">
      <style:text-properties fo:color="#202020" fo:letter-spacing="-0.0062in"/>
    </style:style>
    <style:style style:name="T1209" style:parent-style-name="Absatz-Standardschriftart" style:family="text">
      <style:text-properties fo:color="#202020"/>
    </style:style>
    <style:style style:name="T1210" style:parent-style-name="Absatz-Standardschriftart" style:family="text">
      <style:text-properties fo:color="#202020" fo:letter-spacing="-0.0055in"/>
    </style:style>
    <style:style style:name="T1211" style:parent-style-name="Absatz-Standardschriftart" style:family="text">
      <style:text-properties fo:color="#202020"/>
    </style:style>
    <style:style style:name="T1212" style:parent-style-name="Absatz-Standardschriftart" style:family="text">
      <style:text-properties fo:color="#202020" fo:letter-spacing="-0.0069in"/>
    </style:style>
    <style:style style:name="T1213" style:parent-style-name="Absatz-Standardschriftart" style:family="text">
      <style:text-properties fo:color="#202020"/>
    </style:style>
    <style:style style:name="T1214" style:parent-style-name="Absatz-Standardschriftart" style:family="text">
      <style:text-properties fo:color="#202020" fo:letter-spacing="-0.0229in"/>
    </style:style>
    <style:style style:name="T1215" style:parent-style-name="Absatz-Standardschriftart" style:family="text">
      <style:text-properties fo:color="#202020" fo:letter-spacing="-0.0006in"/>
    </style:style>
    <style:style style:name="T1216" style:parent-style-name="Absatz-Standardschriftart" style:family="text">
      <style:text-properties style:font-name="Times New Roman" fo:color="#202020" fo:letter-spacing="0.0291in" style:text-scale="99%"/>
    </style:style>
    <style:style style:name="T1217" style:parent-style-name="Absatz-Standardschriftart" style:family="text">
      <style:text-properties fo:color="#202020" fo:letter-spacing="-0.0006in"/>
    </style:style>
    <style:style style:name="T1218" style:parent-style-name="Absatz-Standardschriftart" style:family="text">
      <style:text-properties fo:color="#202020" fo:letter-spacing="-0.0069in"/>
    </style:style>
    <style:style style:name="T1219" style:parent-style-name="Absatz-Standardschriftart" style:family="text">
      <style:text-properties fo:color="#202020"/>
    </style:style>
    <style:style style:name="T1220" style:parent-style-name="Absatz-Standardschriftart" style:family="text">
      <style:text-properties fo:color="#202020" fo:letter-spacing="-0.0062in"/>
    </style:style>
    <style:style style:name="T1221" style:parent-style-name="Absatz-Standardschriftart" style:family="text">
      <style:text-properties fo:color="#202020" fo:letter-spacing="-0.0006in"/>
    </style:style>
    <style:style style:name="P1222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223" style:parent-style-name="Textkörper" style:family="paragraph">
      <style:paragraph-properties fo:text-align="justify" fo:line-height="101%" fo:margin-left="1.2027in" fo:margin-right="0.1493in" fo:text-indent="-0.2534in">
        <style:tab-stops>
          <style:tab-stop style:type="left" style:position="-0.0027in"/>
        </style:tab-stops>
      </style:paragraph-properties>
    </style:style>
    <style:style style:name="T1224" style:parent-style-name="Absatz-Standardschriftart" style:family="text">
      <style:text-properties fo:color="#202020" fo:letter-spacing="-0.0006in"/>
    </style:style>
    <style:style style:name="T1225" style:parent-style-name="Absatz-Standardschriftart" style:family="text">
      <style:text-properties fo:color="#202020" fo:letter-spacing="0.0194in"/>
    </style:style>
    <style:style style:name="T1226" style:parent-style-name="Absatz-Standardschriftart" style:family="text">
      <style:text-properties fo:color="#202020" fo:letter-spacing="0.0006in"/>
    </style:style>
    <style:style style:name="T1227" style:parent-style-name="Absatz-Standardschriftart" style:family="text">
      <style:text-properties fo:color="#202020" fo:letter-spacing="0.0083in"/>
    </style:style>
    <style:style style:name="T1228" style:parent-style-name="Absatz-Standardschriftart" style:family="text">
      <style:text-properties fo:color="#202020" fo:letter-spacing="0.0006in"/>
    </style:style>
    <style:style style:name="T1229" style:parent-style-name="Absatz-Standardschriftart" style:family="text">
      <style:text-properties fo:color="#202020" fo:letter-spacing="0.0125in"/>
    </style:style>
    <style:style style:name="T1230" style:parent-style-name="Absatz-Standardschriftart" style:family="text">
      <style:text-properties fo:color="#202020" fo:letter-spacing="-0.0006in"/>
    </style:style>
    <style:style style:name="T1231" style:parent-style-name="Absatz-Standardschriftart" style:family="text">
      <style:text-properties fo:color="#202020" fo:letter-spacing="0.0173in"/>
    </style:style>
    <style:style style:name="T1232" style:parent-style-name="Absatz-Standardschriftart" style:family="text">
      <style:text-properties fo:color="#202020" fo:letter-spacing="-0.0006in"/>
    </style:style>
    <style:style style:name="T1233" style:parent-style-name="Absatz-Standardschriftart" style:family="text">
      <style:text-properties fo:color="#202020" fo:letter-spacing="0.0125in"/>
    </style:style>
    <style:style style:name="T1234" style:parent-style-name="Absatz-Standardschriftart" style:family="text">
      <style:text-properties fo:color="#202020" fo:letter-spacing="-0.0006in"/>
    </style:style>
    <style:style style:name="T1235" style:parent-style-name="Absatz-Standardschriftart" style:family="text">
      <style:text-properties fo:color="#202020" fo:letter-spacing="0.0097in"/>
    </style:style>
    <style:style style:name="T1236" style:parent-style-name="Absatz-Standardschriftart" style:family="text">
      <style:text-properties fo:color="#202020" fo:letter-spacing="-0.0006in"/>
    </style:style>
    <style:style style:name="T1237" style:parent-style-name="Absatz-Standardschriftart" style:family="text">
      <style:text-properties fo:color="#202020" fo:letter-spacing="0.0187in"/>
    </style:style>
    <style:style style:name="T1238" style:parent-style-name="Absatz-Standardschriftart" style:family="text">
      <style:text-properties fo:color="#202020" fo:letter-spacing="-0.0006in"/>
    </style:style>
    <style:style style:name="T1239" style:parent-style-name="Absatz-Standardschriftart" style:family="text">
      <style:text-properties fo:color="#202020" fo:letter-spacing="0.0104in"/>
    </style:style>
    <style:style style:name="T1240" style:parent-style-name="Absatz-Standardschriftart" style:family="text">
      <style:text-properties fo:color="#202020" fo:letter-spacing="0.0006in"/>
    </style:style>
    <style:style style:name="T1241" style:parent-style-name="Absatz-Standardschriftart" style:family="text">
      <style:text-properties fo:color="#202020" fo:letter-spacing="0.0097in"/>
    </style:style>
    <style:style style:name="T1242" style:parent-style-name="Absatz-Standardschriftart" style:family="text">
      <style:text-properties fo:color="#202020" fo:letter-spacing="-0.0006in"/>
    </style:style>
    <style:style style:name="T1243" style:parent-style-name="Absatz-Standardschriftart" style:family="text">
      <style:text-properties fo:color="#202020" fo:letter-spacing="0.0166in"/>
    </style:style>
    <style:style style:name="T1244" style:parent-style-name="Absatz-Standardschriftart" style:family="text">
      <style:text-properties fo:color="#202020" fo:letter-spacing="0.0006in"/>
    </style:style>
    <style:style style:name="T1245" style:parent-style-name="Absatz-Standardschriftart" style:family="text">
      <style:text-properties fo:color="#202020" fo:letter-spacing="0.0118in"/>
    </style:style>
    <style:style style:name="T1246" style:parent-style-name="Absatz-Standardschriftart" style:family="text">
      <style:text-properties fo:color="#202020" fo:letter-spacing="-0.0006in"/>
    </style:style>
    <style:style style:name="T1247" style:parent-style-name="Absatz-Standardschriftart" style:family="text">
      <style:text-properties fo:color="#202020" fo:letter-spacing="0.0215in"/>
    </style:style>
    <style:style style:name="T1248" style:parent-style-name="Absatz-Standardschriftart" style:family="text">
      <style:text-properties fo:color="#202020" fo:letter-spacing="0.0006in"/>
    </style:style>
    <style:style style:name="T1249" style:parent-style-name="Absatz-Standardschriftart" style:family="text">
      <style:text-properties fo:color="#202020" fo:letter-spacing="0.0118in"/>
    </style:style>
    <style:style style:name="T1250" style:parent-style-name="Absatz-Standardschriftart" style:family="text">
      <style:text-properties fo:color="#202020" fo:letter-spacing="-0.0006in"/>
    </style:style>
    <style:style style:name="T1251" style:parent-style-name="Absatz-Standardschriftart" style:family="text">
      <style:text-properties fo:color="#202020" fo:letter-spacing="0.0138in"/>
    </style:style>
    <style:style style:name="T1252" style:parent-style-name="Absatz-Standardschriftart" style:family="text">
      <style:text-properties fo:color="#202020" fo:letter-spacing="-0.0006in"/>
    </style:style>
    <style:style style:name="T1253" style:parent-style-name="Absatz-Standardschriftart" style:family="text">
      <style:text-properties style:font-name="Times New Roman" fo:color="#202020" fo:letter-spacing="0.0402in" style:text-scale="99%"/>
    </style:style>
    <style:style style:name="T1254" style:parent-style-name="Absatz-Standardschriftart" style:family="text">
      <style:text-properties fo:color="#202020"/>
    </style:style>
    <style:style style:name="T1255" style:parent-style-name="Absatz-Standardschriftart" style:family="text">
      <style:text-properties fo:color="#202020" fo:letter-spacing="-0.0138in"/>
    </style:style>
    <style:style style:name="T1256" style:parent-style-name="Absatz-Standardschriftart" style:family="text">
      <style:text-properties fo:color="#202020"/>
    </style:style>
    <style:style style:name="T1257" style:parent-style-name="Absatz-Standardschriftart" style:family="text">
      <style:text-properties fo:color="#202020" fo:letter-spacing="-0.0208in"/>
    </style:style>
    <style:style style:name="T1258" style:parent-style-name="Absatz-Standardschriftart" style:family="text">
      <style:text-properties fo:color="#202020"/>
    </style:style>
    <style:style style:name="T1259" style:parent-style-name="Absatz-Standardschriftart" style:family="text">
      <style:text-properties fo:color="#202020" fo:letter-spacing="-0.0215in"/>
    </style:style>
    <style:style style:name="T1260" style:parent-style-name="Absatz-Standardschriftart" style:family="text">
      <style:text-properties fo:color="#202020"/>
    </style:style>
    <style:style style:name="T1261" style:parent-style-name="Absatz-Standardschriftart" style:family="text">
      <style:text-properties fo:color="#202020" fo:letter-spacing="-0.0159in"/>
    </style:style>
    <style:style style:name="T1262" style:parent-style-name="Absatz-Standardschriftart" style:family="text">
      <style:text-properties fo:color="#202020"/>
    </style:style>
    <style:style style:name="T1263" style:parent-style-name="Absatz-Standardschriftart" style:family="text">
      <style:text-properties fo:color="#202020" fo:letter-spacing="-0.0208in"/>
    </style:style>
    <style:style style:name="T1264" style:parent-style-name="Absatz-Standardschriftart" style:family="text">
      <style:text-properties fo:color="#202020"/>
    </style:style>
    <style:style style:name="T1265" style:parent-style-name="Absatz-Standardschriftart" style:family="text">
      <style:text-properties fo:color="#202020" fo:letter-spacing="-0.0152in"/>
    </style:style>
    <style:style style:name="T1266" style:parent-style-name="Absatz-Standardschriftart" style:family="text">
      <style:text-properties fo:color="#202020"/>
    </style:style>
    <style:style style:name="T1267" style:parent-style-name="Absatz-Standardschriftart" style:family="text">
      <style:text-properties fo:color="#202020" fo:letter-spacing="-0.0194in"/>
    </style:style>
    <style:style style:name="T1268" style:parent-style-name="Absatz-Standardschriftart" style:family="text">
      <style:text-properties fo:color="#202020"/>
    </style:style>
    <style:style style:name="T1269" style:parent-style-name="Absatz-Standardschriftart" style:family="text">
      <style:text-properties fo:color="#202020" fo:letter-spacing="-0.018in"/>
    </style:style>
    <style:style style:name="T1270" style:parent-style-name="Absatz-Standardschriftart" style:family="text">
      <style:text-properties fo:color="#202020"/>
    </style:style>
    <style:style style:name="T1271" style:parent-style-name="Absatz-Standardschriftart" style:family="text">
      <style:text-properties fo:color="#202020" fo:letter-spacing="-0.0201in"/>
    </style:style>
    <style:style style:name="T1272" style:parent-style-name="Absatz-Standardschriftart" style:family="text">
      <style:text-properties fo:color="#202020"/>
    </style:style>
    <style:style style:name="T1273" style:parent-style-name="Absatz-Standardschriftart" style:family="text">
      <style:text-properties fo:color="#202020" fo:letter-spacing="-0.0138in"/>
    </style:style>
    <style:style style:name="T1274" style:parent-style-name="Absatz-Standardschriftart" style:family="text">
      <style:text-properties fo:color="#202020" fo:letter-spacing="-0.0013in"/>
    </style:style>
    <style:style style:name="T1275" style:parent-style-name="Absatz-Standardschriftart" style:family="text">
      <style:text-properties fo:color="#202020" fo:letter-spacing="-0.0208in"/>
    </style:style>
    <style:style style:name="T1276" style:parent-style-name="Absatz-Standardschriftart" style:family="text">
      <style:text-properties fo:color="#202020"/>
    </style:style>
    <style:style style:name="T1277" style:parent-style-name="Absatz-Standardschriftart" style:family="text">
      <style:text-properties fo:color="#202020" fo:letter-spacing="-0.0159in"/>
    </style:style>
    <style:style style:name="T1278" style:parent-style-name="Absatz-Standardschriftart" style:family="text">
      <style:text-properties fo:color="#202020"/>
    </style:style>
    <style:style style:name="T1279" style:parent-style-name="Absatz-Standardschriftart" style:family="text">
      <style:text-properties fo:color="#202020" fo:letter-spacing="-0.0173in"/>
    </style:style>
    <style:style style:name="T1280" style:parent-style-name="Absatz-Standardschriftart" style:family="text">
      <style:text-properties fo:color="#202020"/>
    </style:style>
    <style:style style:name="T1281" style:parent-style-name="Absatz-Standardschriftart" style:family="text">
      <style:text-properties fo:color="#202020" fo:letter-spacing="-0.0194in"/>
    </style:style>
    <style:style style:name="T1282" style:parent-style-name="Absatz-Standardschriftart" style:family="text">
      <style:text-properties fo:color="#202020"/>
    </style:style>
    <style:style style:name="T1283" style:parent-style-name="Absatz-Standardschriftart" style:family="text">
      <style:text-properties fo:color="#202020" fo:letter-spacing="-0.0208in"/>
    </style:style>
    <style:style style:name="T1284" style:parent-style-name="Absatz-Standardschriftart" style:family="text">
      <style:text-properties fo:color="#202020"/>
    </style:style>
    <style:style style:name="T1285" style:parent-style-name="Absatz-Standardschriftart" style:family="text">
      <style:text-properties fo:color="#202020" fo:letter-spacing="-0.0173in"/>
    </style:style>
    <style:style style:name="T1286" style:parent-style-name="Absatz-Standardschriftart" style:family="text">
      <style:text-properties fo:color="#202020"/>
    </style:style>
    <style:style style:name="T1287" style:parent-style-name="Absatz-Standardschriftart" style:family="text">
      <style:text-properties style:font-name="Times New Roman" fo:color="#202020" fo:letter-spacing="0.0222in" style:text-scale="99%"/>
    </style:style>
    <style:style style:name="T1288" style:parent-style-name="Absatz-Standardschriftart" style:family="text">
      <style:text-properties fo:color="#202020" fo:letter-spacing="-0.0006in"/>
    </style:style>
    <style:style style:name="T1289" style:parent-style-name="Absatz-Standardschriftart" style:family="text">
      <style:text-properties fo:color="#202020" fo:letter-spacing="-0.0041in"/>
    </style:style>
    <style:style style:name="T1290" style:parent-style-name="Absatz-Standardschriftart" style:family="text">
      <style:text-properties fo:color="#202020"/>
    </style:style>
    <style:style style:name="T1291" style:parent-style-name="Absatz-Standardschriftart" style:family="text">
      <style:text-properties fo:color="#202020" fo:letter-spacing="-0.0055in"/>
    </style:style>
    <style:style style:name="T1292" style:parent-style-name="Absatz-Standardschriftart" style:family="text">
      <style:text-properties fo:color="#202020" fo:letter-spacing="-0.0006in"/>
    </style:style>
    <style:style style:name="P129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294" style:parent-style-name="Textkörper" style:family="paragraph">
      <style:paragraph-properties fo:text-align="justify" fo:line-height="0.1486in" fo:margin-left="0.7729in" fo:margin-right="0.1687in" fo:text-indent="-0.0986in">
        <style:tab-stops>
          <style:tab-stop style:type="left" style:position="0.0006in"/>
        </style:tab-stops>
      </style:paragraph-properties>
    </style:style>
    <style:style style:name="T1295" style:parent-style-name="Absatz-Standardschriftart" style:family="text">
      <style:text-properties fo:color="#202020"/>
    </style:style>
    <style:style style:name="T1296" style:parent-style-name="Absatz-Standardschriftart" style:family="text">
      <style:text-properties fo:color="#202020" fo:letter-spacing="-0.0097in"/>
    </style:style>
    <style:style style:name="T1297" style:parent-style-name="Absatz-Standardschriftart" style:family="text">
      <style:text-properties fo:color="#202020" fo:letter-spacing="-0.0013in"/>
    </style:style>
    <style:style style:name="T1298" style:parent-style-name="Absatz-Standardschriftart" style:family="text">
      <style:text-properties fo:color="#202020" fo:letter-spacing="-0.0097in"/>
    </style:style>
    <style:style style:name="T1299" style:parent-style-name="Absatz-Standardschriftart" style:family="text">
      <style:text-properties fo:color="#202020"/>
    </style:style>
    <style:style style:name="T1300" style:parent-style-name="Absatz-Standardschriftart" style:family="text">
      <style:text-properties fo:color="#202020" fo:letter-spacing="-0.0097in"/>
    </style:style>
    <style:style style:name="T1301" style:parent-style-name="Absatz-Standardschriftart" style:family="text">
      <style:text-properties fo:color="#202020"/>
    </style:style>
    <style:style style:name="T1302" style:parent-style-name="Absatz-Standardschriftart" style:family="text">
      <style:text-properties fo:color="#202020" fo:letter-spacing="-0.0097in"/>
    </style:style>
    <style:style style:name="T1303" style:parent-style-name="Absatz-Standardschriftart" style:family="text">
      <style:text-properties fo:color="#202020"/>
    </style:style>
    <style:style style:name="T1304" style:parent-style-name="Absatz-Standardschriftart" style:family="text">
      <style:text-properties fo:color="#202020" fo:letter-spacing="-0.0104in"/>
    </style:style>
    <style:style style:name="T1305" style:parent-style-name="Absatz-Standardschriftart" style:family="text">
      <style:text-properties fo:color="#202020"/>
    </style:style>
    <style:style style:name="T1306" style:parent-style-name="Absatz-Standardschriftart" style:family="text">
      <style:text-properties fo:color="#202020" fo:letter-spacing="-0.0097in"/>
    </style:style>
    <style:style style:name="T1307" style:parent-style-name="Absatz-Standardschriftart" style:family="text">
      <style:text-properties fo:color="#202020" fo:letter-spacing="-0.0013in"/>
    </style:style>
    <style:style style:name="T1308" style:parent-style-name="Absatz-Standardschriftart" style:family="text">
      <style:text-properties fo:color="#202020" fo:letter-spacing="-0.0097in"/>
    </style:style>
    <style:style style:name="T1309" style:parent-style-name="Absatz-Standardschriftart" style:family="text">
      <style:text-properties fo:color="#202020"/>
    </style:style>
    <style:style style:name="T1310" style:parent-style-name="Absatz-Standardschriftart" style:family="text">
      <style:text-properties fo:color="#202020" fo:letter-spacing="-0.009in"/>
    </style:style>
    <style:style style:name="T1311" style:parent-style-name="Absatz-Standardschriftart" style:family="text">
      <style:text-properties fo:color="#202020"/>
    </style:style>
    <style:style style:name="T1312" style:parent-style-name="Absatz-Standardschriftart" style:family="text">
      <style:text-properties fo:color="#202020" fo:letter-spacing="-0.0104in"/>
    </style:style>
    <style:style style:name="T1313" style:parent-style-name="Absatz-Standardschriftart" style:family="text">
      <style:text-properties fo:color="#202020"/>
    </style:style>
    <style:style style:name="T1314" style:parent-style-name="Absatz-Standardschriftart" style:family="text">
      <style:text-properties fo:color="#202020" fo:letter-spacing="-0.0097in"/>
    </style:style>
    <style:style style:name="T1315" style:parent-style-name="Absatz-Standardschriftart" style:family="text">
      <style:text-properties fo:color="#202020" fo:letter-spacing="-0.0013in"/>
    </style:style>
    <style:style style:name="T1316" style:parent-style-name="Absatz-Standardschriftart" style:family="text">
      <style:text-properties fo:color="#202020" fo:letter-spacing="-0.0097in"/>
    </style:style>
    <style:style style:name="T1317" style:parent-style-name="Absatz-Standardschriftart" style:family="text">
      <style:text-properties fo:color="#202020"/>
    </style:style>
    <style:style style:name="T1318" style:parent-style-name="Absatz-Standardschriftart" style:family="text">
      <style:text-properties style:font-name="Times New Roman" fo:color="#202020" fo:letter-spacing="0.043in" style:text-scale="88%"/>
    </style:style>
    <style:style style:name="T1319" style:parent-style-name="Absatz-Standardschriftart" style:family="text">
      <style:text-properties fo:color="#202020" fo:letter-spacing="-0.0006in"/>
    </style:style>
    <style:style style:name="T1320" style:parent-style-name="Absatz-Standardschriftart" style:family="text">
      <style:text-properties fo:color="#202020" fo:letter-spacing="0.0006in"/>
    </style:style>
    <style:style style:name="T1321" style:parent-style-name="Absatz-Standardschriftart" style:family="text">
      <style:text-properties fo:color="#202020" fo:letter-spacing="-0.0006in"/>
    </style:style>
    <style:style style:name="T1322" style:parent-style-name="Absatz-Standardschriftart" style:family="text">
      <style:text-properties fo:color="#202020" fo:letter-spacing="-0.0083in"/>
    </style:style>
    <style:style style:name="T1323" style:parent-style-name="Absatz-Standardschriftart" style:family="text">
      <style:text-properties fo:color="#202020" fo:letter-spacing="-0.0006in"/>
    </style:style>
    <style:style style:name="T1324" style:parent-style-name="Absatz-Standardschriftart" style:family="text">
      <style:text-properties fo:color="#202020" fo:letter-spacing="-0.009in"/>
    </style:style>
    <style:style style:name="T1325" style:parent-style-name="Absatz-Standardschriftart" style:family="text">
      <style:text-properties fo:color="#202020" fo:letter-spacing="-0.0006in"/>
    </style:style>
    <style:style style:name="P132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327" style:parent-style-name="Textkörper" style:family="paragraph">
      <style:paragraph-properties fo:text-align="justify" fo:line-height="0.1486in" fo:margin-left="0.7729in" fo:margin-right="0.1555in" fo:text-indent="-0.0986in">
        <style:tab-stops>
          <style:tab-stop style:type="left" style:position="0.0006in"/>
        </style:tab-stops>
      </style:paragraph-properties>
    </style:style>
    <style:style style:name="T1328" style:parent-style-name="Absatz-Standardschriftart" style:family="text">
      <style:text-properties fo:color="#202020" fo:letter-spacing="-0.0013in"/>
    </style:style>
    <style:style style:name="T1329" style:parent-style-name="Absatz-Standardschriftart" style:family="text">
      <style:text-properties fo:color="#202020" fo:letter-spacing="-0.0083in"/>
    </style:style>
    <style:style style:name="T1330" style:parent-style-name="Absatz-Standardschriftart" style:family="text">
      <style:text-properties fo:color="#202020" fo:letter-spacing="-0.0013in"/>
    </style:style>
    <style:style style:name="T1331" style:parent-style-name="Absatz-Standardschriftart" style:family="text">
      <style:text-properties fo:color="#202020" fo:letter-spacing="-0.0076in"/>
    </style:style>
    <style:style style:name="T1332" style:parent-style-name="Absatz-Standardschriftart" style:family="text">
      <style:text-properties fo:color="#202020" fo:letter-spacing="-0.0013in"/>
    </style:style>
    <style:style style:name="T1333" style:parent-style-name="Absatz-Standardschriftart" style:family="text">
      <style:text-properties fo:color="#202020" fo:letter-spacing="-0.009in"/>
    </style:style>
    <style:style style:name="T1334" style:parent-style-name="Absatz-Standardschriftart" style:family="text">
      <style:text-properties fo:color="#202020" fo:letter-spacing="-0.0013in"/>
    </style:style>
    <style:style style:name="T1335" style:parent-style-name="Absatz-Standardschriftart" style:family="text">
      <style:text-properties fo:color="#202020" fo:letter-spacing="-0.0076in"/>
    </style:style>
    <style:style style:name="T1336" style:parent-style-name="Absatz-Standardschriftart" style:family="text">
      <style:text-properties fo:color="#202020"/>
    </style:style>
    <style:style style:name="T1337" style:parent-style-name="Absatz-Standardschriftart" style:family="text">
      <style:text-properties fo:color="#202020" fo:letter-spacing="-0.0083in"/>
    </style:style>
    <style:style style:name="T1338" style:parent-style-name="Absatz-Standardschriftart" style:family="text">
      <style:text-properties fo:color="#202020" fo:letter-spacing="-0.0013in"/>
    </style:style>
    <style:style style:name="T1339" style:parent-style-name="Absatz-Standardschriftart" style:family="text">
      <style:text-properties fo:color="#202020" fo:letter-spacing="-0.0083in"/>
    </style:style>
    <style:style style:name="T1340" style:parent-style-name="Absatz-Standardschriftart" style:family="text">
      <style:text-properties fo:color="#202020" fo:letter-spacing="-0.0013in"/>
    </style:style>
    <style:style style:name="T1341" style:parent-style-name="Absatz-Standardschriftart" style:family="text">
      <style:text-properties fo:color="#202020" fo:letter-spacing="-0.0041in"/>
    </style:style>
    <style:style style:name="T1342" style:parent-style-name="Absatz-Standardschriftart" style:family="text">
      <style:text-properties fo:color="#202020"/>
    </style:style>
    <style:style style:name="T1343" style:parent-style-name="Absatz-Standardschriftart" style:family="text">
      <style:text-properties fo:color="#202020" fo:letter-spacing="-0.0083in"/>
    </style:style>
    <style:style style:name="T1344" style:parent-style-name="Absatz-Standardschriftart" style:family="text">
      <style:text-properties fo:color="#202020"/>
    </style:style>
    <style:style style:name="T1345" style:parent-style-name="Absatz-Standardschriftart" style:family="text">
      <style:text-properties fo:color="#202020" fo:letter-spacing="-0.0062in"/>
    </style:style>
    <style:style style:name="T1346" style:parent-style-name="Absatz-Standardschriftart" style:family="text">
      <style:text-properties fo:color="#202020"/>
    </style:style>
    <style:style style:name="T1347" style:parent-style-name="Absatz-Standardschriftart" style:family="text">
      <style:text-properties fo:color="#202020" fo:letter-spacing="-0.0069in"/>
    </style:style>
    <style:style style:name="T1348" style:parent-style-name="Absatz-Standardschriftart" style:family="text">
      <style:text-properties fo:color="#202020"/>
    </style:style>
    <style:style style:name="T1349" style:parent-style-name="Absatz-Standardschriftart" style:family="text">
      <style:text-properties fo:color="#202020" fo:letter-spacing="-0.0069in"/>
    </style:style>
    <style:style style:name="T1350" style:parent-style-name="Absatz-Standardschriftart" style:family="text">
      <style:text-properties fo:color="#202020"/>
    </style:style>
    <style:style style:name="T1351" style:parent-style-name="Absatz-Standardschriftart" style:family="text">
      <style:text-properties fo:color="#202020" fo:letter-spacing="-0.0069in"/>
    </style:style>
    <style:style style:name="T1352" style:parent-style-name="Absatz-Standardschriftart" style:family="text">
      <style:text-properties fo:color="#202020"/>
    </style:style>
    <style:style style:name="T1353" style:parent-style-name="Absatz-Standardschriftart" style:family="text">
      <style:text-properties fo:color="#202020" fo:letter-spacing="-0.0069in"/>
    </style:style>
    <style:style style:name="T1354" style:parent-style-name="Absatz-Standardschriftart" style:family="text">
      <style:text-properties fo:color="#202020" fo:letter-spacing="-0.0013in"/>
    </style:style>
    <style:style style:name="T1355" style:parent-style-name="Absatz-Standardschriftart" style:family="text">
      <style:text-properties fo:color="#202020" fo:letter-spacing="-0.027in"/>
    </style:style>
    <style:style style:name="T1356" style:parent-style-name="Absatz-Standardschriftart" style:family="text">
      <style:text-properties fo:color="#202020"/>
    </style:style>
    <style:style style:name="T1357" style:parent-style-name="Absatz-Standardschriftart" style:family="text">
      <style:text-properties style:font-name="Times New Roman" fo:color="#202020" fo:letter-spacing="0.0409in" style:text-scale="94%"/>
    </style:style>
    <style:style style:name="T1358" style:parent-style-name="Absatz-Standardschriftart" style:family="text">
      <style:text-properties fo:color="#202020" fo:letter-spacing="-0.0006in" style:text-scale="95%"/>
    </style:style>
    <style:style style:name="T1359" style:parent-style-name="Absatz-Standardschriftart" style:family="text">
      <style:text-properties fo:color="#202020" fo:letter-spacing="0.0006in" style:text-scale="95%"/>
    </style:style>
    <style:style style:name="T1360" style:parent-style-name="Absatz-Standardschriftart" style:family="text">
      <style:text-properties fo:color="#202020" style:text-scale="95%"/>
    </style:style>
    <style:style style:name="T1361" style:parent-style-name="Absatz-Standardschriftart" style:family="text">
      <style:text-properties fo:color="#202020" fo:letter-spacing="-0.0062in" style:text-scale="95%"/>
    </style:style>
    <style:style style:name="T1362" style:parent-style-name="Absatz-Standardschriftart" style:family="text">
      <style:text-properties fo:color="#202020" style:text-scale="95%"/>
    </style:style>
    <style:style style:name="T1363" style:parent-style-name="Absatz-Standardschriftart" style:family="text">
      <style:text-properties fo:color="#202020" fo:letter-spacing="-0.0055in" style:text-scale="95%"/>
    </style:style>
    <style:style style:name="T1364" style:parent-style-name="Absatz-Standardschriftart" style:family="text">
      <style:text-properties fo:color="#202020" fo:letter-spacing="-0.0006in" style:text-scale="95%"/>
    </style:style>
    <style:style style:name="T1365" style:parent-style-name="Absatz-Standardschriftart" style:family="text">
      <style:text-properties fo:color="#202020" fo:letter-spacing="0.0027in" style:text-scale="95%"/>
    </style:style>
    <style:style style:name="T1366" style:parent-style-name="Absatz-Standardschriftart" style:family="text">
      <style:text-properties fo:color="#202020" style:text-scale="95%"/>
    </style:style>
    <style:style style:name="T1367" style:parent-style-name="Absatz-Standardschriftart" style:family="text">
      <style:text-properties fo:color="#202020" fo:letter-spacing="-0.0076in" style:text-scale="95%"/>
    </style:style>
    <style:style style:name="T1368" style:parent-style-name="Absatz-Standardschriftart" style:family="text">
      <style:text-properties fo:color="#202020" style:text-scale="95%"/>
    </style:style>
    <style:style style:name="T1369" style:parent-style-name="Absatz-Standardschriftart" style:family="text">
      <style:text-properties fo:color="#202020" fo:letter-spacing="0.0034in" style:text-scale="95%"/>
    </style:style>
    <style:style style:name="T1370" style:parent-style-name="Absatz-Standardschriftart" style:family="text">
      <style:text-properties fo:color="#202020" style:text-scale="95%"/>
    </style:style>
    <style:style style:name="T1371" style:parent-style-name="Absatz-Standardschriftart" style:family="text">
      <style:text-properties fo:color="#202020" fo:letter-spacing="-0.0118in" style:text-scale="95%"/>
    </style:style>
    <style:style style:name="T1372" style:parent-style-name="Absatz-Standardschriftart" style:family="text">
      <style:text-properties fo:color="#202020" style:text-scale="95%"/>
    </style:style>
    <style:style style:name="T1373" style:parent-style-name="Absatz-Standardschriftart" style:family="text">
      <style:text-properties fo:color="#202020" fo:letter-spacing="-0.0118in" style:text-scale="95%"/>
    </style:style>
    <style:style style:name="T1374" style:parent-style-name="Absatz-Standardschriftart" style:family="text">
      <style:text-properties fo:color="#202020" style:text-scale="95%"/>
    </style:style>
    <style:style style:name="T1375" style:parent-style-name="Absatz-Standardschriftart" style:family="text">
      <style:text-properties fo:color="#202020" fo:letter-spacing="-0.0048in" style:text-scale="95%"/>
    </style:style>
    <style:style style:name="T1376" style:parent-style-name="Absatz-Standardschriftart" style:family="text">
      <style:text-properties fo:color="#202020" style:text-scale="95%"/>
    </style:style>
    <style:style style:name="P1377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378" style:parent-style-name="Textkörper" style:family="paragraph">
      <style:paragraph-properties fo:text-align="justify" fo:line-height="92%" fo:margin-left="0.7729in" fo:margin-right="0.1569in" fo:text-indent="-0.0986in">
        <style:tab-stops>
          <style:tab-stop style:type="left" style:position="0.0006in"/>
        </style:tab-stops>
      </style:paragraph-properties>
    </style:style>
    <style:style style:name="T1379" style:parent-style-name="Absatz-Standardschriftart" style:family="text">
      <style:text-properties fo:color="#202020"/>
    </style:style>
    <style:style style:name="T1380" style:parent-style-name="Absatz-Standardschriftart" style:family="text">
      <style:text-properties fo:color="#202020" fo:letter-spacing="-0.009in"/>
    </style:style>
    <style:style style:name="T1381" style:parent-style-name="Absatz-Standardschriftart" style:family="text">
      <style:text-properties fo:color="#202020"/>
    </style:style>
    <style:style style:name="T1382" style:parent-style-name="Absatz-Standardschriftart" style:family="text">
      <style:text-properties fo:color="#202020" fo:letter-spacing="-0.0083in"/>
    </style:style>
    <style:style style:name="T1383" style:parent-style-name="Absatz-Standardschriftart" style:family="text">
      <style:text-properties fo:color="#202020"/>
    </style:style>
    <style:style style:name="T1384" style:parent-style-name="Absatz-Standardschriftart" style:family="text">
      <style:text-properties fo:color="#202020" fo:letter-spacing="-0.0083in"/>
    </style:style>
    <style:style style:name="T1385" style:parent-style-name="Absatz-Standardschriftart" style:family="text">
      <style:text-properties fo:color="#202020"/>
    </style:style>
    <style:style style:name="T1386" style:parent-style-name="Absatz-Standardschriftart" style:family="text">
      <style:text-properties fo:color="#202020" fo:letter-spacing="-0.0083in"/>
    </style:style>
    <style:style style:name="T1387" style:parent-style-name="Absatz-Standardschriftart" style:family="text">
      <style:text-properties fo:color="#202020"/>
    </style:style>
    <style:style style:name="T1388" style:parent-style-name="Absatz-Standardschriftart" style:family="text">
      <style:text-properties fo:color="#202020" fo:letter-spacing="-0.0083in"/>
    </style:style>
    <style:style style:name="T1389" style:parent-style-name="Absatz-Standardschriftart" style:family="text">
      <style:text-properties fo:color="#202020"/>
    </style:style>
    <style:style style:name="T1390" style:parent-style-name="Absatz-Standardschriftart" style:family="text">
      <style:text-properties fo:color="#202020" fo:letter-spacing="-0.0083in"/>
    </style:style>
    <style:style style:name="T1391" style:parent-style-name="Absatz-Standardschriftart" style:family="text">
      <style:text-properties fo:color="#202020"/>
    </style:style>
    <style:style style:name="T1392" style:parent-style-name="Absatz-Standardschriftart" style:family="text">
      <style:text-properties fo:color="#202020" fo:letter-spacing="-0.0076in"/>
    </style:style>
    <style:style style:name="T1393" style:parent-style-name="Absatz-Standardschriftart" style:family="text">
      <style:text-properties fo:color="#202020"/>
    </style:style>
    <style:style style:name="T1394" style:parent-style-name="Absatz-Standardschriftart" style:family="text">
      <style:text-properties fo:color="#202020" fo:letter-spacing="-0.0083in"/>
    </style:style>
    <style:style style:name="T1395" style:parent-style-name="Absatz-Standardschriftart" style:family="text">
      <style:text-properties fo:color="#202020"/>
    </style:style>
    <style:style style:name="T1396" style:parent-style-name="Absatz-Standardschriftart" style:family="text">
      <style:text-properties fo:color="#202020" fo:letter-spacing="-0.0083in"/>
    </style:style>
    <style:style style:name="T1397" style:parent-style-name="Absatz-Standardschriftart" style:family="text">
      <style:text-properties fo:color="#202020"/>
    </style:style>
    <style:style style:name="T1398" style:parent-style-name="Absatz-Standardschriftart" style:family="text">
      <style:text-properties fo:color="#202020" fo:letter-spacing="-0.0083in"/>
    </style:style>
    <style:style style:name="T1399" style:parent-style-name="Absatz-Standardschriftart" style:family="text">
      <style:text-properties fo:color="#202020"/>
    </style:style>
    <style:style style:name="T1400" style:parent-style-name="Absatz-Standardschriftart" style:family="text">
      <style:text-properties fo:color="#202020" fo:letter-spacing="-0.0083in"/>
    </style:style>
    <style:style style:name="T1401" style:parent-style-name="Absatz-Standardschriftart" style:family="text">
      <style:text-properties fo:color="#202020"/>
    </style:style>
    <style:style style:name="T1402" style:parent-style-name="Absatz-Standardschriftart" style:family="text">
      <style:text-properties fo:color="#202020" fo:letter-spacing="-0.0083in"/>
    </style:style>
    <style:style style:name="T1403" style:parent-style-name="Absatz-Standardschriftart" style:family="text">
      <style:text-properties fo:color="#202020"/>
    </style:style>
    <style:style style:name="T1404" style:parent-style-name="Absatz-Standardschriftart" style:family="text">
      <style:text-properties fo:color="#202020" fo:letter-spacing="-0.0083in"/>
    </style:style>
    <style:style style:name="T1405" style:parent-style-name="Absatz-Standardschriftart" style:family="text">
      <style:text-properties fo:color="#202020"/>
    </style:style>
    <style:style style:name="T1406" style:parent-style-name="Absatz-Standardschriftart" style:family="text">
      <style:text-properties fo:color="#202020" fo:letter-spacing="-0.0083in"/>
    </style:style>
    <style:style style:name="T1407" style:parent-style-name="Absatz-Standardschriftart" style:family="text">
      <style:text-properties fo:color="#202020"/>
    </style:style>
    <style:style style:name="T1408" style:parent-style-name="Absatz-Standardschriftart" style:family="text">
      <style:text-properties fo:color="#202020" fo:letter-spacing="-0.0076in"/>
    </style:style>
    <style:style style:name="T1409" style:parent-style-name="Absatz-Standardschriftart" style:family="text">
      <style:text-properties fo:color="#202020" fo:letter-spacing="-0.0013in"/>
    </style:style>
    <style:style style:name="T1410" style:parent-style-name="Absatz-Standardschriftart" style:family="text">
      <style:text-properties fo:color="#202020" fo:letter-spacing="-0.0027in"/>
    </style:style>
    <style:style style:name="T1411" style:parent-style-name="Absatz-Standardschriftart" style:family="text">
      <style:text-properties fo:color="#202020"/>
    </style:style>
    <style:style style:name="T1412" style:parent-style-name="Absatz-Standardschriftart" style:family="text">
      <style:text-properties fo:color="#202020" fo:letter-spacing="-0.0069in"/>
    </style:style>
    <style:style style:name="T1413" style:parent-style-name="Absatz-Standardschriftart" style:family="text">
      <style:text-properties fo:color="#202020" fo:letter-spacing="-0.0013in"/>
    </style:style>
    <style:style style:name="T1414" style:parent-style-name="Absatz-Standardschriftart" style:family="text">
      <style:text-properties style:font-name="Times New Roman" fo:color="#202020" fo:letter-spacing="0.0409in" style:text-scale="88%"/>
    </style:style>
    <style:style style:name="T1415" style:parent-style-name="Absatz-Standardschriftart" style:family="text">
      <style:text-properties fo:color="#202020"/>
    </style:style>
    <style:style style:name="T1416" style:parent-style-name="Absatz-Standardschriftart" style:family="text">
      <style:text-properties fo:color="#202020" fo:letter-spacing="0.025in"/>
    </style:style>
    <style:style style:name="T1417" style:parent-style-name="Absatz-Standardschriftart" style:family="text">
      <style:text-properties fo:color="#202020"/>
    </style:style>
    <style:style style:name="T1418" style:parent-style-name="Absatz-Standardschriftart" style:family="text">
      <style:text-properties fo:color="#202020" fo:letter-spacing="0.0256in"/>
    </style:style>
    <style:style style:name="T1419" style:parent-style-name="Absatz-Standardschriftart" style:family="text">
      <style:text-properties fo:color="#202020"/>
    </style:style>
    <style:style style:name="T1420" style:parent-style-name="Absatz-Standardschriftart" style:family="text">
      <style:text-properties fo:color="#202020" fo:letter-spacing="0.025in"/>
    </style:style>
    <style:style style:name="T1421" style:parent-style-name="Absatz-Standardschriftart" style:family="text">
      <style:text-properties fo:color="#202020"/>
    </style:style>
    <style:style style:name="T1422" style:parent-style-name="Absatz-Standardschriftart" style:family="text">
      <style:text-properties fo:color="#202020" fo:letter-spacing="0.0243in"/>
    </style:style>
    <style:style style:name="T1423" style:parent-style-name="Absatz-Standardschriftart" style:family="text">
      <style:text-properties fo:color="#202020"/>
    </style:style>
    <style:style style:name="T1424" style:parent-style-name="Absatz-Standardschriftart" style:family="text">
      <style:text-properties fo:color="#202020" fo:letter-spacing="0.0256in"/>
    </style:style>
    <style:style style:name="T1425" style:parent-style-name="Absatz-Standardschriftart" style:family="text">
      <style:text-properties fo:color="#202020"/>
    </style:style>
    <style:style style:name="T1426" style:parent-style-name="Absatz-Standardschriftart" style:family="text">
      <style:text-properties fo:color="#202020" fo:letter-spacing="0.0305in"/>
    </style:style>
    <style:style style:name="T1427" style:parent-style-name="Absatz-Standardschriftart" style:family="text">
      <style:text-properties fo:color="#202020"/>
    </style:style>
    <style:style style:name="T1428" style:parent-style-name="Absatz-Standardschriftart" style:family="text">
      <style:text-properties fo:color="#202020" fo:letter-spacing="0.0256in"/>
    </style:style>
    <style:style style:name="T1429" style:parent-style-name="Absatz-Standardschriftart" style:family="text">
      <style:text-properties fo:color="#202020"/>
    </style:style>
    <style:style style:name="T1430" style:parent-style-name="Absatz-Standardschriftart" style:family="text">
      <style:text-properties fo:color="#202020" fo:letter-spacing="0.025in"/>
    </style:style>
    <style:style style:name="T1431" style:parent-style-name="Absatz-Standardschriftart" style:family="text">
      <style:text-properties fo:color="#202020"/>
    </style:style>
    <style:style style:name="T1432" style:parent-style-name="Absatz-Standardschriftart" style:family="text">
      <style:text-properties fo:color="#202020" fo:letter-spacing="0.025in"/>
    </style:style>
    <style:style style:name="T1433" style:parent-style-name="Absatz-Standardschriftart" style:family="text">
      <style:text-properties fo:color="#202020"/>
    </style:style>
    <style:style style:name="T1434" style:parent-style-name="Absatz-Standardschriftart" style:family="text">
      <style:text-properties fo:color="#202020" fo:letter-spacing="0.0243in"/>
    </style:style>
    <style:style style:name="T1435" style:parent-style-name="Absatz-Standardschriftart" style:family="text">
      <style:text-properties fo:color="#202020"/>
    </style:style>
    <style:style style:name="T1436" style:parent-style-name="Absatz-Standardschriftart" style:family="text">
      <style:text-properties style:font-name="Times New Roman" fo:color="#202020" fo:letter-spacing="0.0194in" style:text-scale="94%"/>
    </style:style>
    <style:style style:name="T1437" style:parent-style-name="Absatz-Standardschriftart" style:family="text">
      <style:text-properties fo:color="#202020"/>
    </style:style>
    <style:style style:name="T1438" style:parent-style-name="Absatz-Standardschriftart" style:family="text">
      <style:text-properties fo:color="#202020" fo:letter-spacing="-0.002in"/>
    </style:style>
    <style:style style:name="T1439" style:parent-style-name="Absatz-Standardschriftart" style:family="text">
      <style:text-properties fo:color="#202020"/>
    </style:style>
    <style:style style:name="T1440" style:parent-style-name="Absatz-Standardschriftart" style:family="text">
      <style:text-properties fo:color="#202020" fo:letter-spacing="-0.002in"/>
    </style:style>
    <style:style style:name="T1441" style:parent-style-name="Absatz-Standardschriftart" style:family="text">
      <style:text-properties fo:color="#202020"/>
    </style:style>
    <style:style style:name="T1442" style:parent-style-name="Absatz-Standardschriftart" style:family="text">
      <style:text-properties fo:color="#202020" fo:letter-spacing="-0.0013in"/>
    </style:style>
    <style:style style:name="T1443" style:parent-style-name="Absatz-Standardschriftart" style:family="text">
      <style:text-properties fo:color="#202020"/>
    </style:style>
    <style:style style:name="T1444" style:parent-style-name="Absatz-Standardschriftart" style:family="text">
      <style:text-properties fo:color="#202020" fo:letter-spacing="-0.0013in"/>
    </style:style>
    <style:style style:name="T1445" style:parent-style-name="Absatz-Standardschriftart" style:family="text">
      <style:text-properties fo:color="#202020"/>
    </style:style>
    <style:style style:name="T1446" style:parent-style-name="Absatz-Standardschriftart" style:family="text">
      <style:text-properties fo:color="#202020" fo:letter-spacing="-0.0006in"/>
    </style:style>
    <style:style style:name="T1447" style:parent-style-name="Absatz-Standardschriftart" style:family="text">
      <style:text-properties fo:color="#202020"/>
    </style:style>
    <style:style style:name="T1448" style:parent-style-name="Absatz-Standardschriftart" style:family="text">
      <style:text-properties fo:color="#202020" fo:letter-spacing="-0.0006in"/>
    </style:style>
    <style:style style:name="T1449" style:parent-style-name="Absatz-Standardschriftart" style:family="text">
      <style:text-properties fo:color="#202020"/>
    </style:style>
    <style:style style:name="T1450" style:parent-style-name="Absatz-Standardschriftart" style:family="text">
      <style:text-properties fo:color="#202020" fo:letter-spacing="-0.0013in"/>
    </style:style>
    <style:style style:name="T1451" style:parent-style-name="Absatz-Standardschriftart" style:family="text">
      <style:text-properties fo:color="#202020"/>
    </style:style>
    <style:style style:name="T1452" style:parent-style-name="Absatz-Standardschriftart" style:family="text">
      <style:text-properties fo:color="#202020" fo:letter-spacing="-0.0013in"/>
    </style:style>
    <style:style style:name="T1453" style:parent-style-name="Absatz-Standardschriftart" style:family="text">
      <style:text-properties fo:color="#202020"/>
    </style:style>
    <style:style style:name="T1454" style:parent-style-name="Absatz-Standardschriftart" style:family="text">
      <style:text-properties fo:color="#202020" fo:letter-spacing="-0.0006in"/>
    </style:style>
    <style:style style:name="T1455" style:parent-style-name="Absatz-Standardschriftart" style:family="text">
      <style:text-properties fo:color="#202020"/>
    </style:style>
    <style:style style:name="T1456" style:parent-style-name="Absatz-Standardschriftart" style:family="text">
      <style:text-properties fo:color="#202020" fo:letter-spacing="-0.0013in"/>
    </style:style>
    <style:style style:name="T1457" style:parent-style-name="Absatz-Standardschriftart" style:family="text">
      <style:text-properties fo:color="#202020"/>
    </style:style>
    <style:style style:name="T1458" style:parent-style-name="Absatz-Standardschriftart" style:family="text">
      <style:text-properties style:font-name="Times New Roman" fo:color="#202020" fo:letter-spacing="0.025in" style:text-scale="94%"/>
    </style:style>
    <style:style style:name="T1459" style:parent-style-name="Absatz-Standardschriftart" style:family="text">
      <style:text-properties fo:color="#202020" fo:letter-spacing="-0.0006in"/>
    </style:style>
    <style:style style:name="T1460" style:parent-style-name="Absatz-Standardschriftart" style:family="text">
      <style:text-properties fo:color="#202020" fo:letter-spacing="-0.002in"/>
    </style:style>
    <style:style style:name="T1461" style:parent-style-name="Absatz-Standardschriftart" style:family="text">
      <style:text-properties fo:color="#202020" fo:letter-spacing="0.0006in"/>
    </style:style>
    <style:style style:name="T1462" style:parent-style-name="Absatz-Standardschriftart" style:family="text">
      <style:text-properties fo:color="#202020" fo:letter-spacing="-0.0118in"/>
    </style:style>
    <style:style style:name="T1463" style:parent-style-name="Absatz-Standardschriftart" style:family="text">
      <style:text-properties fo:color="#202020"/>
    </style:style>
    <style:style style:name="T1464" style:parent-style-name="Absatz-Standardschriftart" style:family="text">
      <style:text-properties fo:color="#202020" fo:letter-spacing="-0.0083in"/>
    </style:style>
    <style:style style:name="T1465" style:parent-style-name="Absatz-Standardschriftart" style:family="text">
      <style:text-properties fo:color="#202020" fo:letter-spacing="-0.0006in"/>
    </style:style>
    <style:style style:name="P1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468" style:parent-style-name="Textkörper" style:family="paragraph">
      <style:paragraph-properties fo:text-align="justify" fo:margin-left="0.0826in" fo:margin-right="0.1729in" fo:text-indent="0in">
        <style:tab-stops/>
      </style:paragraph-properties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-0.002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2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27in"/>
    </style:style>
    <style:style style:name="T1487" style:parent-style-name="Absatz-Standardschriftart" style:family="text">
      <style:text-properties fo:letter-spacing="-0.002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2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2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style:font-name="Times New Roman" fo:letter-spacing="0.0548in" style:text-scale="99%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0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0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9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19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0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12in"/>
    </style:style>
    <style:style style:name="T1508" style:parent-style-name="Absatz-Standardschriftart" style:family="text">
      <style:text-properties fo:letter-spacing="0.0284in"/>
    </style:style>
    <style:style style:name="T1509" style:parent-style-name="Absatz-Standardschriftart" style:family="text">
      <style:text-properties fo:letter-spacing="0.030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98in"/>
    </style:style>
    <style:style style:name="T1512" style:parent-style-name="Absatz-Standardschriftart" style:family="text">
      <style:text-properties fo:letter-spacing="0.0305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9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0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1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style:font-name="Times New Roman" fo:letter-spacing="0.043in" style:text-scale="99%"/>
    </style:style>
    <style:style style:name="T1521" style:parent-style-name="Absatz-Standardschriftart" style:family="text">
      <style:text-properties fo:letter-spacing="-0.0006in"/>
    </style:style>
    <style:style style:name="P15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23" style:parent-style-name="Textkörper" style:family="paragraph">
      <style:paragraph-properties fo:text-align="justify" fo:margin-left="0.0826in" fo:margin-right="0.0701in" fo:text-indent="0in">
        <style:tab-stops/>
      </style:paragraph-properties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29in"/>
    </style:style>
    <style:style style:name="T1526" style:parent-style-name="Absatz-Standardschriftart" style:family="text">
      <style:text-properties fo:letter-spacing="0.0236in"/>
    </style:style>
    <style:style style:name="T1527" style:parent-style-name="Absatz-Standardschriftart" style:family="text">
      <style:text-properties fo:letter-spacing="0.0229in"/>
    </style:style>
    <style:style style:name="T1528" style:parent-style-name="Absatz-Standardschriftart" style:family="text">
      <style:text-properties fo:letter-spacing="0.0236in"/>
    </style:style>
    <style:style style:name="T1529" style:parent-style-name="Absatz-Standardschriftart" style:family="text">
      <style:text-properties fo:letter-spacing="0.022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4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9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3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2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style:font-name="Times New Roman" fo:letter-spacing="0.0548in" style:text-scale="99%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6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6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6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62in"/>
    </style:style>
    <style:style style:name="T1554" style:parent-style-name="Absatz-Standardschriftart" style:family="text">
      <style:text-properties fo:letter-spacing="0.006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6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76in"/>
    </style:style>
    <style:style style:name="T1559" style:parent-style-name="Absatz-Standardschriftart" style:family="text">
      <style:text-properties fo:letter-spacing="0.003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6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76in"/>
    </style:style>
    <style:style style:name="T1564" style:parent-style-name="Absatz-Standardschriftart" style:family="text">
      <style:text-properties fo:letter-spacing="0.0062in"/>
    </style:style>
    <style:style style:name="T1565" style:parent-style-name="Absatz-Standardschriftart" style:family="text">
      <style:text-properties fo:letter-spacing="0.006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55in"/>
    </style:style>
    <style:style style:name="T1568" style:parent-style-name="Absatz-Standardschriftart" style:family="text">
      <style:text-properties fo:letter-spacing="0.007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6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6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style:font-name="Times New Roman" fo:letter-spacing="0.0659in" style:text-scale="99%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59in"/>
    </style:style>
    <style:style style:name="T1577" style:parent-style-name="Absatz-Standardschriftart" style:family="text">
      <style:text-properties fo:letter-spacing="0.0159in"/>
    </style:style>
    <style:style style:name="T1578" style:parent-style-name="Absatz-Standardschriftart" style:family="text">
      <style:text-properties fo:letter-spacing="0.0166in"/>
    </style:style>
    <style:style style:name="T1579" style:parent-style-name="Absatz-Standardschriftart" style:family="text">
      <style:text-properties fo:letter-spacing="0.01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66in"/>
    </style:style>
    <style:style style:name="T1584" style:parent-style-name="Absatz-Standardschriftart" style:family="text">
      <style:text-properties fo:letter-spacing="0.0159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73in"/>
    </style:style>
    <style:style style:name="T1588" style:parent-style-name="Absatz-Standardschriftart" style:family="text">
      <style:text-properties fo:letter-spacing="0.016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6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66in"/>
    </style:style>
    <style:style style:name="T1595" style:parent-style-name="Absatz-Standardschriftart" style:family="text">
      <style:text-properties fo:letter-spacing="0.0166in"/>
    </style:style>
    <style:style style:name="T1596" style:parent-style-name="Absatz-Standardschriftart" style:family="text">
      <style:text-properties fo:letter-spacing="0.017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66in"/>
    </style:style>
    <style:style style:name="T1599" style:parent-style-name="Absatz-Standardschriftart" style:family="text">
      <style:text-properties fo:letter-spacing="0.0159in"/>
    </style:style>
    <style:style style:name="T1600" style:parent-style-name="Absatz-Standardschriftart" style:family="text">
      <style:text-properties fo:letter-spacing="0.0166in"/>
    </style:style>
    <style:style style:name="T1601" style:parent-style-name="Absatz-Standardschriftart" style:family="text">
      <style:text-properties fo:letter-spacing="0.015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style:font-name="Times New Roman" fo:letter-spacing="0.0277in" style:text-scale="99%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2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27in"/>
    </style:style>
    <style:style style:name="T1608" style:parent-style-name="Absatz-Standardschriftart" style:family="text">
      <style:text-properties fo:letter-spacing="0.002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2in"/>
    </style:style>
    <style:style style:name="T1611" style:parent-style-name="Absatz-Standardschriftart" style:family="text">
      <style:text-properties fo:letter-spacing="0.002in"/>
    </style:style>
    <style:style style:name="T1612" style:parent-style-name="Absatz-Standardschriftart" style:family="text">
      <style:text-properties fo:letter-spacing="0.002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3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4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4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2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4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27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2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style:font-name="Times New Roman" fo:letter-spacing="0.0569in" style:text-scale="99%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62in"/>
    </style:style>
    <style:style style:name="T1635" style:parent-style-name="Absatz-Standardschriftart" style:family="text">
      <style:text-properties fo:letter-spacing="0.007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8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9in"/>
    </style:style>
    <style:style style:name="T1640" style:parent-style-name="Absatz-Standardschriftart" style:family="text">
      <style:text-properties fo:letter-spacing="0.006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9in"/>
    </style:style>
    <style:style style:name="T1643" style:parent-style-name="Absatz-Standardschriftart" style:family="text">
      <style:text-properties fo:letter-spacing="0.0069in"/>
    </style:style>
    <style:style style:name="T1644" style:parent-style-name="Absatz-Standardschriftart" style:family="text">
      <style:text-properties fo:letter-spacing="0.0062in"/>
    </style:style>
    <style:style style:name="T1645" style:parent-style-name="Absatz-Standardschriftart" style:family="text">
      <style:text-properties fo:letter-spacing="0.0069in"/>
    </style:style>
    <style:style style:name="T1646" style:parent-style-name="Absatz-Standardschriftart" style:family="text">
      <style:text-properties fo:letter-spacing="0.007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8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8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9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7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style:font-name="Times New Roman" fo:letter-spacing="0.0444in" style:text-scale="99%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0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0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1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2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1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1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0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1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26in"/>
    </style:style>
    <style:style style:name="T1675" style:parent-style-name="Absatz-Standardschriftart" style:family="text">
      <style:text-properties fo:letter-spacing="0.0284in"/>
    </style:style>
    <style:style style:name="T1676" style:parent-style-name="Absatz-Standardschriftart" style:family="text">
      <style:text-properties fo:letter-spacing="0.0305in"/>
    </style:style>
    <style:style style:name="T1677" style:parent-style-name="Absatz-Standardschriftart" style:family="text">
      <style:text-properties fo:letter-spacing="0.0305in"/>
    </style:style>
    <style:style style:name="T1678" style:parent-style-name="Absatz-Standardschriftart" style:family="text">
      <style:text-properties fo:letter-spacing="0.032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12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style:font-name="Times New Roman" fo:letter-spacing="0.0645in" style:text-scale="99%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48in"/>
    </style:style>
    <style:style style:name="T1685" style:parent-style-name="Absatz-Standardschriftart" style:family="text">
      <style:text-properties fo:letter-spacing="-0.004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4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48in"/>
    </style:style>
    <style:style style:name="T1690" style:parent-style-name="Absatz-Standardschriftart" style:family="text">
      <style:text-properties fo:letter-spacing="-0.0055in"/>
    </style:style>
    <style:style style:name="T1691" style:parent-style-name="Absatz-Standardschriftart" style:family="text">
      <style:text-properties fo:letter-spacing="-0.005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3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55in"/>
    </style:style>
    <style:style style:name="T1696" style:parent-style-name="Absatz-Standardschriftart" style:family="text">
      <style:text-properties fo:letter-spacing="-0.004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4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34in"/>
    </style:style>
    <style:style style:name="P170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02" style:parent-style-name="Textkörper" style:family="paragraph">
      <style:paragraph-properties fo:text-align="justify" fo:margin-left="0.0826in" fo:margin-right="0.0687in" fo:text-indent="0in">
        <style:tab-stops/>
      </style:paragraph-properties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3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3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18in"/>
    </style:style>
    <style:style style:name="T1709" style:parent-style-name="Absatz-Standardschriftart" style:family="text">
      <style:text-properties fo:letter-spacing="0.013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11in"/>
    </style:style>
    <style:style style:name="T1712" style:parent-style-name="Absatz-Standardschriftart" style:family="text">
      <style:text-properties fo:letter-spacing="0.011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1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3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1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3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2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3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25in"/>
    </style:style>
    <style:style style:name="T1727" style:parent-style-name="Absatz-Standardschriftart" style:family="text">
      <style:text-properties style:font-name="Times New Roman" fo:letter-spacing="0.059in" style:text-scale="99%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2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7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2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2in"/>
    </style:style>
    <style:style style:name="T1747" style:parent-style-name="Absatz-Standardschriftart" style:family="text">
      <style:text-properties fo:letter-spacing="0.004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style:font-name="Times New Roman" fo:letter-spacing="0.0701in" style:text-scale="99%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3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5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38in"/>
    </style:style>
    <style:style style:name="T1756" style:parent-style-name="Absatz-Standardschriftart" style:family="text">
      <style:text-properties fo:letter-spacing="0.013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4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4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5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4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3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52in"/>
    </style:style>
    <style:style style:name="T1769" style:parent-style-name="Absatz-Standardschriftart" style:family="text">
      <style:text-properties fo:letter-spacing="0.0145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3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5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style:font-name="Times New Roman" fo:letter-spacing="0.0527in" style:text-scale="99%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in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0.00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27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2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style:font-name="Times New Roman" fo:letter-spacing="0.0458in" style:text-scale="99%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4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6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76in"/>
    </style:style>
    <style:style style:name="T1802" style:parent-style-name="Absatz-Standardschriftart" style:family="text">
      <style:text-properties fo:letter-spacing="0.006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5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6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7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7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62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0.0062in"/>
    </style:style>
    <style:style style:name="T1817" style:parent-style-name="Absatz-Standardschriftart" style:family="text">
      <style:text-properties fo:letter-spacing="0.0069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62in"/>
    </style:style>
    <style:style style:name="T1820" style:parent-style-name="Absatz-Standardschriftart" style:family="text">
      <style:text-properties style:font-name="Times New Roman" fo:letter-spacing="0.0687in" style:text-scale="99%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5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62in"/>
    </style:style>
    <style:style style:name="T1825" style:parent-style-name="Absatz-Standardschriftart" style:family="text">
      <style:text-properties fo:letter-spacing="0.005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5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6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5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55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6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6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62in"/>
    </style:style>
    <style:style style:name="T1842" style:parent-style-name="Absatz-Standardschriftart" style:family="text">
      <style:text-properties style:font-name="Times New Roman" fo:letter-spacing="0.0645in" style:text-scale="99%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5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4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4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4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48in"/>
    </style:style>
    <style:style style:name="P18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54" style:parent-style-name="Textkörper" style:family="paragraph">
      <style:paragraph-properties fo:text-align="justify" fo:margin-left="0.0826in" fo:margin-right="0.0687in" fo:text-indent="0in">
        <style:tab-stops>
          <style:tab-stop style:type="left" style:position="2.9159in"/>
          <style:tab-stop style:type="left" style:position="5.3013in"/>
        </style:tab-stops>
      </style:paragraph-properties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9in"/>
    </style:style>
    <style:style style:name="T1857" style:parent-style-name="Absatz-Standardschriftart" style:family="text">
      <style:text-properties fo:letter-spacing="0.009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9in"/>
    </style:style>
    <style:style style:name="T1862" style:parent-style-name="Absatz-Standardschriftart" style:family="text">
      <style:text-properties fo:letter-spacing="0.009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8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9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0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9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9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8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9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52in"/>
    </style:style>
    <style:style style:name="T1883" style:parent-style-name="Absatz-Standardschriftart" style:family="text">
      <style:text-properties fo:letter-spacing="0.009in"/>
    </style:style>
    <style:style style:name="T1884" style:parent-style-name="Absatz-Standardschriftart" style:family="text">
      <style:text-properties style:font-name="Times New Roman" fo:letter-spacing="0.059in" style:text-scale="99%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3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52in"/>
    </style:style>
    <style:style style:name="T1889" style:parent-style-name="Absatz-Standardschriftart" style:family="text">
      <style:text-properties fo:letter-spacing="0.0138in"/>
    </style:style>
    <style:style style:name="T1890" style:parent-style-name="Absatz-Standardschriftart" style:family="text">
      <style:text-properties fo:letter-spacing="0.0145in"/>
    </style:style>
    <style:style style:name="T1891" style:parent-style-name="Absatz-Standardschriftart" style:family="text">
      <style:text-properties fo:letter-spacing="0.0145in"/>
    </style:style>
    <style:style style:name="T1892" style:parent-style-name="Absatz-Standardschriftart" style:family="text">
      <style:text-properties fo:letter-spacing="0.014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38in"/>
    </style:style>
    <style:style style:name="T1895" style:parent-style-name="Absatz-Standardschriftart" style:family="text">
      <style:text-properties fo:letter-spacing="0.013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4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31in"/>
    </style:style>
    <style:style style:name="T1900" style:parent-style-name="Absatz-Standardschriftart" style:family="text">
      <style:text-properties fo:letter-spacing="0.015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5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59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3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3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style:font-name="Times New Roman" fo:letter-spacing="0.0513in" style:text-scale="99%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2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2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style:font-name="Times New Roman" fo:letter-spacing="0.0743in" style:text-scale="99%"/>
    </style:style>
    <style:style style:name="T1930" style:parent-style-name="Absatz-Standardschriftart" style:family="text">
      <style:text-properties fo:letter-spacing="-0.0006in" style:text-scale="95%"/>
    </style:style>
    <style:style style:name="T1931" style:parent-style-name="Absatz-Standardschriftart" style:family="text">
      <style:text-properties style:font-name="Times New Roman" fo:letter-spacing="-0.0006in" style:text-scale="95%"/>
    </style:style>
    <style:style style:name="T1932" style:parent-style-name="Absatz-Standardschriftart" style:family="text">
      <style:text-properties fo:letter-spacing="-0.0006in" style:text-scale="95%"/>
    </style:style>
    <style:style style:name="T1933" style:parent-style-name="Absatz-Standardschriftart" style:family="text">
      <style:text-properties style:font-name="Times New Roman" fo:letter-spacing="-0.0006in" style:text-scale="95%"/>
    </style:style>
    <style:style style:name="T1934" style:parent-style-name="Absatz-Standardschriftart" style:family="text">
      <style:text-properties fo:letter-spacing="-0.0006in"/>
    </style:style>
    <style:style style:name="P1935" style:parent-style-name="Überschrift1" style:master-page-name="MP2" style:family="paragraph">
      <style:paragraph-properties fo:break-before="page" fo:text-align="center" fo:margin-right="0.0118in"/>
    </style:style>
    <style:style style:name="T1936" style:parent-style-name="Absatz-Standardschriftart" style:family="text">
      <style:text-properties fo:letter-spacing="-0.0152in"/>
    </style:style>
    <style:style style:name="P19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9" style:parent-style-name="Textkörper" style:family="paragraph">
      <style:paragraph-properties fo:text-align="justify" fo:line-height="115%" fo:margin-left="0.0708in" fo:margin-right="0.0833in" fo:text-indent="0.0381in">
        <style:tab-stops/>
      </style:paragraph-properties>
    </style:style>
    <style:style style:name="T1940" style:parent-style-name="Absatz-Standardschriftart" style:family="text">
      <style:text-properties fo:font-weight="bold" style:font-weight-asian="bold" fo:letter-spacing="-0.0006in"/>
    </style:style>
    <style:style style:name="T1941" style:parent-style-name="Absatz-Standardschriftart" style:family="text">
      <style:text-properties fo:font-weight="bold" style:font-weight-asian="bold" fo:letter-spacing="0.035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368in"/>
    </style:style>
    <style:style style:name="T1944" style:parent-style-name="Absatz-Standardschriftart" style:family="text">
      <style:text-properties fo:letter-spacing="0.0347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361in"/>
    </style:style>
    <style:style style:name="T1947" style:parent-style-name="Absatz-Standardschriftart" style:family="text">
      <style:text-properties fo:letter-spacing="0.036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4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61in"/>
    </style:style>
    <style:style style:name="T1952" style:parent-style-name="Absatz-Standardschriftart" style:family="text">
      <style:text-properties fo:letter-spacing="0.035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34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35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36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5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style:font-name="Times New Roman" fo:letter-spacing="0.0618in" style:text-scale="99%"/>
    </style:style>
    <style:style style:name="T1963" style:parent-style-name="Absatz-Standardschriftart" style:family="text">
      <style:text-properties fo:letter-spacing="0.002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2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34in"/>
    </style:style>
    <style:style style:name="T1968" style:parent-style-name="Absatz-Standardschriftart" style:family="text">
      <style:text-properties fo:letter-spacing="0.003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27in"/>
    </style:style>
    <style:style style:name="T1971" style:parent-style-name="Absatz-Standardschriftart" style:family="text">
      <style:text-properties fo:letter-spacing="0.0034in"/>
    </style:style>
    <style:style style:name="T1972" style:parent-style-name="Absatz-Standardschriftart" style:family="text">
      <style:text-properties fo:letter-spacing="0.0027in"/>
    </style:style>
    <style:style style:name="T1973" style:parent-style-name="Absatz-Standardschriftart" style:family="text">
      <style:text-properties fo:letter-spacing="0.0027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0.002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41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2in"/>
    </style:style>
    <style:style style:name="T1980" style:parent-style-name="Absatz-Standardschriftart" style:family="text">
      <style:text-properties fo:letter-spacing="0.002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3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41in"/>
    </style:style>
    <style:style style:name="T1987" style:parent-style-name="Absatz-Standardschriftart" style:family="text">
      <style:text-properties style:font-name="Times New Roman" fo:letter-spacing="0.052in" style:text-scale="99%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2in"/>
    </style:style>
    <style:style style:name="T1990" style:parent-style-name="Absatz-Standardschriftart" style:family="text">
      <style:text-properties fo:letter-spacing="-0.002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34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06in"/>
    </style:style>
    <style:style style:name="T1995" style:parent-style-name="Absatz-Standardschriftart" style:family="text">
      <style:text-properties fo:letter-spacing="-0.0048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27in"/>
    </style:style>
    <style:style style:name="T1999" style:parent-style-name="Absatz-Standardschriftart" style:family="text">
      <style:text-properties fo:letter-spacing="-0.0027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-0.0027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style:font-name="Times New Roman" fo:letter-spacing="0.0555in" style:text-scale="99%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8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73in"/>
    </style:style>
    <style:style style:name="T2014" style:parent-style-name="Absatz-Standardschriftart" style:family="text">
      <style:text-properties fo:letter-spacing="0.018in"/>
    </style:style>
    <style:style style:name="T2015" style:parent-style-name="Absatz-Standardschriftart" style:family="text">
      <style:text-properties fo:letter-spacing="0.020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73in"/>
    </style:style>
    <style:style style:name="T2018" style:parent-style-name="Absatz-Standardschriftart" style:family="text">
      <style:text-properties fo:letter-spacing="0.020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08in"/>
    </style:style>
    <style:style style:name="T2025" style:parent-style-name="Absatz-Standardschriftart" style:family="text">
      <style:text-properties fo:letter-spacing="0.017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0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8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8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8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94in"/>
    </style:style>
    <style:style style:name="T2038" style:parent-style-name="Absatz-Standardschriftart" style:family="text">
      <style:text-properties style:font-name="Times New Roman" fo:letter-spacing="0.0618in" style:text-scale="99%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9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8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01in"/>
    </style:style>
    <style:style style:name="T2045" style:parent-style-name="Absatz-Standardschriftart" style:family="text">
      <style:text-properties fo:letter-spacing="0.0173in"/>
    </style:style>
    <style:style style:name="T2046" style:parent-style-name="Absatz-Standardschriftart" style:family="text">
      <style:text-properties fo:letter-spacing="0.01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73in"/>
    </style:style>
    <style:style style:name="T2049" style:parent-style-name="Absatz-Standardschriftart" style:family="text">
      <style:text-properties fo:letter-spacing="0.018in"/>
    </style:style>
    <style:style style:name="T2050" style:parent-style-name="Absatz-Standardschriftart" style:family="text">
      <style:text-properties fo:letter-spacing="0.018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87in"/>
    </style:style>
    <style:style style:name="T2053" style:parent-style-name="Absatz-Standardschriftart" style:family="text">
      <style:text-properties fo:letter-spacing="0.01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9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8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8in"/>
    </style:style>
    <style:style style:name="T2060" style:parent-style-name="Absatz-Standardschriftart" style:family="text">
      <style:text-properties fo:letter-spacing="0.0194in"/>
    </style:style>
    <style:style style:name="T2061" style:parent-style-name="Absatz-Standardschriftart" style:family="text">
      <style:text-properties fo:letter-spacing="0.019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8in"/>
    </style:style>
    <style:style style:name="T2064" style:parent-style-name="Absatz-Standardschriftart" style:family="text">
      <style:text-properties style:font-name="Times New Roman" fo:letter-spacing="0.034in" style:text-scale="99%"/>
    </style:style>
    <style:style style:name="T2065" style:parent-style-name="Absatz-Standardschriftart" style:family="text">
      <style:text-properties fo:letter-spacing="-0.0006in"/>
    </style:style>
    <style:style style:name="P206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67" style:parent-style-name="Textkörper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4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4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4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4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4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4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48in"/>
    </style:style>
    <style:style style:name="T2082" style:parent-style-name="Absatz-Standardschriftart" style:family="text">
      <style:text-properties fo:letter-spacing="-0.004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4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41in"/>
    </style:style>
    <style:style style:name="T2087" style:parent-style-name="Absatz-Standardschriftart" style:family="text">
      <style:text-properties fo:letter-spacing="-0.0006in"/>
    </style:style>
    <style:style style:name="P2088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089" style:parent-style-name="Textkörper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2090" style:parent-style-name="Absatz-Standardschriftart" style:family="text">
      <style:text-properties fo:letter-spacing="-0.004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41in"/>
    </style:style>
    <style:style style:name="T2093" style:parent-style-name="Absatz-Standardschriftart" style:family="text">
      <style:text-properties fo:letter-spacing="-0.0048in"/>
    </style:style>
    <style:style style:name="T2094" style:parent-style-name="Absatz-Standardschriftart" style:family="text">
      <style:text-properties fo:letter-spacing="-0.0034in"/>
    </style:style>
    <style:style style:name="T2095" style:parent-style-name="Absatz-Standardschriftart" style:family="text">
      <style:text-properties fo:letter-spacing="-0.004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2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3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34in"/>
    </style:style>
    <style:style style:name="T2102" style:parent-style-name="Absatz-Standardschriftart" style:family="text">
      <style:text-properties fo:letter-spacing="-0.0041in"/>
    </style:style>
    <style:style style:name="T2103" style:parent-style-name="Absatz-Standardschriftart" style:family="text">
      <style:text-properties fo:letter-spacing="-0.004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2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2in"/>
    </style:style>
    <style:style style:name="T2108" style:parent-style-name="Absatz-Standardschriftart" style:family="text">
      <style:text-properties fo:letter-spacing="-0.004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41in"/>
    </style:style>
    <style:style style:name="T2111" style:parent-style-name="Absatz-Standardschriftart" style:family="text">
      <style:text-properties fo:letter-spacing="-0.0006in"/>
    </style:style>
    <style:style style:name="P2112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2113" style:parent-style-name="Textkörper" style:family="paragraph">
      <style:paragraph-properties fo:text-align="justify" fo:line-height="109%" fo:margin-right="0.0861in">
        <style:tab-stops>
          <style:tab-stop style:type="left" style:position="0in"/>
        </style:tab-stops>
      </style:paragraph-properties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34in"/>
    </style:style>
    <style:style style:name="T2116" style:parent-style-name="Absatz-Standardschriftart" style:family="text">
      <style:text-properties fo:font-weight="bold" style:font-weight-asian="bold" fo:letter-spacing="-0.0006in"/>
    </style:style>
    <style:style style:name="T2117" style:parent-style-name="Absatz-Standardschriftart" style:family="text">
      <style:text-properties fo:font-weight="bold" style:font-weight-asian="bold" fo:letter-spacing="0.0027in"/>
    </style:style>
    <style:style style:name="T2118" style:parent-style-name="Absatz-Standardschriftart" style:family="text">
      <style:text-properties fo:font-weight="bold" style:font-weight-asian="bold" fo:letter-spacing="-0.0006in"/>
    </style:style>
    <style:style style:name="T2119" style:parent-style-name="Absatz-Standardschriftart" style:family="text">
      <style:text-properties fo:font-weight="bold" style:font-weight-asian="bold" fo:letter-spacing="0.0027in"/>
    </style:style>
    <style:style style:name="T2120" style:parent-style-name="Absatz-Standardschriftart" style:family="text">
      <style:text-properties fo:font-weight="bold" style:font-weight-asian="bold"/>
    </style:style>
    <style:style style:name="T2121" style:parent-style-name="Absatz-Standardschriftart" style:family="text">
      <style:text-properties fo:font-weight="bold" style:font-weight-asian="bold" fo:letter-spacing="0.002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2in"/>
    </style:style>
    <style:style style:name="T2124" style:parent-style-name="Absatz-Standardschriftart" style:family="text">
      <style:text-properties fo:letter-spacing="0.002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7in"/>
    </style:style>
    <style:style style:name="T2127" style:parent-style-name="Absatz-Standardschriftart" style:family="text">
      <style:text-properties fo:letter-spacing="0.002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2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2in"/>
    </style:style>
    <style:style style:name="T2132" style:parent-style-name="Absatz-Standardschriftart" style:family="text">
      <style:text-properties fo:letter-spacing="0.002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2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2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style:font-name="Times New Roman" fo:letter-spacing="0.0534in" style:text-scale="99%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8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69in"/>
    </style:style>
    <style:style style:name="T2143" style:parent-style-name="Absatz-Standardschriftart" style:family="text">
      <style:text-properties fo:letter-spacing="-0.0006in"/>
    </style:style>
    <style:style style:name="P2144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145" style:parent-style-name="Textkörper" style:family="paragraph">
      <style:paragraph-properties fo:margin-left="1.0534in" fo:text-indent="0in">
        <style:tab-stops/>
      </style:paragraph-properties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5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4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4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4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55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55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55in"/>
    </style:style>
    <style:style style:name="T2160" style:parent-style-name="Absatz-Standardschriftart" style:family="text">
      <style:text-properties fo:letter-spacing="-0.0006in"/>
    </style:style>
    <style:style style:name="P2161" style:parent-style-name="Textkörper" style:family="paragraph">
      <style:paragraph-properties fo:margin-top="0.0118in" fo:margin-left="1.0534in" fo:text-indent="0in">
        <style:tab-stops/>
      </style:paragraph-properties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41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41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4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34in"/>
    </style:style>
    <style:style style:name="T2170" style:parent-style-name="Absatz-Standardschriftart" style:family="text">
      <style:text-properties fo:letter-spacing="-0.0069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4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2in"/>
    </style:style>
    <style:style style:name="T2175" style:parent-style-name="Absatz-Standardschriftart" style:family="text">
      <style:text-properties fo:letter-spacing="-0.004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41in"/>
    </style:style>
    <style:style style:name="T2178" style:parent-style-name="Absatz-Standardschriftart" style:family="text">
      <style:text-properties fo:letter-spacing="-0.0006in"/>
    </style:style>
    <style:style style:name="P2179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180" style:parent-style-name="Textkörper" style:family="paragraph">
      <style:paragraph-properties fo:text-align="justify" fo:line-height="108%" fo:margin-right="0.0854in">
        <style:tab-stops>
          <style:tab-stop style:type="left" style:position="0in"/>
        </style:tab-stops>
      </style:paragraph-properties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1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11in"/>
    </style:style>
    <style:style style:name="T2185" style:parent-style-name="Absatz-Standardschriftart" style:family="text">
      <style:text-properties fo:font-weight="bold" style:font-weight-asian="bold" fo:letter-spacing="-0.0006in"/>
    </style:style>
    <style:style style:name="T2186" style:parent-style-name="Absatz-Standardschriftart" style:family="text">
      <style:text-properties fo:font-weight="bold" style:font-weight-asian="bold" fo:letter-spacing="0.0118in"/>
    </style:style>
    <style:style style:name="T2187" style:parent-style-name="Absatz-Standardschriftart" style:family="text">
      <style:text-properties fo:font-weight="bold" style:font-weight-asian="bold" fo:letter-spacing="-0.0006in"/>
    </style:style>
    <style:style style:name="T2188" style:parent-style-name="Absatz-Standardschriftart" style:family="text">
      <style:text-properties fo:font-weight="bold" style:font-weight-asian="bold" fo:letter-spacing="0.011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97in"/>
    </style:style>
    <style:style style:name="T2191" style:parent-style-name="Absatz-Standardschriftart" style:family="text">
      <style:text-properties fo:letter-spacing="0.011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11in"/>
    </style:style>
    <style:style style:name="T2194" style:parent-style-name="Absatz-Standardschriftart" style:family="text">
      <style:text-properties fo:letter-spacing="0.011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04in"/>
    </style:style>
    <style:style style:name="T2197" style:parent-style-name="Absatz-Standardschriftart" style:family="text">
      <style:text-properties fo:letter-spacing="0.033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1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style:font-name="Times New Roman" fo:letter-spacing="0.0625in" style:text-scale="99%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6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6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62in"/>
    </style:style>
    <style:style style:name="T2208" style:parent-style-name="Absatz-Standardschriftart" style:family="text">
      <style:text-properties fo:letter-spacing="-0.0006in"/>
    </style:style>
    <style:style style:name="P220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10" style:parent-style-name="Textkörper" style:family="paragraph">
      <style:paragraph-properties fo:margin-left="1.0534in" fo:text-indent="0in">
        <style:tab-stops/>
      </style:paragraph-properties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4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41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4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7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48in"/>
    </style:style>
    <style:style style:name="T2222" style:parent-style-name="Absatz-Standardschriftart" style:family="text">
      <style:text-properties fo:letter-spacing="-0.0041in"/>
    </style:style>
    <style:style style:name="T2223" style:parent-style-name="Absatz-Standardschriftart" style:family="text">
      <style:text-properties fo:letter-spacing="-0.004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48in"/>
    </style:style>
    <style:style style:name="T2226" style:parent-style-name="Absatz-Standardschriftart" style:family="text">
      <style:text-properties fo:letter-spacing="-0.0006in"/>
    </style:style>
    <style:style style:name="P222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228" style:parent-style-name="Textkörper" style:family="paragraph">
      <style:paragraph-properties fo:text-align="justify" fo:line-height="107%" fo:margin-right="0.0861in">
        <style:tab-stops>
          <style:tab-stop style:type="left" style:position="0in"/>
        </style:tab-stops>
      </style:paragraph-properties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11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31in"/>
    </style:style>
    <style:style style:name="T2233" style:parent-style-name="Absatz-Standardschriftart" style:family="text">
      <style:text-properties fo:font-weight="bold" style:font-weight-asian="bold"/>
    </style:style>
    <style:style style:name="T2234" style:parent-style-name="Absatz-Standardschriftart" style:family="text">
      <style:text-properties fo:font-weight="bold" style:font-weight-asian="bold" fo:letter-spacing="0.0131in"/>
    </style:style>
    <style:style style:name="T2235" style:parent-style-name="Absatz-Standardschriftart" style:family="text">
      <style:text-properties fo:font-weight="bold" style:font-weight-asian="bold" fo:letter-spacing="-0.0006in"/>
    </style:style>
    <style:style style:name="T2236" style:parent-style-name="Absatz-Standardschriftart" style:family="text">
      <style:text-properties fo:font-weight="bold" style:font-weight-asian="bold" fo:letter-spacing="0.012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2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18in"/>
    </style:style>
    <style:style style:name="T2241" style:parent-style-name="Absatz-Standardschriftart" style:family="text">
      <style:text-properties fo:letter-spacing="0.011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2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2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18in"/>
    </style:style>
    <style:style style:name="T2248" style:parent-style-name="Absatz-Standardschriftart" style:family="text">
      <style:text-properties fo:letter-spacing="0.0111in"/>
    </style:style>
    <style:style style:name="T2249" style:parent-style-name="Absatz-Standardschriftart" style:family="text">
      <style:text-properties fo:letter-spacing="0.012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25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style:font-name="Times New Roman" fo:letter-spacing="0.0395in" style:text-scale="99%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1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9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15in"/>
    </style:style>
    <style:style style:name="T2260" style:parent-style-name="Absatz-Standardschriftart" style:family="text">
      <style:text-properties fo:letter-spacing="0.0201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15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1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94in"/>
    </style:style>
    <style:style style:name="T2267" style:parent-style-name="Absatz-Standardschriftart" style:family="text">
      <style:text-properties fo:letter-spacing="0.0201in"/>
    </style:style>
    <style:style style:name="T2268" style:parent-style-name="Absatz-Standardschriftart" style:family="text">
      <style:text-properties style:font-name="Times New Roman" fo:letter-spacing="0.0506in" style:text-scale="99%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15in"/>
    </style:style>
    <style:style style:name="T2271" style:parent-style-name="Absatz-Standardschriftart" style:family="text">
      <style:text-properties fo:letter-spacing="0.022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43in"/>
    </style:style>
    <style:style style:name="T2274" style:parent-style-name="Absatz-Standardschriftart" style:family="text">
      <style:text-properties fo:letter-spacing="0.023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36in"/>
    </style:style>
    <style:style style:name="T2277" style:parent-style-name="Absatz-Standardschriftart" style:family="text">
      <style:text-properties fo:letter-spacing="0.022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43in"/>
    </style:style>
    <style:style style:name="T2280" style:parent-style-name="Absatz-Standardschriftart" style:family="text">
      <style:text-properties fo:letter-spacing="0.024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1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36in"/>
    </style:style>
    <style:style style:name="T2285" style:parent-style-name="Absatz-Standardschriftart" style:family="text">
      <style:text-properties fo:letter-spacing="0.024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3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style:font-name="Times New Roman" fo:letter-spacing="0.0506in" style:text-scale="99%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94in"/>
    </style:style>
    <style:style style:name="T2294" style:parent-style-name="Absatz-Standardschriftart" style:family="text">
      <style:text-properties fo:letter-spacing="0.018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7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94in"/>
    </style:style>
    <style:style style:name="T2299" style:parent-style-name="Absatz-Standardschriftart" style:family="text">
      <style:text-properties fo:letter-spacing="0.016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73in"/>
    </style:style>
    <style:style style:name="T2302" style:parent-style-name="Absatz-Standardschriftart" style:family="text">
      <style:text-properties fo:letter-spacing="0.0166in"/>
    </style:style>
    <style:style style:name="T2303" style:parent-style-name="Absatz-Standardschriftart" style:family="text">
      <style:text-properties fo:letter-spacing="0.016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6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style:font-name="Times New Roman" fo:letter-spacing="0.0576in" style:text-scale="99%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2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style:font-name="Times New Roman" fo:letter-spacing="0.0611in" style:text-scale="99%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6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4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5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55in"/>
    </style:style>
    <style:style style:name="T2332" style:parent-style-name="Absatz-Standardschriftart" style:family="text">
      <style:text-properties fo:letter-spacing="-0.0006in"/>
    </style:style>
    <style:style style:name="P2333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334" style:parent-style-name="Textkörper" style:family="paragraph">
      <style:paragraph-properties fo:text-align="justify" fo:line-height="102%" fo:margin-left="0.5625in" fo:margin-right="0.0812in" fo:text-indent="-0.2416in">
        <style:tab-stops>
          <style:tab-stop style:type="left" style:position="0.0083in"/>
        </style:tab-stops>
      </style:paragraph-properties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41in"/>
    </style:style>
    <style:style style:name="T2337" style:parent-style-name="Absatz-Standardschriftart" style:family="text">
      <style:text-properties fo:letter-spacing="-0.0048in"/>
    </style:style>
    <style:style style:name="T2338" style:parent-style-name="Absatz-Standardschriftart" style:family="text">
      <style:text-properties fo:font-weight="bold" style:font-weight-asian="bold"/>
    </style:style>
    <style:style style:name="T2339" style:parent-style-name="Absatz-Standardschriftart" style:family="text">
      <style:text-properties fo:font-weight="bold" style:font-weight-asian="bold" fo:letter-spacing="-0.002in"/>
    </style:style>
    <style:style style:name="T2340" style:parent-style-name="Absatz-Standardschriftart" style:family="text">
      <style:text-properties fo:font-weight="bold" style:font-weight-asian="bold"/>
    </style:style>
    <style:style style:name="T2341" style:parent-style-name="Absatz-Standardschriftart" style:family="text">
      <style:text-properties fo:font-weight="bold" style:font-weight-asian="bold" fo:letter-spacing="-0.002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2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3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41in"/>
    </style:style>
    <style:style style:name="T2350" style:parent-style-name="Absatz-Standardschriftart" style:family="text">
      <style:text-properties fo:letter-spacing="-0.002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2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3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3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style:font-name="Times New Roman" fo:letter-spacing="0.0576in" style:text-scale="99%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69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6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62in"/>
    </style:style>
    <style:style style:name="T2365" style:parent-style-name="Absatz-Standardschriftart" style:family="text">
      <style:text-properties fo:letter-spacing="0.0055in"/>
    </style:style>
    <style:style style:name="T2366" style:parent-style-name="Absatz-Standardschriftart" style:family="text">
      <style:text-properties fo:letter-spacing="0.006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4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55in"/>
    </style:style>
    <style:style style:name="T2371" style:parent-style-name="Absatz-Standardschriftart" style:family="text">
      <style:text-properties fo:letter-spacing="0.0069in"/>
    </style:style>
    <style:style style:name="T2372" style:parent-style-name="Absatz-Standardschriftart" style:family="text">
      <style:text-properties fo:letter-spacing="0.006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55in"/>
    </style:style>
    <style:style style:name="T2375" style:parent-style-name="Absatz-Standardschriftart" style:family="text">
      <style:text-properties fo:letter-spacing="0.0062in"/>
    </style:style>
    <style:style style:name="T2376" style:parent-style-name="Absatz-Standardschriftart" style:family="text">
      <style:text-properties fo:letter-spacing="0.006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style:font-name="Times New Roman" fo:letter-spacing="0.0645in" style:text-scale="99%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2in"/>
    </style:style>
    <style:style style:name="T2381" style:parent-style-name="Absatz-Standardschriftart" style:family="text">
      <style:text-properties fo:letter-spacing="0.0041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2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2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41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4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41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2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34in"/>
    </style:style>
    <style:style style:name="T2396" style:parent-style-name="Absatz-Standardschriftart" style:family="text">
      <style:text-properties fo:letter-spacing="0.0041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4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34in"/>
    </style:style>
    <style:style style:name="T2401" style:parent-style-name="Absatz-Standardschriftart" style:family="text">
      <style:text-properties fo:letter-spacing="0.004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4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4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1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style:font-name="Times New Roman" fo:letter-spacing="0.0583in" style:text-scale="99%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48in"/>
    </style:style>
    <style:style style:name="T2412" style:parent-style-name="Absatz-Standardschriftart" style:family="text">
      <style:text-properties fo:letter-spacing="-0.005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48in"/>
    </style:style>
    <style:style style:name="T2415" style:parent-style-name="Absatz-Standardschriftart" style:family="text">
      <style:text-properties fo:letter-spacing="-0.0048in"/>
    </style:style>
    <style:style style:name="T2416" style:parent-style-name="Absatz-Standardschriftart" style:family="text">
      <style:text-properties fo:letter-spacing="-0.0041in"/>
    </style:style>
    <style:style style:name="T2417" style:parent-style-name="Absatz-Standardschriftart" style:family="text">
      <style:text-properties fo:letter-spacing="-0.0041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4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48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34in"/>
    </style:style>
    <style:style style:name="T2424" style:parent-style-name="Absatz-Standardschriftart" style:family="text">
      <style:text-properties fo:letter-spacing="-0.0006in"/>
    </style:style>
    <style:style style:name="P242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426" style:parent-style-name="Textkörper" style:family="paragraph">
      <style:paragraph-properties fo:text-align="justify" fo:margin-left="0.5625in" fo:margin-right="0.0902in" fo:text-indent="0in">
        <style:tab-stops/>
      </style:paragraph-properties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0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style:font-name="Times New Roman" fo:letter-spacing="0.0451in" style:text-scale="99%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34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354in"/>
    </style:style>
    <style:style style:name="T2446" style:parent-style-name="Absatz-Standardschriftart" style:family="text">
      <style:text-properties fo:letter-spacing="0.034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361in"/>
    </style:style>
    <style:style style:name="T2449" style:parent-style-name="Absatz-Standardschriftart" style:family="text">
      <style:text-properties fo:letter-spacing="0.03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354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36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34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34in"/>
    </style:style>
    <style:style style:name="T2458" style:parent-style-name="Absatz-Standardschriftart" style:family="text">
      <style:text-properties style:font-name="Times New Roman" fo:letter-spacing="0.0645in" style:text-scale="99%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41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3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3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41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34in"/>
    </style:style>
    <style:style style:name="T2471" style:parent-style-name="Absatz-Standardschriftart" style:family="text">
      <style:text-properties fo:letter-spacing="-0.0041in"/>
    </style:style>
    <style:style style:name="T2472" style:parent-style-name="Absatz-Standardschriftart" style:family="text">
      <style:text-properties fo:letter-spacing="-0.0055in"/>
    </style:style>
    <style:style style:name="T2473" style:parent-style-name="Absatz-Standardschriftart" style:family="text">
      <style:text-properties fo:letter-spacing="-0.0034in"/>
    </style:style>
    <style:style style:name="T2474" style:parent-style-name="Absatz-Standardschriftart" style:family="text">
      <style:text-properties fo:letter-spacing="-0.004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34in"/>
    </style:style>
    <style:style style:name="T2477" style:parent-style-name="Absatz-Standardschriftart" style:family="text">
      <style:text-properties fo:letter-spacing="-0.0006in"/>
    </style:style>
    <style:style style:name="P2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9" style:parent-style-name="Textkörper" style:family="paragraph">
      <style:paragraph-properties fo:text-align="justify" fo:margin-top="0.1222in" fo:line-height="107%" fo:margin-right="0.084in">
        <style:tab-stops>
          <style:tab-stop style:type="left" style:position="0in"/>
        </style:tab-stops>
      </style:paragraph-properties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1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31in"/>
    </style:style>
    <style:style style:name="T2484" style:parent-style-name="Absatz-Standardschriftart" style:family="text">
      <style:text-properties fo:font-weight="bold" style:font-weight-asian="bold" fo:letter-spacing="-0.0006in"/>
    </style:style>
    <style:style style:name="T2485" style:parent-style-name="Absatz-Standardschriftart" style:family="text">
      <style:text-properties fo:font-weight="bold" style:font-weight-asian="bold" fo:letter-spacing="0.0131in"/>
    </style:style>
    <style:style style:name="T2486" style:parent-style-name="Absatz-Standardschriftart" style:family="text">
      <style:text-properties fo:font-weight="bold" style:font-weight-asian="bold"/>
    </style:style>
    <style:style style:name="T2487" style:parent-style-name="Absatz-Standardschriftart" style:family="text">
      <style:text-properties fo:font-weight="bold" style:font-weight-asian="bold" fo:letter-spacing="0.0125in"/>
    </style:style>
    <style:style style:name="T2488" style:parent-style-name="Absatz-Standardschriftart" style:family="text">
      <style:text-properties fo:letter-spacing="0.012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25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18in"/>
    </style:style>
    <style:style style:name="T2493" style:parent-style-name="Absatz-Standardschriftart" style:family="text">
      <style:text-properties fo:letter-spacing="0.0111in"/>
    </style:style>
    <style:style style:name="T2494" style:parent-style-name="Absatz-Standardschriftart" style:family="text">
      <style:text-properties fo:letter-spacing="0.0118in"/>
    </style:style>
    <style:style style:name="T2495" style:parent-style-name="Absatz-Standardschriftart" style:family="text">
      <style:text-properties fo:letter-spacing="0.012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1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31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1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45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11in"/>
    </style:style>
    <style:style style:name="T2506" style:parent-style-name="Absatz-Standardschriftart" style:family="text">
      <style:text-properties style:font-name="Times New Roman" fo:letter-spacing="0.0465in" style:text-scale="99%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326in"/>
    </style:style>
    <style:style style:name="T2509" style:parent-style-name="Absatz-Standardschriftart" style:family="text">
      <style:text-properties fo:letter-spacing="0.0333in"/>
    </style:style>
    <style:style style:name="T2510" style:parent-style-name="Absatz-Standardschriftart" style:family="text">
      <style:text-properties fo:letter-spacing="0.0333in"/>
    </style:style>
    <style:style style:name="T2511" style:parent-style-name="Absatz-Standardschriftart" style:family="text">
      <style:text-properties fo:letter-spacing="0.0333in"/>
    </style:style>
    <style:style style:name="T2512" style:parent-style-name="Absatz-Standardschriftart" style:family="text">
      <style:text-properties fo:letter-spacing="0.033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333in"/>
    </style:style>
    <style:style style:name="T2515" style:parent-style-name="Absatz-Standardschriftart" style:family="text">
      <style:text-properties fo:letter-spacing="0.033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33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33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33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33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style:font-name="Times New Roman" fo:letter-spacing="0.0479in" style:text-scale="99%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73in"/>
    </style:style>
    <style:style style:name="T2528" style:parent-style-name="Absatz-Standardschriftart" style:family="text">
      <style:text-properties fo:letter-spacing="0.018in"/>
    </style:style>
    <style:style style:name="T2529" style:parent-style-name="Absatz-Standardschriftart" style:family="text">
      <style:text-properties fo:letter-spacing="0.017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29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8in"/>
    </style:style>
    <style:style style:name="T2534" style:parent-style-name="Absatz-Standardschriftart" style:family="text">
      <style:text-properties fo:letter-spacing="0.018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8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8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8in"/>
    </style:style>
    <style:style style:name="T2541" style:parent-style-name="Absatz-Standardschriftart" style:family="text">
      <style:text-properties fo:letter-spacing="0.01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8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08in"/>
    </style:style>
    <style:style style:name="T2546" style:parent-style-name="Absatz-Standardschriftart" style:family="text">
      <style:text-properties fo:letter-spacing="0.01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8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8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style:font-name="Times New Roman" fo:letter-spacing="0.0548in" style:text-scale="99%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27in"/>
    </style:style>
    <style:style style:name="T2555" style:parent-style-name="Absatz-Standardschriftart" style:family="text">
      <style:text-properties fo:letter-spacing="-0.007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41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4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3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55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41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41in"/>
    </style:style>
    <style:style style:name="T2568" style:parent-style-name="Absatz-Standardschriftart" style:family="text">
      <style:text-properties fo:letter-spacing="-0.0055in"/>
    </style:style>
    <style:style style:name="T2569" style:parent-style-name="Absatz-Standardschriftart" style:family="text">
      <style:text-properties fo:letter-spacing="-0.0048in"/>
    </style:style>
    <style:style style:name="T2570" style:parent-style-name="Absatz-Standardschriftart" style:family="text">
      <style:text-properties fo:letter-spacing="-0.0006in"/>
    </style:style>
    <style:style style:name="P2571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572" style:parent-style-name="Textkörper" style:family="paragraph">
      <style:paragraph-properties fo:text-align="justify" fo:line-height="109%" fo:margin-right="0.0868in">
        <style:tab-stops>
          <style:tab-stop style:type="left" style:position="0in"/>
        </style:tab-stops>
      </style:paragraph-properties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5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48in"/>
    </style:style>
    <style:style style:name="T2577" style:parent-style-name="Absatz-Standardschriftart" style:family="text">
      <style:text-properties fo:font-weight="bold" style:font-weight-asian="bold" fo:letter-spacing="-0.0006in"/>
    </style:style>
    <style:style style:name="T2578" style:parent-style-name="Absatz-Standardschriftart" style:family="text">
      <style:text-properties fo:font-weight="bold" style:font-weight-asian="bold" fo:letter-spacing="0.0062in"/>
    </style:style>
    <style:style style:name="T2579" style:parent-style-name="Absatz-Standardschriftart" style:family="text">
      <style:text-properties fo:font-weight="bold" style:font-weight-asian="bold"/>
    </style:style>
    <style:style style:name="T2580" style:parent-style-name="Absatz-Standardschriftart" style:family="text">
      <style:text-properties fo:letter-spacing="0.005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55in"/>
    </style:style>
    <style:style style:name="T2583" style:parent-style-name="Absatz-Standardschriftart" style:family="text">
      <style:text-properties fo:letter-spacing="0.0034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4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4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3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55in"/>
    </style:style>
    <style:style style:name="T2592" style:parent-style-name="Absatz-Standardschriftart" style:family="text">
      <style:text-properties fo:letter-spacing="0.005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style:font-name="Times New Roman" fo:letter-spacing="0.0638in" style:text-scale="99%"/>
    </style:style>
    <style:style style:name="T2597" style:parent-style-name="Absatz-Standardschriftart" style:family="text">
      <style:text-properties fo:letter-spacing="-0.0055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5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4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2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5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5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48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62in"/>
    </style:style>
    <style:style style:name="T2612" style:parent-style-name="Absatz-Standardschriftart" style:family="text">
      <style:text-properties fo:letter-spacing="-0.0041in"/>
    </style:style>
    <style:style style:name="T2613" style:parent-style-name="Absatz-Standardschriftart" style:family="text">
      <style:text-properties fo:letter-spacing="-0.0006in"/>
    </style:style>
    <style:style style:name="P261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615" style:parent-style-name="Textkörper" style:family="paragraph">
      <style:paragraph-properties fo:text-align="justify" fo:line-height="107%" fo:margin-right="0.0861in">
        <style:tab-stops>
          <style:tab-stop style:type="left" style:position="0in"/>
        </style:tab-stops>
      </style:paragraph-properties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5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76in"/>
    </style:style>
    <style:style style:name="T2620" style:parent-style-name="Absatz-Standardschriftart" style:family="text">
      <style:text-properties fo:font-weight="bold" style:font-weight-asian="bold" fo:letter-spacing="-0.0006in"/>
    </style:style>
    <style:style style:name="T2621" style:parent-style-name="Absatz-Standardschriftart" style:family="text">
      <style:text-properties fo:font-weight="bold" style:font-weight-asian="bold" fo:letter-spacing="0.0069in"/>
    </style:style>
    <style:style style:name="T2622" style:parent-style-name="Absatz-Standardschriftart" style:family="text">
      <style:text-properties fo:font-weight="bold" style:font-weight-asian="bold"/>
    </style:style>
    <style:style style:name="T2623" style:parent-style-name="Absatz-Standardschriftart" style:family="text">
      <style:text-properties fo:font-weight="bold" style:font-weight-asian="bold" fo:letter-spacing="0.0076in"/>
    </style:style>
    <style:style style:name="T2624" style:parent-style-name="Absatz-Standardschriftart" style:family="text">
      <style:text-properties fo:font-weight="bold" style:font-weight-asian="bold" fo:letter-spacing="-0.0006in"/>
    </style:style>
    <style:style style:name="T2625" style:parent-style-name="Absatz-Standardschriftart" style:family="text">
      <style:text-properties fo:font-weight="bold" style:font-weight-asian="bold" fo:letter-spacing="0.0076in"/>
    </style:style>
    <style:style style:name="T2626" style:parent-style-name="Absatz-Standardschriftart" style:family="text">
      <style:text-properties fo:font-weight="bold" style:font-weight-asian="bold" fo:letter-spacing="-0.0006in"/>
    </style:style>
    <style:style style:name="T2627" style:parent-style-name="Absatz-Standardschriftart" style:family="text">
      <style:text-properties fo:font-weight="bold" style:font-weight-asian="bold" fo:letter-spacing="0.0062in"/>
    </style:style>
    <style:style style:name="T2628" style:parent-style-name="Absatz-Standardschriftart" style:family="text">
      <style:text-properties fo:font-weight="bold" style:font-weight-asian="bold" fo:letter-spacing="-0.0006in"/>
    </style:style>
    <style:style style:name="T2629" style:parent-style-name="Absatz-Standardschriftart" style:family="text">
      <style:text-properties fo:font-weight="bold" style:font-weight-asian="bold" fo:letter-spacing="0.0069in"/>
    </style:style>
    <style:style style:name="T2630" style:parent-style-name="Absatz-Standardschriftart" style:family="text">
      <style:text-properties fo:font-weight="bold" style:font-weight-asian="bold"/>
    </style:style>
    <style:style style:name="T2631" style:parent-style-name="Absatz-Standardschriftart" style:family="text">
      <style:text-properties fo:font-weight="bold" style:font-weight-asian="bold" fo:letter-spacing="0.008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6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55in"/>
    </style:style>
    <style:style style:name="T2636" style:parent-style-name="Absatz-Standardschriftart" style:family="text">
      <style:text-properties fo:letter-spacing="0.006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62in"/>
    </style:style>
    <style:style style:name="T2639" style:parent-style-name="Absatz-Standardschriftart" style:family="text">
      <style:text-properties fo:letter-spacing="0.006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style:font-name="Times New Roman" fo:letter-spacing="0.0631in" style:text-scale="99%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76in"/>
    </style:style>
    <style:style style:name="T2644" style:parent-style-name="Absatz-Standardschriftart" style:family="text">
      <style:text-properties fo:letter-spacing="0.009in"/>
    </style:style>
    <style:style style:name="T2645" style:parent-style-name="Absatz-Standardschriftart" style:family="text">
      <style:text-properties fo:letter-spacing="0.009in"/>
    </style:style>
    <style:style style:name="T2646" style:parent-style-name="Absatz-Standardschriftart" style:family="text">
      <style:text-properties fo:letter-spacing="0.009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0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04in"/>
    </style:style>
    <style:style style:name="T2651" style:parent-style-name="Absatz-Standardschriftart" style:family="text">
      <style:text-properties fo:letter-spacing="0.009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1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25in"/>
    </style:style>
    <style:style style:name="T2656" style:parent-style-name="Absatz-Standardschriftart" style:family="text">
      <style:text-properties fo:letter-spacing="0.0076in"/>
    </style:style>
    <style:style style:name="T2657" style:parent-style-name="Absatz-Standardschriftart" style:family="text">
      <style:text-properties fo:letter-spacing="0.0097in"/>
    </style:style>
    <style:style style:name="T2658" style:parent-style-name="Absatz-Standardschriftart" style:family="text">
      <style:text-properties fo:letter-spacing="0.010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0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style:font-name="Times New Roman" fo:letter-spacing="0.052in" style:text-scale="99%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9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69in"/>
    </style:style>
    <style:style style:name="T2667" style:parent-style-name="Absatz-Standardschriftart" style:family="text">
      <style:text-properties fo:letter-spacing="0.0076in"/>
    </style:style>
    <style:style style:name="T2668" style:parent-style-name="Absatz-Standardschriftart" style:family="text">
      <style:text-properties fo:letter-spacing="0.0097in"/>
    </style:style>
    <style:style style:name="T2669" style:parent-style-name="Absatz-Standardschriftart" style:family="text">
      <style:text-properties fo:letter-spacing="0.007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7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7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9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9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69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8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9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76in"/>
    </style:style>
    <style:style style:name="T2686" style:parent-style-name="Absatz-Standardschriftart" style:family="text">
      <style:text-properties fo:letter-spacing="0.0076in"/>
    </style:style>
    <style:style style:name="T2687" style:parent-style-name="Absatz-Standardschriftart" style:family="text">
      <style:text-properties fo:letter-spacing="0.006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style:font-name="Times New Roman" fo:letter-spacing="0.0486in" style:text-scale="99%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1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22in"/>
    </style:style>
    <style:style style:name="T2694" style:parent-style-name="Absatz-Standardschriftart" style:family="text">
      <style:text-properties fo:letter-spacing="0.022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29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22in"/>
    </style:style>
    <style:style style:name="T2699" style:parent-style-name="Absatz-Standardschriftart" style:family="text">
      <style:text-properties fo:letter-spacing="0.022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29in"/>
    </style:style>
    <style:style style:name="T2702" style:parent-style-name="Absatz-Standardschriftart" style:family="text">
      <style:text-properties fo:letter-spacing="0.024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229in"/>
    </style:style>
    <style:style style:name="T2705" style:parent-style-name="Absatz-Standardschriftart" style:family="text">
      <style:text-properties fo:letter-spacing="0.0229in"/>
    </style:style>
    <style:style style:name="T2706" style:parent-style-name="Absatz-Standardschriftart" style:family="text">
      <style:text-properties fo:letter-spacing="0.022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229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22in"/>
    </style:style>
    <style:style style:name="T2711" style:parent-style-name="Absatz-Standardschriftart" style:family="text">
      <style:text-properties style:font-name="Times New Roman" fo:letter-spacing="0.0562in" style:text-scale="99%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32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305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319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32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33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312in"/>
    </style:style>
    <style:style style:name="T2724" style:parent-style-name="Absatz-Standardschriftart" style:family="text">
      <style:text-properties fo:letter-spacing="0.0312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32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32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33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319in"/>
    </style:style>
    <style:style style:name="T2733" style:parent-style-name="Absatz-Standardschriftart" style:family="text">
      <style:text-properties fo:letter-spacing="-0.0006in"/>
    </style:style>
    <style:style style:name="P2734" style:parent-style-name="Textkörper" style:master-page-name="MP3" style:family="paragraph">
      <style:paragraph-properties fo:break-before="page" fo:text-align="justify" fo:margin-top="0.0375in" fo:line-height="107%" fo:margin-right="0.3791in" fo:text-indent="0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7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9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84in"/>
    </style:style>
    <style:style style:name="T2741" style:parent-style-name="Absatz-Standardschriftart" style:family="text">
      <style:text-properties fo:letter-spacing="0.0284in"/>
    </style:style>
    <style:style style:name="T2742" style:parent-style-name="Absatz-Standardschriftart" style:family="text">
      <style:text-properties fo:letter-spacing="0.0284in"/>
    </style:style>
    <style:style style:name="T2743" style:parent-style-name="Absatz-Standardschriftart" style:family="text">
      <style:text-properties fo:letter-spacing="0.0284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8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8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291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319in"/>
    </style:style>
    <style:style style:name="T2752" style:parent-style-name="Absatz-Standardschriftart" style:family="text">
      <style:text-properties fo:letter-spacing="0.026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style:font-name="Times New Roman" fo:letter-spacing="0.0625in" style:text-scale="99%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41in"/>
    </style:style>
    <style:style style:name="T2757" style:parent-style-name="Absatz-Standardschriftart" style:family="text">
      <style:text-properties fo:letter-spacing="-0.0041in"/>
    </style:style>
    <style:style style:name="T2758" style:parent-style-name="Absatz-Standardschriftart" style:family="text">
      <style:text-properties fo:letter-spacing="-0.004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5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font-weight="bold" style:font-weight-asian="bold" fo:letter-spacing="-0.0006in"/>
    </style:style>
    <style:style style:name="T2763" style:parent-style-name="Absatz-Standardschriftart" style:family="text">
      <style:text-properties fo:font-weight="bold" style:font-weight-asian="bold" fo:letter-spacing="-0.002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34in"/>
    </style:style>
    <style:style style:name="T2766" style:parent-style-name="Absatz-Standardschriftart" style:family="text">
      <style:text-properties fo:letter-spacing="-0.0034in"/>
    </style:style>
    <style:style style:name="T2767" style:parent-style-name="Absatz-Standardschriftart" style:family="text">
      <style:text-properties fo:letter-spacing="-0.0034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34in"/>
    </style:style>
    <style:style style:name="T2770" style:parent-style-name="Absatz-Standardschriftart" style:family="text">
      <style:text-properties fo:letter-spacing="-0.0041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34in"/>
    </style:style>
    <style:style style:name="T2773" style:parent-style-name="Absatz-Standardschriftart" style:family="text">
      <style:text-properties fo:letter-spacing="-0.0006in"/>
    </style:style>
    <style:style style:name="P277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775" style:parent-style-name="Textkörper" style:family="paragraph">
      <style:paragraph-properties fo:text-align="justify" fo:line-height="107%" fo:margin-right="0.377in" fo:text-indent="0in"/>
    </style:style>
    <style:style style:name="T2776" style:parent-style-name="Absatz-Standardschriftart" style:family="text">
      <style:text-properties fo:letter-spacing="0.0069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69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83in"/>
    </style:style>
    <style:style style:name="T2781" style:parent-style-name="Absatz-Standardschriftart" style:family="text">
      <style:text-properties fo:font-weight="bold" style:font-weight-asian="bold" fo:letter-spacing="-0.0006in"/>
    </style:style>
    <style:style style:name="T2782" style:parent-style-name="Absatz-Standardschriftart" style:family="text">
      <style:text-properties fo:font-weight="bold" style:font-weight-asian="bold" fo:letter-spacing="0.0076in"/>
    </style:style>
    <style:style style:name="T2783" style:parent-style-name="Absatz-Standardschriftart" style:family="text">
      <style:text-properties fo:font-weight="bold" style:font-weight-asian="bold"/>
    </style:style>
    <style:style style:name="T2784" style:parent-style-name="Absatz-Standardschriftart" style:family="text">
      <style:text-properties fo:letter-spacing="0.009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76in"/>
    </style:style>
    <style:style style:name="T2787" style:parent-style-name="Absatz-Standardschriftart" style:family="text">
      <style:text-properties fo:letter-spacing="0.007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69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7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69in"/>
    </style:style>
    <style:style style:name="T2794" style:parent-style-name="Absatz-Standardschriftart" style:family="text">
      <style:text-properties fo:letter-spacing="0.0069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6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7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style:font-name="Times New Roman" fo:letter-spacing="0.05in" style:text-scale="99%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2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style:font-name="Times New Roman" fo:letter-spacing="0.0638in" style:text-scale="99%"/>
    </style:style>
    <style:style style:name="T2811" style:parent-style-name="Absatz-Standardschriftart" style:family="text">
      <style:text-properties fo:letter-spacing="-0.004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34in"/>
    </style:style>
    <style:style style:name="T2814" style:parent-style-name="Absatz-Standardschriftart" style:family="text">
      <style:text-properties fo:font-weight="bold" style:font-weight-asian="bold" fo:letter-spacing="-0.0006in"/>
    </style:style>
    <style:style style:name="T2815" style:parent-style-name="Absatz-Standardschriftart" style:family="text">
      <style:text-properties fo:font-weight="bold" style:font-weight-asian="bold" fo:letter-spacing="-0.0034in"/>
    </style:style>
    <style:style style:name="T2816" style:parent-style-name="Absatz-Standardschriftart" style:family="text">
      <style:text-properties fo:letter-spacing="-0.006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41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48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34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34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34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41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41in"/>
    </style:style>
    <style:style style:name="T2831" style:parent-style-name="Absatz-Standardschriftart" style:family="text">
      <style:text-properties fo:letter-spacing="-0.0006in"/>
    </style:style>
    <style:style style:name="P2832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833" style:parent-style-name="Textkörper" style:family="paragraph">
      <style:paragraph-properties fo:text-align="justify" fo:line-height="108%" fo:margin-left="0.5152in" fo:margin-right="0.3763in">
        <style:tab-stops>
          <style:tab-stop style:type="left" style:position="0in"/>
        </style:tab-stops>
      </style:paragraph-properties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0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01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0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08in"/>
    </style:style>
    <style:style style:name="T2842" style:parent-style-name="Absatz-Standardschriftart" style:family="text">
      <style:text-properties fo:letter-spacing="0.0222in"/>
    </style:style>
    <style:style style:name="T2843" style:parent-style-name="Absatz-Standardschriftart" style:family="text">
      <style:text-properties fo:font-weight="bold" style:font-weight-asian="bold" fo:letter-spacing="-0.0006in"/>
    </style:style>
    <style:style style:name="T2844" style:parent-style-name="Absatz-Standardschriftart" style:family="text">
      <style:text-properties fo:font-weight="bold" style:font-weight-asian="bold" fo:letter-spacing="0.0215in"/>
    </style:style>
    <style:style style:name="T2845" style:parent-style-name="Absatz-Standardschriftart" style:family="text">
      <style:text-properties fo:font-weight="bold" style:font-weight-asian="bold"/>
    </style:style>
    <style:style style:name="T2846" style:parent-style-name="Absatz-Standardschriftart" style:family="text">
      <style:text-properties fo:font-weight="bold" style:font-weight-asian="bold" fo:letter-spacing="0.021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08in"/>
    </style:style>
    <style:style style:name="T2849" style:parent-style-name="Absatz-Standardschriftart" style:family="text">
      <style:text-properties fo:letter-spacing="0.0201in"/>
    </style:style>
    <style:style style:name="T2850" style:parent-style-name="Absatz-Standardschriftart" style:family="text">
      <style:text-properties fo:letter-spacing="0.0201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15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01in"/>
    </style:style>
    <style:style style:name="T2855" style:parent-style-name="Absatz-Standardschriftart" style:family="text">
      <style:text-properties fo:letter-spacing="0.020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style:font-name="Times New Roman" fo:letter-spacing="0.0548in" style:text-scale="99%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3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3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34in"/>
    </style:style>
    <style:style style:name="T2864" style:parent-style-name="Absatz-Standardschriftart" style:family="text">
      <style:text-properties fo:letter-spacing="0.004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34in"/>
    </style:style>
    <style:style style:name="T2867" style:parent-style-name="Absatz-Standardschriftart" style:family="text">
      <style:text-properties fo:letter-spacing="0.0006in"/>
    </style:style>
    <style:style style:name="T2868" style:parent-style-name="Absatz-Standardschriftart" style:family="text">
      <style:text-properties fo:letter-spacing="0.0034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41in"/>
    </style:style>
    <style:style style:name="T2871" style:parent-style-name="Absatz-Standardschriftart" style:family="text">
      <style:text-properties fo:letter-spacing="0.0055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34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41in"/>
    </style:style>
    <style:style style:name="T2876" style:parent-style-name="Absatz-Standardschriftart" style:family="text">
      <style:text-properties fo:letter-spacing="0.0041in"/>
    </style:style>
    <style:style style:name="T2877" style:parent-style-name="Absatz-Standardschriftart" style:family="text">
      <style:text-properties fo:letter-spacing="0.002in"/>
    </style:style>
    <style:style style:name="T2878" style:parent-style-name="Absatz-Standardschriftart" style:family="text">
      <style:text-properties fo:letter-spacing="0.0006in"/>
    </style:style>
    <style:style style:name="T2879" style:parent-style-name="Absatz-Standardschriftart" style:family="text">
      <style:text-properties fo:letter-spacing="0.0041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style:font-name="Times New Roman" fo:letter-spacing="0.0277in" style:text-scale="99%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83in"/>
    </style:style>
    <style:style style:name="T2884" style:parent-style-name="Absatz-Standardschriftart" style:family="text">
      <style:text-properties fo:letter-spacing="0.00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9in"/>
    </style:style>
    <style:style style:name="T2887" style:parent-style-name="Absatz-Standardschriftart" style:family="text">
      <style:text-properties fo:letter-spacing="0.007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9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8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97in"/>
    </style:style>
    <style:style style:name="T2894" style:parent-style-name="Absatz-Standardschriftart" style:family="text">
      <style:text-properties fo:letter-spacing="0.00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9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9in"/>
    </style:style>
    <style:style style:name="T2899" style:parent-style-name="Absatz-Standardschriftart" style:family="text">
      <style:text-properties fo:letter-spacing="0.008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9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style:font-name="Times New Roman" fo:letter-spacing="0.0562in" style:text-scale="99%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9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9in"/>
    </style:style>
    <style:style style:name="T2910" style:parent-style-name="Absatz-Standardschriftart" style:family="text">
      <style:text-properties fo:letter-spacing="-0.0006in"/>
    </style:style>
    <style:style style:name="P2911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912" style:parent-style-name="Textkörper" style:family="paragraph">
      <style:paragraph-properties fo:text-align="justify" fo:line-height="108%" fo:margin-left="0.5152in" fo:margin-right="0.3763in">
        <style:tab-stops>
          <style:tab-stop style:type="left" style:position="0in"/>
        </style:tab-stops>
      </style:paragraph-properties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8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04in"/>
    </style:style>
    <style:style style:name="T2919" style:parent-style-name="Absatz-Standardschriftart" style:family="text">
      <style:text-properties fo:font-weight="bold" style:font-weight-asian="bold" fo:letter-spacing="-0.0006in"/>
    </style:style>
    <style:style style:name="T2920" style:parent-style-name="Absatz-Standardschriftart" style:family="text">
      <style:text-properties fo:font-weight="bold" style:font-weight-asian="bold" fo:letter-spacing="0.009in"/>
    </style:style>
    <style:style style:name="T2921" style:parent-style-name="Absatz-Standardschriftart" style:family="text">
      <style:text-properties fo:font-weight="bold" style:font-weight-asian="bold" fo:letter-spacing="-0.0006in"/>
    </style:style>
    <style:style style:name="T2922" style:parent-style-name="Absatz-Standardschriftart" style:family="text">
      <style:text-properties fo:font-weight="bold" style:font-weight-asian="bold" fo:letter-spacing="0.011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9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9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9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1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8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9in"/>
    </style:style>
    <style:style style:name="T2935" style:parent-style-name="Absatz-Standardschriftart" style:family="text">
      <style:text-properties fo:letter-spacing="0.008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style:font-name="Times New Roman" fo:letter-spacing="0.0548in" style:text-scale="99%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5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43in"/>
    </style:style>
    <style:style style:name="T2942" style:parent-style-name="Absatz-Standardschriftart" style:family="text">
      <style:text-properties fo:letter-spacing="0.025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56in"/>
    </style:style>
    <style:style style:name="T2945" style:parent-style-name="Absatz-Standardschriftart" style:family="text">
      <style:text-properties fo:letter-spacing="0.024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256in"/>
    </style:style>
    <style:style style:name="T2948" style:parent-style-name="Absatz-Standardschriftart" style:family="text">
      <style:text-properties fo:letter-spacing="0.025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43in"/>
    </style:style>
    <style:style style:name="T2951" style:parent-style-name="Absatz-Standardschriftart" style:family="text">
      <style:text-properties fo:letter-spacing="0.025in"/>
    </style:style>
    <style:style style:name="T2952" style:parent-style-name="Absatz-Standardschriftart" style:family="text">
      <style:text-properties fo:letter-spacing="0.025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26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256in"/>
    </style:style>
    <style:style style:name="T2957" style:parent-style-name="Absatz-Standardschriftart" style:family="text">
      <style:text-properties fo:letter-spacing="0.024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56in"/>
    </style:style>
    <style:style style:name="T2960" style:parent-style-name="Absatz-Standardschriftart" style:family="text">
      <style:text-properties fo:letter-spacing="0.025in"/>
    </style:style>
    <style:style style:name="T2961" style:parent-style-name="Absatz-Standardschriftart" style:family="text">
      <style:text-properties fo:letter-spacing="0.025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5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style:font-name="Times New Roman" fo:letter-spacing="0.0298in" style:text-scale="99%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69in"/>
    </style:style>
    <style:style style:name="T2968" style:parent-style-name="Absatz-Standardschriftart" style:family="text">
      <style:text-properties fo:letter-spacing="-0.0069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69in"/>
    </style:style>
    <style:style style:name="T2971" style:parent-style-name="Absatz-Standardschriftart" style:family="text">
      <style:text-properties fo:letter-spacing="-0.0006in"/>
    </style:style>
    <style:style style:name="P2972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973" style:parent-style-name="Textkörper" style:family="paragraph">
      <style:paragraph-properties fo:text-align="justify" fo:line-height="107%" fo:margin-left="0.5152in" fo:margin-right="0.3743in">
        <style:tab-stops>
          <style:tab-stop style:type="left" style:position="0in"/>
        </style:tab-stops>
      </style:paragraph-properties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5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7in"/>
    </style:style>
    <style:style style:name="T2978" style:parent-style-name="Absatz-Standardschriftart" style:family="text">
      <style:text-properties style:font-name-complex="Arial" fo:font-weight="bold" style:font-weight-asian="bold" style:font-weight-complex="bold"/>
    </style:style>
    <style:style style:name="T2979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298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981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2982" style:parent-style-name="Absatz-Standardschriftart" style:family="text">
      <style:text-properties style:font-name-complex="Arial" fo:font-weight="bold" style:font-weight-asian="bold" style:font-weight-complex="bold"/>
    </style:style>
    <style:style style:name="T2983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2984" style:parent-style-name="Absatz-Standardschriftart" style:family="text">
      <style:text-properties style:font-name-complex="Arial" fo:font-weight="bold" style:font-weight-asian="bold" style:font-weight-complex="bold"/>
    </style:style>
    <style:style style:name="T2985" style:parent-style-name="Absatz-Standardschriftart" style:family="text">
      <style:text-properties fo:letter-spacing="0.025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5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6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5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7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6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63in"/>
    </style:style>
    <style:style style:name="T3000" style:parent-style-name="Absatz-Standardschriftart" style:family="text">
      <style:text-properties fo:letter-spacing="0.025in"/>
    </style:style>
    <style:style style:name="T3001" style:parent-style-name="Absatz-Standardschriftart" style:family="text">
      <style:text-properties fo:letter-spacing="0.025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55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2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34in"/>
    </style:style>
    <style:style style:name="T3010" style:parent-style-name="Absatz-Standardschriftart" style:family="text">
      <style:text-properties fo:letter-spacing="-0.0027in"/>
    </style:style>
    <style:style style:name="T3011" style:parent-style-name="Absatz-Standardschriftart" style:family="text">
      <style:text-properties fo:letter-spacing="-0.0034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55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fo:letter-spacing="-0.0034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34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4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62in"/>
    </style:style>
    <style:style style:name="T3028" style:parent-style-name="Absatz-Standardschriftart" style:family="text">
      <style:text-properties fo:letter-spacing="0.003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48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4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3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48in"/>
    </style:style>
    <style:style style:name="T3037" style:parent-style-name="Absatz-Standardschriftart" style:family="text">
      <style:text-properties fo:letter-spacing="0.0034in"/>
    </style:style>
    <style:style style:name="T3038" style:parent-style-name="Absatz-Standardschriftart" style:family="text">
      <style:text-properties fo:letter-spacing="0.0041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8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043" style:parent-style-name="Absatz-Standardschriftart" style:family="text">
      <style:text-properties style:font-name-complex="Arial"/>
    </style:style>
    <style:style style:name="T3044" style:parent-style-name="Absatz-Standardschriftart" style:family="text">
      <style:text-properties style:font-name-complex="Arial" fo:letter-spacing="-0.0027in"/>
    </style:style>
    <style:style style:name="T3045" style:parent-style-name="Absatz-Standardschriftart" style:family="text">
      <style:text-properties style:font-name-complex="Arial" fo:letter-spacing="0.0006in"/>
    </style:style>
    <style:style style:name="T3046" style:parent-style-name="Absatz-Standardschriftart" style:family="text">
      <style:text-properties style:font-name-complex="Arial" fo:letter-spacing="-0.0013in"/>
    </style:style>
    <style:style style:name="T3047" style:parent-style-name="Absatz-Standardschriftart" style:family="text">
      <style:text-properties style:font-name-complex="Arial"/>
    </style:style>
    <style:style style:name="T3048" style:parent-style-name="Absatz-Standardschriftart" style:family="text">
      <style:text-properties style:font-name-complex="Arial" fo:letter-spacing="-0.0006in"/>
    </style:style>
    <style:style style:name="T3049" style:parent-style-name="Absatz-Standardschriftart" style:family="text">
      <style:text-properties style:font-name-complex="Arial"/>
    </style:style>
    <style:style style:name="T3050" style:parent-style-name="Absatz-Standardschriftart" style:family="text">
      <style:text-properties style:font-name-complex="Arial" fo:letter-spacing="0.0006in"/>
    </style:style>
    <style:style style:name="T3051" style:parent-style-name="Absatz-Standardschriftart" style:family="text">
      <style:text-properties style:font-name-complex="Arial"/>
    </style:style>
    <style:style style:name="T3052" style:parent-style-name="Absatz-Standardschriftart" style:family="text">
      <style:text-properties style:font-name-complex="Arial" fo:letter-spacing="0.0006in"/>
    </style:style>
    <style:style style:name="T3053" style:parent-style-name="Absatz-Standardschriftart" style:family="text">
      <style:text-properties style:font-name-complex="Arial"/>
    </style:style>
    <style:style style:name="T3054" style:parent-style-name="Absatz-Standardschriftart" style:family="text">
      <style:text-properties style:font-name-complex="Arial" fo:letter-spacing="-0.0006in"/>
    </style:style>
    <style:style style:name="T3055" style:parent-style-name="Absatz-Standardschriftart" style:family="text">
      <style:text-properties style:font-name-complex="Arial"/>
    </style:style>
    <style:style style:name="T3056" style:parent-style-name="Absatz-Standardschriftart" style:family="text">
      <style:text-properties style:font-name-complex="Arial" fo:letter-spacing="-0.0006in"/>
    </style:style>
    <style:style style:name="T3057" style:parent-style-name="Absatz-Standardschriftart" style:family="text">
      <style:text-properties style:font-name-complex="Arial"/>
    </style:style>
    <style:style style:name="T3058" style:parent-style-name="Absatz-Standardschriftart" style:family="text">
      <style:text-properties style:font-name-complex="Arial" fo:letter-spacing="-0.0006in"/>
    </style:style>
    <style:style style:name="T3059" style:parent-style-name="Absatz-Standardschriftart" style:family="text">
      <style:text-properties style:font-name-complex="Arial"/>
    </style:style>
    <style:style style:name="T3060" style:parent-style-name="Absatz-Standardschriftart" style:family="text">
      <style:text-properties style:font-name-complex="Arial" fo:letter-spacing="-0.0006in"/>
    </style:style>
    <style:style style:name="T3061" style:parent-style-name="Absatz-Standardschriftart" style:family="text">
      <style:text-properties style:font-name-complex="Arial"/>
    </style:style>
    <style:style style:name="T3062" style:parent-style-name="Absatz-Standardschriftart" style:family="text">
      <style:text-properties style:font-name-complex="Arial" fo:letter-spacing="0.0013in"/>
    </style:style>
    <style:style style:name="T3063" style:parent-style-name="Absatz-Standardschriftart" style:family="text">
      <style:text-properties style:font-name-complex="Arial"/>
    </style:style>
    <style:style style:name="T3064" style:parent-style-name="Absatz-Standardschriftart" style:family="text">
      <style:text-properties style:font-name-complex="Arial" fo:letter-spacing="-0.0006in"/>
    </style:style>
    <style:style style:name="T3065" style:parent-style-name="Absatz-Standardschriftart" style:family="text">
      <style:text-properties style:font-name-complex="Arial"/>
    </style:style>
    <style:style style:name="T3066" style:parent-style-name="Absatz-Standardschriftart" style:family="text">
      <style:text-properties style:font-name-complex="Arial" fo:letter-spacing="-0.0006in"/>
    </style:style>
    <style:style style:name="T3067" style:parent-style-name="Absatz-Standardschriftart" style:family="text">
      <style:text-properties style:font-name-complex="Arial" fo:letter-spacing="0.0013in"/>
    </style:style>
    <style:style style:name="T3068" style:parent-style-name="Absatz-Standardschriftart" style:family="text">
      <style:text-properties style:font-name-complex="Arial" fo:letter-spacing="-0.0006in"/>
    </style:style>
    <style:style style:name="T3069" style:parent-style-name="Absatz-Standardschriftart" style:family="text">
      <style:text-properties style:font-name-complex="Arial" fo:letter-spacing="0.0208in" style:text-scale="99%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13in"/>
    </style:style>
    <style:style style:name="T3072" style:parent-style-name="Absatz-Standardschriftart" style:family="text">
      <style:text-properties fo:letter-spacing="0.00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34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27in"/>
    </style:style>
    <style:style style:name="T3077" style:parent-style-name="Absatz-Standardschriftart" style:family="text">
      <style:text-properties fo:letter-spacing="0.0034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34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34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2in"/>
    </style:style>
    <style:style style:name="T3086" style:parent-style-name="Absatz-Standardschriftart" style:family="text">
      <style:text-properties fo:letter-spacing="0.0013in"/>
    </style:style>
    <style:style style:name="T3087" style:parent-style-name="Absatz-Standardschriftart" style:family="text">
      <style:text-properties fo:letter-spacing="0.00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0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0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1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48in"/>
    </style:style>
    <style:style style:name="T3108" style:parent-style-name="Absatz-Standardschriftart" style:family="text">
      <style:text-properties fo:letter-spacing="-0.0034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27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41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34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4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4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34in"/>
    </style:style>
    <style:style style:name="T3121" style:parent-style-name="Absatz-Standardschriftart" style:family="text">
      <style:text-properties fo:letter-spacing="-0.0006in"/>
    </style:style>
    <style:style style:name="P3122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3123" style:parent-style-name="Textkörper" style:family="paragraph">
      <style:paragraph-properties fo:text-align="justify" fo:line-height="109%" fo:margin-left="0.5152in" fo:margin-right="0.3729in">
        <style:tab-stops>
          <style:tab-stop style:type="left" style:position="0in"/>
        </style:tab-stops>
      </style:paragraph-properties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361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368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354in"/>
    </style:style>
    <style:style style:name="T3132" style:parent-style-name="Absatz-Standardschriftart" style:family="text">
      <style:text-properties fo:letter-spacing="0.037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37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368in"/>
    </style:style>
    <style:style style:name="T3137" style:parent-style-name="Absatz-Standardschriftart" style:family="text">
      <style:text-properties fo:letter-spacing="0.0361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48in"/>
    </style:style>
    <style:style style:name="T3140" style:parent-style-name="Absatz-Standardschriftart" style:family="text">
      <style:text-properties fo:font-weight="bold" style:font-weight-asian="bold" fo:letter-spacing="-0.0006in"/>
    </style:style>
    <style:style style:name="T3141" style:parent-style-name="Absatz-Standardschriftart" style:family="text">
      <style:text-properties fo:font-weight="bold" style:font-weight-asian="bold" fo:letter-spacing="0.0381in"/>
    </style:style>
    <style:style style:name="T3142" style:parent-style-name="Absatz-Standardschriftart" style:family="text">
      <style:text-properties fo:font-weight="bold" style:font-weight-asian="bold" fo:letter-spacing="-0.0006in"/>
    </style:style>
    <style:style style:name="T3143" style:parent-style-name="Absatz-Standardschriftart" style:family="text">
      <style:text-properties fo:font-weight="bold" style:font-weight-asian="bold" fo:letter-spacing="0.001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37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style:font-name="Times New Roman" fo:letter-spacing="0.059in" style:text-scale="99%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111in"/>
    </style:style>
    <style:style style:name="T3150" style:parent-style-name="Absatz-Standardschriftart" style:family="text">
      <style:text-properties fo:letter-spacing="-0.0006in"/>
    </style:style>
    <style:style style:name="P3151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3152" style:parent-style-name="Textkörper" style:family="paragraph">
      <style:paragraph-properties fo:text-align="justify" fo:line-height="107%" fo:margin-right="0.3805in">
        <style:tab-stops>
          <style:tab-stop style:type="left" style:position="0in"/>
        </style:tab-stops>
      </style:paragraph-properties>
    </style:style>
    <style:style style:name="T31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54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31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56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31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5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31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60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31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62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31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64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31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66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1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68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31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0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317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172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1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4" style:parent-style-name="Absatz-Standardschriftart" style:family="text">
      <style:text-properties style:font-name="Times New Roman" style:text-scale="99%"/>
    </style:style>
    <style:style style:name="T3175" style:parent-style-name="Absatz-Standardschriftart" style:family="text">
      <style:text-properties style:text-scale="99%"/>
    </style:style>
    <style:style style:name="T31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1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7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1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8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1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83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style:font-name="Times New Roman" fo:letter-spacing="0.0465in" style:text-scale="99%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111in"/>
    </style:style>
    <style:style style:name="T3197" style:parent-style-name="Absatz-Standardschriftart" style:family="text">
      <style:text-properties fo:letter-spacing="-0.0006in"/>
    </style:style>
    <style:style style:name="P319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TableColumn3200" style:family="table-column">
      <style:table-column-properties style:column-width="2.934in" style:use-optimal-column-width="false"/>
    </style:style>
    <style:style style:name="TableColumn3201" style:family="table-column">
      <style:table-column-properties style:column-width="1.0138in" style:use-optimal-column-width="false"/>
    </style:style>
    <style:style style:name="TableColumn3202" style:family="table-column">
      <style:table-column-properties style:column-width="1.8416in" style:use-optimal-column-width="false"/>
    </style:style>
    <style:style style:name="Table3199" style:family="table">
      <style:table-properties style:width="5.7895in" fo:margin-left="0.4243in" table:align="left"/>
    </style:style>
    <style:style style:name="TableRow3203" style:family="table-row">
      <style:table-row-properties style:row-height="0.3263in" style:use-optimal-row-height="false"/>
    </style:style>
    <style:style style:name="TableCell3204" style:family="table-cell">
      <style:table-cell-properties fo:border="0.0104in solid #000000" fo:padding-top="0in" fo:padding-left="0in" fo:padding-bottom="0in" fo:padding-right="0in"/>
    </style:style>
    <style:style style:name="P3205" style:parent-style-name="TableParagraph" style:family="paragraph">
      <style:paragraph-properties fo:line-height="0.1555in" fo:margin-left="0.0708in">
        <style:tab-stops/>
      </style:paragraph-properties>
    </style:style>
    <style:style style:name="T3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0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213" style:family="table-row">
      <style:table-row-properties style:row-height="0.3263in" style:use-optimal-row-height="false"/>
    </style:style>
    <style:style style:name="TableCell3214" style:family="table-cell">
      <style:table-cell-properties fo:border="0.0104in solid #000000" fo:padding-top="0in" fo:padding-left="0in" fo:padding-bottom="0in" fo:padding-right="0in"/>
    </style:style>
    <style:style style:name="P3215" style:parent-style-name="TableParagraph" style:family="paragraph">
      <style:paragraph-properties fo:line-height="0.1569in" fo:margin-left="0.0708in">
        <style:tab-stops/>
      </style:paragraph-properties>
    </style:style>
    <style:style style:name="T321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217" style:family="table-cell">
      <style:table-cell-properties fo:border="0.0104in solid #000000" fo:padding-top="0in" fo:padding-left="0in" fo:padding-bottom="0in" fo:padding-right="0in"/>
    </style:style>
    <style:style style:name="P3218" style:parent-style-name="TableParagraph" style:family="paragraph">
      <style:paragraph-properties fo:line-height="0.1569in" fo:margin-left="0.0708in">
        <style:tab-stops/>
      </style:paragraph-properties>
    </style:style>
    <style:style style:name="T321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220" style:family="table-row">
      <style:table-row-properties style:row-height="0.3263in" style:use-optimal-row-height="false"/>
    </style:style>
    <style:style style:name="TableCell3221" style:family="table-cell">
      <style:table-cell-properties fo:border="0.0104in solid #000000" fo:padding-top="0in" fo:padding-left="0in" fo:padding-bottom="0in" fo:padding-right="0in"/>
    </style:style>
    <style:style style:name="P3222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223" style:parent-style-name="TableParagraph" style:family="paragraph">
      <style:paragraph-properties fo:margin-left="0.0708in">
        <style:tab-stops>
          <style:tab-stop style:type="left" style:position="0.9187in"/>
        </style:tab-stops>
      </style:paragraph-properties>
    </style:style>
    <style:style style:name="T3224" style:parent-style-name="Absatz-Standardschriftart" style:family="text">
      <style:text-properties style:font-name="Arial" fo:letter-spacing="-0.0006in" fo:font-size="10pt" style:font-size-asian="10pt"/>
    </style:style>
    <style:style style:name="T3225" style:parent-style-name="Absatz-Standardschriftart" style:family="text">
      <style:text-properties style:font-name="Arial" fo:letter-spacing="-0.0034in" fo:font-size="10pt" style:font-size-asian="10pt"/>
    </style:style>
    <style:style style:name="T3226" style:parent-style-name="Absatz-Standardschriftart" style:family="text">
      <style:text-properties style:font-name="Arial" fo:letter-spacing="-0.0006in" fo:font-size="10pt" style:font-size-asian="10pt"/>
    </style:style>
    <style:style style:name="T3227" style:parent-style-name="Absatz-Standardschriftart" style:family="text">
      <style:text-properties style:font-name="Arial" fo:letter-spacing="-0.0034in" fo:font-size="10pt" style:font-size-asian="10pt"/>
    </style:style>
    <style:style style:name="T3228" style:parent-style-name="Absatz-Standardschriftart" style:family="text">
      <style:text-properties style:font-name="Arial" fo:letter-spacing="-0.0006in" fo:font-size="10pt" style:font-size-asian="10pt"/>
    </style:style>
    <style:style style:name="T3229" style:parent-style-name="Absatz-Standardschriftart" style:family="text">
      <style:text-properties style:font-name="Times New Roman" fo:letter-spacing="-0.0006in" fo:font-size="10pt" style:font-size-asian="10pt"/>
    </style:style>
    <style:style style:name="T3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3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234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235" style:parent-style-name="TableParagraph" style:family="paragraph">
      <style:paragraph-properties fo:margin-left="0.1854in">
        <style:tab-stops/>
      </style:paragraph-properties>
    </style:style>
    <style:style style:name="T3236" style:parent-style-name="Absatz-Standardschriftart" style:family="text">
      <style:text-properties style:font-name="Arial" fo:letter-spacing="-0.0006in" fo:font-size="10pt" style:font-size-asian="10pt"/>
    </style:style>
    <style:style style:name="T3237" style:parent-style-name="Absatz-Standardschriftart" style:family="text">
      <style:text-properties style:font-name="Arial" fo:letter-spacing="-0.0034in" fo:font-size="10pt" style:font-size-asian="10pt"/>
    </style:style>
    <style:style style:name="T3238" style:parent-style-name="Absatz-Standardschriftart" style:family="text">
      <style:text-properties style:font-name="Arial" fo:font-size="10pt" style:font-size-asian="10pt"/>
    </style:style>
    <style:style style:name="T3239" style:parent-style-name="Absatz-Standardschriftart" style:family="text">
      <style:text-properties style:font-name="Arial" fo:letter-spacing="-0.0041in" fo:font-size="10pt" style:font-size-asian="10pt"/>
    </style:style>
    <style:style style:name="T3240" style:parent-style-name="Absatz-Standardschriftart" style:family="text">
      <style:text-properties style:font-name="Arial" fo:letter-spacing="-0.0006in" fo:font-size="10pt" style:font-size-asian="10pt"/>
    </style:style>
    <style:style style:name="TableCell324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242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243" style:parent-style-name="TableParagraph" style:family="paragraph">
      <style:paragraph-properties fo:margin-left="0.0444in">
        <style:tab-stops/>
      </style:paragraph-properties>
    </style:style>
    <style:style style:name="T3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247" style:family="table-row">
      <style:table-row-properties style:row-height="0.1666in" style:use-optimal-row-height="false"/>
    </style:style>
    <style:style style:name="TableCell3248" style:family="table-cell">
      <style:table-cell-properties fo:border="0.0104in solid #000000" fo:padding-top="0in" fo:padding-left="0in" fo:padding-bottom="0in" fo:padding-right="0in"/>
    </style:style>
    <style:style style:name="P3249" style:parent-style-name="TableParagraph" style:family="paragraph">
      <style:paragraph-properties fo:line-height="0.1555in" fo:margin-left="0.3006in">
        <style:tab-stops>
          <style:tab-stop style:type="left" style:position="0.7034in"/>
        </style:tab-stops>
      </style:paragraph-properties>
    </style:style>
    <style:style style:name="T325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25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5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256" style:parent-style-name="TableParagraph" style:family="paragraph">
      <style:paragraph-properties fo:line-height="0.1555in" fo:margin-left="0.3791in">
        <style:tab-stops/>
      </style:paragraph-properties>
    </style:style>
    <style:style style:name="T3257" style:parent-style-name="Absatz-Standardschriftart" style:family="text">
      <style:text-properties style:font-name="Arial" fo:letter-spacing="-0.0006in" fo:font-size="10pt" style:font-size-asian="10pt"/>
    </style:style>
    <style:style style:name="T3258" style:parent-style-name="Absatz-Standardschriftart" style:family="text">
      <style:text-properties style:font-name="Arial" fo:letter-spacing="-0.0034in" fo:font-size="10pt" style:font-size-asian="10pt"/>
    </style:style>
    <style:style style:name="T3259" style:parent-style-name="Absatz-Standardschriftart" style:family="text">
      <style:text-properties style:font-name="Arial" fo:letter-spacing="-0.0006in" fo:font-size="10pt" style:font-size-asian="10pt"/>
    </style:style>
    <style:style style:name="TableCell326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261" style:parent-style-name="TableParagraph" style:family="paragraph">
      <style:paragraph-properties fo:line-height="0.1555in" fo:margin-left="0.0444in">
        <style:tab-stops/>
      </style:paragraph-properties>
    </style:style>
    <style:style style:name="T3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265" style:family="table-row">
      <style:table-row-properties style:row-height="0.1666in" style:use-optimal-row-height="false"/>
    </style:style>
    <style:style style:name="TableCell3266" style:family="table-cell">
      <style:table-cell-properties fo:border="0.0104in solid #000000" fo:padding-top="0in" fo:padding-left="0in" fo:padding-bottom="0in" fo:padding-right="0in"/>
    </style:style>
    <style:style style:name="P3267" style:parent-style-name="TableParagraph" style:family="paragraph">
      <style:paragraph-properties fo:line-height="0.1555in" fo:margin-left="0.3006in">
        <style:tab-stops>
          <style:tab-stop style:type="left" style:position="0.7805in"/>
        </style:tab-stops>
      </style:paragraph-properties>
    </style:style>
    <style:style style:name="T326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26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7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274" style:parent-style-name="TableParagraph" style:family="paragraph">
      <style:paragraph-properties fo:line-height="0.1555in" fo:margin-left="0.3791in">
        <style:tab-stops/>
      </style:paragraph-properties>
    </style:style>
    <style:style style:name="T3275" style:parent-style-name="Absatz-Standardschriftart" style:family="text">
      <style:text-properties style:font-name="Arial" fo:letter-spacing="-0.0006in" fo:font-size="10pt" style:font-size-asian="10pt"/>
    </style:style>
    <style:style style:name="TableCell327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277" style:parent-style-name="TableParagraph" style:family="paragraph">
      <style:paragraph-properties fo:line-height="0.1555in" fo:margin-left="0.1215in">
        <style:tab-stops/>
      </style:paragraph-properties>
    </style:style>
    <style:style style:name="T3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281" style:family="table-row">
      <style:table-row-properties style:row-height="0.1666in" style:use-optimal-row-height="false"/>
    </style:style>
    <style:style style:name="TableCell3282" style:family="table-cell">
      <style:table-cell-properties fo:border="0.0104in solid #000000" fo:padding-top="0in" fo:padding-left="0in" fo:padding-bottom="0in" fo:padding-right="0in"/>
    </style:style>
    <style:style style:name="P3283" style:parent-style-name="TableParagraph" style:family="paragraph">
      <style:paragraph-properties fo:line-height="0.1555in" fo:margin-left="0.3006in">
        <style:tab-stops>
          <style:tab-stop style:type="left" style:position="0.7805in"/>
        </style:tab-stops>
      </style:paragraph-properties>
    </style:style>
    <style:style style:name="T328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28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8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290" style:parent-style-name="TableParagraph" style:family="paragraph">
      <style:paragraph-properties fo:line-height="0.1555in" fo:margin-left="0.4555in">
        <style:tab-stops/>
      </style:paragraph-properties>
    </style:style>
    <style:style style:name="T3291" style:parent-style-name="Absatz-Standardschriftart" style:family="text">
      <style:text-properties style:font-name="Arial" fo:letter-spacing="-0.0006in" fo:font-size="10pt" style:font-size-asian="10pt"/>
    </style:style>
    <style:style style:name="TableCell329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293" style:parent-style-name="TableParagraph" style:family="paragraph">
      <style:paragraph-properties fo:line-height="0.1555in" fo:margin-left="0.1215in">
        <style:tab-stops/>
      </style:paragraph-properties>
    </style:style>
    <style:style style:name="T3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297" style:family="table-row">
      <style:table-row-properties style:row-height="0.1666in" style:use-optimal-row-height="false"/>
    </style:style>
    <style:style style:name="TableCell3298" style:family="table-cell">
      <style:table-cell-properties fo:border="0.0104in solid #000000" fo:padding-top="0in" fo:padding-left="0in" fo:padding-bottom="0in" fo:padding-right="0in"/>
    </style:style>
    <style:style style:name="P3299" style:parent-style-name="TableParagraph" style:family="paragraph">
      <style:paragraph-properties fo:line-height="0.1555in" fo:margin-left="0.3791in">
        <style:tab-stops>
          <style:tab-stop style:type="left" style:position="0.702in"/>
        </style:tab-stops>
      </style:paragraph-properties>
    </style:style>
    <style:style style:name="T330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30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0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306" style:parent-style-name="TableParagraph" style:family="paragraph">
      <style:paragraph-properties fo:line-height="0.1555in" fo:margin-left="0.5326in">
        <style:tab-stops/>
      </style:paragraph-properties>
    </style:style>
    <style:style style:name="T3307" style:parent-style-name="Absatz-Standardschriftart" style:family="text">
      <style:text-properties style:font-name="Arial" fo:letter-spacing="-0.0006in" fo:font-size="10pt" style:font-size-asian="10pt"/>
    </style:style>
    <style:style style:name="TableCell330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309" style:parent-style-name="TableParagraph" style:family="paragraph">
      <style:paragraph-properties fo:line-height="0.1555in" fo:margin-left="0.1215in">
        <style:tab-stops/>
      </style:paragraph-properties>
    </style:style>
    <style:style style:name="T3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313" style:family="table-row">
      <style:table-row-properties style:row-height="0.1666in" style:use-optimal-row-height="false"/>
    </style:style>
    <style:style style:name="TableCell3314" style:family="table-cell">
      <style:table-cell-properties fo:border="0.0104in solid #000000" fo:padding-top="0in" fo:padding-left="0in" fo:padding-bottom="0in" fo:padding-right="0in"/>
    </style:style>
    <style:style style:name="P3315" style:parent-style-name="TableParagraph" style:family="paragraph">
      <style:paragraph-properties fo:line-height="0.1555in" fo:margin-left="0.0708in">
        <style:tab-stops>
          <style:tab-stop style:type="left" style:position="0.9833in"/>
        </style:tab-stops>
      </style:paragraph-properties>
    </style:style>
    <style:style style:name="T3316" style:parent-style-name="Absatz-Standardschriftart" style:family="text">
      <style:text-properties style:font-name="Arial" fo:letter-spacing="-0.0006in" fo:font-size="10pt" style:font-size-asian="10pt"/>
    </style:style>
    <style:style style:name="T3317" style:parent-style-name="Absatz-Standardschriftart" style:family="text">
      <style:text-properties style:font-name="Arial" fo:letter-spacing="-0.0027in" fo:font-size="10pt" style:font-size-asian="10pt"/>
    </style:style>
    <style:style style:name="T3318" style:parent-style-name="Absatz-Standardschriftart" style:family="text">
      <style:text-properties style:font-name="Arial" fo:letter-spacing="-0.0006in" fo:font-size="10pt" style:font-size-asian="10pt"/>
    </style:style>
    <style:style style:name="T3319" style:parent-style-name="Absatz-Standardschriftart" style:family="text">
      <style:text-properties style:font-name="Arial" fo:letter-spacing="-0.0048in" fo:font-size="10pt" style:font-size-asian="10pt"/>
    </style:style>
    <style:style style:name="T3320" style:parent-style-name="Absatz-Standardschriftart" style:family="text">
      <style:text-properties style:font-name="Arial" fo:font-size="10pt" style:font-size-asian="10pt"/>
    </style:style>
    <style:style style:name="T3321" style:parent-style-name="Absatz-Standardschriftart" style:family="text">
      <style:text-properties style:font-name="Times New Roman" fo:font-size="10pt" style:font-size-asian="10pt"/>
    </style:style>
    <style:style style:name="T3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2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326" style:parent-style-name="TableParagraph" style:family="paragraph">
      <style:paragraph-properties fo:line-height="0.1555in" fo:margin-left="0.109in">
        <style:tab-stops/>
      </style:paragraph-properties>
    </style:style>
    <style:style style:name="T3327" style:parent-style-name="Absatz-Standardschriftart" style:family="text">
      <style:text-properties style:font-name="Arial" fo:letter-spacing="-0.0006in" fo:font-size="10pt" style:font-size-asian="10pt"/>
    </style:style>
    <style:style style:name="T3328" style:parent-style-name="Absatz-Standardschriftart" style:family="text">
      <style:text-properties style:font-name="Arial" fo:letter-spacing="-0.0048in" fo:font-size="10pt" style:font-size-asian="10pt"/>
    </style:style>
    <style:style style:name="T3329" style:parent-style-name="Absatz-Standardschriftart" style:family="text">
      <style:text-properties style:font-name="Arial" fo:letter-spacing="-0.0006in" fo:font-size="10pt" style:font-size-asian="10pt"/>
    </style:style>
    <style:style style:name="T3330" style:parent-style-name="Absatz-Standardschriftart" style:family="text">
      <style:text-properties style:font-name="Arial" fo:letter-spacing="-0.0034in" fo:font-size="10pt" style:font-size-asian="10pt"/>
    </style:style>
    <style:style style:name="T3331" style:parent-style-name="Absatz-Standardschriftart" style:family="text">
      <style:text-properties style:font-name="Arial" fo:letter-spacing="-0.0006in" fo:font-size="10pt" style:font-size-asian="10pt"/>
    </style:style>
    <style:style style:name="TableCell333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333" style:parent-style-name="TableParagraph" style:family="paragraph">
      <style:paragraph-properties fo:line-height="0.1555in" fo:margin-left="0.1215in">
        <style:tab-stops/>
      </style:paragraph-properties>
    </style:style>
    <style:style style:name="T3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7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3338" style:parent-style-name="Textkörper" style:family="paragraph">
      <style:paragraph-properties fo:margin-top="0.0513in" fo:line-height="107%" fo:margin-left="0.3118in" fo:margin-right="0.3798in" fo:text-indent="0in">
        <style:tab-stops/>
      </style:paragraph-properties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27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34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34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41in"/>
    </style:style>
    <style:style style:name="T3347" style:parent-style-name="Absatz-Standardschriftart" style:family="text">
      <style:text-properties fo:letter-spacing="0.0027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34in"/>
    </style:style>
    <style:style style:name="T3350" style:parent-style-name="Absatz-Standardschriftart" style:family="text">
      <style:text-properties fo:letter-spacing="0.0034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34in"/>
    </style:style>
    <style:style style:name="T3353" style:parent-style-name="Absatz-Standardschriftart" style:family="text">
      <style:text-properties fo:letter-spacing="0.003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27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41in"/>
    </style:style>
    <style:style style:name="T3358" style:parent-style-name="Absatz-Standardschriftart" style:family="text">
      <style:text-properties fo:letter-spacing="0.0034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style:font-name="Times New Roman" fo:letter-spacing="0.0604in" style:text-scale="99%"/>
    </style:style>
    <style:style style:name="T3361" style:parent-style-name="Absatz-Standardschriftart" style:family="text">
      <style:text-properties fo:letter-spacing="-0.0048in"/>
    </style:style>
    <style:style style:name="T3362" style:parent-style-name="Absatz-Standardschriftart" style:family="text">
      <style:text-properties fo:letter-spacing="-0.0069in"/>
    </style:style>
    <style:style style:name="T3363" style:parent-style-name="Absatz-Standardschriftart" style:family="text">
      <style:text-properties fo:letter-spacing="-0.0048in"/>
    </style:style>
    <style:style style:name="T3364" style:parent-style-name="Absatz-Standardschriftart" style:family="text">
      <style:text-properties fo:letter-spacing="-0.0048in"/>
    </style:style>
    <style:style style:name="T3365" style:parent-style-name="Absatz-Standardschriftart" style:family="text">
      <style:text-properties fo:letter-spacing="-0.0006in"/>
    </style:style>
    <style:style style:name="P3366" style:parent-style-name="Textkörper" style:family="paragraph">
      <style:paragraph-properties fo:margin-top="0.1118in" fo:line-height="108%" fo:margin-right="0.3798in">
        <style:tab-stops>
          <style:tab-stop style:type="left" style:position="0in"/>
        </style:tab-stops>
      </style:paragraph-properties>
    </style:style>
    <style:style style:name="T33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69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33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2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33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5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33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8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33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0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33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3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33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6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338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3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9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33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91" style:parent-style-name="Absatz-Standardschriftart" style:family="text">
      <style:text-properties style:font-name="Times New Roman" style:text-scale="99%"/>
    </style:style>
    <style:style style:name="T3392" style:parent-style-name="Absatz-Standardschriftart" style:family="text">
      <style:text-properties style:text-scale="99%"/>
    </style:style>
    <style:style style:name="T33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94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3395" style:parent-style-name="Absatz-Standardschriftart" style:family="text">
      <style:text-properties fo:letter-spacing="-0.0083in"/>
    </style:style>
    <style:style style:name="P3396" style:parent-style-name="Textkörper" style:family="paragraph">
      <style:paragraph-properties fo:line-height="0.1583in">
        <style:tab-stops>
          <style:tab-stop style:type="left" style:position="0in"/>
        </style:tab-stops>
      </style:paragraph-properties>
    </style:style>
    <style:style style:name="T33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9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3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0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0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1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1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1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1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1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4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20" style:parent-style-name="Textkörper" style:family="paragraph">
      <style:paragraph-properties fo:margin-top="0.0131in">
        <style:tab-stops>
          <style:tab-stop style:type="left" style:position="0in"/>
        </style:tab-stops>
      </style:paragraph-properties>
    </style:style>
    <style:style style:name="T34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2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2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2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4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2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4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4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42" style:parent-style-name="Textkörper" style:family="paragraph">
      <style:paragraph-properties fo:margin-top="0.0118in">
        <style:tab-stops>
          <style:tab-stop style:type="left" style:position="0in"/>
        </style:tab-stops>
      </style:paragraph-properties>
    </style:style>
    <style:style style:name="T34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4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4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4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5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5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4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5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4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5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5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6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6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6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4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66" style:parent-style-name="Textkörper" style:family="paragraph">
      <style:paragraph-properties fo:margin-top="0.0118in" fo:line-height="108%" fo:margin-right="0.3937in">
        <style:tab-stops>
          <style:tab-stop style:type="left" style:position="0in"/>
        </style:tab-stops>
      </style:paragraph-properties>
    </style:style>
    <style:style style:name="T34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6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4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70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4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72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4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7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4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76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34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78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34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80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348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482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34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8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4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86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4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8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4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90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4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92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349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494" style:parent-style-name="Absatz-Standardschriftart" style:family="text">
      <style:text-properties style:font-name="Times New Roman" fo:letter-spacing="-0.0006in" style:text-scale="99%"/>
    </style:style>
    <style:style style:name="T3495" style:parent-style-name="Absatz-Standardschriftart" style:family="text">
      <style:text-properties fo:letter-spacing="-0.0006in" style:text-scale="99%"/>
    </style:style>
    <style:style style:name="T34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9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4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9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5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0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5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03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35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0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5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0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5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09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3510" style:parent-style-name="Textkörper" style:family="paragraph">
      <style:paragraph-properties fo:margin-top="0.0513in" fo:line-height="108%" fo:margin-left="0.2118in" fo:margin-right="0.3937in" fo:text-indent="0in">
        <style:tab-stops/>
      </style:paragraph-properties>
    </style:style>
    <style:style style:name="T3511" style:parent-style-name="Absatz-Standardschriftart" style:family="text">
      <style:text-properties fo:letter-spacing="0.002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1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2in"/>
    </style:style>
    <style:style style:name="T3518" style:parent-style-name="Absatz-Standardschriftart" style:family="text">
      <style:text-properties fo:letter-spacing="0.0027in"/>
    </style:style>
    <style:style style:name="T3519" style:parent-style-name="Absatz-Standardschriftart" style:family="text">
      <style:text-properties fo:letter-spacing="0.002in"/>
    </style:style>
    <style:style style:name="T3520" style:parent-style-name="Absatz-Standardschriftart" style:family="text">
      <style:text-properties fo:letter-spacing="0.0048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2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2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27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1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1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27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1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style:font-name="Times New Roman" fo:letter-spacing="0.0465in" style:text-scale="99%"/>
    </style:style>
    <style:style style:name="T3537" style:parent-style-name="Absatz-Standardschriftart" style:family="text">
      <style:text-properties fo:letter-spacing="-0.0062in"/>
    </style:style>
    <style:style style:name="T3538" style:parent-style-name="Absatz-Standardschriftart" style:family="text">
      <style:text-properties fo:letter-spacing="0.0006in"/>
    </style:style>
    <style:style style:name="T3539" style:parent-style-name="Absatz-Standardschriftart" style:family="text">
      <style:text-properties fo:letter-spacing="-0.0034in"/>
    </style:style>
    <style:style style:name="T3540" style:parent-style-name="Absatz-Standardschriftart" style:family="text">
      <style:text-properties fo:letter-spacing="-0.0027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2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41in"/>
    </style:style>
    <style:style style:name="T3545" style:parent-style-name="Absatz-Standardschriftart" style:family="text">
      <style:text-properties fo:letter-spacing="0.0006in"/>
    </style:style>
    <style:style style:name="T3546" style:parent-style-name="Absatz-Standardschriftart" style:family="text">
      <style:text-properties fo:letter-spacing="-0.0027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34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2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27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34in"/>
    </style:style>
    <style:style style:name="T3555" style:parent-style-name="Absatz-Standardschriftart" style:family="text">
      <style:text-properties fo:letter-spacing="-0.0041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34in"/>
    </style:style>
    <style:style style:name="T3560" style:parent-style-name="Absatz-Standardschriftart" style:family="text">
      <style:text-properties fo:letter-spacing="-0.0034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34in"/>
    </style:style>
    <style:style style:name="P3563" style:parent-style-name="Textkörper" style:master-page-name="MP4" style:family="paragraph">
      <style:paragraph-properties fo:break-before="page" fo:margin-top="0.0444in" fo:line-height="106%" fo:margin-right="0.0895in">
        <style:tab-stops>
          <style:tab-stop style:type="left" style:position="0in"/>
        </style:tab-stops>
      </style:paragraph-properties>
    </style:style>
    <style:style style:name="T35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65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35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67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35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69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35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71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35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73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35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75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35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77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35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79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35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81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3582" style:parent-style-name="Absatz-Standardschriftart" style:family="text">
      <style:text-properties fo:letter-spacing="0.0284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84in"/>
    </style:style>
    <style:style style:name="T3587" style:parent-style-name="Absatz-Standardschriftart" style:family="text">
      <style:text-properties fo:letter-spacing="-0.0013in"/>
    </style:style>
    <style:style style:name="T3588" style:parent-style-name="Absatz-Standardschriftart" style:family="text">
      <style:text-properties style:font-name="Times New Roman" fo:letter-spacing="0.0583in" style:text-scale="99%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2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27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62in"/>
    </style:style>
    <style:style style:name="T3595" style:parent-style-name="Absatz-Standardschriftart" style:family="text">
      <style:text-properties fo:letter-spacing="-0.0027in"/>
    </style:style>
    <style:style style:name="T3596" style:parent-style-name="Absatz-Standardschriftart" style:family="text">
      <style:text-properties fo:letter-spacing="-0.003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13in"/>
    </style:style>
    <style:style style:name="T3599" style:parent-style-name="Absatz-Standardschriftart" style:family="text">
      <style:text-properties fo:font-weight="bold" style:font-weight-asian="bold" fo:letter-spacing="-0.00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3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2in"/>
    </style:style>
    <style:style style:name="T3604" style:parent-style-name="Absatz-Standardschriftart" style:family="text">
      <style:text-properties fo:letter-spacing="-0.0027in"/>
    </style:style>
    <style:style style:name="T3605" style:parent-style-name="Absatz-Standardschriftart" style:family="text">
      <style:text-properties fo:letter-spacing="-0.0006in"/>
    </style:style>
    <style:style style:name="P3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7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3608" style:parent-style-name="Textkörper" style:family="paragraph">
      <style:paragraph-properties fo:text-align="justify" fo:line-height="107%" fo:margin-right="0.0791in">
        <style:tab-stops>
          <style:tab-stop style:type="left" style:position="0in"/>
        </style:tab-stops>
      </style:paragraph-properties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41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4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55in"/>
    </style:style>
    <style:style style:name="T3615" style:parent-style-name="Absatz-Standardschriftart" style:family="text">
      <style:text-properties fo:letter-spacing="0.0055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48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55in"/>
    </style:style>
    <style:style style:name="T3620" style:parent-style-name="Absatz-Standardschriftart" style:family="text">
      <style:text-properties fo:letter-spacing="0.0048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4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48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5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style:font-name="Times New Roman" fo:letter-spacing="0.05in" style:text-scale="99%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5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52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59in"/>
    </style:style>
    <style:style style:name="T3635" style:parent-style-name="Absatz-Standardschriftart" style:family="text">
      <style:text-properties fo:letter-spacing="0.0152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6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6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52in"/>
    </style:style>
    <style:style style:name="T3642" style:parent-style-name="Absatz-Standardschriftart" style:family="text">
      <style:text-properties fo:letter-spacing="0.0152in"/>
    </style:style>
    <style:style style:name="T3643" style:parent-style-name="Absatz-Standardschriftart" style:family="text">
      <style:text-properties fo:letter-spacing="0.0159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52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52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style:font-name="Times New Roman" fo:letter-spacing="0.05in" style:text-scale="99%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34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4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41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4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41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41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41in"/>
    </style:style>
    <style:style style:name="T3664" style:parent-style-name="Absatz-Standardschriftart" style:family="text">
      <style:text-properties fo:letter-spacing="0.0027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34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27in"/>
    </style:style>
    <style:style style:name="T3669" style:parent-style-name="Absatz-Standardschriftart" style:family="text">
      <style:text-properties fo:letter-spacing="0.004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41in"/>
    </style:style>
    <style:style style:name="T3672" style:parent-style-name="Absatz-Standardschriftart" style:family="text">
      <style:text-properties fo:letter-spacing="0.0006in"/>
    </style:style>
    <style:style style:name="T3673" style:parent-style-name="Absatz-Standardschriftart" style:family="text">
      <style:text-properties fo:letter-spacing="0.0055in"/>
    </style:style>
    <style:style style:name="T3674" style:parent-style-name="Absatz-Standardschriftart" style:family="text">
      <style:text-properties style:font-name="Times New Roman" fo:letter-spacing="0.0395in" style:text-scale="99%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48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4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55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13in"/>
    </style:style>
    <style:style style:name="T3683" style:parent-style-name="Absatz-Standardschriftart" style:family="text">
      <style:text-properties fo:font-weight="bold" style:font-weight-asian="bold"/>
    </style:style>
    <style:style style:name="T3684" style:parent-style-name="Absatz-Standardschriftart" style:family="text">
      <style:text-properties fo:font-weight="bold" style:font-weight-asian="bold" fo:letter-spacing="-0.0055in"/>
    </style:style>
    <style:style style:name="T3685" style:parent-style-name="Absatz-Standardschriftart" style:family="text">
      <style:text-properties fo:font-weight="bold" style:font-weight-asian="bold"/>
    </style:style>
    <style:style style:name="P368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687" style:parent-style-name="Textkörper" style:family="paragraph">
      <style:paragraph-properties fo:text-align="justify" fo:line-height="107%" fo:margin-right="0.0791in">
        <style:tab-stops>
          <style:tab-stop style:type="left" style:position="0.0388in"/>
        </style:tab-stops>
      </style:paragraph-properties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1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27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06in"/>
    </style:style>
    <style:style style:name="T3696" style:parent-style-name="Absatz-Standardschriftart" style:family="text">
      <style:text-properties fo:letter-spacing="0.0006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1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13in"/>
    </style:style>
    <style:style style:name="T3703" style:parent-style-name="Absatz-Standardschriftart" style:family="text">
      <style:text-properties fo:letter-spacing="0.0006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style:font-name="Times New Roman" fo:letter-spacing="0.0409in" style:text-scale="99%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11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18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3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04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1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31in"/>
    </style:style>
    <style:style style:name="T3721" style:parent-style-name="Absatz-Standardschriftart" style:family="text">
      <style:text-properties fo:letter-spacing="0.0104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8in"/>
    </style:style>
    <style:style style:name="T3724" style:parent-style-name="Absatz-Standardschriftart" style:family="text">
      <style:text-properties fo:font-weight="bold" style:font-weight-asian="bold"/>
    </style:style>
    <style:style style:name="T3725" style:parent-style-name="Absatz-Standardschriftart" style:family="text">
      <style:text-properties style:font-name="Times New Roman" fo:font-weight="bold" style:font-weight-asian="bold" fo:letter-spacing="0.0562in" style:text-scale="99%"/>
    </style:style>
    <style:style style:name="T3726" style:parent-style-name="Absatz-Standardschriftart" style:family="text">
      <style:text-properties fo:font-weight="bold" style:font-weight-asian="bold" fo:letter-spacing="-0.0006in"/>
    </style:style>
    <style:style style:name="P372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28" style:parent-style-name="Textkörper" style:family="paragraph">
      <style:paragraph-properties fo:text-align="justify" fo:line-height="107%" fo:margin-right="0.0875in">
        <style:tab-stops>
          <style:tab-stop style:type="left" style:position="0in"/>
        </style:tab-stops>
      </style:paragraph-properties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305in"/>
    </style:style>
    <style:style style:name="T3731" style:parent-style-name="Absatz-Standardschriftart" style:family="text">
      <style:text-properties fo:letter-spacing="0.0312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319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333in"/>
    </style:style>
    <style:style style:name="T3736" style:parent-style-name="Absatz-Standardschriftart" style:family="text">
      <style:text-properties fo:letter-spacing="0.027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298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319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319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326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style:font-name="Times New Roman" fo:letter-spacing="0.0562in" style:text-scale="99%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361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361in"/>
    </style:style>
    <style:style style:name="T3751" style:parent-style-name="Absatz-Standardschriftart" style:family="text">
      <style:text-properties fo:letter-spacing="0.036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381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36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368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36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361in"/>
    </style:style>
    <style:style style:name="T3762" style:parent-style-name="Absatz-Standardschriftart" style:family="text">
      <style:text-properties fo:letter-spacing="0.036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368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368in"/>
    </style:style>
    <style:style style:name="T3767" style:parent-style-name="Absatz-Standardschriftart" style:family="text">
      <style:text-properties style:font-name="Times New Roman" fo:letter-spacing="0.0409in" style:text-scale="99%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27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284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27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77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98in"/>
    </style:style>
    <style:style style:name="T3778" style:parent-style-name="Absatz-Standardschriftart" style:family="text">
      <style:text-properties fo:letter-spacing="0.027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84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298in"/>
    </style:style>
    <style:style style:name="T3783" style:parent-style-name="Absatz-Standardschriftart" style:family="text">
      <style:text-properties fo:letter-spacing="0.025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style:font-name="Times New Roman" fo:letter-spacing="0.0611in" style:text-scale="99%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41in"/>
    </style:style>
    <style:style style:name="T3788" style:parent-style-name="Absatz-Standardschriftart" style:family="text">
      <style:text-properties fo:letter-spacing="-0.0041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34in"/>
    </style:style>
    <style:style style:name="T3791" style:parent-style-name="Absatz-Standardschriftart" style:family="text">
      <style:text-properties fo:letter-spacing="-0.0041in"/>
    </style:style>
    <style:style style:name="T3792" style:parent-style-name="Absatz-Standardschriftart" style:family="text">
      <style:text-properties fo:letter-spacing="0.0006in"/>
    </style:style>
    <style:style style:name="T3793" style:parent-style-name="Absatz-Standardschriftart" style:family="text">
      <style:text-properties fo:letter-spacing="-0.0041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2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34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4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41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font-weight="bold" style:font-weight-asian="bold"/>
    </style:style>
    <style:style style:name="T3805" style:parent-style-name="Absatz-Standardschriftart" style:family="text">
      <style:text-properties fo:font-weight="bold" style:font-weight-asian="bold" fo:letter-spacing="-0.0041in"/>
    </style:style>
    <style:style style:name="T3806" style:parent-style-name="Absatz-Standardschriftart" style:family="text">
      <style:text-properties fo:font-weight="bold" style:font-weight-asian="bold" fo:letter-spacing="-0.0006in"/>
    </style:style>
    <style:style style:name="P38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08" style:parent-style-name="Textkörper" style:family="paragraph">
      <style:paragraph-properties fo:margin-top="0.125in" fo:line-height="108%" fo:margin-right="0.0895in">
        <style:tab-stops>
          <style:tab-stop style:type="left" style:position="0in"/>
        </style:tab-stops>
      </style:paragraph-properties>
    </style:style>
    <style:style style:name="T38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10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8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12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8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1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8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16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38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18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38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20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8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2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8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2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8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26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8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28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38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3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831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832" style:parent-style-name="Absatz-Standardschriftart" style:family="text">
      <style:text-properties fo:letter-spacing="0.0041in"/>
    </style:style>
    <style:style style:name="T3833" style:parent-style-name="Absatz-Standardschriftart" style:family="text">
      <style:text-properties style:font-name="Times New Roman" fo:letter-spacing="0.0465in" style:text-scale="99%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34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34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4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55in"/>
    </style:style>
    <style:style style:name="T3842" style:parent-style-name="Absatz-Standardschriftart" style:family="text">
      <style:text-properties fo:letter-spacing="-0.0048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41in"/>
    </style:style>
    <style:style style:name="T3845" style:parent-style-name="Absatz-Standardschriftart" style:family="text">
      <style:text-properties fo:letter-spacing="-0.0006in"/>
    </style:style>
    <style:style style:name="P3846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384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305in"/>
    </style:style>
    <style:style style:name="T3850" style:parent-style-name="Absatz-Standardschriftart" style:family="text">
      <style:text-properties fo:letter-spacing="-0.0055in"/>
    </style:style>
    <style:style style:name="P3851" style:parent-style-name="Textkörper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62in"/>
    </style:style>
    <style:style style:name="T3854" style:parent-style-name="Absatz-Standardschriftart" style:family="text">
      <style:text-properties fo:letter-spacing="-0.0076in"/>
    </style:style>
    <style:style style:name="P3855" style:parent-style-name="Textkörper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62in"/>
    </style:style>
    <style:style style:name="T3858" style:parent-style-name="Absatz-Standardschriftart" style:family="text">
      <style:text-properties fo:letter-spacing="-0.0055in"/>
    </style:style>
    <style:style style:name="T3859" style:parent-style-name="Absatz-Standardschriftart" style:family="text">
      <style:text-properties fo:letter-spacing="-0.0006in"/>
    </style:style>
    <style:style style:name="P386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861" style:parent-style-name="Textkörper" style:family="paragraph">
      <style:paragraph-properties fo:line-height="107%" fo:margin-right="0.0861in">
        <style:tab-stops>
          <style:tab-stop style:type="left" style:position="0in"/>
        </style:tab-stops>
      </style:paragraph-properties>
    </style:style>
    <style:style style:name="T38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6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8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65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8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6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38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69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8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71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38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7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8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75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8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77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38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7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38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81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8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8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85" style:parent-style-name="Absatz-Standardschriftart" style:family="text">
      <style:text-properties style:font-name="Times New Roman" style:text-scale="99%"/>
    </style:style>
    <style:style style:name="T3886" style:parent-style-name="Absatz-Standardschriftart" style:family="text">
      <style:text-properties style:text-scale="99%"/>
    </style:style>
    <style:style style:name="T38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8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9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891" style:parent-style-name="Absatz-Standardschriftart" style:family="text">
      <style:text-properties fo:letter-spacing="-0.003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27in"/>
    </style:style>
    <style:style style:name="T3894" style:parent-style-name="Absatz-Standardschriftart" style:family="text">
      <style:text-properties fo:letter-spacing="-0.0041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34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34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41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27in"/>
    </style:style>
    <style:style style:name="T3903" style:parent-style-name="Absatz-Standardschriftart" style:family="text">
      <style:text-properties fo:letter-spacing="-0.0006in"/>
    </style:style>
    <style:style style:name="P3904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3905" style:parent-style-name="Textkörper" style:family="paragraph">
      <style:paragraph-properties fo:margin-top="0.043in" fo:line-height="106%" fo:margin-left="0.7048in" fo:margin-right="0.0895in" fo:text-indent="-0.25in">
        <style:tab-stops>
          <style:tab-stop style:type="left" style:position="0.0006in"/>
        </style:tab-stops>
      </style:paragraph-properties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1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34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1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2in"/>
    </style:style>
    <style:style style:name="T3914" style:parent-style-name="Absatz-Standardschriftart" style:family="text">
      <style:text-properties fo:letter-spacing="0.0013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27in"/>
    </style:style>
    <style:style style:name="T3917" style:parent-style-name="Absatz-Standardschriftart" style:family="text">
      <style:text-properties fo:letter-spacing="0.0027in"/>
    </style:style>
    <style:style style:name="T3918" style:parent-style-name="Absatz-Standardschriftart" style:family="text">
      <style:text-properties fo:letter-spacing="0.000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34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2in"/>
    </style:style>
    <style:style style:name="T3923" style:parent-style-name="Absatz-Standardschriftart" style:family="text">
      <style:text-properties fo:letter-spacing="0.001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style:font-name="Times New Roman" fo:letter-spacing="0.0347in" style:text-scale="99%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69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62in"/>
    </style:style>
    <style:style style:name="T3930" style:parent-style-name="Absatz-Standardschriftart" style:family="text">
      <style:text-properties fo:letter-spacing="-0.0055in"/>
    </style:style>
    <style:style style:name="P3931" style:parent-style-name="Textkörper" style:family="paragraph">
      <style:paragraph-properties fo:margin-top="0.0041in" fo:margin-left="0.7048in" fo:text-indent="-0.25in">
        <style:tab-stops>
          <style:tab-stop style:type="left" style:position="0.0006in"/>
        </style:tab-stops>
      </style:paragraph-properties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4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41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48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55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41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41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4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55in"/>
    </style:style>
    <style:style style:name="T3948" style:parent-style-name="Absatz-Standardschriftart" style:family="text">
      <style:text-properties fo:letter-spacing="-0.0041in"/>
    </style:style>
    <style:style style:name="T3949" style:parent-style-name="Absatz-Standardschriftart" style:family="text">
      <style:text-properties fo:letter-spacing="-0.0006in"/>
    </style:style>
    <style:style style:name="P3950" style:parent-style-name="Textkörper" style:family="paragraph">
      <style:paragraph-properties fo:margin-top="0.0111in" fo:margin-left="0.7048in" fo:text-indent="-0.25in">
        <style:tab-stops>
          <style:tab-stop style:type="left" style:position="0.0006in"/>
        </style:tab-stops>
      </style:paragraph-properties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55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41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48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41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62in"/>
    </style:style>
    <style:style style:name="T3961" style:parent-style-name="Absatz-Standardschriftart" style:family="text">
      <style:text-properties fo:letter-spacing="-0.0034in"/>
    </style:style>
    <style:style style:name="T3962" style:parent-style-name="Absatz-Standardschriftart" style:family="text">
      <style:text-properties fo:letter-spacing="-0.0006in"/>
    </style:style>
    <style:style style:name="P3963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3964" style:parent-style-name="Textkörper" style:family="paragraph">
      <style:paragraph-properties fo:text-align="justify" fo:line-height="108%" fo:margin-left="0.5152in" fo:margin-right="0.0819in">
        <style:tab-stops>
          <style:tab-stop style:type="left" style:position="0in"/>
        </style:tab-stops>
      </style:paragraph-properties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13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41in"/>
    </style:style>
    <style:style style:name="T3975" style:parent-style-name="Absatz-Standardschriftart" style:family="text">
      <style:text-properties fo:font-weight="bold" style:font-weight-asian="bold"/>
    </style:style>
    <style:style style:name="T3976" style:parent-style-name="Absatz-Standardschriftart" style:family="text">
      <style:text-properties fo:font-weight="bold" style:font-weight-asian="bold" fo:letter-spacing="-0.0006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style:font-name="Times New Roman" fo:letter-spacing="0.0513in" style:text-scale="99%"/>
    </style:style>
    <style:style style:name="T3979" style:parent-style-name="Absatz-Standardschriftart" style:family="text">
      <style:text-properties fo:letter-spacing="-0.0006in"/>
    </style:style>
    <style:style style:name="P398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981" style:parent-style-name="Textkörper" style:family="paragraph">
      <style:paragraph-properties fo:text-align="justify" fo:line-height="107%" fo:margin-right="0.0812in">
        <style:tab-stops>
          <style:tab-stop style:type="left" style:position="0in"/>
        </style:tab-stops>
      </style:paragraph-properties>
    </style:style>
    <style:style style:name="T39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83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39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85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9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87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9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89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39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91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9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93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9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95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39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97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39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99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40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01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40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03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40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05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40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07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40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09" style:parent-style-name="Absatz-Standardschriftart" style:family="text">
      <style:text-properties style:font-name="Times New Roman" style:text-scale="99%"/>
    </style:style>
    <style:style style:name="T4010" style:parent-style-name="Absatz-Standardschriftart" style:family="text">
      <style:text-properties style:text-scale="99%"/>
    </style:style>
    <style:style style:name="T40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1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0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1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0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1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40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1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0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20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40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22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0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24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40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2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4027" style:parent-style-name="Absatz-Standardschriftart" style:family="text">
      <style:text-properties fo:letter-spacing="0.0062in"/>
    </style:style>
    <style:style style:name="T4028" style:parent-style-name="Absatz-Standardschriftart" style:family="text">
      <style:text-properties fo:letter-spacing="0.0062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69in"/>
    </style:style>
    <style:style style:name="T4031" style:parent-style-name="Absatz-Standardschriftart" style:family="text">
      <style:text-properties fo:letter-spacing="0.0069in"/>
    </style:style>
    <style:style style:name="T4032" style:parent-style-name="Absatz-Standardschriftart" style:family="text">
      <style:text-properties fo:letter-spacing="0.0034in"/>
    </style:style>
    <style:style style:name="T4033" style:parent-style-name="Absatz-Standardschriftart" style:family="text">
      <style:text-properties fo:letter-spacing="0.0006in"/>
    </style:style>
    <style:style style:name="T4034" style:parent-style-name="Absatz-Standardschriftart" style:family="text">
      <style:text-properties style:font-name="Times New Roman" fo:letter-spacing="0.0534in" style:text-scale="99%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55in"/>
    </style:style>
    <style:style style:name="T4037" style:parent-style-name="Absatz-Standardschriftart" style:family="text">
      <style:text-properties fo:letter-spacing="-0.0055in"/>
    </style:style>
    <style:style style:name="T4038" style:parent-style-name="Absatz-Standardschriftart" style:family="text">
      <style:text-properties fo:letter-spacing="0.0006in"/>
    </style:style>
    <style:style style:name="T4039" style:parent-style-name="Absatz-Standardschriftart" style:family="text">
      <style:text-properties fo:letter-spacing="-0.0055in"/>
    </style:style>
    <style:style style:name="T4040" style:parent-style-name="Absatz-Standardschriftart" style:family="text">
      <style:text-properties fo:letter-spacing="-0.0006in"/>
    </style:style>
    <style:style style:name="P4041" style:parent-style-name="Textkörper" style:family="paragraph">
      <style:paragraph-properties fo:margin-top="0.0006in" fo:line-height="107%" fo:margin-left="0.5069in" fo:margin-right="0.0895in" fo:text-indent="0in">
        <style:tab-stops/>
      </style:paragraph-properties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2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27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1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1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13in"/>
    </style:style>
    <style:style style:name="T4052" style:parent-style-name="Absatz-Standardschriftart" style:family="text">
      <style:text-properties fo:letter-spacing="0.000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2in"/>
    </style:style>
    <style:style style:name="T4055" style:parent-style-name="Absatz-Standardschriftart" style:family="text">
      <style:text-properties fo:letter-spacing="0.0006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13in"/>
    </style:style>
    <style:style style:name="T4058" style:parent-style-name="Absatz-Standardschriftart" style:family="text">
      <style:text-properties fo:letter-spacing="0.0006in"/>
    </style:style>
    <style:style style:name="T4059" style:parent-style-name="Absatz-Standardschriftart" style:family="text">
      <style:text-properties fo:letter-spacing="0.002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2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27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style:font-name="Times New Roman" fo:letter-spacing="0.0451in" style:text-scale="99%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69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48in"/>
    </style:style>
    <style:style style:name="T4070" style:parent-style-name="Absatz-Standardschriftart" style:family="text">
      <style:text-properties fo:letter-spacing="-0.0006in"/>
    </style:style>
    <style:style style:name="P4071" style:parent-style-name="Textkörper" style:family="paragraph">
      <style:paragraph-properties fo:margin-top="0.1125in" fo:margin-left="1.0069in" fo:text-indent="-0.25in">
        <style:tab-stops>
          <style:tab-stop style:type="left" style:position="0in"/>
        </style:tab-stops>
      </style:paragraph-properties>
    </style:style>
    <style:style style:name="T4072" style:parent-style-name="Absatz-Standardschriftart" style:family="text">
      <style:text-properties fo:letter-spacing="-0.0041in"/>
    </style:style>
    <style:style style:name="T4073" style:parent-style-name="Absatz-Standardschriftart" style:family="text">
      <style:text-properties fo:letter-spacing="-0.0048in"/>
    </style:style>
    <style:style style:name="T4074" style:parent-style-name="Absatz-Standardschriftart" style:family="text">
      <style:text-properties fo:letter-spacing="0.0006in"/>
    </style:style>
    <style:style style:name="T4075" style:parent-style-name="Absatz-Standardschriftart" style:family="text">
      <style:text-properties fo:letter-spacing="-0.0034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41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34in"/>
    </style:style>
    <style:style style:name="T4080" style:parent-style-name="Absatz-Standardschriftart" style:family="text">
      <style:text-properties fo:letter-spacing="-0.0006in"/>
    </style:style>
    <style:style style:name="P4081" style:parent-style-name="Textkörper" style:family="paragraph">
      <style:paragraph-properties fo:margin-top="0.0111in" fo:margin-left="1.0069in" fo:text-indent="-0.25in">
        <style:tab-stops>
          <style:tab-stop style:type="left" style:position="0in"/>
        </style:tab-stops>
      </style:paragraph-properties>
    </style:style>
    <style:style style:name="T4082" style:parent-style-name="Absatz-Standardschriftart" style:family="text">
      <style:text-properties fo:letter-spacing="-0.0048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55in"/>
    </style:style>
    <style:style style:name="T4085" style:parent-style-name="Absatz-Standardschriftart" style:family="text">
      <style:text-properties fo:letter-spacing="-0.0048in"/>
    </style:style>
    <style:style style:name="P4086" style:parent-style-name="Textkörper" style:family="paragraph">
      <style:paragraph-properties fo:margin-top="0.0111in" fo:margin-left="1.0069in" fo:text-indent="-0.25in">
        <style:tab-stops>
          <style:tab-stop style:type="left" style:position="0in"/>
        </style:tab-stops>
      </style:paragraph-properties>
    </style:style>
    <style:style style:name="T4087" style:parent-style-name="Absatz-Standardschriftart" style:family="text">
      <style:text-properties fo:letter-spacing="-0.004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55in"/>
    </style:style>
    <style:style style:name="T4090" style:parent-style-name="Absatz-Standardschriftart" style:family="text">
      <style:text-properties fo:letter-spacing="-0.0034in"/>
    </style:style>
    <style:style style:name="T4091" style:parent-style-name="Absatz-Standardschriftart" style:family="text">
      <style:text-properties fo:letter-spacing="-0.0006in"/>
    </style:style>
    <style:style style:name="P4092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4093" style:parent-style-name="Textkörper" style:family="paragraph">
      <style:paragraph-properties fo:text-align="justify" fo:line-height="108%" fo:margin-right="0.0881in">
        <style:tab-stops>
          <style:tab-stop style:type="left" style:position="0in"/>
        </style:tab-stops>
      </style:paragraph-properties>
    </style:style>
    <style:style style:name="T40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95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40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97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40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99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41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01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41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03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41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05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41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07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41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09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41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11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411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113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41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15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41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17" style:parent-style-name="Absatz-Standardschriftart" style:family="text">
      <style:text-properties style:font-name="Times New Roman" style:text-scale="99%"/>
    </style:style>
    <style:style style:name="T4118" style:parent-style-name="Absatz-Standardschriftart" style:family="text">
      <style:text-properties style:text-scale="99%"/>
    </style:style>
    <style:style style:name="T41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2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1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2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1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2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125" style:parent-style-name="Absatz-Standardschriftart" style:family="text">
      <style:text-properties fo:letter-spacing="-0.0034in"/>
    </style:style>
    <style:style style:name="T4126" style:parent-style-name="Absatz-Standardschriftart" style:family="text">
      <style:text-properties fo:letter-spacing="-0.0034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41in"/>
    </style:style>
    <style:style style:name="T4129" style:parent-style-name="Absatz-Standardschriftart" style:family="text">
      <style:text-properties fo:letter-spacing="-0.0034in"/>
    </style:style>
    <style:style style:name="T4130" style:parent-style-name="Absatz-Standardschriftart" style:family="text">
      <style:text-properties fo:letter-spacing="-0.0055in"/>
    </style:style>
    <style:style style:name="T4131" style:parent-style-name="Absatz-Standardschriftart" style:family="text">
      <style:text-properties fo:letter-spacing="0.0006in"/>
    </style:style>
    <style:style style:name="T4132" style:parent-style-name="Absatz-Standardschriftart" style:family="text">
      <style:text-properties fo:letter-spacing="-0.0041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2in"/>
    </style:style>
    <style:style style:name="T4135" style:parent-style-name="Absatz-Standardschriftart" style:family="text">
      <style:text-properties fo:letter-spacing="-0.0034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41in"/>
    </style:style>
    <style:style style:name="T4138" style:parent-style-name="Absatz-Standardschriftart" style:family="text">
      <style:text-properties fo:letter-spacing="-0.0006in"/>
    </style:style>
    <style:style style:name="P4139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4140" style:parent-style-name="Textkörper" style:family="paragraph">
      <style:paragraph-properties fo:text-align="justify" fo:margin-top="0.0513in" fo:line-height="107%" fo:margin-left="0.3118in" fo:margin-right="0.0875in" fo:text-indent="0in">
        <style:tab-stops/>
      </style:paragraph-properties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24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36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36in"/>
    </style:style>
    <style:style style:name="T4147" style:parent-style-name="Absatz-Standardschriftart" style:family="text">
      <style:text-properties fo:letter-spacing="0.0243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243in"/>
    </style:style>
    <style:style style:name="T4150" style:parent-style-name="Absatz-Standardschriftart" style:family="text">
      <style:text-properties fo:letter-spacing="0.0236in"/>
    </style:style>
    <style:style style:name="T4151" style:parent-style-name="Absatz-Standardschriftart" style:family="text">
      <style:text-properties fo:letter-spacing="0.024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36in"/>
    </style:style>
    <style:style style:name="T4154" style:parent-style-name="Absatz-Standardschriftart" style:family="text">
      <style:text-properties fo:letter-spacing="0.0229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56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4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style:font-name="Times New Roman" fo:letter-spacing="0.0555in" style:text-scale="99%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97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0.007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76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62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83in"/>
    </style:style>
    <style:style style:name="T4171" style:parent-style-name="Absatz-Standardschriftart" style:family="text">
      <style:text-properties fo:letter-spacing="0.0069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69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76in"/>
    </style:style>
    <style:style style:name="T4176" style:parent-style-name="Absatz-Standardschriftart" style:family="text">
      <style:text-properties fo:letter-spacing="0.007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9in"/>
    </style:style>
    <style:style style:name="T4179" style:parent-style-name="Absatz-Standardschriftart" style:family="text">
      <style:text-properties fo:letter-spacing="0.0069in"/>
    </style:style>
    <style:style style:name="T4180" style:parent-style-name="Absatz-Standardschriftart" style:family="text">
      <style:text-properties fo:letter-spacing="0.0076in"/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style:font-name="Times New Roman" fo:letter-spacing="0.0597in" style:text-scale="99%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48in"/>
    </style:style>
    <style:style style:name="T4185" style:parent-style-name="Absatz-Standardschriftart" style:family="text">
      <style:text-properties fo:letter-spacing="-0.0048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34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55in"/>
    </style:style>
    <style:style style:name="T4190" style:parent-style-name="Absatz-Standardschriftart" style:family="text">
      <style:text-properties fo:letter-spacing="-0.0041in"/>
    </style:style>
    <style:style style:name="T4191" style:parent-style-name="Absatz-Standardschriftart" style:family="text">
      <style:text-properties fo:letter-spacing="-0.004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48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34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48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41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48in"/>
    </style:style>
    <style:style style:name="P4202" style:parent-style-name="Textkörper" style:master-page-name="MP5" style:family="paragraph">
      <style:paragraph-properties fo:break-before="page" fo:text-align="justify" fo:margin-top="0.0375in" fo:line-height="107%" fo:margin-right="0.4756in">
        <style:tab-stops>
          <style:tab-stop style:type="left" style:position="0in"/>
        </style:tab-stops>
      </style:paragraph-properties>
    </style:style>
    <style:style style:name="T42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04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2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06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42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08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2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10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2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12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42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1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2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16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42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18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42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20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22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222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2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24" style:parent-style-name="Absatz-Standardschriftart" style:family="text">
      <style:text-properties style:font-name="Times New Roman" style:text-scale="99%"/>
    </style:style>
    <style:style style:name="T4225" style:parent-style-name="Absatz-Standardschriftart" style:family="text">
      <style:text-properties style:text-scale="99%"/>
    </style:style>
    <style:style style:name="T42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2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31" style:parent-style-name="Absatz-Standardschriftart" style:family="text">
      <style:text-properties fo:letter-spacing="0.00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0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13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0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0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style:font-name="Times New Roman" fo:letter-spacing="0.052in" style:text-scale="99%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111in"/>
    </style:style>
    <style:style style:name="T4245" style:parent-style-name="Absatz-Standardschriftart" style:family="text">
      <style:text-properties fo:letter-spacing="-0.0006in"/>
    </style:style>
    <style:style style:name="P4246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TableColumn4248" style:family="table-column">
      <style:table-column-properties style:column-width="3.0506in" style:use-optimal-column-width="false"/>
    </style:style>
    <style:style style:name="TableColumn4249" style:family="table-column">
      <style:table-column-properties style:column-width="1.0138in" style:use-optimal-column-width="false"/>
    </style:style>
    <style:style style:name="TableColumn4250" style:family="table-column">
      <style:table-column-properties style:column-width="1.9402in" style:use-optimal-column-width="false"/>
    </style:style>
    <style:style style:name="Table4247" style:family="table">
      <style:table-properties style:width="6.0048in" fo:margin-left="0.3215in" table:align="left"/>
    </style:style>
    <style:style style:name="TableRow4251" style:family="table-row">
      <style:table-row-properties style:row-height="0.3263in" style:use-optimal-row-height="false"/>
    </style:style>
    <style:style style:name="TableCell4252" style:family="table-cell">
      <style:table-cell-properties fo:border="0.0104in solid #000000" fo:padding-top="0in" fo:padding-left="0in" fo:padding-bottom="0in" fo:padding-right="0in"/>
    </style:style>
    <style:style style:name="P4253" style:parent-style-name="TableParagraph" style:family="paragraph">
      <style:paragraph-properties fo:line-height="0.1555in" fo:margin-left="0.0687in">
        <style:tab-stops/>
      </style:paragraph-properties>
    </style:style>
    <style:style style:name="T4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2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5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261" style:family="table-row">
      <style:table-row-properties style:row-height="0.3263in" style:use-optimal-row-height="false"/>
    </style:style>
    <style:style style:name="TableCell4262" style:family="table-cell">
      <style:table-cell-properties fo:border="0.0104in solid #000000" fo:padding-top="0in" fo:padding-left="0in" fo:padding-bottom="0in" fo:padding-right="0in"/>
    </style:style>
    <style:style style:name="P4263" style:parent-style-name="TableParagraph" style:family="paragraph">
      <style:paragraph-properties fo:line-height="0.1569in" fo:margin-left="0.0687in">
        <style:tab-stops/>
      </style:paragraph-properties>
    </style:style>
    <style:style style:name="T426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265" style:family="table-cell">
      <style:table-cell-properties fo:border="0.0104in solid #000000" fo:padding-top="0in" fo:padding-left="0in" fo:padding-bottom="0in" fo:padding-right="0in"/>
    </style:style>
    <style:style style:name="P4266" style:parent-style-name="TableParagraph" style:family="paragraph">
      <style:paragraph-properties fo:line-height="0.1569in" fo:margin-left="0.0708in">
        <style:tab-stops/>
      </style:paragraph-properties>
    </style:style>
    <style:style style:name="T4267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268" style:family="table-row">
      <style:table-row-properties style:row-height="0.3263in" style:use-optimal-row-height="false"/>
    </style:style>
    <style:style style:name="TableCell4269" style:family="table-cell">
      <style:table-cell-properties fo:border="0.0104in solid #000000" fo:padding-top="0in" fo:padding-left="0in" fo:padding-bottom="0in" fo:padding-right="0in"/>
    </style:style>
    <style:style style:name="P4270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271" style:parent-style-name="TableParagraph" style:family="paragraph">
      <style:paragraph-properties fo:margin-left="0.0687in">
        <style:tab-stops>
          <style:tab-stop style:type="left" style:position="0.9187in"/>
        </style:tab-stops>
      </style:paragraph-properties>
    </style:style>
    <style:style style:name="T4272" style:parent-style-name="Absatz-Standardschriftart" style:family="text">
      <style:text-properties style:font-name="Arial" fo:letter-spacing="-0.0006in" fo:font-size="10pt" style:font-size-asian="10pt"/>
    </style:style>
    <style:style style:name="T4273" style:parent-style-name="Absatz-Standardschriftart" style:family="text">
      <style:text-properties style:font-name="Arial" fo:letter-spacing="-0.0034in" fo:font-size="10pt" style:font-size-asian="10pt"/>
    </style:style>
    <style:style style:name="T4274" style:parent-style-name="Absatz-Standardschriftart" style:family="text">
      <style:text-properties style:font-name="Arial" fo:letter-spacing="-0.0006in" fo:font-size="10pt" style:font-size-asian="10pt"/>
    </style:style>
    <style:style style:name="T4275" style:parent-style-name="Absatz-Standardschriftart" style:family="text">
      <style:text-properties style:font-name="Arial" fo:letter-spacing="-0.0034in" fo:font-size="10pt" style:font-size-asian="10pt"/>
    </style:style>
    <style:style style:name="T4276" style:parent-style-name="Absatz-Standardschriftart" style:family="text">
      <style:text-properties style:font-name="Arial" fo:letter-spacing="-0.0006in" fo:font-size="10pt" style:font-size-asian="10pt"/>
    </style:style>
    <style:style style:name="T4277" style:parent-style-name="Absatz-Standardschriftart" style:family="text">
      <style:text-properties style:font-name="Times New Roman" fo:letter-spacing="-0.0006in" fo:font-size="10pt" style:font-size-asian="10pt"/>
    </style:style>
    <style:style style:name="T4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28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282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283" style:parent-style-name="TableParagraph" style:family="paragraph">
      <style:paragraph-properties fo:margin-left="0.1854in">
        <style:tab-stops/>
      </style:paragraph-properties>
    </style:style>
    <style:style style:name="T4284" style:parent-style-name="Absatz-Standardschriftart" style:family="text">
      <style:text-properties style:font-name="Arial" fo:letter-spacing="-0.0006in" fo:font-size="10pt" style:font-size-asian="10pt"/>
    </style:style>
    <style:style style:name="T4285" style:parent-style-name="Absatz-Standardschriftart" style:family="text">
      <style:text-properties style:font-name="Arial" fo:letter-spacing="-0.0034in" fo:font-size="10pt" style:font-size-asian="10pt"/>
    </style:style>
    <style:style style:name="T4286" style:parent-style-name="Absatz-Standardschriftart" style:family="text">
      <style:text-properties style:font-name="Arial" fo:font-size="10pt" style:font-size-asian="10pt"/>
    </style:style>
    <style:style style:name="T4287" style:parent-style-name="Absatz-Standardschriftart" style:family="text">
      <style:text-properties style:font-name="Arial" fo:letter-spacing="-0.0041in" fo:font-size="10pt" style:font-size-asian="10pt"/>
    </style:style>
    <style:style style:name="T4288" style:parent-style-name="Absatz-Standardschriftart" style:family="text">
      <style:text-properties style:font-name="Arial" fo:letter-spacing="-0.0006in" fo:font-size="10pt" style:font-size-asian="10pt"/>
    </style:style>
    <style:style style:name="TableCell428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290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291" style:parent-style-name="TableParagraph" style:family="paragraph">
      <style:paragraph-properties fo:margin-left="0.0444in">
        <style:tab-stops/>
      </style:paragraph-properties>
    </style:style>
    <style:style style:name="T4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295" style:family="table-row">
      <style:table-row-properties style:row-height="0.1666in" style:use-optimal-row-height="false"/>
    </style:style>
    <style:style style:name="TableCell4296" style:family="table-cell">
      <style:table-cell-properties fo:border="0.0104in solid #000000" fo:padding-top="0in" fo:padding-left="0in" fo:padding-bottom="0in" fo:padding-right="0in"/>
    </style:style>
    <style:style style:name="P4297" style:parent-style-name="TableParagraph" style:family="paragraph">
      <style:paragraph-properties fo:line-height="0.1555in" fo:margin-left="0.2993in">
        <style:tab-stops>
          <style:tab-stop style:type="left" style:position="0.7034in"/>
        </style:tab-stops>
      </style:paragraph-properties>
    </style:style>
    <style:style style:name="T429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29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30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304" style:parent-style-name="TableParagraph" style:family="paragraph">
      <style:paragraph-properties fo:line-height="0.1555in" fo:margin-left="0.3791in">
        <style:tab-stops/>
      </style:paragraph-properties>
    </style:style>
    <style:style style:name="T4305" style:parent-style-name="Absatz-Standardschriftart" style:family="text">
      <style:text-properties style:font-name="Arial" fo:letter-spacing="-0.0006in" fo:font-size="10pt" style:font-size-asian="10pt"/>
    </style:style>
    <style:style style:name="T4306" style:parent-style-name="Absatz-Standardschriftart" style:family="text">
      <style:text-properties style:font-name="Arial" fo:letter-spacing="-0.0034in" fo:font-size="10pt" style:font-size-asian="10pt"/>
    </style:style>
    <style:style style:name="T4307" style:parent-style-name="Absatz-Standardschriftart" style:family="text">
      <style:text-properties style:font-name="Arial" fo:letter-spacing="-0.0006in" fo:font-size="10pt" style:font-size-asian="10pt"/>
    </style:style>
    <style:style style:name="TableCell430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309" style:parent-style-name="TableParagraph" style:family="paragraph">
      <style:paragraph-properties fo:line-height="0.1555in" fo:margin-left="0.0444in">
        <style:tab-stops/>
      </style:paragraph-properties>
    </style:style>
    <style:style style:name="T4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313" style:family="table-row">
      <style:table-row-properties style:row-height="0.1652in" style:use-optimal-row-height="false"/>
    </style:style>
    <style:style style:name="TableCell4314" style:family="table-cell">
      <style:table-cell-properties fo:border="0.0104in solid #000000" fo:padding-top="0in" fo:padding-left="0in" fo:padding-bottom="0in" fo:padding-right="0in"/>
    </style:style>
    <style:style style:name="P4315" style:parent-style-name="TableParagraph" style:family="paragraph">
      <style:paragraph-properties fo:line-height="0.1555in" fo:margin-left="0.2993in">
        <style:tab-stops>
          <style:tab-stop style:type="left" style:position="0.7798in"/>
        </style:tab-stops>
      </style:paragraph-properties>
    </style:style>
    <style:style style:name="T431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31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32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322" style:parent-style-name="TableParagraph" style:family="paragraph">
      <style:paragraph-properties fo:line-height="0.1555in" fo:margin-left="0.3791in">
        <style:tab-stops/>
      </style:paragraph-properties>
    </style:style>
    <style:style style:name="T4323" style:parent-style-name="Absatz-Standardschriftart" style:family="text">
      <style:text-properties style:font-name="Arial" fo:letter-spacing="-0.0006in" fo:font-size="10pt" style:font-size-asian="10pt"/>
    </style:style>
    <style:style style:name="TableCell432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325" style:parent-style-name="TableParagraph" style:family="paragraph">
      <style:paragraph-properties fo:line-height="0.1555in" fo:margin-left="0.1215in">
        <style:tab-stops/>
      </style:paragraph-properties>
    </style:style>
    <style:style style:name="T4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329" style:family="table-row">
      <style:table-row-properties style:row-height="0.1666in" style:use-optimal-row-height="false"/>
    </style:style>
    <style:style style:name="TableCell4330" style:family="table-cell">
      <style:table-cell-properties fo:border="0.0104in solid #000000" fo:padding-top="0in" fo:padding-left="0in" fo:padding-bottom="0in" fo:padding-right="0in"/>
    </style:style>
    <style:style style:name="P4331" style:parent-style-name="TableParagraph" style:family="paragraph">
      <style:paragraph-properties fo:line-height="0.1569in" fo:margin-left="0.2993in">
        <style:tab-stops>
          <style:tab-stop style:type="left" style:position="0.7798in"/>
        </style:tab-stops>
      </style:paragraph-properties>
    </style:style>
    <style:style style:name="T433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33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33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338" style:parent-style-name="TableParagraph" style:family="paragraph">
      <style:paragraph-properties fo:line-height="0.1569in" fo:margin-left="0.4555in">
        <style:tab-stops/>
      </style:paragraph-properties>
    </style:style>
    <style:style style:name="T4339" style:parent-style-name="Absatz-Standardschriftart" style:family="text">
      <style:text-properties style:font-name="Arial" fo:letter-spacing="-0.0006in" fo:font-size="10pt" style:font-size-asian="10pt"/>
    </style:style>
    <style:style style:name="TableCell434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341" style:parent-style-name="TableParagraph" style:family="paragraph">
      <style:paragraph-properties fo:line-height="0.1569in" fo:margin-left="0.1215in">
        <style:tab-stops/>
      </style:paragraph-properties>
    </style:style>
    <style:style style:name="T4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345" style:family="table-row">
      <style:table-row-properties style:row-height="0.1666in" style:use-optimal-row-height="false"/>
    </style:style>
    <style:style style:name="TableCell4346" style:family="table-cell">
      <style:table-cell-properties fo:border="0.0104in solid #000000" fo:padding-top="0in" fo:padding-left="0in" fo:padding-bottom="0in" fo:padding-right="0in"/>
    </style:style>
    <style:style style:name="P4347" style:parent-style-name="TableParagraph" style:family="paragraph">
      <style:paragraph-properties fo:line-height="0.1569in" fo:margin-left="0.377in">
        <style:tab-stops>
          <style:tab-stop style:type="left" style:position="0.702in"/>
        </style:tab-stops>
      </style:paragraph-properties>
    </style:style>
    <style:style style:name="T434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34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35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354" style:parent-style-name="TableParagraph" style:family="paragraph">
      <style:paragraph-properties fo:line-height="0.1569in" fo:margin-left="0.5326in">
        <style:tab-stops/>
      </style:paragraph-properties>
    </style:style>
    <style:style style:name="T4355" style:parent-style-name="Absatz-Standardschriftart" style:family="text">
      <style:text-properties style:font-name="Arial" fo:letter-spacing="-0.0006in" fo:font-size="10pt" style:font-size-asian="10pt"/>
    </style:style>
    <style:style style:name="TableCell435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357" style:parent-style-name="TableParagraph" style:family="paragraph">
      <style:paragraph-properties fo:line-height="0.1569in" fo:margin-left="0.1215in">
        <style:tab-stops/>
      </style:paragraph-properties>
    </style:style>
    <style:style style:name="T4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361" style:family="table-row">
      <style:table-row-properties style:row-height="0.168in" style:use-optimal-row-height="false"/>
    </style:style>
    <style:style style:name="TableCell4362" style:family="table-cell">
      <style:table-cell-properties fo:border="0.0104in solid #000000" fo:padding-top="0in" fo:padding-left="0in" fo:padding-bottom="0in" fo:padding-right="0in"/>
    </style:style>
    <style:style style:name="P4363" style:parent-style-name="TableParagraph" style:family="paragraph">
      <style:paragraph-properties fo:line-height="0.1569in" fo:margin-left="0.0687in">
        <style:tab-stops>
          <style:tab-stop style:type="left" style:position="1.0222in"/>
        </style:tab-stops>
      </style:paragraph-properties>
    </style:style>
    <style:style style:name="T4364" style:parent-style-name="Absatz-Standardschriftart" style:family="text">
      <style:text-properties style:font-name="Arial" fo:letter-spacing="-0.0006in" fo:font-size="10pt" style:font-size-asian="10pt"/>
    </style:style>
    <style:style style:name="T4365" style:parent-style-name="Absatz-Standardschriftart" style:family="text">
      <style:text-properties style:font-name="Arial" fo:letter-spacing="-0.0027in" fo:font-size="10pt" style:font-size-asian="10pt"/>
    </style:style>
    <style:style style:name="T4366" style:parent-style-name="Absatz-Standardschriftart" style:family="text">
      <style:text-properties style:font-name="Arial" fo:letter-spacing="-0.0006in" fo:font-size="10pt" style:font-size-asian="10pt"/>
    </style:style>
    <style:style style:name="T4367" style:parent-style-name="Absatz-Standardschriftart" style:family="text">
      <style:text-properties style:font-name="Arial" fo:letter-spacing="-0.0048in" fo:font-size="10pt" style:font-size-asian="10pt"/>
    </style:style>
    <style:style style:name="T4368" style:parent-style-name="Absatz-Standardschriftart" style:family="text">
      <style:text-properties style:font-name="Arial" fo:font-size="10pt" style:font-size-asian="10pt"/>
    </style:style>
    <style:style style:name="T4369" style:parent-style-name="Absatz-Standardschriftart" style:family="text">
      <style:text-properties style:font-name="Times New Roman" fo:font-size="10pt" style:font-size-asian="10pt"/>
    </style:style>
    <style:style style:name="T4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37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374" style:parent-style-name="TableParagraph" style:family="paragraph">
      <style:paragraph-properties fo:line-height="0.1569in" fo:margin-left="0.109in">
        <style:tab-stops/>
      </style:paragraph-properties>
    </style:style>
    <style:style style:name="T4375" style:parent-style-name="Absatz-Standardschriftart" style:family="text">
      <style:text-properties style:font-name="Arial" fo:letter-spacing="-0.0006in" fo:font-size="10pt" style:font-size-asian="10pt"/>
    </style:style>
    <style:style style:name="T4376" style:parent-style-name="Absatz-Standardschriftart" style:family="text">
      <style:text-properties style:font-name="Arial" fo:letter-spacing="-0.0048in" fo:font-size="10pt" style:font-size-asian="10pt"/>
    </style:style>
    <style:style style:name="T4377" style:parent-style-name="Absatz-Standardschriftart" style:family="text">
      <style:text-properties style:font-name="Arial" fo:letter-spacing="-0.0006in" fo:font-size="10pt" style:font-size-asian="10pt"/>
    </style:style>
    <style:style style:name="T4378" style:parent-style-name="Absatz-Standardschriftart" style:family="text">
      <style:text-properties style:font-name="Arial" fo:letter-spacing="-0.0034in" fo:font-size="10pt" style:font-size-asian="10pt"/>
    </style:style>
    <style:style style:name="T4379" style:parent-style-name="Absatz-Standardschriftart" style:family="text">
      <style:text-properties style:font-name="Arial" fo:letter-spacing="-0.0006in" fo:font-size="10pt" style:font-size-asian="10pt"/>
    </style:style>
    <style:style style:name="TableCell438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381" style:parent-style-name="TableParagraph" style:family="paragraph">
      <style:paragraph-properties fo:line-height="0.1569in" fo:margin-left="0.1979in">
        <style:tab-stops/>
      </style:paragraph-properties>
    </style:style>
    <style:style style:name="T4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85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4386" style:parent-style-name="Textkörper" style:family="paragraph">
      <style:paragraph-properties fo:margin-top="0.0513in" fo:line-height="107%" fo:margin-left="0.3256in" fo:margin-right="0.4763in" fo:text-indent="0in">
        <style:tab-stops/>
      </style:paragraph-properties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27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34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34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41in"/>
    </style:style>
    <style:style style:name="T4395" style:parent-style-name="Absatz-Standardschriftart" style:family="text">
      <style:text-properties fo:letter-spacing="0.0027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34in"/>
    </style:style>
    <style:style style:name="T4398" style:parent-style-name="Absatz-Standardschriftart" style:family="text">
      <style:text-properties fo:letter-spacing="0.0034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34in"/>
    </style:style>
    <style:style style:name="T4401" style:parent-style-name="Absatz-Standardschriftart" style:family="text">
      <style:text-properties fo:letter-spacing="0.0034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27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41in"/>
    </style:style>
    <style:style style:name="T4406" style:parent-style-name="Absatz-Standardschriftart" style:family="text">
      <style:text-properties fo:letter-spacing="0.0034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style:font-name="Times New Roman" fo:letter-spacing="0.0604in" style:text-scale="99%"/>
    </style:style>
    <style:style style:name="T4409" style:parent-style-name="Absatz-Standardschriftart" style:family="text">
      <style:text-properties fo:letter-spacing="-0.0048in"/>
    </style:style>
    <style:style style:name="T4410" style:parent-style-name="Absatz-Standardschriftart" style:family="text">
      <style:text-properties fo:letter-spacing="-0.0069in"/>
    </style:style>
    <style:style style:name="T4411" style:parent-style-name="Absatz-Standardschriftart" style:family="text">
      <style:text-properties fo:letter-spacing="-0.0048in"/>
    </style:style>
    <style:style style:name="T4412" style:parent-style-name="Absatz-Standardschriftart" style:family="text">
      <style:text-properties fo:letter-spacing="-0.0048in"/>
    </style:style>
    <style:style style:name="T4413" style:parent-style-name="Absatz-Standardschriftart" style:family="text">
      <style:text-properties fo:letter-spacing="-0.0006in"/>
    </style:style>
    <style:style style:name="P4414" style:parent-style-name="Textkörper" style:family="paragraph">
      <style:paragraph-properties fo:margin-top="0.1118in" fo:line-height="108%" fo:margin-right="0.4763in">
        <style:tab-stops>
          <style:tab-stop style:type="left" style:position="0in"/>
        </style:tab-stops>
      </style:paragraph-properties>
    </style:style>
    <style:style style:name="T44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17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44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20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44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25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44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27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44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30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44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3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4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35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4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37" style:parent-style-name="Absatz-Standardschriftart" style:family="text">
      <style:text-properties style:font-name="Times New Roman" style:text-scale="99%"/>
    </style:style>
    <style:style style:name="T4438" style:parent-style-name="Absatz-Standardschriftart" style:family="text">
      <style:text-properties style:text-scale="99%"/>
    </style:style>
    <style:style style:name="T44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40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44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42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4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44" style:parent-style-name="Textkörper" style:family="paragraph">
      <style:paragraph-properties fo:line-height="107%" fo:margin-right="0.4763in">
        <style:tab-stops>
          <style:tab-stop style:type="left" style:position="0in"/>
        </style:tab-stops>
      </style:paragraph-properties>
    </style:style>
    <style:style style:name="T44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46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44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48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44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0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44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2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44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4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44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6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44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8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44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0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44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2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44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4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44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66" style:parent-style-name="Absatz-Standardschriftart" style:family="text">
      <style:text-properties style:font-name="Times New Roman" style:text-scale="99%"/>
    </style:style>
    <style:style style:name="T4467" style:parent-style-name="Absatz-Standardschriftart" style:family="text">
      <style:text-properties style:text-scale="99%"/>
    </style:style>
    <style:style style:name="T44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469" style:parent-style-name="Textkörper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44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4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4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7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4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4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4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81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44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8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4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485" style:parent-style-name="Textkörper" style:family="paragraph">
      <style:paragraph-properties fo:margin-top="0.0118in">
        <style:tab-stops>
          <style:tab-stop style:type="left" style:position="0in"/>
        </style:tab-stops>
      </style:paragraph-properties>
    </style:style>
    <style:style style:name="T44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8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4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8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4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9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4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9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4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9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4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9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4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9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5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0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5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0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5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505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4506" style:parent-style-name="Textkörper" style:family="paragraph">
      <style:paragraph-properties fo:margin-top="0.0513in" fo:line-height="107%" fo:margin-right="0.4763in">
        <style:tab-stops>
          <style:tab-stop style:type="left" style:position="0.0006in"/>
        </style:tab-stops>
      </style:paragraph-properties>
    </style:style>
    <style:style style:name="T45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0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5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1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5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1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5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1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5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18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5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2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52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5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2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5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2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5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30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4531" style:parent-style-name="Absatz-Standardschriftart" style:family="text">
      <style:text-properties fo:letter-spacing="0.0034in"/>
    </style:style>
    <style:style style:name="T4532" style:parent-style-name="Absatz-Standardschriftart" style:family="text">
      <style:text-properties fo:letter-spacing="0.0027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27in"/>
    </style:style>
    <style:style style:name="T4535" style:parent-style-name="Absatz-Standardschriftart" style:family="text">
      <style:text-properties fo:letter-spacing="-0.0013in"/>
    </style:style>
    <style:style style:name="T4536" style:parent-style-name="Absatz-Standardschriftart" style:family="text">
      <style:text-properties style:font-name="Times New Roman" fo:letter-spacing="0.0312in" style:text-scale="99%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27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27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62in"/>
    </style:style>
    <style:style style:name="T4543" style:parent-style-name="Absatz-Standardschriftart" style:family="text">
      <style:text-properties fo:letter-spacing="-0.0027in"/>
    </style:style>
    <style:style style:name="T4544" style:parent-style-name="Absatz-Standardschriftart" style:family="text">
      <style:text-properties fo:letter-spacing="-0.0034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13in"/>
    </style:style>
    <style:style style:name="T4547" style:parent-style-name="Absatz-Standardschriftart" style:family="text">
      <style:text-properties fo:font-weight="bold" style:font-weight-asian="bold" fo:letter-spacing="-0.000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34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2in"/>
    </style:style>
    <style:style style:name="T4552" style:parent-style-name="Absatz-Standardschriftart" style:family="text">
      <style:text-properties fo:letter-spacing="-0.0027in"/>
    </style:style>
    <style:style style:name="T4553" style:parent-style-name="Absatz-Standardschriftart" style:family="text">
      <style:text-properties fo:letter-spacing="-0.0006in"/>
    </style:style>
    <style:style style:name="P4554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4555" style:parent-style-name="Textkörper" style:family="paragraph">
      <style:paragraph-properties fo:text-align="justify" fo:line-height="107%" fo:margin-left="0.5291in" fo:margin-right="0.4736in">
        <style:tab-stops>
          <style:tab-stop style:type="left" style:position="0in"/>
        </style:tab-stops>
      </style:paragraph-properties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13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34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27in"/>
    </style:style>
    <style:style style:name="T4562" style:parent-style-name="Absatz-Standardschriftart" style:family="text">
      <style:text-properties fo:letter-spacing="0.002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2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13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2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34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27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27in"/>
    </style:style>
    <style:style style:name="T4575" style:parent-style-name="Absatz-Standardschriftart" style:family="text">
      <style:text-properties fo:letter-spacing="0.0027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style:font-name="Times New Roman" fo:letter-spacing="0.0618in" style:text-scale="99%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48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55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55in"/>
    </style:style>
    <style:style style:name="T4584" style:parent-style-name="Absatz-Standardschriftart" style:family="text">
      <style:text-properties fo:letter-spacing="0.0048in"/>
    </style:style>
    <style:style style:name="T4585" style:parent-style-name="Absatz-Standardschriftart" style:family="text">
      <style:text-properties fo:letter-spacing="0.0055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55in"/>
    </style:style>
    <style:style style:name="T4588" style:parent-style-name="Absatz-Standardschriftart" style:family="text">
      <style:text-properties fo:letter-spacing="0.0062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55in"/>
    </style:style>
    <style:style style:name="T4591" style:parent-style-name="Absatz-Standardschriftart" style:family="text">
      <style:text-properties fo:letter-spacing="0.0069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69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48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style:font-name="Times New Roman" fo:letter-spacing="0.0465in" style:text-scale="99%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13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06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0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06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13in"/>
    </style:style>
    <style:style style:name="T4610" style:parent-style-name="Absatz-Standardschriftart" style:family="text">
      <style:text-properties fo:letter-spacing="0.000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13in"/>
    </style:style>
    <style:style style:name="T4613" style:parent-style-name="Absatz-Standardschriftart" style:family="text">
      <style:text-properties fo:letter-spacing="-0.002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style:font-name="Times New Roman" fo:letter-spacing="0.0569in" style:text-scale="99%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55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48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34in"/>
    </style:style>
    <style:style style:name="T4622" style:parent-style-name="Absatz-Standardschriftart" style:family="text">
      <style:text-properties fo:letter-spacing="-0.0041in"/>
    </style:style>
    <style:style style:name="P4623" style:parent-style-name="Textkörper" style:family="paragraph">
      <style:paragraph-properties fo:text-align="justify" fo:line-height="107%" fo:margin-left="0.5291in" fo:margin-right="0.477in">
        <style:tab-stops>
          <style:tab-stop style:type="left" style:position="0in"/>
        </style:tab-stops>
      </style:paragraph-properties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18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18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18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11in"/>
    </style:style>
    <style:style style:name="T4632" style:parent-style-name="Absatz-Standardschriftart" style:family="text">
      <style:text-properties fo:letter-spacing="0.0097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25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18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04in"/>
    </style:style>
    <style:style style:name="T4639" style:parent-style-name="Absatz-Standardschriftart" style:family="text">
      <style:text-properties fo:letter-spacing="0.0111in"/>
    </style:style>
    <style:style style:name="T4640" style:parent-style-name="Absatz-Standardschriftart" style:family="text">
      <style:text-properties fo:letter-spacing="0.0104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25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11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style:font-name="Times New Roman" fo:letter-spacing="0.0513in" style:text-scale="99%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6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55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55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62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55in"/>
    </style:style>
    <style:style style:name="T4657" style:parent-style-name="Absatz-Standardschriftart" style:family="text">
      <style:text-properties fo:letter-spacing="-0.0083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62in"/>
    </style:style>
    <style:style style:name="T4660" style:parent-style-name="Absatz-Standardschriftart" style:family="text">
      <style:text-properties fo:letter-spacing="-0.0055in"/>
    </style:style>
    <style:style style:name="T4661" style:parent-style-name="Absatz-Standardschriftart" style:family="text">
      <style:text-properties fo:letter-spacing="-0.0006in"/>
    </style:style>
    <style:style style:name="P4662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4663" style:parent-style-name="Textkörper" style:family="paragraph">
      <style:paragraph-properties fo:text-align="justify" fo:line-height="107%" fo:margin-left="0.5291in" fo:margin-right="0.475in">
        <style:tab-stops>
          <style:tab-stop style:type="left" style:position="0in"/>
        </style:tab-stops>
      </style:paragraph-properties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201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201in"/>
    </style:style>
    <style:style style:name="T4668" style:parent-style-name="Absatz-Standardschriftart" style:family="text">
      <style:text-properties fo:letter-spacing="0.0194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208in"/>
    </style:style>
    <style:style style:name="T4671" style:parent-style-name="Absatz-Standardschriftart" style:family="text">
      <style:text-properties fo:letter-spacing="0.0173in"/>
    </style:style>
    <style:style style:name="T4672" style:parent-style-name="Absatz-Standardschriftart" style:family="text">
      <style:text-properties fo:letter-spacing="0.0215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94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215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15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style:font-name="Times New Roman" fo:letter-spacing="0.0506in" style:text-scale="99%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208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15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201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208in"/>
    </style:style>
    <style:style style:name="T4689" style:parent-style-name="Absatz-Standardschriftart" style:family="text">
      <style:text-properties fo:letter-spacing="0.0194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208in"/>
    </style:style>
    <style:style style:name="T4692" style:parent-style-name="Absatz-Standardschriftart" style:family="text">
      <style:text-properties fo:letter-spacing="0.0201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215in"/>
    </style:style>
    <style:style style:name="T4695" style:parent-style-name="Absatz-Standardschriftart" style:family="text">
      <style:text-properties fo:letter-spacing="0.0201in"/>
    </style:style>
    <style:style style:name="T4696" style:parent-style-name="Absatz-Standardschriftart" style:family="text">
      <style:text-properties fo:letter-spacing="0.0194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215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style:font-name="Times New Roman" fo:letter-spacing="0.0479in" style:text-scale="99%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25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18in"/>
    </style:style>
    <style:style style:name="T4705" style:parent-style-name="Absatz-Standardschriftart" style:family="text">
      <style:text-properties fo:letter-spacing="0.0125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131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138in"/>
    </style:style>
    <style:style style:name="T4710" style:parent-style-name="Absatz-Standardschriftart" style:family="text">
      <style:text-properties fo:letter-spacing="0.0111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2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45in"/>
    </style:style>
    <style:style style:name="T4715" style:parent-style-name="Absatz-Standardschriftart" style:family="text">
      <style:text-properties fo:letter-spacing="0.009in"/>
    </style:style>
    <style:style style:name="T4716" style:parent-style-name="Absatz-Standardschriftart" style:family="text">
      <style:text-properties fo:letter-spacing="0.0131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style:font-name="Times New Roman" fo:letter-spacing="0.0645in" style:text-scale="99%"/>
    </style:style>
    <style:style style:name="T4719" style:parent-style-name="Absatz-Standardschriftart" style:family="text">
      <style:text-properties fo:letter-spacing="-0.0041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48in"/>
    </style:style>
    <style:style style:name="T4722" style:parent-style-name="Absatz-Standardschriftart" style:family="text">
      <style:text-properties fo:letter-spacing="-0.0034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27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-0.0048in"/>
    </style:style>
    <style:style style:name="T4727" style:parent-style-name="Absatz-Standardschriftart" style:family="text">
      <style:text-properties fo:letter-spacing="-0.0041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41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34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41in"/>
    </style:style>
    <style:style style:name="T4734" style:parent-style-name="Absatz-Standardschriftart" style:family="text">
      <style:text-properties fo:letter-spacing="-0.0048in"/>
    </style:style>
    <style:style style:name="T4735" style:parent-style-name="Absatz-Standardschriftart" style:family="text">
      <style:text-properties fo:letter-spacing="-0.0006in"/>
    </style:style>
    <style:style style:name="P4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7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738" style:parent-style-name="Textkörper" style:family="paragraph">
      <style:paragraph-properties fo:text-align="justify" fo:line-height="107%" fo:margin-right="0.4694in">
        <style:tab-stops>
          <style:tab-stop style:type="left" style:position="0in"/>
        </style:tab-stops>
      </style:paragraph-properties>
    </style:style>
    <style:style style:name="T47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4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7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42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47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44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47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4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7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48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47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50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47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52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47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5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47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56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7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58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47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6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761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762" style:parent-style-name="Absatz-Standardschriftart" style:family="text">
      <style:text-properties fo:letter-spacing="0.0041in"/>
    </style:style>
    <style:style style:name="T4763" style:parent-style-name="Absatz-Standardschriftart" style:family="text">
      <style:text-properties style:font-name="Times New Roman" fo:letter-spacing="0.0465in" style:text-scale="99%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-0.0034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34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41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55in"/>
    </style:style>
    <style:style style:name="T4772" style:parent-style-name="Absatz-Standardschriftart" style:family="text">
      <style:text-properties fo:letter-spacing="-0.0048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41in"/>
    </style:style>
    <style:style style:name="T4775" style:parent-style-name="Absatz-Standardschriftart" style:family="text">
      <style:text-properties fo:letter-spacing="-0.0006in"/>
    </style:style>
    <style:style style:name="P477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77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305in"/>
    </style:style>
    <style:style style:name="T4780" style:parent-style-name="Absatz-Standardschriftart" style:family="text">
      <style:text-properties fo:letter-spacing="-0.0055in"/>
    </style:style>
    <style:style style:name="P4781" style:parent-style-name="Textkörper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62in"/>
    </style:style>
    <style:style style:name="T4784" style:parent-style-name="Absatz-Standardschriftart" style:family="text">
      <style:text-properties fo:letter-spacing="-0.0076in"/>
    </style:style>
    <style:style style:name="P4785" style:parent-style-name="Textkörper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62in"/>
    </style:style>
    <style:style style:name="T4788" style:parent-style-name="Absatz-Standardschriftart" style:family="text">
      <style:text-properties fo:letter-spacing="-0.0055in"/>
    </style:style>
    <style:style style:name="T4789" style:parent-style-name="Absatz-Standardschriftart" style:family="text">
      <style:text-properties fo:letter-spacing="-0.0006in"/>
    </style:style>
    <style:style style:name="P479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791" style:parent-style-name="Textkörper" style:family="paragraph">
      <style:paragraph-properties fo:text-align="justify" fo:line-height="107%" fo:margin-right="0.475in">
        <style:tab-stops>
          <style:tab-stop style:type="left" style:position="0in"/>
        </style:tab-stops>
      </style:paragraph-properties>
    </style:style>
    <style:style style:name="T47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9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7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95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7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9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7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9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8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01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48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03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48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05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8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07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8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0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8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11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8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1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8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15" style:parent-style-name="Absatz-Standardschriftart" style:family="text">
      <style:text-properties style:font-name="Times New Roman" style:text-scale="99%"/>
    </style:style>
    <style:style style:name="T4816" style:parent-style-name="Absatz-Standardschriftart" style:family="text">
      <style:text-properties style:text-scale="99%"/>
    </style:style>
    <style:style style:name="T48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1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8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2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821" style:parent-style-name="Absatz-Standardschriftart" style:family="text">
      <style:text-properties fo:letter-spacing="-0.0034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27in"/>
    </style:style>
    <style:style style:name="T4824" style:parent-style-name="Absatz-Standardschriftart" style:family="text">
      <style:text-properties fo:letter-spacing="-0.0041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34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34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34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34in"/>
    </style:style>
    <style:style style:name="T4833" style:parent-style-name="Absatz-Standardschriftart" style:family="text">
      <style:text-properties fo:letter-spacing="-0.0006in"/>
    </style:style>
    <style:style style:name="P4834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4835" style:parent-style-name="Textkörper" style:family="paragraph">
      <style:paragraph-properties fo:margin-top="0.043in" fo:line-height="106%" fo:margin-right="0.4763in">
        <style:tab-stops>
          <style:tab-stop style:type="left" style:position="0in"/>
        </style:tab-stops>
      </style:paragraph-properties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7in"/>
    </style:style>
    <style:style style:name="T4838" style:parent-style-name="Absatz-Standardschriftart" style:family="text">
      <style:text-properties fo:letter-spacing="0.028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27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27in"/>
    </style:style>
    <style:style style:name="T4843" style:parent-style-name="Absatz-Standardschriftart" style:family="text">
      <style:text-properties fo:letter-spacing="0.0298in"/>
    </style:style>
    <style:style style:name="T4844" style:parent-style-name="Absatz-Standardschriftart" style:family="text">
      <style:text-properties fo:letter-spacing="0.0277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298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277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305in"/>
    </style:style>
    <style:style style:name="T4851" style:parent-style-name="Absatz-Standardschriftart" style:family="text">
      <style:text-properties fo:letter-spacing="0.025in"/>
    </style:style>
    <style:style style:name="T4852" style:parent-style-name="Absatz-Standardschriftart" style:family="text">
      <style:text-properties fo:letter-spacing="0.027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style:font-name="Times New Roman" fo:letter-spacing="0.043in" style:text-scale="99%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69in"/>
    </style:style>
    <style:style style:name="T4857" style:parent-style-name="Absatz-Standardschriftart" style:family="text">
      <style:text-properties fo:letter-spacing="-0.0055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55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62in"/>
    </style:style>
    <style:style style:name="T4862" style:parent-style-name="Absatz-Standardschriftart" style:family="text">
      <style:text-properties fo:letter-spacing="-0.0006in"/>
    </style:style>
    <style:style style:name="P4863" style:parent-style-name="Textkörper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48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41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48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55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41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41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41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55in"/>
    </style:style>
    <style:style style:name="T4880" style:parent-style-name="Absatz-Standardschriftart" style:family="text">
      <style:text-properties fo:letter-spacing="-0.0041in"/>
    </style:style>
    <style:style style:name="T4881" style:parent-style-name="Absatz-Standardschriftart" style:family="text">
      <style:text-properties fo:letter-spacing="-0.0006in"/>
    </style:style>
    <style:style style:name="P4882" style:parent-style-name="Textkörper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55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41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48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41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62in"/>
    </style:style>
    <style:style style:name="T4893" style:parent-style-name="Absatz-Standardschriftart" style:family="text">
      <style:text-properties fo:letter-spacing="-0.0034in"/>
    </style:style>
    <style:style style:name="T4894" style:parent-style-name="Absatz-Standardschriftart" style:family="text">
      <style:text-properties fo:letter-spacing="-0.0006in"/>
    </style:style>
    <style:style style:name="P4895" style:parent-style-name="Standard" style:master-page-name="MP6" style:family="paragraph">
      <style:paragraph-properties fo:break-before="page" fo:text-align="start" fo:margin-top="0.043in" fo:margin-left="0.5152in">
        <style:tab-stops>
          <style:tab-stop style:type="left" style:position="0in"/>
        </style:tab-stops>
      </style:paragraph-properties>
    </style:style>
    <style:style style:name="T48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9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8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9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9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0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91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1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9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1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9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1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917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4918" style:parent-style-name="Textkörper" style:family="paragraph">
      <style:paragraph-properties fo:text-align="justify" fo:line-height="107%" fo:margin-left="0.5152in" fo:margin-right="0.0805in">
        <style:tab-stops>
          <style:tab-stop style:type="left" style:position="0in"/>
        </style:tab-stops>
      </style:paragraph-properties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201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208in"/>
    </style:style>
    <style:style style:name="T4923" style:parent-style-name="Absatz-Standardschriftart" style:family="text">
      <style:text-properties fo:font-weight="bold" style:font-weight-asian="bold" fo:letter-spacing="-0.0006in"/>
    </style:style>
    <style:style style:name="T4924" style:parent-style-name="Absatz-Standardschriftart" style:family="text">
      <style:text-properties fo:font-weight="bold" style:font-weight-asian="bold" fo:letter-spacing="0.0208in"/>
    </style:style>
    <style:style style:name="T4925" style:parent-style-name="Absatz-Standardschriftart" style:family="text">
      <style:text-properties fo:font-weight="bold" style:font-weight-asian="bold" fo:letter-spacing="-0.0006in"/>
    </style:style>
    <style:style style:name="T4926" style:parent-style-name="Absatz-Standardschriftart" style:family="text">
      <style:text-properties fo:font-weight="bold" style:font-weight-asian="bold" fo:letter-spacing="0.0208in"/>
    </style:style>
    <style:style style:name="T4927" style:parent-style-name="Absatz-Standardschriftart" style:family="text">
      <style:text-properties fo:letter-spacing="0.0201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229in"/>
    </style:style>
    <style:style style:name="T4930" style:parent-style-name="Absatz-Standardschriftart" style:family="text">
      <style:text-properties fo:letter-spacing="0.018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01in"/>
    </style:style>
    <style:style style:name="T4933" style:parent-style-name="Absatz-Standardschriftart" style:family="text">
      <style:text-properties fo:letter-spacing="0.0201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01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01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style:font-name="Times New Roman" fo:letter-spacing="0.0645in" style:text-scale="99%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69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7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9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9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9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83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83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9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69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97in"/>
    </style:style>
    <style:style style:name="T4960" style:parent-style-name="Absatz-Standardschriftart" style:family="text">
      <style:text-properties fo:letter-spacing="0.0055in"/>
    </style:style>
    <style:style style:name="T4961" style:parent-style-name="Absatz-Standardschriftart" style:family="text">
      <style:text-properties fo:letter-spacing="0.0076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69in"/>
    </style:style>
    <style:style style:name="T4964" style:parent-style-name="Absatz-Standardschriftart" style:family="text">
      <style:text-properties style:font-name="Times New Roman" fo:letter-spacing="0.0604in" style:text-scale="99%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27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41in"/>
    </style:style>
    <style:style style:name="T4969" style:parent-style-name="Absatz-Standardschriftart" style:family="text">
      <style:text-properties fo:letter-spacing="-0.0048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-0.0034in"/>
    </style:style>
    <style:style style:name="T4972" style:parent-style-name="Absatz-Standardschriftart" style:family="text">
      <style:text-properties fo:letter-spacing="-0.0041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27in"/>
    </style:style>
    <style:style style:name="T4975" style:parent-style-name="Absatz-Standardschriftart" style:family="text">
      <style:text-properties fo:letter-spacing="-0.0041in"/>
    </style:style>
    <style:style style:name="T4976" style:parent-style-name="Absatz-Standardschriftart" style:family="text">
      <style:text-properties fo:letter-spacing="-0.0041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41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34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27in"/>
    </style:style>
    <style:style style:name="T4983" style:parent-style-name="Absatz-Standardschriftart" style:family="text">
      <style:text-properties fo:letter-spacing="0.0027in"/>
    </style:style>
    <style:style style:name="T4984" style:parent-style-name="Absatz-Standardschriftart" style:family="text">
      <style:text-properties style:font-name="Times New Roman" fo:letter-spacing="0.0493in" style:text-scale="99%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277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277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27in"/>
    </style:style>
    <style:style style:name="T4991" style:parent-style-name="Absatz-Standardschriftart" style:family="text">
      <style:text-properties fo:letter-spacing="0.027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277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277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291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284in"/>
    </style:style>
    <style:style style:name="T5000" style:parent-style-name="Absatz-Standardschriftart" style:family="text">
      <style:text-properties fo:letter-spacing="0.025in"/>
    </style:style>
    <style:style style:name="T5001" style:parent-style-name="Absatz-Standardschriftart" style:family="text">
      <style:text-properties fo:letter-spacing="0.0263in"/>
    </style:style>
    <style:style style:name="T5002" style:parent-style-name="Absatz-Standardschriftart" style:family="text">
      <style:text-properties fo:letter-spacing="0.027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style:font-name="Times New Roman" fo:letter-spacing="0.0562in" style:text-scale="99%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62in"/>
    </style:style>
    <style:style style:name="T5007" style:parent-style-name="Absatz-Standardschriftart" style:family="text">
      <style:text-properties fo:letter-spacing="-0.0069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69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62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69in"/>
    </style:style>
    <style:style style:name="P5014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5015" style:parent-style-name="Textkörper" style:family="paragraph">
      <style:paragraph-properties fo:text-align="justify" fo:line-height="107%" fo:margin-left="0.5152in" fo:margin-right="0.0847in">
        <style:tab-stops>
          <style:tab-stop style:type="left" style:position="0in"/>
        </style:tab-stops>
      </style:paragraph-properties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25in"/>
    </style:style>
    <style:style style:name="T5018" style:parent-style-name="Absatz-Standardschriftart" style:family="text">
      <style:text-properties fo:letter-spacing="0.0125in"/>
    </style:style>
    <style:style style:name="T5019" style:parent-style-name="Absatz-Standardschriftart" style:family="text">
      <style:text-properties fo:font-weight="bold" style:font-weight-asian="bold" fo:letter-spacing="-0.0006in"/>
    </style:style>
    <style:style style:name="T5020" style:parent-style-name="Absatz-Standardschriftart" style:family="text">
      <style:text-properties fo:font-weight="bold" style:font-weight-asian="bold" fo:letter-spacing="0.0152in"/>
    </style:style>
    <style:style style:name="T5021" style:parent-style-name="Absatz-Standardschriftart" style:family="text">
      <style:text-properties fo:font-weight="bold" style:font-weight-asian="bold" fo:letter-spacing="-0.0006in"/>
    </style:style>
    <style:style style:name="T5022" style:parent-style-name="Absatz-Standardschriftart" style:family="text">
      <style:text-properties fo:font-weight="bold" style:font-weight-asian="bold" fo:letter-spacing="0.0131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145in"/>
    </style:style>
    <style:style style:name="T5025" style:parent-style-name="Absatz-Standardschriftart" style:family="text">
      <style:text-properties fo:letter-spacing="0.0131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25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31in"/>
    </style:style>
    <style:style style:name="T5030" style:parent-style-name="Absatz-Standardschriftart" style:family="text">
      <style:text-properties fo:letter-spacing="0.0125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131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125in"/>
    </style:style>
    <style:style style:name="T5035" style:parent-style-name="Absatz-Standardschriftart" style:family="text">
      <style:text-properties fo:letter-spacing="0.0125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131in"/>
    </style:style>
    <style:style style:name="T5038" style:parent-style-name="Absatz-Standardschriftart" style:family="text">
      <style:text-properties fo:letter-spacing="0.0125in"/>
    </style:style>
    <style:style style:name="T5039" style:parent-style-name="Absatz-Standardschriftart" style:family="text">
      <style:text-properties fo:letter-spacing="0.0138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style:font-name="Times New Roman" fo:letter-spacing="0.0562in" style:text-scale="99%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166in"/>
    </style:style>
    <style:style style:name="T5044" style:parent-style-name="Absatz-Standardschriftart" style:family="text">
      <style:text-properties fo:letter-spacing="0.0118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45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138in"/>
    </style:style>
    <style:style style:name="T5049" style:parent-style-name="Absatz-Standardschriftart" style:family="text">
      <style:text-properties fo:letter-spacing="0.0152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73in"/>
    </style:style>
    <style:style style:name="T5052" style:parent-style-name="Absatz-Standardschriftart" style:family="text">
      <style:text-properties fo:letter-spacing="-0.0013in"/>
    </style:style>
    <style:style style:name="T5053" style:parent-style-name="Absatz-Standardschriftart" style:family="text">
      <style:text-properties fo:letter-spacing="0.0145in"/>
    </style:style>
    <style:style style:name="T5054" style:parent-style-name="Absatz-Standardschriftart" style:family="text">
      <style:text-properties fo:letter-spacing="0.0131in"/>
    </style:style>
    <style:style style:name="T5055" style:parent-style-name="Absatz-Standardschriftart" style:family="text">
      <style:text-properties fo:letter-spacing="0.0145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45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38in"/>
    </style:style>
    <style:style style:name="T5060" style:parent-style-name="Absatz-Standardschriftart" style:family="text">
      <style:text-properties fo:letter-spacing="0.0138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145in"/>
    </style:style>
    <style:style style:name="T5063" style:parent-style-name="Absatz-Standardschriftart" style:family="text">
      <style:text-properties style:font-name="Times New Roman" fo:letter-spacing="0.0451in" style:text-scale="99%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208in"/>
    </style:style>
    <style:style style:name="T5066" style:parent-style-name="Absatz-Standardschriftart" style:family="text">
      <style:text-properties fo:letter-spacing="0.0229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215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215in"/>
    </style:style>
    <style:style style:name="T5071" style:parent-style-name="Absatz-Standardschriftart" style:family="text">
      <style:text-properties fo:letter-spacing="0.0215in"/>
    </style:style>
    <style:style style:name="T5072" style:parent-style-name="Absatz-Standardschriftart" style:family="text">
      <style:text-properties fo:letter-spacing="0.0208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215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215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229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215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style:font-name="Times New Roman" fo:letter-spacing="0.0569in" style:text-scale="99%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145in"/>
    </style:style>
    <style:style style:name="T5085" style:parent-style-name="Absatz-Standardschriftart" style:family="text">
      <style:text-properties fo:letter-spacing="0.0138in"/>
    </style:style>
    <style:style style:name="T5086" style:parent-style-name="Absatz-Standardschriftart" style:family="text">
      <style:text-properties fo:letter-spacing="-0.0013in"/>
    </style:style>
    <style:style style:name="T5087" style:parent-style-name="Absatz-Standardschriftart" style:family="text">
      <style:text-properties fo:letter-spacing="0.0131in"/>
    </style:style>
    <style:style style:name="T5088" style:parent-style-name="Absatz-Standardschriftart" style:family="text">
      <style:text-properties fo:letter-spacing="0.0125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125in"/>
    </style:style>
    <style:style style:name="T5091" style:parent-style-name="Absatz-Standardschriftart" style:family="text">
      <style:text-properties fo:letter-spacing="0.0125in"/>
    </style:style>
    <style:style style:name="T5092" style:parent-style-name="Absatz-Standardschriftart" style:family="text">
      <style:text-properties fo:letter-spacing="0.0125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125in"/>
    </style:style>
    <style:style style:name="T5095" style:parent-style-name="Absatz-Standardschriftart" style:family="text">
      <style:text-properties fo:letter-spacing="0.0131in"/>
    </style:style>
    <style:style style:name="T5096" style:parent-style-name="Absatz-Standardschriftart" style:family="text">
      <style:text-properties fo:letter-spacing="0.0125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25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125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125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125in"/>
    </style:style>
    <style:style style:name="T5105" style:parent-style-name="Absatz-Standardschriftart" style:family="text">
      <style:text-properties style:font-name="Times New Roman" fo:letter-spacing="0.059in" style:text-scale="99%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41in"/>
    </style:style>
    <style:style style:name="T5108" style:parent-style-name="Absatz-Standardschriftart" style:family="text">
      <style:text-properties fo:letter-spacing="-0.0048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48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-0.0055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48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48in"/>
    </style:style>
    <style:style style:name="T5117" style:parent-style-name="Absatz-Standardschriftart" style:family="text">
      <style:text-properties fo:letter-spacing="-0.0041in"/>
    </style:style>
    <style:style style:name="T5118" style:parent-style-name="Absatz-Standardschriftart" style:family="text">
      <style:text-properties fo:letter-spacing="-0.0006in"/>
    </style:style>
    <style:style style:name="P5119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5120" style:parent-style-name="Textkörper" style:family="paragraph">
      <style:paragraph-properties fo:text-align="justify" fo:line-height="107%" fo:margin-left="0.5145in" fo:margin-right="0.0875in" fo:text-indent="0in">
        <style:tab-stops/>
      </style:paragraph-properties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41in"/>
    </style:style>
    <style:style style:name="T5123" style:parent-style-name="Absatz-Standardschriftart" style:family="text">
      <style:text-properties fo:letter-spacing="0.0034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41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41in"/>
    </style:style>
    <style:style style:name="T5128" style:parent-style-name="Absatz-Standardschriftart" style:family="text">
      <style:text-properties fo:letter-spacing="0.0041in"/>
    </style:style>
    <style:style style:name="T5129" style:parent-style-name="Absatz-Standardschriftart" style:family="text">
      <style:text-properties fo:letter-spacing="0.0041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41in"/>
    </style:style>
    <style:style style:name="T5132" style:parent-style-name="Absatz-Standardschriftart" style:family="text">
      <style:text-properties fo:letter-spacing="0.0041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41in"/>
    </style:style>
    <style:style style:name="T5135" style:parent-style-name="Absatz-Standardschriftart" style:family="text">
      <style:text-properties fo:letter-spacing="0.0048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55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62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41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55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style:font-name="Times New Roman" fo:letter-spacing="0.0416in" style:text-scale="99%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201in"/>
    </style:style>
    <style:style style:name="T5148" style:parent-style-name="Absatz-Standardschriftart" style:family="text">
      <style:text-properties fo:letter-spacing="0.0208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229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236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201in"/>
    </style:style>
    <style:style style:name="T5155" style:parent-style-name="Absatz-Standardschriftart" style:family="text">
      <style:text-properties fo:letter-spacing="0.0229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222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208in"/>
    </style:style>
    <style:style style:name="T5160" style:parent-style-name="Absatz-Standardschriftart" style:family="text">
      <style:text-properties fo:letter-spacing="0.0208in"/>
    </style:style>
    <style:style style:name="T5161" style:parent-style-name="Absatz-Standardschriftart" style:family="text">
      <style:text-properties fo:letter-spacing="0.0222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15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208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215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style:font-name="Times New Roman" fo:letter-spacing="0.0458in" style:text-scale="99%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48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34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41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34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13in"/>
    </style:style>
    <style:style style:name="T5180" style:parent-style-name="Absatz-Standardschriftart" style:family="text">
      <style:text-properties fo:letter-spacing="-0.0069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41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41in"/>
    </style:style>
    <style:style style:name="T5185" style:parent-style-name="Absatz-Standardschriftart" style:family="text">
      <style:text-properties fo:letter-spacing="0.0006in"/>
    </style:style>
    <style:style style:name="T5186" style:parent-style-name="Absatz-Standardschriftart" style:family="text">
      <style:text-properties fo:letter-spacing="-0.0027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41in"/>
    </style:style>
    <style:style style:name="T5189" style:parent-style-name="Absatz-Standardschriftart" style:family="text">
      <style:text-properties fo:letter-spacing="-0.0006in"/>
    </style:style>
    <style:style style:name="P5190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191" style:parent-style-name="Textkörper" style:family="paragraph">
      <style:paragraph-properties fo:text-align="justify" fo:line-height="107%" fo:margin-left="0.5145in" fo:margin-right="0.0875in" fo:text-indent="0in">
        <style:tab-stops/>
      </style:paragraph-properties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194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208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187in"/>
    </style:style>
    <style:style style:name="T5198" style:parent-style-name="Absatz-Standardschriftart" style:family="text">
      <style:text-properties fo:letter-spacing="0.0187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187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208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201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201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01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194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87in"/>
    </style:style>
    <style:style style:name="T5213" style:parent-style-name="Absatz-Standardschriftart" style:family="text">
      <style:text-properties fo:letter-spacing="0.0194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87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87in"/>
    </style:style>
    <style:style style:name="T5218" style:parent-style-name="Absatz-Standardschriftart" style:family="text">
      <style:text-properties style:font-name="Times New Roman" fo:letter-spacing="0.0534in" style:text-scale="99%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145in"/>
    </style:style>
    <style:style style:name="T5221" style:parent-style-name="Absatz-Standardschriftart" style:family="text">
      <style:text-properties fo:letter-spacing="0.0152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66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152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66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66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59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66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52in"/>
    </style:style>
    <style:style style:name="T5236" style:parent-style-name="Absatz-Standardschriftart" style:family="text">
      <style:text-properties fo:letter-spacing="0.0145in"/>
    </style:style>
    <style:style style:name="T5237" style:parent-style-name="Absatz-Standardschriftart" style:family="text">
      <style:text-properties fo:letter-spacing="0.0152in"/>
    </style:style>
    <style:style style:name="T5238" style:parent-style-name="Absatz-Standardschriftart" style:family="text">
      <style:text-properties style:font-name="Times New Roman" fo:letter-spacing="0.0493in" style:text-scale="99%"/>
    </style:style>
    <style:style style:name="T5239" style:parent-style-name="Absatz-Standardschriftart" style:family="text">
      <style:text-properties fo:letter-spacing="-0.0006in"/>
    </style:style>
    <style:style style:name="P5240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5241" style:parent-style-name="Textkörper" style:family="paragraph">
      <style:paragraph-properties fo:text-align="justify" fo:line-height="108%" fo:margin-left="0.5152in" fo:margin-right="0.084in">
        <style:tab-stops>
          <style:tab-stop style:type="left" style:position="0in"/>
        </style:tab-stops>
      </style:paragraph-properties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34in"/>
    </style:style>
    <style:style style:name="T5244" style:parent-style-name="Absatz-Standardschriftart" style:family="text">
      <style:text-properties fo:font-weight="bold" style:font-weight-asian="bold" fo:letter-spacing="-0.0006in"/>
    </style:style>
    <style:style style:name="T5245" style:parent-style-name="Absatz-Standardschriftart" style:family="text">
      <style:text-properties fo:font-weight="bold" style:font-weight-asian="bold" fo:letter-spacing="0.0041in"/>
    </style:style>
    <style:style style:name="T5246" style:parent-style-name="Absatz-Standardschriftart" style:family="text">
      <style:text-properties fo:font-weight="bold" style:font-weight-asian="bold"/>
    </style:style>
    <style:style style:name="T5247" style:parent-style-name="Absatz-Standardschriftart" style:family="text">
      <style:text-properties fo:font-weight="bold" style:font-weight-asian="bold" fo:letter-spacing="0.0041in"/>
    </style:style>
    <style:style style:name="T5248" style:parent-style-name="Absatz-Standardschriftart" style:family="text">
      <style:text-properties fo:letter-spacing="0.0048in"/>
    </style:style>
    <style:style style:name="T5249" style:parent-style-name="Absatz-Standardschriftart" style:family="text">
      <style:text-properties fo:letter-spacing="0.0027in"/>
    </style:style>
    <style:style style:name="T5250" style:parent-style-name="Absatz-Standardschriftart" style:family="text">
      <style:text-properties fo:letter-spacing="0.0041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34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48in"/>
    </style:style>
    <style:style style:name="T5255" style:parent-style-name="Absatz-Standardschriftart" style:family="text">
      <style:text-properties fo:letter-spacing="0.0041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48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34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41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62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style:font-name="Times New Roman" fo:letter-spacing="0.0465in" style:text-scale="99%"/>
    </style:style>
    <style:style style:name="T5266" style:parent-style-name="Absatz-Standardschriftart" style:family="text">
      <style:text-properties fo:letter-spacing="0.0236in"/>
    </style:style>
    <style:style style:name="T5267" style:parent-style-name="Absatz-Standardschriftart" style:family="text">
      <style:text-properties fo:letter-spacing="0.025in"/>
    </style:style>
    <style:style style:name="T5268" style:parent-style-name="Absatz-Standardschriftart" style:family="text">
      <style:text-properties fo:letter-spacing="0.025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243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263in"/>
    </style:style>
    <style:style style:name="T5273" style:parent-style-name="Absatz-Standardschriftart" style:family="text">
      <style:text-properties fo:letter-spacing="0.0243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263in"/>
    </style:style>
    <style:style style:name="T5276" style:parent-style-name="Absatz-Standardschriftart" style:family="text">
      <style:text-properties fo:letter-spacing="0.0263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256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25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25in"/>
    </style:style>
    <style:style style:name="T5283" style:parent-style-name="Absatz-Standardschriftart" style:family="text">
      <style:text-properties fo:letter-spacing="0.0256in"/>
    </style:style>
    <style:style style:name="T5284" style:parent-style-name="Absatz-Standardschriftart" style:family="text">
      <style:text-properties fo:letter-spacing="0.025in"/>
    </style:style>
    <style:style style:name="T5285" style:parent-style-name="Absatz-Standardschriftart" style:family="text">
      <style:text-properties fo:letter-spacing="0.025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243in"/>
    </style:style>
    <style:style style:name="T5288" style:parent-style-name="Absatz-Standardschriftart" style:family="text">
      <style:text-properties fo:letter-spacing="0.025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style:font-name="Times New Roman" fo:letter-spacing="0.0402in" style:text-scale="99%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41in"/>
    </style:style>
    <style:style style:name="T5293" style:parent-style-name="Absatz-Standardschriftart" style:family="text">
      <style:text-properties fo:letter-spacing="-0.0048in"/>
    </style:style>
    <style:style style:name="T5294" style:parent-style-name="Absatz-Standardschriftart" style:family="text">
      <style:text-properties fo:letter-spacing="-0.0027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55in"/>
    </style:style>
    <style:style style:name="T5297" style:parent-style-name="Absatz-Standardschriftart" style:family="text">
      <style:text-properties fo:letter-spacing="-0.0048in"/>
    </style:style>
    <style:style style:name="P5298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5299" style:parent-style-name="Textkörper" style:family="paragraph">
      <style:paragraph-properties fo:text-align="justify" fo:line-height="107%" fo:margin-left="0.5152in" fo:margin-right="0.0881in">
        <style:tab-stops>
          <style:tab-stop style:type="left" style:position="0in"/>
        </style:tab-stops>
      </style:paragraph-properties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27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2in"/>
    </style:style>
    <style:style style:name="T5304" style:parent-style-name="Absatz-Standardschriftart" style:family="text">
      <style:text-properties fo:font-weight="bold" style:font-weight-asian="bold"/>
    </style:style>
    <style:style style:name="T5305" style:parent-style-name="Absatz-Standardschriftart" style:family="text">
      <style:text-properties fo:font-weight="bold" style:font-weight-asian="bold" fo:letter-spacing="0.0034in"/>
    </style:style>
    <style:style style:name="T5306" style:parent-style-name="Absatz-Standardschriftart" style:family="text">
      <style:text-properties fo:font-weight="bold" style:font-weight-asian="bold" fo:letter-spacing="-0.0006in"/>
    </style:style>
    <style:style style:name="T5307" style:parent-style-name="Absatz-Standardschriftart" style:family="text">
      <style:text-properties fo:font-weight="bold" style:font-weight-asian="bold" fo:letter-spacing="0.0034in"/>
    </style:style>
    <style:style style:name="T5308" style:parent-style-name="Absatz-Standardschriftart" style:family="text">
      <style:text-properties fo:letter-spacing="0.0027in"/>
    </style:style>
    <style:style style:name="T5309" style:parent-style-name="Absatz-Standardschriftart" style:family="text">
      <style:text-properties fo:letter-spacing="0.0013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2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27in"/>
    </style:style>
    <style:style style:name="T5314" style:parent-style-name="Absatz-Standardschriftart" style:family="text">
      <style:text-properties fo:letter-spacing="0.0034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27in"/>
    </style:style>
    <style:style style:name="T5317" style:parent-style-name="Absatz-Standardschriftart" style:family="text">
      <style:text-properties fo:letter-spacing="0.0041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34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2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2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27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style:font-name="Times New Roman" fo:letter-spacing="0.0472in" style:text-scale="99%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27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27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13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13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13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13in"/>
    </style:style>
    <style:style style:name="T5340" style:parent-style-name="Absatz-Standardschriftart" style:family="text">
      <style:text-properties fo:letter-spacing="0.0006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06in"/>
    </style:style>
    <style:style style:name="T5343" style:parent-style-name="Absatz-Standardschriftart" style:family="text">
      <style:text-properties fo:letter-spacing="0.0027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13in"/>
    </style:style>
    <style:style style:name="T5346" style:parent-style-name="Absatz-Standardschriftart" style:family="text">
      <style:text-properties fo:letter-spacing="0.0006in"/>
    </style:style>
    <style:style style:name="T5347" style:parent-style-name="Absatz-Standardschriftart" style:family="text">
      <style:text-properties fo:letter-spacing="0.0006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style:font-name="Times New Roman" fo:letter-spacing="0.0541in" style:text-scale="99%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138in"/>
    </style:style>
    <style:style style:name="T5352" style:parent-style-name="Absatz-Standardschriftart" style:family="text">
      <style:text-properties fo:letter-spacing="-0.0006in"/>
    </style:style>
  </office:automatic-styles>
  <office:body>
    <office:text text:use-soft-page-breaks="true">
      <text:h text:style-name="P1" text:outline-level="1">PROYECTO<text:span text:style-name="T2"><text:s/></text:span>MODIFICACIÓN<text:span text:style-name="T3"><text:s/></text:span>ORDENANZA<text:span text:style-name="T4"><text:s/></text:span>ESPECÍFICA<text:span text:style-name="T5"><text:s/></text:span>DEL<text:span text:style-name="T6"><text:s/></text:span>EXCMO<text:span text:style-name="T7"><text:s/></text:span><text:span text:style-name="T8">CABILDO INSULAR</text:span><text:span text:style-name="T9"><text:s/></text:span><text:span text:style-name="T10">DE</text:span><text:span text:style-name="T11"><text:s/></text:span><text:span text:style-name="T12">FUERTEVENTURA,</text:span><text:span text:style-name="T13"><text:s/></text:span><text:span text:style-name="T14">POR</text:span><text:span text:style-name="T15"><text:s/>LA</text:span><text:span text:style-name="T16"><text:s/></text:span>QUE<text:span text:style-name="T17"><text:s/></text:span>SE<text:span text:style-name="T18"><text:s/></text:span>REGULA<text:span text:style-name="T19"><text:s/></text:span><text:span text:style-name="T20">EL</text:span><text:span text:style-name="T21"><text:s/></text:span>RÉGIMEN<text:span text:style-name="T22"><text:s/></text:span><text:span text:style-name="T23">GENERAL</text:span><text:span text:style-name="T24"><text:s/></text:span><text:span text:style-name="T25">DE</text:span><text:span text:style-name="T26"><text:s/></text:span><text:span text:style-name="T27">AYUDAS</text:span><text:span text:style-name="T28"><text:s/></text:span>Y<text:span text:style-name="T29"><text:s/></text:span><text:span text:style-name="T30">SUBVENCIONES</text:span><text:span text:style-name="T31"><text:s/></text:span><text:span text:style-name="T32">EN</text:span><text:span text:style-name="T33"><text:s/></text:span>MATERIA<text:span text:style-name="T34"><text:s/></text:span><text:span text:style-name="T35">DE</text:span><text:span text:style-name="T36"><text:s/></text:span><text:span text:style-name="T37">EDUCACIÓN</text:span><text:span text:style-name="T38"><text:s/></text:span>Y<text:span text:style-name="T39"><text:s/></text:span>JUVENTUD.</text:h>
      <text:p text:style-name="P40"/>
      <text:p text:style-name="P41"/>
      <text:p text:style-name="P42"><text:span text:style-name="T43">Visto</text:span><text:span text:style-name="T44"><text:s/></text:span><text:span text:style-name="T45">el</text:span><text:span text:style-name="T46"><text:s/></text:span><text:span text:style-name="T47">acuerdo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consejera</text:span><text:span text:style-name="T54"><text:s/></text:span><text:span text:style-name="T55">insular</text:span><text:span text:style-name="T56"><text:s/></text:span><text:span text:style-name="T57">delegada</text:span><text:span text:style-name="T58"><text:s/></text:span><text:span text:style-name="T59">de</text:span><text:span text:style-name="T60"><text:s/></text:span><text:span text:style-name="T61">Educación</text:span><text:span text:style-name="T62"><text:s/></text:span>y<text:span text:style-name="T63"><text:s/></text:span><text:span text:style-name="T64">Juventud</text:span><text:span text:style-name="T65"><text:s/></text:span><text:span text:style-name="T66">de</text:span><text:span text:style-name="T67"><text:s/></text:span>fecha<text:span text:style-name="T68"><text:s/></text:span><text:span text:style-name="T69">23</text:span><text:span text:style-name="T70"><text:s/></text:span><text:span text:style-name="T71">de</text:span><text:span text:style-name="T72"><text:s/></text:span><text:span text:style-name="T73">noviembre</text:span><text:span text:style-name="T74"><text:s/></text:span><text:span text:style-name="T75">de</text:span><text:span text:style-name="T76"><text:s/></text:span><text:span text:style-name="T77">2021,</text:span><text:span text:style-name="T78"><text:s/></text:span>por<text:span text:style-name="T79"><text:s/></text:span><text:span text:style-name="T80">el</text:span><text:span text:style-name="T81"><text:s/></text:span><text:span text:style-name="T82">que</text:span><text:span text:style-name="T83"><text:s/></text:span>se<text:span text:style-name="T84"><text:s/></text:span><text:span text:style-name="T85">inició</text:span><text:span text:style-name="T86"><text:s/></text:span><text:span text:style-name="T87">expediente</text:span><text:span text:style-name="T88"><text:s/></text:span><text:span text:style-name="T89">administrativo</text:span><text:span text:style-name="T90"><text:s/></text:span><text:span text:style-name="T91">para</text:span><text:span text:style-name="T92"><text:s/></text:span>la<text:span text:style-name="T93"><text:s/></text:span><text:span text:style-name="T94">modificación</text:span><text:span text:style-name="T95"><text:s/></text:span><text:span text:style-name="T96">de</text:span><text:span text:style-name="T97"><text:s/></text:span><text:span text:style-name="T98">la</text:span><text:span text:style-name="T99"><text:s/></text:span><text:span text:style-name="T100">Ordenanza</text:span><text:span text:style-name="T101"><text:s/></text:span><text:span text:style-name="T102">Específica</text:span><text:span text:style-name="T103"><text:s/></text:span><text:span text:style-name="T104">de</text:span><text:span text:style-name="T105"><text:s/></text:span><text:span text:style-name="T106">ayudas</text:span><text:span text:style-name="T107"><text:s/></text:span>y<text:span text:style-name="T108"><text:s/></text:span><text:span text:style-name="T109">subvenciones</text:span><text:span text:style-name="T110"><text:s/></text:span><text:span text:style-name="T111">en</text:span><text:span text:style-name="T112"><text:s/></text:span><text:span text:style-name="T113">materia</text:span><text:span text:style-name="T114"><text:s/></text:span><text:span text:style-name="T115">de</text:span><text:span text:style-name="T116"><text:s/></text:span><text:span text:style-name="T117">Educación</text:span><text:span text:style-name="T118"><text:s/></text:span>y<text:span text:style-name="T119"><text:s/></text:span><text:span text:style-name="T120">Juventud,</text:span><text:span text:style-name="T121"><text:s/></text:span><text:span text:style-name="T122">aprobada</text:span><text:span text:style-name="T123"><text:s/></text:span><text:span text:style-name="T124">en</text:span><text:span text:style-name="T125"><text:s/></text:span>el<text:span text:style-name="T126"><text:s/></text:span><text:span text:style-name="T127">pleno</text:span><text:span text:style-name="T128"><text:s/></text:span>del<text:span text:style-name="T129"><text:s/></text:span><text:span text:style-name="T130">Cabildo</text:span><text:span text:style-name="T131"><text:s/></text:span><text:span text:style-name="T132">Insular</text:span><text:span text:style-name="T133"><text:s/></text:span>en<text:span text:style-name="T134"><text:s/></text:span><text:span text:style-name="T135">sesión</text:span><text:span text:style-name="T136"><text:s/></text:span>ordinaria<text:span text:style-name="T137"><text:s/>de</text:span><text:span text:style-name="T138"><text:s/></text:span>fecha<text:span text:style-name="T139"><text:s/></text:span><text:span text:style-name="T140">27</text:span><text:span text:style-name="T141"><text:s/></text:span>de<text:span text:style-name="T142"><text:s/></text:span><text:span text:style-name="T143">noviembre</text:span><text:span text:style-name="T144"><text:s/></text:span><text:span text:style-name="T145">de</text:span><text:span text:style-name="T146"><text:s/></text:span><text:span text:style-name="T147">2020</text:span><text:span text:style-name="T148"><text:s/></text:span>y<text:span text:style-name="T149"><text:s/></text:span><text:span text:style-name="T150">publicadas</text:span><text:span text:style-name="T151"><text:s/></text:span><text:span text:style-name="T152">en</text:span><text:span text:style-name="T153"><text:s/></text:span>el<text:span text:style-name="T154"><text:s/></text:span><text:span text:style-name="T155">Boletín</text:span><text:span text:style-name="T156"><text:s/></text:span>Oficial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Provincia</text:span><text:span text:style-name="T163"><text:s/></text:span><text:span text:style-name="T164">de</text:span><text:span text:style-name="T165"><text:s/></text:span><text:span text:style-name="T166">Las</text:span><text:span text:style-name="T167"><text:s/></text:span>Palmas.<text:span text:style-name="T168"><text:s/></text:span><text:span text:style-name="T169">Número</text:span><text:span text:style-name="T170"><text:s/></text:span><text:span text:style-name="T171">17,</text:span><text:span text:style-name="T172"><text:s/></text:span><text:span text:style-name="T173">de</text:span><text:span text:style-name="T174"><text:s/></text:span><text:span text:style-name="T175">fecha</text:span><text:span text:style-name="T176"><text:s/></text:span>08<text:span text:style-name="T177"><text:s/></text:span><text:span text:style-name="T178">de</text:span><text:span text:style-name="T179"><text:s/></text:span><text:span text:style-name="T180">febrero</text:span><text:span text:style-name="T181"><text:s/></text:span><text:span text:style-name="T182">2021.</text:span></text:p>
      <text:p text:style-name="P183"/>
      <text:p text:style-name="P184"><text:span text:style-name="T185">Visto</text:span><text:span text:style-name="T186"><text:s/></text:span>que<text:span text:style-name="T187"><text:s/></text:span>el<text:span text:style-name="T188"><text:s/></text:span><text:span text:style-name="T189">artículo</text:span><text:span text:style-name="T190"><text:s/></text:span>129<text:span text:style-name="T191"><text:s/></text:span><text:span text:style-name="T192">de</text:span><text:span text:style-name="T193"><text:s/></text:span><text:span text:style-name="T194">la</text:span><text:span text:style-name="T195"><text:s/></text:span>Ley<text:span text:style-name="T196"><text:s/></text:span><text:span text:style-name="T197">39/2105,</text:span><text:span text:style-name="T198"><text:s/></text:span><text:span text:style-name="T199">de</text:span><text:span text:style-name="T200"><text:s/></text:span>1<text:span text:style-name="T201"><text:s/></text:span>de<text:span text:style-name="T202"><text:s/></text:span><text:span text:style-name="T203">octubre,</text:span><text:span text:style-name="T204"><text:s/></text:span>del<text:span text:style-name="T205"><text:s/></text:span><text:span text:style-name="T206">Procedimiento</text:span><text:span text:style-name="T207"><text:s/></text:span><text:span text:style-name="T208">Administrativo</text:span><text:span text:style-name="T209"><text:s/></text:span>Común<text:span text:style-name="T210"><text:s/></text:span><text:span text:style-name="T211">de</text:span><text:span text:style-name="T212"><text:s/></text:span><text:span text:style-name="T213">las</text:span><text:span text:style-name="T214"><text:s/></text:span><text:span text:style-name="T215">Administraciones</text:span><text:span text:style-name="T216"><text:s/></text:span><text:span text:style-name="T217">Públicas,</text:span><text:span text:style-name="T218"><text:s/></text:span><text:span text:style-name="T219">respecto</text:span><text:span text:style-name="T220"><text:s/></text:span>a<text:span text:style-name="T221"><text:s/></text:span>los<text:span text:style-name="T222"><text:s/></text:span><text:span text:style-name="T223">principios</text:span><text:span text:style-name="T224"><text:s/></text:span><text:span text:style-name="T225">de</text:span><text:span text:style-name="T226"><text:s/></text:span><text:span text:style-name="T227">buena</text:span><text:span text:style-name="T228"><text:s/></text:span><text:span text:style-name="T229">regulación</text:span><text:span text:style-name="T230"><text:s/></text:span><text:span text:style-name="T231">establece</text:span><text:span text:style-name="T232"><text:s/></text:span><text:span text:style-name="T233">que:</text:span></text:p>
      <text:p text:style-name="P234"/>
      <text:p text:style-name="P235"><text:span text:style-name="T236">“</text:span><text:span text:style-name="T237">1.</text:span><text:span text:style-name="T238"><text:s/></text:span><text:span text:style-name="T239">Las</text:span><text:span text:style-name="T240"><text:s/></text:span><text:span text:style-name="T241">administraciones</text:span><text:span text:style-name="T242"><text:s/></text:span><text:span text:style-name="T243">públicas</text:span><text:span text:style-name="T244"><text:s/></text:span><text:span text:style-name="T245">actuarán</text:span><text:span text:style-name="T246"><text:s/></text:span><text:span text:style-name="T247">de</text:span><text:span text:style-name="T248"><text:s/></text:span><text:span text:style-name="T249">acuerdo</text:span><text:span text:style-name="T250"><text:s/></text:span>con<text:span text:style-name="T251"><text:s/></text:span><text:span text:style-name="T252">los</text:span><text:span text:style-name="T253"><text:s/></text:span><text:span text:style-name="T254">principios</text:span><text:span text:style-name="T255"><text:s/></text:span><text:span text:style-name="T256">de</text:span><text:span text:style-name="T257"><text:s/></text:span><text:span text:style-name="T258">necesidad,</text:span><text:span text:style-name="T259"><text:s/></text:span><text:span text:style-name="T260">eficacia,</text:span><text:span text:style-name="T261"><text:s/></text:span><text:span text:style-name="T262">proporcionalidad,</text:span><text:span text:style-name="T263"><text:s/></text:span><text:span text:style-name="T264">seguridad</text:span><text:span text:style-name="T265"><text:s/></text:span><text:span text:style-name="T266">jurídica,</text:span><text:span text:style-name="T267"><text:s/></text:span><text:span text:style-name="T268">transparencia<text:s/></text:span>y<text:span text:style-name="T269"><text:s/></text:span><text:span text:style-name="T270">eficiencia.</text:span><text:span text:style-name="T271"><text:s/></text:span><text:span text:style-name="T272">En</text:span><text:span text:style-name="T273"><text:s/></text:span><text:span text:style-name="T274">la</text:span><text:span text:style-name="T275"><text:s/></text:span>exposición<text:span text:style-name="T276"><text:s/></text:span><text:span text:style-name="T277">de</text:span><text:span text:style-name="T278"><text:s/></text:span><text:span text:style-name="T279">motivos</text:span><text:span text:style-name="T280"><text:s/></text:span>o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preámbulo,</text:span><text:span text:style-name="T287"><text:s/></text:span>según<text:span text:style-name="T288"><text:s/></text:span>se<text:span text:style-name="T289"><text:s/></text:span>trate,<text:span text:style-name="T290"><text:s/></text:span><text:span text:style-name="T291">respectivamente,</text:span><text:span text:style-name="T292"><text:s/></text:span><text:span text:style-name="T293">de</text:span><text:span text:style-name="T294"><text:s/></text:span><text:span text:style-name="T295">anteproyectos</text:span><text:span text:style-name="T296"><text:s/></text:span><text:span text:style-name="T297">de</text:span><text:span text:style-name="T298"><text:s/></text:span>ley<text:span text:style-name="T299"><text:s/></text:span>o<text:span text:style-name="T300"><text:s/></text:span><text:span text:style-name="T301">de</text:span><text:span text:style-name="T302"><text:s/></text:span><text:span text:style-name="T303">proyectos</text:span><text:span text:style-name="T304"><text:s/></text:span><text:span text:style-name="T305">de</text:span><text:span text:style-name="T306"><text:s/></text:span><text:span text:style-name="T307">reglamento,</text:span><text:span text:style-name="T308"><text:s/></text:span><text:span text:style-name="T309">quedará</text:span><text:span text:style-name="T310"><text:s/></text:span><text:span text:style-name="T311">justificada</text:span><text:span text:style-name="T312"><text:s/></text:span>su<text:span text:style-name="T313"><text:s/></text:span><text:span text:style-name="T314">adecuación</text:span><text:span text:style-name="T315"><text:s/></text:span>a<text:span text:style-name="T316"><text:s/></text:span>dichos<text:span text:style-name="T317"><text:s/></text:span><text:span text:style-name="T318">principios.</text:span></text:p>
      <text:p text:style-name="P319"/>
      <text:list text:style-name="LFO8" text:continue-numbering="true">
        <text:list-item>
          <text:p text:style-name="P320">En<text:span text:style-name="T321"><text:s/></text:span><text:span text:style-name="T322">virtud</text:span><text:span text:style-name="T323"><text:s/></text:span><text:span text:style-name="T324">de</text:span><text:span text:style-name="T325"><text:s/></text:span><text:span text:style-name="T326">los</text:span><text:span text:style-name="T327"><text:s/></text:span><text:span text:style-name="T328">principios</text:span><text:span text:style-name="T329"><text:s/></text:span><text:span text:style-name="T330">de</text:span><text:span text:style-name="T331"><text:s/></text:span><text:span text:style-name="T332">necesidad</text:span><text:span text:style-name="T333"><text:s/></text:span>y<text:span text:style-name="T334"><text:s/></text:span><text:span text:style-name="T335">eficacia,</text:span><text:span text:style-name="T336"><text:s/></text:span><text:span text:style-name="T337">la</text:span><text:span text:style-name="T338"><text:s/></text:span><text:span text:style-name="T339">iniciativa</text:span><text:span text:style-name="T340"><text:s/></text:span>normativa<text:span text:style-name="T341"><text:s/></text:span>debe<text:span text:style-name="T342"><text:s/></text:span><text:span text:style-name="T343">estar</text:span><text:span text:style-name="T344"><text:s/></text:span><text:span text:style-name="T345">justificada</text:span><text:span text:style-name="T346"><text:s/></text:span><text:span text:style-name="T347">por</text:span><text:span text:style-name="T348"><text:s/></text:span>una<text:span text:style-name="T349"><text:s/></text:span>razón<text:span text:style-name="T350"><text:s/></text:span>de<text:span text:style-name="T351"><text:s/></text:span><text:span text:style-name="T352">interés</text:span><text:span text:style-name="T353"><text:s/></text:span><text:span text:style-name="T354">general,</text:span><text:span text:style-name="T355"><text:s/></text:span><text:span text:style-name="T356">basarse</text:span><text:span text:style-name="T357"><text:s/></text:span><text:span text:style-name="T358">en</text:span><text:span text:style-name="T359"><text:s/></text:span>una<text:span text:style-name="T360"><text:s/></text:span><text:span text:style-name="T361">identificación</text:span><text:span text:style-name="T362"><text:s/></text:span><text:span text:style-name="T363">clara</text:span><text:span text:style-name="T364"><text:s/></text:span><text:span text:style-name="T365">de</text:span><text:span text:style-name="T366"><text:s/></text:span><text:span text:style-name="T367">los</text:span><text:span text:style-name="T368"><text:s/></text:span><text:span text:style-name="T369">fines</text:span><text:span text:style-name="T370"><text:s/></text:span><text:span text:style-name="T371">perseguidos</text:span><text:s/>y<text:span text:style-name="T372"><text:s/></text:span><text:span text:style-name="T373">ser</text:span><text:span text:style-name="T374"><text:s/></text:span><text:span text:style-name="T375">el</text:span><text:span text:style-name="T376"><text:s/></text:span><text:span text:style-name="T377">instrumento</text:span><text:span text:style-name="T378"><text:s/></text:span><text:span text:style-name="T379">más</text:span><text:span text:style-name="T380"><text:s/></text:span><text:span text:style-name="T381">adecuado</text:span><text:span text:style-name="T382"><text:s/></text:span><text:span text:style-name="T383">para</text:span><text:span text:style-name="T384"><text:s/></text:span><text:span text:style-name="T385">garantizar</text:span><text:span text:style-name="T386"><text:s/></text:span>su<text:span text:style-name="T387"><text:s/></text:span>consecución.<text:span text:style-name="T388">”</text:span></text:p>
        </text:list-item>
      </text:list>
      <text:p text:style-name="P389"/>
      <text:p text:style-name="P390"><text:span text:style-name="T391">Dando</text:span><text:span text:style-name="T392"><text:s/></text:span><text:span text:style-name="T393">cumplimiento</text:span><text:span text:style-name="T394"><text:s/></text:span>a<text:span text:style-name="T395"><text:s/></text:span><text:span text:style-name="T396">estos</text:span><text:span text:style-name="T397"><text:s/></text:span><text:span text:style-name="T398">preceptos</text:span><text:span text:style-name="T399"><text:s/></text:span>y<text:span text:style-name="T400"><text:s/></text:span>constatado<text:span text:style-name="T401"><text:s/></text:span><text:span text:style-name="T402">que</text:span><text:span text:style-name="T403"><text:s/></text:span><text:span text:style-name="T404">existen</text:span><text:span text:style-name="T405"><text:s/></text:span>artículos<text:span text:style-name="T406"><text:s/></text:span><text:span text:style-name="T407">susceptibles</text:span><text:span text:style-name="T408"><text:s/></text:span><text:span text:style-name="T409">de</text:span><text:span text:style-name="T410"><text:s/></text:span>mejora<text:span text:style-name="T411"><text:s/></text:span><text:span text:style-name="T412">en</text:span><text:span text:style-name="T413"><text:s/></text:span><text:span text:style-name="T414">el</text:span><text:span text:style-name="T415"><text:s/></text:span><text:span text:style-name="T416">sentido</text:span><text:span text:style-name="T417"><text:s/></text:span><text:span text:style-name="T418">relatado</text:span><text:span text:style-name="T419"><text:s/></text:span><text:span text:style-name="T420">más</text:span><text:span text:style-name="T421"><text:s/></text:span><text:span text:style-name="T422">arriba,</text:span><text:span text:style-name="T423"><text:s/></text:span>se<text:span text:style-name="T424"><text:s/></text:span><text:span text:style-name="T425">plantea</text:span><text:span text:style-name="T426"><text:s/></text:span>la<text:span text:style-name="T427"><text:s/></text:span><text:span text:style-name="T428">modificación</text:span><text:span text:style-name="T429"><text:s/></text:span><text:span text:style-name="T430">de</text:span><text:span text:style-name="T431"><text:s/></text:span><text:span text:style-name="T432">la</text:span><text:span text:style-name="T433"><text:s/></text:span><text:span text:style-name="T434">Ordenanza</text:span><text:span text:style-name="T435"><text:s/></text:span><text:span text:style-name="T436">Específica</text:span><text:span text:style-name="T437"><text:s/></text:span><text:span text:style-name="T438">del</text:span><text:span text:style-name="T439"><text:s/></text:span>Excmo.<text:span text:style-name="T440"><text:s/></text:span><text:span text:style-name="T441">Cabildo</text:span><text:span text:style-name="T442"><text:s/></text:span><text:span text:style-name="T443">Insular</text:span><text:span text:style-name="T444"><text:s/></text:span>de<text:span text:style-name="T445"><text:s/></text:span><text:span text:style-name="T446">Fuerteventura,</text:span><text:span text:style-name="T447"><text:s/></text:span><text:span text:style-name="T448">por</text:span><text:span text:style-name="T449"><text:s/></text:span>la<text:span text:style-name="T450"><text:s/></text:span>que<text:span text:style-name="T451"><text:s/></text:span>se<text:span text:style-name="T452"><text:s/></text:span><text:span text:style-name="T453">regula</text:span><text:span text:style-name="T454"><text:s/></text:span>el<text:span text:style-name="T455"><text:s/></text:span>régimen<text:span text:style-name="T456"><text:s/></text:span><text:span text:style-name="T457">general</text:span><text:span text:style-name="T458"><text:s/></text:span>de<text:span text:style-name="T459"><text:s/></text:span><text:span text:style-name="T460">ayudas</text:span><text:span text:style-name="T461"><text:s/></text:span>y<text:span text:style-name="T462"><text:s/></text:span><text:span text:style-name="T463">subvenciones</text:span><text:span text:style-name="T464"><text:s/></text:span><text:span text:style-name="T465">en</text:span><text:span text:style-name="T466"><text:s/></text:span><text:span text:style-name="T467">materia</text:span><text:span text:style-name="T468"><text:s/></text:span>de<text:span text:style-name="T469"><text:s/></text:span><text:span text:style-name="T470">Educación</text:span><text:span text:style-name="T471"><text:s/></text:span>y<text:span text:style-name="T472"><text:s/></text:span><text:span text:style-name="T473">Juventud.</text:span></text:p>
      <text:p text:style-name="P474"/>
      <text:p text:style-name="P475"><text:span text:style-name="T476">En</text:span><text:span text:style-name="T477"><text:s/></text:span><text:span text:style-name="T478">líneas</text:span><text:span text:style-name="T479"><text:s/></text:span><text:span text:style-name="T480">generales,</text:span><text:span text:style-name="T481"><text:s/></text:span><text:span text:style-name="T482">se</text:span><text:span text:style-name="T483"><text:s/></text:span><text:span text:style-name="T484">plantean</text:span><text:span text:style-name="T485"><text:s/></text:span><text:span text:style-name="T486">las</text:span><text:span text:style-name="T487"><text:s/></text:span><text:span text:style-name="T488">siguientes</text:span><text:span text:style-name="T489"><text:s/></text:span><text:span text:style-name="T490">modificaciones:</text:span></text:p>
      <text:p text:style-name="P491"/>
      <text:list text:style-name="LFO8" text:continue-numbering="true">
        <text:list-item>
          <text:list>
            <text:list-item>
              <text:p text:style-name="P492"><text:span text:style-name="T493">Acotar</text:span><text:span text:style-name="T494"><text:s/></text:span><text:span text:style-name="T495">los</text:span><text:span text:style-name="T496"><text:s/></text:span><text:span text:style-name="T497">beneficiaros</text:span><text:span text:style-name="T498"><text:s/></text:span><text:span text:style-name="T499">objeto</text:span><text:span text:style-name="T500"><text:s/></text:span><text:span text:style-name="T501">de</text:span><text:span text:style-name="T502"><text:s/></text:span><text:span text:style-name="T503">subvención</text:span><text:span text:style-name="T504"><text:s/></text:span><text:span text:style-name="T505">a</text:span><text:span text:style-name="T506"><text:s/></text:span><text:span text:style-name="T507">aquellos</text:span><text:span text:style-name="T508"><text:s/></text:span><text:span text:style-name="T509">cuya</text:span><text:span text:style-name="T510"><text:s/></text:span><text:span text:style-name="T511">actuación</text:span><text:span text:style-name="T512"><text:s/></text:span><text:span text:style-name="T513">tenga</text:span><text:span text:style-name="T514"><text:s/></text:span><text:span text:style-name="T515">más</text:span><text:span text:style-name="T516"><text:s/></text:span><text:span text:style-name="T517">incidencia</text:span><text:span text:style-name="T518"><text:s/></text:span><text:span text:style-name="T519">sobre</text:span><text:span text:style-name="T520"><text:s/></text:span><text:span text:style-name="T521">los</text:span><text:span text:style-name="T522"><text:s/></text:span><text:span text:style-name="T523">objetivos</text:span><text:span text:style-name="T524"><text:s/></text:span><text:span text:style-name="T525">generales</text:span><text:span text:style-name="T526"><text:s/></text:span><text:span text:style-name="T527">de</text:span><text:span text:style-name="T528"><text:s/></text:span><text:span text:style-name="T529">la</text:span><text:span text:style-name="T530"><text:s/></text:span><text:span text:style-name="T531">subvención,</text:span><text:span text:style-name="T532"><text:s/></text:span><text:span text:style-name="T533">y</text:span><text:span text:style-name="T534"><text:s/></text:span><text:span text:style-name="T535">cuya</text:span><text:span text:style-name="T536"><text:s/></text:span><text:span text:style-name="T537">actividad</text:span><text:span text:style-name="T538"><text:s/></text:span><text:span text:style-name="T539">tenga</text:span><text:span text:style-name="T540"><text:s/></text:span><text:span text:style-name="T541">más</text:span><text:span text:style-name="T542"><text:s/></text:span><text:span text:style-name="T543">vocación</text:span><text:span text:style-name="T544"><text:s/></text:span><text:span text:style-name="T545">de</text:span><text:span text:style-name="T546"><text:s/></text:span><text:span text:style-name="T547">permanencia</text:span><text:span text:style-name="T548"><text:s/></text:span><text:span text:style-name="T549">en</text:span><text:span text:style-name="T550"><text:s/></text:span><text:span text:style-name="T551">el</text:span><text:span text:style-name="T552"><text:s/></text:span><text:span text:style-name="T553">tiempo.</text:span><text:span text:style-name="T554"><text:s/></text:span><text:span text:style-name="T555">Además,</text:span><text:span text:style-name="T556"><text:s/></text:span><text:span text:style-name="T557">en</text:span><text:span text:style-name="T558"><text:s/></text:span><text:span text:style-name="T559">aras</text:span><text:span text:style-name="T560"><text:s/></text:span><text:span text:style-name="T561">de</text:span><text:span text:style-name="T562"><text:s/></text:span><text:span text:style-name="T563">impulsar</text:span><text:span text:style-name="T564"><text:s/></text:span><text:span text:style-name="T565">la</text:span><text:span text:style-name="T566"><text:s/></text:span><text:span text:style-name="T567">participación</text:span><text:span text:style-name="T568"><text:s/></text:span><text:span text:style-name="T569">de</text:span><text:span text:style-name="T570"><text:s/></text:span><text:span text:style-name="T571">la</text:span><text:span text:style-name="T572"><text:s/></text:span><text:span text:style-name="T573">comunidad</text:span><text:span text:style-name="T574"><text:s/></text:span><text:span text:style-name="T575">educativa.</text:span></text:p>
            </text:list-item>
          </text:list>
        </text:list-item>
      </text:list>
      <text:p text:style-name="P576"/>
      <text:list text:style-name="LFO8" text:continue-numbering="true">
        <text:list-item>
          <text:list>
            <text:list-item>
              <text:p text:style-name="P577"><text:span text:style-name="T578">Conceder</text:span><text:span text:style-name="T579"><text:s/></text:span><text:span text:style-name="T580">subvenciones</text:span><text:span text:style-name="T581"><text:s/></text:span><text:span text:style-name="T582">por</text:span><text:span text:style-name="T583"><text:s/></text:span><text:span text:style-name="T584">el</text:span><text:span text:style-name="T585"><text:s/></text:span><text:span text:style-name="T586">importe</text:span><text:span text:style-name="T587"><text:s/></text:span><text:span text:style-name="T588">íntegro</text:span><text:span text:style-name="T589"><text:s/></text:span><text:span text:style-name="T590">solicitado,</text:span><text:span text:style-name="T591"><text:s/></text:span><text:span text:style-name="T592">a</text:span><text:span text:style-name="T593"><text:s/></text:span><text:span text:style-name="T594">los</text:span><text:span text:style-name="T595"><text:s/></text:span><text:span text:style-name="T596">beneficiarios</text:span><text:span text:style-name="T597"><text:s/></text:span><text:span text:style-name="T598">que</text:span><text:span text:style-name="T599"><text:s/></text:span><text:span text:style-name="T600">cumplan</text:span><text:span text:style-name="T601"><text:s/></text:span><text:span text:style-name="T602">con</text:span><text:span text:style-name="T603"><text:s/></text:span><text:span text:style-name="T604">los</text:span><text:span text:style-name="T605"><text:s/></text:span><text:span text:style-name="T606">requisitos</text:span><text:span text:style-name="T607"><text:s/></text:span><text:span text:style-name="T608">y</text:span><text:span text:style-name="T609"><text:s/></text:span><text:span text:style-name="T610">puntuación</text:span><text:span text:style-name="T611"><text:s/></text:span><text:span text:style-name="T612">mínima</text:span><text:span text:style-name="T613"><text:s/></text:span><text:span text:style-name="T614">establecidos,</text:span><text:span text:style-name="T615"><text:s/></text:span><text:span text:style-name="T616">subvencionando</text:span><text:span text:style-name="T617"><text:s/></text:span><text:span text:style-name="T618">proyectos</text:span><text:span text:style-name="T619"><text:s/></text:span><text:span text:style-name="T620">completos</text:span><text:span text:style-name="T621"><text:s/></text:span><text:span text:style-name="T622">hasta</text:span><text:span text:style-name="T623"><text:s/></text:span><text:span text:style-name="T624">el</text:span><text:span text:style-name="T625"><text:s/></text:span><text:span text:style-name="T626">límite</text:span><text:span text:style-name="T627"><text:s/></text:span><text:span text:style-name="T628">que</text:span><text:span text:style-name="T629"><text:s/></text:span><text:span text:style-name="T630">establezca</text:span><text:span text:style-name="T631"><text:s/></text:span><text:span text:style-name="T632">la</text:span><text:span text:style-name="T633"><text:s/></text:span><text:span text:style-name="T634">convocatoria</text:span><text:span text:style-name="T635"><text:s/></text:span><text:span text:style-name="T636">y</text:span><text:span text:style-name="T637"><text:s/></text:span><text:span text:style-name="T638">dentro</text:span><text:span text:style-name="T639"><text:s/></text:span><text:span text:style-name="T640">de</text:span><text:span text:style-name="T641"><text:s/></text:span><text:span text:style-name="T642">los</text:span><text:span text:style-name="T643"><text:s/></text:span><text:span text:style-name="T644">créditos</text:span><text:span text:style-name="T645"><text:s/></text:span><text:span text:style-name="T646">presupuestarios</text:span><text:span text:style-name="T647"><text:s/></text:span><text:span text:style-name="T648">disponibles.</text:span><text:span text:style-name="T649"><text:s/></text:span><text:span text:style-name="T650">Suprimiendo</text:span><text:span text:style-name="T651"><text:s/></text:span><text:span text:style-name="T652">de</text:span><text:span text:style-name="T653"><text:s/></text:span><text:span text:style-name="T654">esta</text:span><text:span text:style-name="T655"><text:s/></text:span><text:span text:style-name="T656">forma</text:span><text:span text:style-name="T657"><text:s/></text:span><text:span text:style-name="T658">la</text:span><text:span text:style-name="T659"><text:s/></text:span><text:span text:style-name="T660">posibilidad</text:span><text:span text:style-name="T661"><text:s/></text:span><text:span text:style-name="T662">de</text:span><text:span text:style-name="T663"><text:s/></text:span><text:span text:style-name="T664">reformulación</text:span><text:span text:style-name="T665"><text:s/></text:span><text:span text:style-name="T666">que</text:span><text:span text:style-name="T667"><text:s/></text:span><text:span text:style-name="T668">retrasa</text:span><text:span text:style-name="T669"><text:s/></text:span><text:span text:style-name="T670">la</text:span><text:span text:style-name="T671"><text:s/></text:span><text:span text:style-name="T672">gestión.</text:span></text:p>
            </text:list-item>
          </text:list>
        </text:list-item>
      </text:list>
      <text:p text:style-name="P673"/>
      <text:list text:style-name="LFO8" text:continue-numbering="true">
        <text:list-item>
          <text:list>
            <text:list-item>
              <text:p text:style-name="P674"><text:span text:style-name="T675">Modificar</text:span><text:span text:style-name="T676"><text:s/></text:span><text:span text:style-name="T677">los</text:span><text:span text:style-name="T678"><text:s/></text:span><text:span text:style-name="T679">criterios</text:span><text:span text:style-name="T680"><text:s/></text:span><text:span text:style-name="T681">de</text:span><text:span text:style-name="T682"><text:s/></text:span><text:span text:style-name="T683">adjudicación</text:span><text:span text:style-name="T684"><text:s/></text:span><text:span text:style-name="T685">persiguiendo</text:span><text:span text:style-name="T686"><text:s/></text:span><text:span text:style-name="T687">la</text:span><text:span text:style-name="T688"><text:s/></text:span><text:span text:style-name="T689">máxima</text:span><text:span text:style-name="T690"><text:s/></text:span><text:span text:style-name="T691">objetividad</text:span><text:span text:style-name="T692"><text:s/></text:span><text:span text:style-name="T693">en</text:span><text:span text:style-name="T694"><text:s/></text:span><text:span text:style-name="T695">la</text:span><text:span text:style-name="T696"><text:s/></text:span><text:span text:style-name="T697">baremación</text:span><text:span text:style-name="T698"><text:s/></text:span><text:span text:style-name="T699">y</text:span><text:span text:style-name="T700"><text:s/></text:span><text:span text:style-name="T701">concesión</text:span><text:span text:style-name="T702"><text:s/></text:span><text:span text:style-name="T703">de</text:span><text:span text:style-name="T704"><text:s/></text:span><text:span text:style-name="T705">las</text:span><text:span text:style-name="T706"><text:s/></text:span><text:span text:style-name="T707">subvenciones,</text:span><text:span text:style-name="T708"><text:s/></text:span><text:span text:style-name="T709">se</text:span><text:span text:style-name="T710"><text:s/></text:span><text:span text:style-name="T711">entiende</text:span><text:span text:style-name="T712"><text:s/></text:span><text:span text:style-name="T713">necesario</text:span><text:span text:style-name="T714"><text:s/></text:span><text:span text:style-name="T715">modificar</text:span><text:span text:style-name="T716"><text:s/></text:span><text:span text:style-name="T717">los</text:span><text:span text:style-name="T718"><text:s/></text:span><text:span text:style-name="T719">criterios</text:span><text:span text:style-name="T720"><text:s/></text:span><text:span text:style-name="T721">en</text:span><text:span text:style-name="T722"><text:s/></text:span><text:span text:style-name="T723">la</text:span><text:span text:style-name="T724"><text:s/></text:span><text:span text:style-name="T725">medida</text:span><text:span text:style-name="T726"><text:s/></text:span><text:span text:style-name="T727">de</text:span><text:span text:style-name="T728"><text:s/></text:span><text:span text:style-name="T729">lo</text:span><text:span text:style-name="T730"><text:s/></text:span><text:span text:style-name="T731">posible,</text:span><text:span text:style-name="T732"><text:s/></text:span><text:span text:style-name="T733">para</text:span><text:span text:style-name="T734"><text:s/></text:span><text:span text:style-name="T735">lo</text:span><text:span text:style-name="T736"><text:s/></text:span><text:span text:style-name="T737">que</text:span><text:span text:style-name="T738"><text:s/></text:span><text:span text:style-name="T739">se</text:span><text:span text:style-name="T740"><text:s/></text:span><text:span text:style-name="T741">pretende:</text:span></text:p>
            </text:list-item>
          </text:list>
        </text:list-item>
      </text:list>
      <text:p text:style-name="P742"/>
      <text:list text:style-name="LFO7" text:continue-numbering="true">
        <text:list-item>
          <text:p text:style-name="P743"><text:span text:style-name="T744">Evitar</text:span><text:span text:style-name="T745"><text:s/></text:span><text:span text:style-name="T746">intervalos</text:span><text:span text:style-name="T747"><text:s/></text:span><text:span text:style-name="T748">de</text:span><text:span text:style-name="T749"><text:s/></text:span><text:span text:style-name="T750">puntuación</text:span><text:span text:style-name="T751"><text:s/></text:span><text:span text:style-name="T752">en</text:span><text:span text:style-name="T753"><text:s/></text:span><text:span text:style-name="T754">aquellos</text:span><text:span text:style-name="T755"><text:s/></text:span><text:span text:style-name="T756">en</text:span><text:span text:style-name="T757"><text:s/></text:span><text:span text:style-name="T758">los</text:span><text:span text:style-name="T759"><text:s/></text:span><text:span text:style-name="T760">que</text:span><text:span text:style-name="T761"><text:s/></text:span><text:span text:style-name="T762">es</text:span><text:span text:style-name="T763"><text:s/></text:span><text:span text:style-name="T764">posible</text:span><text:span text:style-name="T765"><text:s/></text:span><text:span text:style-name="T766">fijar</text:span><text:span text:style-name="T767"><text:s/></text:span><text:span text:style-name="T768">una</text:span><text:span text:style-name="T769"><text:s/></text:span><text:span text:style-name="T770">puntuación</text:span><text:span text:style-name="T771"><text:s/></text:span><text:span text:style-name="T772">fija,</text:span><text:span text:style-name="T773"><text:s/></text:span><text:span text:style-name="T774">en</text:span><text:span text:style-name="T775"><text:s/></text:span><text:span text:style-name="T776">función</text:span><text:span text:style-name="T777"><text:s/></text:span><text:span text:style-name="T778">de</text:span><text:span text:style-name="T779"><text:s/></text:span><text:span text:style-name="T780">si</text:span><text:span text:style-name="T781"><text:s/></text:span><text:span text:style-name="T782">se</text:span><text:span text:style-name="T783"><text:s/></text:span><text:span text:style-name="T784">cumple</text:span><text:span text:style-name="T785"><text:s/></text:span><text:span text:style-name="T786">o</text:span><text:span text:style-name="T787"><text:s/></text:span><text:span text:style-name="T788">no</text:span><text:span text:style-name="T789"><text:s/></text:span><text:span text:style-name="T790">con</text:span><text:span text:style-name="T791"><text:s/></text:span><text:span text:style-name="T792">las</text:span><text:span text:style-name="T793"><text:s/></text:span><text:span text:style-name="T794">actuaciones</text:span><text:span text:style-name="T795"><text:s/></text:span><text:span text:style-name="T796">que</text:span><text:span text:style-name="T797"><text:s/></text:span><text:span text:style-name="T798">puntúan</text:span><text:span text:style-name="T799"><text:s/></text:span><text:span text:style-name="T800">y</text:span><text:span text:style-name="T801"><text:s/></text:span><text:span text:style-name="T802">detallando</text:span><text:span text:style-name="T803"><text:s/></text:span><text:span text:style-name="T804">que</text:span><text:span text:style-name="T805"><text:s/></text:span><text:span text:style-name="T806">puntuación</text:span><text:span text:style-name="T807"><text:s/></text:span><text:span text:style-name="T808">corresponde</text:span><text:span text:style-name="T809"><text:s/></text:span><text:span text:style-name="T810">a</text:span><text:span text:style-name="T811"><text:s/></text:span><text:span text:style-name="T812">cada</text:span><text:span text:style-name="T813"><text:s/></text:span><text:span text:style-name="T814">aspecto</text:span><text:span text:style-name="T815"><text:s/></text:span><text:span text:style-name="T816">en</text:span><text:span text:style-name="T817"><text:s/></text:span><text:span text:style-name="T818">aquellos</text:span><text:span text:style-name="T819"><text:s/></text:span><text:span text:style-name="T820">en</text:span><text:span text:style-name="T821"><text:s/></text:span><text:span text:style-name="T822">los</text:span><text:span text:style-name="T823"><text:s/></text:span><text:span text:style-name="T824">que</text:span><text:span text:style-name="T825"><text:s/></text:span><text:span text:style-name="T826">no</text:span><text:span text:style-name="T827"><text:s/></text:span><text:span text:style-name="T828">puede</text:span><text:span text:style-name="T829"><text:s/></text:span><text:span text:style-name="T830">evitarse</text:span><text:span text:style-name="T831"><text:s/></text:span><text:span text:style-name="T832">el</text:span><text:span text:style-name="T833"><text:s/></text:span><text:span text:style-name="T834">intervalo</text:span><text:span text:style-name="T835"><text:s/></text:span><text:span text:style-name="T836">de</text:span><text:span text:style-name="T837"><text:s/></text:span><text:span text:style-name="T838">puntos.</text:span></text:p>
        </text:list-item>
      </text:list>
      <text:p text:style-name="P839"/>
      <text:list text:style-name="LFO7" text:continue-numbering="true">
        <text:list-item>
          <text:p text:style-name="P840"><text:span text:style-name="T841">Establecer</text:span><text:span text:style-name="T842"><text:s/></text:span><text:span text:style-name="T843">otros</text:span><text:span text:style-name="T844"><text:s/></text:span><text:span text:style-name="T845">intervalos</text:span><text:span text:style-name="T846"><text:s/></text:span><text:span text:style-name="T847">de</text:span><text:span text:style-name="T848"><text:s/></text:span><text:span text:style-name="T849">usuarios</text:span><text:span text:style-name="T850"><text:s/></text:span><text:span text:style-name="T851">en</text:span><text:span text:style-name="T852"><text:s/></text:span><text:span text:style-name="T853">el</text:span><text:span text:style-name="T854"><text:s/></text:span><text:span text:style-name="T855">criterio</text:span><text:span text:style-name="T856"><text:s/></text:span><text:span text:style-name="T857">relativo</text:span><text:span text:style-name="T858"><text:s/></text:span><text:span text:style-name="T859">al</text:span><text:span text:style-name="T860"><text:s/></text:span><text:span text:style-name="T861">nivel</text:span><text:span text:style-name="T862"><text:s/></text:span><text:span text:style-name="T863">de</text:span><text:span text:style-name="T864"><text:s/></text:span><text:span text:style-name="T865">participación</text:span><text:span text:style-name="T866"><text:s/></text:span><text:span text:style-name="T867">de</text:span><text:span text:style-name="T868"><text:s/></text:span><text:span text:style-name="T869">ambas</text:span><text:span text:style-name="T870"><text:s/></text:span><text:span text:style-name="T871">líneas</text:span><text:span text:style-name="T872"><text:s/></text:span><text:span text:style-name="T873">y</text:span><text:span text:style-name="T874"><text:s/></text:span><text:span text:style-name="T875">transcendencia</text:span><text:span text:style-name="T876"><text:s/></text:span><text:span text:style-name="T877">que</text:span><text:span text:style-name="T878"><text:s/></text:span><text:span text:style-name="T879">alcancen</text:span><text:span text:style-name="T880"><text:s/></text:span><text:span text:style-name="T881">las</text:span><text:span text:style-name="T882"><text:s/></text:span><text:span text:style-name="T883">actividades</text:span><text:span text:style-name="T884"><text:s/></text:span><text:span text:style-name="T885">previstas</text:span><text:span text:style-name="T886"><text:s/></text:span><text:span text:style-name="T887">que</text:span><text:span text:style-name="T888"><text:s/></text:span><text:span text:style-name="T889">presenta</text:span><text:span text:style-name="T890"><text:s/></text:span><text:span text:style-name="T891">una</text:span><text:span text:style-name="T892"><text:s/></text:span><text:span text:style-name="T893">diferencia</text:span><text:span text:style-name="T894"><text:s/></text:span><text:span text:style-name="T895">desproporcionada</text:span><text:span text:style-name="T896"><text:s/></text:span><text:span text:style-name="T897">en</text:span><text:span text:style-name="T898"><text:s/></text:span><text:span text:style-name="T899">función</text:span><text:span text:style-name="T900"><text:s/></text:span><text:span text:style-name="T901">de</text:span><text:span text:style-name="T902"><text:s/></text:span><text:span text:style-name="T903">si</text:span><text:span text:style-name="T904"><text:s/></text:span><text:span text:style-name="T905">el</text:span><text:span text:style-name="T906"><text:s/></text:span><text:span text:style-name="T907">ámbito</text:span><text:span text:style-name="T908"><text:s/></text:span><text:span text:style-name="T909">es</text:span><text:span text:style-name="T910"><text:s/></text:span><text:span text:style-name="T911">insular</text:span><text:span text:style-name="T912"><text:s/></text:span><text:span text:style-name="T913">o</text:span><text:span text:style-name="T914"><text:s/></text:span><text:span text:style-name="T915">municipal.</text:span></text:p>
        </text:list-item>
      </text:list>
      <text:p text:style-name="P916"/>
      <text:p text:style-name="P917"><text:span text:style-name="T918">c.</text:span><text:span text:style-name="T919"><text:s/></text:span><text:span text:style-name="T920">Suprimir</text:span><text:span text:style-name="T921"><text:s/></text:span><text:span text:style-name="T922">de</text:span><text:span text:style-name="T923"><text:s/></text:span><text:span text:style-name="T924">los</text:span><text:span text:style-name="T925"><text:s/></text:span><text:span text:style-name="T926">criterios</text:span><text:span text:style-name="T927"><text:s/></text:span><text:span text:style-name="T928">de</text:span><text:span text:style-name="T929"><text:s/></text:span><text:span text:style-name="T930">baremación</text:span><text:span text:style-name="T931"><text:s/></text:span><text:span text:style-name="T932">1.f</text:span><text:span text:style-name="T933"><text:s/></text:span><text:span text:style-name="T934">del</text:span><text:span text:style-name="T935"><text:s/></text:span><text:span text:style-name="T936">artículo</text:span><text:span text:style-name="T937"><text:s/></text:span><text:span text:style-name="T938">14</text:span><text:span text:style-name="T939"><text:s/></text:span><text:span text:style-name="T940">la</text:span><text:span text:style-name="T941"><text:s/></text:span><text:span text:style-name="T942">palabra</text:span><text:span text:style-name="T943"><text:s/></text:span><text:span text:style-name="T944">“</text:span><text:span text:style-name="T945">escolar</text:span><text:span text:style-name="T946">”</text:span><text:span text:style-name="T947">,</text:span><text:span text:style-name="T948"><text:s/></text:span><text:span text:style-name="T949">de</text:span><text:span text:style-name="T950"><text:s/></text:span><text:span text:style-name="T951">manera</text:span><text:span text:style-name="T952"><text:s/></text:span><text:span text:style-name="T953">que</text:span><text:span text:style-name="T954"><text:s/></text:span><text:span text:style-name="T955">sea</text:span><text:span text:style-name="T956"><text:s/></text:span><text:span text:style-name="T957">puntuable</text:span><text:span text:style-name="T958"><text:s/></text:span><text:span text:style-name="T959">cualquier</text:span><text:span text:style-name="T960"><text:s/></text:span><text:span text:style-name="T961">actuación</text:span><text:span text:style-name="T962"><text:s/></text:span><text:span text:style-name="T963">cuyo</text:span><text:span text:style-name="T964"><text:s/></text:span><text:span text:style-name="T965">objetivo</text:span><text:span text:style-name="T966"><text:s/></text:span><text:span text:style-name="T967">sea</text:span><text:span text:style-name="T968"><text:s/></text:span><text:span text:style-name="T969">combatir</text:span><text:span text:style-name="T970"><text:s/></text:span><text:span text:style-name="T971">las</text:span><text:span text:style-name="T972"><text:s/></text:span><text:span text:style-name="T973">situaciones</text:span><text:span text:style-name="T974"><text:s/></text:span><text:span text:style-name="T975">de</text:span><text:span text:style-name="T976"><text:s/></text:span><text:span text:style-name="T977">acoso</text:span><text:span text:style-name="T978"><text:s/></text:span><text:span text:style-name="T979">dentro<text:s/></text:span><text:span text:style-name="T980">y</text:span><text:span text:style-name="T981"><text:s/></text:span><text:span text:style-name="T982">fuera</text:span><text:span text:style-name="T983"><text:s/></text:span><text:span text:style-name="T984">del</text:span><text:span text:style-name="T985"><text:s/></text:span><text:span text:style-name="T986">centro</text:span><text:span text:style-name="T987"><text:s/></text:span><text:span text:style-name="T988">educativo.</text:span></text:p>
      <text:soft-page-break/>
      <text:list text:style-name="LFO6" text:continue-numbering="true">
        <text:list-item>
          <text:p text:style-name="P989"><text:span text:style-name="T990">Especificar</text:span><text:span text:style-name="T991"><text:s/></text:span><text:span text:style-name="T992">en</text:span><text:span text:style-name="T993"><text:s/></text:span><text:span text:style-name="T994">artículos</text:span><text:span text:style-name="T995"><text:s/></text:span><text:span text:style-name="T996">14</text:span><text:span text:style-name="T997"><text:s/></text:span><text:span text:style-name="T998">y</text:span><text:span text:style-name="T999"><text:s/></text:span><text:span text:style-name="T1000">17</text:span><text:span text:style-name="T1001"><text:s/></text:span><text:span text:style-name="T1002">en</text:span><text:span text:style-name="T1003"><text:s/></text:span><text:span text:style-name="T1004">el</text:span><text:span text:style-name="T1005"><text:s/></text:span><text:span text:style-name="T1006">Criterio</text:span><text:span text:style-name="T1007"><text:s/></text:span><text:span text:style-name="T1008">2.2</text:span><text:span text:style-name="T1009"><text:s/></text:span><text:span text:style-name="T1010">Innovación,</text:span><text:span text:style-name="T1011"><text:s/></text:span><text:span text:style-name="T1012">singularidad</text:span><text:span text:style-name="T1013"><text:s/></text:span><text:span text:style-name="T1014">y</text:span><text:span text:style-name="T1015"><text:s/></text:span><text:span text:style-name="T1016"><text:s/></text:span><text:span text:style-name="T1017">calidad</text:span><text:span text:style-name="T1018"><text:s/></text:span><text:span text:style-name="T1019">del</text:span><text:span text:style-name="T1020"><text:s/></text:span><text:span text:style-name="T1021">proyecto.</text:span><text:span text:style-name="T1022"><text:s/></text:span><text:span text:style-name="T1023">(Máximo</text:span><text:span text:style-name="T1024"><text:s/></text:span><text:span text:style-name="T1025">10</text:span><text:span text:style-name="T1026"><text:s/></text:span><text:span text:style-name="T1027">puntos),</text:span><text:span text:style-name="T1028"><text:s/></text:span><text:span text:style-name="T1029">que</text:span><text:span text:style-name="T1030"><text:s/></text:span><text:span text:style-name="T1031">puntuación</text:span><text:span text:style-name="T1032"><text:s/></text:span><text:span text:style-name="T1033">corresponde</text:span><text:span text:style-name="T1034"><text:s/></text:span><text:span text:style-name="T1035">a</text:span><text:span text:style-name="T1036"><text:s/></text:span><text:span text:style-name="T1037">cada</text:span><text:span text:style-name="T1038"><text:s/></text:span><text:span text:style-name="T1039">aspecto.</text:span></text:p>
        </text:list-item>
      </text:list>
      <text:p text:style-name="P1040"/>
      <text:list text:style-name="LFO6" text:continue-numbering="true">
        <text:list-item>
          <text:p text:style-name="P1041"><text:span text:style-name="T1042">Especificar</text:span><text:span text:style-name="T1043"><text:s/></text:span><text:span text:style-name="T1044">en</text:span><text:span text:style-name="T1045"><text:s/></text:span><text:span text:style-name="T1046">los</text:span><text:span text:style-name="T1047"><text:s/></text:span><text:span text:style-name="T1048">artículos</text:span><text:span text:style-name="T1049"><text:s/></text:span><text:span text:style-name="T1050">14</text:span><text:span text:style-name="T1051"><text:s/></text:span><text:span text:style-name="T1052">y</text:span><text:span text:style-name="T1053"><text:s/></text:span><text:span text:style-name="T1054">17</text:span><text:span text:style-name="T1055"><text:s/></text:span><text:span text:style-name="T1056">en</text:span><text:span text:style-name="T1057"><text:s/></text:span><text:span text:style-name="T1058">el</text:span><text:span text:style-name="T1059"><text:s/></text:span><text:span text:style-name="T1060">Criterio</text:span><text:span text:style-name="T1061"><text:s/></text:span><text:span text:style-name="T1062">2.3</text:span><text:span text:style-name="T1063"><text:s/></text:span><text:span text:style-name="T1064">Continuidad</text:span><text:span text:style-name="T1065"><text:s/></text:span><text:span text:style-name="T1066">v</text:span><text:span text:style-name="T1067"><text:s/></text:span><text:span text:style-name="T1068">carácter</text:span><text:span text:style-name="T1069"><text:s/></text:span><text:span text:style-name="T1070"><text:s/></text:span><text:span text:style-name="T1071">permanente</text:span><text:span text:style-name="T1072"><text:s/></text:span><text:span text:style-name="T1073">no</text:span><text:span text:style-name="T1074"><text:s/></text:span><text:span text:style-name="T1075">ocasional</text:span><text:span text:style-name="T1076"><text:s/></text:span><text:span text:style-name="T1077">de</text:span><text:span text:style-name="T1078"><text:s/></text:span><text:span text:style-name="T1079">la</text:span><text:span text:style-name="T1080"><text:s/></text:span><text:span text:style-name="T1081">actividad.</text:span><text:span text:style-name="T1082"><text:s/></text:span><text:span text:style-name="T1083">(Máximo</text:span><text:span text:style-name="T1084"><text:s/></text:span><text:span text:style-name="T1085">10</text:span><text:span text:style-name="T1086"><text:s/></text:span><text:span text:style-name="T1087">Puntos)</text:span><text:span text:style-name="T1088"><text:s/></text:span><text:span text:style-name="T1089">que</text:span><text:span text:style-name="T1090"><text:s/></text:span><text:span text:style-name="T1091">puntuación</text:span><text:span text:style-name="T1092"><text:s/></text:span><text:span text:style-name="T1093">corresponde</text:span><text:span text:style-name="T1094"><text:s/></text:span><text:span text:style-name="T1095">a</text:span><text:span text:style-name="T1096"><text:s/></text:span><text:span text:style-name="T1097">cada</text:span><text:span text:style-name="T1098"><text:s/></text:span><text:span text:style-name="T1099">aspecto.</text:span></text:p>
        </text:list-item>
      </text:list>
      <text:p text:style-name="P1100"/>
      <text:list text:style-name="LFO6" text:continue-numbering="true">
        <text:list-item>
          <text:p text:style-name="P1101"><text:span text:style-name="T1102">Simplificar</text:span><text:span text:style-name="T1103"><text:s/></text:span><text:span text:style-name="T1104">en</text:span><text:span text:style-name="T1105"><text:s/></text:span><text:span text:style-name="T1106">el</text:span><text:span text:style-name="T1107"><text:s/></text:span><text:span text:style-name="T1108">artículo</text:span><text:span text:style-name="T1109"><text:s/></text:span><text:span text:style-name="T1110">17</text:span><text:span text:style-name="T1111"><text:s/></text:span><text:span text:style-name="T1112">las</text:span><text:span text:style-name="T1113"><text:s/></text:span><text:span text:style-name="T1114">actuaciones</text:span><text:span text:style-name="T1115"><text:s/></text:span><text:span text:style-name="T1116">relativas</text:span><text:span text:style-name="T1117"><text:s/></text:span><text:span text:style-name="T1118">Criterio</text:span><text:span text:style-name="T1119"><text:s/></text:span><text:span text:style-name="T1120">1.b</text:span><text:span text:style-name="T1121"><text:s/></text:span><text:span text:style-name="T1122">Actividades</text:span><text:span text:style-name="T1123"><text:s/></text:span><text:span text:style-name="T1124">que</text:span><text:span text:style-name="T1125"><text:s/></text:span><text:span text:style-name="T1126"><text:s/></text:span><text:span text:style-name="T1127">contribuyan</text:span><text:span text:style-name="T1128"><text:s/></text:span><text:span text:style-name="T1129">a</text:span><text:span text:style-name="T1130"><text:s/></text:span><text:span text:style-name="T1131">reducir</text:span><text:span text:style-name="T1132"><text:s/></text:span><text:span text:style-name="T1133">o</text:span><text:span text:style-name="T1134"><text:s/></text:span><text:span text:style-name="T1135">eliminar</text:span><text:span text:style-name="T1136"><text:s/></text:span><text:span text:style-name="T1137">las</text:span><text:span text:style-name="T1138"><text:s/></text:span><text:span text:style-name="T1139">desigualdades</text:span><text:span text:style-name="T1140"><text:s/></text:span><text:span text:style-name="T1141">entre</text:span><text:span text:style-name="T1142"><text:s/></text:span><text:span text:style-name="T1143">sexos</text:span><text:span text:style-name="T1144"><text:s/></text:span><text:span text:style-name="T1145">(10</text:span><text:span text:style-name="T1146"><text:s/></text:span><text:span text:style-name="T1147">puntos)</text:span><text:span text:style-name="T1148"><text:s/></text:span><text:span text:style-name="T1149">de</text:span><text:span text:style-name="T1150"><text:s/></text:span><text:span text:style-name="T1151">manera</text:span><text:span text:style-name="T1152"><text:s/></text:span><text:span text:style-name="T1153">que</text:span><text:span text:style-name="T1154"><text:s/></text:span><text:span text:style-name="T1155">se</text:span><text:span text:style-name="T1156"><text:s/></text:span><text:span text:style-name="T1157">valorará</text:span><text:span text:style-name="T1158"><text:s/></text:span><text:span text:style-name="T1159">que</text:span><text:span text:style-name="T1160"><text:s/></text:span><text:span text:style-name="T1161">los</text:span><text:span text:style-name="T1162"><text:s/></text:span><text:span text:style-name="T1163">proyectos</text:span><text:span text:style-name="T1164"><text:s/></text:span><text:span text:style-name="T1165">contemplen</text:span><text:span text:style-name="T1166"><text:s/></text:span><text:span text:style-name="T1167">actuaciones</text:span><text:span text:style-name="T1168"><text:s/></text:span><text:span text:style-name="T1169">de</text:span><text:span text:style-name="T1170"><text:s/></text:span><text:span text:style-name="T1171">intervención</text:span><text:span text:style-name="T1172"><text:s/></text:span><text:span text:style-name="T1173">directa</text:span><text:span text:style-name="T1174"><text:s/></text:span><text:span text:style-name="T1175">y/o</text:span><text:span text:style-name="T1176"><text:s/></text:span><text:span text:style-name="T1177">campañas</text:span><text:span text:style-name="T1178"><text:s/></text:span><text:span text:style-name="T1179">de</text:span><text:span text:style-name="T1180"><text:s/></text:span><text:span text:style-name="T1181">sensibilización</text:span><text:span text:style-name="T1182"><text:s/></text:span><text:span text:style-name="T1183">y</text:span><text:span text:style-name="T1184"><text:s/></text:span><text:span text:style-name="T1185">divulgación,</text:span><text:span text:style-name="T1186"><text:s/></text:span><text:span text:style-name="T1187">destinadas</text:span><text:span text:style-name="T1188"><text:s/></text:span><text:span text:style-name="T1189">a</text:span><text:span text:style-name="T1190"><text:s/></text:span><text:span text:style-name="T1191">reducir</text:span><text:span text:style-name="T1192"><text:s/></text:span><text:span text:style-name="T1193">o</text:span><text:span text:style-name="T1194"><text:s/></text:span><text:span text:style-name="T1195">eliminar</text:span><text:span text:style-name="T1196"><text:s/></text:span><text:span text:style-name="T1197">las</text:span><text:span text:style-name="T1198"><text:s/></text:span><text:span text:style-name="T1199">desigualdades</text:span><text:span text:style-name="T1200"><text:s/></text:span><text:span text:style-name="T1201">entre</text:span><text:span text:style-name="T1202"><text:s/></text:span><text:span text:style-name="T1203">sexos,</text:span><text:span text:style-name="T1204"><text:s/></text:span><text:span text:style-name="T1205">promoviendo</text:span><text:span text:style-name="T1206"><text:s/></text:span><text:span text:style-name="T1207">de</text:span><text:span text:style-name="T1208"><text:s/></text:span><text:span text:style-name="T1209">esta</text:span><text:span text:style-name="T1210"><text:s/></text:span><text:span text:style-name="T1211">forma</text:span><text:span text:style-name="T1212"><text:s/></text:span><text:span text:style-name="T1213">la</text:span><text:span text:style-name="T1214"><text:s/></text:span><text:span text:style-name="T1215">igualdad</text:span><text:span text:style-name="T1216"><text:s/></text:span><text:span text:style-name="T1217">entre</text:span><text:span text:style-name="T1218"><text:s/></text:span><text:span text:style-name="T1219">los</text:span><text:span text:style-name="T1220"><text:s/></text:span><text:span text:style-name="T1221">sexos.</text:span></text:p>
        </text:list-item>
      </text:list>
      <text:p text:style-name="P1222"/>
      <text:list text:style-name="LFO6" text:continue-numbering="true">
        <text:list-item>
          <text:p text:style-name="P1223"><text:span text:style-name="T1224">Corregir</text:span><text:span text:style-name="T1225"><text:s/></text:span><text:span text:style-name="T1226">en</text:span><text:span text:style-name="T1227"><text:s/></text:span><text:span text:style-name="T1228">el</text:span><text:span text:style-name="T1229"><text:s/></text:span><text:span text:style-name="T1230">artículo</text:span><text:span text:style-name="T1231"><text:s/></text:span><text:span text:style-name="T1232">14</text:span><text:span text:style-name="T1233"><text:s/></text:span><text:span text:style-name="T1234">el</text:span><text:span text:style-name="T1235"><text:s/></text:span><text:span text:style-name="T1236">error</text:span><text:span text:style-name="T1237"><text:s/></text:span><text:span text:style-name="T1238">en</text:span><text:span text:style-name="T1239"><text:s/></text:span><text:span text:style-name="T1240">el</text:span><text:span text:style-name="T1241"><text:s/></text:span><text:span text:style-name="T1242">reparto</text:span><text:span text:style-name="T1243"><text:s/></text:span><text:span text:style-name="T1244">de</text:span><text:span text:style-name="T1245"><text:s/></text:span><text:span text:style-name="T1246">puntuación</text:span><text:span text:style-name="T1247"><text:s/></text:span><text:span text:style-name="T1248">de</text:span><text:span text:style-name="T1249"><text:s/></text:span><text:span text:style-name="T1250">los</text:span><text:span text:style-name="T1251"><text:s/></text:span><text:span text:style-name="T1252">criterios</text:span><text:span text:style-name="T1253"><text:s/></text:span><text:span text:style-name="T1254">objetivos</text:span><text:span text:style-name="T1255"><text:s/></text:span><text:span text:style-name="T1256">de</text:span><text:span text:style-name="T1257"><text:s/></text:span><text:span text:style-name="T1258">la</text:span><text:span text:style-name="T1259"><text:s/></text:span><text:span text:style-name="T1260">línea</text:span><text:span text:style-name="T1261"><text:s/></text:span><text:span text:style-name="T1262">de</text:span><text:span text:style-name="T1263"><text:s/></text:span><text:span text:style-name="T1264">educación,</text:span><text:span text:style-name="T1265"><text:s/></text:span><text:span text:style-name="T1266">ya</text:span><text:span text:style-name="T1267"><text:s/></text:span><text:span text:style-name="T1268">que</text:span><text:span text:style-name="T1269"><text:s/></text:span><text:span text:style-name="T1270">el</text:span><text:span text:style-name="T1271"><text:s/></text:span><text:span text:style-name="T1272">sumatorio</text:span><text:span text:style-name="T1273"><text:s/></text:span><text:span text:style-name="T1274">de</text:span><text:span text:style-name="T1275"><text:s/></text:span><text:span text:style-name="T1276">puntos</text:span><text:span text:style-name="T1277"><text:s/></text:span><text:span text:style-name="T1278">da</text:span><text:span text:style-name="T1279"><text:s/></text:span><text:span text:style-name="T1280">un</text:span><text:span text:style-name="T1281"><text:s/></text:span><text:span text:style-name="T1282">total</text:span><text:span text:style-name="T1283"><text:s/></text:span><text:span text:style-name="T1284">de59</text:span><text:span text:style-name="T1285"><text:s/></text:span><text:span text:style-name="T1286">y</text:span><text:span text:style-name="T1287"><text:s/></text:span><text:span text:style-name="T1288">no</text:span><text:span text:style-name="T1289"><text:s/></text:span><text:span text:style-name="T1290">de</text:span><text:span text:style-name="T1291"><text:s/></text:span><text:span text:style-name="T1292">60.</text:span></text:p>
        </text:list-item>
      </text:list>
      <text:p text:style-name="P1293"/>
      <text:list text:style-name="LFO8" text:continue-numbering="true">
        <text:list-item>
          <text:list>
            <text:list-item>
              <text:p text:style-name="P1294"><text:span text:style-name="T1295">Corrección</text:span><text:span text:style-name="T1296"><text:s/></text:span><text:span text:style-name="T1297">de</text:span><text:span text:style-name="T1298"><text:s/></text:span><text:span text:style-name="T1299">errores</text:span><text:span text:style-name="T1300"><text:s/></text:span><text:span text:style-name="T1301">incongruentes</text:span><text:span text:style-name="T1302"><text:s/></text:span><text:span text:style-name="T1303">en</text:span><text:span text:style-name="T1304"><text:s/></text:span><text:span text:style-name="T1305">el</text:span><text:span text:style-name="T1306"><text:s/></text:span><text:span text:style-name="T1307">título,</text:span><text:span text:style-name="T1308"><text:s/></text:span><text:span text:style-name="T1309">preámbulo</text:span><text:span text:style-name="T1310"><text:s/></text:span><text:span text:style-name="T1311">y</text:span><text:span text:style-name="T1312"><text:s/></text:span><text:span text:style-name="T1313">determinados</text:span><text:span text:style-name="T1314"><text:s/></text:span><text:span text:style-name="T1315">artículos</text:span><text:span text:style-name="T1316"><text:s/></text:span><text:span text:style-name="T1317">de</text:span><text:span text:style-name="T1318"><text:s/></text:span><text:span text:style-name="T1319">detectados</text:span><text:span text:style-name="T1320"><text:s/></text:span><text:span text:style-name="T1321">en</text:span><text:span text:style-name="T1322"><text:s/></text:span><text:span text:style-name="T1323">la</text:span><text:span text:style-name="T1324"><text:s/></text:span><text:span text:style-name="T1325">ordenanza.</text:span></text:p>
            </text:list-item>
          </text:list>
        </text:list-item>
      </text:list>
      <text:p text:style-name="P1326"/>
      <text:list text:style-name="LFO8" text:continue-numbering="true">
        <text:list-item>
          <text:list>
            <text:list-item>
              <text:p text:style-name="P1327"><text:span text:style-name="T1328">Modificar</text:span><text:span text:style-name="T1329"><text:s/></text:span><text:span text:style-name="T1330">el</text:span><text:span text:style-name="T1331"><text:s/></text:span><text:span text:style-name="T1332">artículo</text:span><text:span text:style-name="T1333"><text:s/></text:span><text:span text:style-name="T1334">correspondiente</text:span><text:span text:style-name="T1335"><text:s/></text:span><text:span text:style-name="T1336">a</text:span><text:span text:style-name="T1337"><text:s/></text:span><text:span text:style-name="T1338">la</text:span><text:span text:style-name="T1339"><text:s/></text:span><text:span text:style-name="T1340">solicitud</text:span><text:span text:style-name="T1341"><text:s/></text:span><text:span text:style-name="T1342">para</text:span><text:span text:style-name="T1343"><text:s/></text:span><text:span text:style-name="T1344">que</text:span><text:span text:style-name="T1345"><text:s/></text:span><text:span text:style-name="T1346">el</text:span><text:span text:style-name="T1347"><text:s/></text:span><text:span text:style-name="T1348">plazo</text:span><text:span text:style-name="T1349"><text:s/></text:span><text:span text:style-name="T1350">y</text:span><text:span text:style-name="T1351"><text:s/></text:span><text:span text:style-name="T1352">la</text:span><text:span text:style-name="T1353"><text:s/></text:span><text:span text:style-name="T1354">documentación</text:span><text:span text:style-name="T1355"><text:s/></text:span><text:span text:style-name="T1356">a</text:span><text:span text:style-name="T1357"><text:s/></text:span><text:span text:style-name="T1358">aportar</text:span><text:span text:style-name="T1359"><text:s/></text:span><text:span text:style-name="T1360">por</text:span><text:span text:style-name="T1361"><text:s/></text:span><text:span text:style-name="T1362">los</text:span><text:span text:style-name="T1363"><text:s/></text:span><text:span text:style-name="T1364">beneficiarios</text:span><text:span text:style-name="T1365"><text:s/></text:span><text:span text:style-name="T1366">se</text:span><text:span text:style-name="T1367"><text:s/></text:span><text:span text:style-name="T1368">establezca</text:span><text:span text:style-name="T1369"><text:s/></text:span><text:span text:style-name="T1370">en</text:span><text:span text:style-name="T1371"><text:s/></text:span><text:span text:style-name="T1372">la</text:span><text:span text:style-name="T1373"><text:s/></text:span><text:span text:style-name="T1374">correspondiente</text:span><text:span text:style-name="T1375"><text:s/></text:span><text:span text:style-name="T1376">convocatoria.</text:span></text:p>
            </text:list-item>
          </text:list>
        </text:list-item>
      </text:list>
      <text:p text:style-name="P1377"/>
      <text:list text:style-name="LFO8" text:continue-numbering="true">
        <text:list-item>
          <text:list>
            <text:list-item>
              <text:p text:style-name="P1378"><text:span text:style-name="T1379">Establecer</text:span><text:span text:style-name="T1380"><text:s/></text:span><text:span text:style-name="T1381">que</text:span><text:span text:style-name="T1382"><text:s/></text:span><text:span text:style-name="T1383">al</text:span><text:span text:style-name="T1384"><text:s/></text:span><text:span text:style-name="T1385">amparo</text:span><text:span text:style-name="T1386"><text:s/></text:span><text:span text:style-name="T1387">de</text:span><text:span text:style-name="T1388"><text:s/></text:span><text:span text:style-name="T1389">lo</text:span><text:span text:style-name="T1390"><text:s/></text:span><text:span text:style-name="T1391">dispuesto</text:span><text:span text:style-name="T1392"><text:s/></text:span><text:span text:style-name="T1393">en</text:span><text:span text:style-name="T1394"><text:s/></text:span><text:span text:style-name="T1395">el</text:span><text:span text:style-name="T1396"><text:s/></text:span><text:span text:style-name="T1397">artículo</text:span><text:span text:style-name="T1398"><text:s/></text:span><text:span text:style-name="T1399">23.3</text:span><text:span text:style-name="T1400"><text:s/></text:span><text:span text:style-name="T1401">de</text:span><text:span text:style-name="T1402"><text:s/></text:span><text:span text:style-name="T1403">la</text:span><text:span text:style-name="T1404"><text:s/></text:span><text:span text:style-name="T1405">Ley</text:span><text:span text:style-name="T1406"><text:s/></text:span><text:span text:style-name="T1407">38/2003</text:span><text:span text:style-name="T1408"><text:s/></text:span><text:span text:style-name="T1409">de</text:span><text:span text:style-name="T1410"><text:s/></text:span><text:span text:style-name="T1411">17</text:span><text:span text:style-name="T1412"><text:s/></text:span><text:span text:style-name="T1413">de</text:span><text:span text:style-name="T1414"><text:s/></text:span><text:span text:style-name="T1415">noviembre,</text:span><text:span text:style-name="T1416"><text:s/></text:span><text:span text:style-name="T1417">General</text:span><text:span text:style-name="T1418"><text:s/></text:span><text:span text:style-name="T1419">de</text:span><text:span text:style-name="T1420"><text:s/></text:span><text:span text:style-name="T1421">Subvenciones,</text:span><text:span text:style-name="T1422"><text:s/></text:span><text:span text:style-name="T1423">la</text:span><text:span text:style-name="T1424"><text:s/></text:span><text:span text:style-name="T1425">presentación</text:span><text:span text:style-name="T1426"><text:s/></text:span><text:span text:style-name="T1427">de</text:span><text:span text:style-name="T1428"><text:s/></text:span><text:span text:style-name="T1429">la</text:span><text:span text:style-name="T1430"><text:s/></text:span><text:span text:style-name="T1431">solicitud</text:span><text:span text:style-name="T1432"><text:s/></text:span><text:span text:style-name="T1433">conllevará</text:span><text:span text:style-name="T1434"><text:s/></text:span><text:span text:style-name="T1435">la</text:span><text:span text:style-name="T1436"><text:s/></text:span><text:span text:style-name="T1437">autorización</text:span><text:span text:style-name="T1438"><text:s/></text:span><text:span text:style-name="T1439">del</text:span><text:span text:style-name="T1440"><text:s/></text:span><text:span text:style-name="T1441">solicitante</text:span><text:span text:style-name="T1442"><text:s/></text:span><text:span text:style-name="T1443">para</text:span><text:span text:style-name="T1444"><text:s/></text:span><text:span text:style-name="T1445">que</text:span><text:span text:style-name="T1446"><text:s/></text:span><text:span text:style-name="T1447">el</text:span><text:span text:style-name="T1448"><text:s/></text:span><text:span text:style-name="T1449">órgano</text:span><text:span text:style-name="T1450"><text:s/>concedente</text:span><text:span text:style-name="T1451"><text:s/>obtenga</text:span><text:span text:style-name="T1452"><text:s/></text:span><text:span text:style-name="T1453">de</text:span><text:span text:style-name="T1454"><text:s/></text:span><text:span text:style-name="T1455">forma</text:span><text:span text:style-name="T1456"><text:s/></text:span><text:span text:style-name="T1457">directa la</text:span><text:span text:style-name="T1458"><text:s/></text:span><text:span text:style-name="T1459">acreditación</text:span><text:span text:style-name="T1460"><text:s/></text:span><text:span text:style-name="T1461">de</text:span><text:span text:style-name="T1462"><text:s/></text:span><text:span text:style-name="T1463">tales</text:span><text:span text:style-name="T1464"><text:s/></text:span><text:span text:style-name="T1465">circunstancias.</text:span></text:p>
            </text:list-item>
          </text:list>
        </text:list-item>
      </text:list>
      <text:p text:style-name="P1466"/>
      <text:p text:style-name="P1467"/>
      <text:p text:style-name="P1468"><text:span text:style-name="T1469">Visto el</text:span><text:span text:style-name="T1470"><text:s/></text:span>informe<text:span text:style-name="T1471"><text:s/></text:span><text:span text:style-name="T1472">jurídico</text:span><text:span text:style-name="T1473"><text:s/></text:span><text:span text:style-name="T1474">de</text:span><text:span text:style-name="T1475"><text:s/></text:span>fecha<text:span text:style-name="T1476"><text:s/></text:span><text:span text:style-name="T1477">20</text:span><text:span text:style-name="T1478"><text:s/></text:span><text:span text:style-name="T1479">de</text:span><text:span text:style-name="T1480"><text:s/></text:span><text:span text:style-name="T1481">diciembre</text:span><text:span text:style-name="T1482"><text:s/></text:span><text:span text:style-name="T1483">de</text:span><text:span text:style-name="T1484"><text:s/></text:span><text:span text:style-name="T1485">2021,</text:span><text:span text:style-name="T1486"><text:s/></text:span>firmado<text:span text:style-name="T1487"><text:s/></text:span><text:span text:style-name="T1488">por</text:span><text:span text:style-name="T1489"><text:s/></text:span>Mª<text:span text:style-name="T1490"><text:s/></text:span>del<text:span text:style-name="T1491"><text:s/></text:span><text:span text:style-name="T1492">Rosario</text:span><text:span text:style-name="T1493"><text:s/></text:span><text:span text:style-name="T1494">Sarmiento</text:span><text:span text:style-name="T1495"><text:s/></text:span><text:span text:style-name="T1496">Pérez,</text:span><text:span text:style-name="T1497"><text:s/></text:span><text:span text:style-name="T1498">directora</text:span><text:span text:style-name="T1499"><text:s/></text:span><text:span text:style-name="T1500">de</text:span><text:span text:style-name="T1501"><text:s/></text:span><text:span text:style-name="T1502">la</text:span><text:span text:style-name="T1503"><text:s/></text:span><text:span text:style-name="T1504">Asesoría</text:span><text:span text:style-name="T1505"><text:s/></text:span><text:span text:style-name="T1506">Jurídica</text:span><text:span text:style-name="T1507"><text:s/></text:span>y<text:span text:style-name="T1508"><text:s/></text:span>Defensa<text:span text:style-name="T1509"><text:s/></text:span><text:span text:style-name="T1510">en</text:span><text:span text:style-name="T1511"><text:s/></text:span>Juicio<text:span text:style-name="T1512"><text:s/></text:span><text:span text:style-name="T1513">del</text:span><text:span text:style-name="T1514"><text:s/></text:span><text:span text:style-name="T1515">Cabildo</text:span><text:span text:style-name="T1516"><text:s/></text:span><text:span text:style-name="T1517">Insular</text:span><text:span text:style-name="T1518"><text:s/></text:span><text:span text:style-name="T1519">de</text:span><text:span text:style-name="T1520"><text:s/></text:span><text:span text:style-name="T1521">Fuerteventura.</text:span></text:p>
      <text:p text:style-name="P1522"/>
      <text:p text:style-name="P1523"><text:span text:style-name="T1524">Atendiendo</text:span><text:span text:style-name="T1525"><text:s/></text:span>a<text:span text:style-name="T1526"><text:s/></text:span>que<text:span text:style-name="T1527"><text:s/></text:span>la<text:span text:style-name="T1528"><text:s/></text:span>aprobación<text:span text:style-name="T1529"><text:s/></text:span><text:span text:style-name="T1530">de</text:span><text:span text:style-name="T1531"><text:s/></text:span><text:span text:style-name="T1532">las</text:span><text:span text:style-name="T1533"><text:s/></text:span><text:span text:style-name="T1534">Ordenanzas</text:span><text:span text:style-name="T1535"><text:s/></text:span><text:span text:style-name="T1536">locales</text:span><text:span text:style-name="T1537"><text:s/></text:span><text:span text:style-name="T1538">deberá</text:span><text:span text:style-name="T1539"><text:s/></text:span><text:span text:style-name="T1540">ajustarse</text:span><text:span text:style-name="T1541"><text:s/></text:span><text:span text:style-name="T1542">al</text:span><text:span text:style-name="T1543"><text:s/></text:span><text:span text:style-name="T1544">procedimiento</text:span><text:span text:style-name="T1545"><text:s/></text:span><text:span text:style-name="T1546">establecido</text:span><text:span text:style-name="T1547"><text:s/></text:span><text:span text:style-name="T1548">en</text:span><text:span text:style-name="T1549"><text:s/></text:span><text:span text:style-name="T1550">el</text:span><text:span text:style-name="T1551"><text:s/></text:span><text:span text:style-name="T1552">artículo</text:span><text:span text:style-name="T1553"><text:s/></text:span>49<text:span text:style-name="T1554"><text:s/></text:span><text:span text:style-name="T1555">de</text:span><text:span text:style-name="T1556"><text:s/></text:span><text:span text:style-name="T1557">la</text:span><text:span text:style-name="T1558"><text:s/></text:span>Ley<text:span text:style-name="T1559"><text:s/></text:span><text:span text:style-name="T1560">7/1985,</text:span><text:span text:style-name="T1561"><text:s/></text:span><text:span text:style-name="T1562">de</text:span><text:span text:style-name="T1563"><text:s/></text:span>2<text:span text:style-name="T1564"><text:s/></text:span>de<text:span text:style-name="T1565"><text:s/></text:span><text:span text:style-name="T1566">abril</text:span><text:span text:style-name="T1567"><text:s/></text:span>con<text:span text:style-name="T1568"><text:s/></text:span><text:span text:style-name="T1569">las</text:span><text:span text:style-name="T1570"><text:s/></text:span><text:span text:style-name="T1571">particularidades</text:span><text:span text:style-name="T1572"><text:s/></text:span><text:span text:style-name="T1573">establecidas</text:span><text:span text:style-name="T1574"><text:s/></text:span><text:span text:style-name="T1575">en</text:span><text:span text:style-name="T1576"><text:s/></text:span>el<text:span text:style-name="T1577"><text:s/></text:span>Título<text:span text:style-name="T1578"><text:s/></text:span>X<text:span text:style-name="T1579"><text:s/></text:span><text:span text:style-name="T1580">de</text:span><text:span text:style-name="T1581"><text:s/></text:span><text:span text:style-name="T1582">la</text:span><text:span text:style-name="T1583"><text:s/></text:span>Ley<text:span text:style-name="T1584"><text:s/></text:span>7/1985,<text:span text:style-name="T1585"><text:s/></text:span><text:span text:style-name="T1586">de</text:span><text:span text:style-name="T1587"><text:s/></text:span>2<text:span text:style-name="T1588"><text:s/></text:span><text:span text:style-name="T1589">de</text:span><text:span text:style-name="T1590"><text:s/></text:span><text:span text:style-name="T1591">abril,</text:span><text:span text:style-name="T1592"><text:s/></text:span><text:span text:style-name="T1593">reguladora</text:span><text:span text:style-name="T1594"><text:s/></text:span>de<text:span text:style-name="T1595"><text:s/></text:span>las<text:span text:style-name="T1596"><text:s/></text:span><text:span text:style-name="T1597">Bases</text:span><text:span text:style-name="T1598"><text:s/></text:span>del<text:span text:style-name="T1599"><text:s/></text:span>Régimen<text:span text:style-name="T1600"><text:s/></text:span>Local<text:span text:style-name="T1601"><text:s/></text:span><text:span text:style-name="T1602">(en</text:span><text:span text:style-name="T1603"><text:s/></text:span><text:span text:style-name="T1604">adelante,</text:span><text:span text:style-name="T1605"><text:s/></text:span><text:span text:style-name="T1606">LBRL)</text:span><text:span text:style-name="T1607"><text:s/></text:span>,<text:span text:style-name="T1608"><text:s/></text:span><text:span text:style-name="T1609">de</text:span><text:span text:style-name="T1610"><text:s/></text:span>aplicación<text:span text:style-name="T1611"><text:s/></text:span>al<text:span text:style-name="T1612"><text:s/></text:span><text:span text:style-name="T1613">Cabildo</text:span><text:span text:style-name="T1614"><text:s/></text:span><text:span text:style-name="T1615">Insular</text:span><text:span text:style-name="T1616"><text:s/></text:span><text:span text:style-name="T1617">de</text:span><text:span text:style-name="T1618"><text:s/></text:span><text:span text:style-name="T1619">Fuerteventura</text:span><text:span text:style-name="T1620"><text:s/></text:span><text:span text:style-name="T1621">en</text:span><text:span text:style-name="T1622"><text:s/></text:span><text:span text:style-name="T1623">virtud</text:span><text:span text:style-name="T1624"><text:s/></text:span><text:span text:style-name="T1625">de</text:span><text:span text:style-name="T1626"><text:s/></text:span><text:span text:style-name="T1627">la</text:span><text:span text:style-name="T1628"><text:s/></text:span>Ley<text:s/><text:span text:style-name="T1629">2/2019,</text:span><text:span text:style-name="T1630"><text:s/></text:span><text:span text:style-name="T1631">de</text:span><text:span text:style-name="T1632"><text:s/></text:span><text:span text:style-name="T1633">30</text:span><text:span text:style-name="T1634"><text:s/></text:span>de<text:span text:style-name="T1635"><text:s/></text:span><text:span text:style-name="T1636">enero,</text:span><text:span text:style-name="T1637"><text:s/></text:span><text:span text:style-name="T1638">para</text:span><text:span text:style-name="T1639"><text:s/></text:span>la<text:span text:style-name="T1640"><text:s/></text:span><text:span text:style-name="T1641">Aplicación</text:span><text:span text:style-name="T1642"><text:s/></text:span>del<text:span text:style-name="T1643"><text:s/></text:span>Régimen<text:span text:style-name="T1644"><text:s/></text:span>Especial<text:span text:style-name="T1645"><text:s/></text:span>de<text:span text:style-name="T1646"><text:s/></text:span><text:span text:style-name="T1647">Organización</text:span><text:span text:style-name="T1648"><text:s/></text:span><text:span text:style-name="T1649">de</text:span><text:span text:style-name="T1650"><text:s/></text:span><text:span text:style-name="T1651">los</text:span><text:span text:style-name="T1652"><text:s/></text:span><text:span text:style-name="T1653">Cabildos</text:span><text:span text:style-name="T1654"><text:s/></text:span><text:span text:style-name="T1655">Insulares</text:span><text:span text:style-name="T1656"><text:s/></text:span><text:span text:style-name="T1657">Canarios</text:span><text:span text:style-name="T1658"><text:s/></text:span><text:span text:style-name="T1659">previsto</text:span><text:span text:style-name="T1660"><text:s/></text:span><text:span text:style-name="T1661">en</text:span><text:span text:style-name="T1662"><text:s/></text:span><text:span text:style-name="T1663">la</text:span><text:span text:style-name="T1664"><text:s/></text:span><text:span text:style-name="T1665">Disposición</text:span><text:span text:style-name="T1666"><text:s/></text:span><text:span text:style-name="T1667">Adicional</text:span><text:span text:style-name="T1668"><text:s/></text:span><text:span text:style-name="T1669">Decimocuarta</text:span><text:span text:style-name="T1670"><text:s/></text:span><text:span text:style-name="T1671">de</text:span><text:span text:style-name="T1672"><text:s/></text:span><text:span text:style-name="T1673">la</text:span><text:span text:style-name="T1674"><text:s/></text:span>Ley<text:span text:style-name="T1675"><text:s/></text:span>7/1985,<text:span text:style-name="T1676"><text:s/></text:span>de<text:span text:style-name="T1677"><text:s/></text:span>2<text:span text:style-name="T1678"><text:s/></text:span><text:span text:style-name="T1679">de</text:span><text:span text:style-name="T1680"><text:s/></text:span><text:span text:style-name="T1681">abril,</text:span><text:span text:style-name="T1682"><text:s/></text:span><text:span text:style-name="T1683">Reguladora</text:span><text:span text:style-name="T1684"><text:s/></text:span>de<text:span text:style-name="T1685"><text:s/></text:span><text:span text:style-name="T1686">las</text:span><text:span text:style-name="T1687"><text:s/></text:span><text:span text:style-name="T1688">Bases</text:span><text:span text:style-name="T1689"><text:s/></text:span>del<text:span text:style-name="T1690"><text:s/></text:span>Régimen<text:span text:style-name="T1691"><text:s/></text:span><text:span text:style-name="T1692">Local,</text:span><text:span text:style-name="T1693"><text:s/></text:span><text:span text:style-name="T1694">al</text:span><text:span text:style-name="T1695"><text:s/></text:span>Cabildo<text:span text:style-name="T1696"><text:s/></text:span><text:span text:style-name="T1697">Insular</text:span><text:span text:style-name="T1698"><text:s/></text:span><text:span text:style-name="T1699">de</text:span><text:span text:style-name="T1700"><text:s/></text:span>Fuerteventura.</text:p>
      <text:p text:style-name="P1701"/>
      <text:p text:style-name="P1702"><text:span text:style-name="T1703">Visto</text:span><text:span text:style-name="T1704"><text:s/></text:span><text:span text:style-name="T1705">que</text:span><text:span text:style-name="T1706"><text:s/></text:span><text:span text:style-name="T1707">corresponde</text:span><text:span text:style-name="T1708"><text:s/></text:span>al<text:span text:style-name="T1709"><text:s/></text:span><text:span text:style-name="T1710">Consejo</text:span><text:span text:style-name="T1711"><text:s/></text:span>de<text:span text:style-name="T1712"><text:s/></text:span><text:span text:style-name="T1713">Gobierno</text:span><text:span text:style-name="T1714"><text:s/></text:span><text:span text:style-name="T1715">Local</text:span><text:span text:style-name="T1716"><text:s/></text:span><text:span text:style-name="T1717">la</text:span><text:span text:style-name="T1718"><text:s/></text:span><text:span text:style-name="T1719">aprobación</text:span><text:span text:style-name="T1720"><text:s/></text:span><text:span text:style-name="T1721">de</text:span><text:span text:style-name="T1722"><text:s/></text:span><text:span text:style-name="T1723">los</text:span><text:span text:style-name="T1724"><text:s/></text:span><text:span text:style-name="T1725">Proyectos</text:span><text:span text:style-name="T1726"><text:s/></text:span>de<text:span text:style-name="T1727"><text:s/></text:span><text:span text:style-name="T1728">Reglamentos</text:span><text:span text:style-name="T1729"><text:s/></text:span><text:span text:style-name="T1730">de</text:span><text:span text:style-name="T1731"><text:s/></text:span><text:span text:style-name="T1732">conformidad</text:span><text:span text:style-name="T1733"><text:s/></text:span>con<text:span text:style-name="T1734"><text:s/></text:span><text:span text:style-name="T1735">artículo 127.1</text:span><text:span text:style-name="T1736"><text:s/></text:span><text:span text:style-name="T1737">a) LBRL,</text:span><text:span text:style-name="T1738"><text:s/></text:span><text:span text:style-name="T1739">artículo 62</text:span><text:span text:style-name="T1740"><text:s/></text:span><text:span text:style-name="T1741">de</text:span><text:span text:style-name="T1742"><text:s/></text:span><text:span text:style-name="T1743">la<text:s/></text:span>Ley<text:span text:style-name="T1744"><text:s/></text:span><text:span text:style-name="T1745">8/2015,</text:span><text:span text:style-name="T1746"><text:s/></text:span>de<text:span text:style-name="T1747"><text:s/></text:span><text:span text:style-name="T1748">cabildos</text:span><text:span text:style-name="T1749"><text:s/></text:span><text:span text:style-name="T1750">insulares</text:span><text:span text:style-name="T1751"><text:s/></text:span><text:span text:style-name="T1752">en</text:span><text:span text:style-name="T1753"><text:s/></text:span><text:span text:style-name="T1754">relación</text:span><text:span text:style-name="T1755"><text:s/></text:span>con<text:span text:style-name="T1756"><text:s/></text:span><text:span text:style-name="T1757">el</text:span><text:span text:style-name="T1758"><text:s/></text:span><text:span text:style-name="T1759">artículo</text:span><text:span text:style-name="T1760"><text:s/></text:span><text:span text:style-name="T1761">38</text:span><text:span text:style-name="T1762"><text:s/></text:span><text:span text:style-name="T1763">del</text:span><text:span text:style-name="T1764"><text:s/></text:span><text:span text:style-name="T1765">Reglamento</text:span><text:span text:style-name="T1766"><text:s/></text:span><text:span text:style-name="T1767">Orgánico</text:span><text:span text:style-name="T1768"><text:s/></text:span>del<text:span text:style-name="T1769"><text:s/></text:span><text:span text:style-name="T1770">Cabildo</text:span><text:span text:style-name="T1771"><text:s/></text:span><text:span text:style-name="T1772">Insular</text:span><text:span text:style-name="T1773"><text:s/></text:span><text:span text:style-name="T1774">de</text:span><text:span text:style-name="T1775"><text:s/></text:span><text:span text:style-name="T1776">Fuerteventura.</text:span><text:span text:style-name="T1777"><text:s/></text:span>Y<text:span text:style-name="T1778"><text:s/></text:span>que<text:span text:style-name="T1779"><text:s/></text:span>una<text:span text:style-name="T1780"><text:s/></text:span><text:span text:style-name="T1781">vez</text:span><text:s/><text:span text:style-name="T1782">aprobado</text:span><text:span text:style-name="T1783"><text:s/></text:span><text:span text:style-name="T1784">por</text:span><text:span text:style-name="T1785"><text:s/></text:span>el Consejo<text:span text:style-name="T1786"><text:s/></text:span>de<text:span text:style-name="T1787"><text:s/></text:span><text:span text:style-name="T1788">Gobierno</text:span><text:span text:style-name="T1789"><text:s/></text:span>Local<text:span text:style-name="T1790"><text:s/></text:span>el<text:span text:style-name="T1791"><text:s/></text:span><text:span text:style-name="T1792">Proyecto</text:span><text:span text:style-name="T1793"><text:s/></text:span><text:span text:style-name="T1794">de</text:span><text:span text:style-name="T1795"><text:s/></text:span><text:span text:style-name="T1796">Reglamento</text:span><text:span text:style-name="T1797"><text:s/></text:span><text:span text:style-name="T1798">debe</text:span><text:span text:style-name="T1799"><text:s/></text:span><text:span text:style-name="T1800">pasar</text:span><text:span text:style-name="T1801"><text:s/></text:span>a<text:span text:style-name="T1802"><text:s/></text:span><text:span text:style-name="T1803">Comisión</text:span><text:span text:style-name="T1804"><text:s/></text:span><text:span text:style-name="T1805">Permanente</text:span><text:span text:style-name="T1806"><text:s/></text:span><text:span text:style-name="T1807">de</text:span><text:span text:style-name="T1808"><text:s/></text:span><text:span text:style-name="T1809">Asuntos</text:span><text:span text:style-name="T1810"><text:s/></text:span><text:span text:style-name="T1811">Resolutorios</text:span><text:span text:style-name="T1812"><text:s/></text:span><text:span text:style-name="T1813">del</text:span><text:span text:style-name="T1814"><text:s/></text:span><text:span text:style-name="T1815">Pleno</text:span><text:span text:style-name="T1816"><text:s/></text:span>en<text:span text:style-name="T1817"><text:s/></text:span><text:span text:style-name="T1818">virtud</text:span><text:span text:style-name="T1819"><text:s/></text:span>del<text:span text:style-name="T1820"><text:s/></text:span><text:span text:style-name="T1821">artículo</text:span><text:span text:style-name="T1822"><text:s/></text:span><text:span text:style-name="T1823">24</text:span><text:span text:style-name="T1824"><text:s/></text:span>del<text:span text:style-name="T1825"><text:s/></text:span><text:span text:style-name="T1826">Reglamento</text:span><text:span text:style-name="T1827"><text:s/></text:span><text:span text:style-name="T1828">Orgánico,</text:span><text:span text:style-name="T1829"><text:s/></text:span><text:span text:style-name="T1830">correspondiendo</text:span><text:span text:style-name="T1831"><text:s/></text:span><text:span text:style-name="T1832">al</text:span><text:span text:style-name="T1833"><text:s/></text:span><text:span text:style-name="T1834">Pleno</text:span><text:span text:style-name="T1835"><text:s/></text:span><text:span text:style-name="T1836">la</text:span><text:span text:style-name="T1837"><text:s/></text:span><text:span text:style-name="T1838">aprobación</text:span><text:span text:style-name="T1839"><text:s/></text:span><text:span text:style-name="T1840">definitiva</text:span><text:span text:style-name="T1841"><text:s/></text:span>de<text:span text:style-name="T1842"><text:s/></text:span><text:span text:style-name="T1843">conformidad</text:span><text:span text:style-name="T1844"><text:s/></text:span><text:span text:style-name="T1845">con</text:span><text:span text:style-name="T1846"><text:s/></text:span><text:span text:style-name="T1847">el</text:span><text:span text:style-name="T1848"><text:s/></text:span><text:span text:style-name="T1849">artículo</text:span><text:span text:style-name="T1850"><text:s/></text:span><text:span text:style-name="T1851">123.1d)</text:span><text:span text:style-name="T1852"><text:s/></text:span>LBRL.</text:p>
      <text:p text:style-name="P1853"/>
      <text:p text:style-name="P1854"><text:span text:style-name="T1855">Considerando</text:span><text:span text:style-name="T1856"><text:s/></text:span>que<text:span text:style-name="T1857"><text:s/></text:span><text:span text:style-name="T1858">de</text:span><text:span text:style-name="T1859"><text:s/></text:span><text:span text:style-name="T1860">conformidad</text:span><text:span text:style-name="T1861"><text:s/></text:span>con<text:span text:style-name="T1862"><text:s/></text:span><text:span text:style-name="T1863">el</text:span><text:span text:style-name="T1864"><text:s/></text:span><text:span text:style-name="T1865">artículo</text:span><text:span text:style-name="T1866"><text:s/></text:span><text:span text:style-name="T1867">3.3</text:span><text:span text:style-name="T1868"><text:s/></text:span><text:span text:style-name="T1869">d)</text:span><text:span text:style-name="T1870"><text:s/></text:span><text:span text:style-name="T1871">1º</text:span><text:span text:style-name="T1872"><text:s/></text:span><text:span text:style-name="T1873">del</text:span><text:span text:style-name="T1874"><text:s/></text:span><text:span text:style-name="T1875">Real</text:span><text:span text:style-name="T1876"><text:s/></text:span><text:span text:style-name="T1877">Decreto</text:span><text:span text:style-name="T1878"><text:s/></text:span><text:span text:style-name="T1879">128/2018,</text:span><text:span text:style-name="T1880"><text:s/></text:span><text:span text:style-name="T1881">de</text:span><text:span text:style-name="T1882"><text:s/></text:span>16<text:span text:style-name="T1883"><text:s/></text:span>de<text:span text:style-name="T1884"><text:s/></text:span><text:span text:style-name="T1885">marzo,</text:span><text:span text:style-name="T1886"><text:s/></text:span><text:span text:style-name="T1887">por</text:span><text:span text:style-name="T1888"><text:s/></text:span>el<text:span text:style-name="T1889"><text:s/></text:span>que<text:span text:style-name="T1890"><text:s/></text:span>se<text:span text:style-name="T1891"><text:s/></text:span>regula<text:span text:style-name="T1892"><text:s/></text:span><text:span text:style-name="T1893">el</text:span><text:span text:style-name="T1894"><text:s/></text:span>régimen<text:span text:style-name="T1895"><text:s/></text:span><text:span text:style-name="T1896">jurídico</text:span><text:span text:style-name="T1897"><text:s/></text:span><text:span text:style-name="T1898">de</text:span><text:span text:style-name="T1899"><text:s/></text:span>los<text:span text:style-name="T1900"><text:s/></text:span><text:span text:style-name="T1901">funcionarios</text:span><text:span text:style-name="T1902"><text:s/></text:span><text:span text:style-name="T1903">de</text:span><text:span text:style-name="T1904"><text:s/></text:span><text:span text:style-name="T1905">Administración</text:span><text:span text:style-name="T1906"><text:s/></text:span><text:span text:style-name="T1907">Local</text:span><text:span text:style-name="T1908"><text:s/></text:span><text:span text:style-name="T1909">con</text:span><text:span text:style-name="T1910"><text:s/></text:span><text:span text:style-name="T1911">habilitación</text:span><text:span text:style-name="T1912"><text:s/></text:span>de<text:span text:style-name="T1913"><text:s/>carácter</text:span><text:s/><text:span text:style-name="T1914">nacional,</text:span><text:span text:style-name="T1915"><text:s/></text:span><text:span text:style-name="T1916">será</text:span><text:span text:style-name="T1917"><text:s/></text:span><text:span text:style-name="T1918">preceptivo</text:span><text:span text:style-name="T1919"><text:s/></text:span>el<text:span text:style-name="T1920"><text:s/></text:span>informe<text:span text:style-name="T1921"><text:s/>previo</text:span><text:span text:style-name="T1922"><text:s/></text:span>de<text:span text:style-name="T1923"><text:s/>secretaría</text:span><text:span text:style-name="T1924"><text:s/></text:span><text:span text:style-name="T1925">en</text:span><text:span text:style-name="T1926"><text:s/></text:span>el<text:span text:style-name="T1927"><text:s/></text:span><text:span text:style-name="T1928">supuesto<text:s/></text:span>de<text:span text:style-name="T1929"><text:s/></text:span><text:span text:style-name="T1930">aprobación</text:span><text:span text:style-name="T1931"><text:tab/></text:span><text:span text:style-name="T1932">de</text:span><text:span text:style-name="T1933"><text:tab/></text:span><text:span text:style-name="T1934">reglamentos.</text:span></text:p>
      <text:soft-page-break/>
      <text:h text:style-name="P1935" text:outline-level="1">PARTE<text:span text:style-name="T1936"><text:s/></text:span>DISPOSITIVA</text:h>
      <text:p text:style-name="P1937"/>
      <text:p text:style-name="P1938"/>
      <text:p text:style-name="P1939"><text:span text:style-name="T1940">Primero.-</text:span><text:span text:style-name="T1941"><text:s/></text:span><text:span text:style-name="T1942">Aprobar</text:span><text:span text:style-name="T1943"><text:s/></text:span>el<text:span text:style-name="T1944"><text:s/></text:span><text:span text:style-name="T1945">proyecto</text:span><text:span text:style-name="T1946"><text:s/></text:span>de<text:span text:style-name="T1947"><text:s/></text:span><text:span text:style-name="T1948">modificación</text:span><text:span text:style-name="T1949"><text:s/></text:span><text:span text:style-name="T1950">del</text:span><text:span text:style-name="T1951"><text:s/></text:span>texto<text:span text:style-name="T1952"><text:s/></text:span><text:span text:style-name="T1953">de</text:span><text:span text:style-name="T1954"><text:s/></text:span><text:span text:style-name="T1955">la</text:span><text:span text:style-name="T1956"><text:s/></text:span><text:span text:style-name="T1957">Ordenanza</text:span><text:span text:style-name="T1958"><text:s/></text:span><text:span text:style-name="T1959">Específica</text:span><text:span text:style-name="T1960"><text:s/></text:span><text:span text:style-name="T1961">del</text:span><text:span text:style-name="T1962"><text:s/></text:span>Excmo.<text:span text:style-name="T1963"><text:s/></text:span><text:span text:style-name="T1964">Cabildo</text:span><text:span text:style-name="T1965"><text:s/></text:span><text:span text:style-name="T1966">Insular</text:span><text:span text:style-name="T1967"><text:s/></text:span>de<text:span text:style-name="T1968"><text:s/></text:span><text:span text:style-name="T1969">Fuerteventura,</text:span><text:span text:style-name="T1970"><text:s/></text:span>por<text:span text:style-name="T1971"><text:s/></text:span>la<text:span text:style-name="T1972"><text:s/></text:span>que<text:span text:style-name="T1973"><text:s/></text:span><text:span text:style-name="T1974">se</text:span><text:span text:style-name="T1975"><text:s/></text:span><text:span text:style-name="T1976">regula</text:span><text:span text:style-name="T1977"><text:s/></text:span><text:span text:style-name="T1978">el</text:span><text:span text:style-name="T1979"><text:s/></text:span>régimen<text:span text:style-name="T1980"><text:s/></text:span><text:span text:style-name="T1981">general</text:span><text:span text:style-name="T1982"><text:s/></text:span><text:span text:style-name="T1983">de</text:span><text:span text:style-name="T1984"><text:s/></text:span><text:span text:style-name="T1985">ayudas</text:span><text:span text:style-name="T1986"><text:s/></text:span>y<text:span text:style-name="T1987"><text:s/></text:span><text:span text:style-name="T1988">subvenciones</text:span><text:span text:style-name="T1989"><text:s/></text:span>en<text:span text:style-name="T1990"><text:s/></text:span><text:span text:style-name="T1991">materia<text:s/></text:span>de<text:span text:style-name="T1992"><text:s/></text:span><text:span text:style-name="T1993">Educación</text:span><text:span text:style-name="T1994"><text:s/></text:span>y<text:span text:style-name="T1995"><text:s/></text:span>Juventud<text:span text:style-name="T1996"><text:s/></text:span><text:span text:style-name="T1997">aprobada</text:span><text:span text:style-name="T1998"><text:s/></text:span>en<text:span text:style-name="T1999"><text:s/></text:span>el<text:span text:style-name="T2000"><text:s/></text:span><text:span text:style-name="T2001">Pleno</text:span><text:span text:style-name="T2002"><text:s/></text:span>del<text:span text:style-name="T2003"><text:s/></text:span><text:span text:style-name="T2004">Cabildo</text:span><text:span text:style-name="T2005"><text:s/></text:span><text:span text:style-name="T2006">Insular</text:span><text:span text:style-name="T2007"><text:s/></text:span><text:span text:style-name="T2008">en</text:span><text:span text:style-name="T2009"><text:s/></text:span><text:span text:style-name="T2010">sesión</text:span><text:span text:style-name="T2011"><text:s/></text:span><text:span text:style-name="T2012">ordinaria</text:span><text:span text:style-name="T2013"><text:s/></text:span>de<text:span text:style-name="T2014"><text:s/></text:span>fecha<text:span text:style-name="T2015"><text:s/></text:span><text:span text:style-name="T2016">27</text:span><text:span text:style-name="T2017"><text:s/></text:span>de<text:span text:style-name="T2018"><text:s/></text:span><text:span text:style-name="T2019">noviembre</text:span><text:span text:style-name="T2020"><text:s/></text:span><text:span text:style-name="T2021">de</text:span><text:span text:style-name="T2022"><text:s/></text:span><text:span text:style-name="T2023">2020</text:span><text:span text:style-name="T2024"><text:s/></text:span>y<text:span text:style-name="T2025"><text:s/></text:span><text:span text:style-name="T2026">publicadas</text:span><text:span text:style-name="T2027"><text:s/></text:span><text:span text:style-name="T2028">en</text:span><text:span text:style-name="T2029"><text:s/></text:span><text:span text:style-name="T2030">el</text:span><text:span text:style-name="T2031"><text:s/></text:span><text:span text:style-name="T2032">Boletín</text:span><text:span text:style-name="T2033"><text:s/></text:span><text:span text:style-name="T2034">Oficial</text:span><text:span text:style-name="T2035"><text:s/></text:span><text:span text:style-name="T2036">de</text:span><text:span text:style-name="T2037"><text:s/></text:span>la<text:span text:style-name="T2038"><text:s/></text:span><text:span text:style-name="T2039">Provincia</text:span><text:span text:style-name="T2040"><text:s/></text:span><text:span text:style-name="T2041">de</text:span><text:span text:style-name="T2042"><text:s/></text:span><text:span text:style-name="T2043">Las</text:span><text:span text:style-name="T2044"><text:s/></text:span>Palmas<text:span text:style-name="T2045"><text:s/></text:span>número<text:span text:style-name="T2046"><text:s/></text:span><text:span text:style-name="T2047">17</text:span><text:span text:style-name="T2048"><text:s/></text:span>de<text:span text:style-name="T2049"><text:s/></text:span>fecha<text:span text:style-name="T2050"><text:s/></text:span><text:span text:style-name="T2051">08</text:span><text:span text:style-name="T2052"><text:s/></text:span>de<text:span text:style-name="T2053"><text:s/></text:span><text:span text:style-name="T2054">febrero</text:span><text:span text:style-name="T2055"><text:s/></text:span><text:span text:style-name="T2056">de</text:span><text:span text:style-name="T2057"><text:s/></text:span><text:span text:style-name="T2058">2021,</text:span><text:span text:style-name="T2059"><text:s/></text:span>cuyo<text:span text:style-name="T2060"><text:s/></text:span>contenido<text:span text:style-name="T2061"><text:s/></text:span><text:span text:style-name="T2062">es</text:span><text:span text:style-name="T2063"><text:s/></text:span>el<text:span text:style-name="T2064"><text:s/></text:span><text:span text:style-name="T2065">siguiente:</text:span></text:p>
      <text:p text:style-name="P2066"/>
      <text:list text:style-name="LFO5" text:continue-numbering="true">
        <text:list-item>
          <text:p text:style-name="P2067"><text:span text:style-name="T2068">Modificación</text:span><text:span text:style-name="T2069"><text:s/></text:span><text:span text:style-name="T2070">de</text:span><text:span text:style-name="T2071"><text:s/></text:span><text:span text:style-name="T2072">la</text:span><text:span text:style-name="T2073"><text:s/></text:span><text:span text:style-name="T2074">denominación</text:span><text:span text:style-name="T2075"><text:s/></text:span><text:span text:style-name="T2076">de</text:span><text:span text:style-name="T2077"><text:s/></text:span><text:span text:style-name="T2078">la</text:span><text:span text:style-name="T2079"><text:s/></text:span><text:span text:style-name="T2080">ordenanza</text:span><text:span text:style-name="T2081"><text:s/></text:span>suprimiendo<text:span text:style-name="T2082"><text:s/></text:span><text:span text:style-name="T2083">la</text:span><text:span text:style-name="T2084"><text:s/></text:span><text:span text:style-name="T2085">palabra</text:span><text:span text:style-name="T2086"><text:s/></text:span><text:span text:style-name="T2087">ayudas.</text:span></text:p>
        </text:list-item>
      </text:list>
      <text:p text:style-name="P2088"/>
      <text:list text:style-name="LFO5" text:continue-numbering="true">
        <text:list-item>
          <text:p text:style-name="P2089">A<text:span text:style-name="T2090"><text:s/></text:span><text:span text:style-name="T2091">continuación</text:span><text:span text:style-name="T2092"><text:s/></text:span>del<text:span text:style-name="T2093"><text:s/></text:span>índice<text:span text:style-name="T2094"><text:s/></text:span>de<text:span text:style-name="T2095"><text:s/></text:span><text:span text:style-name="T2096">la</text:span><text:span text:style-name="T2097"><text:s/></text:span><text:span text:style-name="T2098">ordenanza,</text:span><text:span text:style-name="T2099"><text:s/></text:span><text:span text:style-name="T2100">sustituir</text:span><text:span text:style-name="T2101"><text:s/></text:span>el<text:span text:style-name="T2102"><text:s/></text:span>título<text:span text:style-name="T2103"><text:s/></text:span><text:span text:style-name="T2104">de</text:span><text:span text:style-name="T2105"><text:s/></text:span><text:span text:style-name="T2106">la</text:span><text:span text:style-name="T2107"><text:s/></text:span>misma<text:span text:style-name="T2108"><text:s/></text:span><text:span text:style-name="T2109">por</text:span><text:span text:style-name="T2110"><text:s/></text:span><text:span text:style-name="T2111">preámbulo.</text:span></text:p>
        </text:list-item>
      </text:list>
      <text:p text:style-name="P2112"/>
      <text:list text:style-name="LFO5" text:continue-numbering="true">
        <text:list-item>
          <text:p text:style-name="P2113"><text:span text:style-name="T2114">Modificar</text:span><text:span text:style-name="T2115"><text:s/></text:span><text:span text:style-name="T2116">el</text:span><text:span text:style-name="T2117"><text:s/></text:span><text:span text:style-name="T2118">artículo</text:span><text:span text:style-name="T2119"><text:s/></text:span><text:span text:style-name="T2120">13</text:span><text:span text:style-name="T2121"><text:s/></text:span><text:span text:style-name="T2122">de</text:span><text:span text:style-name="T2123"><text:s/></text:span>manera<text:span text:style-name="T2124"><text:s/></text:span><text:span text:style-name="T2125">que</text:span><text:span text:style-name="T2126"><text:s/></text:span>tendrán<text:span text:style-name="T2127"><text:s/></text:span><text:span text:style-name="T2128">la</text:span><text:span text:style-name="T2129"><text:s/></text:span><text:span text:style-name="T2130">consideración</text:span><text:span text:style-name="T2131"><text:s/></text:span>de<text:span text:style-name="T2132"><text:s/></text:span><text:span text:style-name="T2133">beneficiarios</text:span><text:span text:style-name="T2134"><text:s/></text:span><text:span text:style-name="T2135">de</text:span><text:span text:style-name="T2136"><text:s/></text:span><text:span text:style-name="T2137">la</text:span><text:span text:style-name="T2138"><text:s/></text:span><text:span text:style-name="T2139">subvención</text:span><text:span text:style-name="T2140"><text:s/></text:span><text:span text:style-name="T2141">de</text:span><text:span text:style-name="T2142"><text:s/></text:span><text:span text:style-name="T2143">educación:</text:span></text:p>
        </text:list-item>
      </text:list>
      <text:p text:style-name="P2144"/>
      <text:p text:style-name="P2145"><text:span text:style-name="T2146">a.-</text:span><text:span text:style-name="T2147"><text:s/></text:span><text:span text:style-name="T2148">Centros</text:span><text:span text:style-name="T2149"><text:s/></text:span><text:span text:style-name="T2150">Educativos</text:span><text:span text:style-name="T2151"><text:s/></text:span><text:span text:style-name="T2152">de</text:span><text:span text:style-name="T2153"><text:s/></text:span><text:span text:style-name="T2154">enseñanzas</text:span><text:span text:style-name="T2155"><text:s/></text:span><text:span text:style-name="T2156">públicas</text:span><text:span text:style-name="T2157"><text:s/></text:span><text:span text:style-name="T2158">no</text:span><text:span text:style-name="T2159"><text:s/></text:span><text:span text:style-name="T2160">universitarias.</text:span></text:p>
      <text:p text:style-name="P2161"><text:span text:style-name="T2162">b.-</text:span><text:span text:style-name="T2163"><text:s/></text:span><text:span text:style-name="T2164">Las</text:span><text:span text:style-name="T2165"><text:s/></text:span><text:span text:style-name="T2166">asociaciones,</text:span><text:span text:style-name="T2167"><text:s/></text:span><text:span text:style-name="T2168">federaciones</text:span><text:span text:style-name="T2169"><text:s/></text:span>y<text:span text:style-name="T2170"><text:s/></text:span><text:span text:style-name="T2171">fundaciones</text:span><text:span text:style-name="T2172"><text:s/></text:span><text:span text:style-name="T2173">sin</text:span><text:span text:style-name="T2174"><text:s/></text:span>ánimo<text:span text:style-name="T2175"><text:s/></text:span><text:span text:style-name="T2176">de</text:span><text:span text:style-name="T2177"><text:s/></text:span><text:span text:style-name="T2178">lucro.</text:span></text:p>
      <text:p text:style-name="P2179"/>
      <text:list text:style-name="LFO5" text:continue-numbering="true">
        <text:list-item>
          <text:p text:style-name="P2180"><text:span text:style-name="T2181">Modificar</text:span><text:span text:style-name="T2182"><text:s/></text:span><text:span text:style-name="T2183">el</text:span><text:span text:style-name="T2184"><text:s/></text:span><text:span text:style-name="T2185">artículo</text:span><text:span text:style-name="T2186"><text:s/></text:span><text:span text:style-name="T2187">16,</text:span><text:span text:style-name="T2188"><text:s/></text:span><text:span text:style-name="T2189">indicando</text:span><text:span text:style-name="T2190"><text:s/></text:span>que<text:span text:style-name="T2191"><text:s/></text:span><text:span text:style-name="T2192">tendrán</text:span><text:span text:style-name="T2193"><text:s/></text:span>la<text:span text:style-name="T2194"><text:s/></text:span><text:span text:style-name="T2195">consideración</text:span><text:span text:style-name="T2196"><text:s/></text:span>de<text:span text:style-name="T2197"><text:s/></text:span><text:span text:style-name="T2198">beneficiarios</text:span><text:span text:style-name="T2199"><text:s/></text:span><text:span text:style-name="T2200">de</text:span><text:span text:style-name="T2201"><text:s/></text:span><text:span text:style-name="T2202">las</text:span><text:span text:style-name="T2203"><text:s/></text:span><text:span text:style-name="T2204">subvenciones</text:span><text:span text:style-name="T2205"><text:s/></text:span><text:span text:style-name="T2206">de</text:span><text:span text:style-name="T2207"><text:s/></text:span><text:span text:style-name="T2208">juventud:</text:span></text:p>
        </text:list-item>
      </text:list>
      <text:p text:style-name="P2209"/>
      <text:p text:style-name="P2210"><text:span text:style-name="T2211">a.-</text:span><text:span text:style-name="T2212"><text:s/></text:span><text:span text:style-name="T2213">Las</text:span><text:span text:style-name="T2214"><text:s/></text:span><text:span text:style-name="T2215">asociaciones,</text:span><text:span text:style-name="T2216"><text:s/></text:span><text:span text:style-name="T2217">fundaciones</text:span><text:span text:style-name="T2218"><text:s/></text:span>y<text:span text:style-name="T2219"><text:s/></text:span><text:span text:style-name="T2220">federaciones</text:span><text:span text:style-name="T2221"><text:s/></text:span>sin<text:span text:style-name="T2222"><text:s/></text:span>ánimo<text:span text:style-name="T2223"><text:s/></text:span><text:span text:style-name="T2224">de</text:span><text:span text:style-name="T2225"><text:s/></text:span><text:span text:style-name="T2226">lucro.</text:span></text:p>
      <text:p text:style-name="P2227"/>
      <text:list text:style-name="LFO5" text:continue-numbering="true">
        <text:list-item>
          <text:p text:style-name="P2228"><text:span text:style-name="T2229">Modificar</text:span><text:span text:style-name="T2230"><text:s/></text:span><text:span text:style-name="T2231">el</text:span><text:span text:style-name="T2232"><text:s/></text:span><text:span text:style-name="T2233">artículo</text:span><text:span text:style-name="T2234"><text:s/></text:span><text:span text:style-name="T2235">2.1</text:span><text:span text:style-name="T2236"><text:s/></text:span><text:span text:style-name="T2237">relativo</text:span><text:span text:style-name="T2238"><text:s/></text:span><text:span text:style-name="T2239">al</text:span><text:span text:style-name="T2240"><text:s/></text:span>concepto<text:span text:style-name="T2241"><text:s/></text:span><text:span text:style-name="T2242">de</text:span><text:span text:style-name="T2243"><text:s/></text:span><text:span text:style-name="T2244">subvención</text:span><text:span text:style-name="T2245"><text:s/></text:span><text:span text:style-name="T2246">de</text:span><text:span text:style-name="T2247"><text:s/></text:span>manera<text:span text:style-name="T2248"><text:s/></text:span>que<text:span text:style-name="T2249"><text:s/></text:span><text:span text:style-name="T2250">tendrá</text:span><text:span text:style-name="T2251"><text:s/></text:span><text:span text:style-name="T2252">la</text:span><text:span text:style-name="T2253"><text:s/></text:span><text:span text:style-name="T2254">consideración</text:span><text:span text:style-name="T2255"><text:s/></text:span><text:span text:style-name="T2256">de</text:span><text:span text:style-name="T2257"><text:s/></text:span><text:span text:style-name="T2258">subvención</text:span><text:span text:style-name="T2259"><text:s/></text:span>toda<text:span text:style-name="T2260"><text:s/></text:span><text:span text:style-name="T2261">disposición</text:span><text:span text:style-name="T2262"><text:s/></text:span><text:span text:style-name="T2263">dineraria</text:span><text:span text:style-name="T2264"><text:s/></text:span><text:span text:style-name="T2265">realizada</text:span><text:span text:style-name="T2266"><text:s/></text:span>directa<text:span text:style-name="T2267"><text:s/></text:span>o<text:span text:style-name="T2268"><text:s/></text:span><text:span text:style-name="T2269">indirectamente,</text:span><text:span text:style-name="T2270"><text:s/></text:span>con<text:span text:style-name="T2271"><text:s/></text:span><text:span text:style-name="T2272">cargo</text:span><text:span text:style-name="T2273"><text:s/></text:span>a<text:span text:style-name="T2274"><text:s/></text:span><text:span text:style-name="T2275">los</text:span><text:span text:style-name="T2276"><text:s/></text:span>presupuestos<text:span text:style-name="T2277"><text:s/></text:span><text:span text:style-name="T2278">destinados</text:span><text:span text:style-name="T2279"><text:s/></text:span>a<text:span text:style-name="T2280"><text:s/></text:span><text:span text:style-name="T2281">este</text:span><text:span text:style-name="T2282"><text:s/></text:span><text:span text:style-name="T2283">fin,</text:span><text:span text:style-name="T2284"><text:s/></text:span>que<text:span text:style-name="T2285"><text:s/></text:span><text:span text:style-name="T2286">otorgue</text:span><text:span text:style-name="T2287"><text:s/></text:span><text:span text:style-name="T2288">la</text:span><text:span text:style-name="T2289"><text:s/></text:span><text:span text:style-name="T2290">entidad</text:span><text:span text:style-name="T2291"><text:s/></text:span><text:span text:style-name="T2292">insular</text:span><text:span text:style-name="T2293"><text:s/></text:span>a<text:span text:style-name="T2294"><text:s/></text:span><text:span text:style-name="T2295">Asociaciones,</text:span><text:span text:style-name="T2296"><text:s/></text:span><text:span text:style-name="T2297">Fundaciones</text:span><text:span text:style-name="T2298"><text:s/></text:span>y<text:span text:style-name="T2299"><text:s/></text:span><text:span text:style-name="T2300">Federaciones</text:span><text:span text:style-name="T2301"><text:s/></text:span>sin<text:span text:style-name="T2302"><text:s/></text:span>ánimo<text:span text:style-name="T2303"><text:s/></text:span><text:span text:style-name="T2304">de</text:span><text:span text:style-name="T2305"><text:s/></text:span><text:span text:style-name="T2306">lucro,</text:span><text:span text:style-name="T2307"><text:s/></text:span><text:span text:style-name="T2308">así</text:span><text:span text:style-name="T2309"><text:s/></text:span>como a<text:s/><text:span text:style-name="T2310">Centros</text:span><text:span text:style-name="T2311"><text:s/></text:span><text:span text:style-name="T2312">educativos</text:span><text:span text:style-name="T2313"><text:s/></text:span><text:span text:style-name="T2314">de</text:span><text:s/><text:span text:style-name="T2315">enseñanzas</text:span><text:span text:style-name="T2316"><text:s/></text:span><text:span text:style-name="T2317">públicas</text:span><text:span text:style-name="T2318"><text:s/></text:span>no<text:s/><text:span text:style-name="T2319">universitarias,</text:span><text:span text:style-name="T2320"><text:s/></text:span>que<text:s/><text:span text:style-name="T2321">cumplan</text:span><text:s/><text:span text:style-name="T2322">los</text:span><text:span text:style-name="T2323"><text:s/></text:span><text:span text:style-name="T2324">requisitos</text:span><text:span text:style-name="T2325"><text:s/></text:span><text:span text:style-name="T2326">establecidos</text:span><text:span text:style-name="T2327"><text:s/></text:span><text:span text:style-name="T2328">en</text:span><text:span text:style-name="T2329"><text:s/></text:span><text:span text:style-name="T2330">dicho</text:span><text:span text:style-name="T2331"><text:s/></text:span><text:span text:style-name="T2332">artículo.</text:span></text:p>
        </text:list-item>
      </text:list>
      <text:p text:style-name="P2333"/>
      <text:list text:style-name="LFO5" text:continue-numbering="true">
        <text:list-item>
          <text:p text:style-name="P2334"><text:span text:style-name="T2335">En</text:span><text:span text:style-name="T2336"><text:s/></text:span>el<text:span text:style-name="T2337"><text:s/></text:span><text:span text:style-name="T2338">artículo</text:span><text:span text:style-name="T2339"><text:s/></text:span><text:span text:style-name="T2340">5</text:span><text:span text:style-name="T2341"><text:s/></text:span><text:span text:style-name="T2342">relativo</text:span><text:span text:style-name="T2343"><text:s/></text:span><text:span text:style-name="T2344">al</text:span><text:span text:style-name="T2345"><text:s/></text:span><text:span text:style-name="T2346">crédito</text:span><text:span text:style-name="T2347"><text:s/></text:span><text:span text:style-name="T2348">presupuestario,</text:span><text:span text:style-name="T2349"><text:s/></text:span>se<text:span text:style-name="T2350"><text:s/></text:span><text:span text:style-name="T2351">incluyen</text:span><text:span text:style-name="T2352"><text:s/></text:span><text:span text:style-name="T2353">los</text:span><text:span text:style-name="T2354"><text:s/></text:span><text:span text:style-name="T2355">siguientes</text:span><text:span text:style-name="T2356"><text:s/></text:span><text:span text:style-name="T2357">apartados:</text:span><text:span text:style-name="T2358"><text:s/></text:span><text:span text:style-name="T2359">Se</text:span><text:span text:style-name="T2360"><text:s/></text:span><text:span text:style-name="T2361">podrá</text:span><text:span text:style-name="T2362"><text:s/></text:span><text:span text:style-name="T2363">establecer</text:span><text:span text:style-name="T2364"><text:s/></text:span>una<text:span text:style-name="T2365"><text:s/></text:span>cuantía<text:span text:style-name="T2366"><text:s/></text:span><text:span text:style-name="T2367">adicional</text:span><text:span text:style-name="T2368"><text:s/></text:span><text:span text:style-name="T2369">condicionada</text:span><text:span text:style-name="T2370"><text:s/></text:span>a<text:span text:style-name="T2371"><text:s/></text:span>lo<text:span text:style-name="T2372"><text:s/></text:span><text:span text:style-name="T2373">establecido</text:span><text:span text:style-name="T2374"><text:s/></text:span>en<text:span text:style-name="T2375"><text:s/></text:span>el<text:span text:style-name="T2376"><text:s/></text:span><text:span text:style-name="T2377">artículo</text:span><text:span text:style-name="T2378"><text:s/></text:span><text:span text:style-name="T2379">58</text:span><text:span text:style-name="T2380"><text:s/></text:span>del<text:span text:style-name="T2381"><text:s/></text:span><text:span text:style-name="T2382">Real</text:span><text:span text:style-name="T2383"><text:s/></text:span><text:span text:style-name="T2384">Decreto</text:span><text:span text:style-name="T2385"><text:s/></text:span><text:span text:style-name="T2386">887/2006,</text:span><text:span text:style-name="T2387"><text:s/></text:span><text:span text:style-name="T2388">de</text:span><text:span text:style-name="T2389"><text:s/></text:span><text:span text:style-name="T2390">21</text:span><text:span text:style-name="T2391"><text:s/></text:span><text:span text:style-name="T2392">de</text:span><text:span text:style-name="T2393"><text:s/></text:span><text:span text:style-name="T2394">julio,</text:span><text:span text:style-name="T2395"><text:s/></text:span>por<text:span text:style-name="T2396"><text:s/></text:span><text:span text:style-name="T2397">el</text:span><text:span text:style-name="T2398"><text:s/></text:span><text:span text:style-name="T2399">que</text:span><text:span text:style-name="T2400"><text:s/></text:span>se<text:span text:style-name="T2401"><text:s/></text:span><text:span text:style-name="T2402">aprueba</text:span><text:span text:style-name="T2403"><text:s/></text:span><text:span text:style-name="T2404">el</text:span><text:span text:style-name="T2405"><text:s/></text:span><text:span text:style-name="T2406">Reglamento</text:span><text:span text:style-name="T2407"><text:s/></text:span><text:span text:style-name="T2408">de</text:span><text:span text:style-name="T2409"><text:s/></text:span><text:span text:style-name="T2410">la</text:span><text:span text:style-name="T2411"><text:s/></text:span>Ley<text:span text:style-name="T2412"><text:s/></text:span><text:span text:style-name="T2413">38/2003,</text:span><text:span text:style-name="T2414"><text:s/></text:span>de<text:span text:style-name="T2415"><text:s/></text:span>17<text:span text:style-name="T2416"><text:s/></text:span>de<text:span text:style-name="T2417"><text:s/></text:span><text:span text:style-name="T2418">noviembre,</text:span><text:span text:style-name="T2419"><text:s/></text:span><text:span text:style-name="T2420">General</text:span><text:span text:style-name="T2421"><text:s/></text:span><text:span text:style-name="T2422">de</text:span><text:span text:style-name="T2423"><text:s/></text:span><text:span text:style-name="T2424">Subvenciones.</text:span></text:p>
        </text:list-item>
      </text:list>
      <text:p text:style-name="P2425"/>
      <text:p text:style-name="P2426">Igualmente<text:span text:style-name="T2427"><text:s/></text:span>se<text:span text:style-name="T2428"><text:s/>podrá</text:span><text:span text:style-name="T2429"><text:s/></text:span>alterar<text:span text:style-name="T2430"><text:s/>la</text:span><text:span text:style-name="T2431"><text:s/></text:span><text:span text:style-name="T2432">distribución</text:span><text:span text:style-name="T2433"><text:s/></text:span><text:span text:style-name="T2434">de</text:span><text:s/><text:span text:style-name="T2435">la<text:s/></text:span>cuantía<text:span text:style-name="T2436"><text:s/></text:span>total<text:span text:style-name="T2437"><text:s/></text:span>máxima<text:span text:style-name="T2438"><text:s/>entre</text:span><text:span text:style-name="T2439"><text:s/></text:span><text:span text:style-name="T2440">las distintas</text:span><text:span text:style-name="T2441"><text:s/></text:span><text:span text:style-name="T2442">aplicaciones</text:span><text:span text:style-name="T2443"><text:s/></text:span><text:span text:style-name="T2444">presupuestarias</text:span><text:span text:style-name="T2445"><text:s/></text:span>a<text:span text:style-name="T2446"><text:s/></text:span><text:span text:style-name="T2447">través</text:span><text:span text:style-name="T2448"><text:s/></text:span>del<text:span text:style-name="T2449"><text:s/></text:span><text:span text:style-name="T2450">oportuno</text:span><text:span text:style-name="T2451"><text:s/></text:span><text:span text:style-name="T2452">expediente</text:span><text:span text:style-name="T2453"><text:s/></text:span><text:span text:style-name="T2454">de</text:span><text:span text:style-name="T2455"><text:s/></text:span><text:span text:style-name="T2456">modificación</text:span><text:span text:style-name="T2457"><text:s/></text:span>de<text:span text:style-name="T2458"><text:s/></text:span><text:span text:style-name="T2459">crédito,</text:span><text:span text:style-name="T2460"><text:s/></text:span><text:span text:style-name="T2461">de</text:span><text:span text:style-name="T2462"><text:s/></text:span><text:span text:style-name="T2463">acuerdo</text:span><text:span text:style-name="T2464"><text:s/></text:span><text:span text:style-name="T2465">con</text:span><text:span text:style-name="T2466"><text:s/></text:span><text:span text:style-name="T2467">el</text:span><text:span text:style-name="T2468"><text:s/></text:span><text:span text:style-name="T2469">artículo</text:span><text:span text:style-name="T2470"><text:s/></text:span>58.4<text:span text:style-name="T2471"><text:s/></text:span>del<text:span text:style-name="T2472"><text:s/></text:span>citado<text:span text:style-name="T2473"><text:s/></text:span>Real<text:span text:style-name="T2474"><text:s/></text:span><text:span text:style-name="T2475">Decreto</text:span><text:span text:style-name="T2476"><text:s/></text:span><text:span text:style-name="T2477">887/2006.</text:span></text:p>
      <text:p text:style-name="P2478"/>
      <text:list text:style-name="LFO5" text:continue-numbering="true">
        <text:list-item>
          <text:p text:style-name="P2479"><text:span text:style-name="T2480">Modificar</text:span><text:span text:style-name="T2481"><text:s/></text:span><text:span text:style-name="T2482">el</text:span><text:span text:style-name="T2483"><text:s/></text:span><text:span text:style-name="T2484">artículo</text:span><text:span text:style-name="T2485"><text:s/></text:span><text:span text:style-name="T2486">6</text:span><text:span text:style-name="T2487"><text:s/></text:span>indicando<text:span text:style-name="T2488"><text:s/></text:span><text:span text:style-name="T2489">que</text:span><text:span text:style-name="T2490"><text:s/></text:span><text:span text:style-name="T2491">la</text:span><text:span text:style-name="T2492"><text:s/></text:span>cuantía<text:span text:style-name="T2493"><text:s/></text:span>de<text:span text:style-name="T2494"><text:s/></text:span>la<text:span text:style-name="T2495"><text:s/></text:span><text:span text:style-name="T2496">subvención</text:span><text:span text:style-name="T2497"><text:s/></text:span><text:span text:style-name="T2498">será</text:span><text:span text:style-name="T2499"><text:s/></text:span><text:span text:style-name="T2500">el</text:span><text:span text:style-name="T2501"><text:s/></text:span><text:span text:style-name="T2502">100%</text:span><text:span text:style-name="T2503"><text:s/></text:span><text:span text:style-name="T2504">de</text:span><text:span text:style-name="T2505"><text:s/></text:span>lo<text:span text:style-name="T2506"><text:s/></text:span><text:span text:style-name="T2507">solicitado</text:span><text:span text:style-name="T2508"><text:s/></text:span>con<text:span text:style-name="T2509"><text:s/></text:span>el<text:span text:style-name="T2510"><text:s/></text:span>límite<text:span text:style-name="T2511"><text:s/></text:span>que<text:span text:style-name="T2512"><text:s/></text:span><text:span text:style-name="T2513">establezca</text:span><text:span text:style-name="T2514"><text:s/></text:span>cada<text:span text:style-name="T2515"><text:s/></text:span><text:span text:style-name="T2516">convocatoria</text:span><text:span text:style-name="T2517"><text:s/></text:span><text:span text:style-name="T2518">en</text:span><text:span text:style-name="T2519"><text:s/></text:span><text:span text:style-name="T2520">orden</text:span><text:span text:style-name="T2521"><text:s/></text:span><text:span text:style-name="T2522">de</text:span><text:span text:style-name="T2523"><text:s/></text:span><text:span text:style-name="T2524">puntuación</text:span><text:span text:style-name="T2525"><text:s/></text:span><text:span text:style-name="T2526">obtenida</text:span><text:span text:style-name="T2527"><text:s/></text:span>en<text:span text:style-name="T2528"><text:s/></text:span>la<text:span text:style-name="T2529"><text:s/></text:span><text:span text:style-name="T2530">aplicación</text:span><text:span text:style-name="T2531"><text:s/></text:span><text:span text:style-name="T2532">de</text:span><text:span text:style-name="T2533"><text:s/></text:span>los<text:span text:style-name="T2534"><text:s/></text:span><text:span text:style-name="T2535">criterios</text:span><text:span text:style-name="T2536"><text:s/></text:span><text:span text:style-name="T2537">establecidos</text:span><text:span text:style-name="T2538"><text:s/></text:span><text:span text:style-name="T2539">en</text:span><text:span text:style-name="T2540"><text:s/></text:span>los<text:span text:style-name="T2541"><text:s/></text:span><text:span text:style-name="T2542">artículos</text:span><text:span text:style-name="T2543"><text:s/></text:span><text:span text:style-name="T2544">14</text:span><text:span text:style-name="T2545"><text:s/></text:span>y<text:span text:style-name="T2546"><text:s/></text:span><text:span text:style-name="T2547">17</text:span><text:span text:style-name="T2548"><text:s/></text:span><text:span text:style-name="T2549">de</text:span><text:span text:style-name="T2550"><text:s/></text:span><text:span text:style-name="T2551">la</text:span><text:span text:style-name="T2552"><text:s/></text:span><text:span text:style-name="T2553">ordenanza</text:span><text:span text:style-name="T2554"><text:s/></text:span>y<text:span text:style-name="T2555"><text:s/></text:span><text:span text:style-name="T2556">dentro</text:span><text:span text:style-name="T2557"><text:s/></text:span><text:span text:style-name="T2558">de</text:span><text:span text:style-name="T2559"><text:s/></text:span><text:span text:style-name="T2560">los</text:span><text:span text:style-name="T2561"><text:s/></text:span><text:span text:style-name="T2562">créditos</text:span><text:span text:style-name="T2563"><text:s/></text:span><text:span text:style-name="T2564">presupuestarios</text:span><text:span text:style-name="T2565"><text:s/></text:span><text:span text:style-name="T2566">destinados</text:span><text:span text:style-name="T2567"><text:s/></text:span>en<text:span text:style-name="T2568"><text:s/></text:span>la<text:span text:style-name="T2569"><text:s/></text:span><text:span text:style-name="T2570">convocatoria.</text:span></text:p>
        </text:list-item>
      </text:list>
      <text:p text:style-name="P2571"/>
      <text:list text:style-name="LFO5" text:continue-numbering="true">
        <text:list-item>
          <text:p text:style-name="P2572"><text:span text:style-name="T2573">En</text:span><text:span text:style-name="T2574"><text:s/></text:span><text:span text:style-name="T2575">el</text:span><text:span text:style-name="T2576"><text:s/></text:span><text:span text:style-name="T2577">artículo</text:span><text:span text:style-name="T2578"><text:s/></text:span><text:span text:style-name="T2579">7</text:span>,<text:span text:style-name="T2580"><text:s/></text:span><text:span text:style-name="T2581">beneficiarios</text:span><text:span text:style-name="T2582"><text:s/></text:span>y<text:span text:style-name="T2583"><text:s/></text:span><text:span text:style-name="T2584">entidades</text:span><text:span text:style-name="T2585"><text:s/></text:span><text:span text:style-name="T2586">colaboradoras,</text:span><text:span text:style-name="T2587"><text:s/></text:span><text:span text:style-name="T2588">en</text:span><text:span text:style-name="T2589"><text:s/></text:span><text:span text:style-name="T2590">cuanto</text:span><text:span text:style-name="T2591"><text:s/></text:span>a<text:span text:style-name="T2592"><text:s/></text:span><text:span text:style-name="T2593">los</text:span><text:span text:style-name="T2594"><text:s/></text:span><text:span text:style-name="T2595">beneficiaros</text:span><text:span text:style-name="T2596"><text:s/></text:span>se<text:span text:style-name="T2597"><text:s/></text:span><text:span text:style-name="T2598">refiere,</text:span><text:span text:style-name="T2599"><text:s/></text:span><text:span text:style-name="T2600">suprimir</text:span><text:span text:style-name="T2601"><text:s/></text:span><text:span text:style-name="T2602">la</text:span><text:span text:style-name="T2603"><text:s/></text:span><text:span text:style-name="T2604">palabra</text:span><text:span text:style-name="T2605"><text:s/></text:span><text:span text:style-name="T2606">personas,</text:span><text:span text:style-name="T2607"><text:s/></text:span><text:span text:style-name="T2608">refiriéndose</text:span><text:span text:style-name="T2609"><text:s/></text:span><text:span text:style-name="T2610">únicamente</text:span><text:span text:style-name="T2611"><text:s/></text:span>a<text:span text:style-name="T2612"><text:s/></text:span><text:span text:style-name="T2613">entidades.</text:span></text:p>
        </text:list-item>
      </text:list>
      <text:p text:style-name="P2614"/>
      <text:list text:style-name="LFO5" text:continue-numbering="true">
        <text:list-item>
          <text:p text:style-name="P2615"><text:span text:style-name="T2616">Modificar</text:span><text:span text:style-name="T2617"><text:s/></text:span><text:span text:style-name="T2618">el</text:span><text:span text:style-name="T2619"><text:s/></text:span><text:span text:style-name="T2620">artículo</text:span><text:span text:style-name="T2621"><text:s/></text:span><text:span text:style-name="T2622">8</text:span><text:span text:style-name="T2623"><text:s/></text:span><text:span text:style-name="T2624">en</text:span><text:span text:style-name="T2625"><text:s/></text:span><text:span text:style-name="T2626">su</text:span><text:span text:style-name="T2627"><text:s/></text:span><text:span text:style-name="T2628">apartado</text:span><text:span text:style-name="T2629"><text:s/></text:span><text:span text:style-name="T2630">f,</text:span><text:span text:style-name="T2631"><text:s/></text:span><text:span text:style-name="T2632">obligaciones</text:span><text:span text:style-name="T2633"><text:s/></text:span><text:span text:style-name="T2634">de</text:span><text:span text:style-name="T2635"><text:s/></text:span>los<text:span text:style-name="T2636"><text:s/></text:span><text:span text:style-name="T2637">beneficiarios</text:span><text:span text:style-name="T2638"><text:s/></text:span>de<text:span text:style-name="T2639"><text:s/></text:span><text:span text:style-name="T2640">hallarse</text:span><text:span text:style-name="T2641"><text:s/></text:span><text:span text:style-name="T2642">al</text:span><text:span text:style-name="T2643"><text:s/></text:span>corriente<text:span text:style-name="T2644"><text:s/></text:span>en<text:span text:style-name="T2645"><text:s/></text:span>el<text:span text:style-name="T2646"><text:s/></text:span><text:span text:style-name="T2647">cumplimiento</text:span><text:span text:style-name="T2648"><text:s/></text:span><text:span text:style-name="T2649">de</text:span><text:span text:style-name="T2650"><text:s/></text:span>sus<text:span text:style-name="T2651"><text:s/></text:span><text:span text:style-name="T2652">obligaciones</text:span><text:span text:style-name="T2653"><text:s/></text:span><text:span text:style-name="T2654">tributarias</text:span><text:span text:style-name="T2655"><text:s/></text:span>y<text:span text:style-name="T2656"><text:s/></text:span>frente<text:span text:style-name="T2657"><text:s/></text:span>a<text:span text:style-name="T2658"><text:s/></text:span><text:span text:style-name="T2659">la</text:span><text:span text:style-name="T2660"><text:s/></text:span><text:span text:style-name="T2661">Seguridad</text:span><text:span text:style-name="T2662"><text:s/></text:span><text:span text:style-name="T2663">Social,</text:span><text:span text:style-name="T2664"><text:s/></text:span><text:span text:style-name="T2665">indicando</text:span><text:span text:style-name="T2666"><text:s/></text:span>que<text:span text:style-name="T2667"><text:s/></text:span>al<text:span text:style-name="T2668"><text:s/></text:span>amparo<text:span text:style-name="T2669"><text:s/></text:span><text:span text:style-name="T2670">de</text:span><text:span text:style-name="T2671"><text:s/></text:span><text:span text:style-name="T2672">lo</text:span><text:span text:style-name="T2673"><text:s/></text:span><text:span text:style-name="T2674">dispuesto</text:span><text:span text:style-name="T2675"><text:s/></text:span><text:span text:style-name="T2676">en</text:span><text:span text:style-name="T2677"><text:s/></text:span><text:span text:style-name="T2678">el</text:span><text:span text:style-name="T2679"><text:s/></text:span><text:span text:style-name="T2680">artículo</text:span><text:span text:style-name="T2681"><text:s/></text:span><text:span text:style-name="T2682">23.3</text:span><text:span text:style-name="T2683"><text:s/></text:span><text:span text:style-name="T2684">de</text:span><text:span text:style-name="T2685"><text:s/></text:span>la<text:span text:style-name="T2686"><text:s/></text:span>Ley<text:span text:style-name="T2687"><text:s/></text:span><text:span text:style-name="T2688">38/2003</text:span><text:span text:style-name="T2689"><text:s/></text:span><text:span text:style-name="T2690">de</text:span><text:span text:style-name="T2691"><text:s/></text:span><text:span text:style-name="T2692">17</text:span><text:span text:style-name="T2693"><text:s/></text:span>de<text:span text:style-name="T2694"><text:s/></text:span><text:span text:style-name="T2695">noviembre,</text:span><text:span text:style-name="T2696"><text:s/></text:span><text:span text:style-name="T2697">general</text:span><text:span text:style-name="T2698"><text:s/></text:span>de<text:span text:style-name="T2699"><text:s/></text:span><text:span text:style-name="T2700">Subvenciones,</text:span><text:span text:style-name="T2701"><text:s/></text:span>en<text:span text:style-name="T2702"><text:s/></text:span><text:span text:style-name="T2703">todo</text:span><text:span text:style-name="T2704"><text:s/></text:span>caso<text:span text:style-name="T2705"><text:s/></text:span>la<text:span text:style-name="T2706"><text:s/></text:span><text:span text:style-name="T2707">presentación</text:span><text:span text:style-name="T2708"><text:s/></text:span><text:span text:style-name="T2709">de</text:span><text:span text:style-name="T2710"><text:s/></text:span>la<text:span text:style-name="T2711"><text:s/></text:span><text:span text:style-name="T2712">solicitud</text:span><text:span text:style-name="T2713"><text:s/></text:span><text:span text:style-name="T2714">de</text:span><text:span text:style-name="T2715"><text:s/></text:span><text:span text:style-name="T2716">subvención</text:span><text:span text:style-name="T2717"><text:s/></text:span><text:span text:style-name="T2718">conlleve</text:span><text:span text:style-name="T2719"><text:s/></text:span><text:span text:style-name="T2720">la</text:span><text:span text:style-name="T2721"><text:s/></text:span><text:span text:style-name="T2722">autorización</text:span><text:span text:style-name="T2723"><text:s/></text:span>del<text:span text:style-name="T2724"><text:s/></text:span><text:span text:style-name="T2725">solicitante</text:span><text:span text:style-name="T2726"><text:s/></text:span><text:span text:style-name="T2727">para</text:span><text:span text:style-name="T2728"><text:s/></text:span><text:span text:style-name="T2729">que</text:span><text:span text:style-name="T2730"><text:s/></text:span><text:span text:style-name="T2731">el</text:span><text:span text:style-name="T2732"><text:s/></text:span><text:span text:style-name="T2733">órgano</text:span></text:p>
        </text:list-item>
      </text:list>
      <text:soft-page-break/>
      <text:p text:style-name="P2734"><text:span text:style-name="T2735">concedente</text:span><text:span text:style-name="T2736"><text:s/></text:span><text:span text:style-name="T2737">obtenga</text:span><text:span text:style-name="T2738"><text:s/></text:span><text:span text:style-name="T2739">de</text:span><text:span text:style-name="T2740"><text:s/></text:span>forma<text:span text:style-name="T2741"><text:s/></text:span>directa<text:span text:style-name="T2742"><text:s/></text:span>la<text:span text:style-name="T2743"><text:s/></text:span><text:span text:style-name="T2744">acreditación</text:span><text:span text:style-name="T2745"><text:s/></text:span><text:span text:style-name="T2746">de</text:span><text:span text:style-name="T2747"><text:s/></text:span><text:span text:style-name="T2748">tales</text:span><text:span text:style-name="T2749"><text:s/></text:span><text:span text:style-name="T2750">circunstancias.</text:span><text:span text:style-name="T2751"><text:s/></text:span>Y<text:span text:style-name="T2752"><text:s/></text:span><text:span text:style-name="T2753">en</text:span><text:span text:style-name="T2754"><text:s/></text:span><text:span text:style-name="T2755">consecuencia</text:span><text:span text:style-name="T2756"><text:s/></text:span>se<text:span text:style-name="T2757"><text:s/></text:span>suprime<text:span text:style-name="T2758"><text:s/></text:span><text:span text:style-name="T2759">del</text:span><text:span text:style-name="T2760"><text:s/></text:span><text:span text:style-name="T2761">artículo</text:span><text:s/><text:span text:style-name="T2762">8.e,</text:span><text:span text:style-name="T2763"><text:s/></text:span><text:span text:style-name="T2764">el</text:span><text:span text:style-name="T2765"><text:s/></text:span>texto<text:span text:style-name="T2766"><text:s/></text:span>que<text:span text:style-name="T2767"><text:s/></text:span><text:span text:style-name="T2768">sigue</text:span><text:span text:style-name="T2769"><text:s/></text:span>a<text:span text:style-name="T2770"><text:s/></text:span><text:span text:style-name="T2771">Seguridad</text:span><text:span text:style-name="T2772"><text:s/></text:span><text:span text:style-name="T2773">Social.</text:span></text:p>
      <text:p text:style-name="P2774"/>
      <text:p text:style-name="P2775">Además,<text:span text:style-name="T2776"><text:s/></text:span><text:span text:style-name="T2777">en</text:span><text:span text:style-name="T2778"><text:s/></text:span><text:span text:style-name="T2779">el</text:span><text:span text:style-name="T2780"><text:s/></text:span><text:span text:style-name="T2781">artículo</text:span><text:span text:style-name="T2782"><text:s/></text:span><text:span text:style-name="T2783">8.i</text:span>,<text:span text:style-name="T2784"><text:s/></text:span><text:span text:style-name="T2785">referente</text:span><text:span text:style-name="T2786"><text:s/></text:span>a<text:span text:style-name="T2787"><text:s/></text:span><text:span text:style-name="T2788">la</text:span><text:span text:style-name="T2789"><text:s/></text:span><text:span text:style-name="T2790">adecuada</text:span><text:span text:style-name="T2791"><text:s/></text:span><text:span text:style-name="T2792">publicidad</text:span><text:span text:style-name="T2793"><text:s/></text:span>del<text:span text:style-name="T2794"><text:s/></text:span><text:span text:style-name="T2795">carácter</text:span><text:span text:style-name="T2796"><text:s/></text:span><text:span text:style-name="T2797">público</text:span><text:span text:style-name="T2798"><text:s/></text:span><text:span text:style-name="T2799">de</text:span><text:span text:style-name="T2800"><text:s/></text:span><text:span text:style-name="T2801">la<text:s/></text:span><text:span text:style-name="T2802">financiación,<text:s/></text:span>se<text:span text:style-name="T2803"><text:s/>especifica que</text:span><text:span text:style-name="T2804"><text:s/></text:span>se<text:span text:style-name="T2805"><text:s/>deberá</text:span><text:s/><text:span text:style-name="T2806">incluir</text:span><text:s/><text:span text:style-name="T2807">imagen</text:span><text:span text:style-name="T2808"><text:s/></text:span><text:span text:style-name="T2809">institucional correspondiente</text:span><text:span text:style-name="T2810"><text:s/></text:span>a<text:span text:style-name="T2811"><text:s/></text:span><text:span text:style-name="T2812">la</text:span><text:span text:style-name="T2813"><text:s/></text:span><text:span text:style-name="T2814">Consejería</text:span><text:span text:style-name="T2815"><text:s/></text:span>del<text:span text:style-name="T2816"><text:s/></text:span><text:span text:style-name="T2817">Cabildo</text:span><text:span text:style-name="T2818"><text:s/></text:span><text:span text:style-name="T2819">de</text:span><text:span text:style-name="T2820"><text:s/></text:span><text:span text:style-name="T2821">Fuerteventura</text:span><text:span text:style-name="T2822"><text:s/></text:span><text:span text:style-name="T2823">que</text:span><text:span text:style-name="T2824"><text:s/></text:span><text:span text:style-name="T2825">haya</text:span><text:span text:style-name="T2826"><text:s/></text:span><text:span text:style-name="T2827">concedido</text:span><text:span text:style-name="T2828"><text:s/></text:span><text:span text:style-name="T2829">la</text:span><text:span text:style-name="T2830"><text:s/></text:span><text:span text:style-name="T2831">subvención.</text:span></text:p>
      <text:p text:style-name="P2832"/>
      <text:list text:style-name="LFO5" text:continue-numbering="true">
        <text:list-item>
          <text:p text:style-name="P2833"><text:span text:style-name="T2834">En</text:span><text:span text:style-name="T2835"><text:s/></text:span><text:span text:style-name="T2836">el</text:span><text:span text:style-name="T2837"><text:s/></text:span><text:span text:style-name="T2838">segundo</text:span><text:span text:style-name="T2839"><text:s/></text:span><text:span text:style-name="T2840">apartado</text:span><text:span text:style-name="T2841"><text:s/></text:span>del<text:span text:style-name="T2842"><text:s/></text:span><text:span text:style-name="T2843">artículo</text:span><text:span text:style-name="T2844"><text:s/></text:span><text:span text:style-name="T2845">9</text:span><text:span text:style-name="T2846"><text:s/></text:span><text:span text:style-name="T2847">referente</text:span><text:span text:style-name="T2848"><text:s/></text:span>a<text:span text:style-name="T2849"><text:s/></text:span>los<text:span text:style-name="T2850"><text:s/></text:span><text:span text:style-name="T2851">requisitos</text:span><text:span text:style-name="T2852"><text:s/></text:span><text:span text:style-name="T2853">generales</text:span><text:span text:style-name="T2854"><text:s/></text:span>de<text:span text:style-name="T2855"><text:s/></text:span><text:span text:style-name="T2856">cada</text:span><text:span text:style-name="T2857"><text:s/></text:span><text:span text:style-name="T2858">línea</text:span><text:span text:style-name="T2859"><text:s/></text:span><text:span text:style-name="T2860">de</text:span><text:span text:style-name="T2861"><text:s/></text:span><text:span text:style-name="T2862">ayuda,</text:span><text:span text:style-name="T2863"><text:s/></text:span>modificar<text:span text:style-name="T2864"><text:s/></text:span><text:span text:style-name="T2865">indicando</text:span><text:span text:style-name="T2866"><text:s/></text:span><text:span text:style-name="T2867">que</text:span><text:span text:style-name="T2868"><text:s/></text:span><text:span text:style-name="T2869">en</text:span><text:span text:style-name="T2870"><text:s/></text:span>caso<text:span text:style-name="T2871"><text:s/></text:span><text:span text:style-name="T2872">de</text:span><text:span text:style-name="T2873"><text:s/></text:span><text:span text:style-name="T2874">que</text:span><text:span text:style-name="T2875"><text:s/></text:span>dos<text:span text:style-name="T2876"><text:s/></text:span>o<text:span text:style-name="T2877"><text:s/></text:span><text:span text:style-name="T2878">más</text:span><text:span text:style-name="T2879"><text:s/></text:span><text:span text:style-name="T2880">solicitudes</text:span><text:span text:style-name="T2881"><text:s/></text:span><text:span text:style-name="T2882">correspondan</text:span><text:span text:style-name="T2883"><text:s/></text:span>a<text:span text:style-name="T2884"><text:s/></text:span><text:span text:style-name="T2885">un</text:span><text:span text:style-name="T2886"><text:s/></text:span>mismo<text:span text:style-name="T2887"><text:s/></text:span><text:span text:style-name="T2888">solicitante,</text:span><text:span text:style-name="T2889"><text:s/></text:span><text:span text:style-name="T2890">solo</text:span><text:span text:style-name="T2891"><text:s/></text:span><text:span text:style-name="T2892">será</text:span><text:span text:style-name="T2893"><text:s/></text:span>objeto<text:span text:style-name="T2894"><text:s/></text:span><text:span text:style-name="T2895">de</text:span><text:span text:style-name="T2896"><text:s/></text:span><text:span text:style-name="T2897">valoración</text:span><text:span text:style-name="T2898"><text:s/></text:span>el<text:span text:style-name="T2899"><text:s/></text:span><text:span text:style-name="T2900">proyecto</text:span><text:span text:style-name="T2901"><text:s/></text:span><text:span text:style-name="T2902">de</text:span><text:span text:style-name="T2903"><text:s/></text:span><text:span text:style-name="T2904">la</text:span><text:span text:style-name="T2905"><text:s/></text:span><text:span text:style-name="T2906">primera</text:span><text:span text:style-name="T2907"><text:s/></text:span><text:span text:style-name="T2908">solicitud</text:span><text:span text:style-name="T2909"><text:s/></text:span><text:span text:style-name="T2910">presentada.</text:span></text:p>
        </text:list-item>
      </text:list>
      <text:p text:style-name="P2911"/>
      <text:list text:style-name="LFO5" text:continue-numbering="true">
        <text:list-item>
          <text:p text:style-name="P2912"><text:span text:style-name="T2913">Incluir</text:span><text:span text:style-name="T2914"><text:s/></text:span><text:span text:style-name="T2915">en</text:span><text:span text:style-name="T2916"><text:s/></text:span><text:span text:style-name="T2917">el</text:span><text:span text:style-name="T2918"><text:s/></text:span><text:span text:style-name="T2919">artículo</text:span><text:span text:style-name="T2920"><text:s/></text:span><text:span text:style-name="T2921">11.a</text:span><text:span text:style-name="T2922"><text:s/></text:span><text:span text:style-name="T2923">sobre</text:span><text:span text:style-name="T2924"><text:s/></text:span><text:span text:style-name="T2925">gastos</text:span><text:span text:style-name="T2926"><text:s/></text:span><text:span text:style-name="T2927">subvencionables</text:span><text:span text:style-name="T2928"><text:s/></text:span><text:span text:style-name="T2929">que</text:span><text:span text:style-name="T2930"><text:s/></text:span><text:span text:style-name="T2931">la</text:span><text:span text:style-name="T2932"><text:s/></text:span><text:span text:style-name="T2933">adquisición</text:span><text:span text:style-name="T2934"><text:s/></text:span>de<text:span text:style-name="T2935"><text:s/></text:span><text:span text:style-name="T2936">bienes</text:span><text:span text:style-name="T2937"><text:s/></text:span><text:span text:style-name="T2938">cuya</text:span><text:span text:style-name="T2939"><text:s/></text:span><text:span text:style-name="T2940">vida</text:span><text:span text:style-name="T2941"><text:s/></text:span>útil<text:span text:style-name="T2942"><text:s/></text:span><text:span text:style-name="T2943">NO</text:span><text:span text:style-name="T2944"><text:s/></text:span>sea<text:span text:style-name="T2945"><text:s/></text:span><text:span text:style-name="T2946">superior</text:span><text:span text:style-name="T2947"><text:s/></text:span>a<text:span text:style-name="T2948"><text:s/></text:span><text:span text:style-name="T2949">un</text:span><text:span text:style-name="T2950"><text:s/></text:span>año<text:span text:style-name="T2951"><text:s/></text:span>o<text:span text:style-name="T2952"><text:s/></text:span><text:span text:style-name="T2953">cuyo</text:span><text:span text:style-name="T2954"><text:s/></text:span><text:span text:style-name="T2955">valor</text:span><text:span text:style-name="T2956"><text:s/></text:span>sea<text:span text:style-name="T2957"><text:s/></text:span><text:span text:style-name="T2958">inferior</text:span><text:span text:style-name="T2959"><text:s/></text:span>a<text:span text:style-name="T2960"><text:s/></text:span>100<text:span text:style-name="T2961"><text:s/></text:span><text:span text:style-name="T2962">euros,</text:span><text:span text:style-name="T2963"><text:s/></text:span><text:span text:style-name="T2964">se</text:span><text:span text:style-name="T2965"><text:s/></text:span><text:span text:style-name="T2966">clasificará</text:span><text:span text:style-name="T2967"><text:s/></text:span>como<text:span text:style-name="T2968"><text:s/></text:span><text:span text:style-name="T2969">gasto</text:span><text:span text:style-name="T2970"><text:s/></text:span><text:span text:style-name="T2971">corriente.</text:span></text:p>
        </text:list-item>
      </text:list>
      <text:p text:style-name="P2972"/>
      <text:list text:style-name="LFO5" text:continue-numbering="true">
        <text:list-item>
          <text:p text:style-name="P2973"><text:span text:style-name="T2974">En</text:span><text:span text:style-name="T2975"><text:s/></text:span><text:span text:style-name="T2976">los</text:span><text:span text:style-name="T2977"><text:s/></text:span><text:span text:style-name="T2978">artículos</text:span><text:span text:style-name="T2979"><text:s/></text:span><text:span text:style-name="T2980">12</text:span><text:span text:style-name="T2981"><text:s/></text:span><text:span text:style-name="T2982">y</text:span><text:span text:style-name="T2983"><text:s/></text:span><text:span text:style-name="T2984">15</text:span>,<text:span text:style-name="T2985"><text:s/></text:span><text:span text:style-name="T2986">relativos</text:span><text:span text:style-name="T2987"><text:s/></text:span><text:span text:style-name="T2988">al</text:span><text:span text:style-name="T2989"><text:s/></text:span><text:span text:style-name="T2990">objeto</text:span><text:span text:style-name="T2991"><text:s/></text:span><text:span text:style-name="T2992">de</text:span><text:span text:style-name="T2993"><text:s/></text:span><text:span text:style-name="T2994">las</text:span><text:span text:style-name="T2995"><text:s/></text:span><text:span text:style-name="T2996">subvenciones</text:span><text:span text:style-name="T2997"><text:s/></text:span><text:span text:style-name="T2998">de</text:span><text:span text:style-name="T2999"><text:s/></text:span>las<text:span text:style-name="T3000"><text:s/></text:span>líneas<text:span text:style-name="T3001"><text:s/></text:span><text:span text:style-name="T3002">de</text:span><text:span text:style-name="T3003"><text:s/></text:span><text:span text:style-name="T3004">educación</text:span><text:s/>y<text:span text:style-name="T3005"><text:s/></text:span><text:span text:style-name="T3006">juventud</text:span><text:span text:style-name="T3007"><text:s/></text:span><text:span text:style-name="T3008">respectivamente,</text:span><text:span text:style-name="T3009"><text:s/></text:span>se<text:span text:style-name="T3010"><text:s/></text:span>suprimen<text:span text:style-name="T3011"><text:s/></text:span><text:span text:style-name="T3012">los</text:span><text:span text:style-name="T3013"><text:s/></text:span><text:span text:style-name="T3014">fines<text:s/></text:span>y<text:span text:style-name="T3015"><text:s/></text:span>actuaciones<text:span text:style-name="T3016"><text:s/></text:span>objeto<text:span text:style-name="T3017"><text:s/></text:span><text:span text:style-name="T3018">de</text:span><text:span text:style-name="T3019"><text:s/></text:span><text:span text:style-name="T3020">la</text:span><text:span text:style-name="T3021"><text:s/></text:span><text:span text:style-name="T3022">subvención</text:span><text:span text:style-name="T3023"><text:s/></text:span><text:span text:style-name="T3024">de</text:span><text:span text:style-name="T3025"><text:s/></text:span><text:span text:style-name="T3026">educación</text:span><text:span text:style-name="T3027"><text:s/></text:span>y<text:span text:style-name="T3028"><text:s/></text:span><text:span text:style-name="T3029">juventud,</text:span><text:span text:style-name="T3030"><text:s/></text:span><text:span text:style-name="T3031">que</text:span><text:span text:style-name="T3032"><text:s/></text:span><text:span text:style-name="T3033">no</text:span><text:span text:style-name="T3034"><text:s/></text:span><text:span text:style-name="T3035">correspondan</text:span><text:span text:style-name="T3036"><text:s/></text:span>a<text:span text:style-name="T3037"><text:s/></text:span>los<text:span text:style-name="T3038"><text:s/></text:span><text:span text:style-name="T3039">actuales</text:span><text:span text:style-name="T3040"><text:s/></text:span><text:span text:style-name="T3041">beneficiarios</text:span><text:span text:style-name="T3042"><text:s/></text:span><text:span text:style-name="T3043">y</text:span><text:span text:style-name="T3044"><text:s/></text:span><text:span text:style-name="T3045">se</text:span><text:span text:style-name="T3046"><text:s/></text:span><text:span text:style-name="T3047">añade</text:span><text:span text:style-name="T3048"><text:s/></text:span><text:span text:style-name="T3049">en</text:span><text:span text:style-name="T3050"><text:s/></text:span><text:span text:style-name="T3051">el</text:span><text:span text:style-name="T3052"><text:s/></text:span><text:span text:style-name="T3053">punto</text:span><text:span text:style-name="T3054"><text:s/></text:span><text:span text:style-name="T3055">de</text:span><text:span text:style-name="T3056"><text:s/></text:span><text:span text:style-name="T3057">Inversiones</text:span><text:span text:style-name="T3058"><text:s/></text:span><text:span text:style-name="T3059">en</text:span><text:span text:style-name="T3060"><text:s/></text:span><text:span text:style-name="T3061">bienes muebles e</text:span><text:span text:style-name="T3062"><text:s/></text:span><text:span text:style-name="T3063">inmuebles</text:span><text:span text:style-name="T3064"><text:s/></text:span><text:span text:style-name="T3065">(…),</text:span><text:span text:style-name="T3066"><text:s/>que</text:span><text:span text:style-name="T3067"><text:s/></text:span><text:span text:style-name="T3068">dichos</text:span><text:span text:style-name="T3069"><text:s/></text:span><text:span text:style-name="T3070">gastos</text:span><text:span text:style-name="T3071"><text:s/></text:span>estarán<text:span text:style-name="T3072"><text:s/></text:span><text:span text:style-name="T3073">necesariamente</text:span><text:span text:style-name="T3074"><text:s/></text:span><text:span text:style-name="T3075">vinculados</text:span><text:span text:style-name="T3076"><text:s/></text:span>a<text:span text:style-name="T3077"><text:s/></text:span><text:span text:style-name="T3078">la</text:span><text:span text:style-name="T3079"><text:s/></text:span><text:span text:style-name="T3080">ejecución</text:span><text:span text:style-name="T3081"><text:s/></text:span><text:span text:style-name="T3082">del</text:span><text:span text:style-name="T3083"><text:s/></text:span><text:span text:style-name="T3084">proyecto</text:span><text:span text:style-name="T3085"><text:s/></text:span><text:span text:style-name="T3086">que<text:s/></text:span>cumpla<text:span text:style-name="T3087"><text:s/></text:span><text:span text:style-name="T3088">con</text:span><text:span text:style-name="T3089"><text:s/></text:span><text:span text:style-name="T3090">los criterios</text:span><text:s/>de<text:span text:style-name="T3091"><text:s/>baremación</text:span><text:span text:style-name="T3092"><text:s/></text:span><text:span text:style-name="T3093">señalados</text:span><text:s/><text:span text:style-name="T3094">en</text:span><text:span text:style-name="T3095"><text:s/></text:span>la<text:span text:style-name="T3096"><text:s/>ordenanza,<text:s/></text:span>la<text:span text:style-name="T3097"><text:s/></text:span>sola<text:span text:style-name="T3098"><text:s/></text:span><text:span text:style-name="T3099">indicación</text:span><text:s/><text:span text:style-name="T3100">de</text:span><text:span text:style-name="T3101"><text:s/></text:span><text:span text:style-name="T3102">los</text:span><text:span text:style-name="T3103"><text:s/></text:span><text:span text:style-name="T3104">bienes</text:span><text:span text:style-name="T3105"><text:s/></text:span><text:span text:style-name="T3106">que</text:span><text:span text:style-name="T3107"><text:s/></text:span>se<text:span text:style-name="T3108"><text:s/></text:span><text:span text:style-name="T3109">pretende</text:span><text:span text:style-name="T3110"><text:s/></text:span><text:span text:style-name="T3111">adquirir</text:span><text:span text:style-name="T3112"><text:s/></text:span><text:span text:style-name="T3113">no</text:span><text:span text:style-name="T3114"><text:s/></text:span><text:span text:style-name="T3115">será</text:span><text:span text:style-name="T3116"><text:s/></text:span><text:span text:style-name="T3117">objeto</text:span><text:span text:style-name="T3118"><text:s/></text:span><text:span text:style-name="T3119">de</text:span><text:span text:style-name="T3120"><text:s/></text:span><text:span text:style-name="T3121">subvención.</text:span></text:p>
        </text:list-item>
      </text:list>
      <text:p text:style-name="P3122"/>
      <text:list text:style-name="LFO5" text:continue-numbering="true">
        <text:list-item>
          <text:p text:style-name="P3123"><text:span text:style-name="T3124">Modificar</text:span><text:span text:style-name="T3125"><text:s/></text:span><text:span text:style-name="T3126">los</text:span><text:s text:c="2"/><text:span text:style-name="T3127">criterios</text:span><text:span text:style-name="T3128"><text:s/></text:span><text:span text:style-name="T3129">de</text:span><text:s/><text:span text:style-name="T3130">baremación</text:span><text:span text:style-name="T3131"><text:s/></text:span>de<text:span text:style-name="T3132"><text:s/></text:span><text:span text:style-name="T3133">la</text:span><text:span text:style-name="T3134"><text:s/></text:span><text:span text:style-name="T3135">línea</text:span><text:span text:style-name="T3136"><text:s/></text:span>de<text:span text:style-name="T3137"><text:s/></text:span><text:span text:style-name="T3138">educación</text:span><text:span text:style-name="T3139"><text:s/></text:span><text:span text:style-name="T3140">artículo</text:span><text:span text:style-name="T3141"><text:s/></text:span><text:span text:style-name="T3142">14</text:span><text:span text:style-name="T3143"><text:s/></text:span><text:span text:style-name="T3144">de</text:span><text:span text:style-name="T3145"><text:s/></text:span><text:span text:style-name="T3146">la</text:span><text:span text:style-name="T3147"><text:s/></text:span><text:span text:style-name="T3148">siguiente</text:span><text:span text:style-name="T3149"><text:s/></text:span><text:span text:style-name="T3150">manera:</text:span></text:p>
        </text:list-item>
      </text:list>
      <text:p text:style-name="P3151"/>
      <text:list text:style-name="LFO4" text:continue-numbering="true">
        <text:list-item>
          <text:p text:style-name="P3152"><text:span text:style-name="T3153">Criterio</text:span><text:span text:style-name="T3154"><text:s/></text:span><text:span text:style-name="T3155">1.b</text:span><text:span text:style-name="T3156"><text:s/></text:span><text:span text:style-name="T3157">Nivel</text:span><text:span text:style-name="T3158"><text:s/></text:span><text:span text:style-name="T3159">de</text:span><text:span text:style-name="T3160"><text:s/></text:span><text:span text:style-name="T3161">participación</text:span><text:span text:style-name="T3162"><text:s/></text:span><text:span text:style-name="T3163">y</text:span><text:span text:style-name="T3164"><text:s/></text:span><text:span text:style-name="T3165">trascendencia</text:span><text:span text:style-name="T3166"><text:s/></text:span><text:span text:style-name="T3167">que</text:span><text:span text:style-name="T3168"><text:s/></text:span><text:span text:style-name="T3169">alcancen</text:span><text:span text:style-name="T3170"><text:s/></text:span><text:span text:style-name="T3171">las</text:span><text:span text:style-name="T3172"><text:s/></text:span><text:span text:style-name="T3173">actividades</text:span><text:span text:style-name="T3174"><text:s/></text:span><text:span text:style-name="T3175"><text:s/></text:span><text:span text:style-name="T3176">previstas.</text:span><text:span text:style-name="T3177"><text:s/></text:span><text:span text:style-name="T3178">(Máximo</text:span><text:span text:style-name="T3179"><text:s/></text:span><text:span text:style-name="T3180">15</text:span><text:span text:style-name="T3181"><text:s/></text:span><text:span text:style-name="T3182">puntos).</text:span><text:span text:style-name="T3183"><text:s/></text:span><text:span text:style-name="T3184">Se</text:span><text:span text:style-name="T3185"><text:s/></text:span>modifican<text:span text:style-name="T3186"><text:s/></text:span><text:span text:style-name="T3187">los intervalos de</text:span><text:span text:style-name="T3188"><text:s/></text:span><text:span text:style-name="T3189">usuarios,</text:span><text:span text:style-name="T3190"><text:s/></text:span><text:span text:style-name="T3191">quedando de</text:span><text:span text:style-name="T3192"><text:s/></text:span><text:span text:style-name="T3193">la</text:span><text:span text:style-name="T3194"><text:s/></text:span><text:span text:style-name="T3195">siguiente</text:span><text:span text:style-name="T3196"><text:s/></text:span><text:span text:style-name="T3197">manera:</text:span></text:p>
        </text:list-item>
      </text:list>
      <text:p text:style-name="P3198"/>
      <table:table table:style-name="Table3199">
        <table:table-columns>
          <table:table-column table:style-name="TableColumn3200"/>
          <table:table-column table:style-name="TableColumn3201"/>
          <table:table-column table:style-name="TableColumn3202"/>
        </table:table-columns>
        <table:table-row table:style-name="TableRow3203">
          <table:table-cell table:style-name="TableCell3204" table:number-columns-spanned="3">
            <text:p text:style-name="P3205"><text:span text:style-name="T3206">Nº</text:span><text:span text:style-name="T3207"><text:s/></text:span><text:span text:style-name="T3208">DE</text:span><text:span text:style-name="T3209"><text:s/></text:span><text:span text:style-name="T3210">USUARIOS</text:span><text:span text:style-name="T3211"><text:s/></text:span><text:span text:style-name="T3212">DIRECTOS</text:span></text:p>
          </table:table-cell>
          <table:covered-table-cell/>
          <table:covered-table-cell/>
        </table:table-row>
        <table:table-row table:style-name="TableRow3213">
          <table:table-cell table:style-name="TableCell3214">
            <text:p text:style-name="P3215"><text:span text:style-name="T3216">INSULAR</text:span></text:p>
          </table:table-cell>
          <table:table-cell table:style-name="TableCell3217" table:number-columns-spanned="2">
            <text:p text:style-name="P3218"><text:span text:style-name="T3219">MUNICIPAL</text:span></text:p>
          </table:table-cell>
          <table:covered-table-cell/>
        </table:table-row>
        <table:table-row table:style-name="TableRow3220">
          <table:table-cell table:style-name="TableCell3221">
            <text:p text:style-name="P3222"/>
            <text:p text:style-name="P3223"><text:span text:style-name="T3224">Más</text:span><text:span text:style-name="T3225"><text:s/></text:span><text:span text:style-name="T3226">de</text:span><text:span text:style-name="T3227"><text:s/></text:span><text:span text:style-name="T3228">300:</text:span><text:span text:style-name="T3229"><text:tab/></text:span><text:span text:style-name="T3230">15</text:span><text:span text:style-name="T3231"><text:s/></text:span><text:span text:style-name="T3232">puntos</text:span></text:p>
          </table:table-cell>
          <table:table-cell table:style-name="TableCell3233">
            <text:p text:style-name="P3234"/>
            <text:p text:style-name="P3235"><text:span text:style-name="T3236">Más</text:span><text:span text:style-name="T3237"><text:s/></text:span><text:span text:style-name="T3238">de</text:span><text:span text:style-name="T3239"><text:s/></text:span><text:span text:style-name="T3240">200:</text:span></text:p>
          </table:table-cell>
          <table:table-cell table:style-name="TableCell3241">
            <text:p text:style-name="P3242"/>
            <text:p text:style-name="P3243"><text:span text:style-name="T3244">15</text:span><text:span text:style-name="T3245"><text:s/></text:span><text:span text:style-name="T3246">puntos</text:span></text:p>
          </table:table-cell>
        </table:table-row>
        <table:table-row table:style-name="TableRow3247">
          <table:table-cell table:style-name="TableCell3248">
            <text:p text:style-name="P3249"><text:span text:style-name="T3250">201-300:</text:span><text:span text:style-name="T3251"><text:tab/></text:span><text:span text:style-name="T3252">12</text:span><text:span text:style-name="T3253"><text:s/></text:span><text:span text:style-name="T3254">puntos</text:span></text:p>
          </table:table-cell>
          <table:table-cell table:style-name="TableCell3255">
            <text:p text:style-name="P3256"><text:span text:style-name="T3257">151-</text:span><text:span text:style-name="T3258"><text:s/></text:span><text:span text:style-name="T3259">200:</text:span></text:p>
          </table:table-cell>
          <table:table-cell table:style-name="TableCell3260">
            <text:p text:style-name="P3261"><text:span text:style-name="T3262">12</text:span><text:span text:style-name="T3263"><text:s/></text:span><text:span text:style-name="T3264">puntos</text:span></text:p>
          </table:table-cell>
        </table:table-row>
        <table:table-row table:style-name="TableRow3265">
          <table:table-cell table:style-name="TableCell3266">
            <text:p text:style-name="P3267"><text:span text:style-name="T3268">151-200:</text:span><text:span text:style-name="T3269"><text:tab/></text:span><text:span text:style-name="T3270">9</text:span><text:span text:style-name="T3271"><text:s/></text:span><text:span text:style-name="T3272">puntos</text:span></text:p>
          </table:table-cell>
          <table:table-cell table:style-name="TableCell3273">
            <text:p text:style-name="P3274"><text:span text:style-name="T3275">101-150:</text:span></text:p>
          </table:table-cell>
          <table:table-cell table:style-name="TableCell3276">
            <text:p text:style-name="P3277"><text:span text:style-name="T3278">9</text:span><text:span text:style-name="T3279"><text:s/></text:span><text:span text:style-name="T3280">puntos</text:span></text:p>
          </table:table-cell>
        </table:table-row>
        <table:table-row table:style-name="TableRow3281">
          <table:table-cell table:style-name="TableCell3282">
            <text:p text:style-name="P3283"><text:span text:style-name="T3284">101-150:</text:span><text:span text:style-name="T3285"><text:tab/></text:span><text:span text:style-name="T3286">5</text:span><text:span text:style-name="T3287"><text:s/></text:span><text:span text:style-name="T3288">puntos</text:span></text:p>
          </table:table-cell>
          <table:table-cell table:style-name="TableCell3289">
            <text:p text:style-name="P3290"><text:span text:style-name="T3291">51-100:</text:span></text:p>
          </table:table-cell>
          <table:table-cell table:style-name="TableCell3292">
            <text:p text:style-name="P3293"><text:span text:style-name="T3294">5</text:span><text:span text:style-name="T3295"><text:s/></text:span><text:span text:style-name="T3296">puntos</text:span></text:p>
          </table:table-cell>
        </table:table-row>
        <table:table-row table:style-name="TableRow3297">
          <table:table-cell table:style-name="TableCell3298">
            <text:p text:style-name="P3299"><text:span text:style-name="T3300">50-100:</text:span><text:span text:style-name="T3301"><text:tab/></text:span><text:span text:style-name="T3302">3</text:span><text:span text:style-name="T3303"><text:s/></text:span><text:span text:style-name="T3304">puntos</text:span></text:p>
          </table:table-cell>
          <table:table-cell table:style-name="TableCell3305">
            <text:p text:style-name="P3306"><text:span text:style-name="T3307">20-50:</text:span></text:p>
          </table:table-cell>
          <table:table-cell table:style-name="TableCell3308">
            <text:p text:style-name="P3309"><text:span text:style-name="T3310">3</text:span><text:span text:style-name="T3311"><text:s/></text:span><text:span text:style-name="T3312">puntos</text:span></text:p>
          </table:table-cell>
        </table:table-row>
        <table:table-row table:style-name="TableRow3313">
          <table:table-cell table:style-name="TableCell3314">
            <text:p text:style-name="P3315"><text:span text:style-name="T3316">Menos</text:span><text:span text:style-name="T3317"><text:s/></text:span><text:span text:style-name="T3318">de</text:span><text:span text:style-name="T3319"><text:s/></text:span><text:span text:style-name="T3320">50:</text:span><text:span text:style-name="T3321"><text:tab/></text:span><text:span text:style-name="T3322">1</text:span><text:span text:style-name="T3323"><text:s/></text:span><text:span text:style-name="T3324">punto</text:span></text:p>
          </table:table-cell>
          <table:table-cell table:style-name="TableCell3325">
            <text:p text:style-name="P3326"><text:span text:style-name="T3327">Menos</text:span><text:span text:style-name="T3328"><text:s/></text:span><text:span text:style-name="T3329">de</text:span><text:span text:style-name="T3330"><text:s/></text:span><text:span text:style-name="T3331">20:</text:span></text:p>
          </table:table-cell>
          <table:table-cell table:style-name="TableCell3332">
            <text:p text:style-name="P3333"><text:span text:style-name="T3334">1</text:span><text:span text:style-name="T3335"><text:s/></text:span><text:span text:style-name="T3336">punto</text:span></text:p>
          </table:table-cell>
        </table:table-row>
      </table:table>
      <text:p text:style-name="P3337"/>
      <text:p text:style-name="P3338"><text:span text:style-name="T3339">En</text:span><text:span text:style-name="T3340"><text:s/></text:span><text:span text:style-name="T3341">los</text:span><text:span text:style-name="T3342"><text:s/></text:span><text:span text:style-name="T3343">siguientes</text:span><text:span text:style-name="T3344"><text:s/></text:span><text:span text:style-name="T3345">criterios</text:span><text:span text:style-name="T3346"><text:s/></text:span>se<text:span text:style-name="T3347"><text:s/></text:span><text:span text:style-name="T3348">eliminan</text:span><text:span text:style-name="T3349"><text:s/></text:span>los<text:span text:style-name="T3350"><text:s/></text:span><text:span text:style-name="T3351">intervalos</text:span><text:span text:style-name="T3352"><text:s/></text:span>de<text:span text:style-name="T3353"><text:s/></text:span><text:span text:style-name="T3354">puntuación</text:span><text:span text:style-name="T3355"><text:s/></text:span><text:span text:style-name="T3356">suprimiendo</text:span><text:span text:style-name="T3357"><text:s/></text:span>la<text:span text:style-name="T3358"><text:s/></text:span><text:span text:style-name="T3359">palabra</text:span><text:span text:style-name="T3360"><text:s/></text:span>máxima,<text:span text:style-name="T3361"><text:s/></text:span>y<text:span text:style-name="T3362"><text:s/></text:span>por<text:span text:style-name="T3363"><text:s/></text:span>tanto<text:span text:style-name="T3364"><text:s/></text:span><text:span text:style-name="T3365">puntuarán:</text:span></text:p>
      <text:list text:style-name="LFO4" text:continue-numbering="true">
        <text:list-item>
          <text:list>
            <text:list-item>
              <text:p text:style-name="P3366"><text:span text:style-name="T3367">Criterio</text:span><text:span text:style-name="T3368"><text:s text:c="2"/></text:span><text:span text:style-name="T3369"><text:s/></text:span><text:span text:style-name="T3370">1.c</text:span><text:span text:style-name="T3371"><text:s text:c="2"/></text:span><text:span text:style-name="T3372"><text:s/></text:span><text:span text:style-name="T3373">Grado</text:span><text:span text:style-name="T3374"><text:s text:c="2"/></text:span><text:span text:style-name="T3375"><text:s/></text:span><text:span text:style-name="T3376">de</text:span><text:span text:style-name="T3377"><text:s text:c="2"/></text:span><text:span text:style-name="T3378"><text:s/></text:span><text:span text:style-name="T3379">compromiso <text:s/></text:span><text:span text:style-name="T3380"><text:s/></text:span><text:span text:style-name="T3381">medioambiental</text:span><text:span text:style-name="T3382"><text:s text:c="2"/></text:span><text:span text:style-name="T3383"><text:s/></text:span><text:span text:style-name="T3384">de</text:span><text:span text:style-name="T3385"><text:s text:c="2"/></text:span><text:span text:style-name="T3386"><text:s/></text:span><text:span text:style-name="T3387">las</text:span><text:span text:style-name="T3388"><text:s text:c="2"/></text:span><text:span text:style-name="T3389"><text:s/></text:span><text:span text:style-name="T3390">actividades</text:span><text:span text:style-name="T3391"><text:s/></text:span><text:span text:style-name="T3392"><text:s/></text:span><text:span text:style-name="T3393">subvencionables.</text:span><text:span text:style-name="T3394"><text:s/></text:span>(7<text:span text:style-name="T3395"><text:s/></text:span>puntos).</text:p>
            </text:list-item>
            <text:list-item>
              <text:p text:style-name="P3396"><text:span text:style-name="T3397">Criterio</text:span><text:span text:style-name="T3398"><text:s/></text:span><text:span text:style-name="T3399">1.d</text:span><text:span text:style-name="T3400"><text:s/></text:span><text:span text:style-name="T3401">Actuaciones</text:span><text:span text:style-name="T3402"><text:s/></text:span><text:span text:style-name="T3403">que</text:span><text:span text:style-name="T3404"><text:s/></text:span><text:span text:style-name="T3405">incluyan</text:span><text:span text:style-name="T3406"><text:s/></text:span><text:span text:style-name="T3407">la</text:span><text:span text:style-name="T3408"><text:s/></text:span><text:span text:style-name="T3409">perspectiva</text:span><text:span text:style-name="T3410"><text:s/></text:span><text:span text:style-name="T3411">de</text:span><text:span text:style-name="T3412"><text:s/></text:span><text:span text:style-name="T3413">la</text:span><text:span text:style-name="T3414"><text:s/></text:span><text:span text:style-name="T3415">discapacidad.</text:span><text:span text:style-name="T3416"><text:s/></text:span><text:span text:style-name="T3417">(7</text:span><text:span text:style-name="T3418"><text:s/></text:span><text:span text:style-name="T3419">puntos).</text:span></text:p>
            </text:list-item>
            <text:list-item>
              <text:p text:style-name="P3420"><text:span text:style-name="T3421">Criterio</text:span><text:span text:style-name="T3422"><text:s/></text:span><text:span text:style-name="T3423">1.e</text:span><text:span text:style-name="T3424"><text:s/></text:span><text:span text:style-name="T3425">Actuaciones</text:span><text:span text:style-name="T3426"><text:s/></text:span><text:span text:style-name="T3427">en</text:span><text:span text:style-name="T3428"><text:s/></text:span><text:span text:style-name="T3429">la</text:span><text:span text:style-name="T3430"><text:s/></text:span><text:span text:style-name="T3431">prevención</text:span><text:span text:style-name="T3432"><text:s/></text:span><text:span text:style-name="T3433">del</text:span><text:span text:style-name="T3434"><text:s/></text:span><text:span text:style-name="T3435">acoso</text:span><text:span text:style-name="T3436"><text:s/></text:span><text:span text:style-name="T3437">escolar</text:span><text:span text:style-name="T3438"><text:s/></text:span><text:span text:style-name="T3439">(5</text:span><text:span text:style-name="T3440"><text:s/></text:span><text:span text:style-name="T3441">puntos).</text:span></text:p>
            </text:list-item>
            <text:list-item>
              <text:p text:style-name="P3442"><text:span text:style-name="T3443">Criterio</text:span><text:span text:style-name="T3444"><text:s/></text:span><text:span text:style-name="T3445">1.f</text:span><text:span text:style-name="T3446"><text:s/></text:span><text:span text:style-name="T3447">Actuaciones</text:span><text:span text:style-name="T3448"><text:s/></text:span><text:span text:style-name="T3449">que</text:span><text:span text:style-name="T3450"><text:s/></text:span><text:span text:style-name="T3451">contribuyan</text:span><text:span text:style-name="T3452"><text:s/></text:span><text:span text:style-name="T3453">a</text:span><text:span text:style-name="T3454"><text:s/></text:span><text:span text:style-name="T3455">reducir</text:span><text:span text:style-name="T3456"><text:s/></text:span><text:span text:style-name="T3457">el</text:span><text:span text:style-name="T3458"><text:s/></text:span><text:span text:style-name="T3459">absentismo</text:span><text:span text:style-name="T3460"><text:s/></text:span><text:span text:style-name="T3461">escolar</text:span><text:span text:style-name="T3462"><text:s/></text:span><text:span text:style-name="T3463">(5</text:span><text:span text:style-name="T3464"><text:s/></text:span><text:span text:style-name="T3465">puntos).</text:span></text:p>
            </text:list-item>
            <text:list-item>
              <text:p text:style-name="P3466"><text:span text:style-name="T3467">Criterio</text:span><text:span text:style-name="T3468"><text:s/></text:span><text:span text:style-name="T3469">1.g</text:span><text:span text:style-name="T3470"><text:s/></text:span><text:span text:style-name="T3471">Actuaciones</text:span><text:span text:style-name="T3472"><text:s/></text:span><text:span text:style-name="T3473">para</text:span><text:span text:style-name="T3474"><text:s/></text:span><text:span text:style-name="T3475">el</text:span><text:span text:style-name="T3476"><text:s/></text:span><text:span text:style-name="T3477">desarrollo</text:span><text:span text:style-name="T3478"><text:s/></text:span><text:span text:style-name="T3479">de</text:span><text:span text:style-name="T3480"><text:s/></text:span><text:span text:style-name="T3481">las</text:span><text:span text:style-name="T3482"><text:s/></text:span><text:span text:style-name="T3483">destrezas</text:span><text:span text:style-name="T3484"><text:s/></text:span><text:span text:style-name="T3485">en</text:span><text:span text:style-name="T3486"><text:s/></text:span><text:span text:style-name="T3487">el</text:span><text:span text:style-name="T3488"><text:s/></text:span><text:span text:style-name="T3489">campo</text:span><text:span text:style-name="T3490"><text:s/></text:span><text:span text:style-name="T3491">de</text:span><text:span text:style-name="T3492"><text:s/></text:span><text:span text:style-name="T3493">las</text:span><text:span text:style-name="T3494"><text:s/></text:span><text:span text:style-name="T3495"><text:s/></text:span><text:span text:style-name="T3496">tecnologías</text:span><text:span text:style-name="T3497"><text:s/></text:span><text:span text:style-name="T3498">de</text:span><text:span text:style-name="T3499"><text:s/></text:span><text:span text:style-name="T3500">información</text:span><text:span text:style-name="T3501"><text:s/></text:span><text:span text:style-name="T3502">y</text:span><text:span text:style-name="T3503"><text:s/></text:span><text:span text:style-name="T3504">comunicación.</text:span><text:span text:style-name="T3505"><text:s/></text:span><text:span text:style-name="T3506">(5</text:span><text:span text:style-name="T3507"><text:s/></text:span><text:span text:style-name="T3508">puntos).</text:span></text:p>
            </text:list-item>
          </text:list>
        </text:list-item>
      </text:list>
      <text:p text:style-name="P3509"/>
      <text:p text:style-name="P3510">Además,<text:span text:style-name="T3511"><text:s/></text:span><text:span text:style-name="T3512">en</text:span><text:span text:style-name="T3513"><text:s/></text:span><text:span text:style-name="T3514">el</text:span><text:span text:style-name="T3515"><text:s/></text:span><text:span text:style-name="T3516">criterio</text:span><text:span text:style-name="T3517"><text:s/></text:span>1.e<text:span text:style-name="T3518"><text:s/></text:span>se<text:span text:style-name="T3519"><text:s/></text:span>suprime<text:span text:style-name="T3520"><text:s/></text:span><text:span text:style-name="T3521">la</text:span><text:span text:style-name="T3522"><text:s/></text:span><text:span text:style-name="T3523">palabra</text:span><text:span text:style-name="T3524"><text:s/></text:span><text:span text:style-name="T3525">escolar</text:span><text:span text:style-name="T3526"><text:s/></text:span><text:span text:style-name="T3527">quedando</text:span><text:span text:style-name="T3528"><text:s/></text:span><text:span text:style-name="T3529">en</text:span><text:span text:style-name="T3530"><text:s/></text:span><text:span text:style-name="T3531">prevención</text:span><text:span text:style-name="T3532"><text:s/></text:span><text:span text:style-name="T3533">del</text:span><text:span text:style-name="T3534"><text:s/></text:span><text:span text:style-name="T3535">acoso</text:span><text:span text:style-name="T3536"><text:s/></text:span>y<text:span text:style-name="T3537"><text:s/></text:span><text:span text:style-name="T3538">se</text:span><text:span text:style-name="T3539"><text:s/></text:span>asigna<text:span text:style-name="T3540"><text:s/></text:span><text:span text:style-name="T3541">un</text:span><text:span text:style-name="T3542"><text:s/></text:span><text:span text:style-name="T3543">punto</text:span><text:span text:style-name="T3544"><text:s/></text:span><text:span text:style-name="T3545">más</text:span><text:span text:style-name="T3546"><text:s/></text:span><text:span text:style-name="T3547">para</text:span><text:span text:style-name="T3548"><text:s/></text:span><text:span text:style-name="T3549">corregir</text:span><text:span text:style-name="T3550"><text:s/></text:span><text:span text:style-name="T3551">el</text:span><text:span text:style-name="T3552"><text:s/></text:span><text:span text:style-name="T3553">error</text:span><text:span text:style-name="T3554"><text:s/></text:span>existente<text:span text:style-name="T3555"><text:s/></text:span><text:span text:style-name="T3556">en</text:span><text:span text:style-name="T3557"><text:s/></text:span><text:span text:style-name="T3558">el</text:span><text:span text:style-name="T3559"><text:s/></text:span>total<text:span text:style-name="T3560"><text:s/></text:span><text:span text:style-name="T3561">de</text:span><text:span text:style-name="T3562"><text:s/></text:span>puntos.</text:p>
      <text:soft-page-break/>
      <text:list text:style-name="LFO3" text:continue-numbering="true">
        <text:list-item>
          <text:p text:style-name="P3563"><text:span text:style-name="T3564">Criterio</text:span><text:span text:style-name="T3565"><text:s/></text:span><text:span text:style-name="T3566">2.1</text:span><text:span text:style-name="T3567"><text:s/></text:span><text:span text:style-name="T3568">Contenido</text:span><text:span text:style-name="T3569"><text:s/></text:span><text:span text:style-name="T3570">técnico</text:span><text:span text:style-name="T3571"><text:s/></text:span><text:span text:style-name="T3572">del</text:span><text:span text:style-name="T3573"><text:s/></text:span><text:span text:style-name="T3574">proyecto</text:span><text:span text:style-name="T3575"><text:s/></text:span><text:span text:style-name="T3576">(Máximo</text:span><text:span text:style-name="T3577"><text:s/></text:span><text:span text:style-name="T3578">20</text:span><text:span text:style-name="T3579"><text:s/></text:span><text:span text:style-name="T3580">puntos)</text:span><text:span text:style-name="T3581"><text:s/></text:span>se<text:span text:style-name="T3582"><text:s/></text:span><text:span text:style-name="T3583">suprime</text:span><text:span text:style-name="T3584"><text:s/></text:span><text:span text:style-name="T3585">de</text:span><text:span text:style-name="T3586"><text:s/></text:span><text:span text:style-name="T3587">los</text:span><text:span text:style-name="T3588"><text:s/></text:span><text:span text:style-name="T3589">apartados</text:span><text:span text:style-name="T3590"><text:s/></text:span><text:span text:style-name="T3591">a,</text:span><text:span text:style-name="T3592"><text:s/></text:span>b<text:span text:style-name="T3593"><text:s/></text:span>y<text:span text:style-name="T3594"><text:s/></text:span>c<text:span text:style-name="T3595"><text:s/></text:span>la<text:span text:style-name="T3596"><text:s/></text:span><text:span text:style-name="T3597">palabra</text:span><text:span text:style-name="T3598"><text:s/></text:span><text:span text:style-name="T3599">máximo</text:span><text:span text:style-name="T3600">,</text:span><text:span text:style-name="T3601"><text:s/></text:span><text:span text:style-name="T3602">de</text:span><text:span text:style-name="T3603"><text:s/></text:span>manera<text:span text:style-name="T3604"><text:s/></text:span><text:span text:style-name="T3605">que:</text:span></text:p>
        </text:list-item>
      </text:list>
      <text:p text:style-name="P3606"/>
      <text:p text:style-name="P3607"/>
      <text:list text:style-name="LFO5" text:continue-numbering="true">
        <text:list-item>
          <text:list>
            <text:list-item>
              <text:p text:style-name="P3608"><text:span text:style-name="T3609">Información</text:span><text:span text:style-name="T3610"><text:s/></text:span><text:span text:style-name="T3611">aportada</text:span><text:span text:style-name="T3612"><text:s/></text:span><text:span text:style-name="T3613">por</text:span><text:span text:style-name="T3614"><text:s/></text:span>la<text:span text:style-name="T3615"><text:s/></text:span><text:span text:style-name="T3616">entidad</text:span><text:span text:style-name="T3617"><text:s/></text:span><text:span text:style-name="T3618">solicitante</text:span><text:span text:style-name="T3619"><text:s/></text:span>respecto<text:span text:style-name="T3620"><text:s/></text:span><text:span text:style-name="T3621">de</text:span><text:span text:style-name="T3622"><text:s/></text:span><text:span text:style-name="T3623">las</text:span><text:span text:style-name="T3624"><text:s/></text:span><text:span text:style-name="T3625">necesidades</text:span><text:span text:style-name="T3626"><text:s/></text:span><text:span text:style-name="T3627">reales</text:span><text:span text:style-name="T3628"><text:s/></text:span><text:span text:style-name="T3629">que</text:span><text:span text:style-name="T3630"><text:s/></text:span><text:span text:style-name="T3631">pretende</text:span><text:span text:style-name="T3632"><text:s/></text:span><text:span text:style-name="T3633">abordar</text:span><text:span text:style-name="T3634"><text:s/></text:span>el<text:span text:style-name="T3635"><text:s/></text:span><text:span text:style-name="T3636">proyecto.</text:span><text:span text:style-name="T3637"><text:s/></text:span><text:span text:style-name="T3638">Se</text:span><text:span text:style-name="T3639"><text:s/></text:span><text:span text:style-name="T3640">valorará</text:span><text:span text:style-name="T3641"><text:s/></text:span>que<text:span text:style-name="T3642"><text:s/></text:span>la<text:span text:style-name="T3643"><text:s/></text:span><text:span text:style-name="T3644">entidad</text:span><text:span text:style-name="T3645"><text:s/></text:span><text:span text:style-name="T3646">aporte</text:span><text:span text:style-name="T3647"><text:s/></text:span><text:span text:style-name="T3648">información</text:span><text:span text:style-name="T3649"><text:s/></text:span><text:span text:style-name="T3650">suficiente</text:span><text:span text:style-name="T3651"><text:s/></text:span><text:span text:style-name="T3652">que</text:span><text:span text:style-name="T3653"><text:s/></text:span><text:span text:style-name="T3654">justifique</text:span><text:span text:style-name="T3655"><text:s/></text:span><text:span text:style-name="T3656">la</text:span><text:span text:style-name="T3657"><text:s/></text:span><text:span text:style-name="T3658">necesidad</text:span><text:span text:style-name="T3659"><text:s/></text:span><text:span text:style-name="T3660">de</text:span><text:span text:style-name="T3661"><text:s/></text:span><text:span text:style-name="T3662">la</text:span><text:span text:style-name="T3663"><text:s/></text:span>intervención<text:span text:style-name="T3664"><text:s/></text:span><text:span text:style-name="T3665">en</text:span><text:span text:style-name="T3666"><text:s/></text:span><text:span text:style-name="T3667">relación</text:span><text:span text:style-name="T3668"><text:s/></text:span>a<text:span text:style-name="T3669"><text:s/></text:span><text:span text:style-name="T3670">la</text:span><text:span text:style-name="T3671"><text:s/></text:span><text:span text:style-name="T3672">situación</text:span><text:span text:style-name="T3673"><text:s/></text:span>y<text:span text:style-name="T3674"><text:s/></text:span><text:span text:style-name="T3675">circunstancias</text:span><text:span text:style-name="T3676"><text:s/></text:span><text:span text:style-name="T3677">de</text:span><text:span text:style-name="T3678"><text:s/></text:span><text:span text:style-name="T3679">los</text:span><text:span text:style-name="T3680"><text:s/></text:span><text:span text:style-name="T3681">destinatarios:</text:span><text:span text:style-name="T3682"><text:s/></text:span><text:span text:style-name="T3683">8</text:span><text:span text:style-name="T3684"><text:s/></text:span><text:span text:style-name="T3685">puntos</text:span>.</text:p>
            </text:list-item>
          </text:list>
        </text:list-item>
      </text:list>
      <text:p text:style-name="P3686"/>
      <text:list text:style-name="LFO5" text:continue-numbering="true">
        <text:list-item>
          <text:list>
            <text:list-item>
              <text:p text:style-name="P3687"><text:span text:style-name="T3688">Determinación</text:span><text:span text:style-name="T3689"><text:s/></text:span><text:span text:style-name="T3690">de</text:span><text:span text:style-name="T3691"><text:s/></text:span><text:span text:style-name="T3692">los</text:span><text:span text:style-name="T3693"><text:s/></text:span><text:span text:style-name="T3694">objetivos</text:span><text:span text:style-name="T3695"><text:s/></text:span>del<text:span text:style-name="T3696"><text:s/></text:span><text:span text:style-name="T3697">proyecto.</text:span><text:span text:style-name="T3698"><text:s/></text:span><text:span text:style-name="T3699">Se</text:span><text:span text:style-name="T3700"><text:s/></text:span><text:span text:style-name="T3701">valorará</text:span><text:span text:style-name="T3702"><text:s/></text:span>que<text:span text:style-name="T3703"><text:s/></text:span>se<text:span text:style-name="T3704"><text:s/></text:span><text:span text:style-name="T3705">definan</text:span><text:span text:style-name="T3706"><text:s/></text:span><text:span text:style-name="T3707">los</text:span><text:span text:style-name="T3708"><text:s/></text:span><text:span text:style-name="T3709">objetivos</text:span><text:span text:style-name="T3710"><text:s/></text:span><text:span text:style-name="T3711">adecuadamente,</text:span><text:span text:style-name="T3712"><text:s/></text:span><text:span text:style-name="T3713">diferenciando</text:span><text:span text:style-name="T3714"><text:s/></text:span><text:span text:style-name="T3715">entre</text:span><text:span text:style-name="T3716"><text:s/></text:span><text:span text:style-name="T3717">objetivos</text:span><text:span text:style-name="T3718"><text:s/></text:span><text:span text:style-name="T3719">generales</text:span><text:span text:style-name="T3720"><text:s/></text:span>y<text:span text:style-name="T3721"><text:s/></text:span><text:span text:style-name="T3722">operativos:</text:span><text:span text:style-name="T3723"><text:s/></text:span><text:span text:style-name="T3724">6</text:span><text:span text:style-name="T3725"><text:s/></text:span><text:span text:style-name="T3726">puntos.</text:span></text:p>
            </text:list-item>
          </text:list>
        </text:list-item>
      </text:list>
      <text:p text:style-name="P3727"/>
      <text:list text:style-name="LFO5" text:continue-numbering="true">
        <text:list-item>
          <text:list>
            <text:list-item>
              <text:p text:style-name="P3728"><text:span text:style-name="T3729">Determinación</text:span><text:span text:style-name="T3730"><text:s/></text:span>de<text:span text:style-name="T3731"><text:s/></text:span><text:span text:style-name="T3732">los</text:span><text:span text:style-name="T3733"><text:s/></text:span><text:span text:style-name="T3734">instrumentos</text:span><text:span text:style-name="T3735"><text:s/></text:span>y<text:span text:style-name="T3736"><text:s/></text:span><text:span text:style-name="T3737">recursos</text:span><text:span text:style-name="T3738"><text:s/></text:span><text:span text:style-name="T3739">metodológicos</text:span><text:span text:style-name="T3740"><text:s/></text:span><text:span text:style-name="T3741">utilizados</text:span><text:span text:style-name="T3742"><text:s/></text:span><text:span text:style-name="T3743">para</text:span><text:span text:style-name="T3744"><text:s/></text:span><text:span text:style-name="T3745">la</text:span><text:span text:style-name="T3746"><text:s/></text:span><text:span text:style-name="T3747">consecución</text:span><text:span text:style-name="T3748"><text:s/></text:span><text:span text:style-name="T3749">de</text:span><text:span text:style-name="T3750"><text:s/></text:span>los<text:span text:style-name="T3751"><text:s/></text:span><text:span text:style-name="T3752">objetivos</text:span><text:span text:style-name="T3753"><text:s/></text:span><text:span text:style-name="T3754">del</text:span><text:span text:style-name="T3755"><text:s/></text:span><text:span text:style-name="T3756">proyecto.</text:span><text:span text:style-name="T3757"><text:s/></text:span><text:span text:style-name="T3758">Se</text:span><text:span text:style-name="T3759"><text:s/></text:span><text:span text:style-name="T3760">valorará</text:span><text:span text:style-name="T3761"><text:s/></text:span>que<text:span text:style-name="T3762"><text:s/></text:span><text:span text:style-name="T3763">la</text:span><text:span text:style-name="T3764"><text:s/></text:span><text:span text:style-name="T3765">entidad</text:span><text:span text:style-name="T3766"><text:s/></text:span>detalle<text:span text:style-name="T3767"><text:s/></text:span><text:span text:style-name="T3768">suficientemente</text:span><text:span text:style-name="T3769"><text:s/></text:span><text:span text:style-name="T3770">los</text:span><text:span text:style-name="T3771"><text:s/></text:span><text:span text:style-name="T3772">recursos</text:span><text:span text:style-name="T3773"><text:s/></text:span><text:span text:style-name="T3774">materiales,</text:span><text:span text:style-name="T3775"><text:s/></text:span><text:span text:style-name="T3776">técnicos</text:span><text:span text:style-name="T3777"><text:s/></text:span>y<text:span text:style-name="T3778"><text:s/></text:span><text:span text:style-name="T3779">personales</text:span><text:span text:style-name="T3780"><text:s/></text:span><text:span text:style-name="T3781">previstos,</text:span><text:span text:style-name="T3782"><text:s/></text:span>y<text:span text:style-name="T3783"><text:s/></text:span><text:span text:style-name="T3784">que</text:span><text:span text:style-name="T3785"><text:s/></text:span><text:span text:style-name="T3786">estos</text:span><text:span text:style-name="T3787"><text:s/></text:span>se<text:span text:style-name="T3788"><text:s/></text:span><text:span text:style-name="T3789">adecuen</text:span><text:span text:style-name="T3790"><text:s/></text:span>a<text:span text:style-name="T3791"><text:s/></text:span><text:span text:style-name="T3792">la</text:span><text:span text:style-name="T3793"><text:s/></text:span><text:span text:style-name="T3794">consecución</text:span><text:span text:style-name="T3795"><text:s/></text:span><text:span text:style-name="T3796">de</text:span><text:span text:style-name="T3797"><text:s/></text:span><text:span text:style-name="T3798">los</text:span><text:span text:style-name="T3799"><text:s/></text:span><text:span text:style-name="T3800">objetivos</text:span><text:span text:style-name="T3801"><text:s/></text:span><text:span text:style-name="T3802">previstos:</text:span><text:span text:style-name="T3803"><text:s/></text:span><text:span text:style-name="T3804">6</text:span><text:span text:style-name="T3805"><text:s/></text:span><text:span text:style-name="T3806">puntos.</text:span></text:p>
            </text:list-item>
          </text:list>
        </text:list-item>
      </text:list>
      <text:p text:style-name="P3807"/>
      <text:list text:style-name="LFO3" text:continue-numbering="true">
        <text:list-item>
          <text:p text:style-name="P3808"><text:span text:style-name="T3809">Criterio</text:span><text:span text:style-name="T3810"><text:s/></text:span><text:span text:style-name="T3811">2.2</text:span><text:span text:style-name="T3812"><text:s/></text:span><text:span text:style-name="T3813">Innovación,</text:span><text:span text:style-name="T3814"><text:s/></text:span><text:span text:style-name="T3815">singularidad</text:span><text:span text:style-name="T3816"><text:s/></text:span><text:span text:style-name="T3817">y</text:span><text:span text:style-name="T3818"><text:s/></text:span><text:span text:style-name="T3819">calidad</text:span><text:span text:style-name="T3820"><text:s/></text:span><text:span text:style-name="T3821">del</text:span><text:span text:style-name="T3822"><text:s/></text:span><text:span text:style-name="T3823">proyecto.</text:span><text:span text:style-name="T3824"><text:s/></text:span><text:span text:style-name="T3825">(Máximo</text:span><text:span text:style-name="T3826"><text:s/></text:span><text:span text:style-name="T3827">10</text:span><text:span text:style-name="T3828"><text:s/></text:span><text:span text:style-name="T3829">puntos),</text:span><text:span text:style-name="T3830"><text:s/></text:span><text:span text:style-name="T3831">s</text:span><text:span text:style-name="T3832">e</text:span><text:span text:style-name="T3833"><text:s/></text:span><text:span text:style-name="T3834">incluye</text:span><text:span text:style-name="T3835"><text:s/></text:span><text:span text:style-name="T3836">la</text:span><text:span text:style-name="T3837"><text:s/></text:span><text:span text:style-name="T3838">siguiente</text:span><text:span text:style-name="T3839"><text:s/></text:span><text:span text:style-name="T3840">distribución</text:span><text:span text:style-name="T3841"><text:s/></text:span>de<text:span text:style-name="T3842"><text:s/></text:span><text:span text:style-name="T3843">los</text:span><text:span text:style-name="T3844"><text:s/></text:span><text:span text:style-name="T3845">puntos:</text:span></text:p>
        </text:list-item>
      </text:list>
      <text:p text:style-name="P3846"/>
      <text:list text:style-name="LFO3" text:continue-numbering="true">
        <text:list-item>
          <text:list>
            <text:list-item>
              <text:p text:style-name="P3847"><text:span text:style-name="T3848">Innovación:</text:span><text:span text:style-name="T3849"><text:s/></text:span>3<text:span text:style-name="T3850"><text:s/></text:span>puntos.</text:p>
            </text:list-item>
            <text:list-item>
              <text:p text:style-name="P3851"><text:span text:style-name="T3852">Singularidad:</text:span><text:span text:style-name="T3853"><text:s/></text:span>3<text:span text:style-name="T3854"><text:s/></text:span>puntos.</text:p>
            </text:list-item>
            <text:list-item>
              <text:p text:style-name="P3855"><text:span text:style-name="T3856">Calidad:</text:span><text:span text:style-name="T3857"><text:s/></text:span>4<text:span text:style-name="T3858"><text:s/></text:span><text:span text:style-name="T3859">puntos.</text:span></text:p>
            </text:list-item>
          </text:list>
        </text:list-item>
      </text:list>
      <text:p text:style-name="P3860"/>
      <text:list text:style-name="LFO3" text:continue-numbering="true">
        <text:list-item>
          <text:p text:style-name="P3861"><text:span text:style-name="T3862">Criterio</text:span><text:span text:style-name="T3863"><text:s/></text:span><text:span text:style-name="T3864">2.3</text:span><text:span text:style-name="T3865"><text:s/></text:span><text:span text:style-name="T3866">Continuidad</text:span><text:span text:style-name="T3867"><text:s/></text:span><text:span text:style-name="T3868">y</text:span><text:span text:style-name="T3869"><text:s/></text:span><text:span text:style-name="T3870">carácter</text:span><text:span text:style-name="T3871"><text:s/></text:span><text:span text:style-name="T3872">permanente</text:span><text:span text:style-name="T3873"><text:s/></text:span><text:span text:style-name="T3874">no</text:span><text:span text:style-name="T3875"><text:s/></text:span><text:span text:style-name="T3876">ocasional</text:span><text:span text:style-name="T3877"><text:s/></text:span><text:span text:style-name="T3878">de</text:span><text:span text:style-name="T3879"><text:s/></text:span><text:span text:style-name="T3880">la</text:span><text:span text:style-name="T3881"><text:s/></text:span><text:span text:style-name="T3882">actividad.</text:span><text:span text:style-name="T3883"><text:s/></text:span><text:span text:style-name="T3884">(Máximo</text:span><text:span text:style-name="T3885"><text:s/></text:span><text:span text:style-name="T3886"><text:s/></text:span><text:span text:style-name="T3887">10</text:span><text:span text:style-name="T3888"><text:s/></text:span><text:span text:style-name="T3889">puntos),</text:span><text:span text:style-name="T3890"><text:s/></text:span>se<text:span text:style-name="T3891"><text:s/></text:span><text:span text:style-name="T3892">incluye</text:span><text:span text:style-name="T3893"><text:s/></text:span>la<text:span text:style-name="T3894"><text:s/></text:span><text:span text:style-name="T3895">siguiente</text:span><text:span text:style-name="T3896"><text:s/></text:span><text:span text:style-name="T3897">distribución</text:span><text:span text:style-name="T3898"><text:s/></text:span><text:span text:style-name="T3899">de</text:span><text:span text:style-name="T3900"><text:s/></text:span><text:span text:style-name="T3901">los</text:span><text:span text:style-name="T3902"><text:s/></text:span><text:span text:style-name="T3903">puntos:</text:span></text:p>
        </text:list-item>
      </text:list>
      <text:p text:style-name="P3904"/>
      <text:list text:style-name="LFO3" text:continue-numbering="true">
        <text:list-item>
          <text:list>
            <text:list-item>
              <text:p text:style-name="P3905"><text:span text:style-name="T3906">Proyectos</text:span><text:span text:style-name="T3907"><text:s/></text:span><text:span text:style-name="T3908">que</text:span><text:span text:style-name="T3909"><text:s/></text:span><text:span text:style-name="T3910">vienen</text:span><text:span text:style-name="T3911"><text:s/></text:span><text:span text:style-name="T3912">realizándose</text:span><text:span text:style-name="T3913"><text:s/></text:span>en<text:span text:style-name="T3914"><text:s/></text:span><text:span text:style-name="T3915">los</text:span><text:span text:style-name="T3916"><text:s/></text:span>dos<text:span text:style-name="T3917"><text:s/></text:span>últimos<text:span text:style-name="T3918"><text:s/></text:span><text:span text:style-name="T3919">años</text:span><text:span text:style-name="T3920"><text:s/></text:span>y<text:span text:style-name="T3921"><text:s/></text:span>cuentan<text:span text:style-name="T3922"><text:s/></text:span>con<text:span text:style-name="T3923"><text:s/></text:span><text:span text:style-name="T3924">vocación</text:span><text:span text:style-name="T3925"><text:s/></text:span><text:span text:style-name="T3926">de</text:span><text:span text:style-name="T3927"><text:s/></text:span><text:span text:style-name="T3928">permanencia:</text:span><text:span text:style-name="T3929"><text:s/></text:span>10<text:span text:style-name="T3930"><text:s/></text:span>puntos.</text:p>
            </text:list-item>
            <text:list-item>
              <text:p text:style-name="P3931"><text:span text:style-name="T3932">Proyectos</text:span><text:span text:style-name="T3933"><text:s/></text:span><text:span text:style-name="T3934">de</text:span><text:span text:style-name="T3935"><text:s/></text:span><text:span text:style-name="T3936">nueva</text:span><text:span text:style-name="T3937"><text:s/></text:span><text:span text:style-name="T3938">creación</text:span><text:span text:style-name="T3939"><text:s/></text:span><text:span text:style-name="T3940">con</text:span><text:span text:style-name="T3941"><text:s/></text:span><text:span text:style-name="T3942">vocación</text:span><text:span text:style-name="T3943"><text:s/></text:span><text:span text:style-name="T3944">de</text:span><text:span text:style-name="T3945"><text:s/></text:span><text:span text:style-name="T3946">permanencia:</text:span><text:span text:style-name="T3947"><text:s/></text:span>8<text:span text:style-name="T3948"><text:s/></text:span><text:span text:style-name="T3949">puntos.</text:span></text:p>
            </text:list-item>
            <text:list-item>
              <text:p text:style-name="P3950"><text:span text:style-name="T3951">Proyectos</text:span><text:span text:style-name="T3952"><text:s/></text:span><text:span text:style-name="T3953">sin</text:span><text:span text:style-name="T3954"><text:s/></text:span><text:span text:style-name="T3955">vocación</text:span><text:span text:style-name="T3956"><text:s/></text:span><text:span text:style-name="T3957">de</text:span><text:span text:style-name="T3958"><text:s/></text:span><text:span text:style-name="T3959">permanencia:</text:span><text:span text:style-name="T3960"><text:s/></text:span>4<text:span text:style-name="T3961"><text:s/></text:span><text:span text:style-name="T3962">puntos.</text:span></text:p>
            </text:list-item>
          </text:list>
        </text:list-item>
      </text:list>
      <text:p text:style-name="P3963"/>
      <text:list text:style-name="LFO5" text:continue-numbering="true">
        <text:list-item>
          <text:p text:style-name="P3964"><text:span text:style-name="T3965">Modificar</text:span><text:s/><text:span text:style-name="T3966">los</text:span><text:s/><text:span text:style-name="T3967">criterios</text:span><text:s/>de<text:span text:style-name="T3968"><text:s/>baremación</text:span><text:span text:style-name="T3969"><text:s/></text:span><text:span text:style-name="T3970">de</text:span><text:span text:style-name="T3971"><text:s/></text:span><text:span text:style-name="T3972">la<text:s/></text:span>línea<text:span text:style-name="T3973"><text:s/>de<text:s/></text:span>juventud<text:span text:style-name="T3974"><text:s/></text:span><text:span text:style-name="T3975">artículo<text:s/></text:span><text:span text:style-name="T3976">17<text:s/></text:span>de<text:span text:style-name="T3977"><text:s/>la siguiente</text:span><text:span text:style-name="T3978"><text:s/></text:span><text:span text:style-name="T3979">manera:</text:span></text:p>
        </text:list-item>
      </text:list>
      <text:p text:style-name="P3980"/>
      <text:list text:style-name="LFO3" text:continue-numbering="true">
        <text:list-item>
          <text:p text:style-name="P3981"><text:span text:style-name="T3982">Criterio</text:span><text:span text:style-name="T3983"><text:s/></text:span><text:span text:style-name="T3984">1.a</text:span><text:span text:style-name="T3985"><text:s/></text:span><text:span text:style-name="T3986">Incidencia</text:span><text:span text:style-name="T3987"><text:s/></text:span><text:span text:style-name="T3988">de</text:span><text:span text:style-name="T3989"><text:s/></text:span><text:span text:style-name="T3990">la</text:span><text:span text:style-name="T3991"><text:s/></text:span><text:span text:style-name="T3992">puesta</text:span><text:span text:style-name="T3993"><text:s/></text:span><text:span text:style-name="T3994">en</text:span><text:span text:style-name="T3995"><text:s/></text:span><text:span text:style-name="T3996">marcha</text:span><text:span text:style-name="T3997"><text:s/></text:span><text:span text:style-name="T3998">del</text:span><text:span text:style-name="T3999"><text:s/></text:span><text:span text:style-name="T4000">proyecto</text:span><text:span text:style-name="T4001"><text:s/></text:span><text:span text:style-name="T4002">en</text:span><text:span text:style-name="T4003"><text:s/></text:span><text:span text:style-name="T4004">la</text:span><text:span text:style-name="T4005"><text:s/></text:span><text:span text:style-name="T4006">creación</text:span><text:span text:style-name="T4007"><text:s/></text:span><text:span text:style-name="T4008">y</text:span><text:span text:style-name="T4009"><text:s/></text:span><text:span text:style-name="T4010"><text:s/></text:span><text:span text:style-name="T4011">mantenimiento</text:span><text:span text:style-name="T4012"><text:s/></text:span><text:span text:style-name="T4013">de</text:span><text:span text:style-name="T4014"><text:s/></text:span><text:span text:style-name="T4015">empleo</text:span><text:span text:style-name="T4016"><text:s/></text:span><text:span text:style-name="T4017">para</text:span><text:span text:style-name="T4018"><text:s/></text:span><text:span text:style-name="T4019">jóvenes.</text:span><text:span text:style-name="T4020"><text:s/></text:span><text:span text:style-name="T4021">(Máximo</text:span><text:span text:style-name="T4022"><text:s/></text:span><text:span text:style-name="T4023">10</text:span><text:span text:style-name="T4024"><text:s/></text:span><text:span text:style-name="T4025">puntos),</text:span><text:span text:style-name="T4026"><text:s/></text:span>se<text:span text:style-name="T4027"><text:s/></text:span>suprime<text:span text:style-name="T4028"><text:s/></text:span><text:span text:style-name="T4029">el</text:span><text:span text:style-name="T4030"><text:s/></text:span>texto<text:span text:style-name="T4031"><text:s/></text:span>y<text:span text:style-name="T4032"><text:s/></text:span><text:span text:style-name="T4033">se</text:span><text:span text:style-name="T4034"><text:s/></text:span><text:span text:style-name="T4035">sustituye</text:span><text:span text:style-name="T4036"><text:s/></text:span>por<text:span text:style-name="T4037"><text:s/></text:span><text:span text:style-name="T4038">el</text:span><text:span text:style-name="T4039"><text:s/></text:span><text:span text:style-name="T4040">siguiente:</text:span></text:p>
        </text:list-item>
      </text:list>
      <text:p text:style-name="P4041"><text:span text:style-name="T4042">Se</text:span><text:span text:style-name="T4043"><text:s/></text:span><text:span text:style-name="T4044">valora</text:span><text:span text:style-name="T4045"><text:s/></text:span><text:span text:style-name="T4046">el</text:span><text:span text:style-name="T4047"><text:s/></text:span><text:span text:style-name="T4048">personal</text:span><text:span text:style-name="T4049"><text:s/></text:span><text:span text:style-name="T4050">laboral</text:span><text:s/>o<text:span text:style-name="T4051"><text:s/></text:span>autónomo menor<text:span text:style-name="T4052"><text:s/></text:span><text:span text:style-name="T4053">de</text:span><text:span text:style-name="T4054"><text:s/></text:span>35<text:span text:style-name="T4055"><text:s/></text:span><text:span text:style-name="T4056">años</text:span><text:span text:style-name="T4057"><text:s/></text:span>que<text:span text:style-name="T4058"><text:s/></text:span>sea<text:span text:style-name="T4059"><text:s/></text:span><text:span text:style-name="T4060">empleado</text:span><text:span text:style-name="T4061"><text:s/></text:span><text:span text:style-name="T4062">para</text:span><text:span text:style-name="T4063"><text:s/></text:span><text:span text:style-name="T4064">la</text:span><text:span text:style-name="T4065"><text:s/></text:span><text:span text:style-name="T4066">ejecución</text:span><text:span text:style-name="T4067"><text:s/></text:span><text:span text:style-name="T4068">del</text:span><text:span text:style-name="T4069"><text:s/></text:span><text:span text:style-name="T4070">proyecto:</text:span></text:p>
      <text:list text:style-name="LFO3" text:continue-numbering="true">
        <text:list-item>
          <text:list>
            <text:list-item>
              <text:p text:style-name="P4071">3<text:span text:style-name="T4072"><text:s/></text:span>o<text:span text:style-name="T4073"><text:s/></text:span><text:span text:style-name="T4074">más</text:span><text:span text:style-name="T4075"><text:s/></text:span><text:span text:style-name="T4076">empleados:</text:span><text:span text:style-name="T4077"><text:s/></text:span><text:span text:style-name="T4078">10</text:span><text:span text:style-name="T4079"><text:s/></text:span><text:span text:style-name="T4080">puntos.</text:span></text:p>
            </text:list-item>
            <text:list-item>
              <text:p text:style-name="P4081">2<text:span text:style-name="T4082"><text:s/></text:span><text:span text:style-name="T4083">empleados:</text:span><text:span text:style-name="T4084"><text:s/></text:span>8<text:span text:style-name="T4085"><text:s/></text:span>puntos.</text:p>
            </text:list-item>
            <text:list-item>
              <text:p text:style-name="P4086">1<text:span text:style-name="T4087"><text:s/></text:span><text:span text:style-name="T4088">empleado:</text:span><text:span text:style-name="T4089"><text:s/></text:span>5<text:span text:style-name="T4090"><text:s/></text:span><text:span text:style-name="T4091">puntos.</text:span></text:p>
            </text:list-item>
          </text:list>
        </text:list-item>
      </text:list>
      <text:p text:style-name="P4092"/>
      <text:list text:style-name="LFO3" text:continue-numbering="true">
        <text:list-item>
          <text:p text:style-name="P4093"><text:span text:style-name="T4094">Criterio</text:span><text:span text:style-name="T4095"><text:s/></text:span><text:span text:style-name="T4096">1.b</text:span><text:span text:style-name="T4097"><text:s/></text:span><text:span text:style-name="T4098">Actividades</text:span><text:span text:style-name="T4099"><text:s/></text:span><text:span text:style-name="T4100">que</text:span><text:span text:style-name="T4101"><text:s/></text:span><text:span text:style-name="T4102">contribuyan</text:span><text:span text:style-name="T4103"><text:s/></text:span><text:span text:style-name="T4104">a</text:span><text:span text:style-name="T4105"><text:s/></text:span><text:span text:style-name="T4106">reducir</text:span><text:span text:style-name="T4107"><text:s/></text:span><text:span text:style-name="T4108">o</text:span><text:span text:style-name="T4109"><text:s/></text:span><text:span text:style-name="T4110">eliminar</text:span><text:span text:style-name="T4111"><text:s/></text:span><text:span text:style-name="T4112">las</text:span><text:span text:style-name="T4113"><text:s/></text:span><text:span text:style-name="T4114">desigualdades</text:span><text:span text:style-name="T4115"><text:s/></text:span><text:span text:style-name="T4116">entre</text:span><text:span text:style-name="T4117"><text:s/></text:span><text:span text:style-name="T4118"><text:s/></text:span><text:span text:style-name="T4119">sexos</text:span><text:span text:style-name="T4120"><text:s/></text:span><text:span text:style-name="T4121">(10</text:span><text:span text:style-name="T4122"><text:s/></text:span><text:span text:style-name="T4123">puntos),</text:span><text:span text:style-name="T4124"><text:s/></text:span>se<text:span text:style-name="T4125"><text:s/></text:span>suprime<text:span text:style-name="T4126"><text:s/></text:span><text:span text:style-name="T4127">el</text:span><text:span text:style-name="T4128"><text:s/></text:span>texto<text:span text:style-name="T4129"><text:s/></text:span>y<text:span text:style-name="T4130"><text:s/></text:span><text:span text:style-name="T4131">se</text:span><text:span text:style-name="T4132"><text:s/></text:span><text:span text:style-name="T4133">sustituye</text:span><text:span text:style-name="T4134"><text:s/></text:span>por<text:span text:style-name="T4135"><text:s/></text:span><text:span text:style-name="T4136">el</text:span><text:span text:style-name="T4137"><text:s/></text:span><text:span text:style-name="T4138">siguiente:</text:span></text:p>
        </text:list-item>
      </text:list>
      <text:p text:style-name="P4139"/>
      <text:p text:style-name="P4140"><text:span text:style-name="T4141">En</text:span><text:span text:style-name="T4142"><text:s/></text:span><text:span text:style-name="T4143">este</text:span><text:span text:style-name="T4144"><text:s/></text:span><text:span text:style-name="T4145">criterio</text:span><text:span text:style-name="T4146"><text:s/></text:span>se<text:span text:style-name="T4147"><text:s/></text:span><text:span text:style-name="T4148">valorará</text:span><text:span text:style-name="T4149"><text:s/></text:span>que<text:span text:style-name="T4150"><text:s/></text:span>los<text:span text:style-name="T4151"><text:s/></text:span><text:span text:style-name="T4152">proyectos</text:span><text:span text:style-name="T4153"><text:s/></text:span>contemplen<text:span text:style-name="T4154"><text:s/></text:span><text:span text:style-name="T4155">actuaciones</text:span><text:span text:style-name="T4156"><text:s/></text:span><text:span text:style-name="T4157">de</text:span><text:span text:style-name="T4158"><text:s/></text:span><text:span text:style-name="T4159">intervención</text:span><text:span text:style-name="T4160"><text:s/></text:span><text:span text:style-name="T4161">directa</text:span><text:span text:style-name="T4162"><text:s/></text:span><text:span text:style-name="T4163">y/o</text:span><text:span text:style-name="T4164"><text:s/></text:span><text:span text:style-name="T4165">campañas</text:span><text:span text:style-name="T4166"><text:s/></text:span><text:span text:style-name="T4167">de</text:span><text:span text:style-name="T4168"><text:s/></text:span><text:span text:style-name="T4169">sensibilización</text:span><text:span text:style-name="T4170"><text:s/></text:span>y<text:span text:style-name="T4171"><text:s/></text:span><text:span text:style-name="T4172">divulgación,</text:span><text:span text:style-name="T4173"><text:s/></text:span><text:span text:style-name="T4174">destinadas</text:span><text:span text:style-name="T4175"><text:s/></text:span>a<text:span text:style-name="T4176"><text:s/></text:span><text:span text:style-name="T4177">reducir</text:span><text:span text:style-name="T4178"><text:s/></text:span>o<text:span text:style-name="T4179"><text:s/></text:span>eliminar<text:span text:style-name="T4180"><text:s/></text:span><text:span text:style-name="T4181">las</text:span><text:span text:style-name="T4182"><text:s/></text:span><text:span text:style-name="T4183">desigualdades</text:span><text:span text:style-name="T4184"><text:s/></text:span>entre<text:span text:style-name="T4185"><text:s/></text:span><text:span text:style-name="T4186">sexos,</text:span><text:span text:style-name="T4187"><text:s/></text:span><text:span text:style-name="T4188">promoviendo</text:span><text:span text:style-name="T4189"><text:s/></text:span>de<text:span text:style-name="T4190"><text:s/></text:span>esta<text:span text:style-name="T4191"><text:s/></text:span><text:span text:style-name="T4192">forma</text:span><text:span text:style-name="T4193"><text:s/></text:span><text:span text:style-name="T4194">la</text:span><text:span text:style-name="T4195"><text:s/></text:span><text:span text:style-name="T4196">igualdad</text:span><text:span text:style-name="T4197"><text:s/></text:span><text:span text:style-name="T4198">entre</text:span><text:span text:style-name="T4199"><text:s/></text:span><text:span text:style-name="T4200">los</text:span><text:span text:style-name="T4201"><text:s/></text:span>sexos.</text:p>
      <text:soft-page-break/>
      <text:list text:style-name="LFO2" text:continue-numbering="true">
        <text:list-item>
          <text:p text:style-name="P4202"><text:span text:style-name="T4203">Criterio</text:span><text:span text:style-name="T4204"><text:s/></text:span><text:span text:style-name="T4205">1.c</text:span><text:span text:style-name="T4206"><text:s/></text:span><text:span text:style-name="T4207">Nivel</text:span><text:span text:style-name="T4208"><text:s/></text:span><text:span text:style-name="T4209">de</text:span><text:span text:style-name="T4210"><text:s/></text:span><text:span text:style-name="T4211">participación</text:span><text:span text:style-name="T4212"><text:s/></text:span><text:span text:style-name="T4213">y</text:span><text:span text:style-name="T4214"><text:s/></text:span><text:span text:style-name="T4215">trascendencia</text:span><text:span text:style-name="T4216"><text:s/></text:span><text:span text:style-name="T4217">que</text:span><text:span text:style-name="T4218"><text:s/></text:span><text:span text:style-name="T4219">alcancen</text:span><text:span text:style-name="T4220"><text:s/></text:span><text:span text:style-name="T4221">las</text:span><text:span text:style-name="T4222"><text:s/></text:span><text:span text:style-name="T4223">actividades</text:span><text:span text:style-name="T4224"><text:s/></text:span><text:span text:style-name="T4225"><text:s/></text:span><text:span text:style-name="T4226">previstas.</text:span><text:span text:style-name="T4227"><text:s/>(Máximo<text:s/></text:span><text:span text:style-name="T4228">15</text:span><text:span text:style-name="T4229"><text:s/></text:span><text:span text:style-name="T4230">puntos)</text:span>,<text:span text:style-name="T4231"><text:s/></text:span>se<text:span text:style-name="T4232"><text:s/></text:span>modifican<text:s/><text:span text:style-name="T4233">los</text:span><text:span text:style-name="T4234"><text:s/></text:span><text:span text:style-name="T4235">intervalos</text:span><text:span text:style-name="T4236"><text:s/></text:span>de<text:s/><text:span text:style-name="T4237">usuarios,</text:span><text:span text:style-name="T4238"><text:s/></text:span><text:span text:style-name="T4239">quedando</text:span><text:span text:style-name="T4240"><text:s/></text:span><text:span text:style-name="T4241">de</text:span><text:s/>la<text:span text:style-name="T4242"><text:s/></text:span><text:span text:style-name="T4243">siguiente</text:span><text:span text:style-name="T4244"><text:s/></text:span><text:span text:style-name="T4245">manera:</text:span></text:p>
        </text:list-item>
      </text:list>
      <text:p text:style-name="P4246"/>
      <table:table table:style-name="Table4247">
        <table:table-columns>
          <table:table-column table:style-name="TableColumn4248"/>
          <table:table-column table:style-name="TableColumn4249"/>
          <table:table-column table:style-name="TableColumn4250"/>
        </table:table-columns>
        <table:table-row table:style-name="TableRow4251">
          <table:table-cell table:style-name="TableCell4252" table:number-columns-spanned="3">
            <text:p text:style-name="P4253"><text:span text:style-name="T4254">Nº</text:span><text:span text:style-name="T4255"><text:s/></text:span><text:span text:style-name="T4256">DE</text:span><text:span text:style-name="T4257"><text:s/></text:span><text:span text:style-name="T4258">USUARIOS</text:span><text:span text:style-name="T4259"><text:s/></text:span><text:span text:style-name="T4260">DIRECTOS</text:span></text:p>
          </table:table-cell>
          <table:covered-table-cell/>
          <table:covered-table-cell/>
        </table:table-row>
        <table:table-row table:style-name="TableRow4261">
          <table:table-cell table:style-name="TableCell4262">
            <text:p text:style-name="P4263"><text:span text:style-name="T4264">INSULAR</text:span></text:p>
          </table:table-cell>
          <table:table-cell table:style-name="TableCell4265" table:number-columns-spanned="2">
            <text:p text:style-name="P4266"><text:span text:style-name="T4267">MUNICIPAL</text:span></text:p>
          </table:table-cell>
          <table:covered-table-cell/>
        </table:table-row>
        <table:table-row table:style-name="TableRow4268">
          <table:table-cell table:style-name="TableCell4269">
            <text:p text:style-name="P4270"/>
            <text:p text:style-name="P4271"><text:span text:style-name="T4272">Más</text:span><text:span text:style-name="T4273"><text:s/></text:span><text:span text:style-name="T4274">de</text:span><text:span text:style-name="T4275"><text:s/></text:span><text:span text:style-name="T4276">300:</text:span><text:span text:style-name="T4277"><text:tab/></text:span><text:span text:style-name="T4278">15</text:span><text:span text:style-name="T4279"><text:s/></text:span><text:span text:style-name="T4280">puntos</text:span></text:p>
          </table:table-cell>
          <table:table-cell table:style-name="TableCell4281">
            <text:p text:style-name="P4282"/>
            <text:p text:style-name="P4283"><text:span text:style-name="T4284">Más</text:span><text:span text:style-name="T4285"><text:s/></text:span><text:span text:style-name="T4286">de</text:span><text:span text:style-name="T4287"><text:s/></text:span><text:span text:style-name="T4288">200:</text:span></text:p>
          </table:table-cell>
          <table:table-cell table:style-name="TableCell4289">
            <text:p text:style-name="P4290"/>
            <text:p text:style-name="P4291"><text:span text:style-name="T4292">15</text:span><text:span text:style-name="T4293"><text:s/></text:span><text:span text:style-name="T4294">puntos</text:span></text:p>
          </table:table-cell>
        </table:table-row>
        <table:table-row table:style-name="TableRow4295">
          <table:table-cell table:style-name="TableCell4296">
            <text:p text:style-name="P4297"><text:span text:style-name="T4298">201-300:</text:span><text:span text:style-name="T4299"><text:tab/></text:span><text:span text:style-name="T4300">12</text:span><text:span text:style-name="T4301"><text:s/></text:span><text:span text:style-name="T4302">puntos</text:span></text:p>
          </table:table-cell>
          <table:table-cell table:style-name="TableCell4303">
            <text:p text:style-name="P4304"><text:span text:style-name="T4305">151-</text:span><text:span text:style-name="T4306"><text:s/></text:span><text:span text:style-name="T4307">200:</text:span></text:p>
          </table:table-cell>
          <table:table-cell table:style-name="TableCell4308">
            <text:p text:style-name="P4309"><text:span text:style-name="T4310">12</text:span><text:span text:style-name="T4311"><text:s/></text:span><text:span text:style-name="T4312">puntos</text:span></text:p>
          </table:table-cell>
        </table:table-row>
        <table:table-row table:style-name="TableRow4313">
          <table:table-cell table:style-name="TableCell4314">
            <text:p text:style-name="P4315"><text:span text:style-name="T4316">151-200:</text:span><text:span text:style-name="T4317"><text:tab/></text:span><text:span text:style-name="T4318">9</text:span><text:span text:style-name="T4319"><text:s/></text:span><text:span text:style-name="T4320">puntos</text:span></text:p>
          </table:table-cell>
          <table:table-cell table:style-name="TableCell4321">
            <text:p text:style-name="P4322"><text:span text:style-name="T4323">101-150:</text:span></text:p>
          </table:table-cell>
          <table:table-cell table:style-name="TableCell4324">
            <text:p text:style-name="P4325"><text:span text:style-name="T4326">9</text:span><text:span text:style-name="T4327"><text:s/></text:span><text:span text:style-name="T4328">puntos</text:span></text:p>
          </table:table-cell>
        </table:table-row>
        <table:table-row table:style-name="TableRow4329">
          <table:table-cell table:style-name="TableCell4330">
            <text:p text:style-name="P4331"><text:span text:style-name="T4332">101-150:</text:span><text:span text:style-name="T4333"><text:tab/></text:span><text:span text:style-name="T4334">5</text:span><text:span text:style-name="T4335"><text:s/></text:span><text:span text:style-name="T4336">puntos</text:span></text:p>
          </table:table-cell>
          <table:table-cell table:style-name="TableCell4337">
            <text:p text:style-name="P4338"><text:span text:style-name="T4339">51-100:</text:span></text:p>
          </table:table-cell>
          <table:table-cell table:style-name="TableCell4340">
            <text:p text:style-name="P4341"><text:span text:style-name="T4342">5</text:span><text:span text:style-name="T4343"><text:s/></text:span><text:span text:style-name="T4344">puntos</text:span></text:p>
          </table:table-cell>
        </table:table-row>
        <table:table-row table:style-name="TableRow4345">
          <table:table-cell table:style-name="TableCell4346">
            <text:p text:style-name="P4347"><text:span text:style-name="T4348">50-100:</text:span><text:span text:style-name="T4349"><text:tab/></text:span><text:span text:style-name="T4350">3</text:span><text:span text:style-name="T4351"><text:s/></text:span><text:span text:style-name="T4352">puntos</text:span></text:p>
          </table:table-cell>
          <table:table-cell table:style-name="TableCell4353">
            <text:p text:style-name="P4354"><text:span text:style-name="T4355">20-50:</text:span></text:p>
          </table:table-cell>
          <table:table-cell table:style-name="TableCell4356">
            <text:p text:style-name="P4357"><text:span text:style-name="T4358">3</text:span><text:span text:style-name="T4359"><text:s/></text:span><text:span text:style-name="T4360">puntos</text:span></text:p>
          </table:table-cell>
        </table:table-row>
        <table:table-row table:style-name="TableRow4361">
          <table:table-cell table:style-name="TableCell4362">
            <text:p text:style-name="P4363"><text:span text:style-name="T4364">Menos</text:span><text:span text:style-name="T4365"><text:s/></text:span><text:span text:style-name="T4366">de</text:span><text:span text:style-name="T4367"><text:s/></text:span><text:span text:style-name="T4368">50:</text:span><text:span text:style-name="T4369"><text:tab/></text:span><text:span text:style-name="T4370">1</text:span><text:span text:style-name="T4371"><text:s/></text:span><text:span text:style-name="T4372">punto</text:span></text:p>
          </table:table-cell>
          <table:table-cell table:style-name="TableCell4373">
            <text:p text:style-name="P4374"><text:span text:style-name="T4375">Menos</text:span><text:span text:style-name="T4376"><text:s/></text:span><text:span text:style-name="T4377">de</text:span><text:span text:style-name="T4378"><text:s/></text:span><text:span text:style-name="T4379">20:</text:span></text:p>
          </table:table-cell>
          <table:table-cell table:style-name="TableCell4380">
            <text:p text:style-name="P4381"><text:span text:style-name="T4382">1</text:span><text:span text:style-name="T4383"><text:s/></text:span><text:span text:style-name="T4384">punto</text:span></text:p>
          </table:table-cell>
        </table:table-row>
      </table:table>
      <text:p text:style-name="P4385"/>
      <text:p text:style-name="P4386"><text:span text:style-name="T4387">En</text:span><text:span text:style-name="T4388"><text:s/></text:span><text:span text:style-name="T4389">los</text:span><text:span text:style-name="T4390"><text:s/></text:span><text:span text:style-name="T4391">siguientes</text:span><text:span text:style-name="T4392"><text:s/></text:span><text:span text:style-name="T4393">criterios</text:span><text:span text:style-name="T4394"><text:s/></text:span>se<text:span text:style-name="T4395"><text:s/></text:span><text:span text:style-name="T4396">eliminan</text:span><text:span text:style-name="T4397"><text:s/></text:span>los<text:span text:style-name="T4398"><text:s/></text:span><text:span text:style-name="T4399">intervalos</text:span><text:span text:style-name="T4400"><text:s/></text:span>de<text:span text:style-name="T4401"><text:s/></text:span><text:span text:style-name="T4402">puntuación</text:span><text:span text:style-name="T4403"><text:s/></text:span><text:span text:style-name="T4404">suprimiendo</text:span><text:span text:style-name="T4405"><text:s/></text:span>la<text:span text:style-name="T4406"><text:s/></text:span><text:span text:style-name="T4407">palabra</text:span><text:span text:style-name="T4408"><text:s/></text:span>máxima,<text:span text:style-name="T4409"><text:s/></text:span>y<text:span text:style-name="T4410"><text:s/></text:span>por<text:span text:style-name="T4411"><text:s/></text:span>tanto<text:span text:style-name="T4412"><text:s/></text:span><text:span text:style-name="T4413">puntuarán:</text:span></text:p>
      <text:list text:style-name="LFO2" text:continue-numbering="true">
        <text:list-item>
          <text:list>
            <text:list-item>
              <text:p text:style-name="P4414"><text:span text:style-name="T4415">Criterio</text:span><text:span text:style-name="T4416"><text:s/></text:span><text:span text:style-name="T4417"><text:s/></text:span><text:span text:style-name="T4418">1.d</text:span><text:span text:style-name="T4419"><text:s/></text:span><text:span text:style-name="T4420"><text:s/></text:span><text:span text:style-name="T4421">Grado</text:span><text:span text:style-name="T4422"><text:s text:c="3"/></text:span><text:span text:style-name="T4423">de</text:span><text:span text:style-name="T4424"><text:s/></text:span><text:span text:style-name="T4425"><text:s/></text:span><text:span text:style-name="T4426">compromiso<text:s/></text:span><text:span text:style-name="T4427"><text:s/></text:span><text:span text:style-name="T4428">medioambiental</text:span><text:span text:style-name="T4429"><text:s/></text:span><text:span text:style-name="T4430"><text:s/></text:span><text:span text:style-name="T4431">de</text:span><text:span text:style-name="T4432"><text:s text:c="3"/></text:span><text:span text:style-name="T4433">las</text:span><text:span text:style-name="T4434"><text:s/></text:span><text:span text:style-name="T4435"><text:s/></text:span><text:span text:style-name="T4436">actividades</text:span><text:span text:style-name="T4437"><text:s/></text:span><text:span text:style-name="T4438"><text:s/></text:span><text:span text:style-name="T4439">subvencionables.</text:span><text:span text:style-name="T4440"><text:s/></text:span><text:span text:style-name="T4441">(7</text:span><text:span text:style-name="T4442"><text:s/></text:span><text:span text:style-name="T4443">puntos)</text:span></text:p>
            </text:list-item>
            <text:list-item>
              <text:p text:style-name="P4444"><text:span text:style-name="T4445">Criterio</text:span><text:span text:style-name="T4446"><text:s/></text:span><text:span text:style-name="T4447">1.e</text:span><text:span text:style-name="T4448"><text:s/></text:span><text:span text:style-name="T4449">Actuaciones</text:span><text:span text:style-name="T4450"><text:s/></text:span><text:span text:style-name="T4451">que</text:span><text:span text:style-name="T4452"><text:s/></text:span><text:span text:style-name="T4453">incluyan</text:span><text:span text:style-name="T4454"><text:s/></text:span><text:span text:style-name="T4455">la</text:span><text:span text:style-name="T4456"><text:s/></text:span><text:span text:style-name="T4457">perspectiva</text:span><text:span text:style-name="T4458"><text:s/></text:span><text:span text:style-name="T4459">de</text:span><text:span text:style-name="T4460"><text:s/></text:span><text:span text:style-name="T4461">la</text:span><text:span text:style-name="T4462"><text:s/></text:span><text:span text:style-name="T4463">discapacidad.</text:span><text:span text:style-name="T4464"><text:s/></text:span><text:span text:style-name="T4465">(7</text:span><text:span text:style-name="T4466"><text:s/></text:span><text:span text:style-name="T4467"><text:s/></text:span><text:span text:style-name="T4468">puntos)</text:span></text:p>
            </text:list-item>
            <text:list-item>
              <text:p text:style-name="P4469"><text:span text:style-name="T4470">Criterio</text:span><text:span text:style-name="T4471"><text:s/></text:span><text:span text:style-name="T4472">1.f</text:span><text:span text:style-name="T4473"><text:s/></text:span><text:span text:style-name="T4474">Impacto</text:span><text:span text:style-name="T4475"><text:s/></text:span><text:span text:style-name="T4476">en</text:span><text:span text:style-name="T4477"><text:s/></text:span><text:span text:style-name="T4478">la</text:span><text:span text:style-name="T4479"><text:s/></text:span><text:span text:style-name="T4480">salud.</text:span><text:span text:style-name="T4481"><text:s/></text:span><text:span text:style-name="T4482">(5</text:span><text:span text:style-name="T4483"><text:s/></text:span><text:span text:style-name="T4484">puntos).</text:span></text:p>
            </text:list-item>
            <text:list-item>
              <text:p text:style-name="P4485"><text:span text:style-name="T4486">Criterio</text:span><text:span text:style-name="T4487"><text:s/></text:span><text:span text:style-name="T4488">1.g</text:span><text:span text:style-name="T4489"><text:s/></text:span><text:span text:style-name="T4490">Actuaciones</text:span><text:span text:style-name="T4491"><text:s/></text:span><text:span text:style-name="T4492">que</text:span><text:span text:style-name="T4493"><text:s/></text:span><text:span text:style-name="T4494">fomenten</text:span><text:span text:style-name="T4495"><text:s/></text:span><text:span text:style-name="T4496">el</text:span><text:span text:style-name="T4497"><text:s/></text:span><text:span text:style-name="T4498">enriquecimiento</text:span><text:span text:style-name="T4499"><text:s/></text:span><text:span text:style-name="T4500">cultural.</text:span><text:span text:style-name="T4501"><text:s/></text:span><text:span text:style-name="T4502">(6</text:span><text:span text:style-name="T4503"><text:s/></text:span><text:span text:style-name="T4504">puntos)</text:span></text:p>
            </text:list-item>
          </text:list>
        </text:list-item>
      </text:list>
      <text:p text:style-name="P4505"/>
      <text:list text:style-name="LFO1" text:continue-numbering="true">
        <text:list-item>
          <text:p text:style-name="P4506"><text:span text:style-name="T4507">Criterio</text:span><text:span text:style-name="T4508"><text:s/></text:span><text:span text:style-name="T4509"><text:s/></text:span><text:span text:style-name="T4510">2.1</text:span><text:span text:style-name="T4511"><text:s/></text:span><text:span text:style-name="T4512"><text:s/></text:span><text:span text:style-name="T4513">Contenido<text:s/></text:span><text:span text:style-name="T4514"><text:s/></text:span><text:span text:style-name="T4515">técnico<text:s/></text:span><text:span text:style-name="T4516"><text:s/></text:span><text:span text:style-name="T4517">del<text:s/></text:span><text:span text:style-name="T4518"><text:s/></text:span><text:span text:style-name="T4519">proyecto</text:span><text:span text:style-name="T4520"><text:s/></text:span><text:span text:style-name="T4521"><text:s/></text:span><text:span text:style-name="T4522">(Máximo</text:span><text:span text:style-name="T4523"><text:s/></text:span><text:span text:style-name="T4524"><text:s/></text:span><text:span text:style-name="T4525">20</text:span><text:span text:style-name="T4526"><text:s/></text:span><text:span text:style-name="T4527"><text:s/></text:span><text:span text:style-name="T4528">puntos),</text:span><text:span text:style-name="T4529"><text:s/></text:span><text:span text:style-name="T4530"><text:s/></text:span>se<text:s/><text:span text:style-name="T4531"><text:s/></text:span>suprime<text:s/><text:span text:style-name="T4532"><text:s/></text:span><text:span text:style-name="T4533">de</text:span><text:s/><text:span text:style-name="T4534"><text:s/></text:span><text:span text:style-name="T4535">los</text:span><text:span text:style-name="T4536"><text:s/></text:span><text:span text:style-name="T4537">apartados</text:span><text:span text:style-name="T4538"><text:s/></text:span><text:span text:style-name="T4539">a,</text:span><text:span text:style-name="T4540"><text:s/></text:span>b<text:span text:style-name="T4541"><text:s/></text:span>y<text:span text:style-name="T4542"><text:s/></text:span>c<text:span text:style-name="T4543"><text:s/></text:span>la<text:span text:style-name="T4544"><text:s/></text:span><text:span text:style-name="T4545">palabra</text:span><text:span text:style-name="T4546"><text:s/></text:span><text:span text:style-name="T4547">máximo</text:span><text:span text:style-name="T4548">,</text:span><text:span text:style-name="T4549"><text:s/></text:span><text:span text:style-name="T4550">de</text:span><text:span text:style-name="T4551"><text:s/></text:span>manera<text:span text:style-name="T4552"><text:s/></text:span><text:span text:style-name="T4553">que:</text:span></text:p>
        </text:list-item>
      </text:list>
      <text:p text:style-name="P4554"/>
      <text:list text:style-name="LFO5" text:continue-numbering="true">
        <text:list-item>
          <text:list>
            <text:list-item>
              <text:p text:style-name="P4555"><text:span text:style-name="T4556">Información</text:span><text:span text:style-name="T4557"><text:s/></text:span><text:span text:style-name="T4558">aportada</text:span><text:span text:style-name="T4559"><text:s/></text:span><text:span text:style-name="T4560">por</text:span><text:span text:style-name="T4561"><text:s/></text:span>la<text:span text:style-name="T4562"><text:s/></text:span><text:span text:style-name="T4563">entidad</text:span><text:span text:style-name="T4564"><text:s/></text:span><text:span text:style-name="T4565">solicitante</text:span><text:span text:style-name="T4566"><text:s/></text:span><text:span text:style-name="T4567">respecto</text:span><text:span text:style-name="T4568"><text:s/></text:span><text:span text:style-name="T4569">de</text:span><text:span text:style-name="T4570"><text:s/></text:span><text:span text:style-name="T4571">las</text:span><text:span text:style-name="T4572"><text:s/></text:span><text:span text:style-name="T4573">necesidades</text:span><text:span text:style-name="T4574"><text:s/></text:span>reales<text:span text:style-name="T4575"><text:s/></text:span><text:span text:style-name="T4576">que</text:span><text:span text:style-name="T4577"><text:s/></text:span><text:span text:style-name="T4578">pretende</text:span><text:span text:style-name="T4579"><text:s/></text:span><text:span text:style-name="T4580">abordar</text:span><text:span text:style-name="T4581"><text:s/></text:span><text:span text:style-name="T4582">el</text:span><text:span text:style-name="T4583"><text:s/></text:span>proyecto.<text:span text:style-name="T4584"><text:s/></text:span>Se<text:span text:style-name="T4585"><text:s/></text:span><text:span text:style-name="T4586">valorará</text:span><text:span text:style-name="T4587"><text:s/></text:span>que<text:span text:style-name="T4588"><text:s/></text:span><text:span text:style-name="T4589">la</text:span><text:span text:style-name="T4590"><text:s/></text:span>entidad<text:span text:style-name="T4591"><text:s/></text:span><text:span text:style-name="T4592">aporte</text:span><text:span text:style-name="T4593"><text:s/></text:span><text:span text:style-name="T4594">información</text:span><text:span text:style-name="T4595"><text:s/></text:span><text:span text:style-name="T4596">suficiente</text:span><text:span text:style-name="T4597"><text:s/></text:span><text:span text:style-name="T4598">que</text:span><text:span text:style-name="T4599"><text:s/></text:span><text:span text:style-name="T4600">justifique</text:span><text:span text:style-name="T4601"><text:s/></text:span>la<text:span text:style-name="T4602"><text:s/>necesidad</text:span><text:span text:style-name="T4603"><text:s/></text:span><text:span text:style-name="T4604">de</text:span><text:span text:style-name="T4605"><text:s/></text:span><text:span text:style-name="T4606">la</text:span><text:s/><text:span text:style-name="T4607">intervención<text:s/></text:span>en<text:span text:style-name="T4608"><text:s/>relación</text:span><text:span text:style-name="T4609"><text:s/></text:span>a<text:span text:style-name="T4610"><text:s/></text:span>la<text:span text:style-name="T4611"><text:s/></text:span>situación<text:span text:style-name="T4612"><text:s/></text:span>y<text:span text:style-name="T4613"><text:s/></text:span><text:span text:style-name="T4614">circunstancias</text:span><text:span text:style-name="T4615"><text:s/></text:span><text:span text:style-name="T4616">de</text:span><text:span text:style-name="T4617"><text:s/></text:span><text:span text:style-name="T4618">los</text:span><text:span text:style-name="T4619"><text:s/></text:span><text:span text:style-name="T4620">destinatarios:</text:span><text:span text:style-name="T4621"><text:s/></text:span>8<text:span text:style-name="T4622"><text:s/></text:span>puntos.</text:p>
            </text:list-item>
            <text:list-item>
              <text:p text:style-name="P4623"><text:span text:style-name="T4624">Determinación</text:span><text:span text:style-name="T4625"><text:s/></text:span><text:span text:style-name="T4626">de</text:span><text:span text:style-name="T4627"><text:s/></text:span><text:span text:style-name="T4628">los</text:span><text:span text:style-name="T4629"><text:s/></text:span><text:span text:style-name="T4630">objetivos</text:span><text:span text:style-name="T4631"><text:s/></text:span>del<text:span text:style-name="T4632"><text:s/></text:span><text:span text:style-name="T4633">proyecto.</text:span><text:span text:style-name="T4634"><text:s/></text:span><text:span text:style-name="T4635">Se</text:span><text:span text:style-name="T4636"><text:s/></text:span><text:span text:style-name="T4637">valorará</text:span><text:span text:style-name="T4638"><text:s/></text:span>que<text:span text:style-name="T4639"><text:s/></text:span>se<text:span text:style-name="T4640"><text:s/></text:span><text:span text:style-name="T4641">definan</text:span><text:span text:style-name="T4642"><text:s/></text:span><text:span text:style-name="T4643">los</text:span><text:span text:style-name="T4644"><text:s/></text:span><text:span text:style-name="T4645">objetivos</text:span><text:span text:style-name="T4646"><text:s/></text:span><text:span text:style-name="T4647">adecuadamente,</text:span><text:span text:style-name="T4648"><text:s/></text:span><text:span text:style-name="T4649">diferenciando</text:span><text:span text:style-name="T4650"><text:s/></text:span><text:span text:style-name="T4651">entre</text:span><text:span text:style-name="T4652"><text:s/></text:span><text:span text:style-name="T4653">objetivos</text:span><text:span text:style-name="T4654"><text:s/></text:span><text:span text:style-name="T4655">generales</text:span><text:span text:style-name="T4656"><text:s/></text:span>y<text:span text:style-name="T4657"><text:s/></text:span><text:span text:style-name="T4658">operativos:</text:span><text:span text:style-name="T4659"><text:s/></text:span>6<text:span text:style-name="T4660"><text:s/></text:span><text:span text:style-name="T4661">puntos.</text:span></text:p>
            </text:list-item>
          </text:list>
        </text:list-item>
      </text:list>
      <text:p text:style-name="P4662"/>
      <text:list text:style-name="LFO5" text:continue-numbering="true">
        <text:list-item>
          <text:list>
            <text:list-item>
              <text:p text:style-name="P4663"><text:span text:style-name="T4664">Determinación</text:span><text:span text:style-name="T4665"><text:s/></text:span><text:span text:style-name="T4666">de</text:span><text:span text:style-name="T4667"><text:s/></text:span>los<text:span text:style-name="T4668"><text:s/></text:span><text:span text:style-name="T4669">instrumentos</text:span><text:span text:style-name="T4670"><text:s/></text:span>y<text:span text:style-name="T4671"><text:s/></text:span>recursos<text:span text:style-name="T4672"><text:s/></text:span><text:span text:style-name="T4673">metodológicos</text:span><text:span text:style-name="T4674"><text:s/></text:span><text:span text:style-name="T4675">utilizados</text:span><text:span text:style-name="T4676"><text:s/></text:span><text:span text:style-name="T4677">para</text:span><text:span text:style-name="T4678"><text:s/></text:span><text:span text:style-name="T4679">la</text:span><text:span text:style-name="T4680"><text:s/></text:span><text:span text:style-name="T4681">consecución</text:span><text:span text:style-name="T4682"><text:s/></text:span><text:span text:style-name="T4683">de</text:span><text:span text:style-name="T4684"><text:s/></text:span><text:span text:style-name="T4685">los</text:span><text:span text:style-name="T4686"><text:s/></text:span><text:span text:style-name="T4687">objetivos</text:span><text:span text:style-name="T4688"><text:s/></text:span>del<text:span text:style-name="T4689"><text:s/></text:span><text:span text:style-name="T4690">proyecto.</text:span><text:span text:style-name="T4691"><text:s/></text:span>Se<text:span text:style-name="T4692"><text:s/></text:span><text:span text:style-name="T4693">valorará</text:span><text:span text:style-name="T4694"><text:s/></text:span>que<text:span text:style-name="T4695"><text:s/></text:span>la<text:span text:style-name="T4696"><text:s/></text:span><text:span text:style-name="T4697">entidad</text:span><text:span text:style-name="T4698"><text:s/></text:span><text:span text:style-name="T4699">detalle</text:span><text:span text:style-name="T4700"><text:s/></text:span><text:span text:style-name="T4701">suficientemente</text:span><text:span text:style-name="T4702"><text:s/></text:span><text:span text:style-name="T4703">los</text:span><text:span text:style-name="T4704"><text:s/></text:span>recursos<text:span text:style-name="T4705"><text:s/></text:span><text:span text:style-name="T4706">materiales,</text:span><text:span text:style-name="T4707"><text:s/></text:span><text:span text:style-name="T4708">técnicos</text:span><text:span text:style-name="T4709"><text:s/></text:span>y<text:span text:style-name="T4710"><text:s/></text:span><text:span text:style-name="T4711">personales</text:span><text:span text:style-name="T4712"><text:s/></text:span><text:span text:style-name="T4713">previstos,</text:span><text:span text:style-name="T4714"><text:s/></text:span>y<text:span text:style-name="T4715"><text:s/></text:span>que<text:span text:style-name="T4716"><text:s/></text:span><text:span text:style-name="T4717">estos</text:span><text:span text:style-name="T4718"><text:s/></text:span>se<text:span text:style-name="T4719"><text:s/></text:span><text:span text:style-name="T4720">adecuen</text:span><text:span text:style-name="T4721"><text:s/></text:span>a<text:span text:style-name="T4722"><text:s/></text:span><text:span text:style-name="T4723">la</text:span><text:span text:style-name="T4724"><text:s/></text:span><text:span text:style-name="T4725">consecución</text:span><text:span text:style-name="T4726"><text:s/></text:span>de<text:span text:style-name="T4727"><text:s/></text:span><text:span text:style-name="T4728">los</text:span><text:span text:style-name="T4729"><text:s/></text:span><text:span text:style-name="T4730">objetivos</text:span><text:span text:style-name="T4731"><text:s/></text:span><text:span text:style-name="T4732">previstos:</text:span><text:span text:style-name="T4733"><text:s/></text:span>6<text:span text:style-name="T4734"><text:s/></text:span><text:span text:style-name="T4735">puntos.</text:span></text:p>
            </text:list-item>
          </text:list>
        </text:list-item>
      </text:list>
      <text:p text:style-name="P4736"/>
      <text:p text:style-name="P4737"/>
      <text:list text:style-name="LFO1" text:continue-numbering="true">
        <text:list-item>
          <text:list>
            <text:list-item>
              <text:p text:style-name="P4738"><text:span text:style-name="T4739">Criterio</text:span><text:span text:style-name="T4740"><text:s/></text:span><text:span text:style-name="T4741">2.2</text:span><text:span text:style-name="T4742"><text:s/></text:span><text:span text:style-name="T4743">Innovación,</text:span><text:span text:style-name="T4744"><text:s/></text:span><text:span text:style-name="T4745">singularidad</text:span><text:span text:style-name="T4746"><text:s/></text:span><text:span text:style-name="T4747">y</text:span><text:span text:style-name="T4748"><text:s/></text:span><text:span text:style-name="T4749">calidad</text:span><text:span text:style-name="T4750"><text:s/></text:span><text:span text:style-name="T4751">del</text:span><text:span text:style-name="T4752"><text:s/></text:span><text:span text:style-name="T4753">proyecto.</text:span><text:span text:style-name="T4754"><text:s/></text:span><text:span text:style-name="T4755">(Máximo</text:span><text:span text:style-name="T4756"><text:s/></text:span><text:span text:style-name="T4757">10</text:span><text:span text:style-name="T4758"><text:s/></text:span><text:span text:style-name="T4759">puntos),</text:span><text:span text:style-name="T4760"><text:s/></text:span><text:span text:style-name="T4761">s</text:span><text:span text:style-name="T4762">e</text:span><text:span text:style-name="T4763"><text:s/></text:span><text:span text:style-name="T4764">incluye</text:span><text:span text:style-name="T4765"><text:s/></text:span><text:span text:style-name="T4766">la</text:span><text:span text:style-name="T4767"><text:s/></text:span><text:span text:style-name="T4768">siguiente</text:span><text:span text:style-name="T4769"><text:s/></text:span><text:span text:style-name="T4770">distribución</text:span><text:span text:style-name="T4771"><text:s/></text:span>de<text:span text:style-name="T4772"><text:s/></text:span><text:span text:style-name="T4773">los</text:span><text:span text:style-name="T4774"><text:s/></text:span><text:span text:style-name="T4775">puntos:</text:span></text:p>
            </text:list-item>
          </text:list>
        </text:list-item>
      </text:list>
      <text:p text:style-name="P4776"/>
      <text:list text:style-name="LFO1" text:continue-numbering="true">
        <text:list-item>
          <text:list>
            <text:list-item>
              <text:list>
                <text:list-item>
                  <text:p text:style-name="P4777"><text:span text:style-name="T4778">Innovación:</text:span><text:span text:style-name="T4779"><text:s/></text:span>3<text:span text:style-name="T4780"><text:s/></text:span>puntos.</text:p>
                </text:list-item>
                <text:list-item>
                  <text:p text:style-name="P4781"><text:span text:style-name="T4782">Singularidad:</text:span><text:span text:style-name="T4783"><text:s/></text:span>3<text:span text:style-name="T4784"><text:s/></text:span>puntos.</text:p>
                </text:list-item>
                <text:list-item>
                  <text:p text:style-name="P4785"><text:span text:style-name="T4786">Calidad:</text:span><text:span text:style-name="T4787"><text:s/></text:span>4<text:span text:style-name="T4788"><text:s/></text:span><text:span text:style-name="T4789">puntos.</text:span></text:p>
                </text:list-item>
              </text:list>
            </text:list-item>
          </text:list>
        </text:list-item>
      </text:list>
      <text:p text:style-name="P4790"/>
      <text:list text:style-name="LFO1" text:continue-numbering="true">
        <text:list-item>
          <text:list>
            <text:list-item>
              <text:p text:style-name="P4791"><text:span text:style-name="T4792">Criterio</text:span><text:span text:style-name="T4793"><text:s/></text:span><text:span text:style-name="T4794">2.3</text:span><text:span text:style-name="T4795"><text:s/></text:span><text:span text:style-name="T4796">Continuidad</text:span><text:span text:style-name="T4797"><text:s/></text:span><text:span text:style-name="T4798">y</text:span><text:span text:style-name="T4799"><text:s/></text:span><text:span text:style-name="T4800">carácter</text:span><text:span text:style-name="T4801"><text:s/></text:span><text:span text:style-name="T4802">permanente</text:span><text:span text:style-name="T4803"><text:s/></text:span><text:span text:style-name="T4804">no</text:span><text:span text:style-name="T4805"><text:s/></text:span><text:span text:style-name="T4806">ocasional</text:span><text:span text:style-name="T4807"><text:s/></text:span><text:span text:style-name="T4808">de</text:span><text:span text:style-name="T4809"><text:s/></text:span><text:span text:style-name="T4810">la</text:span><text:span text:style-name="T4811"><text:s/></text:span><text:span text:style-name="T4812">actividad.</text:span><text:span text:style-name="T4813"><text:s/></text:span><text:span text:style-name="T4814">(Máximo</text:span><text:span text:style-name="T4815"><text:s/></text:span><text:span text:style-name="T4816"><text:s/></text:span><text:span text:style-name="T4817">10</text:span><text:span text:style-name="T4818"><text:s/></text:span><text:span text:style-name="T4819">puntos),</text:span><text:span text:style-name="T4820"><text:s/></text:span>se<text:span text:style-name="T4821"><text:s/></text:span><text:span text:style-name="T4822">incluye</text:span><text:span text:style-name="T4823"><text:s/></text:span>la<text:span text:style-name="T4824"><text:s/></text:span><text:span text:style-name="T4825">siguiente</text:span><text:span text:style-name="T4826"><text:s/></text:span><text:span text:style-name="T4827">distribución</text:span><text:span text:style-name="T4828"><text:s/></text:span><text:span text:style-name="T4829">de</text:span><text:span text:style-name="T4830"><text:s/></text:span><text:span text:style-name="T4831">los</text:span><text:span text:style-name="T4832"><text:s/></text:span><text:span text:style-name="T4833">puntos:</text:span></text:p>
            </text:list-item>
          </text:list>
        </text:list-item>
      </text:list>
      <text:p text:style-name="P4834"/>
      <text:list text:style-name="LFO1" text:continue-numbering="true">
        <text:list-item>
          <text:list>
            <text:list-item>
              <text:list>
                <text:list-item>
                  <text:p text:style-name="P4835"><text:span text:style-name="T4836">Proyectos</text:span><text:span text:style-name="T4837"><text:s/></text:span>que<text:span text:style-name="T4838"><text:s/></text:span><text:span text:style-name="T4839">vienen</text:span><text:span text:style-name="T4840"><text:s/></text:span><text:span text:style-name="T4841">realizándose</text:span><text:span text:style-name="T4842"><text:s/></text:span>en<text:span text:style-name="T4843"><text:s/></text:span>los<text:span text:style-name="T4844"><text:s/></text:span><text:span text:style-name="T4845">dos</text:span><text:span text:style-name="T4846"><text:s/></text:span><text:span text:style-name="T4847">últimos</text:span><text:span text:style-name="T4848"><text:s/></text:span><text:span text:style-name="T4849">años</text:span><text:span text:style-name="T4850"><text:s/></text:span>y<text:span text:style-name="T4851"><text:s/></text:span>cuentan<text:span text:style-name="T4852"><text:s/></text:span><text:span text:style-name="T4853">con</text:span><text:span text:style-name="T4854"><text:s/></text:span><text:span text:style-name="T4855">vocación</text:span><text:span text:style-name="T4856"><text:s/></text:span>de<text:span text:style-name="T4857"><text:s/></text:span><text:span text:style-name="T4858">permanencia:</text:span><text:span text:style-name="T4859"><text:s/></text:span><text:span text:style-name="T4860">10</text:span><text:span text:style-name="T4861"><text:s/></text:span><text:span text:style-name="T4862">puntos.</text:span></text:p>
                </text:list-item>
                <text:list-item>
                  <text:p text:style-name="P4863"><text:span text:style-name="T4864">Proyectos</text:span><text:span text:style-name="T4865"><text:s/></text:span><text:span text:style-name="T4866">de</text:span><text:span text:style-name="T4867"><text:s/></text:span><text:span text:style-name="T4868">nueva</text:span><text:span text:style-name="T4869"><text:s/></text:span><text:span text:style-name="T4870">creación</text:span><text:span text:style-name="T4871"><text:s/></text:span><text:span text:style-name="T4872">con</text:span><text:span text:style-name="T4873"><text:s/></text:span><text:span text:style-name="T4874">vocación</text:span><text:span text:style-name="T4875"><text:s/></text:span><text:span text:style-name="T4876">de</text:span><text:span text:style-name="T4877"><text:s/></text:span><text:span text:style-name="T4878">permanencia:</text:span><text:span text:style-name="T4879"><text:s/></text:span>8<text:span text:style-name="T4880"><text:s/></text:span><text:span text:style-name="T4881">puntos.</text:span></text:p>
                </text:list-item>
                <text:list-item>
                  <text:p text:style-name="P4882"><text:span text:style-name="T4883">Proyectos</text:span><text:span text:style-name="T4884"><text:s/></text:span><text:span text:style-name="T4885">sin</text:span><text:span text:style-name="T4886"><text:s/></text:span><text:span text:style-name="T4887">vocación</text:span><text:span text:style-name="T4888"><text:s/></text:span><text:span text:style-name="T4889">de</text:span><text:span text:style-name="T4890"><text:s/></text:span><text:span text:style-name="T4891">permanencia:</text:span><text:span text:style-name="T4892"><text:s/></text:span>4<text:span text:style-name="T4893"><text:s/></text:span><text:span text:style-name="T4894">puntos.</text:span></text:p>
                </text:list-item>
              </text:list>
            </text:list-item>
          </text:list>
        </text:list-item>
      </text:list>
      <text:soft-page-break/>
      <text:list text:style-name="LFO5" text:continue-numbering="true">
        <text:list-item>
          <text:p text:style-name="P4895"><text:span text:style-name="T4896">Suprimir</text:span><text:span text:style-name="T4897"><text:s/></text:span><text:span text:style-name="T4898">en</text:span><text:span text:style-name="T4899"><text:s/></text:span><text:span text:style-name="T4900">el</text:span><text:span text:style-name="T4901"><text:s/></text:span><text:span text:style-name="T4902">artículo</text:span><text:span text:style-name="T4903"><text:s/></text:span><text:span text:style-name="T4904">19.2</text:span><text:span text:style-name="T4905"><text:s/></text:span><text:span text:style-name="T4906">el</text:span><text:span text:style-name="T4907"><text:s/></text:span><text:span text:style-name="T4908">texto</text:span><text:span text:style-name="T4909"><text:s/></text:span><text:span text:style-name="T4910">“y</text:span><text:span text:style-name="T4911"><text:s/></text:span><text:span text:style-name="T4912">en</text:span><text:span text:style-name="T4913"><text:s/></text:span><text:span text:style-name="T4914">cada</text:span><text:span text:style-name="T4915"><text:s/></text:span><text:span text:style-name="T4916">expediente”.</text:span></text:p>
        </text:list-item>
      </text:list>
      <text:p text:style-name="P4917"/>
      <text:list text:style-name="LFO5" text:continue-numbering="true">
        <text:list-item>
          <text:p text:style-name="P4918"><text:span text:style-name="T4919">Modificar</text:span><text:span text:style-name="T4920"><text:s/></text:span><text:span text:style-name="T4921">el</text:span><text:span text:style-name="T4922"><text:s/></text:span><text:span text:style-name="T4923">artículo</text:span><text:span text:style-name="T4924"><text:s/></text:span><text:span text:style-name="T4925">20</text:span><text:span text:style-name="T4926"><text:s/></text:span>sobre<text:span text:style-name="T4927"><text:s/></text:span><text:span text:style-name="T4928">solicitudes</text:span><text:span text:style-name="T4929"><text:s/></text:span>y<text:span text:style-name="T4930"><text:s/></text:span><text:span text:style-name="T4931">documentación</text:span><text:span text:style-name="T4932"><text:s/></text:span>a<text:span text:style-name="T4933"><text:s/></text:span><text:span text:style-name="T4934">aportar,</text:span><text:span text:style-name="T4935"><text:s/></text:span><text:span text:style-name="T4936">indicando</text:span><text:span text:style-name="T4937"><text:s/></text:span><text:span text:style-name="T4938">que</text:span><text:span text:style-name="T4939"><text:s/></text:span><text:span text:style-name="T4940">será</text:span><text:span text:style-name="T4941"><text:s/></text:span><text:span text:style-name="T4942">la</text:span><text:span text:style-name="T4943"><text:s/></text:span><text:span text:style-name="T4944">convocatoria</text:span><text:span text:style-name="T4945"><text:s/></text:span><text:span text:style-name="T4946">la</text:span><text:span text:style-name="T4947"><text:s/></text:span><text:span text:style-name="T4948">que</text:span><text:span text:style-name="T4949"><text:s/></text:span><text:span text:style-name="T4950">establezca</text:span><text:span text:style-name="T4951"><text:s/></text:span><text:span text:style-name="T4952">el</text:span><text:span text:style-name="T4953"><text:s/></text:span><text:span text:style-name="T4954">plazo</text:span><text:span text:style-name="T4955"><text:s/></text:span><text:span text:style-name="T4956">de</text:span><text:span text:style-name="T4957"><text:s/></text:span><text:span text:style-name="T4958">presentación</text:span><text:span text:style-name="T4959"><text:s/></text:span>y<text:span text:style-name="T4960"><text:s/></text:span>la<text:span text:style-name="T4961"><text:s/></text:span><text:span text:style-name="T4962">documentación</text:span><text:span text:style-name="T4963"><text:s/></text:span>a<text:span text:style-name="T4964"><text:s/></text:span><text:span text:style-name="T4965">aportar</text:span><text:span text:style-name="T4966"><text:s/></text:span><text:span text:style-name="T4967">por</text:span><text:span text:style-name="T4968"><text:s/></text:span>el<text:span text:style-name="T4969"><text:s/></text:span><text:span text:style-name="T4970">solicitante.</text:span><text:span text:style-name="T4971"><text:s/></text:span>Además,<text:span text:style-name="T4972"><text:s/></text:span><text:span text:style-name="T4973">indicando</text:span><text:span text:style-name="T4974"><text:s/></text:span>como<text:span text:style-name="T4975"><text:s/></text:span>forma<text:span text:style-name="T4976"><text:s/></text:span><text:span text:style-name="T4977">de</text:span><text:span text:style-name="T4978"><text:s/></text:span><text:span text:style-name="T4979">presentación</text:span><text:span text:style-name="T4980"><text:s/></text:span><text:span text:style-name="T4981">obligatoria,</text:span><text:span text:style-name="T4982"><text:s/></text:span><text:span text:style-name="T4983">la</text:span><text:span text:style-name="T4984"><text:s/></text:span><text:span text:style-name="T4985">electrónica,</text:span><text:span text:style-name="T4986"><text:s/></text:span><text:span text:style-name="T4987">por</text:span><text:span text:style-name="T4988"><text:s/></text:span><text:span text:style-name="T4989">tratarse</text:span><text:span text:style-name="T4990"><text:s/></text:span>de<text:span text:style-name="T4991"><text:s/></text:span><text:span text:style-name="T4992">sujetos</text:span><text:span text:style-name="T4993"><text:s/></text:span><text:span text:style-name="T4994">obligados</text:span><text:span text:style-name="T4995"><text:s/></text:span><text:span text:style-name="T4996">por</text:span><text:span text:style-name="T4997"><text:s/></text:span><text:span text:style-name="T4998">la</text:span><text:span text:style-name="T4999"><text:s/></text:span>Ley<text:span text:style-name="T5000"><text:s/></text:span>39/2015<text:span text:style-name="T5001"><text:s/></text:span>de<text:span text:style-name="T5002"><text:s/></text:span><text:span text:style-name="T5003">procedimiento</text:span><text:span text:style-name="T5004"><text:s/></text:span><text:span text:style-name="T5005">Administrativo</text:span><text:span text:style-name="T5006"><text:s/></text:span>Común<text:span text:style-name="T5007"><text:s/></text:span><text:span text:style-name="T5008">de</text:span><text:span text:style-name="T5009"><text:s/></text:span><text:span text:style-name="T5010">las</text:span><text:span text:style-name="T5011"><text:s/></text:span><text:span text:style-name="T5012">Administraciones</text:span><text:span text:style-name="T5013"><text:s/></text:span>Públicas.</text:p>
        </text:list-item>
      </text:list>
      <text:p text:style-name="P5014"/>
      <text:list text:style-name="LFO5" text:continue-numbering="true">
        <text:list-item>
          <text:p text:style-name="P5015"><text:span text:style-name="T5016">En</text:span><text:span text:style-name="T5017"><text:s/></text:span>el<text:span text:style-name="T5018"><text:s/></text:span><text:span text:style-name="T5019">artículo</text:span><text:span text:style-name="T5020"><text:s/></text:span><text:span text:style-name="T5021">21</text:span><text:span text:style-name="T5022"><text:s/></text:span><text:span text:style-name="T5023">relativo</text:span><text:span text:style-name="T5024"><text:s/></text:span>a<text:span text:style-name="T5025"><text:s/></text:span><text:span text:style-name="T5026">la</text:span><text:span text:style-name="T5027"><text:s/></text:span><text:span text:style-name="T5028">instrucción</text:span><text:span text:style-name="T5029"><text:s/></text:span>de<text:span text:style-name="T5030"><text:s/></text:span><text:span text:style-name="T5031">procedimiento</text:span><text:span text:style-name="T5032"><text:s/></text:span><text:span text:style-name="T5033">en</text:span><text:span text:style-name="T5034"><text:s/></text:span>su<text:span text:style-name="T5035"><text:s/></text:span><text:span text:style-name="T5036">punto</text:span><text:span text:style-name="T5037"><text:s/></text:span>4<text:span text:style-name="T5038"><text:s/></text:span>suprimir<text:span text:style-name="T5039"><text:s/></text:span><text:span text:style-name="T5040">la</text:span><text:span text:style-name="T5041"><text:s/></text:span><text:span text:style-name="T5042">aceptación</text:span><text:span text:style-name="T5043"><text:s/></text:span>y<text:span text:style-name="T5044"><text:s/></text:span><text:span text:style-name="T5045">solicitud</text:span><text:span text:style-name="T5046"><text:s/></text:span><text:span text:style-name="T5047">de</text:span><text:span text:style-name="T5048"><text:s/></text:span>abono<text:span text:style-name="T5049"><text:s/></text:span><text:span text:style-name="T5050">anticipado,</text:span><text:span text:style-name="T5051"><text:s/></text:span><text:span text:style-name="T5052">ya</text:span><text:span text:style-name="T5053"><text:s/></text:span>que<text:span text:style-name="T5054"><text:s/></text:span>en<text:span text:style-name="T5055"><text:s/></text:span><text:span text:style-name="T5056">la</text:span><text:span text:style-name="T5057"><text:s/></text:span><text:span text:style-name="T5058">publicación</text:span><text:span text:style-name="T5059"><text:s/></text:span>de<text:span text:style-name="T5060"><text:s/></text:span><text:span text:style-name="T5061">la</text:span><text:span text:style-name="T5062"><text:s/></text:span>propuesta<text:span text:style-name="T5063"><text:s/></text:span><text:span text:style-name="T5064">provisional</text:span><text:span text:style-name="T5065"><text:s/></text:span>se<text:span text:style-name="T5066"><text:s/></text:span><text:span text:style-name="T5067">da</text:span><text:span text:style-name="T5068"><text:s/></text:span><text:span text:style-name="T5069">cumplimiento</text:span><text:span text:style-name="T5070"><text:s/></text:span>al<text:span text:style-name="T5071"><text:s/></text:span>trámite<text:span text:style-name="T5072"><text:s/></text:span><text:span text:style-name="T5073">de</text:span><text:span text:style-name="T5074"><text:s/></text:span><text:span text:style-name="T5075">audiencia</text:span><text:span text:style-name="T5076"><text:s/></text:span><text:span text:style-name="T5077">para</text:span><text:span text:style-name="T5078"><text:s/></text:span><text:span text:style-name="T5079">exclusivamente</text:span><text:span text:style-name="T5080"><text:s/></text:span><text:span text:style-name="T5081">realizar</text:span><text:span text:style-name="T5082"><text:s/></text:span><text:span text:style-name="T5083">alegaciones</text:span><text:span text:style-name="T5084"><text:s/></text:span>y<text:span text:style-name="T5085"><text:s/></text:span><text:span text:style-name="T5086">ya</text:span><text:span text:style-name="T5087"><text:s/></text:span>el<text:span text:style-name="T5088"><text:s/></text:span><text:span text:style-name="T5089">apartado</text:span><text:span text:style-name="T5090"><text:s/></text:span>9<text:span text:style-name="T5091"><text:s/></text:span>se<text:span text:style-name="T5092"><text:s/></text:span><text:span text:style-name="T5093">indica</text:span><text:span text:style-name="T5094"><text:s/></text:span>que<text:span text:style-name="T5095"><text:s/></text:span>la<text:span text:style-name="T5096"><text:s/></text:span><text:span text:style-name="T5097">propuesta</text:span><text:span text:style-name="T5098"><text:s/></text:span><text:span text:style-name="T5099">de</text:span><text:span text:style-name="T5100"><text:s/></text:span><text:span text:style-name="T5101">resolución</text:span><text:span text:style-name="T5102"><text:s/></text:span><text:span text:style-name="T5103">definitiva</text:span><text:span text:style-name="T5104"><text:s/></text:span>se<text:span text:style-name="T5105"><text:s/></text:span><text:span text:style-name="T5106">notificará</text:span><text:span text:style-name="T5107"><text:s/></text:span>a<text:span text:style-name="T5108"><text:s/></text:span><text:span text:style-name="T5109">los</text:span><text:span text:style-name="T5110"><text:s/></text:span><text:span text:style-name="T5111">posibles</text:span><text:span text:style-name="T5112"><text:s/></text:span><text:span text:style-name="T5113">beneficiarios</text:span><text:span text:style-name="T5114"><text:s/></text:span><text:span text:style-name="T5115">para</text:span><text:span text:style-name="T5116"><text:s/></text:span>su<text:span text:style-name="T5117"><text:s/></text:span><text:span text:style-name="T5118">aceptación.</text:span></text:p>
        </text:list-item>
      </text:list>
      <text:p text:style-name="P5119"/>
      <text:p text:style-name="P5120"><text:span text:style-name="T5121">En</text:span><text:span text:style-name="T5122"><text:s/></text:span>el<text:span text:style-name="T5123"><text:s/></text:span><text:span text:style-name="T5124">punto</text:span><text:span text:style-name="T5125"><text:s/></text:span><text:span text:style-name="T5126">5,</text:span><text:span text:style-name="T5127"><text:s/></text:span>se<text:span text:style-name="T5128"><text:s/></text:span>modifica<text:span text:style-name="T5129"><text:s/></text:span><text:span text:style-name="T5130">indicando</text:span><text:span text:style-name="T5131"><text:s/></text:span>que<text:span text:style-name="T5132"><text:s/></text:span><text:span text:style-name="T5133">no</text:span><text:span text:style-name="T5134"><text:s/></text:span>cabe<text:span text:style-name="T5135"><text:s/></text:span><text:span text:style-name="T5136">la</text:span><text:span text:style-name="T5137"><text:s/></text:span><text:span text:style-name="T5138">posibilidad</text:span><text:span text:style-name="T5139"><text:s/></text:span><text:span text:style-name="T5140">de</text:span><text:span text:style-name="T5141"><text:s/></text:span><text:span text:style-name="T5142">reformulación</text:span><text:span text:style-name="T5143"><text:s/></text:span><text:span text:style-name="T5144">dado</text:span><text:span text:style-name="T5145"><text:s/></text:span><text:span text:style-name="T5146">que</text:span><text:span text:style-name="T5147"><text:s/></text:span>se<text:span text:style-name="T5148"><text:s/></text:span><text:span text:style-name="T5149">subvencionará</text:span><text:span text:style-name="T5150"><text:s/></text:span><text:span text:style-name="T5151">el</text:span><text:span text:style-name="T5152"><text:s/></text:span><text:span text:style-name="T5153">100</text:span><text:span text:style-name="T5154"><text:s/></text:span>%<text:span text:style-name="T5155"><text:s/></text:span><text:span text:style-name="T5156">de</text:span><text:span text:style-name="T5157"><text:s/></text:span><text:span text:style-name="T5158">lo</text:span><text:span text:style-name="T5159"><text:s/></text:span>solicitado<text:span text:style-name="T5160"><text:s/></text:span>a<text:span text:style-name="T5161"><text:s/></text:span><text:span text:style-name="T5162">quienes</text:span><text:span text:style-name="T5163"><text:s/></text:span><text:span text:style-name="T5164">resulten</text:span><text:span text:style-name="T5165"><text:s/></text:span><text:span text:style-name="T5166">beneficiarios</text:span><text:span text:style-name="T5167"><text:s/></text:span><text:span text:style-name="T5168">en</text:span><text:span text:style-name="T5169"><text:s/></text:span><text:span text:style-name="T5170">aplicación</text:span><text:span text:style-name="T5171"><text:s/></text:span><text:span text:style-name="T5172">de</text:span><text:span text:style-name="T5173"><text:s/></text:span><text:span text:style-name="T5174">los</text:span><text:span text:style-name="T5175"><text:s/></text:span><text:span text:style-name="T5176">criterios</text:span><text:span text:style-name="T5177"><text:s/></text:span><text:span text:style-name="T5178">establecidos</text:span><text:span text:style-name="T5179"><text:s/></text:span>y<text:span text:style-name="T5180"><text:s/></text:span><text:span text:style-name="T5181">dentro</text:span><text:span text:style-name="T5182"><text:s/></text:span><text:span text:style-name="T5183">de</text:span><text:span text:style-name="T5184"><text:s/></text:span><text:span text:style-name="T5185">los</text:span><text:span text:style-name="T5186"><text:s/></text:span><text:span text:style-name="T5187">créditos</text:span><text:span text:style-name="T5188"><text:s/></text:span><text:span text:style-name="T5189">disponibles.</text:span></text:p>
      <text:p text:style-name="P5190"/>
      <text:p text:style-name="P5191"><text:span text:style-name="T5192">Se</text:span><text:span text:style-name="T5193"><text:s/></text:span><text:span text:style-name="T5194">corrige</text:span><text:span text:style-name="T5195"><text:s/></text:span><text:span text:style-name="T5196">en</text:span><text:span text:style-name="T5197"><text:s/></text:span>el<text:span text:style-name="T5198"><text:s/></text:span><text:span text:style-name="T5199">punto</text:span><text:span text:style-name="T5200"><text:s/></text:span><text:span text:style-name="T5201">10</text:span><text:span text:style-name="T5202"><text:s/></text:span><text:span text:style-name="T5203">los</text:span><text:span text:style-name="T5204"><text:s/></text:span><text:span text:style-name="T5205">recursos</text:span><text:span text:style-name="T5206"><text:s/></text:span><text:span text:style-name="T5207">que</text:span><text:span text:style-name="T5208"><text:s/></text:span><text:span text:style-name="T5209">proceden,</text:span><text:span text:style-name="T5210"><text:s/></text:span><text:span text:style-name="T5211">siendo</text:span><text:span text:style-name="T5212"><text:s/></text:span>lo<text:span text:style-name="T5213"><text:s/></text:span><text:span text:style-name="T5214">correcto,</text:span><text:span text:style-name="T5215"><text:s/></text:span><text:span text:style-name="T5216">el</text:span><text:span text:style-name="T5217"><text:s/></text:span>recurso<text:span text:style-name="T5218"><text:s/></text:span><text:span text:style-name="T5219">potestativo</text:span><text:span text:style-name="T5220"><text:s/></text:span>de<text:span text:style-name="T5221"><text:s/></text:span><text:span text:style-name="T5222">reposición</text:span><text:span text:style-name="T5223"><text:s/></text:span><text:span text:style-name="T5224">ya</text:span><text:span text:style-name="T5225"><text:s/></text:span><text:span text:style-name="T5226">que</text:span><text:span text:style-name="T5227"><text:s/></text:span><text:span text:style-name="T5228">la</text:span><text:span text:style-name="T5229"><text:s/></text:span><text:span text:style-name="T5230">ordenanza</text:span><text:span text:style-name="T5231"><text:s/></text:span><text:span text:style-name="T5232">indica</text:span><text:span text:style-name="T5233"><text:s/></text:span><text:span text:style-name="T5234">erróneamente</text:span><text:span text:style-name="T5235"><text:s/></text:span>el<text:span text:style-name="T5236"><text:s/></text:span>potestativo<text:span text:style-name="T5237"><text:s/></text:span>de<text:span text:style-name="T5238"><text:s/></text:span><text:span text:style-name="T5239">revisión.</text:span></text:p>
      <text:p text:style-name="P5240"/>
      <text:list text:style-name="LFO5" text:continue-numbering="true">
        <text:list-item>
          <text:p text:style-name="P5241"><text:span text:style-name="T5242">Del</text:span><text:span text:style-name="T5243"><text:s/></text:span><text:span text:style-name="T5244">artículo</text:span><text:span text:style-name="T5245"><text:s/></text:span><text:span text:style-name="T5246">26</text:span><text:span text:style-name="T5247"><text:s/></text:span>se<text:span text:style-name="T5248"><text:s/></text:span>modifica<text:span text:style-name="T5249"><text:s/></text:span>el<text:span text:style-name="T5250"><text:s/></text:span><text:span text:style-name="T5251">apartado</text:span><text:span text:style-name="T5252"><text:s/></text:span><text:span text:style-name="T5253">2,</text:span><text:span text:style-name="T5254"><text:s/></text:span>sustituyendo<text:span text:style-name="T5255"><text:s/></text:span><text:span text:style-name="T5256">la</text:span><text:span text:style-name="T5257"><text:s/></text:span><text:span text:style-name="T5258">palabra</text:span><text:span text:style-name="T5259"><text:s/></text:span><text:span text:style-name="T5260">persona</text:span><text:span text:style-name="T5261"><text:s/></text:span><text:span text:style-name="T5262">por</text:span><text:span text:style-name="T5263"><text:s/></text:span><text:span text:style-name="T5264">entidad</text:span><text:span text:style-name="T5265"><text:s/></text:span>y<text:span text:style-name="T5266"><text:s/></text:span>se<text:span text:style-name="T5267"><text:s/></text:span>suprime<text:span text:style-name="T5268"><text:s/></text:span><text:span text:style-name="T5269">el</text:span><text:span text:style-name="T5270"><text:s/></text:span><text:span text:style-name="T5271">apartado</text:span><text:span text:style-name="T5272"><text:s/></text:span>3<text:span text:style-name="T5273"><text:s/></text:span><text:span text:style-name="T5274">relativo</text:span><text:span text:style-name="T5275"><text:s/></text:span>a<text:span text:style-name="T5276"><text:s/></text:span><text:span text:style-name="T5277">las</text:span><text:span text:style-name="T5278"><text:s/></text:span><text:span text:style-name="T5279">entidades</text:span><text:span text:style-name="T5280"><text:s/></text:span><text:span text:style-name="T5281">locales,</text:span><text:span text:style-name="T5282"><text:s/></text:span>por<text:span text:style-name="T5283"><text:s/></text:span>lo<text:span text:style-name="T5284"><text:s/></text:span>que<text:span text:style-name="T5285"><text:s/></text:span><text:span text:style-name="T5286">el</text:span><text:span text:style-name="T5287"><text:s/></text:span>resto<text:span text:style-name="T5288"><text:s/></text:span><text:span text:style-name="T5289">de</text:span><text:span text:style-name="T5290"><text:s/></text:span><text:span text:style-name="T5291">apartados</text:span><text:span text:style-name="T5292"><text:s/></text:span>se<text:span text:style-name="T5293"><text:s/></text:span>reenumeran<text:span text:style-name="T5294"><text:s/></text:span><text:span text:style-name="T5295">hasta</text:span><text:span text:style-name="T5296"><text:s/></text:span>el<text:span text:style-name="T5297"><text:s/></text:span>8.</text:p>
        </text:list-item>
      </text:list>
      <text:p text:style-name="P5298"/>
      <text:list text:style-name="LFO5" text:continue-numbering="true">
        <text:list-item>
          <text:p text:style-name="P5299"><text:span text:style-name="T5300">En</text:span><text:span text:style-name="T5301"><text:s/></text:span><text:span text:style-name="T5302">el</text:span><text:span text:style-name="T5303"><text:s/></text:span><text:span text:style-name="T5304">artículo</text:span><text:span text:style-name="T5305"><text:s/></text:span><text:span text:style-name="T5306">28</text:span><text:span text:style-name="T5307"><text:s/></text:span>se<text:span text:style-name="T5308"><text:s/></text:span>suprime<text:span text:style-name="T5309"><text:s/></text:span><text:span text:style-name="T5310">el</text:span><text:span text:style-name="T5311"><text:s/></text:span><text:span text:style-name="T5312">apartado</text:span><text:span text:style-name="T5313"><text:s/></text:span>2<text:span text:style-name="T5314"><text:s/></text:span><text:span text:style-name="T5315">relativo</text:span><text:span text:style-name="T5316"><text:s/></text:span>a<text:span text:style-name="T5317"><text:s/></text:span><text:span text:style-name="T5318">la</text:span><text:span text:style-name="T5319"><text:s/></text:span><text:span text:style-name="T5320">exoneración</text:span><text:span text:style-name="T5321"><text:s/></text:span><text:span text:style-name="T5322">de</text:span><text:span text:style-name="T5323"><text:s/></text:span><text:span text:style-name="T5324">constitución</text:span><text:span text:style-name="T5325"><text:s/></text:span><text:span text:style-name="T5326">de</text:span><text:span text:style-name="T5327"><text:s/></text:span><text:span text:style-name="T5328">garantía</text:span><text:s/>por<text:span text:style-name="T5329"><text:s/></text:span><text:span text:style-name="T5330">parte</text:span><text:span text:style-name="T5331"><text:s/></text:span><text:span text:style-name="T5332">de</text:span><text:span text:style-name="T5333"><text:s/></text:span><text:span text:style-name="T5334">las</text:span><text:span text:style-name="T5335"><text:s/></text:span><text:span text:style-name="T5336">administraciones</text:span><text:span text:style-name="T5337"><text:s/></text:span><text:span text:style-name="T5338">públicas,</text:span><text:span text:style-name="T5339"><text:s/></text:span>al<text:span text:style-name="T5340"><text:s/></text:span><text:span text:style-name="T5341">no</text:span><text:span text:style-name="T5342"><text:s/></text:span>ser<text:span text:style-name="T5343"><text:s/></text:span><text:span text:style-name="T5344">estos</text:span><text:span text:style-name="T5345"><text:s/></text:span>con<text:span text:style-name="T5346"><text:s/></text:span>la<text:span text:style-name="T5347"><text:s/></text:span><text:span text:style-name="T5348">modificación</text:span><text:span text:style-name="T5349"><text:s/></text:span><text:span text:style-name="T5350">posibles</text:span><text:span text:style-name="T5351"><text:s/></text:span><text:span text:style-name="T5352">beneficiari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37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152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Wingdings" style:text-scale="98%" fo:font-size="10pt" style:font-size-asian="10pt" style:font-size-complex="10pt"/>
    </style:style>
    <style:style style:name="WW_CharLFO1LVL2" style:family="text">
      <style:text-properties style:font-name="Wingdings" style:font-name-asian="Wingdings" style:text-scale="99%" fo:font-size="10pt" style:font-size-asian="10pt" style:font-size-complex="10pt"/>
    </style:style>
    <style:style style:name="WW_CharLFO1LVL3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Wingdings" style:font-name-asian="Wingdings" style:text-scale="98%" fo:font-size="10pt" style:font-size-asian="10pt" style:font-size-complex="10pt"/>
    </style:style>
    <style:style style:name="WW_CharLFO2LVL2" style:family="text">
      <style:text-properties style:font-name="Wingdings" style:font-name-asian="Wingdings" style:text-scale="98%" fo:font-size="10pt" style:font-size-asian="10pt" style:font-size-complex="10pt"/>
    </style:style>
    <style:style style:name="WW_CharLFO3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3LVL2" style:family="text">
      <style:text-properties style:font-name="Symbol" style:font-name-asian="Symbol" style:text-scale="99%" fo:font-size="10pt" style:font-size-asian="10pt" style:font-size-complex="10pt"/>
    </style:style>
    <style:style style:name="WW_CharLFO4LVL1" style:family="text">
      <style:text-properties style:font-name="Wingdings" style:font-name-asian="Wingdings" style:text-scale="98%" fo:font-size="10pt" style:font-size-asian="10pt" style:font-size-complex="10pt"/>
    </style:style>
    <style:style style:name="WW_CharLFO4LVL2" style:family="text">
      <style:text-properties style:font-name="Wingdings" style:font-name-asian="Wingdings" style:text-scale="98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color="#202020" fo:letter-spacing="-0.0006in" style:text-scale="92%" fo:font-size="10.5pt" style:font-size-asian="10.5pt" style:font-size-complex="10.5pt"/>
    </style:style>
    <style:style style:name="WW_CharLFO7LVL1" style:family="text">
      <style:text-properties style:font-name="Arial" style:font-name-asian="Arial" fo:color="#222222" fo:letter-spacing="-0.0006in" style:text-scale="92%" fo:font-size="10.5pt" style:font-size-asian="10.5pt" style:font-size-complex="10.5pt"/>
    </style:style>
    <style:style style:name="WW_CharLFO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2" style:family="text">
      <style:text-properties style:font-name="Symbol" style:font-name-asian="Symbol" style:text-scale="99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0756in" text:min-label-width="0.25in"/>
        <style:text-properties style:font-name="Wingdings"/>
      </text:list-level-style-bullet>
      <text:list-level-style-bullet text:level="2" text:style-name="WW_CharLFO1LVL2" text:bullet-char="">
        <style:list-level-properties text:space-before="0.2791in" text:min-label-width="0.25in"/>
        <style:text-properties style:font-name="Wingdings"/>
      </text:list-level-style-bullet>
      <text:list-level-style-bullet text:level="3" text:style-name="WW_CharLFO1LVL3" text:bullet-char="">
        <style:list-level-properties text:space-before="0.7791in" text:min-label-width="0.25in"/>
        <style:text-properties style:font-name="Symbol"/>
      </text:list-level-style-bullet>
      <text:list-level-style-bullet text:level="4" text:bullet-char="•">
        <style:list-level-properties text:space-before="0.7791in" text:min-label-width="0.25in"/>
      </text:list-level-style-bullet>
      <text:list-level-style-bullet text:level="5" text:bullet-char="•">
        <style:list-level-properties text:space-before="1.5472in" text:min-label-width="0.25in"/>
      </text:list-level-style-bullet>
      <text:list-level-style-bullet text:level="6" text:bullet-char="•">
        <style:list-level-properties text:space-before="2.3152in" text:min-label-width="0.25in"/>
      </text:list-level-style-bullet>
      <text:list-level-style-bullet text:level="7" text:bullet-char="•">
        <style:list-level-properties text:space-before="3.084in" text:min-label-width="0.25in"/>
      </text:list-level-style-bullet>
      <text:list-level-style-bullet text:level="8" text:bullet-char="•">
        <style:list-level-properties text:space-before="3.852in" text:min-label-width="0.25in"/>
      </text:list-level-style-bullet>
      <text:list-level-style-bullet text:level="9" text:bullet-char="•">
        <style:list-level-properties text:space-before="4.6201in" text:min-label-width="0.25in"/>
      </text:list-level-style-bullet>
    </text:list-style>
    <text:list-style style:name="LFO2">
      <text:list-level-style-bullet text:level="1" text:style-name="WW_CharLFO2LVL1" text:bullet-char="">
        <style:list-level-properties text:space-before="0.3256in" text:min-label-width="0.1951in"/>
        <style:text-properties style:font-name="Wingdings"/>
      </text:list-level-style-bullet>
      <text:list-level-style-bullet text:level="2" text:style-name="WW_CharLFO2LVL2" text:bullet-char="">
        <style:list-level-properties text:space-before="0.7791in" text:min-label-width="0.25in"/>
        <style:text-properties style:font-name="Wingdings"/>
      </text:list-level-style-bullet>
      <text:list-level-style-bullet text:level="3" text:bullet-char="•">
        <style:list-level-properties text:space-before="1.3763in" text:min-label-width="0.25in"/>
      </text:list-level-style-bullet>
      <text:list-level-style-bullet text:level="4" text:bullet-char="•">
        <style:list-level-properties text:space-before="1.9736in" text:min-label-width="0.25in"/>
      </text:list-level-style-bullet>
      <text:list-level-style-bullet text:level="5" text:bullet-char="•">
        <style:list-level-properties text:space-before="2.5715in" text:min-label-width="0.25in"/>
      </text:list-level-style-bullet>
      <text:list-level-style-bullet text:level="6" text:bullet-char="•">
        <style:list-level-properties text:space-before="3.1687in" text:min-label-width="0.25in"/>
      </text:list-level-style-bullet>
      <text:list-level-style-bullet text:level="7" text:bullet-char="•">
        <style:list-level-properties text:space-before="3.7666in" text:min-label-width="0.25in"/>
      </text:list-level-style-bullet>
      <text:list-level-style-bullet text:level="8" text:bullet-char="•">
        <style:list-level-properties text:space-before="4.3638in" text:min-label-width="0.25in"/>
      </text:list-level-style-bullet>
      <text:list-level-style-bullet text:level="9" text:bullet-char="•">
        <style:list-level-properties text:space-before="4.9618in" text:min-label-width="0.25in"/>
      </text:list-level-style-bullet>
    </text:list-style>
    <text:list-style style:name="LFO3">
      <text:list-level-style-bullet text:level="1" text:style-name="WW_CharLFO3LVL1" text:bullet-char="">
        <style:list-level-properties text:space-before="0.2652in" text:min-label-width="0.25in"/>
        <style:text-properties style:font-name="Wingdings"/>
      </text:list-level-style-bullet>
      <text:list-level-style-bullet text:level="2" text:style-name="WW_CharLFO3LVL2" text:bullet-char="">
        <style:list-level-properties text:space-before="0.7048in" text:min-label-width="0.2937in"/>
        <style:text-properties style:font-name="Symbol"/>
      </text:list-level-style-bullet>
      <text:list-level-style-bullet text:level="3" text:bullet-char="•">
        <style:list-level-properties text:space-before="0.7048in" text:min-label-width="0.2937in"/>
      </text:list-level-style-bullet>
      <text:list-level-style-bullet text:level="4" text:bullet-char="•">
        <style:list-level-properties text:space-before="0.7131in" text:min-label-width="0.2937in"/>
      </text:list-level-style-bullet>
      <text:list-level-style-bullet text:level="5" text:bullet-char="•">
        <style:list-level-properties text:space-before="1.427in" text:min-label-width="0.2937in"/>
      </text:list-level-style-bullet>
      <text:list-level-style-bullet text:level="6" text:bullet-char="•">
        <style:list-level-properties text:space-before="2.1409in" text:min-label-width="0.2937in"/>
      </text:list-level-style-bullet>
      <text:list-level-style-bullet text:level="7" text:bullet-char="•">
        <style:list-level-properties text:space-before="2.8548in" text:min-label-width="0.2937in"/>
      </text:list-level-style-bullet>
      <text:list-level-style-bullet text:level="8" text:bullet-char="•">
        <style:list-level-properties text:space-before="3.5687in" text:min-label-width="0.2937in"/>
      </text:list-level-style-bullet>
      <text:list-level-style-bullet text:level="9" text:bullet-char="•">
        <style:list-level-properties text:space-before="4.2826in" text:min-label-width="0.2937in"/>
      </text:list-level-style-bullet>
    </text:list-style>
    <text:list-style style:name="LFO4">
      <text:list-level-style-bullet text:level="1" text:style-name="WW_CharLFO4LVL1" text:bullet-char="">
        <style:list-level-properties text:space-before="0.3118in" text:min-label-width="0.1951in"/>
        <style:text-properties style:font-name="Wingdings"/>
      </text:list-level-style-bullet>
      <text:list-level-style-bullet text:level="2" text:style-name="WW_CharLFO4LVL2" text:bullet-char="">
        <style:list-level-properties text:space-before="0.5069in" text:min-label-width="0.25in"/>
        <style:text-properties style:font-name="Wingdings"/>
      </text:list-level-style-bullet>
      <text:list-level-style-bullet text:level="3" text:bullet-char="•">
        <style:list-level-properties text:space-before="1.1222in" text:min-label-width="0.25in"/>
      </text:list-level-style-bullet>
      <text:list-level-style-bullet text:level="4" text:bullet-char="•">
        <style:list-level-properties text:space-before="1.7375in" text:min-label-width="0.25in"/>
      </text:list-level-style-bullet>
      <text:list-level-style-bullet text:level="5" text:bullet-char="•">
        <style:list-level-properties text:space-before="2.3527in" text:min-label-width="0.25in"/>
      </text:list-level-style-bullet>
      <text:list-level-style-bullet text:level="6" text:bullet-char="•">
        <style:list-level-properties text:space-before="2.9687in" text:min-label-width="0.25in"/>
      </text:list-level-style-bullet>
      <text:list-level-style-bullet text:level="7" text:bullet-char="•">
        <style:list-level-properties text:space-before="3.584in" text:min-label-width="0.25in"/>
      </text:list-level-style-bullet>
      <text:list-level-style-bullet text:level="8" text:bullet-char="•">
        <style:list-level-properties text:space-before="4.1993in" text:min-label-width="0.25in"/>
      </text:list-level-style-bullet>
      <text:list-level-style-bullet text:level="9" text:bullet-char="•">
        <style:list-level-properties text:space-before="4.8145in" text:min-label-width="0.25in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3208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5152in" text:min-label-width="0.25in"/>
      </text:list-level-style-number>
      <text:list-level-style-bullet text:level="3" text:bullet-char="•">
        <style:list-level-properties text:space-before="0.5152in" text:min-label-width="0.25in"/>
      </text:list-level-style-bullet>
      <text:list-level-style-bullet text:level="4" text:bullet-char="•">
        <style:list-level-properties text:space-before="1.1701in" text:min-label-width="0.25in"/>
      </text:list-level-style-bullet>
      <text:list-level-style-bullet text:level="5" text:bullet-char="•">
        <style:list-level-properties text:space-before="1.825in" text:min-label-width="0.25in"/>
      </text:list-level-style-bullet>
      <text:list-level-style-bullet text:level="6" text:bullet-char="•">
        <style:list-level-properties text:space-before="2.4798in" text:min-label-width="0.25in"/>
      </text:list-level-style-bullet>
      <text:list-level-style-bullet text:level="7" text:bullet-char="•">
        <style:list-level-properties text:space-before="3.1347in" text:min-label-width="0.25in"/>
      </text:list-level-style-bullet>
      <text:list-level-style-bullet text:level="8" text:bullet-char="•">
        <style:list-level-properties text:space-before="3.7895in" text:min-label-width="0.25in"/>
      </text:list-level-style-bullet>
      <text:list-level-style-bullet text:level="9" text:bullet-char="•">
        <style:list-level-properties text:space-before="4.4444in" text:min-label-width="0.25in"/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952in" text:min-label-width="0.2472in"/>
      </text:list-level-style-number>
      <text:list-level-style-bullet text:level="2" text:bullet-char="•">
        <style:list-level-properties text:space-before="1.4576in" text:min-label-width="0.2472in"/>
      </text:list-level-style-bullet>
      <text:list-level-style-bullet text:level="3" text:bullet-char="•">
        <style:list-level-properties text:space-before="1.9638in" text:min-label-width="0.2472in"/>
      </text:list-level-style-bullet>
      <text:list-level-style-bullet text:level="4" text:bullet-char="•">
        <style:list-level-properties text:space-before="2.4694in" text:min-label-width="0.2472in"/>
      </text:list-level-style-bullet>
      <text:list-level-style-bullet text:level="5" text:bullet-char="•">
        <style:list-level-properties text:space-before="2.9756in" text:min-label-width="0.2472in"/>
      </text:list-level-style-bullet>
      <text:list-level-style-bullet text:level="6" text:bullet-char="•">
        <style:list-level-properties text:space-before="3.4812in" text:min-label-width="0.2472in"/>
      </text:list-level-style-bullet>
      <text:list-level-style-bullet text:level="7" text:bullet-char="•">
        <style:list-level-properties text:space-before="3.9868in" text:min-label-width="0.2472in"/>
      </text:list-level-style-bullet>
      <text:list-level-style-bullet text:level="8" text:bullet-char="•">
        <style:list-level-properties text:space-before="4.493in" text:min-label-width="0.2472in"/>
      </text:list-level-style-bullet>
      <text:list-level-style-bullet text:level="9" text:bullet-char="•">
        <style:list-level-properties text:space-before="4.9986in" text:min-label-width="0.2472in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9277in" text:min-label-width="0.2486in"/>
      </text:list-level-style-number>
      <text:list-level-style-bullet text:level="2" text:bullet-char="•">
        <style:list-level-properties text:space-before="1.4354in" text:min-label-width="0.2486in"/>
      </text:list-level-style-bullet>
      <text:list-level-style-bullet text:level="3" text:bullet-char="•">
        <style:list-level-properties text:space-before="1.9437in" text:min-label-width="0.2486in"/>
      </text:list-level-style-bullet>
      <text:list-level-style-bullet text:level="4" text:bullet-char="•">
        <style:list-level-properties text:space-before="2.452in" text:min-label-width="0.2486in"/>
      </text:list-level-style-bullet>
      <text:list-level-style-bullet text:level="5" text:bullet-char="•">
        <style:list-level-properties text:space-before="2.9597in" text:min-label-width="0.2486in"/>
      </text:list-level-style-bullet>
      <text:list-level-style-bullet text:level="6" text:bullet-char="•">
        <style:list-level-properties text:space-before="3.468in" text:min-label-width="0.2486in"/>
      </text:list-level-style-bullet>
      <text:list-level-style-bullet text:level="7" text:bullet-char="•">
        <style:list-level-properties text:space-before="3.9763in" text:min-label-width="0.2486in"/>
      </text:list-level-style-bullet>
      <text:list-level-style-bullet text:level="8" text:bullet-char="•">
        <style:list-level-properties text:space-before="4.4847in" text:min-label-width="0.2486in"/>
      </text:list-level-style-bullet>
      <text:list-level-style-bullet text:level="9" text:bullet-char="•">
        <style:list-level-properties text:space-before="4.9923in" text:min-label-width="0.2486in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-0.0791in" text:min-label-width="0.1618in"/>
      </text:list-level-style-number>
      <text:list-level-style-bullet text:level="2" text:style-name="WW_CharLFO8LVL2" text:bullet-char="">
        <style:list-level-properties text:space-before="0.6291in" text:min-label-width="0.1284in"/>
        <style:text-properties style:font-name="Symbol"/>
      </text:list-level-style-bullet>
      <text:list-level-style-bullet text:level="3" text:bullet-char="•">
        <style:list-level-properties text:space-before="1.2402in" text:min-label-width="0.1284in"/>
      </text:list-level-style-bullet>
      <text:list-level-style-bullet text:level="4" text:bullet-char="•">
        <style:list-level-properties text:space-before="1.8513in" text:min-label-width="0.1284in"/>
      </text:list-level-style-bullet>
      <text:list-level-style-bullet text:level="5" text:bullet-char="•">
        <style:list-level-properties text:space-before="2.4625in" text:min-label-width="0.1284in"/>
      </text:list-level-style-bullet>
      <text:list-level-style-bullet text:level="6" text:bullet-char="•">
        <style:list-level-properties text:space-before="3.0736in" text:min-label-width="0.1284in"/>
      </text:list-level-style-bullet>
      <text:list-level-style-bullet text:level="7" text:bullet-char="•">
        <style:list-level-properties text:space-before="3.6847in" text:min-label-width="0.1284in"/>
      </text:list-level-style-bullet>
      <text:list-level-style-bullet text:level="8" text:bullet-char="•">
        <style:list-level-properties text:space-before="4.2958in" text:min-label-width="0.1284in"/>
      </text:list-level-style-bullet>
      <text:list-level-style-bullet text:level="9" text:bullet-char="•">
        <style:list-level-properties text:space-before="4.9069in" text:min-label-width="0.1284in"/>
      </text:list-level-style-bullet>
    </text:list-style>
    <style:page-layout style:name="PL0">
      <style:page-layout-properties fo:page-width="8.2777in" fo:page-height="11.7013in" style:print-orientation="portrait" fo:margin-top="1.0972in" fo:margin-left="1.0138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1.1111in" fo:margin-left="1.0138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1.1666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1.15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02T08:22:00Z</meta:creation-date>
    <dc:date>2022-02-02T08:22:00Z</dc:date>
    <meta:template xlink:href="Normal.dotm" xlink:type="simple"/>
    <meta:editing-cycles>2</meta:editing-cycles>
    <meta:editing-duration>PT0S</meta:editing-duration>
    <meta:user-defined meta:name="Created" meta:value-type="date">2022-02-02T00:00:00Z</meta:user-defined>
    <meta:user-defined meta:name="LastSaved" meta:value-type="date">2022-02-02T00:00:00Z</meta:user-defined>
    <meta:document-statistic meta:page-count="7" meta:paragraph-count="140" meta:word-count="2996" meta:character-count="19063" meta:row-count="390" meta:non-whitespace-character-count="16140"/>
  </office:meta>
</office:document-meta>
</file>