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11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2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1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1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2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1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1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118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25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1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11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25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1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18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25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0.0333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06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13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06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13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06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13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13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263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8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83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83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Times New Roman" fo:letter-spacing="0.038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215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15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08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15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15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21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08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15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15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208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208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215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208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215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215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Times New Roman" fo:letter-spacing="0.030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7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097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Times New Roman" fo:letter-spacing="0.027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73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8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87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7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0.0236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6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6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2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9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62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62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6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Times New Roman" fo:letter-spacing="0.043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0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Times New Roman" fo:letter-spacing="0.036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Textkörper" style:family="paragraph">
      <style:paragraph-properties fo:text-align="center" fo:margin-left="0.3187in">
        <style:tab-stops/>
      </style:paragraph-properties>
    </style:style>
    <style:style style:name="T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Textkörper" style:family="paragraph">
      <style:paragraph-properties fo:text-align="justify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0.025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5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56in"/>
    </style:style>
    <style:style style:name="P481" style:parent-style-name="Textkörper" style:family="paragraph">
      <style:paragraph-properties fo:text-align="justify" fo:margin-top="0.0319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4" style:parent-style-name="Textkörper" style:family="paragraph">
      <style:paragraph-properties fo:text-align="justify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4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0.0347in"/>
    </style:style>
    <style:style style:name="T490" style:parent-style-name="Absatz-Standardschriftart" style:family="text">
      <style:text-properties fo:letter-spacing="0.034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4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47in"/>
    </style:style>
    <style:style style:name="T495" style:parent-style-name="Absatz-Standardschriftart" style:family="text">
      <style:text-properties fo:letter-spacing="0.0347in"/>
    </style:style>
    <style:style style:name="T496" style:parent-style-name="Absatz-Standardschriftart" style:family="text">
      <style:text-properties fo:letter-spacing="0.035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4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4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47in"/>
    </style:style>
    <style:style style:name="P503" style:parent-style-name="Textkörper" style:family="paragraph">
      <style:paragraph-properties fo:text-align="justify" fo:margin-top="0.031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14" style:parent-style-name="Textkörper" style:family="paragraph">
      <style:paragraph-properties fo:text-align="justify" fo:line-height="120%" fo:margin-right="0.093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9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84in"/>
    </style:style>
    <style:style style:name="T521" style:parent-style-name="Absatz-Standardschriftart" style:family="text">
      <style:text-properties fo:letter-spacing="0.029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9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8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1in"/>
    </style:style>
    <style:style style:name="T528" style:parent-style-name="Absatz-Standardschriftart" style:family="text">
      <style:text-properties fo:letter-spacing="0.0291in"/>
    </style:style>
    <style:style style:name="T529" style:parent-style-name="Absatz-Standardschriftart" style:family="text">
      <style:text-properties style:font-name="Times New Roman" fo:letter-spacing="0.038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22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77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0.028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style:font-name="Times New Roman" fo:letter-spacing="0.018in" style:text-scale="99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0.0208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style:font-name="Times New Roman" fo:letter-spacing="0.0208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13in"/>
    </style:style>
    <style:style style:name="P589" style:parent-style-name="Textkörper" style:family="paragraph">
      <style:paragraph-properties fo:text-align="justify" fo:margin-top="0.1118in" fo:line-height="120%" fo:margin-right="0.09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68in"/>
    </style:style>
    <style:style style:name="T592" style:parent-style-name="Absatz-Standardschriftart" style:family="text">
      <style:text-properties fo:letter-spacing="0.037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7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7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68in"/>
    </style:style>
    <style:style style:name="T599" style:parent-style-name="Absatz-Standardschriftart" style:family="text">
      <style:text-properties fo:letter-spacing="0.0375in"/>
    </style:style>
    <style:style style:name="T600" style:parent-style-name="Absatz-Standardschriftart" style:family="text">
      <style:text-properties fo:letter-spacing="0.037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81in"/>
    </style:style>
    <style:style style:name="T603" style:parent-style-name="Absatz-Standardschriftart" style:family="text">
      <style:text-properties fo:letter-spacing="0.0375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05" style:parent-style-name="Absatz-Standardschriftart" style:family="text">
      <style:text-properties fo:letter-spacing="0.029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98in"/>
    </style:style>
    <style:style style:name="T608" style:parent-style-name="Absatz-Standardschriftart" style:family="text">
      <style:text-properties fo:letter-spacing="0.0298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0.029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9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9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9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22" style:parent-style-name="Absatz-Standardschriftart" style:family="text">
      <style:text-properties fo:letter-spacing="0.025in"/>
    </style:style>
    <style:style style:name="T623" style:parent-style-name="Absatz-Standardschriftart" style:family="text">
      <style:text-properties fo:letter-spacing="0.025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5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0.0256in"/>
    </style:style>
    <style:style style:name="T634" style:parent-style-name="Absatz-Standardschriftart" style:family="text">
      <style:text-properties fo:letter-spacing="0.025in"/>
    </style:style>
    <style:style style:name="T635" style:parent-style-name="Absatz-Standardschriftart" style:family="text">
      <style:text-properties fo:letter-spacing="0.025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27in"/>
    </style:style>
    <style:style style:name="P704" style:parent-style-name="Textkörper" style:family="paragraph">
      <style:paragraph-properties fo:text-align="justify" fo:margin-top="0.1118in" fo:line-height="120%" fo:margin-right="0.09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95" style:parent-style-name="Textkörper" style:family="paragraph">
      <style:paragraph-properties fo:text-align="justify" fo:margin-top="0.0513in" fo:line-height="120%" fo:margin-right="0.093in"/>
    </style:style>
    <style:style style:name="T796" style:parent-style-name="Absatz-Standardschriftart" style:family="text">
      <style:text-properties fo:letter-spacing="0.013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1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38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26" style:parent-style-name="Absatz-Standardschriftart" style:family="text">
      <style:text-properties fo:letter-spacing="0.0125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P8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3" style:parent-style-name="Textkörper" style:family="paragraph">
      <style:paragraph-properties fo:text-align="justify" fo:line-height="120%" fo:margin-right="0.094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22in"/>
    </style:style>
    <style:style style:name="T856" style:parent-style-name="Absatz-Standardschriftart" style:family="text">
      <style:text-properties fo:letter-spacing="0.0222in"/>
    </style:style>
    <style:style style:name="T857" style:parent-style-name="Absatz-Standardschriftart" style:family="text">
      <style:text-properties fo:letter-spacing="0.022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22in"/>
    </style:style>
    <style:style style:name="T860" style:parent-style-name="Absatz-Standardschriftart" style:family="text">
      <style:text-properties fo:letter-spacing="0.0222in"/>
    </style:style>
    <style:style style:name="T861" style:parent-style-name="Absatz-Standardschriftart" style:family="text">
      <style:text-properties fo:letter-spacing="0.0222in"/>
    </style:style>
    <style:style style:name="T862" style:parent-style-name="Absatz-Standardschriftart" style:family="text">
      <style:text-properties fo:letter-spacing="0.022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2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2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22in"/>
    </style:style>
    <style:style style:name="T869" style:parent-style-name="Absatz-Standardschriftart" style:family="text">
      <style:text-properties fo:letter-spacing="0.0222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71" style:parent-style-name="Absatz-Standardschriftart" style:family="text">
      <style:text-properties fo:letter-spacing="0.027in"/>
    </style:style>
    <style:style style:name="T872" style:parent-style-name="Absatz-Standardschriftart" style:family="text">
      <style:text-properties fo:letter-spacing="0.027in"/>
    </style:style>
    <style:style style:name="T873" style:parent-style-name="Absatz-Standardschriftart" style:family="text">
      <style:text-properties fo:letter-spacing="0.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77in"/>
    </style:style>
    <style:style style:name="T876" style:parent-style-name="Absatz-Standardschriftart" style:family="text">
      <style:text-properties fo:letter-spacing="0.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7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7in"/>
    </style:style>
    <style:style style:name="T883" style:parent-style-name="Absatz-Standardschriftart" style:family="text">
      <style:text-properties fo:letter-spacing="0.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84i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1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0.01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3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3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25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27in"/>
    </style:style>
    <style:style style:name="P964" style:parent-style-name="Textkörper" style:family="paragraph">
      <style:paragraph-properties fo:text-align="justify" fo:margin-top="0.1118in" fo:line-height="120%" fo:margin-right="0.093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291in"/>
    </style:style>
    <style:style style:name="T983" style:parent-style-name="Absatz-Standardschriftart" style:family="text">
      <style:text-properties fo:letter-spacing="0.024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5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56in"/>
    </style:style>
    <style:style style:name="T988" style:parent-style-name="Absatz-Standardschriftart" style:family="text">
      <style:text-properties fo:letter-spacing="0.0256in"/>
    </style:style>
    <style:style style:name="T989" style:parent-style-name="Absatz-Standardschriftart" style:family="text">
      <style:text-properties fo:letter-spacing="0.025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5in"/>
    </style:style>
    <style:style style:name="T996" style:parent-style-name="Absatz-Standardschriftart" style:family="text">
      <style:text-properties style:font-name="Times New Roman" fo:letter-spacing="0.0229in" style:text-scale="99%"/>
    </style:style>
    <style:style style:name="T997" style:parent-style-name="Absatz-Standardschriftart" style:family="text">
      <style:text-properties fo:letter-spacing="0.0173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0.013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3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18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27in"/>
    </style:style>
    <style:style style:name="P10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44" style:parent-style-name="Textkörper" style:family="paragraph">
      <style:paragraph-properties fo:text-align="justify" fo:line-height="120%" fo:margin-right="0.09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2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6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63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6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0.0173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8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5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56in"/>
    </style:style>
    <style:style style:name="T1100" style:parent-style-name="Absatz-Standardschriftart" style:family="text">
      <style:text-properties fo:letter-spacing="0.0256in"/>
    </style:style>
    <style:style style:name="T1101" style:parent-style-name="Absatz-Standardschriftart" style:family="text">
      <style:text-properties fo:letter-spacing="0.0256in"/>
    </style:style>
    <style:style style:name="T1102" style:parent-style-name="Absatz-Standardschriftart" style:family="text">
      <style:text-properties fo:letter-spacing="0.025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63in"/>
    </style:style>
    <style:style style:name="T1105" style:parent-style-name="Absatz-Standardschriftart" style:family="text">
      <style:text-properties fo:letter-spacing="0.026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6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5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4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43in"/>
    </style:style>
    <style:style style:name="T1116" style:parent-style-name="Absatz-Standardschriftart" style:family="text">
      <style:text-properties fo:letter-spacing="0.023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5in"/>
    </style:style>
    <style:style style:name="T1119" style:parent-style-name="Absatz-Standardschriftart" style:family="text">
      <style:text-properties fo:letter-spacing="0.0236in"/>
    </style:style>
    <style:style style:name="T1120" style:parent-style-name="Absatz-Standardschriftart" style:family="text">
      <style:text-properties fo:letter-spacing="0.0243in"/>
    </style:style>
    <style:style style:name="T1121" style:parent-style-name="Absatz-Standardschriftart" style:family="text">
      <style:text-properties fo:letter-spacing="0.0236in"/>
    </style:style>
    <style:style style:name="T1122" style:parent-style-name="Absatz-Standardschriftart" style:family="text">
      <style:text-properties fo:letter-spacing="0.0243in"/>
    </style:style>
    <style:style style:name="T1123" style:parent-style-name="Absatz-Standardschriftart" style:family="text">
      <style:text-properties fo:letter-spacing="0.0236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5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33in"/>
    </style:style>
    <style:style style:name="T1130" style:parent-style-name="Absatz-Standardschriftart" style:family="text">
      <style:text-properties fo:letter-spacing="0.0333in"/>
    </style:style>
    <style:style style:name="T1131" style:parent-style-name="Absatz-Standardschriftart" style:family="text">
      <style:text-properties fo:letter-spacing="0.033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3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3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33in"/>
    </style:style>
    <style:style style:name="T1138" style:parent-style-name="Absatz-Standardschriftart" style:family="text">
      <style:text-properties fo:letter-spacing="0.033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33in"/>
    </style:style>
    <style:style style:name="T1141" style:parent-style-name="Absatz-Standardschriftart" style:family="text">
      <style:text-properties fo:letter-spacing="0.034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4" style:parent-style-name="Standard" style:family="paragraph">
      <style:paragraph-properties fo:margin-top="0.1173in" fo:line-height="0.1055in" fo:margin-left="2.1666in" fo:margin-right="2.2937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7.5pt" style:font-size-asian="7.5pt"/>
    </style:style>
    <style:style style:name="T1156" style:parent-style-name="Absatz-Standardschriftart" style:family="text">
      <style:text-properties style:font-name="Arial" fo:letter-spacing="0.0027in" fo:font-size="7.5pt" style:font-size-asian="7.5pt"/>
    </style:style>
    <style:style style:name="T1157" style:parent-style-name="Absatz-Standardschriftart" style:family="text">
      <style:text-properties style:font-name="Arial" fo:letter-spacing="-0.0006in" fo:font-size="7.5pt" style:font-size-asian="7.5pt"/>
    </style:style>
    <style:style style:name="T1158" style:parent-style-name="Absatz-Standardschriftart" style:family="text">
      <style:text-properties style:font-name="Arial" fo:letter-spacing="0.0034in" fo:font-size="7.5pt" style:font-size-asian="7.5pt"/>
    </style:style>
    <style:style style:name="T1159" style:parent-style-name="Absatz-Standardschriftart" style:family="text">
      <style:text-properties style:font-name="Arial" fo:letter-spacing="-0.0006in" fo:font-size="7.5pt" style:font-size-asian="7.5pt"/>
    </style:style>
    <style:style style:name="T1160" style:parent-style-name="Absatz-Standardschriftart" style:family="text">
      <style:text-properties style:font-name="Arial" fo:letter-spacing="0.0034in" fo:font-size="7.5pt" style:font-size-asian="7.5pt"/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  <style:style style:name="T1162" style:parent-style-name="Absatz-Standardschriftart" style:family="text">
      <style:text-properties style:font-name="Arial" fo:letter-spacing="0.0034in" fo:font-size="7.5pt" style:font-size-asian="7.5pt"/>
    </style:style>
    <style:style style:name="T1163" style:parent-style-name="Absatz-Standardschriftart" style:family="text">
      <style:text-properties style:font-name="Arial" fo:letter-spacing="-0.0006in" fo:font-size="7.5pt" style:font-size-asian="7.5pt"/>
    </style:style>
    <style:style style:name="T1164" style:parent-style-name="Absatz-Standardschriftart" style:family="text">
      <style:text-properties style:font-name="Arial" fo:letter-spacing="0.0034in" fo:font-size="7.5pt" style:font-size-asian="7.5pt"/>
    </style:style>
    <style:style style:name="T1165" style:parent-style-name="Absatz-Standardschriftart" style:family="text">
      <style:text-properties style:font-name="Arial" fo:font-size="7.5pt" style:font-size-asian="7.5pt"/>
    </style:style>
    <style:style style:name="T1166" style:parent-style-name="Absatz-Standardschriftart" style:family="text">
      <style:text-properties style:font-name="Arial" fo:letter-spacing="0.0034in" fo:font-size="7.5pt" style:font-size-asian="7.5pt"/>
    </style:style>
    <style:style style:name="T1167" style:parent-style-name="Absatz-Standardschriftart" style:family="text">
      <style:text-properties style:font-name="Arial" fo:letter-spacing="-0.0006in" fo:font-size="7.5pt" style:font-size-asian="7.5pt"/>
    </style:style>
    <style:style style:name="T116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69" style:parent-style-name="Absatz-Standardschriftart" style:family="text">
      <style:text-properties style:font-name="Arial" fo:letter-spacing="-0.0006in" fo:font-size="7.5pt" style:font-size-asian="7.5pt"/>
    </style:style>
    <style:style style:name="P1170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7.5pt" style:font-size-asian="7.5pt"/>
    </style:style>
    <style:style style:name="T1172" style:parent-style-name="Absatz-Standardschriftart" style:family="text">
      <style:text-properties style:font-name="Arial" fo:letter-spacing="0.0034in" fo:font-size="7.5pt" style:font-size-asian="7.5pt"/>
    </style:style>
    <style:style style:name="T1173" style:parent-style-name="Absatz-Standardschriftart" style:family="text">
      <style:text-properties style:font-name="Arial" fo:letter-spacing="-0.0006in" fo:font-size="7.5pt" style:font-size-asian="7.5pt"/>
    </style:style>
    <style:style style:name="T1174" style:parent-style-name="Absatz-Standardschriftart" style:family="text">
      <style:text-properties style:font-name="Arial" fo:letter-spacing="0.0041in" fo:font-size="7.5pt" style:font-size-asian="7.5pt"/>
    </style:style>
    <style:style style:name="T1175" style:parent-style-name="Absatz-Standardschriftart" style:family="text">
      <style:text-properties style:font-name="Arial" fo:letter-spacing="-0.0006in" fo:font-size="7.5pt" style:font-size-asian="7.5pt"/>
    </style:style>
    <style:style style:name="T1176" style:parent-style-name="Absatz-Standardschriftart" style:family="text">
      <style:text-properties style:font-name="Arial" fo:letter-spacing="0.0041in" fo:font-size="7.5pt" style:font-size-asian="7.5pt"/>
    </style:style>
    <style:style style:name="T1177" style:parent-style-name="Absatz-Standardschriftart" style:family="text">
      <style:text-properties style:font-name="Arial" fo:letter-spacing="-0.0006in" fo:font-size="7.5pt" style:font-size-asian="7.5pt"/>
    </style:style>
    <style:style style:name="T1178" style:parent-style-name="Absatz-Standardschriftart" style:family="text">
      <style:text-properties style:font-name="Arial" fo:letter-spacing="0.0034in" fo:font-size="7.5pt" style:font-size-asian="7.5pt"/>
    </style:style>
    <style:style style:name="T1179" style:parent-style-name="Absatz-Standardschriftart" style:family="text">
      <style:text-properties style:font-name="Arial" fo:letter-spacing="-0.0006in" fo:font-size="7.5pt" style:font-size-asian="7.5pt"/>
    </style:style>
    <style:style style:name="T1180" style:parent-style-name="Absatz-Standardschriftart" style:family="text">
      <style:text-properties style:font-name="Arial" fo:letter-spacing="0.0041in" fo:font-size="7.5pt" style:font-size-asian="7.5pt"/>
    </style:style>
    <style:style style:name="T1181" style:parent-style-name="Absatz-Standardschriftart" style:family="text">
      <style:text-properties style:font-name="Arial" fo:letter-spacing="-0.0006in" fo:font-size="7.5pt" style:font-size-asian="7.5pt"/>
    </style:style>
    <style:style style:name="T1182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83" style:parent-style-name="Absatz-Standardschriftart" style:family="text">
      <style:text-properties style:font-name="Arial" fo:letter-spacing="-0.0006in" fo:font-size="7.5pt" style:font-size-asian="7.5pt"/>
    </style:style>
    <style:style style:name="T1184" style:parent-style-name="Absatz-Standardschriftart" style:family="text">
      <style:text-properties style:font-name="Arial" fo:letter-spacing="0.0055in" fo:font-size="7.5pt" style:font-size-asian="7.5pt"/>
    </style:style>
    <style:style style:name="T1185" style:parent-style-name="Absatz-Standardschriftart" style:family="text">
      <style:text-properties style:font-name="Arial" fo:letter-spacing="-0.0006in" fo:font-size="7.5pt" style:font-size-asian="7.5pt"/>
    </style:style>
    <style:style style:name="T1186" style:parent-style-name="Absatz-Standardschriftart" style:family="text">
      <style:text-properties style:font-name="Arial" fo:letter-spacing="0.0062in" fo:font-size="7.5pt" style:font-size-asian="7.5pt"/>
    </style:style>
    <style:style style:name="T1187" style:parent-style-name="Absatz-Standardschriftart" style:family="text">
      <style:text-properties style:font-name="Arial" fo:font-size="7.5pt" style:font-size-asian="7.5pt"/>
    </style:style>
    <style:style style:name="T1188" style:parent-style-name="Absatz-Standardschriftart" style:family="text">
      <style:text-properties style:font-name="Arial" fo:letter-spacing="0.0062in" fo:font-size="7.5pt" style:font-size-asian="7.5pt"/>
    </style:style>
    <style:style style:name="T1189" style:parent-style-name="Absatz-Standardschriftart" style:family="text">
      <style:text-properties style:font-name="Arial" fo:font-size="7.5pt" style:font-size-asian="7.5pt"/>
    </style:style>
    <style:style style:name="T1190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91" style:parent-style-name="Absatz-Standardschriftart" style:family="text">
      <style:text-properties style:font-name="Arial" fo:letter-spacing="-0.0006in" fo:font-size="7.5pt" style:font-size-asian="7.5pt"/>
    </style:style>
    <style:style style:name="T1192" style:parent-style-name="Absatz-Standardschriftart" style:family="text">
      <style:text-properties style:font-name="Arial" fo:letter-spacing="0.0034in" fo:font-size="7.5pt" style:font-size-asian="7.5pt"/>
    </style:style>
    <style:style style:name="T1193" style:parent-style-name="Absatz-Standardschriftart" style:family="text">
      <style:text-properties style:font-name="Arial" fo:letter-spacing="-0.0006in" fo:font-size="7.5pt" style:font-size-asian="7.5pt"/>
    </style:style>
    <style:style style:name="T1194" style:parent-style-name="Absatz-Standardschriftart" style:family="text">
      <style:text-properties style:font-name="Arial" fo:letter-spacing="0.0041in" fo:font-size="7.5pt" style:font-size-asian="7.5pt"/>
    </style:style>
    <style:style style:name="T1195" style:parent-style-name="Absatz-Standardschriftart" style:family="text">
      <style:text-properties style:font-name="Arial" fo:letter-spacing="-0.0006in" fo:font-size="7.5pt" style:font-size-asian="7.5pt"/>
    </style:style>
    <style:style style:name="T1196" style:parent-style-name="Absatz-Standardschriftart" style:family="text">
      <style:text-properties style:font-name="Arial" fo:letter-spacing="0.0041in" fo:font-size="7.5pt" style:font-size-asian="7.5pt"/>
    </style:style>
    <style:style style:name="T1197" style:parent-style-name="Absatz-Standardschriftart" style:family="text">
      <style:text-properties style:font-name="Arial" fo:letter-spacing="-0.0006in" fo:font-size="7.5pt" style:font-size-asian="7.5pt"/>
    </style:style>
    <style:style style:name="T1198" style:parent-style-name="Absatz-Standardschriftart" style:family="text">
      <style:text-properties style:font-name="Arial" fo:letter-spacing="0.0034in" fo:font-size="7.5pt" style:font-size-asian="7.5pt"/>
    </style:style>
    <style:style style:name="T119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0.01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5</text:span><text:span text:style-name="T187"><text:s/></text:span><text:span text:style-name="T188">de</text:span><text:span text:style-name="T189"><text:s/></text:span><text:span text:style-name="T190">marzo</text:span><text:span text:style-name="T191"><text:s/></text:span><text:span text:style-name="T192">de</text:span><text:span text:style-name="T193"><text:s/></text:span><text:span text:style-name="T194">2021</text:span><text:span text:style-name="T195"><text:s/></text:span><text:span text:style-name="T196">en</text:span><text:span text:style-name="T197"><text:s/></text:span><text:span text:style-name="T198">el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a</text:span><text:span text:style-name="T209"><text:s/></text:span><text:span text:style-name="T210">presidenta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Contratación,</text:span><text:span text:style-name="T221"><text:s/></text:span><text:span text:style-name="T222">por</text:span><text:span text:style-name="T223"><text:s/></text:span><text:span text:style-name="T224">la</text:span><text:span text:style-name="T225"><text:s/></text:span><text:span text:style-name="T226">presente</text:span><text:span text:style-name="T227"><text:s/></text:span><text:span text:style-name="T228">se</text:span><text:span text:style-name="T229"><text:s/></text:span><text:span text:style-name="T230">le</text:span><text:span text:style-name="T231"><text:s/></text:span><text:span text:style-name="T232">convoca</text:span><text:span text:style-name="T233"><text:s/></text:span><text:span text:style-name="T234">a</text:span><text:span text:style-name="T235"><text:s/></text:span><text:span text:style-name="T236">Ud.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stitución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misma</text:span><text:span text:style-name="T249"><text:s/></text:span><text:span text:style-name="T250">y</text:span><text:span text:style-name="T251"><text:s/></text:span><text:span text:style-name="T252">que</text:span><text:span text:style-name="T253"><text:s/></text:span><text:span text:style-name="T254">ha</text:span><text:span text:style-name="T255"><text:s/></text:span><text:span text:style-name="T256">de</text:span><text:span text:style-name="T257"><text:s/></text:span><text:span text:style-name="T258">asistir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</text:span><text:span text:style-name="T267"><text:s/></text:span><text:span text:style-name="T268">en</text:span><text:span text:style-name="T269"><text:s/></text:span><text:span text:style-name="T270">los</text:span><text:span text:style-name="T271"><text:s/></text:span><text:span text:style-name="T272">asuntos</text:span><text:span text:style-name="T273"><text:s/></text:span><text:span text:style-name="T274">que</text:span><text:span text:style-name="T275"><text:s/></text:span><text:span text:style-name="T276">figuran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.</text:span><text:span text:style-name="T287"><text:s/></text:span><text:span text:style-name="T288">La</text:span><text:span text:style-name="T289"><text:s/></text:span><text:span text:style-name="T290">sesión</text:span><text:span text:style-name="T291"><text:s/></text:span><text:span text:style-name="T292">se</text:span><text:span text:style-name="T293"><text:s/></text:span><text:span text:style-name="T294">celebrará</text:span><text:span text:style-name="T295"><text:s/></text:span><text:span text:style-name="T296">en</text:span><text:span text:style-name="T297"><text:s/></text:span><text:span text:style-name="T298">el</text:span><text:span text:style-name="T299"><text:s/></text:span><text:span text:style-name="T300">Sala</text:span><text:span text:style-name="T301"><text:s/></text:span><text:span text:style-name="T302">de</text:span><text:span text:style-name="T303"><text:s/></text:span><text:span text:style-name="T304">Presidenci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Corporación</text:span><text:span text:style-name="T311">,<text:s/></text:span><text:span text:style-name="T312">el<text:s/></text:span><text:span text:style-name="T313">JUEVES 20 DE</text:span><text:span text:style-name="T314"><text:s/>ENERO</text:span><text:span text:style-name="T315"><text:s/>DE 2022,<text:s/></text:span><text:span text:style-name="T316">A</text:span><text:span text:style-name="T317"><text:s/></text:span><text:span text:style-name="T318">LAS<text:s/></text:span><text:span text:style-name="T319">9:00 HORAS.</text:span></text:p>
      <text:p text:style-name="P320"/>
      <text:p text:style-name="P321"><text:span text:style-name="T322">La</text:span><text:span text:style-name="T323"><text:s/></text:span><text:span text:style-name="T324">válida</text:span><text:span text:style-name="T325"><text:s/></text:span><text:span text:style-name="T326">constitución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mesa</text:span><text:span text:style-name="T333"><text:s/></text:span><text:span text:style-name="T334">requiere</text:span><text:span text:style-name="T335"><text:s/></text:span><text:span text:style-name="T336">la</text:span><text:span text:style-name="T337"><text:s/></text:span><text:span text:style-name="T338">presencia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ayoría</text:span><text:span text:style-name="T345"><text:s/></text:span><text:span text:style-name="T346">absoluta</text:span><text:span text:style-name="T347"><text:s/></text:span><text:span text:style-name="T348">de</text:span><text:span text:style-name="T349"><text:s/></text:span><text:span text:style-name="T350">sus</text:span><text:span text:style-name="T351"><text:s/></text:span><text:span text:style-name="T352">miembros,</text:span><text:span text:style-name="T353"><text:s/></text:span><text:span text:style-name="T354">ya</text:span><text:span text:style-name="T355"><text:s/></text:span><text:span text:style-name="T356">sean</text:span><text:span text:style-name="T357"><text:s/></text:span><text:span text:style-name="T358">titulares</text:span><text:span text:style-name="T359"><text:s/></text:span><text:span text:style-name="T360">o</text:span><text:span text:style-name="T361"><text:s/></text:span><text:span text:style-name="T362">suplentes</text:span><text:span text:style-name="T363"><text:s/></text:span><text:span text:style-name="T364">y,</text:span><text:span text:style-name="T365"><text:s/></text:span><text:span text:style-name="T366">en</text:span><text:span text:style-name="T367"><text:s/></text:span><text:span text:style-name="T368">todo</text:span><text:span text:style-name="T369"><text:s/></text:span><text:span text:style-name="T370">caso,</text:span><text:span text:style-name="T371"><text:s/></text:span><text:span text:style-name="T372">el</text:span><text:span text:style-name="T373"><text:s/></text:span><text:span text:style-name="T374">Presidente,</text:span><text:span text:style-name="T375"><text:s/></text:span><text:span text:style-name="T376">el</text:span><text:span text:style-name="T377"><text:s/></text:span><text:span text:style-name="T378">Secretario</text:span><text:span text:style-name="T379"><text:s/></text:span><text:span text:style-name="T380">y</text:span><text:span text:style-name="T381"><text:s/></text:span><text:span text:style-name="T382">que</text:span><text:span text:style-name="T383"><text:s/></text:span><text:span text:style-name="T384">tengan</text:span><text:span text:style-name="T385"><text:s/></text:span><text:span text:style-name="T386">atribuidas</text:span><text:span text:style-name="T387"><text:s/></text:span><text:span text:style-name="T388">las</text:span><text:span text:style-name="T389"><text:s/></text:span><text:span text:style-name="T390">funciones</text:span><text:span text:style-name="T391"><text:s/></text:span><text:span text:style-name="T392">correspondientes</text:span><text:span text:style-name="T393"><text:s/></text:span><text:span text:style-name="T394">al</text:span><text:span text:style-name="T395"><text:s/></text:span><text:span text:style-name="T396">asesoramiento</text:span><text:span text:style-name="T397"><text:s/></text:span><text:span text:style-name="T398">jurídico</text:span><text:span text:style-name="T399"><text:s/></text:span><text:span text:style-name="T400">y</text:span><text:span text:style-name="T401"><text:s/></text:span><text:span text:style-name="T402">al</text:span><text:span text:style-name="T403"><text:s/></text:span><text:span text:style-name="T404">control</text:span><text:span text:style-name="T405"><text:s/></text:span><text:span text:style-name="T406">económico-presupuestario</text:span><text:span text:style-name="T407"><text:s/></text:span><text:span text:style-name="T408">del</text:span><text:span text:style-name="T409"><text:s/></text:span><text:span text:style-name="T410">órgano.</text:span></text:p>
      <text:p text:style-name="P411"/>
      <text:p text:style-name="P412"><text:span text:style-name="T413">Los</text:span><text:span text:style-name="T414"><text:s/></text:span><text:span text:style-name="T415">documentos</text:span><text:span text:style-name="T416"><text:s/></text:span><text:span text:style-name="T417">a</text:span><text:span text:style-name="T418"><text:s/></text:span><text:span text:style-name="T419">que</text:span><text:span text:style-name="T420"><text:s/></text:span><text:span text:style-name="T421">se</text:span><text:span text:style-name="T422"><text:s/></text:span><text:span text:style-name="T423">refieren</text:span><text:span text:style-name="T424"><text:s/></text:span><text:span text:style-name="T425">los</text:span><text:span text:style-name="T426"><text:s/></text:span><text:span text:style-name="T427">asuntos</text:span><text:span text:style-name="T428"><text:s/></text:span><text:span text:style-name="T429">incluidos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Orden</text:span><text:span text:style-name="T436"><text:s/></text:span><text:span text:style-name="T437">del</text:span><text:span text:style-name="T438"><text:s/></text:span><text:span text:style-name="T439">Día,</text:span><text:span text:style-name="T440"><text:s/></text:span><text:span text:style-name="T441">se</text:span><text:span text:style-name="T442"><text:s/></text:span><text:span text:style-name="T443">encuentran</text:span><text:span text:style-name="T444"><text:s/></text:span><text:span text:style-name="T445">a</text:span><text:span text:style-name="T446"><text:s/></text:span><text:span text:style-name="T447">su</text:span><text:span text:style-name="T448"><text:s/></text:span><text:span text:style-name="T449">disposición en el<text:s/></text:span><text:span text:style-name="T450">Servicio</text:span><text:span text:style-name="T451"><text:s/>de Contratación.</text:span></text:p>
      <text:p text:style-name="P452"/>
      <text:p text:style-name="P453"><text:span text:style-name="T454">ORDEN</text:span><text:span text:style-name="T455"><text:s/></text:span><text:span text:style-name="T456">DEL DIA</text:span></text:p>
      <text:p text:style-name="P457"/>
      <text:p text:style-name="P458"/>
      <text:p text:style-name="P459"><text:span text:style-name="T460">1.-</text:span><text:span text:style-name="T461"><text:s/></text:span><text:span text:style-name="T462">APROBACIÓN,</text:span><text:span text:style-name="T463"><text:s/></text:span>SI<text:span text:style-name="T464"><text:s/></text:span><text:span text:style-name="T465">PROCEDE,</text:span><text:span text:style-name="T466"><text:s/></text:span>DEL<text:span text:style-name="T467"><text:s/></text:span><text:span text:style-name="T468">BORRADOR</text:span><text:span text:style-name="T469"><text:s/></text:span><text:span text:style-name="T470">DE</text:span><text:span text:style-name="T471"><text:s/></text:span>LAS<text:span text:style-name="T472"><text:s/></text:span><text:span text:style-name="T473">ACTAS</text:span><text:span text:style-name="T474"><text:s/></text:span><text:span text:style-name="T475">DE</text:span><text:span text:style-name="T476"><text:s/></text:span><text:span text:style-name="T477">FECHA</text:span><text:span text:style-name="T478"><text:s/></text:span><text:span text:style-name="T479">23.12.2021</text:span><text:span text:style-name="T480"><text:s/></text:span>Y</text:p>
      <text:p text:style-name="P481"><text:span text:style-name="T482">28.12.2021.</text:span></text:p>
      <text:p text:style-name="P483"/>
      <text:p text:style-name="P484"><text:span text:style-name="T485">2.-</text:span><text:span text:style-name="T486"><text:s/></text:span><text:span text:style-name="T487">CORRECCIÓN</text:span><text:span text:style-name="T488"><text:s/></text:span>ERROR<text:span text:style-name="T489"><text:s/></text:span>MATERIAL<text:span text:style-name="T490"><text:s/></text:span><text:span text:style-name="T491">ACTA</text:span><text:span text:style-name="T492"><text:s/></text:span><text:span text:style-name="T493">DE</text:span><text:span text:style-name="T494"><text:s/></text:span>LA<text:span text:style-name="T495"><text:s/></text:span>MESA<text:span text:style-name="T496"><text:s/></text:span><text:span text:style-name="T497">DE</text:span><text:span text:style-name="T498"><text:s/></text:span><text:span text:style-name="T499">CONTRATACIÓN</text:span><text:span text:style-name="T500"><text:s/></text:span><text:span text:style-name="T501">DE</text:span><text:span text:style-name="T502"><text:s/></text:span>FECHA</text:p>
      <text:p text:style-name="P503"><text:span text:style-name="T504">23.12.2021</text:span><text:span text:style-name="T505"><text:s/></text:span>(13:00<text:span text:style-name="T506"><text:s/>HORAS)<text:s/></text:span>Y<text:span text:style-name="T507"><text:s/></text:span><text:span text:style-name="T508">APROBADA<text:s/></text:span>EN<text:span text:style-name="T509"><text:s/>SESIÓN</text:span><text:span text:style-name="T510"><text:s/></text:span><text:span text:style-name="T511">DE<text:s/></text:span>FECHA<text:span text:style-name="T512"><text:s/>28.12.2021.</text:span></text:p>
      <text:p text:style-name="P513"/>
      <text:p text:style-name="P514"><text:span text:style-name="T515">3.-</text:span><text:span text:style-name="T516"><text:s/></text:span><text:span text:style-name="T517">INFORME</text:span><text:span text:style-name="T518"><text:s/></text:span><text:span text:style-name="T519">VALORACIÓN</text:span><text:span text:style-name="T520"><text:s/></text:span>OFERTA.<text:span text:style-name="T521"><text:s/></text:span><text:span text:style-name="T522">EXPEDIENTE</text:span><text:span text:style-name="T523"><text:s/></text:span><text:span text:style-name="T524">DE</text:span><text:span text:style-name="T525"><text:s/></text:span><text:span text:style-name="T526">CONTRATACIÓN</text:span><text:span text:style-name="T527"><text:s/></text:span>PARA<text:span text:style-name="T528"><text:s/></text:span>LA<text:span text:style-name="T529"><text:s/></text:span><text:span text:style-name="T530">ADQUISICIÓN</text:span><text:span text:style-name="T531"><text:s/></text:span><text:span text:style-name="T532">DE</text:span><text:span text:style-name="T533"><text:s/></text:span><text:span text:style-name="T534">NAVE</text:span><text:span text:style-name="T535"><text:s/></text:span>INDUSTRIAL<text:span text:style-name="T536"><text:s/></text:span>PARA<text:span text:style-name="T537"><text:s/></text:span><text:span text:style-name="T538">UBICAR</text:span><text:span text:style-name="T539"><text:s/></text:span><text:span text:style-name="T540">UN</text:span><text:span text:style-name="T541"><text:s/></text:span><text:span text:style-name="T542">CENTRO</text:span><text:span text:style-name="T543"><text:s/></text:span><text:span text:style-name="T544">OPERATIVO</text:span><text:span text:style-name="T545"><text:s/></text:span>DE<text:span text:style-name="T546"><text:s/></text:span>LA<text:span text:style-name="T547"><text:s/></text:span><text:span text:style-name="T548">UNIDAD</text:span><text:span text:style-name="T549"><text:s/></text:span><text:span text:style-name="T550">DE</text:span><text:span text:style-name="T551"><text:s/></text:span>OBRAS<text:span text:style-name="T552"><text:s/></text:span>Y<text:span text:style-name="T553"><text:s/></text:span>MAQUINARIAS<text:span text:style-name="T554"><text:s/></text:span>EN<text:span text:style-name="T555"><text:s/></text:span>LA<text:span text:style-name="T556"><text:s/></text:span>ZONA<text:span text:style-name="T557"><text:s/></text:span>SUR<text:span text:style-name="T558"><text:s/></text:span><text:span text:style-name="T559">DE</text:span><text:span text:style-name="T560"><text:s/></text:span>LA<text:span text:style-name="T561"><text:s/></text:span><text:span text:style-name="T562">ISLA.</text:span><text:span text:style-name="T563"><text:s/></text:span>MEDIANTE<text:span text:style-name="T564"><text:s/></text:span>PROCEDIMIENTO<text:span text:style-name="T565"><text:s/></text:span><text:span text:style-name="T566">ABIERTO.</text:span><text:span text:style-name="T567"><text:s/></text:span><text:span text:style-name="T568">Nº</text:span><text:span text:style-name="T569"><text:s/></text:span><text:span text:style-name="T570">DE</text:span><text:span text:style-name="T571"><text:s/></text:span>EXPEDIENTE<text:span text:style-name="T572"><text:s/></text:span>EN<text:span text:style-name="T573"><text:s/></text:span>EL<text:span text:style-name="T574"><text:s/></text:span>PERFIL<text:span text:style-name="T575"><text:s/></text:span><text:span text:style-name="T576">DEL</text:span><text:span text:style-name="T577"><text:s/></text:span><text:span text:style-name="T578">CONTRATANTE</text:span><text:span text:style-name="T579"><text:s/></text:span><text:span text:style-name="T580">AE0002/21</text:span><text:span text:style-name="T581"><text:s/></text:span>(EXPTE.<text:span text:style-name="T582"><text:s/></text:span>TAO<text:span text:style-name="T583"><text:s/></text:span><text:span text:style-name="T584">2020/00016340A).</text:span><text:span text:style-name="T585"><text:s/></text:span><text:span text:style-name="T586">ACUERDOS</text:span><text:span text:style-name="T587"><text:s/></text:span>QUE<text:span text:style-name="T588"><text:s/></text:span>PROCEDAN.</text:p>
      <text:p text:style-name="P589"><text:span text:style-name="T590">4.-</text:span><text:span text:style-name="T591"><text:s/></text:span>EXPEDIENTE<text:span text:style-name="T592"><text:s/></text:span><text:span text:style-name="T593">DE</text:span><text:span text:style-name="T594"><text:s/></text:span><text:span text:style-name="T595">CONTRATACIÓN</text:span><text:span text:style-name="T596"><text:s/></text:span><text:span text:style-name="T597">DE</text:span><text:span text:style-name="T598"><text:s/></text:span>SERVICIO<text:span text:style-name="T599"><text:s/></text:span>DE<text:span text:style-name="T600"><text:s/></text:span><text:span text:style-name="T601">DINAMIZACIÓN</text:span><text:span text:style-name="T602"><text:s/></text:span>INTEGRAL<text:span text:style-name="T603"><text:s/></text:span>Y<text:span text:style-name="T604"><text:s/></text:span>PROMOCIÓN<text:span text:style-name="T605"><text:s/></text:span><text:span text:style-name="T606">DE</text:span><text:span text:style-name="T607"><text:s/></text:span>LA<text:span text:style-name="T608"><text:s/></text:span>PARTICIPACIÓN<text:span text:style-name="T609"><text:s/></text:span>INFANTIL<text:span text:style-name="T610"><text:s/></text:span><text:span text:style-name="T611">DE</text:span><text:span text:style-name="T612"><text:s/></text:span><text:span text:style-name="T613">FUERTEVENTURA.</text:span><text:span text:style-name="T614"><text:s/></text:span><text:span text:style-name="T615">ISLA</text:span><text:span text:style-name="T616"><text:s/></text:span><text:span text:style-name="T617">AMIGA</text:span><text:span text:style-name="T618"><text:s/></text:span><text:span text:style-name="T619">DE</text:span><text:span text:style-name="T620"><text:s/></text:span>LA<text:span text:style-name="T621"><text:s/></text:span>INFANCIA.<text:span text:style-name="T622"><text:s/></text:span>MEDIANTE<text:span text:style-name="T623"><text:s/></text:span><text:span text:style-name="T624">PROCEDIMIENTO</text:span><text:span text:style-name="T625"><text:s/></text:span><text:span text:style-name="T626">ABIERTO.</text:span><text:span text:style-name="T627"><text:s/></text:span><text:span text:style-name="T628">Nº</text:span><text:span text:style-name="T629"><text:s/></text:span><text:span text:style-name="T630">DE</text:span><text:span text:style-name="T631"><text:s/></text:span>EXPEDIENTE<text:span text:style-name="T632"><text:s/></text:span>EN<text:span text:style-name="T633"><text:s/></text:span>EL<text:span text:style-name="T634"><text:s/></text:span>PERFIL<text:span text:style-name="T635"><text:s/></text:span><text:span text:style-name="T636">DEL</text:span><text:span text:style-name="T637"><text:s/></text:span><text:span text:style-name="T638">CONTRATANTE</text:span><text:span text:style-name="T639"><text:s/></text:span>SE0059/21<text:span text:style-name="T640"><text:s/></text:span>(EXPTE.<text:span text:style-name="T641"><text:s/></text:span><text:span text:style-name="T642">TAO</text:span><text:span text:style-name="T643"><text:s/></text:span><text:span text:style-name="T644">2020/00012167Q).</text:span><text:span text:style-name="T645"><text:s/></text:span><text:span text:style-name="T646">APERTURA</text:span><text:span text:style-name="T647"><text:s/></text:span><text:span text:style-name="T648">DEL</text:span><text:span text:style-name="T649"><text:s/></text:span><text:span text:style-name="T650">“SOBRE</text:span><text:span text:style-name="T651"><text:s/></text:span><text:span text:style-name="T652">A”</text:span><text:span text:style-name="T653"><text:s/></text:span><text:span text:style-name="T654">QUE</text:span><text:span text:style-name="T655"><text:s/></text:span><text:span text:style-name="T656">CONTIENE</text:span><text:span text:style-name="T657"><text:s/></text:span><text:span text:style-name="T658">LA</text:span><text:span text:style-name="T659"><text:s/></text:span><text:span text:style-name="T660">DOCUMENTACIÓN</text:span><text:span text:style-name="T661"><text:s/></text:span><text:span text:style-name="T662">ADMINISTRATIVA</text:span><text:span text:style-name="T663"><text:s/></text:span><text:span text:style-name="T664">DEL</text:span><text:span text:style-name="T665"><text:s/></text:span><text:span text:style-name="T666">CUMPLIMIENTO</text:span><text:span text:style-name="T667"><text:s/></text:span><text:span text:style-name="T668">DE</text:span><text:s/><text:span text:style-name="T669"><text:s/></text:span><text:span text:style-name="T670">LOS</text:span><text:span text:style-name="T671"><text:s/></text:span><text:span text:style-name="T672">REQUISITOS</text:span><text:span text:style-name="T673"><text:s/></text:span>PREVIOS<text:span text:style-name="T674"><text:s/></text:span>Y<text:span text:style-name="T675"><text:s/></text:span>SI<text:span text:style-name="T676"><text:s/></text:span>PROCEDE<text:span text:style-name="T677"><text:s/></text:span>EL<text:span text:style-name="T678"><text:s/></text:span>“SOBRE<text:span text:style-name="T679"><text:s/></text:span><text:span text:style-name="T680">B”</text:span><text:span text:style-name="T681"><text:s/></text:span>QUE<text:span text:style-name="T682"><text:s/></text:span><text:span text:style-name="T683">CONTIENE</text:span><text:span text:style-name="T684"><text:s/></text:span><text:span text:style-name="T685">LA</text:span><text:span text:style-name="T686"><text:s/></text:span><text:span text:style-name="T687">OFERTA</text:span><text:span text:style-name="T688"><text:s/></text:span><text:span text:style-name="T689">DE</text:span><text:span text:style-name="T690"><text:s/></text:span><text:span text:style-name="T691">CRITERIOS</text:span><text:span text:style-name="T692"><text:s/></text:span><text:span text:style-name="T693">VALORABLES</text:span><text:span text:style-name="T694"><text:s/></text:span>EN<text:span text:style-name="T695"><text:s/></text:span><text:span text:style-name="T696">CIFRAS</text:span><text:span text:style-name="T697"><text:s/></text:span>O<text:span text:style-name="T698"><text:s/></text:span><text:span text:style-name="T699">PORCENTAJES.</text:span><text:span text:style-name="T700"><text:s/></text:span><text:span text:style-name="T701">ACUERDOS</text:span><text:span text:style-name="T702"><text:s/></text:span>QUE<text:span text:style-name="T703"><text:s/></text:span>PROCEDAN.</text:p>
      <text:p text:style-name="P704"><text:span text:style-name="T705">5.-</text:span><text:span text:style-name="T706"><text:s/></text:span>EXPEDIENTE<text:span text:style-name="T707"><text:s/></text:span>DE<text:span text:style-name="T708"><text:s/></text:span><text:span text:style-name="T709">CONTRATACIÓN</text:span><text:span text:style-name="T710"><text:s/></text:span><text:span text:style-name="T711">PARA</text:span><text:span text:style-name="T712"><text:s/></text:span>LA<text:span text:style-name="T713"><text:s/></text:span><text:span text:style-name="T714">EJECUCIÓN</text:span><text:span text:style-name="T715"><text:s/></text:span><text:span text:style-name="T716">DE</text:span><text:span text:style-name="T717"><text:s/></text:span>LA<text:span text:style-name="T718"><text:s/></text:span><text:span text:style-name="T719">OBRA</text:span><text:span text:style-name="T720"><text:s/></text:span><text:span text:style-name="T721">DENOMINADA</text:span><text:span text:style-name="T722"><text:s/></text:span>“INSTALACIÓN <text:s/><text:span text:style-name="T723"><text:s/></text:span><text:span text:style-name="T724">CON</text:span><text:s text:c="2"/><text:span text:style-name="T725"><text:s/></text:span><text:span text:style-name="T726">ENERGIA</text:span><text:s text:c="2"/><text:span text:style-name="T727"><text:s/></text:span><text:span text:style-name="T728">RENOVABLES</text:span><text:s text:c="2"/><text:span text:style-name="T729"><text:s/></text:span><text:span text:style-name="T730">DEL</text:span><text:s text:c="2"/><text:span text:style-name="T731"><text:s/></text:span><text:span text:style-name="T732">CENTRO</text:span><text:s text:c="2"/><text:span text:style-name="T733"><text:s/></text:span><text:span text:style-name="T734">DEPORTVO</text:span><text:s text:c="2"/><text:span text:style-name="T735"><text:s/></text:span><text:span text:style-name="T736">FRANCISCO</text:span></text:p>
      <text:p text:style-name="P737"/>
      <text:p text:style-name="P795">MELIAN”.<text:span text:style-name="T796"><text:s/></text:span><text:span text:style-name="T797">MEDIANTE</text:span><text:span text:style-name="T798"><text:s/></text:span>PROCEDIMIENTO<text:span text:style-name="T799"><text:s/></text:span><text:span text:style-name="T800">ABIERTO</text:span><text:span text:style-name="T801"><text:s/></text:span><text:span text:style-name="T802">SIMPLIFICADO.</text:span><text:span text:style-name="T803"><text:s/></text:span><text:span text:style-name="T804">Nº</text:span><text:span text:style-name="T805"><text:s/></text:span><text:span text:style-name="T806">DE</text:span><text:span text:style-name="T807"><text:s/></text:span>EXPEDIENTE<text:span text:style-name="T808"><text:s/></text:span>EN<text:span text:style-name="T809"><text:s/></text:span>EL<text:span text:style-name="T810"><text:s/></text:span>PERFIL<text:span text:style-name="T811"><text:s/></text:span><text:span text:style-name="T812">DEL</text:span><text:span text:style-name="T813"><text:s/></text:span><text:span text:style-name="T814">CONTRATANTE</text:span><text:span text:style-name="T815"><text:s/></text:span>OB0029/21<text:span text:style-name="T816"><text:s/></text:span><text:span text:style-name="T817">(EXPTE.</text:span><text:span text:style-name="T818"><text:s/></text:span>TAO<text:span text:style-name="T819"><text:s/></text:span><text:span text:style-name="T820">2020/000390933Z).</text:span><text:span text:style-name="T821"><text:s/></text:span><text:span text:style-name="T822">APERTURA</text:span><text:span text:style-name="T823"><text:s/></text:span><text:span text:style-name="T824">DEL</text:span><text:span text:style-name="T825"><text:s/></text:span>SOBRE<text:span text:style-name="T826"><text:s/></text:span>QUE<text:span text:style-name="T827"><text:s/></text:span><text:span text:style-name="T828">CONTENGA</text:span><text:span text:style-name="T829"><text:s/></text:span>LA<text:span text:style-name="T830"><text:s/></text:span><text:span text:style-name="T831">DECLARACIÓN</text:span><text:span text:style-name="T832"><text:s/></text:span><text:span text:style-name="T833">RESPONSABLE</text:span><text:span text:style-name="T834"><text:s/></text:span>Y<text:span text:style-name="T835"><text:s/></text:span><text:span text:style-name="T836">OFERTA</text:span><text:span text:style-name="T837"><text:s/></text:span><text:span text:style-name="T838">DE</text:span><text:span text:style-name="T839"><text:s/></text:span><text:span text:style-name="T840">CRITERIOS</text:span><text:span text:style-name="T841"><text:s/></text:span>VALORABLES<text:span text:style-name="T842"><text:s/></text:span>EN<text:span text:style-name="T843"><text:s/></text:span><text:span text:style-name="T844">CIFRAS</text:span><text:span text:style-name="T845"><text:s/></text:span>Y<text:span text:style-name="T846"><text:s/></text:span>PORCENTAJES.<text:span text:style-name="T847"><text:s/></text:span><text:span text:style-name="T848">ACUERDOS</text:span><text:span text:style-name="T849"><text:s/></text:span>QUE<text:span text:style-name="T850"><text:s/></text:span><text:span text:style-name="T851">PROCEDAN.</text:span></text:p>
      <text:p text:style-name="P852"/>
      <text:p text:style-name="P853"><text:span text:style-name="T854">6.-</text:span><text:span text:style-name="T855"><text:s/></text:span>EXPEDIENTE<text:span text:style-name="T856"><text:s/></text:span>DE<text:span text:style-name="T857"><text:s/></text:span><text:span text:style-name="T858">CONTRATACIÓN</text:span><text:span text:style-name="T859"><text:s/></text:span>DE<text:span text:style-name="T860"><text:s/></text:span>SUMINISTRO<text:span text:style-name="T861"><text:s/></text:span>E<text:span text:style-name="T862"><text:s/></text:span><text:span text:style-name="T863">INSTALACIÓN</text:span><text:span text:style-name="T864"><text:s/></text:span><text:span text:style-name="T865">DE</text:span><text:span text:style-name="T866"><text:s/></text:span><text:span text:style-name="T867">UN</text:span><text:span text:style-name="T868"><text:s/></text:span>EQUIPO<text:span text:style-name="T869"><text:s/></text:span>DE<text:span text:style-name="T870"><text:s/></text:span>SONIDO<text:span text:style-name="T871"><text:s/></text:span>PARA<text:span text:style-name="T872"><text:s/></text:span>EL<text:span text:style-name="T873"><text:s/></text:span><text:span text:style-name="T874">AUDITORIO</text:span><text:span text:style-name="T875"><text:s/></text:span>DEL<text:span text:style-name="T876"><text:s/></text:span><text:span text:style-name="T877">PALACIO</text:span><text:span text:style-name="T878"><text:s/></text:span><text:span text:style-name="T879">DE</text:span><text:span text:style-name="T880"><text:s/></text:span><text:span text:style-name="T881">FORMACIÓN</text:span><text:span text:style-name="T882"><text:s/></text:span>Y<text:span text:style-name="T883"><text:s/></text:span><text:span text:style-name="T884">CONGRESOS.</text:span><text:span text:style-name="T885"><text:s/></text:span>MEDIANTE<text:span text:style-name="T886"><text:s/></text:span>PROCEDIMIENTO<text:span text:style-name="T887"><text:s/></text:span><text:span text:style-name="T888">ABIERTO</text:span><text:span text:style-name="T889"><text:s/></text:span>SIMPLIFICADO.<text:span text:style-name="T890"><text:s/></text:span><text:span text:style-name="T891">Nº</text:span><text:span text:style-name="T892"><text:s/></text:span><text:span text:style-name="T893">DE</text:span><text:span text:style-name="T894"><text:s/></text:span>EXPEDIENTE<text:span text:style-name="T895"><text:s/></text:span>EN<text:span text:style-name="T896"><text:s/></text:span>EL<text:span text:style-name="T897"><text:s/></text:span>PERFIL<text:span text:style-name="T898"><text:s/></text:span><text:span text:style-name="T899">DEL</text:span><text:span text:style-name="T900"><text:s/></text:span><text:span text:style-name="T901">CONTRATANTE</text:span><text:span text:style-name="T902"><text:s/></text:span>SU0025/21<text:span text:style-name="T903"><text:s/></text:span>(EXPTE.<text:span text:style-name="T904"><text:s/></text:span>TAO<text:span text:style-name="T905"><text:s/></text:span><text:span text:style-name="T906">2020/00026086C).</text:span><text:span text:style-name="T907"><text:s/></text:span><text:span text:style-name="T908">APERTURA</text:span><text:span text:style-name="T909"><text:s/></text:span><text:span text:style-name="T910">DEL</text:span><text:span text:style-name="T911"><text:s/></text:span>“SOBRE<text:span text:style-name="T912"><text:s/></text:span><text:span text:style-name="T913">A”</text:span><text:span text:style-name="T914"><text:s/></text:span>QUE<text:span text:style-name="T915"><text:s/></text:span><text:span text:style-name="T916">CONTIENE</text:span><text:span text:style-name="T917"><text:s/></text:span><text:span text:style-name="T918">LA</text:span><text:span text:style-name="T919"><text:s/></text:span><text:span text:style-name="T920">DOCUMENTACIÓN</text:span><text:span text:style-name="T921"><text:s/></text:span><text:span text:style-name="T922">ADMINISTRATIVA</text:span><text:span text:style-name="T923"><text:s/></text:span><text:span text:style-name="T924">DEL</text:span><text:span text:style-name="T925"><text:s/></text:span><text:span text:style-name="T926">CUMPLIMIENTO</text:span><text:span text:style-name="T927"><text:s/></text:span><text:span text:style-name="T928">DE</text:span><text:s/><text:span text:style-name="T929"><text:s/></text:span><text:span text:style-name="T930">LOS</text:span><text:span text:style-name="T931"><text:s/></text:span><text:span text:style-name="T932">REQUISITOS</text:span><text:span text:style-name="T933"><text:s/></text:span>PREVIOS<text:span text:style-name="T934"><text:s/></text:span>Y<text:span text:style-name="T935"><text:s/></text:span>SI<text:span text:style-name="T936"><text:s/></text:span>PROCEDE<text:span text:style-name="T937"><text:s/></text:span>EL<text:span text:style-name="T938"><text:s/></text:span>“SOBRE<text:span text:style-name="T939"><text:s/></text:span><text:span text:style-name="T940">B”</text:span><text:span text:style-name="T941"><text:s/></text:span>QUE<text:span text:style-name="T942"><text:s/></text:span><text:span text:style-name="T943">CONTIENE</text:span><text:span text:style-name="T944"><text:s/></text:span><text:span text:style-name="T945">LA</text:span><text:span text:style-name="T946"><text:s/></text:span><text:span text:style-name="T947">OFERTA</text:span><text:span text:style-name="T948"><text:s/></text:span><text:span text:style-name="T949">DE</text:span><text:span text:style-name="T950"><text:s/></text:span><text:span text:style-name="T951">CRITERIOS</text:span><text:span text:style-name="T952"><text:s/></text:span><text:span text:style-name="T953">VALORABLES</text:span><text:span text:style-name="T954"><text:s/></text:span>EN<text:span text:style-name="T955"><text:s/></text:span><text:span text:style-name="T956">CIFRAS</text:span><text:span text:style-name="T957"><text:s/></text:span>O<text:span text:style-name="T958"><text:s/></text:span><text:span text:style-name="T959">PORCENTAJES.</text:span><text:span text:style-name="T960"><text:s/></text:span><text:span text:style-name="T961">ACUERDOS</text:span><text:span text:style-name="T962"><text:s/></text:span>QUE<text:span text:style-name="T963"><text:s/></text:span>PROCEDAN.</text:p>
      <text:p text:style-name="P964"><text:span text:style-name="T965">7.-</text:span><text:s/>EXPEDIENTE<text:span text:style-name="T966"><text:s/></text:span><text:span text:style-name="T967">DE</text:span><text:span text:style-name="T968"><text:s/></text:span><text:span text:style-name="T969">CONTRATACIÓN</text:span><text:span text:style-name="T970"><text:s/></text:span><text:span text:style-name="T971">DE</text:span><text:span text:style-name="T972"><text:s/></text:span>OBRA<text:span text:style-name="T973"><text:s/></text:span><text:span text:style-name="T974">AUTOCONSUMO</text:span><text:s/><text:span text:style-name="T975">ESTACIÓN</text:span><text:span text:style-name="T976"><text:s/></text:span><text:span text:style-name="T977">DE</text:span><text:span text:style-name="T978"><text:s/></text:span><text:span text:style-name="T979">GUAGUAS</text:span><text:span text:style-name="T980"><text:s/></text:span><text:span text:style-name="T981">DE</text:span><text:span text:style-name="T982"><text:s/></text:span>PUERTO<text:span text:style-name="T983"><text:s/></text:span><text:span text:style-name="T984">DEL</text:span><text:span text:style-name="T985"><text:s/></text:span><text:span text:style-name="T986">ROSARIO.</text:span><text:span text:style-name="T987"><text:s/></text:span>MEDIANTE<text:span text:style-name="T988"><text:s/></text:span>PROCEDIMIENTO<text:span text:style-name="T989"><text:s/></text:span><text:span text:style-name="T990">ABIERTO</text:span><text:span text:style-name="T991"><text:s/></text:span><text:span text:style-name="T992">SIMPLIFICADO.</text:span><text:span text:style-name="T993"><text:s/></text:span><text:span text:style-name="T994">Nº</text:span><text:span text:style-name="T995"><text:s/></text:span>DE<text:span text:style-name="T996"><text:s/></text:span>EXPEDIENTE<text:span text:style-name="T997"><text:s/></text:span>EN<text:span text:style-name="T998"><text:s/></text:span>EL<text:span text:style-name="T999"><text:s/></text:span>PERFIL<text:span text:style-name="T1000"><text:s/></text:span><text:span text:style-name="T1001">DEL</text:span><text:span text:style-name="T1002"><text:s/></text:span><text:span text:style-name="T1003">CONTRATANTE</text:span><text:span text:style-name="T1004"><text:s/></text:span><text:span text:style-name="T1005">OB0028/21</text:span><text:span text:style-name="T1006"><text:s/></text:span><text:span text:style-name="T1007">(EXPTE.</text:span><text:span text:style-name="T1008"><text:s/></text:span><text:span text:style-name="T1009">TAO</text:span><text:span text:style-name="T1010"><text:s/></text:span><text:span text:style-name="T1011">2021/00009759E).</text:span><text:span text:style-name="T1012"><text:s/></text:span><text:span text:style-name="T1013">APERTURA</text:span><text:span text:style-name="T1014"><text:s/></text:span>DEL<text:span text:style-name="T1015"><text:s/></text:span>SOBRE<text:span text:style-name="T1016"><text:s/></text:span>QUE<text:span text:style-name="T1017"><text:s/></text:span><text:span text:style-name="T1018">CONTENGA</text:span><text:span text:style-name="T1019"><text:s/></text:span><text:span text:style-name="T1020">LA</text:span><text:span text:style-name="T1021"><text:s/></text:span><text:span text:style-name="T1022">DECLARACIÓN</text:span><text:span text:style-name="T1023"><text:s/></text:span><text:span text:style-name="T1024">RESPONSABLE</text:span><text:span text:style-name="T1025"><text:s/></text:span>Y<text:span text:style-name="T1026"><text:s/></text:span>OFERTA<text:span text:style-name="T1027"><text:s/></text:span><text:span text:style-name="T1028">DE</text:span><text:span text:style-name="T1029"><text:s/></text:span><text:span text:style-name="T1030">CRITERIOS</text:span><text:span text:style-name="T1031"><text:s/></text:span><text:span text:style-name="T1032">VALORABLES</text:span><text:span text:style-name="T1033"><text:s/></text:span>EN<text:span text:style-name="T1034"><text:s/></text:span><text:span text:style-name="T1035">CIFRAS</text:span><text:span text:style-name="T1036"><text:s/></text:span>Y<text:span text:style-name="T1037"><text:s/></text:span>PORCENTAJES.<text:span text:style-name="T1038"><text:s/></text:span><text:span text:style-name="T1039">ACUERDOS</text:span><text:span text:style-name="T1040"><text:s/></text:span>QUE<text:span text:style-name="T1041"><text:s/></text:span>PROCEDAN.</text:p>
      <text:p text:style-name="P1042"/>
      <text:p text:style-name="P1043"/>
      <text:p text:style-name="P1044"><text:span text:style-name="T1045">8.-</text:span><text:span text:style-name="T1046"><text:s/></text:span>EXPEDIENTE<text:span text:style-name="T1047"><text:s/></text:span>DE<text:span text:style-name="T1048"><text:s/></text:span><text:span text:style-name="T1049">CONTRATACIÓN</text:span><text:span text:style-name="T1050"><text:s/></text:span>DE<text:span text:style-name="T1051"><text:s/></text:span>SERVICIO<text:span text:style-name="T1052"><text:s/></text:span><text:span text:style-name="T1053">DE</text:span><text:span text:style-name="T1054"><text:s/></text:span><text:span text:style-name="T1055">ATENCIÓN</text:span><text:span text:style-name="T1056"><text:s/></text:span>Y<text:span text:style-name="T1057"><text:s/></text:span><text:span text:style-name="T1058">CUIDADO</text:span><text:span text:style-name="T1059"><text:s/></text:span>DE<text:span text:style-name="T1060"><text:s/></text:span>LOS<text:span text:style-name="T1061"><text:s/></text:span><text:span text:style-name="T1062">ANIMALES</text:span><text:span text:style-name="T1063"><text:s/></text:span><text:span text:style-name="T1064">DEL</text:span><text:span text:style-name="T1065"><text:s/></text:span><text:span text:style-name="T1066">ECOMUSEO</text:span><text:span text:style-name="T1067"><text:s/></text:span>LA<text:span text:style-name="T1068"><text:s/></text:span><text:span text:style-name="T1069">ALCOGIDA.</text:span><text:span text:style-name="T1070"><text:s/></text:span><text:span text:style-name="T1071">MEDIANTE</text:span><text:span text:style-name="T1072"><text:s/></text:span>PROCEDIMIENTO<text:span text:style-name="T1073"><text:s/></text:span><text:span text:style-name="T1074">ABIERTO.</text:span><text:span text:style-name="T1075"><text:s/></text:span><text:span text:style-name="T1076">Nº</text:span><text:span text:style-name="T1077"><text:s/></text:span><text:span text:style-name="T1078">DE</text:span><text:span text:style-name="T1079"><text:s/></text:span>EXPEDIENTE<text:span text:style-name="T1080"><text:s/></text:span>EN<text:span text:style-name="T1081"><text:s/></text:span>EL<text:span text:style-name="T1082"><text:s/></text:span>PERFIL<text:span text:style-name="T1083"><text:s/></text:span><text:span text:style-name="T1084">DEL</text:span><text:span text:style-name="T1085"><text:s/></text:span><text:span text:style-name="T1086">CONTRATANTE</text:span><text:span text:style-name="T1087"><text:s/></text:span><text:span text:style-name="T1088">SE0064/21</text:span><text:span text:style-name="T1089"><text:s/></text:span><text:span text:style-name="T1090">(EXPTE.</text:span><text:span text:style-name="T1091"><text:s/></text:span><text:span text:style-name="T1092">TAO</text:span><text:span text:style-name="T1093"><text:s/></text:span><text:span text:style-name="T1094">2021/00017634M).</text:span><text:span text:style-name="T1095"><text:s/></text:span><text:span text:style-name="T1096">APERTURA</text:span><text:span text:style-name="T1097"><text:s/></text:span><text:span text:style-name="T1098">DEL</text:span><text:span text:style-name="T1099"><text:s/></text:span>“SOBRE<text:span text:style-name="T1100"><text:s/></text:span>A”<text:span text:style-name="T1101"><text:s/></text:span>QUE<text:span text:style-name="T1102"><text:s/></text:span><text:span text:style-name="T1103">CONTIENE</text:span><text:span text:style-name="T1104"><text:s/></text:span>LA<text:span text:style-name="T1105"><text:s/></text:span><text:span text:style-name="T1106">DOCUMENTACIÓN</text:span><text:span text:style-name="T1107"><text:s/></text:span><text:span text:style-name="T1108">ADMINISTRATIVA</text:span><text:span text:style-name="T1109"><text:s/></text:span><text:span text:style-name="T1110">DEL</text:span><text:span text:style-name="T1111"><text:s/></text:span><text:span text:style-name="T1112">CUMPLIMIENTO</text:span><text:span text:style-name="T1113"><text:s/></text:span><text:span text:style-name="T1114">DE</text:span><text:span text:style-name="T1115"><text:s/></text:span>LOS<text:span text:style-name="T1116"><text:s/></text:span><text:span text:style-name="T1117">REQUISITOS</text:span><text:span text:style-name="T1118"><text:s/></text:span>PREVIOS<text:span text:style-name="T1119"><text:s/></text:span>Y<text:span text:style-name="T1120"><text:s/></text:span>SI<text:span text:style-name="T1121"><text:s/></text:span>PROCEDE<text:span text:style-name="T1122"><text:s/></text:span>EL<text:span text:style-name="T1123"><text:s/></text:span>“SOBRE<text:span text:style-name="T1124"><text:s/></text:span><text:span text:style-name="T1125">B”</text:span><text:span text:style-name="T1126"><text:s/></text:span>QUE<text:span text:style-name="T1127"><text:s/></text:span><text:span text:style-name="T1128">CONTIENE</text:span><text:span text:style-name="T1129"><text:s/></text:span>LA<text:span text:style-name="T1130"><text:s/></text:span>OFERTA<text:span text:style-name="T1131"><text:s/></text:span><text:span text:style-name="T1132">DE</text:span><text:span text:style-name="T1133"><text:s/></text:span><text:span text:style-name="T1134">CRITERIOS</text:span><text:span text:style-name="T1135"><text:s/></text:span><text:span text:style-name="T1136">VALORABLES</text:span><text:span text:style-name="T1137"><text:s/></text:span>EN<text:span text:style-name="T1138"><text:s/></text:span><text:span text:style-name="T1139">CIFRAS</text:span><text:span text:style-name="T1140"><text:s/></text:span>O<text:span text:style-name="T1141"><text:s/></text:span>PORCENTAJES.<text:span text:style-name="T1142"><text:s/></text:span><text:span text:style-name="T1143">ACUERDOS</text:span><text:span text:style-name="T1144"><text:s/></text:span><text:span text:style-name="T1145">QUE</text:span><text:span text:style-name="T1146"><text:s/></text:span><text:span text:style-name="T1147">PROCEDAN.</text:span>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><text:span text:style-name="T1155">Firmado</text:span><text:span text:style-name="T1156"><text:s/></text:span><text:span text:style-name="T1157">electrónicamente</text:span><text:span text:style-name="T1158"><text:s/></text:span><text:span text:style-name="T1159">el</text:span><text:span text:style-name="T1160"><text:s/></text:span><text:span text:style-name="T1161">día</text:span><text:span text:style-name="T1162"><text:s/></text:span><text:span text:style-name="T1163">18/01/2022</text:span><text:span text:style-name="T1164"><text:s/></text:span><text:span text:style-name="T1165">a</text:span><text:span text:style-name="T1166"><text:s/></text:span><text:span text:style-name="T1167">las</text:span><text:span text:style-name="T1168"><text:s/></text:span><text:span text:style-name="T1169">13:50:02</text:span></text:p>
      <text:p text:style-name="P1170"><text:span text:style-name="T1171">La</text:span><text:span text:style-name="T1172"><text:s/></text:span><text:span text:style-name="T1173">Consejera</text:span><text:span text:style-name="T1174"><text:s/></text:span><text:span text:style-name="T1175">Insular</text:span><text:span text:style-name="T1176"><text:s/></text:span><text:span text:style-name="T1177">Delegada</text:span><text:span text:style-name="T1178"><text:s/></text:span><text:span text:style-name="T1179">de</text:span><text:span text:style-name="T1180"><text:s/></text:span><text:span text:style-name="T1181">Transportes,</text:span><text:span text:style-name="T1182"><text:s/></text:span><text:span text:style-name="T1183">Comunicaciones,</text:span><text:span text:style-name="T1184"><text:s/></text:span><text:span text:style-name="T1185">Accesibilidad</text:span><text:span text:style-name="T1186"><text:s/></text:span><text:span text:style-name="T1187">y</text:span><text:span text:style-name="T1188"><text:s/></text:span><text:span text:style-name="T1189">Movilidad</text:span><text:span text:style-name="T1190"><text:s/></text:span><text:span text:style-name="T1191">Fdo.:</text:span><text:span text:style-name="T1192"><text:s/></text:span><text:span text:style-name="T1193">María</text:span><text:span text:style-name="T1194"><text:s/></text:span><text:span text:style-name="T1195">Carmen</text:span><text:span text:style-name="T1196"><text:s/></text:span><text:span text:style-name="T1197">Alonso</text:span><text:span text:style-name="T1198"><text:s/></text:span><text:span text:style-name="T1199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Standard" style:family="paragraph">
      <style:paragraph-properties fo:line-height="5%"/>
    </style:style>
    <style:style style:name="P739" style:parent-style-name="Standard" style:family="paragraph">
      <style:paragraph-properties fo:line-height="5%"/>
    </style:style>
    <style:style style:name="P740" style:parent-style-name="Standard" style:family="paragraph">
      <style:paragraph-properties fo:margin-left="0.0138in" fo:margin-right="0.0125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Times New Roman" fo:letter-spacing="0.0298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8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0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2033752664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9"><draw:g draw:z-index="50331308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04" draw:id="id13" draw:style-name="a13" draw:name="Text Box 1" text:anchor-type="paragraph" svg:x="1.00833in" svg:y="11.33611in" svg:width="6.23056in" svg:height="0.26667in" style:rel-width="scale" style:rel-height="scale"><draw:text-box><text:p text:style-name="P740"><text:span text:style-name="T741">Documento</text:span><text:span text:style-name="T742"><text:s/></text:span><text:span text:style-name="T743"><text:s/></text:span><text:span text:style-name="T744">firmado<text:s/></text:span><text:span text:style-name="T745"><text:s/></text:span><text:span text:style-name="T746">electrónicamente</text:span><text:span text:style-name="T747"><text:s/></text:span><text:span text:style-name="T748"><text:s/></text:span><text:span text:style-name="T749">(RD<text:s/></text:span><text:span text:style-name="T750"><text:s/></text:span><text:span text:style-name="T751">203/2021</text:span><text:span text:style-name="T752"><text:s/></text:span><text:span text:style-name="T753"><text:s/></text:span><text:span text:style-name="T754">de<text:s/></text:span><text:span text:style-name="T755"><text:s/></text:span><text:span text:style-name="T756">30</text:span><text:span text:style-name="T757"><text:s/></text:span><text:span text:style-name="T758"><text:s/></text:span><text:span text:style-name="T759">de</text:span><text:span text:style-name="T760"><text:s/></text:span><text:span text:style-name="T761"><text:s/></text:span><text:span text:style-name="T762">marzo).<text:s/></text:span><text:span text:style-name="T763"><text:s/></text:span><text:span text:style-name="T764">La</text:span><text:span text:style-name="T765"><text:s/></text:span><text:span text:style-name="T766"><text:s/></text:span><text:span text:style-name="T767">autenticidad</text:span><text:span text:style-name="T768"><text:s/></text:span><text:span text:style-name="T769"><text:s/></text:span><text:span text:style-name="T770">de<text:s/></text:span><text:span text:style-name="T771"><text:s/></text:span><text:span text:style-name="T772">este</text:span><text:span text:style-name="T773"><text:s/></text:span><text:span text:style-name="T774"><text:s/></text:span><text:span text:style-name="T775">documento</text:span><text:span text:style-name="T776"><text:s/></text:span><text:span text:style-name="T777"><text:s/></text:span><text:span text:style-name="T778">puede</text:span><text:span text:style-name="T779"><text:s/></text:span><text:span text:style-name="T780"><text:s/></text:span><text:span text:style-name="T781">ser</text:span><text:span text:style-name="T782"><text:s/></text:span><text:span text:style-name="T783">comprobada</text:span><text:span text:style-name="T784"><text:s/></text:span><text:span text:style-name="T785">mediante</text:span><text:span text:style-name="T786"><text:s/></text:span><text:span text:style-name="T787">el</text:span><text:span text:style-name="T788"><text:s/></text:span><text:span text:style-name="T789">CSV:</text:span><text:span text:style-name="T790"><text:s/></text:span><text:span text:style-name="T791">14157733320337526643</text:span><text:span text:style-name="T792"><text:s/></text:span><text:span text:style-name="T793">en</text:span><text:span text:style-name="T7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9:00Z</meta:creation-date>
    <dc:date>2022-07-06T09:09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2" meta:word-count="635" meta:character-count="4202" meta:row-count="90" meta:non-whitespace-character-count="3574"/>
  </office:meta>
</office:document-meta>
</file>