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3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263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38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 fo:font-weight="bold" style:font-weight-asian="bold" fo:letter-spacing="0.0437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-0.0013in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13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13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-0.0013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P2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Textkörper" style:family="paragraph">
      <style:paragraph-properties fo:text-align="justify" fo:line-height="120%" fo:margin-right="0.079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style:font-name="Times New Roman" fo:letter-spacing="0.027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23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43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" style:parent-style-name="Textkörper" style:family="paragraph">
      <style:paragraph-properties fo:text-align="justify" fo:line-height="120%" fo:margin-right="0.079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style:font-name="Times New Roman" fo:letter-spacing="0.036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Überschrift1" style:family="paragraph">
      <style:paragraph-properties fo:text-align="center" fo:margin-top="0in"/>
    </style:style>
    <style:style style:name="T3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5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.5pt" style:font-size-asian="7.5pt"/>
    </style:style>
    <style:style style:name="T493" style:parent-style-name="Absatz-Standardschriftart" style:family="text">
      <style:text-properties style:font-name="Arial" fo:letter-spacing="0.0027in" fo:font-size="7.5pt" style:font-size-asian="7.5pt"/>
    </style:style>
    <style:style style:name="T494" style:parent-style-name="Absatz-Standardschriftart" style:family="text">
      <style:text-properties style:font-name="Arial" fo:letter-spacing="-0.0006in" fo:font-size="7.5pt" style:font-size-asian="7.5pt"/>
    </style:style>
    <style:style style:name="T495" style:parent-style-name="Absatz-Standardschriftart" style:family="text">
      <style:text-properties style:font-name="Arial" fo:letter-spacing="0.0034in" fo:font-size="7.5pt" style:font-size-asian="7.5pt"/>
    </style:style>
    <style:style style:name="T496" style:parent-style-name="Absatz-Standardschriftart" style:family="text">
      <style:text-properties style:font-name="Arial" fo:letter-spacing="-0.0006in" fo:font-size="7.5pt" style:font-size-asian="7.5pt"/>
    </style:style>
    <style:style style:name="T497" style:parent-style-name="Absatz-Standardschriftart" style:family="text">
      <style:text-properties style:font-name="Arial" fo:letter-spacing="0.0034in" fo:font-size="7.5pt" style:font-size-asian="7.5pt"/>
    </style:style>
    <style:style style:name="T498" style:parent-style-name="Absatz-Standardschriftart" style:family="text">
      <style:text-properties style:font-name="Arial" fo:letter-spacing="-0.0006in" fo:font-size="7.5pt" style:font-size-asian="7.5pt"/>
    </style:style>
    <style:style style:name="T499" style:parent-style-name="Absatz-Standardschriftart" style:family="text">
      <style:text-properties style:font-name="Arial" fo:letter-spacing="0.0034in" fo:font-size="7.5pt" style:font-size-asian="7.5pt"/>
    </style:style>
    <style:style style:name="T500" style:parent-style-name="Absatz-Standardschriftart" style:family="text">
      <style:text-properties style:font-name="Arial" fo:letter-spacing="-0.0006in" fo:font-size="7.5pt" style:font-size-asian="7.5pt"/>
    </style:style>
    <style:style style:name="T501" style:parent-style-name="Absatz-Standardschriftart" style:family="text">
      <style:text-properties style:font-name="Arial" fo:letter-spacing="0.0034in" fo:font-size="7.5pt" style:font-size-asian="7.5pt"/>
    </style:style>
    <style:style style:name="T502" style:parent-style-name="Absatz-Standardschriftart" style:family="text">
      <style:text-properties style:font-name="Arial" fo:font-size="7.5pt" style:font-size-asian="7.5pt"/>
    </style:style>
    <style:style style:name="T503" style:parent-style-name="Absatz-Standardschriftart" style:family="text">
      <style:text-properties style:font-name="Arial" fo:letter-spacing="0.0034in" fo:font-size="7.5pt" style:font-size-asian="7.5pt"/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P507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Arial" fo:letter-spacing="0.0034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Arial" fo:letter-spacing="0.0041in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41in" fo:font-size="7.5pt" style:font-size-asian="7.5pt"/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0.0034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Arial" fo:letter-spacing="0.0041in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T51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55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0.0062in" fo:font-size="7.5pt" style:font-size-asian="7.5pt"/>
    </style:style>
    <style:style style:name="T524" style:parent-style-name="Absatz-Standardschriftart" style:family="text">
      <style:text-properties style:font-name="Arial" fo:font-size="7.5pt" style:font-size-asian="7.5pt"/>
    </style:style>
    <style:style style:name="T525" style:parent-style-name="Absatz-Standardschriftart" style:family="text">
      <style:text-properties style:font-name="Arial" fo:letter-spacing="0.0062in" fo:font-size="7.5pt" style:font-size-asian="7.5pt"/>
    </style:style>
    <style:style style:name="T526" style:parent-style-name="Absatz-Standardschriftart" style:family="text">
      <style:text-properties style:font-name="Arial" fo:font-size="7.5pt" style:font-size-asian="7.5pt"/>
    </style:style>
    <style:style style:name="T52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28" style:parent-style-name="Absatz-Standardschriftart" style:family="text">
      <style:text-properties style:font-name="Arial" fo:letter-spacing="-0.0006in" fo:font-size="7.5pt" style:font-size-asian="7.5pt"/>
    </style:style>
    <style:style style:name="T529" style:parent-style-name="Absatz-Standardschriftart" style:family="text">
      <style:text-properties style:font-name="Arial" fo:letter-spacing="0.0034in" fo:font-size="7.5pt" style:font-size-asian="7.5pt"/>
    </style:style>
    <style:style style:name="T530" style:parent-style-name="Absatz-Standardschriftart" style:family="text">
      <style:text-properties style:font-name="Arial" fo:letter-spacing="-0.0006in" fo:font-size="7.5pt" style:font-size-asian="7.5pt"/>
    </style:style>
    <style:style style:name="T531" style:parent-style-name="Absatz-Standardschriftart" style:family="text">
      <style:text-properties style:font-name="Arial" fo:letter-spacing="0.0041in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0.0041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0.0034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48" style:parent-style-name="Standard" style:family="paragraph">
      <style:paragraph-properties style:line-height-at-least="0.1388in" fo:margin-left="0.4145in">
        <style:tab-stops/>
      </style:paragraph-properties>
    </style:style>
    <style:style style:name="T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Times New Roman" fo:letter-spacing="0.0298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7.01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el</text:span><text:span text:style-name="T101"><text:s/></text:span><text:span text:style-name="T102">Acuerdo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Gobierno<text:span text:style-name="T110"><text:s/></text:span><text:span text:style-name="T111">Insular</text:span><text:span text:style-name="T112"><text:s/></text:span><text:span text:style-name="T113">de</text:span><text:span text:style-name="T114"><text:s/></text:span>la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<text:span text:style-name="T121">15</text:span><text:span text:style-name="T122"><text:s/></text:span><text:span text:style-name="T123">de</text:span><text:span text:style-name="T124"><text:s/></text:span>marzo<text:span text:style-name="T125"><text:s/></text:span><text:span text:style-name="T126">de</text:span><text:span text:style-name="T127"><text:s/></text:span><text:span text:style-name="T128">2021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que</text:span><text:span text:style-name="T135"><text:s/></text:span>se<text:span text:style-name="T136"><text:s/></text:span><text:span text:style-name="T137">designa</text:span><text:span text:style-name="T138"><text:s/></text:span>a<text:span text:style-name="T139"><text:s/></text:span><text:span text:style-name="T140">la</text:span><text:span text:style-name="T141"><text:s/></text:span><text:span text:style-name="T142">presidenta</text:span><text:span text:style-name="T143"><text:s/></text:span><text:span text:style-name="T144">de</text:span><text:span text:style-name="T145"><text:s/></text:span><text:span text:style-name="T146">la</text:span><text:span text:style-name="T147"><text:s/></text:span>Mesa<text:span text:style-name="T148"><text:s/></text:span><text:span text:style-name="T149">de</text:span><text:span text:style-name="T150"><text:s/></text:span><text:span text:style-name="T151">Contratación,</text:span><text:span text:style-name="T152"><text:s/></text:span><text:span text:style-name="T153">por</text:span><text:span text:style-name="T154"><text:s/></text:span><text:span text:style-name="T155">la</text:span><text:span text:style-name="T156"><text:s/></text:span><text:span text:style-name="T157">presente</text:span><text:span text:style-name="T158"><text:s/></text:span>se<text:span text:style-name="T159"><text:s/></text:span><text:span text:style-name="T160">le</text:span><text:span text:style-name="T161"><text:s/></text:span>convoca<text:span text:style-name="T162"><text:s/></text:span>a<text:span text:style-name="T163"><text:s/></text:span><text:span text:style-name="T164">Ud.</text:span><text:span text:style-name="T165"><text:s/></text:span><text:span text:style-name="T166">para</text:span><text:span text:style-name="T167"><text:s/></text:span><text:span text:style-name="T168">la</text:span><text:span text:style-name="T169"><text:s/></text:span><text:span text:style-name="T170">constitución</text:span>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<text:span text:style-name="T188">órgano</text:span>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</text:span><text:span text:style-name="T214"><text:s/></text:span><text:span text:style-name="T215">sesión</text:span><text:span text:style-name="T216"><text:s/></text:span>se<text:span text:style-name="T217"><text:s/></text:span>celebrará<text:span text:style-name="T218"><text:s/></text:span><text:span text:style-name="T219">en</text:span><text:span text:style-name="T220"><text:s/></text:span><text:span text:style-name="T221">Salita</text:span><text:span text:style-name="T222"><text:s/></text:span><text:span text:style-name="T223">de</text:span><text:span text:style-name="T224"><text:s/></text:span><text:span text:style-name="T225">Presidencia</text:span><text:span text:style-name="T226">,</text:span><text:span text:style-name="T227"><text:s/></text:span>el<text:span text:style-name="T228"><text:s/></text:span><text:span text:style-name="T229">LUNES</text:span><text:span text:style-name="T230"><text:s/></text:span><text:span text:style-name="T231">17</text:span><text:span text:style-name="T232"><text:s/></text:span><text:span text:style-name="T233">DE<text:s/></text:span><text:span text:style-name="T234">ENERO</text:span><text:span text:style-name="T235"><text:s/></text:span><text:span text:style-name="T236">DE 2022,</text:span><text:span text:style-name="T237"><text:s/></text:span><text:span text:style-name="T238">A</text:span><text:span text:style-name="T239"><text:s/></text:span><text:span text:style-name="T240">LAS</text:span><text:span text:style-name="T241"><text:s/>9:00</text:span><text:span text:style-name="T242"><text:s/></text:span><text:span text:style-name="T243">HORAS.</text:span></text:p>
      <text:p text:style-name="P244"/>
      <text:p text:style-name="P245"><text:span text:style-name="T246">La</text:span><text:span text:style-name="T247"><text:s/></text:span>válida<text:span text:style-name="T248"><text:s/></text:span>constitución<text:span text:style-name="T249"><text:s/></text:span><text:span text:style-name="T250">de</text:span><text:span text:style-name="T251"><text:s/></text:span><text:span text:style-name="T252">la</text:span><text:span text:style-name="T253"><text:s/></text:span>mesa<text:span text:style-name="T254"><text:s/></text:span><text:span text:style-name="T255">requiere</text:span><text:span text:style-name="T256"><text:s/></text:span><text:span text:style-name="T257">la</text:span><text:span text:style-name="T258"><text:s/></text:span><text:span text:style-name="T259">presencia</text:span><text:span text:style-name="T260"><text:s/></text:span><text:span text:style-name="T261">de</text:span><text:span text:style-name="T262"><text:s/></text:span><text:span text:style-name="T263">la</text:span><text:span text:style-name="T264"><text:s/></text:span>mayoría<text:span text:style-name="T265"><text:s/></text:span><text:span text:style-name="T266">absoluta</text:span><text:span text:style-name="T267"><text:s/></text:span><text:span text:style-name="T268">de</text:span><text:span text:style-name="T269"><text:s/></text:span>sus<text:span text:style-name="T270"><text:s/></text:span>miembros,<text:span text:style-name="T271"><text:s/></text:span>ya<text:span text:style-name="T272"><text:s/></text:span>sean<text:span text:style-name="T273"><text:s/></text:span>titulares<text:span text:style-name="T274"><text:s/></text:span>o<text:span text:style-name="T275"><text:s/></text:span><text:span text:style-name="T276">suplentes</text:span><text:span text:style-name="T277"><text:s/></text:span>y,<text:span text:style-name="T278"><text:s/></text:span><text:span text:style-name="T279">en</text:span><text:span text:style-name="T280"><text:s/></text:span>todo<text:span text:style-name="T281"><text:s/></text:span>caso,<text:span text:style-name="T282"><text:s/></text:span><text:span text:style-name="T283">el</text:span><text:span text:style-name="T284"><text:s/></text:span>Presidente,<text:span text:style-name="T285"><text:s/></text:span>el<text:span text:style-name="T286"><text:s/></text:span>Secretario<text:span text:style-name="T287"><text:s/></text:span>y<text:span text:style-name="T288"><text:s/></text:span><text:span text:style-name="T289">que</text:span><text:span text:style-name="T290"><text:s/></text:span><text:span text:style-name="T291">tengan</text:span><text:span text:style-name="T292"><text:s/></text:span><text:span text:style-name="T293">atribuidas</text:span><text:span text:style-name="T294"><text:s/></text:span><text:span text:style-name="T295">las</text:span><text:span text:style-name="T296"><text:s/></text:span><text:span text:style-name="T297">funciones</text:span><text:span text:style-name="T298"><text:s/></text:span><text:span text:style-name="T299">correspondientes</text:span><text:span text:style-name="T300"><text:s/></text:span><text:span text:style-name="T301">al</text:span><text:span text:style-name="T302"><text:s/></text:span><text:span text:style-name="T303">asesoramiento</text:span><text:span text:style-name="T304"><text:s/></text:span><text:span text:style-name="T305">jurídico</text:span><text:span text:style-name="T306"><text:s/></text:span>y<text:span text:style-name="T307"><text:s/></text:span><text:span text:style-name="T308">al</text:span><text:span text:style-name="T309"><text:s/></text:span>control<text:span text:style-name="T310"><text:s/></text:span>económico-presupuestario<text:span text:style-name="T311"><text:s/></text:span><text:span text:style-name="T312">del</text:span><text:span text:style-name="T313"><text:s/></text:span><text:span text:style-name="T314">órgano.</text:span></text:p>
      <text:p text:style-name="P315"/>
      <text:p text:style-name="P316"><text:span text:style-name="T317">Los</text:span><text:span text:style-name="T318"><text:s/></text:span><text:span text:style-name="T319">documentos</text:span><text:span text:style-name="T320"><text:s/></text:span>a<text:span text:style-name="T321"><text:s/></text:span><text:span text:style-name="T322">que</text:span><text:span text:style-name="T323"><text:s/></text:span>se<text:span text:style-name="T324"><text:s/></text:span><text:span text:style-name="T325">refieren</text:span><text:span text:style-name="T326"><text:s/></text:span><text:span text:style-name="T327">los</text:span><text:span text:style-name="T328"><text:s/></text:span><text:span text:style-name="T329">asuntos</text:span><text:span text:style-name="T330"><text:s/></text:span><text:span text:style-name="T331">incluidos</text:span><text:span text:style-name="T332"><text:s/></text:span><text:span text:style-name="T333">en</text:span><text:span text:style-name="T334"><text:s/></text:span><text:span text:style-name="T335">el</text:span><text:span text:style-name="T336"><text:s/></text:span>Orden<text:span text:style-name="T337"><text:s/></text:span><text:span text:style-name="T338">del</text:span><text:span text:style-name="T339"><text:s/></text:span><text:span text:style-name="T340">Día,</text:span><text:span text:style-name="T341"><text:s/></text:span>se<text:span text:style-name="T342"><text:s/></text:span><text:span text:style-name="T343">encuentran</text:span><text:span text:style-name="T344"><text:s/></text:span>a<text:span text:style-name="T345"><text:s/></text:span>su<text:span text:style-name="T346"><text:s/></text:span><text:span text:style-name="T347">disposición en el<text:s/></text:span>Servicio<text:span text:style-name="T348"><text:s/>de Contratación.</text:span></text:p>
      <text:p text:style-name="P349"/>
      <text:h text:style-name="P350" text:outline-level="1"><text:span text:style-name="T351">ORDEN</text:span><text:span text:style-name="T352"><text:s/></text:span><text:span text:style-name="T353">DEL DIA</text:span></text:h>
      <text:p text:style-name="P354"/>
      <text:p text:style-name="P355"><text:span text:style-name="T356">PUNTO</text:span><text:span text:style-name="T357"><text:s/></text:span><text:span text:style-name="T358">ÚNICO.-</text:span><text:span text:style-name="T359"><text:s/></text:span><text:span text:style-name="T360">INFORME</text:span><text:span text:style-name="T361"><text:s/></text:span><text:span text:style-name="T362">TÉCNICO</text:span><text:span text:style-name="T363"><text:s/></text:span><text:span text:style-name="T364">VALORACIÓN</text:span><text:span text:style-name="T365"><text:s/></text:span><text:span text:style-name="T366">OFERTAS.</text:span><text:span text:style-name="T367"><text:s/></text:span><text:span text:style-name="T368">EXPEDIENTE</text:span><text:span text:style-name="T369"><text:s/></text:span><text:span text:style-name="T370">DE</text:span><text:span text:style-name="T371"><text:s/></text:span><text:span text:style-name="T372">CONTRATACIÓN</text:span><text:span text:style-name="T373"><text:s/></text:span><text:span text:style-name="T374">DE</text:span><text:span text:style-name="T375"><text:s/></text:span><text:span text:style-name="T376">SERVICIO</text:span><text:span text:style-name="T377"><text:s/></text:span><text:span text:style-name="T378">“ACUERDO</text:span><text:span text:style-name="T379"><text:s/></text:span><text:span text:style-name="T380">MARCO</text:span><text:span text:style-name="T381"><text:s/></text:span><text:span text:style-name="T382">PARA</text:span><text:span text:style-name="T383"><text:s/></text:span><text:span text:style-name="T384">LA</text:span><text:span text:style-name="T385"><text:s/></text:span><text:span text:style-name="T386">CONTRATACIÓN</text:span><text:span text:style-name="T387"><text:s/></text:span><text:span text:style-name="T388">DE</text:span><text:span text:style-name="T389"><text:s/></text:span><text:span text:style-name="T390">LOS</text:span><text:span text:style-name="T391"><text:s/></text:span><text:span text:style-name="T392">SERVICIOS</text:span><text:span text:style-name="T393"><text:s/></text:span><text:span text:style-name="T394">DE</text:span><text:span text:style-name="T395"><text:s/></text:span><text:span text:style-name="T396">REDACCIÓN</text:span><text:span text:style-name="T397"><text:s/></text:span><text:span text:style-name="T398">DE</text:span><text:span text:style-name="T399"><text:s/></text:span><text:span text:style-name="T400">PROYECTOS</text:span><text:span text:style-name="T401"><text:s/></text:span><text:span text:style-name="T402">Y/O</text:span><text:span text:style-name="T403"><text:s/></text:span><text:span text:style-name="T404">DIRECCIÓN</text:span><text:span text:style-name="T405"><text:s/></text:span><text:span text:style-name="T406">FACULTATIVA</text:span><text:span text:style-name="T407"><text:s/></text:span><text:span text:style-name="T408">DE</text:span><text:span text:style-name="T409"><text:s/></text:span><text:span text:style-name="T410">LAS</text:span><text:span text:style-name="T411"><text:s/></text:span><text:span text:style-name="T412">OBRAS</text:span><text:span text:style-name="T413"><text:s/></text:span><text:span text:style-name="T414">GESTIONADAS</text:span><text:span text:style-name="T415"><text:s/></text:span><text:span text:style-name="T416">DESDE</text:span><text:span text:style-name="T417"><text:s/></text:span><text:span text:style-name="T418">EL</text:span><text:span text:style-name="T419"><text:s/></text:span><text:span text:style-name="T420">SERVICIO</text:span><text:span text:style-name="T421"><text:s/></text:span><text:span text:style-name="T422">DE</text:span><text:span text:style-name="T423"><text:s/></text:span><text:span text:style-name="T424">INFRAESTRUCTURAS</text:span><text:span text:style-name="T425"><text:s/></text:span><text:span text:style-name="T426">DEL</text:span><text:span text:style-name="T427"><text:s/></text:span><text:span text:style-name="T428">CABILDO</text:span><text:span text:style-name="T429"><text:s/></text:span><text:span text:style-name="T430">DE</text:span><text:span text:style-name="T431"><text:s/></text:span><text:span text:style-name="T432">FUERTEVENTURA”,</text:span><text:span text:style-name="T433"><text:s/></text:span><text:span text:style-name="T434">DIVIDIDO</text:span><text:span text:style-name="T435"><text:s/></text:span><text:span text:style-name="T436">EN</text:span><text:span text:style-name="T437"><text:s/></text:span><text:span text:style-name="T438">DOS</text:span><text:span text:style-name="T439"><text:s/></text:span><text:span text:style-name="T440">LOTES,</text:span><text:span text:style-name="T441"><text:s/></text:span><text:span text:style-name="T442">MEDIANTE</text:span><text:span text:style-name="T443"><text:s/></text:span><text:span text:style-name="T444">PROCEDIMIENTO</text:span><text:span text:style-name="T445"><text:s/></text:span><text:span text:style-name="T446">ABIERTO,</text:span><text:span text:style-name="T447"><text:s/></text:span><text:span text:style-name="T448">SUJETO</text:span><text:span text:style-name="T449"><text:s/></text:span><text:span text:style-name="T450">A</text:span><text:span text:style-name="T451"><text:s/></text:span><text:span text:style-name="T452">REGULACIÓN</text:span><text:span text:style-name="T453"><text:s/></text:span><text:span text:style-name="T454">ARMONIZADA.</text:span><text:span text:style-name="T455"><text:s/></text:span><text:span text:style-name="T456">Nº</text:span><text:span text:style-name="T457"><text:s/></text:span><text:span text:style-name="T458">DE</text:span><text:span text:style-name="T459"><text:s/></text:span><text:span text:style-name="T460">EXPEDIENTE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PERFIL</text:span><text:span text:style-name="T467"><text:s/></text:span><text:span text:style-name="T468">DEL</text:span><text:span text:style-name="T469"><text:s/></text:span><text:span text:style-name="T470">CONTRATANTE</text:span><text:span text:style-name="T471"><text:s/></text:span><text:span text:style-name="T472">SE0042/21</text:span><text:span text:style-name="T473"><text:s/></text:span><text:span text:style-name="T474">(EXPTE.</text:span><text:span text:style-name="T475"><text:s/></text:span><text:span text:style-name="T476">TAO</text:span><text:span text:style-name="T477"><text:s/></text:span><text:span text:style-name="T478">2021/00009535M).</text:span><text:span text:style-name="T479"><text:s/></text:span><text:span text:style-name="T480">ACUERDOS</text:span><text:span text:style-name="T481"><text:s/></text:span><text:span text:style-name="T482">QUE</text:span><text:span text:style-name="T483"><text:s/></text:span><text:span text:style-name="T484">PROCEDAN.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Firmado</text:span><text:span text:style-name="T493"><text:s/></text:span><text:span text:style-name="T494">electrónicamente</text:span><text:span text:style-name="T495"><text:s/></text:span><text:span text:style-name="T496">el</text:span><text:span text:style-name="T497"><text:s/></text:span><text:span text:style-name="T498">día</text:span><text:span text:style-name="T499"><text:s/></text:span><text:span text:style-name="T500">14/01/2022</text:span><text:span text:style-name="T501"><text:s/></text:span><text:span text:style-name="T502">a</text:span><text:span text:style-name="T503"><text:s/></text:span><text:span text:style-name="T504">las</text:span><text:span text:style-name="T505"><text:s/></text:span><text:span text:style-name="T506">13:34:14</text:span></text:p>
      <text:p text:style-name="P507"><text:span text:style-name="T508">La</text:span><text:span text:style-name="T509"><text:s/></text:span><text:span text:style-name="T510">Consejera</text:span><text:span text:style-name="T511"><text:s/></text:span><text:span text:style-name="T512">Insular</text:span><text:span text:style-name="T513"><text:s/></text:span><text:span text:style-name="T514">Delegada</text:span><text:span text:style-name="T515"><text:s/></text:span><text:span text:style-name="T516">de</text:span><text:span text:style-name="T517"><text:s/></text:span><text:span text:style-name="T518">Transportes,</text:span><text:span text:style-name="T519"><text:s/></text:span><text:span text:style-name="T520">Comunicaciones,</text:span><text:span text:style-name="T521"><text:s/></text:span><text:span text:style-name="T522">Accesibilidad</text:span><text:span text:style-name="T523"><text:s/></text:span><text:span text:style-name="T524">y</text:span><text:span text:style-name="T525"><text:s/></text:span><text:span text:style-name="T526">Movilidad</text:span><text:span text:style-name="T527"><text:s/></text:span><text:span text:style-name="T528">Fdo.:</text:span><text:span text:style-name="T529"><text:s/></text:span><text:span text:style-name="T530">María</text:span><text:span text:style-name="T531"><text:s/></text:span><text:span text:style-name="T532">Carmen</text:span><text:span text:style-name="T533"><text:s/></text:span><text:span text:style-name="T534">Alonso</text:span><text:span text:style-name="T535"><text:s/></text:span><text:span text:style-name="T536">Saavedra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<draw:frame draw:z-index="0" draw:id="id0" draw:style-name="a1" draw:name="Text Box 2" text:anchor-type="as-char" svg:x="0in" svg:y="0in" svg:width="6.29861in" svg:height="0.39514in" style:rel-width="scale" style:rel-height="scale"><draw:text-box><text:p text:style-name="P550"><text:span text:style-name="T551">Documento</text:span><text:span text:style-name="T552"><text:s/></text:span><text:span text:style-name="T553"><text:s/></text:span><text:span text:style-name="T554">firmado<text:s/></text:span><text:span text:style-name="T555"><text:s/></text:span><text:span text:style-name="T556">electrónicamente</text:span><text:span text:style-name="T557"><text:s/></text:span><text:span text:style-name="T558"><text:s/></text:span><text:span text:style-name="T559">(RD<text:s/></text:span><text:span text:style-name="T560"><text:s/></text:span><text:span text:style-name="T561">203/2021</text:span><text:span text:style-name="T562"><text:s/></text:span><text:span text:style-name="T563"><text:s/></text:span><text:span text:style-name="T564">de<text:s/></text:span><text:span text:style-name="T565"><text:s/></text:span><text:span text:style-name="T566">30</text:span><text:span text:style-name="T567"><text:s/></text:span><text:span text:style-name="T568"><text:s/></text:span><text:span text:style-name="T569">de</text:span><text:span text:style-name="T570"><text:s/></text:span><text:span text:style-name="T571"><text:s/></text:span><text:span text:style-name="T572">marzo).<text:s/></text:span><text:span text:style-name="T573"><text:s/></text:span><text:span text:style-name="T574">La</text:span><text:span text:style-name="T575"><text:s/></text:span><text:span text:style-name="T576"><text:s/></text:span><text:span text:style-name="T577">autenticidad</text:span><text:span text:style-name="T578"><text:s/></text:span><text:span text:style-name="T579"><text:s/></text:span><text:span text:style-name="T580">de<text:s/></text:span><text:span text:style-name="T581"><text:s/></text:span><text:span text:style-name="T582">este</text:span><text:span text:style-name="T583"><text:s/></text:span><text:span text:style-name="T584"><text:s/></text:span><text:span text:style-name="T585">documento</text:span><text:span text:style-name="T586"><text:s/></text:span><text:span text:style-name="T587"><text:s/></text:span><text:span text:style-name="T588">puede</text:span><text:span text:style-name="T589"><text:s/></text:span><text:span text:style-name="T590"><text:s/></text:span><text:span text:style-name="T591">ser</text:span><text:span text:style-name="T592"><text:s/></text:span><text:span text:style-name="T593">comprobada</text:span><text:span text:style-name="T594"><text:s/></text:span><text:span text:style-name="T595">mediante</text:span><text:span text:style-name="T596"><text:s/></text:span><text:span text:style-name="T597">el</text:span><text:span text:style-name="T598"><text:s/></text:span><text:span text:style-name="T599">CSV:</text:span><text:span text:style-name="T600"><text:s/></text:span><text:span text:style-name="T601">14157734432206500577</text:span><text:span text:style-name="T602"><text:s/></text:span><text:span text:style-name="T603">en</text:span><text:span text:style-name="T60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8:00Z</meta:creation-date>
    <dc:date>2022-07-06T09:08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2" meta:word-count="292" meta:character-count="1862" meta:row-count="63" meta:non-whitespace-character-count="1582"/>
  </office:meta>
</office:document-meta>
</file>