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" style:parent-style-name="Überschrift1" style:family="paragraph">
      <style:paragraph-properties fo:margin-left="2.3375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2" style:parent-style-name="Standard" style:family="paragraph">
      <style:paragraph-properties fo:text-align="justify" fo:margin-top="0.0513in" fo:margin-left="0.4152in" fo:margin-right="0.0812in" fo:text-indent="0.4923in">
        <style:tab-stops/>
      </style:paragraph-properties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215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0.0222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222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222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22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215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22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2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2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2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15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22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Times New Roman" fo:letter-spacing="0.0263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35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354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361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354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36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354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354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36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35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36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354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354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0.040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18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18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Times New Roman" fo:letter-spacing="0.019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27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27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27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7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27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7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7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34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34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0.0305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P2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7" style:parent-style-name="Textkörper" style:family="paragraph">
      <style:paragraph-properties fo:text-align="justify" fo:margin-right="0.0812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1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29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04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1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style:font-name="Times New Roman" fo:letter-spacing="0.0576in" style:text-scale="99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0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style:font-name="Times New Roman" fo:letter-spacing="0.04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305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1" style:parent-style-name="Überschrift1" style:family="paragraph">
      <style:paragraph-properties fo:margin-left="0.9069in">
        <style:tab-stops/>
      </style:paragraph-properties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paragraph-properties fo:text-align="center" fo:margin-left="0.3326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74" style:parent-style-name="Standard" style:family="paragraph">
      <style:paragraph-properties fo:margin-top="0.0513in" fo:margin-left="0.4152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0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.5pt" style:font-size-asian="7.5pt"/>
    </style:style>
    <style:style style:name="T412" style:parent-style-name="Absatz-Standardschriftart" style:family="text">
      <style:text-properties style:font-name="Arial" fo:letter-spacing="0.0083in" fo:font-size="7.5pt" style:font-size-asian="7.5pt"/>
    </style:style>
    <style:style style:name="T413" style:parent-style-name="Absatz-Standardschriftart" style:family="text">
      <style:text-properties style:font-name="Arial" fo:letter-spacing="-0.0006in" fo:font-size="7.5pt" style:font-size-asian="7.5pt"/>
    </style:style>
    <style:style style:name="T414" style:parent-style-name="Absatz-Standardschriftart" style:family="text">
      <style:text-properties style:font-name="Arial" fo:letter-spacing="0.0083in" fo:font-size="7.5pt" style:font-size-asian="7.5pt"/>
    </style:style>
    <style:style style:name="T415" style:parent-style-name="Absatz-Standardschriftart" style:family="text">
      <style:text-properties style:font-name="Arial" fo:letter-spacing="-0.0006in" fo:font-size="7.5pt" style:font-size-asian="7.5pt"/>
    </style:style>
    <style:style style:name="T416" style:parent-style-name="Absatz-Standardschriftart" style:family="text">
      <style:text-properties style:font-name="Arial" fo:letter-spacing="0.0083in" fo:font-size="7.5pt" style:font-size-asian="7.5pt"/>
    </style:style>
    <style:style style:name="T417" style:parent-style-name="Absatz-Standardschriftart" style:family="text">
      <style:text-properties style:font-name="Arial" fo:letter-spacing="-0.0006in" fo:font-size="7.5pt" style:font-size-asian="7.5pt"/>
    </style:style>
    <style:style style:name="T418" style:parent-style-name="Absatz-Standardschriftart" style:family="text">
      <style:text-properties style:font-name="Arial" fo:letter-spacing="0.0083in" fo:font-size="7.5pt" style:font-size-asian="7.5pt"/>
    </style:style>
    <style:style style:name="T419" style:parent-style-name="Absatz-Standardschriftart" style:family="text">
      <style:text-properties style:font-name="Arial" fo:letter-spacing="-0.0006in" fo:font-size="7.5pt" style:font-size-asian="7.5pt"/>
    </style:style>
    <style:style style:name="T420" style:parent-style-name="Absatz-Standardschriftart" style:family="text">
      <style:text-properties style:font-name="Arial" fo:letter-spacing="0.009in" fo:font-size="7.5pt" style:font-size-asian="7.5pt"/>
    </style:style>
    <style:style style:name="T421" style:parent-style-name="Absatz-Standardschriftart" style:family="text">
      <style:text-properties style:font-name="Arial" fo:font-size="7.5pt" style:font-size-asian="7.5pt"/>
    </style:style>
    <style:style style:name="T422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23" style:parent-style-name="Absatz-Standardschriftart" style:family="text">
      <style:text-properties style:font-name="Arial" fo:letter-spacing="-0.0006in" fo:font-size="7.5pt" style:font-size-asian="7.5pt"/>
    </style:style>
    <style:style style:name="T424" style:parent-style-name="Absatz-Standardschriftart" style:family="text">
      <style:text-properties style:font-name="Arial" fo:letter-spacing="0.0111in" fo:font-size="7.5pt" style:font-size-asian="7.5pt"/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P426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T428" style:parent-style-name="Absatz-Standardschriftart" style:family="text">
      <style:text-properties style:font-name="Arial" fo:letter-spacing="0.0076in" fo:font-size="7.5pt" style:font-size-asian="7.5pt"/>
    </style:style>
    <style:style style:name="T429" style:parent-style-name="Absatz-Standardschriftart" style:family="text">
      <style:text-properties style:font-name="Arial" fo:letter-spacing="-0.0006in" fo:font-size="7.5pt" style:font-size-asian="7.5pt"/>
    </style:style>
    <style:style style:name="T430" style:parent-style-name="Absatz-Standardschriftart" style:family="text">
      <style:text-properties style:font-name="Arial" fo:letter-spacing="0.0076in" fo:font-size="7.5pt" style:font-size-asian="7.5pt"/>
    </style:style>
    <style:style style:name="T431" style:parent-style-name="Absatz-Standardschriftart" style:family="text">
      <style:text-properties style:font-name="Arial" fo:letter-spacing="-0.0006in" fo:font-size="7.5pt" style:font-size-asian="7.5pt"/>
    </style:style>
    <style:style style:name="T432" style:parent-style-name="Absatz-Standardschriftart" style:family="text">
      <style:text-properties style:font-name="Arial" fo:letter-spacing="0.0083in" fo:font-size="7.5pt" style:font-size-asian="7.5pt"/>
    </style:style>
    <style:style style:name="T433" style:parent-style-name="Absatz-Standardschriftart" style:family="text">
      <style:text-properties style:font-name="Arial" fo:letter-spacing="-0.0006in" fo:font-size="7.5pt" style:font-size-asian="7.5pt"/>
    </style:style>
    <style:style style:name="T434" style:parent-style-name="Absatz-Standardschriftart" style:family="text">
      <style:text-properties style:font-name="Arial" fo:letter-spacing="0.0076in" fo:font-size="7.5pt" style:font-size-asian="7.5pt"/>
    </style:style>
    <style:style style:name="T435" style:parent-style-name="Absatz-Standardschriftart" style:family="text">
      <style:text-properties style:font-name="Arial" fo:letter-spacing="-0.0006in" fo:font-size="7.5pt" style:font-size-asian="7.5pt"/>
    </style:style>
    <style:style style:name="T436" style:parent-style-name="Absatz-Standardschriftart" style:family="text">
      <style:text-properties style:font-name="Arial" fo:letter-spacing="0.0083in" fo:font-size="7.5pt" style:font-size-asian="7.5pt"/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438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439" style:parent-style-name="Absatz-Standardschriftart" style:family="text">
      <style:text-properties style:font-name="Arial" fo:letter-spacing="-0.0006in" fo:font-size="7.5pt" style:font-size-asian="7.5pt"/>
    </style:style>
    <style:style style:name="T440" style:parent-style-name="Absatz-Standardschriftart" style:family="text">
      <style:text-properties style:font-name="Arial" fo:letter-spacing="0.0062in" fo:font-size="7.5pt" style:font-size-asian="7.5pt"/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442" style:parent-style-name="Absatz-Standardschriftart" style:family="text">
      <style:text-properties style:font-name="Arial" fo:letter-spacing="0.0083in" fo:font-size="7.5pt" style:font-size-asian="7.5pt"/>
    </style:style>
    <style:style style:name="T443" style:parent-style-name="Absatz-Standardschriftart" style:family="text">
      <style:text-properties style:font-name="Arial" fo:letter-spacing="-0.0006in" fo:font-size="7.5pt" style:font-size-asian="7.5pt"/>
    </style:style>
    <style:style style:name="T444" style:parent-style-name="Absatz-Standardschriftart" style:family="text">
      <style:text-properties style:font-name="Arial" fo:letter-spacing="0.0076in" fo:font-size="7.5pt" style:font-size-asian="7.5pt"/>
    </style:style>
    <style:style style:name="T445" style:parent-style-name="Absatz-Standardschriftart" style:family="text">
      <style:text-properties style:font-name="Arial" fo:letter-spacing="-0.0006in" fo:font-size="7.5pt" style:font-size-asian="7.5pt"/>
    </style:style>
    <style:style style:name="T446" style:parent-style-name="Absatz-Standardschriftart" style:family="text">
      <style:text-properties style:font-name="Arial" fo:letter-spacing="0.0076in" fo:font-size="7.5pt" style:font-size-asian="7.5pt"/>
    </style:style>
    <style:style style:name="T447" style:parent-style-name="Absatz-Standardschriftart" style:family="text">
      <style:text-properties style:font-name="Arial" fo:letter-spacing="-0.0006in" fo:font-size="7.5pt" style:font-size-asian="7.5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style:line-height-at-least="0.1388in" fo:margin-left="0.4152in">
        <style:tab-stops/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06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480" style:parent-style-name="Absatz-Standardschriftart" style:family="text">
      <style:text-properties style:font-name="Arial" fo:letter-spacing="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06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485" style:parent-style-name="Absatz-Standardschriftart" style:family="text">
      <style:text-properties style:font-name="Arial" fo:letter-spacing="0.0006in" fo:font-size="8pt" style:font-size-asian="8pt"/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06in" fo:font-size="8pt" style:font-size-asian="8pt"/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06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0.0006in" fo:font-size="8pt" style:font-size-asian="8pt"/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Times New Roman" fo:letter-spacing="0.0298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letter-spacing="-0.0013in" fo:font-size="8pt" style:font-size-asian="8pt"/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-0.0013in" fo:font-size="8pt" style:font-size-asian="8pt"/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letter-spacing="-0.0013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letter-spacing="-0.0013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13in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923G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fecha</text:span><text:span text:style-name="T29"><text:s/></text:span><text:span text:style-name="T30">21/01/2022</text:span></text:p>
          </table:table-cell>
        </table:table-row>
      </table:table>
      <text:p text:style-name="P31"/>
      <text:p text:style-name="P32"/>
      <text:h text:style-name="P33" text:outline-level="1"><text:span text:style-name="T34">CONVOCATORIA</text:span><text:span text:style-name="T35"><text:s/></text:span><text:span text:style-name="T36">SESION</text:span><text:span text:style-name="T37"><text:s/></text:span><text:span text:style-name="T38">DE</text:span><text:span text:style-name="T39"><text:s/></text:span><text:span text:style-name="T40">PLENO</text:span></text:h>
      <text:p text:style-name="P41"/>
      <text:p text:style-name="P42"><text:span text:style-name="T43">De</text:span><text:span text:style-name="T44"><text:s/></text:span><text:span text:style-name="T45">conformidad</text:span><text:span text:style-name="T46"><text:s/></text:span><text:span text:style-name="T47">con</text:span>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13</text:span><text:span text:style-name="T54"><text:s/></text:span><text:span text:style-name="T55">del</text:span><text:span text:style-name="T56"><text:s/></text:span><text:span text:style-name="T57">Reglamento</text:span><text:span text:style-name="T58"><text:s/></text:span><text:span text:style-name="T59">Orgánico</text:span><text:span text:style-name="T60"><text:s/></text:span><text:span text:style-name="T61">del</text:span><text:span text:style-name="T62"><text:s/></text:span><text:span text:style-name="T63">Cabildo</text:span><text:span text:style-name="T64"><text:s/></text:span><text:span text:style-name="T65">Insular</text:span><text:span text:style-name="T66"><text:s/></text:span><text:span text:style-name="T67">de</text:span><text:span text:style-name="T68"><text:s/></text:span><text:span text:style-name="T69">Fuerteventura,</text:span><text:span text:style-name="T70"><text:s/></text:span><text:span text:style-name="T71">por</text:span><text:span text:style-name="T72"><text:s/></text:span><text:span text:style-name="T73">medio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resente</text:span><text:span text:style-name="T80"><text:s/></text:span><text:span text:style-name="T81">vengo</text:span><text:span text:style-name="T82"><text:s/></text:span><text:span text:style-name="T83">en</text:span><text:span text:style-name="T84"><text:s/></text:span><text:span text:style-name="T85">convocar</text:span><text:span text:style-name="T86"><text:s/></text:span><text:span text:style-name="T87">a</text:span><text:span text:style-name="T88"><text:s/></text:span><text:span text:style-name="T89">los/as</text:span><text:span text:style-name="T90"><text:s/></text:span><text:span text:style-name="T91">Sres./Sras.</text:span><text:span text:style-name="T92"><text:s/></text:span><text:span text:style-name="T93">Consejeros/as</text:span><text:span text:style-name="T94"><text:s/></text:span><text:span text:style-name="T95">miembros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Corporación</text:span><text:span text:style-name="T102"><text:s/></text:span><text:span text:style-name="T103">para</text:span><text:span text:style-name="T104"><text:s/></text:span><text:span text:style-name="T105">celebrar</text:span><text:span text:style-name="T106"><text:s/></text:span><text:span text:style-name="T107">SESIÓN</text:span><text:span text:style-name="T108"><text:s/></text:span><text:span text:style-name="T109">EXTRAORDINARIA</text:span><text:span text:style-name="T110"><text:s/></text:span><text:span text:style-name="T111">DEL</text:span><text:span text:style-name="T112"><text:s/></text:span><text:span text:style-name="T113">CABILDO</text:span><text:span text:style-name="T114"><text:s/></text:span><text:span text:style-name="T115">PLENO</text:span><text:span text:style-name="T116"><text:s/></text:span><text:span text:style-name="T117">EL</text:span><text:span text:style-name="T118"><text:s/></text:span><text:span text:style-name="T119"><text:s/></text:span><text:span text:style-name="T120">DÍA</text:span><text:span text:style-name="T121"><text:s/></text:span><text:span text:style-name="T122">21</text:span><text:span text:style-name="T123"><text:s/></text:span><text:span text:style-name="T124">DE</text:span><text:span text:style-name="T125"><text:s/></text:span><text:span text:style-name="T126">ENERO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08:30</text:span><text:span text:style-name="T137"><text:s/></text:span><text:span text:style-name="T138">HORAS</text:span><text:span text:style-name="T139"><text:s/></text:span><text:span text:style-name="T140">en</text:span><text:span text:style-name="T141"><text:s/></text:span><text:span text:style-name="T142">el</text:span><text:span text:style-name="T143"><text:s/></text:span><text:span text:style-name="T144">Salón</text:span><text:span text:style-name="T145"><text:s/></text:span><text:span text:style-name="T146">de</text:span><text:span text:style-name="T147"><text:s/></text:span><text:span text:style-name="T148">Pleno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asa</text:span><text:span text:style-name="T155"><text:s/></text:span><text:span text:style-name="T156">Palacio,</text:span><text:span text:style-name="T157"><text:s/></text:span><text:span text:style-name="T158">al</text:span><text:span text:style-name="T159"><text:s/></text:span><text:span text:style-name="T160">objeto</text:span><text:span text:style-name="T161"><text:s/></text:span><text:span text:style-name="T162">de</text:span><text:span text:style-name="T163"><text:s/></text:span><text:span text:style-name="T164">debatir</text:span><text:span text:style-name="T165"><text:s/></text:span><text:span text:style-name="T166">y,</text:span><text:span text:style-name="T167"><text:s/></text:span><text:span text:style-name="T168">en</text:span><text:span text:style-name="T169"><text:s/></text:span><text:span text:style-name="T170">su</text:span><text:span text:style-name="T171"><text:s/></text:span><text:span text:style-name="T172">caso,</text:span><text:span text:style-name="T173"><text:s/></text:span><text:span text:style-name="T174">adoptar</text:span><text:span text:style-name="T175"><text:s/></text:span><text:span text:style-name="T176">los</text:span><text:span text:style-name="T177"><text:s/></text:span><text:span text:style-name="T178">acuerdos</text:span><text:span text:style-name="T179"><text:s/></text:span><text:span text:style-name="T180">que</text:span><text:span text:style-name="T181"><text:s/></text:span><text:span text:style-name="T182">procedan,</text:span><text:span text:style-name="T183"><text:s/></text:span><text:span text:style-name="T184">sobre</text:span><text:span text:style-name="T185"><text:s/></text:span><text:span text:style-name="T186">los</text:span><text:span text:style-name="T187"><text:s/></text:span><text:span text:style-name="T188">asuntos</text:span><text:span text:style-name="T189"><text:s/></text:span><text:span text:style-name="T190">incluido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Orden</text:span><text:span text:style-name="T197"><text:s/>del día que<text:s/></text:span><text:span text:style-name="T198">a<text:s/></text:span><text:span text:style-name="T199">continuación figura<text:s/></text:span><text:span text:style-name="T200">y</text:span><text:span text:style-name="T201"><text:s/>que<text:s/></text:span><text:span text:style-name="T202">motivan<text:s/></text:span><text:span text:style-name="T203">la convocatoria</text:span><text:span text:style-name="T204"><text:s/></text:span><text:span text:style-name="T205">de esta sesión.</text:span></text:p>
      <text:p text:style-name="P206"/>
      <text:p text:style-name="P207">Se<text:span text:style-name="T208"><text:s/></text:span><text:span text:style-name="T209">le</text:span><text:span text:style-name="T210"><text:s/></text:span>recuerda<text:span text:style-name="T211"><text:s/></text:span><text:span text:style-name="T212">que</text:span><text:span text:style-name="T213"><text:s/></text:span><text:span text:style-name="T214">es</text:span><text:span text:style-name="T215"><text:s/></text:span><text:span text:style-name="T216">obligatoria</text:span><text:span text:style-name="T217"><text:s/></text:span>su<text:span text:style-name="T218"><text:s/></text:span><text:span text:style-name="T219">asistencia</text:span><text:span text:style-name="T220"><text:s/></text:span><text:span text:style-name="T221">de</text:span><text:span text:style-name="T222"><text:s/></text:span><text:span text:style-name="T223">no</text:span><text:span text:style-name="T224"><text:s/></text:span><text:span text:style-name="T225">existir</text:span><text:span text:style-name="T226"><text:s/></text:span>causa<text:span text:style-name="T227"><text:s/></text:span><text:span text:style-name="T228">justificada</text:span><text:span text:style-name="T229"><text:s/></text:span><text:span text:style-name="T230">que</text:span><text:span text:style-name="T231"><text:s/></text:span><text:span text:style-name="T232">lo</text:span><text:span text:style-name="T233"><text:s/></text:span><text:span text:style-name="T234">impida,</text:span><text:span text:style-name="T235"><text:s/></text:span><text:span text:style-name="T236">que</text:span><text:span text:style-name="T237"><text:s/></text:span>con<text:span text:style-name="T238"><text:s/></text:span>la<text:span text:style-name="T239"><text:s/></text:span><text:span text:style-name="T240">debida</text:span><text:span text:style-name="T241"><text:s/></text:span><text:span text:style-name="T242">antelación</text:span><text:span text:style-name="T243"><text:s/></text:span><text:span text:style-name="T244">deberá</text:span><text:span text:style-name="T245"><text:s/></text:span>comunicar<text:span text:style-name="T246"><text:s/></text:span>a<text:span text:style-name="T247"><text:s/></text:span><text:span text:style-name="T248">la</text:span><text:span text:style-name="T249"><text:s/></text:span>Presidencia,<text:span text:style-name="T250"><text:s/></text:span><text:span text:style-name="T251">en</text:span><text:span text:style-name="T252"><text:s/></text:span><text:span text:style-name="T253">evitación</text:span><text:span text:style-name="T254"><text:s/></text:span><text:span text:style-name="T255">de</text:span><text:span text:style-name="T256"><text:s/></text:span><text:span text:style-name="T257">la</text:span><text:span text:style-name="T258"><text:s/></text:span>sanción<text:span text:style-name="T259"><text:s/></text:span><text:span text:style-name="T260">que,</text:span><text:span text:style-name="T261"><text:s/></text:span><text:span text:style-name="T262">en</text:span><text:span text:style-name="T263"><text:s/></text:span><text:span text:style-name="T264">otro</text:span><text:s/>caso,<text:span text:style-name="T265"><text:s/></text:span><text:span text:style-name="T266">pudiera</text:span><text:span text:style-name="T267"><text:s/></text:span><text:span text:style-name="T268">incurrir</text:span><text:span text:style-name="T269"><text:s/></text:span><text:span text:style-name="T270">conforme</text:span><text:span text:style-name="T271"><text:s/></text:span><text:span text:style-name="T272">al</text:span><text:span text:style-name="T273"><text:s/></text:span><text:span text:style-name="T274">artículo</text:span><text:span text:style-name="T275"><text:s/></text:span><text:span text:style-name="T276">78.a)</text:span><text:span text:style-name="T277"><text:s/></text:span>de<text:span text:style-name="T278"><text:s/></text:span><text:span text:style-name="T279">la</text:span><text:span text:style-name="T280"><text:s/></text:span><text:span text:style-name="T281">Ley</text:span><text:span text:style-name="T282"><text:s/></text:span><text:span text:style-name="T283">7/1985</text:span><text:span text:style-name="T284"><text:s/></text:span>y<text:span text:style-name="T285"><text:s/></text:span><text:span text:style-name="T286">disposiciones</text:span><text:span text:style-name="T287"><text:s/></text:span><text:span text:style-name="T288">concordantes.</text:span><text:span text:style-name="T289"><text:s/></text:span>A<text:span text:style-name="T290"><text:s/></text:span><text:span text:style-name="T291">partir</text:span><text:span text:style-name="T292"><text:s/></text:span><text:span text:style-name="T293">de</text:span><text:span text:style-name="T294"><text:s/></text:span><text:span text:style-name="T295">esta</text:span><text:span text:style-name="T296"><text:s/></text:span>fecha<text:span text:style-name="T297"><text:s/></text:span><text:span text:style-name="T298">quedan</text:span><text:span text:style-name="T299"><text:s/></text:span>a<text:span text:style-name="T300"><text:s/></text:span>su<text:span text:style-name="T301"><text:s/></text:span><text:span text:style-name="T302">disposición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Secretaría</text:span><text:span text:style-name="T309"><text:s/></text:span><text:span text:style-name="T310">General</text:span><text:span text:style-name="T311"><text:s/></text:span><text:span text:style-name="T312">del</text:span><text:span text:style-name="T313"><text:s/></text:span><text:span text:style-name="T314">Pleno,</text:span><text:span text:style-name="T315"><text:s/></text:span><text:span text:style-name="T316">los</text:span><text:span text:style-name="T317"><text:s/></text:span><text:span text:style-name="T318">antecedentes</text:span><text:span text:style-name="T319"><text:s/></text:span>y<text:span text:style-name="T320"><text:s/></text:span><text:span text:style-name="T321">expedientes</text:span><text:span text:style-name="T322"><text:s/></text:span><text:span text:style-name="T323">relacionados</text:span><text:span text:style-name="T324"><text:s/></text:span>con<text:span text:style-name="T325"><text:s/></text:span><text:span text:style-name="T326">los</text:span><text:span text:style-name="T327"><text:s/></text:span><text:span text:style-name="T328">asuntos</text:span><text:span text:style-name="T329"><text:s/></text:span><text:span text:style-name="T330">que</text:span><text:span text:style-name="T331"><text:s/></text:span>figuran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Orden</text:span><text:span text:style-name="T338"><text:s/></text:span><text:span text:style-name="T339">del</text:span><text:span text:style-name="T340"><text:s/></text:span><text:span text:style-name="T341">Día</text:span><text:span text:style-name="T342"><text:s/></text:span><text:span text:style-name="T343">dispuesto</text:span><text:span text:style-name="T344"><text:s/></text:span><text:span text:style-name="T345">por</text:span><text:span text:style-name="T346"><text:s/></text:span><text:span text:style-name="T347">esta</text:span><text:span text:style-name="T348"><text:s/></text:span><text:span text:style-name="T349">Presidencia.</text:span></text:p>
      <text:p text:style-name="P350"/>
      <text:h text:style-name="P351" text:outline-level="1">MOTIVACION:<text:span text:style-name="T352"><text:s/></text:span>A<text:span text:style-name="T353"><text:s/></text:span><text:span text:style-name="T354">fin</text:span><text:span text:style-name="T355"><text:s/></text:span>de<text:span text:style-name="T356"><text:s/></text:span>tratar<text:span text:style-name="T357"><text:s/></text:span><text:span text:style-name="T358">asuntos</text:span><text:span text:style-name="T359"><text:s/></text:span><text:span text:style-name="T360">cuya</text:span><text:span text:style-name="T361"><text:s/></text:span><text:span text:style-name="T362">resolución</text:span><text:span text:style-name="T363"><text:s/></text:span><text:span text:style-name="T364">conviene</text:span><text:span text:style-name="T365"><text:s/></text:span><text:span text:style-name="T366">agilizar.</text:span></text:h>
      <text:p text:style-name="P367"/>
      <text:p text:style-name="P368"/>
      <text:p text:style-name="P369"><text:span text:style-name="T370">ORDEN</text:span><text:span text:style-name="T371"><text:s/></text:span><text:span text:style-name="T372">DEL DÍA</text:span></text:p>
      <text:p text:style-name="P373"/>
      <text:p text:style-name="P374"><text:span text:style-name="T375">UNICO.-</text:span><text:span text:style-name="T376"><text:s text:c="2"/></text:span><text:span text:style-name="T377"><text:s/></text:span><text:span text:style-name="T378">PROYECTO</text:span><text:span text:style-name="T379"><text:s text:c="2"/></text:span><text:span text:style-name="T380"><text:s/></text:span><text:span text:style-name="T381">DE</text:span><text:span text:style-name="T382"><text:s text:c="2"/></text:span><text:span text:style-name="T383"><text:s/></text:span><text:span text:style-name="T384">INTERÉS <text:s/></text:span><text:span text:style-name="T385"><text:s/></text:span><text:span text:style-name="T386">INSULAR <text:s/></text:span><text:span text:style-name="T387"><text:s/></text:span><text:span text:style-name="T388">“CANARIAS</text:span><text:span text:style-name="T389"><text:s text:c="2"/></text:span><text:span text:style-name="T390"><text:s/></text:span><text:span text:style-name="T391">STRATOPORT <text:s/></text:span><text:span text:style-name="T392"><text:s/></text:span><text:span text:style-name="T393">FOR <text:s/></text:span><text:span text:style-name="T394"><text:s/></text:span><text:span text:style-name="T395">HAPS”.</text:span><text:span text:style-name="T396"><text:s/></text:span><text:span text:style-name="T397">(REFERENCIA</text:span><text:span text:style-name="T398"><text:s/></text:span><text:span text:style-name="T399">2020/29888G).</text:span><text:span text:style-name="T400"><text:s/></text:span><text:span text:style-name="T401">ACUERDOS</text:span><text:span text:style-name="T402"><text:s/></text:span><text:span text:style-name="T403">QUE</text:span><text:span text:style-name="T404"><text:s/></text:span><text:span text:style-name="T405">PROCEDAN.</text:span></text:p>
      <text:p text:style-name="P406"/>
      <text:p text:style-name="P407"/>
      <text:p text:style-name="P408"/>
      <text:p text:style-name="P409"/>
      <text:p text:style-name="P410"><text:span text:style-name="T411">Firmado</text:span><text:span text:style-name="T412"><text:s/></text:span><text:span text:style-name="T413">electrónicamente</text:span><text:span text:style-name="T414"><text:s/></text:span><text:span text:style-name="T415">el</text:span><text:span text:style-name="T416"><text:s/></text:span><text:span text:style-name="T417">día</text:span><text:span text:style-name="T418"><text:s/></text:span><text:span text:style-name="T419">18/01/2022</text:span><text:span text:style-name="T420"><text:s/></text:span><text:span text:style-name="T421">a</text:span><text:span text:style-name="T422"><text:s/></text:span><text:span text:style-name="T423">las</text:span><text:span text:style-name="T424"><text:s/></text:span><text:span text:style-name="T425">12:11:24</text:span></text:p>
      <text:p text:style-name="P426"><text:span text:style-name="T427">El</text:span><text:span text:style-name="T428"><text:s/></text:span><text:span text:style-name="T429">Presidente</text:span><text:span text:style-name="T430"><text:s/></text:span><text:span text:style-name="T431">del</text:span><text:span text:style-name="T432"><text:s/></text:span><text:span text:style-name="T433">Cabildo</text:span><text:span text:style-name="T434"><text:s/></text:span><text:span text:style-name="T435">de</text:span><text:span text:style-name="T436"><text:s/></text:span><text:span text:style-name="T437">Fuerteventura</text:span><text:span text:style-name="T438"><text:s/></text:span><text:span text:style-name="T439">Fdo.:</text:span><text:span text:style-name="T440"><text:s/></text:span><text:span text:style-name="T441">Antonio</text:span><text:span text:style-name="T442"><text:s/></text:span><text:span text:style-name="T443">Sergio</text:span><text:span text:style-name="T444"><text:s/></text:span><text:span text:style-name="T445">Lloret</text:span><text:span text:style-name="T446"><text:s/></text:span><text:span text:style-name="T447">López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<draw:frame draw:z-index="0" draw:id="id0" draw:style-name="a1" draw:name="Text Box 2" text:anchor-type="as-char" svg:x="0in" svg:y="0in" svg:width="6.29861in" svg:height="0.39514in" style:rel-width="scale" style:rel-height="scale"><draw:text-box><text:p text:style-name="P472"><text:span text:style-name="T473">Documento</text:span><text:span text:style-name="T474"><text:s/></text:span><text:span text:style-name="T475"><text:s/></text:span><text:span text:style-name="T476">firmado<text:s/></text:span><text:span text:style-name="T477"><text:s/></text:span><text:span text:style-name="T478">electrónicamente</text:span><text:span text:style-name="T479"><text:s/></text:span><text:span text:style-name="T480"><text:s/></text:span><text:span text:style-name="T481">(RD<text:s/></text:span><text:span text:style-name="T482"><text:s/></text:span><text:span text:style-name="T483">203/2021</text:span><text:span text:style-name="T484"><text:s/></text:span><text:span text:style-name="T485"><text:s/></text:span><text:span text:style-name="T486">de<text:s/></text:span><text:span text:style-name="T487"><text:s/></text:span><text:span text:style-name="T488">30</text:span><text:span text:style-name="T489"><text:s/></text:span><text:span text:style-name="T490"><text:s/></text:span><text:span text:style-name="T491">de</text:span><text:span text:style-name="T492"><text:s/></text:span><text:span text:style-name="T493"><text:s/></text:span><text:span text:style-name="T494">marzo).<text:s/></text:span><text:span text:style-name="T495"><text:s/></text:span><text:span text:style-name="T496">La</text:span><text:span text:style-name="T497"><text:s/></text:span><text:span text:style-name="T498"><text:s/></text:span><text:span text:style-name="T499">autenticidad</text:span><text:span text:style-name="T500"><text:s/></text:span><text:span text:style-name="T501"><text:s/></text:span><text:span text:style-name="T502">de<text:s/></text:span><text:span text:style-name="T503"><text:s/></text:span><text:span text:style-name="T504">este</text:span><text:span text:style-name="T505"><text:s/></text:span><text:span text:style-name="T506"><text:s/></text:span><text:span text:style-name="T507">documento</text:span><text:span text:style-name="T508"><text:s/></text:span><text:span text:style-name="T509"><text:s/></text:span><text:span text:style-name="T510">puede</text:span><text:span text:style-name="T511"><text:s/></text:span><text:span text:style-name="T512"><text:s/></text:span><text:span text:style-name="T513">ser</text:span><text:span text:style-name="T514"><text:s/></text:span><text:span text:style-name="T515">comprobada</text:span><text:span text:style-name="T516"><text:s/></text:span><text:span text:style-name="T517">mediante</text:span><text:span text:style-name="T518"><text:s/></text:span><text:span text:style-name="T519">el</text:span><text:span text:style-name="T520"><text:s/></text:span><text:span text:style-name="T521">CSV:</text:span><text:span text:style-name="T522"><text:s/></text:span><text:span text:style-name="T523">14156423063127437514</text:span><text:span text:style-name="T524"><text:s/></text:span><text:span text:style-name="T525">en</text:span><text:span text:style-name="T52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9T11:37:00Z</meta:creation-date>
    <dc:date>2022-01-19T11:37:00Z</dc:date>
    <meta:template xlink:href="Normal.dotm" xlink:type="simple"/>
    <meta:editing-cycles>2</meta:editing-cycles>
    <meta:editing-duration>PT0S</meta:editing-duration>
    <meta:user-defined meta:name="Created" meta:value-type="date">2022-01-19T00:00:00Z</meta:user-defined>
    <meta:user-defined meta:name="LastSaved" meta:value-type="date">2022-01-19T00:00:00Z</meta:user-defined>
    <meta:document-statistic meta:page-count="1" meta:paragraph-count="12" meta:word-count="230" meta:character-count="1481" meta:row-count="66" meta:non-whitespace-character-count="1246"/>
  </office:meta>
</office:document-meta>
</file>