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34in" style:use-optimal-row-height="false"/>
    </style:style>
    <style:style style:name="TableCell65" style:family="table-cell">
      <style:table-cell-properties fo:border-top="0.0138in solid #C0C0C0" fo:border-left="0.0069in solid #C0C0C0" fo:border-bottom="0.0069in solid #C0C0C0" fo:border-right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-top="0.0138in solid #C0C0C0" fo:border-left="0.0069in solid #C0C0C0" fo:border-bottom="0.0069in solid #C0C0C0" fo:border-right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44in" fo:margin-right="0.1625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1" style:parent-style-name="Standard" style:family="paragraph">
      <style:paragraph-properties fo:margin-top="0.0513in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4" style:parent-style-name="Standard" style:family="paragraph">
      <style:paragraph-properties style:line-height-at-least="0.0138in" fo:margin-left="0.3909in">
        <style:tab-stops/>
      </style:paragraph-properties>
    </style:style>
    <style:style style:name="T1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Überschrift1" style:family="paragraph">
      <style:paragraph-properties fo:margin-left="3.7493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P1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style:font-name="Times New Roman" fo:letter-spacing="0.014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5" style:parent-style-name="Überschrift1" style:family="paragraph">
      <style:paragraph-properties fo:margin-left="0.8083in">
        <style:tab-stops/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36in"/>
    </style:style>
    <style:style style:name="T168" style:parent-style-name="Absatz-Standardschriftart" style:family="text">
      <style:text-properties fo:letter-spacing="0.0236in"/>
    </style:style>
    <style:style style:name="T169" style:parent-style-name="Absatz-Standardschriftart" style:family="text">
      <style:text-properties fo:letter-spacing="0.024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3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4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3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43in"/>
    </style:style>
    <style:style style:name="T178" style:parent-style-name="Absatz-Standardschriftart" style:family="text">
      <style:text-properties fo:letter-spacing="0.0236in"/>
    </style:style>
    <style:style style:name="T179" style:parent-style-name="Absatz-Standardschriftart" style:family="text">
      <style:text-properties fo:letter-spacing="0.024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36in"/>
    </style:style>
    <style:style style:name="T182" style:parent-style-name="Absatz-Standardschriftart" style:family="text">
      <style:text-properties fo:letter-spacing="-0.0006in"/>
    </style:style>
    <style:style style:name="P183" style:parent-style-name="Standard" style:family="paragraph">
      <style:paragraph-properties fo:margin-left="0.5131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6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45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P23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2" style:parent-style-name="Überschrift1" style:family="paragraph">
      <style:paragraph-properties fo:margin-left="0.4145in">
        <style:tab-stops/>
      </style:paragraph-properties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font-weight="normal" style:font-weight-asian="normal" fo:letter-spacing="-0.0006in"/>
    </style:style>
    <style:style style:name="P23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8" style:parent-style-name="Textkörper" style:family="paragraph">
      <style:paragraph-properties fo:text-align="justify" fo:margin-right="0.0937in" fo:text-indent="0.4916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2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1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0.022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2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2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2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5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0" style:parent-style-name="Textkörper" style:family="paragraph">
      <style:paragraph-properties fo:text-align="justify" fo:margin-right="0.09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style:font-name="Times New Roman" fo:letter-spacing="0.038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47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22" style:parent-style-name="Überschrift1" style:family="paragraph">
      <style:paragraph-properties fo:text-align="justify" fo:margin-right="0.093in" fo:text-indent="0.4923in"/>
    </style:style>
    <style:style style:name="T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Times New Roman" style:text-scale="99%"/>
    </style:style>
    <style:style style:name="T353" style:parent-style-name="Absatz-Standardschriftart" style:family="text">
      <style:text-properties style:text-scale="99%"/>
    </style:style>
    <style:style style:name="T3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style:font-name="Times New Roman"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3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2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6" style:parent-style-name="Absatz-Standardschriftart" style:family="text">
      <style:text-properties style:font-name="Times New Roman" style:text-scale="99%"/>
    </style:style>
    <style:style style:name="T417" style:parent-style-name="Absatz-Standardschriftart" style:family="text">
      <style:text-properties style:text-scale="99%"/>
    </style:style>
    <style:style style:name="T4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24" style:parent-style-name="Textkörper" style:family="paragraph">
      <style:paragraph-properties fo:margin-top="0.0534in" fo:margin-left="0.4145in" fo:margin-right="0.0937in" fo:text-indent="0.4916in">
        <style:tab-stops/>
      </style:paragraph-properties>
    </style:style>
    <style:style style:name="T425" style:parent-style-name="Absatz-Standardschriftart" style:family="text">
      <style:text-properties fo:font-weight="bold" style:font-weight-asian="bold"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37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48" style:parent-style-name="Standard" style:family="paragraph">
      <style:paragraph-properties style:line-height-at-least="0.0138in" fo:margin-left="0.4138in">
        <style:tab-stops>
          <style:tab-stop style:type="left" style:position="1.3812in"/>
          <style:tab-stop style:type="left" style:position="2.1152in"/>
          <style:tab-stop style:type="left" style:position="2.8645in"/>
          <style:tab-stop style:type="left" style:position="3.5437in"/>
          <style:tab-stop style:type="left" style:position="4.4826in"/>
          <style:tab-stop style:type="left" style:position="5.1618in"/>
          <style:tab-stop style:type="left" style:position="5.8958in"/>
          <style:tab-stop style:type="left" style:position="5.9902in"/>
        </style:tab-stops>
      </style:paragraph-properties>
    </style:style>
    <style:style style:name="T449" style:parent-style-name="Absatz-Standardschriftart" style:family="text">
      <style:text-properties style:font-name="Arial" fo:font-size="1pt" style:font-size-asian="1pt"/>
    </style:style>
    <style:style style:name="T450" style:parent-style-name="Absatz-Standardschriftart" style:family="text">
      <style:text-properties style:font-name="Arial" fo:font-size="1pt" style:font-size-asian="1pt"/>
    </style:style>
    <style:style style:name="T451" style:parent-style-name="Absatz-Standardschriftart" style:family="text">
      <style:text-properties style:font-name="Arial" fo:font-size="1pt" style:font-size-asian="1pt"/>
    </style:style>
    <style:style style:name="T452" style:parent-style-name="Absatz-Standardschriftart" style:family="text">
      <style:text-properties style:font-name="Arial" fo:font-size="1pt" style:font-size-asian="1pt"/>
    </style:style>
    <style:style style:name="T453" style:parent-style-name="Absatz-Standardschriftart" style:family="text">
      <style:text-properties style:font-name="Arial" fo:font-size="1pt" style:font-size-asian="1pt"/>
    </style:style>
    <style:style style:name="T454" style:parent-style-name="Absatz-Standardschriftart" style:family="text">
      <style:text-properties style:font-name="Arial" fo:font-size="1pt" style:font-size-asian="1pt"/>
    </style:style>
    <style:style style:name="T455" style:parent-style-name="Absatz-Standardschriftart" style:family="text">
      <style:text-properties style:font-name="Arial" fo:font-size="1pt" style:font-size-asian="1pt"/>
    </style:style>
    <style:style style:name="T456" style:parent-style-name="Absatz-Standardschriftart" style:family="text">
      <style:text-properties style:font-name="Arial" fo:font-size="1pt" style:font-size-asian="1pt"/>
    </style:style>
    <style:style style:name="T457" style:parent-style-name="Absatz-Standardschriftart" style:family="text">
      <style:text-properties style:font-name="Arial" fo:font-size="1pt" style:font-size-asian="1pt"/>
    </style:style>
    <style:style style:name="T458" style:parent-style-name="Absatz-Standardschriftart" style:family="text">
      <style:text-properties style:font-name="Arial" fo:font-size="1pt" style:font-size-asian="1pt"/>
    </style:style>
    <style:style style:name="T459" style:parent-style-name="Absatz-Standardschriftart" style:family="text">
      <style:text-properties style:font-name="Arial" fo:font-size="1pt" style:font-size-asian="1pt"/>
    </style:style>
    <style:style style:name="T460" style:parent-style-name="Absatz-Standardschriftart" style:family="text">
      <style:text-properties style:font-name="Arial" fo:font-size="1pt" style:font-size-asian="1pt"/>
    </style:style>
    <style:style style:name="T461" style:parent-style-name="Absatz-Standardschriftart" style:family="text">
      <style:text-properties style:font-name="Arial" fo:font-size="1pt" style:font-size-asian="1pt"/>
    </style:style>
    <style:style style:name="T462" style:parent-style-name="Absatz-Standardschriftart" style:family="text">
      <style:text-properties style:font-name="Arial" fo:font-size="1pt" style:font-size-asian="1pt"/>
    </style:style>
    <style:style style:name="T463" style:parent-style-name="Absatz-Standardschriftart" style:family="text">
      <style:text-properties style:font-name="Arial" fo:font-size="1pt" style:font-size-asian="1pt"/>
    </style:style>
    <style:style style:name="T464" style:parent-style-name="Absatz-Standardschriftart" style:family="text">
      <style:text-properties style:font-name="Arial" fo:font-size="1pt" style:font-size-asian="1pt"/>
    </style:style>
    <style:style style:name="T465" style:parent-style-name="Absatz-Standardschriftart" style:family="text">
      <style:text-properties style:font-name="Arial" fo:font-size="1pt" style:font-size-asian="1pt"/>
    </style:style>
    <style:style style:name="P466" style:parent-style-name="Überschrift1" style:family="paragraph">
      <style:paragraph-properties fo:text-align="center" fo:margin-top="0.0291in" fo:margin-left="1.5916in" fo:margin-right="1.6791in">
        <style:tab-stops/>
      </style:paragraph-properties>
    </style:style>
    <style:style style:name="T467" style:parent-style-name="Absatz-Standardschriftart" style:family="text">
      <style:text-properties style:font-name="Verdana" fo:letter-spacing="-0.0006in"/>
    </style:style>
    <style:style style:name="T468" style:parent-style-name="Absatz-Standardschriftart" style:family="text">
      <style:text-properties style:font-name="Verdana" fo:letter-spacing="0.0069in"/>
    </style:style>
    <style:style style:name="T469" style:parent-style-name="Absatz-Standardschriftart" style:family="text">
      <style:text-properties style:font-name="Verdana" fo:letter-spacing="-0.0013in"/>
    </style:style>
    <style:style style:name="T470" style:parent-style-name="Absatz-Standardschriftart" style:family="text">
      <style:text-properties style:font-name="Verdana" fo:letter-spacing="0.0034in"/>
    </style:style>
    <style:style style:name="T471" style:parent-style-name="Absatz-Standardschriftart" style:family="text">
      <style:text-properties style:font-name="Verdana" fo:letter-spacing="-0.0013in"/>
    </style:style>
    <style:style style:name="T472" style:parent-style-name="Absatz-Standardschriftart" style:family="text">
      <style:text-properties style:font-name="Verdana" fo:letter-spacing="-0.002in"/>
    </style:style>
    <style:style style:name="T473" style:parent-style-name="Absatz-Standardschriftart" style:family="text">
      <style:text-properties style:font-name="Verdana" fo:letter-spacing="0.0006in"/>
    </style:style>
    <style:style style:name="T474" style:parent-style-name="Absatz-Standardschriftart" style:family="text">
      <style:text-properties style:font-name="Verdana" fo:letter-spacing="0.0069in"/>
    </style:style>
    <style:style style:name="T475" style:parent-style-name="Absatz-Standardschriftart" style:family="text">
      <style:text-properties style:font-name="Verdana" fo:letter-spacing="-0.0027in"/>
    </style:style>
    <style:style style:name="P47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477" style:parent-style-name="Standard" style:family="paragraph">
      <style:paragraph-properties fo:text-align="center" fo:margin-right="0.0006in"/>
    </style:style>
    <style:style style:name="T478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.5pt" style:font-size-asian="6.5pt"/>
    </style:style>
    <style:style style:name="T479" style:parent-style-name="Absatz-Standardschriftart" style:family="text">
      <style:text-properties style:font-name="Verdana" fo:font-weight="bold" style:font-weight-asian="bold" fo:font-style="italic" style:font-style-asian="italic" fo:letter-spacing="-0.0097in" style:text-scale="105%" fo:font-size="6.5pt" style:font-size-asian="6.5pt"/>
    </style:style>
    <style:style style:name="T480" style:parent-style-name="Absatz-Standardschriftart" style:family="text">
      <style:text-properties style:font-name="Verdana" fo:font-weight="bold" style:font-weight-asian="bold" fo:font-style="italic" style:font-style-asian="italic" style:text-scale="105%" fo:font-size="6.5pt" style:font-size-asian="6.5pt"/>
    </style:style>
    <style:style style:name="T481" style:parent-style-name="Absatz-Standardschriftart" style:family="text">
      <style:text-properties style:font-name="Verdana" fo:font-weight="bold" style:font-weight-asian="bold" fo:font-style="italic" style:font-style-asian="italic" fo:letter-spacing="-0.0097in" style:text-scale="105%" fo:font-size="6.5pt" style:font-size-asian="6.5pt"/>
    </style:style>
    <style:style style:name="T482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.5pt" style:font-size-asian="6.5pt"/>
    </style:style>
    <style:style style:name="P483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8.5pt" style:font-size-asian="8.5pt" style:font-size-complex="8.5pt"/>
    </style:style>
    <style:style style:name="TableColumn485" style:family="table-column">
      <style:table-column-properties style:column-width="1.4513in" style:use-optimal-column-width="false"/>
    </style:style>
    <style:style style:name="TableColumn486" style:family="table-column">
      <style:table-column-properties style:column-width="0.6986in" style:use-optimal-column-width="false"/>
    </style:style>
    <style:style style:name="TableColumn487" style:family="table-column">
      <style:table-column-properties style:column-width="0.7694in" style:use-optimal-column-width="false"/>
    </style:style>
    <style:style style:name="TableColumn488" style:family="table-column">
      <style:table-column-properties style:column-width="0.7298in" style:use-optimal-column-width="false"/>
    </style:style>
    <style:style style:name="TableColumn489" style:family="table-column">
      <style:table-column-properties style:column-width="0.868in" style:use-optimal-column-width="false"/>
    </style:style>
    <style:style style:name="TableColumn490" style:family="table-column">
      <style:table-column-properties style:column-width="0.675in" style:use-optimal-column-width="false"/>
    </style:style>
    <style:style style:name="TableColumn491" style:family="table-column">
      <style:table-column-properties style:column-width="0.7409in" style:use-optimal-column-width="false"/>
    </style:style>
    <style:style style:name="Table484" style:family="table">
      <style:table-properties style:width="5.9333in" fo:margin-left="0.4in" table:align="left"/>
    </style:style>
    <style:style style:name="TableRow492" style:family="table-row">
      <style:table-row-properties style:min-row-height="0.2944in" style:use-optimal-row-height="false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495" style:parent-style-name="TableParagraph" style:family="paragraph">
      <style:paragraph-properties fo:text-align="center" fo:margin-right="0.0229in"/>
    </style:style>
    <style:style style:name="T496" style:parent-style-name="Absatz-Standardschriftart" style:family="text">
      <style:text-properties style:font-name="Microsoft Sans Serif" fo:letter-spacing="0.0006in" fo:font-size="5pt" style:font-size-asian="5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499" style:parent-style-name="TableParagraph" style:family="paragraph">
      <style:paragraph-properties fo:margin-left="0.1493in">
        <style:tab-stops/>
      </style:paragraph-properties>
    </style:style>
    <style:style style:name="T500" style:parent-style-name="Absatz-Standardschriftart" style:family="text">
      <style:text-properties style:font-name="Microsoft Sans Serif" fo:letter-spacing="0.0013in" fo:font-size="5pt" style:font-size-asian="5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03" style:parent-style-name="TableParagraph" style:family="paragraph">
      <style:paragraph-properties fo:line-height="120%" fo:margin-left="0.1694in" fo:margin-right="0.0652in" fo:text-indent="-0.15in">
        <style:tab-stops/>
      </style:paragraph-properties>
    </style:style>
    <style:style style:name="T504" style:parent-style-name="Absatz-Standardschriftart" style:family="text">
      <style:text-properties style:font-name="Microsoft Sans Serif" fo:letter-spacing="0.0006in" fo:font-size="5pt" style:font-size-asian="5pt"/>
    </style:style>
    <style:style style:name="T505" style:parent-style-name="Absatz-Standardschriftart" style:family="text">
      <style:text-properties style:font-name="Microsoft Sans Serif" fo:letter-spacing="0.0138in" fo:font-size="5pt" style:font-size-asian="5pt"/>
    </style:style>
    <style:style style:name="T506" style:parent-style-name="Absatz-Standardschriftart" style:family="text">
      <style:text-properties style:font-name="Microsoft Sans Serif" fo:font-size="5pt" style:font-size-asian="5pt"/>
    </style:style>
    <style:style style:name="T507" style:parent-style-name="Absatz-Standardschriftart" style:family="text">
      <style:text-properties style:font-name="Times New Roman" fo:letter-spacing="0.0152in" style:text-scale="102%" fo:font-size="5pt" style:font-size-asian="5pt"/>
    </style:style>
    <style:style style:name="T508" style:parent-style-name="Absatz-Standardschriftart" style:family="text">
      <style:text-properties style:font-name="Microsoft Sans Serif" fo:letter-spacing="0.0006in" fo:font-size="5pt" style:font-size-asian="5pt"/>
    </style:style>
    <style:style style:name="T509" style:parent-style-name="Absatz-Standardschriftart" style:family="text">
      <style:text-properties style:font-name="Microsoft Sans Serif" fo:letter-spacing="0.0083in" fo:font-size="5pt" style:font-size-asian="5pt"/>
    </style:style>
    <style:style style:name="T510" style:parent-style-name="Absatz-Standardschriftart" style:family="text">
      <style:text-properties style:font-name="Microsoft Sans Serif" fo:letter-spacing="0.0013in" fo:font-size="5pt" style:font-size-asian="5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13" style:parent-style-name="TableParagraph" style:family="paragraph">
      <style:paragraph-properties fo:line-height="120%" fo:margin-left="0.0784in" fo:margin-right="0.002in" fo:text-indent="-0.0243in">
        <style:tab-stops/>
      </style:paragraph-properties>
    </style:style>
    <style:style style:name="T514" style:parent-style-name="Absatz-Standardschriftart" style:family="text">
      <style:text-properties style:font-name="Microsoft Sans Serif" fo:letter-spacing="0.0027in" fo:font-size="5pt" style:font-size-asian="5pt"/>
    </style:style>
    <style:style style:name="T515" style:parent-style-name="Absatz-Standardschriftart" style:family="text">
      <style:text-properties style:font-name="Microsoft Sans Serif" fo:font-size="5pt" style:font-size-asian="5pt"/>
    </style:style>
    <style:style style:name="T516" style:parent-style-name="Absatz-Standardschriftart" style:family="text">
      <style:text-properties style:font-name="Microsoft Sans Serif" fo:letter-spacing="0.0097in" fo:font-size="5pt" style:font-size-asian="5pt"/>
    </style:style>
    <style:style style:name="T517" style:parent-style-name="Absatz-Standardschriftart" style:family="text">
      <style:text-properties style:font-name="Microsoft Sans Serif" fo:font-size="5pt" style:font-size-asian="5pt"/>
    </style:style>
    <style:style style:name="T518" style:parent-style-name="Absatz-Standardschriftart" style:family="text">
      <style:text-properties style:font-name="Times New Roman" fo:letter-spacing="0.0194in" style:text-scale="102%" fo:font-size="5pt" style:font-size-asian="5pt"/>
    </style:style>
    <style:style style:name="T519" style:parent-style-name="Absatz-Standardschriftart" style:family="text">
      <style:text-properties style:font-name="Microsoft Sans Serif" fo:letter-spacing="0.0006in" fo:font-size="5pt" style:font-size-asian="5pt"/>
    </style:style>
    <style:style style:name="T520" style:parent-style-name="Absatz-Standardschriftart" style:family="text">
      <style:text-properties style:font-name="Microsoft Sans Serif" fo:letter-spacing="0.002in" fo:font-size="5pt" style:font-size-asian="5pt"/>
    </style:style>
    <style:style style:name="T521" style:parent-style-name="Absatz-Standardschriftart" style:family="text">
      <style:text-properties style:font-name="Microsoft Sans Serif" fo:letter-spacing="-0.0006in" fo:font-size="5pt" style:font-size-asian="5pt"/>
    </style:style>
    <style:style style:name="T522" style:parent-style-name="Absatz-Standardschriftart" style:family="text">
      <style:text-properties style:font-name="Microsoft Sans Serif" fo:letter-spacing="-0.0027in" fo:font-size="5pt" style:font-size-asian="5pt"/>
    </style:style>
    <style:style style:name="T523" style:parent-style-name="Absatz-Standardschriftart" style:family="text">
      <style:text-properties style:font-name="Microsoft Sans Serif" fo:font-size="5pt" style:font-size-asian="5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26" style:parent-style-name="TableParagraph" style:family="paragraph">
      <style:paragraph-properties fo:line-height="120%" fo:margin-left="0.0034in" fo:margin-right="0.0493in">
        <style:tab-stops/>
      </style:paragraph-properties>
    </style:style>
    <style:style style:name="T527" style:parent-style-name="Absatz-Standardschriftart" style:family="text">
      <style:text-properties style:font-name="Microsoft Sans Serif" fo:font-size="5pt" style:font-size-asian="5pt"/>
    </style:style>
    <style:style style:name="T528" style:parent-style-name="Absatz-Standardschriftart" style:family="text">
      <style:text-properties style:font-name="Microsoft Sans Serif" fo:letter-spacing="0.0041in" fo:font-size="5pt" style:font-size-asian="5pt"/>
    </style:style>
    <style:style style:name="T529" style:parent-style-name="Absatz-Standardschriftart" style:family="text">
      <style:text-properties style:font-name="Microsoft Sans Serif" fo:font-size="5pt" style:font-size-asian="5pt"/>
    </style:style>
    <style:style style:name="T530" style:parent-style-name="Absatz-Standardschriftart" style:family="text">
      <style:text-properties style:font-name="Times New Roman" fo:letter-spacing="0.0173in" style:text-scale="102%" fo:font-size="5pt" style:font-size-asian="5pt"/>
    </style:style>
    <style:style style:name="T531" style:parent-style-name="Absatz-Standardschriftart" style:family="text">
      <style:text-properties style:font-name="Microsoft Sans Serif" fo:letter-spacing="0.0006in" fo:font-size="5pt" style:font-size-asian="5pt"/>
    </style:style>
    <style:style style:name="T532" style:parent-style-name="Absatz-Standardschriftart" style:family="text">
      <style:text-properties style:font-name="Microsoft Sans Serif" fo:font-size="5pt" style:font-size-asian="5pt"/>
    </style:style>
    <style:style style:name="T533" style:parent-style-name="Absatz-Standardschriftart" style:family="text">
      <style:text-properties style:font-name="Microsoft Sans Serif" fo:letter-spacing="0.0027in" fo:font-size="5pt" style:font-size-asian="5pt"/>
    </style:style>
    <style:style style:name="T534" style:parent-style-name="Absatz-Standardschriftart" style:family="text">
      <style:text-properties style:font-name="Microsoft Sans Serif" fo:font-size="5pt" style:font-size-asian="5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37" style:parent-style-name="TableParagraph" style:family="paragraph">
      <style:paragraph-properties fo:margin-left="0.0354in">
        <style:tab-stops/>
      </style:paragraph-properties>
    </style:style>
    <style:style style:name="T538" style:parent-style-name="Absatz-Standardschriftart" style:family="text">
      <style:text-properties style:font-name="Microsoft Sans Serif" fo:letter-spacing="-0.0013in" fo:font-size="5pt" style:font-size-asian="5pt"/>
    </style:style>
    <style:style style:name="T539" style:parent-style-name="Absatz-Standardschriftart" style:family="text">
      <style:text-properties style:font-name="Microsoft Sans Serif" fo:letter-spacing="0.0104in" fo:font-size="5pt" style:font-size-asian="5pt"/>
    </style:style>
    <style:style style:name="T540" style:parent-style-name="Absatz-Standardschriftart" style:family="text">
      <style:text-properties style:font-name="Microsoft Sans Serif" fo:font-size="5pt" style:font-size-asian="5p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543" style:parent-style-name="TableParagraph" style:family="paragraph">
      <style:paragraph-properties fo:line-height="120%" fo:margin-left="0.0312in" fo:margin-right="0.052in" fo:text-indent="0.0472in">
        <style:tab-stops/>
      </style:paragraph-properties>
    </style:style>
    <style:style style:name="T544" style:parent-style-name="Absatz-Standardschriftart" style:family="text">
      <style:text-properties style:font-name="Microsoft Sans Serif" fo:font-size="5pt" style:font-size-asian="5pt"/>
    </style:style>
    <style:style style:name="T545" style:parent-style-name="Absatz-Standardschriftart" style:family="text">
      <style:text-properties style:font-name="Times New Roman" fo:letter-spacing="0.018in" style:text-scale="102%" fo:font-size="5pt" style:font-size-asian="5pt"/>
    </style:style>
    <style:style style:name="T546" style:parent-style-name="Absatz-Standardschriftart" style:family="text">
      <style:text-properties style:font-name="Microsoft Sans Serif" fo:letter-spacing="0.0006in" fo:font-size="5pt" style:font-size-asian="5pt"/>
    </style:style>
    <style:style style:name="T547" style:parent-style-name="Absatz-Standardschriftart" style:family="text">
      <style:text-properties style:font-name="Microsoft Sans Serif" fo:letter-spacing="0.0159in" fo:font-size="5pt" style:font-size-asian="5pt"/>
    </style:style>
    <style:style style:name="T548" style:parent-style-name="Absatz-Standardschriftart" style:family="text">
      <style:text-properties style:font-name="Microsoft Sans Serif" fo:font-size="5pt" style:font-size-asian="5pt"/>
    </style:style>
    <style:style style:name="TableRow549" style:family="table-row">
      <style:table-row-properties style:row-height="0.1423in" style:use-optimal-row-height="false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top="0.0527in" fo:margin-left="0.0381in">
        <style:tab-stops/>
      </style:paragraph-properties>
    </style:style>
    <style:style style:name="T552" style:parent-style-name="Absatz-Standardschriftart" style:family="text">
      <style:text-properties style:font-name="Microsoft Sans Serif" fo:font-size="5pt" style:font-size-asian="5pt"/>
    </style:style>
    <style:style style:name="T553" style:parent-style-name="Absatz-Standardschriftart" style:family="text">
      <style:text-properties style:font-name="Microsoft Sans Serif" fo:letter-spacing="0.0145in" fo:font-size="5pt" style:font-size-asian="5pt"/>
    </style:style>
    <style:style style:name="T554" style:parent-style-name="Absatz-Standardschriftart" style:family="text">
      <style:text-properties style:font-name="Microsoft Sans Serif" fo:letter-spacing="0.0013in" fo:font-size="5pt" style:font-size-asian="5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527in" fo:margin-left="0.2756in">
        <style:tab-stops/>
      </style:paragraph-properties>
    </style:style>
    <style:style style:name="T557" style:parent-style-name="Absatz-Standardschriftart" style:family="text">
      <style:text-properties style:font-name="Microsoft Sans Serif" fo:letter-spacing="-0.0027in" fo:font-size="5pt" style:font-size-asian="5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527in" fo:margin-right="0.0534in"/>
    </style:style>
    <style:style style:name="T560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527in" fo:margin-right="0.1048in"/>
    </style:style>
    <style:style style:name="T563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527in" fo:margin-right="0.034in"/>
    </style:style>
    <style:style style:name="T56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527in" fo:margin-right="0.0298in"/>
    </style:style>
    <style:style style:name="T56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527in" fo:margin-left="0.3152in">
        <style:tab-stops/>
      </style:paragraph-properties>
    </style:style>
    <style:style style:name="T572" style:parent-style-name="Absatz-Standardschriftart" style:family="text">
      <style:text-properties style:font-name="Microsoft Sans Serif" fo:letter-spacing="-0.0027in" fo:font-size="5pt" style:font-size-asian="5pt"/>
    </style:style>
    <style:style style:name="TableRow573" style:family="table-row">
      <style:table-row-properties style:row-height="0.0944in" style:use-optimal-row-height="false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top="0.0055in" fo:margin-left="0.0381in">
        <style:tab-stops/>
      </style:paragraph-properties>
    </style:style>
    <style:style style:name="T576" style:parent-style-name="Absatz-Standardschriftart" style:family="text">
      <style:text-properties style:font-name="Microsoft Sans Serif" fo:letter-spacing="-0.0041in" fo:font-size="5pt" style:font-size-asian="5pt"/>
    </style:style>
    <style:style style:name="T577" style:parent-style-name="Absatz-Standardschriftart" style:family="text">
      <style:text-properties style:font-name="Microsoft Sans Serif" fo:letter-spacing="0.0097in" fo:font-size="5pt" style:font-size-asian="5pt"/>
    </style:style>
    <style:style style:name="T578" style:parent-style-name="Absatz-Standardschriftart" style:family="text">
      <style:text-properties style:font-name="Microsoft Sans Serif" fo:letter-spacing="0.0006in" fo:font-size="5pt" style:font-size-asian="5pt"/>
    </style:style>
    <style:style style:name="T579" style:parent-style-name="Absatz-Standardschriftart" style:family="text">
      <style:text-properties style:font-name="Microsoft Sans Serif" fo:letter-spacing="0.0104in" fo:font-size="5pt" style:font-size-asian="5pt"/>
    </style:style>
    <style:style style:name="T580" style:parent-style-name="Absatz-Standardschriftart" style:family="text">
      <style:text-properties style:font-name="Microsoft Sans Serif" fo:font-size="5pt" style:font-size-asian="5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top="0.0055in" fo:margin-left="0.2361in">
        <style:tab-stops/>
      </style:paragraph-properties>
    </style:style>
    <style:style style:name="T583" style:parent-style-name="Absatz-Standardschriftart" style:family="text">
      <style:text-properties style:font-name="Microsoft Sans Serif" fo:letter-spacing="-0.0027in" fo:font-size="5pt" style:font-size-asian="5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55in" fo:margin-right="0.0534in"/>
    </style:style>
    <style:style style:name="T58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55in" fo:margin-right="0.1048in"/>
    </style:style>
    <style:style style:name="T58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55in" fo:margin-right="0.034in"/>
    </style:style>
    <style:style style:name="T59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55in" fo:margin-right="0.0298in"/>
    </style:style>
    <style:style style:name="T59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top="0.0055in" fo:margin-left="0.2756in">
        <style:tab-stops/>
      </style:paragraph-properties>
    </style:style>
    <style:style style:name="T598" style:parent-style-name="Absatz-Standardschriftart" style:family="text">
      <style:text-properties style:font-name="Microsoft Sans Serif" fo:letter-spacing="-0.0027in" fo:font-size="5pt" style:font-size-asian="5pt"/>
    </style:style>
    <style:style style:name="TableRow599" style:family="table-row">
      <style:table-row-properties style:row-height="0.0944in" style:use-optimal-row-height="false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margin-top="0.0055in" fo:margin-left="0.0381in">
        <style:tab-stops/>
      </style:paragraph-properties>
    </style:style>
    <style:style style:name="T602" style:parent-style-name="Absatz-Standardschriftart" style:family="text">
      <style:text-properties style:font-name="Microsoft Sans Serif" fo:letter-spacing="-0.0041in" fo:font-size="5pt" style:font-size-asian="5pt"/>
    </style:style>
    <style:style style:name="T603" style:parent-style-name="Absatz-Standardschriftart" style:family="text">
      <style:text-properties style:font-name="Microsoft Sans Serif" fo:letter-spacing="0.0006in" fo:font-size="5pt" style:font-size-asian="5pt"/>
    </style:style>
    <style:style style:name="T604" style:parent-style-name="Absatz-Standardschriftart" style:family="text">
      <style:text-properties style:font-name="Microsoft Sans Serif" fo:letter-spacing="0.0013in" fo:font-size="5pt" style:font-size-asian="5pt"/>
    </style:style>
    <style:style style:name="T605" style:parent-style-name="Absatz-Standardschriftart" style:family="text">
      <style:text-properties style:font-name="Microsoft Sans Serif" fo:letter-spacing="-0.0041in" fo:font-size="5pt" style:font-size-asian="5pt"/>
    </style:style>
    <style:style style:name="T606" style:parent-style-name="Absatz-Standardschriftart" style:family="text">
      <style:text-properties style:font-name="Microsoft Sans Serif" fo:letter-spacing="0.0013in" fo:font-size="5pt" style:font-size-asian="5pt"/>
    </style:style>
    <style:style style:name="T607" style:parent-style-name="Absatz-Standardschriftart" style:family="text">
      <style:text-properties style:font-name="Microsoft Sans Serif" fo:letter-spacing="0.002in" fo:font-size="5pt" style:font-size-asian="5pt"/>
    </style:style>
    <style:style style:name="T608" style:parent-style-name="Absatz-Standardschriftart" style:family="text">
      <style:text-properties style:font-name="Microsoft Sans Serif" fo:font-size="5pt" style:font-size-asian="5pt"/>
    </style:style>
    <style:style style:name="T609" style:parent-style-name="Absatz-Standardschriftart" style:family="text">
      <style:text-properties style:font-name="Microsoft Sans Serif" fo:letter-spacing="0.002in" fo:font-size="5pt" style:font-size-asian="5pt"/>
    </style:style>
    <style:style style:name="T610" style:parent-style-name="Absatz-Standardschriftart" style:family="text">
      <style:text-properties style:font-name="Microsoft Sans Serif" fo:font-size="5pt" style:font-size-asian="5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top="0.0055in" fo:margin-left="0.2756in">
        <style:tab-stops/>
      </style:paragraph-properties>
    </style:style>
    <style:style style:name="T613" style:parent-style-name="Absatz-Standardschriftart" style:family="text">
      <style:text-properties style:font-name="Microsoft Sans Serif" fo:letter-spacing="-0.0027in" fo:font-size="5pt" style:font-size-asian="5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top="0.0055in" fo:margin-left="0.4062in">
        <style:tab-stops/>
      </style:paragraph-properties>
    </style:style>
    <style:style style:name="T61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top="0.0055in" fo:margin-left="0.4256in">
        <style:tab-stops/>
      </style:paragraph-properties>
    </style:style>
    <style:style style:name="T619" style:parent-style-name="Absatz-Standardschriftart" style:family="text">
      <style:text-properties style:font-name="Microsoft Sans Serif" fo:letter-spacing="-0.0041in" fo:font-size="5pt" style:font-size-asian="5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055in" fo:margin-right="0.034in"/>
    </style:style>
    <style:style style:name="T62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055in" fo:margin-right="0.0298in"/>
    </style:style>
    <style:style style:name="T62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margin-top="0.0055in" fo:margin-left="0.3312in">
        <style:tab-stops/>
      </style:paragraph-properties>
    </style:style>
    <style:style style:name="T628" style:parent-style-name="Absatz-Standardschriftart" style:family="text">
      <style:text-properties style:font-name="Microsoft Sans Serif" fo:letter-spacing="-0.0041in" fo:font-size="5pt" style:font-size-asian="5pt"/>
    </style:style>
    <style:style style:name="TableRow629" style:family="table-row">
      <style:table-row-properties style:row-height="0.0944in" style:use-optimal-row-height="false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055in" fo:margin-left="0.0381in">
        <style:tab-stops/>
      </style:paragraph-properties>
    </style:style>
    <style:style style:name="T632" style:parent-style-name="Absatz-Standardschriftart" style:family="text">
      <style:text-properties style:font-name="Microsoft Sans Serif" fo:letter-spacing="-0.0034in" fo:font-size="5pt" style:font-size-asian="5pt"/>
    </style:style>
    <style:style style:name="T633" style:parent-style-name="Absatz-Standardschriftart" style:family="text">
      <style:text-properties style:font-name="Microsoft Sans Serif" fo:letter-spacing="0.0138in" fo:font-size="5pt" style:font-size-asian="5pt"/>
    </style:style>
    <style:style style:name="T634" style:parent-style-name="Absatz-Standardschriftart" style:family="text">
      <style:text-properties style:font-name="Microsoft Sans Serif" fo:font-size="5pt" style:font-size-asian="5pt"/>
    </style:style>
    <style:style style:name="T635" style:parent-style-name="Absatz-Standardschriftart" style:family="text">
      <style:text-properties style:font-name="Microsoft Sans Serif" fo:letter-spacing="0.0138in" fo:font-size="5pt" style:font-size-asian="5pt"/>
    </style:style>
    <style:style style:name="T636" style:parent-style-name="Absatz-Standardschriftart" style:family="text">
      <style:text-properties style:font-name="Microsoft Sans Serif" fo:font-size="5pt" style:font-size-asian="5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margin-top="0.0055in" fo:margin-left="0.2361in">
        <style:tab-stops/>
      </style:paragraph-properties>
    </style:style>
    <style:style style:name="T639" style:parent-style-name="Absatz-Standardschriftart" style:family="text">
      <style:text-properties style:font-name="Microsoft Sans Serif" fo:letter-spacing="-0.0027in" fo:font-size="5pt" style:font-size-asian="5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055in" fo:margin-left="0.343in">
        <style:tab-stops/>
      </style:paragraph-properties>
    </style:style>
    <style:style style:name="T642" style:parent-style-name="Absatz-Standardschriftart" style:family="text">
      <style:text-properties style:font-name="Microsoft Sans Serif" fo:letter-spacing="-0.0041in" fo:font-size="5pt" style:font-size-asian="5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055in" fo:margin-left="0.252in">
        <style:tab-stops/>
      </style:paragraph-properties>
    </style:style>
    <style:style style:name="T64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margin-top="0.0055in" fo:margin-left="0.4847in">
        <style:tab-stops/>
      </style:paragraph-properties>
    </style:style>
    <style:style style:name="T64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margin-top="0.0055in" fo:margin-left="0.2722in">
        <style:tab-stops/>
      </style:paragraph-properties>
    </style:style>
    <style:style style:name="T651" style:parent-style-name="Absatz-Standardschriftart" style:family="text">
      <style:text-properties style:font-name="Microsoft Sans Serif" fo:letter-spacing="-0.0041in" fo:font-size="5pt" style:font-size-asian="5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055in" fo:margin-left="0.2756in">
        <style:tab-stops/>
      </style:paragraph-properties>
    </style:style>
    <style:style style:name="T654" style:parent-style-name="Absatz-Standardschriftart" style:family="text">
      <style:text-properties style:font-name="Microsoft Sans Serif" fo:letter-spacing="-0.0027in" fo:font-size="5pt" style:font-size-asian="5pt"/>
    </style:style>
    <style:style style:name="TableRow655" style:family="table-row">
      <style:table-row-properties style:row-height="0.1777in" style:use-optimal-row-height="false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055in" fo:margin-left="0.0381in">
        <style:tab-stops/>
      </style:paragraph-properties>
    </style:style>
    <style:style style:name="T658" style:parent-style-name="Absatz-Standardschriftart" style:family="text">
      <style:text-properties style:font-name="Microsoft Sans Serif" fo:letter-spacing="-0.0027in" fo:font-size="5pt" style:font-size-asian="5pt"/>
    </style:style>
    <style:style style:name="T659" style:parent-style-name="Absatz-Standardschriftart" style:family="text">
      <style:text-properties style:font-name="Microsoft Sans Serif" fo:letter-spacing="0.0111in" fo:font-size="5pt" style:font-size-asian="5pt"/>
    </style:style>
    <style:style style:name="T660" style:parent-style-name="Absatz-Standardschriftart" style:family="text">
      <style:text-properties style:font-name="Microsoft Sans Serif" fo:font-size="5pt" style:font-size-asian="5pt"/>
    </style:style>
    <style:style style:name="T661" style:parent-style-name="Absatz-Standardschriftart" style:family="text">
      <style:text-properties style:font-name="Microsoft Sans Serif" fo:letter-spacing="0.0118in" fo:font-size="5pt" style:font-size-asian="5pt"/>
    </style:style>
    <style:style style:name="T662" style:parent-style-name="Absatz-Standardschriftart" style:family="text">
      <style:text-properties style:font-name="Microsoft Sans Serif" fo:font-size="5pt" style:font-size-asian="5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55in" fo:margin-right="0.034in"/>
    </style:style>
    <style:style style:name="T66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55in" fo:margin-right="0.0534in"/>
    </style:style>
    <style:style style:name="T668" style:parent-style-name="Absatz-Standardschriftart" style:family="text">
      <style:text-properties style:font-name="Microsoft Sans Serif" fo:letter-spacing="-0.0041in" fo:font-size="5pt" style:font-size-asian="5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55in" fo:margin-right="0.1048in"/>
    </style:style>
    <style:style style:name="T67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top="0.0055in" fo:margin-left="0.4847in">
        <style:tab-stops/>
      </style:paragraph-properties>
    </style:style>
    <style:style style:name="T67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55in" fo:margin-right="0.0298in"/>
    </style:style>
    <style:style style:name="T67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margin-top="0.0055in" fo:margin-left="0.3548in">
        <style:tab-stops/>
      </style:paragraph-properties>
    </style:style>
    <style:style style:name="T680" style:parent-style-name="Absatz-Standardschriftart" style:family="text">
      <style:text-properties style:font-name="Microsoft Sans Serif" fo:letter-spacing="-0.0013in" fo:font-size="5pt" style:font-size-asian="5pt"/>
    </style:style>
    <style:style style:name="TableRow681" style:family="table-row">
      <style:table-row-properties style:row-height="0.225in" style:use-optimal-row-height="false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684" style:parent-style-name="TableParagraph" style:family="paragraph">
      <style:paragraph-properties fo:margin-left="0.0381in">
        <style:tab-stops/>
      </style:paragraph-properties>
    </style:style>
    <style:style style:name="T685" style:parent-style-name="Absatz-Standardschriftart" style:family="text">
      <style:text-properties style:font-name="Microsoft Sans Serif" fo:letter-spacing="0.002in" fo:font-size="5pt" style:font-size-asian="5pt"/>
    </style:style>
    <style:style style:name="T686" style:parent-style-name="Absatz-Standardschriftart" style:family="text">
      <style:text-properties style:font-name="Microsoft Sans Serif" fo:letter-spacing="0.0173in" fo:font-size="5pt" style:font-size-asian="5pt"/>
    </style:style>
    <style:style style:name="T687" style:parent-style-name="Absatz-Standardschriftart" style:family="text">
      <style:text-properties style:font-name="Microsoft Sans Serif" fo:letter-spacing="0.0006in" fo:font-size="5pt" style:font-size-asian="5pt"/>
    </style:style>
    <style:style style:name="T688" style:parent-style-name="Absatz-Standardschriftart" style:family="text">
      <style:text-properties style:font-name="Microsoft Sans Serif" fo:letter-spacing="0.018in" fo:font-size="5pt" style:font-size-asian="5pt"/>
    </style:style>
    <style:style style:name="T689" style:parent-style-name="Absatz-Standardschriftart" style:family="text">
      <style:text-properties style:font-name="Microsoft Sans Serif" fo:font-size="5pt" style:font-size-asian="5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692" style:parent-style-name="TableParagraph" style:family="paragraph">
      <style:paragraph-properties fo:margin-left="0.2361in">
        <style:tab-stops/>
      </style:paragraph-properties>
    </style:style>
    <style:style style:name="T693" style:parent-style-name="Absatz-Standardschriftart" style:family="text">
      <style:text-properties style:font-name="Microsoft Sans Serif" fo:letter-spacing="-0.002in" fo:font-size="5pt" style:font-size-asian="5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696" style:parent-style-name="TableParagraph" style:family="paragraph">
      <style:paragraph-properties fo:margin-left="0.343in">
        <style:tab-stops/>
      </style:paragraph-properties>
    </style:style>
    <style:style style:name="T697" style:parent-style-name="Absatz-Standardschriftart" style:family="text">
      <style:text-properties style:font-name="Microsoft Sans Serif" fo:letter-spacing="-0.0041in" fo:font-size="5pt" style:font-size-asian="5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700" style:parent-style-name="TableParagraph" style:family="paragraph">
      <style:paragraph-properties fo:margin-left="0.268in">
        <style:tab-stops/>
      </style:paragraph-properties>
    </style:style>
    <style:style style:name="T701" style:parent-style-name="Absatz-Standardschriftart" style:family="text">
      <style:text-properties style:font-name="Microsoft Sans Serif" fo:letter-spacing="-0.0055in" fo:font-size="5pt" style:font-size-asian="5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704" style:parent-style-name="TableParagraph" style:family="paragraph">
      <style:paragraph-properties fo:margin-left="0.4458in">
        <style:tab-stops/>
      </style:paragraph-properties>
    </style:style>
    <style:style style:name="T705" style:parent-style-name="Absatz-Standardschriftart" style:family="text">
      <style:text-properties style:font-name="Microsoft Sans Serif" fo:letter-spacing="-0.0027in" fo:font-size="5pt" style:font-size-asian="5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708" style:parent-style-name="TableParagraph" style:family="paragraph">
      <style:paragraph-properties fo:margin-left="0.2722in">
        <style:tab-stops/>
      </style:paragraph-properties>
    </style:style>
    <style:style style:name="T709" style:parent-style-name="Absatz-Standardschriftart" style:family="text">
      <style:text-properties style:font-name="Microsoft Sans Serif" fo:letter-spacing="-0.0041in" fo:font-size="5pt" style:font-size-asian="5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712" style:parent-style-name="TableParagraph" style:family="paragraph">
      <style:paragraph-properties fo:margin-left="0.252in">
        <style:tab-stops/>
      </style:paragraph-properties>
    </style:style>
    <style:style style:name="T713" style:parent-style-name="Absatz-Standardschriftart" style:family="text">
      <style:text-properties style:font-name="Microsoft Sans Serif" fo:letter-spacing="-0.0041in" fo:font-size="5pt" style:font-size-asian="5pt"/>
    </style:style>
    <style:style style:name="TableRow714" style:family="table-row">
      <style:table-row-properties style:row-height="0.1423in" style:use-optimal-row-height="false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top="0.0527in" fo:margin-left="0.0381in">
        <style:tab-stops/>
      </style:paragraph-properties>
    </style:style>
    <style:style style:name="T717" style:parent-style-name="Absatz-Standardschriftart" style:family="text">
      <style:text-properties style:font-name="Microsoft Sans Serif" fo:letter-spacing="-0.0034in" fo:font-size="5pt" style:font-size-asian="5pt"/>
    </style:style>
    <style:style style:name="T718" style:parent-style-name="Absatz-Standardschriftart" style:family="text">
      <style:text-properties style:font-name="Microsoft Sans Serif" fo:letter-spacing="0.0062in" fo:font-size="5pt" style:font-size-asian="5pt"/>
    </style:style>
    <style:style style:name="T719" style:parent-style-name="Absatz-Standardschriftart" style:family="text">
      <style:text-properties style:font-name="Microsoft Sans Serif" fo:font-size="5pt" style:font-size-asian="5pt"/>
    </style:style>
    <style:style style:name="T720" style:parent-style-name="Absatz-Standardschriftart" style:family="text">
      <style:text-properties style:font-name="Microsoft Sans Serif" fo:letter-spacing="0.0062in" fo:font-size="5pt" style:font-size-asian="5pt"/>
    </style:style>
    <style:style style:name="T721" style:parent-style-name="Absatz-Standardschriftart" style:family="text">
      <style:text-properties style:font-name="Microsoft Sans Serif" fo:font-size="5pt" style:font-size-asian="5pt"/>
    </style:style>
    <style:style style:name="T722" style:parent-style-name="Absatz-Standardschriftart" style:family="text">
      <style:text-properties style:font-name="Microsoft Sans Serif" fo:letter-spacing="0.0062in" fo:font-size="5pt" style:font-size-asian="5pt"/>
    </style:style>
    <style:style style:name="T723" style:parent-style-name="Absatz-Standardschriftart" style:family="text">
      <style:text-properties style:font-name="Microsoft Sans Serif" fo:font-size="5pt" style:font-size-asian="5pt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527in" fo:margin-right="0.034in"/>
    </style:style>
    <style:style style:name="T72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527in" fo:margin-right="0.0534in"/>
    </style:style>
    <style:style style:name="T72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527in" fo:margin-right="0.1048in"/>
    </style:style>
    <style:style style:name="T732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527in" fo:margin-right="0.034in"/>
    </style:style>
    <style:style style:name="T73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527in" fo:margin-right="0.0298in"/>
    </style:style>
    <style:style style:name="T73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527in" fo:margin-right="0.0368in"/>
    </style:style>
    <style:style style:name="T741" style:parent-style-name="Absatz-Standardschriftart" style:family="text">
      <style:text-properties style:font-name="Microsoft Sans Serif" fo:letter-spacing="-0.0013in" fo:font-size="5pt" style:font-size-asian="5pt"/>
    </style:style>
    <style:style style:name="TableRow742" style:family="table-row">
      <style:table-row-properties style:row-height="0.193in" style:use-optimal-row-height="false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top="0.0055in" fo:margin-left="0.0381in">
        <style:tab-stops/>
      </style:paragraph-properties>
    </style:style>
    <style:style style:name="T745" style:parent-style-name="Absatz-Standardschriftart" style:family="text">
      <style:text-properties style:font-name="Microsoft Sans Serif" fo:letter-spacing="-0.0034in" fo:font-size="5pt" style:font-size-asian="5pt"/>
    </style:style>
    <style:style style:name="T746" style:parent-style-name="Absatz-Standardschriftart" style:family="text">
      <style:text-properties style:font-name="Microsoft Sans Serif" fo:letter-spacing="0.009in" fo:font-size="5pt" style:font-size-asian="5pt"/>
    </style:style>
    <style:style style:name="T747" style:parent-style-name="Absatz-Standardschriftart" style:family="text">
      <style:text-properties style:font-name="Microsoft Sans Serif" fo:font-size="5pt" style:font-size-asian="5pt"/>
    </style:style>
    <style:style style:name="T748" style:parent-style-name="Absatz-Standardschriftart" style:family="text">
      <style:text-properties style:font-name="Microsoft Sans Serif" fo:letter-spacing="0.0097in" fo:font-size="5pt" style:font-size-asian="5pt"/>
    </style:style>
    <style:style style:name="T749" style:parent-style-name="Absatz-Standardschriftart" style:family="text">
      <style:text-properties style:font-name="Microsoft Sans Serif" fo:font-size="5pt" style:font-size-asian="5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055in" fo:margin-left="0.2756in">
        <style:tab-stops/>
      </style:paragraph-properties>
    </style:style>
    <style:style style:name="T752" style:parent-style-name="Absatz-Standardschriftart" style:family="text">
      <style:text-properties style:font-name="Microsoft Sans Serif" fo:letter-spacing="-0.0027in" fo:font-size="5pt" style:font-size-asian="5p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055in" fo:margin-right="0.0534in"/>
    </style:style>
    <style:style style:name="T75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055in" fo:margin-left="0.3152in">
        <style:tab-stops/>
      </style:paragraph-properties>
    </style:style>
    <style:style style:name="T75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055in" fo:margin-left="0.4298in">
        <style:tab-stops/>
      </style:paragraph-properties>
    </style:style>
    <style:style style:name="T761" style:parent-style-name="Absatz-Standardschriftart" style:family="text">
      <style:text-properties style:font-name="Microsoft Sans Serif" fo:letter-spacing="-0.002in" fo:font-size="5pt" style:font-size-asian="5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055in" fo:margin-left="0.3354in">
        <style:tab-stops/>
      </style:paragraph-properties>
    </style:style>
    <style:style style:name="T76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055in" fo:margin-left="0.2993in">
        <style:tab-stops/>
      </style:paragraph-properties>
    </style:style>
    <style:style style:name="T767" style:parent-style-name="Absatz-Standardschriftart" style:family="text">
      <style:text-properties style:font-name="Microsoft Sans Serif" fo:letter-spacing="-0.002in" fo:font-size="5pt" style:font-size-asian="5pt"/>
    </style:style>
    <style:style style:name="TableRow768" style:family="table-row">
      <style:table-row-properties style:row-height="0.2409in" style:use-optimal-row-height="false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771" style:parent-style-name="TableParagraph" style:family="paragraph">
      <style:paragraph-properties fo:margin-left="0.0381in">
        <style:tab-stops/>
      </style:paragraph-properties>
    </style:style>
    <style:style style:name="T772" style:parent-style-name="Absatz-Standardschriftart" style:family="text">
      <style:text-properties style:font-name="Microsoft Sans Serif" fo:letter-spacing="0.002in" fo:font-size="5pt" style:font-size-asian="5pt"/>
    </style:style>
    <style:style style:name="T773" style:parent-style-name="Absatz-Standardschriftart" style:family="text">
      <style:text-properties style:font-name="Microsoft Sans Serif" fo:letter-spacing="0.0145in" fo:font-size="5pt" style:font-size-asian="5pt"/>
    </style:style>
    <style:style style:name="T774" style:parent-style-name="Absatz-Standardschriftart" style:family="text">
      <style:text-properties style:font-name="Microsoft Sans Serif" fo:letter-spacing="0.0006in" fo:font-size="5pt" style:font-size-asian="5pt"/>
    </style:style>
    <style:style style:name="T775" style:parent-style-name="Absatz-Standardschriftart" style:family="text">
      <style:text-properties style:font-name="Microsoft Sans Serif" fo:letter-spacing="0.0152in" fo:font-size="5pt" style:font-size-asian="5pt"/>
    </style:style>
    <style:style style:name="T776" style:parent-style-name="Absatz-Standardschriftart" style:family="text">
      <style:text-properties style:font-name="Microsoft Sans Serif" fo:letter-spacing="0.0027in" fo:font-size="5pt" style:font-size-asian="5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779" style:parent-style-name="TableParagraph" style:family="paragraph">
      <style:paragraph-properties fo:margin-left="0.2756in">
        <style:tab-stops/>
      </style:paragraph-properties>
    </style:style>
    <style:style style:name="T780" style:parent-style-name="Absatz-Standardschriftart" style:family="text">
      <style:text-properties style:font-name="Microsoft Sans Serif" fo:letter-spacing="-0.0027in" fo:font-size="5pt" style:font-size-asian="5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783" style:parent-style-name="TableParagraph" style:family="paragraph">
      <style:paragraph-properties fo:text-align="end" fo:margin-right="0.0534in"/>
    </style:style>
    <style:style style:name="T78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787" style:parent-style-name="TableParagraph" style:family="paragraph">
      <style:paragraph-properties fo:margin-left="0.3152in">
        <style:tab-stops/>
      </style:paragraph-properties>
    </style:style>
    <style:style style:name="T78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791" style:parent-style-name="TableParagraph" style:family="paragraph">
      <style:paragraph-properties fo:margin-left="0.4298in">
        <style:tab-stops/>
      </style:paragraph-properties>
    </style:style>
    <style:style style:name="T792" style:parent-style-name="Absatz-Standardschriftart" style:family="text">
      <style:text-properties style:font-name="Microsoft Sans Serif" fo:letter-spacing="-0.002in" fo:font-size="5pt" style:font-size-asian="5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795" style:parent-style-name="TableParagraph" style:family="paragraph">
      <style:paragraph-properties fo:margin-left="0.3354in">
        <style:tab-stops/>
      </style:paragraph-properties>
    </style:style>
    <style:style style:name="T796" style:parent-style-name="Absatz-Standardschriftart" style:family="text">
      <style:text-properties style:font-name="Microsoft Sans Serif" fo:letter-spacing="-0.0013in" fo:font-size="5pt" style:font-size-asian="5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799" style:parent-style-name="TableParagraph" style:family="paragraph">
      <style:paragraph-properties fo:margin-left="0.2993in">
        <style:tab-stops/>
      </style:paragraph-properties>
    </style:style>
    <style:style style:name="T800" style:parent-style-name="Absatz-Standardschriftart" style:family="text">
      <style:text-properties style:font-name="Microsoft Sans Serif" fo:letter-spacing="-0.002in" fo:font-size="5pt" style:font-size-asian="5pt"/>
    </style:style>
    <style:style style:name="TableRow801" style:family="table-row">
      <style:table-row-properties style:row-height="0.1895in" style:use-optimal-row-height="false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27in" fo:margin-left="0.0381in">
        <style:tab-stops/>
      </style:paragraph-properties>
    </style:style>
    <style:style style:name="T804" style:parent-style-name="Absatz-Standardschriftart" style:family="text">
      <style:text-properties style:font-name="Microsoft Sans Serif" fo:letter-spacing="0.002in" fo:font-size="5pt" style:font-size-asian="5pt"/>
    </style:style>
    <style:style style:name="T805" style:parent-style-name="Absatz-Standardschriftart" style:family="text">
      <style:text-properties style:font-name="Microsoft Sans Serif" fo:letter-spacing="0.0083in" fo:font-size="5pt" style:font-size-asian="5pt"/>
    </style:style>
    <style:style style:name="T806" style:parent-style-name="Absatz-Standardschriftart" style:family="text">
      <style:text-properties style:font-name="Microsoft Sans Serif" fo:font-size="5pt" style:font-size-asian="5pt"/>
    </style:style>
    <style:style style:name="T807" style:parent-style-name="Absatz-Standardschriftart" style:family="text">
      <style:text-properties style:font-name="Microsoft Sans Serif" fo:letter-spacing="0.009in" fo:font-size="5pt" style:font-size-asian="5pt"/>
    </style:style>
    <style:style style:name="T808" style:parent-style-name="Absatz-Standardschriftart" style:family="text">
      <style:text-properties style:font-name="Microsoft Sans Serif" fo:letter-spacing="0.0006in" fo:font-size="5pt" style:font-size-asian="5pt"/>
    </style:style>
    <style:style style:name="T809" style:parent-style-name="Absatz-Standardschriftart" style:family="text">
      <style:text-properties style:font-name="Microsoft Sans Serif" fo:letter-spacing="0.009in" fo:font-size="5pt" style:font-size-asian="5pt"/>
    </style:style>
    <style:style style:name="T810" style:parent-style-name="Absatz-Standardschriftart" style:family="text">
      <style:text-properties style:font-name="Microsoft Sans Serif" fo:letter-spacing="0.0006in" fo:font-size="5pt" style:font-size-asian="5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27in" fo:margin-left="0.2125in">
        <style:tab-stops/>
      </style:paragraph-properties>
    </style:style>
    <style:style style:name="T813" style:parent-style-name="Absatz-Standardschriftart" style:family="text">
      <style:text-properties style:font-name="Microsoft Sans Serif" fo:letter-spacing="-0.0027in" fo:font-size="5pt" style:font-size-asian="5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527in" fo:margin-left="0.343in">
        <style:tab-stops/>
      </style:paragraph-properties>
    </style:style>
    <style:style style:name="T816" style:parent-style-name="Absatz-Standardschriftart" style:family="text">
      <style:text-properties style:font-name="Microsoft Sans Serif" fo:letter-spacing="-0.0041in" fo:font-size="5pt" style:font-size-asian="5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margin-top="0.0527in" fo:margin-left="0.252in">
        <style:tab-stops/>
      </style:paragraph-properties>
    </style:style>
    <style:style style:name="T819" style:parent-style-name="Absatz-Standardschriftart" style:family="text">
      <style:text-properties style:font-name="Microsoft Sans Serif" fo:letter-spacing="-0.0041in" fo:font-size="5pt" style:font-size-asian="5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margin-top="0.0527in" fo:margin-left="0.4298in">
        <style:tab-stops/>
      </style:paragraph-properties>
    </style:style>
    <style:style style:name="T822" style:parent-style-name="Absatz-Standardschriftart" style:family="text">
      <style:text-properties style:font-name="Microsoft Sans Serif" fo:letter-spacing="-0.002in" fo:font-size="5pt" style:font-size-asian="5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527in" fo:margin-left="0.2722in">
        <style:tab-stops/>
      </style:paragraph-properties>
    </style:style>
    <style:style style:name="T825" style:parent-style-name="Absatz-Standardschriftart" style:family="text">
      <style:text-properties style:font-name="Microsoft Sans Serif" fo:letter-spacing="-0.0041in" fo:font-size="5pt" style:font-size-asian="5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margin-top="0.0527in" fo:margin-left="0.2361in">
        <style:tab-stops/>
      </style:paragraph-properties>
    </style:style>
    <style:style style:name="T828" style:parent-style-name="Absatz-Standardschriftart" style:family="text">
      <style:text-properties style:font-name="Microsoft Sans Serif" fo:letter-spacing="-0.0027in" fo:font-size="5pt" style:font-size-asian="5pt"/>
    </style:style>
    <style:style style:name="TableRow829" style:family="table-row">
      <style:table-row-properties style:row-height="0.1423in" style:use-optimal-row-height="false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527in" fo:margin-left="0.0381in">
        <style:tab-stops/>
      </style:paragraph-properties>
    </style:style>
    <style:style style:name="T832" style:parent-style-name="Absatz-Standardschriftart" style:family="text">
      <style:text-properties style:font-name="Microsoft Sans Serif" fo:letter-spacing="-0.0034in" fo:font-size="5pt" style:font-size-asian="5pt"/>
    </style:style>
    <style:style style:name="T833" style:parent-style-name="Absatz-Standardschriftart" style:family="text">
      <style:text-properties style:font-name="Microsoft Sans Serif" fo:letter-spacing="0.0097in" fo:font-size="5pt" style:font-size-asian="5pt"/>
    </style:style>
    <style:style style:name="T834" style:parent-style-name="Absatz-Standardschriftart" style:family="text">
      <style:text-properties style:font-name="Microsoft Sans Serif" fo:letter-spacing="0.0027in" fo:font-size="5pt" style:font-size-asian="5pt"/>
    </style:style>
    <style:style style:name="T835" style:parent-style-name="Absatz-Standardschriftart" style:family="text">
      <style:text-properties style:font-name="Microsoft Sans Serif" fo:letter-spacing="0.0104in" fo:font-size="5pt" style:font-size-asian="5pt"/>
    </style:style>
    <style:style style:name="T836" style:parent-style-name="Absatz-Standardschriftart" style:family="text">
      <style:text-properties style:font-name="Microsoft Sans Serif" fo:font-size="5pt" style:font-size-asian="5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527in" fo:margin-left="0.3312in">
        <style:tab-stops/>
      </style:paragraph-properties>
    </style:style>
    <style:style style:name="T839" style:parent-style-name="Absatz-Standardschriftart" style:family="text">
      <style:text-properties style:font-name="Microsoft Sans Serif" fo:letter-spacing="-0.0034in" fo:font-size="5pt" style:font-size-asian="5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527in" fo:margin-left="0.4458in">
        <style:tab-stops/>
      </style:paragraph-properties>
    </style:style>
    <style:style style:name="T842" style:parent-style-name="Absatz-Standardschriftart" style:family="text">
      <style:text-properties style:font-name="Microsoft Sans Serif" fo:letter-spacing="-0.002in" fo:font-size="5pt" style:font-size-asian="5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527in" fo:margin-left="0.3548in">
        <style:tab-stops/>
      </style:paragraph-properties>
    </style:style>
    <style:style style:name="T845" style:parent-style-name="Absatz-Standardschriftart" style:family="text">
      <style:text-properties style:font-name="Microsoft Sans Serif" fo:letter-spacing="-0.002in" fo:font-size="5pt" style:font-size-asian="5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527in" fo:margin-right="0.034in"/>
    </style:style>
    <style:style style:name="T84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527in" fo:margin-right="0.0298in"/>
    </style:style>
    <style:style style:name="T85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527in" fo:margin-left="0.3861in">
        <style:tab-stops/>
      </style:paragraph-properties>
    </style:style>
    <style:style style:name="T854" style:parent-style-name="Absatz-Standardschriftart" style:family="text">
      <style:text-properties style:font-name="Microsoft Sans Serif" fo:letter-spacing="-0.0048in" fo:font-size="5pt" style:font-size-asian="5pt"/>
    </style:style>
    <style:style style:name="TableRow855" style:family="table-row">
      <style:table-row-properties style:row-height="0.2013in" style:use-optimal-row-height="false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055in" fo:margin-left="0.0381in">
        <style:tab-stops/>
      </style:paragraph-properties>
    </style:style>
    <style:style style:name="T858" style:parent-style-name="Absatz-Standardschriftart" style:family="text">
      <style:text-properties style:font-name="Microsoft Sans Serif" fo:letter-spacing="-0.0034in" fo:font-size="5pt" style:font-size-asian="5pt"/>
    </style:style>
    <style:style style:name="T859" style:parent-style-name="Absatz-Standardschriftart" style:family="text">
      <style:text-properties style:font-name="Microsoft Sans Serif" fo:letter-spacing="0.0097in" fo:font-size="5pt" style:font-size-asian="5pt"/>
    </style:style>
    <style:style style:name="T860" style:parent-style-name="Absatz-Standardschriftart" style:family="text">
      <style:text-properties style:font-name="Microsoft Sans Serif" fo:letter-spacing="0.0027in" fo:font-size="5pt" style:font-size-asian="5pt"/>
    </style:style>
    <style:style style:name="T861" style:parent-style-name="Absatz-Standardschriftart" style:family="text">
      <style:text-properties style:font-name="Microsoft Sans Serif" fo:letter-spacing="0.0097in" fo:font-size="5pt" style:font-size-asian="5pt"/>
    </style:style>
    <style:style style:name="T862" style:parent-style-name="Absatz-Standardschriftart" style:family="text">
      <style:text-properties style:font-name="Microsoft Sans Serif" fo:font-size="5pt" style:font-size-asian="5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055in" fo:margin-left="0.2208in">
        <style:tab-stops/>
      </style:paragraph-properties>
    </style:style>
    <style:style style:name="T865" style:parent-style-name="Absatz-Standardschriftart" style:family="text">
      <style:text-properties style:font-name="Microsoft Sans Serif" fo:letter-spacing="-0.002in" fo:font-size="5pt" style:font-size-asian="5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055in" fo:margin-right="0.0534in"/>
    </style:style>
    <style:style style:name="T868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055in" fo:margin-right="0.1048in"/>
    </style:style>
    <style:style style:name="T871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055in" fo:margin-right="0.034in"/>
    </style:style>
    <style:style style:name="T874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055in" fo:margin-right="0.0298in"/>
    </style:style>
    <style:style style:name="T877" style:parent-style-name="Absatz-Standardschriftart" style:family="text">
      <style:text-properties style:font-name="Microsoft Sans Serif" fo:letter-spacing="-0.0013in" fo:font-size="5pt" style:font-size-asian="5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.0055in" fo:margin-left="0.2604in">
        <style:tab-stops/>
      </style:paragraph-properties>
    </style:style>
    <style:style style:name="T880" style:parent-style-name="Absatz-Standardschriftart" style:family="text">
      <style:text-properties style:font-name="Microsoft Sans Serif" fo:letter-spacing="-0.002in" fo:font-size="5pt" style:font-size-asian="5pt"/>
    </style:style>
    <style:style style:name="TableRow881" style:family="table-row">
      <style:table-row-properties style:row-height="0.3076in" style:use-optimal-row-height="false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884" style:parent-style-name="TableParagraph" style:family="paragraph">
      <style:paragraph-properties fo:margin-left="0.0458in">
        <style:tab-stops/>
      </style:paragraph-properties>
    </style:style>
    <style:style style:name="T885" style:parent-style-name="Absatz-Standardschriftart" style:family="text">
      <style:text-properties style:font-name="Microsoft Sans Serif" fo:letter-spacing="0.002in" fo:font-size="5pt" style:font-size-asian="5pt"/>
    </style:style>
    <style:style style:name="T886" style:parent-style-name="Absatz-Standardschriftart" style:family="text">
      <style:text-properties style:font-name="Microsoft Sans Serif" fo:letter-spacing="0.018in" fo:font-size="5pt" style:font-size-asian="5pt"/>
    </style:style>
    <style:style style:name="T887" style:parent-style-name="Absatz-Standardschriftart" style:family="text">
      <style:text-properties style:font-name="Microsoft Sans Serif" fo:letter-spacing="0.0006in" fo:font-size="5pt" style:font-size-asian="5pt"/>
    </style:style>
    <style:style style:name="T888" style:parent-style-name="Absatz-Standardschriftart" style:family="text">
      <style:text-properties style:font-name="Microsoft Sans Serif" fo:font-size="5pt" style:font-size-asian="5pt"/>
    </style:style>
    <style:style style:name="T889" style:parent-style-name="Absatz-Standardschriftart" style:family="text">
      <style:text-properties style:font-name="Microsoft Sans Serif" fo:letter-spacing="0.0013in" fo:font-size="5pt" style:font-size-asian="5pt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892" style:parent-style-name="TableParagraph" style:family="paragraph">
      <style:paragraph-properties fo:margin-left="0.2208in">
        <style:tab-stops/>
      </style:paragraph-properties>
    </style:style>
    <style:style style:name="T893" style:parent-style-name="Absatz-Standardschriftart" style:family="text">
      <style:text-properties style:font-name="Microsoft Sans Serif" fo:letter-spacing="-0.002in" fo:font-size="5pt" style:font-size-asian="5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896" style:parent-style-name="TableParagraph" style:family="paragraph">
      <style:paragraph-properties fo:margin-left="0.4458in">
        <style:tab-stops/>
      </style:paragraph-properties>
    </style:style>
    <style:style style:name="T897" style:parent-style-name="Absatz-Standardschriftart" style:family="text">
      <style:text-properties style:font-name="Microsoft Sans Serif" fo:letter-spacing="-0.002in" fo:font-size="5pt" style:font-size-asian="5p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00" style:parent-style-name="TableParagraph" style:family="paragraph">
      <style:paragraph-properties fo:margin-left="0.3548in">
        <style:tab-stops/>
      </style:paragraph-properties>
    </style:style>
    <style:style style:name="T901" style:parent-style-name="Absatz-Standardschriftart" style:family="text">
      <style:text-properties style:font-name="Microsoft Sans Serif" fo:letter-spacing="-0.002in" fo:font-size="5pt" style:font-size-asian="5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04" style:parent-style-name="TableParagraph" style:family="paragraph">
      <style:paragraph-properties fo:text-align="end" fo:margin-right="0.034in"/>
    </style:style>
    <style:style style:name="T905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08" style:parent-style-name="TableParagraph" style:family="paragraph">
      <style:paragraph-properties fo:text-align="end" fo:margin-right="0.0298in"/>
    </style:style>
    <style:style style:name="T909" style:parent-style-name="Absatz-Standardschriftart" style:family="text">
      <style:text-properties style:font-name="Microsoft Sans Serif" fo:letter-spacing="-0.0013in" fo:font-size="5pt" style:font-size-asian="5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12" style:parent-style-name="TableParagraph" style:family="paragraph">
      <style:paragraph-properties fo:margin-left="0.2604in">
        <style:tab-stops/>
      </style:paragraph-properties>
    </style:style>
    <style:style style:name="T913" style:parent-style-name="Absatz-Standardschriftart" style:family="text">
      <style:text-properties style:font-name="Microsoft Sans Serif" fo:letter-spacing="-0.002in" fo:font-size="5pt" style:font-size-asian="5pt"/>
    </style:style>
    <style:style style:name="TableRow914" style:family="table-row">
      <style:table-row-properties style:row-height="0.2423in" style:use-optimal-row-height="false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17" style:parent-style-name="TableParagraph" style:family="paragraph">
      <style:paragraph-properties fo:margin-left="0.0381in">
        <style:tab-stops/>
      </style:paragraph-properties>
    </style:style>
    <style:style style:name="T91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919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920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921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922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923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924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925" style:parent-style-name="Absatz-Standardschriftart" style:family="text">
      <style:text-properties style:font-name="Microsoft Sans Serif" fo:font-weight="bold" style:font-weight-asian="bold" fo:letter-spacing="0.0041in" fo:font-size="5pt" style:font-size-asian="5pt"/>
    </style:style>
    <style:style style:name="T926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927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928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929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930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931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932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933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934" style:parent-style-name="Absatz-Standardschriftart" style:family="text">
      <style:text-properties style:font-name="Microsoft Sans Serif" fo:font-weight="bold" style:font-weight-asian="bold" fo:letter-spacing="0.0069in" fo:font-size="5pt" style:font-size-asian="5pt"/>
    </style:style>
    <style:style style:name="T935" style:parent-style-name="Absatz-Standardschriftart" style:family="text">
      <style:text-properties style:font-name="Microsoft Sans Serif" fo:font-weight="bold" style:font-weight-asian="bold" fo:letter-spacing="0.0083in" fo:font-size="5pt" style:font-size-asian="5pt"/>
    </style:style>
    <style:style style:name="T936" style:parent-style-name="Absatz-Standardschriftart" style:family="text">
      <style:text-properties style:font-name="Microsoft Sans Serif" fo:font-weight="bold" style:font-weight-asian="bold" fo:letter-spacing="0.0006in" fo:font-size="5pt" style:font-size-asian="5pt"/>
    </style:style>
    <style:style style:name="T937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938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939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940" style:parent-style-name="Absatz-Standardschriftart" style:family="text">
      <style:text-properties style:font-name="Microsoft Sans Serif" fo:font-weight="bold" style:font-weight-asian="bold" fo:letter-spacing="0.0048in" fo:font-size="5pt" style:font-size-asian="5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43" style:parent-style-name="TableParagraph" style:family="paragraph">
      <style:paragraph-properties fo:margin-left="0.0784in">
        <style:tab-stops/>
      </style:paragraph-properties>
    </style:style>
    <style:style style:name="T944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945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946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947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948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949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950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53" style:parent-style-name="TableParagraph" style:family="paragraph">
      <style:paragraph-properties fo:margin-left="0.2402in">
        <style:tab-stops/>
      </style:paragraph-properties>
    </style:style>
    <style:style style:name="T954" style:parent-style-name="Absatz-Standardschriftart" style:family="text">
      <style:text-properties style:font-name="Microsoft Sans Serif" fo:font-weight="bold" style:font-weight-asian="bold" fo:letter-spacing="-0.0013in" fo:font-size="5pt" style:font-size-asian="5pt"/>
    </style:style>
    <style:style style:name="T955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956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957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958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61" style:parent-style-name="TableParagraph" style:family="paragraph">
      <style:paragraph-properties fo:margin-left="0.1493in">
        <style:tab-stops/>
      </style:paragraph-properties>
    </style:style>
    <style:style style:name="T962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963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964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965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966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967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968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71" style:parent-style-name="TableParagraph" style:family="paragraph">
      <style:paragraph-properties fo:margin-left="0.327in">
        <style:tab-stops/>
      </style:paragraph-properties>
    </style:style>
    <style:style style:name="T972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973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974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975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976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977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978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81" style:parent-style-name="TableParagraph" style:family="paragraph">
      <style:paragraph-properties fo:margin-left="0.1694in">
        <style:tab-stops/>
      </style:paragraph-properties>
    </style:style>
    <style:style style:name="T982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983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984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985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986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987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988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991" style:parent-style-name="TableParagraph" style:family="paragraph">
      <style:paragraph-properties fo:margin-left="0.118in">
        <style:tab-stops/>
      </style:paragraph-properties>
    </style:style>
    <style:style style:name="T992" style:parent-style-name="Absatz-Standardschriftart" style:family="text">
      <style:text-properties style:font-name="Microsoft Sans Serif" fo:font-weight="bold" style:font-weight-asian="bold" fo:letter-spacing="-0.0006in" fo:font-size="5pt" style:font-size-asian="5pt"/>
    </style:style>
    <style:style style:name="T993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994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995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996" style:parent-style-name="Absatz-Standardschriftart" style:family="text">
      <style:text-properties style:font-name="Microsoft Sans Serif" fo:font-weight="bold" style:font-weight-asian="bold" fo:letter-spacing="0.0034in" fo:font-size="5pt" style:font-size-asian="5pt"/>
    </style:style>
    <style:style style:name="T997" style:parent-style-name="Absatz-Standardschriftart" style:family="text">
      <style:text-properties style:font-name="Microsoft Sans Serif" fo:font-weight="bold" style:font-weight-asian="bold" fo:letter-spacing="-0.0048in" fo:font-size="5pt" style:font-size-asian="5pt"/>
    </style:style>
    <style:style style:name="T998" style:parent-style-name="Absatz-Standardschriftart" style:family="text">
      <style:text-properties style:font-name="Microsoft Sans Serif" fo:font-weight="bold" style:font-weight-asian="bold" fo:letter-spacing="0.0027in" fo:font-size="5pt" style:font-size-asian="5pt"/>
    </style:style>
    <style:style style:name="P999" style:parent-style-name="Standard" style:master-page-name="MP1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0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05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8.5pt" style:font-size-asian="8.5pt" style:font-size-complex="8.5pt"/>
    </style:style>
    <style:style style:name="P1059" style:parent-style-name="Standard" style:family="paragraph">
      <style:paragraph-properties style:line-height-at-least="0.0138in" fo:margin-left="0.4138in">
        <style:tab-stops>
          <style:tab-stop style:type="left" style:position="1.4597in"/>
          <style:tab-stop style:type="left" style:position="2.2673in"/>
          <style:tab-stop style:type="left" style:position="2.9715in"/>
          <style:tab-stop style:type="left" style:position="3.6027in"/>
          <style:tab-stop style:type="left" style:position="4.4756in"/>
          <style:tab-stop style:type="left" style:position="5.1069in"/>
          <style:tab-stop style:type="left" style:position="5.877in"/>
        </style:tab-stops>
      </style:paragraph-properties>
    </style:style>
    <style:style style:name="T1060" style:parent-style-name="Absatz-Standardschriftart" style:family="text">
      <style:text-properties style:font-name="Verdana" fo:font-size="1pt" style:font-size-asian="1pt"/>
    </style:style>
    <style:style style:name="T1061" style:parent-style-name="Absatz-Standardschriftart" style:family="text">
      <style:text-properties style:font-name="Verdana" fo:font-size="1pt" style:font-size-asian="1pt"/>
    </style:style>
    <style:style style:name="T1062" style:parent-style-name="Absatz-Standardschriftart" style:family="text">
      <style:text-properties style:font-name="Verdana" fo:font-size="1pt" style:font-size-asian="1pt"/>
    </style:style>
    <style:style style:name="T1063" style:parent-style-name="Absatz-Standardschriftart" style:family="text">
      <style:text-properties style:font-name="Verdana" fo:font-size="1pt" style:font-size-asian="1pt"/>
    </style:style>
    <style:style style:name="T1064" style:parent-style-name="Absatz-Standardschriftart" style:family="text">
      <style:text-properties style:font-name="Verdana" fo:font-size="1pt" style:font-size-asian="1pt"/>
    </style:style>
    <style:style style:name="T1065" style:parent-style-name="Absatz-Standardschriftart" style:family="text">
      <style:text-properties style:font-name="Verdana" fo:font-size="1pt" style:font-size-asian="1pt"/>
    </style:style>
    <style:style style:name="T1066" style:parent-style-name="Absatz-Standardschriftart" style:family="text">
      <style:text-properties style:font-name="Verdana" fo:font-size="1pt" style:font-size-asian="1pt"/>
    </style:style>
    <style:style style:name="T1067" style:parent-style-name="Absatz-Standardschriftart" style:family="text">
      <style:text-properties style:font-name="Verdana" fo:font-size="1pt" style:font-size-asian="1pt"/>
    </style:style>
    <style:style style:name="T1068" style:parent-style-name="Absatz-Standardschriftart" style:family="text">
      <style:text-properties style:font-name="Verdana" fo:font-size="1pt" style:font-size-asian="1pt"/>
    </style:style>
    <style:style style:name="T1069" style:parent-style-name="Absatz-Standardschriftart" style:family="text">
      <style:text-properties style:font-name="Verdana" fo:font-size="1pt" style:font-size-asian="1pt"/>
    </style:style>
    <style:style style:name="T1070" style:parent-style-name="Absatz-Standardschriftart" style:family="text">
      <style:text-properties style:font-name="Verdana" fo:font-size="1pt" style:font-size-asian="1pt"/>
    </style:style>
    <style:style style:name="T1071" style:parent-style-name="Absatz-Standardschriftart" style:family="text">
      <style:text-properties style:font-name="Verdana" fo:font-size="1pt" style:font-size-asian="1pt"/>
    </style:style>
    <style:style style:name="T1072" style:parent-style-name="Absatz-Standardschriftart" style:family="text">
      <style:text-properties style:font-name="Verdana" fo:font-size="1pt" style:font-size-asian="1pt"/>
    </style:style>
    <style:style style:name="T1073" style:parent-style-name="Absatz-Standardschriftart" style:family="text">
      <style:text-properties style:font-name="Verdana" fo:font-size="1pt" style:font-size-asian="1pt"/>
    </style:style>
    <style:style style:name="T1074" style:parent-style-name="Absatz-Standardschriftart" style:family="text">
      <style:text-properties style:font-name="Verdana" fo:font-size="1pt" style:font-size-asian="1pt"/>
    </style:style>
    <style:style style:name="P1075" style:parent-style-name="Standard" style:family="paragraph">
      <style:paragraph-properties fo:text-align="center" fo:margin-top="0.0229in" fo:margin-left="1.5736in" fo:margin-right="1.6791in">
        <style:tab-stops/>
      </style:paragraph-properties>
    </style:style>
    <style:style style:name="T1076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1077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078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079" style:parent-style-name="Absatz-Standardschriftart" style:family="text">
      <style:text-properties style:font-name="Verdana" fo:font-weight="bold" style:font-weight-asian="bold" fo:letter-spacing="-0.0111in" fo:font-size="8.5pt" style:font-size-asian="8.5pt"/>
    </style:style>
    <style:style style:name="T1080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1081" style:parent-style-name="Absatz-Standardschriftart" style:family="text">
      <style:text-properties style:font-name="Verdana" fo:font-weight="bold" style:font-weight-asian="bold" fo:letter-spacing="-0.0152in" fo:font-size="8.5pt" style:font-size-asian="8.5pt"/>
    </style:style>
    <style:style style:name="T1082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1083" style:parent-style-name="Absatz-Standardschriftart" style:family="text">
      <style:text-properties style:font-name="Verdana" fo:font-weight="bold" style:font-weight-asian="bold" fo:letter-spacing="-0.0097in" fo:font-size="8.5pt" style:font-size-asian="8.5pt"/>
    </style:style>
    <style:style style:name="T1084" style:parent-style-name="Absatz-Standardschriftart" style:family="text">
      <style:text-properties style:font-name="Verdana" fo:font-weight="bold" style:font-weight-asian="bold" fo:letter-spacing="-0.002in" fo:font-size="8.5pt" style:font-size-asian="8.5pt"/>
    </style:style>
    <style:style style:name="P108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086" style:parent-style-name="Standard" style:family="paragraph">
      <style:paragraph-properties fo:text-align="center" fo:margin-left="1.5916in" fo:margin-right="1.6152in">
        <style:tab-stops/>
      </style:paragraph-properties>
    </style:style>
    <style:style style:name="T1087" style:parent-style-name="Absatz-Standardschriftart" style:family="text">
      <style:text-properties style:font-name="Verdana" fo:font-weight="bold" style:font-weight-asian="bold" fo:font-style="italic" style:font-style-asian="italic" fo:letter-spacing="-0.0006in" style:text-scale="105%" fo:font-size="6pt" style:font-size-asian="6pt"/>
    </style:style>
    <style:style style:name="T1088" style:parent-style-name="Absatz-Standardschriftart" style:family="text">
      <style:text-properties style:font-name="Verdana" fo:font-weight="bold" style:font-weight-asian="bold" fo:font-style="italic" style:font-style-asian="italic" fo:letter-spacing="-0.0027in" style:text-scale="105%" fo:font-size="6pt" style:font-size-asian="6pt"/>
    </style:style>
    <style:style style:name="T1089" style:parent-style-name="Absatz-Standardschriftart" style:family="text">
      <style:text-properties style:font-name="Verdana" fo:font-weight="bold" style:font-weight-asian="bold" fo:font-style="italic" style:font-style-asian="italic" style:text-scale="105%" fo:font-size="6pt" style:font-size-asian="6pt"/>
    </style:style>
    <style:style style:name="T1090" style:parent-style-name="Absatz-Standardschriftart" style:family="text">
      <style:text-properties style:font-name="Verdana" fo:font-weight="bold" style:font-weight-asian="bold" fo:font-style="italic" style:font-style-asian="italic" fo:letter-spacing="-0.002in" style:text-scale="105%" fo:font-size="6pt" style:font-size-asian="6pt"/>
    </style:style>
    <style:style style:name="T1091" style:parent-style-name="Absatz-Standardschriftart" style:family="text">
      <style:text-properties style:font-name="Verdana" fo:font-weight="bold" style:font-weight-asian="bold" fo:font-style="italic" style:font-style-asian="italic" fo:letter-spacing="-0.0013in" style:text-scale="105%" fo:font-size="6pt" style:font-size-asian="6pt"/>
    </style:style>
    <style:style style:name="P109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TableColumn1094" style:family="table-column">
      <style:table-column-properties style:column-width="1.5736in" style:use-optimal-column-width="false"/>
    </style:style>
    <style:style style:name="TableColumn1095" style:family="table-column">
      <style:table-column-properties style:column-width="0.7284in" style:use-optimal-column-width="false"/>
    </style:style>
    <style:style style:name="TableColumn1096" style:family="table-column">
      <style:table-column-properties style:column-width="0.7298in" style:use-optimal-column-width="false"/>
    </style:style>
    <style:style style:name="TableColumn1097" style:family="table-column">
      <style:table-column-properties style:column-width="0.5979in" style:use-optimal-column-width="false"/>
    </style:style>
    <style:style style:name="TableColumn1098" style:family="table-column">
      <style:table-column-properties style:column-width="0.943in" style:use-optimal-column-width="false"/>
    </style:style>
    <style:style style:name="TableColumn1099" style:family="table-column">
      <style:table-column-properties style:column-width="0.5868in" style:use-optimal-column-width="false"/>
    </style:style>
    <style:style style:name="TableColumn1100" style:family="table-column">
      <style:table-column-properties style:column-width="0.7722in" style:use-optimal-column-width="false"/>
    </style:style>
    <style:style style:name="Table1093" style:family="table">
      <style:table-properties style:width="5.9319in" fo:margin-left="0.3979in" table:align="left"/>
    </style:style>
    <style:style style:name="TableRow1101" style:family="table-row">
      <style:table-row-properties style:row-height="0.2784in" style:use-optimal-row-height="false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104" style:parent-style-name="TableParagraph" style:family="paragraph">
      <style:paragraph-properties fo:margin-left="0.559in">
        <style:tab-stops>
          <style:tab-stop style:type="left" style:position="1.1736in"/>
        </style:tab-stops>
      </style:paragraph-properties>
    </style:style>
    <style:style style:name="T1105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106" style:parent-style-name="Absatz-Standardschriftart" style:family="text">
      <style:text-properties style:font-name="Times New Roman" fo:letter-spacing="0.0006in" style:text-scale="105%" fo:font-size="4.5pt" style:font-size-asian="4.5pt"/>
    </style:style>
    <style:style style:name="T1107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110" style:parent-style-name="TableParagraph" style:family="paragraph">
      <style:paragraph-properties fo:line-height="124%" fo:margin-left="0.1645in" fo:margin-right="0.0763in" fo:text-indent="-0.1472in">
        <style:tab-stops/>
      </style:paragraph-properties>
    </style:style>
    <style:style style:name="T111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11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13" style:parent-style-name="Absatz-Standardschriftart" style:family="text">
      <style:text-properties style:font-name="Microsoft Sans Serif" style:text-scale="105%" fo:font-size="4.5pt" style:font-size-asian="4.5pt"/>
    </style:style>
    <style:style style:name="T1114" style:parent-style-name="Absatz-Standardschriftart" style:family="text">
      <style:text-properties style:font-name="Times New Roman" fo:letter-spacing="0.0194in" style:text-scale="105%" fo:font-size="4.5pt" style:font-size-asian="4.5pt"/>
    </style:style>
    <style:style style:name="T111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1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1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120" style:parent-style-name="TableParagraph" style:family="paragraph">
      <style:paragraph-properties fo:line-height="124%" fo:margin-left="0.0659in" fo:margin-right="0.0881in" fo:text-indent="-0.0222in">
        <style:tab-stops/>
      </style:paragraph-properties>
    </style:style>
    <style:style style:name="T1121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122" style:parent-style-name="Absatz-Standardschriftart" style:family="text">
      <style:text-properties style:font-name="Microsoft Sans Serif" fo:letter-spacing="0.0173in" style:text-scale="105%" fo:font-size="4.5pt" style:font-size-asian="4.5pt"/>
    </style:style>
    <style:style style:name="T1123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12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25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126" style:parent-style-name="Absatz-Standardschriftart" style:family="text">
      <style:text-properties style:font-name="Microsoft Sans Serif" fo:letter-spacing="-0.0069in" style:text-scale="105%" fo:font-size="4.5pt" style:font-size-asian="4.5pt"/>
    </style:style>
    <style:style style:name="T1127" style:parent-style-name="Absatz-Standardschriftart" style:family="text">
      <style:text-properties style:font-name="Microsoft Sans Serif" style:text-scale="105%" fo:font-size="4.5pt" style:font-size-asian="4.5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130" style:parent-style-name="TableParagraph" style:family="paragraph">
      <style:paragraph-properties fo:line-height="124%" fo:margin-left="0.0763in" fo:margin-right="0.0791in" fo:text-indent="-0.0513in">
        <style:tab-stops/>
      </style:paragraph-properties>
    </style:style>
    <style:style style:name="T1131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13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3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134" style:parent-style-name="Absatz-Standardschriftart" style:family="text">
      <style:text-properties style:font-name="Microsoft Sans Serif" style:text-scale="105%" fo:font-size="4.5pt" style:font-size-asian="4.5pt"/>
    </style:style>
    <style:style style:name="T1135" style:parent-style-name="Absatz-Standardschriftart" style:family="text">
      <style:text-properties style:font-name="Microsoft Sans Serif" fo:letter-spacing="0.0097in" style:text-scale="105%" fo:font-size="4.5pt" style:font-size-asian="4.5pt"/>
    </style:style>
    <style:style style:name="T113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1137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113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139" style:parent-style-name="Absatz-Standardschriftart" style:family="text">
      <style:text-properties style:font-name="Times New Roman" fo:letter-spacing="0.018in" style:text-scale="105%" fo:font-size="4.5pt" style:font-size-asian="4.5pt"/>
    </style:style>
    <style:style style:name="T114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14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42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3.5pt" style:font-size-asian="3.5pt" style:font-size-complex="3.5pt"/>
    </style:style>
    <style:style style:name="P1145" style:parent-style-name="TableParagraph" style:family="paragraph">
      <style:paragraph-properties fo:line-height="124%" fo:margin-left="0.0506in" fo:margin-right="0.1097in" fo:text-indent="0.0437in">
        <style:tab-stops/>
      </style:paragraph-properties>
    </style:style>
    <style:style style:name="T1146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147" style:parent-style-name="Absatz-Standardschriftart" style:family="text">
      <style:text-properties style:font-name="Times New Roman" fo:letter-spacing="0.0173in" style:text-scale="105%" fo:font-size="4.5pt" style:font-size-asian="4.5pt"/>
    </style:style>
    <style:style style:name="T114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14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50" style:parent-style-name="Absatz-Standardschriftart" style:family="text">
      <style:text-properties style:font-name="Microsoft Sans Serif" style:text-scale="105%" fo:font-size="4.5pt" style:font-size-asian="4.5pt"/>
    </style:style>
    <style:style style:name="TableRow1151" style:family="table-row">
      <style:table-row-properties style:row-height="0.1319in" style:use-optimal-row-height="false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513in" fo:margin-left="0.0381in">
        <style:tab-stops/>
      </style:paragraph-properties>
    </style:style>
    <style:style style:name="T115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15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56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15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58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15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60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TableParagraph" style:family="paragraph">
      <style:paragraph-properties fo:margin-top="0.0513in" fo:margin-left="0.2986in">
        <style:tab-stops/>
      </style:paragraph-properties>
    </style:style>
    <style:style style:name="T116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TableParagraph" style:family="paragraph">
      <style:paragraph-properties fo:margin-top="0.0513in" fo:margin-left="0.3479in">
        <style:tab-stops/>
      </style:paragraph-properties>
    </style:style>
    <style:style style:name="T116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513in" fo:margin-left="0.2493in">
        <style:tab-stops/>
      </style:paragraph-properties>
    </style:style>
    <style:style style:name="T116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margin-top="0.0513in" fo:margin-left="0.5388in">
        <style:tab-stops/>
      </style:paragraph-properties>
    </style:style>
    <style:style style:name="T1172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513in" fo:margin-right="0.0493in"/>
    </style:style>
    <style:style style:name="T117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513in" fo:margin-left="0.352in">
        <style:tab-stops/>
      </style:paragraph-properties>
    </style:style>
    <style:style style:name="T1178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Row1179" style:family="table-row">
      <style:table-row-properties style:row-height="0.0881in" style:use-optimal-row-height="false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TableParagraph" style:family="paragraph">
      <style:paragraph-properties fo:margin-top="0.0069in" fo:margin-left="0.0381in">
        <style:tab-stops/>
      </style:paragraph-properties>
    </style:style>
    <style:style style:name="T118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18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84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18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86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18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8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18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90" style:parent-style-name="Absatz-Standardschriftart" style:family="text">
      <style:text-properties style:font-name="Microsoft Sans Serif" style:text-scale="105%" fo:font-size="4.5pt" style:font-size-asian="4.5pt"/>
    </style:style>
    <style:style style:name="T119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192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069in" fo:margin-left="0.284in">
        <style:tab-stops/>
      </style:paragraph-properties>
    </style:style>
    <style:style style:name="T1195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margin-top="0.0069in" fo:margin-left="0.3777in">
        <style:tab-stops/>
      </style:paragraph-properties>
    </style:style>
    <style:style style:name="T1198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margin-top="0.0069in" fo:margin-left="0.1979in">
        <style:tab-stops/>
      </style:paragraph-properties>
    </style:style>
    <style:style style:name="T1201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margin-top="0.0069in" fo:margin-left="0.5243in">
        <style:tab-stops/>
      </style:paragraph-properties>
    </style:style>
    <style:style style:name="T120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069in" fo:margin-right="0.0493in"/>
    </style:style>
    <style:style style:name="T120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top="0.0069in" fo:margin-left="0.3222in">
        <style:tab-stops/>
      </style:paragraph-properties>
    </style:style>
    <style:style style:name="T1210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211" style:family="table-row">
      <style:table-row-properties style:row-height="0.0881in" style:use-optimal-row-height="false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margin-top="0.0069in" fo:margin-left="0.0381in">
        <style:tab-stops/>
      </style:paragraph-properties>
    </style:style>
    <style:style style:name="T121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21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16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21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1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top="0.0069in" fo:margin-left="0.4013in">
        <style:tab-stops/>
      </style:paragraph-properties>
    </style:style>
    <style:style style:name="T1221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top="0.0069in" fo:margin-left="0.3993in">
        <style:tab-stops/>
      </style:paragraph-properties>
    </style:style>
    <style:style style:name="T122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margin-top="0.0069in" fo:margin-left="0.3006in">
        <style:tab-stops/>
      </style:paragraph-properties>
    </style:style>
    <style:style style:name="T122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top="0.0069in" fo:margin-left="0.6125in">
        <style:tab-stops/>
      </style:paragraph-properties>
    </style:style>
    <style:style style:name="T123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069in" fo:margin-right="0.0493in"/>
    </style:style>
    <style:style style:name="T123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margin-top="0.0069in" fo:margin-left="0.3958in">
        <style:tab-stops/>
      </style:paragraph-properties>
    </style:style>
    <style:style style:name="T123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237" style:family="table-row">
      <style:table-row-properties style:row-height="0.0881in" style:use-optimal-row-height="false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top="0.0069in" fo:margin-left="0.0381in">
        <style:tab-stops/>
      </style:paragraph-properties>
    </style:style>
    <style:style style:name="T124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4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24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4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top="0.0069in" fo:margin-left="0.3131in">
        <style:tab-stops/>
      </style:paragraph-properties>
    </style:style>
    <style:style style:name="T124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069in" fo:margin-right="0.0569in"/>
    </style:style>
    <style:style style:name="T124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top="0.0069in" fo:margin-left="0.2861in">
        <style:tab-stops/>
      </style:paragraph-properties>
    </style:style>
    <style:style style:name="T125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069in" fo:margin-right="0.0937in"/>
    </style:style>
    <style:style style:name="T125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top="0.0069in" fo:margin-left="0.1902in">
        <style:tab-stops/>
      </style:paragraph-properties>
    </style:style>
    <style:style style:name="T125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069in" fo:margin-left="0.3666in">
        <style:tab-stops/>
      </style:paragraph-properties>
    </style:style>
    <style:style style:name="T1261" style:parent-style-name="Absatz-Standardschriftart" style:family="text">
      <style:text-properties style:font-name="Microsoft Sans Serif" fo:letter-spacing="-0.0062in" style:text-scale="105%" fo:font-size="4.5pt" style:font-size-asian="4.5pt"/>
    </style:style>
    <style:style style:name="TableRow1262" style:family="table-row">
      <style:table-row-properties style:row-height="0.1652in" style:use-optimal-row-height="false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margin-top="0.0069in" fo:margin-left="0.0381in">
        <style:tab-stops/>
      </style:paragraph-properties>
    </style:style>
    <style:style style:name="T1265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126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67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26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69" style:parent-style-name="Absatz-Standardschriftart" style:family="text">
      <style:text-properties style:font-name="Microsoft Sans Serif" fo:letter-spacing="-0.0006in" style:text-scale="105%" fo:font-size="4.5pt" style:font-size-asian="4.5pt"/>
    </style:style>
    <style:style style:name="T127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27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3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127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5" style:parent-style-name="Absatz-Standardschriftart" style:family="text">
      <style:text-properties style:font-name="Microsoft Sans Serif" fo:letter-spacing="0.0041in" style:text-scale="105%" fo:font-size="4.5pt" style:font-size-asian="4.5pt"/>
    </style:style>
    <style:style style:name="T127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27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top="0.0069in" fo:margin-left="0.409in">
        <style:tab-stops/>
      </style:paragraph-properties>
    </style:style>
    <style:style style:name="T128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069in" fo:margin-right="0.0569in"/>
    </style:style>
    <style:style style:name="T1283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069in" fo:margin-right="0.0236in"/>
    </style:style>
    <style:style style:name="T128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069in" fo:margin-right="0.0937in"/>
    </style:style>
    <style:style style:name="T128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069in" fo:margin-right="0.0493in"/>
    </style:style>
    <style:style style:name="T129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069in" fo:margin-left="0.4326in">
        <style:tab-stops/>
      </style:paragraph-properties>
    </style:style>
    <style:style style:name="T129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296" style:family="table-row">
      <style:table-row-properties style:row-height="0.2097in" style:use-optimal-row-height="false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299" style:parent-style-name="TableParagraph" style:family="paragraph">
      <style:paragraph-properties fo:margin-left="0.0381in">
        <style:tab-stops/>
      </style:paragraph-properties>
    </style:style>
    <style:style style:name="T1300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301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02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30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04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07" style:parent-style-name="TableParagraph" style:family="paragraph">
      <style:paragraph-properties fo:margin-left="0.284in">
        <style:tab-stops/>
      </style:paragraph-properties>
    </style:style>
    <style:style style:name="T1308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11" style:parent-style-name="TableParagraph" style:family="paragraph">
      <style:paragraph-properties fo:margin-left="0.3263in">
        <style:tab-stops/>
      </style:paragraph-properties>
    </style:style>
    <style:style style:name="T1312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15" style:parent-style-name="TableParagraph" style:family="paragraph">
      <style:paragraph-properties fo:margin-left="0.2416in">
        <style:tab-stops/>
      </style:paragraph-properties>
    </style:style>
    <style:style style:name="T1316" style:parent-style-name="Absatz-Standardschriftart" style:family="text">
      <style:text-properties style:font-name="Microsoft Sans Serif" fo:letter-spacing="-0.0055in" style:text-scale="105%" fo:font-size="4.5pt" style:font-size-asian="4.5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19" style:parent-style-name="TableParagraph" style:family="paragraph">
      <style:paragraph-properties fo:margin-left="0.5534in">
        <style:tab-stops/>
      </style:paragraph-properties>
    </style:style>
    <style:style style:name="T1320" style:parent-style-name="Absatz-Standardschriftart" style:family="text">
      <style:text-properties style:font-name="Microsoft Sans Serif" fo:letter-spacing="-0.0048in" style:text-scale="105%" fo:font-size="4.5pt" style:font-size-asian="4.5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23" style:parent-style-name="TableParagraph" style:family="paragraph">
      <style:paragraph-properties fo:margin-left="0.1902in">
        <style:tab-stops/>
      </style:paragraph-properties>
    </style:style>
    <style:style style:name="T1324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27" style:parent-style-name="TableParagraph" style:family="paragraph">
      <style:paragraph-properties fo:margin-left="0.3375in">
        <style:tab-stops/>
      </style:paragraph-properties>
    </style:style>
    <style:style style:name="T1328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Row1329" style:family="table-row">
      <style:table-row-properties style:row-height="0.1319in" style:use-optimal-row-height="false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margin-top="0.0513in" fo:margin-left="0.0381in">
        <style:tab-stops/>
      </style:paragraph-properties>
    </style:style>
    <style:style style:name="T1332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33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33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35" style:parent-style-name="Absatz-Standardschriftart" style:family="text">
      <style:text-properties style:font-name="Microsoft Sans Serif" style:text-scale="105%" fo:font-size="4.5pt" style:font-size-asian="4.5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margin-top="0.0513in" fo:margin-left="0.3131in">
        <style:tab-stops/>
      </style:paragraph-properties>
    </style:style>
    <style:style style:name="T1338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513in" fo:margin-right="0.0569in"/>
    </style:style>
    <style:style style:name="T134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margin-top="0.0513in" fo:margin-left="0.2861in">
        <style:tab-stops/>
      </style:paragraph-properties>
    </style:style>
    <style:style style:name="T134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margin-top="0.0513in" fo:margin-left="0.4729in">
        <style:tab-stops/>
      </style:paragraph-properties>
    </style:style>
    <style:style style:name="T1347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513in" fo:margin-right="0.0493in"/>
    </style:style>
    <style:style style:name="T135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.0513in" fo:margin-left="0.3375in">
        <style:tab-stops/>
      </style:paragraph-properties>
    </style:style>
    <style:style style:name="T1353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354" style:family="table-row">
      <style:table-row-properties style:row-height="0.1798in" style:use-optimal-row-height="false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.0069in" fo:margin-left="0.0381in">
        <style:tab-stops/>
      </style:paragraph-properties>
    </style:style>
    <style:style style:name="T135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58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135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60" style:parent-style-name="Absatz-Standardschriftart" style:family="text">
      <style:text-properties style:font-name="Microsoft Sans Serif" style:text-scale="105%" fo:font-size="4.5pt" style:font-size-asian="4.5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margin-top="0.0069in" fo:margin-left="0.35in">
        <style:tab-stops/>
      </style:paragraph-properties>
    </style:style>
    <style:style style:name="T1363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069in" fo:margin-right="0.0569in"/>
    </style:style>
    <style:style style:name="T136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top="0.0069in" fo:margin-right="0.0236in"/>
    </style:style>
    <style:style style:name="T136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top="0.0069in" fo:margin-right="0.0937in"/>
    </style:style>
    <style:style style:name="T137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TableParagraph" style:family="paragraph">
      <style:paragraph-properties fo:margin-top="0.0069in" fo:margin-left="0.2493in">
        <style:tab-stops/>
      </style:paragraph-properties>
    </style:style>
    <style:style style:name="T137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margin-top="0.0069in" fo:margin-left="0.359in">
        <style:tab-stops/>
      </style:paragraph-properties>
    </style:style>
    <style:style style:name="T1378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379" style:family="table-row">
      <style:table-row-properties style:row-height="0.2243in" style:use-optimal-row-height="false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382" style:parent-style-name="TableParagraph" style:family="paragraph">
      <style:paragraph-properties fo:margin-left="0.0381in">
        <style:tab-stops/>
      </style:paragraph-properties>
    </style:style>
    <style:style style:name="T1383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384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85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38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387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390" style:parent-style-name="TableParagraph" style:family="paragraph">
      <style:paragraph-properties fo:margin-left="0.284in">
        <style:tab-stops/>
      </style:paragraph-properties>
    </style:style>
    <style:style style:name="T1391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394" style:parent-style-name="TableParagraph" style:family="paragraph">
      <style:paragraph-properties fo:text-align="end" fo:margin-right="0.0569in"/>
    </style:style>
    <style:style style:name="T1395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398" style:parent-style-name="TableParagraph" style:family="paragraph">
      <style:paragraph-properties fo:margin-left="0.2861in">
        <style:tab-stops/>
      </style:paragraph-properties>
    </style:style>
    <style:style style:name="T139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02" style:parent-style-name="TableParagraph" style:family="paragraph">
      <style:paragraph-properties fo:margin-left="0.4729in">
        <style:tab-stops/>
      </style:paragraph-properties>
    </style:style>
    <style:style style:name="T1403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06" style:parent-style-name="TableParagraph" style:family="paragraph">
      <style:paragraph-properties fo:margin-left="0.2493in">
        <style:tab-stops/>
      </style:paragraph-properties>
    </style:style>
    <style:style style:name="T140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10" style:parent-style-name="TableParagraph" style:family="paragraph">
      <style:paragraph-properties fo:margin-left="0.3076in">
        <style:tab-stops/>
      </style:paragraph-properties>
    </style:style>
    <style:style style:name="T1411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Row1412" style:family="table-row">
      <style:table-row-properties style:row-height="0.1763in" style:use-optimal-row-height="false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top="0.0513in" fo:margin-left="0.0381in">
        <style:tab-stops/>
      </style:paragraph-properties>
    </style:style>
    <style:style style:name="T1415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416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17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41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19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42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21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P1423" style:parent-style-name="TableParagraph" style:family="paragraph">
      <style:paragraph-properties fo:margin-top="0.0513in" fo:margin-left="0.2618in">
        <style:tab-stops/>
      </style:paragraph-properties>
    </style:style>
    <style:style style:name="T1424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margin-top="0.0513in" fo:margin-left="0.3263in">
        <style:tab-stops/>
      </style:paragraph-properties>
    </style:style>
    <style:style style:name="T1427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margin-top="0.0513in" fo:margin-left="0.227in">
        <style:tab-stops/>
      </style:paragraph-properties>
    </style:style>
    <style:style style:name="T1430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margin-top="0.0513in" fo:margin-left="0.502in">
        <style:tab-stops/>
      </style:paragraph-properties>
    </style:style>
    <style:style style:name="T1433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top="0.0513in" fo:margin-left="0.1902in">
        <style:tab-stops/>
      </style:paragraph-properties>
    </style:style>
    <style:style style:name="T1436" style:parent-style-name="Absatz-Standardschriftart" style:family="text">
      <style:text-properties style:font-name="Microsoft Sans Serif" fo:letter-spacing="-0.0041in" style:text-scale="105%" fo:font-size="4.5pt" style:font-size-asian="4.5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margin-top="0.0513in" fo:margin-left="0.2861in">
        <style:tab-stops/>
      </style:paragraph-properties>
    </style:style>
    <style:style style:name="T1439" style:parent-style-name="Absatz-Standardschriftart" style:family="text">
      <style:text-properties style:font-name="Microsoft Sans Serif" fo:letter-spacing="-0.0027in" style:text-scale="105%" fo:font-size="4.5pt" style:font-size-asian="4.5pt"/>
    </style:style>
    <style:style style:name="TableRow1440" style:family="table-row">
      <style:table-row-properties style:row-height="0.1319in" style:use-optimal-row-height="false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margin-top="0.0513in" fo:margin-left="0.0381in">
        <style:tab-stops/>
      </style:paragraph-properties>
    </style:style>
    <style:style style:name="T144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44" style:parent-style-name="Absatz-Standardschriftart" style:family="text">
      <style:text-properties style:font-name="Microsoft Sans Serif" fo:letter-spacing="0.0034in" style:text-scale="105%" fo:font-size="4.5pt" style:font-size-asian="4.5pt"/>
    </style:style>
    <style:style style:name="T144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46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margin-top="0.0513in" fo:margin-left="0.3722in">
        <style:tab-stops/>
      </style:paragraph-properties>
    </style:style>
    <style:style style:name="T1449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margin-top="0.0513in" fo:margin-left="0.4215in">
        <style:tab-stops/>
      </style:paragraph-properties>
    </style:style>
    <style:style style:name="T1452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top="0.0513in" fo:margin-left="0.3222in">
        <style:tab-stops/>
      </style:paragraph-properties>
    </style:style>
    <style:style style:name="T1455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top="0.0513in" fo:margin-left="0.5243in">
        <style:tab-stops/>
      </style:paragraph-properties>
    </style:style>
    <style:style style:name="T145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0513in" fo:margin-right="0.0493in"/>
    </style:style>
    <style:style style:name="T1461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top="0.0513in" fo:margin-left="0.3958in">
        <style:tab-stops/>
      </style:paragraph-properties>
    </style:style>
    <style:style style:name="T146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465" style:family="table-row">
      <style:table-row-properties style:row-height="0.1875in" style:use-optimal-row-height="false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.0069in" fo:margin-left="0.0381in">
        <style:tab-stops/>
      </style:paragraph-properties>
    </style:style>
    <style:style style:name="T1468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69" style:parent-style-name="Absatz-Standardschriftart" style:family="text">
      <style:text-properties style:font-name="Microsoft Sans Serif" fo:letter-spacing="0.0027in" style:text-scale="105%" fo:font-size="4.5pt" style:font-size-asian="4.5pt"/>
    </style:style>
    <style:style style:name="T1470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71" style:parent-style-name="Absatz-Standardschriftart" style:family="text">
      <style:text-properties style:font-name="Microsoft Sans Serif" fo:letter-spacing="0.0006in" style:text-scale="105%" fo:font-size="4.5pt" style:font-size-asian="4.5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069in" fo:margin-right="0.0312in"/>
    </style:style>
    <style:style style:name="T147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069in" fo:margin-right="0.0569in"/>
    </style:style>
    <style:style style:name="T1477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069in" fo:margin-right="0.0236in"/>
    </style:style>
    <style:style style:name="T1480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top="0.0069in" fo:margin-left="0.5756in">
        <style:tab-stops/>
      </style:paragraph-properties>
    </style:style>
    <style:style style:name="T1483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069in" fo:margin-right="0.0493in"/>
    </style:style>
    <style:style style:name="T1486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top="0.0069in" fo:margin-left="0.4472in">
        <style:tab-stops/>
      </style:paragraph-properties>
    </style:style>
    <style:style style:name="T1489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ableRow1490" style:family="table-row">
      <style:table-row-properties style:row-height="0.2868in" style:use-optimal-row-height="false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493" style:parent-style-name="TableParagraph" style:family="paragraph">
      <style:paragraph-properties fo:margin-left="0.1333in">
        <style:tab-stops/>
      </style:paragraph-properties>
    </style:style>
    <style:style style:name="T1494" style:parent-style-name="Absatz-Standardschriftart" style:family="text">
      <style:text-properties style:font-name="Microsoft Sans Serif" fo:letter-spacing="0.002in" style:text-scale="105%" fo:font-size="4.5pt" style:font-size-asian="4.5pt"/>
    </style:style>
    <style:style style:name="T1495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96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1497" style:parent-style-name="Absatz-Standardschriftart" style:family="text">
      <style:text-properties style:font-name="Microsoft Sans Serif" fo:letter-spacing="-0.0034in" style:text-scale="105%" fo:font-size="4.5pt" style:font-size-asian="4.5pt"/>
    </style:style>
    <style:style style:name="T1498" style:parent-style-name="Absatz-Standardschriftart" style:family="text">
      <style:text-properties style:font-name="Microsoft Sans Serif" fo:letter-spacing="0.0013in" style:text-scale="105%" fo:font-size="4.5pt" style:font-size-asian="4.5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01" style:parent-style-name="TableParagraph" style:family="paragraph">
      <style:paragraph-properties fo:margin-left="0.3722in">
        <style:tab-stops/>
      </style:paragraph-properties>
    </style:style>
    <style:style style:name="T150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05" style:parent-style-name="TableParagraph" style:family="paragraph">
      <style:paragraph-properties fo:margin-left="0.4215in">
        <style:tab-stops/>
      </style:paragraph-properties>
    </style:style>
    <style:style style:name="T1506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09" style:parent-style-name="TableParagraph" style:family="paragraph">
      <style:paragraph-properties fo:margin-left="0.3222in">
        <style:tab-stops/>
      </style:paragraph-properties>
    </style:style>
    <style:style style:name="T1510" style:parent-style-name="Absatz-Standardschriftart" style:family="text">
      <style:text-properties style:font-name="Microsoft Sans Serif" fo:letter-spacing="-0.002in" style:text-scale="105%" fo:font-size="4.5pt" style:font-size-asian="4.5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13" style:parent-style-name="TableParagraph" style:family="paragraph">
      <style:paragraph-properties fo:margin-left="0.5243in">
        <style:tab-stops/>
      </style:paragraph-properties>
    </style:style>
    <style:style style:name="T1514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17" style:parent-style-name="TableParagraph" style:family="paragraph">
      <style:paragraph-properties fo:text-align="end" fo:margin-right="0.0493in"/>
    </style:style>
    <style:style style:name="T1518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21" style:parent-style-name="TableParagraph" style:family="paragraph">
      <style:paragraph-properties fo:margin-left="0.3958in">
        <style:tab-stops/>
      </style:paragraph-properties>
    </style:style>
    <style:style style:name="T1522" style:parent-style-name="Absatz-Standardschriftart" style:family="text">
      <style:text-properties style:font-name="Microsoft Sans Serif" fo:letter-spacing="-0.0013in" style:text-scale="105%" fo:font-size="4.5pt" style:font-size-asian="4.5pt"/>
    </style:style>
    <style:style style:name="TableRow1523" style:family="table-row">
      <style:table-row-properties style:row-height="0.2458in" style:use-optimal-row-height="false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26" style:parent-style-name="TableParagraph" style:family="paragraph">
      <style:paragraph-properties fo:margin-left="0.0381in">
        <style:tab-stops/>
      </style:paragraph-properties>
    </style:style>
    <style:style style:name="T1527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528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529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530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531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532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533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53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535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53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537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538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539" style:parent-style-name="Absatz-Standardschriftart" style:family="text">
      <style:text-properties style:font-name="Microsoft Sans Serif" fo:font-weight="bold" style:font-weight-asian="bold" fo:letter-spacing="-0.0027in" style:text-scale="105%" fo:font-size="4.5pt" style:font-size-asian="4.5pt"/>
    </style:style>
    <style:style style:name="T1540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541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542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543" style:parent-style-name="Absatz-Standardschriftart" style:family="text">
      <style:text-properties style:font-name="Microsoft Sans Serif" fo:font-weight="bold" style:font-weight-asian="bold" fo:letter-spacing="-0.0069in" style:text-scale="105%" fo:font-size="4.5pt" style:font-size-asian="4.5pt"/>
    </style:style>
    <style:style style:name="T1544" style:parent-style-name="Absatz-Standardschriftart" style:family="text">
      <style:text-properties style:font-name="Microsoft Sans Serif" fo:font-weight="bold" style:font-weight-asian="bold" fo:letter-spacing="0.0069in" style:text-scale="105%" fo:font-size="4.5pt" style:font-size-asian="4.5pt"/>
    </style:style>
    <style:style style:name="T1545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546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547" style:parent-style-name="Absatz-Standardschriftart" style:family="text">
      <style:text-properties style:font-name="Microsoft Sans Serif" fo:font-weight="bold" style:font-weight-asian="bold" fo:letter-spacing="-0.0034in" style:text-scale="105%" fo:font-size="4.5pt" style:font-size-asian="4.5pt"/>
    </style:style>
    <style:style style:name="T1548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1549" style:parent-style-name="Absatz-Standardschriftart" style:family="text">
      <style:text-properties style:font-name="Microsoft Sans Serif" fo:font-weight="bold" style:font-weight-asian="bold" fo:letter-spacing="-0.0062in" style:text-scale="105%" fo:font-size="4.5pt" style:font-size-asian="4.5pt"/>
    </style:style>
    <style:style style:name="T1550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53" style:parent-style-name="TableParagraph" style:family="paragraph">
      <style:paragraph-properties fo:margin-left="0.152in">
        <style:tab-stops/>
      </style:paragraph-properties>
    </style:style>
    <style:style style:name="T1554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55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5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557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58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559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560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63" style:parent-style-name="TableParagraph" style:family="paragraph">
      <style:paragraph-properties fo:margin-left="0.2305in">
        <style:tab-stops/>
      </style:paragraph-properties>
    </style:style>
    <style:style style:name="T1564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156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6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567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68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71" style:parent-style-name="TableParagraph" style:family="paragraph">
      <style:paragraph-properties fo:margin-left="0.1319in">
        <style:tab-stops/>
      </style:paragraph-properties>
    </style:style>
    <style:style style:name="T1572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57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74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57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7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577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578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81" style:parent-style-name="TableParagraph" style:family="paragraph">
      <style:paragraph-properties fo:margin-left="0.3923in">
        <style:tab-stops/>
      </style:paragraph-properties>
    </style:style>
    <style:style style:name="T1582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58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8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58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86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587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588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591" style:parent-style-name="TableParagraph" style:family="paragraph">
      <style:paragraph-properties fo:margin-left="0.0951in">
        <style:tab-stops/>
      </style:paragraph-properties>
    </style:style>
    <style:style style:name="T1592" style:parent-style-name="Absatz-Standardschriftart" style:family="text">
      <style:text-properties style:font-name="Microsoft Sans Serif" fo:font-weight="bold" style:font-weight-asian="bold" style:text-scale="105%" fo:font-size="4.5pt" style:font-size-asian="4.5pt"/>
    </style:style>
    <style:style style:name="T159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94" style:parent-style-name="Absatz-Standardschriftart" style:family="text">
      <style:text-properties style:font-name="Microsoft Sans Serif" fo:font-weight="bold" style:font-weight-asian="bold" fo:letter-spacing="0.0006in" style:text-scale="105%" fo:font-size="4.5pt" style:font-size-asian="4.5pt"/>
    </style:style>
    <style:style style:name="T159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59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597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598" style:parent-style-name="Absatz-Standardschriftart" style:family="text">
      <style:text-properties style:font-name="Microsoft Sans Serif" fo:font-weight="bold" style:font-weight-asian="bold" fo:letter-spacing="-0.0013in" style:text-scale="105%" fo:font-size="4.5pt" style:font-size-asian="4.5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1601" style:parent-style-name="TableParagraph" style:family="paragraph">
      <style:paragraph-properties fo:margin-left="0.1756in">
        <style:tab-stops/>
      </style:paragraph-properties>
    </style:style>
    <style:style style:name="T1602" style:parent-style-name="Absatz-Standardschriftart" style:family="text">
      <style:text-properties style:font-name="Microsoft Sans Serif" fo:font-weight="bold" style:font-weight-asian="bold" fo:letter-spacing="-0.0006in" style:text-scale="105%" fo:font-size="4.5pt" style:font-size-asian="4.5pt"/>
    </style:style>
    <style:style style:name="T1603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04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05" style:parent-style-name="Absatz-Standardschriftart" style:family="text">
      <style:text-properties style:font-name="Microsoft Sans Serif" fo:font-weight="bold" style:font-weight-asian="bold" fo:letter-spacing="-0.0104in" style:text-scale="105%" fo:font-size="4.5pt" style:font-size-asian="4.5pt"/>
    </style:style>
    <style:style style:name="T1606" style:parent-style-name="Absatz-Standardschriftart" style:family="text">
      <style:text-properties style:font-name="Microsoft Sans Serif" fo:font-weight="bold" style:font-weight-asian="bold" fo:letter-spacing="0.0041in" style:text-scale="105%" fo:font-size="4.5pt" style:font-size-asian="4.5pt"/>
    </style:style>
    <style:style style:name="T1607" style:parent-style-name="Absatz-Standardschriftart" style:family="text">
      <style:text-properties style:font-name="Microsoft Sans Serif" fo:font-weight="bold" style:font-weight-asian="bold" fo:letter-spacing="-0.0097in" style:text-scale="105%" fo:font-size="4.5pt" style:font-size-asian="4.5pt"/>
    </style:style>
    <style:style style:name="T1608" style:parent-style-name="Absatz-Standardschriftart" style:family="text">
      <style:text-properties style:font-name="Microsoft Sans Serif" fo:font-weight="bold" style:font-weight-asian="bold" fo:letter-spacing="0.0034in" style:text-scale="105%" fo:font-size="4.5pt" style:font-size-asian="4.5pt"/>
    </style:style>
    <style:style style:name="P160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9pt" style:font-size-asian="9pt" style:font-size-complex="9pt"/>
    </style:style>
    <style:style style:name="P1610" style:parent-style-name="Textkörper" style:family="paragraph">
      <style:paragraph-properties fo:margin-top="0.0534in" fo:margin-left="0.9069in" fo:text-indent="0in">
        <style:tab-stops/>
      </style:paragraph-properties>
    </style:style>
    <style:style style:name="T1611" style:parent-style-name="Absatz-Standardschriftart" style:family="text">
      <style:text-properties fo:font-weight="bold" style:font-weight-asian="bold"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P162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21" style:parent-style-name="Textkörper" style:family="paragraph">
      <style:paragraph-properties fo:margin-left="0.9069in" fo:text-indent="0in">
        <style:tab-stops/>
      </style:paragraph-properties>
    </style:style>
    <style:style style:name="T1622" style:parent-style-name="Absatz-Standardschriftart" style:family="text">
      <style:text-properties fo:font-weight="bold" style:font-weight-asian="bold"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P163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34" style:parent-style-name="Textkörper" style:family="paragraph">
      <style:paragraph-properties fo:text-align="justify" fo:margin-right="0.0937in"/>
    </style:style>
    <style:style style:name="T1635" style:parent-style-name="Absatz-Standardschriftart" style:family="text">
      <style:text-properties fo:font-weight="bold" style:font-weight-asian="bold"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1in"/>
    </style:style>
    <style:style style:name="T1638" style:parent-style-name="Absatz-Standardschriftart" style:family="text">
      <style:text-properties fo:letter-spacing="0.0138in"/>
    </style:style>
    <style:style style:name="T1639" style:parent-style-name="Absatz-Standardschriftart" style:family="text">
      <style:text-properties fo:letter-spacing="0.013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3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8in"/>
    </style:style>
    <style:style style:name="T1654" style:parent-style-name="Absatz-Standardschriftart" style:family="text">
      <style:text-properties fo:letter-spacing="0.013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3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3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36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71" style:parent-style-name="Textkörper" style:family="paragraph">
      <style:paragraph-properties fo:text-align="justify" fo:margin-right="0.0937in"/>
    </style:style>
    <style:style style:name="T1672" style:parent-style-name="Absatz-Standardschriftart" style:family="text">
      <style:text-properties fo:font-weight="bold" style:font-weight-asian="bold"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56in"/>
    </style:style>
    <style:style style:name="T1675" style:parent-style-name="Absatz-Standardschriftart" style:family="text">
      <style:text-properties fo:letter-spacing="0.0256in"/>
    </style:style>
    <style:style style:name="T1676" style:parent-style-name="Absatz-Standardschriftart" style:family="text">
      <style:text-properties fo:letter-spacing="0.026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5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5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6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5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6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5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56in"/>
    </style:style>
    <style:style style:name="T1691" style:parent-style-name="Absatz-Standardschriftart" style:family="text">
      <style:text-properties fo:letter-spacing="0.026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5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="Times New Roman" fo:letter-spacing="0.05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416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0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710" style:parent-style-name="Überschrift1" style:family="paragraph">
      <style:paragraph-properties fo:text-align="justify" fo:margin-right="0.093in" fo:text-indent="0.4923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1in"/>
    </style:style>
    <style:style style:name="T1716" style:parent-style-name="Absatz-Standardschriftart" style:family="text">
      <style:text-properties fo:letter-spacing="0.004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48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48in"/>
    </style:style>
    <style:style style:name="T1730" style:parent-style-name="Absatz-Standardschriftart" style:family="text">
      <style:text-properties fo:letter-spacing="0.0048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0.004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4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style:font-name="Times New Roman" fo:letter-spacing="0.0256in" style:text-scale="99%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41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0.0041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48in"/>
    </style:style>
    <style:style style:name="T1747" style:parent-style-name="Absatz-Standardschriftart" style:family="text">
      <style:text-properties fo:letter-spacing="0.004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41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298in" style:text-scale="99%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77in"/>
    </style:style>
    <style:style style:name="T1761" style:parent-style-name="Absatz-Standardschriftart" style:family="text">
      <style:text-properties fo:letter-spacing="0.027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7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77in"/>
    </style:style>
    <style:style style:name="T1766" style:parent-style-name="Absatz-Standardschriftart" style:family="text">
      <style:text-properties fo:letter-spacing="0.0277in"/>
    </style:style>
    <style:style style:name="T1767" style:parent-style-name="Absatz-Standardschriftart" style:family="text">
      <style:text-properties fo:letter-spacing="0.0277in"/>
    </style:style>
    <style:style style:name="T1768" style:parent-style-name="Absatz-Standardschriftart" style:family="text">
      <style:text-properties fo:letter-spacing="0.0284in"/>
    </style:style>
    <style:style style:name="T1769" style:parent-style-name="Absatz-Standardschriftart" style:family="text">
      <style:text-properties fo:letter-spacing="0.027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77in"/>
    </style:style>
    <style:style style:name="T1772" style:parent-style-name="Absatz-Standardschriftart" style:family="text">
      <style:text-properties fo:letter-spacing="0.0277in"/>
    </style:style>
    <style:style style:name="T1773" style:parent-style-name="Absatz-Standardschriftart" style:family="text">
      <style:text-properties fo:letter-spacing="0.0277in"/>
    </style:style>
    <style:style style:name="T1774" style:parent-style-name="Absatz-Standardschriftart" style:family="text">
      <style:text-properties fo:letter-spacing="0.0277in"/>
    </style:style>
    <style:style style:name="T1775" style:parent-style-name="Absatz-Standardschriftart" style:family="text">
      <style:text-properties fo:letter-spacing="0.027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8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77in"/>
    </style:style>
    <style:style style:name="T1780" style:parent-style-name="Absatz-Standardschriftart" style:family="text">
      <style:text-properties style:font-name="Times New Roman" fo:letter-spacing="0.0395in" style:text-scale="99%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34in"/>
    </style:style>
    <style:style style:name="T1783" style:parent-style-name="Absatz-Standardschriftart" style:family="text">
      <style:text-properties fo:letter-spacing="-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34in"/>
    </style:style>
    <style:style style:name="T1788" style:parent-style-name="Absatz-Standardschriftart" style:family="text">
      <style:text-properties fo:letter-spacing="-0.0006in"/>
    </style:style>
    <style:style style:name="P17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368*" fo:start-indent="0in" fo:end-indent="0.1472in"/>
          <style:column style:rel-width="5442*" fo:start-indent="0.1472in" fo:end-indent="0in"/>
        </style:columns>
      </style:section-properties>
    </style:style>
    <style:style style:name="P1792" style:parent-style-name="Standard" style:family="paragraph">
      <style:paragraph-properties fo:margin-top="0.0701in" fo:line-height="0.0944in" fo:margin-left="0.4722in">
        <style:tab-stops/>
      </style:paragraph-properties>
    </style:style>
    <style:style style:name="T17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7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7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7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0" style:parent-style-name="Absatz-Standardschriftart" style:family="text">
      <style:text-properties style:font-name="Times New Roman" fo:letter-spacing="0.0236in" style:text-scale="104%" fo:font-size="6.5pt" style:font-size-asian="6.5pt"/>
    </style:style>
    <style:style style:name="T1811" style:parent-style-name="Absatz-Standardschriftart" style:family="text">
      <style:text-properties style:font-name="Arial" style:text-scale="105%" fo:font-size="6.5pt" style:font-size-asian="6.5pt"/>
    </style:style>
    <style:style style:name="T181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816" style:parent-style-name="Standard" style:family="paragraph">
      <style:paragraph-properties fo:line-height="0.0944in" fo:margin-left="0.4722in" fo:margin-right="0.0298in">
        <style:tab-stops/>
      </style:paragraph-properties>
    </style:style>
    <style:style style:name="T18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8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2" style:parent-style-name="Absatz-Standardschriftart" style:family="text">
      <style:text-properties style:font-name="Times New Roman" fo:letter-spacing="0.0333in" style:text-scale="104%" fo:font-size="6.5pt" style:font-size-asian="6.5pt"/>
    </style:style>
    <style:style style:name="T18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8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39" style:parent-style-name="Absatz-Standardschriftart" style:family="text">
      <style:text-properties style:font-name="Arial" style:text-scale="105%" fo:font-size="6.5pt" style:font-size-asian="6.5pt"/>
    </style:style>
    <style:style style:name="T184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2" style:parent-style-name="Absatz-Standardschriftart" style:family="text">
      <style:text-properties style:font-name="Times New Roman" fo:letter-spacing="0.0236in" style:text-scale="104%" fo:font-size="6.5pt" style:font-size-asian="6.5pt"/>
    </style:style>
    <style:style style:name="T18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844" style:parent-style-name="Standard" style:family="paragraph">
      <style:paragraph-properties fo:line-height="0.0944in" fo:margin-left="0.4722in">
        <style:tab-stops/>
      </style:paragraph-properties>
    </style:style>
    <style:style style:name="T18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8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5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5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8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854" style:parent-style-name="Standard" style:family="paragraph">
      <style:paragraph-properties fo:break-before="column" fo:margin-top="0.0729in" fo:line-height="0.1097in" fo:margin-left="0.4722in" fo:margin-right="0.7534in">
        <style:tab-stops/>
      </style:paragraph-properties>
    </style:style>
    <style:style style:name="T18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56" style:parent-style-name="Absatz-Standardschriftart" style:family="text">
      <style:text-properties style:font-name="Arial" style:text-scale="105%" fo:font-size="7.5pt" style:font-size-asian="7.5pt"/>
    </style:style>
    <style:style style:name="T18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58" style:parent-style-name="Absatz-Standardschriftart" style:family="text">
      <style:text-properties style:font-name="Arial" style:text-scale="105%" fo:font-size="7.5pt" style:font-size-asian="7.5pt"/>
    </style:style>
    <style:style style:name="T18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60" style:parent-style-name="Absatz-Standardschriftart" style:family="text">
      <style:text-properties style:font-name="Arial" style:text-scale="105%" fo:font-size="7.5pt" style:font-size-asian="7.5pt"/>
    </style:style>
    <style:style style:name="T18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62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8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864" style:parent-style-name="Standard" style:family="paragraph">
      <style:paragraph-properties fo:line-height="0.1041in" fo:margin-left="0.4722in">
        <style:tab-stops/>
      </style:paragraph-properties>
    </style:style>
    <style:style style:name="T18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66" style:parent-style-name="Absatz-Standardschriftart" style:family="text">
      <style:text-properties style:font-name="Arial" style:text-scale="105%" fo:font-size="7.5pt" style:font-size-asian="7.5pt"/>
    </style:style>
    <style:style style:name="T18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68" style:parent-style-name="Absatz-Standardschriftart" style:family="text">
      <style:text-properties style:font-name="Arial" style:text-scale="105%" fo:font-size="7.5pt" style:font-size-asian="7.5pt"/>
    </style:style>
    <style:style style:name="T18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871" style:parent-style-name="Standard" style:family="paragraph">
      <style:paragraph-properties fo:line-height="0.1145in" fo:margin-left="0.4722in">
        <style:tab-stops/>
      </style:paragraph-properties>
    </style:style>
    <style:style style:name="T18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73" style:parent-style-name="Absatz-Standardschriftart" style:family="text">
      <style:text-properties style:font-name="Arial" style:text-scale="105%" fo:font-size="7.5pt" style:font-size-asian="7.5pt"/>
    </style:style>
    <style:style style:name="T18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875" style:parent-style-name="Absatz-Standardschriftart" style:family="text">
      <style:text-properties style:font-name="Arial" style:text-scale="105%" fo:font-size="7.5pt" style:font-size-asian="7.5pt"/>
    </style:style>
    <style:style style:name="T1876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24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139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19958Y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ESUPUESTO</text:span><text:span text:style-name="T78"><text:s/></text:span><text:span text:style-name="T79">GENERAL</text:span><text:span text:style-name="T80"><text:s/>DEL CABILDO DE<text:s/></text:span><text:span text:style-name="T81">FUERTEVENTURA</text:span><text:span text:style-name="T82"><text:s/></text:span><text:span text:style-name="T83">PARA</text:span><text:span text:style-name="T84"><text:s/></text:span><text:span text:style-name="T85">EL</text:span><text:span text:style-name="T86"><text:s/></text:span><text:span text:style-name="T87">EJERCICIO</text:span><text:span text:style-name="T88"><text:s/></text:span><text:span text:style-name="T89">2022.</text:span></text:p>
          </table:table-cell>
        </table:table-row>
      </table:table>
      <text:p text:style-name="P90"/>
      <text:p text:style-name="P91"><text:span text:style-name="T92">MIGUEL</text:span><text:span text:style-name="T93"><text:s/></text:span><text:span text:style-name="T94">ÁNGEL</text:span><text:span text:style-name="T95"><text:s/></text:span><text:span text:style-name="T96">RODRÍGUEZ</text:span><text:span text:style-name="T97"><text:s/></text:span><text:span text:style-name="T98">MARTÍNEZ,</text:span><text:span text:style-name="T99"><text:s/></text:span><text:span text:style-name="T100">SECRETARIO</text:span><text:span text:style-name="T101"><text:s/></text:span><text:span text:style-name="T102">GENERAL</text:span><text:span text:style-name="T103"><text:s/></text:span><text:span text:style-name="T104">DEL</text:span><text:span text:style-name="T105"><text:s/></text:span><text:span text:style-name="T106">PLENO</text:span><text:span text:style-name="T107"><text:s/></text:span><text:span text:style-name="T108">DEL</text:span><text:span text:style-name="T109"><text:s/></text:span><text:span text:style-name="T110">EXCMO.</text:span><text:span text:style-name="T111"><text:s/></text:span><text:span text:style-name="T112">CABILDO</text:span><text:span text:style-name="T113"><text:s/></text:span><text:span text:style-name="T114">INSULAR</text:span><text:span text:style-name="T115"><text:s/>DE</text:span><text:span text:style-name="T116"><text:s/></text:span><text:span text:style-name="T117">FUERTEVENTURA,<text:s/></text:span><text:span text:style-name="T118">PROVINCIA</text:span><text:span text:style-name="T119"><text:s/>DE</text:span><text:span text:style-name="T120"><text:s/></text:span><text:span text:style-name="T121">LAS</text:span><text:span text:style-name="T122"><text:s/></text:span><text:span text:style-name="T123">PALMAS</text:span></text:p>
      <text:p text:style-name="P124"><text:span text:style-name="T125"><draw:custom-shape svg:x="0.00347in" svg:y="0.00347in" svg:width="6.34028in" svg:height="0.00139in" draw:z-index="0" draw:id="id7" draw:style-name="a7" draw:name="Freeform 5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6"/>
      <text:p text:style-name="P127"/>
      <text:h text:style-name="P128" text:outline-level="1">C<text:span text:style-name="T129"><text:s/></text:span>E<text:span text:style-name="T130"><text:s/></text:span>R<text:span text:style-name="T131"><text:s/></text:span>T<text:span text:style-name="T132"><text:s/></text:span>I<text:span text:style-name="T133"><text:s/></text:span>F<text:span text:style-name="T134"><text:s/></text:span>I<text:span text:style-name="T135"><text:s/></text:span>C<text:span text:style-name="T136"><text:s/></text:span>O:</text:h>
      <text:p text:style-name="P137"/>
      <text:p text:style-name="P138">Que<text:span text:style-name="T139"><text:s/></text:span>la<text:span text:style-name="T140"><text:s/></text:span><text:span text:style-name="T141">Comisión</text:span><text:span text:style-name="T142"><text:s/></text:span>Permanente<text:span text:style-name="T143"><text:s/></text:span>Especial<text:span text:style-name="T144"><text:s/></text:span><text:span text:style-name="T145">de</text:span><text:span text:style-name="T146"><text:s/></text:span><text:span text:style-name="T147">Cuentas</text:span><text:span text:style-name="T148"><text:s/></text:span>y<text:span text:style-name="T149"><text:s/></text:span>Presupuestos,<text:span text:style-name="T150"><text:s/></text:span>en<text:span text:style-name="T151"><text:s/></text:span>sesión<text:span text:style-name="T152"><text:s/></text:span><text:span text:style-name="T153">extraordinaria,</text:span><text:span text:style-name="T154"><text:s/></text:span>celebrada<text:span text:style-name="T155"><text:s/></text:span><text:span text:style-name="T156">el 13</text:span><text:s/><text:span text:style-name="T157">de</text:span><text:s/><text:span text:style-name="T158">diciembre de</text:span><text:s/><text:span text:style-name="T159">2021,<text:s/></text:span>ha<text:s/><text:span text:style-name="T160">emitido</text:span><text:s/><text:span text:style-name="T161">el</text:span><text:s/><text:span text:style-name="T162">siguiente</text:span><text:s/><text:span text:style-name="T163">dictamen:</text:span></text:p>
      <text:p text:style-name="P164"/>
      <text:h text:style-name="P165" text:outline-level="1"><text:span text:style-name="T166">1.-</text:span><text:span text:style-name="T167"><text:s/></text:span>PRESUPUESTO<text:span text:style-name="T168"><text:s/></text:span>GENERAL<text:span text:style-name="T169"><text:s/></text:span><text:span text:style-name="T170">DEL</text:span><text:span text:style-name="T171"><text:s/></text:span><text:span text:style-name="T172">CABILDO</text:span><text:span text:style-name="T173"><text:s/></text:span><text:span text:style-name="T174">DE</text:span><text:span text:style-name="T175"><text:s/></text:span><text:span text:style-name="T176">FUERTEVENTURA</text:span><text:span text:style-name="T177"><text:s/></text:span>PARA<text:span text:style-name="T178"><text:s/></text:span>EL<text:span text:style-name="T179"><text:s/></text:span><text:span text:style-name="T180">EJERCICIO</text:span><text:span text:style-name="T181"><text:s/></text:span><text:span text:style-name="T182">2022.</text:span></text:h>
      <text:p text:style-name="P183"><text:span text:style-name="T184">EXPEDIENTE</text:span><text:span text:style-name="T185"><text:s/></text:span><text:span text:style-name="T186">REFERENCIA:</text:span><text:span text:style-name="T187"><text:s/></text:span><text:span text:style-name="T188">2021/00019958Y.</text:span><text:span text:style-name="T189"><text:s/></text:span><text:span text:style-name="T190">INFORMES</text:span><text:span text:style-name="T191"><text:s/></text:span><text:span text:style-name="T192">QUE</text:span><text:span text:style-name="T193"><text:s/></text:span><text:span text:style-name="T194">PROCEDAN.</text:span></text:p>
      <text:p text:style-name="P195"/>
      <text:p text:style-name="P196"><text:span text:style-name="T197">La</text:span><text:span text:style-name="T198"><text:s/></text:span>Sra.<text:span text:style-name="T199"><text:s/></text:span><text:span text:style-name="T200">Presidenta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Comisión,</text:span><text:span text:style-name="T207"><text:s/></text:span><text:span text:style-name="T208">Dª.</text:span><text:span text:style-name="T209"><text:s/></text:span><text:span text:style-name="T210">Dolores</text:span><text:span text:style-name="T211"><text:s/></text:span>Alicia<text:span text:style-name="T212"><text:s/></text:span>García<text:span text:style-name="T213"><text:s/></text:span>Martínez,<text:span text:style-name="T214"><text:s/></text:span><text:span text:style-name="T215">da</text:span><text:span text:style-name="T216"><text:s/></text:span><text:span text:style-name="T217">cuenta</text:span><text:span text:style-name="T218"><text:s/></text:span><text:span text:style-name="T219">del</text:span><text:span text:style-name="T220"><text:s/></text:span><text:span text:style-name="T221">expediente</text:span><text:span text:style-name="T222"><text:s/></text:span><text:span text:style-name="T223">de</text:span><text:span text:style-name="T224"><text:s/></text:span><text:span text:style-name="T225">Presupuesto General</text:span><text:s/><text:span text:style-name="T226">del Cabildo</text:span><text:s/><text:span text:style-name="T227">de</text:span><text:s/><text:span text:style-name="T228">Fuerteventura para</text:span><text:s/><text:span text:style-name="T229">el</text:span><text:s/><text:span text:style-name="T230">ejercicio 2022.</text:span></text:p>
      <text:p text:style-name="P231"/>
      <text:h text:style-name="P232" text:outline-level="1">VOTACIÓN<text:span text:style-name="T233"><text:s/></text:span>Y<text:span text:style-name="T234"><text:s/></text:span><text:span text:style-name="T235">DICTAMEN</text:span><text:span text:style-name="T236">:</text:span></text:h>
      <text:p text:style-name="P237"/>
      <text:p text:style-name="P238">Visto<text:span text:style-name="T239"><text:s/></text:span><text:span text:style-name="T240">el</text:span><text:span text:style-name="T241"><text:s/></text:span><text:span text:style-name="T242">informe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Viceinterventora</text:span><text:span text:style-name="T249"><text:s/></text:span><text:span text:style-name="T250">Accidental,</text:span><text:span text:style-name="T251"><text:s/></text:span><text:span text:style-name="T252">Dª.</text:span><text:span text:style-name="T253"><text:s/></text:span>María<text:span text:style-name="T254"><text:s/></text:span><text:span text:style-name="T255">Dolores</text:span><text:span text:style-name="T256"><text:s/></text:span>Miranda<text:span text:style-name="T257"><text:s/></text:span><text:span text:style-name="T258">López,</text:span><text:span text:style-name="T259"><text:s/></text:span><text:span text:style-name="T260">de</text:span><text:span text:style-name="T261"><text:s/></text:span><text:span text:style-name="T262">fecha</text:span><text:span text:style-name="T263"><text:s/></text:span>3<text:span text:style-name="T264"><text:s/></text:span><text:span text:style-name="T265">de</text:span><text:span text:style-name="T266"><text:s/></text:span><text:span text:style-name="T267">diciembre de</text:span><text:s/><text:span text:style-name="T268">2021.</text:span></text:p>
      <text:p text:style-name="P269"/>
      <text:p text:style-name="P270">Visto<text:s/><text:span text:style-name="T271">el</text:span><text:span text:style-name="T272"><text:s/></text:span><text:span text:style-name="T273">informe</text:span><text:s/><text:span text:style-name="T274">propuesta</text:span><text:span text:style-name="T275"><text:s/></text:span><text:span text:style-name="T276">del</text:span><text:s/>Jefe<text:span text:style-name="T277"><text:s/></text:span><text:span text:style-name="T278">de</text:span><text:span text:style-name="T279"><text:s/></text:span>Servicio de<text:span text:style-name="T280"><text:s/></text:span><text:span text:style-name="T281">Gestión</text:span><text:s/><text:span text:style-name="T282">Presupuestaria,</text:span><text:span text:style-name="T283"><text:s/></text:span><text:span text:style-name="T284">Miguel</text:span><text:span text:style-name="T285"><text:s/></text:span>A. Socorro<text:span text:style-name="T286"><text:s/></text:span>Perdomo y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Consejera</text:span><text:span text:style-name="T293"><text:s/></text:span><text:span text:style-name="T294">de</text:span><text:span text:style-name="T295"><text:s/></text:span>Área<text:span text:style-name="T296"><text:s/></text:span><text:span text:style-name="T297">Insular</text:span><text:span text:style-name="T298"><text:s/></text:span><text:span text:style-name="T299">de</text:span><text:span text:style-name="T300"><text:s/></text:span><text:span text:style-name="T301">Presidencia,</text:span><text:span text:style-name="T302"><text:s/></text:span>Economía,<text:span text:style-name="T303"><text:s/></text:span><text:span text:style-name="T304">Hacienda,</text:span><text:span text:style-name="T305"><text:s/></text:span>Promoción<text:span text:style-name="T306"><text:s/></text:span>Económica<text:span text:style-name="T307"><text:s/></text:span>y<text:span text:style-name="T308"><text:s/></text:span><text:span text:style-name="T309">Sostenibilidad</text:span><text:span text:style-name="T310"><text:s/></text:span><text:span text:style-name="T311">Medioambiental,</text:span><text:span text:style-name="T312"><text:s/></text:span><text:span text:style-name="T313">Dª.</text:span><text:span text:style-name="T314"><text:s/></text:span><text:span text:style-name="T315">Dolores<text:s/></text:span>Alicia<text:span text:style-name="T316"><text:s/></text:span>García<text:span text:style-name="T317"><text:s/></text:span>Martínez<text:span text:style-name="T318"><text:s/>de<text:s/></text:span>fecha<text:span text:style-name="T319"><text:s/></text:span><text:span text:style-name="T320">3.12.2021.</text:span></text:p>
      <text:p text:style-name="P321"/>
      <text:h text:style-name="P322" text:outline-level="1"><text:span text:style-name="T323">Los</text:span><text:span text:style-name="T324"><text:s/></text:span><text:span text:style-name="T325">miembros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Comisión</text:span><text:span text:style-name="T332"><text:s/></text:span><text:span text:style-name="T333">informan</text:span><text:span text:style-name="T334"><text:s/></text:span><text:span text:style-name="T335">favorablemente,</text:span><text:span text:style-name="T336"><text:s/></text:span><text:span text:style-name="T337">por</text:span><text:span text:style-name="T338"><text:s/></text:span><text:span text:style-name="T339">4</text:span><text:span text:style-name="T340"><text:s/></text:span><text:span text:style-name="T341">votos</text:span><text:span text:style-name="T342"><text:s/></text:span><text:span text:style-name="T343">a</text:span><text:span text:style-name="T344"><text:s/></text:span><text:span text:style-name="T345">favor</text:span><text:span text:style-name="T346"><text:s/></text:span><text:span text:style-name="T347">(3</text:span><text:span text:style-name="T348"><text:s/></text:span><text:span text:style-name="T349">del</text:span><text:span text:style-name="T350"><text:s/></text:span><text:span text:style-name="T351">Grupo</text:span><text:span text:style-name="T352"><text:s/></text:span><text:span text:style-name="T353"><text:s/></text:span><text:span text:style-name="T354">Coalición</text:span><text:span text:style-name="T355"><text:s/></text:span><text:span text:style-name="T356">Canaria</text:span><text:span text:style-name="T357"><text:s/></text:span><text:span text:style-name="T358">y</text:span><text:span text:style-name="T359"><text:s/></text:span><text:span text:style-name="T360">1</text:span><text:span text:style-name="T361"><text:s/></text:span><text:span text:style-name="T362">del</text:span><text:span text:style-name="T363"><text:s/></text:span><text:span text:style-name="T364">Grupo</text:span><text:span text:style-name="T365"><text:s/></text:span><text:span text:style-name="T366">Partido</text:span><text:span text:style-name="T367"><text:s/></text:span><text:span text:style-name="T368">Popular),</text:span><text:span text:style-name="T369"><text:s/></text:span><text:span text:style-name="T370">1</text:span><text:span text:style-name="T371"><text:s/></text:span><text:span text:style-name="T372">voto</text:span><text:span text:style-name="T373"><text:s/></text:span><text:span text:style-name="T374">en</text:span><text:span text:style-name="T375"><text:s/></text:span><text:span text:style-name="T376">contra</text:span><text:span text:style-name="T377"><text:s/></text:span><text:span text:style-name="T378">del</text:span><text:span text:style-name="T379"><text:s/></text:span><text:span text:style-name="T380">Grupo</text:span><text:span text:style-name="T381"><text:s/></text:span><text:span text:style-name="T382">Nueva</text:span><text:span text:style-name="T383"><text:s/></text:span><text:span text:style-name="T384">Canaria-Frente</text:span><text:span text:style-name="T385"><text:s/></text:span><text:span text:style-name="T386"><text:s/></text:span><text:span text:style-name="T387">Amplio-Asamblea</text:span><text:span text:style-name="T388"><text:s/></text:span><text:span text:style-name="T389">Municipales</text:span><text:span text:style-name="T390"><text:s/></text:span><text:span text:style-name="T391">de</text:span><text:span text:style-name="T392"><text:s/></text:span><text:span text:style-name="T393">Fuerteventura)</text:span><text:span text:style-name="T394"><text:s/></text:span><text:span text:style-name="T395">y</text:span><text:span text:style-name="T396"><text:s/></text:span><text:span text:style-name="T397">3</text:span><text:span text:style-name="T398"><text:s/></text:span><text:span text:style-name="T399">abstenciones</text:span><text:span text:style-name="T400"><text:s/></text:span><text:span text:style-name="T401">(2</text:span><text:span text:style-name="T402"><text:s/></text:span><text:span text:style-name="T403">del</text:span><text:span text:style-name="T404"><text:s/></text:span><text:span text:style-name="T405">Grupo</text:span><text:span text:style-name="T406"><text:s/></text:span><text:span text:style-name="T407">PSOE</text:span><text:span text:style-name="T408"><text:s/></text:span><text:span text:style-name="T409">y</text:span><text:span text:style-name="T410"><text:s/></text:span><text:span text:style-name="T411">1</text:span><text:span text:style-name="T412"><text:s/></text:span><text:span text:style-name="T413">del</text:span><text:span text:style-name="T414"><text:s/></text:span><text:span text:style-name="T415">Grupo</text:span><text:span text:style-name="T416"><text:s/></text:span><text:span text:style-name="T417"><text:s/></text:span><text:span text:style-name="T418">Mixto),</text:span><text:span text:style-name="T419"><text:s/></text:span><text:span text:style-name="T420">lo</text:span><text:span text:style-name="T421"><text:s/></text:span><text:span text:style-name="T422">siguiente:</text:span></text:h>
      <text:p text:style-name="P423"/>
      <text:p text:style-name="P424"><text:span text:style-name="T425">Primero</text:span><text:span text:style-name="T426">.-</text:span><text:span text:style-name="T427"><text:s/></text:span>Aprobar <text:s/><text:span text:style-name="T428">provisionalmente</text:span><text:s/><text:span text:style-name="T429"><text:s/></text:span><text:span text:style-name="T430">el</text:span><text:s text:c="2"/>Presupuesto<text:span text:style-name="T431"><text:s/></text:span>General <text:s/><text:span text:style-name="T432">del</text:span><text:s/><text:span text:style-name="T433"><text:s/></text:span><text:span text:style-name="T434">Cabildo</text:span><text:s text:c="2"/><text:span text:style-name="T435">de</text:span><text:s text:c="2"/><text:span text:style-name="T436">Fuerteventura</text:span><text:span text:style-name="T437"><text:s/></text:span><text:span text:style-name="T438">para</text:span><text:s text:c="2"/><text:span text:style-name="T439">el</text:span><text:span text:style-name="T440"><text:s/></text:span><text:span text:style-name="T441">ejercicio 2022,</text:span><text:s/>cuyo resumen<text:s/><text:span text:style-name="T442">por</text:span><text:s/><text:span text:style-name="T443">Capítulos</text:span><text:s/><text:span text:style-name="T444">es</text:span><text:s/><text:span text:style-name="T445">el</text:span><text:s/><text:span text:style-name="T446">siguiente:</text:span></text:p>
      <text:p text:style-name="P447"/>
      <text:p text:style-name="P448"><text:span text:style-name="T449"><draw:custom-shape svg:x="0.00069in" svg:y="0.00069in" svg:width="0.00833in" svg:height="0.00139in" draw:z-index="0" draw:id="id8" draw:style-name="a8" draw:name="Freeform 52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450"><text:tab/></text:span><text:span text:style-name="T451"><draw:custom-shape svg:x="0.00069in" svg:y="0.00069in" svg:width="0.00833in" svg:height="0.00139in" draw:z-index="0" draw:id="id9" draw:style-name="a9" draw:name="Freeform 49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452"><text:tab/></text:span><text:span text:style-name="T453"><draw:custom-shape svg:x="0.00069in" svg:y="0.00069in" svg:width="0.00833in" svg:height="0.00139in" draw:z-index="0" draw:id="id10" draw:style-name="a10" draw:name="Freeform 46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454"><text:tab/></text:span><text:span text:style-name="T455"><draw:custom-shape svg:x="0.00069in" svg:y="0.00069in" svg:width="0.00833in" svg:height="0.00139in" draw:z-index="0" draw:id="id11" draw:style-name="a11" draw:name="Freeform 43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456"><text:tab/></text:span><text:span text:style-name="T457"><draw:custom-shape svg:x="0.00069in" svg:y="0.00069in" svg:width="0.00833in" svg:height="0.00139in" draw:z-index="0" draw:id="id12" draw:style-name="a12" draw:name="Freeform 40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458"><text:tab/></text:span><text:span text:style-name="T459"><draw:custom-shape svg:x="0.00069in" svg:y="0.00069in" svg:width="0.00833in" svg:height="0.00139in" draw:z-index="0" draw:id="id13" draw:style-name="a13" draw:name="Freeform 37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460"><text:tab/></text:span><text:span text:style-name="T461"><draw:custom-shape svg:x="0.00069in" svg:y="0.00069in" svg:width="0.00833in" svg:height="0.00139in" draw:z-index="0" draw:id="id14" draw:style-name="a14" draw:name="Freeform 34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462"><text:tab/></text:span><text:span text:style-name="T463"><draw:custom-shape svg:x="0.00069in" svg:y="0.00069in" svg:width="0.00833in" svg:height="0.00139in" draw:z-index="0" draw:id="id15" draw:style-name="a15" draw:name="Freeform 31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text:span text:style-name="T464"><text:tab/></text:span><text:span text:style-name="T465"><draw:custom-shape svg:x="0.00069in" svg:y="0.00069in" svg:width="0.00833in" svg:height="0.00139in" draw:z-index="0" draw:id="id16" draw:style-name="a16" draw:name="Freeform 28"><svg:title/><svg:desc/><draw:enhanced-geometry draw:type="non-primitive" svg:viewBox="0 0 7620 1270" draw:enhanced-path="M 0 0 L 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6985 / ?f6"/><draw:equation draw:name="f11" draw:formula="7620 / ?f6"/><draw:equation draw:name="f12" draw:formula="1270 / ?f7"/></draw:enhanced-geometry></draw:custom-shape></text:span></text:p>
      <text:h text:style-name="P466" text:outline-level="1"><text:span text:style-name="T467">ESTADO</text:span><text:span text:style-name="T468"><text:s/></text:span><text:span text:style-name="T469">DE</text:span><text:span text:style-name="T470"><text:s/></text:span><text:span text:style-name="T471">CONSOLIDACION</text:span><text:span text:style-name="T472"><text:s/></text:span><text:span text:style-name="T473">PRESUPUESTO</text:span><text:span text:style-name="T474"><text:s/></text:span><text:span text:style-name="T475">2022</text:span></text:h>
      <text:p text:style-name="P476"/>
      <text:p text:style-name="P477"><text:span text:style-name="T478">**ESTADO</text:span><text:span text:style-name="T479"><text:s/></text:span><text:span text:style-name="T480">DE</text:span><text:span text:style-name="T481"><text:s/></text:span><text:span text:style-name="T482">INGRESOS**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><text:span text:style-name="T496">CAPITULOS</text:span></text:p>
          </table:table-cell>
          <table:table-cell table:style-name="TableCell497">
            <text:p text:style-name="P498"/>
            <text:p text:style-name="P499"><text:span text:style-name="T500">CABILDO</text:span></text:p>
          </table:table-cell>
          <table:table-cell table:style-name="TableCell501">
            <text:p text:style-name="P502"/>
            <text:p text:style-name="P503"><text:span text:style-name="T504">CONSEJO</text:span><text:span text:style-name="T505"><text:s/></text:span><text:span text:style-name="T506">INSULAR</text:span><text:span text:style-name="T507"><text:s/></text:span><text:span text:style-name="T508">DE</text:span><text:span text:style-name="T509"><text:s/></text:span><text:span text:style-name="T510">AGUAS</text:span></text:p>
          </table:table-cell>
          <table:table-cell table:style-name="TableCell511">
            <text:p text:style-name="P512"/>
            <text:p text:style-name="P513"><text:span text:style-name="T514">PATRONATO</text:span><text:span text:style-name="T515"><text:s text:c="7"/></text:span><text:span text:style-name="T516"><text:s/></text:span><text:span text:style-name="T517">P</text:span><text:span text:style-name="T518"><text:s/></text:span><text:span text:style-name="T519">DE</text:span><text:span text:style-name="T520"><text:s/></text:span><text:span text:style-name="T521">TURISM</text:span><text:span text:style-name="T522"><text:s/></text:span><text:span text:style-name="T523">O</text:span></text:p>
          </table:table-cell>
          <table:table-cell table:style-name="TableCell524">
            <text:p text:style-name="P525"/>
            <text:p text:style-name="P526"><text:span text:style-name="T527">ARQUE<text:s/></text:span><text:span text:style-name="T528"><text:s/></text:span><text:span text:style-name="T529">TECNOLÓGICO</text:span><text:span text:style-name="T530"><text:s/></text:span><text:span text:style-name="T531">DE</text:span><text:span text:style-name="T532"><text:s/></text:span><text:span text:style-name="T533"><text:s/></text:span><text:span text:style-name="T534">FUERTEVENTURA</text:span></text:p>
          </table:table-cell>
          <table:table-cell table:style-name="TableCell535">
            <text:p text:style-name="P536"/>
            <text:p text:style-name="P537"><text:span text:style-name="T538">ELIM</text:span><text:span text:style-name="T539"><text:s/></text:span><text:span text:style-name="T540">INACIONES</text:span></text:p>
          </table:table-cell>
          <table:table-cell table:style-name="TableCell541">
            <text:p text:style-name="P542"/>
            <text:p text:style-name="P543"><text:span text:style-name="T544">PRESUPUESTO</text:span><text:span text:style-name="T545"><text:s/></text:span><text:span text:style-name="T546">CONSOLIDADO</text:span><text:span text:style-name="T547"><text:s/></text:span><text:span text:style-name="T548">'22</text:span></text:p>
          </table:table-cell>
        </table:table-row>
        <table:table-row table:style-name="TableRow549">
          <table:table-cell table:style-name="TableCell550">
            <text:p text:style-name="P551"><text:span text:style-name="T552">I.Impuestos</text:span><text:span text:style-name="T553"><text:s/></text:span><text:span text:style-name="T554">Directos</text:span></text:p>
          </table:table-cell>
          <table:table-cell table:style-name="TableCell555">
            <text:p text:style-name="P556"><text:span text:style-name="T557">1.043.960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1.043.960,00</text:span></text:p>
          </table:table-cell>
        </table:table-row>
        <table:table-row table:style-name="TableRow573">
          <table:table-cell table:style-name="TableCell574">
            <text:p text:style-name="P575"><text:span text:style-name="T576">II.</text:span><text:span text:style-name="T577"><text:s/></text:span><text:span text:style-name="T578">Impuestos</text:span><text:span text:style-name="T579"><text:s/></text:span><text:span text:style-name="T580">Indirectos</text:span></text:p>
          </table:table-cell>
          <table:table-cell table:style-name="TableCell581">
            <text:p text:style-name="P582"><text:span text:style-name="T583">49.581.680,08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49.581.680,08</text:span></text:p>
          </table:table-cell>
        </table:table-row>
        <table:table-row table:style-name="TableRow599">
          <table:table-cell table:style-name="TableCell600">
            <text:p text:style-name="P601"><text:span text:style-name="T602">III.</text:span><text:span text:style-name="T603"><text:s/>Tasas</text:span><text:span text:style-name="T604"><text:s/></text:span><text:span text:style-name="T605">y</text:span><text:span text:style-name="T606"><text:s/></text:span><text:span text:style-name="T607">Otros</text:span><text:span text:style-name="T608"><text:s/></text:span><text:span text:style-name="T609"><text:s/></text:span><text:span text:style-name="T610">Ingresos</text:span></text:p>
          </table:table-cell>
          <table:table-cell table:style-name="TableCell611">
            <text:p text:style-name="P612"><text:span text:style-name="T613">2.620.517,85</text:span></text:p>
          </table:table-cell>
          <table:table-cell table:style-name="TableCell614">
            <text:p text:style-name="P615"><text:span text:style-name="T616">27.500,00</text:span></text:p>
          </table:table-cell>
          <table:table-cell table:style-name="TableCell617">
            <text:p text:style-name="P618"><text:span text:style-name="T619">10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2.648.117,85</text:span></text:p>
          </table:table-cell>
        </table:table-row>
        <table:table-row table:style-name="TableRow629">
          <table:table-cell table:style-name="TableCell630">
            <text:p text:style-name="P631"><text:span text:style-name="T632">IV.</text:span><text:span text:style-name="T633"><text:s/></text:span><text:span text:style-name="T634">Transferencias</text:span><text:span text:style-name="T635"><text:s/></text:span><text:span text:style-name="T636">Corrientes</text:span></text:p>
          </table:table-cell>
          <table:table-cell table:style-name="TableCell637">
            <text:p text:style-name="P638"><text:span text:style-name="T639">46.516.064,28</text:span></text:p>
          </table:table-cell>
          <table:table-cell table:style-name="TableCell640">
            <text:p text:style-name="P641"><text:span text:style-name="T642">1.150.000,00</text:span></text:p>
          </table:table-cell>
          <table:table-cell table:style-name="TableCell643">
            <text:p text:style-name="P644"><text:span text:style-name="T645">3.104.087,19</text:span></text:p>
          </table:table-cell>
          <table:table-cell table:style-name="TableCell646">
            <text:p text:style-name="P647"><text:span text:style-name="T648">850.000,00</text:span></text:p>
          </table:table-cell>
          <table:table-cell table:style-name="TableCell649">
            <text:p text:style-name="P650"><text:span text:style-name="T651">5.104.087,19</text:span></text:p>
          </table:table-cell>
          <table:table-cell table:style-name="TableCell652">
            <text:p text:style-name="P653"><text:span text:style-name="T654">46.516.064,28</text:span></text:p>
          </table:table-cell>
        </table:table-row>
        <table:table-row table:style-name="TableRow655">
          <table:table-cell table:style-name="TableCell656">
            <text:p text:style-name="P657"><text:span text:style-name="T658">V.</text:span><text:span text:style-name="T659"><text:s/></text:span><text:span text:style-name="T660">Ingresos</text:span><text:span text:style-name="T661"><text:s/></text:span><text:span text:style-name="T662">Patrimoniales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100,00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626.822,53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><text:span text:style-name="T680">626.922,53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><text:span text:style-name="T685">TOTAL</text:span><text:span text:style-name="T686"><text:s/></text:span><text:span text:style-name="T687">OPERACIONES</text:span><text:span text:style-name="T688"><text:s/></text:span><text:span text:style-name="T689">CORRIENTES</text:span></text:p>
          </table:table-cell>
          <table:table-cell table:style-name="TableCell690">
            <text:p text:style-name="P691"/>
            <text:p text:style-name="P692"><text:span text:style-name="T693">99.762.222,21</text:span></text:p>
          </table:table-cell>
          <table:table-cell table:style-name="TableCell694">
            <text:p text:style-name="P695"/>
            <text:p text:style-name="P696"><text:span text:style-name="T697">1.177.600,00</text:span></text:p>
          </table:table-cell>
          <table:table-cell table:style-name="TableCell698">
            <text:p text:style-name="P699"/>
            <text:p text:style-name="P700"><text:span text:style-name="T701">3.104.187,19</text:span></text:p>
          </table:table-cell>
          <table:table-cell table:style-name="TableCell702">
            <text:p text:style-name="P703"/>
            <text:p text:style-name="P704"><text:span text:style-name="T705">1.476.822,53</text:span></text:p>
          </table:table-cell>
          <table:table-cell table:style-name="TableCell706">
            <text:p text:style-name="P707"/>
            <text:p text:style-name="P708"><text:span text:style-name="T709">5.104.087,19</text:span></text:p>
          </table:table-cell>
          <table:table-cell table:style-name="TableCell710">
            <text:p text:style-name="P711"/>
            <text:p text:style-name="P712"><text:span text:style-name="T713">100.416.744,74</text:span></text:p>
          </table:table-cell>
        </table:table-row>
        <table:table-row table:style-name="TableRow714">
          <table:table-cell table:style-name="TableCell715">
            <text:p text:style-name="P716"><text:span text:style-name="T717">VI.</text:span><text:span text:style-name="T718"><text:s/></text:span><text:span text:style-name="T719">Enajenación</text:span><text:span text:style-name="T720"><text:s/></text:span><text:span text:style-name="T721">Inversiones</text:span><text:span text:style-name="T722"><text:s/></text:span><text:span text:style-name="T723">Reales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table-cell table:style-name="TableCell743">
            <text:p text:style-name="P744"><text:span text:style-name="T745">VII.</text:span><text:span text:style-name="T746"><text:s/></text:span><text:span text:style-name="T747">Transferencias</text:span><text:span text:style-name="T748"><text:s/></text:span><text:span text:style-name="T749">Capital</text:span></text:p>
          </table:table-cell>
          <table:table-cell table:style-name="TableCell750">
            <text:p text:style-name="P751"><text:span text:style-name="T752">1.000.00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22.250,00</text:span></text:p>
          </table:table-cell>
          <table:table-cell table:style-name="TableCell759">
            <text:p text:style-name="P760"><text:span text:style-name="T761">7.830.000,00</text:span></text:p>
          </table:table-cell>
          <table:table-cell table:style-name="TableCell762">
            <text:p text:style-name="P763"><text:span text:style-name="T764">22.250,00</text:span></text:p>
          </table:table-cell>
          <table:table-cell table:style-name="TableCell765">
            <text:p text:style-name="P766"><text:span text:style-name="T767">8.830.000,00</text:span></text:p>
          </table:table-cell>
        </table:table-row>
        <table:table-row table:style-name="TableRow768">
          <table:table-cell table:style-name="TableCell769">
            <text:p text:style-name="P770"/>
            <text:p text:style-name="P771"><text:span text:style-name="T772">TOTAL</text:span><text:span text:style-name="T773"><text:s/></text:span><text:span text:style-name="T774">OPERACIONES</text:span><text:span text:style-name="T775"><text:s/></text:span><text:span text:style-name="T776">CAPITAL</text:span></text:p>
          </table:table-cell>
          <table:table-cell table:style-name="TableCell777">
            <text:p text:style-name="P778"/>
            <text:p text:style-name="P779"><text:span text:style-name="T780">1.000.000,00</text:span></text:p>
          </table:table-cell>
          <table:table-cell table:style-name="TableCell781">
            <text:p text:style-name="P782"/>
            <text:p text:style-name="P783"><text:span text:style-name="T784">0,00</text:span></text:p>
          </table:table-cell>
          <table:table-cell table:style-name="TableCell785">
            <text:p text:style-name="P786"/>
            <text:p text:style-name="P787"><text:span text:style-name="T788">22.250,00</text:span></text:p>
          </table:table-cell>
          <table:table-cell table:style-name="TableCell789">
            <text:p text:style-name="P790"/>
            <text:p text:style-name="P791"><text:span text:style-name="T792">7.830.000,00</text:span></text:p>
          </table:table-cell>
          <table:table-cell table:style-name="TableCell793">
            <text:p text:style-name="P794"/>
            <text:p text:style-name="P795"><text:span text:style-name="T796">22.250,00</text:span></text:p>
          </table:table-cell>
          <table:table-cell table:style-name="TableCell797">
            <text:p text:style-name="P798"/>
            <text:p text:style-name="P799"><text:span text:style-name="T800">8.830.000,00</text:span></text:p>
          </table:table-cell>
        </table:table-row>
        <table:table-row table:style-name="TableRow801">
          <table:table-cell table:style-name="TableCell802">
            <text:p text:style-name="P803"><text:span text:style-name="T804">TOTAL</text:span><text:span text:style-name="T805"><text:s/></text:span><text:span text:style-name="T806">INGRESOS</text:span><text:span text:style-name="T807"><text:s/></text:span><text:span text:style-name="T808">NO</text:span><text:span text:style-name="T809"><text:s/></text:span><text:span text:style-name="T810">FINANCIEROS</text:span></text:p>
          </table:table-cell>
          <table:table-cell table:style-name="TableCell811">
            <text:p text:style-name="P812"><text:span text:style-name="T813">100.762.222,21</text:span></text:p>
          </table:table-cell>
          <table:table-cell table:style-name="TableCell814">
            <text:p text:style-name="P815"><text:span text:style-name="T816">1.177.600,00</text:span></text:p>
          </table:table-cell>
          <table:table-cell table:style-name="TableCell817">
            <text:p text:style-name="P818"><text:span text:style-name="T819">3.126.437,19</text:span></text:p>
          </table:table-cell>
          <table:table-cell table:style-name="TableCell820">
            <text:p text:style-name="P821"><text:span text:style-name="T822">9.306.822,53</text:span></text:p>
          </table:table-cell>
          <table:table-cell table:style-name="TableCell823">
            <text:p text:style-name="P824"><text:span text:style-name="T825">5.126.337,19</text:span></text:p>
          </table:table-cell>
          <table:table-cell table:style-name="TableCell826">
            <text:p text:style-name="P827"><text:span text:style-name="T828">109.246.744,74</text:span></text:p>
          </table:table-cell>
        </table:table-row>
        <table:table-row table:style-name="TableRow829">
          <table:table-cell table:style-name="TableCell830">
            <text:p text:style-name="P831"><text:span text:style-name="T832">VIII.</text:span><text:span text:style-name="T833"><text:s/></text:span><text:span text:style-name="T834">Activos</text:span><text:span text:style-name="T835"><text:s/></text:span><text:span text:style-name="T836">Financieros</text:span></text:p>
          </table:table-cell>
          <table:table-cell table:style-name="TableCell837">
            <text:p text:style-name="P838"><text:span text:style-name="T839">100.000,00</text:span></text:p>
          </table:table-cell>
          <table:table-cell table:style-name="TableCell840">
            <text:p text:style-name="P841"><text:span text:style-name="T842">6.000,00</text:span></text:p>
          </table:table-cell>
          <table:table-cell table:style-name="TableCell843">
            <text:p text:style-name="P844"><text:span text:style-name="T845">6.00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112.000,00</text:span></text:p>
          </table:table-cell>
        </table:table-row>
        <table:table-row table:style-name="TableRow855">
          <table:table-cell table:style-name="TableCell856">
            <text:p text:style-name="P857"><text:span text:style-name="T858">IX.</text:span><text:span text:style-name="T859"><text:s/></text:span><text:span text:style-name="T860">Pasivos</text:span><text:span text:style-name="T861"><text:s/></text:span><text:span text:style-name="T862">Financieros</text:span></text:p>
          </table:table-cell>
          <table:table-cell table:style-name="TableCell863">
            <text:p text:style-name="P864"><text:span text:style-name="T865">34.937.777,79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34.937.777,79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<text:span text:style-name="T885">TOTAL</text:span><text:span text:style-name="T886"><text:s/></text:span><text:span text:style-name="T887">OPERACIONES</text:span><text:span text:style-name="T888"><text:s text:c="2"/></text:span><text:span text:style-name="T889">FINANCIERAS</text:span></text:p>
          </table:table-cell>
          <table:table-cell table:style-name="TableCell890">
            <text:p text:style-name="P891"/>
            <text:p text:style-name="P892"><text:span text:style-name="T893">35.037.777,79</text:span></text:p>
          </table:table-cell>
          <table:table-cell table:style-name="TableCell894">
            <text:p text:style-name="P895"/>
            <text:p text:style-name="P896"><text:span text:style-name="T897">6.000,00</text:span></text:p>
          </table:table-cell>
          <table:table-cell table:style-name="TableCell898">
            <text:p text:style-name="P899"/>
            <text:p text:style-name="P900"><text:span text:style-name="T901">6.000,00</text:span></text:p>
          </table:table-cell>
          <table:table-cell table:style-name="TableCell902">
            <text:p text:style-name="P903"/>
            <text:p text:style-name="P904"><text:span text:style-name="T905">0,00</text:span></text:p>
          </table:table-cell>
          <table:table-cell table:style-name="TableCell906">
            <text:p text:style-name="P907"/>
            <text:p text:style-name="P908"><text:span text:style-name="T909">0,00</text:span></text:p>
          </table:table-cell>
          <table:table-cell table:style-name="TableCell910">
            <text:p text:style-name="P911"/>
            <text:p text:style-name="P912"><text:span text:style-name="T913">35.049.777,79</text:span></text:p>
          </table:table-cell>
        </table:table-row>
        <table:table-row table:style-name="TableRow914">
          <table:table-cell table:style-name="TableCell915">
            <text:p text:style-name="P916"/>
            <text:p text:style-name="P917"><text:span text:style-name="T918">T</text:span><text:span text:style-name="T919"><text:s/></text:span><text:span text:style-name="T920">OT</text:span><text:span text:style-name="T921"><text:s/></text:span><text:span text:style-name="T922">A<text:s/></text:span><text:span text:style-name="T923">L</text:span><text:span text:style-name="T924"><text:s/></text:span><text:span text:style-name="T925">GEN</text:span><text:span text:style-name="T926"><text:s/></text:span><text:span text:style-name="T927">ER</text:span><text:span text:style-name="T928"><text:s/></text:span><text:span text:style-name="T929">A<text:s/></text:span><text:span text:style-name="T930">L</text:span><text:span text:style-name="T931"><text:s/></text:span><text:span text:style-name="T932">D</text:span><text:span text:style-name="T933"><text:s/></text:span><text:span text:style-name="T934">E</text:span><text:span text:style-name="T935"><text:s/></text:span><text:span text:style-name="T936">IN</text:span><text:span text:style-name="T937"><text:s/></text:span><text:span text:style-name="T938">GR</text:span><text:span text:style-name="T939"><text:s/></text:span><text:span text:style-name="T940">ESOS</text:span></text:p>
          </table:table-cell>
          <table:table-cell table:style-name="TableCell941">
            <text:p text:style-name="P942"/>
            <text:p text:style-name="P943"><text:span text:style-name="T944">135</text:span><text:span text:style-name="T945"><text:s/></text:span><text:span text:style-name="T946">.800</text:span><text:span text:style-name="T947"><text:s/></text:span><text:span text:style-name="T948">.000</text:span><text:span text:style-name="T949"><text:s/></text:span><text:span text:style-name="T950">,00</text:span></text:p>
          </table:table-cell>
          <table:table-cell table:style-name="TableCell951">
            <text:p text:style-name="P952"/>
            <text:p text:style-name="P953"><text:span text:style-name="T954">1.183</text:span><text:span text:style-name="T955"><text:s/></text:span><text:span text:style-name="T956">.600</text:span><text:span text:style-name="T957"><text:s/></text:span><text:span text:style-name="T958">,00</text:span></text:p>
          </table:table-cell>
          <table:table-cell table:style-name="TableCell959">
            <text:p text:style-name="P960"/>
            <text:p text:style-name="P961"><text:span text:style-name="T962">3</text:span><text:span text:style-name="T963"><text:s/></text:span><text:span text:style-name="T964">.132</text:span><text:span text:style-name="T965"><text:s/></text:span><text:span text:style-name="T966">.437</text:span><text:span text:style-name="T967"><text:s/></text:span><text:span text:style-name="T968">,19</text:span></text:p>
          </table:table-cell>
          <table:table-cell table:style-name="TableCell969">
            <text:p text:style-name="P970"/>
            <text:p text:style-name="P971"><text:span text:style-name="T972">9</text:span><text:span text:style-name="T973"><text:s/></text:span><text:span text:style-name="T974">.306</text:span><text:span text:style-name="T975"><text:s/></text:span><text:span text:style-name="T976">.822</text:span><text:span text:style-name="T977"><text:s/></text:span><text:span text:style-name="T978">,53</text:span></text:p>
          </table:table-cell>
          <table:table-cell table:style-name="TableCell979">
            <text:p text:style-name="P980"/>
            <text:p text:style-name="P981"><text:span text:style-name="T982">5</text:span><text:span text:style-name="T983"><text:s/></text:span><text:span text:style-name="T984">.126</text:span><text:span text:style-name="T985"><text:s/></text:span><text:span text:style-name="T986">.337</text:span><text:span text:style-name="T987"><text:s/></text:span><text:span text:style-name="T988">,19</text:span></text:p>
          </table:table-cell>
          <table:table-cell table:style-name="TableCell989">
            <text:p text:style-name="P990"/>
            <text:p text:style-name="P991"><text:span text:style-name="T992">144</text:span><text:span text:style-name="T993"><text:s/></text:span><text:span text:style-name="T994">.296</text:span><text:span text:style-name="T995"><text:s/></text:span><text:span text:style-name="T996">.522</text:span><text:span text:style-name="T997"><text:s/></text:span><text:span text:style-name="T998">,53</text:span></text:p>
          </table:table-cell>
        </table:table-row>
      </table:table>
      <text:p text:style-name="P999"/>
      <text:p text:style-name="P1057"/>
      <text:p text:style-name="P1058"/>
      <text:p text:style-name="P1059"><text:span text:style-name="T1060"><draw:custom-shape svg:x="0.00069in" svg:y="0.00069in" svg:width="0.00764in" svg:height="0.00139in" draw:z-index="0" draw:id="id24" draw:style-name="a24" draw:name="Freeform 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061"><text:tab/></text:span><text:span text:style-name="T1062"><draw:custom-shape svg:x="0.00069in" svg:y="0.00069in" svg:width="0.00764in" svg:height="0.00139in" draw:z-index="0" draw:id="id25" draw:style-name="a25" draw:name="Freeform 22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063"><text:tab/></text:span><text:span text:style-name="T1064"><draw:custom-shape svg:x="0.00069in" svg:y="0.00069in" svg:width="0.00764in" svg:height="0.00139in" draw:z-index="0" draw:id="id26" draw:style-name="a26" draw:name="Freeform 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065"><text:tab/></text:span><text:span text:style-name="T1066"><draw:custom-shape svg:x="0.00069in" svg:y="0.00069in" svg:width="0.00764in" svg:height="0.00139in" draw:z-index="0" draw:id="id27" draw:style-name="a27" draw:name="Freeform 1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067"><text:tab/></text:span><text:span text:style-name="T1068"><draw:custom-shape svg:x="0.00069in" svg:y="0.00069in" svg:width="0.00764in" svg:height="0.00139in" draw:z-index="0" draw:id="id28" draw:style-name="a28" draw:name="Freeform 13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069"><text:tab/></text:span><text:span text:style-name="T1070"><draw:custom-shape svg:x="0.00069in" svg:y="0.00069in" svg:width="0.00764in" svg:height="0.00139in" draw:z-index="0" draw:id="id29" draw:style-name="a29" draw:name="Freeform 10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071"><text:tab/></text:span><text:span text:style-name="T1072"><draw:custom-shape svg:x="0.00069in" svg:y="0.00069in" svg:width="0.00764in" svg:height="0.00139in" draw:z-index="0" draw:id="id30" draw:style-name="a30" draw:name="Freeform 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1073"><text:tab/></text:span><text:span text:style-name="T1074"><draw:custom-shape svg:x="0.00069in" svg:y="0.00069in" svg:width="0.00764in" svg:height="0.00139in" draw:z-index="0" draw:id="id31" draw:style-name="a31" draw:name="Freeform 4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1075"><text:span text:style-name="T1076">ESTADO</text:span><text:span text:style-name="T1077"><text:s/></text:span><text:span text:style-name="T1078">DE</text:span><text:span text:style-name="T1079"><text:s/></text:span><text:span text:style-name="T1080">CONSOLIDACION</text:span><text:span text:style-name="T1081"><text:s/></text:span><text:span text:style-name="T1082">PRESUPUESTO</text:span><text:span text:style-name="T1083"><text:s/></text:span><text:span text:style-name="T1084">2022</text:span></text:p>
      <text:p text:style-name="P1085"/>
      <text:p text:style-name="P1086"><text:span text:style-name="T1087">**ESTADO</text:span><text:span text:style-name="T1088"><text:s/></text:span><text:span text:style-name="T1089">DE</text:span><text:span text:style-name="T1090"><text:s/></text:span><text:span text:style-name="T1091">GASTOS**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2">
            <text:p text:style-name="P1103"/>
            <text:p text:style-name="P1104"><text:span text:style-name="T1105">CAPITULOS</text:span><text:span text:style-name="T1106"><text:tab/></text:span><text:span text:style-name="T1107">CABILDO</text:span></text:p>
          </table:table-cell>
          <table:covered-table-cell/>
          <table:table-cell table:style-name="TableCell1108">
            <text:p text:style-name="P1109"/>
            <text:p text:style-name="P1110"><text:span text:style-name="T1111">CONSEJO</text:span><text:span text:style-name="T1112"><text:s/></text:span><text:span text:style-name="T1113">INSULAR</text:span><text:span text:style-name="T1114"><text:s/></text:span><text:span text:style-name="T1115">DE</text:span><text:span text:style-name="T1116"><text:s/></text:span><text:span text:style-name="T1117">AGUAS</text:span></text:p>
          </table:table-cell>
          <table:table-cell table:style-name="TableCell1118">
            <text:p text:style-name="P1119"/>
            <text:p text:style-name="P1120"><text:span text:style-name="T1121">PATRONATO</text:span><text:span text:style-name="T1122"><text:s/></text:span><text:span text:style-name="T1123">DE</text:span><text:span text:style-name="T1124"><text:s/></text:span><text:span text:style-name="T1125">TURISM</text:span><text:span text:style-name="T1126"><text:s/></text:span><text:span text:style-name="T1127">O</text:span></text:p>
          </table:table-cell>
          <table:table-cell table:style-name="TableCell1128" table:number-columns-spanned="2">
            <text:p text:style-name="P1129"/>
            <text:p text:style-name="P1130"><text:span text:style-name="T1131">PARQUE</text:span><text:span text:style-name="T1132"><text:s/></text:span><text:span text:style-name="T1133">TECNOLÓGICO</text:span><text:span text:style-name="T1134"><text:s text:c="3"/></text:span><text:span text:style-name="T1135"><text:s/></text:span><text:span text:style-name="T1136">ELIM</text:span><text:span text:style-name="T1137"><text:s/></text:span><text:span text:style-name="T1138">INACIONES</text:span><text:span text:style-name="T1139"><text:s/></text:span><text:span text:style-name="T1140">DE</text:span><text:span text:style-name="T1141"><text:s/></text:span><text:span text:style-name="T1142">FUERTEVENTURA</text:span></text:p>
          </table:table-cell>
          <table:covered-table-cell/>
          <table:table-cell table:style-name="TableCell1143">
            <text:p text:style-name="P1144"/>
            <text:p text:style-name="P1145"><text:span text:style-name="T1146">PRESUPUESTO</text:span><text:span text:style-name="T1147"><text:s/></text:span><text:span text:style-name="T1148">CONSOLIDADO</text:span><text:span text:style-name="T1149"><text:s/></text:span><text:span text:style-name="T1150">'22</text:span></text:p>
          </table:table-cell>
        </table:table-row>
        <table:table-row table:style-name="TableRow1151">
          <table:table-cell table:style-name="TableCell1152">
            <text:p text:style-name="P1153"><text:span text:style-name="T1154">I.</text:span><text:span text:style-name="T1155"><text:s/></text:span><text:span text:style-name="T1156">Gastos</text:span><text:span text:style-name="T1157"><text:s/></text:span><text:span text:style-name="T1158">de</text:span><text:span text:style-name="T1159"><text:s/></text:span><text:span text:style-name="T1160">Personal</text:span></text:p>
          </table:table-cell>
          <table:table-cell table:style-name="TableCell1161">
            <text:p text:style-name="P1162"><text:span text:style-name="T1163">33.940.276,12</text:span></text:p>
          </table:table-cell>
          <table:table-cell table:style-name="TableCell1164">
            <text:p text:style-name="P1165"><text:span text:style-name="T1166">947.406,49</text:span></text:p>
          </table:table-cell>
          <table:table-cell table:style-name="TableCell1167">
            <text:p text:style-name="P1168"><text:span text:style-name="T1169">764.753,22</text:span></text:p>
          </table:table-cell>
          <table:table-cell table:style-name="TableCell1170">
            <text:p text:style-name="P1171"><text:span text:style-name="T1172">464.081,43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36.116.517,26</text:span></text:p>
          </table:table-cell>
        </table:table-row>
        <table:table-row table:style-name="TableRow1179">
          <table:table-cell table:style-name="TableCell1180">
            <text:p text:style-name="P1181"><text:span text:style-name="T1182">II.</text:span><text:span text:style-name="T1183"><text:s/></text:span><text:span text:style-name="T1184">Gastos</text:span><text:span text:style-name="T1185"><text:s/></text:span><text:span text:style-name="T1186">Bienes</text:span><text:span text:style-name="T1187"><text:s/></text:span><text:span text:style-name="T1188">Corrientes</text:span><text:span text:style-name="T1189"><text:s/></text:span><text:span text:style-name="T1190">Y</text:span><text:span text:style-name="T1191"><text:s/></text:span><text:span text:style-name="T1192">Servicios</text:span></text:p>
          </table:table-cell>
          <table:table-cell table:style-name="TableCell1193">
            <text:p text:style-name="P1194"><text:span text:style-name="T1195">34.244.733,85</text:span></text:p>
          </table:table-cell>
          <table:table-cell table:style-name="TableCell1196">
            <text:p text:style-name="P1197"><text:span text:style-name="T1198">220.193,51</text:span></text:p>
          </table:table-cell>
          <table:table-cell table:style-name="TableCell1199">
            <text:p text:style-name="P1200"><text:span text:style-name="T1201">2.276.724,97</text:span></text:p>
          </table:table-cell>
          <table:table-cell table:style-name="TableCell1202">
            <text:p text:style-name="P1203"><text:span text:style-name="T1204">476.039,73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37.217.692,06</text:span></text:p>
          </table:table-cell>
        </table:table-row>
        <table:table-row table:style-name="TableRow1211">
          <table:table-cell table:style-name="TableCell1212">
            <text:p text:style-name="P1213"><text:span text:style-name="T1214">III.</text:span><text:span text:style-name="T1215"><text:s/></text:span><text:span text:style-name="T1216">Gastos</text:span><text:span text:style-name="T1217"><text:s/></text:span><text:span text:style-name="T1218">Financieros</text:span></text:p>
          </table:table-cell>
          <table:table-cell table:style-name="TableCell1219">
            <text:p text:style-name="P1220"><text:span text:style-name="T1221">481.445,51</text:span></text:p>
          </table:table-cell>
          <table:table-cell table:style-name="TableCell1222">
            <text:p text:style-name="P1223"><text:span text:style-name="T1224">10.000,00</text:span></text:p>
          </table:table-cell>
          <table:table-cell table:style-name="TableCell1225">
            <text:p text:style-name="P1226"><text:span text:style-name="T1227">35.100,00</text:span></text:p>
          </table:table-cell>
          <table:table-cell table:style-name="TableCell1228">
            <text:p text:style-name="P1229"><text:span text:style-name="T1230">1.025,32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P1235"><text:span text:style-name="T1236">527.570,83</text:span></text:p>
          </table:table-cell>
        </table:table-row>
        <table:table-row table:style-name="TableRow1237">
          <table:table-cell table:style-name="TableCell1238">
            <text:p text:style-name="P1239"><text:span text:style-name="T1240">IV.<text:s/></text:span><text:span text:style-name="T1241">Transferencias</text:span><text:span text:style-name="T1242"><text:s/></text:span><text:span text:style-name="T1243">Corrientes</text:span></text:p>
          </table:table-cell>
          <table:table-cell table:style-name="TableCell1244">
            <text:p text:style-name="P1245"><text:span text:style-name="T1246">22.178.591,47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27.609,00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5.104.087,19</text:span></text:p>
          </table:table-cell>
          <table:table-cell table:style-name="TableCell1259">
            <text:p text:style-name="P1260"><text:span text:style-name="T1261">17.102.113,28</text:span></text:p>
          </table:table-cell>
        </table:table-row>
        <table:table-row table:style-name="TableRow1262">
          <table:table-cell table:style-name="TableCell1263">
            <text:p text:style-name="P1264"><text:span text:style-name="T1265">V.</text:span><text:span text:style-name="T1266"><text:s/></text:span><text:span text:style-name="T1267">Fondo</text:span><text:span text:style-name="T1268"><text:s/></text:span><text:span text:style-name="T1269">de</text:span><text:span text:style-name="T1270"><text:s/></text:span><text:span text:style-name="T1271">Contingencia</text:span><text:span text:style-name="T1272"><text:s/></text:span><text:span text:style-name="T1273">y</text:span><text:span text:style-name="T1274"><text:s/></text:span><text:span text:style-name="T1275">otros</text:span><text:span text:style-name="T1276"><text:s/></text:span><text:span text:style-name="T1277">imprevistos</text:span></text:p>
          </table:table-cell>
          <table:table-cell table:style-name="TableCell1278">
            <text:p text:style-name="P1279"><text:span text:style-name="T1280">50.000,00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50.000,00</text:span></text:p>
          </table:table-cell>
        </table:table-row>
        <table:table-row table:style-name="TableRow1296">
          <table:table-cell table:style-name="TableCell1297">
            <text:p text:style-name="P1298"/>
            <text:p text:style-name="P1299"><text:span text:style-name="T1300">TOTAL</text:span><text:span text:style-name="T1301"><text:s/></text:span><text:span text:style-name="T1302">OPERACIONES</text:span><text:span text:style-name="T1303"><text:s/></text:span><text:span text:style-name="T1304">CORRIENTES</text:span></text:p>
          </table:table-cell>
          <table:table-cell table:style-name="TableCell1305">
            <text:p text:style-name="P1306"/>
            <text:p text:style-name="P1307"><text:span text:style-name="T1308">90.895.046,95</text:span></text:p>
          </table:table-cell>
          <table:table-cell table:style-name="TableCell1309">
            <text:p text:style-name="P1310"/>
            <text:p text:style-name="P1311"><text:span text:style-name="T1312">1.177.600,00</text:span></text:p>
          </table:table-cell>
          <table:table-cell table:style-name="TableCell1313">
            <text:p text:style-name="P1314"/>
            <text:p text:style-name="P1315"><text:span text:style-name="T1316">3.104.187,19</text:span></text:p>
          </table:table-cell>
          <table:table-cell table:style-name="TableCell1317">
            <text:p text:style-name="P1318"/>
            <text:p text:style-name="P1319"><text:span text:style-name="T1320">941.146,48</text:span></text:p>
          </table:table-cell>
          <table:table-cell table:style-name="TableCell1321">
            <text:p text:style-name="P1322"/>
            <text:p text:style-name="P1323"><text:span text:style-name="T1324">5.104.087,19</text:span></text:p>
          </table:table-cell>
          <table:table-cell table:style-name="TableCell1325">
            <text:p text:style-name="P1326"/>
            <text:p text:style-name="P1327"><text:span text:style-name="T1328">91.013.893,43</text:span></text:p>
          </table:table-cell>
        </table:table-row>
        <table:table-row table:style-name="TableRow1329">
          <table:table-cell table:style-name="TableCell1330">
            <text:p text:style-name="P1331"><text:span text:style-name="T1332">VI.<text:s/></text:span><text:span text:style-name="T1333">Inversiones</text:span><text:span text:style-name="T1334"><text:s/></text:span><text:span text:style-name="T1335">Reales</text:span></text:p>
          </table:table-cell>
          <table:table-cell table:style-name="TableCell1336">
            <text:p text:style-name="P1337"><text:span text:style-name="T1338">38.972.271,61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<text:span text:style-name="T1344">22.250,00</text:span></text:p>
          </table:table-cell>
          <table:table-cell table:style-name="TableCell1345">
            <text:p text:style-name="P1346"><text:span text:style-name="T1347">7.880.000,00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46.874.521,61</text:span></text:p>
          </table:table-cell>
        </table:table-row>
        <table:table-row table:style-name="TableRow1354">
          <table:table-cell table:style-name="TableCell1355">
            <text:p text:style-name="P1356"><text:span text:style-name="T1357">VII.<text:s/></text:span><text:span text:style-name="T1358">Transferencias</text:span><text:span text:style-name="T1359"><text:s/></text:span><text:span text:style-name="T1360">Capital</text:span></text:p>
          </table:table-cell>
          <table:table-cell table:style-name="TableCell1361">
            <text:p text:style-name="P1362"><text:span text:style-name="T1363">5.712.681,44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22.250,00</text:span></text:p>
          </table:table-cell>
          <table:table-cell table:style-name="TableCell1376">
            <text:p text:style-name="P1377"><text:span text:style-name="T1378">5.690.431,44</text:span></text:p>
          </table:table-cell>
        </table:table-row>
        <table:table-row table:style-name="TableRow1379">
          <table:table-cell table:style-name="TableCell1380">
            <text:p text:style-name="P1381"/>
            <text:p text:style-name="P1382"><text:span text:style-name="T1383">TOTAL</text:span><text:span text:style-name="T1384"><text:s/></text:span><text:span text:style-name="T1385">OPERACIONES</text:span><text:span text:style-name="T1386"><text:s/></text:span><text:span text:style-name="T1387">CAPITAL</text:span></text:p>
          </table:table-cell>
          <table:table-cell table:style-name="TableCell1388">
            <text:p text:style-name="P1389"/>
            <text:p text:style-name="P1390"><text:span text:style-name="T1391">44.684.953,05</text:span></text:p>
          </table:table-cell>
          <table:table-cell table:style-name="TableCell1392">
            <text:p text:style-name="P1393"/>
            <text:p text:style-name="P1394"><text:span text:style-name="T1395">0,00</text:span></text:p>
          </table:table-cell>
          <table:table-cell table:style-name="TableCell1396">
            <text:p text:style-name="P1397"/>
            <text:p text:style-name="P1398"><text:span text:style-name="T1399">22.250,00</text:span></text:p>
          </table:table-cell>
          <table:table-cell table:style-name="TableCell1400">
            <text:p text:style-name="P1401"/>
            <text:p text:style-name="P1402"><text:span text:style-name="T1403">7.880.000,00</text:span></text:p>
          </table:table-cell>
          <table:table-cell table:style-name="TableCell1404">
            <text:p text:style-name="P1405"/>
            <text:p text:style-name="P1406"><text:span text:style-name="T1407">22.250,00</text:span></text:p>
          </table:table-cell>
          <table:table-cell table:style-name="TableCell1408">
            <text:p text:style-name="P1409"/>
            <text:p text:style-name="P1410"><text:span text:style-name="T1411">52.564.953,05</text:span></text:p>
          </table:table-cell>
        </table:table-row>
        <table:table-row table:style-name="TableRow1412">
          <table:table-cell table:style-name="TableCell1413">
            <text:p text:style-name="P1414"><text:span text:style-name="T1415">TOTAL</text:span><text:span text:style-name="T1416"><text:s/></text:span><text:span text:style-name="T1417">GASTOS</text:span><text:span text:style-name="T1418"><text:s/></text:span><text:span text:style-name="T1419">NO</text:span><text:span text:style-name="T1420"><text:s/></text:span><text:span text:style-name="T1421">FINANCIEROS</text:span></text:p>
          </table:table-cell>
          <table:table-cell table:style-name="TableCell1422">
            <text:p text:style-name="P1423"><text:span text:style-name="T1424">135.580.000,00</text:span></text:p>
          </table:table-cell>
          <table:table-cell table:style-name="TableCell1425">
            <text:p text:style-name="P1426"><text:span text:style-name="T1427">1.177.600,00</text:span></text:p>
          </table:table-cell>
          <table:table-cell table:style-name="TableCell1428">
            <text:p text:style-name="P1429"><text:span text:style-name="T1430">3.126.437,19</text:span></text:p>
          </table:table-cell>
          <table:table-cell table:style-name="TableCell1431">
            <text:p text:style-name="P1432"><text:span text:style-name="T1433">8.821.146,48</text:span></text:p>
          </table:table-cell>
          <table:table-cell table:style-name="TableCell1434">
            <text:p text:style-name="P1435"><text:span text:style-name="T1436">5.126.337,19</text:span></text:p>
          </table:table-cell>
          <table:table-cell table:style-name="TableCell1437">
            <text:p text:style-name="P1438"><text:span text:style-name="T1439">143.578.846,48</text:span></text:p>
          </table:table-cell>
        </table:table-row>
        <table:table-row table:style-name="TableRow1440">
          <table:table-cell table:style-name="TableCell1441">
            <text:p text:style-name="P1442"><text:span text:style-name="T1443">VIII.<text:s/></text:span><text:span text:style-name="T1444">Activos</text:span><text:span text:style-name="T1445"><text:s/></text:span><text:span text:style-name="T1446">Financieros</text:span></text:p>
          </table:table-cell>
          <table:table-cell table:style-name="TableCell1447">
            <text:p text:style-name="P1448"><text:span text:style-name="T1449">220.000,00</text:span></text:p>
          </table:table-cell>
          <table:table-cell table:style-name="TableCell1450">
            <text:p text:style-name="P1451"><text:span text:style-name="T1452">6.000,00</text:span></text:p>
          </table:table-cell>
          <table:table-cell table:style-name="TableCell1453">
            <text:p text:style-name="P1454"><text:span text:style-name="T1455">6.000,00</text:span></text:p>
          </table:table-cell>
          <table:table-cell table:style-name="TableCell1456">
            <text:p text:style-name="P1457"><text:span text:style-name="T1458">452.522,52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>
            <text:p text:style-name="P1463"><text:span text:style-name="T1464">684.522,52</text:span></text:p>
          </table:table-cell>
        </table:table-row>
        <table:table-row table:style-name="TableRow1465">
          <table:table-cell table:style-name="TableCell1466">
            <text:p text:style-name="P1467"><text:span text:style-name="T1468">IX.<text:s/></text:span><text:span text:style-name="T1469">Pasivos</text:span><text:span text:style-name="T1470"><text:s/></text:span><text:span text:style-name="T1471">Financieros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P1482"><text:span text:style-name="T1483">21.527,88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21.527,88</text:span></text:p>
          </table:table-cell>
        </table:table-row>
        <table:table-row table:style-name="TableRow1490">
          <table:table-cell table:style-name="TableCell1491">
            <text:p text:style-name="P1492"/>
            <text:p text:style-name="P1493"><text:span text:style-name="T1494">TOTAL</text:span><text:span text:style-name="T1495"><text:s/></text:span><text:span text:style-name="T1496">OPERACIONES</text:span><text:span text:style-name="T1497"><text:s/></text:span><text:span text:style-name="T1498">FINANCIERAS</text:span></text:p>
          </table:table-cell>
          <table:table-cell table:style-name="TableCell1499">
            <text:p text:style-name="P1500"/>
            <text:p text:style-name="P1501"><text:span text:style-name="T1502">220.000,00</text:span></text:p>
          </table:table-cell>
          <table:table-cell table:style-name="TableCell1503">
            <text:p text:style-name="P1504"/>
            <text:p text:style-name="P1505"><text:span text:style-name="T1506">6.000,00</text:span></text:p>
          </table:table-cell>
          <table:table-cell table:style-name="TableCell1507">
            <text:p text:style-name="P1508"/>
            <text:p text:style-name="P1509"><text:span text:style-name="T1510">6.000,00</text:span></text:p>
          </table:table-cell>
          <table:table-cell table:style-name="TableCell1511">
            <text:p text:style-name="P1512"/>
            <text:p text:style-name="P1513"><text:span text:style-name="T1514">474.050,40</text:span></text:p>
          </table:table-cell>
          <table:table-cell table:style-name="TableCell1515">
            <text:p text:style-name="P1516"/>
            <text:p text:style-name="P1517"><text:span text:style-name="T1518">0,00</text:span></text:p>
          </table:table-cell>
          <table:table-cell table:style-name="TableCell1519">
            <text:p text:style-name="P1520"/>
            <text:p text:style-name="P1521"><text:span text:style-name="T1522">706.050,40</text:span></text:p>
          </table:table-cell>
        </table:table-row>
        <table:table-row table:style-name="TableRow1523">
          <table:table-cell table:style-name="TableCell1524">
            <text:p text:style-name="P1525"/>
            <text:p text:style-name="P1526"><text:span text:style-name="T1527">T</text:span><text:span text:style-name="T1528"><text:s/></text:span><text:span text:style-name="T1529">OT</text:span><text:span text:style-name="T1530"><text:s/></text:span><text:span text:style-name="T1531">A</text:span><text:span text:style-name="T1532"><text:s/></text:span><text:span text:style-name="T1533">L</text:span><text:span text:style-name="T1534"><text:s/>GEN</text:span><text:span text:style-name="T1535"><text:s/></text:span><text:span text:style-name="T1536">ER</text:span><text:span text:style-name="T1537"><text:s/></text:span><text:span text:style-name="T1538">A</text:span><text:span text:style-name="T1539"><text:s/></text:span><text:span text:style-name="T1540">L</text:span><text:span text:style-name="T1541"><text:s/></text:span><text:span text:style-name="T1542">D</text:span><text:span text:style-name="T1543"><text:s/></text:span><text:span text:style-name="T1544">E</text:span><text:span text:style-name="T1545"><text:s/></text:span><text:span text:style-name="T1546">GA</text:span><text:span text:style-name="T1547"><text:s/></text:span><text:span text:style-name="T1548">ST</text:span><text:span text:style-name="T1549"><text:s/></text:span><text:span text:style-name="T1550">OS</text:span></text:p>
          </table:table-cell>
          <table:table-cell table:style-name="TableCell1551">
            <text:p text:style-name="P1552"/>
            <text:p text:style-name="P1553"><text:span text:style-name="T1554">135</text:span><text:span text:style-name="T1555"><text:s/></text:span><text:span text:style-name="T1556">.800</text:span><text:span text:style-name="T1557"><text:s/></text:span><text:span text:style-name="T1558">.000</text:span><text:span text:style-name="T1559"><text:s/></text:span><text:span text:style-name="T1560">,00</text:span></text:p>
          </table:table-cell>
          <table:table-cell table:style-name="TableCell1561">
            <text:p text:style-name="P1562"/>
            <text:p text:style-name="P1563"><text:span text:style-name="T1564">1.183</text:span><text:span text:style-name="T1565"><text:s/></text:span><text:span text:style-name="T1566">.600</text:span><text:span text:style-name="T1567"><text:s/></text:span><text:span text:style-name="T1568">,00</text:span></text:p>
          </table:table-cell>
          <table:table-cell table:style-name="TableCell1569">
            <text:p text:style-name="P1570"/>
            <text:p text:style-name="P1571"><text:span text:style-name="T1572">3</text:span><text:span text:style-name="T1573"><text:s/></text:span><text:span text:style-name="T1574">.132</text:span><text:span text:style-name="T1575"><text:s/></text:span><text:span text:style-name="T1576">.437</text:span><text:span text:style-name="T1577"><text:s/></text:span><text:span text:style-name="T1578">,19</text:span></text:p>
          </table:table-cell>
          <table:table-cell table:style-name="TableCell1579">
            <text:p text:style-name="P1580"/>
            <text:p text:style-name="P1581"><text:span text:style-name="T1582">9</text:span><text:span text:style-name="T1583"><text:s/></text:span><text:span text:style-name="T1584">.295</text:span><text:span text:style-name="T1585"><text:s/></text:span><text:span text:style-name="T1586">.196</text:span><text:span text:style-name="T1587"><text:s/></text:span><text:span text:style-name="T1588">,88</text:span></text:p>
          </table:table-cell>
          <table:table-cell table:style-name="TableCell1589">
            <text:p text:style-name="P1590"/>
            <text:p text:style-name="P1591"><text:span text:style-name="T1592">5</text:span><text:span text:style-name="T1593"><text:s/></text:span><text:span text:style-name="T1594">.126</text:span><text:span text:style-name="T1595"><text:s/></text:span><text:span text:style-name="T1596">.337</text:span><text:span text:style-name="T1597"><text:s/></text:span><text:span text:style-name="T1598">,19</text:span></text:p>
          </table:table-cell>
          <table:table-cell table:style-name="TableCell1599">
            <text:p text:style-name="P1600"/>
            <text:p text:style-name="P1601"><text:span text:style-name="T1602">144</text:span><text:span text:style-name="T1603"><text:s/></text:span><text:span text:style-name="T1604">.284</text:span><text:span text:style-name="T1605"><text:s/></text:span><text:span text:style-name="T1606">.896</text:span><text:span text:style-name="T1607"><text:s/></text:span><text:span text:style-name="T1608">,88</text:span></text:p>
          </table:table-cell>
        </table:table-row>
      </table:table>
      <text:p text:style-name="P1609"/>
      <text:p text:style-name="P1610"><text:span text:style-name="T1611">Segundo.</text:span><text:span text:style-name="T1612">-</text:span><text:span text:style-name="T1613"><text:s/></text:span>Aprobar<text:span text:style-name="T1614"><text:s/></text:span><text:span text:style-name="T1615">provisionalmente las<text:s/></text:span>Bases<text:span text:style-name="T1616"><text:s/></text:span><text:span text:style-name="T1617">de<text:s/></text:span>Ejecución<text:span text:style-name="T1618"><text:s/></text:span><text:span text:style-name="T1619">del<text:s/></text:span>mismo.</text:p>
      <text:p text:style-name="P1620"/>
      <text:p text:style-name="P1621"><text:span text:style-name="T1622">Tercero.</text:span><text:span text:style-name="T1623">- Aprobar</text:span><text:s/><text:span text:style-name="T1624">la</text:span><text:s/><text:span text:style-name="T1625">plantilla</text:span><text:s/><text:span text:style-name="T1626">de</text:span><text:s/><text:span text:style-name="T1627">personal</text:span><text:s/><text:span text:style-name="T1628">funcionario<text:s/></text:span>y<text:s/><text:span text:style-name="T1629">laboral</text:span><text:s/>fijo<text:span text:style-name="T1630"><text:s/>incluida</text:span><text:s/><text:span text:style-name="T1631">en</text:span><text:s/><text:span text:style-name="T1632">el<text:s/></text:span>mismo.</text:p>
      <text:p text:style-name="P1633"/>
      <text:p text:style-name="P1634"><text:span text:style-name="T1635">Cuarto</text:span><text:span text:style-name="T1636">.-</text:span><text:span text:style-name="T1637"><text:s/></text:span>Que<text:span text:style-name="T1638"><text:s/></text:span>se<text:span text:style-name="T1639"><text:s/></text:span><text:span text:style-name="T1640">exponga</text:span><text:span text:style-name="T1641"><text:s/></text:span><text:span text:style-name="T1642">al</text:span><text:span text:style-name="T1643"><text:s/></text:span><text:span text:style-name="T1644">público</text:span><text:span text:style-name="T1645"><text:s/></text:span><text:span text:style-name="T1646">durante</text:span><text:span text:style-name="T1647"><text:s/></text:span><text:span text:style-name="T1648">un</text:span><text:span text:style-name="T1649"><text:s/></text:span><text:span text:style-name="T1650">plazo</text:span><text:span text:style-name="T1651"><text:s/></text:span><text:span text:style-name="T1652">de</text:span><text:span text:style-name="T1653"><text:s/></text:span>QUINCE<text:span text:style-name="T1654"><text:s/></text:span><text:span text:style-name="T1655">DIAS</text:span><text:span text:style-name="T1656"><text:s/></text:span><text:span text:style-name="T1657">hábiles</text:span><text:span text:style-name="T1658"><text:s/></text:span><text:span text:style-name="T1659">contados</text:span><text:span text:style-name="T1660"><text:s/></text:span>a<text:span text:style-name="T1661"><text:s/></text:span><text:span text:style-name="T1662">partir</text:span><text:span text:style-name="T1663"><text:s/></text:span><text:span text:style-name="T1664">del</text:span><text:span text:style-name="T1665"><text:s/></text:span><text:span text:style-name="T1666">siguiente al de</text:span><text:s/><text:span text:style-name="T1667">la inserción del</text:span><text:s/><text:span text:style-name="T1668">anuncio en el</text:span><text:s/><text:span text:style-name="T1669">B.O.P.</text:span></text:p>
      <text:p text:style-name="P1670"/>
      <text:p text:style-name="P1671"><text:span text:style-name="T1672">Quinto</text:span><text:span text:style-name="T1673">.-</text:span><text:span text:style-name="T1674"><text:s/></text:span>En<text:span text:style-name="T1675"><text:s/></text:span>caso<text:span text:style-name="T1676"><text:s/></text:span><text:span text:style-name="T1677">de</text:span><text:span text:style-name="T1678"><text:s/></text:span><text:span text:style-name="T1679">no</text:span><text:span text:style-name="T1680"><text:s/></text:span><text:span text:style-name="T1681">haber</text:span><text:span text:style-name="T1682"><text:s/></text:span><text:span text:style-name="T1683">reclamaciones,</text:span><text:span text:style-name="T1684"><text:s/></text:span><text:span text:style-name="T1685">el</text:span><text:span text:style-name="T1686"><text:s/></text:span><text:span text:style-name="T1687">presupuesto</text:span><text:span text:style-name="T1688"><text:s/></text:span><text:span text:style-name="T1689">general</text:span><text:span text:style-name="T1690"><text:s/></text:span>se<text:span text:style-name="T1691"><text:s/></text:span><text:span text:style-name="T1692">entenderá</text:span><text:span text:style-name="T1693"><text:s/></text:span><text:span text:style-name="T1694">definitivamente</text:span><text:span text:style-name="T1695"><text:s/></text:span><text:span text:style-name="T1696">aprobado, debiéndose</text:span><text:s/><text:span text:style-name="T1697">insertar</text:span><text:s/><text:span text:style-name="T1698">anuncio en</text:span><text:s/><text:span text:style-name="T1699">el B.O.P.</text:span><text:s/>resumido<text:s/><text:span text:style-name="T1700">por<text:s/></text:span>capítulos<text:s/><text:span text:style-name="T1701">de</text:span><text:s/>cada<text:span text:style-name="T1702"><text:s/>uno</text:span><text:s/><text:span text:style-name="T1703">de</text:span><text:s/><text:span text:style-name="T1704">los presupuestos</text:span><text:s/><text:span text:style-name="T1705">que</text:span><text:span text:style-name="T1706"><text:s/></text:span><text:span text:style-name="T1707">lo integran.</text:span></text:p>
      <text:p text:style-name="P1708"/>
      <text:p text:style-name="P1709"/>
      <text:h text:style-name="P1710" text:outline-level="1">Y<text:span text:style-name="T1711"><text:s/></text:span>para<text:span text:style-name="T1712"><text:s/></text:span>que<text:span text:style-name="T1713"><text:s/></text:span><text:span text:style-name="T1714">conste</text:span><text:span text:style-name="T1715"><text:s/></text:span>y<text:span text:style-name="T1716"><text:s/></text:span><text:span text:style-name="T1717">surta</text:span><text:span text:style-name="T1718"><text:s/></text:span>los<text:span text:style-name="T1719"><text:s/></text:span><text:span text:style-name="T1720">efectos</text:span><text:span text:style-name="T1721"><text:s/></text:span>donde<text:span text:style-name="T1722"><text:s/></text:span><text:span text:style-name="T1723">proceda</text:span><text:span text:style-name="T1724"><text:s/></text:span><text:span text:style-name="T1725">expido</text:span><text:span text:style-name="T1726"><text:s/></text:span>la<text:span text:style-name="T1727"><text:s/></text:span><text:span text:style-name="T1728">presente</text:span><text:span text:style-name="T1729"><text:s/></text:span>de<text:span text:style-name="T1730"><text:s/></text:span>Orden<text:span text:style-name="T1731"><text:s/></text:span>y<text:span text:style-name="T1732"><text:s/></text:span><text:span text:style-name="T1733">con</text:span><text:span text:style-name="T1734"><text:s/></text:span><text:span text:style-name="T1735">el</text:span><text:span text:style-name="T1736"><text:s/></text:span>Visto<text:span text:style-name="T1737"><text:s/></text:span><text:span text:style-name="T1738">Bueno</text:span><text:span text:style-name="T1739"><text:s/></text:span>del<text:span text:style-name="T1740"><text:s/></text:span>Sr.<text:span text:style-name="T1741"><text:s/></text:span>Presidente,<text:span text:style-name="T1742"><text:s/></text:span>haciendo<text:span text:style-name="T1743"><text:s/></text:span>la<text:span text:style-name="T1744"><text:s/></text:span><text:span text:style-name="T1745">salvedad</text:span><text:span text:style-name="T1746"><text:s/></text:span>del<text:span text:style-name="T1747"><text:s/></text:span><text:span text:style-name="T1748">artículo</text:span><text:span text:style-name="T1749"><text:s/></text:span><text:span text:style-name="T1750">206</text:span><text:span text:style-name="T1751"><text:s/></text:span>del<text:span text:style-name="T1752"><text:s/></text:span><text:span text:style-name="T1753">Reglamento</text:span><text:span text:style-name="T1754"><text:s/></text:span><text:span text:style-name="T1755">de</text:span><text:span text:style-name="T1756"><text:s/></text:span><text:span text:style-name="T1757">Organización,</text:span><text:span text:style-name="T1758"><text:s/></text:span><text:span text:style-name="T1759">Funcionamiento</text:span><text:span text:style-name="T1760"><text:s/></text:span>y<text:span text:style-name="T1761"><text:s/></text:span><text:span text:style-name="T1762">Régimen</text:span><text:span text:style-name="T1763"><text:s/></text:span><text:span text:style-name="T1764">Jurídico</text:span><text:span text:style-name="T1765"><text:s/></text:span>de<text:span text:style-name="T1766"><text:s/></text:span>las<text:span text:style-name="T1767"><text:s/></text:span>Entidades,<text:span text:style-name="T1768"><text:s/></text:span>a<text:span text:style-name="T1769"><text:s/></text:span><text:span text:style-name="T1770">reserva</text:span><text:span text:style-name="T1771"><text:s/></text:span>de<text:span text:style-name="T1772"><text:s/></text:span>los<text:span text:style-name="T1773"><text:s/></text:span>términos<text:span text:style-name="T1774"><text:s/></text:span>que<text:span text:style-name="T1775"><text:s/></text:span><text:span text:style-name="T1776">resulten</text:span><text:span text:style-name="T1777"><text:s/></text:span><text:span text:style-name="T1778">de</text:span><text:span text:style-name="T1779"><text:s/></text:span>la<text:span text:style-name="T1780"><text:s/></text:span><text:span text:style-name="T1781">aprobación</text:span><text:span text:style-name="T1782"><text:s/></text:span>del<text:span text:style-name="T1783"><text:s/></text:span><text:span text:style-name="T1784">acta</text:span><text:span text:style-name="T1785"><text:s/></text:span>de<text:span text:style-name="T1786"><text:s/></text:span>la<text:span text:style-name="T1787"><text:s/></text:span><text:span text:style-name="T1788">sesión.</text:span></text:h>
      <text:p text:style-name="P1789"/>
      <text:p text:style-name="P1790"/>
      <text:p text:style-name="P1791"/>
      <text:section text:name="Sect2" text:style-name="S2">
        <text:soft-page-break/>
        <text:p text:style-name="P1792"><text:span text:style-name="T1793">Firmado</text:span><text:span text:style-name="T1794"><text:s/></text:span><text:span text:style-name="T1795">electrónicamente</text:span><text:span text:style-name="T1796"><text:s/></text:span><text:span text:style-name="T1797">el</text:span><text:span text:style-name="T1798"><text:s/></text:span><text:span text:style-name="T1799">día</text:span><text:span text:style-name="T1800"><text:s/></text:span><text:span text:style-name="T1801">13</text:span><text:span text:style-name="T1802"><text:s/></text:span><text:span text:style-name="T1803">de</text:span><text:span text:style-name="T1804"><text:s/></text:span><text:span text:style-name="T1805">diciembre</text:span><text:span text:style-name="T1806"><text:s/></text:span><text:span text:style-name="T1807">de</text:span><text:span text:style-name="T1808"><text:s/></text:span><text:span text:style-name="T1809">2021</text:span><text:span text:style-name="T1810"><text:s/></text:span><text:span text:style-name="T1811">a</text:span><text:span text:style-name="T1812"><text:s/></text:span><text:span text:style-name="T1813">las</text:span><text:span text:style-name="T1814"><text:s/></text:span><text:span text:style-name="T1815">12:08:23</text:span></text:p>
        <text:p text:style-name="P1816"><text:span text:style-name="T1817">La</text:span><text:span text:style-name="T1818"><text:s/></text:span><text:span text:style-name="T1819">Consejera</text:span><text:span text:style-name="T1820"><text:s/></text:span><text:span text:style-name="T1821">de</text:span><text:span text:style-name="T1822"><text:s/></text:span><text:span text:style-name="T1823">Área</text:span><text:span text:style-name="T1824"><text:s/></text:span><text:span text:style-name="T1825">Insular</text:span><text:span text:style-name="T1826"><text:s/></text:span><text:span text:style-name="T1827">de</text:span><text:span text:style-name="T1828"><text:s/></text:span><text:span text:style-name="T1829">Presidencia,</text:span><text:span text:style-name="T1830"><text:s/></text:span><text:span text:style-name="T1831">Economía,</text:span><text:span text:style-name="T1832"><text:s/></text:span><text:span text:style-name="T1833">Hacienda,</text:span><text:span text:style-name="T1834"><text:s/></text:span><text:span text:style-name="T1835">Promoción</text:span><text:span text:style-name="T1836"><text:s/></text:span><text:span text:style-name="T1837">Económica</text:span><text:span text:style-name="T1838"><text:s/></text:span><text:span text:style-name="T1839">y</text:span><text:span text:style-name="T1840"><text:s/></text:span><text:span text:style-name="T1841">Sostenibilidad</text:span><text:span text:style-name="T1842"><text:s/></text:span><text:span text:style-name="T1843">Medioambiental</text:span></text:p>
        <text:p text:style-name="P1844"><text:span text:style-name="T1845">Fdo.:</text:span><text:span text:style-name="T1846"><text:s/></text:span><text:span text:style-name="T1847">Dolores</text:span><text:span text:style-name="T1848"><text:s/></text:span><text:span text:style-name="T1849">Alicia</text:span><text:span text:style-name="T1850"><text:s/></text:span><text:span text:style-name="T1851">García</text:span><text:span text:style-name="T1852"><text:s/></text:span><text:span text:style-name="T1853">Martínez</text:span></text:p>
        <text:soft-page-break/>
        <text:p text:style-name="P1854"><text:span text:style-name="T1855">Firmado electrónicamente</text:span><text:span text:style-name="T1856"><text:s/></text:span><text:span text:style-name="T1857">el</text:span><text:span text:style-name="T1858"><text:s/></text:span><text:span text:style-name="T1859">día 13/12/2021</text:span><text:span text:style-name="T1860"><text:s/>a<text:s/></text:span><text:span text:style-name="T1861">las</text:span><text:span text:style-name="T1862"><text:s/></text:span><text:span text:style-name="T1863">12:06:58</text:span></text:p>
        <text:p text:style-name="P1864"><text:span text:style-name="T1865">El Secretario</text:span><text:span text:style-name="T1866"><text:s/></text:span><text:span text:style-name="T1867">General</text:span><text:span text:style-name="T1868"><text:s/></text:span><text:span text:style-name="T1869">del<text:s/></text:span><text:span text:style-name="T1870">Pleno</text:span></text:p>
        <text:p text:style-name="P1871"><text:span text:style-name="T1872">Fdo.: MIGUEL</text:span><text:span text:style-name="T1873"><text:s/></text:span><text:span text:style-name="T1874">ÁNGEL</text:span><text:span text:style-name="T1875"><text:s/></text:span><text:span text:style-name="T1876">RODRÍGUEZ 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Standard" style:family="paragraph">
      <style:paragraph-properties fo:line-height="5%"/>
    </style:style>
    <style:style style:name="P1001" style:parent-style-name="Standard" style:family="paragraph">
      <style:paragraph-properties fo:line-height="5%"/>
    </style:style>
    <style:style style:name="P1002" style:parent-style-name="Standard" style:family="paragraph">
      <style:paragraph-properties fo:margin-left="0.0138in" fo:margin-right="0.0125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1005" style:parent-style-name="Absatz-Standardschriftart" style:family="text">
      <style:text-properties style:font-name="Arial" fo:letter-spacing="0.0006in" fo:font-size="8pt" style:font-size-asian="8pt"/>
    </style:style>
    <style:style style:name="T1006" style:parent-style-name="Absatz-Standardschriftart" style:family="text">
      <style:text-properties style:font-name="Arial" fo:font-size="8pt" style:font-size-asian="8pt"/>
    </style:style>
    <style:style style:name="T1007" style:parent-style-name="Absatz-Standardschriftart" style:family="text">
      <style:text-properties style:font-name="Arial" fo:letter-spacing="0.0006in" fo:font-size="8pt" style:font-size-asian="8pt"/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letter-spacing="0.0006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0.0006in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letter-spacing="0.0006in" fo:font-size="8pt" style:font-size-asian="8pt"/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1017" style:parent-style-name="Absatz-Standardschriftart" style:family="text">
      <style:text-properties style:font-name="Arial" fo:letter-spacing="0.0006in" fo:font-size="8pt" style:font-size-asian="8pt"/>
    </style:style>
    <style:style style:name="T1018" style:parent-style-name="Absatz-Standardschriftart" style:family="text">
      <style:text-properties style:font-name="Arial" fo:letter-spacing="-0.0006in" fo:font-size="8pt" style:font-size-asian="8pt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Arial" fo:letter-spacing="0.0006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letter-spacing="0.0006in" fo:font-size="8pt" style:font-size-asian="8pt"/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T1025" style:parent-style-name="Absatz-Standardschriftart" style:family="text">
      <style:text-properties style:font-name="Arial" fo:letter-spacing="0.0006in" fo:font-size="8pt" style:font-size-asian="8pt"/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1027" style:parent-style-name="Absatz-Standardschriftart" style:family="text">
      <style:text-properties style:font-name="Arial" fo:font-size="8pt" style:font-size-asian="8pt"/>
    </style:style>
    <style:style style:name="T1028" style:parent-style-name="Absatz-Standardschriftart" style:family="text">
      <style:text-properties style:font-name="Arial" fo:letter-spacing="0.0006in" fo:font-size="8pt" style:font-size-asian="8pt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letter-spacing="0.0006in" fo:font-size="8pt" style:font-size-asian="8pt"/>
    </style:style>
    <style:style style:name="T1032" style:parent-style-name="Absatz-Standardschriftart" style:family="text">
      <style:text-properties style:font-name="Arial" fo:font-size="8pt" style:font-size-asian="8pt"/>
    </style:style>
    <style:style style:name="T1033" style:parent-style-name="Absatz-Standardschriftart" style:family="text">
      <style:text-properties style:font-name="Arial" fo:letter-spacing="0.0006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1035" style:parent-style-name="Absatz-Standardschriftart" style:family="text">
      <style:text-properties style:font-name="Arial" fo:font-size="8pt" style:font-size-asian="8pt"/>
    </style:style>
    <style:style style:name="T1036" style:parent-style-name="Absatz-Standardschriftart" style:family="text">
      <style:text-properties style:font-name="Arial" fo:letter-spacing="0.0006in" fo:font-size="8pt" style:font-size-asian="8pt"/>
    </style:style>
    <style:style style:name="T1037" style:parent-style-name="Absatz-Standardschriftart" style:family="text">
      <style:text-properties style:font-name="Arial" fo:letter-spacing="-0.0006in"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style:font-name="Arial" fo:letter-spacing="0.0006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font-size="8pt" style:font-size-asian="8pt"/>
    </style:style>
    <style:style style:name="T1042" style:parent-style-name="Absatz-Standardschriftart" style:family="text">
      <style:text-properties style:font-name="Arial" fo:letter-spacing="0.0006in" fo:font-size="8pt" style:font-size-asian="8pt"/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1044" style:parent-style-name="Absatz-Standardschriftart" style:family="text">
      <style:text-properties style:font-name="Times New Roman" fo:letter-spacing="0.0298in" fo:font-size="8pt" style:font-size-asian="8pt"/>
    </style:style>
    <style:style style:name="T1045" style:parent-style-name="Absatz-Standardschriftart" style:family="text">
      <style:text-properties style:font-name="Arial" fo:letter-spacing="-0.0006in" fo:font-size="8pt" style:font-size-asian="8pt"/>
    </style:style>
    <style:style style:name="T1046" style:parent-style-name="Absatz-Standardschriftart" style:family="text">
      <style:text-properties style:font-name="Arial" fo:letter-spacing="-0.0013in" fo:font-size="8pt" style:font-size-asian="8pt"/>
    </style:style>
    <style:style style:name="T1047" style:parent-style-name="Absatz-Standardschriftart" style:family="text">
      <style:text-properties style:font-name="Arial" fo:letter-spacing="-0.0006in" fo:font-size="8pt" style:font-size-asian="8pt"/>
    </style:style>
    <style:style style:name="T1048" style:parent-style-name="Absatz-Standardschriftart" style:family="text">
      <style:text-properties style:font-name="Arial" fo:letter-spacing="-0.0013in" fo:font-size="8pt" style:font-size-asian="8pt"/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T1050" style:parent-style-name="Absatz-Standardschriftart" style:family="text">
      <style:text-properties style:font-name="Arial" fo:letter-spacing="-0.0013in" fo:font-size="8pt" style:font-size-asian="8pt"/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1052" style:parent-style-name="Absatz-Standardschriftart" style:family="text">
      <style:text-properties style:font-name="Arial" fo:letter-spacing="-0.0013in" fo:font-size="8pt" style:font-size-asian="8pt"/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1054" style:parent-style-name="Absatz-Standardschriftart" style:family="text">
      <style:text-properties style:font-name="Arial" fo:letter-spacing="-0.0013in" fo:font-size="8pt" style:font-size-asian="8pt"/>
    </style:style>
    <style:style style:name="T1055" style:parent-style-name="Absatz-Standardschriftart" style:family="text">
      <style:text-properties style:font-name="Arial" fo:letter-spacing="-0.0006in" fo:font-size="8pt" style:font-size-asian="8pt"/>
    </style:style>
    <style:style style:name="T105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47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8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2565505000174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1000"><draw:frame draw:id="id17" draw:style-name="a1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1"><draw:g draw:z-index="503294792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4816" draw:id="id23" draw:style-name="a23" draw:name="Text Box 1" text:anchor-type="paragraph" svg:x="1.00833in" svg:y="11.33611in" svg:width="6.23056in" svg:height="0.26667in" style:rel-width="scale" style:rel-height="scale"><draw:text-box><text:p text:style-name="P1002"><text:span text:style-name="T1003">Documento</text:span><text:span text:style-name="T1004"><text:s/></text:span><text:span text:style-name="T1005"><text:s/></text:span><text:span text:style-name="T1006">firmado<text:s/></text:span><text:span text:style-name="T1007"><text:s/></text:span><text:span text:style-name="T1008">electrónicamente</text:span><text:span text:style-name="T1009"><text:s/></text:span><text:span text:style-name="T1010"><text:s/></text:span><text:span text:style-name="T1011">(RD<text:s/></text:span><text:span text:style-name="T1012"><text:s/></text:span><text:span text:style-name="T1013">203/2021</text:span><text:span text:style-name="T1014"><text:s/></text:span><text:span text:style-name="T1015"><text:s/></text:span><text:span text:style-name="T1016">de<text:s/></text:span><text:span text:style-name="T1017"><text:s/></text:span><text:span text:style-name="T1018">30</text:span><text:span text:style-name="T1019"><text:s/></text:span><text:span text:style-name="T1020"><text:s/></text:span><text:span text:style-name="T1021">de</text:span><text:span text:style-name="T1022"><text:s/></text:span><text:span text:style-name="T1023"><text:s/></text:span><text:span text:style-name="T1024">marzo).<text:s/></text:span><text:span text:style-name="T1025"><text:s/></text:span><text:span text:style-name="T1026">La</text:span><text:span text:style-name="T1027"><text:s/></text:span><text:span text:style-name="T1028"><text:s/></text:span><text:span text:style-name="T1029">autenticidad</text:span><text:span text:style-name="T1030"><text:s/></text:span><text:span text:style-name="T1031"><text:s/></text:span><text:span text:style-name="T1032">de<text:s/></text:span><text:span text:style-name="T1033"><text:s/></text:span><text:span text:style-name="T1034">este</text:span><text:span text:style-name="T1035"><text:s/></text:span><text:span text:style-name="T1036"><text:s/></text:span><text:span text:style-name="T1037">documento</text:span><text:span text:style-name="T1038"><text:s/></text:span><text:span text:style-name="T1039"><text:s/></text:span><text:span text:style-name="T1040">puede</text:span><text:span text:style-name="T1041"><text:s/></text:span><text:span text:style-name="T1042"><text:s/></text:span><text:span text:style-name="T1043">ser</text:span><text:span text:style-name="T1044"><text:s/></text:span><text:span text:style-name="T1045">comprobada</text:span><text:span text:style-name="T1046"><text:s/></text:span><text:span text:style-name="T1047">mediante</text:span><text:span text:style-name="T1048"><text:s/></text:span><text:span text:style-name="T1049">el</text:span><text:span text:style-name="T1050"><text:s/></text:span><text:span text:style-name="T1051">CSV:</text:span><text:span text:style-name="T1052"><text:s/></text:span><text:span text:style-name="T1053">13523425655050001742</text:span><text:span text:style-name="T1054"><text:s/></text:span><text:span text:style-name="T1055">en</text:span><text:span text:style-name="T10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13:00Z</meta:creation-date>
    <dc:date>2022-04-08T08:13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" meta:paragraph-count="238" meta:word-count="797" meta:character-count="5550" meta:row-count="372" meta:non-whitespace-character-count="4953"/>
  </office:meta>
</office:document-meta>
</file>