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Überschrift1" style:family="paragraph">
      <style:paragraph-properties fo:margin-top="0.0513in" fo:margin-left="2.1944in">
        <style:tab-stops/>
      </style:paragraph-properties>
    </style:style>
    <style:style style:name="T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line-height="130%" fo:margin-left="0.4138in" fo:margin-right="0.1076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" style:parent-style-name="Standard" style:family="paragraph">
      <style:paragraph-properties style:line-height-at-least="0.0138in" fo:margin-left="0.384in">
        <style:tab-stops/>
      </style:paragraph-properties>
    </style:style>
    <style:style style:name="T1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1" style:parent-style-name="Textkörper" style:family="paragraph">
      <style:paragraph-properties fo:text-align="justify" fo:margin-top="0.0513in" fo:line-height="130%" fo:margin-right="0.1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37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388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84" style:parent-style-name="Textkörper" style:family="paragraph">
      <style:paragraph-properties fo:text-align="justify" fo:line-height="130%" fo:margin-right="0.1083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style:font-name="Times New Roman" fo:letter-spacing="0.0243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16" style:parent-style-name="Textkörper" style:family="paragraph">
      <style:paragraph-properties fo:text-align="justify" fo:margin-right="0.1076in" fo:text-indent="0.492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22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9" style:parent-style-name="Überschrift1" style:family="paragraph">
      <style:paragraph-properties fo:text-align="center"/>
    </style:style>
    <style:style style:name="T250" style:parent-style-name="Absatz-Standardschriftart" style:family="text">
      <style:text-properties fo:letter-spacing="-0.0097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extkörper" style:family="paragraph">
      <style:paragraph-properties fo:text-align="justify" fo:line-height="130%" fo:margin-right="0.1069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0.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7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80" style:parent-style-name="Standard" style:family="paragraph">
      <style:paragraph-properties style:line-height-at-least="0.0138in" fo:margin-left="0.4138in">
        <style:tab-stops>
          <style:tab-stop style:type="left" style:position="1.3812in"/>
          <style:tab-stop style:type="left" style:position="2.1159in"/>
          <style:tab-stop style:type="left" style:position="2.8659in"/>
          <style:tab-stop style:type="left" style:position="3.5451in"/>
          <style:tab-stop style:type="left" style:position="4.4847in"/>
          <style:tab-stop style:type="left" style:position="5.1638in"/>
          <style:tab-stop style:type="left" style:position="5.8986in"/>
          <style:tab-stop style:type="left" style:position="5.993in"/>
        </style:tab-stops>
      </style:paragraph-properties>
    </style:style>
    <style:style style:name="T281" style:parent-style-name="Absatz-Standardschriftart" style:family="text">
      <style:text-properties style:font-name="Arial" fo:font-size="1pt" style:font-size-asian="1pt"/>
    </style:style>
    <style:style style:name="T282" style:parent-style-name="Absatz-Standardschriftart" style:family="text">
      <style:text-properties style:font-name="Arial" fo:font-size="1pt" style:font-size-asian="1pt"/>
    </style:style>
    <style:style style:name="T283" style:parent-style-name="Absatz-Standardschriftart" style:family="text">
      <style:text-properties style:font-name="Arial" fo:font-size="1pt" style:font-size-asian="1pt"/>
    </style:style>
    <style:style style:name="T284" style:parent-style-name="Absatz-Standardschriftart" style:family="text">
      <style:text-properties style:font-name="Arial" fo:font-size="1pt" style:font-size-asian="1pt"/>
    </style:style>
    <style:style style:name="T285" style:parent-style-name="Absatz-Standardschriftart" style:family="text">
      <style:text-properties style:font-name="Arial" fo:font-size="1pt" style:font-size-asian="1pt"/>
    </style:style>
    <style:style style:name="T286" style:parent-style-name="Absatz-Standardschriftart" style:family="text">
      <style:text-properties style:font-name="Arial" fo:font-size="1pt" style:font-size-asian="1pt"/>
    </style:style>
    <style:style style:name="T287" style:parent-style-name="Absatz-Standardschriftart" style:family="text">
      <style:text-properties style:font-name="Arial" fo:font-size="1pt" style:font-size-asian="1pt"/>
    </style:style>
    <style:style style:name="T288" style:parent-style-name="Absatz-Standardschriftart" style:family="text">
      <style:text-properties style:font-name="Arial" fo:font-size="1pt" style:font-size-asian="1pt"/>
    </style:style>
    <style:style style:name="T289" style:parent-style-name="Absatz-Standardschriftart" style:family="text">
      <style:text-properties style:font-name="Arial" fo:font-size="1pt" style:font-size-asian="1pt"/>
    </style:style>
    <style:style style:name="T290" style:parent-style-name="Absatz-Standardschriftart" style:family="text">
      <style:text-properties style:font-name="Arial" fo:font-size="1pt" style:font-size-asian="1pt"/>
    </style:style>
    <style:style style:name="T291" style:parent-style-name="Absatz-Standardschriftart" style:family="text">
      <style:text-properties style:font-name="Arial" fo:font-size="1pt" style:font-size-asian="1pt"/>
    </style:style>
    <style:style style:name="T292" style:parent-style-name="Absatz-Standardschriftart" style:family="text">
      <style:text-properties style:font-name="Arial" fo:font-size="1pt" style:font-size-asian="1pt"/>
    </style:style>
    <style:style style:name="T293" style:parent-style-name="Absatz-Standardschriftart" style:family="text">
      <style:text-properties style:font-name="Arial" fo:font-size="1pt" style:font-size-asian="1pt"/>
    </style:style>
    <style:style style:name="T294" style:parent-style-name="Absatz-Standardschriftart" style:family="text">
      <style:text-properties style:font-name="Arial" fo:font-size="1pt" style:font-size-asian="1pt"/>
    </style:style>
    <style:style style:name="T295" style:parent-style-name="Absatz-Standardschriftart" style:family="text">
      <style:text-properties style:font-name="Arial" fo:font-size="1pt" style:font-size-asian="1pt"/>
    </style:style>
    <style:style style:name="T296" style:parent-style-name="Absatz-Standardschriftart" style:family="text">
      <style:text-properties style:font-name="Arial" fo:font-size="1pt" style:font-size-asian="1pt"/>
    </style:style>
    <style:style style:name="T297" style:parent-style-name="Absatz-Standardschriftart" style:family="text">
      <style:text-properties style:font-name="Arial" fo:font-size="1pt" style:font-size-asian="1pt"/>
    </style:style>
    <style:style style:name="P298" style:parent-style-name="Standard" style:family="paragraph">
      <style:paragraph-properties fo:text-align="center" fo:margin-top="0.0291in" fo:margin-left="1.5895in" fo:margin-right="1.6881in">
        <style:tab-stops/>
      </style:paragraph-properties>
    </style:style>
    <style:style style:name="T29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00" style:parent-style-name="Absatz-Standardschriftart" style:family="text">
      <style:text-properties style:font-name="Verdana" fo:font-weight="bold" style:font-weight-asian="bold" fo:letter-spacing="0.0083in" fo:font-size="9pt" style:font-size-asian="9pt"/>
    </style:style>
    <style:style style:name="T30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02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30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0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05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306" style:parent-style-name="Absatz-Standardschriftart" style:family="text">
      <style:text-properties style:font-name="Verdana" fo:font-weight="bold" style:font-weight-asian="bold" fo:letter-spacing="0.009in" fo:font-size="9pt" style:font-size-asian="9pt"/>
    </style:style>
    <style:style style:name="T307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P30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09" style:parent-style-name="Standard" style:family="paragraph">
      <style:paragraph-properties fo:text-align="center" fo:margin-left="1.5895in" fo:margin-right="1.6006in">
        <style:tab-stops/>
      </style:paragraph-properties>
    </style:style>
    <style:style style:name="T310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311" style:parent-style-name="Absatz-Standardschriftart" style:family="text">
      <style:text-properties style:font-name="Verdana" fo:font-weight="bold" style:font-weight-asian="bold" fo:font-style="italic" style:font-style-asian="italic" fo:letter-spacing="-0.0083in" style:text-scale="105%" fo:font-size="6.5pt" style:font-size-asian="6.5pt"/>
    </style:style>
    <style:style style:name="T312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313" style:parent-style-name="Absatz-Standardschriftart" style:family="text">
      <style:text-properties style:font-name="Verdana" fo:font-weight="bold" style:font-weight-asian="bold" fo:font-style="italic" style:font-style-asian="italic" fo:letter-spacing="-0.0083in" style:text-scale="105%" fo:font-size="6.5pt" style:font-size-asian="6.5pt"/>
    </style:style>
    <style:style style:name="T314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31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317" style:family="table-column">
      <style:table-column-properties style:column-width="1.4513in" style:use-optimal-column-width="false"/>
    </style:style>
    <style:style style:name="TableColumn318" style:family="table-column">
      <style:table-column-properties style:column-width="0.6986in" style:use-optimal-column-width="false"/>
    </style:style>
    <style:style style:name="TableColumn319" style:family="table-column">
      <style:table-column-properties style:column-width="0.7701in" style:use-optimal-column-width="false"/>
    </style:style>
    <style:style style:name="TableColumn320" style:family="table-column">
      <style:table-column-properties style:column-width="0.8409in" style:use-optimal-column-width="false"/>
    </style:style>
    <style:style style:name="TableColumn321" style:family="table-column">
      <style:table-column-properties style:column-width="0.7583in" style:use-optimal-column-width="false"/>
    </style:style>
    <style:style style:name="TableColumn322" style:family="table-column">
      <style:table-column-properties style:column-width="0.659in" style:use-optimal-column-width="false"/>
    </style:style>
    <style:style style:name="TableColumn323" style:family="table-column">
      <style:table-column-properties style:column-width="0.2097in" style:use-optimal-column-width="false"/>
    </style:style>
    <style:style style:name="TableColumn324" style:family="table-column">
      <style:table-column-properties style:column-width="0.5472in" style:use-optimal-column-width="false"/>
    </style:style>
    <style:style style:name="Table316" style:family="table">
      <style:table-properties style:width="5.9354in" fo:margin-left="0.4in" table:align="left"/>
    </style:style>
    <style:style style:name="TableRow325" style:family="table-row">
      <style:table-row-properties style:row-height="0.2944in"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28" style:parent-style-name="TableParagraph" style:family="paragraph">
      <style:paragraph-properties fo:text-align="center" fo:margin-right="0.0229in"/>
    </style:style>
    <style:style style:name="T329" style:parent-style-name="Absatz-Standardschriftart" style:family="text">
      <style:text-properties style:font-name="Microsoft Sans Serif" fo:letter-spacing="0.0006in" fo:font-size="5pt" style:font-size-asian="5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32" style:parent-style-name="TableParagraph" style:family="paragraph">
      <style:paragraph-properties fo:margin-left="0.15in">
        <style:tab-stops/>
      </style:paragraph-properties>
    </style:style>
    <style:style style:name="T333" style:parent-style-name="Absatz-Standardschriftart" style:family="text">
      <style:text-properties style:font-name="Microsoft Sans Serif" fo:letter-spacing="0.0013in" fo:font-size="5pt" style:font-size-asian="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36" style:parent-style-name="TableParagraph" style:family="paragraph">
      <style:paragraph-properties fo:line-height="120%" fo:margin-left="0.1694in" fo:margin-right="0.0652in" fo:text-indent="-0.1506in">
        <style:tab-stops/>
      </style:paragraph-properties>
    </style:style>
    <style:style style:name="T337" style:parent-style-name="Absatz-Standardschriftart" style:family="text">
      <style:text-properties style:font-name="Microsoft Sans Serif" fo:font-size="5pt" style:font-size-asian="5pt"/>
    </style:style>
    <style:style style:name="T338" style:parent-style-name="Absatz-Standardschriftart" style:family="text">
      <style:text-properties style:font-name="Microsoft Sans Serif" fo:letter-spacing="0.0138in" fo:font-size="5pt" style:font-size-asian="5pt"/>
    </style:style>
    <style:style style:name="T339" style:parent-style-name="Absatz-Standardschriftart" style:family="text">
      <style:text-properties style:font-name="Microsoft Sans Serif" fo:font-size="5pt" style:font-size-asian="5pt"/>
    </style:style>
    <style:style style:name="T340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341" style:parent-style-name="Absatz-Standardschriftart" style:family="text">
      <style:text-properties style:font-name="Microsoft Sans Serif" fo:letter-spacing="0.0006in" fo:font-size="5pt" style:font-size-asian="5pt"/>
    </style:style>
    <style:style style:name="T342" style:parent-style-name="Absatz-Standardschriftart" style:family="text">
      <style:text-properties style:font-name="Microsoft Sans Serif" fo:letter-spacing="0.0083in" fo:font-size="5pt" style:font-size-asian="5pt"/>
    </style:style>
    <style:style style:name="T343" style:parent-style-name="Absatz-Standardschriftart" style:family="text">
      <style:text-properties style:font-name="Microsoft Sans Serif" fo:letter-spacing="0.0013in" fo:font-size="5pt" style:font-size-asian="5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46" style:parent-style-name="TableParagraph" style:family="paragraph">
      <style:paragraph-properties fo:line-height="120%" fo:margin-left="0.0784in" fo:margin-right="0.0493in" fo:text-indent="-0.0243in">
        <style:tab-stops>
          <style:tab-stop style:type="left" style:position="0.6555in"/>
        </style:tab-stops>
      </style:paragraph-properties>
    </style:style>
    <style:style style:name="T347" style:parent-style-name="Absatz-Standardschriftart" style:family="text">
      <style:text-properties style:font-name="Microsoft Sans Serif" fo:letter-spacing="0.0027in" fo:font-size="5pt" style:font-size-asian="5pt"/>
    </style:style>
    <style:style style:name="T348" style:parent-style-name="Absatz-Standardschriftart" style:family="text">
      <style:text-properties style:font-name="Microsoft Sans Serif" fo:font-size="5pt" style:font-size-asian="5pt"/>
    </style:style>
    <style:style style:name="T349" style:parent-style-name="Absatz-Standardschriftart" style:family="text">
      <style:text-properties style:font-name="Microsoft Sans Serif" fo:letter-spacing="0.0138in" fo:font-size="5pt" style:font-size-asian="5pt"/>
    </style:style>
    <style:style style:name="T350" style:parent-style-name="Absatz-Standardschriftart" style:family="text">
      <style:text-properties style:font-name="Microsoft Sans Serif" fo:letter-spacing="0.0013in" fo:font-size="5pt" style:font-size-asian="5pt"/>
    </style:style>
    <style:style style:name="T351" style:parent-style-name="Absatz-Standardschriftart" style:family="text">
      <style:text-properties style:font-name="Microsoft Sans Serif" fo:letter-spacing="0.0006in" fo:font-size="5pt" style:font-size-asian="5pt"/>
    </style:style>
    <style:style style:name="T352" style:parent-style-name="Absatz-Standardschriftart" style:family="text">
      <style:text-properties style:font-name="Microsoft Sans Serif" fo:font-size="5pt" style:font-size-asian="5pt"/>
    </style:style>
    <style:style style:name="T353" style:parent-style-name="Absatz-Standardschriftart" style:family="text">
      <style:text-properties style:font-name="Times New Roman" fo:letter-spacing="0.0152in" style:text-scale="102%" fo:font-size="5pt" style:font-size-asian="5pt"/>
    </style:style>
    <style:style style:name="T354" style:parent-style-name="Absatz-Standardschriftart" style:family="text">
      <style:text-properties style:font-name="Microsoft Sans Serif" fo:letter-spacing="0.0006in" fo:font-size="5pt" style:font-size-asian="5pt"/>
    </style:style>
    <style:style style:name="T355" style:parent-style-name="Absatz-Standardschriftart" style:family="text">
      <style:text-properties style:font-name="Microsoft Sans Serif" fo:letter-spacing="0.002in" fo:font-size="5pt" style:font-size-asian="5pt"/>
    </style:style>
    <style:style style:name="T356" style:parent-style-name="Absatz-Standardschriftart" style:family="text">
      <style:text-properties style:font-name="Microsoft Sans Serif" fo:letter-spacing="-0.0006in" fo:font-size="5pt" style:font-size-asian="5pt"/>
    </style:style>
    <style:style style:name="T357" style:parent-style-name="Absatz-Standardschriftart" style:family="text">
      <style:text-properties style:font-name="Microsoft Sans Serif" fo:letter-spacing="-0.0027in" fo:font-size="5pt" style:font-size-asian="5pt"/>
    </style:style>
    <style:style style:name="T358" style:parent-style-name="Absatz-Standardschriftart" style:family="text">
      <style:text-properties style:font-name="Microsoft Sans Serif" fo:font-size="5pt" style:font-size-asian="5pt"/>
    </style:style>
    <style:style style:name="T359" style:parent-style-name="Absatz-Standardschriftart" style:family="text">
      <style:text-properties style:font-name="Times New Roman" fo:font-size="5pt" style:font-size-asian="5pt"/>
    </style:style>
    <style:style style:name="T360" style:parent-style-name="Absatz-Standardschriftart" style:family="text">
      <style:text-properties style:font-name="Microsoft Sans Serif" fo:letter-spacing="0.0006in" fo:font-size="5pt" style:font-size-asian="5pt"/>
    </style:style>
    <style:style style:name="T361" style:parent-style-name="Absatz-Standardschriftart" style:family="text">
      <style:text-properties style:font-name="Microsoft Sans Serif" fo:font-size="5pt" style:font-size-asian="5pt"/>
    </style:style>
    <style:style style:name="T362" style:parent-style-name="Absatz-Standardschriftart" style:family="text">
      <style:text-properties style:font-name="Microsoft Sans Serif" fo:letter-spacing="0.0034in" fo:font-size="5pt" style:font-size-asian="5pt"/>
    </style:style>
    <style:style style:name="T363" style:parent-style-name="Absatz-Standardschriftart" style:family="text">
      <style:text-properties style:font-name="Microsoft Sans Serif" fo:font-size="5pt" style:font-size-asian="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66" style:parent-style-name="TableParagraph" style:family="paragraph">
      <style:paragraph-properties fo:margin-left="0.0354in">
        <style:tab-stops/>
      </style:paragraph-properties>
    </style:style>
    <style:style style:name="T367" style:parent-style-name="Absatz-Standardschriftart" style:family="text">
      <style:text-properties style:font-name="Microsoft Sans Serif" fo:letter-spacing="-0.0013in" fo:font-size="5pt" style:font-size-asian="5pt"/>
    </style:style>
    <style:style style:name="T368" style:parent-style-name="Absatz-Standardschriftart" style:family="text">
      <style:text-properties style:font-name="Microsoft Sans Serif" fo:letter-spacing="0.0104in" fo:font-size="5pt" style:font-size-asian="5pt"/>
    </style:style>
    <style:style style:name="T369" style:parent-style-name="Absatz-Standardschriftart" style:family="text">
      <style:text-properties style:font-name="Microsoft Sans Serif" fo:font-size="5pt" style:font-size-asian="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372" style:parent-style-name="TableParagraph" style:family="paragraph">
      <style:paragraph-properties fo:line-height="120%" fo:margin-left="0.0472in" fo:margin-right="0.052in" fo:text-indent="0.0472in">
        <style:tab-stops/>
      </style:paragraph-properties>
    </style:style>
    <style:style style:name="T373" style:parent-style-name="Absatz-Standardschriftart" style:family="text">
      <style:text-properties style:font-name="Microsoft Sans Serif" fo:font-size="5pt" style:font-size-asian="5pt"/>
    </style:style>
    <style:style style:name="T374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375" style:parent-style-name="Absatz-Standardschriftart" style:family="text">
      <style:text-properties style:font-name="Microsoft Sans Serif" fo:letter-spacing="0.0006in" fo:font-size="5pt" style:font-size-asian="5pt"/>
    </style:style>
    <style:style style:name="T376" style:parent-style-name="Absatz-Standardschriftart" style:family="text">
      <style:text-properties style:font-name="Microsoft Sans Serif" fo:letter-spacing="0.0159in" fo:font-size="5pt" style:font-size-asian="5pt"/>
    </style:style>
    <style:style style:name="T377" style:parent-style-name="Absatz-Standardschriftart" style:family="text">
      <style:text-properties style:font-name="Microsoft Sans Serif" fo:font-size="5pt" style:font-size-asian="5pt"/>
    </style:style>
    <style:style style:name="TableRow378" style:family="table-row">
      <style:table-row-properties style:row-height="0.1416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527in" fo:margin-left="0.0381in">
        <style:tab-stops/>
      </style:paragraph-properties>
    </style:style>
    <style:style style:name="T381" style:parent-style-name="Absatz-Standardschriftart" style:family="text">
      <style:text-properties style:font-name="Microsoft Sans Serif" fo:font-size="5pt" style:font-size-asian="5pt"/>
    </style:style>
    <style:style style:name="T382" style:parent-style-name="Absatz-Standardschriftart" style:family="text">
      <style:text-properties style:font-name="Microsoft Sans Serif" fo:letter-spacing="0.0145in" fo:font-size="5pt" style:font-size-asian="5pt"/>
    </style:style>
    <style:style style:name="T383" style:parent-style-name="Absatz-Standardschriftart" style:family="text">
      <style:text-properties style:font-name="Microsoft Sans Serif" fo:letter-spacing="0.0013in" fo:font-size="5pt" style:font-size-asian="5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527in" fo:margin-left="0.2756in">
        <style:tab-stops/>
      </style:paragraph-properties>
    </style:style>
    <style:style style:name="T38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527in" fo:margin-right="0.0534in"/>
    </style:style>
    <style:style style:name="T38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527in" fo:margin-left="0.4888in">
        <style:tab-stops/>
      </style:paragraph-properties>
    </style:style>
    <style:style style:name="T39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27in" fo:margin-right="0.034in"/>
    </style:style>
    <style:style style:name="T39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527in" fo:margin-left="0.509in">
        <style:tab-stops/>
      </style:paragraph-properties>
    </style:style>
    <style:style style:name="T39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527in" fo:margin-left="0.1222in">
        <style:tab-stops/>
      </style:paragraph-properties>
    </style:style>
    <style:style style:name="T401" style:parent-style-name="Absatz-Standardschriftart" style:family="text">
      <style:text-properties style:font-name="Microsoft Sans Serif" fo:letter-spacing="-0.0027in" fo:font-size="5pt" style:font-size-asian="5pt"/>
    </style:style>
    <style:style style:name="TableRow402" style:family="table-row">
      <style:table-row-properties style:row-height="0.0944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055in" fo:margin-left="0.0381in">
        <style:tab-stops/>
      </style:paragraph-properties>
    </style:style>
    <style:style style:name="T405" style:parent-style-name="Absatz-Standardschriftart" style:family="text">
      <style:text-properties style:font-name="Microsoft Sans Serif" fo:letter-spacing="-0.0041in" fo:font-size="5pt" style:font-size-asian="5pt"/>
    </style:style>
    <style:style style:name="T406" style:parent-style-name="Absatz-Standardschriftart" style:family="text">
      <style:text-properties style:font-name="Microsoft Sans Serif" fo:letter-spacing="0.0097in" fo:font-size="5pt" style:font-size-asian="5pt"/>
    </style:style>
    <style:style style:name="T407" style:parent-style-name="Absatz-Standardschriftart" style:family="text">
      <style:text-properties style:font-name="Microsoft Sans Serif" fo:letter-spacing="0.0006in" fo:font-size="5pt" style:font-size-asian="5pt"/>
    </style:style>
    <style:style style:name="T408" style:parent-style-name="Absatz-Standardschriftart" style:family="text">
      <style:text-properties style:font-name="Microsoft Sans Serif" fo:letter-spacing="0.0104in" fo:font-size="5pt" style:font-size-asian="5pt"/>
    </style:style>
    <style:style style:name="T409" style:parent-style-name="Absatz-Standardschriftart" style:family="text">
      <style:text-properties style:font-name="Microsoft Sans Serif" fo:font-size="5pt" style:font-size-asian="5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055in" fo:margin-left="0.2368in">
        <style:tab-stops/>
      </style:paragraph-properties>
    </style:style>
    <style:style style:name="T41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55in" fo:margin-right="0.0534in"/>
    </style:style>
    <style:style style:name="T41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055in" fo:margin-left="0.4888in">
        <style:tab-stops/>
      </style:paragraph-properties>
    </style:style>
    <style:style style:name="T41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55in" fo:margin-right="0.034in"/>
    </style:style>
    <style:style style:name="T42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055in" fo:margin-left="0.509in">
        <style:tab-stops/>
      </style:paragraph-properties>
    </style:style>
    <style:style style:name="T42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055in" fo:margin-left="0.0826in">
        <style:tab-stops/>
      </style:paragraph-properties>
    </style:style>
    <style:style style:name="T427" style:parent-style-name="Absatz-Standardschriftart" style:family="text">
      <style:text-properties style:font-name="Microsoft Sans Serif" fo:letter-spacing="-0.0027in" fo:font-size="5pt" style:font-size-asian="5pt"/>
    </style:style>
    <style:style style:name="TableRow428" style:family="table-row">
      <style:table-row-properties style:row-height="0.0944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055in" fo:margin-left="0.0381in">
        <style:tab-stops/>
      </style:paragraph-properties>
    </style:style>
    <style:style style:name="T431" style:parent-style-name="Absatz-Standardschriftart" style:family="text">
      <style:text-properties style:font-name="Microsoft Sans Serif" fo:letter-spacing="-0.0041in" fo:font-size="5pt" style:font-size-asian="5pt"/>
    </style:style>
    <style:style style:name="T432" style:parent-style-name="Absatz-Standardschriftart" style:family="text">
      <style:text-properties style:font-name="Microsoft Sans Serif" fo:letter-spacing="0.0006in" fo:font-size="5pt" style:font-size-asian="5pt"/>
    </style:style>
    <style:style style:name="T433" style:parent-style-name="Absatz-Standardschriftart" style:family="text">
      <style:text-properties style:font-name="Microsoft Sans Serif" fo:letter-spacing="0.0013in" fo:font-size="5pt" style:font-size-asian="5pt"/>
    </style:style>
    <style:style style:name="T434" style:parent-style-name="Absatz-Standardschriftart" style:family="text">
      <style:text-properties style:font-name="Microsoft Sans Serif" fo:letter-spacing="-0.0041in" fo:font-size="5pt" style:font-size-asian="5pt"/>
    </style:style>
    <style:style style:name="T435" style:parent-style-name="Absatz-Standardschriftart" style:family="text">
      <style:text-properties style:font-name="Microsoft Sans Serif" fo:letter-spacing="0.0013in" fo:font-size="5pt" style:font-size-asian="5pt"/>
    </style:style>
    <style:style style:name="T436" style:parent-style-name="Absatz-Standardschriftart" style:family="text">
      <style:text-properties style:font-name="Microsoft Sans Serif" fo:letter-spacing="0.002in" fo:font-size="5pt" style:font-size-asian="5pt"/>
    </style:style>
    <style:style style:name="T437" style:parent-style-name="Absatz-Standardschriftart" style:family="text">
      <style:text-properties style:font-name="Microsoft Sans Serif" fo:font-size="5pt" style:font-size-asian="5pt"/>
    </style:style>
    <style:style style:name="T438" style:parent-style-name="Absatz-Standardschriftart" style:family="text">
      <style:text-properties style:font-name="Microsoft Sans Serif" fo:letter-spacing="0.002in" fo:font-size="5pt" style:font-size-asian="5pt"/>
    </style:style>
    <style:style style:name="T439" style:parent-style-name="Absatz-Standardschriftart" style:family="text">
      <style:text-properties style:font-name="Microsoft Sans Serif" fo:font-size="5pt" style:font-size-asian="5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55in" fo:margin-left="0.2756in">
        <style:tab-stops/>
      </style:paragraph-properties>
    </style:style>
    <style:style style:name="T44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055in" fo:margin-left="0.4062in">
        <style:tab-stops/>
      </style:paragraph-properties>
    </style:style>
    <style:style style:name="T44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055in" fo:margin-left="0.4256in">
        <style:tab-stops/>
      </style:paragraph-properties>
    </style:style>
    <style:style style:name="T44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055in" fo:margin-right="0.034in"/>
    </style:style>
    <style:style style:name="T4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055in" fo:margin-left="0.509in">
        <style:tab-stops/>
      </style:paragraph-properties>
    </style:style>
    <style:style style:name="T45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055in" fo:margin-left="0.1375in">
        <style:tab-stops/>
      </style:paragraph-properties>
    </style:style>
    <style:style style:name="T457" style:parent-style-name="Absatz-Standardschriftart" style:family="text">
      <style:text-properties style:font-name="Microsoft Sans Serif" fo:letter-spacing="-0.0041in" fo:font-size="5pt" style:font-size-asian="5pt"/>
    </style:style>
    <style:style style:name="TableRow458" style:family="table-row">
      <style:table-row-properties style:row-height="0.0944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055in" fo:margin-left="0.0381in">
        <style:tab-stops/>
      </style:paragraph-properties>
    </style:style>
    <style:style style:name="T461" style:parent-style-name="Absatz-Standardschriftart" style:family="text">
      <style:text-properties style:font-name="Microsoft Sans Serif" fo:letter-spacing="-0.0034in" fo:font-size="5pt" style:font-size-asian="5pt"/>
    </style:style>
    <style:style style:name="T462" style:parent-style-name="Absatz-Standardschriftart" style:family="text">
      <style:text-properties style:font-name="Microsoft Sans Serif" fo:letter-spacing="0.0138in" fo:font-size="5pt" style:font-size-asian="5pt"/>
    </style:style>
    <style:style style:name="T463" style:parent-style-name="Absatz-Standardschriftart" style:family="text">
      <style:text-properties style:font-name="Microsoft Sans Serif" fo:font-size="5pt" style:font-size-asian="5pt"/>
    </style:style>
    <style:style style:name="T464" style:parent-style-name="Absatz-Standardschriftart" style:family="text">
      <style:text-properties style:font-name="Microsoft Sans Serif" fo:letter-spacing="0.0138in" fo:font-size="5pt" style:font-size-asian="5pt"/>
    </style:style>
    <style:style style:name="T465" style:parent-style-name="Absatz-Standardschriftart" style:family="text">
      <style:text-properties style:font-name="Microsoft Sans Serif" fo:font-size="5pt" style:font-size-asian="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55in" fo:margin-left="0.2368in">
        <style:tab-stops/>
      </style:paragraph-properties>
    </style:style>
    <style:style style:name="T468" style:parent-style-name="Absatz-Standardschriftart" style:family="text">
      <style:text-properties style:font-name="Microsoft Sans Serif" fo:letter-spacing="-0.0027in" fo:font-size="5pt" style:font-size-asian="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055in" fo:margin-left="0.343in">
        <style:tab-stops/>
      </style:paragraph-properties>
    </style:style>
    <style:style style:name="T47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055in" fo:margin-left="0.252in">
        <style:tab-stops/>
      </style:paragraph-properties>
    </style:style>
    <style:style style:name="T474" style:parent-style-name="Absatz-Standardschriftart" style:family="text">
      <style:text-properties style:font-name="Microsoft Sans Serif" fo:letter-spacing="-0.0041in" fo:font-size="5pt" style:font-size-asian="5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055in" fo:margin-left="0.375in">
        <style:tab-stops/>
      </style:paragraph-properties>
    </style:style>
    <style:style style:name="T4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55in" fo:margin-left="0.2722in">
        <style:tab-stops/>
      </style:paragraph-properties>
    </style:style>
    <style:style style:name="T480" style:parent-style-name="Absatz-Standardschriftart" style:family="text">
      <style:text-properties style:font-name="Microsoft Sans Serif" fo:letter-spacing="-0.0041in" fo:font-size="5pt" style:font-size-asian="5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055in" fo:margin-left="0.0826in">
        <style:tab-stops/>
      </style:paragraph-properties>
    </style:style>
    <style:style style:name="T483" style:parent-style-name="Absatz-Standardschriftart" style:family="text">
      <style:text-properties style:font-name="Microsoft Sans Serif" fo:letter-spacing="-0.0027in" fo:font-size="5pt" style:font-size-asian="5pt"/>
    </style:style>
    <style:style style:name="TableRow484" style:family="table-row">
      <style:table-row-properties style:row-height="0.1777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055in" fo:margin-left="0.0381in">
        <style:tab-stops/>
      </style:paragraph-properties>
    </style:style>
    <style:style style:name="T487" style:parent-style-name="Absatz-Standardschriftart" style:family="text">
      <style:text-properties style:font-name="Microsoft Sans Serif" fo:letter-spacing="-0.0027in" fo:font-size="5pt" style:font-size-asian="5pt"/>
    </style:style>
    <style:style style:name="T488" style:parent-style-name="Absatz-Standardschriftart" style:family="text">
      <style:text-properties style:font-name="Microsoft Sans Serif" fo:letter-spacing="0.0111in" fo:font-size="5pt" style:font-size-asian="5pt"/>
    </style:style>
    <style:style style:name="T489" style:parent-style-name="Absatz-Standardschriftart" style:family="text">
      <style:text-properties style:font-name="Microsoft Sans Serif" fo:font-size="5pt" style:font-size-asian="5pt"/>
    </style:style>
    <style:style style:name="T490" style:parent-style-name="Absatz-Standardschriftart" style:family="text">
      <style:text-properties style:font-name="Microsoft Sans Serif" fo:letter-spacing="0.0118in" fo:font-size="5pt" style:font-size-asian="5pt"/>
    </style:style>
    <style:style style:name="T491" style:parent-style-name="Absatz-Standardschriftart" style:family="text">
      <style:text-properties style:font-name="Microsoft Sans Serif" fo:font-size="5pt" style:font-size-asian="5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055in" fo:margin-right="0.034in"/>
    </style:style>
    <style:style style:name="T49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055in" fo:margin-right="0.0534in"/>
    </style:style>
    <style:style style:name="T49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055in" fo:margin-left="0.4888in">
        <style:tab-stops/>
      </style:paragraph-properties>
    </style:style>
    <style:style style:name="T50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055in" fo:margin-left="0.375in">
        <style:tab-stops/>
      </style:paragraph-properties>
    </style:style>
    <style:style style:name="T50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055in" fo:margin-left="0.509in">
        <style:tab-stops/>
      </style:paragraph-properties>
    </style:style>
    <style:style style:name="T50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055in" fo:margin-left="0.1618in">
        <style:tab-stops/>
      </style:paragraph-properties>
    </style:style>
    <style:style style:name="T509" style:parent-style-name="Absatz-Standardschriftart" style:family="text">
      <style:text-properties style:font-name="Microsoft Sans Serif" fo:letter-spacing="-0.0013in" fo:font-size="5pt" style:font-size-asian="5pt"/>
    </style:style>
    <style:style style:name="TableRow510" style:family="table-row">
      <style:table-row-properties style:row-height="0.225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13" style:parent-style-name="TableParagraph" style:family="paragraph">
      <style:paragraph-properties fo:margin-left="0.0381in">
        <style:tab-stops/>
      </style:paragraph-properties>
    </style:style>
    <style:style style:name="T514" style:parent-style-name="Absatz-Standardschriftart" style:family="text">
      <style:text-properties style:font-name="Microsoft Sans Serif" fo:letter-spacing="0.002in" fo:font-size="5pt" style:font-size-asian="5pt"/>
    </style:style>
    <style:style style:name="T515" style:parent-style-name="Absatz-Standardschriftart" style:family="text">
      <style:text-properties style:font-name="Microsoft Sans Serif" fo:letter-spacing="0.0173in" fo:font-size="5pt" style:font-size-asian="5pt"/>
    </style:style>
    <style:style style:name="T516" style:parent-style-name="Absatz-Standardschriftart" style:family="text">
      <style:text-properties style:font-name="Microsoft Sans Serif" fo:letter-spacing="0.0006in" fo:font-size="5pt" style:font-size-asian="5pt"/>
    </style:style>
    <style:style style:name="T517" style:parent-style-name="Absatz-Standardschriftart" style:family="text">
      <style:text-properties style:font-name="Microsoft Sans Serif" fo:letter-spacing="0.018in" fo:font-size="5pt" style:font-size-asian="5pt"/>
    </style:style>
    <style:style style:name="T518" style:parent-style-name="Absatz-Standardschriftart" style:family="text">
      <style:text-properties style:font-name="Microsoft Sans Serif" fo:font-size="5pt" style:font-size-asian="5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21" style:parent-style-name="TableParagraph" style:family="paragraph">
      <style:paragraph-properties fo:margin-left="0.2368in">
        <style:tab-stops/>
      </style:paragraph-properties>
    </style:style>
    <style:style style:name="T522" style:parent-style-name="Absatz-Standardschriftart" style:family="text">
      <style:text-properties style:font-name="Microsoft Sans Serif" fo:letter-spacing="-0.002in" fo:font-size="5pt" style:font-size-asian="5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25" style:parent-style-name="TableParagraph" style:family="paragraph">
      <style:paragraph-properties fo:margin-left="0.343in">
        <style:tab-stops/>
      </style:paragraph-properties>
    </style:style>
    <style:style style:name="T526" style:parent-style-name="Absatz-Standardschriftart" style:family="text">
      <style:text-properties style:font-name="Microsoft Sans Serif" fo:letter-spacing="-0.0041in" fo:font-size="5pt" style:font-size-asian="5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29" style:parent-style-name="TableParagraph" style:family="paragraph">
      <style:paragraph-properties fo:margin-left="0.268in">
        <style:tab-stops/>
      </style:paragraph-properties>
    </style:style>
    <style:style style:name="T530" style:parent-style-name="Absatz-Standardschriftart" style:family="text">
      <style:text-properties style:font-name="Microsoft Sans Serif" fo:letter-spacing="-0.0055in" fo:font-size="5pt" style:font-size-asian="5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33" style:parent-style-name="TableParagraph" style:family="paragraph">
      <style:paragraph-properties fo:margin-left="0.3354in">
        <style:tab-stops/>
      </style:paragraph-properties>
    </style:style>
    <style:style style:name="T534" style:parent-style-name="Absatz-Standardschriftart" style:family="text">
      <style:text-properties style:font-name="Microsoft Sans Serif" fo:letter-spacing="-0.0027in" fo:font-size="5pt" style:font-size-asian="5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37" style:parent-style-name="TableParagraph" style:family="paragraph">
      <style:paragraph-properties fo:margin-left="0.2722in">
        <style:tab-stops/>
      </style:paragraph-properties>
    </style:style>
    <style:style style:name="T53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41" style:parent-style-name="TableParagraph" style:family="paragraph">
      <style:paragraph-properties fo:margin-left="0.059in">
        <style:tab-stops/>
      </style:paragraph-properties>
    </style:style>
    <style:style style:name="T542" style:parent-style-name="Absatz-Standardschriftart" style:family="text">
      <style:text-properties style:font-name="Microsoft Sans Serif" fo:letter-spacing="-0.0041in" fo:font-size="5pt" style:font-size-asian="5pt"/>
    </style:style>
    <style:style style:name="TableRow543" style:family="table-row">
      <style:table-row-properties style:row-height="0.1416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527in" fo:margin-left="0.0381in">
        <style:tab-stops/>
      </style:paragraph-properties>
    </style:style>
    <style:style style:name="T546" style:parent-style-name="Absatz-Standardschriftart" style:family="text">
      <style:text-properties style:font-name="Microsoft Sans Serif" fo:letter-spacing="-0.0034in" fo:font-size="5pt" style:font-size-asian="5pt"/>
    </style:style>
    <style:style style:name="T547" style:parent-style-name="Absatz-Standardschriftart" style:family="text">
      <style:text-properties style:font-name="Microsoft Sans Serif" fo:letter-spacing="0.0062in" fo:font-size="5pt" style:font-size-asian="5pt"/>
    </style:style>
    <style:style style:name="T548" style:parent-style-name="Absatz-Standardschriftart" style:family="text">
      <style:text-properties style:font-name="Microsoft Sans Serif" fo:font-size="5pt" style:font-size-asian="5pt"/>
    </style:style>
    <style:style style:name="T549" style:parent-style-name="Absatz-Standardschriftart" style:family="text">
      <style:text-properties style:font-name="Microsoft Sans Serif" fo:letter-spacing="0.0062in" fo:font-size="5pt" style:font-size-asian="5pt"/>
    </style:style>
    <style:style style:name="T550" style:parent-style-name="Absatz-Standardschriftart" style:family="text">
      <style:text-properties style:font-name="Microsoft Sans Serif" fo:font-size="5pt" style:font-size-asian="5pt"/>
    </style:style>
    <style:style style:name="T551" style:parent-style-name="Absatz-Standardschriftart" style:family="text">
      <style:text-properties style:font-name="Microsoft Sans Serif" fo:letter-spacing="0.0062in" fo:font-size="5pt" style:font-size-asian="5pt"/>
    </style:style>
    <style:style style:name="T552" style:parent-style-name="Absatz-Standardschriftart" style:family="text">
      <style:text-properties style:font-name="Microsoft Sans Serif" fo:font-size="5pt" style:font-size-asian="5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527in" fo:margin-right="0.034in"/>
    </style:style>
    <style:style style:name="T55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27in" fo:margin-right="0.0534in"/>
    </style:style>
    <style:style style:name="T55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527in" fo:margin-left="0.4888in">
        <style:tab-stops/>
      </style:paragraph-properties>
    </style:style>
    <style:style style:name="T56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27in" fo:margin-right="0.034in"/>
    </style:style>
    <style:style style:name="T56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527in" fo:margin-left="0.509in">
        <style:tab-stops/>
      </style:paragraph-properties>
    </style:style>
    <style:style style:name="T56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27in" fo:margin-right="0.0368in"/>
    </style:style>
    <style:style style:name="T570" style:parent-style-name="Absatz-Standardschriftart" style:family="text">
      <style:text-properties style:font-name="Microsoft Sans Serif" fo:letter-spacing="-0.0013in" fo:font-size="5pt" style:font-size-asian="5pt"/>
    </style:style>
    <style:style style:name="TableRow571" style:family="table-row">
      <style:table-row-properties style:row-height="0.193in" style:use-optimal-row-height="false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055in" fo:margin-left="0.0381in">
        <style:tab-stops/>
      </style:paragraph-properties>
    </style:style>
    <style:style style:name="T574" style:parent-style-name="Absatz-Standardschriftart" style:family="text">
      <style:text-properties style:font-name="Microsoft Sans Serif" fo:letter-spacing="-0.0034in" fo:font-size="5pt" style:font-size-asian="5pt"/>
    </style:style>
    <style:style style:name="T575" style:parent-style-name="Absatz-Standardschriftart" style:family="text">
      <style:text-properties style:font-name="Microsoft Sans Serif" fo:letter-spacing="0.009in" fo:font-size="5pt" style:font-size-asian="5pt"/>
    </style:style>
    <style:style style:name="T576" style:parent-style-name="Absatz-Standardschriftart" style:family="text">
      <style:text-properties style:font-name="Microsoft Sans Serif" fo:font-size="5pt" style:font-size-asian="5pt"/>
    </style:style>
    <style:style style:name="T577" style:parent-style-name="Absatz-Standardschriftart" style:family="text">
      <style:text-properties style:font-name="Microsoft Sans Serif" fo:letter-spacing="0.0097in" fo:font-size="5pt" style:font-size-asian="5pt"/>
    </style:style>
    <style:style style:name="T578" style:parent-style-name="Absatz-Standardschriftart" style:family="text">
      <style:text-properties style:font-name="Microsoft Sans Serif" fo:font-size="5pt" style:font-size-asian="5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055in" fo:margin-left="0.2756in">
        <style:tab-stops/>
      </style:paragraph-properties>
    </style:style>
    <style:style style:name="T581" style:parent-style-name="Absatz-Standardschriftart" style:family="text">
      <style:text-properties style:font-name="Microsoft Sans Serif" fo:letter-spacing="-0.0027in" fo:font-size="5pt" style:font-size-asian="5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55in" fo:margin-right="0.0534in"/>
    </style:style>
    <style:style style:name="T58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055in" fo:margin-left="0.3152in">
        <style:tab-stops/>
      </style:paragraph-properties>
    </style:style>
    <style:style style:name="T58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055in" fo:margin-left="0.3194in">
        <style:tab-stops/>
      </style:paragraph-properties>
    </style:style>
    <style:style style:name="T590" style:parent-style-name="Absatz-Standardschriftart" style:family="text">
      <style:text-properties style:font-name="Microsoft Sans Serif" fo:letter-spacing="-0.002in" fo:font-size="5pt" style:font-size-asian="5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055in" fo:margin-left="0.3354in">
        <style:tab-stops/>
      </style:paragraph-properties>
    </style:style>
    <style:style style:name="T59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055in" fo:margin-left="0.1062in">
        <style:tab-stops/>
      </style:paragraph-properties>
    </style:style>
    <style:style style:name="T596" style:parent-style-name="Absatz-Standardschriftart" style:family="text">
      <style:text-properties style:font-name="Microsoft Sans Serif" fo:letter-spacing="-0.002in" fo:font-size="5pt" style:font-size-asian="5pt"/>
    </style:style>
    <style:style style:name="TableRow597" style:family="table-row">
      <style:table-row-properties style:row-height="0.2402in" style:use-optimal-row-height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00" style:parent-style-name="TableParagraph" style:family="paragraph">
      <style:paragraph-properties fo:margin-left="0.0381in">
        <style:tab-stops/>
      </style:paragraph-properties>
    </style:style>
    <style:style style:name="T601" style:parent-style-name="Absatz-Standardschriftart" style:family="text">
      <style:text-properties style:font-name="Microsoft Sans Serif" fo:letter-spacing="0.002in" fo:font-size="5pt" style:font-size-asian="5pt"/>
    </style:style>
    <style:style style:name="T602" style:parent-style-name="Absatz-Standardschriftart" style:family="text">
      <style:text-properties style:font-name="Microsoft Sans Serif" fo:letter-spacing="0.0145in" fo:font-size="5pt" style:font-size-asian="5pt"/>
    </style:style>
    <style:style style:name="T603" style:parent-style-name="Absatz-Standardschriftart" style:family="text">
      <style:text-properties style:font-name="Microsoft Sans Serif" fo:letter-spacing="0.0006in" fo:font-size="5pt" style:font-size-asian="5pt"/>
    </style:style>
    <style:style style:name="T604" style:parent-style-name="Absatz-Standardschriftart" style:family="text">
      <style:text-properties style:font-name="Microsoft Sans Serif" fo:letter-spacing="0.0152in" fo:font-size="5pt" style:font-size-asian="5pt"/>
    </style:style>
    <style:style style:name="T605" style:parent-style-name="Absatz-Standardschriftart" style:family="text">
      <style:text-properties style:font-name="Microsoft Sans Serif" fo:letter-spacing="0.0027in" fo:font-size="5pt" style:font-size-asian="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08" style:parent-style-name="TableParagraph" style:family="paragraph">
      <style:paragraph-properties fo:margin-left="0.2756in">
        <style:tab-stops/>
      </style:paragraph-properties>
    </style:style>
    <style:style style:name="T60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12" style:parent-style-name="TableParagraph" style:family="paragraph">
      <style:paragraph-properties fo:text-align="end" fo:margin-right="0.0534in"/>
    </style:style>
    <style:style style:name="T61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16" style:parent-style-name="TableParagraph" style:family="paragraph">
      <style:paragraph-properties fo:margin-left="0.3152in">
        <style:tab-stops/>
      </style:paragraph-properties>
    </style:style>
    <style:style style:name="T61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20" style:parent-style-name="TableParagraph" style:family="paragraph">
      <style:paragraph-properties fo:margin-left="0.3194in">
        <style:tab-stops/>
      </style:paragraph-properties>
    </style:style>
    <style:style style:name="T621" style:parent-style-name="Absatz-Standardschriftart" style:family="text">
      <style:text-properties style:font-name="Microsoft Sans Serif" fo:letter-spacing="-0.002in" fo:font-size="5pt" style:font-size-asian="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24" style:parent-style-name="TableParagraph" style:family="paragraph">
      <style:paragraph-properties fo:margin-left="0.3354in">
        <style:tab-stops/>
      </style:paragraph-properties>
    </style:style>
    <style:style style:name="T62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628" style:parent-style-name="TableParagraph" style:family="paragraph">
      <style:paragraph-properties fo:margin-left="0.1062in">
        <style:tab-stops/>
      </style:paragraph-properties>
    </style:style>
    <style:style style:name="T629" style:parent-style-name="Absatz-Standardschriftart" style:family="text">
      <style:text-properties style:font-name="Microsoft Sans Serif" fo:letter-spacing="-0.002in" fo:font-size="5pt" style:font-size-asian="5pt"/>
    </style:style>
    <style:style style:name="TableRow630" style:family="table-row">
      <style:table-row-properties style:row-height="0.1895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527in" fo:margin-left="0.0381in">
        <style:tab-stops/>
      </style:paragraph-properties>
    </style:style>
    <style:style style:name="T633" style:parent-style-name="Absatz-Standardschriftart" style:family="text">
      <style:text-properties style:font-name="Microsoft Sans Serif" fo:letter-spacing="0.002in" fo:font-size="5pt" style:font-size-asian="5pt"/>
    </style:style>
    <style:style style:name="T634" style:parent-style-name="Absatz-Standardschriftart" style:family="text">
      <style:text-properties style:font-name="Microsoft Sans Serif" fo:letter-spacing="0.0083in" fo:font-size="5pt" style:font-size-asian="5pt"/>
    </style:style>
    <style:style style:name="T635" style:parent-style-name="Absatz-Standardschriftart" style:family="text">
      <style:text-properties style:font-name="Microsoft Sans Serif" fo:font-size="5pt" style:font-size-asian="5pt"/>
    </style:style>
    <style:style style:name="T636" style:parent-style-name="Absatz-Standardschriftart" style:family="text">
      <style:text-properties style:font-name="Microsoft Sans Serif" fo:letter-spacing="0.009in" fo:font-size="5pt" style:font-size-asian="5pt"/>
    </style:style>
    <style:style style:name="T637" style:parent-style-name="Absatz-Standardschriftart" style:family="text">
      <style:text-properties style:font-name="Microsoft Sans Serif" fo:letter-spacing="0.0006in" fo:font-size="5pt" style:font-size-asian="5pt"/>
    </style:style>
    <style:style style:name="T638" style:parent-style-name="Absatz-Standardschriftart" style:family="text">
      <style:text-properties style:font-name="Microsoft Sans Serif" fo:letter-spacing="0.009in" fo:font-size="5pt" style:font-size-asian="5pt"/>
    </style:style>
    <style:style style:name="T639" style:parent-style-name="Absatz-Standardschriftart" style:family="text">
      <style:text-properties style:font-name="Microsoft Sans Serif" fo:letter-spacing="0.0006in" fo:font-size="5pt" style:font-size-asian="5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527in" fo:margin-left="0.2131in">
        <style:tab-stops/>
      </style:paragraph-properties>
    </style:style>
    <style:style style:name="T64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527in" fo:margin-left="0.343in">
        <style:tab-stops/>
      </style:paragraph-properties>
    </style:style>
    <style:style style:name="T64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527in" fo:margin-left="0.252in">
        <style:tab-stops/>
      </style:paragraph-properties>
    </style:style>
    <style:style style:name="T64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527in" fo:margin-left="0.3194in">
        <style:tab-stops/>
      </style:paragraph-properties>
    </style:style>
    <style:style style:name="T651" style:parent-style-name="Absatz-Standardschriftart" style:family="text">
      <style:text-properties style:font-name="Microsoft Sans Serif" fo:letter-spacing="-0.002in" fo:font-size="5pt" style:font-size-asian="5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527in" fo:margin-left="0.2722in">
        <style:tab-stops/>
      </style:paragraph-properties>
    </style:style>
    <style:style style:name="T654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527in" fo:margin-left="0.043in">
        <style:tab-stops/>
      </style:paragraph-properties>
    </style:style>
    <style:style style:name="T657" style:parent-style-name="Absatz-Standardschriftart" style:family="text">
      <style:text-properties style:font-name="Microsoft Sans Serif" fo:letter-spacing="-0.0027in" fo:font-size="5pt" style:font-size-asian="5pt"/>
    </style:style>
    <style:style style:name="TableRow658" style:family="table-row">
      <style:table-row-properties style:row-height="0.1416in" style:use-optimal-row-height="false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527in" fo:margin-left="0.0381in">
        <style:tab-stops/>
      </style:paragraph-properties>
    </style:style>
    <style:style style:name="T661" style:parent-style-name="Absatz-Standardschriftart" style:family="text">
      <style:text-properties style:font-name="Microsoft Sans Serif" fo:letter-spacing="-0.0034in" fo:font-size="5pt" style:font-size-asian="5pt"/>
    </style:style>
    <style:style style:name="T662" style:parent-style-name="Absatz-Standardschriftart" style:family="text">
      <style:text-properties style:font-name="Microsoft Sans Serif" fo:letter-spacing="0.0097in" fo:font-size="5pt" style:font-size-asian="5pt"/>
    </style:style>
    <style:style style:name="T663" style:parent-style-name="Absatz-Standardschriftart" style:family="text">
      <style:text-properties style:font-name="Microsoft Sans Serif" fo:letter-spacing="0.0027in" fo:font-size="5pt" style:font-size-asian="5pt"/>
    </style:style>
    <style:style style:name="T664" style:parent-style-name="Absatz-Standardschriftart" style:family="text">
      <style:text-properties style:font-name="Microsoft Sans Serif" fo:letter-spacing="0.0104in" fo:font-size="5pt" style:font-size-asian="5pt"/>
    </style:style>
    <style:style style:name="T665" style:parent-style-name="Absatz-Standardschriftart" style:family="text">
      <style:text-properties style:font-name="Microsoft Sans Serif" fo:font-size="5pt" style:font-size-asian="5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527in" fo:margin-left="0.3312in">
        <style:tab-stops/>
      </style:paragraph-properties>
    </style:style>
    <style:style style:name="T668" style:parent-style-name="Absatz-Standardschriftart" style:family="text">
      <style:text-properties style:font-name="Microsoft Sans Serif" fo:letter-spacing="-0.0034in" fo:font-size="5pt" style:font-size-asian="5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527in" fo:margin-left="0.4458in">
        <style:tab-stops/>
      </style:paragraph-properties>
    </style:style>
    <style:style style:name="T671" style:parent-style-name="Absatz-Standardschriftart" style:family="text">
      <style:text-properties style:font-name="Microsoft Sans Serif" fo:letter-spacing="-0.002in" fo:font-size="5pt" style:font-size-asian="5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527in" fo:margin-left="0.3548in">
        <style:tab-stops/>
      </style:paragraph-properties>
    </style:style>
    <style:style style:name="T674" style:parent-style-name="Absatz-Standardschriftart" style:family="text">
      <style:text-properties style:font-name="Microsoft Sans Serif" fo:letter-spacing="-0.002in" fo:font-size="5pt" style:font-size-asian="5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527in" fo:margin-right="0.034in"/>
    </style:style>
    <style:style style:name="T6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527in" fo:margin-left="0.509in">
        <style:tab-stops/>
      </style:paragraph-properties>
    </style:style>
    <style:style style:name="T68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527in" fo:margin-left="0.193in">
        <style:tab-stops/>
      </style:paragraph-properties>
    </style:style>
    <style:style style:name="T683" style:parent-style-name="Absatz-Standardschriftart" style:family="text">
      <style:text-properties style:font-name="Microsoft Sans Serif" fo:letter-spacing="-0.0048in" fo:font-size="5pt" style:font-size-asian="5pt"/>
    </style:style>
    <style:style style:name="TableRow684" style:family="table-row">
      <style:table-row-properties style:row-height="0.2013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055in" fo:margin-left="0.0381in">
        <style:tab-stops/>
      </style:paragraph-properties>
    </style:style>
    <style:style style:name="T687" style:parent-style-name="Absatz-Standardschriftart" style:family="text">
      <style:text-properties style:font-name="Microsoft Sans Serif" fo:letter-spacing="-0.0034in" fo:font-size="5pt" style:font-size-asian="5pt"/>
    </style:style>
    <style:style style:name="T688" style:parent-style-name="Absatz-Standardschriftart" style:family="text">
      <style:text-properties style:font-name="Microsoft Sans Serif" fo:letter-spacing="0.0097in" fo:font-size="5pt" style:font-size-asian="5pt"/>
    </style:style>
    <style:style style:name="T689" style:parent-style-name="Absatz-Standardschriftart" style:family="text">
      <style:text-properties style:font-name="Microsoft Sans Serif" fo:letter-spacing="0.0027in" fo:font-size="5pt" style:font-size-asian="5pt"/>
    </style:style>
    <style:style style:name="T690" style:parent-style-name="Absatz-Standardschriftart" style:family="text">
      <style:text-properties style:font-name="Microsoft Sans Serif" fo:letter-spacing="0.0097in" fo:font-size="5pt" style:font-size-asian="5pt"/>
    </style:style>
    <style:style style:name="T691" style:parent-style-name="Absatz-Standardschriftart" style:family="text">
      <style:text-properties style:font-name="Microsoft Sans Serif" fo:font-size="5pt" style:font-size-asian="5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055in" fo:margin-left="0.2208in">
        <style:tab-stops/>
      </style:paragraph-properties>
    </style:style>
    <style:style style:name="T694" style:parent-style-name="Absatz-Standardschriftart" style:family="text">
      <style:text-properties style:font-name="Microsoft Sans Serif" fo:letter-spacing="-0.002in" fo:font-size="5pt" style:font-size-asian="5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55in" fo:margin-right="0.0534in"/>
    </style:style>
    <style:style style:name="T69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055in" fo:margin-left="0.4888in">
        <style:tab-stops/>
      </style:paragraph-properties>
    </style:style>
    <style:style style:name="T70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055in" fo:margin-right="0.034in"/>
    </style:style>
    <style:style style:name="T70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055in" fo:margin-left="0.509in">
        <style:tab-stops/>
      </style:paragraph-properties>
    </style:style>
    <style:style style:name="T70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055in" fo:margin-left="0.0666in">
        <style:tab-stops/>
      </style:paragraph-properties>
    </style:style>
    <style:style style:name="T709" style:parent-style-name="Absatz-Standardschriftart" style:family="text">
      <style:text-properties style:font-name="Microsoft Sans Serif" fo:letter-spacing="-0.002in" fo:font-size="5pt" style:font-size-asian="5pt"/>
    </style:style>
    <style:style style:name="TableRow710" style:family="table-row">
      <style:table-row-properties style:row-height="0.3076in" style:use-optimal-row-height="false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13" style:parent-style-name="TableParagraph" style:family="paragraph">
      <style:paragraph-properties fo:margin-left="0.0458in">
        <style:tab-stops/>
      </style:paragraph-properties>
    </style:style>
    <style:style style:name="T714" style:parent-style-name="Absatz-Standardschriftart" style:family="text">
      <style:text-properties style:font-name="Microsoft Sans Serif" fo:letter-spacing="0.002in" fo:font-size="5pt" style:font-size-asian="5pt"/>
    </style:style>
    <style:style style:name="T715" style:parent-style-name="Absatz-Standardschriftart" style:family="text">
      <style:text-properties style:font-name="Microsoft Sans Serif" fo:letter-spacing="0.018in" fo:font-size="5pt" style:font-size-asian="5pt"/>
    </style:style>
    <style:style style:name="T716" style:parent-style-name="Absatz-Standardschriftart" style:family="text">
      <style:text-properties style:font-name="Microsoft Sans Serif" fo:letter-spacing="0.0006in" fo:font-size="5pt" style:font-size-asian="5pt"/>
    </style:style>
    <style:style style:name="T717" style:parent-style-name="Absatz-Standardschriftart" style:family="text">
      <style:text-properties style:font-name="Microsoft Sans Serif" fo:font-size="5pt" style:font-size-asian="5pt"/>
    </style:style>
    <style:style style:name="T718" style:parent-style-name="Absatz-Standardschriftart" style:family="text">
      <style:text-properties style:font-name="Microsoft Sans Serif" fo:letter-spacing="0.0013in" fo:font-size="5pt" style:font-size-asian="5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21" style:parent-style-name="TableParagraph" style:family="paragraph">
      <style:paragraph-properties fo:margin-left="0.2208in">
        <style:tab-stops/>
      </style:paragraph-properties>
    </style:style>
    <style:style style:name="T722" style:parent-style-name="Absatz-Standardschriftart" style:family="text">
      <style:text-properties style:font-name="Microsoft Sans Serif" fo:letter-spacing="-0.002in" fo:font-size="5pt" style:font-size-asian="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25" style:parent-style-name="TableParagraph" style:family="paragraph">
      <style:paragraph-properties fo:margin-left="0.4458in">
        <style:tab-stops/>
      </style:paragraph-properties>
    </style:style>
    <style:style style:name="T726" style:parent-style-name="Absatz-Standardschriftart" style:family="text">
      <style:text-properties style:font-name="Microsoft Sans Serif" fo:letter-spacing="-0.002in" fo:font-size="5pt" style:font-size-asian="5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29" style:parent-style-name="TableParagraph" style:family="paragraph">
      <style:paragraph-properties fo:margin-left="0.3548in">
        <style:tab-stops/>
      </style:paragraph-properties>
    </style:style>
    <style:style style:name="T730" style:parent-style-name="Absatz-Standardschriftart" style:family="text">
      <style:text-properties style:font-name="Microsoft Sans Serif" fo:letter-spacing="-0.002in" fo:font-size="5pt" style:font-size-asian="5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33" style:parent-style-name="TableParagraph" style:family="paragraph">
      <style:paragraph-properties fo:text-align="end" fo:margin-right="0.034in"/>
    </style:style>
    <style:style style:name="T73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37" style:parent-style-name="TableParagraph" style:family="paragraph">
      <style:paragraph-properties fo:margin-left="0.509in">
        <style:tab-stops/>
      </style:paragraph-properties>
    </style:style>
    <style:style style:name="T73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41" style:parent-style-name="TableParagraph" style:family="paragraph">
      <style:paragraph-properties fo:margin-left="0.0666in">
        <style:tab-stops/>
      </style:paragraph-properties>
    </style:style>
    <style:style style:name="T742" style:parent-style-name="Absatz-Standardschriftart" style:family="text">
      <style:text-properties style:font-name="Microsoft Sans Serif" fo:letter-spacing="-0.002in" fo:font-size="5pt" style:font-size-asian="5pt"/>
    </style:style>
    <style:style style:name="TableRow743" style:family="table-row">
      <style:table-row-properties style:row-height="0.2423in" style:use-optimal-row-height="false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46" style:parent-style-name="TableParagraph" style:family="paragraph">
      <style:paragraph-properties fo:margin-left="0.0381in">
        <style:tab-stops/>
      </style:paragraph-properties>
    </style:style>
    <style:style style:name="T747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4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49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75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5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52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753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754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755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756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75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5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59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760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76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62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763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764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765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766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767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76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69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72" style:parent-style-name="TableParagraph" style:family="paragraph">
      <style:paragraph-properties fo:margin-left="0.0784in">
        <style:tab-stops/>
      </style:paragraph-properties>
    </style:style>
    <style:style style:name="T773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774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77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776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7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77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79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82" style:parent-style-name="TableParagraph" style:family="paragraph">
      <style:paragraph-properties fo:margin-left="0.2402in">
        <style:tab-stops/>
      </style:paragraph-properties>
    </style:style>
    <style:style style:name="T783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784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78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786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787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90" style:parent-style-name="TableParagraph" style:family="paragraph">
      <style:paragraph-properties fo:margin-left="0.15in">
        <style:tab-stops/>
      </style:paragraph-properties>
    </style:style>
    <style:style style:name="T79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92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793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794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79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796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797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00" style:parent-style-name="TableParagraph" style:family="paragraph">
      <style:paragraph-properties fo:margin-left="0.2166in">
        <style:tab-stops/>
      </style:paragraph-properties>
    </style:style>
    <style:style style:name="T80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802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803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804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80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806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807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10" style:parent-style-name="TableParagraph" style:family="paragraph">
      <style:paragraph-properties fo:margin-left="0.1694in">
        <style:tab-stops>
          <style:tab-stop style:type="left" style:position="0.6236in"/>
        </style:tab-stops>
      </style:paragraph-properties>
    </style:style>
    <style:style style:name="T81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812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813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814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81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816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817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18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819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22" style:parent-style-name="TableParagraph" style:family="paragraph">
      <style:paragraph-properties fo:margin-left="0.0034in">
        <style:tab-stops/>
      </style:paragraph-properties>
    </style:style>
    <style:style style:name="T823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824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825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826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82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828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829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830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88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889" style:parent-style-name="Standard" style:family="paragraph">
      <style:paragraph-properties style:line-height-at-least="0.0138in" fo:margin-left="0.4138in">
        <style:tab-stops>
          <style:tab-stop style:type="left" style:position="1.4611in"/>
          <style:tab-stop style:type="left" style:position="2.2694in"/>
          <style:tab-stop style:type="left" style:position="2.9743in"/>
          <style:tab-stop style:type="left" style:position="3.6062in"/>
          <style:tab-stop style:type="left" style:position="4.4798in"/>
          <style:tab-stop style:type="left" style:position="5.1118in"/>
          <style:tab-stop style:type="left" style:position="5.8826in"/>
        </style:tab-stops>
      </style:paragraph-properties>
    </style:style>
    <style:style style:name="T890" style:parent-style-name="Absatz-Standardschriftart" style:family="text">
      <style:text-properties style:font-name="Verdana" fo:font-size="1pt" style:font-size-asian="1pt"/>
    </style:style>
    <style:style style:name="T891" style:parent-style-name="Absatz-Standardschriftart" style:family="text">
      <style:text-properties style:font-name="Verdana" fo:font-size="1pt" style:font-size-asian="1pt"/>
    </style:style>
    <style:style style:name="T892" style:parent-style-name="Absatz-Standardschriftart" style:family="text">
      <style:text-properties style:font-name="Verdana" fo:font-size="1pt" style:font-size-asian="1pt"/>
    </style:style>
    <style:style style:name="T893" style:parent-style-name="Absatz-Standardschriftart" style:family="text">
      <style:text-properties style:font-name="Verdana" fo:font-size="1pt" style:font-size-asian="1pt"/>
    </style:style>
    <style:style style:name="T894" style:parent-style-name="Absatz-Standardschriftart" style:family="text">
      <style:text-properties style:font-name="Verdana" fo:font-size="1pt" style:font-size-asian="1pt"/>
    </style:style>
    <style:style style:name="T895" style:parent-style-name="Absatz-Standardschriftart" style:family="text">
      <style:text-properties style:font-name="Verdana" fo:font-size="1pt" style:font-size-asian="1pt"/>
    </style:style>
    <style:style style:name="T896" style:parent-style-name="Absatz-Standardschriftart" style:family="text">
      <style:text-properties style:font-name="Verdana" fo:font-size="1pt" style:font-size-asian="1pt"/>
    </style:style>
    <style:style style:name="T897" style:parent-style-name="Absatz-Standardschriftart" style:family="text">
      <style:text-properties style:font-name="Verdana" fo:font-size="1pt" style:font-size-asian="1pt"/>
    </style:style>
    <style:style style:name="T898" style:parent-style-name="Absatz-Standardschriftart" style:family="text">
      <style:text-properties style:font-name="Verdana" fo:font-size="1pt" style:font-size-asian="1pt"/>
    </style:style>
    <style:style style:name="T899" style:parent-style-name="Absatz-Standardschriftart" style:family="text">
      <style:text-properties style:font-name="Verdana" fo:font-size="1pt" style:font-size-asian="1pt"/>
    </style:style>
    <style:style style:name="T900" style:parent-style-name="Absatz-Standardschriftart" style:family="text">
      <style:text-properties style:font-name="Verdana" fo:font-size="1pt" style:font-size-asian="1pt"/>
    </style:style>
    <style:style style:name="T901" style:parent-style-name="Absatz-Standardschriftart" style:family="text">
      <style:text-properties style:font-name="Verdana" fo:font-size="1pt" style:font-size-asian="1pt"/>
    </style:style>
    <style:style style:name="T902" style:parent-style-name="Absatz-Standardschriftart" style:family="text">
      <style:text-properties style:font-name="Verdana" fo:font-size="1pt" style:font-size-asian="1pt"/>
    </style:style>
    <style:style style:name="T903" style:parent-style-name="Absatz-Standardschriftart" style:family="text">
      <style:text-properties style:font-name="Verdana" fo:font-size="1pt" style:font-size-asian="1pt"/>
    </style:style>
    <style:style style:name="T904" style:parent-style-name="Absatz-Standardschriftart" style:family="text">
      <style:text-properties style:font-name="Verdana" fo:font-size="1pt" style:font-size-asian="1pt"/>
    </style:style>
    <style:style style:name="P905" style:parent-style-name="Standard" style:family="paragraph">
      <style:paragraph-properties fo:text-align="center" fo:margin-top="0.0229in" fo:margin-left="1.7118in" fo:margin-right="1.8118in">
        <style:tab-stops/>
      </style:paragraph-properties>
    </style:style>
    <style:style style:name="T906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907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908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909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910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911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912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913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914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91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916" style:parent-style-name="Standard" style:family="paragraph">
      <style:paragraph-properties fo:text-align="center" fo:margin-left="1.7118in" fo:margin-right="1.7298in">
        <style:tab-stops/>
      </style:paragraph-properties>
    </style:style>
    <style:style style:name="T917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918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919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920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921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92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924" style:family="table-column">
      <style:table-column-properties style:column-width="1.575in" style:use-optimal-column-width="false"/>
    </style:style>
    <style:style style:name="TableColumn925" style:family="table-column">
      <style:table-column-properties style:column-width="0.7291in" style:use-optimal-column-width="false"/>
    </style:style>
    <style:style style:name="TableColumn926" style:family="table-column">
      <style:table-column-properties style:column-width="0.7305in" style:use-optimal-column-width="false"/>
    </style:style>
    <style:style style:name="TableColumn927" style:family="table-column">
      <style:table-column-properties style:column-width="0.7819in" style:use-optimal-column-width="false"/>
    </style:style>
    <style:style style:name="TableColumn928" style:family="table-column">
      <style:table-column-properties style:column-width="0.7604in" style:use-optimal-column-width="false"/>
    </style:style>
    <style:style style:name="TableColumn929" style:family="table-column">
      <style:table-column-properties style:column-width="0.5875in" style:use-optimal-column-width="false"/>
    </style:style>
    <style:style style:name="TableColumn930" style:family="table-column">
      <style:table-column-properties style:column-width="0.7729in" style:use-optimal-column-width="false"/>
    </style:style>
    <style:style style:name="Table923" style:family="table">
      <style:table-properties style:width="5.9375in" fo:margin-left="0.3979in" table:align="left"/>
    </style:style>
    <style:style style:name="TableRow931" style:family="table-row">
      <style:table-row-properties style:row-height="0.2784in" style:use-optimal-row-height="false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34" style:parent-style-name="TableParagraph" style:family="paragraph">
      <style:paragraph-properties fo:text-align="center" fo:margin-right="0.0645in"/>
    </style:style>
    <style:style style:name="T93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38" style:parent-style-name="TableParagraph" style:family="paragraph">
      <style:paragraph-properties fo:margin-left="0.1597in">
        <style:tab-stops/>
      </style:paragraph-properties>
    </style:style>
    <style:style style:name="T939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42" style:parent-style-name="TableParagraph" style:family="paragraph">
      <style:paragraph-properties fo:line-height="124%" fo:margin-left="0.1645in" fo:margin-right="0.0756in" fo:text-indent="-0.1472in">
        <style:tab-stops/>
      </style:paragraph-properties>
    </style:style>
    <style:style style:name="T94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94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45" style:parent-style-name="Absatz-Standardschriftart" style:family="text">
      <style:text-properties style:font-name="Microsoft Sans Serif" style:text-scale="105%" fo:font-size="4.5pt" style:font-size-asian="4.5pt"/>
    </style:style>
    <style:style style:name="T946" style:parent-style-name="Absatz-Standardschriftart" style:family="text">
      <style:text-properties style:font-name="Times New Roman" fo:letter-spacing="0.0194in" style:text-scale="105%" fo:font-size="4.5pt" style:font-size-asian="4.5pt"/>
    </style:style>
    <style:style style:name="T94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94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4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52" style:parent-style-name="TableParagraph" style:family="paragraph">
      <style:paragraph-properties fo:line-height="124%" fo:margin-left="0.0659in" fo:margin-right="0.0791in" fo:text-indent="-0.0222in">
        <style:tab-stops>
          <style:tab-stop style:type="left" style:position="0.609in"/>
        </style:tab-stops>
      </style:paragraph-properties>
    </style:style>
    <style:style style:name="T953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954" style:parent-style-name="Absatz-Standardschriftart" style:family="text">
      <style:text-properties style:font-name="Microsoft Sans Serif" style:text-scale="105%" fo:font-size="4.5pt" style:font-size-asian="4.5pt"/>
    </style:style>
    <style:style style:name="T955" style:parent-style-name="Absatz-Standardschriftart" style:family="text">
      <style:text-properties style:font-name="Microsoft Sans Serif" fo:letter-spacing="0.009in" style:text-scale="105%" fo:font-size="4.5pt" style:font-size-asian="4.5pt"/>
    </style:style>
    <style:style style:name="T956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95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5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959" style:parent-style-name="Absatz-Standardschriftart" style:family="text">
      <style:text-properties style:font-name="Microsoft Sans Serif" style:text-scale="105%" fo:font-size="4.5pt" style:font-size-asian="4.5pt"/>
    </style:style>
    <style:style style:name="T960" style:parent-style-name="Absatz-Standardschriftart" style:family="text">
      <style:text-properties style:font-name="Microsoft Sans Serif" fo:letter-spacing="0.0104in" style:text-scale="105%" fo:font-size="4.5pt" style:font-size-asian="4.5pt"/>
    </style:style>
    <style:style style:name="T96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962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96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964" style:parent-style-name="Absatz-Standardschriftart" style:family="text">
      <style:text-properties style:font-name="Times New Roman" fo:letter-spacing="0.0208in" style:text-scale="105%" fo:font-size="4.5pt" style:font-size-asian="4.5pt"/>
    </style:style>
    <style:style style:name="T96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96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67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968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969" style:parent-style-name="Absatz-Standardschriftart" style:family="text">
      <style:text-properties style:font-name="Microsoft Sans Serif" style:text-scale="105%" fo:font-size="4.5pt" style:font-size-asian="4.5pt"/>
    </style:style>
    <style:style style:name="T970" style:parent-style-name="Absatz-Standardschriftart" style:family="text">
      <style:text-properties style:font-name="Times New Roman" style:text-scale="105%" fo:font-size="4.5pt" style:font-size-asian="4.5pt"/>
    </style:style>
    <style:style style:name="T97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97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7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76" style:parent-style-name="TableParagraph" style:family="paragraph">
      <style:paragraph-properties fo:line-height="124%" fo:margin-left="0.0513in" fo:margin-right="0.1097in" fo:text-indent="0.0437in">
        <style:tab-stops/>
      </style:paragraph-properties>
    </style:style>
    <style:style style:name="T97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978" style:parent-style-name="Absatz-Standardschriftart" style:family="text">
      <style:text-properties style:font-name="Times New Roman" fo:letter-spacing="0.0166in" style:text-scale="105%" fo:font-size="4.5pt" style:font-size-asian="4.5pt"/>
    </style:style>
    <style:style style:name="T97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98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81" style:parent-style-name="Absatz-Standardschriftart" style:family="text">
      <style:text-properties style:font-name="Microsoft Sans Serif" style:text-scale="105%" fo:font-size="4.5pt" style:font-size-asian="4.5pt"/>
    </style:style>
    <style:style style:name="TableRow982" style:family="table-row">
      <style:table-row-properties style:row-height="0.1319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06in" fo:margin-left="0.0381in">
        <style:tab-stops/>
      </style:paragraph-properties>
    </style:style>
    <style:style style:name="T98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98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8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98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89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99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99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margin-top="0.0506in" fo:margin-left="0.2993in">
        <style:tab-stops/>
      </style:paragraph-properties>
    </style:style>
    <style:style style:name="T99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.0506in" fo:margin-left="0.3486in">
        <style:tab-stops/>
      </style:paragraph-properties>
    </style:style>
    <style:style style:name="T99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.0506in" fo:margin-left="0.2493in">
        <style:tab-stops/>
      </style:paragraph-properties>
    </style:style>
    <style:style style:name="T100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506in" fo:margin-left="0.3555in">
        <style:tab-stops/>
      </style:paragraph-properties>
    </style:style>
    <style:style style:name="T100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506in" fo:margin-right="0.05in"/>
    </style:style>
    <style:style style:name="T10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506in" fo:margin-left="0.352in">
        <style:tab-stops/>
      </style:paragraph-properties>
    </style:style>
    <style:style style:name="T1009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010" style:family="table-row">
      <style:table-row-properties style:row-height="0.0881in" style:use-optimal-row-height="false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top="0.0069in" fo:margin-left="0.0381in">
        <style:tab-stops/>
      </style:paragraph-properties>
    </style:style>
    <style:style style:name="T101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0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15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0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1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01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1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0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21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02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2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069in" fo:margin-left="0.284in">
        <style:tab-stops/>
      </style:paragraph-properties>
    </style:style>
    <style:style style:name="T102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069in" fo:margin-left="0.3777in">
        <style:tab-stops/>
      </style:paragraph-properties>
    </style:style>
    <style:style style:name="T102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069in" fo:margin-left="0.1979in">
        <style:tab-stops/>
      </style:paragraph-properties>
    </style:style>
    <style:style style:name="T103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069in" fo:margin-left="0.3409in">
        <style:tab-stops/>
      </style:paragraph-properties>
    </style:style>
    <style:style style:name="T103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69in" fo:margin-right="0.05in"/>
    </style:style>
    <style:style style:name="T103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069in" fo:margin-left="0.3229in">
        <style:tab-stops/>
      </style:paragraph-properties>
    </style:style>
    <style:style style:name="T104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042" style:family="table-row">
      <style:table-row-properties style:row-height="0.0881in" style:use-optimal-row-height="false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069in" fo:margin-left="0.0381in">
        <style:tab-stops/>
      </style:paragraph-properties>
    </style:style>
    <style:style style:name="T104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04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4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04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4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.0069in" fo:margin-left="0.402in">
        <style:tab-stops/>
      </style:paragraph-properties>
    </style:style>
    <style:style style:name="T105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069in" fo:margin-left="0.4in">
        <style:tab-stops/>
      </style:paragraph-properties>
    </style:style>
    <style:style style:name="T105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069in" fo:margin-left="0.3006in">
        <style:tab-stops/>
      </style:paragraph-properties>
    </style:style>
    <style:style style:name="T10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069in" fo:margin-left="0.4291in">
        <style:tab-stops/>
      </style:paragraph-properties>
    </style:style>
    <style:style style:name="T106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69in" fo:margin-right="0.05in"/>
    </style:style>
    <style:style style:name="T10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069in" fo:margin-left="0.3965in">
        <style:tab-stops/>
      </style:paragraph-properties>
    </style:style>
    <style:style style:name="T106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068" style:family="table-row">
      <style:table-row-properties style:row-height="0.0881in" style:use-optimal-row-height="false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top="0.0069in" fo:margin-left="0.0381in">
        <style:tab-stops/>
      </style:paragraph-properties>
    </style:style>
    <style:style style:name="T107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7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07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7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069in" fo:margin-left="0.3138in">
        <style:tab-stops/>
      </style:paragraph-properties>
    </style:style>
    <style:style style:name="T107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69in" fo:margin-right="0.0569in"/>
    </style:style>
    <style:style style:name="T10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069in" fo:margin-left="0.2861in">
        <style:tab-stops/>
      </style:paragraph-properties>
    </style:style>
    <style:style style:name="T108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069in" fo:margin-right="0.0937in"/>
    </style:style>
    <style:style style:name="T108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069in" fo:margin-left="0.1902in">
        <style:tab-stops/>
      </style:paragraph-properties>
    </style:style>
    <style:style style:name="T1089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069in" fo:margin-left="0.3666in">
        <style:tab-stops/>
      </style:paragraph-properties>
    </style:style>
    <style:style style:name="T1092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093" style:family="table-row">
      <style:table-row-properties style:row-height="0.165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069in" fo:margin-left="0.0381in">
        <style:tab-stops/>
      </style:paragraph-properties>
    </style:style>
    <style:style style:name="T109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09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098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09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00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10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0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0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0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10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06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10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0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069in" fo:margin-left="0.409in">
        <style:tab-stops/>
      </style:paragraph-properties>
    </style:style>
    <style:style style:name="T111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069in" fo:margin-right="0.0569in"/>
    </style:style>
    <style:style style:name="T111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069in" fo:margin-left="0.4479in">
        <style:tab-stops/>
      </style:paragraph-properties>
    </style:style>
    <style:style style:name="T111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069in" fo:margin-right="0.0937in"/>
    </style:style>
    <style:style style:name="T112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069in" fo:margin-right="0.05in"/>
    </style:style>
    <style:style style:name="T112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top="0.0069in" fo:margin-left="0.4326in">
        <style:tab-stops/>
      </style:paragraph-properties>
    </style:style>
    <style:style style:name="T112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127" style:family="table-row">
      <style:table-row-properties style:row-height="0.209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30" style:parent-style-name="TableParagraph" style:family="paragraph">
      <style:paragraph-properties fo:margin-left="0.0381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13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3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3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3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38" style:parent-style-name="TableParagraph" style:family="paragraph">
      <style:paragraph-properties fo:margin-left="0.284in">
        <style:tab-stops/>
      </style:paragraph-properties>
    </style:style>
    <style:style style:name="T113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42" style:parent-style-name="TableParagraph" style:family="paragraph">
      <style:paragraph-properties fo:margin-left="0.3263in">
        <style:tab-stops/>
      </style:paragraph-properties>
    </style:style>
    <style:style style:name="T114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46" style:parent-style-name="TableParagraph" style:family="paragraph">
      <style:paragraph-properties fo:margin-left="0.2423in">
        <style:tab-stops/>
      </style:paragraph-properties>
    </style:style>
    <style:style style:name="T1147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50" style:parent-style-name="TableParagraph" style:family="paragraph">
      <style:paragraph-properties fo:margin-left="0.3708in">
        <style:tab-stops/>
      </style:paragraph-properties>
    </style:style>
    <style:style style:name="T1151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54" style:parent-style-name="TableParagraph" style:family="paragraph">
      <style:paragraph-properties fo:margin-left="0.1902in">
        <style:tab-stops/>
      </style:paragraph-properties>
    </style:style>
    <style:style style:name="T115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158" style:parent-style-name="TableParagraph" style:family="paragraph">
      <style:paragraph-properties fo:margin-left="0.3375in">
        <style:tab-stops/>
      </style:paragraph-properties>
    </style:style>
    <style:style style:name="T1159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160" style:family="table-row">
      <style:table-row-properties style:row-height="0.1319in" style:use-optimal-row-height="false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506in" fo:margin-left="0.0381in">
        <style:tab-stops/>
      </style:paragraph-properties>
    </style:style>
    <style:style style:name="T116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6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6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66" style:parent-style-name="Absatz-Standardschriftart" style:family="text">
      <style:text-properties style:font-name="Microsoft Sans Serif" style:text-scale="105%" fo:font-size="4.5pt" style:font-size-asian="4.5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506in" fo:margin-left="0.3138in">
        <style:tab-stops/>
      </style:paragraph-properties>
    </style:style>
    <style:style style:name="T116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506in" fo:margin-right="0.0569in"/>
    </style:style>
    <style:style style:name="T117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506in" fo:margin-left="0.2861in">
        <style:tab-stops/>
      </style:paragraph-properties>
    </style:style>
    <style:style style:name="T117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506in" fo:margin-left="0.2895in">
        <style:tab-stops/>
      </style:paragraph-properties>
    </style:style>
    <style:style style:name="T117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506in" fo:margin-right="0.05in"/>
    </style:style>
    <style:style style:name="T118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506in" fo:margin-left="0.3375in">
        <style:tab-stops/>
      </style:paragraph-properties>
    </style:style>
    <style:style style:name="T118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185" style:family="table-row">
      <style:table-row-properties style:row-height="0.1798in" style:use-optimal-row-height="false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069in" fo:margin-left="0.0381in">
        <style:tab-stops/>
      </style:paragraph-properties>
    </style:style>
    <style:style style:name="T118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8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9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91" style:parent-style-name="Absatz-Standardschriftart" style:family="text">
      <style:text-properties style:font-name="Microsoft Sans Serif" style:text-scale="105%" fo:font-size="4.5pt" style:font-size-asian="4.5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069in" fo:margin-left="0.3506in">
        <style:tab-stops/>
      </style:paragraph-properties>
    </style:style>
    <style:style style:name="T119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069in" fo:margin-right="0.0569in"/>
    </style:style>
    <style:style style:name="T119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margin-top="0.0069in" fo:margin-left="0.4479in">
        <style:tab-stops/>
      </style:paragraph-properties>
    </style:style>
    <style:style style:name="T120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69in" fo:margin-right="0.0937in"/>
    </style:style>
    <style:style style:name="T120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margin-top="0.0069in" fo:margin-left="0.2493in">
        <style:tab-stops/>
      </style:paragraph-properties>
    </style:style>
    <style:style style:name="T12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069in" fo:margin-left="0.3597in">
        <style:tab-stops/>
      </style:paragraph-properties>
    </style:style>
    <style:style style:name="T120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210" style:family="table-row">
      <style:table-row-properties style:row-height="0.2236in" style:use-optimal-row-height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13" style:parent-style-name="TableParagraph" style:family="paragraph">
      <style:paragraph-properties fo:margin-left="0.0381in">
        <style:tab-stops/>
      </style:paragraph-properties>
    </style:style>
    <style:style style:name="T1214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21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1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1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18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21" style:parent-style-name="TableParagraph" style:family="paragraph">
      <style:paragraph-properties fo:margin-left="0.284in">
        <style:tab-stops/>
      </style:paragraph-properties>
    </style:style>
    <style:style style:name="T122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25" style:parent-style-name="TableParagraph" style:family="paragraph">
      <style:paragraph-properties fo:text-align="end" fo:margin-right="0.0569in"/>
    </style:style>
    <style:style style:name="T122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29" style:parent-style-name="TableParagraph" style:family="paragraph">
      <style:paragraph-properties fo:margin-left="0.2861in">
        <style:tab-stops/>
      </style:paragraph-properties>
    </style:style>
    <style:style style:name="T123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33" style:parent-style-name="TableParagraph" style:family="paragraph">
      <style:paragraph-properties fo:margin-left="0.2895in">
        <style:tab-stops/>
      </style:paragraph-properties>
    </style:style>
    <style:style style:name="T1234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37" style:parent-style-name="TableParagraph" style:family="paragraph">
      <style:paragraph-properties fo:margin-left="0.2493in">
        <style:tab-stops/>
      </style:paragraph-properties>
    </style:style>
    <style:style style:name="T123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241" style:parent-style-name="TableParagraph" style:family="paragraph">
      <style:paragraph-properties fo:margin-left="0.3083in">
        <style:tab-stops/>
      </style:paragraph-properties>
    </style:style>
    <style:style style:name="T124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243" style:family="table-row">
      <style:table-row-properties style:row-height="0.1763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506in" fo:margin-left="0.0381in">
        <style:tab-stops/>
      </style:paragraph-properties>
    </style:style>
    <style:style style:name="T1246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24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4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5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5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5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506in" fo:margin-left="0.2625in">
        <style:tab-stops/>
      </style:paragraph-properties>
    </style:style>
    <style:style style:name="T125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506in" fo:margin-left="0.3263in">
        <style:tab-stops/>
      </style:paragraph-properties>
    </style:style>
    <style:style style:name="T125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506in" fo:margin-left="0.227in">
        <style:tab-stops/>
      </style:paragraph-properties>
    </style:style>
    <style:style style:name="T126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506in" fo:margin-left="0.3194in">
        <style:tab-stops/>
      </style:paragraph-properties>
    </style:style>
    <style:style style:name="T126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top="0.0506in" fo:margin-left="0.1902in">
        <style:tab-stops/>
      </style:paragraph-properties>
    </style:style>
    <style:style style:name="T126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506in" fo:margin-left="0.2861in">
        <style:tab-stops/>
      </style:paragraph-properties>
    </style:style>
    <style:style style:name="T127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271" style:family="table-row">
      <style:table-row-properties style:row-height="0.1319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506in" fo:margin-left="0.0381in">
        <style:tab-stops/>
      </style:paragraph-properties>
    </style:style>
    <style:style style:name="T12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5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27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506in" fo:margin-left="0.3722in">
        <style:tab-stops/>
      </style:paragraph-properties>
    </style:style>
    <style:style style:name="T12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506in" fo:margin-left="0.4222in">
        <style:tab-stops/>
      </style:paragraph-properties>
    </style:style>
    <style:style style:name="T128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506in" fo:margin-left="0.3229in">
        <style:tab-stops/>
      </style:paragraph-properties>
    </style:style>
    <style:style style:name="T128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506in" fo:margin-left="0.3409in">
        <style:tab-stops/>
      </style:paragraph-properties>
    </style:style>
    <style:style style:name="T128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506in" fo:margin-right="0.05in"/>
    </style:style>
    <style:style style:name="T129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506in" fo:margin-left="0.3965in">
        <style:tab-stops/>
      </style:paragraph-properties>
    </style:style>
    <style:style style:name="T12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296" style:family="table-row">
      <style:table-row-properties style:row-height="0.1868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069in" fo:margin-left="0.0381in">
        <style:tab-stops/>
      </style:paragraph-properties>
    </style:style>
    <style:style style:name="T129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0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30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069in" fo:margin-right="0.0312in"/>
    </style:style>
    <style:style style:name="T130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069in" fo:margin-right="0.0569in"/>
    </style:style>
    <style:style style:name="T130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margin-top="0.0069in" fo:margin-left="0.4479in">
        <style:tab-stops/>
      </style:paragraph-properties>
    </style:style>
    <style:style style:name="T131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margin-top="0.0069in" fo:margin-left="0.3923in">
        <style:tab-stops/>
      </style:paragraph-properties>
    </style:style>
    <style:style style:name="T13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069in" fo:margin-right="0.05in"/>
    </style:style>
    <style:style style:name="T131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069in" fo:margin-left="0.4479in">
        <style:tab-stops/>
      </style:paragraph-properties>
    </style:style>
    <style:style style:name="T13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321" style:family="table-row">
      <style:table-row-properties style:row-height="0.2861in" style:use-optimal-row-height="false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24" style:parent-style-name="TableParagraph" style:family="paragraph">
      <style:paragraph-properties fo:margin-left="0.1333in">
        <style:tab-stops/>
      </style:paragraph-properties>
    </style:style>
    <style:style style:name="T1325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32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2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2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2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32" style:parent-style-name="TableParagraph" style:family="paragraph">
      <style:paragraph-properties fo:margin-left="0.3722in">
        <style:tab-stops/>
      </style:paragraph-properties>
    </style:style>
    <style:style style:name="T133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36" style:parent-style-name="TableParagraph" style:family="paragraph">
      <style:paragraph-properties fo:margin-left="0.4222in">
        <style:tab-stops/>
      </style:paragraph-properties>
    </style:style>
    <style:style style:name="T133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40" style:parent-style-name="TableParagraph" style:family="paragraph">
      <style:paragraph-properties fo:margin-left="0.3229in">
        <style:tab-stops/>
      </style:paragraph-properties>
    </style:style>
    <style:style style:name="T134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44" style:parent-style-name="TableParagraph" style:family="paragraph">
      <style:paragraph-properties fo:margin-left="0.3409in">
        <style:tab-stops/>
      </style:paragraph-properties>
    </style:style>
    <style:style style:name="T134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48" style:parent-style-name="TableParagraph" style:family="paragraph">
      <style:paragraph-properties fo:text-align="end" fo:margin-right="0.05in"/>
    </style:style>
    <style:style style:name="T13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52" style:parent-style-name="TableParagraph" style:family="paragraph">
      <style:paragraph-properties fo:margin-left="0.3965in">
        <style:tab-stops/>
      </style:paragraph-properties>
    </style:style>
    <style:style style:name="T135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354" style:family="table-row">
      <style:table-row-properties style:row-height="0.2458in" style:use-optimal-row-height="false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57" style:parent-style-name="TableParagraph" style:family="paragraph">
      <style:paragraph-properties fo:margin-left="0.0381in">
        <style:tab-stops/>
      </style:paragraph-properties>
    </style:style>
    <style:style style:name="T135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359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36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361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36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363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364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365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66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367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368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36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370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371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37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7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374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375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37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77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378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1379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380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1381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84" style:parent-style-name="TableParagraph" style:family="paragraph">
      <style:paragraph-properties fo:margin-left="0.152in">
        <style:tab-stops/>
      </style:paragraph-properties>
    </style:style>
    <style:style style:name="T1385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38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38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88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389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90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391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94" style:parent-style-name="TableParagraph" style:family="paragraph">
      <style:paragraph-properties fo:margin-left="0.2312in">
        <style:tab-stops/>
      </style:paragraph-properties>
    </style:style>
    <style:style style:name="T1395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139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39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398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399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402" style:parent-style-name="TableParagraph" style:family="paragraph">
      <style:paragraph-properties fo:margin-left="0.1319in">
        <style:tab-stops/>
      </style:paragraph-properties>
    </style:style>
    <style:style style:name="T140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40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05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40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0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408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409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412" style:parent-style-name="TableParagraph" style:family="paragraph">
      <style:paragraph-properties fo:margin-left="0.209in">
        <style:tab-stops/>
      </style:paragraph-properties>
    </style:style>
    <style:style style:name="T141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41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15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41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17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418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419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422" style:parent-style-name="TableParagraph" style:family="paragraph">
      <style:paragraph-properties fo:margin-left="0.0951in">
        <style:tab-stops/>
      </style:paragraph-properties>
    </style:style>
    <style:style style:name="T142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42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25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42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2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428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429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432" style:parent-style-name="TableParagraph" style:family="paragraph">
      <style:paragraph-properties fo:margin-left="0.1756in">
        <style:tab-stops/>
      </style:paragraph-properties>
    </style:style>
    <style:style style:name="T1433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434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35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436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43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438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439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14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44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442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1443" style:parent-style-name="Absatz-Standardschriftart" style:family="text">
      <style:text-properties fo:font-weight="bold" style:font-weight-asian="bold"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Textkörper" style:family="paragraph">
      <style:paragraph-properties fo:margin-top="0.0958in" fo:margin-left="0.9069in" fo:text-indent="0in">
        <style:tab-stops/>
      </style:paragraph-properties>
    </style:style>
    <style:style style:name="T1457" style:parent-style-name="Absatz-Standardschriftart" style:family="text">
      <style:text-properties fo:font-weight="bold" style:font-weight-asian="bold"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Textkörper" style:family="paragraph">
      <style:paragraph-properties fo:text-align="justify" fo:margin-top="0.0958in" fo:line-height="130%" fo:margin-left="0.4138in" fo:margin-right="0.0937in" fo:text-indent="0.4923in">
        <style:tab-stops/>
      </style:paragraph-properties>
    </style:style>
    <style:style style:name="T1465" style:parent-style-name="Absatz-Standardschriftart" style:family="text">
      <style:text-properties fo:font-weight="bold" style:font-weight-asian="bold"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2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style:font-name="Times New Roman" fo:letter-spacing="0.024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P149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97" style:parent-style-name="Textkörper" style:family="paragraph">
      <style:paragraph-properties fo:text-align="justify" fo:line-height="130%" fo:margin-left="0.4138in" fo:margin-right="0.0944in" fo:text-indent="0.4923in">
        <style:tab-stops/>
      </style:paragraph-properties>
    </style:style>
    <style:style style:name="T1498" style:parent-style-name="Absatz-Standardschriftart" style:family="text">
      <style:text-properties fo:font-weight="bold" style:font-weight-asian="bold"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2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2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2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2in"/>
    </style:style>
    <style:style style:name="T1513" style:parent-style-name="Absatz-Standardschriftart" style:family="text">
      <style:text-properties fo:letter-spacing="0.022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22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4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style:font-name="Times New Roman" fo:letter-spacing="0.05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308*" fo:start-indent="0in" fo:end-indent="0.2027in"/>
          <style:column style:rel-width="5502*" fo:start-indent="0.2027in" fo:end-indent="0in"/>
        </style:columns>
      </style:section-properties>
    </style:style>
    <style:style style:name="P155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paragraph-properties fo:line-height="0.1194in" fo:margin-left="0.4444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8.5pt" style:font-size-asian="8.5pt"/>
    </style:style>
    <style:style style:name="T1553" style:parent-style-name="Absatz-Standardschriftart" style:family="text">
      <style:text-properties style:font-name="Arial" fo:letter-spacing="0.0055in" fo:font-size="8.5pt" style:font-size-asian="8.5pt"/>
    </style:style>
    <style:style style:name="T1554" style:parent-style-name="Absatz-Standardschriftart" style:family="text">
      <style:text-properties style:font-name="Arial" fo:letter-spacing="-0.0006in" fo:font-size="8.5pt" style:font-size-asian="8.5pt"/>
    </style:style>
    <style:style style:name="T1555" style:parent-style-name="Absatz-Standardschriftart" style:family="text">
      <style:text-properties style:font-name="Arial" fo:letter-spacing="0.0055in" fo:font-size="8.5pt" style:font-size-asian="8.5pt"/>
    </style:style>
    <style:style style:name="T1556" style:parent-style-name="Absatz-Standardschriftart" style:family="text">
      <style:text-properties style:font-name="Arial" fo:letter-spacing="-0.0006in" fo:font-size="8.5pt" style:font-size-asian="8.5pt"/>
    </style:style>
    <style:style style:name="T1557" style:parent-style-name="Absatz-Standardschriftart" style:family="text">
      <style:text-properties style:font-name="Arial" fo:letter-spacing="0.0055in" fo:font-size="8.5pt" style:font-size-asian="8.5pt"/>
    </style:style>
    <style:style style:name="T1558" style:parent-style-name="Absatz-Standardschriftart" style:family="text">
      <style:text-properties style:font-name="Arial" fo:letter-spacing="-0.0006in" fo:font-size="8.5pt" style:font-size-asian="8.5pt"/>
    </style:style>
    <style:style style:name="T1559" style:parent-style-name="Absatz-Standardschriftart" style:family="text">
      <style:text-properties style:font-name="Arial" fo:letter-spacing="0.0055in" fo:font-size="8.5pt" style:font-size-asian="8.5pt"/>
    </style:style>
    <style:style style:name="T1560" style:parent-style-name="Absatz-Standardschriftart" style:family="text">
      <style:text-properties style:font-name="Arial" fo:letter-spacing="-0.0006in" fo:font-size="8.5pt" style:font-size-asian="8.5pt"/>
    </style:style>
    <style:style style:name="T1561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562" style:parent-style-name="Absatz-Standardschriftart" style:family="text">
      <style:text-properties style:font-name="Arial" fo:font-size="8.5pt" style:font-size-asian="8.5pt"/>
    </style:style>
    <style:style style:name="T1563" style:parent-style-name="Absatz-Standardschriftart" style:family="text">
      <style:text-properties style:font-name="Arial" fo:letter-spacing="0.0034in" fo:font-size="8.5pt" style:font-size-asian="8.5pt"/>
    </style:style>
    <style:style style:name="T1564" style:parent-style-name="Absatz-Standardschriftart" style:family="text">
      <style:text-properties style:font-name="Arial" fo:letter-spacing="-0.0006in" fo:font-size="8.5pt" style:font-size-asian="8.5pt"/>
    </style:style>
    <style:style style:name="T1565" style:parent-style-name="Absatz-Standardschriftart" style:family="text">
      <style:text-properties style:font-name="Arial" fo:letter-spacing="0.0034in" fo:font-size="8.5pt" style:font-size-asian="8.5pt"/>
    </style:style>
    <style:style style:name="T1566" style:parent-style-name="Absatz-Standardschriftart" style:family="text">
      <style:text-properties style:font-name="Arial" fo:letter-spacing="-0.0006in" fo:font-size="8.5pt" style:font-size-asian="8.5pt"/>
    </style:style>
    <style:style style:name="P1567" style:parent-style-name="Standard" style:family="paragraph">
      <style:paragraph-properties fo:line-height="0.1194in" fo:margin-left="0.4444in" fo:margin-right="0.0381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8.5pt" style:font-size-asian="8.5pt"/>
    </style:style>
    <style:style style:name="T1569" style:parent-style-name="Absatz-Standardschriftart" style:family="text">
      <style:text-properties style:font-name="Arial" fo:letter-spacing="0.0041in" fo:font-size="8.5pt" style:font-size-asian="8.5pt"/>
    </style:style>
    <style:style style:name="T1570" style:parent-style-name="Absatz-Standardschriftart" style:family="text">
      <style:text-properties style:font-name="Arial" fo:letter-spacing="-0.0006in" fo:font-size="8.5pt" style:font-size-asian="8.5pt"/>
    </style:style>
    <style:style style:name="T1571" style:parent-style-name="Absatz-Standardschriftart" style:family="text">
      <style:text-properties style:font-name="Arial" fo:letter-spacing="0.0041in" fo:font-size="8.5pt" style:font-size-asian="8.5pt"/>
    </style:style>
    <style:style style:name="T1572" style:parent-style-name="Absatz-Standardschriftart" style:family="text">
      <style:text-properties style:font-name="Arial" fo:letter-spacing="-0.0006in" fo:font-size="8.5pt" style:font-size-asian="8.5pt"/>
    </style:style>
    <style:style style:name="T1573" style:parent-style-name="Absatz-Standardschriftart" style:family="text">
      <style:text-properties style:font-name="Arial" fo:letter-spacing="0.0041in" fo:font-size="8.5pt" style:font-size-asian="8.5pt"/>
    </style:style>
    <style:style style:name="T1574" style:parent-style-name="Absatz-Standardschriftart" style:family="text">
      <style:text-properties style:font-name="Arial" fo:letter-spacing="-0.0006in" fo:font-size="8.5pt" style:font-size-asian="8.5pt"/>
    </style:style>
    <style:style style:name="T1575" style:parent-style-name="Absatz-Standardschriftart" style:family="text">
      <style:text-properties style:font-name="Arial" fo:letter-spacing="0.0048in" fo:font-size="8.5pt" style:font-size-asian="8.5pt"/>
    </style:style>
    <style:style style:name="T1576" style:parent-style-name="Absatz-Standardschriftart" style:family="text">
      <style:text-properties style:font-name="Arial" fo:letter-spacing="-0.0006in" fo:font-size="8.5pt" style:font-size-asian="8.5pt"/>
    </style:style>
    <style:style style:name="T1577" style:parent-style-name="Absatz-Standardschriftart" style:family="text">
      <style:text-properties style:font-name="Arial" fo:letter-spacing="0.0041in" fo:font-size="8.5pt" style:font-size-asian="8.5pt"/>
    </style:style>
    <style:style style:name="T1578" style:parent-style-name="Absatz-Standardschriftart" style:family="text">
      <style:text-properties style:font-name="Arial" fo:letter-spacing="-0.0006in" fo:font-size="8.5pt" style:font-size-asian="8.5pt"/>
    </style:style>
    <style:style style:name="T1579" style:parent-style-name="Absatz-Standardschriftart" style:family="text">
      <style:text-properties style:font-name="Times New Roman" fo:letter-spacing="0.0208in" style:text-scale="101%" fo:font-size="8.5pt" style:font-size-asian="8.5pt"/>
    </style:style>
    <style:style style:name="T1580" style:parent-style-name="Absatz-Standardschriftart" style:family="text">
      <style:text-properties style:font-name="Arial" fo:letter-spacing="-0.0006in" fo:font-size="8.5pt" style:font-size-asian="8.5pt"/>
    </style:style>
    <style:style style:name="T1581" style:parent-style-name="Absatz-Standardschriftart" style:family="text">
      <style:text-properties style:font-name="Arial" fo:letter-spacing="0.0041in" fo:font-size="8.5pt" style:font-size-asian="8.5pt"/>
    </style:style>
    <style:style style:name="T1582" style:parent-style-name="Absatz-Standardschriftart" style:family="text">
      <style:text-properties style:font-name="Arial" fo:font-size="8.5pt" style:font-size-asian="8.5pt"/>
    </style:style>
    <style:style style:name="T1583" style:parent-style-name="Absatz-Standardschriftart" style:family="text">
      <style:text-properties style:font-name="Arial" fo:letter-spacing="0.0041in" fo:font-size="8.5pt" style:font-size-asian="8.5pt"/>
    </style:style>
    <style:style style:name="T1584" style:parent-style-name="Absatz-Standardschriftart" style:family="text">
      <style:text-properties style:font-name="Arial" fo:letter-spacing="-0.0006in" fo:font-size="8.5pt" style:font-size-asian="8.5pt"/>
    </style:style>
    <style:style style:name="T1585" style:parent-style-name="Absatz-Standardschriftart" style:family="text">
      <style:text-properties style:font-name="Arial" fo:letter-spacing="0.0041in" fo:font-size="8.5pt" style:font-size-asian="8.5pt"/>
    </style:style>
    <style:style style:name="T1586" style:parent-style-name="Absatz-Standardschriftart" style:family="text">
      <style:text-properties style:font-name="Arial" fo:letter-spacing="-0.0006in" fo:font-size="8.5pt" style:font-size-asian="8.5pt"/>
    </style:style>
    <style:style style:name="T1587" style:parent-style-name="Absatz-Standardschriftart" style:family="text">
      <style:text-properties style:font-name="Arial" fo:letter-spacing="0.0041in" fo:font-size="8.5pt" style:font-size-asian="8.5pt"/>
    </style:style>
    <style:style style:name="T1588" style:parent-style-name="Absatz-Standardschriftart" style:family="text">
      <style:text-properties style:font-name="Arial" fo:letter-spacing="-0.0006in" fo:font-size="8.5pt" style:font-size-asian="8.5pt"/>
    </style:style>
    <style:style style:name="P1589" style:parent-style-name="Standard" style:family="paragraph">
      <style:paragraph-properties fo:break-before="column"/>
    </style:style>
    <style:style style:name="P1590" style:parent-style-name="Standard" style:family="paragraph">
      <style:paragraph-properties fo:margin-top="0.0576in" fo:line-height="0.0861in" fo:margin-left="0.4444in" fo:margin-right="0.7111in">
        <style:tab-stops/>
      </style:paragraph-properties>
    </style:style>
    <style:style style:name="T1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99" style:parent-style-name="Absatz-Standardschriftart" style:family="text">
      <style:text-properties style:font-name="Arial" style:text-scale="105%" fo:font-size="6pt" style:font-size-asian="6pt"/>
    </style:style>
    <style:style style:name="T160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09" style:parent-style-name="Absatz-Standardschriftart" style:family="text">
      <style:text-properties style:font-name="Arial" style:text-scale="105%" fo:font-size="6pt" style:font-size-asian="6pt"/>
    </style:style>
    <style:style style:name="T16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2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14" style:parent-style-name="Standard" style:family="paragraph">
      <style:paragraph-properties fo:line-height="89%" fo:margin-left="0.4444in" fo:margin-right="0.7111in">
        <style:tab-stops/>
      </style:paragraph-properties>
    </style:style>
    <style:style style:name="T16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6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637" style:parent-style-name="Absatz-Standardschriftart" style:family="text">
      <style:text-properties style:font-name="Arial" style:text-scale="105%" fo:font-size="6pt" style:font-size-asian="6pt"/>
    </style:style>
    <style:style style:name="T163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42" style:parent-style-name="Standard" style:family="paragraph">
      <style:paragraph-properties fo:line-height="0.0875in" fo:margin-left="0.4444in">
        <style:tab-stops/>
      </style:paragraph-properties>
    </style:style>
    <style:style style:name="T1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6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51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2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19958Y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</text:span><text:span text:style-name="T89">2022.</text:span></text:p>
          </table:table-cell>
        </table:table-row>
      </table:table>
      <text:p text:style-name="P90"/>
      <text:h text:style-name="P91" text:outline-level="1"><text:span text:style-name="T92">INFORME</text:span><text:span text:style-name="T93"><text:s/></text:span><text:span text:style-name="T94">PROPUESTA</text:span><text:span text:style-name="T95"><text:s/></text:span><text:span text:style-name="T96">DE</text:span><text:span text:style-name="T97"><text:s/></text:span><text:span text:style-name="T98">RESOLUCIÓN</text:span></text:h>
      <text:p text:style-name="P99"/>
      <text:p text:style-name="P100"/>
      <text:p text:style-name="P101"/>
      <text:p text:style-name="P102"><text:span text:style-name="T103">PROPUESTA<text:s/></text:span><text:span text:style-name="T104"><text:s/></text:span><text:span text:style-name="T105">DE</text:span><text:span text:style-name="T106"><text:s/></text:span><text:span text:style-name="T107"><text:s/></text:span><text:span text:style-name="T108">APROBACIÓN</text:span><text:span text:style-name="T109"><text:s/></text:span><text:span text:style-name="T110"><text:s/></text:span><text:span text:style-name="T111">INICIAL<text:s/></text:span><text:span text:style-name="T112"><text:s/></text:span><text:span text:style-name="T113">DEL<text:s/></text:span><text:span text:style-name="T114"><text:s/></text:span><text:span text:style-name="T115">PRESUPUESTO</text:span><text:span text:style-name="T116"><text:s/></text:span><text:span text:style-name="T117"><text:s/></text:span><text:span text:style-name="T118">GENERAL<text:s/></text:span><text:span text:style-name="T119"><text:s/></text:span><text:span text:style-name="T120">DEL</text:span><text:span text:style-name="T121"><text:s/></text:span><text:span text:style-name="T122"><text:s/></text:span><text:span text:style-name="T123">CABILDO</text:span><text:span text:style-name="T124"><text:s/></text:span><text:span text:style-name="T125">INSULAR</text:span><text:span text:style-name="T126"><text:s/></text:span><text:span text:style-name="T127">DE</text:span><text:span text:style-name="T128"><text:s/></text:span><text:span text:style-name="T129">FUERTEVENTURA</text:span><text:span text:style-name="T130"><text:s/></text:span><text:span text:style-name="T131">PARA</text:span><text:span text:style-name="T132"><text:s/></text:span><text:span text:style-name="T133">EL</text:span><text:span text:style-name="T134"><text:s/></text:span><text:span text:style-name="T135">EJERCICIO</text:span><text:span text:style-name="T136"><text:s/></text:span><text:span text:style-name="T137">2022.</text:span></text:p>
      <text:p text:style-name="P138"><text:span text:style-name="T139"><draw:custom-shape svg:x="0.01042in" svg:y="0.01042in" svg:width="6.34028in" svg:height="0.00139in" draw:z-index="0" draw:id="id7" draw:style-name="a7" draw:name="Freeform 5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0"/>
      <text:p text:style-name="P141">Visto<text:s/><text:span text:style-name="T142">el</text:span><text:span text:style-name="T143"><text:s/></text:span><text:span text:style-name="T144">Proyecto</text:span><text:span text:style-name="T145"><text:s/></text:span>de Presupuesto<text:span text:style-name="T146"><text:s/></text:span><text:span text:style-name="T147">General</text:span><text:span text:style-name="T148"><text:s/></text:span><text:span text:style-name="T149">del</text:span><text:s/><text:span text:style-name="T150">Cabildo</text:span><text:span text:style-name="T151"><text:s/></text:span><text:span text:style-name="T152">Insular</text:span><text:span text:style-name="T153"><text:s/></text:span><text:span text:style-name="T154">de</text:span><text:s/>Fuerteventura <text:s/><text:span text:style-name="T155">para</text:span><text:span text:style-name="T156"><text:s/></text:span><text:span text:style-name="T157">el</text:span><text:span text:style-name="T158"><text:s/></text:span><text:span text:style-name="T159">ejercicio</text:span><text:s/><text:span text:style-name="T160">2022,</text:span><text:span text:style-name="T161"><text:s/></text:span><text:span text:style-name="T162">aprobado</text:span><text:s/><text:span text:style-name="T163">por</text:span><text:span text:style-name="T164"><text:s/></text:span><text:span text:style-name="T165">el</text:span><text:s/><text:span text:style-name="T166">Consejo</text:span><text:s/><text:span text:style-name="T167">de</text:span><text:span text:style-name="T168"><text:s/></text:span><text:span text:style-name="T169">Gobierno</text:span><text:span text:style-name="T170"><text:s/></text:span>Insular<text:s/><text:span text:style-name="T171">en</text:span><text:span text:style-name="T172"><text:s/></text:span>sesión<text:s/><text:span text:style-name="T173">celebrada</text:span><text:span text:style-name="T174"><text:s/></text:span><text:span text:style-name="T175">el</text:span><text:span text:style-name="T176"><text:s/></text:span>3<text:s/><text:span text:style-name="T177">de</text:span><text:s/><text:span text:style-name="T178">diciembre</text:span><text:span text:style-name="T179"><text:s/></text:span><text:span text:style-name="T180">de</text:span><text:span text:style-name="T181"><text:s/></text:span><text:span text:style-name="T182">2021.</text:span></text:p>
      <text:p text:style-name="P183"/>
      <text:p text:style-name="P184">Se<text:span text:style-name="T185"><text:s/></text:span><text:span text:style-name="T186">eleva</text:span><text:span text:style-name="T187"><text:s/></text:span><text:span text:style-name="T188">al</text:span><text:span text:style-name="T189"><text:s/></text:span><text:span text:style-name="T190">Pleno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rporación,</text:span><text:span text:style-name="T197"><text:s/></text:span><text:span text:style-name="T198">previo</text:span><text:span text:style-name="T199"><text:s/></text:span>Acuerdo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Comisión</text:span><text:span text:style-name="T206"><text:s/></text:span>Especial<text:span text:style-name="T207"><text:s/></text:span><text:span text:style-name="T208">de</text:span><text:span text:style-name="T209"><text:s/></text:span><text:span text:style-name="T210">Cuentas</text:span><text:span text:style-name="T211"><text:s/></text:span>y<text:span text:style-name="T212"><text:s/></text:span><text:span text:style-name="T213">Presupuestos.</text:span></text:p>
      <text:p text:style-name="P214"/>
      <text:p text:style-name="P215"/>
      <text:p text:style-name="P216"><text:span text:style-name="T217">Habiendo</text:span><text:span text:style-name="T218"><text:s/></text:span>tenido<text:span text:style-name="T219"><text:s/></text:span><text:span text:style-name="T220">en</text:span><text:span text:style-name="T221"><text:s/></text:span>cuenta<text:span text:style-name="T222"><text:s/></text:span><text:span text:style-name="T223">en</text:span><text:span text:style-name="T224"><text:s/></text:span><text:span text:style-name="T225">el</text:span><text:span text:style-name="T226"><text:s/></text:span><text:span text:style-name="T227">expediente</text:span><text:span text:style-name="T228"><text:s/></text:span><text:span text:style-name="T229">que</text:span><text:span text:style-name="T230"><text:s/></text:span>sirve<text:span text:style-name="T231"><text:s/></text:span><text:span text:style-name="T232">de</text:span><text:span text:style-name="T233"><text:s/></text:span><text:span text:style-name="T234">base</text:span><text:span text:style-name="T235"><text:s/></text:span>a<text:span text:style-name="T236"><text:s/></text:span><text:span text:style-name="T237">la</text:span><text:span text:style-name="T238"><text:s/></text:span><text:span text:style-name="T239">presente</text:span><text:span text:style-name="T240"><text:s/></text:span><text:span text:style-name="T241">propuesta</text:span><text:span text:style-name="T242"><text:s/></text:span><text:span text:style-name="T243">el</text:span><text:span text:style-name="T244"><text:s/></text:span><text:span text:style-name="T245">procedimiento legalmente<text:s/></text:span><text:span text:style-name="T246">establecido,<text:s/></text:span>se<text:s/><text:span text:style-name="T247">formula la siguiente:</text:span></text:p>
      <text:p text:style-name="P248"/>
      <text:h text:style-name="P249" text:outline-level="1">PARTE<text:span text:style-name="T250"><text:s/></text:span><text:span text:style-name="T251">DISPOSITIVA</text:span></text:h>
      <text:p text:style-name="P252"/>
      <text:p text:style-name="P253"/>
      <text:p text:style-name="P254"/>
      <text:p text:style-name="P255"><text:span text:style-name="T256">Primero</text:span><text:span text:style-name="T257">.-</text:span><text:span text:style-name="T258"><text:s/></text:span>Aprobar<text:span text:style-name="T259"><text:s/></text:span><text:span text:style-name="T260">provisionalmente</text:span><text:span text:style-name="T261"><text:s/></text:span><text:span text:style-name="T262">el</text:span><text:span text:style-name="T263"><text:s/></text:span><text:span text:style-name="T264">Presupuesto</text:span><text:span text:style-name="T265"><text:s/></text:span>General<text:span text:style-name="T266"><text:s/></text:span><text:span text:style-name="T267">del</text:span><text:span text:style-name="T268"><text:s/></text:span><text:span text:style-name="T269">Cabildo</text:span><text:span text:style-name="T270"><text:s/></text:span><text:span text:style-name="T271">de</text:span><text:span text:style-name="T272"><text:s/></text:span><text:span text:style-name="T273">Fuerteventura</text:span><text:span text:style-name="T274"><text:s/></text:span><text:span text:style-name="T275">para el ejercicio</text:span><text:s/><text:span text:style-name="T276">2022,<text:s/></text:span>cuyo resumen<text:span text:style-name="T277"><text:s/>por Capítulos</text:span><text:s/>es<text:span text:style-name="T278"><text:s/></text:span>el siguiente:</text:p>
      <text:p text:style-name="P279"/>
      <text:p text:style-name="P280"><text:span text:style-name="T281"><draw:custom-shape svg:x="0.00069in" svg:y="0.00069in" svg:width="0.00833in" svg:height="0.00139in" draw:z-index="0" draw:id="id8" draw:style-name="a8" draw:name="Freeform 5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82"><text:tab/></text:span><text:span text:style-name="T283"><draw:custom-shape svg:x="0.00069in" svg:y="0.00069in" svg:width="0.00833in" svg:height="0.00139in" draw:z-index="0" draw:id="id9" draw:style-name="a9" draw:name="Freeform 4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84"><text:tab/></text:span><text:span text:style-name="T285"><draw:custom-shape svg:x="0.00069in" svg:y="0.00069in" svg:width="0.00833in" svg:height="0.00139in" draw:z-index="0" draw:id="id10" draw:style-name="a10" draw:name="Freeform 4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86"><text:tab/></text:span><text:span text:style-name="T287"><draw:custom-shape svg:x="0.00069in" svg:y="0.00069in" svg:width="0.00833in" svg:height="0.00139in" draw:z-index="0" draw:id="id11" draw:style-name="a11" draw:name="Freeform 43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88"><text:tab/></text:span><text:span text:style-name="T289"><draw:custom-shape svg:x="0.00069in" svg:y="0.00069in" svg:width="0.00833in" svg:height="0.00139in" draw:z-index="0" draw:id="id12" draw:style-name="a12" draw:name="Freeform 4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90"><text:tab/></text:span><text:span text:style-name="T291"><draw:custom-shape svg:x="0.00069in" svg:y="0.00069in" svg:width="0.00833in" svg:height="0.00139in" draw:z-index="0" draw:id="id13" draw:style-name="a13" draw:name="Freeform 37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92"><text:tab/></text:span><text:span text:style-name="T293"><draw:custom-shape svg:x="0.00069in" svg:y="0.00069in" svg:width="0.00833in" svg:height="0.00139in" draw:z-index="0" draw:id="id14" draw:style-name="a14" draw:name="Freeform 3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94"><text:tab/></text:span><text:span text:style-name="T295"><draw:custom-shape svg:x="0.00069in" svg:y="0.00069in" svg:width="0.00833in" svg:height="0.00139in" draw:z-index="0" draw:id="id15" draw:style-name="a15" draw:name="Freeform 31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296"><text:tab/></text:span><text:span text:style-name="T297"><draw:custom-shape svg:x="0.00069in" svg:y="0.00069in" svg:width="0.00833in" svg:height="0.00139in" draw:z-index="0" draw:id="id16" draw:style-name="a16" draw:name="Freeform 2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/text:p>
      <text:p text:style-name="P298"><text:span text:style-name="T299">ESTADO</text:span><text:span text:style-name="T300"><text:s/></text:span><text:span text:style-name="T301">DE</text:span><text:span text:style-name="T302"><text:s/></text:span><text:span text:style-name="T303">CONSOLIDACION</text:span><text:span text:style-name="T304"><text:s/></text:span><text:span text:style-name="T305">PRESUPUESTO</text:span><text:span text:style-name="T306"><text:s/></text:span><text:span text:style-name="T307">2022</text:span></text:p>
      <text:p text:style-name="P308"/>
      <text:p text:style-name="P309"><text:span text:style-name="T310">**ESTADO</text:span><text:span text:style-name="T311"><text:s/></text:span><text:span text:style-name="T312">DE</text:span><text:span text:style-name="T313"><text:s/></text:span><text:span text:style-name="T314">INGRESOS**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CAPITULOS</text:span></text:p>
          </table:table-cell>
          <table:table-cell table:style-name="TableCell330">
            <text:p text:style-name="P331"/>
            <text:p text:style-name="P332"><text:span text:style-name="T333">CABILDO</text:span></text:p>
          </table:table-cell>
          <table:table-cell table:style-name="TableCell334">
            <text:p text:style-name="P335"/>
            <text:p text:style-name="P336"><text:span text:style-name="T337">CONSEJO</text:span><text:span text:style-name="T338"><text:s/></text:span><text:span text:style-name="T339">INSULAR</text:span><text:span text:style-name="T340"><text:s/></text:span><text:span text:style-name="T341">DE</text:span><text:span text:style-name="T342"><text:s/></text:span><text:span text:style-name="T343">AGUAS</text:span></text:p>
          </table:table-cell>
          <table:table-cell table:style-name="TableCell344" table:number-columns-spanned="2">
            <text:p text:style-name="P345"/>
            <text:p text:style-name="P346"><text:span text:style-name="T347">PATRONATO</text:span><text:span text:style-name="T348"><text:s text:c="8"/></text:span><text:span text:style-name="T349"><text:s/></text:span><text:span text:style-name="T350">PARQUE</text:span><text:span text:style-name="T351"><text:s/></text:span><text:span text:style-name="T352">TECNOLÓGICO</text:span><text:span text:style-name="T353"><text:s/></text:span><text:span text:style-name="T354">DE</text:span><text:span text:style-name="T355"><text:s/></text:span><text:span text:style-name="T356">TURISM</text:span><text:span text:style-name="T357"><text:s/></text:span><text:span text:style-name="T358">O</text:span><text:span text:style-name="T359"><text:tab/></text:span><text:span text:style-name="T360">DE</text:span><text:span text:style-name="T361"><text:s/></text:span><text:span text:style-name="T362"><text:s/></text:span><text:span text:style-name="T363">FUERTEVENTURA</text:span></text:p>
          </table:table-cell>
          <table:covered-table-cell/>
          <table:table-cell table:style-name="TableCell364">
            <text:p text:style-name="P365"/>
            <text:p text:style-name="P366"><text:span text:style-name="T367">ELIM</text:span><text:span text:style-name="T368"><text:s/></text:span><text:span text:style-name="T369">INACIONES</text:span></text:p>
          </table:table-cell>
          <table:table-cell table:style-name="TableCell370" table:number-columns-spanned="2">
            <text:p text:style-name="P371"/>
            <text:p text:style-name="P372"><text:span text:style-name="T373">PRESUPUESTO</text:span><text:span text:style-name="T374"><text:s/></text:span><text:span text:style-name="T375">CONSOLIDADO</text:span><text:span text:style-name="T376"><text:s/></text:span><text:span text:style-name="T377">'22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I.Impuestos</text:span><text:span text:style-name="T382"><text:s/></text:span><text:span text:style-name="T383">Directos</text:span></text:p>
          </table:table-cell>
          <table:table-cell table:style-name="TableCell384">
            <text:p text:style-name="P385"><text:span text:style-name="T386">1.043.96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 table:number-columns-spanned="2">
            <text:p text:style-name="P397"><text:span text:style-name="T398">0,00</text:span></text:p>
          </table:table-cell>
          <table:covered-table-cell/>
          <table:table-cell table:style-name="TableCell399">
            <text:p text:style-name="P400"><text:span text:style-name="T401">1.043.960,00</text:span></text:p>
          </table:table-cell>
        </table:table-row>
        <table:table-row table:style-name="TableRow402">
          <table:table-cell table:style-name="TableCell403">
            <text:p text:style-name="P404"><text:span text:style-name="T405">II.</text:span><text:span text:style-name="T406"><text:s/></text:span><text:span text:style-name="T407">Impuestos</text:span><text:span text:style-name="T408"><text:s/></text:span><text:span text:style-name="T409">Indirectos</text:span></text:p>
          </table:table-cell>
          <table:table-cell table:style-name="TableCell410">
            <text:p text:style-name="P411"><text:span text:style-name="T412">49.581.680,08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 table:number-columns-spanned="2">
            <text:p text:style-name="P423"><text:span text:style-name="T424">0,00</text:span></text:p>
          </table:table-cell>
          <table:covered-table-cell/>
          <table:table-cell table:style-name="TableCell425">
            <text:p text:style-name="P426"><text:span text:style-name="T427">49.581.680,08</text:span></text:p>
          </table:table-cell>
        </table:table-row>
        <table:table-row table:style-name="TableRow428">
          <table:table-cell table:style-name="TableCell429">
            <text:p text:style-name="P430"><text:span text:style-name="T431">III.</text:span><text:span text:style-name="T432"><text:s/>Tasas</text:span><text:span text:style-name="T433"><text:s/></text:span><text:span text:style-name="T434">y</text:span><text:span text:style-name="T435"><text:s/></text:span><text:span text:style-name="T436">Otros</text:span><text:span text:style-name="T437"><text:s/></text:span><text:span text:style-name="T438"><text:s/></text:span><text:span text:style-name="T439">Ingresos</text:span></text:p>
          </table:table-cell>
          <table:table-cell table:style-name="TableCell440">
            <text:p text:style-name="P441"><text:span text:style-name="T442">2.620.517,85</text:span></text:p>
          </table:table-cell>
          <table:table-cell table:style-name="TableCell443">
            <text:p text:style-name="P444"><text:span text:style-name="T445">27.500,00</text:span></text:p>
          </table:table-cell>
          <table:table-cell table:style-name="TableCell446">
            <text:p text:style-name="P447"><text:span text:style-name="T448">10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 table:number-columns-spanned="2">
            <text:p text:style-name="P453"><text:span text:style-name="T454">0,00</text:span></text:p>
          </table:table-cell>
          <table:covered-table-cell/>
          <table:table-cell table:style-name="TableCell455">
            <text:p text:style-name="P456"><text:span text:style-name="T457">2.648.117,85</text:span></text:p>
          </table:table-cell>
        </table:table-row>
        <table:table-row table:style-name="TableRow458">
          <table:table-cell table:style-name="TableCell459">
            <text:p text:style-name="P460"><text:span text:style-name="T461">IV.</text:span><text:span text:style-name="T462"><text:s/></text:span><text:span text:style-name="T463">Transferencias</text:span><text:span text:style-name="T464"><text:s/></text:span><text:span text:style-name="T465">Corrientes</text:span></text:p>
          </table:table-cell>
          <table:table-cell table:style-name="TableCell466">
            <text:p text:style-name="P467"><text:span text:style-name="T468">46.516.064,28</text:span></text:p>
          </table:table-cell>
          <table:table-cell table:style-name="TableCell469">
            <text:p text:style-name="P470"><text:span text:style-name="T471">1.150.000,00</text:span></text:p>
          </table:table-cell>
          <table:table-cell table:style-name="TableCell472">
            <text:p text:style-name="P473"><text:span text:style-name="T474">3.104.087,19</text:span></text:p>
          </table:table-cell>
          <table:table-cell table:style-name="TableCell475">
            <text:p text:style-name="P476"><text:span text:style-name="T477">850.000,00</text:span></text:p>
          </table:table-cell>
          <table:table-cell table:style-name="TableCell478" table:number-columns-spanned="2">
            <text:p text:style-name="P479"><text:span text:style-name="T480">5.104.087,19</text:span></text:p>
          </table:table-cell>
          <table:covered-table-cell/>
          <table:table-cell table:style-name="TableCell481">
            <text:p text:style-name="P482"><text:span text:style-name="T483">46.516.064,28</text:span></text:p>
          </table:table-cell>
        </table:table-row>
        <table:table-row table:style-name="TableRow484">
          <table:table-cell table:style-name="TableCell485">
            <text:p text:style-name="P486"><text:span text:style-name="T487">V.</text:span><text:span text:style-name="T488"><text:s/></text:span><text:span text:style-name="T489">Ingresos</text:span><text:span text:style-name="T490"><text:s/></text:span><text:span text:style-name="T491">Patrimoniales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10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626.822,53</text:span></text:p>
          </table:table-cell>
          <table:table-cell table:style-name="TableCell504" table:number-columns-spanned="2">
            <text:p text:style-name="P505"><text:span text:style-name="T506">0,00</text:span></text:p>
          </table:table-cell>
          <table:covered-table-cell/>
          <table:table-cell table:style-name="TableCell507">
            <text:p text:style-name="P508"><text:span text:style-name="T509">626.922,53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TOTAL</text:span><text:span text:style-name="T515"><text:s/></text:span><text:span text:style-name="T516">OPERACIONES</text:span><text:span text:style-name="T517"><text:s/></text:span><text:span text:style-name="T518">CORRIENTES</text:span></text:p>
          </table:table-cell>
          <table:table-cell table:style-name="TableCell519">
            <text:p text:style-name="P520"/>
            <text:p text:style-name="P521"><text:span text:style-name="T522">99.762.222,21</text:span></text:p>
          </table:table-cell>
          <table:table-cell table:style-name="TableCell523">
            <text:p text:style-name="P524"/>
            <text:p text:style-name="P525"><text:span text:style-name="T526">1.177.600,00</text:span></text:p>
          </table:table-cell>
          <table:table-cell table:style-name="TableCell527">
            <text:p text:style-name="P528"/>
            <text:p text:style-name="P529"><text:span text:style-name="T530">3.104.187,19</text:span></text:p>
          </table:table-cell>
          <table:table-cell table:style-name="TableCell531">
            <text:p text:style-name="P532"/>
            <text:p text:style-name="P533"><text:span text:style-name="T534">1.476.822,53</text:span></text:p>
          </table:table-cell>
          <table:table-cell table:style-name="TableCell535" table:number-columns-spanned="2">
            <text:p text:style-name="P536"/>
            <text:p text:style-name="P537"><text:span text:style-name="T538">5.104.087,19</text:span></text:p>
          </table:table-cell>
          <table:covered-table-cell/>
          <table:table-cell table:style-name="TableCell539">
            <text:p text:style-name="P540"/>
            <text:p text:style-name="P541"><text:span text:style-name="T542">100.416.744,74</text:span></text:p>
          </table:table-cell>
        </table:table-row>
        <table:table-row table:style-name="TableRow543">
          <table:table-cell table:style-name="TableCell544">
            <text:p text:style-name="P545"><text:span text:style-name="T546">VI.</text:span><text:span text:style-name="T547"><text:s/></text:span><text:span text:style-name="T548">Enajenación</text:span><text:span text:style-name="T549"><text:s/></text:span><text:span text:style-name="T550">Inversiones</text:span><text:span text:style-name="T551"><text:s/></text:span><text:span text:style-name="T552">Reales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 table:number-columns-spanned="2">
            <text:p text:style-name="P566"><text:span text:style-name="T567">0,00</text:span></text:p>
          </table:table-cell>
          <table:covered-table-cell/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VII.</text:span><text:span text:style-name="T575"><text:s/></text:span><text:span text:style-name="T576">Transferencias</text:span><text:span text:style-name="T577"><text:s/></text:span><text:span text:style-name="T578">Capital</text:span></text:p>
          </table:table-cell>
          <table:table-cell table:style-name="TableCell579">
            <text:p text:style-name="P580"><text:span text:style-name="T581">1.000.00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22.250,00</text:span></text:p>
          </table:table-cell>
          <table:table-cell table:style-name="TableCell588">
            <text:p text:style-name="P589"><text:span text:style-name="T590">7.830.000,00</text:span></text:p>
          </table:table-cell>
          <table:table-cell table:style-name="TableCell591" table:number-columns-spanned="2">
            <text:p text:style-name="P592"><text:span text:style-name="T593">22.250,00</text:span></text:p>
          </table:table-cell>
          <table:covered-table-cell/>
          <table:table-cell table:style-name="TableCell594">
            <text:p text:style-name="P595"><text:span text:style-name="T596">8.830.000,00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><text:span text:style-name="T601">TOTAL</text:span><text:span text:style-name="T602"><text:s/></text:span><text:span text:style-name="T603">OPERACIONES</text:span><text:span text:style-name="T604"><text:s/></text:span><text:span text:style-name="T605">CAPITAL</text:span></text:p>
          </table:table-cell>
          <table:table-cell table:style-name="TableCell606">
            <text:p text:style-name="P607"/>
            <text:p text:style-name="P608"><text:span text:style-name="T609">1.000.000,00</text:span></text:p>
          </table:table-cell>
          <table:table-cell table:style-name="TableCell610">
            <text:p text:style-name="P611"/>
            <text:p text:style-name="P612"><text:span text:style-name="T613">0,00</text:span></text:p>
          </table:table-cell>
          <table:table-cell table:style-name="TableCell614">
            <text:p text:style-name="P615"/>
            <text:p text:style-name="P616"><text:span text:style-name="T617">22.250,00</text:span></text:p>
          </table:table-cell>
          <table:table-cell table:style-name="TableCell618">
            <text:p text:style-name="P619"/>
            <text:p text:style-name="P620"><text:span text:style-name="T621">7.830.000,00</text:span></text:p>
          </table:table-cell>
          <table:table-cell table:style-name="TableCell622" table:number-columns-spanned="2">
            <text:p text:style-name="P623"/>
            <text:p text:style-name="P624"><text:span text:style-name="T625">22.250,00</text:span></text:p>
          </table:table-cell>
          <table:covered-table-cell/>
          <table:table-cell table:style-name="TableCell626">
            <text:p text:style-name="P627"/>
            <text:p text:style-name="P628"><text:span text:style-name="T629">8.830.000,00</text:span></text:p>
          </table:table-cell>
        </table:table-row>
        <table:table-row table:style-name="TableRow630">
          <table:table-cell table:style-name="TableCell631">
            <text:p text:style-name="P632"><text:span text:style-name="T633">TOTAL</text:span><text:span text:style-name="T634"><text:s/></text:span><text:span text:style-name="T635">INGRESOS</text:span><text:span text:style-name="T636"><text:s/></text:span><text:span text:style-name="T637">NO</text:span><text:span text:style-name="T638"><text:s/></text:span><text:span text:style-name="T639">FINANCIEROS</text:span></text:p>
          </table:table-cell>
          <table:table-cell table:style-name="TableCell640">
            <text:p text:style-name="P641"><text:span text:style-name="T642">100.762.222,21</text:span></text:p>
          </table:table-cell>
          <table:table-cell table:style-name="TableCell643">
            <text:p text:style-name="P644"><text:span text:style-name="T645">1.177.600,00</text:span></text:p>
          </table:table-cell>
          <table:table-cell table:style-name="TableCell646">
            <text:p text:style-name="P647"><text:span text:style-name="T648">3.126.437,19</text:span></text:p>
          </table:table-cell>
          <table:table-cell table:style-name="TableCell649">
            <text:p text:style-name="P650"><text:span text:style-name="T651">9.306.822,53</text:span></text:p>
          </table:table-cell>
          <table:table-cell table:style-name="TableCell652" table:number-columns-spanned="2">
            <text:p text:style-name="P653"><text:span text:style-name="T654">5.126.337,19</text:span></text:p>
          </table:table-cell>
          <table:covered-table-cell/>
          <table:table-cell table:style-name="TableCell655">
            <text:p text:style-name="P656"><text:span text:style-name="T657">109.246.744,74</text:span></text:p>
          </table:table-cell>
        </table:table-row>
        <table:table-row table:style-name="TableRow658">
          <table:table-cell table:style-name="TableCell659">
            <text:p text:style-name="P660"><text:span text:style-name="T661">VIII.</text:span><text:span text:style-name="T662"><text:s/></text:span><text:span text:style-name="T663">Activos</text:span><text:span text:style-name="T664"><text:s/></text:span><text:span text:style-name="T665">Financieros</text:span></text:p>
          </table:table-cell>
          <table:table-cell table:style-name="TableCell666">
            <text:p text:style-name="P667"><text:span text:style-name="T668">100.000,00</text:span></text:p>
          </table:table-cell>
          <table:table-cell table:style-name="TableCell669">
            <text:p text:style-name="P670"><text:span text:style-name="T671">6.000,00</text:span></text:p>
          </table:table-cell>
          <table:table-cell table:style-name="TableCell672">
            <text:p text:style-name="P673"><text:span text:style-name="T674">6.00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 table:number-columns-spanned="2">
            <text:p text:style-name="P679"><text:span text:style-name="T680">0,00</text:span></text:p>
          </table:table-cell>
          <table:covered-table-cell/>
          <table:table-cell table:style-name="TableCell681">
            <text:p text:style-name="P682"><text:span text:style-name="T683">112.000,00</text:span></text:p>
          </table:table-cell>
        </table:table-row>
        <table:table-row table:style-name="TableRow684">
          <table:table-cell table:style-name="TableCell685">
            <text:p text:style-name="P686"><text:span text:style-name="T687">IX.</text:span><text:span text:style-name="T688"><text:s/></text:span><text:span text:style-name="T689">Pasivos</text:span><text:span text:style-name="T690"><text:s/></text:span><text:span text:style-name="T691">Financieros</text:span></text:p>
          </table:table-cell>
          <table:table-cell table:style-name="TableCell692">
            <text:p text:style-name="P693"><text:span text:style-name="T694">34.937.777,79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 table:number-columns-spanned="2">
            <text:p text:style-name="P705"><text:span text:style-name="T706">0,00</text:span></text:p>
          </table:table-cell>
          <table:covered-table-cell/>
          <table:table-cell table:style-name="TableCell707">
            <text:p text:style-name="P708"><text:span text:style-name="T709">34.937.777,79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TOTAL</text:span><text:span text:style-name="T715"><text:s/></text:span><text:span text:style-name="T716">OPERACIONES</text:span><text:span text:style-name="T717"><text:s text:c="2"/></text:span><text:span text:style-name="T718">FINANCIERAS</text:span></text:p>
          </table:table-cell>
          <table:table-cell table:style-name="TableCell719">
            <text:p text:style-name="P720"/>
            <text:p text:style-name="P721"><text:span text:style-name="T722">35.037.777,79</text:span></text:p>
          </table:table-cell>
          <table:table-cell table:style-name="TableCell723">
            <text:p text:style-name="P724"/>
            <text:p text:style-name="P725"><text:span text:style-name="T726">6.000,00</text:span></text:p>
          </table:table-cell>
          <table:table-cell table:style-name="TableCell727">
            <text:p text:style-name="P728"/>
            <text:p text:style-name="P729"><text:span text:style-name="T730">6.000,00</text:span></text:p>
          </table:table-cell>
          <table:table-cell table:style-name="TableCell731">
            <text:p text:style-name="P732"/>
            <text:p text:style-name="P733"><text:span text:style-name="T734">0,00</text:span></text:p>
          </table:table-cell>
          <table:table-cell table:style-name="TableCell735" table:number-columns-spanned="2">
            <text:p text:style-name="P736"/>
            <text:p text:style-name="P737"><text:span text:style-name="T738">0,00</text:span></text:p>
          </table:table-cell>
          <table:covered-table-cell/>
          <table:table-cell table:style-name="TableCell739">
            <text:p text:style-name="P740"/>
            <text:p text:style-name="P741"><text:span text:style-name="T742">35.049.777,79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T</text:span><text:span text:style-name="T748"><text:s/></text:span><text:span text:style-name="T749">OT</text:span><text:span text:style-name="T750"><text:s/></text:span><text:span text:style-name="T751">A<text:s/></text:span><text:span text:style-name="T752">L</text:span><text:span text:style-name="T753"><text:s/></text:span><text:span text:style-name="T754">GEN</text:span><text:span text:style-name="T755"><text:s/></text:span><text:span text:style-name="T756">ER</text:span><text:span text:style-name="T757"><text:s/></text:span><text:span text:style-name="T758">A<text:s/></text:span><text:span text:style-name="T759">L</text:span><text:span text:style-name="T760"><text:s/></text:span><text:span text:style-name="T761">D</text:span><text:span text:style-name="T762"><text:s/></text:span><text:span text:style-name="T763">E</text:span><text:span text:style-name="T764"><text:s/></text:span><text:span text:style-name="T765">IN</text:span><text:span text:style-name="T766"><text:s/></text:span><text:span text:style-name="T767">GR</text:span><text:span text:style-name="T768"><text:s/></text:span><text:span text:style-name="T769">ESOS</text:span></text:p>
          </table:table-cell>
          <table:table-cell table:style-name="TableCell770">
            <text:p text:style-name="P771"/>
            <text:p text:style-name="P772"><text:span text:style-name="T773">135</text:span><text:span text:style-name="T774"><text:s/></text:span><text:span text:style-name="T775">.800</text:span><text:span text:style-name="T776"><text:s/></text:span><text:span text:style-name="T777">.000</text:span><text:span text:style-name="T778"><text:s/></text:span><text:span text:style-name="T779">,00</text:span></text:p>
          </table:table-cell>
          <table:table-cell table:style-name="TableCell780">
            <text:p text:style-name="P781"/>
            <text:p text:style-name="P782"><text:span text:style-name="T783">1.183</text:span><text:span text:style-name="T784"><text:s/></text:span><text:span text:style-name="T785">.600</text:span><text:span text:style-name="T786"><text:s/></text:span><text:span text:style-name="T787">,00</text:span></text:p>
          </table:table-cell>
          <table:table-cell table:style-name="TableCell788">
            <text:p text:style-name="P789"/>
            <text:p text:style-name="P790"><text:span text:style-name="T791">3</text:span><text:span text:style-name="T792"><text:s/></text:span><text:span text:style-name="T793">.132</text:span><text:span text:style-name="T794"><text:s/></text:span><text:span text:style-name="T795">.437</text:span><text:span text:style-name="T796"><text:s/></text:span><text:span text:style-name="T797">,19</text:span></text:p>
          </table:table-cell>
          <table:table-cell table:style-name="TableCell798">
            <text:p text:style-name="P799"/>
            <text:p text:style-name="P800"><text:span text:style-name="T801">9</text:span><text:span text:style-name="T802"><text:s/></text:span><text:span text:style-name="T803">.306</text:span><text:span text:style-name="T804"><text:s/></text:span><text:span text:style-name="T805">.822</text:span><text:span text:style-name="T806"><text:s/></text:span><text:span text:style-name="T807">,53</text:span></text:p>
          </table:table-cell>
          <table:table-cell table:style-name="TableCell808" table:number-columns-spanned="2">
            <text:p text:style-name="P809"/>
            <text:p text:style-name="P810"><text:span text:style-name="T811">5</text:span><text:span text:style-name="T812"><text:s/></text:span><text:span text:style-name="T813">.126</text:span><text:span text:style-name="T814"><text:s/></text:span><text:span text:style-name="T815">.337</text:span><text:span text:style-name="T816"><text:s/></text:span><text:span text:style-name="T817">,19</text:span><text:span text:style-name="T818"><text:tab/></text:span><text:span text:style-name="T819">14</text:span></text:p>
          </table:table-cell>
          <table:covered-table-cell/>
          <table:table-cell table:style-name="TableCell820">
            <text:p text:style-name="P821"/>
            <text:p text:style-name="P822"><text:span text:style-name="T823">4</text:span><text:span text:style-name="T824"><text:s/></text:span><text:span text:style-name="T825">.296</text:span><text:span text:style-name="T826"><text:s/></text:span><text:span text:style-name="T827">.522</text:span><text:span text:style-name="T828"><text:s/></text:span><text:span text:style-name="T829">,53</text:span></text:p>
          </table:table-cell>
        </table:table-row>
      </table:table>
      <text:p text:style-name="P830"/>
      <text:p text:style-name="P888"/>
      <text:p text:style-name="P889"><text:span text:style-name="T890"><draw:custom-shape svg:x="0.00069in" svg:y="0.00069in" svg:width="0.00764in" svg:height="0.00139in" draw:z-index="0" draw:id="id24" draw:style-name="a24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891"><text:tab/></text:span><text:span text:style-name="T892"><draw:custom-shape svg:x="0.00069in" svg:y="0.00069in" svg:width="0.00764in" svg:height="0.00139in" draw:z-index="0" draw:id="id25" draw:style-name="a25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893"><text:tab/></text:span><text:span text:style-name="T894"><draw:custom-shape svg:x="0.00069in" svg:y="0.00069in" svg:width="0.00764in" svg:height="0.00139in" draw:z-index="0" draw:id="id26" draw:style-name="a26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895"><text:tab/></text:span><text:span text:style-name="T896"><draw:custom-shape svg:x="0.00069in" svg:y="0.00069in" svg:width="0.00764in" svg:height="0.00139in" draw:z-index="0" draw:id="id27" draw:style-name="a27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897"><text:tab/></text:span><text:span text:style-name="T898"><draw:custom-shape svg:x="0.00069in" svg:y="0.00069in" svg:width="0.00764in" svg:height="0.00139in" draw:z-index="0" draw:id="id28" draw:style-name="a28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899"><text:tab/></text:span><text:span text:style-name="T900"><draw:custom-shape svg:x="0.00069in" svg:y="0.00069in" svg:width="0.00764in" svg:height="0.00139in" draw:z-index="0" draw:id="id29" draw:style-name="a29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901"><text:tab/></text:span><text:span text:style-name="T902"><draw:custom-shape svg:x="0.00069in" svg:y="0.00069in" svg:width="0.00764in" svg:height="0.00139in" draw:z-index="0" draw:id="id30" draw:style-name="a30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903"><text:tab/></text:span><text:span text:style-name="T904"><draw:custom-shape svg:x="0.00069in" svg:y="0.00069in" svg:width="0.00764in" svg:height="0.00139in" draw:z-index="0" draw:id="id31" draw:style-name="a31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905"><text:span text:style-name="T906">ESTADO</text:span><text:span text:style-name="T907"><text:s/></text:span><text:span text:style-name="T908">DE</text:span><text:span text:style-name="T909"><text:s/></text:span><text:span text:style-name="T910">CONSOLIDACION</text:span><text:span text:style-name="T911"><text:s/></text:span><text:span text:style-name="T912">PRESUPUESTO</text:span><text:span text:style-name="T913"><text:s/></text:span><text:span text:style-name="T914">2022</text:span></text:p>
      <text:p text:style-name="P915"/>
      <text:p text:style-name="P916"><text:span text:style-name="T917">**ESTADO</text:span><text:span text:style-name="T918"><text:s/></text:span><text:span text:style-name="T919">DE</text:span><text:span text:style-name="T920"><text:s/></text:span><text:span text:style-name="T921">GASTOS**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  <text:p text:style-name="P934"><text:span text:style-name="T935">CAPITULOS</text:span></text:p>
          </table:table-cell>
          <table:table-cell table:style-name="TableCell936">
            <text:p text:style-name="P937"/>
            <text:p text:style-name="P938"><text:span text:style-name="T939">CABILDO</text:span></text:p>
          </table:table-cell>
          <table:table-cell table:style-name="TableCell940">
            <text:p text:style-name="P941"/>
            <text:p text:style-name="P942"><text:span text:style-name="T943">CONSEJO</text:span><text:span text:style-name="T944"><text:s/></text:span><text:span text:style-name="T945">INSULAR</text:span><text:span text:style-name="T946"><text:s/></text:span><text:span text:style-name="T947">DE</text:span><text:span text:style-name="T948"><text:s/></text:span><text:span text:style-name="T949">AGUAS</text:span></text:p>
          </table:table-cell>
          <table:table-cell table:style-name="TableCell950" table:number-columns-spanned="3">
            <text:p text:style-name="P951"/>
            <text:p text:style-name="P952"><text:span text:style-name="T953">PATRONATO</text:span><text:span text:style-name="T954"><text:s text:c="6"/></text:span><text:span text:style-name="T955"><text:s/></text:span><text:span text:style-name="T956">PARQUE</text:span><text:span text:style-name="T957"><text:s/></text:span><text:span text:style-name="T958">TECNOLÓGICO</text:span><text:span text:style-name="T959"><text:s text:c="3"/></text:span><text:span text:style-name="T960"><text:s/></text:span><text:span text:style-name="T961">ELIM</text:span><text:span text:style-name="T962"><text:s/></text:span><text:span text:style-name="T963">INACIONES</text:span><text:span text:style-name="T964"><text:s/></text:span><text:span text:style-name="T965">DE</text:span><text:span text:style-name="T966"><text:s/></text:span><text:span text:style-name="T967">TURISM</text:span><text:span text:style-name="T968"><text:s/></text:span><text:span text:style-name="T969">O</text:span><text:span text:style-name="T970"><text:tab/></text:span><text:span text:style-name="T971">DE</text:span><text:span text:style-name="T972"><text:s/></text:span><text:span text:style-name="T973">FUERTEVENTURA</text:span></text:p>
          </table:table-cell>
          <table:covered-table-cell/>
          <table:covered-table-cell/>
          <table:table-cell table:style-name="TableCell974">
            <text:p text:style-name="P975"/>
            <text:p text:style-name="P976"><text:span text:style-name="T977">PRESUPUESTO</text:span><text:span text:style-name="T978"><text:s/></text:span><text:span text:style-name="T979">CONSOLIDADO</text:span><text:span text:style-name="T980"><text:s/></text:span><text:span text:style-name="T981">'22</text:span></text:p>
          </table:table-cell>
        </table:table-row>
        <table:table-row table:style-name="TableRow982">
          <table:table-cell table:style-name="TableCell983">
            <text:p text:style-name="P984"><text:span text:style-name="T985">I.</text:span><text:span text:style-name="T986"><text:s/></text:span><text:span text:style-name="T987">Gastos</text:span><text:span text:style-name="T988"><text:s/></text:span><text:span text:style-name="T989">de</text:span><text:span text:style-name="T990"><text:s/></text:span><text:span text:style-name="T991">Personal</text:span></text:p>
          </table:table-cell>
          <table:table-cell table:style-name="TableCell992">
            <text:p text:style-name="P993"><text:span text:style-name="T994">33.940.276,12</text:span></text:p>
          </table:table-cell>
          <table:table-cell table:style-name="TableCell995">
            <text:p text:style-name="P996"><text:span text:style-name="T997">947.406,49</text:span></text:p>
          </table:table-cell>
          <table:table-cell table:style-name="TableCell998">
            <text:p text:style-name="P999"><text:span text:style-name="T1000">764.753,22</text:span></text:p>
          </table:table-cell>
          <table:table-cell table:style-name="TableCell1001">
            <text:p text:style-name="P1002"><text:span text:style-name="T1003">464.081,43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36.116.517,26</text:span></text:p>
          </table:table-cell>
        </table:table-row>
        <table:table-row table:style-name="TableRow1010">
          <table:table-cell table:style-name="TableCell1011">
            <text:p text:style-name="P1012"><text:span text:style-name="T1013">II.</text:span><text:span text:style-name="T1014"><text:s/></text:span><text:span text:style-name="T1015">Gastos</text:span><text:span text:style-name="T1016"><text:s/></text:span><text:span text:style-name="T1017">Bienes</text:span><text:span text:style-name="T1018"><text:s/></text:span><text:span text:style-name="T1019">Corrientes</text:span><text:span text:style-name="T1020"><text:s/></text:span><text:span text:style-name="T1021">Y</text:span><text:span text:style-name="T1022"><text:s/></text:span><text:span text:style-name="T1023">Servicios</text:span></text:p>
          </table:table-cell>
          <table:table-cell table:style-name="TableCell1024">
            <text:p text:style-name="P1025"><text:span text:style-name="T1026">34.244.733,85</text:span></text:p>
          </table:table-cell>
          <table:table-cell table:style-name="TableCell1027">
            <text:p text:style-name="P1028"><text:span text:style-name="T1029">220.193,51</text:span></text:p>
          </table:table-cell>
          <table:table-cell table:style-name="TableCell1030">
            <text:p text:style-name="P1031"><text:span text:style-name="T1032">2.276.724,97</text:span></text:p>
          </table:table-cell>
          <table:table-cell table:style-name="TableCell1033">
            <text:p text:style-name="P1034"><text:span text:style-name="T1035">476.039,73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37.217.692,06</text:span></text:p>
          </table:table-cell>
        </table:table-row>
        <table:table-row table:style-name="TableRow1042">
          <table:table-cell table:style-name="TableCell1043">
            <text:p text:style-name="P1044"><text:span text:style-name="T1045">III.</text:span><text:span text:style-name="T1046"><text:s/></text:span><text:span text:style-name="T1047">Gastos</text:span><text:span text:style-name="T1048"><text:s/></text:span><text:span text:style-name="T1049">Financieros</text:span></text:p>
          </table:table-cell>
          <table:table-cell table:style-name="TableCell1050">
            <text:p text:style-name="P1051"><text:span text:style-name="T1052">481.445,51</text:span></text:p>
          </table:table-cell>
          <table:table-cell table:style-name="TableCell1053">
            <text:p text:style-name="P1054"><text:span text:style-name="T1055">10.000,00</text:span></text:p>
          </table:table-cell>
          <table:table-cell table:style-name="TableCell1056">
            <text:p text:style-name="P1057"><text:span text:style-name="T1058">35.100,00</text:span></text:p>
          </table:table-cell>
          <table:table-cell table:style-name="TableCell1059">
            <text:p text:style-name="P1060"><text:span text:style-name="T1061">1.025,32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527.570,83</text:span></text:p>
          </table:table-cell>
        </table:table-row>
        <table:table-row table:style-name="TableRow1068">
          <table:table-cell table:style-name="TableCell1069">
            <text:p text:style-name="P1070"><text:span text:style-name="T1071">IV.<text:s/></text:span><text:span text:style-name="T1072">Transferencias</text:span><text:span text:style-name="T1073"><text:s/></text:span><text:span text:style-name="T1074">Corrientes</text:span></text:p>
          </table:table-cell>
          <table:table-cell table:style-name="TableCell1075">
            <text:p text:style-name="P1076"><text:span text:style-name="T1077">22.178.591,47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27.609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5.104.087,19</text:span></text:p>
          </table:table-cell>
          <table:table-cell table:style-name="TableCell1090">
            <text:p text:style-name="P1091"><text:span text:style-name="T1092">17.102.113,28</text:span></text:p>
          </table:table-cell>
        </table:table-row>
        <table:table-row table:style-name="TableRow1093">
          <table:table-cell table:style-name="TableCell1094">
            <text:p text:style-name="P1095"><text:span text:style-name="T1096">V.</text:span><text:span text:style-name="T1097"><text:s/></text:span><text:span text:style-name="T1098">Fondo</text:span><text:span text:style-name="T1099"><text:s/></text:span><text:span text:style-name="T1100">de</text:span><text:span text:style-name="T1101"><text:s/></text:span><text:span text:style-name="T1102">Contingencia</text:span><text:span text:style-name="T1103"><text:s/></text:span><text:span text:style-name="T1104">y</text:span><text:span text:style-name="T1105"><text:s/></text:span><text:span text:style-name="T1106">otros</text:span><text:span text:style-name="T1107"><text:s/></text:span><text:span text:style-name="T1108">imprevistos</text:span></text:p>
          </table:table-cell>
          <table:table-cell table:style-name="TableCell1109">
            <text:p text:style-name="P1110"><text:span text:style-name="T1111">50.00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50.000,00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TOTAL</text:span><text:span text:style-name="T1132"><text:s/></text:span><text:span text:style-name="T1133">OPERACIONES</text:span><text:span text:style-name="T1134"><text:s/></text:span><text:span text:style-name="T1135">CORRIENTES</text:span></text:p>
          </table:table-cell>
          <table:table-cell table:style-name="TableCell1136">
            <text:p text:style-name="P1137"/>
            <text:p text:style-name="P1138"><text:span text:style-name="T1139">90.895.046,95</text:span></text:p>
          </table:table-cell>
          <table:table-cell table:style-name="TableCell1140">
            <text:p text:style-name="P1141"/>
            <text:p text:style-name="P1142"><text:span text:style-name="T1143">1.177.600,00</text:span></text:p>
          </table:table-cell>
          <table:table-cell table:style-name="TableCell1144">
            <text:p text:style-name="P1145"/>
            <text:p text:style-name="P1146"><text:span text:style-name="T1147">3.104.187,19</text:span></text:p>
          </table:table-cell>
          <table:table-cell table:style-name="TableCell1148">
            <text:p text:style-name="P1149"/>
            <text:p text:style-name="P1150"><text:span text:style-name="T1151">941.146,48</text:span></text:p>
          </table:table-cell>
          <table:table-cell table:style-name="TableCell1152">
            <text:p text:style-name="P1153"/>
            <text:p text:style-name="P1154"><text:span text:style-name="T1155">5.104.087,19</text:span></text:p>
          </table:table-cell>
          <table:table-cell table:style-name="TableCell1156">
            <text:p text:style-name="P1157"/>
            <text:p text:style-name="P1158"><text:span text:style-name="T1159">91.013.893,43</text:span></text:p>
          </table:table-cell>
        </table:table-row>
        <table:table-row table:style-name="TableRow1160">
          <table:table-cell table:style-name="TableCell1161">
            <text:p text:style-name="P1162"><text:span text:style-name="T1163">VI.<text:s/></text:span><text:span text:style-name="T1164">Inversiones</text:span><text:span text:style-name="T1165"><text:s/></text:span><text:span text:style-name="T1166">Reales</text:span></text:p>
          </table:table-cell>
          <table:table-cell table:style-name="TableCell1167">
            <text:p text:style-name="P1168"><text:span text:style-name="T1169">38.972.271,61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22.250,00</text:span></text:p>
          </table:table-cell>
          <table:table-cell table:style-name="TableCell1176">
            <text:p text:style-name="P1177"><text:span text:style-name="T1178">7.880.00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46.874.521,61</text:span></text:p>
          </table:table-cell>
        </table:table-row>
        <table:table-row table:style-name="TableRow1185">
          <table:table-cell table:style-name="TableCell1186">
            <text:p text:style-name="P1187"><text:span text:style-name="T1188">VII.<text:s/></text:span><text:span text:style-name="T1189">Transferencias</text:span><text:span text:style-name="T1190"><text:s/></text:span><text:span text:style-name="T1191">Capital</text:span></text:p>
          </table:table-cell>
          <table:table-cell table:style-name="TableCell1192">
            <text:p text:style-name="P1193"><text:span text:style-name="T1194">5.712.681,44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22.250,00</text:span></text:p>
          </table:table-cell>
          <table:table-cell table:style-name="TableCell1207">
            <text:p text:style-name="P1208"><text:span text:style-name="T1209">5.690.431,44</text:span></text:p>
          </table:table-cell>
        </table:table-row>
        <table:table-row table:style-name="TableRow1210">
          <table:table-cell table:style-name="TableCell1211">
            <text:p text:style-name="P1212"/>
            <text:p text:style-name="P1213"><text:span text:style-name="T1214">TOTAL</text:span><text:span text:style-name="T1215"><text:s/></text:span><text:span text:style-name="T1216">OPERACIONES</text:span><text:span text:style-name="T1217"><text:s/></text:span><text:span text:style-name="T1218">CAPITAL</text:span></text:p>
          </table:table-cell>
          <table:table-cell table:style-name="TableCell1219">
            <text:p text:style-name="P1220"/>
            <text:p text:style-name="P1221"><text:span text:style-name="T1222">44.684.953,05</text:span></text:p>
          </table:table-cell>
          <table:table-cell table:style-name="TableCell1223">
            <text:p text:style-name="P1224"/>
            <text:p text:style-name="P1225"><text:span text:style-name="T1226">0,00</text:span></text:p>
          </table:table-cell>
          <table:table-cell table:style-name="TableCell1227">
            <text:p text:style-name="P1228"/>
            <text:p text:style-name="P1229"><text:span text:style-name="T1230">22.250,00</text:span></text:p>
          </table:table-cell>
          <table:table-cell table:style-name="TableCell1231">
            <text:p text:style-name="P1232"/>
            <text:p text:style-name="P1233"><text:span text:style-name="T1234">7.880.000,00</text:span></text:p>
          </table:table-cell>
          <table:table-cell table:style-name="TableCell1235">
            <text:p text:style-name="P1236"/>
            <text:p text:style-name="P1237"><text:span text:style-name="T1238">22.250,00</text:span></text:p>
          </table:table-cell>
          <table:table-cell table:style-name="TableCell1239">
            <text:p text:style-name="P1240"/>
            <text:p text:style-name="P1241"><text:span text:style-name="T1242">52.564.953,05</text:span></text:p>
          </table:table-cell>
        </table:table-row>
        <table:table-row table:style-name="TableRow1243">
          <table:table-cell table:style-name="TableCell1244">
            <text:p text:style-name="P1245"><text:span text:style-name="T1246">TOTAL</text:span><text:span text:style-name="T1247"><text:s/></text:span><text:span text:style-name="T1248">GASTOS</text:span><text:span text:style-name="T1249"><text:s/></text:span><text:span text:style-name="T1250">NO</text:span><text:span text:style-name="T1251"><text:s/></text:span><text:span text:style-name="T1252">FINANCIEROS</text:span></text:p>
          </table:table-cell>
          <table:table-cell table:style-name="TableCell1253">
            <text:p text:style-name="P1254"><text:span text:style-name="T1255">135.580.000,00</text:span></text:p>
          </table:table-cell>
          <table:table-cell table:style-name="TableCell1256">
            <text:p text:style-name="P1257"><text:span text:style-name="T1258">1.177.600,00</text:span></text:p>
          </table:table-cell>
          <table:table-cell table:style-name="TableCell1259">
            <text:p text:style-name="P1260"><text:span text:style-name="T1261">3.126.437,19</text:span></text:p>
          </table:table-cell>
          <table:table-cell table:style-name="TableCell1262">
            <text:p text:style-name="P1263"><text:span text:style-name="T1264">8.821.146,48</text:span></text:p>
          </table:table-cell>
          <table:table-cell table:style-name="TableCell1265">
            <text:p text:style-name="P1266"><text:span text:style-name="T1267">5.126.337,19</text:span></text:p>
          </table:table-cell>
          <table:table-cell table:style-name="TableCell1268">
            <text:p text:style-name="P1269"><text:span text:style-name="T1270">143.578.846,48</text:span></text:p>
          </table:table-cell>
        </table:table-row>
        <table:table-row table:style-name="TableRow1271">
          <table:table-cell table:style-name="TableCell1272">
            <text:p text:style-name="P1273"><text:span text:style-name="T1274">VIII.<text:s/></text:span><text:span text:style-name="T1275">Activos</text:span><text:span text:style-name="T1276"><text:s/></text:span><text:span text:style-name="T1277">Financieros</text:span></text:p>
          </table:table-cell>
          <table:table-cell table:style-name="TableCell1278">
            <text:p text:style-name="P1279"><text:span text:style-name="T1280">220.000,00</text:span></text:p>
          </table:table-cell>
          <table:table-cell table:style-name="TableCell1281">
            <text:p text:style-name="P1282"><text:span text:style-name="T1283">6.000,00</text:span></text:p>
          </table:table-cell>
          <table:table-cell table:style-name="TableCell1284">
            <text:p text:style-name="P1285"><text:span text:style-name="T1286">6.000,00</text:span></text:p>
          </table:table-cell>
          <table:table-cell table:style-name="TableCell1287">
            <text:p text:style-name="P1288"><text:span text:style-name="T1289">452.522,52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684.522,52</text:span></text:p>
          </table:table-cell>
        </table:table-row>
        <table:table-row table:style-name="TableRow1296">
          <table:table-cell table:style-name="TableCell1297">
            <text:p text:style-name="P1298"><text:span text:style-name="T1299">IX.<text:s/></text:span><text:span text:style-name="T1300">Pasivos</text:span><text:span text:style-name="T1301"><text:s/></text:span><text:span text:style-name="T1302">Financieros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21.527,88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21.527,88</text:span></text:p>
          </table:table-cell>
        </table:table-row>
        <table:table-row table:style-name="TableRow1321">
          <table:table-cell table:style-name="TableCell1322">
            <text:p text:style-name="P1323"/>
            <text:p text:style-name="P1324"><text:span text:style-name="T1325">TOTAL</text:span><text:span text:style-name="T1326"><text:s/></text:span><text:span text:style-name="T1327">OPERACIONES</text:span><text:span text:style-name="T1328"><text:s/></text:span><text:span text:style-name="T1329">FINANCIERAS</text:span></text:p>
          </table:table-cell>
          <table:table-cell table:style-name="TableCell1330">
            <text:p text:style-name="P1331"/>
            <text:p text:style-name="P1332"><text:span text:style-name="T1333">220.000,00</text:span></text:p>
          </table:table-cell>
          <table:table-cell table:style-name="TableCell1334">
            <text:p text:style-name="P1335"/>
            <text:p text:style-name="P1336"><text:span text:style-name="T1337">6.000,00</text:span></text:p>
          </table:table-cell>
          <table:table-cell table:style-name="TableCell1338">
            <text:p text:style-name="P1339"/>
            <text:p text:style-name="P1340"><text:span text:style-name="T1341">6.000,00</text:span></text:p>
          </table:table-cell>
          <table:table-cell table:style-name="TableCell1342">
            <text:p text:style-name="P1343"/>
            <text:p text:style-name="P1344"><text:span text:style-name="T1345">474.050,40</text:span></text:p>
          </table:table-cell>
          <table:table-cell table:style-name="TableCell1346">
            <text:p text:style-name="P1347"/>
            <text:p text:style-name="P1348"><text:span text:style-name="T1349">0,00</text:span></text:p>
          </table:table-cell>
          <table:table-cell table:style-name="TableCell1350">
            <text:p text:style-name="P1351"/>
            <text:p text:style-name="P1352"><text:span text:style-name="T1353">706.050,40</text:span></text:p>
          </table:table-cell>
        </table:table-row>
        <table:table-row table:style-name="TableRow1354">
          <table:table-cell table:style-name="TableCell1355">
            <text:p text:style-name="P1356"/>
            <text:p text:style-name="P1357"><text:span text:style-name="T1358">T</text:span><text:span text:style-name="T1359"><text:s/></text:span><text:span text:style-name="T1360">OT</text:span><text:span text:style-name="T1361"><text:s/></text:span><text:span text:style-name="T1362">A</text:span><text:span text:style-name="T1363"><text:s/></text:span><text:span text:style-name="T1364">L</text:span><text:span text:style-name="T1365"><text:s/>GEN</text:span><text:span text:style-name="T1366"><text:s/></text:span><text:span text:style-name="T1367">ER</text:span><text:span text:style-name="T1368"><text:s/></text:span><text:span text:style-name="T1369">A</text:span><text:span text:style-name="T1370"><text:s/></text:span><text:span text:style-name="T1371">L</text:span><text:span text:style-name="T1372"><text:s/></text:span><text:span text:style-name="T1373">D</text:span><text:span text:style-name="T1374"><text:s/></text:span><text:span text:style-name="T1375">E</text:span><text:span text:style-name="T1376"><text:s/></text:span><text:span text:style-name="T1377">GA</text:span><text:span text:style-name="T1378"><text:s/></text:span><text:span text:style-name="T1379">ST</text:span><text:span text:style-name="T1380"><text:s/></text:span><text:span text:style-name="T1381">OS</text:span></text:p>
          </table:table-cell>
          <table:table-cell table:style-name="TableCell1382">
            <text:p text:style-name="P1383"/>
            <text:p text:style-name="P1384"><text:span text:style-name="T1385">135</text:span><text:span text:style-name="T1386"><text:s/></text:span><text:span text:style-name="T1387">.800</text:span><text:span text:style-name="T1388"><text:s/></text:span><text:span text:style-name="T1389">.000</text:span><text:span text:style-name="T1390"><text:s/></text:span><text:span text:style-name="T1391">,00</text:span></text:p>
          </table:table-cell>
          <table:table-cell table:style-name="TableCell1392">
            <text:p text:style-name="P1393"/>
            <text:p text:style-name="P1394"><text:span text:style-name="T1395">1.183</text:span><text:span text:style-name="T1396"><text:s/></text:span><text:span text:style-name="T1397">.600</text:span><text:span text:style-name="T1398"><text:s/></text:span><text:span text:style-name="T1399">,00</text:span></text:p>
          </table:table-cell>
          <table:table-cell table:style-name="TableCell1400">
            <text:p text:style-name="P1401"/>
            <text:p text:style-name="P1402"><text:span text:style-name="T1403">3</text:span><text:span text:style-name="T1404"><text:s/></text:span><text:span text:style-name="T1405">.132</text:span><text:span text:style-name="T1406"><text:s/></text:span><text:span text:style-name="T1407">.437</text:span><text:span text:style-name="T1408"><text:s/></text:span><text:span text:style-name="T1409">,19</text:span></text:p>
          </table:table-cell>
          <table:table-cell table:style-name="TableCell1410">
            <text:p text:style-name="P1411"/>
            <text:p text:style-name="P1412"><text:span text:style-name="T1413">9</text:span><text:span text:style-name="T1414"><text:s/></text:span><text:span text:style-name="T1415">.295</text:span><text:span text:style-name="T1416"><text:s/></text:span><text:span text:style-name="T1417">.196</text:span><text:span text:style-name="T1418"><text:s/></text:span><text:span text:style-name="T1419">,88</text:span></text:p>
          </table:table-cell>
          <table:table-cell table:style-name="TableCell1420">
            <text:p text:style-name="P1421"/>
            <text:p text:style-name="P1422"><text:span text:style-name="T1423">5</text:span><text:span text:style-name="T1424"><text:s/></text:span><text:span text:style-name="T1425">.126</text:span><text:span text:style-name="T1426"><text:s/></text:span><text:span text:style-name="T1427">.337</text:span><text:span text:style-name="T1428"><text:s/></text:span><text:span text:style-name="T1429">,19</text:span></text:p>
          </table:table-cell>
          <table:table-cell table:style-name="TableCell1430">
            <text:p text:style-name="P1431"/>
            <text:p text:style-name="P1432"><text:span text:style-name="T1433">144</text:span><text:span text:style-name="T1434"><text:s/></text:span><text:span text:style-name="T1435">.284</text:span><text:span text:style-name="T1436"><text:s/></text:span><text:span text:style-name="T1437">.896</text:span><text:span text:style-name="T1438"><text:s/></text:span><text:span text:style-name="T1439">,88</text:span></text:p>
          </table:table-cell>
        </table:table-row>
      </table:table>
      <text:p text:style-name="P1440"/>
      <text:p text:style-name="P1441"/>
      <text:p text:style-name="P1442"><text:span text:style-name="T1443">Segundo.</text:span><text:span text:style-name="T1444">-</text:span><text:span text:style-name="T1445"><text:s/></text:span>Aprobar<text:span text:style-name="T1446"><text:s/></text:span><text:span text:style-name="T1447">provisionalmente</text:span><text:span text:style-name="T1448"><text:s/></text:span><text:span text:style-name="T1449">las<text:s/></text:span>Bases<text:span text:style-name="T1450"><text:s/></text:span><text:span text:style-name="T1451">de</text:span><text:span text:style-name="T1452"><text:s/></text:span>Ejecución<text:span text:style-name="T1453"><text:s/></text:span><text:span text:style-name="T1454">del<text:s/></text:span>mismo.</text:p>
      <text:p text:style-name="P1455"/>
      <text:p text:style-name="P1456"><text:span text:style-name="T1457">Tercero.</text:span><text:span text:style-name="T1458">- Aprobar la plantilla</text:span><text:s/><text:span text:style-name="T1459">de personal funcionario<text:s/></text:span>y<text:s/><text:span text:style-name="T1460">laboral<text:s/></text:span>fijo<text:span text:style-name="T1461"><text:s/>incluida en</text:span><text:s/><text:span text:style-name="T1462">el<text:s/></text:span>mismo.</text:p>
      <text:p text:style-name="P1463"/>
      <text:p text:style-name="P1464"><text:span text:style-name="T1465">Cuarto</text:span><text:span text:style-name="T1466">.-</text:span><text:span text:style-name="T1467"><text:s/></text:span>Que<text:span text:style-name="T1468"><text:s/></text:span>se<text:span text:style-name="T1469"><text:s/></text:span><text:span text:style-name="T1470">exponga</text:span><text:span text:style-name="T1471"><text:s/></text:span><text:span text:style-name="T1472">al</text:span><text:span text:style-name="T1473"><text:s/></text:span><text:span text:style-name="T1474">público</text:span><text:span text:style-name="T1475"><text:s/></text:span><text:span text:style-name="T1476">durante</text:span><text:span text:style-name="T1477"><text:s/></text:span><text:span text:style-name="T1478">un</text:span><text:span text:style-name="T1479"><text:s/></text:span><text:span text:style-name="T1480">plazo</text:span><text:span text:style-name="T1481"><text:s/></text:span><text:span text:style-name="T1482">de</text:span><text:span text:style-name="T1483"><text:s/></text:span>QUINCE<text:span text:style-name="T1484"><text:s/></text:span><text:span text:style-name="T1485">DIAS</text:span><text:span text:style-name="T1486"><text:s/></text:span><text:span text:style-name="T1487">hábiles</text:span><text:span text:style-name="T1488"><text:s/></text:span>contados<text:span text:style-name="T1489"><text:s/></text:span>a<text:span text:style-name="T1490"><text:s/></text:span><text:span text:style-name="T1491">partir</text:span><text:span text:style-name="T1492"><text:s/></text:span><text:span text:style-name="T1493">del siguiente al de la inserción del</text:span><text:span text:style-name="T1494"><text:s/></text:span><text:span text:style-name="T1495">anuncio en el<text:s/></text:span>B.O.P.</text:p>
      <text:p text:style-name="P1496"/>
      <text:p text:style-name="P1497"><text:span text:style-name="T1498">Quinto</text:span><text:span text:style-name="T1499">.-</text:span><text:span text:style-name="T1500"><text:s/></text:span>En<text:span text:style-name="T1501"><text:s/></text:span>caso<text:span text:style-name="T1502"><text:s/></text:span><text:span text:style-name="T1503">de</text:span><text:span text:style-name="T1504"><text:s/></text:span><text:span text:style-name="T1505">no</text:span><text:span text:style-name="T1506"><text:s/></text:span><text:span text:style-name="T1507">haber</text:span><text:span text:style-name="T1508"><text:s/></text:span><text:span text:style-name="T1509">reclamaciones,</text:span><text:span text:style-name="T1510"><text:s/></text:span><text:span text:style-name="T1511">el</text:span><text:span text:style-name="T1512"><text:s/></text:span>presupuesto<text:span text:style-name="T1513"><text:s/></text:span><text:span text:style-name="T1514">general</text:span><text:span text:style-name="T1515"><text:s/></text:span>se<text:span text:style-name="T1516"><text:s/></text:span><text:span text:style-name="T1517">entenderá</text:span><text:span text:style-name="T1518"><text:s/></text:span><text:span text:style-name="T1519">definitivamente</text:span><text:span text:style-name="T1520"><text:s/></text:span><text:span text:style-name="T1521">aprobado,</text:span><text:span text:style-name="T1522"><text:s/></text:span><text:span text:style-name="T1523">debiéndose</text:span><text:span text:style-name="T1524"><text:s/></text:span><text:span text:style-name="T1525">insertar</text:span><text:span text:style-name="T1526"><text:s/></text:span><text:span text:style-name="T1527">anuncio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B.O.P.</text:span><text:span text:style-name="T1534"><text:s/></text:span><text:span text:style-name="T1535">resumido</text:span><text:span text:style-name="T1536"><text:s/></text:span><text:span text:style-name="T1537">por</text:span><text:span text:style-name="T1538"><text:s/></text:span>capítulos<text:span text:style-name="T1539"><text:s/></text:span><text:span text:style-name="T1540">de</text:span><text:span text:style-name="T1541"><text:s/></text:span>cada<text:span text:style-name="T1542"><text:s/></text:span><text:span text:style-name="T1543">uno de los</text:span><text:s/><text:span text:style-name="T1544">presupuestos</text:span><text:s/><text:span text:style-name="T1545">que</text:span><text:s/><text:span text:style-name="T1546">lo integran.</text:span></text:p>
      <text:p text:style-name="P1547"/>
      <text:p text:style-name="P1548"/>
      <text:p text:style-name="P1549"/>
      <text:section text:name="Sect2" text:style-name="S2">
        <text:p text:style-name="P1550"/>
        <text:p text:style-name="P1551"><text:span text:style-name="T1552">Firmado</text:span><text:span text:style-name="T1553"><text:s/></text:span><text:span text:style-name="T1554">electrónicamente</text:span><text:span text:style-name="T1555"><text:s/></text:span><text:span text:style-name="T1556">el</text:span><text:span text:style-name="T1557"><text:s/></text:span><text:span text:style-name="T1558">día</text:span><text:span text:style-name="T1559"><text:s/></text:span><text:span text:style-name="T1560">03/12/2021</text:span><text:span text:style-name="T1561"><text:s/></text:span><text:span text:style-name="T1562">a</text:span><text:span text:style-name="T1563"><text:s/></text:span><text:span text:style-name="T1564">las</text:span><text:span text:style-name="T1565"><text:s/></text:span><text:span text:style-name="T1566">14:46:25</text:span></text:p>
        <text:p text:style-name="P1567"><text:span text:style-name="T1568">Jefe</text:span><text:span text:style-name="T1569"><text:s/></text:span><text:span text:style-name="T1570">de</text:span><text:span text:style-name="T1571"><text:s/></text:span><text:span text:style-name="T1572">Servicio</text:span><text:span text:style-name="T1573"><text:s/></text:span><text:span text:style-name="T1574">de</text:span><text:span text:style-name="T1575"><text:s/></text:span><text:span text:style-name="T1576">Gestión</text:span><text:span text:style-name="T1577"><text:s/></text:span><text:span text:style-name="T1578">Presupuestaria</text:span><text:span text:style-name="T1579"><text:s/></text:span><text:span text:style-name="T1580">Fdo.:</text:span><text:span text:style-name="T1581"><text:s/></text:span><text:span text:style-name="T1582">Miguel</text:span><text:span text:style-name="T1583"><text:s/></text:span><text:span text:style-name="T1584">A.</text:span><text:span text:style-name="T1585"><text:s/></text:span><text:span text:style-name="T1586">Socorro</text:span><text:span text:style-name="T1587"><text:s/></text:span><text:span text:style-name="T1588">Perdomo</text:span></text:p>
        <text:p text:style-name="P1589"/>
        <text:p text:style-name="P1590"><text:span text:style-name="T1591">Firmado</text:span><text:span text:style-name="T1592"><text:s/></text:span><text:span text:style-name="T1593">electrónicamente</text:span><text:span text:style-name="T1594"><text:s/></text:span><text:span text:style-name="T1595">el</text:span><text:span text:style-name="T1596"><text:s/></text:span><text:span text:style-name="T1597">día</text:span><text:span text:style-name="T1598"><text:s/></text:span><text:span text:style-name="T1599">3</text:span><text:span text:style-name="T1600"><text:s/></text:span><text:span text:style-name="T1601">de</text:span><text:span text:style-name="T1602"><text:s/></text:span><text:span text:style-name="T1603">diciembre</text:span><text:span text:style-name="T1604"><text:s/></text:span><text:span text:style-name="T1605">de</text:span><text:span text:style-name="T1606"><text:s/></text:span><text:span text:style-name="T1607">2021</text:span><text:span text:style-name="T1608"><text:s/></text:span><text:span text:style-name="T1609">a</text:span><text:span text:style-name="T1610"><text:s/></text:span><text:span text:style-name="T1611">las</text:span><text:span text:style-name="T1612"><text:s/></text:span><text:span text:style-name="T1613">14:56:23</text:span></text:p>
        <text:p text:style-name="P1614"><text:span text:style-name="T1615">La</text:span><text:span text:style-name="T1616"><text:s/></text:span><text:span text:style-name="T1617">Consejera</text:span><text:span text:style-name="T1618"><text:s/></text:span><text:span text:style-name="T1619">de</text:span><text:span text:style-name="T1620"><text:s/></text:span><text:span text:style-name="T1621">Área</text:span><text:span text:style-name="T1622"><text:s/></text:span><text:span text:style-name="T1623">Insular</text:span><text:span text:style-name="T1624"><text:s/></text:span><text:span text:style-name="T1625">de</text:span><text:span text:style-name="T1626"><text:s/></text:span><text:span text:style-name="T1627">Presidencia,</text:span><text:span text:style-name="T1628"><text:s/></text:span><text:span text:style-name="T1629">Economía,</text:span><text:span text:style-name="T1630"><text:s/></text:span><text:span text:style-name="T1631">Hacienda,</text:span><text:span text:style-name="T1632"><text:s/></text:span><text:span text:style-name="T1633">Promoción</text:span><text:span text:style-name="T1634"><text:s/></text:span><text:span text:style-name="T1635">Económica</text:span><text:span text:style-name="T1636"><text:s/></text:span><text:span text:style-name="T1637">y</text:span><text:span text:style-name="T1638"><text:s/></text:span><text:span text:style-name="T1639">Sostenibilidad</text:span><text:span text:style-name="T1640"><text:s/></text:span><text:span text:style-name="T1641">Medioambiental</text:span></text:p>
        <text:p text:style-name="P1642"><text:span text:style-name="T1643">Fdo.:</text:span><text:span text:style-name="T1644"><text:s/></text:span><text:span text:style-name="T1645">Dolores</text:span><text:span text:style-name="T1646"><text:s/></text:span><text:span text:style-name="T1647">Alicia</text:span><text:span text:style-name="T1648"><text:s/></text:span><text:span text:style-name="T1649">García</text:span><text:span text:style-name="T1650"><text:s/></text:span><text:span text:style-name="T1651">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04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left="0.0138in" fo:margin-right="0.0125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Times New Roman" fo:letter-spacing="0.0298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2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2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275447661551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1"><draw:frame draw:id="id17" draw:style-name="a1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"><draw:g draw:z-index="503294264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288" draw:id="id23" draw:style-name="a23" draw:name="Text Box 1" text:anchor-type="paragraph" svg:x="1.00833in" svg:y="11.33611in" svg:width="6.23056in" svg:height="0.26667in" style:rel-width="scale" style:rel-height="scale"><draw:text-box><text:p text:style-name="P833"><text:span text:style-name="T834">Documento</text:span><text:span text:style-name="T835"><text:s/></text:span><text:span text:style-name="T836"><text:s/></text:span><text:span text:style-name="T837">firmado<text:s/></text:span><text:span text:style-name="T838"><text:s/></text:span><text:span text:style-name="T839">electrónicamente</text:span><text:span text:style-name="T840"><text:s/></text:span><text:span text:style-name="T841"><text:s/></text:span><text:span text:style-name="T842">(RD<text:s/></text:span><text:span text:style-name="T843"><text:s/></text:span><text:span text:style-name="T844">203/2021</text:span><text:span text:style-name="T845"><text:s/></text:span><text:span text:style-name="T846"><text:s/></text:span><text:span text:style-name="T847">de<text:s/></text:span><text:span text:style-name="T848"><text:s/></text:span><text:span text:style-name="T849">30</text:span><text:span text:style-name="T850"><text:s/></text:span><text:span text:style-name="T851"><text:s/></text:span><text:span text:style-name="T852">de</text:span><text:span text:style-name="T853"><text:s/></text:span><text:span text:style-name="T854"><text:s/></text:span><text:span text:style-name="T855">marzo).<text:s/></text:span><text:span text:style-name="T856"><text:s/></text:span><text:span text:style-name="T857">La</text:span><text:span text:style-name="T858"><text:s/></text:span><text:span text:style-name="T859"><text:s/></text:span><text:span text:style-name="T860">autenticidad</text:span><text:span text:style-name="T861"><text:s/></text:span><text:span text:style-name="T862"><text:s/></text:span><text:span text:style-name="T863">de<text:s/></text:span><text:span text:style-name="T864"><text:s/></text:span><text:span text:style-name="T865">este</text:span><text:span text:style-name="T866"><text:s/></text:span><text:span text:style-name="T867"><text:s/></text:span><text:span text:style-name="T868">documento</text:span><text:span text:style-name="T869"><text:s/></text:span><text:span text:style-name="T870"><text:s/></text:span><text:span text:style-name="T871">puede</text:span><text:span text:style-name="T872"><text:s/></text:span><text:span text:style-name="T873"><text:s/></text:span><text:span text:style-name="T874">ser</text:span><text:span text:style-name="T875"><text:s/></text:span><text:span text:style-name="T876">comprobada</text:span><text:span text:style-name="T877"><text:s/></text:span><text:span text:style-name="T878">mediante</text:span><text:span text:style-name="T879"><text:s/></text:span><text:span text:style-name="T880">el</text:span><text:span text:style-name="T881"><text:s/></text:span><text:span text:style-name="T882">CSV:</text:span><text:span text:style-name="T883"><text:s/></text:span><text:span text:style-name="T884">13523627544766155160</text:span><text:span text:style-name="T885"><text:s/></text:span><text:span text:style-name="T886">en</text:span><text:span text:style-name="T8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8:00Z</meta:creation-date>
    <dc:date>2022-04-08T08:0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31" meta:word-count="632" meta:character-count="4516" meta:row-count="358" meta:non-whitespace-character-count="4073"/>
  </office:meta>
</office:document-meta>
</file>