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125in" text:min-label-width="0.25in"/>
        <style:text-properties style:font-name="Symbol"/>
      </text:list-level-style-bullet>
      <text:list-level-style-bullet text:level="2" text:bullet-char="•">
        <style:list-level-properties text:space-before="1.2069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65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61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6125in" text:min-label-width="0.25in"/>
        <style:text-properties style:font-name="Symbol"/>
      </text:list-level-style-bullet>
      <text:list-level-style-bullet text:level="2" text:bullet-char="•">
        <style:list-level-properties text:space-before="1.2069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65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61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6125in" text:min-label-width="0.25in"/>
        <style:text-properties style:font-name="Symbol"/>
      </text:list-level-style-bullet>
      <text:list-level-style-bullet text:level="2" text:bullet-char="•">
        <style:list-level-properties text:space-before="1.2069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65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61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style-name="WW_CharLFO4LVL2" text:bullet-char="">
        <style:list-level-properties text:space-before="0.9152in" text:min-label-width="0.25in"/>
        <style:text-properties style:font-name="Symbol"/>
      </text:list-level-style-bullet>
      <text:list-level-style-bullet text:level="3" text:bullet-char="•">
        <style:list-level-properties text:space-before="1.5423in" text:min-label-width="0.25in"/>
      </text:list-level-style-bullet>
      <text:list-level-style-bullet text:level="4" text:bullet-char="•">
        <style:list-level-properties text:space-before="2.1694in" text:min-label-width="0.25in"/>
      </text:list-level-style-bullet>
      <text:list-level-style-bullet text:level="5" text:bullet-char="•">
        <style:list-level-properties text:space-before="2.7965in" text:min-label-width="0.25in"/>
      </text:list-level-style-bullet>
      <text:list-level-style-bullet text:level="6" text:bullet-char="•">
        <style:list-level-properties text:space-before="3.4236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069in" text:min-label-width="0.2506in"/>
      </text:list-level-style-number>
      <text:list-level-style-number text:level="2" text:style-name="WW_CharLFO5LVL2" style:num-suffix=")" style:num-format="a" style:num-letter-sync="true">
        <style:list-level-properties text:space-before="1.3736in" text:min-label-width="0.1583in"/>
      </text:list-level-style-number>
      <text:list-level-style-bullet text:level="3" text:bullet-char="•">
        <style:list-level-properties text:space-before="1.9597in" text:min-label-width="0.1583in"/>
      </text:list-level-style-bullet>
      <text:list-level-style-bullet text:level="4" text:bullet-char="•">
        <style:list-level-properties text:space-before="2.5465in" text:min-label-width="0.1583in"/>
      </text:list-level-style-bullet>
      <text:list-level-style-bullet text:level="5" text:bullet-char="•">
        <style:list-level-properties text:space-before="3.1326in" text:min-label-width="0.1583in"/>
      </text:list-level-style-bullet>
      <text:list-level-style-bullet text:level="6" text:bullet-char="•">
        <style:list-level-properties text:space-before="3.7194in" text:min-label-width="0.1583in"/>
      </text:list-level-style-bullet>
      <text:list-level-style-bullet text:level="7" text:bullet-char="•">
        <style:list-level-properties text:space-before="4.3055in" text:min-label-width="0.1583in"/>
      </text:list-level-style-bullet>
      <text:list-level-style-bullet text:level="8" text:bullet-char="•">
        <style:list-level-properties text:space-before="4.8916in" text:min-label-width="0.1583in"/>
      </text:list-level-style-bullet>
      <text:list-level-style-bullet text:level="9" text:bullet-char="•">
        <style:list-level-properties text:space-before="5.4784in" text:min-label-width="0.1583in"/>
      </text:list-level-style-bullet>
    </text:list-style>
    <text:list-style style:name="LFO6">
      <text:list-level-style-bullet text:level="1" text:style-name="WW_CharLFO6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bullet-char="•">
        <style:list-level-properties text:space-before="1.2625in" text:min-label-width="0.2416in"/>
      </text:list-level-style-bullet>
      <text:list-level-style-bullet text:level="3" text:bullet-char="•">
        <style:list-level-properties text:space-before="1.852in" text:min-label-width="0.2416in"/>
      </text:list-level-style-bullet>
      <text:list-level-style-bullet text:level="4" text:bullet-char="•">
        <style:list-level-properties text:space-before="2.4416in" text:min-label-width="0.2416in"/>
      </text:list-level-style-bullet>
      <text:list-level-style-bullet text:level="5" text:bullet-char="•">
        <style:list-level-properties text:space-before="3.0312in" text:min-label-width="0.2416in"/>
      </text:list-level-style-bullet>
      <text:list-level-style-bullet text:level="6" text:bullet-char="•">
        <style:list-level-properties text:space-before="3.6208in" text:min-label-width="0.2416in"/>
      </text:list-level-style-bullet>
      <text:list-level-style-bullet text:level="7" text:bullet-char="•">
        <style:list-level-properties text:space-before="4.2097in" text:min-label-width="0.2416in"/>
      </text:list-level-style-bullet>
      <text:list-level-style-bullet text:level="8" text:bullet-char="•">
        <style:list-level-properties text:space-before="4.7993in" text:min-label-width="0.2416in"/>
      </text:list-level-style-bullet>
      <text:list-level-style-bullet text:level="9" text:bullet-char="•">
        <style:list-level-properties text:space-before="5.3888in" text:min-label-width="0.2416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722in" text:min-label-width="0.1548in"/>
      </text:list-level-style-number>
      <text:list-level-style-bullet text:level="2" text:bullet-char="•">
        <style:list-level-properties text:space-before="1.3604in" text:min-label-width="0.1548in"/>
      </text:list-level-style-bullet>
      <text:list-level-style-bullet text:level="3" text:bullet-char="•">
        <style:list-level-properties text:space-before="1.9486in" text:min-label-width="0.1548in"/>
      </text:list-level-style-bullet>
      <text:list-level-style-bullet text:level="4" text:bullet-char="•">
        <style:list-level-properties text:space-before="2.5368in" text:min-label-width="0.1548in"/>
      </text:list-level-style-bullet>
      <text:list-level-style-bullet text:level="5" text:bullet-char="•">
        <style:list-level-properties text:space-before="3.125in" text:min-label-width="0.1548in"/>
      </text:list-level-style-bullet>
      <text:list-level-style-bullet text:level="6" text:bullet-char="•">
        <style:list-level-properties text:space-before="3.7131in" text:min-label-width="0.1548in"/>
      </text:list-level-style-bullet>
      <text:list-level-style-bullet text:level="7" text:bullet-char="•">
        <style:list-level-properties text:space-before="4.3013in" text:min-label-width="0.1548in"/>
      </text:list-level-style-bullet>
      <text:list-level-style-bullet text:level="8" text:bullet-char="•">
        <style:list-level-properties text:space-before="4.8895in" text:min-label-width="0.1548in"/>
      </text:list-level-style-bullet>
      <text:list-level-style-bullet text:level="9" text:bullet-char="•">
        <style:list-level-properties text:space-before="5.4777in" text:min-label-width="0.1548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819in" text:min-label-width="0.2333in"/>
      </text:list-level-style-number>
      <text:list-level-style-bullet text:level="2" text:bullet-char="•">
        <style:list-level-properties text:space-before="1.7208in" text:min-label-width="0.2333in"/>
      </text:list-level-style-bullet>
      <text:list-level-style-bullet text:level="3" text:bullet-char="•">
        <style:list-level-properties text:space-before="2.2604in" text:min-label-width="0.2333in"/>
      </text:list-level-style-bullet>
      <text:list-level-style-bullet text:level="4" text:bullet-char="•">
        <style:list-level-properties text:space-before="2.8in" text:min-label-width="0.2333in"/>
      </text:list-level-style-bullet>
      <text:list-level-style-bullet text:level="5" text:bullet-char="•">
        <style:list-level-properties text:space-before="3.3395in" text:min-label-width="0.2333in"/>
      </text:list-level-style-bullet>
      <text:list-level-style-bullet text:level="6" text:bullet-char="•">
        <style:list-level-properties text:space-before="3.8791in" text:min-label-width="0.2333in"/>
      </text:list-level-style-bullet>
      <text:list-level-style-bullet text:level="7" text:bullet-char="•">
        <style:list-level-properties text:space-before="4.418in" text:min-label-width="0.2333in"/>
      </text:list-level-style-bullet>
      <text:list-level-style-bullet text:level="8" text:bullet-char="•">
        <style:list-level-properties text:space-before="4.9576in" text:min-label-width="0.2333in"/>
      </text:list-level-style-bullet>
      <text:list-level-style-bullet text:level="9" text:bullet-char="•">
        <style:list-level-properties text:space-before="5.4972in" text:min-label-width="0.233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1819in" text:min-label-width="0.2333in"/>
      </text:list-level-style-number>
      <text:list-level-style-bullet text:level="2" text:bullet-char="•">
        <style:list-level-properties text:space-before="1.7208in" text:min-label-width="0.2333in"/>
      </text:list-level-style-bullet>
      <text:list-level-style-bullet text:level="3" text:bullet-char="•">
        <style:list-level-properties text:space-before="2.2604in" text:min-label-width="0.2333in"/>
      </text:list-level-style-bullet>
      <text:list-level-style-bullet text:level="4" text:bullet-char="•">
        <style:list-level-properties text:space-before="2.8in" text:min-label-width="0.2333in"/>
      </text:list-level-style-bullet>
      <text:list-level-style-bullet text:level="5" text:bullet-char="•">
        <style:list-level-properties text:space-before="3.3395in" text:min-label-width="0.2333in"/>
      </text:list-level-style-bullet>
      <text:list-level-style-bullet text:level="6" text:bullet-char="•">
        <style:list-level-properties text:space-before="3.8791in" text:min-label-width="0.2333in"/>
      </text:list-level-style-bullet>
      <text:list-level-style-bullet text:level="7" text:bullet-char="•">
        <style:list-level-properties text:space-before="4.418in" text:min-label-width="0.2333in"/>
      </text:list-level-style-bullet>
      <text:list-level-style-bullet text:level="8" text:bullet-char="•">
        <style:list-level-properties text:space-before="4.9576in" text:min-label-width="0.2333in"/>
      </text:list-level-style-bullet>
      <text:list-level-style-bullet text:level="9" text:bullet-char="•">
        <style:list-level-properties text:space-before="5.4972in" text:min-label-width="0.2333in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9076in" text:min-label-width="0.2506in"/>
      </text:list-level-style-number>
      <text:list-level-style-bullet text:level="2" text:bullet-char="•">
        <style:list-level-properties text:space-before="1.4722in" text:min-label-width="0.2506in"/>
      </text:list-level-style-bullet>
      <text:list-level-style-bullet text:level="3" text:bullet-char="•">
        <style:list-level-properties text:space-before="2.0375in" text:min-label-width="0.2506in"/>
      </text:list-level-style-bullet>
      <text:list-level-style-bullet text:level="4" text:bullet-char="•">
        <style:list-level-properties text:space-before="2.6027in" text:min-label-width="0.2506in"/>
      </text:list-level-style-bullet>
      <text:list-level-style-bullet text:level="5" text:bullet-char="•">
        <style:list-level-properties text:space-before="3.168in" text:min-label-width="0.2506in"/>
      </text:list-level-style-bullet>
      <text:list-level-style-bullet text:level="6" text:bullet-char="•">
        <style:list-level-properties text:space-before="3.7333in" text:min-label-width="0.2506in"/>
      </text:list-level-style-bullet>
      <text:list-level-style-bullet text:level="7" text:bullet-char="•">
        <style:list-level-properties text:space-before="4.2979in" text:min-label-width="0.2506in"/>
      </text:list-level-style-bullet>
      <text:list-level-style-bullet text:level="8" text:bullet-char="•">
        <style:list-level-properties text:space-before="4.8631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9076in" text:min-label-width="0.2506in"/>
      </text:list-level-style-number>
      <text:list-level-style-bullet text:level="2" text:bullet-char="•">
        <style:list-level-properties text:space-before="1.4722in" text:min-label-width="0.2506in"/>
      </text:list-level-style-bullet>
      <text:list-level-style-bullet text:level="3" text:bullet-char="•">
        <style:list-level-properties text:space-before="2.0375in" text:min-label-width="0.2506in"/>
      </text:list-level-style-bullet>
      <text:list-level-style-bullet text:level="4" text:bullet-char="•">
        <style:list-level-properties text:space-before="2.6027in" text:min-label-width="0.2506in"/>
      </text:list-level-style-bullet>
      <text:list-level-style-bullet text:level="5" text:bullet-char="•">
        <style:list-level-properties text:space-before="3.168in" text:min-label-width="0.2506in"/>
      </text:list-level-style-bullet>
      <text:list-level-style-bullet text:level="6" text:bullet-char="•">
        <style:list-level-properties text:space-before="3.7333in" text:min-label-width="0.2506in"/>
      </text:list-level-style-bullet>
      <text:list-level-style-bullet text:level="7" text:bullet-char="•">
        <style:list-level-properties text:space-before="4.2979in" text:min-label-width="0.2506in"/>
      </text:list-level-style-bullet>
      <text:list-level-style-bullet text:level="8" text:bullet-char="•">
        <style:list-level-properties text:space-before="4.8631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9076in" text:min-label-width="0.2506in"/>
      </text:list-level-style-number>
      <text:list-level-style-bullet text:level="2" text:bullet-char="•">
        <style:list-level-properties text:space-before="1.4722in" text:min-label-width="0.2506in"/>
      </text:list-level-style-bullet>
      <text:list-level-style-bullet text:level="3" text:bullet-char="•">
        <style:list-level-properties text:space-before="2.0375in" text:min-label-width="0.2506in"/>
      </text:list-level-style-bullet>
      <text:list-level-style-bullet text:level="4" text:bullet-char="•">
        <style:list-level-properties text:space-before="2.6027in" text:min-label-width="0.2506in"/>
      </text:list-level-style-bullet>
      <text:list-level-style-bullet text:level="5" text:bullet-char="•">
        <style:list-level-properties text:space-before="3.168in" text:min-label-width="0.2506in"/>
      </text:list-level-style-bullet>
      <text:list-level-style-bullet text:level="6" text:bullet-char="•">
        <style:list-level-properties text:space-before="3.7333in" text:min-label-width="0.2506in"/>
      </text:list-level-style-bullet>
      <text:list-level-style-bullet text:level="7" text:bullet-char="•">
        <style:list-level-properties text:space-before="4.2979in" text:min-label-width="0.2506in"/>
      </text:list-level-style-bullet>
      <text:list-level-style-bullet text:level="8" text:bullet-char="•">
        <style:list-level-properties text:space-before="4.8631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736in" text:min-label-width="0.2416in"/>
      </text:list-level-style-number>
      <text:list-level-style-bullet text:level="2" text:style-name="WW_CharLFO13LVL2" text:bullet-char="-">
        <style:list-level-properties text:space-before="0.6652in" text:min-label-width="0.25in"/>
        <style:text-properties style:font-name="Arial"/>
      </text:list-level-style-bullet>
      <text:list-level-style-bullet text:level="3" text:bullet-char="•">
        <style:list-level-properties text:space-before="0.9152in" text:min-label-width="0.25in"/>
      </text:list-level-style-bullet>
      <text:list-level-style-bullet text:level="4" text:bullet-char="•">
        <style:list-level-properties text:space-before="1.6208in" text:min-label-width="0.25in"/>
      </text:list-level-style-bullet>
      <text:list-level-style-bullet text:level="5" text:bullet-char="•">
        <style:list-level-properties text:space-before="2.3263in" text:min-label-width="0.25in"/>
      </text:list-level-style-bullet>
      <text:list-level-style-bullet text:level="6" text:bullet-char="•">
        <style:list-level-properties text:space-before="3.0319in" text:min-label-width="0.25in"/>
      </text:list-level-style-bullet>
      <text:list-level-style-bullet text:level="7" text:bullet-char="•">
        <style:list-level-properties text:space-before="3.7375in" text:min-label-width="0.25in"/>
      </text:list-level-style-bullet>
      <text:list-level-style-bullet text:level="8" text:bullet-char="•">
        <style:list-level-properties text:space-before="4.443in" text:min-label-width="0.25in"/>
      </text:list-level-style-bullet>
      <text:list-level-style-bullet text:level="9" text:bullet-char="•">
        <style:list-level-properties text:space-before="5.1486in" text:min-label-width="0.25in"/>
      </text:list-level-style-bullet>
    </text:list-style>
    <text:list-style style:name="LFO14">
      <text:list-level-style-bullet text:level="1" text:style-name="WW_CharLFO14LVL1" text:bullet-char="—">
        <style:list-level-properties text:space-before="0.9069in" text:min-label-width="0.3833in"/>
        <style:text-properties style:font-name="Times New Roman"/>
      </text:list-level-style-bullet>
      <text:list-level-style-bullet text:level="2" text:bullet-char="•">
        <style:list-level-properties text:space-before="1.4583in" text:min-label-width="0.3833in"/>
      </text:list-level-style-bullet>
      <text:list-level-style-bullet text:level="3" text:bullet-char="•">
        <style:list-level-properties text:space-before="2.0104in" text:min-label-width="0.3833in"/>
      </text:list-level-style-bullet>
      <text:list-level-style-bullet text:level="4" text:bullet-char="•">
        <style:list-level-properties text:space-before="2.5625in" text:min-label-width="0.3833in"/>
      </text:list-level-style-bullet>
      <text:list-level-style-bullet text:level="5" text:bullet-char="•">
        <style:list-level-properties text:space-before="3.1145in" text:min-label-width="0.3833in"/>
      </text:list-level-style-bullet>
      <text:list-level-style-bullet text:level="6" text:bullet-char="•">
        <style:list-level-properties text:space-before="3.6666in" text:min-label-width="0.3833in"/>
      </text:list-level-style-bullet>
      <text:list-level-style-bullet text:level="7" text:bullet-char="•">
        <style:list-level-properties text:space-before="4.218in" text:min-label-width="0.3833in"/>
      </text:list-level-style-bullet>
      <text:list-level-style-bullet text:level="8" text:bullet-char="•">
        <style:list-level-properties text:space-before="4.7701in" text:min-label-width="0.3833in"/>
      </text:list-level-style-bullet>
      <text:list-level-style-bullet text:level="9" text:bullet-char="•">
        <style:list-level-properties text:space-before="5.3222in" text:min-label-width="0.38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51in" fo:margin-right="0.1625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Überschrift2" style:family="paragraph">
      <style:paragraph-properties fo:text-align="center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margin-left="0.4152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Textkörper" style:family="paragraph">
      <style:paragraph-properties fo:text-align="justify" fo:margin-left="0.4145in" fo:margin-right="0.0923in" fo:text-indent="0.4923in">
        <style:tab-stops/>
      </style:paragraph-properties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34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111in"/>
    </style:style>
    <style:style style:name="T153" style:parent-style-name="Absatz-Standardschriftart" style:family="text">
      <style:text-properties fo:letter-spacing="-0.0034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style:font-name="Times New Roman" fo:letter-spacing="0.0652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48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34in"/>
    </style:style>
    <style:style style:name="P16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69" style:parent-style-name="Textkörper" style:family="paragraph">
      <style:paragraph-properties fo:text-align="justify" fo:margin-left="0.4145in" fo:margin-right="0.093in" fo:text-indent="0.4923in">
        <style:tab-stops/>
      </style:paragraph-properties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style:font-name="Times New Roman" fo:letter-spacing="0.0513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34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34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style:font-name="Times New Roman" fo:letter-spacing="0.0541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34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style:font-name="Times New Roman" fo:letter-spacing="0.0541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0.0097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style:font-name="Times New Roman" fo:letter-spacing="0.0472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25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25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0.025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25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0.025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0.025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0.025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25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0.025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0.025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0.025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0.025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style:font-name="Times New Roman" fo:letter-spacing="0.0708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0.0111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style:font-name="Times New Roman" fo:letter-spacing="0.0472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-0.0048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48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48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48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27in"/>
    </style:style>
    <style:style style:name="P45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59" style:parent-style-name="Überschrift2" style:family="paragraph">
      <style:paragraph-properties fo:text-align="center"/>
    </style:style>
    <style:style style:name="T460" style:parent-style-name="Absatz-Standardschriftart" style:family="text">
      <style:text-properties fo:letter-spacing="-0.002in"/>
    </style:style>
    <style:style style:name="P4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2" style:parent-style-name="Standard" style:family="paragraph">
      <style:paragraph-properties fo:margin-left="0.9069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4" style:parent-style-name="Absatz-Standardschriftart" style:family="text">
      <style:text-properties style:font-name="Arial" fo:letter-spacing="-0.002in" fo:font-size="10pt" style:font-size-asian="10pt"/>
    </style:style>
    <style:style style:name="T465" style:parent-style-name="Absatz-Standardschriftart" style:family="text">
      <style:text-properties style:font-name="Arial" fo:letter-spacing="-0.0062in" fo:font-size="10pt" style:font-size-asian="10pt"/>
    </style:style>
    <style:style style:name="T466" style:parent-style-name="Absatz-Standardschriftart" style:family="text">
      <style:text-properties style:font-name="Arial" fo:letter-spacing="-0.0027in" fo:font-size="10pt" style:font-size-asian="10pt"/>
    </style:style>
    <style:style style:name="T467" style:parent-style-name="Absatz-Standardschriftart" style:family="text">
      <style:text-properties style:font-name="Arial" fo:letter-spacing="-0.0034in" fo:font-size="10pt" style:font-size-asian="10pt"/>
    </style:style>
    <style:style style:name="T468" style:parent-style-name="Absatz-Standardschriftart" style:family="text">
      <style:text-properties style:font-name="Arial" fo:letter-spacing="-0.0027in" fo:font-size="10pt" style:font-size-asian="10pt"/>
    </style:style>
    <style:style style:name="T469" style:parent-style-name="Absatz-Standardschriftart" style:family="text">
      <style:text-properties style:font-name="Arial" fo:letter-spacing="-0.0062in" fo:font-size="10pt" style:font-size-asian="10pt"/>
    </style:style>
    <style:style style:name="T470" style:parent-style-name="Absatz-Standardschriftart" style:family="text">
      <style:text-properties style:font-name="Arial" fo:letter-spacing="-0.0027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473" style:parent-style-name="Textkörper" style:family="paragraph">
      <style:paragraph-properties fo:text-align="justify" fo:line-height="0.1597in" fo:margin-right="0.1006in">
        <style:tab-stops>
          <style:tab-stop style:type="left" style:position="0in"/>
        </style:tab-stops>
      </style:paragraph-properties>
    </style:style>
    <style:style style:name="T474" style:parent-style-name="Absatz-Standardschriftart" style:family="text">
      <style:text-properties fo:letter-spacing="0.033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3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33in"/>
    </style:style>
    <style:style style:name="T483" style:parent-style-name="Absatz-Standardschriftart" style:family="text">
      <style:text-properties fo:letter-spacing="0.033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3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3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3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3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23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4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4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4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4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208in"/>
    </style:style>
    <style:style style:name="T524" style:parent-style-name="Absatz-Standardschriftart" style:family="text">
      <style:text-properties fo:letter-spacing="-0.0006in"/>
    </style:style>
    <style:style style:name="P525" style:parent-style-name="Textkörper" style:family="paragraph">
      <style:paragraph-properties fo:text-align="justify" fo:margin-top="0.025in" fo:line-height="0.1597in" fo:margin-right="0.1006in">
        <style:tab-stops>
          <style:tab-stop style:type="left" style:position="0in"/>
        </style:tab-stops>
      </style:paragraph-properties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6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9in"/>
    </style:style>
    <style:style style:name="T549" style:parent-style-name="Absatz-Standardschriftart" style:family="text">
      <style:text-properties fo:letter-spacing="0.0159in"/>
    </style:style>
    <style:style style:name="T550" style:parent-style-name="Absatz-Standardschriftart" style:family="text">
      <style:text-properties fo:letter-spacing="0.015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4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line-height="0.1861in">
        <style:tab-stops>
          <style:tab-stop style:type="left" style:position="0in"/>
        </style:tab-stops>
      </style:paragraph-properties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Textkörper" style:family="paragraph">
      <style:paragraph-properties fo:text-align="justify" fo:margin-top="0.0243in" fo:line-height="0.1597in" fo:margin-right="0.1006in">
        <style:tab-stops>
          <style:tab-stop style:type="left" style:position="0in"/>
        </style:tab-stops>
      </style:paragraph-properties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30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25in"/>
    </style:style>
    <style:style style:name="T635" style:parent-style-name="Absatz-Standardschriftart" style:family="text">
      <style:text-properties fo:letter-spacing="-0.0006in"/>
    </style:style>
    <style:style style:name="P636" style:parent-style-name="Textkörper" style:family="paragraph">
      <style:paragraph-properties fo:text-align="justify" fo:margin-top="0.025in" fo:line-height="0.1597in" fo:margin-right="0.1006in">
        <style:tab-stops>
          <style:tab-stop style:type="left" style:position="0in"/>
        </style:tab-stops>
      </style:paragraph-properties>
    </style:style>
    <style:style style:name="T637" style:parent-style-name="Absatz-Standardschriftart" style:family="text">
      <style:text-properties fo:letter-spacing="0.011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25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27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7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402in" style:text-scale="99%"/>
    </style:style>
    <style:style style:name="T682" style:parent-style-name="Absatz-Standardschriftart" style:family="text">
      <style:text-properties fo:letter-spacing="-0.0006in"/>
    </style:style>
    <style:style style:name="P683" style:parent-style-name="Textkörper" style:family="paragraph">
      <style:paragraph-properties fo:text-align="justify" fo:margin-top="0.025in" fo:line-height="0.1597in" fo:margin-right="0.1006in">
        <style:tab-stops>
          <style:tab-stop style:type="left" style:position="0in"/>
        </style:tab-stops>
      </style:paragraph-properties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in"/>
    </style:style>
    <style:style style:name="T686" style:parent-style-name="Absatz-Standardschriftart" style:family="text">
      <style:text-properties fo:letter-spacing="0.02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0.025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263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text-align="justify" fo:margin-top="0.025in" fo:line-height="0.1597in" fo:margin-right="0.1in">
        <style:tab-stops>
          <style:tab-stop style:type="left" style:position="0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6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61in"/>
    </style:style>
    <style:style style:name="T721" style:parent-style-name="Absatz-Standardschriftart" style:family="text">
      <style:text-properties fo:letter-spacing="0.036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6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68in"/>
    </style:style>
    <style:style style:name="T726" style:parent-style-name="Absatz-Standardschriftart" style:family="text">
      <style:text-properties fo:letter-spacing="0.036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6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6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61in"/>
    </style:style>
    <style:style style:name="T733" style:parent-style-name="Absatz-Standardschriftart" style:family="text">
      <style:text-properties fo:letter-spacing="0.036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6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6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61in"/>
    </style:style>
    <style:style style:name="T740" style:parent-style-name="Absatz-Standardschriftart" style:family="text">
      <style:text-properties fo:letter-spacing="0.0361in"/>
    </style:style>
    <style:style style:name="T741" style:parent-style-name="Absatz-Standardschriftart" style:family="text">
      <style:text-properties style:font-name="Times New Roman" fo:letter-spacing="0.025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7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8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77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8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7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7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8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7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7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0.027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41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8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98in"/>
    </style:style>
    <style:style style:name="T774" style:parent-style-name="Absatz-Standardschriftart" style:family="text">
      <style:text-properties fo:letter-spacing="0.029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91in"/>
    </style:style>
    <style:style style:name="T777" style:parent-style-name="Absatz-Standardschriftart" style:family="text">
      <style:text-properties fo:letter-spacing="0.029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91in"/>
    </style:style>
    <style:style style:name="T780" style:parent-style-name="Absatz-Standardschriftart" style:family="text">
      <style:text-properties fo:letter-spacing="0.028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98in"/>
    </style:style>
    <style:style style:name="T783" style:parent-style-name="Absatz-Standardschriftart" style:family="text">
      <style:text-properties style:font-name="Times New Roman" fo:letter-spacing="0.0243in"/>
    </style:style>
    <style:style style:name="T784" style:parent-style-name="Absatz-Standardschriftart" style:family="text">
      <style:text-properties fo:letter-spacing="-0.0006in"/>
    </style:style>
    <style:style style:name="P785" style:parent-style-name="Textkörper" style:family="paragraph">
      <style:paragraph-properties fo:text-align="justify" fo:margin-top="0.025in" fo:line-height="0.1597in" fo:margin-right="0.1in">
        <style:tab-stops>
          <style:tab-stop style:type="left" style:position="0in"/>
        </style:tab-stops>
      </style:paragraph-properties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4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4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5in"/>
    </style:style>
    <style:style style:name="T796" style:parent-style-name="Absatz-Standardschriftart" style:family="text">
      <style:text-properties fo:letter-spacing="0.024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4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4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5in"/>
    </style:style>
    <style:style style:name="T805" style:parent-style-name="Absatz-Standardschriftart" style:family="text">
      <style:text-properties fo:letter-spacing="0.024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49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text-align="justify" fo:margin-top="0.025in" fo:line-height="0.1597in" fo:margin-right="0.1006in">
        <style:tab-stops>
          <style:tab-stop style:type="left" style:position="0in"/>
        </style:tab-stops>
      </style:paragraph-properties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6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6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7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6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66in"/>
    </style:style>
    <style:style style:name="T827" style:parent-style-name="Absatz-Standardschriftart" style:family="text">
      <style:text-properties fo:letter-spacing="0.017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6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6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7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6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7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6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34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25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25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0.012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2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44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family="paragraph">
      <style:paragraph-properties fo:text-align="justify" fo:margin-top="0.025in" fo:line-height="0.1597in" fo:margin-right="0.1006in">
        <style:tab-stops>
          <style:tab-stop style:type="left" style:position="0in"/>
        </style:tab-stops>
      </style:paragraph-properties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style:font-name="Times New Roman" fo:letter-spacing="0.024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0.005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152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family="paragraph">
      <style:paragraph-properties fo:line-height="0.1888in">
        <style:tab-stops>
          <style:tab-stop style:type="left" style:position="0in"/>
        </style:tab-stops>
      </style:paragraph-properties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P92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84" style:parent-style-name="Standard" style:family="paragraph">
      <style:paragraph-properties fo:text-align="justify" fo:margin-top="0.0513in" fo:margin-left="0.4152in" fo:margin-right="0.0937in" fo:text-indent="0.4916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6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0.0166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0.0166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0.0166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0.0159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1027" style:parent-style-name="Absatz-Standardschriftart" style:family="text">
      <style:text-properties style:font-name="Arial" fo:letter-spacing="0.0166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0.0166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0.0166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166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0.0166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Times New Roman" fo:letter-spacing="0.0388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0.0048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048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0.0048in" fo:font-size="10pt" style:font-size-asian="10pt"/>
    </style:style>
    <style:style style:name="T1044" style:parent-style-name="Absatz-Standardschriftart" style:family="text">
      <style:text-properties style:font-name="Arial" fo:font-size="10pt" style:font-size-asian="10pt"/>
    </style:style>
    <style:style style:name="T1045" style:parent-style-name="Absatz-Standardschriftart" style:family="text">
      <style:text-properties style:font-name="Arial" fo:letter-spacing="0.0048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0.0048i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Arial" fo:letter-spacing="0.0048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0.0048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0.0048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5" style:parent-style-name="Absatz-Standardschriftart" style:family="text">
      <style:text-properties style:font-name="Times New Roman" fo:font-weight="bold" style:font-weight-asian="bold" fo:letter-spacing="0.0472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P106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61" style:parent-style-name="Überschrift2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1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4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font-weight="normal" style:font-weight-asian="normal" fo:letter-spacing="-0.0006in"/>
    </style:style>
    <style:style style:name="P1070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071" style:parent-style-name="Standard" style:family="paragraph">
      <style:paragraph-properties fo:margin-left="0.9069in">
        <style:tab-stops/>
      </style:paragraph-properties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-0.0027in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5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7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9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1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3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-0.0027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-0.0027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P1091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092" style:parent-style-name="Textkörper" style:family="paragraph">
      <style:paragraph-properties fo:text-align="justify" fo:margin-top="0.0479in" fo:line-height="0.1888in" fo:text-indent="0in">
        <style:tab-stops>
          <style:tab-stop style:type="left" style:position="0.25in"/>
        </style:tab-stops>
      </style:paragraph-properties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P1098" style:parent-style-name="Textkörper" style:family="paragraph">
      <style:paragraph-properties fo:line-height="198%" fo:margin-right="3.1256in" fo:text-indent="0in">
        <style:tab-stops>
          <style:tab-stop style:type="left" style:position="0.25in"/>
        </style:tab-stops>
      </style:paragraph-properties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152in"/>
    </style:style>
    <style:style style:name="T1103" style:parent-style-name="Absatz-Standardschriftart" style:family="text">
      <style:text-properties fo:letter-spacing="-0.0006in"/>
    </style:style>
    <style:style style:name="P1104" style:parent-style-name="Textkörper" style:family="paragraph">
      <style:paragraph-properties fo:text-align="justify" fo:margin-top="0.0569in" fo:line-height="0.1597in" fo:margin-right="0.0944in" fo:text-indent="-0.25in">
        <style:tab-stops>
          <style:tab-stop style:type="left" style:position="0.0006in"/>
        </style:tab-stops>
      </style:paragraph-properties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0.0076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20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9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9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94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9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9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9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9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4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P1154" style:parent-style-name="Textkörper" style:family="paragraph">
      <style:paragraph-properties fo:text-align="justify" fo:margin-top="0.0125in" fo:line-height="0.1597in" fo:margin-right="0.0944in" fo:text-indent="-0.25in">
        <style:tab-stops>
          <style:tab-stop style:type="left" style:position="0.0006in"/>
        </style:tab-stops>
      </style:paragraph-properties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5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5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4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P1187" style:parent-style-name="Textkörper" style:family="paragraph">
      <style:paragraph-properties fo:text-align="justify" fo:line-height="0.1715in" fo:margin-left="1.1576in" fo:text-indent="-0.2493in">
        <style:tab-stops>
          <style:tab-stop style:type="left" style:position="0.0006in"/>
        </style:tab-stops>
      </style:paragraph-properties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Textkörper" style:family="paragraph">
      <style:paragraph-properties fo:text-align="justify" fo:line-height="0.1729in" fo:text-indent="-0.25in">
        <style:tab-stops>
          <style:tab-stop style:type="left" style:position="0.0006in"/>
        </style:tab-stops>
      </style:paragraph-properties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P1195" style:parent-style-name="Textkörper" style:family="paragraph">
      <style:paragraph-properties fo:text-align="justify" fo:margin-top="0.0138in" fo:line-height="0.1597in" fo:margin-right="0.0937in" fo:text-indent="-0.25in">
        <style:tab-stops>
          <style:tab-stop style:type="left" style:position="0.0006in"/>
        </style:tab-stops>
      </style:paragraph-properties>
    </style:style>
    <style:style style:name="T1196" style:parent-style-name="Absatz-Standardschriftart" style:family="text">
      <style:text-properties fo:letter-spacing="0.0305in"/>
    </style:style>
    <style:style style:name="T1197" style:parent-style-name="Absatz-Standardschriftart" style:family="text">
      <style:text-properties fo:letter-spacing="0.031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12in"/>
    </style:style>
    <style:style style:name="T1200" style:parent-style-name="Absatz-Standardschriftart" style:family="text">
      <style:text-properties fo:letter-spacing="0.0312in"/>
    </style:style>
    <style:style style:name="T1201" style:parent-style-name="Absatz-Standardschriftart" style:family="text">
      <style:text-properties fo:letter-spacing="0.031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0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12in"/>
    </style:style>
    <style:style style:name="T1206" style:parent-style-name="Absatz-Standardschriftart" style:family="text">
      <style:text-properties fo:letter-spacing="0.0312in"/>
    </style:style>
    <style:style style:name="T1207" style:parent-style-name="Absatz-Standardschriftart" style:family="text">
      <style:text-properties fo:letter-spacing="0.031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1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201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29in"/>
    </style:style>
    <style:style style:name="T1215" style:parent-style-name="Absatz-Standardschriftart" style:family="text">
      <style:text-properties fo:letter-spacing="0.022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2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29in"/>
    </style:style>
    <style:style style:name="T1220" style:parent-style-name="Absatz-Standardschriftart" style:family="text">
      <style:text-properties fo:letter-spacing="0.0222in"/>
    </style:style>
    <style:style style:name="T1221" style:parent-style-name="Absatz-Standardschriftart" style:family="text">
      <style:text-properties fo:letter-spacing="0.022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2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2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0.022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20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4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4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54in"/>
    </style:style>
    <style:style style:name="T1238" style:parent-style-name="Absatz-Standardschriftart" style:family="text">
      <style:text-properties fo:letter-spacing="0.034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5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4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4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5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47in"/>
    </style:style>
    <style:style style:name="T1249" style:parent-style-name="Absatz-Standardschriftart" style:family="text">
      <style:text-properties fo:letter-spacing="0.035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47in"/>
    </style:style>
    <style:style style:name="T1252" style:parent-style-name="Absatz-Standardschriftart" style:family="text">
      <style:text-properties fo:letter-spacing="0.034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5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29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36in"/>
    </style:style>
    <style:style style:name="T1259" style:parent-style-name="Absatz-Standardschriftart" style:family="text">
      <style:text-properties fo:letter-spacing="0.023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5in"/>
    </style:style>
    <style:style style:name="T1262" style:parent-style-name="Absatz-Standardschriftart" style:family="text">
      <style:text-properties fo:letter-spacing="0.0243in"/>
    </style:style>
    <style:style style:name="T1263" style:parent-style-name="Absatz-Standardschriftart" style:family="text">
      <style:text-properties fo:letter-spacing="0.02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4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4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0.024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4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4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37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11in"/>
    </style:style>
    <style:style style:name="T1283" style:parent-style-name="Absatz-Standardschriftart" style:family="text">
      <style:text-properties fo:letter-spacing="0.011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0.011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31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P1305" style:parent-style-name="Textkörper" style:family="paragraph">
      <style:paragraph-properties fo:text-align="justify" fo:margin-top="0.0125in" fo:line-height="0.1597in" fo:margin-right="0.0944in" fo:text-indent="-0.25in">
        <style:tab-stops>
          <style:tab-stop style:type="left" style:position="0in"/>
        </style:tab-stops>
      </style:paragraph-properties>
    </style:style>
    <style:style style:name="T1306" style:parent-style-name="Absatz-Standardschriftart" style:family="text">
      <style:text-properties fo:letter-spacing="0.026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7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7in"/>
    </style:style>
    <style:style style:name="T1317" style:parent-style-name="Absatz-Standardschriftart" style:family="text">
      <style:text-properties fo:letter-spacing="0.026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7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7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6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33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5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55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5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5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0.004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0.0048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27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26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208in"/>
    </style:style>
    <style:style style:name="T1395" style:parent-style-name="Absatz-Standardschriftart" style:family="text">
      <style:text-properties fo:letter-spacing="-0.0006in"/>
    </style:style>
    <style:style style:name="P13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97" style:parent-style-name="Textkörper" style:family="paragraph">
      <style:paragraph-properties fo:text-align="justify" fo:margin-left="0.9152in" fo:margin-right="0.0937in" fo:text-indent="0in">
        <style:tab-stops/>
      </style:paragraph-properties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76in"/>
    </style:style>
    <style:style style:name="T1415" style:parent-style-name="Absatz-Standardschriftart" style:family="text">
      <style:text-properties fo:letter-spacing="0.006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fo:letter-spacing="0.0347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66in"/>
    </style:style>
    <style:style style:name="T1429" style:parent-style-name="Absatz-Standardschriftart" style:family="text">
      <style:text-properties fo:letter-spacing="0.0166in"/>
    </style:style>
    <style:style style:name="T1430" style:parent-style-name="Absatz-Standardschriftart" style:family="text">
      <style:text-properties fo:letter-spacing="0.015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6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5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6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7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66in"/>
    </style:style>
    <style:style style:name="T1445" style:parent-style-name="Absatz-Standardschriftart" style:family="text">
      <style:text-properties style:font-name="Times New Roman" fo:letter-spacing="0.031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0.004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0.004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4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4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47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56in"/>
    </style:style>
    <style:style style:name="T1484" style:parent-style-name="Absatz-Standardschriftart" style:family="text">
      <style:text-properties fo:letter-spacing="0.024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4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43in"/>
    </style:style>
    <style:style style:name="T1489" style:parent-style-name="Absatz-Standardschriftart" style:family="text">
      <style:text-properties fo:letter-spacing="0.02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4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4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4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0.048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P151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13" style:parent-style-name="Standard" style:family="paragraph">
      <style:paragraph-properties fo:line-height="0.1597in" fo:margin-right="0.0944in" fo:text-indent="-0.25in">
        <style:tab-stops>
          <style:tab-stop style:type="left" style:position="-0.0083in"/>
        </style:tab-stops>
      </style:paragraph-properties>
    </style:style>
    <style:style style:name="T1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0.0236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Arial" fo:letter-spacing="0.0243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0.0243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Arial" fo:letter-spacing="0.0243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Times New Roman" fo:letter-spacing="0.0291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P1548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549" style:parent-style-name="Standard" style:family="paragraph">
      <style:paragraph-properties fo:text-align="justify" fo:margin-left="0.9152in">
        <style:tab-stops/>
      </style:paragraph-properties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-0.0027in" fo:font-size="10pt" style:font-size-asian="10pt"/>
    </style:style>
    <style:style style:name="T15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3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7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9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1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-0.0027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-0.002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P156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570" style:parent-style-name="Textkörper" style:family="paragraph">
      <style:paragraph-properties fo:margin-top="0.0479in" fo:line-height="0.1888in" fo:margin-left="1.1652in">
        <style:tab-stops>
          <style:tab-stop style:type="left" style:position="0in"/>
        </style:tab-stops>
      </style:paragraph-properties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P1574" style:parent-style-name="Textkörper" style:family="paragraph">
      <style:paragraph-properties fo:margin-top="0.0256in" fo:line-height="0.1597in" fo:margin-left="1.1652in" fo:margin-right="0.0944in">
        <style:tab-stops>
          <style:tab-stop style:type="left" style:position="0in"/>
        </style:tab-stops>
      </style:paragraph-properties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465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57" style:parent-style-name="Textkörper" style:family="paragraph">
      <style:paragraph-properties fo:margin-top="0.0513in" fo:margin-left="0.9152in" fo:text-indent="0in">
        <style:tab-stops/>
      </style:paragraph-properties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P1661" style:parent-style-name="Textkörper" style:family="paragraph">
      <style:paragraph-properties fo:text-align="justify" fo:margin-top="0.0152in" fo:line-height="0.1597in" fo:margin-right="0.0944in" fo:text-indent="-0.25in">
        <style:tab-stops>
          <style:tab-stop style:type="left" style:position="0.0006in"/>
        </style:tab-stops>
      </style:paragraph-properties>
    </style:style>
    <style:style style:name="T1662" style:parent-style-name="Absatz-Standardschriftart" style:family="text">
      <style:text-properties fo:letter-spacing="0.006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0.006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9in"/>
    </style:style>
    <style:style style:name="T1676" style:parent-style-name="Absatz-Standardschriftart" style:family="text">
      <style:text-properties fo:letter-spacing="0.007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20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P1687" style:parent-style-name="Textkörper" style:family="paragraph">
      <style:paragraph-properties fo:text-align="justify" fo:margin-top="0.0125in" fo:line-height="0.1597in" fo:margin-right="0.0944in" fo:text-indent="-0.25in">
        <style:tab-stops>
          <style:tab-stop style:type="left" style:position="0.0006in"/>
        </style:tab-stops>
      </style:paragraph-properties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4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4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5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4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P1720" style:parent-style-name="Textkörper" style:family="paragraph">
      <style:paragraph-properties fo:line-height="0.1715in" fo:margin-left="1.1576in" fo:text-indent="-0.2493in">
        <style:tab-stops>
          <style:tab-stop style:type="left" style:position="0.0006in"/>
        </style:tab-stops>
      </style:paragraph-properties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P1723" style:parent-style-name="Textkörper" style:family="paragraph">
      <style:paragraph-properties fo:text-align="justify" fo:margin-top="0.0138in" fo:line-height="0.1597in" fo:margin-right="0.0944in" fo:text-indent="-0.25in">
        <style:tab-stops>
          <style:tab-stop style:type="left" style:position="0.0006in"/>
        </style:tab-stops>
      </style:paragraph-properties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7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7in"/>
    </style:style>
    <style:style style:name="T1732" style:parent-style-name="Absatz-Standardschriftart" style:family="text">
      <style:text-properties fo:letter-spacing="0.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7in"/>
    </style:style>
    <style:style style:name="T1735" style:parent-style-name="Absatz-Standardschriftart" style:family="text">
      <style:text-properties fo:letter-spacing="0.0263in"/>
    </style:style>
    <style:style style:name="T1736" style:parent-style-name="Absatz-Standardschriftart" style:family="text">
      <style:text-properties fo:letter-spacing="0.027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7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6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36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5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5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5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55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style:font-name="Times New Roman" fo:letter-spacing="0.027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26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1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fo:letter-spacing="0.0208in"/>
    </style:style>
    <style:style style:name="T1812" style:parent-style-name="Absatz-Standardschriftart" style:family="text">
      <style:text-properties fo:letter-spacing="-0.0006in"/>
    </style:style>
    <style:style style:name="P18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14" style:parent-style-name="Textkörper" style:family="paragraph">
      <style:paragraph-properties fo:text-align="justify" fo:margin-left="0.9083in" fo:margin-right="0.0937in" fo:text-indent="0in">
        <style:tab-stops/>
      </style:paragraph-properties>
    </style:style>
    <style:style style:name="T1815" style:parent-style-name="Absatz-Standardschriftart" style:family="text">
      <style:text-properties fo:letter-spacing="0.032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4in"/>
    </style:style>
    <style:style style:name="T1818" style:parent-style-name="Absatz-Standardschriftart" style:family="text">
      <style:text-properties fo:letter-spacing="0.033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33in"/>
    </style:style>
    <style:style style:name="T1821" style:parent-style-name="Absatz-Standardschriftart" style:family="text">
      <style:text-properties fo:letter-spacing="-0.0034in"/>
    </style:style>
    <style:style style:name="T1822" style:parent-style-name="Absatz-Standardschriftart" style:family="text">
      <style:text-properties fo:letter-spacing="-0.0027in"/>
    </style:style>
    <style:style style:name="T1823" style:parent-style-name="Absatz-Standardschriftart" style:family="text">
      <style:text-properties fo:letter-spacing="-0.0034in"/>
    </style:style>
    <style:style style:name="T1824" style:parent-style-name="Absatz-Standardschriftart" style:family="text">
      <style:text-properties fo:letter-spacing="-0.0027in"/>
    </style:style>
    <style:style style:name="T1825" style:parent-style-name="Absatz-Standardschriftart" style:family="text">
      <style:text-properties fo:letter-spacing="0.029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3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3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33in"/>
    </style:style>
    <style:style style:name="T1836" style:parent-style-name="Absatz-Standardschriftart" style:family="text">
      <style:text-properties fo:letter-spacing="0.0333in"/>
    </style:style>
    <style:style style:name="T1837" style:parent-style-name="Absatz-Standardschriftart" style:family="text">
      <style:text-properties fo:letter-spacing="0.032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361in"/>
    </style:style>
    <style:style style:name="T1840" style:parent-style-name="Absatz-Standardschriftart" style:family="text">
      <style:text-properties fo:letter-spacing="0.0027in"/>
    </style:style>
    <style:style style:name="T1841" style:parent-style-name="Absatz-Standardschriftart" style:family="text">
      <style:text-properties fo:letter-spacing="-0.002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013in"/>
    </style:style>
    <style:style style:name="T1845" style:parent-style-name="Absatz-Standardschriftart" style:family="text">
      <style:text-properties fo:letter-spacing="-0.0027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2in"/>
    </style:style>
    <style:style style:name="T1848" style:parent-style-name="Absatz-Standardschriftart" style:family="text">
      <style:text-properties fo:letter-spacing="0.0013in"/>
    </style:style>
    <style:style style:name="T1849" style:parent-style-name="Absatz-Standardschriftart" style:family="text">
      <style:text-properties fo:letter-spacing="0.0048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5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6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55in"/>
    </style:style>
    <style:style style:name="T1863" style:parent-style-name="Absatz-Standardschriftart" style:family="text">
      <style:text-properties style:font-name="Times New Roman" fo:letter-spacing="0.042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8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8in"/>
    </style:style>
    <style:style style:name="T1876" style:parent-style-name="Absatz-Standardschriftart" style:family="text">
      <style:text-properties fo:letter-spacing="0.018in"/>
    </style:style>
    <style:style style:name="T1877" style:parent-style-name="Absatz-Standardschriftart" style:family="text">
      <style:text-properties fo:letter-spacing="0.018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8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8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8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style:font-name="Times New Roman" fo:letter-spacing="0.034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84in"/>
    </style:style>
    <style:style style:name="T1898" style:parent-style-name="Absatz-Standardschriftart" style:family="text">
      <style:text-properties fo:letter-spacing="0.028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9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8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9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8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8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9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8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9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8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84in"/>
    </style:style>
    <style:style style:name="T1919" style:parent-style-name="Absatz-Standardschriftart" style:family="text">
      <style:text-properties fo:letter-spacing="0.029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fo:letter-spacing="0.033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5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52in"/>
    </style:style>
    <style:style style:name="T1935" style:parent-style-name="Absatz-Standardschriftart" style:family="text">
      <style:text-properties fo:letter-spacing="0.0159in"/>
    </style:style>
    <style:style style:name="T1936" style:parent-style-name="Absatz-Standardschriftart" style:family="text">
      <style:text-properties fo:letter-spacing="0.015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5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5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45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0.0055in"/>
    </style:style>
    <style:style style:name="T1948" style:parent-style-name="Absatz-Standardschriftart" style:family="text">
      <style:text-properties fo:letter-spacing="0.00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5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5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0.006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55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0.005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62in"/>
    </style:style>
    <style:style style:name="T1976" style:parent-style-name="Absatz-Standardschriftart" style:family="text">
      <style:text-properties style:font-name="Times New Roman" fo:letter-spacing="0.022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15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83in"/>
    </style:style>
    <style:style style:name="T2001" style:parent-style-name="Absatz-Standardschriftart" style:family="text">
      <style:text-properties fo:letter-spacing="0.008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8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8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0.008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in"/>
    </style:style>
    <style:style style:name="T2019" style:parent-style-name="Absatz-Standardschriftart" style:family="text">
      <style:text-properties fo:letter-spacing="0.008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8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4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7in"/>
    </style:style>
    <style:style style:name="T2030" style:parent-style-name="Absatz-Standardschriftart" style:family="text">
      <style:text-properties fo:letter-spacing="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0.002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0.002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style:font-name="Times New Roman" fo:letter-spacing="0.028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9in"/>
    </style:style>
    <style:style style:name="T2065" style:parent-style-name="Absatz-Standardschriftart" style:family="text">
      <style:text-properties fo:letter-spacing="0.009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9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9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9in"/>
    </style:style>
    <style:style style:name="T2074" style:parent-style-name="Absatz-Standardschriftart" style:family="text">
      <style:text-properties style:font-name="Times New Roman" fo:letter-spacing="0.0243in" style:text-scale="99%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0.004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5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62in"/>
    </style:style>
    <style:style style:name="T2083" style:parent-style-name="Absatz-Standardschriftart" style:family="text">
      <style:text-properties fo:letter-spacing="0.005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0.004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55in"/>
    </style:style>
    <style:style style:name="T2089" style:parent-style-name="Absatz-Standardschriftart" style:family="text">
      <style:text-properties fo:letter-spacing="0.005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55in"/>
    </style:style>
    <style:style style:name="T2092" style:parent-style-name="Absatz-Standardschriftart" style:family="text">
      <style:text-properties fo:letter-spacing="0.005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5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13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62in"/>
    </style:style>
    <style:style style:name="T2099" style:parent-style-name="Absatz-Standardschriftart" style:family="text">
      <style:text-properties fo:letter-spacing="0.0062in"/>
    </style:style>
    <style:style style:name="T2100" style:parent-style-name="Absatz-Standardschriftart" style:family="text">
      <style:text-properties fo:letter-spacing="0.006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6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6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62in"/>
    </style:style>
    <style:style style:name="T2109" style:parent-style-name="Absatz-Standardschriftart" style:family="text">
      <style:text-properties fo:letter-spacing="0.006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62in"/>
    </style:style>
    <style:style style:name="T2112" style:parent-style-name="Absatz-Standardschriftart" style:family="text">
      <style:text-properties fo:letter-spacing="0.006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62in"/>
    </style:style>
    <style:style style:name="T2121" style:parent-style-name="Absatz-Standardschriftart" style:family="text">
      <style:text-properties fo:letter-spacing="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style:font-name="Times New Roman" fo:letter-spacing="0.0222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5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0.005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0.005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5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55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fo:letter-spacing="0.033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5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6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5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5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6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5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5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63in"/>
    </style:style>
    <style:style style:name="T2166" style:parent-style-name="Absatz-Standardschriftart" style:family="text">
      <style:text-properties fo:letter-spacing="0.02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44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11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0.011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18in"/>
    </style:style>
    <style:style style:name="T2183" style:parent-style-name="Absatz-Standardschriftart" style:family="text">
      <style:text-properties fo:letter-spacing="0.0111in"/>
    </style:style>
    <style:style style:name="T2184" style:parent-style-name="Absatz-Standardschriftart" style:family="text">
      <style:text-properties fo:letter-spacing="0.011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1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fo:letter-spacing="0.031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5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5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5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5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52in"/>
    </style:style>
    <style:style style:name="T2203" style:parent-style-name="Absatz-Standardschriftart" style:family="text">
      <style:text-properties fo:letter-spacing="0.0159in"/>
    </style:style>
    <style:style style:name="T2204" style:parent-style-name="Absatz-Standardschriftart" style:family="text">
      <style:text-properties fo:letter-spacing="0.015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5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5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fo:letter-spacing="0.047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8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0.0083in"/>
    </style:style>
    <style:style style:name="T2218" style:parent-style-name="Absatz-Standardschriftart" style:family="text">
      <style:text-properties fo:letter-spacing="0.009in"/>
    </style:style>
    <style:style style:name="T2219" style:parent-style-name="Absatz-Standardschriftart" style:family="text">
      <style:text-properties fo:letter-spacing="0.008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83in"/>
    </style:style>
    <style:style style:name="T2222" style:parent-style-name="Absatz-Standardschriftart" style:family="text">
      <style:text-properties fo:letter-spacing="0.008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8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9in"/>
    </style:style>
    <style:style style:name="T2227" style:parent-style-name="Absatz-Standardschriftart" style:family="text">
      <style:text-properties fo:letter-spacing="0.0083in"/>
    </style:style>
    <style:style style:name="T2228" style:parent-style-name="Absatz-Standardschriftart" style:family="text">
      <style:text-properties fo:letter-spacing="0.0083in"/>
    </style:style>
    <style:style style:name="T2229" style:parent-style-name="Absatz-Standardschriftart" style:family="text">
      <style:text-properties fo:letter-spacing="0.00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fo:letter-spacing="0.020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P223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237" style:parent-style-name="Standard" style:family="paragraph">
      <style:paragraph-properties fo:margin-left="0.9083in">
        <style:tab-stops/>
      </style:paragraph-properties>
    </style:style>
    <style:style style:name="T2238" style:parent-style-name="Absatz-Standardschriftart" style:family="text">
      <style:text-properties style:font-name="Arial" fo:font-size="10pt" style:font-size-asian="10pt"/>
    </style:style>
    <style:style style:name="T2239" style:parent-style-name="Absatz-Standardschriftart" style:family="text">
      <style:text-properties style:font-name="Arial" fo:letter-spacing="-0.0027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2241" style:parent-style-name="Absatz-Standardschriftart" style:family="text">
      <style:text-properties style:font-name="Arial" fo:letter-spacing="-0.002in" fo:font-size="10pt" style:font-size-asian="10pt"/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-0.0027in" fo:font-size="10pt" style:font-size-asian="10pt"/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T2245" style:parent-style-name="Absatz-Standardschriftart" style:family="text">
      <style:text-properties style:font-name="Arial" fo:letter-spacing="-0.002in" fo:font-size="10pt" style:font-size-asian="10pt"/>
    </style:style>
    <style:style style:name="T22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7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9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1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3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5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6" style:parent-style-name="Absatz-Standardschriftart" style:family="text">
      <style:text-properties style:font-name="Arial" fo:letter-spacing="-0.0006in" fo:font-size="10pt" style:font-size-asian="10pt"/>
    </style:style>
    <style:style style:name="T2257" style:parent-style-name="Absatz-Standardschriftart" style:family="text">
      <style:text-properties style:font-name="Arial" fo:letter-spacing="-0.002in" fo:font-size="10pt" style:font-size-asian="10pt"/>
    </style:style>
    <style:style style:name="T2258" style:parent-style-name="Absatz-Standardschriftart" style:family="text">
      <style:text-properties style:font-name="Arial" fo:font-size="10pt" style:font-size-asian="10pt"/>
    </style:style>
    <style:style style:name="T2259" style:parent-style-name="Absatz-Standardschriftart" style:family="text">
      <style:text-properties style:font-name="Arial" fo:letter-spacing="-0.0027in" fo:font-size="10pt" style:font-size-asian="10pt"/>
    </style:style>
    <style:style style:name="T2260" style:parent-style-name="Absatz-Standardschriftart" style:family="text">
      <style:text-properties style:font-name="Arial" fo:letter-spacing="-0.0006in" fo:font-size="10pt" style:font-size-asian="10pt"/>
    </style:style>
    <style:style style:name="P2261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2262" style:parent-style-name="Textkörper" style:family="paragraph">
      <style:paragraph-properties fo:margin-top="0.0479in" fo:margin-left="1.1645in" fo:text-indent="-0.2493in">
        <style:tab-stops>
          <style:tab-stop style:type="left" style:position="0.0006in"/>
        </style:tab-stops>
      </style:paragraph-properties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P2266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267" style:parent-style-name="Textkörper" style:family="paragraph">
      <style:paragraph-properties fo:margin-left="0.9152in" fo:margin-right="0.0944in" fo:text-indent="0in">
        <style:tab-stops/>
      </style:paragraph-properties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73in"/>
    </style:style>
    <style:style style:name="T2270" style:parent-style-name="Absatz-Standardschriftart" style:family="text">
      <style:text-properties fo:letter-spacing="0.01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8in"/>
    </style:style>
    <style:style style:name="T2273" style:parent-style-name="Absatz-Standardschriftart" style:family="text">
      <style:text-properties fo:letter-spacing="0.01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8in"/>
    </style:style>
    <style:style style:name="T2278" style:parent-style-name="Absatz-Standardschriftart" style:family="text">
      <style:text-properties fo:letter-spacing="0.01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8in"/>
    </style:style>
    <style:style style:name="T2281" style:parent-style-name="Absatz-Standardschriftart" style:family="text">
      <style:text-properties fo:letter-spacing="0.01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7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style:font-name="Times New Roman" fo:letter-spacing="0.0222in"/>
    </style:style>
    <style:style style:name="T2292" style:parent-style-name="Absatz-Standardschriftart" style:family="text">
      <style:text-properties fo:letter-spacing="-0.0006in"/>
    </style:style>
    <style:style style:name="P229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294" style:parent-style-name="Textkörper" style:family="paragraph">
      <style:paragraph-properties fo:margin-left="0.9152in" fo:text-indent="0in">
        <style:tab-stops/>
      </style:paragraph-properties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P2298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299" style:parent-style-name="Textkörper" style:family="paragraph">
      <style:paragraph-properties fo:line-height="0.1597in" fo:margin-right="0.0944in" fo:text-indent="-0.25in">
        <style:tab-stops>
          <style:tab-stop style:type="left" style:position="0.0006in"/>
        </style:tab-stops>
      </style:paragraph-properties>
    </style:style>
    <style:style style:name="T2300" style:parent-style-name="Absatz-Standardschriftart" style:family="text">
      <style:text-properties fo:letter-spacing="0.006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6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76in"/>
    </style:style>
    <style:style style:name="T2305" style:parent-style-name="Absatz-Standardschriftart" style:family="text">
      <style:text-properties fo:letter-spacing="0.0069in"/>
    </style:style>
    <style:style style:name="T2306" style:parent-style-name="Absatz-Standardschriftart" style:family="text">
      <style:text-properties fo:letter-spacing="0.0076in"/>
    </style:style>
    <style:style style:name="T2307" style:parent-style-name="Absatz-Standardschriftart" style:family="text">
      <style:text-properties fo:letter-spacing="0.006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6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7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69in"/>
    </style:style>
    <style:style style:name="T2314" style:parent-style-name="Absatz-Standardschriftart" style:family="text">
      <style:text-properties fo:letter-spacing="0.007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69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fo:letter-spacing="0.020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P2325" style:parent-style-name="Textkörper" style:family="paragraph">
      <style:paragraph-properties fo:margin-top="0.0125in" fo:line-height="0.1597in" fo:margin-right="0.0944in" fo:text-indent="-0.25in">
        <style:tab-stops>
          <style:tab-stop style:type="left" style:position="0.0006in"/>
        </style:tab-stops>
      </style:paragraph-properties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5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55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5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4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4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P2357" style:parent-style-name="Textkörper" style:family="paragraph">
      <style:paragraph-properties fo:line-height="0.1715in" fo:margin-left="1.1576in" fo:text-indent="-0.2493in">
        <style:tab-stops>
          <style:tab-stop style:type="left" style:position="0.0006in"/>
        </style:tab-stops>
      </style:paragraph-properties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P2360" style:parent-style-name="Textkörper" style:family="paragraph">
      <style:paragraph-properties fo:line-height="0.1729in" fo:text-indent="-0.25in">
        <style:tab-stops>
          <style:tab-stop style:type="left" style:position="0.0006in"/>
        </style:tab-stops>
      </style:paragraph-properties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P2364" style:parent-style-name="Textkörper" style:family="paragraph">
      <style:paragraph-properties fo:text-align="justify" fo:margin-top="0.0138in" fo:line-height="0.1597in" fo:margin-right="0.0944in" fo:text-indent="-0.25in">
        <style:tab-stops>
          <style:tab-stop style:type="left" style:position="0.0006in"/>
        </style:tab-stops>
      </style:paragraph-properties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7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7in"/>
    </style:style>
    <style:style style:name="T2373" style:parent-style-name="Absatz-Standardschriftart" style:family="text">
      <style:text-properties fo:letter-spacing="0.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7in"/>
    </style:style>
    <style:style style:name="T2376" style:parent-style-name="Absatz-Standardschriftart" style:family="text">
      <style:text-properties fo:letter-spacing="0.0263in"/>
    </style:style>
    <style:style style:name="T2377" style:parent-style-name="Absatz-Standardschriftart" style:family="text">
      <style:text-properties fo:letter-spacing="0.027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7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6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36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55in"/>
    </style:style>
    <style:style style:name="T2396" style:parent-style-name="Absatz-Standardschriftart" style:family="text">
      <style:text-properties fo:letter-spacing="0.005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5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5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5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55in"/>
    </style:style>
    <style:style style:name="T2405" style:parent-style-name="Absatz-Standardschriftart" style:family="text">
      <style:text-properties fo:letter-spacing="0.004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48in"/>
    </style:style>
    <style:style style:name="T2408" style:parent-style-name="Absatz-Standardschriftart" style:family="text">
      <style:text-properties fo:letter-spacing="0.0048in"/>
    </style:style>
    <style:style style:name="T2409" style:parent-style-name="Absatz-Standardschriftart" style:family="text">
      <style:text-properties fo:letter-spacing="0.0048in"/>
    </style:style>
    <style:style style:name="T2410" style:parent-style-name="Absatz-Standardschriftart" style:family="text">
      <style:text-properties fo:letter-spacing="0.004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style:font-name="Times New Roman" fo:letter-spacing="0.027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26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4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4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0.0027in"/>
    </style:style>
    <style:style style:name="T2441" style:parent-style-name="Absatz-Standardschriftart" style:family="text">
      <style:text-properties fo:letter-spacing="0.0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34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3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3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208in"/>
    </style:style>
    <style:style style:name="T2453" style:parent-style-name="Absatz-Standardschriftart" style:family="text">
      <style:text-properties fo:letter-spacing="-0.0006in"/>
    </style:style>
    <style:style style:name="P24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55" style:parent-style-name="Textkörper" style:family="paragraph">
      <style:paragraph-properties fo:margin-left="0.9076in" fo:text-indent="0in">
        <style:tab-stops/>
      </style:paragraph-properties>
    </style:style>
    <style:style style:name="T2456" style:parent-style-name="Absatz-Standardschriftart" style:family="text">
      <style:text-properties fo:letter-spacing="0.020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1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08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34in"/>
    </style:style>
    <style:style style:name="T2466" style:parent-style-name="Absatz-Standardschriftart" style:family="text">
      <style:text-properties fo:letter-spacing="-0.0027in"/>
    </style:style>
    <style:style style:name="T2467" style:parent-style-name="Absatz-Standardschriftart" style:family="text">
      <style:text-properties fo:letter-spacing="0.016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1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08in"/>
    </style:style>
    <style:style style:name="T2472" style:parent-style-name="Absatz-Standardschriftart" style:family="text">
      <style:text-properties fo:letter-spacing="0.0208in"/>
    </style:style>
    <style:style style:name="T2473" style:parent-style-name="Absatz-Standardschriftart" style:family="text">
      <style:text-properties fo:letter-spacing="0.021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08in"/>
    </style:style>
    <style:style style:name="T2476" style:parent-style-name="Absatz-Standardschriftart" style:family="text">
      <style:text-properties fo:letter-spacing="0.020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style:font-name="Times New Roman" fo:letter-spacing="0.0375in"/>
    </style:style>
    <style:style style:name="T2479" style:parent-style-name="Absatz-Standardschriftart" style:family="text">
      <style:text-properties fo:letter-spacing="0.0027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-0.0027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5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4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55in"/>
    </style:style>
    <style:style style:name="P2502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60" style:parent-style-name="Textkörper" style:family="paragraph">
      <style:paragraph-properties fo:text-align="justify" fo:margin-top="0.0513in" fo:margin-left="0.9083in" fo:margin-right="0.0937in" fo:text-indent="0in">
        <style:tab-stops/>
      </style:paragraph-properties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6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62in"/>
    </style:style>
    <style:style style:name="T2565" style:parent-style-name="Absatz-Standardschriftart" style:family="text">
      <style:text-properties fo:letter-spacing="0.006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6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6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0.005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6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fo:letter-spacing="0.05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2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2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3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2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29in"/>
    </style:style>
    <style:style style:name="T2591" style:parent-style-name="Absatz-Standardschriftart" style:family="text">
      <style:text-properties fo:letter-spacing="0.0236in"/>
    </style:style>
    <style:style style:name="T2592" style:parent-style-name="Absatz-Standardschriftart" style:family="text">
      <style:text-properties fo:letter-spacing="0.022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2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3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2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3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29in"/>
    </style:style>
    <style:style style:name="T2603" style:parent-style-name="Absatz-Standardschriftart" style:family="text">
      <style:text-properties fo:letter-spacing="0.022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3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style:font-name="Times New Roman" fo:letter-spacing="0.0409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9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9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9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9in"/>
    </style:style>
    <style:style style:name="T2621" style:parent-style-name="Absatz-Standardschriftart" style:family="text">
      <style:text-properties fo:letter-spacing="0.00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97in"/>
    </style:style>
    <style:style style:name="T2624" style:parent-style-name="Absatz-Standardschriftart" style:family="text">
      <style:text-properties fo:letter-spacing="0.00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97in"/>
    </style:style>
    <style:style style:name="T2627" style:parent-style-name="Absatz-Standardschriftart" style:family="text">
      <style:text-properties fo:letter-spacing="0.00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0.00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97in"/>
    </style:style>
    <style:style style:name="T2637" style:parent-style-name="Absatz-Standardschriftart" style:family="text">
      <style:text-properties style:font-name="Times New Roman" fo:letter-spacing="0.032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43in"/>
    </style:style>
    <style:style style:name="T2640" style:parent-style-name="Absatz-Standardschriftart" style:family="text">
      <style:text-properties fo:letter-spacing="0.0243in"/>
    </style:style>
    <style:style style:name="T2641" style:parent-style-name="Absatz-Standardschriftart" style:family="text">
      <style:text-properties fo:letter-spacing="0.0243in"/>
    </style:style>
    <style:style style:name="T2642" style:parent-style-name="Absatz-Standardschriftart" style:family="text">
      <style:text-properties fo:letter-spacing="0.024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43in"/>
    </style:style>
    <style:style style:name="T2647" style:parent-style-name="Absatz-Standardschriftart" style:family="text">
      <style:text-properties fo:letter-spacing="0.024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43in"/>
    </style:style>
    <style:style style:name="T2650" style:parent-style-name="Absatz-Standardschriftart" style:family="text">
      <style:text-properties fo:letter-spacing="0.02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4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43in"/>
    </style:style>
    <style:style style:name="T2655" style:parent-style-name="Absatz-Standardschriftart" style:family="text">
      <style:text-properties fo:letter-spacing="0.0243in"/>
    </style:style>
    <style:style style:name="T2656" style:parent-style-name="Absatz-Standardschriftart" style:family="text">
      <style:text-properties style:font-name="Times New Roman" fo:letter-spacing="0.015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1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1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1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1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1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1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11in"/>
    </style:style>
    <style:style style:name="T2675" style:parent-style-name="Absatz-Standardschriftart" style:family="text">
      <style:text-properties fo:letter-spacing="0.011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1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1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1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1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458in"/>
    </style:style>
    <style:style style:name="T2686" style:parent-style-name="Absatz-Standardschriftart" style:family="text">
      <style:text-properties fo:letter-spacing="0.006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69in"/>
    </style:style>
    <style:style style:name="T2689" style:parent-style-name="Absatz-Standardschriftart" style:family="text">
      <style:text-properties fo:letter-spacing="0.006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6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6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6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9in"/>
    </style:style>
    <style:style style:name="T2700" style:parent-style-name="Absatz-Standardschriftart" style:family="text">
      <style:text-properties fo:letter-spacing="0.0069in"/>
    </style:style>
    <style:style style:name="T2701" style:parent-style-name="Absatz-Standardschriftart" style:family="text">
      <style:text-properties fo:letter-spacing="0.006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6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9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6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25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4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4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5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45in"/>
    </style:style>
    <style:style style:name="T2721" style:parent-style-name="Absatz-Standardschriftart" style:family="text">
      <style:text-properties fo:letter-spacing="0.015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4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4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5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4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52in"/>
    </style:style>
    <style:style style:name="T2732" style:parent-style-name="Absatz-Standardschriftart" style:family="text">
      <style:text-properties style:font-name="Times New Roman" fo:letter-spacing="0.028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8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9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9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84in"/>
    </style:style>
    <style:style style:name="T2741" style:parent-style-name="Absatz-Standardschriftart" style:family="text">
      <style:text-properties fo:letter-spacing="0.028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8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8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91in"/>
    </style:style>
    <style:style style:name="T2748" style:parent-style-name="Absatz-Standardschriftart" style:family="text">
      <style:text-properties fo:letter-spacing="0.028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8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8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8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8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84in"/>
    </style:style>
    <style:style style:name="T2759" style:parent-style-name="Absatz-Standardschriftart" style:family="text">
      <style:text-properties style:font-name="Times New Roman" fo:letter-spacing="0.0284in"/>
    </style:style>
    <style:style style:name="T2760" style:parent-style-name="Absatz-Standardschriftart" style:family="text">
      <style:text-properties fo:letter-spacing="0.020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0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0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0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0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0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08in"/>
    </style:style>
    <style:style style:name="T2773" style:parent-style-name="Absatz-Standardschriftart" style:family="text">
      <style:text-properties fo:letter-spacing="0.020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01in"/>
    </style:style>
    <style:style style:name="T2776" style:parent-style-name="Absatz-Standardschriftart" style:family="text">
      <style:text-properties fo:letter-spacing="0.020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0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01in"/>
    </style:style>
    <style:style style:name="T2781" style:parent-style-name="Absatz-Standardschriftart" style:family="text">
      <style:text-properties fo:letter-spacing="0.020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01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01in"/>
    </style:style>
    <style:style style:name="T2786" style:parent-style-name="Absatz-Standardschriftart" style:family="text">
      <style:text-properties style:font-name="Times New Roman" fo:letter-spacing="0.025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4in"/>
    </style:style>
    <style:style style:name="T2789" style:parent-style-name="Absatz-Standardschriftart" style:family="text">
      <style:text-properties fo:letter-spacing="0.0333in"/>
    </style:style>
    <style:style style:name="T2790" style:parent-style-name="Absatz-Standardschriftart" style:family="text">
      <style:text-properties fo:letter-spacing="0.03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4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3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4in"/>
    </style:style>
    <style:style style:name="T2801" style:parent-style-name="Absatz-Standardschriftart" style:family="text">
      <style:text-properties fo:letter-spacing="0.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style:font-name="Times New Roman" fo:letter-spacing="0.0319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9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0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97in"/>
    </style:style>
    <style:style style:name="T2816" style:parent-style-name="Absatz-Standardschriftart" style:family="text">
      <style:text-properties fo:letter-spacing="0.009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7in"/>
    </style:style>
    <style:style style:name="T2821" style:parent-style-name="Absatz-Standardschriftart" style:family="text">
      <style:text-properties fo:letter-spacing="0.009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9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style:font-name="Times New Roman" fo:letter-spacing="0.046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0.009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1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0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0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11in"/>
    </style:style>
    <style:style style:name="T2840" style:parent-style-name="Absatz-Standardschriftart" style:family="text">
      <style:text-properties fo:letter-spacing="0.010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0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1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0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04in"/>
    </style:style>
    <style:style style:name="T2849" style:parent-style-name="Absatz-Standardschriftart" style:family="text">
      <style:text-properties fo:letter-spacing="0.0111in"/>
    </style:style>
    <style:style style:name="T2850" style:parent-style-name="Absatz-Standardschriftart" style:family="text">
      <style:text-properties style:font-name="Times New Roman" fo:letter-spacing="0.031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54" style:parent-style-name="Textkörper" style:family="paragraph">
      <style:paragraph-properties fo:text-align="justify" fo:line-height="0.1597in" fo:margin-right="0.0937in" fo:text-indent="-0.25in">
        <style:tab-stops>
          <style:tab-stop style:type="left" style:position="-0.0083in"/>
        </style:tab-stops>
      </style:paragraph-properties>
    </style:style>
    <style:style style:name="T2855" style:parent-style-name="Absatz-Standardschriftart" style:family="text">
      <style:text-properties fo:font-weight="bold" style:font-weight-asian="bold"/>
    </style:style>
    <style:style style:name="T2856" style:parent-style-name="Absatz-Standardschriftart" style:family="text">
      <style:text-properties fo:font-weight="bold" style:font-weight-asian="bold" fo:letter-spacing="0.0263in"/>
    </style:style>
    <style:style style:name="T2857" style:parent-style-name="Absatz-Standardschriftart" style:family="text">
      <style:text-properties fo:font-weight="bold" style:font-weight-asian="bold" fo:letter-spacing="-0.0006in"/>
    </style:style>
    <style:style style:name="T2858" style:parent-style-name="Absatz-Standardschriftart" style:family="text">
      <style:text-properties fo:font-weight="bold" style:font-weight-asian="bold" fo:letter-spacing="0.027in"/>
    </style:style>
    <style:style style:name="T2859" style:parent-style-name="Absatz-Standardschriftart" style:family="text">
      <style:text-properties fo:font-weight="bold" style:font-weight-asian="bold"/>
    </style:style>
    <style:style style:name="T2860" style:parent-style-name="Absatz-Standardschriftart" style:family="text">
      <style:text-properties fo:font-weight="bold" style:font-weight-asian="bold" fo:letter-spacing="0.027in"/>
    </style:style>
    <style:style style:name="T2861" style:parent-style-name="Absatz-Standardschriftart" style:family="text">
      <style:text-properties fo:font-weight="bold" style:font-weight-asian="bold" fo:letter-spacing="-0.0006in"/>
    </style:style>
    <style:style style:name="T2862" style:parent-style-name="Absatz-Standardschriftart" style:family="text">
      <style:text-properties fo:font-weight="bold" style:font-weight-asian="bold" fo:letter-spacing="0.027in"/>
    </style:style>
    <style:style style:name="T2863" style:parent-style-name="Absatz-Standardschriftart" style:family="text">
      <style:text-properties fo:font-weight="bold" style:font-weight-asian="bold"/>
    </style:style>
    <style:style style:name="T2864" style:parent-style-name="Absatz-Standardschriftart" style:family="text">
      <style:text-properties fo:font-weight="bold" style:font-weight-asian="bold" fo:letter-spacing="0.027in"/>
    </style:style>
    <style:style style:name="T2865" style:parent-style-name="Absatz-Standardschriftart" style:family="text">
      <style:text-properties fo:font-weight="bold" style:font-weight-asian="bold" fo:letter-spacing="-0.0006in"/>
    </style:style>
    <style:style style:name="T2866" style:parent-style-name="Absatz-Standardschriftart" style:family="text">
      <style:text-properties fo:font-weight="bold" style:font-weight-asian="bold" fo:letter-spacing="0.027in"/>
    </style:style>
    <style:style style:name="T2867" style:parent-style-name="Absatz-Standardschriftart" style:family="text">
      <style:text-properties fo:font-weight="bold" style:font-weight-asian="bold"/>
    </style:style>
    <style:style style:name="T2868" style:parent-style-name="Absatz-Standardschriftart" style:family="text">
      <style:text-properties fo:font-weight="bold" style:font-weight-asian="bold" fo:letter-spacing="0.027in"/>
    </style:style>
    <style:style style:name="T2869" style:parent-style-name="Absatz-Standardschriftart" style:family="text">
      <style:text-properties fo:font-weight="bold" style:font-weight-asian="bold" fo:letter-spacing="-0.0006in"/>
    </style:style>
    <style:style style:name="T2870" style:parent-style-name="Absatz-Standardschriftart" style:family="text">
      <style:text-properties fo:font-weight="bold" style:font-weight-asian="bold" fo:letter-spacing="0.027in"/>
    </style:style>
    <style:style style:name="T2871" style:parent-style-name="Absatz-Standardschriftart" style:family="text">
      <style:text-properties fo:font-weight="bold" style:font-weight-asian="bold"/>
    </style:style>
    <style:style style:name="T2872" style:parent-style-name="Absatz-Standardschriftart" style:family="text">
      <style:text-properties fo:font-weight="bold" style:font-weight-asian="bold" fo:letter-spacing="0.027in"/>
    </style:style>
    <style:style style:name="T2873" style:parent-style-name="Absatz-Standardschriftart" style:family="text">
      <style:text-properties fo:font-weight="bold" style:font-weight-asian="bold"/>
    </style:style>
    <style:style style:name="T2874" style:parent-style-name="Absatz-Standardschriftart" style:family="text">
      <style:text-properties fo:font-weight="bold" style:font-weight-asian="bold" fo:letter-spacing="0.027in"/>
    </style:style>
    <style:style style:name="T2875" style:parent-style-name="Absatz-Standardschriftart" style:family="text">
      <style:text-properties fo:font-weight="bold" style:font-weight-asian="bold" fo:letter-spacing="-0.0006in"/>
    </style:style>
    <style:style style:name="T2876" style:parent-style-name="Absatz-Standardschriftart" style:family="text">
      <style:text-properties fo:font-weight="bold" style:font-weight-asian="bold" fo:letter-spacing="0.027in"/>
    </style:style>
    <style:style style:name="T2877" style:parent-style-name="Absatz-Standardschriftart" style:family="text">
      <style:text-properties fo:font-weight="bold" style:font-weight-asian="bold" fo:letter-spacing="-0.0006in"/>
    </style:style>
    <style:style style:name="T2878" style:parent-style-name="Absatz-Standardschriftart" style:family="text">
      <style:text-properties fo:font-weight="bold" style:font-weight-asian="bold" fo:letter-spacing="0.027in"/>
    </style:style>
    <style:style style:name="T2879" style:parent-style-name="Absatz-Standardschriftart" style:family="text">
      <style:text-properties style:font-name="Times New Roman" fo:letter-spacing="0.0312in"/>
    </style:style>
    <style:style style:name="T2880" style:parent-style-name="Absatz-Standardschriftart" style:family="text">
      <style:text-properties fo:letter-spacing="0.0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2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3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27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2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style:font-name="Times New Roman" fo:letter-spacing="0.037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2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27in"/>
    </style:style>
    <style:style style:name="T2904" style:parent-style-name="Absatz-Standardschriftart" style:family="text">
      <style:text-properties fo:letter-spacing="0.002in"/>
    </style:style>
    <style:style style:name="T2905" style:parent-style-name="Absatz-Standardschriftart" style:family="text">
      <style:text-properties fo:letter-spacing="0.002in"/>
    </style:style>
    <style:style style:name="T2906" style:parent-style-name="Absatz-Standardschriftart" style:family="text">
      <style:text-properties fo:letter-spacing="0.002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0.0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fo:letter-spacing="0.037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01in"/>
    </style:style>
    <style:style style:name="T2920" style:parent-style-name="Absatz-Standardschriftart" style:family="text">
      <style:text-properties fo:letter-spacing="0.020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0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0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0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0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0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08in"/>
    </style:style>
    <style:style style:name="T2933" style:parent-style-name="Absatz-Standardschriftart" style:family="text">
      <style:text-properties fo:letter-spacing="0.020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0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0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01in"/>
    </style:style>
    <style:style style:name="T2940" style:parent-style-name="Absatz-Standardschriftart" style:family="text">
      <style:text-properties fo:letter-spacing="0.020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style:font-name="Times New Roman" fo:letter-spacing="0.043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P294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947" style:parent-style-name="Überschrift2" style:family="paragraph">
      <style:paragraph-properties fo:text-align="justify" fo:margin-left="0.9152in" fo:margin-right="0.0937in">
        <style:tab-stops/>
      </style:paragraph-properties>
    </style:style>
    <style:style style:name="T2948" style:parent-style-name="Absatz-Standardschriftart" style:family="text">
      <style:text-properties fo:font-weight="normal" style:font-weight-asian="normal" fo:letter-spacing="-0.0006in"/>
    </style:style>
    <style:style style:name="T2949" style:parent-style-name="Absatz-Standardschriftart" style:family="text">
      <style:text-properties fo:font-weight="normal" style:font-weight-asian="normal" fo:letter-spacing="0.0034in"/>
    </style:style>
    <style:style style:name="T29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51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9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5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9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5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9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5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9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5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29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61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9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6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9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6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9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6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9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6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29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71" style:parent-style-name="Absatz-Standardschriftart" style:family="text">
      <style:text-properties style:font-name="Times New Roman" style:text-scale="99%"/>
    </style:style>
    <style:style style:name="T29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73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2974" style:parent-style-name="Absatz-Standardschriftart" style:family="text">
      <style:text-properties fo:letter-spacing="-0.0006in"/>
    </style:style>
    <style:style style:name="P29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76" style:parent-style-name="Textkörper" style:family="paragraph">
      <style:paragraph-properties fo:margin-top="0.0479in" fo:line-height="0.1888in" fo:text-indent="-0.25in">
        <style:tab-stops>
          <style:tab-stop style:type="left" style:position="-0.0166in"/>
        </style:tab-stops>
      </style:paragraph-properties>
    </style:style>
    <style:style style:name="T2977" style:parent-style-name="Absatz-Standardschriftart" style:family="text">
      <style:text-properties fo:letter-spacing="-0.0006in"/>
    </style:style>
    <style:style style:name="P2978" style:parent-style-name="Textkörper" style:family="paragraph">
      <style:paragraph-properties fo:line-height="0.1861in" fo:margin-left="1.3979in" fo:text-indent="-0.2326in">
        <style:tab-stops>
          <style:tab-stop style:type="left" style:position="0.0006in"/>
        </style:tab-stops>
      </style:paragraph-properties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P2981" style:parent-style-name="Textkörper" style:family="paragraph">
      <style:paragraph-properties fo:line-height="0.1861in" fo:margin-left="1.3979in" fo:text-indent="-0.2326in">
        <style:tab-stops>
          <style:tab-stop style:type="left" style:position="0.0006in"/>
        </style:tab-stops>
      </style:paragraph-properties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P2984" style:parent-style-name="Textkörper" style:family="paragraph">
      <style:paragraph-properties fo:line-height="0.1861in" fo:margin-left="1.3979in" fo:text-indent="-0.2326in">
        <style:tab-stops>
          <style:tab-stop style:type="left" style:position="0.0006in"/>
        </style:tab-stops>
      </style:paragraph-properties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P2990" style:parent-style-name="Textkörper" style:family="paragraph">
      <style:paragraph-properties fo:line-height="0.1861in" fo:margin-left="1.3979in" fo:text-indent="-0.2326in">
        <style:tab-stops>
          <style:tab-stop style:type="left" style:position="0.0006in"/>
        </style:tab-stops>
      </style:paragraph-properties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P2996" style:parent-style-name="Textkörper" style:family="paragraph">
      <style:paragraph-properties fo:line-height="0.1861in" fo:margin-left="1.3986in">
        <style:tab-stops>
          <style:tab-stop style:type="left" style:position="0.0006in"/>
        </style:tab-stops>
      </style:paragraph-properties>
    </style:style>
    <style:style style:name="T2997" style:parent-style-name="Absatz-Standardschriftart" style:family="text">
      <style:text-properties fo:letter-spacing="-0.0006in"/>
    </style:style>
    <style:style style:name="P2998" style:parent-style-name="Textkörper" style:family="paragraph">
      <style:paragraph-properties fo:margin-top="0.0256in" fo:line-height="0.1597in" fo:margin-right="0.0944in" fo:text-indent="-0.25in">
        <style:tab-stops>
          <style:tab-stop style:type="left" style:position="-0.0166in"/>
        </style:tab-stops>
      </style:paragraph-properties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2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2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2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2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2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2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22in"/>
    </style:style>
    <style:style style:name="T3013" style:parent-style-name="Absatz-Standardschriftart" style:family="text">
      <style:text-properties fo:letter-spacing="0.022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22in"/>
    </style:style>
    <style:style style:name="T3016" style:parent-style-name="Absatz-Standardschriftart" style:family="text">
      <style:text-properties fo:letter-spacing="0.0229in"/>
    </style:style>
    <style:style style:name="T3017" style:parent-style-name="Absatz-Standardschriftart" style:family="text">
      <style:text-properties fo:letter-spacing="0.022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4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P30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24" style:parent-style-name="Textkörper" style:family="paragraph">
      <style:paragraph-properties fo:margin-left="1.1645in" fo:text-indent="0in">
        <style:tab-stops/>
      </style:paragraph-properties>
    </style:style>
    <style:style style:name="T3025" style:parent-style-name="Absatz-Standardschriftart" style:family="text">
      <style:text-properties fo:letter-spacing="0.004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4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8in"/>
    </style:style>
    <style:style style:name="T3030" style:parent-style-name="Absatz-Standardschriftart" style:family="text">
      <style:text-properties fo:letter-spacing="0.004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4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8in"/>
    </style:style>
    <style:style style:name="T3041" style:parent-style-name="Absatz-Standardschriftart" style:family="text">
      <style:text-properties fo:letter-spacing="0.004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style:font-name="Times New Roman" fo:letter-spacing="0.031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06in"/>
    </style:style>
    <style:style style:name="P305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52" style:parent-style-name="Textkörper" style:family="paragraph">
      <style:paragraph-properties fo:line-height="0.1597in" fo:margin-right="0.0944in" fo:text-indent="-0.25in">
        <style:tab-stops>
          <style:tab-stop style:type="left" style:position="-0.0166in"/>
        </style:tab-stops>
      </style:paragraph-properties>
    </style:style>
    <style:style style:name="T3053" style:parent-style-name="Absatz-Standardschriftart" style:family="text">
      <style:text-properties fo:letter-spacing="0.024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5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56in"/>
    </style:style>
    <style:style style:name="T3060" style:parent-style-name="Absatz-Standardschriftart" style:family="text">
      <style:text-properties fo:letter-spacing="0.025in"/>
    </style:style>
    <style:style style:name="T3061" style:parent-style-name="Absatz-Standardschriftart" style:family="text">
      <style:text-properties fo:letter-spacing="0.02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56in"/>
    </style:style>
    <style:style style:name="T3064" style:parent-style-name="Absatz-Standardschriftart" style:family="text">
      <style:text-properties fo:letter-spacing="0.025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5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5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fo:letter-spacing="0.0236in"/>
    </style:style>
    <style:style style:name="T3073" style:parent-style-name="Absatz-Standardschriftart" style:family="text">
      <style:text-properties fo:letter-spacing="-0.0006in"/>
    </style:style>
    <style:style style:name="P3074" style:parent-style-name="Textkörper" style:family="paragraph">
      <style:paragraph-properties fo:margin-top="0.0256in" fo:line-height="0.1597in" fo:margin-right="0.0944in" fo:text-indent="-0.25in">
        <style:tab-stops>
          <style:tab-stop style:type="left" style:position="-0.0166in"/>
        </style:tab-stops>
      </style:paragraph-properties>
    </style:style>
    <style:style style:name="T3075" style:parent-style-name="Absatz-Standardschriftart" style:family="text">
      <style:text-properties fo:letter-spacing="0.009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0.010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9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0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0.009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04in"/>
    </style:style>
    <style:style style:name="T3096" style:parent-style-name="Absatz-Standardschriftart" style:family="text">
      <style:text-properties fo:letter-spacing="0.0097in"/>
    </style:style>
    <style:style style:name="T3097" style:parent-style-name="Absatz-Standardschriftart" style:family="text">
      <style:text-properties style:font-name="Times New Roman" fo:letter-spacing="0.029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06in"/>
    </style:style>
    <style:style style:name="P3106" style:parent-style-name="Textkörper" style:family="paragraph">
      <style:paragraph-properties fo:line-height="0.1861in" fo:margin-left="1.3979in" fo:text-indent="-0.2326in">
        <style:tab-stops>
          <style:tab-stop style:type="left" style:position="0.0006in"/>
        </style:tab-stops>
      </style:paragraph-properties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P3113" style:parent-style-name="Textkörper" style:family="paragraph">
      <style:paragraph-properties fo:line-height="0.1888in" fo:margin-left="1.3979in" fo:text-indent="-0.2326in">
        <style:tab-stops>
          <style:tab-stop style:type="left" style:position="0.0006in"/>
        </style:tab-stops>
      </style:paragraph-properties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P3120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121" style:parent-style-name="Textkörper" style:family="paragraph">
      <style:paragraph-properties fo:text-align="justify" fo:margin-left="0.4145in" fo:margin-right="0.0937in" fo:text-indent="0.4916in">
        <style:tab-stops/>
      </style:paragraph-properties>
    </style:style>
    <style:style style:name="T3122" style:parent-style-name="Absatz-Standardschriftart" style:family="text">
      <style:text-properties fo:letter-spacing="0.0055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0.0055in"/>
    </style:style>
    <style:style style:name="T3125" style:parent-style-name="Absatz-Standardschriftart" style:family="text">
      <style:text-properties fo:letter-spacing="0.0062in"/>
    </style:style>
    <style:style style:name="T3126" style:parent-style-name="Absatz-Standardschriftart" style:family="text">
      <style:text-properties fo:letter-spacing="0.0055in"/>
    </style:style>
    <style:style style:name="T3127" style:parent-style-name="Absatz-Standardschriftart" style:family="text">
      <style:text-properties fo:letter-spacing="0.006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5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5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6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5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6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style:font-name="Times New Roman" fo:letter-spacing="0.026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29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29in"/>
    </style:style>
    <style:style style:name="T3147" style:parent-style-name="Absatz-Standardschriftart" style:family="text">
      <style:text-properties fo:letter-spacing="0.0229in"/>
    </style:style>
    <style:style style:name="T3148" style:parent-style-name="Absatz-Standardschriftart" style:family="text">
      <style:text-properties fo:letter-spacing="0.0236in"/>
    </style:style>
    <style:style style:name="T3149" style:parent-style-name="Absatz-Standardschriftart" style:family="text">
      <style:text-properties fo:letter-spacing="0.022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29in"/>
    </style:style>
    <style:style style:name="T3152" style:parent-style-name="Absatz-Standardschriftart" style:family="text">
      <style:text-properties fo:letter-spacing="0.023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2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2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29in"/>
    </style:style>
    <style:style style:name="T3159" style:parent-style-name="Absatz-Standardschriftart" style:family="text">
      <style:text-properties fo:letter-spacing="0.023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2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29in"/>
    </style:style>
    <style:style style:name="T3164" style:parent-style-name="Absatz-Standardschriftart" style:family="text">
      <style:text-properties fo:letter-spacing="0.023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style:font-name="Times New Roman" fo:letter-spacing="0.023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3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3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45in"/>
    </style:style>
    <style:style style:name="T3173" style:parent-style-name="Absatz-Standardschriftart" style:family="text">
      <style:text-properties fo:letter-spacing="0.013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4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3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3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45in"/>
    </style:style>
    <style:style style:name="T3182" style:parent-style-name="Absatz-Standardschriftart" style:family="text">
      <style:text-properties fo:letter-spacing="0.013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45in"/>
    </style:style>
    <style:style style:name="T3185" style:parent-style-name="Absatz-Standardschriftart" style:family="text">
      <style:text-properties fo:letter-spacing="0.013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38in"/>
    </style:style>
    <style:style style:name="T3188" style:parent-style-name="Absatz-Standardschriftart" style:family="text">
      <style:text-properties fo:letter-spacing="0.013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38in"/>
    </style:style>
    <style:style style:name="T3191" style:parent-style-name="Absatz-Standardschriftart" style:family="text">
      <style:text-properties style:font-name="Times New Roman" fo:letter-spacing="0.035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5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5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6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5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5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6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5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5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63in"/>
    </style:style>
    <style:style style:name="T3210" style:parent-style-name="Absatz-Standardschriftart" style:family="text">
      <style:text-properties fo:letter-spacing="0.02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6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56in"/>
    </style:style>
    <style:style style:name="T3215" style:parent-style-name="Absatz-Standardschriftart" style:family="text">
      <style:text-properties fo:letter-spacing="0.025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6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style:font-name="Times New Roman" fo:letter-spacing="0.029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66in"/>
    </style:style>
    <style:style style:name="T3222" style:parent-style-name="Absatz-Standardschriftart" style:family="text">
      <style:text-properties fo:letter-spacing="0.016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7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6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73in"/>
    </style:style>
    <style:style style:name="T3229" style:parent-style-name="Absatz-Standardschriftart" style:family="text">
      <style:text-properties fo:letter-spacing="0.016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6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7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6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73in"/>
    </style:style>
    <style:style style:name="T3238" style:parent-style-name="Absatz-Standardschriftart" style:family="text">
      <style:text-properties fo:letter-spacing="0.016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6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73in"/>
    </style:style>
    <style:style style:name="T3243" style:parent-style-name="Absatz-Standardschriftart" style:family="text">
      <style:text-properties fo:letter-spacing="0.016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7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402in"/>
    </style:style>
    <style:style style:name="T3248" style:parent-style-name="Absatz-Standardschriftart" style:family="text">
      <style:text-properties fo:letter-spacing="0.0069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69in"/>
    </style:style>
    <style:style style:name="T3251" style:parent-style-name="Absatz-Standardschriftart" style:family="text">
      <style:text-properties fo:letter-spacing="0.006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69in"/>
    </style:style>
    <style:style style:name="T3254" style:parent-style-name="Absatz-Standardschriftart" style:family="text">
      <style:text-properties fo:letter-spacing="0.007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6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69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69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7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9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9in"/>
    </style:style>
    <style:style style:name="T3267" style:parent-style-name="Absatz-Standardschriftart" style:family="text">
      <style:text-properties fo:letter-spacing="0.006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69in"/>
    </style:style>
    <style:style style:name="T3270" style:parent-style-name="Absatz-Standardschriftart" style:family="text">
      <style:text-properties fo:letter-spacing="0.007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69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6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69in"/>
    </style:style>
    <style:style style:name="T3277" style:parent-style-name="Absatz-Standardschriftart" style:family="text">
      <style:text-properties fo:letter-spacing="0.0069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style:font-name="Times New Roman" fo:letter-spacing="0.027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354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354in"/>
    </style:style>
    <style:style style:name="T3284" style:parent-style-name="Absatz-Standardschriftart" style:family="text">
      <style:text-properties fo:letter-spacing="0.035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34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34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5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34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34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35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4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54in"/>
    </style:style>
    <style:style style:name="T3301" style:parent-style-name="Absatz-Standardschriftart" style:family="text">
      <style:text-properties fo:letter-spacing="0.0347in"/>
    </style:style>
    <style:style style:name="T3302" style:parent-style-name="Absatz-Standardschriftart" style:family="text">
      <style:text-properties fo:letter-spacing="0.034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35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347in"/>
    </style:style>
    <style:style style:name="T3307" style:parent-style-name="Absatz-Standardschriftart" style:family="text">
      <style:text-properties fo:letter-spacing="0.034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style:font-name="Times New Roman" fo:letter-spacing="0.036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P331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70" style:parent-style-name="Textkörper" style:family="paragraph">
      <style:paragraph-properties fo:text-align="justify" fo:margin-top="0.0513in" fo:margin-right="0.102in" fo:text-indent="0.4916in"/>
    </style:style>
    <style:style style:name="T3371" style:parent-style-name="Absatz-Standardschriftart" style:family="text">
      <style:text-properties fo:letter-spacing="0.007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8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8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8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7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8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8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8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83in"/>
    </style:style>
    <style:style style:name="T3390" style:parent-style-name="Absatz-Standardschriftart" style:family="text">
      <style:text-properties fo:letter-spacing="0.007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style:font-name="Times New Roman" fo:letter-spacing="0.029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1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13in"/>
    </style:style>
    <style:style style:name="T3397" style:parent-style-name="Absatz-Standardschriftart" style:family="text">
      <style:text-properties fo:letter-spacing="0.0013in"/>
    </style:style>
    <style:style style:name="T3398" style:parent-style-name="Absatz-Standardschriftart" style:family="text">
      <style:text-properties fo:letter-spacing="0.002in"/>
    </style:style>
    <style:style style:name="T3399" style:parent-style-name="Absatz-Standardschriftart" style:family="text">
      <style:text-properties fo:letter-spacing="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13in"/>
    </style:style>
    <style:style style:name="T3402" style:parent-style-name="Absatz-Standardschriftart" style:family="text">
      <style:text-properties fo:letter-spacing="0.00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1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1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1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0.0013in"/>
    </style:style>
    <style:style style:name="T3418" style:parent-style-name="Absatz-Standardschriftart" style:family="text">
      <style:text-properties fo:letter-spacing="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style:font-name="Times New Roman" fo:letter-spacing="0.045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P342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428" style:parent-style-name="Textkörper" style:family="paragraph">
      <style:paragraph-properties fo:text-align="justify" fo:margin-left="0.9069in" fo:text-indent="0in">
        <style:tab-stops/>
      </style:paragraph-properties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P343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434" style:parent-style-name="Textkörper" style:family="paragraph">
      <style:paragraph-properties fo:text-align="justify" fo:text-indent="0in">
        <style:tab-stops>
          <style:tab-stop style:type="left" style:position="0.1548in"/>
        </style:tab-stops>
      </style:paragraph-properties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P3439" style:parent-style-name="Textkörper" style:family="paragraph">
      <style:paragraph-properties fo:text-align="justify" fo:margin-right="0.0944in" fo:text-indent="0in">
        <style:tab-stops>
          <style:tab-stop style:type="left" style:position="0.2041in"/>
        </style:tab-stops>
      </style:paragraph-properties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0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1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04in"/>
    </style:style>
    <style:style style:name="T3446" style:parent-style-name="Absatz-Standardschriftart" style:family="text">
      <style:text-properties fo:letter-spacing="0.010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9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04in"/>
    </style:style>
    <style:style style:name="T3451" style:parent-style-name="Absatz-Standardschriftart" style:family="text">
      <style:text-properties fo:letter-spacing="0.010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0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0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0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style:font-name="Times New Roman" fo:letter-spacing="0.037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3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33in"/>
    </style:style>
    <style:style style:name="T3464" style:parent-style-name="Absatz-Standardschriftart" style:family="text">
      <style:text-properties fo:letter-spacing="0.03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333in"/>
    </style:style>
    <style:style style:name="T3467" style:parent-style-name="Absatz-Standardschriftart" style:family="text">
      <style:text-properties fo:letter-spacing="0.034in"/>
    </style:style>
    <style:style style:name="T3468" style:parent-style-name="Absatz-Standardschriftart" style:family="text">
      <style:text-properties fo:letter-spacing="0.0333in"/>
    </style:style>
    <style:style style:name="T3469" style:parent-style-name="Absatz-Standardschriftart" style:family="text">
      <style:text-properties fo:letter-spacing="0.033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34in"/>
    </style:style>
    <style:style style:name="T3472" style:parent-style-name="Absatz-Standardschriftart" style:family="text">
      <style:text-properties fo:letter-spacing="0.033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47in"/>
    </style:style>
    <style:style style:name="T3475" style:parent-style-name="Absatz-Standardschriftart" style:family="text">
      <style:text-properties fo:letter-spacing="0.033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33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3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style:font-name="Times New Roman" fo:letter-spacing="0.0263in"/>
    </style:style>
    <style:style style:name="T3482" style:parent-style-name="Absatz-Standardschriftart" style:family="text">
      <style:text-properties fo:letter-spacing="-0.0006in"/>
    </style:style>
    <style:style style:name="P3483" style:parent-style-name="Textkörper" style:family="paragraph">
      <style:paragraph-properties fo:text-align="justify" fo:margin-right="0.0944in" fo:text-indent="0in">
        <style:tab-stops>
          <style:tab-stop style:type="left" style:position="0.1493in"/>
        </style:tab-stops>
      </style:paragraph-properties>
    </style:style>
    <style:style style:name="T3484" style:parent-style-name="Absatz-Standardschriftart" style:family="text">
      <style:text-properties fo:letter-spacing="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2in"/>
    </style:style>
    <style:style style:name="T3499" style:parent-style-name="Absatz-Standardschriftart" style:family="text">
      <style:text-properties fo:letter-spacing="0.0013in"/>
    </style:style>
    <style:style style:name="T3500" style:parent-style-name="Absatz-Standardschriftart" style:family="text">
      <style:text-properties fo:letter-spacing="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2in"/>
    </style:style>
    <style:style style:name="T3503" style:parent-style-name="Absatz-Standardschriftart" style:family="text">
      <style:text-properties fo:letter-spacing="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13in"/>
    </style:style>
    <style:style style:name="T3508" style:parent-style-name="Absatz-Standardschriftart" style:family="text">
      <style:text-properties style:font-name="Times New Roman" fo:letter-spacing="0.043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P3513" style:parent-style-name="Textkörper" style:family="paragraph">
      <style:paragraph-properties fo:text-align="justify" fo:margin-left="1.0812in" fo:text-indent="-0.1541in">
        <style:tab-stops>
          <style:tab-stop style:type="left" style:position="0.0006in"/>
        </style:tab-stops>
      </style:paragraph-properties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P3518" style:parent-style-name="Textkörper" style:family="paragraph">
      <style:paragraph-properties fo:text-align="justify" fo:margin-right="0.0944in" fo:text-indent="0in">
        <style:tab-stops>
          <style:tab-stop style:type="left" style:position="0.175in"/>
        </style:tab-stops>
      </style:paragraph-properties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9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94in"/>
    </style:style>
    <style:style style:name="T3523" style:parent-style-name="Absatz-Standardschriftart" style:family="text">
      <style:text-properties fo:letter-spacing="0.0194in"/>
    </style:style>
    <style:style style:name="T3524" style:parent-style-name="Absatz-Standardschriftart" style:family="text">
      <style:text-properties fo:letter-spacing="0.019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01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94in"/>
    </style:style>
    <style:style style:name="T3529" style:parent-style-name="Absatz-Standardschriftart" style:family="text">
      <style:text-properties fo:letter-spacing="0.019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9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94in"/>
    </style:style>
    <style:style style:name="T3534" style:parent-style-name="Absatz-Standardschriftart" style:family="text">
      <style:text-properties fo:letter-spacing="0.020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9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9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9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style:font-name="Times New Roman" fo:letter-spacing="0.019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34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34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34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34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4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35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4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4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4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4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4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5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="Times New Roman" fo:letter-spacing="0.0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P357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576" style:parent-style-name="Textkörper" style:family="paragraph">
      <style:paragraph-properties fo:text-align="justify" fo:margin-right="0.102in" fo:text-indent="0.4916in"/>
    </style:style>
    <style:style style:name="T3577" style:parent-style-name="Absatz-Standardschriftart" style:family="text">
      <style:text-properties fo:letter-spacing="0.0118in"/>
    </style:style>
    <style:style style:name="T3578" style:parent-style-name="Absatz-Standardschriftart" style:family="text">
      <style:text-properties fo:letter-spacing="0.0118in"/>
    </style:style>
    <style:style style:name="T3579" style:parent-style-name="Absatz-Standardschriftart" style:family="text">
      <style:text-properties fo:letter-spacing="0.012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1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25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1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1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31in"/>
    </style:style>
    <style:style style:name="T3590" style:parent-style-name="Absatz-Standardschriftart" style:family="text">
      <style:text-properties fo:letter-spacing="0.0118in"/>
    </style:style>
    <style:style style:name="T3591" style:parent-style-name="Absatz-Standardschriftart" style:family="text">
      <style:text-properties fo:letter-spacing="0.0125in"/>
    </style:style>
    <style:style style:name="T3592" style:parent-style-name="Absatz-Standardschriftart" style:family="text">
      <style:text-properties fo:letter-spacing="0.011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1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fo:letter-spacing="0.02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P36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05" style:parent-style-name="Textkörper" style:family="paragraph">
      <style:paragraph-properties fo:line-height="0.1597in" fo:margin-left="1.1652in" fo:margin-right="0.0944in">
        <style:tab-stops>
          <style:tab-stop style:type="left" style:position="0in"/>
        </style:tab-stops>
      </style:paragraph-properties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4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4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4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55in"/>
    </style:style>
    <style:style style:name="T3614" style:parent-style-name="Absatz-Standardschriftart" style:family="text">
      <style:text-properties fo:letter-spacing="0.004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4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55in"/>
    </style:style>
    <style:style style:name="T3619" style:parent-style-name="Absatz-Standardschriftart" style:family="text">
      <style:text-properties fo:letter-spacing="0.004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4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48in"/>
    </style:style>
    <style:style style:name="T3624" style:parent-style-name="Absatz-Standardschriftart" style:family="text">
      <style:text-properties fo:letter-spacing="0.0055in"/>
    </style:style>
    <style:style style:name="T3625" style:parent-style-name="Absatz-Standardschriftart" style:family="text">
      <style:text-properties fo:letter-spacing="0.004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5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style:font-name="Times New Roman" fo:letter-spacing="0.03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P3636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3637" style:parent-style-name="Standard" style:family="paragraph">
      <style:paragraph-properties fo:text-align="justify" fo:line-height="0.1597in" fo:margin-left="1.1652in" fo:margin-right="0.0937in">
        <style:tab-stops>
          <style:tab-stop style:type="left" style:position="0in"/>
        </style:tab-stops>
      </style:paragraph-properties>
    </style:style>
    <style:style style:name="T3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0.0479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4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99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900" style:parent-style-name="Standard" style:family="paragraph">
      <style:paragraph-properties fo:text-align="end" fo:margin-left="0.4152in" fo:margin-right="0.0937in" fo:text-indent="0.5in">
        <style:tab-stops/>
      </style:paragraph-properties>
    </style:style>
    <style:style style:name="T3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8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0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7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0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8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8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 fo:font-size="10pt" style:font-size-asian="10pt" style:font-size-complex="10pt"/>
    </style:style>
    <style:style style:name="T4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9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1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1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10pt" style:font-size-asian="10pt" style:font-size-complex="10pt"/>
    </style:style>
    <style:style style:name="T41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1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2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2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2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2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2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3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0pt" style:font-size-asian="10pt" style:font-size-complex="10pt"/>
    </style:style>
    <style:style style:name="T4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15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157" style:parent-style-name="Standard" style:family="paragraph">
      <style:paragraph-properties fo:text-align="justify" fo:margin-left="0.4152in" fo:margin-right="0.0944in" fo:text-indent="0.4923in">
        <style:tab-stops/>
      </style:paragraph-properties>
    </style:style>
    <style:style style:name="T4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3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1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1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9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4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0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3" style:parent-style-name="Absatz-Standardschriftart" style:family="text">
      <style:text-properties style:font-name="Times New Roman" style:font-name-asian="Times New Roman" style:font-name-complex="Times New Roman" fo:letter-spacing="0.0486in" fo:font-size="10pt" style:font-size-asian="10pt" style:font-size-complex="10pt"/>
    </style:style>
    <style:style style:name="T4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4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4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28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283" style:parent-style-name="Textkörper" style:family="paragraph">
      <style:paragraph-properties fo:text-align="justify" fo:margin-right="0.102in" fo:text-indent="0.492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6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6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77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6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6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7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6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27in"/>
    </style:style>
    <style:style style:name="T4302" style:parent-style-name="Absatz-Standardschriftart" style:family="text">
      <style:text-properties fo:letter-spacing="0.026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7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6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style:font-name="Times New Roman" fo:letter-spacing="0.030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06in"/>
    </style:style>
    <style:style style:name="P431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5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4376" style:parent-style-name="Textkörper" style:family="paragraph">
      <style:paragraph-properties fo:margin-top="0.0513in" fo:margin-left="0.809in" fo:text-indent="0in">
        <style:tab-stops/>
      </style:paragraph-properties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06in"/>
    </style:style>
    <style:style style:name="P438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388" style:parent-style-name="Textkörper" style:family="paragraph">
      <style:paragraph-properties fo:margin-left="0.9069in" fo:margin-right="0.0944in" fo:text-indent="-0.0979in">
        <style:tab-stops/>
      </style:paragraph-properties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77in"/>
    </style:style>
    <style:style style:name="T4392" style:parent-style-name="Absatz-Standardschriftart" style:family="text">
      <style:text-properties fo:letter-spacing="0.02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77in"/>
    </style:style>
    <style:style style:name="T4395" style:parent-style-name="Absatz-Standardschriftart" style:family="text">
      <style:text-properties fo:letter-spacing="0.028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77in"/>
    </style:style>
    <style:style style:name="T4398" style:parent-style-name="Absatz-Standardschriftart" style:family="text">
      <style:text-properties fo:letter-spacing="0.027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8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277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277in"/>
    </style:style>
    <style:style style:name="T4405" style:parent-style-name="Absatz-Standardschriftart" style:family="text">
      <style:text-properties fo:letter-spacing="0.028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77in"/>
    </style:style>
    <style:style style:name="T4408" style:parent-style-name="Absatz-Standardschriftart" style:family="text">
      <style:text-properties fo:letter-spacing="0.027in"/>
    </style:style>
    <style:style style:name="T4409" style:parent-style-name="Absatz-Standardschriftart" style:family="text">
      <style:text-properties fo:letter-spacing="0.028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7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27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P441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417" style:parent-style-name="Textkörper" style:family="paragraph">
      <style:paragraph-properties fo:margin-left="0.809in" fo:text-indent="0in">
        <style:tab-stops/>
      </style:paragraph-properties>
    </style:style>
    <style:style style:name="T4418" style:parent-style-name="Absatz-Standardschriftart" style:family="text">
      <style:text-properties fo:letter-spacing="-0.001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06in"/>
    </style:style>
    <style:style style:name="P442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426" style:parent-style-name="Textkörper" style:family="paragraph">
      <style:paragraph-properties fo:margin-left="0.9069in" fo:margin-right="0.0944in" fo:text-indent="-0.0979in">
        <style:tab-stops/>
      </style:paragraph-properties>
    </style:style>
    <style:style style:name="T4427" style:parent-style-name="Absatz-Standardschriftart" style:family="text">
      <style:text-properties fo:letter-spacing="0.01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8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87in"/>
    </style:style>
    <style:style style:name="T4432" style:parent-style-name="Absatz-Standardschriftart" style:family="text">
      <style:text-properties fo:letter-spacing="0.017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8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8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8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87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8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06in"/>
    </style:style>
    <style:style style:name="P445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451" style:parent-style-name="Textkörper" style:family="paragraph">
      <style:paragraph-properties fo:text-align="justify" fo:margin-right="0.102in" fo:text-indent="0.4916in"/>
    </style:style>
    <style:style style:name="T4452" style:parent-style-name="Absatz-Standardschriftart" style:family="text">
      <style:text-properties fo:letter-spacing="0.004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55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55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5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55in"/>
    </style:style>
    <style:style style:name="T4461" style:parent-style-name="Absatz-Standardschriftart" style:family="text">
      <style:text-properties fo:letter-spacing="0.0055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55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55in"/>
    </style:style>
    <style:style style:name="T4466" style:parent-style-name="Absatz-Standardschriftart" style:family="text">
      <style:text-properties fo:letter-spacing="0.0048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5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62in"/>
    </style:style>
    <style:style style:name="T4471" style:parent-style-name="Absatz-Standardschriftart" style:family="text">
      <style:text-properties style:font-name="Times New Roman" fo:letter-spacing="0.0479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56in"/>
    </style:style>
    <style:style style:name="T4474" style:parent-style-name="Absatz-Standardschriftart" style:family="text">
      <style:text-properties fo:letter-spacing="0.025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5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5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56in"/>
    </style:style>
    <style:style style:name="T4481" style:parent-style-name="Absatz-Standardschriftart" style:family="text">
      <style:text-properties fo:letter-spacing="0.0263in"/>
    </style:style>
    <style:style style:name="T4482" style:parent-style-name="Absatz-Standardschriftart" style:family="text">
      <style:text-properties fo:letter-spacing="0.0256in"/>
    </style:style>
    <style:style style:name="T4483" style:parent-style-name="Absatz-Standardschriftart" style:family="text">
      <style:text-properties fo:letter-spacing="0.0256in"/>
    </style:style>
    <style:style style:name="T4484" style:parent-style-name="Absatz-Standardschriftart" style:family="text">
      <style:text-properties fo:letter-spacing="0.025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5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5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26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25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5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5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style:font-name="Times New Roman" fo:letter-spacing="0.0472in"/>
    </style:style>
    <style:style style:name="T4499" style:parent-style-name="Absatz-Standardschriftart" style:family="text">
      <style:text-properties fo:letter-spacing="0.0097in"/>
    </style:style>
    <style:style style:name="T4500" style:parent-style-name="Absatz-Standardschriftart" style:family="text">
      <style:text-properties fo:letter-spacing="0.010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97in"/>
    </style:style>
    <style:style style:name="T4503" style:parent-style-name="Absatz-Standardschriftart" style:family="text">
      <style:text-properties fo:letter-spacing="0.0104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0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9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04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9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04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04in"/>
    </style:style>
    <style:style style:name="T4516" style:parent-style-name="Absatz-Standardschriftart" style:family="text">
      <style:text-properties fo:letter-spacing="0.0097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0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9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style:font-name="Times New Roman" fo:letter-spacing="0.051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0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1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1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1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11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04in"/>
    </style:style>
    <style:style style:name="T4535" style:parent-style-name="Absatz-Standardschriftart" style:family="text">
      <style:text-properties fo:letter-spacing="0.011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1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1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1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04in"/>
    </style:style>
    <style:style style:name="T4544" style:parent-style-name="Absatz-Standardschriftart" style:family="text">
      <style:text-properties fo:letter-spacing="0.011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1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11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style:font-name="Times New Roman" fo:letter-spacing="0.037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06in"/>
    </style:style>
    <style:style style:name="P455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556" style:parent-style-name="Textkörper" style:family="paragraph">
      <style:paragraph-properties fo:text-align="justify" fo:margin-right="0.1013in" fo:text-indent="0.491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59in"/>
    </style:style>
    <style:style style:name="T4559" style:parent-style-name="Absatz-Standardschriftart" style:family="text">
      <style:text-properties fo:letter-spacing="0.0166in"/>
    </style:style>
    <style:style style:name="T4560" style:parent-style-name="Absatz-Standardschriftart" style:family="text">
      <style:text-properties fo:letter-spacing="0.0159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6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6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59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6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5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6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166in"/>
    </style:style>
    <style:style style:name="T4575" style:parent-style-name="Absatz-Standardschriftart" style:family="text">
      <style:text-properties fo:letter-spacing="0.0159in"/>
    </style:style>
    <style:style style:name="T4576" style:parent-style-name="Absatz-Standardschriftart" style:family="text">
      <style:text-properties fo:letter-spacing="0.016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style:font-name="Times New Roman" fo:letter-spacing="0.037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2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27in"/>
    </style:style>
    <style:style style:name="T4583" style:parent-style-name="Absatz-Standardschriftart" style:family="text">
      <style:text-properties fo:letter-spacing="0.0027in"/>
    </style:style>
    <style:style style:name="T4584" style:parent-style-name="Absatz-Standardschriftart" style:family="text">
      <style:text-properties fo:letter-spacing="0.002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27in"/>
    </style:style>
    <style:style style:name="T4587" style:parent-style-name="Absatz-Standardschriftart" style:family="text">
      <style:text-properties fo:font-weight="bold" style:font-weight-asian="bold"/>
    </style:style>
    <style:style style:name="T4588" style:parent-style-name="Absatz-Standardschriftart" style:family="text">
      <style:text-properties fo:font-weight="bold" style:font-weight-asian="bold" fo:letter-spacing="0.0027in"/>
    </style:style>
    <style:style style:name="T4589" style:parent-style-name="Absatz-Standardschriftart" style:family="text">
      <style:text-properties fo:font-weight="bold" style:font-weight-asian="bold" fo:letter-spacing="-0.0006in"/>
    </style:style>
    <style:style style:name="T4590" style:parent-style-name="Absatz-Standardschriftart" style:family="text">
      <style:text-properties fo:font-weight="bold" style:font-weight-asian="bold" fo:letter-spacing="0.0027in"/>
    </style:style>
    <style:style style:name="T4591" style:parent-style-name="Absatz-Standardschriftart" style:family="text">
      <style:text-properties fo:font-weight="bold" style:font-weight-asian="bold"/>
    </style:style>
    <style:style style:name="T4592" style:parent-style-name="Absatz-Standardschriftart" style:family="text">
      <style:text-properties fo:font-weight="bold" style:font-weight-asian="bold" fo:letter-spacing="0.0027in"/>
    </style:style>
    <style:style style:name="T4593" style:parent-style-name="Absatz-Standardschriftart" style:family="text">
      <style:text-properties fo:font-weight="bold" style:font-weight-asian="bold" fo:letter-spacing="-0.0006in"/>
    </style:style>
    <style:style style:name="T4594" style:parent-style-name="Absatz-Standardschriftart" style:family="text">
      <style:text-properties fo:font-weight="bold" style:font-weight-asian="bold" fo:letter-spacing="0.002in"/>
    </style:style>
    <style:style style:name="T4595" style:parent-style-name="Absatz-Standardschriftart" style:family="text">
      <style:text-properties fo:font-weight="bold" style:font-weight-asian="bold"/>
    </style:style>
    <style:style style:name="T4596" style:parent-style-name="Absatz-Standardschriftart" style:family="text">
      <style:text-properties fo:font-weight="bold" style:font-weight-asian="bold" fo:letter-spacing="0.002in"/>
    </style:style>
    <style:style style:name="T4597" style:parent-style-name="Absatz-Standardschriftart" style:family="text">
      <style:text-properties fo:font-weight="bold" style:font-weight-asian="bold"/>
    </style:style>
    <style:style style:name="T4598" style:parent-style-name="Absatz-Standardschriftart" style:family="text">
      <style:text-properties fo:font-weight="bold" style:font-weight-asian="bold" fo:letter-spacing="0.0027in"/>
    </style:style>
    <style:style style:name="T4599" style:parent-style-name="Absatz-Standardschriftart" style:family="text">
      <style:text-properties fo:font-weight="bold" style:font-weight-asian="bold" fo:letter-spacing="-0.0006in"/>
    </style:style>
    <style:style style:name="T4600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4601" style:parent-style-name="Absatz-Standardschriftart" style:family="text">
      <style:text-properties fo:font-weight="bold" style:font-weight-asian="bold" fo:letter-spacing="-0.0006in"/>
    </style:style>
    <style:style style:name="T4602" style:parent-style-name="Absatz-Standardschriftart" style:family="text">
      <style:text-properties fo:font-weight="bold" style:font-weight-asian="bold" fo:letter-spacing="0.009in"/>
    </style:style>
    <style:style style:name="T4603" style:parent-style-name="Absatz-Standardschriftart" style:family="text">
      <style:text-properties fo:font-weight="bold" style:font-weight-asian="bold"/>
    </style:style>
    <style:style style:name="T4604" style:parent-style-name="Absatz-Standardschriftart" style:family="text">
      <style:text-properties fo:font-weight="bold" style:font-weight-asian="bold" fo:letter-spacing="0.0097in"/>
    </style:style>
    <style:style style:name="T4605" style:parent-style-name="Absatz-Standardschriftart" style:family="text">
      <style:text-properties fo:font-weight="bold" style:font-weight-asian="bold" fo:letter-spacing="-0.0006in"/>
    </style:style>
    <style:style style:name="T4606" style:parent-style-name="Absatz-Standardschriftart" style:family="text">
      <style:text-properties fo:font-weight="bold" style:font-weight-asian="bold" fo:letter-spacing="0.009in"/>
    </style:style>
    <style:style style:name="T4607" style:parent-style-name="Absatz-Standardschriftart" style:family="text">
      <style:text-properties fo:font-weight="bold" style:font-weight-asian="bold"/>
    </style:style>
    <style:style style:name="T4608" style:parent-style-name="Absatz-Standardschriftart" style:family="text">
      <style:text-properties fo:font-weight="bold" style:font-weight-asian="bold" fo:letter-spacing="0.0097in"/>
    </style:style>
    <style:style style:name="T4609" style:parent-style-name="Absatz-Standardschriftart" style:family="text">
      <style:text-properties fo:font-weight="bold" style:font-weight-asian="bold" fo:letter-spacing="-0.0006in"/>
    </style:style>
    <style:style style:name="T4610" style:parent-style-name="Absatz-Standardschriftart" style:family="text">
      <style:text-properties fo:font-weight="bold" style:font-weight-asian="bold" fo:letter-spacing="0.009in"/>
    </style:style>
    <style:style style:name="T4611" style:parent-style-name="Absatz-Standardschriftart" style:family="text">
      <style:text-properties fo:font-weight="bold" style:font-weight-asian="bold" fo:letter-spacing="-0.0006in"/>
    </style:style>
    <style:style style:name="T4612" style:parent-style-name="Absatz-Standardschriftart" style:family="text">
      <style:text-properties fo:font-weight="bold" style:font-weight-asian="bold" fo:letter-spacing="0.0097in"/>
    </style:style>
    <style:style style:name="T4613" style:parent-style-name="Absatz-Standardschriftart" style:family="text">
      <style:text-properties fo:font-weight="bold" style:font-weight-asian="bold" fo:letter-spacing="-0.0006in"/>
    </style:style>
    <style:style style:name="T4614" style:parent-style-name="Absatz-Standardschriftart" style:family="text">
      <style:text-properties fo:font-weight="bold" style:font-weight-asian="bold" fo:letter-spacing="0.0097in"/>
    </style:style>
    <style:style style:name="T4615" style:parent-style-name="Absatz-Standardschriftart" style:family="text">
      <style:text-properties fo:font-weight="bold" style:font-weight-asian="bold" fo:letter-spacing="-0.0006in"/>
    </style:style>
    <style:style style:name="T4616" style:parent-style-name="Absatz-Standardschriftart" style:family="text">
      <style:text-properties fo:font-weight="bold" style:font-weight-asian="bold" fo:letter-spacing="0.009in"/>
    </style:style>
    <style:style style:name="T4617" style:parent-style-name="Absatz-Standardschriftart" style:family="text">
      <style:text-properties fo:font-weight="bold" style:font-weight-asian="bold" fo:letter-spacing="-0.0006in"/>
    </style:style>
    <style:style style:name="T4618" style:parent-style-name="Absatz-Standardschriftart" style:family="text">
      <style:text-properties fo:font-weight="bold" style:font-weight-asian="bold" fo:letter-spacing="0.0104in"/>
    </style:style>
    <style:style style:name="T4619" style:parent-style-name="Absatz-Standardschriftart" style:family="text">
      <style:text-properties fo:font-weight="bold" style:font-weight-asian="bold"/>
    </style:style>
    <style:style style:name="T4620" style:parent-style-name="Absatz-Standardschriftart" style:family="text">
      <style:text-properties fo:font-weight="bold" style:font-weight-asian="bold" fo:letter-spacing="0.009in"/>
    </style:style>
    <style:style style:name="T4621" style:parent-style-name="Absatz-Standardschriftart" style:family="text">
      <style:text-properties fo:font-weight="bold" style:font-weight-asian="bold" fo:letter-spacing="-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9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style:font-name="Times New Roman" fo:letter-spacing="0.045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55in"/>
    </style:style>
    <style:style style:name="T4628" style:parent-style-name="Absatz-Standardschriftart" style:family="text">
      <style:text-properties fo:letter-spacing="0.0048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5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5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6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55in"/>
    </style:style>
    <style:style style:name="T4637" style:parent-style-name="Absatz-Standardschriftart" style:family="text">
      <style:text-properties fo:letter-spacing="0.0048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11in"/>
    </style:style>
    <style:style style:name="T4641" style:parent-style-name="Absatz-Standardschriftart" style:family="text">
      <style:text-properties fo:letter-spacing="0.005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48in"/>
    </style:style>
    <style:style style:name="T4644" style:parent-style-name="Absatz-Standardschriftart" style:family="text">
      <style:text-properties fo:letter-spacing="0.0055in"/>
    </style:style>
    <style:style style:name="T4645" style:parent-style-name="Absatz-Standardschriftart" style:family="text">
      <style:text-properties fo:letter-spacing="0.004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4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5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55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font-name="Times New Roman" fo:letter-spacing="0.041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style:font-name="Times New Roman" fo:letter-spacing="0.0277in"/>
    </style:style>
    <style:style style:name="T4668" style:parent-style-name="Absatz-Standardschriftart" style:family="text">
      <style:text-properties fo:letter-spacing="0.0062in"/>
    </style:style>
    <style:style style:name="T4669" style:parent-style-name="Absatz-Standardschriftart" style:family="text">
      <style:text-properties fo:letter-spacing="0.0062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7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62in"/>
    </style:style>
    <style:style style:name="T4674" style:parent-style-name="Absatz-Standardschriftart" style:family="text">
      <style:text-properties fo:letter-spacing="0.0069in"/>
    </style:style>
    <style:style style:name="T4675" style:parent-style-name="Absatz-Standardschriftart" style:family="text">
      <style:text-properties fo:letter-spacing="0.0062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62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76in"/>
    </style:style>
    <style:style style:name="T4680" style:parent-style-name="Absatz-Standardschriftart" style:family="text">
      <style:text-properties fo:letter-spacing="0.006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69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69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6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69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62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style:font-name="Times New Roman" fo:letter-spacing="0.019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8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87in"/>
    </style:style>
    <style:style style:name="T4697" style:parent-style-name="Absatz-Standardschriftart" style:family="text">
      <style:text-properties fo:letter-spacing="0.0187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8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87in"/>
    </style:style>
    <style:style style:name="T4702" style:parent-style-name="Absatz-Standardschriftart" style:family="text">
      <style:text-properties fo:letter-spacing="0.018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87in"/>
    </style:style>
    <style:style style:name="T4705" style:parent-style-name="Absatz-Standardschriftart" style:family="text">
      <style:text-properties fo:letter-spacing="0.0187in"/>
    </style:style>
    <style:style style:name="T4706" style:parent-style-name="Absatz-Standardschriftart" style:family="text">
      <style:text-properties fo:letter-spacing="0.018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87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9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87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8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style:font-name="Times New Roman" fo:letter-spacing="0.033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06in"/>
    </style:style>
    <style:style style:name="P472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721" style:parent-style-name="Textkörper" style:family="paragraph">
      <style:paragraph-properties fo:text-align="justify" fo:margin-right="0.0944in" fo:text-indent="0.492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0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0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0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06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style:font-name="Times New Roman" fo:letter-spacing="0.048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35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36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368in"/>
    </style:style>
    <style:style style:name="T4749" style:parent-style-name="Absatz-Standardschriftart" style:family="text">
      <style:text-properties fo:letter-spacing="0.036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36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361in"/>
    </style:style>
    <style:style style:name="T4754" style:parent-style-name="Absatz-Standardschriftart" style:family="text">
      <style:text-properties fo:letter-spacing="0.0361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36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361in"/>
    </style:style>
    <style:style style:name="T4759" style:parent-style-name="Absatz-Standardschriftart" style:family="text">
      <style:text-properties fo:letter-spacing="0.0361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style:font-name="Times New Roman" fo:letter-spacing="0.0347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4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55in"/>
    </style:style>
    <style:style style:name="T4766" style:parent-style-name="Absatz-Standardschriftart" style:family="text">
      <style:text-properties fo:letter-spacing="0.0048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5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48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55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55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4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5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48in"/>
    </style:style>
    <style:style style:name="T4781" style:parent-style-name="Absatz-Standardschriftart" style:family="text">
      <style:text-properties fo:letter-spacing="0.0055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5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4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style:font-name="Times New Roman" fo:letter-spacing="0.056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4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48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4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4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4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4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4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4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4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48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4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4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style:font-name="Times New Roman" fo:letter-spacing="0.061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2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27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27in"/>
    </style:style>
    <style:style style:name="T4820" style:parent-style-name="Absatz-Standardschriftart" style:family="text">
      <style:text-properties fo:letter-spacing="0.0027in"/>
    </style:style>
    <style:style style:name="T4821" style:parent-style-name="Absatz-Standardschriftart" style:family="text">
      <style:text-properties fo:letter-spacing="0.0027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2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2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2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3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27in"/>
    </style:style>
    <style:style style:name="T4832" style:parent-style-name="Absatz-Standardschriftart" style:family="text">
      <style:text-properties fo:letter-spacing="0.002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27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2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27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style:font-name="Times New Roman" fo:letter-spacing="0.043in" style:text-scale="99%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06in"/>
    </style:style>
    <style:style style:name="P484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849" style:parent-style-name="Textkörper" style:family="paragraph">
      <style:paragraph-properties fo:text-align="justify" fo:margin-right="0.0937in" fo:text-indent="0.4923in"/>
    </style:style>
    <style:style style:name="T4850" style:parent-style-name="Absatz-Standardschriftart" style:family="text">
      <style:text-properties fo:letter-spacing="0.0381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381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381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0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06in"/>
    </style:style>
    <style:style style:name="T4863" style:parent-style-name="Absatz-Standardschriftart" style:family="text">
      <style:text-properties fo:letter-spacing="0.0381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06in"/>
    </style:style>
    <style:style style:name="T4867" style:parent-style-name="Absatz-Standardschriftart" style:family="text">
      <style:text-properties fo:letter-spacing="0.038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06in"/>
    </style:style>
    <style:style style:name="T4870" style:parent-style-name="Absatz-Standardschriftart" style:family="text">
      <style:text-properties style:font-name="Times New Roman" fo:letter-spacing="0.027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97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97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04in"/>
    </style:style>
    <style:style style:name="T4877" style:parent-style-name="Absatz-Standardschriftart" style:family="text">
      <style:text-properties fo:letter-spacing="0.0097in"/>
    </style:style>
    <style:style style:name="T4878" style:parent-style-name="Absatz-Standardschriftart" style:family="text">
      <style:text-properties fo:letter-spacing="0.0097in"/>
    </style:style>
    <style:style style:name="T4879" style:parent-style-name="Absatz-Standardschriftart" style:family="text">
      <style:text-properties fo:letter-spacing="0.0104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97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9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04in"/>
    </style:style>
    <style:style style:name="T4886" style:parent-style-name="Absatz-Standardschriftart" style:family="text">
      <style:text-properties fo:letter-spacing="0.0097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04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9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97in"/>
    </style:style>
    <style:style style:name="T4893" style:parent-style-name="Absatz-Standardschriftart" style:family="text">
      <style:text-properties fo:letter-spacing="0.010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style:font-name="Times New Roman" fo:letter-spacing="0.0375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9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9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9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97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9in"/>
    </style:style>
    <style:style style:name="T4908" style:parent-style-name="Absatz-Standardschriftart" style:family="text">
      <style:text-properties fo:letter-spacing="0.0097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9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9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97in"/>
    </style:style>
    <style:style style:name="T4915" style:parent-style-name="Absatz-Standardschriftart" style:family="text">
      <style:text-properties fo:letter-spacing="0.009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9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9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97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style:font-name="Times New Roman" fo:letter-spacing="0.0708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9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97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97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04in"/>
    </style:style>
    <style:style style:name="T4932" style:parent-style-name="Absatz-Standardschriftart" style:family="text">
      <style:text-properties fo:letter-spacing="0.0097in"/>
    </style:style>
    <style:style style:name="T4933" style:parent-style-name="Absatz-Standardschriftart" style:family="text">
      <style:text-properties fo:letter-spacing="0.009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04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9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97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04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97in"/>
    </style:style>
    <style:style style:name="T4944" style:parent-style-name="Absatz-Standardschriftart" style:family="text">
      <style:text-properties fo:letter-spacing="0.0097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0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style:font-name="Times New Roman" fo:letter-spacing="0.0479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69in"/>
    </style:style>
    <style:style style:name="T4951" style:parent-style-name="Absatz-Standardschriftart" style:family="text">
      <style:text-properties fo:letter-spacing="0.0062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69in"/>
    </style:style>
    <style:style style:name="T4954" style:parent-style-name="Absatz-Standardschriftart" style:family="text">
      <style:text-properties fo:letter-spacing="0.0069in"/>
    </style:style>
    <style:style style:name="T4955" style:parent-style-name="Absatz-Standardschriftart" style:family="text">
      <style:text-properties fo:letter-spacing="0.006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62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7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69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69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6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69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6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6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6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7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69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69in"/>
    </style:style>
    <style:style style:name="T4980" style:parent-style-name="Absatz-Standardschriftart" style:family="text">
      <style:text-properties fo:letter-spacing="0.0069in"/>
    </style:style>
    <style:style style:name="T4981" style:parent-style-name="Absatz-Standardschriftart" style:family="text">
      <style:text-properties style:font-name="Times New Roman" fo:letter-spacing="0.0298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13in"/>
    </style:style>
    <style:style style:name="T4984" style:parent-style-name="Absatz-Standardschriftart" style:family="text">
      <style:text-properties fo:letter-spacing="-0.0006in"/>
    </style:style>
    <style:style style:name="P4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6" style:parent-style-name="Standard" style:family="paragraph">
      <style:paragraph-properties fo:text-align="justify" fo:margin-left="0.4152in" fo:margin-right="0.0944in" fo:text-indent="0.4923in">
        <style:tab-stops/>
      </style:paragraph-properties>
    </style:style>
    <style:style style:name="T4987" style:parent-style-name="Absatz-Standardschriftart" style:family="text">
      <style:text-properties style:font-name="Arial" fo:letter-spacing="-0.0006in" fo:font-size="10pt" style:font-size-asian="10pt"/>
    </style:style>
    <style:style style:name="T4988" style:parent-style-name="Absatz-Standardschriftart" style:family="text">
      <style:text-properties style:font-name="Arial" fo:letter-spacing="0.0083in" fo:font-size="10pt" style:font-size-asian="10pt"/>
    </style:style>
    <style:style style:name="T4989" style:parent-style-name="Absatz-Standardschriftart" style:family="text">
      <style:text-properties style:font-name="Arial" fo:letter-spacing="-0.0006in" fo:font-size="10pt" style:font-size-asian="10pt"/>
    </style:style>
    <style:style style:name="T4990" style:parent-style-name="Absatz-Standardschriftart" style:family="text">
      <style:text-properties style:font-name="Arial" fo:letter-spacing="0.0083in" fo:font-size="10pt" style:font-size-asian="10pt"/>
    </style:style>
    <style:style style:name="T4991" style:parent-style-name="Absatz-Standardschriftart" style:family="text">
      <style:text-properties style:font-name="Arial" fo:font-size="10pt" style:font-size-asian="10pt"/>
    </style:style>
    <style:style style:name="T4992" style:parent-style-name="Absatz-Standardschriftart" style:family="text">
      <style:text-properties style:font-name="Arial" fo:letter-spacing="0.009in" fo:font-size="10pt" style:font-size-asian="10pt"/>
    </style:style>
    <style:style style:name="T4993" style:parent-style-name="Absatz-Standardschriftart" style:family="text">
      <style:text-properties style:font-name="Arial" fo:letter-spacing="-0.0006in" fo:font-size="10pt" style:font-size-asian="10pt"/>
    </style:style>
    <style:style style:name="T4994" style:parent-style-name="Absatz-Standardschriftart" style:family="text">
      <style:text-properties style:font-name="Arial" fo:letter-spacing="0.0083in" fo:font-size="10pt" style:font-size-asian="10pt"/>
    </style:style>
    <style:style style:name="T4995" style:parent-style-name="Absatz-Standardschriftart" style:family="text">
      <style:text-properties style:font-name="Arial" fo:letter-spacing="-0.0006in" fo:font-size="10pt" style:font-size-asian="10pt"/>
    </style:style>
    <style:style style:name="T4996" style:parent-style-name="Absatz-Standardschriftart" style:family="text">
      <style:text-properties style:font-name="Arial" fo:letter-spacing="0.009in" fo:font-size="10pt" style:font-size-asian="10pt"/>
    </style:style>
    <style:style style:name="T4997" style:parent-style-name="Absatz-Standardschriftart" style:family="text">
      <style:text-properties style:font-name="Arial" fo:letter-spacing="-0.0006in" fo:font-size="10pt" style:font-size-asian="10pt"/>
    </style:style>
    <style:style style:name="T4998" style:parent-style-name="Absatz-Standardschriftart" style:family="text">
      <style:text-properties style:font-name="Arial" fo:letter-spacing="0.0083in" fo:font-size="10pt" style:font-size-asian="10pt"/>
    </style:style>
    <style:style style:name="T4999" style:parent-style-name="Absatz-Standardschriftart" style:family="text">
      <style:text-properties style:font-name="Arial" fo:letter-spacing="-0.0006in" fo:font-size="10pt" style:font-size-asian="10pt"/>
    </style:style>
    <style:style style:name="T5000" style:parent-style-name="Absatz-Standardschriftart" style:family="text">
      <style:text-properties style:font-name="Arial" fo:letter-spacing="0.0083in" fo:font-size="10pt" style:font-size-asian="10pt"/>
    </style:style>
    <style:style style:name="T5001" style:parent-style-name="Absatz-Standardschriftart" style:family="text">
      <style:text-properties style:font-name="Arial" fo:letter-spacing="-0.0006in" fo:font-size="10pt" style:font-size-asian="10pt"/>
    </style:style>
    <style:style style:name="T5002" style:parent-style-name="Absatz-Standardschriftart" style:family="text">
      <style:text-properties style:font-name="Arial" fo:letter-spacing="0.009in" fo:font-size="10pt" style:font-size-asian="10pt"/>
    </style:style>
    <style:style style:name="T5003" style:parent-style-name="Absatz-Standardschriftart" style:family="text">
      <style:text-properties style:font-name="Arial" fo:letter-spacing="-0.0006in" fo:font-size="10pt" style:font-size-asian="10pt"/>
    </style:style>
    <style:style style:name="T5004" style:parent-style-name="Absatz-Standardschriftart" style:family="text">
      <style:text-properties style:font-name="Arial" fo:letter-spacing="0.0083in" fo:font-size="10pt" style:font-size-asian="10pt"/>
    </style:style>
    <style:style style:name="T5005" style:parent-style-name="Absatz-Standardschriftart" style:family="text">
      <style:text-properties style:font-name="Arial" fo:letter-spacing="-0.0006in" fo:font-size="10pt" style:font-size-asian="10pt"/>
    </style:style>
    <style:style style:name="T5006" style:parent-style-name="Absatz-Standardschriftart" style:family="text">
      <style:text-properties style:font-name="Arial" fo:letter-spacing="0.009in" fo:font-size="10pt" style:font-size-asian="10pt"/>
    </style:style>
    <style:style style:name="T5007" style:parent-style-name="Absatz-Standardschriftart" style:family="text">
      <style:text-properties style:font-name="Arial" fo:letter-spacing="-0.0006in" fo:font-size="10pt" style:font-size-asian="10pt"/>
    </style:style>
    <style:style style:name="T5008" style:parent-style-name="Absatz-Standardschriftart" style:family="text">
      <style:text-properties style:font-name="Arial" fo:letter-spacing="0.0083in" fo:font-size="10pt" style:font-size-asian="10pt"/>
    </style:style>
    <style:style style:name="T5009" style:parent-style-name="Absatz-Standardschriftart" style:family="text">
      <style:text-properties style:font-name="Arial" fo:font-size="10pt" style:font-size-asian="10pt"/>
    </style:style>
    <style:style style:name="T5010" style:parent-style-name="Absatz-Standardschriftart" style:family="text">
      <style:text-properties style:font-name="Arial" fo:letter-spacing="0.0083in" fo:font-size="10pt" style:font-size-asian="10pt"/>
    </style:style>
    <style:style style:name="T5011" style:parent-style-name="Absatz-Standardschriftart" style:family="text">
      <style:text-properties style:font-name="Arial" fo:letter-spacing="-0.0006in" fo:font-size="10pt" style:font-size-asian="10pt"/>
    </style:style>
    <style:style style:name="T5012" style:parent-style-name="Absatz-Standardschriftart" style:family="text">
      <style:text-properties style:font-name="Arial" fo:letter-spacing="0.009in" fo:font-size="10pt" style:font-size-asian="10pt"/>
    </style:style>
    <style:style style:name="T5013" style:parent-style-name="Absatz-Standardschriftart" style:family="text">
      <style:text-properties style:font-name="Arial" fo:font-size="10pt" style:font-size-asian="10pt"/>
    </style:style>
    <style:style style:name="T5014" style:parent-style-name="Absatz-Standardschriftart" style:family="text">
      <style:text-properties style:font-name="Arial" fo:letter-spacing="0.0083in" fo:font-size="10pt" style:font-size-asian="10pt"/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5016" style:parent-style-name="Absatz-Standardschriftart" style:family="text">
      <style:text-properties style:font-name="Arial" fo:letter-spacing="0.009in" fo:font-size="10pt" style:font-size-asian="10pt"/>
    </style:style>
    <style:style style:name="T5017" style:parent-style-name="Absatz-Standardschriftart" style:family="text">
      <style:text-properties style:font-name="Arial" fo:letter-spacing="-0.0006in" fo:font-size="10pt" style:font-size-asian="10pt"/>
    </style:style>
    <style:style style:name="T5018" style:parent-style-name="Absatz-Standardschriftart" style:family="text">
      <style:text-properties style:font-name="Times New Roman" fo:letter-spacing="0.0333in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5020" style:parent-style-name="Absatz-Standardschriftart" style:family="text">
      <style:text-properties style:font-name="Arial" fo:letter-spacing="0.0111in" fo:font-size="10pt" style:font-size-asian="10pt"/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T5022" style:parent-style-name="Absatz-Standardschriftart" style:family="text">
      <style:text-properties style:font-name="Arial" fo:letter-spacing="0.0118in" fo:font-size="10pt" style:font-size-asian="10pt"/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5024" style:parent-style-name="Absatz-Standardschriftart" style:family="text">
      <style:text-properties style:font-name="Arial" fo:letter-spacing="0.0111in" fo:font-size="10pt" style:font-size-asian="10pt"/>
    </style:style>
    <style:style style:name="T5025" style:parent-style-name="Absatz-Standardschriftart" style:family="text">
      <style:text-properties style:font-name="Arial" fo:font-size="10pt" style:font-size-asian="10pt"/>
    </style:style>
    <style:style style:name="T5026" style:parent-style-name="Absatz-Standardschriftart" style:family="text">
      <style:text-properties style:font-name="Arial" fo:letter-spacing="0.0111in" fo:font-size="10pt" style:font-size-asian="10pt"/>
    </style:style>
    <style:style style:name="T5027" style:parent-style-name="Absatz-Standardschriftart" style:family="text">
      <style:text-properties style:font-name="Arial" fo:font-size="10pt" style:font-size-asian="10pt"/>
    </style:style>
    <style:style style:name="T5028" style:parent-style-name="Absatz-Standardschriftart" style:family="text">
      <style:text-properties style:font-name="Arial" fo:letter-spacing="0.0118in" fo:font-size="10pt" style:font-size-asian="10pt"/>
    </style:style>
    <style:style style:name="T5029" style:parent-style-name="Absatz-Standardschriftart" style:family="text">
      <style:text-properties style:font-name="Arial" fo:font-size="10pt" style:font-size-asian="10pt"/>
    </style:style>
    <style:style style:name="T5030" style:parent-style-name="Absatz-Standardschriftart" style:family="text">
      <style:text-properties style:font-name="Arial" fo:letter-spacing="0.0111in" fo:font-size="10pt" style:font-size-asian="10pt"/>
    </style:style>
    <style:style style:name="T5031" style:parent-style-name="Absatz-Standardschriftart" style:family="text">
      <style:text-properties style:font-name="Arial" fo:letter-spacing="-0.0006in" fo:font-size="10pt" style:font-size-asian="10pt"/>
    </style:style>
    <style:style style:name="T5032" style:parent-style-name="Absatz-Standardschriftart" style:family="text">
      <style:text-properties style:font-name="Arial" fo:letter-spacing="0.0118in" fo:font-size="10pt" style:font-size-asian="10pt"/>
    </style:style>
    <style:style style:name="T5033" style:parent-style-name="Absatz-Standardschriftart" style:family="text">
      <style:text-properties style:font-name="Arial" fo:letter-spacing="-0.0006in" fo:font-size="10pt" style:font-size-asian="10pt"/>
    </style:style>
    <style:style style:name="T5034" style:parent-style-name="Absatz-Standardschriftart" style:family="text">
      <style:text-properties style:font-name="Arial" fo:letter-spacing="0.0118in" fo:font-size="10pt" style:font-size-asian="10pt"/>
    </style:style>
    <style:style style:name="T5035" style:parent-style-name="Absatz-Standardschriftart" style:family="text">
      <style:text-properties style:font-name="Arial" fo:letter-spacing="-0.0006in" fo:font-size="10pt" style:font-size-asian="10pt"/>
    </style:style>
    <style:style style:name="T5036" style:parent-style-name="Absatz-Standardschriftart" style:family="text">
      <style:text-properties style:font-name="Arial" fo:letter-spacing="0.0118in" fo:font-size="10pt" style:font-size-asian="10pt"/>
    </style:style>
    <style:style style:name="T5037" style:parent-style-name="Absatz-Standardschriftart" style:family="text">
      <style:text-properties style:font-name="Arial" fo:letter-spacing="-0.0006in" fo:font-size="10pt" style:font-size-asian="10pt"/>
    </style:style>
    <style:style style:name="T5038" style:parent-style-name="Absatz-Standardschriftart" style:family="text">
      <style:text-properties style:font-name="Arial" fo:letter-spacing="0.0118in" fo:font-size="10pt" style:font-size-asian="10pt"/>
    </style:style>
    <style:style style:name="T5039" style:parent-style-name="Absatz-Standardschriftart" style:family="text">
      <style:text-properties style:font-name="Arial" fo:letter-spacing="-0.0006in" fo:font-size="10pt" style:font-size-asian="10pt"/>
    </style:style>
    <style:style style:name="T5040" style:parent-style-name="Absatz-Standardschriftart" style:family="text">
      <style:text-properties style:font-name="Arial" fo:letter-spacing="0.0111in" fo:font-size="10pt" style:font-size-asian="10pt"/>
    </style:style>
    <style:style style:name="T5041" style:parent-style-name="Absatz-Standardschriftart" style:family="text">
      <style:text-properties style:font-name="Arial" fo:letter-spacing="-0.0006in" fo:font-size="10pt" style:font-size-asian="10pt"/>
    </style:style>
    <style:style style:name="T5042" style:parent-style-name="Absatz-Standardschriftart" style:family="text">
      <style:text-properties style:font-name="Times New Roman" fo:letter-spacing="0.0402in" fo:font-size="10pt" style:font-size-asian="10pt"/>
    </style:style>
    <style:style style:name="T5043" style:parent-style-name="Absatz-Standardschriftart" style:family="text">
      <style:text-properties style:font-name="Arial" fo:font-size="10pt" style:font-size-asian="10pt"/>
    </style:style>
    <style:style style:name="T5044" style:parent-style-name="Absatz-Standardschriftart" style:family="text">
      <style:text-properties style:font-name="Arial" fo:letter-spacing="0.0041in" fo:font-size="10pt" style:font-size-asian="10pt"/>
    </style:style>
    <style:style style:name="T5045" style:parent-style-name="Absatz-Standardschriftart" style:family="text">
      <style:text-properties style:font-name="Arial" fo:letter-spacing="-0.0006in" fo:font-size="10pt" style:font-size-asian="10pt"/>
    </style:style>
    <style:style style:name="T5046" style:parent-style-name="Absatz-Standardschriftart" style:family="text">
      <style:text-properties style:font-name="Arial" fo:letter-spacing="0.0041in" fo:font-size="10pt" style:font-size-asian="10pt"/>
    </style:style>
    <style:style style:name="T5047" style:parent-style-name="Absatz-Standardschriftart" style:family="text">
      <style:text-properties style:font-name="Arial" fo:letter-spacing="-0.0006in" fo:font-size="10pt" style:font-size-asian="10pt"/>
    </style:style>
    <style:style style:name="T5048" style:parent-style-name="Absatz-Standardschriftart" style:family="text">
      <style:text-properties style:font-name="Arial" fo:letter-spacing="0.0041in" fo:font-size="10pt" style:font-size-asian="10pt"/>
    </style:style>
    <style:style style:name="T5049" style:parent-style-name="Absatz-Standardschriftart" style:family="text">
      <style:text-properties style:font-name="Arial" fo:letter-spacing="-0.0006in" fo:font-size="10pt" style:font-size-asian="10pt"/>
    </style:style>
    <style:style style:name="T5050" style:parent-style-name="Absatz-Standardschriftart" style:family="text">
      <style:text-properties style:font-name="Arial" fo:letter-spacing="0.0041in" fo:font-size="10pt" style:font-size-asian="10pt"/>
    </style:style>
    <style:style style:name="T5051" style:parent-style-name="Absatz-Standardschriftart" style:family="text">
      <style:text-properties style:font-name="Arial" fo:letter-spacing="-0.0006in" fo:font-size="10pt" style:font-size-asian="10pt"/>
    </style:style>
    <style:style style:name="T5052" style:parent-style-name="Absatz-Standardschriftart" style:family="text">
      <style:text-properties style:font-name="Arial" fo:letter-spacing="0.0048in" fo:font-size="10pt" style:font-size-asian="10pt"/>
    </style:style>
    <style:style style:name="T5053" style:parent-style-name="Absatz-Standardschriftart" style:family="text">
      <style:text-properties style:font-name="Arial" fo:letter-spacing="-0.0006in" fo:font-size="10pt" style:font-size-asian="10pt"/>
    </style:style>
    <style:style style:name="T5054" style:parent-style-name="Absatz-Standardschriftart" style:family="text">
      <style:text-properties style:font-name="Arial" fo:letter-spacing="0.0041in" fo:font-size="10pt" style:font-size-asian="10pt"/>
    </style:style>
    <style:style style:name="T5055" style:parent-style-name="Absatz-Standardschriftart" style:family="text">
      <style:text-properties style:font-name="Arial" fo:letter-spacing="-0.0006in" fo:font-size="10pt" style:font-size-asian="10pt"/>
    </style:style>
    <style:style style:name="T5056" style:parent-style-name="Absatz-Standardschriftart" style:family="text">
      <style:text-properties style:font-name="Arial" fo:letter-spacing="0.0041in" fo:font-size="10pt" style:font-size-asian="10pt"/>
    </style:style>
    <style:style style:name="T5057" style:parent-style-name="Absatz-Standardschriftart" style:family="text">
      <style:text-properties style:font-name="Arial" fo:letter-spacing="-0.0006in" fo:font-size="10pt" style:font-size-asian="10pt"/>
    </style:style>
    <style:style style:name="T5058" style:parent-style-name="Absatz-Standardschriftart" style:family="text">
      <style:text-properties style:font-name="Arial" fo:letter-spacing="0.0041in" fo:font-size="10pt" style:font-size-asian="10pt"/>
    </style:style>
    <style:style style:name="T5059" style:parent-style-name="Absatz-Standardschriftart" style:family="text">
      <style:text-properties style:font-name="Arial" fo:letter-spacing="-0.0006in" fo:font-size="10pt" style:font-size-asian="10pt"/>
    </style:style>
    <style:style style:name="T5060" style:parent-style-name="Absatz-Standardschriftart" style:family="text">
      <style:text-properties style:font-name="Arial" fo:letter-spacing="0.0041in" fo:font-size="10pt" style:font-size-asian="10pt"/>
    </style:style>
    <style:style style:name="T5061" style:parent-style-name="Absatz-Standardschriftart" style:family="text">
      <style:text-properties style:font-name="Arial" fo:letter-spacing="-0.0006in" fo:font-size="10pt" style:font-size-asian="10pt"/>
    </style:style>
    <style:style style:name="T5062" style:parent-style-name="Absatz-Standardschriftart" style:family="text">
      <style:text-properties style:font-name="Arial" fo:letter-spacing="0.0041in" fo:font-size="10pt" style:font-size-asian="10pt"/>
    </style:style>
    <style:style style:name="T5063" style:parent-style-name="Absatz-Standardschriftart" style:family="text">
      <style:text-properties style:font-name="Arial" fo:font-size="10pt" style:font-size-asian="10pt"/>
    </style:style>
    <style:style style:name="T5064" style:parent-style-name="Absatz-Standardschriftart" style:family="text">
      <style:text-properties style:font-name="Arial" fo:letter-spacing="0.0048in" fo:font-size="10pt" style:font-size-asian="10pt"/>
    </style:style>
    <style:style style:name="T5065" style:parent-style-name="Absatz-Standardschriftart" style:family="text">
      <style:text-properties style:font-name="Arial" fo:letter-spacing="-0.0006in" fo:font-size="10pt" style:font-size-asian="10pt"/>
    </style:style>
    <style:style style:name="T5066" style:parent-style-name="Absatz-Standardschriftart" style:family="text">
      <style:text-properties style:font-name="Arial" fo:letter-spacing="0.0041in" fo:font-size="10pt" style:font-size-asian="10pt"/>
    </style:style>
    <style:style style:name="T5067" style:parent-style-name="Absatz-Standardschriftart" style:family="text">
      <style:text-properties style:font-name="Arial" fo:letter-spacing="-0.0006in" fo:font-size="10pt" style:font-size-asian="10pt"/>
    </style:style>
    <style:style style:name="T5068" style:parent-style-name="Absatz-Standardschriftart" style:family="text">
      <style:text-properties style:font-name="Arial" fo:letter-spacing="0.0041in" fo:font-size="10pt" style:font-size-asian="10pt"/>
    </style:style>
    <style:style style:name="T5069" style:parent-style-name="Absatz-Standardschriftart" style:family="text">
      <style:text-properties style:font-name="Arial" fo:letter-spacing="-0.0006in" fo:font-size="10pt" style:font-size-asian="10pt"/>
    </style:style>
    <style:style style:name="T5070" style:parent-style-name="Absatz-Standardschriftart" style:family="text">
      <style:text-properties style:font-name="Arial" fo:letter-spacing="0.0041in" fo:font-size="10pt" style:font-size-asian="10pt"/>
    </style:style>
    <style:style style:name="T5071" style:parent-style-name="Absatz-Standardschriftart" style:family="text">
      <style:text-properties style:font-name="Arial" fo:letter-spacing="-0.0006in" fo:font-size="10pt" style:font-size-asian="10pt"/>
    </style:style>
    <style:style style:name="T5072" style:parent-style-name="Absatz-Standardschriftart" style:family="text">
      <style:text-properties style:font-name="Arial" fo:letter-spacing="0.0041in" fo:font-size="10pt" style:font-size-asian="10pt"/>
    </style:style>
    <style:style style:name="T5073" style:parent-style-name="Absatz-Standardschriftart" style:family="text">
      <style:text-properties style:font-name="Arial" fo:letter-spacing="-0.0006in" fo:font-size="10pt" style:font-size-asian="10pt"/>
    </style:style>
    <style:style style:name="T5074" style:parent-style-name="Absatz-Standardschriftart" style:family="text">
      <style:text-properties style:font-name="Times New Roman" fo:letter-spacing="0.05in" fo:font-size="10pt" style:font-size-asian="10pt"/>
    </style:style>
    <style:style style:name="T5075" style:parent-style-name="Absatz-Standardschriftart" style:family="text">
      <style:text-properties style:font-name="Arial" fo:font-size="10pt" style:font-size-asian="10pt"/>
    </style:style>
    <style:style style:name="T5076" style:parent-style-name="Absatz-Standardschriftart" style:family="text">
      <style:text-properties style:font-name="Arial" fo:letter-spacing="0.0076in" fo:font-size="10pt" style:font-size-asian="10pt"/>
    </style:style>
    <style:style style:name="T5077" style:parent-style-name="Absatz-Standardschriftart" style:family="text">
      <style:text-properties style:font-name="Arial" fo:letter-spacing="-0.0006in" fo:font-size="10pt" style:font-size-asian="10pt"/>
    </style:style>
    <style:style style:name="T5078" style:parent-style-name="Absatz-Standardschriftart" style:family="text">
      <style:text-properties style:font-name="Arial" fo:letter-spacing="0.0076in" fo:font-size="10pt" style:font-size-asian="10pt"/>
    </style:style>
    <style:style style:name="T5079" style:parent-style-name="Absatz-Standardschriftart" style:family="text">
      <style:text-properties style:font-name="Arial" fo:letter-spacing="-0.0006in" fo:font-size="10pt" style:font-size-asian="10pt"/>
    </style:style>
    <style:style style:name="T5080" style:parent-style-name="Absatz-Standardschriftart" style:family="text">
      <style:text-properties style:font-name="Arial" fo:letter-spacing="0.0076in" fo:font-size="10pt" style:font-size-asian="10pt"/>
    </style:style>
    <style:style style:name="T5081" style:parent-style-name="Absatz-Standardschriftart" style:family="text">
      <style:text-properties style:font-name="Arial" fo:letter-spacing="-0.0006in" fo:font-size="10pt" style:font-size-asian="10pt"/>
    </style:style>
    <style:style style:name="T5082" style:parent-style-name="Absatz-Standardschriftart" style:family="text">
      <style:text-properties style:font-name="Arial" fo:letter-spacing="0.0076in" fo:font-size="10pt" style:font-size-asian="10pt"/>
    </style:style>
    <style:style style:name="T5083" style:parent-style-name="Absatz-Standardschriftart" style:family="text">
      <style:text-properties style:font-name="Arial" fo:font-size="10pt" style:font-size-asian="10pt"/>
    </style:style>
    <style:style style:name="T5084" style:parent-style-name="Absatz-Standardschriftart" style:family="text">
      <style:text-properties style:font-name="Arial" fo:letter-spacing="0.0076in" fo:font-size="10pt" style:font-size-asian="10pt"/>
    </style:style>
    <style:style style:name="T5085" style:parent-style-name="Absatz-Standardschriftart" style:family="text">
      <style:text-properties style:font-name="Arial" fo:font-size="10pt" style:font-size-asian="10pt"/>
    </style:style>
    <style:style style:name="T5086" style:parent-style-name="Absatz-Standardschriftart" style:family="text">
      <style:text-properties style:font-name="Arial" fo:letter-spacing="0.0083in" fo:font-size="10pt" style:font-size-asian="10pt"/>
    </style:style>
    <style:style style:name="T5087" style:parent-style-name="Absatz-Standardschriftart" style:family="text">
      <style:text-properties style:font-name="Arial" fo:letter-spacing="-0.0006in" fo:font-size="10pt" style:font-size-asian="10pt"/>
    </style:style>
    <style:style style:name="T5088" style:parent-style-name="Absatz-Standardschriftart" style:family="text">
      <style:text-properties style:font-name="Arial" fo:letter-spacing="0.0076in" fo:font-size="10pt" style:font-size-asian="10pt"/>
    </style:style>
    <style:style style:name="T5089" style:parent-style-name="Absatz-Standardschriftart" style:family="text">
      <style:text-properties style:font-name="Arial" fo:letter-spacing="-0.0006in" fo:font-size="10pt" style:font-size-asian="10pt"/>
    </style:style>
    <style:style style:name="T5090" style:parent-style-name="Absatz-Standardschriftart" style:family="text">
      <style:text-properties style:font-name="Arial" fo:letter-spacing="0.0076in" fo:font-size="10pt" style:font-size-asian="10pt"/>
    </style:style>
    <style:style style:name="T5091" style:parent-style-name="Absatz-Standardschriftart" style:family="text">
      <style:text-properties style:font-name="Arial" fo:letter-spacing="-0.0006in" fo:font-size="10pt" style:font-size-asian="10pt"/>
    </style:style>
    <style:style style:name="T5092" style:parent-style-name="Absatz-Standardschriftart" style:family="text">
      <style:text-properties style:font-name="Arial" fo:letter-spacing="0.0076in" fo:font-size="10pt" style:font-size-asian="10pt"/>
    </style:style>
    <style:style style:name="T5093" style:parent-style-name="Absatz-Standardschriftart" style:family="text">
      <style:text-properties style:font-name="Arial" fo:font-size="10pt" style:font-size-asian="10pt"/>
    </style:style>
    <style:style style:name="T5094" style:parent-style-name="Absatz-Standardschriftart" style:family="text">
      <style:text-properties style:font-name="Arial" fo:letter-spacing="0.0076in" fo:font-size="10pt" style:font-size-asian="10pt"/>
    </style:style>
    <style:style style:name="T5095" style:parent-style-name="Absatz-Standardschriftart" style:family="text">
      <style:text-properties style:font-name="Arial" fo:letter-spacing="-0.0006in" fo:font-size="10pt" style:font-size-asian="10pt"/>
    </style:style>
    <style:style style:name="T5096" style:parent-style-name="Absatz-Standardschriftart" style:family="text">
      <style:text-properties style:font-name="Arial" fo:letter-spacing="0.0083in" fo:font-size="10pt" style:font-size-asian="10pt"/>
    </style:style>
    <style:style style:name="T5097" style:parent-style-name="Absatz-Standardschriftart" style:family="text">
      <style:text-properties style:font-name="Arial" fo:letter-spacing="-0.0006in" fo:font-size="10pt" style:font-size-asian="10pt"/>
    </style:style>
    <style:style style:name="T5098" style:parent-style-name="Absatz-Standardschriftart" style:family="text">
      <style:text-properties style:font-name="Arial" fo:letter-spacing="0.0076in" fo:font-size="10pt" style:font-size-asian="10pt"/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T5100" style:parent-style-name="Absatz-Standardschriftart" style:family="text">
      <style:text-properties style:font-name="Arial" fo:letter-spacing="0.0076in" fo:font-size="10pt" style:font-size-asian="10pt"/>
    </style:style>
    <style:style style:name="T5101" style:parent-style-name="Absatz-Standardschriftart" style:family="text">
      <style:text-properties style:font-name="Arial" fo:font-size="10pt" style:font-size-asian="10pt"/>
    </style:style>
    <style:style style:name="T5102" style:parent-style-name="Absatz-Standardschriftart" style:family="text">
      <style:text-properties style:font-name="Arial" fo:letter-spacing="0.0076in" fo:font-size="10pt" style:font-size-asian="10pt"/>
    </style:style>
    <style:style style:name="T5103" style:parent-style-name="Absatz-Standardschriftart" style:family="text">
      <style:text-properties style:font-name="Arial" fo:font-size="10pt" style:font-size-asian="10pt"/>
    </style:style>
    <style:style style:name="T5104" style:parent-style-name="Absatz-Standardschriftart" style:family="text">
      <style:text-properties style:font-name="Arial" fo:letter-spacing="0.0076in" fo:font-size="10pt" style:font-size-asian="10pt"/>
    </style:style>
    <style:style style:name="T5105" style:parent-style-name="Absatz-Standardschriftart" style:family="text">
      <style:text-properties style:font-name="Arial" fo:letter-spacing="-0.0006in" fo:font-size="10pt" style:font-size-asian="10pt"/>
    </style:style>
    <style:style style:name="T5106" style:parent-style-name="Absatz-Standardschriftart" style:family="text">
      <style:text-properties style:font-name="Arial" fo:letter-spacing="0.0083in" fo:font-size="10pt" style:font-size-asian="10pt"/>
    </style:style>
    <style:style style:name="T5107" style:parent-style-name="Absatz-Standardschriftart" style:family="text">
      <style:text-properties style:font-name="Arial" fo:letter-spacing="-0.0006in" fo:font-size="10pt" style:font-size-asian="10pt"/>
    </style:style>
    <style:style style:name="T5108" style:parent-style-name="Absatz-Standardschriftart" style:family="text">
      <style:text-properties style:font-name="Arial" fo:letter-spacing="0.0076in" fo:font-size="10pt" style:font-size-asian="10pt"/>
    </style:style>
    <style:style style:name="T5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0" style:parent-style-name="Absatz-Standardschriftart" style:family="text">
      <style:text-properties style:font-name="Times New Roman" fo:font-weight="bold" style:font-weight-asian="bold" fo:letter-spacing="0.0416in" fo:font-size="10pt" style:font-size-asian="10pt"/>
    </style:style>
    <style:style style:name="T5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6" style:parent-style-name="Absatz-Standardschriftart" style:family="text">
      <style:text-properties style:font-name="Times New Roman" fo:font-weight="bold" style:font-weight-asian="bold" fo:letter-spacing="0.0402in" fo:font-size="10pt" style:font-size-asian="10pt"/>
    </style:style>
    <style:style style:name="T5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46" style:parent-style-name="Textkörper" style:family="paragraph">
      <style:paragraph-properties fo:text-align="justify" fo:margin-top="0.1152in" fo:margin-right="0.102in" fo:text-indent="0.4916in"/>
    </style:style>
    <style:style style:name="T5147" style:parent-style-name="Absatz-Standardschriftart" style:family="text">
      <style:text-properties fo:letter-spacing="0.038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0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0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06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0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0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06in"/>
    </style:style>
    <style:style style:name="T5166" style:parent-style-name="Absatz-Standardschriftart" style:family="text">
      <style:text-properties fo:letter-spacing="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style:font-name="Times New Roman" fo:letter-spacing="0.039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0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0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11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0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11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0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0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11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04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11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0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04in"/>
    </style:style>
    <style:style style:name="T5193" style:parent-style-name="Absatz-Standardschriftart" style:family="text">
      <style:text-properties fo:letter-spacing="0.0111in"/>
    </style:style>
    <style:style style:name="T5194" style:parent-style-name="Absatz-Standardschriftart" style:family="text">
      <style:text-properties fo:letter-spacing="0.0104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style:font-name="Times New Roman" fo:letter-spacing="0.05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01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201in"/>
    </style:style>
    <style:style style:name="T5201" style:parent-style-name="Absatz-Standardschriftart" style:family="text">
      <style:text-properties fo:letter-spacing="0.0201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01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01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01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01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0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20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20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201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0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0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01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style:font-name="Times New Roman" fo:letter-spacing="0.05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25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25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25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31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25in"/>
    </style:style>
    <style:style style:name="T5236" style:parent-style-name="Absatz-Standardschriftart" style:family="text">
      <style:text-properties fo:letter-spacing="0.0125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31in"/>
    </style:style>
    <style:style style:name="T5239" style:parent-style-name="Absatz-Standardschriftart" style:family="text">
      <style:text-properties fo:letter-spacing="0.0125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25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31in"/>
    </style:style>
    <style:style style:name="T5244" style:parent-style-name="Absatz-Standardschriftart" style:family="text">
      <style:text-properties fo:letter-spacing="0.0125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2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25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3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25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25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style:font-name="Times New Roman" fo:letter-spacing="0.0423in"/>
    </style:style>
    <style:style style:name="T5257" style:parent-style-name="Absatz-Standardschriftart" style:family="text">
      <style:text-properties fo:letter-spacing="-0.0006in"/>
    </style:style>
    <style:style style:name="P5258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16" style:parent-style-name="Textkörper" style:family="paragraph">
      <style:paragraph-properties fo:text-align="justify" fo:margin-top="0.0513in" fo:margin-right="0.0944in" fo:text-indent="0.492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5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52in"/>
    </style:style>
    <style:style style:name="T5321" style:parent-style-name="Absatz-Standardschriftart" style:family="text">
      <style:text-properties fo:letter-spacing="0.0152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52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59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52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59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52in"/>
    </style:style>
    <style:style style:name="T5332" style:parent-style-name="Absatz-Standardschriftart" style:family="text">
      <style:text-properties fo:letter-spacing="0.015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59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52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52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style:font-name="Times New Roman" fo:letter-spacing="0.04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87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8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94in"/>
    </style:style>
    <style:style style:name="T5347" style:parent-style-name="Absatz-Standardschriftart" style:family="text">
      <style:text-properties fo:letter-spacing="0.0187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8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94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8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87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94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87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94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87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8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94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87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8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style:font-name="Times New Roman" fo:letter-spacing="0.055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06in"/>
    </style:style>
    <style:style style:name="P5380" style:parent-style-name="Textkörper" style:family="paragraph">
      <style:paragraph-properties fo:text-align="justify" fo:margin-top="0.1152in" fo:margin-right="0.0937in" fo:text-indent="0.492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style:font-name="Times New Roman" fo:letter-spacing="0.0437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56in"/>
    </style:style>
    <style:style style:name="T5394" style:parent-style-name="Absatz-Standardschriftart" style:family="text">
      <style:text-properties fo:letter-spacing="0.0256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63in"/>
    </style:style>
    <style:style style:name="T5397" style:parent-style-name="Absatz-Standardschriftart" style:family="text">
      <style:text-properties fo:letter-spacing="0.025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26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5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63in"/>
    </style:style>
    <style:style style:name="T5404" style:parent-style-name="Absatz-Standardschriftart" style:family="text">
      <style:text-properties fo:letter-spacing="0.026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5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263in"/>
    </style:style>
    <style:style style:name="T5409" style:parent-style-name="Absatz-Standardschriftart" style:family="text">
      <style:text-properties fo:letter-spacing="0.0256in"/>
    </style:style>
    <style:style style:name="T5410" style:parent-style-name="Absatz-Standardschriftart" style:family="text">
      <style:text-properties fo:letter-spacing="0.025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6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56in"/>
    </style:style>
    <style:style style:name="T5415" style:parent-style-name="Absatz-Standardschriftart" style:family="text">
      <style:text-properties fo:letter-spacing="0.0263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5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5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6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style:font-name="Times New Roman" fo:letter-spacing="0.0319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P5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1" style:parent-style-name="Textkörper" style:family="paragraph">
      <style:paragraph-properties fo:text-align="justify" fo:margin-top="0.118in" fo:margin-right="0.1013in" fo:text-indent="0.492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45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45in"/>
    </style:style>
    <style:style style:name="T5436" style:parent-style-name="Absatz-Standardschriftart" style:family="text">
      <style:text-properties fo:letter-spacing="0.0152in"/>
    </style:style>
    <style:style style:name="T5437" style:parent-style-name="Absatz-Standardschriftart" style:family="text">
      <style:text-properties fo:letter-spacing="0.0145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59in"/>
    </style:style>
    <style:style style:name="T5440" style:parent-style-name="Absatz-Standardschriftart" style:family="text">
      <style:text-properties fo:letter-spacing="0.0152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45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5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52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style:font-name="Times New Roman" fo:letter-spacing="0.0479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08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15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08in"/>
    </style:style>
    <style:style style:name="T5455" style:parent-style-name="Absatz-Standardschriftart" style:family="text">
      <style:text-properties fo:letter-spacing="0.021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15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08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15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21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208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15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215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208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15in"/>
    </style:style>
    <style:style style:name="T5474" style:parent-style-name="Absatz-Standardschriftart" style:family="text">
      <style:text-properties fo:letter-spacing="0.021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208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style:font-name="Times New Roman" fo:letter-spacing="0.0361in"/>
    </style:style>
    <style:style style:name="T5479" style:parent-style-name="Absatz-Standardschriftart" style:family="text">
      <style:text-properties fo:letter-spacing="-0.0006in"/>
    </style:style>
    <style:style style:name="P5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1" style:parent-style-name="Textkörper" style:family="paragraph">
      <style:paragraph-properties fo:text-align="justify" fo:margin-top="0.118in" fo:margin-right="0.0937in" fo:text-indent="0.4923in"/>
    </style:style>
    <style:style style:name="T5482" style:parent-style-name="Absatz-Standardschriftart" style:family="text">
      <style:text-properties fo:font-weight="bold" style:font-weight-asian="bold" fo:letter-spacing="-0.0006in"/>
    </style:style>
    <style:style style:name="T5483" style:parent-style-name="Absatz-Standardschriftart" style:family="text">
      <style:text-properties fo:font-weight="bold" style:font-weight-asian="bold" fo:letter-spacing="0.0027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34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2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27in"/>
    </style:style>
    <style:style style:name="T5492" style:parent-style-name="Absatz-Standardschriftart" style:family="text">
      <style:text-properties fo:letter-spacing="0.0034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27in"/>
    </style:style>
    <style:style style:name="T5495" style:parent-style-name="Absatz-Standardschriftart" style:family="text">
      <style:text-properties fo:letter-spacing="0.0027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27in"/>
    </style:style>
    <style:style style:name="T5498" style:parent-style-name="Absatz-Standardschriftart" style:family="text">
      <style:text-properties fo:letter-spacing="0.0034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style:font-name="Times New Roman" fo:letter-spacing="0.0152in"/>
    </style:style>
    <style:style style:name="T5501" style:parent-style-name="Absatz-Standardschriftart" style:family="text">
      <style:text-properties fo:letter-spacing="0.012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25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125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2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31in"/>
    </style:style>
    <style:style style:name="T5510" style:parent-style-name="Absatz-Standardschriftart" style:family="text">
      <style:text-properties fo:letter-spacing="0.0125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3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31in"/>
    </style:style>
    <style:style style:name="T5515" style:parent-style-name="Absatz-Standardschriftart" style:family="text">
      <style:text-properties fo:letter-spacing="0.012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31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31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31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fo:letter-spacing="0.0277in" style:text-scale="99%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4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48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8in"/>
    </style:style>
    <style:style style:name="T5530" style:parent-style-name="Absatz-Standardschriftart" style:family="text">
      <style:text-properties fo:letter-spacing="0.0055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48in"/>
    </style:style>
    <style:style style:name="T5533" style:parent-style-name="Absatz-Standardschriftart" style:family="text">
      <style:text-properties fo:letter-spacing="0.0041in"/>
    </style:style>
    <style:style style:name="T5534" style:parent-style-name="Absatz-Standardschriftart" style:family="text">
      <style:text-properties fo:letter-spacing="0.0048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55in"/>
    </style:style>
    <style:style style:name="T5537" style:parent-style-name="Absatz-Standardschriftart" style:family="text">
      <style:text-properties fo:letter-spacing="0.0048in"/>
    </style:style>
    <style:style style:name="T5538" style:parent-style-name="Absatz-Standardschriftart" style:family="text">
      <style:text-properties fo:letter-spacing="0.0041in"/>
    </style:style>
    <style:style style:name="T5539" style:parent-style-name="Absatz-Standardschriftart" style:family="text">
      <style:text-properties fo:letter-spacing="0.0055in"/>
    </style:style>
    <style:style style:name="T5540" style:parent-style-name="Absatz-Standardschriftart" style:family="text">
      <style:text-properties fo:letter-spacing="0.0048in"/>
    </style:style>
    <style:style style:name="T5541" style:parent-style-name="Absatz-Standardschriftart" style:family="text">
      <style:text-properties fo:letter-spacing="0.0048in"/>
    </style:style>
    <style:style style:name="T5542" style:parent-style-name="Absatz-Standardschriftart" style:family="text">
      <style:text-properties fo:letter-spacing="0.004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55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48in"/>
    </style:style>
    <style:style style:name="T5547" style:parent-style-name="Absatz-Standardschriftart" style:family="text">
      <style:text-properties style:font-name="Times New Roman" fo:letter-spacing="0.0145in"/>
    </style:style>
    <style:style style:name="T5548" style:parent-style-name="Absatz-Standardschriftart" style:family="text">
      <style:text-properties fo:letter-spacing="-0.002in"/>
    </style:style>
    <style:style style:name="T5549" style:parent-style-name="Absatz-Standardschriftart" style:family="text">
      <style:text-properties fo:letter-spacing="-0.0006in"/>
    </style:style>
    <style:style style:name="P5550" style:parent-style-name="Standard" style:family="paragraph">
      <style:paragraph-properties fo:text-align="justify" fo:margin-top="0.1152in" fo:margin-left="0.4152in" fo:margin-right="0.0944in" fo:text-indent="0.4923in">
        <style:tab-stops/>
      </style:paragraph-properties>
    </style:style>
    <style:style style:name="T5551" style:parent-style-name="Absatz-Standardschriftart" style:family="text">
      <style:text-properties style:font-name="Arial" fo:font-size="10pt" style:font-size-asian="10pt"/>
    </style:style>
    <style:style style:name="T5552" style:parent-style-name="Absatz-Standardschriftart" style:family="text">
      <style:text-properties style:font-name="Arial" fo:letter-spacing="0.0041in" fo:font-size="10pt" style:font-size-asian="10pt"/>
    </style:style>
    <style:style style:name="T5553" style:parent-style-name="Absatz-Standardschriftart" style:family="text">
      <style:text-properties style:font-name="Arial" fo:letter-spacing="-0.0006in" fo:font-size="10pt" style:font-size-asian="10pt"/>
    </style:style>
    <style:style style:name="T5554" style:parent-style-name="Absatz-Standardschriftart" style:family="text">
      <style:text-properties style:font-name="Arial" fo:letter-spacing="0.0048in" fo:font-size="10pt" style:font-size-asian="10pt"/>
    </style:style>
    <style:style style:name="T55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56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5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558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5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60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55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62" style:parent-style-name="Absatz-Standardschriftart" style:family="text">
      <style:text-properties style:font-name="Arial" fo:letter-spacing="-0.0006in" fo:font-size="10pt" style:font-size-asian="10pt"/>
    </style:style>
    <style:style style:name="T5563" style:parent-style-name="Absatz-Standardschriftart" style:family="text">
      <style:text-properties style:font-name="Arial" fo:letter-spacing="0.0041in" fo:font-size="10pt" style:font-size-asian="10pt"/>
    </style:style>
    <style:style style:name="T5564" style:parent-style-name="Absatz-Standardschriftart" style:family="text">
      <style:text-properties style:font-name="Arial" fo:letter-spacing="-0.0006in" fo:font-size="10pt" style:font-size-asian="10pt"/>
    </style:style>
    <style:style style:name="T5565" style:parent-style-name="Absatz-Standardschriftart" style:family="text">
      <style:text-properties style:font-name="Arial" fo:letter-spacing="0.0048in" fo:font-size="10pt" style:font-size-asian="10pt"/>
    </style:style>
    <style:style style:name="T5566" style:parent-style-name="Absatz-Standardschriftart" style:family="text">
      <style:text-properties style:font-name="Arial" fo:font-size="10pt" style:font-size-asian="10pt"/>
    </style:style>
    <style:style style:name="T5567" style:parent-style-name="Absatz-Standardschriftart" style:family="text">
      <style:text-properties style:font-name="Arial" fo:letter-spacing="0.0048in" fo:font-size="10pt" style:font-size-asian="10pt"/>
    </style:style>
    <style:style style:name="T5568" style:parent-style-name="Absatz-Standardschriftart" style:family="text">
      <style:text-properties style:font-name="Arial" fo:letter-spacing="-0.0006in" fo:font-size="10pt" style:font-size-asian="10pt"/>
    </style:style>
    <style:style style:name="T5569" style:parent-style-name="Absatz-Standardschriftart" style:family="text">
      <style:text-properties style:font-name="Arial" fo:letter-spacing="0.0048in" fo:font-size="10pt" style:font-size-asian="10pt"/>
    </style:style>
    <style:style style:name="T5570" style:parent-style-name="Absatz-Standardschriftart" style:family="text">
      <style:text-properties style:font-name="Arial" fo:letter-spacing="-0.0006in" fo:font-size="10pt" style:font-size-asian="10pt"/>
    </style:style>
    <style:style style:name="T5571" style:parent-style-name="Absatz-Standardschriftart" style:family="text">
      <style:text-properties style:font-name="Arial" fo:letter-spacing="0.0048in" fo:font-size="10pt" style:font-size-asian="10pt"/>
    </style:style>
    <style:style style:name="T5572" style:parent-style-name="Absatz-Standardschriftart" style:family="text">
      <style:text-properties style:font-name="Arial" fo:letter-spacing="-0.0006in" fo:font-size="10pt" style:font-size-asian="10pt"/>
    </style:style>
    <style:style style:name="T5573" style:parent-style-name="Absatz-Standardschriftart" style:family="text">
      <style:text-properties style:font-name="Arial" fo:letter-spacing="0.0048in" fo:font-size="10pt" style:font-size-asian="10pt"/>
    </style:style>
    <style:style style:name="T5574" style:parent-style-name="Absatz-Standardschriftart" style:family="text">
      <style:text-properties style:font-name="Arial" fo:letter-spacing="-0.0006in" fo:font-size="10pt" style:font-size-asian="10pt"/>
    </style:style>
    <style:style style:name="T5575" style:parent-style-name="Absatz-Standardschriftart" style:family="text">
      <style:text-properties style:font-name="Arial" fo:letter-spacing="0.0048in" fo:font-size="10pt" style:font-size-asian="10pt"/>
    </style:style>
    <style:style style:name="T5576" style:parent-style-name="Absatz-Standardschriftart" style:family="text">
      <style:text-properties style:font-name="Arial" fo:letter-spacing="-0.0006in" fo:font-size="10pt" style:font-size-asian="10pt"/>
    </style:style>
    <style:style style:name="T5577" style:parent-style-name="Absatz-Standardschriftart" style:family="text">
      <style:text-properties style:font-name="Arial" fo:letter-spacing="0.0048in" fo:font-size="10pt" style:font-size-asian="10pt"/>
    </style:style>
    <style:style style:name="T5578" style:parent-style-name="Absatz-Standardschriftart" style:family="text">
      <style:text-properties style:font-name="Arial" fo:font-size="10pt" style:font-size-asian="10pt"/>
    </style:style>
    <style:style style:name="T5579" style:parent-style-name="Absatz-Standardschriftart" style:family="text">
      <style:text-properties style:font-name="Arial" fo:letter-spacing="0.0048in" fo:font-size="10pt" style:font-size-asian="10pt"/>
    </style:style>
    <style:style style:name="T5580" style:parent-style-name="Absatz-Standardschriftart" style:family="text">
      <style:text-properties style:font-name="Arial" fo:font-size="10pt" style:font-size-asian="10pt"/>
    </style:style>
    <style:style style:name="T5581" style:parent-style-name="Absatz-Standardschriftart" style:family="text">
      <style:text-properties style:font-name="Arial" fo:letter-spacing="0.0048in" fo:font-size="10pt" style:font-size-asian="10pt"/>
    </style:style>
    <style:style style:name="T5582" style:parent-style-name="Absatz-Standardschriftart" style:family="text">
      <style:text-properties style:font-name="Arial" fo:letter-spacing="-0.0006in" fo:font-size="10pt" style:font-size-asian="10pt"/>
    </style:style>
    <style:style style:name="T5583" style:parent-style-name="Absatz-Standardschriftart" style:family="text">
      <style:text-properties style:font-name="Times New Roman" fo:letter-spacing="0.0263in" fo:font-size="10pt" style:font-size-asian="10pt"/>
    </style:style>
    <style:style style:name="T5584" style:parent-style-name="Absatz-Standardschriftart" style:family="text">
      <style:text-properties style:font-name="Arial" fo:letter-spacing="-0.0006in" fo:font-size="10pt" style:font-size-asian="10pt"/>
    </style:style>
    <style:style style:name="T5585" style:parent-style-name="Absatz-Standardschriftart" style:family="text">
      <style:text-properties style:font-name="Arial" fo:letter-spacing="-0.0027in" fo:font-size="10pt" style:font-size-asian="10pt"/>
    </style:style>
    <style:style style:name="T5586" style:parent-style-name="Absatz-Standardschriftart" style:family="text">
      <style:text-properties style:font-name="Arial" fo:letter-spacing="-0.0006in" fo:font-size="10pt" style:font-size-asian="10pt"/>
    </style:style>
    <style:style style:name="T5587" style:parent-style-name="Absatz-Standardschriftart" style:family="text">
      <style:text-properties style:font-name="Arial" fo:letter-spacing="-0.002in" fo:font-size="10pt" style:font-size-asian="10pt"/>
    </style:style>
    <style:style style:name="T5588" style:parent-style-name="Absatz-Standardschriftart" style:family="text">
      <style:text-properties style:font-name="Arial" fo:letter-spacing="-0.0006in" fo:font-size="10pt" style:font-size-asian="10pt"/>
    </style:style>
    <style:style style:name="T5589" style:parent-style-name="Absatz-Standardschriftart" style:family="text">
      <style:text-properties style:font-name="Arial" fo:letter-spacing="-0.002in" fo:font-size="10pt" style:font-size-asian="10pt"/>
    </style:style>
    <style:style style:name="T5590" style:parent-style-name="Absatz-Standardschriftart" style:family="text">
      <style:text-properties style:font-name="Arial" fo:font-size="10pt" style:font-size-asian="10pt"/>
    </style:style>
    <style:style style:name="T5591" style:parent-style-name="Absatz-Standardschriftart" style:family="text">
      <style:text-properties style:font-name="Arial" fo:letter-spacing="-0.002in" fo:font-size="10pt" style:font-size-asian="10pt"/>
    </style:style>
    <style:style style:name="T5592" style:parent-style-name="Absatz-Standardschriftart" style:family="text">
      <style:text-properties style:font-name="Arial" fo:font-size="10pt" style:font-size-asian="10pt"/>
    </style:style>
    <style:style style:name="T5593" style:parent-style-name="Absatz-Standardschriftart" style:family="text">
      <style:text-properties style:font-name="Arial" fo:letter-spacing="-0.002in" fo:font-size="10pt" style:font-size-asian="10pt"/>
    </style:style>
    <style:style style:name="T5594" style:parent-style-name="Absatz-Standardschriftart" style:family="text">
      <style:text-properties style:font-name="Arial" fo:letter-spacing="-0.0006in" fo:font-size="10pt" style:font-size-asian="10pt"/>
    </style:style>
    <style:style style:name="P5595" style:parent-style-name="Textkörper" style:family="paragraph">
      <style:paragraph-properties fo:text-align="justify" fo:margin-top="0.1152in" fo:margin-right="0.0937in" fo:text-indent="0.4923in"/>
    </style:style>
    <style:style style:name="T5596" style:parent-style-name="Absatz-Standardschriftart" style:family="text">
      <style:text-properties fo:letter-spacing="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2in"/>
    </style:style>
    <style:style style:name="T559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600" style:parent-style-name="Absatz-Standardschriftart" style:family="text">
      <style:text-properties fo:font-weight="bold" style:font-weight-asian="bold" fo:font-style="italic" style:font-style-asian="italic" fo:letter-spacing="0.0027in"/>
    </style:style>
    <style:style style:name="T5601" style:parent-style-name="Absatz-Standardschriftart" style:family="text">
      <style:text-properties fo:font-weight="bold" style:font-weight-asian="bold" fo:font-style="italic" style:font-style-asian="italic"/>
    </style:style>
    <style:style style:name="T5602" style:parent-style-name="Absatz-Standardschriftart" style:family="text">
      <style:text-properties fo:font-weight="bold" style:font-weight-asian="bold" fo:font-style="italic" style:font-style-asian="italic" fo:letter-spacing="0.002in"/>
    </style:style>
    <style:style style:name="T5603" style:parent-style-name="Absatz-Standardschriftart" style:family="text">
      <style:text-properties fo:font-weight="bold" style:font-weight-asian="bold" fo:font-style="italic" style:font-style-asian="italic"/>
    </style:style>
    <style:style style:name="T5604" style:parent-style-name="Absatz-Standardschriftart" style:family="text">
      <style:text-properties fo:font-weight="bold" style:font-weight-asian="bold" fo:font-style="italic" style:font-style-asian="italic" fo:letter-spacing="0.002in"/>
    </style:style>
    <style:style style:name="T560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13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2in"/>
    </style:style>
    <style:style style:name="T5610" style:parent-style-name="Absatz-Standardschriftart" style:family="text">
      <style:text-properties fo:letter-spacing="0.002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27in"/>
    </style:style>
    <style:style style:name="T5613" style:parent-style-name="Absatz-Standardschriftart" style:family="text">
      <style:text-properties fo:letter-spacing="0.00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27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2in"/>
    </style:style>
    <style:style style:name="T5620" style:parent-style-name="Absatz-Standardschriftart" style:family="text">
      <style:text-properties style:font-name="Times New Roman" fo:letter-spacing="0.034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73in"/>
    </style:style>
    <style:style style:name="T5623" style:parent-style-name="Absatz-Standardschriftart" style:family="text">
      <style:text-properties fo:letter-spacing="0.017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87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73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73in"/>
    </style:style>
    <style:style style:name="T5630" style:parent-style-name="Absatz-Standardschriftart" style:family="text">
      <style:text-properties fo:letter-spacing="0.018in"/>
    </style:style>
    <style:style style:name="T5631" style:parent-style-name="Absatz-Standardschriftart" style:family="text">
      <style:text-properties fo:letter-spacing="0.0173in"/>
    </style:style>
    <style:style style:name="T5632" style:parent-style-name="Absatz-Standardschriftart" style:family="text">
      <style:text-properties fo:letter-spacing="0.018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7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8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87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73in"/>
    </style:style>
    <style:style style:name="T5641" style:parent-style-name="Absatz-Standardschriftart" style:family="text">
      <style:text-properties fo:letter-spacing="0.0173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style:font-name="Times New Roman" fo:letter-spacing="0.0375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291in"/>
    </style:style>
    <style:style style:name="T5646" style:parent-style-name="Absatz-Standardschriftart" style:family="text">
      <style:text-properties fo:letter-spacing="0.0291in"/>
    </style:style>
    <style:style style:name="T5647" style:parent-style-name="Absatz-Standardschriftart" style:family="text">
      <style:text-properties fo:letter-spacing="0.0291in"/>
    </style:style>
    <style:style style:name="T5648" style:parent-style-name="Absatz-Standardschriftart" style:family="text">
      <style:text-properties fo:letter-spacing="0.029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29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291in"/>
    </style:style>
    <style:style style:name="T5653" style:parent-style-name="Absatz-Standardschriftart" style:family="text">
      <style:text-properties fo:letter-spacing="0.0291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91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298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9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291in"/>
    </style:style>
    <style:style style:name="T5662" style:parent-style-name="Absatz-Standardschriftart" style:family="text">
      <style:text-properties fo:letter-spacing="0.0291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29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291in"/>
    </style:style>
    <style:style style:name="T5667" style:parent-style-name="Absatz-Standardschriftart" style:family="text">
      <style:text-properties style:font-name="Times New Roman" fo:letter-spacing="0.0229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62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55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6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62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55in"/>
    </style:style>
    <style:style style:name="T5678" style:parent-style-name="Absatz-Standardschriftart" style:family="text">
      <style:text-properties fo:letter-spacing="0.0055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62in"/>
    </style:style>
    <style:style style:name="T5681" style:parent-style-name="Absatz-Standardschriftart" style:family="text">
      <style:text-properties fo:letter-spacing="0.0055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62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62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55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55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69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55in"/>
    </style:style>
    <style:style style:name="T5694" style:parent-style-name="Absatz-Standardschriftart" style:family="text">
      <style:text-properties style:font-name="Times New Roman" fo:letter-spacing="0.0354in"/>
    </style:style>
    <style:style style:name="T5695" style:parent-style-name="Absatz-Standardschriftart" style:family="text">
      <style:text-properties fo:letter-spacing="0.0076in"/>
    </style:style>
    <style:style style:name="T5696" style:parent-style-name="Absatz-Standardschriftart" style:family="text">
      <style:text-properties fo:letter-spacing="0.007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83in"/>
    </style:style>
    <style:style style:name="T5699" style:parent-style-name="Absatz-Standardschriftart" style:family="text">
      <style:text-properties fo:letter-spacing="0.007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83in"/>
    </style:style>
    <style:style style:name="T5702" style:parent-style-name="Absatz-Standardschriftart" style:family="text">
      <style:text-properties fo:letter-spacing="0.007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7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83in"/>
    </style:style>
    <style:style style:name="T5707" style:parent-style-name="Absatz-Standardschriftart" style:family="text">
      <style:text-properties fo:letter-spacing="0.007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9in"/>
    </style:style>
    <style:style style:name="T5710" style:parent-style-name="Absatz-Standardschriftart" style:family="text">
      <style:text-properties fo:letter-spacing="0.007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8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9in"/>
    </style:style>
    <style:style style:name="T5715" style:parent-style-name="Absatz-Standardschriftart" style:family="text">
      <style:text-properties fo:letter-spacing="0.007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83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76in"/>
    </style:style>
    <style:style style:name="T5720" style:parent-style-name="Absatz-Standardschriftart" style:family="text">
      <style:text-properties fo:letter-spacing="0.007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style:font-name="Times New Roman" fo:letter-spacing="0.01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45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45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145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52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45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4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5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145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45in"/>
    </style:style>
    <style:style style:name="T5741" style:parent-style-name="Absatz-Standardschriftart" style:family="text">
      <style:text-properties fo:letter-spacing="0.0145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5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45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45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145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52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style:font-name="Times New Roman" fo:letter-spacing="0.0472in"/>
    </style:style>
    <style:style style:name="T5754" style:parent-style-name="Absatz-Standardschriftart" style:family="text">
      <style:text-properties fo:letter-spacing="-0.0006in"/>
    </style:style>
    <style:style style:name="P5755" style:parent-style-name="Textkörper" style:family="paragraph">
      <style:paragraph-properties fo:text-align="justify" fo:margin-top="0.1152in" fo:margin-right="0.0937in" fo:text-indent="0.492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758" style:parent-style-name="Absatz-Standardschriftart" style:family="text">
      <style:text-properties fo:font-weight="bold" style:font-weight-asian="bold" fo:font-style="italic" style:font-style-asian="italic"/>
    </style:style>
    <style:style style:name="T575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760" style:parent-style-name="Absatz-Standardschriftart" style:family="text">
      <style:text-properties fo:font-weight="bold" style:font-weight-asian="bold" fo:font-style="italic" style:font-style-asian="italic"/>
    </style:style>
    <style:style style:name="T576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style:font-name="Times New Roman" fo:letter-spacing="0.0437in"/>
    </style:style>
    <style:style style:name="T5766" style:parent-style-name="Absatz-Standardschriftart" style:family="text">
      <style:text-properties fo:letter-spacing="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1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13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1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06in"/>
    </style:style>
    <style:style style:name="T5780" style:parent-style-name="Absatz-Standardschriftart" style:family="text">
      <style:text-properties fo:letter-spacing="0.0006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0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06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0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style:font-name="Times New Roman" fo:letter-spacing="0.0416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97in"/>
    </style:style>
    <style:style style:name="T5792" style:parent-style-name="Absatz-Standardschriftart" style:family="text">
      <style:text-properties fo:letter-spacing="0.0097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04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97in"/>
    </style:style>
    <style:style style:name="T5797" style:parent-style-name="Absatz-Standardschriftart" style:family="text">
      <style:text-properties fo:letter-spacing="0.0097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04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97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04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0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04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97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11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97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style:font-name="Times New Roman" fo:letter-spacing="0.0319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34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4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34in"/>
    </style:style>
    <style:style style:name="T5822" style:parent-style-name="Absatz-Standardschriftart" style:family="text">
      <style:text-properties fo:letter-spacing="0.0034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34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41in"/>
    </style:style>
    <style:style style:name="T5827" style:parent-style-name="Absatz-Standardschriftart" style:family="text">
      <style:text-properties fo:letter-spacing="0.0034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41in"/>
    </style:style>
    <style:style style:name="T5830" style:parent-style-name="Absatz-Standardschriftart" style:family="text">
      <style:text-properties fo:letter-spacing="0.0041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34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41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34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41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34in"/>
    </style:style>
    <style:style style:name="T5841" style:parent-style-name="Absatz-Standardschriftart" style:family="text">
      <style:text-properties style:font-name="Times New Roman" fo:letter-spacing="0.0229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06in"/>
    </style:style>
    <style:style style:name="P5844" style:parent-style-name="Textkörper" style:family="paragraph">
      <style:paragraph-properties fo:text-align="justify" fo:margin-top="0.0555in" fo:margin-right="0.0937in" fo:text-indent="0.4923in"/>
    </style:style>
    <style:style style:name="T5845" style:parent-style-name="Absatz-Standardschriftart" style:family="text">
      <style:text-properties fo:letter-spacing="0.0104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04in"/>
    </style:style>
    <style:style style:name="T584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849" style:parent-style-name="Absatz-Standardschriftart" style:family="text">
      <style:text-properties fo:font-weight="bold" style:font-weight-asian="bold" fo:font-style="italic" style:font-style-asian="italic" fo:letter-spacing="0.0111in"/>
    </style:style>
    <style:style style:name="T5850" style:parent-style-name="Absatz-Standardschriftart" style:family="text">
      <style:text-properties fo:font-weight="bold" style:font-weight-asian="bold" fo:font-style="italic" style:font-style-asian="italic"/>
    </style:style>
    <style:style style:name="T5851" style:parent-style-name="Absatz-Standardschriftart" style:family="text">
      <style:text-properties fo:font-weight="bold" style:font-weight-asian="bold" fo:font-style="italic" style:font-style-asian="italic" fo:letter-spacing="0.0104in"/>
    </style:style>
    <style:style style:name="T5852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853" style:parent-style-name="Absatz-Standardschriftart" style:family="text">
      <style:text-properties fo:font-weight="bold" style:font-weight-asian="bold" fo:font-style="italic" style:font-style-asian="italic" fo:letter-spacing="0.0111in"/>
    </style:style>
    <style:style style:name="T585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855" style:parent-style-name="Absatz-Standardschriftart" style:family="text">
      <style:text-properties fo:font-weight="bold" style:font-weight-asian="bold" fo:font-style="italic" style:font-style-asian="italic" fo:letter-spacing="0.0104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0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11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0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11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04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0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style:font-name="Times New Roman" fo:letter-spacing="0.0402in"/>
    </style:style>
    <style:style style:name="T5870" style:parent-style-name="Absatz-Standardschriftart" style:family="text">
      <style:text-properties fo:letter-spacing="0.0152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59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52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52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52in"/>
    </style:style>
    <style:style style:name="T5879" style:parent-style-name="Absatz-Standardschriftart" style:family="text">
      <style:text-properties fo:letter-spacing="0.0159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52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52in"/>
    </style:style>
    <style:style style:name="T5884" style:parent-style-name="Absatz-Standardschriftart" style:family="text">
      <style:text-properties fo:letter-spacing="0.0152in"/>
    </style:style>
    <style:style style:name="T5885" style:parent-style-name="Absatz-Standardschriftart" style:family="text">
      <style:text-properties fo:letter-spacing="0.0152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52in"/>
    </style:style>
    <style:style style:name="T5888" style:parent-style-name="Absatz-Standardschriftart" style:family="text">
      <style:text-properties fo:letter-spacing="0.0159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style:font-name="Times New Roman" fo:letter-spacing="0.033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5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55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62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55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62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55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5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62in"/>
    </style:style>
    <style:style style:name="T5907" style:parent-style-name="Absatz-Standardschriftart" style:family="text">
      <style:text-properties fo:letter-spacing="0.0055in"/>
    </style:style>
    <style:style style:name="T5908" style:parent-style-name="Absatz-Standardschriftart" style:family="text">
      <style:text-properties fo:letter-spacing="0.0062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55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55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62in"/>
    </style:style>
    <style:style style:name="T5915" style:parent-style-name="Absatz-Standardschriftart" style:family="text">
      <style:text-properties fo:letter-spacing="0.0055in"/>
    </style:style>
    <style:style style:name="T5916" style:parent-style-name="Absatz-Standardschriftart" style:family="text">
      <style:text-properties fo:letter-spacing="0.0062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5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style:font-name="Times New Roman" fo:letter-spacing="0.0458in"/>
    </style:style>
    <style:style style:name="T5921" style:parent-style-name="Absatz-Standardschriftart" style:family="text">
      <style:text-properties fo:letter-spacing="0.0131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31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31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31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31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131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31in"/>
    </style:style>
    <style:style style:name="T5934" style:parent-style-name="Absatz-Standardschriftart" style:family="text">
      <style:text-properties fo:letter-spacing="0.0131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31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31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31in"/>
    </style:style>
    <style:style style:name="T5941" style:parent-style-name="Absatz-Standardschriftart" style:family="text">
      <style:text-properties fo:letter-spacing="0.0131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31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style:font-name="Times New Roman" fo:letter-spacing="0.0625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1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18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1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1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18in"/>
    </style:style>
    <style:style style:name="T5956" style:parent-style-name="Absatz-Standardschriftart" style:family="text">
      <style:text-properties fo:letter-spacing="0.0111in"/>
    </style:style>
    <style:style style:name="T5957" style:parent-style-name="Absatz-Standardschriftart" style:family="text">
      <style:text-properties fo:letter-spacing="0.0118in"/>
    </style:style>
    <style:style style:name="T5958" style:parent-style-name="Absatz-Standardschriftart" style:family="text">
      <style:text-properties fo:letter-spacing="0.0118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18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18in"/>
    </style:style>
    <style:style style:name="T5963" style:parent-style-name="Absatz-Standardschriftart" style:family="text">
      <style:text-properties fo:letter-spacing="0.0111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18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style:font-name="Times New Roman" fo:letter-spacing="0.0222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55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55in"/>
    </style:style>
    <style:style style:name="T5972" style:parent-style-name="Absatz-Standardschriftart" style:family="text">
      <style:text-properties fo:letter-spacing="0.0062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55in"/>
    </style:style>
    <style:style style:name="T5975" style:parent-style-name="Absatz-Standardschriftart" style:family="text">
      <style:text-properties fo:letter-spacing="0.0062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55in"/>
    </style:style>
    <style:style style:name="T5978" style:parent-style-name="Absatz-Standardschriftart" style:family="text">
      <style:text-properties fo:letter-spacing="0.0055in"/>
    </style:style>
    <style:style style:name="T5979" style:parent-style-name="Absatz-Standardschriftart" style:family="text">
      <style:text-properties fo:letter-spacing="0.006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55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62in"/>
    </style:style>
    <style:style style:name="T5984" style:parent-style-name="Absatz-Standardschriftart" style:family="text">
      <style:text-properties fo:letter-spacing="0.0055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62in"/>
    </style:style>
    <style:style style:name="T5989" style:parent-style-name="Absatz-Standardschriftart" style:family="text">
      <style:text-properties fo:letter-spacing="0.0055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62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55in"/>
    </style:style>
    <style:style style:name="T5994" style:parent-style-name="Absatz-Standardschriftart" style:family="text">
      <style:text-properties style:font-name="Times New Roman" fo:letter-spacing="0.024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69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69in"/>
    </style:style>
    <style:style style:name="T5999" style:parent-style-name="Absatz-Standardschriftart" style:family="text">
      <style:text-properties fo:letter-spacing="0.0069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7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69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69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69in"/>
    </style:style>
    <style:style style:name="T6008" style:parent-style-name="Absatz-Standardschriftart" style:family="text">
      <style:text-properties fo:letter-spacing="0.007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69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69in"/>
    </style:style>
    <style:style style:name="T6013" style:parent-style-name="Absatz-Standardschriftart" style:family="text">
      <style:text-properties fo:letter-spacing="0.007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69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style:font-name="Times New Roman" fo:letter-spacing="0.041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18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11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11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11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11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18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11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11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11in"/>
    </style:style>
    <style:style style:name="T6036" style:parent-style-name="Absatz-Standardschriftart" style:family="text">
      <style:text-properties fo:letter-spacing="0.0111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1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18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1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11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11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style:font-name="Times New Roman" fo:letter-spacing="0.0319in"/>
    </style:style>
    <style:style style:name="T6049" style:parent-style-name="Absatz-Standardschriftart" style:family="text">
      <style:text-properties fo:letter-spacing="0.0027in"/>
    </style:style>
    <style:style style:name="T6050" style:parent-style-name="Absatz-Standardschriftart" style:family="text">
      <style:text-properties fo:letter-spacing="0.0027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3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27in"/>
    </style:style>
    <style:style style:name="T6055" style:parent-style-name="Absatz-Standardschriftart" style:family="text">
      <style:text-properties fo:letter-spacing="0.003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27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27in"/>
    </style:style>
    <style:style style:name="T6060" style:parent-style-name="Absatz-Standardschriftart" style:family="text">
      <style:text-properties fo:letter-spacing="0.0034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2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34in"/>
    </style:style>
    <style:style style:name="T6065" style:parent-style-name="Absatz-Standardschriftart" style:family="text">
      <style:text-properties fo:letter-spacing="0.0027in"/>
    </style:style>
    <style:style style:name="T6066" style:parent-style-name="Absatz-Standardschriftart" style:family="text">
      <style:text-properties fo:letter-spacing="0.0027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34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27in"/>
    </style:style>
    <style:style style:name="T6071" style:parent-style-name="Absatz-Standardschriftart" style:family="text">
      <style:text-properties fo:letter-spacing="0.003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style:font-name="Times New Roman" fo:letter-spacing="0.037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18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18in"/>
    </style:style>
    <style:style style:name="T6078" style:parent-style-name="Absatz-Standardschriftart" style:family="text">
      <style:text-properties fo:letter-spacing="0.0125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1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25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118in"/>
    </style:style>
    <style:style style:name="T6085" style:parent-style-name="Absatz-Standardschriftart" style:family="text">
      <style:text-properties fo:letter-spacing="0.0118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125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18in"/>
    </style:style>
    <style:style style:name="T6090" style:parent-style-name="Absatz-Standardschriftart" style:family="text">
      <style:text-properties fo:letter-spacing="0.0125in"/>
    </style:style>
    <style:style style:name="T6091" style:parent-style-name="Absatz-Standardschriftart" style:family="text">
      <style:text-properties fo:letter-spacing="0.011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18in"/>
    </style:style>
    <style:style style:name="T6094" style:parent-style-name="Absatz-Standardschriftart" style:family="text">
      <style:text-properties fo:letter-spacing="0.0125in"/>
    </style:style>
    <style:style style:name="T6095" style:parent-style-name="Absatz-Standardschriftart" style:family="text">
      <style:text-properties fo:letter-spacing="0.0118in"/>
    </style:style>
    <style:style style:name="T6096" style:parent-style-name="Absatz-Standardschriftart" style:family="text">
      <style:text-properties style:font-name="Times New Roman" fo:letter-spacing="0.0368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34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34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34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34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34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34in"/>
    </style:style>
    <style:style style:name="T6109" style:parent-style-name="Absatz-Standardschriftart" style:family="text">
      <style:text-properties fo:letter-spacing="0.0034in"/>
    </style:style>
    <style:style style:name="T6110" style:parent-style-name="Absatz-Standardschriftart" style:family="text">
      <style:text-properties fo:letter-spacing="0.0027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34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34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style:font-name="Times New Roman" fo:letter-spacing="0.0319in"/>
    </style:style>
    <style:style style:name="T6117" style:parent-style-name="Absatz-Standardschriftart" style:family="text">
      <style:text-properties fo:letter-spacing="-0.0006in"/>
    </style:style>
    <style:style style:name="P6118" style:parent-style-name="Textkörper" style:family="paragraph">
      <style:paragraph-properties fo:text-align="justify" fo:margin-top="0.1152in" fo:margin-right="0.0951in" fo:text-indent="0.4923in"/>
    </style:style>
    <style:style style:name="T6119" style:parent-style-name="Absatz-Standardschriftart" style:family="text">
      <style:text-properties fo:letter-spacing="0.008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83in"/>
    </style:style>
    <style:style style:name="T6122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123" style:parent-style-name="Absatz-Standardschriftart" style:family="text">
      <style:text-properties fo:font-weight="bold" style:font-weight-asian="bold" fo:font-style="italic" style:font-style-asian="italic" fo:letter-spacing="0.0083in"/>
    </style:style>
    <style:style style:name="T6124" style:parent-style-name="Absatz-Standardschriftart" style:family="text">
      <style:text-properties fo:font-weight="bold" style:font-weight-asian="bold" fo:font-style="italic" style:font-style-asian="italic"/>
    </style:style>
    <style:style style:name="T6125" style:parent-style-name="Absatz-Standardschriftart" style:family="text">
      <style:text-properties fo:font-weight="bold" style:font-weight-asian="bold" fo:font-style="italic" style:font-style-asian="italic" fo:letter-spacing="0.0083in"/>
    </style:style>
    <style:style style:name="T6126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127" style:parent-style-name="Absatz-Standardschriftart" style:family="text">
      <style:text-properties fo:font-weight="bold" style:font-weight-asian="bold" fo:font-style="italic" style:font-style-asian="italic" fo:letter-spacing="0.0083in"/>
    </style:style>
    <style:style style:name="T6128" style:parent-style-name="Absatz-Standardschriftart" style:family="text">
      <style:text-properties fo:font-weight="bold" style:font-weight-asian="bold" fo:font-style="italic" style:font-style-asian="italic"/>
    </style:style>
    <style:style style:name="T6129" style:parent-style-name="Absatz-Standardschriftart" style:family="text">
      <style:text-properties fo:font-weight="bold" style:font-weight-asian="bold" fo:font-style="italic" style:font-style-asian="italic" fo:letter-spacing="0.0083in"/>
    </style:style>
    <style:style style:name="T6130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8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83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8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83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8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8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83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style:font-name="Times New Roman" fo:letter-spacing="0.0416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201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201in"/>
    </style:style>
    <style:style style:name="T6151" style:parent-style-name="Absatz-Standardschriftart" style:family="text">
      <style:text-properties fo:letter-spacing="0.020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01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08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01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0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208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201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208in"/>
    </style:style>
    <style:style style:name="T6166" style:parent-style-name="Absatz-Standardschriftart" style:family="text">
      <style:text-properties fo:letter-spacing="0.0201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201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0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style:font-name="Times New Roman" fo:letter-spacing="0.0458in"/>
    </style:style>
    <style:style style:name="T6173" style:parent-style-name="Absatz-Standardschriftart" style:family="text">
      <style:text-properties fo:letter-spacing="0.0298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30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98in"/>
    </style:style>
    <style:style style:name="T6178" style:parent-style-name="Absatz-Standardschriftart" style:family="text">
      <style:text-properties fo:letter-spacing="0.0305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305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298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305in"/>
    </style:style>
    <style:style style:name="T6185" style:parent-style-name="Absatz-Standardschriftart" style:family="text">
      <style:text-properties fo:letter-spacing="0.0298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98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305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98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305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style:font-name="Times New Roman" fo:letter-spacing="0.033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166in"/>
    </style:style>
    <style:style style:name="T6198" style:parent-style-name="Absatz-Standardschriftart" style:family="text">
      <style:text-properties fo:letter-spacing="0.017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73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6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73in"/>
    </style:style>
    <style:style style:name="T6205" style:parent-style-name="Absatz-Standardschriftart" style:family="text">
      <style:text-properties fo:letter-spacing="0.017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17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166in"/>
    </style:style>
    <style:style style:name="T6210" style:parent-style-name="Absatz-Standardschriftart" style:family="text">
      <style:text-properties fo:letter-spacing="0.0173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173in"/>
    </style:style>
    <style:style style:name="T6213" style:parent-style-name="Absatz-Standardschriftart" style:family="text">
      <style:text-properties fo:letter-spacing="0.016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7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7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style:font-name="Times New Roman" fo:letter-spacing="0.0291in"/>
    </style:style>
    <style:style style:name="T6220" style:parent-style-name="Absatz-Standardschriftart" style:family="text">
      <style:text-properties fo:letter-spacing="-0.0006in"/>
    </style:style>
    <style:style style:name="P6221" style:parent-style-name="Standard" style:family="paragraph">
      <style:paragraph-properties fo:text-align="justify" fo:margin-top="0.1152in" fo:margin-left="0.4152in" fo:margin-right="0.0944in" fo:text-indent="0.4923in">
        <style:tab-stops/>
      </style:paragraph-properties>
    </style:style>
    <style:style style:name="T6222" style:parent-style-name="Absatz-Standardschriftart" style:family="text">
      <style:text-properties style:font-name="Arial" fo:font-size="10pt" style:font-size-asian="10pt"/>
    </style:style>
    <style:style style:name="T6223" style:parent-style-name="Absatz-Standardschriftart" style:family="text">
      <style:text-properties style:font-name="Arial" fo:letter-spacing="-0.0006in" fo:font-size="10pt" style:font-size-asian="10pt"/>
    </style:style>
    <style:style style:name="T62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28" style:parent-style-name="Absatz-Standardschriftart" style:family="text">
      <style:text-properties style:font-name="Arial" fo:letter-spacing="-0.0006in" fo:font-size="10pt" style:font-size-asian="10pt"/>
    </style:style>
    <style:style style:name="T6229" style:parent-style-name="Absatz-Standardschriftart" style:family="text">
      <style:text-properties style:font-name="Arial" fo:font-size="10pt" style:font-size-asian="10pt"/>
    </style:style>
    <style:style style:name="T6230" style:parent-style-name="Absatz-Standardschriftart" style:family="text">
      <style:text-properties style:font-name="Arial" fo:letter-spacing="-0.0006in" fo:font-size="10pt" style:font-size-asian="10pt"/>
    </style:style>
    <style:style style:name="T6231" style:parent-style-name="Absatz-Standardschriftart" style:family="text">
      <style:text-properties style:font-name="Arial" fo:font-size="10pt" style:font-size-asian="10pt"/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6233" style:parent-style-name="Absatz-Standardschriftart" style:family="text">
      <style:text-properties style:font-name="Times New Roman" fo:letter-spacing="0.0333in" fo:font-size="10pt" style:font-size-asian="10pt"/>
    </style:style>
    <style:style style:name="T6234" style:parent-style-name="Absatz-Standardschriftart" style:family="text">
      <style:text-properties style:font-name="Arial" fo:letter-spacing="-0.0006in" fo:font-size="10pt" style:font-size-asian="10pt"/>
    </style:style>
    <style:style style:name="T6235" style:parent-style-name="Absatz-Standardschriftart" style:family="text">
      <style:text-properties style:font-name="Arial" fo:letter-spacing="-0.0013in" fo:font-size="10pt" style:font-size-asian="10pt"/>
    </style:style>
    <style:style style:name="T6236" style:parent-style-name="Absatz-Standardschriftart" style:family="text">
      <style:text-properties style:font-name="Arial" fo:letter-spacing="-0.0006in" fo:font-size="10pt" style:font-size-asian="10pt"/>
    </style:style>
    <style:style style:name="T6237" style:parent-style-name="Absatz-Standardschriftart" style:family="text">
      <style:text-properties style:font-name="Arial" fo:letter-spacing="-0.0013in" fo:font-size="10pt" style:font-size-asian="10pt"/>
    </style:style>
    <style:style style:name="T6238" style:parent-style-name="Absatz-Standardschriftart" style:family="text">
      <style:text-properties style:font-name="Arial" fo:letter-spacing="-0.0006in" fo:font-size="10pt" style:font-size-asian="10pt"/>
    </style:style>
    <style:style style:name="P6239" style:parent-style-name="Standard" style:family="paragraph">
      <style:paragraph-properties fo:text-align="justify" fo:margin-top="0.1152in" fo:margin-left="0.4152in" fo:margin-right="0.0944in" fo:text-indent="0.4923in">
        <style:tab-stops/>
      </style:paragraph-properties>
    </style:style>
    <style:style style:name="T6240" style:parent-style-name="Absatz-Standardschriftart" style:family="text">
      <style:text-properties style:font-name="Arial" fo:font-size="10pt" style:font-size-asian="10pt"/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6242" style:parent-style-name="Absatz-Standardschriftart" style:family="text">
      <style:text-properties style:font-name="Arial" fo:letter-spacing="0.0006in" fo:font-size="10pt" style:font-size-asian="10pt"/>
    </style:style>
    <style:style style:name="T62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44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62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4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249" style:parent-style-name="Absatz-Standardschriftart" style:family="text">
      <style:text-properties style:font-name="Arial" fo:font-size="10pt" style:font-size-asian="10pt"/>
    </style:style>
    <style:style style:name="T6250" style:parent-style-name="Absatz-Standardschriftart" style:family="text">
      <style:text-properties style:font-name="Arial" fo:letter-spacing="-0.0006in" fo:font-size="10pt" style:font-size-asian="10pt"/>
    </style:style>
    <style:style style:name="T6251" style:parent-style-name="Absatz-Standardschriftart" style:family="text">
      <style:text-properties style:font-name="Arial" fo:font-size="10pt" style:font-size-asian="10pt"/>
    </style:style>
    <style:style style:name="T6252" style:parent-style-name="Absatz-Standardschriftart" style:family="text">
      <style:text-properties style:font-name="Arial" fo:letter-spacing="-0.0006in" fo:font-size="10pt" style:font-size-asian="10pt"/>
    </style:style>
    <style:style style:name="T6253" style:parent-style-name="Absatz-Standardschriftart" style:family="text">
      <style:text-properties style:font-name="Arial" fo:letter-spacing="0.0013in" fo:font-size="10pt" style:font-size-asian="10pt"/>
    </style:style>
    <style:style style:name="T6254" style:parent-style-name="Absatz-Standardschriftart" style:family="text">
      <style:text-properties style:font-name="Arial" fo:letter-spacing="-0.0006in" fo:font-size="10pt" style:font-size-asian="10pt"/>
    </style:style>
    <style:style style:name="T6255" style:parent-style-name="Absatz-Standardschriftart" style:family="text">
      <style:text-properties style:font-name="Arial" fo:font-size="10pt" style:font-size-asian="10pt"/>
    </style:style>
    <style:style style:name="T6256" style:parent-style-name="Absatz-Standardschriftart" style:family="text">
      <style:text-properties style:font-name="Arial" fo:letter-spacing="-0.0006in" fo:font-size="10pt" style:font-size-asian="10pt"/>
    </style:style>
    <style:style style:name="T6257" style:parent-style-name="Absatz-Standardschriftart" style:family="text">
      <style:text-properties style:font-name="Arial" fo:letter-spacing="0.0006in" fo:font-size="10pt" style:font-size-asian="10pt"/>
    </style:style>
    <style:style style:name="T6258" style:parent-style-name="Absatz-Standardschriftart" style:family="text">
      <style:text-properties style:font-name="Arial" fo:font-size="10pt" style:font-size-asian="10pt"/>
    </style:style>
    <style:style style:name="T6259" style:parent-style-name="Absatz-Standardschriftart" style:family="text">
      <style:text-properties style:font-name="Arial" fo:letter-spacing="0.0013in" fo:font-size="10pt" style:font-size-asian="10pt"/>
    </style:style>
    <style:style style:name="T6260" style:parent-style-name="Absatz-Standardschriftart" style:family="text">
      <style:text-properties style:font-name="Arial" fo:letter-spacing="-0.0006in" fo:font-size="10pt" style:font-size-asian="10pt"/>
    </style:style>
    <style:style style:name="T6261" style:parent-style-name="Absatz-Standardschriftart" style:family="text">
      <style:text-properties style:font-name="Times New Roman" fo:letter-spacing="0.0416in" fo:font-size="10pt" style:font-size-asian="10pt"/>
    </style:style>
    <style:style style:name="T6262" style:parent-style-name="Absatz-Standardschriftart" style:family="text">
      <style:text-properties style:font-name="Arial" fo:letter-spacing="-0.0006in" fo:font-size="10pt" style:font-size-asian="10pt"/>
    </style:style>
    <style:style style:name="T6263" style:parent-style-name="Absatz-Standardschriftart" style:family="text">
      <style:text-properties style:font-name="Arial" fo:letter-spacing="-0.0027in" fo:font-size="10pt" style:font-size-asian="10pt"/>
    </style:style>
    <style:style style:name="T6264" style:parent-style-name="Absatz-Standardschriftart" style:family="text">
      <style:text-properties style:font-name="Arial" fo:letter-spacing="-0.0006in" fo:font-size="10pt" style:font-size-asian="10pt"/>
    </style:style>
    <style:style style:name="P6265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23" style:parent-style-name="Standard" style:family="paragraph">
      <style:paragraph-properties fo:text-align="justify" fo:margin-top="0.0513in" fo:margin-left="0.4152in" fo:margin-right="0.0937in" fo:text-indent="0.4923in">
        <style:tab-stops/>
      </style:paragraph-properties>
    </style:style>
    <style:style style:name="T6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2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3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3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3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4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4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5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3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6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1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63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7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7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7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7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8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83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6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8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8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8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9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93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6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9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9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9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0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64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6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0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0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0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1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1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1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6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1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1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2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2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2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2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6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2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3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3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3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pt" style:font-size-asian="10pt" style:font-size-complex="10pt"/>
    </style:style>
    <style:style style:name="T6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3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4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4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4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4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4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5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5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5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5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5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6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6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6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6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6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4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7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7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7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7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7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8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6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8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8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6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 fo:font-size="10pt" style:font-size-asian="10pt" style:font-size-complex="10pt"/>
    </style:style>
    <style:style style:name="T6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4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9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9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5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0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0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0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0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0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513" style:parent-style-name="Standard" style:family="paragraph">
      <style:paragraph-properties fo:margin-left="0.4152in">
        <style:tab-stops/>
      </style:paragraph-properties>
    </style:style>
    <style:style style:name="T6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519" style:parent-style-name="Textkörper" style:family="paragraph">
      <style:paragraph-properties fo:text-align="justify" fo:margin-top="0.1152in" fo:margin-right="0.0944in" fo:text-indent="0.4923in"/>
    </style:style>
    <style:style style:name="T6520" style:parent-style-name="Absatz-Standardschriftart" style:family="text">
      <style:text-properties fo:letter-spacing="0.0375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375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375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381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375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375in"/>
    </style:style>
    <style:style style:name="T6531" style:parent-style-name="Absatz-Standardschriftart" style:family="text">
      <style:text-properties fo:letter-spacing="0.0375in"/>
    </style:style>
    <style:style style:name="T6532" style:parent-style-name="Absatz-Standardschriftart" style:family="text">
      <style:text-properties fo:letter-spacing="0.0381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375in"/>
    </style:style>
    <style:style style:name="T6535" style:parent-style-name="Absatz-Standardschriftart" style:family="text">
      <style:text-properties fo:letter-spacing="0.0375in"/>
    </style:style>
    <style:style style:name="T6536" style:parent-style-name="Absatz-Standardschriftart" style:family="text">
      <style:text-properties fo:letter-spacing="0.0375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381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style:font-name="Times New Roman" fo:letter-spacing="0.0138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06in"/>
    </style:style>
    <style:style style:name="P654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545" style:parent-style-name="Textkörper" style:family="paragraph">
      <style:paragraph-properties fo:text-align="justify" fo:margin-right="0.0944in" fo:text-indent="-0.25in">
        <style:tab-stops>
          <style:tab-stop style:type="left" style:position="-0.0083in"/>
        </style:tab-stops>
      </style:paragraph-properties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2in"/>
    </style:style>
    <style:style style:name="T6548" style:parent-style-name="Absatz-Standardschriftart" style:family="text">
      <style:text-properties fo:letter-spacing="0.002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27in"/>
    </style:style>
    <style:style style:name="T6551" style:parent-style-name="Absatz-Standardschriftart" style:family="text">
      <style:text-properties fo:letter-spacing="0.002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2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27in"/>
    </style:style>
    <style:style style:name="T6556" style:parent-style-name="Absatz-Standardschriftart" style:family="text">
      <style:text-properties fo:letter-spacing="0.002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2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34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2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27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style:font-name="Times New Roman" fo:letter-spacing="0.0291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06in"/>
    </style:style>
    <style:style style:name="P6571" style:parent-style-name="Standard" style:family="paragraph">
      <style:paragraph-properties fo:text-align="justify" fo:margin-top="0.125in" fo:margin-left="0.9152in" fo:margin-right="0.0944in">
        <style:tab-stops/>
      </style:paragraph-properties>
    </style:style>
    <style:style style:name="T6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7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7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7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65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6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60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06" style:parent-style-name="Standard" style:family="paragraph">
      <style:paragraph-properties fo:text-align="justify" fo:line-height="0.1597in" fo:margin-right="0.0944in" fo:text-indent="-0.25in">
        <style:tab-stops>
          <style:tab-stop style:type="left" style:position="0.0006in"/>
        </style:tab-stops>
      </style:paragraph-properties>
    </style:style>
    <style:style style:name="T6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6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6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6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6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6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6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66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2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66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2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6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6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3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3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3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3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3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4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4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5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66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5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6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6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7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6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6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8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8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8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6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7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6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2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2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6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4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7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4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7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4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6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6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57" style:parent-style-name="Textkörper" style:family="paragraph">
      <style:paragraph-properties fo:text-align="justify" fo:margin-top="0.1152in" fo:line-height="97%" fo:margin-right="0.0937in" fo:text-indent="-0.25in">
        <style:tab-stops>
          <style:tab-stop style:type="left" style:position="-0.0083in"/>
        </style:tab-stops>
      </style:paragraph-properties>
    </style:style>
    <style:style style:name="T6758" style:parent-style-name="Absatz-Standardschriftart" style:family="text">
      <style:text-properties fo:letter-spacing="0.0152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59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59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52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59in"/>
    </style:style>
    <style:style style:name="T6767" style:parent-style-name="Absatz-Standardschriftart" style:family="text">
      <style:text-properties fo:letter-spacing="0.0159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59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15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159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59in"/>
    </style:style>
    <style:style style:name="T677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6777" style:parent-style-name="Absatz-Standardschriftart" style:family="text">
      <style:text-properties fo:letter-spacing="0.027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284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291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291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291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291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291in"/>
    </style:style>
    <style:style style:name="T6790" style:parent-style-name="Absatz-Standardschriftart" style:family="text">
      <style:text-properties fo:letter-spacing="0.0291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284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91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291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06in"/>
    </style:style>
    <style:style style:name="P68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04" style:parent-style-name="Textkörper" style:family="paragraph">
      <style:paragraph-properties fo:text-align="justify" fo:margin-left="0.9152in" fo:margin-right="0.0951in" fo:text-indent="0in">
        <style:tab-stops/>
      </style:paragraph-properties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04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104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104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04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97in"/>
    </style:style>
    <style:style style:name="T6815" style:parent-style-name="Absatz-Standardschriftart" style:family="text">
      <style:text-properties fo:letter-spacing="0.0097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04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04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97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104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97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97in"/>
    </style:style>
    <style:style style:name="T6828" style:parent-style-name="Absatz-Standardschriftart" style:family="text">
      <style:text-properties fo:letter-spacing="0.0097in"/>
    </style:style>
    <style:style style:name="T6829" style:parent-style-name="Absatz-Standardschriftart" style:family="text">
      <style:text-properties style:font-name="Times New Roman" fo:letter-spacing="0.05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305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305in"/>
    </style:style>
    <style:style style:name="T6834" style:parent-style-name="Absatz-Standardschriftart" style:family="text">
      <style:text-properties fo:letter-spacing="0.0312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305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305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312in"/>
    </style:style>
    <style:style style:name="T6841" style:parent-style-name="Absatz-Standardschriftart" style:family="text">
      <style:text-properties fo:letter-spacing="0.0305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305in"/>
    </style:style>
    <style:style style:name="T6844" style:parent-style-name="Absatz-Standardschriftart" style:family="text">
      <style:text-properties fo:letter-spacing="0.0305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305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305in"/>
    </style:style>
    <style:style style:name="T6849" style:parent-style-name="Absatz-Standardschriftart" style:family="text">
      <style:text-properties fo:letter-spacing="0.0305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298in"/>
    </style:style>
    <style:style style:name="T6852" style:parent-style-name="Absatz-Standardschriftart" style:family="text">
      <style:text-properties style:font-name="Times New Roman" fo:letter-spacing="0.0187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06in"/>
    </style:style>
    <style:style style:name="T6855" style:parent-style-name="Absatz-Standardschriftart" style:family="text">
      <style:text-properties fo:letter-spacing="0.0006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0.0013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06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1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0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1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0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0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13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style:font-name="Times New Roman" fo:letter-spacing="0.0298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18in"/>
    </style:style>
    <style:style style:name="T6880" style:parent-style-name="Absatz-Standardschriftart" style:family="text">
      <style:text-properties fo:letter-spacing="0.0111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18in"/>
    </style:style>
    <style:style style:name="T6883" style:parent-style-name="Absatz-Standardschriftart" style:family="text">
      <style:text-properties fo:letter-spacing="0.0111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18in"/>
    </style:style>
    <style:style style:name="T6886" style:parent-style-name="Absatz-Standardschriftart" style:family="text">
      <style:text-properties fo:letter-spacing="0.0111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111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118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111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125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11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style:font-name="Times New Roman" fo:letter-spacing="0.0388in"/>
    </style:style>
    <style:style style:name="T6899" style:parent-style-name="Absatz-Standardschriftart" style:family="text">
      <style:text-properties fo:letter-spacing="0.0027in"/>
    </style:style>
    <style:style style:name="T6900" style:parent-style-name="Absatz-Standardschriftart" style:family="text">
      <style:text-properties fo:letter-spacing="0.0027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27in"/>
    </style:style>
    <style:style style:name="T6903" style:parent-style-name="Absatz-Standardschriftart" style:family="text">
      <style:text-properties fo:letter-spacing="0.0027in"/>
    </style:style>
    <style:style style:name="T6904" style:parent-style-name="Absatz-Standardschriftart" style:family="text">
      <style:text-properties fo:letter-spacing="0.0027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27in"/>
    </style:style>
    <style:style style:name="T6907" style:parent-style-name="Absatz-Standardschriftart" style:family="text">
      <style:text-properties fo:letter-spacing="0.0027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27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27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27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34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27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27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27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2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style:font-name="Times New Roman" fo:letter-spacing="0.027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06in"/>
    </style:style>
    <style:style style:name="P693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6932" style:parent-style-name="Textkörper" style:family="paragraph">
      <style:paragraph-properties fo:text-align="justify" fo:margin-left="0.9152in" fo:margin-right="0.0937in" fo:text-indent="0in">
        <style:tab-stops/>
      </style:paragraph-properties>
    </style:style>
    <style:style style:name="T6933" style:parent-style-name="Absatz-Standardschriftart" style:family="text">
      <style:text-properties fo:letter-spacing="0.0298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298in"/>
    </style:style>
    <style:style style:name="T6936" style:parent-style-name="Absatz-Standardschriftart" style:family="text">
      <style:text-properties fo:letter-spacing="0.0298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305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298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298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305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298in"/>
    </style:style>
    <style:style style:name="T6947" style:parent-style-name="Absatz-Standardschriftart" style:family="text">
      <style:text-properties fo:letter-spacing="0.0298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305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298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298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305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style:font-name="Times New Roman" fo:letter-spacing="0.0194in"/>
    </style:style>
    <style:style style:name="T6958" style:parent-style-name="Absatz-Standardschriftart" style:family="text">
      <style:text-properties fo:letter-spacing="0.0256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26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27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263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7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26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7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63in"/>
    </style:style>
    <style:style style:name="T6973" style:parent-style-name="Absatz-Standardschriftart" style:family="text">
      <style:text-properties fo:letter-spacing="0.0263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27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25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263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263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263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263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style:font-name="Times New Roman" fo:letter-spacing="0.0277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2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27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27in"/>
    </style:style>
    <style:style style:name="T6998" style:parent-style-name="Absatz-Standardschriftart" style:family="text">
      <style:text-properties fo:letter-spacing="0.002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2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27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2in"/>
    </style:style>
    <style:style style:name="T7005" style:parent-style-name="Absatz-Standardschriftart" style:family="text">
      <style:text-properties fo:letter-spacing="0.0027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2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2in"/>
    </style:style>
    <style:style style:name="T7010" style:parent-style-name="Absatz-Standardschriftart" style:family="text">
      <style:text-properties style:font-name="Times New Roman" fo:letter-spacing="0.027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194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01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201in"/>
    </style:style>
    <style:style style:name="T7017" style:parent-style-name="Absatz-Standardschriftart" style:family="text">
      <style:text-properties fo:letter-spacing="0.0194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201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201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201in"/>
    </style:style>
    <style:style style:name="T7024" style:parent-style-name="Absatz-Standardschriftart" style:family="text">
      <style:text-properties fo:letter-spacing="0.0194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201in"/>
    </style:style>
    <style:style style:name="T7027" style:parent-style-name="Absatz-Standardschriftart" style:family="text">
      <style:text-properties style:font-name="Times New Roman" fo:letter-spacing="0.024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06in"/>
    </style:style>
    <style:style style:name="P703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7032" style:parent-style-name="Textkörper" style:family="paragraph">
      <style:paragraph-properties fo:text-align="justify" fo:margin-left="0.9152in" fo:margin-right="0.0944in" fo:text-indent="0in">
        <style:tab-stops/>
      </style:paragraph-properties>
    </style:style>
    <style:style style:name="T7033" style:parent-style-name="Absatz-Standardschriftart" style:family="text">
      <style:text-properties fo:letter-spacing="0.02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5in"/>
    </style:style>
    <style:style style:name="T7036" style:parent-style-name="Absatz-Standardschriftart" style:family="text">
      <style:text-properties fo:letter-spacing="0.025in"/>
    </style:style>
    <style:style style:name="T7037" style:parent-style-name="Absatz-Standardschriftart" style:family="text">
      <style:text-properties fo:letter-spacing="0.025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25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25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25in"/>
    </style:style>
    <style:style style:name="T7044" style:parent-style-name="Absatz-Standardschriftart" style:family="text">
      <style:text-properties fo:letter-spacing="0.025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25in"/>
    </style:style>
    <style:style style:name="T7047" style:parent-style-name="Absatz-Standardschriftart" style:family="text">
      <style:text-properties fo:letter-spacing="0.025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25in"/>
    </style:style>
    <style:style style:name="T7050" style:parent-style-name="Absatz-Standardschriftart" style:family="text">
      <style:text-properties fo:letter-spacing="0.025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2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style:font-name="Times New Roman" fo:letter-spacing="0.0444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06in"/>
    </style:style>
    <style:style style:name="P705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059" style:parent-style-name="Textkörper" style:family="paragraph">
      <style:paragraph-properties fo:text-align="justify" fo:margin-right="0.0937in" fo:text-indent="0.4923in"/>
    </style:style>
    <style:style style:name="T7060" style:parent-style-name="Absatz-Standardschriftart" style:family="text">
      <style:text-properties fo:font-weight="bold" style:font-weight-asian="bold"/>
    </style:style>
    <style:style style:name="T7061" style:parent-style-name="Absatz-Standardschriftart" style:family="text">
      <style:text-properties fo:font-weight="bold" style:font-weight-asian="bold" fo:letter-spacing="0.0055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69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62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69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69in"/>
    </style:style>
    <style:style style:name="T7070" style:parent-style-name="Absatz-Standardschriftart" style:family="text">
      <style:text-properties fo:letter-spacing="0.0062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69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6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69in"/>
    </style:style>
    <style:style style:name="T7077" style:parent-style-name="Absatz-Standardschriftart" style:family="text">
      <style:text-properties fo:letter-spacing="0.0069in"/>
    </style:style>
    <style:style style:name="T7078" style:parent-style-name="Absatz-Standardschriftart" style:family="text">
      <style:text-properties style:font-name="Times New Roman" fo:letter-spacing="0.0229in" style:text-scale="99%"/>
    </style:style>
    <style:style style:name="T7079" style:parent-style-name="Absatz-Standardschriftart" style:family="text">
      <style:text-properties fo:letter-spacing="0.018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87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87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87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8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87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87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187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87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187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187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style:font-name="Times New Roman" fo:letter-spacing="0.018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7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76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76in"/>
    </style:style>
    <style:style style:name="T7108" style:parent-style-name="Absatz-Standardschriftart" style:family="text">
      <style:text-properties fo:letter-spacing="0.0076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76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76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76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76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7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8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76in"/>
    </style:style>
    <style:style style:name="T7123" style:parent-style-name="Absatz-Standardschriftart" style:family="text">
      <style:text-properties fo:letter-spacing="0.0076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76in"/>
    </style:style>
    <style:style style:name="T7126" style:parent-style-name="Absatz-Standardschriftart" style:family="text">
      <style:text-properties fo:letter-spacing="0.0076in"/>
    </style:style>
    <style:style style:name="T7127" style:parent-style-name="Absatz-Standardschriftart" style:family="text">
      <style:text-properties fo:letter-spacing="0.0076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style:font-name="Times New Roman" fo:letter-spacing="0.052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06in"/>
    </style:style>
    <style:style style:name="P713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137" style:parent-style-name="Standard" style:family="paragraph">
      <style:paragraph-properties fo:text-align="justify" fo:margin-left="0.4152in" fo:margin-right="0.0937in" fo:text-indent="0.4923in">
        <style:tab-stops/>
      </style:paragraph-properties>
    </style:style>
    <style:style style:name="T7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3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7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7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7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7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7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1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5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6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7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6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8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7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7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1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1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1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72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2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10pt" style:font-size-asian="10pt" style:font-size-complex="10pt"/>
    </style:style>
    <style:style style:name="T7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4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0pt" style:font-size-asian="10pt" style:font-size-complex="10pt"/>
    </style:style>
    <style:style style:name="T7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6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7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7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7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10pt" style:font-size-asian="10pt" style:font-size-complex="10pt"/>
    </style:style>
    <style:style style:name="T7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2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0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73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0pt" style:font-size-asian="10pt" style:font-size-complex="10pt"/>
    </style:style>
    <style:style style:name="T7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3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3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3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3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3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4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4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4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4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4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7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350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7408" style:parent-style-name="Standard" style:family="paragraph">
      <style:paragraph-properties fo:text-align="justify" fo:margin-top="0.0513in" fo:margin-left="0.4152in" fo:margin-right="0.0944in">
        <style:tab-stops/>
      </style:paragraph-properties>
    </style:style>
    <style:style style:name="T7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0" style:parent-style-name="Absatz-Standardschriftart" style:family="text">
      <style:text-properties style:font-name="Times New Roman" fo:font-style="italic" style:font-style-asian="italic" fo:letter-spacing="0.0395in" fo:font-size="10pt" style:font-size-asian="10pt"/>
    </style:style>
    <style:style style:name="T7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5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5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8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7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48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483" style:parent-style-name="Standard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7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491" style:parent-style-name="Standard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7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1" style:parent-style-name="Absatz-Standardschriftart" style:family="text">
      <style:text-properties style:font-name="Times New Roman" fo:font-style="italic" style:font-style-asian="italic" fo:letter-spacing="0.05in" fo:font-size="10pt" style:font-size-asian="10pt"/>
    </style:style>
    <style:style style:name="T7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2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2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5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2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2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2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9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7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4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5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5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5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3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7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570" style:parent-style-name="Standard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7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7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8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8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4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7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604" style:parent-style-name="Standard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7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6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9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7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642" style:parent-style-name="Standard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7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4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4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4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5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52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5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6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5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5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6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6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2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7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6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6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7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7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675" style:parent-style-name="Textkörper" style:family="paragraph">
      <style:paragraph-properties fo:text-align="justify" fo:margin-top="0.1152in" fo:margin-right="0.0944in" fo:text-indent="0.4916in"/>
    </style:style>
    <style:style style:name="T7676" style:parent-style-name="Absatz-Standardschriftart" style:family="text">
      <style:text-properties fo:letter-spacing="0.0041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41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41in"/>
    </style:style>
    <style:style style:name="T7681" style:parent-style-name="Absatz-Standardschriftart" style:family="text">
      <style:text-properties fo:letter-spacing="0.004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41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41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48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41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41in"/>
    </style:style>
    <style:style style:name="T7692" style:parent-style-name="Absatz-Standardschriftart" style:family="text">
      <style:text-properties fo:letter-spacing="0.0048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41in"/>
    </style:style>
    <style:style style:name="T7695" style:parent-style-name="Absatz-Standardschriftart" style:family="text">
      <style:text-properties fo:letter-spacing="0.0041in"/>
    </style:style>
    <style:style style:name="T7696" style:parent-style-name="Absatz-Standardschriftart" style:family="text">
      <style:text-properties fo:letter-spacing="0.0048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41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41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48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style:font-name="Times New Roman" fo:letter-spacing="0.0416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277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27in"/>
    </style:style>
    <style:style style:name="T7709" style:parent-style-name="Absatz-Standardschriftart" style:family="text">
      <style:text-properties fo:letter-spacing="0.027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277in"/>
    </style:style>
    <style:style style:name="T7712" style:parent-style-name="Absatz-Standardschriftart" style:family="text">
      <style:text-properties fo:letter-spacing="0.027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2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277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27in"/>
    </style:style>
    <style:style style:name="T7719" style:parent-style-name="Absatz-Standardschriftart" style:family="text">
      <style:text-properties fo:letter-spacing="0.027in"/>
    </style:style>
    <style:style style:name="T7720" style:parent-style-name="Absatz-Standardschriftart" style:family="text">
      <style:text-properties fo:letter-spacing="0.0277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27in"/>
    </style:style>
    <style:style style:name="T7723" style:parent-style-name="Absatz-Standardschriftart" style:family="text">
      <style:text-properties fo:letter-spacing="0.027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27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277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27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style:font-name="Times New Roman" fo:letter-spacing="0.0312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06in"/>
    </style:style>
    <style:style style:name="P7734" style:parent-style-name="Standard" style:family="paragraph">
      <style:paragraph-properties fo:text-align="justify" fo:margin-top="0.1152in" fo:margin-left="0.4152in" fo:margin-right="0.0944in" fo:text-indent="0.4923in">
        <style:tab-stops/>
      </style:paragraph-properties>
    </style:style>
    <style:style style:name="T77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3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7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5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5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5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5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77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6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6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7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8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7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8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1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7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7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7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9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7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0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7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78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0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7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1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7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1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7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7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78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1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2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2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2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2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2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3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3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4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fo:font-size="10pt" style:font-size-asian="10pt" style:font-size-complex="10pt"/>
    </style:style>
    <style:style style:name="T7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854" style:parent-style-name="Textkörper" style:family="paragraph">
      <style:paragraph-properties fo:text-align="justify" fo:margin-top="0.1152in" fo:margin-right="0.0944in" fo:text-indent="0.4923in"/>
    </style:style>
    <style:style style:name="T7855" style:parent-style-name="Absatz-Standardschriftart" style:family="text">
      <style:text-properties fo:letter-spacing="0.0194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194in"/>
    </style:style>
    <style:style style:name="T785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7859" style:parent-style-name="Absatz-Standardschriftart" style:family="text">
      <style:text-properties fo:font-weight="bold" style:font-weight-asian="bold" fo:font-style="italic" style:font-style-asian="italic" fo:letter-spacing="0.0201in"/>
    </style:style>
    <style:style style:name="T7860" style:parent-style-name="Absatz-Standardschriftart" style:family="text">
      <style:text-properties fo:font-weight="bold" style:font-weight-asian="bold" fo:font-style="italic" style:font-style-asian="italic"/>
    </style:style>
    <style:style style:name="T7861" style:parent-style-name="Absatz-Standardschriftart" style:family="text">
      <style:text-properties fo:font-weight="bold" style:font-weight-asian="bold" fo:font-style="italic" style:font-style-asian="italic" fo:letter-spacing="0.0194in"/>
    </style:style>
    <style:style style:name="T7862" style:parent-style-name="Absatz-Standardschriftart" style:family="text">
      <style:text-properties fo:font-weight="bold" style:font-weight-asian="bold" fo:font-style="italic" style:font-style-asian="italic"/>
    </style:style>
    <style:style style:name="T7863" style:parent-style-name="Absatz-Standardschriftart" style:family="text">
      <style:text-properties fo:font-weight="bold" style:font-weight-asian="bold" fo:font-style="italic" style:font-style-asian="italic" fo:letter-spacing="0.0194in"/>
    </style:style>
    <style:style style:name="T786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194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201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194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194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194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194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194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194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94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style:font-name="Times New Roman" fo:letter-spacing="0.043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06in"/>
    </style:style>
    <style:style style:name="P789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7892" style:parent-style-name="Textkörper" style:family="paragraph">
      <style:paragraph-properties fo:text-align="justify" fo:margin-right="0.0937in" fo:text-indent="0.4923in"/>
    </style:style>
    <style:style style:name="T7893" style:parent-style-name="Absatz-Standardschriftart" style:family="text">
      <style:text-properties fo:letter-spacing="0.0048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55in"/>
    </style:style>
    <style:style style:name="T789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789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48in"/>
    </style:style>
    <style:style style:name="T7898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789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55in"/>
    </style:style>
    <style:style style:name="T790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790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55in"/>
    </style:style>
    <style:style style:name="T790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055in"/>
    </style:style>
    <style:style style:name="T7905" style:parent-style-name="Absatz-Standardschriftart" style:family="text">
      <style:text-properties fo:letter-spacing="0.0048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62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048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055in"/>
    </style:style>
    <style:style style:name="T791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913" style:parent-style-name="Absatz-Standardschriftart" style:family="text">
      <style:text-properties fo:letter-spacing="0.0222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222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229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229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229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229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229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222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229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29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222in"/>
    </style:style>
    <style:style style:name="T7934" style:parent-style-name="Absatz-Standardschriftart" style:family="text">
      <style:text-properties fo:letter-spacing="0.0229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256in"/>
    </style:style>
    <style:style style:name="T7939" style:parent-style-name="Absatz-Standardschriftart" style:family="text">
      <style:text-properties fo:letter-spacing="0.0256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263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256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63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256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256in"/>
    </style:style>
    <style:style style:name="T7950" style:parent-style-name="Absatz-Standardschriftart" style:family="text">
      <style:text-properties fo:letter-spacing="0.0263in"/>
    </style:style>
    <style:style style:name="T7951" style:parent-style-name="Absatz-Standardschriftart" style:family="text">
      <style:text-properties fo:letter-spacing="0.025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263in"/>
    </style:style>
    <style:style style:name="T7954" style:parent-style-name="Absatz-Standardschriftart" style:family="text">
      <style:text-properties fo:letter-spacing="0.025in"/>
    </style:style>
    <style:style style:name="T7955" style:parent-style-name="Absatz-Standardschriftart" style:family="text">
      <style:text-properties fo:letter-spacing="0.0256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263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960" style:parent-style-name="Absatz-Standardschriftart" style:family="text">
      <style:text-properties fo:letter-spacing="0.0118in"/>
    </style:style>
    <style:style style:name="T7961" style:parent-style-name="Absatz-Standardschriftart" style:family="text">
      <style:text-properties fo:letter-spacing="0.0131in"/>
    </style:style>
    <style:style style:name="T7962" style:parent-style-name="Absatz-Standardschriftart" style:family="text">
      <style:text-properties fo:letter-spacing="0.0131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125in"/>
    </style:style>
    <style:style style:name="T7965" style:parent-style-name="Absatz-Standardschriftart" style:family="text">
      <style:text-properties fo:letter-spacing="0.0125in"/>
    </style:style>
    <style:style style:name="T7966" style:parent-style-name="Absatz-Standardschriftart" style:family="text">
      <style:text-properties fo:letter-spacing="0.0125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131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125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131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131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25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131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131in"/>
    </style:style>
    <style:style style:name="T7981" style:parent-style-name="Absatz-Standardschriftart" style:family="text">
      <style:text-properties fo:letter-spacing="0.0131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34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27in"/>
    </style:style>
    <style:style style:name="T7988" style:parent-style-name="Absatz-Standardschriftart" style:family="text">
      <style:text-properties fo:letter-spacing="0.0027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41in"/>
    </style:style>
    <style:style style:name="T7991" style:parent-style-name="Absatz-Standardschriftart" style:family="text">
      <style:text-properties fo:letter-spacing="0.0027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27in"/>
    </style:style>
    <style:style style:name="T7994" style:parent-style-name="Absatz-Standardschriftart" style:family="text">
      <style:text-properties fo:letter-spacing="0.0034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34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027in"/>
    </style:style>
    <style:style style:name="T7999" style:parent-style-name="Absatz-Standardschriftart" style:family="text">
      <style:text-properties fo:letter-spacing="0.0034in"/>
    </style:style>
    <style:style style:name="T8000" style:parent-style-name="Absatz-Standardschriftart" style:family="text">
      <style:text-properties fo:letter-spacing="0.0027in"/>
    </style:style>
    <style:style style:name="T8001" style:parent-style-name="Absatz-Standardschriftart" style:family="text">
      <style:text-properties fo:letter-spacing="0.0027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02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02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2in"/>
    </style:style>
    <style:style style:name="T8010" style:parent-style-name="Absatz-Standardschriftart" style:family="text">
      <style:text-properties fo:letter-spacing="0.002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2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027in"/>
    </style:style>
    <style:style style:name="T8015" style:parent-style-name="Absatz-Standardschriftart" style:family="text">
      <style:text-properties fo:letter-spacing="0.002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2in"/>
    </style:style>
    <style:style style:name="T8018" style:parent-style-name="Absatz-Standardschriftart" style:family="text">
      <style:text-properties fo:letter-spacing="0.002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02in"/>
    </style:style>
    <style:style style:name="T8021" style:parent-style-name="Absatz-Standardschriftart" style:family="text">
      <style:text-properties fo:letter-spacing="0.002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027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02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02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02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006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006in"/>
    </style:style>
    <style:style style:name="T8037" style:parent-style-name="Absatz-Standardschriftart" style:family="text">
      <style:text-properties fo:letter-spacing="0.0006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06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045" style:parent-style-name="Absatz-Standardschriftart" style:family="text">
      <style:text-properties fo:letter-spacing="0.0333in"/>
    </style:style>
    <style:style style:name="T8046" style:parent-style-name="Absatz-Standardschriftart" style:family="text">
      <style:text-properties fo:letter-spacing="0.0333in"/>
    </style:style>
    <style:style style:name="T8047" style:parent-style-name="Absatz-Standardschriftart" style:family="text">
      <style:text-properties fo:letter-spacing="0.033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33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34in"/>
    </style:style>
    <style:style style:name="T8052" style:parent-style-name="Absatz-Standardschriftart" style:family="text">
      <style:text-properties fo:letter-spacing="0.0333in"/>
    </style:style>
    <style:style style:name="T8053" style:parent-style-name="Absatz-Standardschriftart" style:family="text">
      <style:text-properties fo:letter-spacing="0.0333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333in"/>
    </style:style>
    <style:style style:name="T8056" style:parent-style-name="Absatz-Standardschriftart" style:family="text">
      <style:text-properties fo:letter-spacing="0.034in"/>
    </style:style>
    <style:style style:name="T8057" style:parent-style-name="Absatz-Standardschriftart" style:family="text">
      <style:text-properties fo:letter-spacing="0.0333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333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333in"/>
    </style:style>
    <style:style style:name="T806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063" style:parent-style-name="Absatz-Standardschriftart" style:family="text">
      <style:text-properties fo:letter-spacing="-0.0006in"/>
    </style:style>
    <style:style style:name="P8064" style:parent-style-name="Standard" style:family="paragraph">
      <style:paragraph-properties fo:text-align="justify" fo:margin-top="0.1152in" fo:margin-left="0.4152in" fo:margin-right="0.0944in" fo:text-indent="0.4923in">
        <style:tab-stops/>
      </style:paragraph-properties>
    </style:style>
    <style:style style:name="T8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6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8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0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8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9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0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9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95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8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112" style:parent-style-name="Textkörper" style:family="paragraph">
      <style:paragraph-properties fo:text-align="justify" fo:margin-top="0.1152in" fo:margin-right="0.0944in" fo:text-indent="0.4923in"/>
    </style:style>
    <style:style style:name="T8113" style:parent-style-name="Absatz-Standardschriftart" style:family="text">
      <style:text-properties fo:letter-spacing="0.0187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187in"/>
    </style:style>
    <style:style style:name="T811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811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01in"/>
    </style:style>
    <style:style style:name="T8118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811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87in"/>
    </style:style>
    <style:style style:name="T812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812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94in"/>
    </style:style>
    <style:style style:name="T812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187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187in"/>
    </style:style>
    <style:style style:name="T8127" style:parent-style-name="Absatz-Standardschriftart" style:family="text">
      <style:text-properties fo:letter-spacing="0.0194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187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194in"/>
    </style:style>
    <style:style style:name="T8132" style:parent-style-name="Absatz-Standardschriftart" style:family="text">
      <style:text-properties fo:letter-spacing="0.0187in"/>
    </style:style>
    <style:style style:name="T8133" style:parent-style-name="Absatz-Standardschriftart" style:family="text">
      <style:text-properties fo:letter-spacing="0.0187in"/>
    </style:style>
    <style:style style:name="T8134" style:parent-style-name="Absatz-Standardschriftart" style:family="text">
      <style:text-properties fo:letter-spacing="0.0194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137" style:parent-style-name="Absatz-Standardschriftart" style:family="text">
      <style:text-properties fo:letter-spacing="0.0298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298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298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305in"/>
    </style:style>
    <style:style style:name="T8144" style:parent-style-name="Absatz-Standardschriftart" style:family="text">
      <style:text-properties fo:letter-spacing="0.0291in"/>
    </style:style>
    <style:style style:name="T8145" style:parent-style-name="Absatz-Standardschriftart" style:family="text">
      <style:text-properties fo:letter-spacing="0.0298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305in"/>
    </style:style>
    <style:style style:name="T8148" style:parent-style-name="Absatz-Standardschriftart" style:family="text">
      <style:text-properties fo:letter-spacing="0.0291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298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298in"/>
    </style:style>
    <style:style style:name="T8153" style:parent-style-name="Absatz-Standardschriftart" style:family="text">
      <style:text-properties fo:letter-spacing="0.0305in"/>
    </style:style>
    <style:style style:name="T8154" style:parent-style-name="Absatz-Standardschriftart" style:family="text">
      <style:text-properties fo:letter-spacing="0.0291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291in"/>
    </style:style>
    <style:style style:name="T8157" style:parent-style-name="Absatz-Standardschriftart" style:family="text">
      <style:text-properties fo:letter-spacing="0.0298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-0.0006in"/>
    </style:style>
    <style:style style:name="P8164" style:parent-style-name="Textkörper" style:family="paragraph">
      <style:paragraph-properties fo:text-align="justify" fo:margin-top="0.1152in" fo:margin-right="0.0937in" fo:text-indent="0.4923in"/>
    </style:style>
    <style:style style:name="T8165" style:parent-style-name="Absatz-Standardschriftart" style:family="text">
      <style:text-properties fo:letter-spacing="0.0298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305in"/>
    </style:style>
    <style:style style:name="T816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169" style:parent-style-name="Absatz-Standardschriftart" style:family="text">
      <style:text-properties fo:font-weight="bold" style:font-weight-asian="bold" fo:font-style="italic" style:font-style-asian="italic" fo:letter-spacing="0.0305in"/>
    </style:style>
    <style:style style:name="T8170" style:parent-style-name="Absatz-Standardschriftart" style:family="text">
      <style:text-properties fo:font-weight="bold" style:font-weight-asian="bold" fo:font-style="italic" style:font-style-asian="italic"/>
    </style:style>
    <style:style style:name="T8171" style:parent-style-name="Absatz-Standardschriftart" style:family="text">
      <style:text-properties fo:font-weight="bold" style:font-weight-asian="bold" fo:font-style="italic" style:font-style-asian="italic" fo:letter-spacing="0.0305in"/>
    </style:style>
    <style:style style:name="T8172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173" style:parent-style-name="Absatz-Standardschriftart" style:family="text">
      <style:text-properties fo:font-weight="bold" style:font-weight-asian="bold" fo:font-style="italic" style:font-style-asian="italic" fo:letter-spacing="0.0305in"/>
    </style:style>
    <style:style style:name="T8174" style:parent-style-name="Absatz-Standardschriftart" style:family="text">
      <style:text-properties fo:font-weight="bold" style:font-weight-asian="bold" fo:font-style="italic" style:font-style-asian="italic"/>
    </style:style>
    <style:style style:name="T8175" style:parent-style-name="Absatz-Standardschriftart" style:family="text">
      <style:text-properties fo:font-weight="bold" style:font-weight-asian="bold" fo:font-style="italic" style:font-style-asian="italic" fo:letter-spacing="0.0298in"/>
    </style:style>
    <style:style style:name="T8176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305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305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305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305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305in"/>
    </style:style>
    <style:style style:name="T8187" style:parent-style-name="Absatz-Standardschriftart" style:family="text">
      <style:text-properties style:font-name="Times New Roman" fo:letter-spacing="0.0437in"/>
    </style:style>
    <style:style style:name="T8188" style:parent-style-name="Absatz-Standardschriftart" style:family="text">
      <style:text-properties fo:letter-spacing="0.0006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013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06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006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13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006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13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06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006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06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013in"/>
    </style:style>
    <style:style style:name="T8209" style:parent-style-name="Absatz-Standardschriftart" style:family="text">
      <style:text-properties style:font-name="Times New Roman" fo:letter-spacing="0.034in"/>
    </style:style>
    <style:style style:name="T8210" style:parent-style-name="Absatz-Standardschriftart" style:family="text">
      <style:text-properties fo:letter-spacing="0.0361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368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368in"/>
    </style:style>
    <style:style style:name="T8215" style:parent-style-name="Absatz-Standardschriftart" style:family="text">
      <style:text-properties fo:letter-spacing="0.0361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368in"/>
    </style:style>
    <style:style style:name="T8218" style:parent-style-name="Absatz-Standardschriftart" style:family="text">
      <style:text-properties fo:letter-spacing="0.0368in"/>
    </style:style>
    <style:style style:name="T8219" style:parent-style-name="Absatz-Standardschriftart" style:family="text">
      <style:text-properties fo:letter-spacing="0.0361in"/>
    </style:style>
    <style:style style:name="T8220" style:parent-style-name="Absatz-Standardschriftart" style:family="text">
      <style:text-properties fo:letter-spacing="0.0361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368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368in"/>
    </style:style>
    <style:style style:name="T8225" style:parent-style-name="Absatz-Standardschriftart" style:family="text">
      <style:text-properties fo:letter-spacing="0.0361in"/>
    </style:style>
    <style:style style:name="T8226" style:parent-style-name="Absatz-Standardschriftart" style:family="text">
      <style:text-properties fo:letter-spacing="0.0368in"/>
    </style:style>
    <style:style style:name="T8227" style:parent-style-name="Absatz-Standardschriftart" style:family="text">
      <style:text-properties fo:letter-spacing="0.0361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368in"/>
    </style:style>
    <style:style style:name="T8230" style:parent-style-name="Absatz-Standardschriftart" style:family="text">
      <style:text-properties style:font-name="Times New Roman" fo:letter-spacing="0.0208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97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111in"/>
    </style:style>
    <style:style style:name="T8235" style:parent-style-name="Absatz-Standardschriftart" style:family="text">
      <style:text-properties fo:letter-spacing="0.0097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11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104in"/>
    </style:style>
    <style:style style:name="T8240" style:parent-style-name="Absatz-Standardschriftart" style:family="text">
      <style:text-properties fo:letter-spacing="0.0097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04in"/>
    </style:style>
    <style:style style:name="T8243" style:parent-style-name="Absatz-Standardschriftart" style:family="text">
      <style:text-properties fo:letter-spacing="0.0104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97in"/>
    </style:style>
    <style:style style:name="T8246" style:parent-style-name="Absatz-Standardschriftart" style:family="text">
      <style:text-properties fo:letter-spacing="0.0104in"/>
    </style:style>
    <style:style style:name="T8247" style:parent-style-name="Absatz-Standardschriftart" style:family="text">
      <style:text-properties fo:letter-spacing="0.0104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104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111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111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style:font-name="Times New Roman" fo:letter-spacing="0.0534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09in"/>
    </style:style>
    <style:style style:name="T8258" style:parent-style-name="Absatz-Standardschriftart" style:family="text">
      <style:text-properties fo:letter-spacing="0.0083in"/>
    </style:style>
    <style:style style:name="T8259" style:parent-style-name="Absatz-Standardschriftart" style:family="text">
      <style:text-properties fo:letter-spacing="0.0083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09in"/>
    </style:style>
    <style:style style:name="T8262" style:parent-style-name="Absatz-Standardschriftart" style:family="text">
      <style:text-properties fo:letter-spacing="0.0083in"/>
    </style:style>
    <style:style style:name="T8263" style:parent-style-name="Absatz-Standardschriftart" style:family="text">
      <style:text-properties fo:letter-spacing="0.0083in"/>
    </style:style>
    <style:style style:name="T8264" style:parent-style-name="Absatz-Standardschriftart" style:family="text">
      <style:text-properties fo:letter-spacing="0.0083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09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09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83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83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83in"/>
    </style:style>
    <style:style style:name="T8275" style:parent-style-name="Absatz-Standardschriftart" style:family="text">
      <style:text-properties fo:letter-spacing="0.008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83in"/>
    </style:style>
    <style:style style:name="T8279" style:parent-style-name="Absatz-Standardschriftart" style:family="text">
      <style:text-properties style:font-name="Times New Roman" fo:letter-spacing="0.027in"/>
    </style:style>
    <style:style style:name="T8280" style:parent-style-name="Absatz-Standardschriftart" style:family="text">
      <style:text-properties fo:letter-spacing="0.0381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381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06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381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06in"/>
    </style:style>
    <style:style style:name="T8291" style:parent-style-name="Absatz-Standardschriftart" style:family="text">
      <style:text-properties fo:letter-spacing="0.0381in"/>
    </style:style>
    <style:style style:name="T8292" style:parent-style-name="Absatz-Standardschriftart" style:family="text">
      <style:text-properties style:font-name="Times New Roman" fo:letter-spacing="0.0284in"/>
    </style:style>
    <style:style style:name="P8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4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8295" style:parent-style-name="Standard" style:family="paragraph">
      <style:paragraph-properties fo:text-align="justify" fo:margin-left="0.4152in" fo:margin-right="0.0951in" fo:text-indent="0.4923in">
        <style:tab-stops/>
      </style:paragraph-properties>
    </style:style>
    <style:style style:name="T8296" style:parent-style-name="Absatz-Standardschriftart" style:family="text">
      <style:text-properties style:font-name="Arial" fo:font-size="10pt" style:font-size-asian="10pt"/>
    </style:style>
    <style:style style:name="T8297" style:parent-style-name="Absatz-Standardschriftart" style:family="text">
      <style:text-properties style:font-name="Arial" fo:letter-spacing="0.0055in" fo:font-size="10pt" style:font-size-asian="10pt"/>
    </style:style>
    <style:style style:name="T8298" style:parent-style-name="Absatz-Standardschriftart" style:family="text">
      <style:text-properties style:font-name="Arial" fo:letter-spacing="-0.0006in" fo:font-size="10pt" style:font-size-asian="10pt"/>
    </style:style>
    <style:style style:name="T8299" style:parent-style-name="Absatz-Standardschriftart" style:family="text">
      <style:text-properties style:font-name="Arial" fo:letter-spacing="0.0055in" fo:font-size="10pt" style:font-size-asian="10pt"/>
    </style:style>
    <style:style style:name="T83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301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83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303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83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305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83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307" style:parent-style-name="Absatz-Standardschriftart" style:family="text">
      <style:text-properties style:font-name="Arial" fo:letter-spacing="-0.0006in" fo:font-size="10pt" style:font-size-asian="10pt"/>
    </style:style>
    <style:style style:name="T8308" style:parent-style-name="Absatz-Standardschriftart" style:family="text">
      <style:text-properties style:font-name="Arial" fo:letter-spacing="0.0055in" fo:font-size="10pt" style:font-size-asian="10pt"/>
    </style:style>
    <style:style style:name="T8309" style:parent-style-name="Absatz-Standardschriftart" style:family="text">
      <style:text-properties style:font-name="Arial" fo:font-size="10pt" style:font-size-asian="10pt"/>
    </style:style>
    <style:style style:name="T8310" style:parent-style-name="Absatz-Standardschriftart" style:family="text">
      <style:text-properties style:font-name="Arial" fo:letter-spacing="0.0055in" fo:font-size="10pt" style:font-size-asian="10pt"/>
    </style:style>
    <style:style style:name="T8311" style:parent-style-name="Absatz-Standardschriftart" style:family="text">
      <style:text-properties style:font-name="Arial" fo:letter-spacing="-0.0006in" fo:font-size="10pt" style:font-size-asian="10pt"/>
    </style:style>
    <style:style style:name="T8312" style:parent-style-name="Absatz-Standardschriftart" style:family="text">
      <style:text-properties style:font-name="Arial" fo:letter-spacing="0.0055in" fo:font-size="10pt" style:font-size-asian="10pt"/>
    </style:style>
    <style:style style:name="T8313" style:parent-style-name="Absatz-Standardschriftart" style:family="text">
      <style:text-properties style:font-name="Arial" fo:letter-spacing="-0.0006in" fo:font-size="10pt" style:font-size-asian="10pt"/>
    </style:style>
    <style:style style:name="T8314" style:parent-style-name="Absatz-Standardschriftart" style:family="text">
      <style:text-properties style:font-name="Arial" fo:letter-spacing="0.0055in" fo:font-size="10pt" style:font-size-asian="10pt"/>
    </style:style>
    <style:style style:name="T8315" style:parent-style-name="Absatz-Standardschriftart" style:family="text">
      <style:text-properties style:font-name="Arial" fo:letter-spacing="-0.0006in" fo:font-size="10pt" style:font-size-asian="10pt"/>
    </style:style>
    <style:style style:name="T8316" style:parent-style-name="Absatz-Standardschriftart" style:family="text">
      <style:text-properties style:font-name="Arial" fo:letter-spacing="0.0055in" fo:font-size="10pt" style:font-size-asian="10pt"/>
    </style:style>
    <style:style style:name="T8317" style:parent-style-name="Absatz-Standardschriftart" style:family="text">
      <style:text-properties style:font-name="Arial" fo:font-size="10pt" style:font-size-asian="10pt"/>
    </style:style>
    <style:style style:name="T8318" style:parent-style-name="Absatz-Standardschriftart" style:family="text">
      <style:text-properties style:font-name="Arial" fo:letter-spacing="0.0055in" fo:font-size="10pt" style:font-size-asian="10pt"/>
    </style:style>
    <style:style style:name="T8319" style:parent-style-name="Absatz-Standardschriftart" style:family="text">
      <style:text-properties style:font-name="Arial" fo:letter-spacing="-0.0006in" fo:font-size="10pt" style:font-size-asian="10pt"/>
    </style:style>
    <style:style style:name="T8320" style:parent-style-name="Absatz-Standardschriftart" style:family="text">
      <style:text-properties style:font-name="Arial" fo:letter-spacing="0.0055in" fo:font-size="10pt" style:font-size-asian="10pt"/>
    </style:style>
    <style:style style:name="T8321" style:parent-style-name="Absatz-Standardschriftart" style:family="text">
      <style:text-properties style:font-name="Arial" fo:letter-spacing="-0.0006in" fo:font-size="10pt" style:font-size-asian="10pt"/>
    </style:style>
    <style:style style:name="T8322" style:parent-style-name="Absatz-Standardschriftart" style:family="text">
      <style:text-properties style:font-name="Arial" fo:letter-spacing="0.0048in" fo:font-size="10pt" style:font-size-asian="10pt"/>
    </style:style>
    <style:style style:name="T8323" style:parent-style-name="Absatz-Standardschriftart" style:family="text">
      <style:text-properties style:font-name="Arial" fo:letter-spacing="-0.0006in" fo:font-size="10pt" style:font-size-asian="10pt"/>
    </style:style>
    <style:style style:name="T8324" style:parent-style-name="Absatz-Standardschriftart" style:family="text">
      <style:text-properties style:font-name="Times New Roman" fo:letter-spacing="0.0583in" fo:font-size="10pt" style:font-size-asian="10pt"/>
    </style:style>
    <style:style style:name="T8325" style:parent-style-name="Absatz-Standardschriftart" style:family="text">
      <style:text-properties style:font-name="Arial" fo:letter-spacing="-0.0006in" fo:font-size="10pt" style:font-size-asian="10pt"/>
    </style:style>
    <style:style style:name="P8326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384" style:parent-style-name="Textkörper" style:family="paragraph">
      <style:paragraph-properties fo:text-align="justify" fo:margin-top="0.0513in" fo:margin-right="0.0944in" fo:text-indent="0.4923in"/>
    </style:style>
    <style:style style:name="T8385" style:parent-style-name="Absatz-Standardschriftart" style:family="text">
      <style:text-properties fo:letter-spacing="0.0229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236in"/>
    </style:style>
    <style:style style:name="T838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389" style:parent-style-name="Absatz-Standardschriftart" style:family="text">
      <style:text-properties fo:font-weight="bold" style:font-weight-asian="bold" fo:font-style="italic" style:font-style-asian="italic" fo:letter-spacing="0.0236in"/>
    </style:style>
    <style:style style:name="T8390" style:parent-style-name="Absatz-Standardschriftart" style:family="text">
      <style:text-properties fo:font-weight="bold" style:font-weight-asian="bold" fo:font-style="italic" style:font-style-asian="italic"/>
    </style:style>
    <style:style style:name="T8391" style:parent-style-name="Absatz-Standardschriftart" style:family="text">
      <style:text-properties fo:font-weight="bold" style:font-weight-asian="bold" fo:font-style="italic" style:font-style-asian="italic" fo:letter-spacing="0.0236in"/>
    </style:style>
    <style:style style:name="T8392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393" style:parent-style-name="Absatz-Standardschriftart" style:family="text">
      <style:text-properties fo:font-weight="bold" style:font-weight-asian="bold" fo:font-style="italic" style:font-style-asian="italic" fo:letter-spacing="0.0229in"/>
    </style:style>
    <style:style style:name="T839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236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236in"/>
    </style:style>
    <style:style style:name="T8399" style:parent-style-name="Absatz-Standardschriftart" style:family="text">
      <style:text-properties fo:letter-spacing="0.0236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229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24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236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236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style:font-name="Times New Roman" fo:letter-spacing="0.0597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48in"/>
    </style:style>
    <style:style style:name="T8412" style:parent-style-name="Absatz-Standardschriftart" style:family="text">
      <style:text-properties fo:letter-spacing="0.0055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55in"/>
    </style:style>
    <style:style style:name="T8415" style:parent-style-name="Absatz-Standardschriftart" style:family="text">
      <style:text-properties fo:letter-spacing="0.0055in"/>
    </style:style>
    <style:style style:name="T8416" style:parent-style-name="Absatz-Standardschriftart" style:family="text">
      <style:text-properties fo:letter-spacing="0.0055in"/>
    </style:style>
    <style:style style:name="T8417" style:parent-style-name="Absatz-Standardschriftart" style:family="text">
      <style:text-properties fo:letter-spacing="0.0055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055in"/>
    </style:style>
    <style:style style:name="T8420" style:parent-style-name="Absatz-Standardschriftart" style:family="text">
      <style:text-properties fo:letter-spacing="0.0055in"/>
    </style:style>
    <style:style style:name="T8421" style:parent-style-name="Absatz-Standardschriftart" style:family="text">
      <style:text-properties fo:letter-spacing="0.0055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48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055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55in"/>
    </style:style>
    <style:style style:name="T8428" style:parent-style-name="Absatz-Standardschriftart" style:family="text">
      <style:text-properties fo:letter-spacing="0.0055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style:font-name="Times New Roman" fo:letter-spacing="0.0513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06in"/>
    </style:style>
    <style:style style:name="P8437" style:parent-style-name="Textkörper" style:family="paragraph">
      <style:paragraph-properties fo:text-align="justify" fo:margin-top="0.1152in" fo:margin-right="0.0944in" fo:text-indent="0.4923in"/>
    </style:style>
    <style:style style:name="T8438" style:parent-style-name="Absatz-Standardschriftart" style:family="text">
      <style:text-properties fo:letter-spacing="0.0083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83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83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83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9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83in"/>
    </style:style>
    <style:style style:name="T8449" style:parent-style-name="Absatz-Standardschriftart" style:family="text">
      <style:text-properties fo:letter-spacing="0.0083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83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83in"/>
    </style:style>
    <style:style style:name="T8454" style:parent-style-name="Absatz-Standardschriftart" style:family="text">
      <style:text-properties fo:letter-spacing="0.009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83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83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style:font-name="Times New Roman" fo:letter-spacing="0.0513in"/>
    </style:style>
    <style:style style:name="T8461" style:parent-style-name="Absatz-Standardschriftart" style:family="text">
      <style:text-properties fo:letter-spacing="0.0041in"/>
    </style:style>
    <style:style style:name="T8462" style:parent-style-name="Absatz-Standardschriftart" style:family="text">
      <style:text-properties fo:letter-spacing="0.0041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41in"/>
    </style:style>
    <style:style style:name="T8465" style:parent-style-name="Absatz-Standardschriftart" style:family="text">
      <style:text-properties fo:letter-spacing="0.0041in"/>
    </style:style>
    <style:style style:name="T8466" style:parent-style-name="Absatz-Standardschriftart" style:family="text">
      <style:text-properties fo:letter-spacing="0.0048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41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41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41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41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048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41in"/>
    </style:style>
    <style:style style:name="T8479" style:parent-style-name="Absatz-Standardschriftart" style:family="text">
      <style:text-properties fo:letter-spacing="0.0041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41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41in"/>
    </style:style>
    <style:style style:name="T8484" style:parent-style-name="Absatz-Standardschriftart" style:family="text">
      <style:text-properties fo:letter-spacing="0.0048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41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style:font-name="Times New Roman" fo:letter-spacing="0.0416in"/>
    </style:style>
    <style:style style:name="T8489" style:parent-style-name="Absatz-Standardschriftart" style:family="text">
      <style:text-properties fo:letter-spacing="0.0152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152in"/>
    </style:style>
    <style:style style:name="T8492" style:parent-style-name="Absatz-Standardschriftart" style:family="text">
      <style:text-properties fo:letter-spacing="0.0159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152in"/>
    </style:style>
    <style:style style:name="T8495" style:parent-style-name="Absatz-Standardschriftart" style:family="text">
      <style:text-properties fo:letter-spacing="0.0159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152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152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159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152in"/>
    </style:style>
    <style:style style:name="T8504" style:parent-style-name="Absatz-Standardschriftart" style:family="text">
      <style:text-properties fo:letter-spacing="0.0159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152in"/>
    </style:style>
    <style:style style:name="T8507" style:parent-style-name="Absatz-Standardschriftart" style:family="text">
      <style:text-properties fo:letter-spacing="0.0152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style:font-name="Times New Roman" fo:letter-spacing="0.0236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-0.0013in"/>
    </style:style>
    <style:style style:name="T8512" style:parent-style-name="Absatz-Standardschriftart" style:family="text">
      <style:text-properties fo:letter-spacing="-0.0006in"/>
    </style:style>
    <style:style style:name="P8513" style:parent-style-name="Textkörper" style:family="paragraph">
      <style:paragraph-properties fo:margin-top="0.1152in" fo:margin-left="0.9069in" fo:text-indent="0in">
        <style:tab-stops/>
      </style:paragraph-properties>
    </style:style>
    <style:style style:name="T85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1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5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1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5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1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5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2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5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523" style:parent-style-name="Textkörper" style:family="paragraph">
      <style:paragraph-properties fo:text-align="justify" fo:margin-top="0.1208in" fo:line-height="96%" fo:margin-right="0.0944in">
        <style:tab-stops>
          <style:tab-stop style:type="left" style:position="0in"/>
        </style:tab-stops>
      </style:paragraph-properties>
    </style:style>
    <style:style style:name="T8524" style:parent-style-name="Absatz-Standardschriftart" style:family="text">
      <style:text-properties fo:letter-spacing="0.0159in"/>
    </style:style>
    <style:style style:name="T8525" style:parent-style-name="Absatz-Standardschriftart" style:family="text">
      <style:text-properties fo:letter-spacing="0.0166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59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166in"/>
    </style:style>
    <style:style style:name="T8530" style:parent-style-name="Absatz-Standardschriftart" style:family="text">
      <style:text-properties fo:letter-spacing="0.0166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59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6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166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159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166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166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style:font-name="Times New Roman" fo:letter-spacing="0.0395in"/>
    </style:style>
    <style:style style:name="T8545" style:parent-style-name="Absatz-Standardschriftart" style:family="text">
      <style:text-properties fo:letter-spacing="-0.0006in"/>
    </style:style>
    <style:style style:name="P85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47" style:parent-style-name="Standard" style:family="paragraph">
      <style:paragraph-properties fo:text-align="justify" fo:margin-left="1.1048in" fo:margin-right="0.0944in">
        <style:tab-stops/>
      </style:paragraph-properties>
    </style:style>
    <style:style style:name="T8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5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8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7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8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6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0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6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1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3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8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63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8634" style:parent-style-name="Textkörper" style:family="paragraph">
      <style:paragraph-properties fo:text-align="justify" fo:line-height="99%" fo:margin-left="0.8604in" fo:margin-right="0.0944in" fo:text-indent="-0.2479in">
        <style:tab-stops>
          <style:tab-stop style:type="left" style:position="0in"/>
        </style:tab-stops>
      </style:paragraph-properties>
    </style:style>
    <style:style style:name="T8635" style:parent-style-name="Absatz-Standardschriftart" style:family="text">
      <style:text-properties fo:letter-spacing="0.0298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298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298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305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298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298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305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298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298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305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298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298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style:font-name="Times New Roman" fo:letter-spacing="0.0347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256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256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256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256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263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256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25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256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263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256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256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256in"/>
    </style:style>
    <style:style style:name="T8684" style:parent-style-name="Absatz-Standardschriftart" style:family="text">
      <style:text-properties fo:letter-spacing="0.0263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style:font-name="Times New Roman" fo:letter-spacing="0.0486in"/>
    </style:style>
    <style:style style:name="T8687" style:parent-style-name="Absatz-Standardschriftart" style:family="text">
      <style:text-properties fo:letter-spacing="0.0312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326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319in"/>
    </style:style>
    <style:style style:name="T8692" style:parent-style-name="Absatz-Standardschriftart" style:family="text">
      <style:text-properties fo:letter-spacing="0.0312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326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326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319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326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326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326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319in"/>
    </style:style>
    <style:style style:name="T8707" style:parent-style-name="Absatz-Standardschriftart" style:family="text">
      <style:text-properties fo:letter-spacing="0.0319in"/>
    </style:style>
    <style:style style:name="T8708" style:parent-style-name="Absatz-Standardschriftart" style:family="text">
      <style:text-properties style:font-name="Times New Roman" fo:letter-spacing="0.0145in" style:text-scale="99%"/>
    </style:style>
    <style:style style:name="T8709" style:parent-style-name="Absatz-Standardschriftart" style:family="text">
      <style:text-properties fo:letter-spacing="0.0229in"/>
    </style:style>
    <style:style style:name="T8710" style:parent-style-name="Absatz-Standardschriftart" style:family="text">
      <style:text-properties fo:letter-spacing="0.0236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236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229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236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243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229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236in"/>
    </style:style>
    <style:style style:name="T8723" style:parent-style-name="Absatz-Standardschriftart" style:family="text">
      <style:text-properties fo:letter-spacing="0.0229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236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236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style:font-name="Times New Roman" fo:letter-spacing="0.0166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48in"/>
    </style:style>
    <style:style style:name="T8732" style:parent-style-name="Absatz-Standardschriftart" style:family="text">
      <style:text-properties fo:letter-spacing="0.0048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48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55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48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48in"/>
    </style:style>
    <style:style style:name="T8741" style:parent-style-name="Absatz-Standardschriftart" style:family="text">
      <style:text-properties fo:letter-spacing="0.0048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55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48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48in"/>
    </style:style>
    <style:style style:name="T8748" style:parent-style-name="Absatz-Standardschriftart" style:family="text">
      <style:text-properties fo:letter-spacing="0.0055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48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style:font-name="Times New Roman" fo:letter-spacing="0.0222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-0.0006in"/>
    </style:style>
    <style:style style:name="P875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8758" style:parent-style-name="Textkörper" style:family="paragraph">
      <style:paragraph-properties fo:text-align="justify" fo:line-height="99%" fo:margin-right="0.0937in">
        <style:tab-stops>
          <style:tab-stop style:type="left" style:position="0in"/>
        </style:tab-stops>
      </style:paragraph-properties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013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013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02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013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013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13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013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013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013in"/>
    </style:style>
    <style:style style:name="T8777" style:parent-style-name="Absatz-Standardschriftart" style:family="text">
      <style:text-properties fo:letter-spacing="0.0013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13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013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13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013in"/>
    </style:style>
    <style:style style:name="T8786" style:parent-style-name="Absatz-Standardschriftart" style:family="text">
      <style:text-properties style:font-name="Times New Roman" fo:letter-spacing="0.0284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13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13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2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013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013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02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013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02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13in"/>
    </style:style>
    <style:style style:name="T8805" style:parent-style-name="Absatz-Standardschriftart" style:family="text">
      <style:text-properties fo:letter-spacing="0.0013in"/>
    </style:style>
    <style:style style:name="T8806" style:parent-style-name="Absatz-Standardschriftart" style:family="text">
      <style:text-properties fo:letter-spacing="0.002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13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13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2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style:font-name="Times New Roman" fo:letter-spacing="0.0305in"/>
    </style:style>
    <style:style style:name="T8815" style:parent-style-name="Absatz-Standardschriftart" style:family="text">
      <style:text-properties fo:letter-spacing="0.0333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333in"/>
    </style:style>
    <style:style style:name="T8818" style:parent-style-name="Absatz-Standardschriftart" style:family="text">
      <style:text-properties fo:letter-spacing="0.0333in"/>
    </style:style>
    <style:style style:name="T8819" style:parent-style-name="Absatz-Standardschriftart" style:family="text">
      <style:text-properties fo:letter-spacing="0.0333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333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333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33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333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333in"/>
    </style:style>
    <style:style style:name="T8830" style:parent-style-name="Absatz-Standardschriftart" style:family="text">
      <style:text-properties fo:letter-spacing="0.0333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34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333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34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333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style:font-name="Times New Roman" fo:letter-spacing="0.0208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215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215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215in"/>
    </style:style>
    <style:style style:name="T8847" style:parent-style-name="Absatz-Standardschriftart" style:family="text">
      <style:text-properties fo:letter-spacing="0.0222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215in"/>
    </style:style>
    <style:style style:name="T8850" style:parent-style-name="Absatz-Standardschriftart" style:family="text">
      <style:text-properties fo:letter-spacing="0.0215in"/>
    </style:style>
    <style:style style:name="T8851" style:parent-style-name="Absatz-Standardschriftart" style:family="text">
      <style:text-properties fo:letter-spacing="0.0215in"/>
    </style:style>
    <style:style style:name="T8852" style:parent-style-name="Absatz-Standardschriftart" style:family="text">
      <style:text-properties fo:letter-spacing="0.0222in"/>
    </style:style>
    <style:style style:name="T8853" style:parent-style-name="Absatz-Standardschriftart" style:family="text">
      <style:text-properties style:font-name="Times New Roman" fo:letter-spacing="0.0395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34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34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347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34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347in"/>
    </style:style>
    <style:style style:name="T8864" style:parent-style-name="Absatz-Standardschriftart" style:family="text">
      <style:text-properties fo:letter-spacing="0.034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34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347in"/>
    </style:style>
    <style:style style:name="T8869" style:parent-style-name="Absatz-Standardschriftart" style:family="text">
      <style:text-properties fo:letter-spacing="0.0333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347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34in"/>
    </style:style>
    <style:style style:name="T8874" style:parent-style-name="Absatz-Standardschriftart" style:family="text">
      <style:text-properties fo:letter-spacing="0.034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347in"/>
    </style:style>
    <style:style style:name="T8877" style:parent-style-name="Absatz-Standardschriftart" style:family="text">
      <style:text-properties style:font-name="Times New Roman" fo:letter-spacing="0.034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-0.0006in"/>
    </style:style>
    <style:style style:name="P888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8883" style:parent-style-name="Textkörper" style:family="paragraph">
      <style:paragraph-properties fo:text-align="justify" fo:line-height="98%" fo:margin-right="0.0944in">
        <style:tab-stops>
          <style:tab-stop style:type="left" style:position="0in"/>
        </style:tab-stops>
      </style:paragraph-properties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041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041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048in"/>
    </style:style>
    <style:style style:name="T8890" style:parent-style-name="Absatz-Standardschriftart" style:family="text">
      <style:text-properties fo:letter-spacing="0.0041in"/>
    </style:style>
    <style:style style:name="T8891" style:parent-style-name="Absatz-Standardschriftart" style:family="text">
      <style:text-properties fo:letter-spacing="0.0048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041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41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048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041in"/>
    </style:style>
    <style:style style:name="T8900" style:parent-style-name="Absatz-Standardschriftart" style:family="text">
      <style:text-properties fo:letter-spacing="0.0048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41in"/>
    </style:style>
    <style:style style:name="T8903" style:parent-style-name="Absatz-Standardschriftart" style:family="text">
      <style:text-properties fo:letter-spacing="0.0041in"/>
    </style:style>
    <style:style style:name="T8904" style:parent-style-name="Absatz-Standardschriftart" style:family="text">
      <style:text-properties fo:letter-spacing="0.0048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41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style:font-name="Times New Roman" fo:letter-spacing="0.0375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305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312in"/>
    </style:style>
    <style:style style:name="T8913" style:parent-style-name="Absatz-Standardschriftart" style:family="text">
      <style:text-properties fo:letter-spacing="0.0305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312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312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305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312in"/>
    </style:style>
    <style:style style:name="T8922" style:parent-style-name="Absatz-Standardschriftart" style:family="text">
      <style:text-properties fo:letter-spacing="0.0305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312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312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305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312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style:font-name="Times New Roman" fo:letter-spacing="0.0416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326in"/>
    </style:style>
    <style:style style:name="T8935" style:parent-style-name="Absatz-Standardschriftart" style:family="text">
      <style:text-properties fo:letter-spacing="0.0326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333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34in"/>
    </style:style>
    <style:style style:name="T8940" style:parent-style-name="Absatz-Standardschriftart" style:family="text">
      <style:text-properties fo:letter-spacing="0.0326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333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333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333in"/>
    </style:style>
    <style:style style:name="T8947" style:parent-style-name="Absatz-Standardschriftart" style:family="text">
      <style:text-properties fo:letter-spacing="0.0326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34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333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style:font-name="Times New Roman" fo:letter-spacing="0.0458in"/>
    </style:style>
    <style:style style:name="T8954" style:parent-style-name="Absatz-Standardschriftart" style:family="text">
      <style:text-properties fo:letter-spacing="-0.0006in"/>
    </style:style>
    <style:style style:name="P895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8956" style:parent-style-name="Textkörper" style:family="paragraph">
      <style:paragraph-properties fo:margin-left="0.9076in" fo:text-indent="0in">
        <style:tab-stops/>
      </style:paragraph-properties>
    </style:style>
    <style:style style:name="T89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58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89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60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8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62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89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64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8965" style:parent-style-name="Textkörper" style:family="paragraph">
      <style:paragraph-properties fo:text-align="justify" fo:margin-top="0.0437in" fo:margin-right="0.0944in">
        <style:tab-stops>
          <style:tab-stop style:type="left" style:position="0in"/>
        </style:tab-stops>
      </style:paragraph-properties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111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111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111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111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111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111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111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104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118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111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111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111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006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145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145in"/>
    </style:style>
    <style:style style:name="T9005" style:parent-style-name="Absatz-Standardschriftart" style:family="text">
      <style:text-properties fo:letter-spacing="0.0145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45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145in"/>
    </style:style>
    <style:style style:name="T9010" style:parent-style-name="Absatz-Standardschriftart" style:family="text">
      <style:text-properties fo:letter-spacing="0.0145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145in"/>
    </style:style>
    <style:style style:name="T9013" style:parent-style-name="Absatz-Standardschriftart" style:family="text">
      <style:text-properties fo:letter-spacing="0.0145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152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145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-0.0006in"/>
    </style:style>
    <style:style style:name="P9023" style:parent-style-name="Textkörper" style:family="paragraph">
      <style:paragraph-properties fo:margin-top="0.0833in" fo:margin-left="0.9076in" fo:text-indent="0in">
        <style:tab-stops/>
      </style:paragraph-properties>
    </style:style>
    <style:style style:name="T90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2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0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2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0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2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0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031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9032" style:parent-style-name="Textkörper" style:family="paragraph">
      <style:paragraph-properties fo:text-align="justify" fo:margin-top="0.0437in" fo:margin-right="0.0944in">
        <style:tab-stops>
          <style:tab-stop style:type="left" style:position="0in"/>
        </style:tab-stops>
      </style:paragraph-properties>
    </style:style>
    <style:style style:name="T9033" style:parent-style-name="Absatz-Standardschriftart" style:family="text">
      <style:text-properties fo:letter-spacing="0.0034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034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034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041in"/>
    </style:style>
    <style:style style:name="T9040" style:parent-style-name="Absatz-Standardschriftart" style:family="text">
      <style:text-properties fo:letter-spacing="0.0034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034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034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041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034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034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034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041in"/>
    </style:style>
    <style:style style:name="T9055" style:parent-style-name="Absatz-Standardschriftart" style:family="text">
      <style:text-properties fo:letter-spacing="0.0034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013in"/>
    </style:style>
    <style:style style:name="T9060" style:parent-style-name="Absatz-Standardschriftart" style:family="text">
      <style:text-properties fo:letter-spacing="0.002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02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02in"/>
    </style:style>
    <style:style style:name="T9065" style:parent-style-name="Absatz-Standardschriftart" style:family="text">
      <style:text-properties fo:letter-spacing="0.002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13in"/>
    </style:style>
    <style:style style:name="T9068" style:parent-style-name="Absatz-Standardschriftart" style:family="text">
      <style:text-properties fo:letter-spacing="0.002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02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02in"/>
    </style:style>
    <style:style style:name="T9073" style:parent-style-name="Absatz-Standardschriftart" style:family="text">
      <style:text-properties fo:letter-spacing="0.002in"/>
    </style:style>
    <style:style style:name="T9074" style:parent-style-name="Absatz-Standardschriftart" style:family="text">
      <style:text-properties fo:letter-spacing="0.002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06in"/>
    </style:style>
    <style:style style:name="P9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083" style:parent-style-name="Textkörper" style:family="paragraph">
      <style:paragraph-properties fo:text-align="justify" fo:margin-left="0.8618in" fo:margin-right="0.0937in" fo:text-indent="0in">
        <style:tab-stops/>
      </style:paragraph-properties>
    </style:style>
    <style:style style:name="T9084" style:parent-style-name="Absatz-Standardschriftart" style:family="text">
      <style:text-properties fo:letter-spacing="0.0291in"/>
    </style:style>
    <style:style style:name="T9085" style:parent-style-name="Absatz-Standardschriftart" style:family="text">
      <style:text-properties fo:letter-spacing="0.0298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305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291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298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298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298in"/>
    </style:style>
    <style:style style:name="T9096" style:parent-style-name="Absatz-Standardschriftart" style:family="text">
      <style:text-properties fo:letter-spacing="0.0298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298in"/>
    </style:style>
    <style:style style:name="T9099" style:parent-style-name="Absatz-Standardschriftart" style:family="text">
      <style:text-properties fo:letter-spacing="0.0298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298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291in"/>
    </style:style>
    <style:style style:name="T9104" style:parent-style-name="Absatz-Standardschriftart" style:family="text">
      <style:text-properties style:font-name="Times New Roman" fo:letter-spacing="0.0284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45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145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152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145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145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152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145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145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152in"/>
    </style:style>
    <style:style style:name="T9123" style:parent-style-name="Absatz-Standardschriftart" style:family="text">
      <style:text-properties fo:letter-spacing="0.0145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145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152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style:font-name="Times New Roman" fo:letter-spacing="0.0388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13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13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2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13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2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013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13in"/>
    </style:style>
    <style:style style:name="T9144" style:parent-style-name="Absatz-Standardschriftart" style:family="text">
      <style:text-properties fo:letter-spacing="0.002in"/>
    </style:style>
    <style:style style:name="T9145" style:parent-style-name="Absatz-Standardschriftart" style:family="text">
      <style:text-properties fo:letter-spacing="0.0013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02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013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013in"/>
    </style:style>
    <style:style style:name="T9152" style:parent-style-name="Absatz-Standardschriftart" style:family="text">
      <style:text-properties style:font-name="Times New Roman" fo:letter-spacing="0.0298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-0.0006in"/>
    </style:style>
    <style:style style:name="P9156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2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215" style:parent-style-name="Textkörper" style:family="paragraph">
      <style:paragraph-properties fo:text-align="justify" fo:margin-top="0.0513in" fo:margin-left="0.8625in" fo:margin-right="0.0944in" fo:text-indent="0in">
        <style:tab-stops/>
      </style:paragraph-properties>
    </style:style>
    <style:style style:name="T9216" style:parent-style-name="Absatz-Standardschriftart" style:family="text">
      <style:text-properties fo:letter-spacing="0.0083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076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076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083in"/>
    </style:style>
    <style:style style:name="T9223" style:parent-style-name="Absatz-Standardschriftart" style:family="text">
      <style:text-properties fo:letter-spacing="0.0083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083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083in"/>
    </style:style>
    <style:style style:name="T9228" style:parent-style-name="Absatz-Standardschriftart" style:family="text">
      <style:text-properties fo:letter-spacing="0.0076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083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08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83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083in"/>
    </style:style>
    <style:style style:name="T9237" style:parent-style-name="Absatz-Standardschriftart" style:family="text">
      <style:text-properties fo:letter-spacing="0.0083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083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083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style:font-name="Times New Roman" fo:letter-spacing="0.0222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263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27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27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27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263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256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263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27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27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27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263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27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style:font-name="Times New Roman" fo:letter-spacing="0.0541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041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048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048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048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048in"/>
    </style:style>
    <style:style style:name="T9280" style:parent-style-name="Absatz-Standardschriftart" style:family="text">
      <style:text-properties fo:letter-spacing="0.0041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048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048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048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048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048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048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041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style:font-name="Times New Roman" fo:letter-spacing="0.0361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45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145in"/>
    </style:style>
    <style:style style:name="T9301" style:parent-style-name="Absatz-Standardschriftart" style:family="text">
      <style:text-properties fo:letter-spacing="0.0152in"/>
    </style:style>
    <style:style style:name="T9302" style:parent-style-name="Absatz-Standardschriftart" style:family="text">
      <style:text-properties fo:letter-spacing="0.0145in"/>
    </style:style>
    <style:style style:name="T9303" style:parent-style-name="Absatz-Standardschriftart" style:family="text">
      <style:text-properties fo:letter-spacing="0.0152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145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145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152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145in"/>
    </style:style>
    <style:style style:name="T9312" style:parent-style-name="Absatz-Standardschriftart" style:family="text">
      <style:text-properties fo:letter-spacing="0.0152in"/>
    </style:style>
    <style:style style:name="T9313" style:parent-style-name="Absatz-Standardschriftart" style:family="text">
      <style:text-properties fo:letter-spacing="0.0145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145in"/>
    </style:style>
    <style:style style:name="T9316" style:parent-style-name="Absatz-Standardschriftart" style:family="text">
      <style:text-properties fo:letter-spacing="0.0152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145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152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style:font-name="Times New Roman" fo:letter-spacing="0.0152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-0.0006in"/>
    </style:style>
    <style:style style:name="P9328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9329" style:parent-style-name="Überschrift2" style:family="paragraph">
      <style:paragraph-properties fo:text-align="justify" fo:margin-left="0.9069in">
        <style:tab-stops/>
      </style:paragraph-properties>
    </style:style>
    <style:style style:name="T9330" style:parent-style-name="Absatz-Standardschriftart" style:family="text">
      <style:text-properties fo:letter-spacing="-0.0055in"/>
    </style:style>
    <style:style style:name="T9331" style:parent-style-name="Absatz-Standardschriftart" style:family="text">
      <style:text-properties fo:letter-spacing="-0.0048in"/>
    </style:style>
    <style:style style:name="T9332" style:parent-style-name="Absatz-Standardschriftart" style:family="text">
      <style:text-properties fo:letter-spacing="-0.0006in"/>
    </style:style>
    <style:style style:name="P9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35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305in"/>
    </style:style>
    <style:style style:name="T9338" style:parent-style-name="Absatz-Standardschriftart" style:family="text">
      <style:text-properties fo:letter-spacing="0.0305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305in"/>
    </style:style>
    <style:style style:name="T9341" style:parent-style-name="Absatz-Standardschriftart" style:family="text">
      <style:text-properties fo:letter-spacing="0.0305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305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305in"/>
    </style:style>
    <style:style style:name="T9346" style:parent-style-name="Absatz-Standardschriftart" style:family="text">
      <style:text-properties fo:letter-spacing="0.0305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305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305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305in"/>
    </style:style>
    <style:style style:name="T9353" style:parent-style-name="Absatz-Standardschriftart" style:family="text">
      <style:text-properties fo:letter-spacing="0.0305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298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9358" style:parent-style-name="Absatz-Standardschriftart" style:family="text">
      <style:text-properties fo:letter-spacing="0.034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347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34in"/>
    </style:style>
    <style:style style:name="T9363" style:parent-style-name="Absatz-Standardschriftart" style:family="text">
      <style:text-properties fo:letter-spacing="0.0347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347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34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347in"/>
    </style:style>
    <style:style style:name="T9370" style:parent-style-name="Absatz-Standardschriftart" style:family="text">
      <style:text-properties fo:letter-spacing="0.034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347in"/>
    </style:style>
    <style:style style:name="T9373" style:parent-style-name="Absatz-Standardschriftart" style:family="text">
      <style:text-properties fo:letter-spacing="0.0347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027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027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027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027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034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027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027in"/>
    </style:style>
    <style:style style:name="T9390" style:parent-style-name="Absatz-Standardschriftart" style:family="text">
      <style:text-properties fo:letter-spacing="0.0027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027in"/>
    </style:style>
    <style:style style:name="T9393" style:parent-style-name="Absatz-Standardschriftart" style:family="text">
      <style:text-properties fo:letter-spacing="0.0034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-0.0006in"/>
    </style:style>
    <style:style style:name="P9400" style:parent-style-name="Textkörper" style:family="paragraph">
      <style:paragraph-properties fo:text-align="justify" fo:margin-top="0.1152in" fo:margin-left="0.9152in" fo:margin-right="0.0937in" fo:text-indent="0in">
        <style:tab-stops/>
      </style:paragraph-properties>
    </style:style>
    <style:style style:name="T9401" style:parent-style-name="Absatz-Standardschriftart" style:family="text">
      <style:text-properties fo:letter-spacing="0.0375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375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375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381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375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375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381in"/>
    </style:style>
    <style:style style:name="T9414" style:parent-style-name="Absatz-Standardschriftart" style:family="text">
      <style:text-properties fo:letter-spacing="0.0375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375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375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381in"/>
    </style:style>
    <style:style style:name="T9421" style:parent-style-name="Absatz-Standardschriftart" style:family="text">
      <style:text-properties fo:letter-spacing="0.0375in"/>
    </style:style>
    <style:style style:name="T9422" style:parent-style-name="Absatz-Standardschriftart" style:family="text">
      <style:text-properties fo:letter-spacing="0.0375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style:font-name="Times New Roman" fo:letter-spacing="0.0291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02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027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027in"/>
    </style:style>
    <style:style style:name="T9431" style:parent-style-name="Absatz-Standardschriftart" style:family="text">
      <style:text-properties fo:letter-spacing="0.0027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027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027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034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02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027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027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27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27in"/>
    </style:style>
    <style:style style:name="T9448" style:parent-style-name="Absatz-Standardschriftart" style:family="text">
      <style:text-properties fo:letter-spacing="0.0027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style:font-name="Times New Roman" fo:letter-spacing="0.0305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368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361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368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361in"/>
    </style:style>
    <style:style style:name="T9459" style:parent-style-name="Absatz-Standardschriftart" style:family="text">
      <style:text-properties fo:letter-spacing="0.0361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0.0368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0.0368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0.0361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368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style:font-name="Times New Roman" fo:letter-spacing="0.0333in"/>
    </style:style>
    <style:style style:name="T9470" style:parent-style-name="Absatz-Standardschriftart" style:family="text">
      <style:text-properties fo:letter-spacing="0.0326in"/>
    </style:style>
    <style:style style:name="T9471" style:parent-style-name="Absatz-Standardschriftart" style:family="text">
      <style:text-properties fo:letter-spacing="0.0333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333in"/>
    </style:style>
    <style:style style:name="T9474" style:parent-style-name="Absatz-Standardschriftart" style:family="text">
      <style:text-properties fo:letter-spacing="0.0333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326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333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333in"/>
    </style:style>
    <style:style style:name="T9481" style:parent-style-name="Absatz-Standardschriftart" style:family="text">
      <style:text-properties fo:letter-spacing="0.0333in"/>
    </style:style>
    <style:style style:name="T9482" style:parent-style-name="Absatz-Standardschriftart" style:family="text">
      <style:text-properties fo:letter-spacing="0.0326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333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333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333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326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0.0333in"/>
    </style:style>
    <style:style style:name="T9493" style:parent-style-name="Absatz-Standardschriftart" style:family="text">
      <style:text-properties style:font-name="Times New Roman" fo:letter-spacing="0.0326in"/>
    </style:style>
    <style:style style:name="T9494" style:parent-style-name="Absatz-Standardschriftart" style:family="text">
      <style:text-properties fo:letter-spacing="-0.0006in"/>
    </style:style>
    <style:style style:name="P9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9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497" style:parent-style-name="Textkörper" style:family="paragraph">
      <style:paragraph-properties fo:text-align="justify" fo:margin-left="0.9069in" fo:margin-right="0.0923in" fo:text-indent="0in">
        <style:tab-stops/>
      </style:paragraph-properties>
    </style:style>
    <style:style style:name="T9498" style:parent-style-name="Absatz-Standardschriftart" style:family="text">
      <style:text-properties fo:letter-spacing="-0.002in"/>
    </style:style>
    <style:style style:name="T9499" style:parent-style-name="Absatz-Standardschriftart" style:family="text">
      <style:text-properties fo:letter-spacing="0.0194in"/>
    </style:style>
    <style:style style:name="T9500" style:parent-style-name="Absatz-Standardschriftart" style:family="text">
      <style:text-properties fo:letter-spacing="-0.0013in"/>
    </style:style>
    <style:style style:name="T9501" style:parent-style-name="Absatz-Standardschriftart" style:family="text">
      <style:text-properties fo:letter-spacing="0.0194in"/>
    </style:style>
    <style:style style:name="T9502" style:parent-style-name="Absatz-Standardschriftart" style:family="text">
      <style:text-properties fo:letter-spacing="-0.002in"/>
    </style:style>
    <style:style style:name="T9503" style:parent-style-name="Absatz-Standardschriftart" style:family="text">
      <style:text-properties fo:letter-spacing="0.0194in"/>
    </style:style>
    <style:style style:name="T9504" style:parent-style-name="Absatz-Standardschriftart" style:family="text">
      <style:text-properties fo:letter-spacing="-0.0013in"/>
    </style:style>
    <style:style style:name="T9505" style:parent-style-name="Absatz-Standardschriftart" style:family="text">
      <style:text-properties fo:letter-spacing="0.0194in"/>
    </style:style>
    <style:style style:name="T9506" style:parent-style-name="Absatz-Standardschriftart" style:family="text">
      <style:text-properties fo:letter-spacing="-0.0013in"/>
    </style:style>
    <style:style style:name="T9507" style:parent-style-name="Absatz-Standardschriftart" style:family="text">
      <style:text-properties fo:letter-spacing="0.0194in"/>
    </style:style>
    <style:style style:name="T9508" style:parent-style-name="Absatz-Standardschriftart" style:family="text">
      <style:text-properties fo:letter-spacing="-0.002in"/>
    </style:style>
    <style:style style:name="T9509" style:parent-style-name="Absatz-Standardschriftart" style:family="text">
      <style:text-properties fo:letter-spacing="0.0194in"/>
    </style:style>
    <style:style style:name="T9510" style:parent-style-name="Absatz-Standardschriftart" style:family="text">
      <style:text-properties fo:letter-spacing="-0.002in"/>
    </style:style>
    <style:style style:name="T9511" style:parent-style-name="Absatz-Standardschriftart" style:family="text">
      <style:text-properties fo:letter-spacing="0.0194in"/>
    </style:style>
    <style:style style:name="T9512" style:parent-style-name="Absatz-Standardschriftart" style:family="text">
      <style:text-properties fo:letter-spacing="-0.002in"/>
    </style:style>
    <style:style style:name="T9513" style:parent-style-name="Absatz-Standardschriftart" style:family="text">
      <style:text-properties fo:letter-spacing="0.0194in"/>
    </style:style>
    <style:style style:name="T9514" style:parent-style-name="Absatz-Standardschriftart" style:family="text">
      <style:text-properties fo:letter-spacing="-0.0013in"/>
    </style:style>
    <style:style style:name="T9515" style:parent-style-name="Absatz-Standardschriftart" style:family="text">
      <style:text-properties fo:letter-spacing="0.0194in"/>
    </style:style>
    <style:style style:name="T9516" style:parent-style-name="Absatz-Standardschriftart" style:family="text">
      <style:text-properties fo:letter-spacing="-0.0013in"/>
    </style:style>
    <style:style style:name="T9517" style:parent-style-name="Absatz-Standardschriftart" style:family="text">
      <style:text-properties style:font-name="Times New Roman" fo:letter-spacing="0.0569in"/>
    </style:style>
    <style:style style:name="T9518" style:parent-style-name="Absatz-Standardschriftart" style:family="text">
      <style:text-properties fo:letter-spacing="-0.002in"/>
    </style:style>
    <style:style style:name="T9519" style:parent-style-name="Absatz-Standardschriftart" style:family="text">
      <style:text-properties fo:letter-spacing="0.0229in"/>
    </style:style>
    <style:style style:name="T9520" style:parent-style-name="Absatz-Standardschriftart" style:family="text">
      <style:text-properties fo:letter-spacing="-0.0013in"/>
    </style:style>
    <style:style style:name="T9521" style:parent-style-name="Absatz-Standardschriftart" style:family="text">
      <style:text-properties fo:letter-spacing="0.0229in"/>
    </style:style>
    <style:style style:name="T9522" style:parent-style-name="Absatz-Standardschriftart" style:family="text">
      <style:text-properties fo:letter-spacing="-0.0013in"/>
    </style:style>
    <style:style style:name="T9523" style:parent-style-name="Absatz-Standardschriftart" style:family="text">
      <style:text-properties fo:letter-spacing="0.0229in"/>
    </style:style>
    <style:style style:name="T9524" style:parent-style-name="Absatz-Standardschriftart" style:family="text">
      <style:text-properties fo:letter-spacing="-0.002in"/>
    </style:style>
    <style:style style:name="T9525" style:parent-style-name="Absatz-Standardschriftart" style:family="text">
      <style:text-properties fo:letter-spacing="0.0229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229in"/>
    </style:style>
    <style:style style:name="T9528" style:parent-style-name="Absatz-Standardschriftart" style:family="text">
      <style:text-properties fo:letter-spacing="-0.0013in"/>
    </style:style>
    <style:style style:name="T9529" style:parent-style-name="Absatz-Standardschriftart" style:family="text">
      <style:text-properties fo:letter-spacing="0.0229in"/>
    </style:style>
    <style:style style:name="T9530" style:parent-style-name="Absatz-Standardschriftart" style:family="text">
      <style:text-properties fo:letter-spacing="-0.002in"/>
    </style:style>
    <style:style style:name="T9531" style:parent-style-name="Absatz-Standardschriftart" style:family="text">
      <style:text-properties fo:letter-spacing="0.0229in"/>
    </style:style>
    <style:style style:name="T9532" style:parent-style-name="Absatz-Standardschriftart" style:family="text">
      <style:text-properties fo:letter-spacing="-0.002in"/>
    </style:style>
    <style:style style:name="T9533" style:parent-style-name="Absatz-Standardschriftart" style:family="text">
      <style:text-properties fo:letter-spacing="0.0229in"/>
    </style:style>
    <style:style style:name="T9534" style:parent-style-name="Absatz-Standardschriftart" style:family="text">
      <style:text-properties fo:letter-spacing="-0.002in"/>
    </style:style>
    <style:style style:name="T9535" style:parent-style-name="Absatz-Standardschriftart" style:family="text">
      <style:text-properties fo:letter-spacing="0.0229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229in"/>
    </style:style>
    <style:style style:name="T9538" style:parent-style-name="Absatz-Standardschriftart" style:family="text">
      <style:text-properties fo:letter-spacing="-0.0013in"/>
    </style:style>
    <style:style style:name="T9539" style:parent-style-name="Absatz-Standardschriftart" style:family="text">
      <style:text-properties fo:letter-spacing="0.0229in"/>
    </style:style>
    <style:style style:name="T9540" style:parent-style-name="Absatz-Standardschriftart" style:family="text">
      <style:text-properties fo:letter-spacing="-0.0013in"/>
    </style:style>
    <style:style style:name="T9541" style:parent-style-name="Absatz-Standardschriftart" style:family="text">
      <style:text-properties fo:letter-spacing="0.0229in"/>
    </style:style>
    <style:style style:name="T9542" style:parent-style-name="Absatz-Standardschriftart" style:family="text">
      <style:text-properties fo:letter-spacing="-0.002in"/>
    </style:style>
    <style:style style:name="T9543" style:parent-style-name="Absatz-Standardschriftart" style:family="text">
      <style:text-properties fo:letter-spacing="0.0229in"/>
    </style:style>
    <style:style style:name="T9544" style:parent-style-name="Absatz-Standardschriftart" style:family="text">
      <style:text-properties fo:letter-spacing="0.0229in"/>
    </style:style>
    <style:style style:name="T9545" style:parent-style-name="Absatz-Standardschriftart" style:family="text">
      <style:text-properties fo:letter-spacing="-0.002in"/>
    </style:style>
    <style:style style:name="T9546" style:parent-style-name="Absatz-Standardschriftart" style:family="text">
      <style:text-properties fo:letter-spacing="0.0229in"/>
    </style:style>
    <style:style style:name="T9547" style:parent-style-name="Absatz-Standardschriftart" style:family="text">
      <style:text-properties fo:letter-spacing="-0.002in"/>
    </style:style>
    <style:style style:name="T9548" style:parent-style-name="Absatz-Standardschriftart" style:family="text">
      <style:text-properties fo:letter-spacing="0.0229in"/>
    </style:style>
    <style:style style:name="T9549" style:parent-style-name="Absatz-Standardschriftart" style:family="text">
      <style:text-properties fo:letter-spacing="-0.0013in"/>
    </style:style>
    <style:style style:name="T9550" style:parent-style-name="Absatz-Standardschriftart" style:family="text">
      <style:text-properties style:font-name="Times New Roman" fo:letter-spacing="0.0652in"/>
    </style:style>
    <style:style style:name="T9551" style:parent-style-name="Absatz-Standardschriftart" style:family="text">
      <style:text-properties fo:letter-spacing="-0.002in"/>
    </style:style>
    <style:style style:name="T9552" style:parent-style-name="Absatz-Standardschriftart" style:family="text">
      <style:text-properties fo:letter-spacing="0.0319in"/>
    </style:style>
    <style:style style:name="T9553" style:parent-style-name="Absatz-Standardschriftart" style:family="text">
      <style:text-properties fo:letter-spacing="-0.0013in"/>
    </style:style>
    <style:style style:name="T9554" style:parent-style-name="Absatz-Standardschriftart" style:family="text">
      <style:text-properties fo:letter-spacing="0.0319in"/>
    </style:style>
    <style:style style:name="T9555" style:parent-style-name="Absatz-Standardschriftart" style:family="text">
      <style:text-properties fo:letter-spacing="-0.0013in"/>
    </style:style>
    <style:style style:name="T9556" style:parent-style-name="Absatz-Standardschriftart" style:family="text">
      <style:text-properties fo:letter-spacing="0.0319in"/>
    </style:style>
    <style:style style:name="T9557" style:parent-style-name="Absatz-Standardschriftart" style:family="text">
      <style:text-properties fo:letter-spacing="-0.002in"/>
    </style:style>
    <style:style style:name="T9558" style:parent-style-name="Absatz-Standardschriftart" style:family="text">
      <style:text-properties fo:letter-spacing="0.0319in"/>
    </style:style>
    <style:style style:name="T9559" style:parent-style-name="Absatz-Standardschriftart" style:family="text">
      <style:text-properties fo:letter-spacing="-0.0013in"/>
    </style:style>
    <style:style style:name="T9560" style:parent-style-name="Absatz-Standardschriftart" style:family="text">
      <style:text-properties fo:letter-spacing="0.0319in"/>
    </style:style>
    <style:style style:name="T9561" style:parent-style-name="Absatz-Standardschriftart" style:family="text">
      <style:text-properties fo:letter-spacing="-0.002in"/>
    </style:style>
    <style:style style:name="T9562" style:parent-style-name="Absatz-Standardschriftart" style:family="text">
      <style:text-properties fo:letter-spacing="0.0319in"/>
    </style:style>
    <style:style style:name="T9563" style:parent-style-name="Absatz-Standardschriftart" style:family="text">
      <style:text-properties fo:letter-spacing="-0.0013in"/>
    </style:style>
    <style:style style:name="T9564" style:parent-style-name="Absatz-Standardschriftart" style:family="text">
      <style:text-properties fo:letter-spacing="0.0326in"/>
    </style:style>
    <style:style style:name="T9565" style:parent-style-name="Absatz-Standardschriftart" style:family="text">
      <style:text-properties fo:letter-spacing="-0.002in"/>
    </style:style>
    <style:style style:name="T9566" style:parent-style-name="Absatz-Standardschriftart" style:family="text">
      <style:text-properties fo:letter-spacing="0.0319in"/>
    </style:style>
    <style:style style:name="T9567" style:parent-style-name="Absatz-Standardschriftart" style:family="text">
      <style:text-properties fo:letter-spacing="-0.0013in"/>
    </style:style>
    <style:style style:name="T9568" style:parent-style-name="Absatz-Standardschriftart" style:family="text">
      <style:text-properties fo:letter-spacing="0.0319in"/>
    </style:style>
    <style:style style:name="T9569" style:parent-style-name="Absatz-Standardschriftart" style:family="text">
      <style:text-properties fo:letter-spacing="-0.002in"/>
    </style:style>
    <style:style style:name="T9570" style:parent-style-name="Absatz-Standardschriftart" style:family="text">
      <style:text-properties fo:letter-spacing="0.0319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319in"/>
    </style:style>
    <style:style style:name="T9573" style:parent-style-name="Absatz-Standardschriftart" style:family="text">
      <style:text-properties fo:letter-spacing="-0.0013in"/>
    </style:style>
    <style:style style:name="T9574" style:parent-style-name="Absatz-Standardschriftart" style:family="text">
      <style:text-properties fo:letter-spacing="0.0319in"/>
    </style:style>
    <style:style style:name="T9575" style:parent-style-name="Absatz-Standardschriftart" style:family="text">
      <style:text-properties fo:letter-spacing="-0.002in"/>
    </style:style>
    <style:style style:name="T9576" style:parent-style-name="Absatz-Standardschriftart" style:family="text">
      <style:text-properties style:font-name="Times New Roman" fo:letter-spacing="0.0597in"/>
    </style:style>
    <style:style style:name="T9577" style:parent-style-name="Absatz-Standardschriftart" style:family="text">
      <style:text-properties fo:letter-spacing="-0.0013in"/>
    </style:style>
    <style:style style:name="T9578" style:parent-style-name="Absatz-Standardschriftart" style:family="text">
      <style:text-properties fo:letter-spacing="-0.0041in"/>
    </style:style>
    <style:style style:name="T9579" style:parent-style-name="Absatz-Standardschriftart" style:family="text">
      <style:text-properties fo:letter-spacing="-0.002in"/>
    </style:style>
    <style:style style:name="T9580" style:parent-style-name="Absatz-Standardschriftart" style:family="text">
      <style:text-properties fo:letter-spacing="-0.0034in"/>
    </style:style>
    <style:style style:name="T9581" style:parent-style-name="Absatz-Standardschriftart" style:family="text">
      <style:text-properties fo:letter-spacing="-0.0013in"/>
    </style:style>
    <style:style style:name="T9582" style:parent-style-name="Absatz-Standardschriftart" style:family="text">
      <style:text-properties fo:letter-spacing="-0.0034in"/>
    </style:style>
    <style:style style:name="T9583" style:parent-style-name="Absatz-Standardschriftart" style:family="text">
      <style:text-properties fo:letter-spacing="-0.0013in"/>
    </style:style>
    <style:style style:name="T9584" style:parent-style-name="Absatz-Standardschriftart" style:family="text">
      <style:text-properties fo:letter-spacing="-0.0034in"/>
    </style:style>
    <style:style style:name="T9585" style:parent-style-name="Absatz-Standardschriftart" style:family="text">
      <style:text-properties fo:letter-spacing="-0.002in"/>
    </style:style>
    <style:style style:name="T9586" style:parent-style-name="Absatz-Standardschriftart" style:family="text">
      <style:text-properties fo:letter-spacing="-0.0034in"/>
    </style:style>
    <style:style style:name="T9587" style:parent-style-name="Absatz-Standardschriftart" style:family="text">
      <style:text-properties fo:letter-spacing="-0.0034in"/>
    </style:style>
    <style:style style:name="T9588" style:parent-style-name="Absatz-Standardschriftart" style:family="text">
      <style:text-properties fo:letter-spacing="-0.0013in"/>
    </style:style>
    <style:style style:name="T9589" style:parent-style-name="Absatz-Standardschriftart" style:family="text">
      <style:text-properties fo:letter-spacing="-0.0034in"/>
    </style:style>
    <style:style style:name="T9590" style:parent-style-name="Absatz-Standardschriftart" style:family="text">
      <style:text-properties fo:letter-spacing="-0.0013in"/>
    </style:style>
    <style:style style:name="T9591" style:parent-style-name="Absatz-Standardschriftart" style:family="text">
      <style:text-properties fo:letter-spacing="-0.0034in"/>
    </style:style>
    <style:style style:name="T9592" style:parent-style-name="Absatz-Standardschriftart" style:family="text">
      <style:text-properties fo:letter-spacing="-0.002in"/>
    </style:style>
    <style:style style:name="T9593" style:parent-style-name="Absatz-Standardschriftart" style:family="text">
      <style:text-properties fo:letter-spacing="-0.0034in"/>
    </style:style>
    <style:style style:name="T9594" style:parent-style-name="Absatz-Standardschriftart" style:family="text">
      <style:text-properties fo:letter-spacing="-0.002in"/>
    </style:style>
    <style:style style:name="T9595" style:parent-style-name="Absatz-Standardschriftart" style:family="text">
      <style:text-properties fo:letter-spacing="-0.0034in"/>
    </style:style>
    <style:style style:name="T9596" style:parent-style-name="Absatz-Standardschriftart" style:family="text">
      <style:text-properties fo:letter-spacing="-0.0013in"/>
    </style:style>
    <style:style style:name="T9597" style:parent-style-name="Absatz-Standardschriftart" style:family="text">
      <style:text-properties fo:letter-spacing="-0.0034in"/>
    </style:style>
    <style:style style:name="T9598" style:parent-style-name="Absatz-Standardschriftart" style:family="text">
      <style:text-properties fo:letter-spacing="-0.0013in"/>
    </style:style>
    <style:style style:name="T9599" style:parent-style-name="Absatz-Standardschriftart" style:family="text">
      <style:text-properties fo:letter-spacing="-0.0034in"/>
    </style:style>
    <style:style style:name="T9600" style:parent-style-name="Absatz-Standardschriftart" style:family="text">
      <style:text-properties fo:letter-spacing="-0.002in"/>
    </style:style>
    <style:style style:name="P96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02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9603" style:parent-style-name="Absatz-Standardschriftart" style:family="text">
      <style:text-properties fo:letter-spacing="-0.002in"/>
    </style:style>
    <style:style style:name="T9604" style:parent-style-name="Absatz-Standardschriftart" style:family="text">
      <style:text-properties fo:letter-spacing="-0.0048in"/>
    </style:style>
    <style:style style:name="T9605" style:parent-style-name="Absatz-Standardschriftart" style:family="text">
      <style:text-properties fo:letter-spacing="-0.002in"/>
    </style:style>
    <style:style style:name="P9606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9607" style:parent-style-name="Absatz-Standardschriftart" style:family="text">
      <style:text-properties fo:letter-spacing="-0.002in"/>
    </style:style>
    <style:style style:name="T9608" style:parent-style-name="Absatz-Standardschriftart" style:family="text">
      <style:text-properties fo:letter-spacing="-0.0048in"/>
    </style:style>
    <style:style style:name="T9609" style:parent-style-name="Absatz-Standardschriftart" style:family="text">
      <style:text-properties fo:letter-spacing="-0.0013in"/>
    </style:style>
    <style:style style:name="T9610" style:parent-style-name="Absatz-Standardschriftart" style:family="text">
      <style:text-properties fo:letter-spacing="-0.0041in"/>
    </style:style>
    <style:style style:name="T9611" style:parent-style-name="Absatz-Standardschriftart" style:family="text">
      <style:text-properties fo:letter-spacing="-0.002in"/>
    </style:style>
    <style:style style:name="P9612" style:parent-style-name="Textkörper" style:family="paragraph">
      <style:paragraph-properties fo:margin-left="1.5243in" fo:text-indent="-0.15in">
        <style:tab-stops>
          <style:tab-stop style:type="left" style:position="0.0006in"/>
        </style:tab-stops>
      </style:paragraph-properties>
    </style:style>
    <style:style style:name="T9613" style:parent-style-name="Absatz-Standardschriftart" style:family="text">
      <style:text-properties fo:letter-spacing="-0.002in"/>
    </style:style>
    <style:style style:name="T9614" style:parent-style-name="Absatz-Standardschriftart" style:family="text">
      <style:text-properties fo:letter-spacing="-0.0041in"/>
    </style:style>
    <style:style style:name="T9615" style:parent-style-name="Absatz-Standardschriftart" style:family="text">
      <style:text-properties fo:letter-spacing="-0.0013in"/>
    </style:style>
    <style:style style:name="T9616" style:parent-style-name="Absatz-Standardschriftart" style:family="text">
      <style:text-properties fo:letter-spacing="-0.0041in"/>
    </style:style>
    <style:style style:name="T9617" style:parent-style-name="Absatz-Standardschriftart" style:family="text">
      <style:text-properties fo:letter-spacing="-0.002in"/>
    </style:style>
    <style:style style:name="P9618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9619" style:parent-style-name="Absatz-Standardschriftart" style:family="text">
      <style:text-properties fo:letter-spacing="-0.002in"/>
    </style:style>
    <style:style style:name="T9620" style:parent-style-name="Absatz-Standardschriftart" style:family="text">
      <style:text-properties fo:letter-spacing="-0.0048in"/>
    </style:style>
    <style:style style:name="T9621" style:parent-style-name="Absatz-Standardschriftart" style:family="text">
      <style:text-properties fo:letter-spacing="-0.0013in"/>
    </style:style>
    <style:style style:name="T9622" style:parent-style-name="Absatz-Standardschriftart" style:family="text">
      <style:text-properties fo:letter-spacing="-0.0041in"/>
    </style:style>
    <style:style style:name="T9623" style:parent-style-name="Absatz-Standardschriftart" style:family="text">
      <style:text-properties fo:letter-spacing="-0.002in"/>
    </style:style>
    <style:style style:name="P9624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9625" style:parent-style-name="Absatz-Standardschriftart" style:family="text">
      <style:text-properties fo:letter-spacing="-0.002in"/>
    </style:style>
    <style:style style:name="T9626" style:parent-style-name="Absatz-Standardschriftart" style:family="text">
      <style:text-properties fo:letter-spacing="-0.0041in"/>
    </style:style>
    <style:style style:name="T9627" style:parent-style-name="Absatz-Standardschriftart" style:family="text">
      <style:text-properties fo:letter-spacing="-0.0013in"/>
    </style:style>
    <style:style style:name="T9628" style:parent-style-name="Absatz-Standardschriftart" style:family="text">
      <style:text-properties fo:letter-spacing="-0.0034in"/>
    </style:style>
    <style:style style:name="T9629" style:parent-style-name="Absatz-Standardschriftart" style:family="text">
      <style:text-properties fo:letter-spacing="-0.002in"/>
    </style:style>
    <style:style style:name="T9630" style:parent-style-name="Absatz-Standardschriftart" style:family="text">
      <style:text-properties fo:letter-spacing="-0.0034in"/>
    </style:style>
    <style:style style:name="T9631" style:parent-style-name="Absatz-Standardschriftart" style:family="text">
      <style:text-properties fo:letter-spacing="-0.0013in"/>
    </style:style>
    <style:style style:name="T9632" style:parent-style-name="Absatz-Standardschriftart" style:family="text">
      <style:text-properties fo:letter-spacing="-0.0041in"/>
    </style:style>
    <style:style style:name="T9633" style:parent-style-name="Absatz-Standardschriftart" style:family="text">
      <style:text-properties fo:letter-spacing="-0.002in"/>
    </style:style>
    <style:style style:name="P9634" style:parent-style-name="Textkörper" style:family="paragraph">
      <style:paragraph-properties fo:margin-left="1.493in" fo:text-indent="-0.1187in">
        <style:tab-stops>
          <style:tab-stop style:type="left" style:position="0.0006in"/>
        </style:tab-stops>
      </style:paragraph-properties>
    </style:style>
    <style:style style:name="T9635" style:parent-style-name="Absatz-Standardschriftart" style:family="text">
      <style:text-properties fo:letter-spacing="-0.002in"/>
    </style:style>
    <style:style style:name="T9636" style:parent-style-name="Absatz-Standardschriftart" style:family="text">
      <style:text-properties fo:letter-spacing="-0.0041in"/>
    </style:style>
    <style:style style:name="T9637" style:parent-style-name="Absatz-Standardschriftart" style:family="text">
      <style:text-properties fo:letter-spacing="-0.0013in"/>
    </style:style>
    <style:style style:name="T9638" style:parent-style-name="Absatz-Standardschriftart" style:family="text">
      <style:text-properties fo:letter-spacing="-0.0034in"/>
    </style:style>
    <style:style style:name="T9639" style:parent-style-name="Absatz-Standardschriftart" style:family="text">
      <style:text-properties fo:letter-spacing="-0.002in"/>
    </style:style>
    <style:style style:name="T9640" style:parent-style-name="Absatz-Standardschriftart" style:family="text">
      <style:text-properties fo:letter-spacing="-0.0034in"/>
    </style:style>
    <style:style style:name="T9641" style:parent-style-name="Absatz-Standardschriftart" style:family="text">
      <style:text-properties fo:letter-spacing="-0.0013in"/>
    </style:style>
    <style:style style:name="T9642" style:parent-style-name="Absatz-Standardschriftart" style:family="text">
      <style:text-properties fo:letter-spacing="-0.0034in"/>
    </style:style>
    <style:style style:name="T9643" style:parent-style-name="Absatz-Standardschriftart" style:family="text">
      <style:text-properties fo:letter-spacing="-0.002in"/>
    </style:style>
    <style:style style:name="P9644" style:parent-style-name="Textkörper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9645" style:parent-style-name="Absatz-Standardschriftart" style:family="text">
      <style:text-properties fo:letter-spacing="-0.002in"/>
    </style:style>
    <style:style style:name="T9646" style:parent-style-name="Absatz-Standardschriftart" style:family="text">
      <style:text-properties fo:letter-spacing="-0.0041in"/>
    </style:style>
    <style:style style:name="T9647" style:parent-style-name="Absatz-Standardschriftart" style:family="text">
      <style:text-properties fo:letter-spacing="-0.0013in"/>
    </style:style>
    <style:style style:name="T9648" style:parent-style-name="Absatz-Standardschriftart" style:family="text">
      <style:text-properties fo:letter-spacing="-0.0041in"/>
    </style:style>
    <style:style style:name="T9649" style:parent-style-name="Absatz-Standardschriftart" style:family="text">
      <style:text-properties fo:letter-spacing="-0.002in"/>
    </style:style>
    <style:style style:name="P96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51" style:parent-style-name="Textkörper" style:family="paragraph">
      <style:paragraph-properties fo:text-align="justify" fo:margin-left="0.9069in" fo:margin-right="0.0937in" fo:text-indent="0in">
        <style:tab-stops/>
      </style:paragraph-properties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152in"/>
    </style:style>
    <style:style style:name="T9654" style:parent-style-name="Absatz-Standardschriftart" style:family="text">
      <style:text-properties fo:letter-spacing="-0.0013in"/>
    </style:style>
    <style:style style:name="T9655" style:parent-style-name="Absatz-Standardschriftart" style:family="text">
      <style:text-properties fo:letter-spacing="0.0159in"/>
    </style:style>
    <style:style style:name="T9656" style:parent-style-name="Absatz-Standardschriftart" style:family="text">
      <style:text-properties fo:letter-spacing="-0.002in"/>
    </style:style>
    <style:style style:name="T9657" style:parent-style-name="Absatz-Standardschriftart" style:family="text">
      <style:text-properties fo:letter-spacing="0.0152in"/>
    </style:style>
    <style:style style:name="T9658" style:parent-style-name="Absatz-Standardschriftart" style:family="text">
      <style:text-properties fo:letter-spacing="-0.0013in"/>
    </style:style>
    <style:style style:name="T9659" style:parent-style-name="Absatz-Standardschriftart" style:family="text">
      <style:text-properties fo:letter-spacing="0.0159in"/>
    </style:style>
    <style:style style:name="T9660" style:parent-style-name="Absatz-Standardschriftart" style:family="text">
      <style:text-properties fo:letter-spacing="-0.0013in"/>
    </style:style>
    <style:style style:name="T9661" style:parent-style-name="Absatz-Standardschriftart" style:family="text">
      <style:text-properties fo:letter-spacing="0.0145in"/>
    </style:style>
    <style:style style:name="T9662" style:parent-style-name="Absatz-Standardschriftart" style:family="text">
      <style:text-properties fo:letter-spacing="-0.0013in"/>
    </style:style>
    <style:style style:name="T9663" style:parent-style-name="Absatz-Standardschriftart" style:family="text">
      <style:text-properties fo:letter-spacing="0.0159in"/>
    </style:style>
    <style:style style:name="T9664" style:parent-style-name="Absatz-Standardschriftart" style:family="text">
      <style:text-properties fo:letter-spacing="-0.002in"/>
    </style:style>
    <style:style style:name="T9665" style:parent-style-name="Absatz-Standardschriftart" style:family="text">
      <style:text-properties fo:letter-spacing="0.0152in"/>
    </style:style>
    <style:style style:name="T9666" style:parent-style-name="Absatz-Standardschriftart" style:family="text">
      <style:text-properties fo:letter-spacing="-0.0013in"/>
    </style:style>
    <style:style style:name="T9667" style:parent-style-name="Absatz-Standardschriftart" style:family="text">
      <style:text-properties fo:letter-spacing="0.0152in"/>
    </style:style>
    <style:style style:name="T9668" style:parent-style-name="Absatz-Standardschriftart" style:family="text">
      <style:text-properties fo:letter-spacing="-0.0013in"/>
    </style:style>
    <style:style style:name="T9669" style:parent-style-name="Absatz-Standardschriftart" style:family="text">
      <style:text-properties fo:letter-spacing="0.0145in"/>
    </style:style>
    <style:style style:name="T9670" style:parent-style-name="Absatz-Standardschriftart" style:family="text">
      <style:text-properties fo:letter-spacing="-0.002in"/>
    </style:style>
    <style:style style:name="T9671" style:parent-style-name="Absatz-Standardschriftart" style:family="text">
      <style:text-properties fo:letter-spacing="0.0152in"/>
    </style:style>
    <style:style style:name="T9672" style:parent-style-name="Absatz-Standardschriftart" style:family="text">
      <style:text-properties fo:letter-spacing="-0.002in"/>
    </style:style>
    <style:style style:name="T9673" style:parent-style-name="Absatz-Standardschriftart" style:family="text">
      <style:text-properties fo:letter-spacing="0.0152in"/>
    </style:style>
    <style:style style:name="T9674" style:parent-style-name="Absatz-Standardschriftart" style:family="text">
      <style:text-properties fo:letter-spacing="-0.0013in"/>
    </style:style>
    <style:style style:name="T9675" style:parent-style-name="Absatz-Standardschriftart" style:family="text">
      <style:text-properties fo:letter-spacing="0.0152in"/>
    </style:style>
    <style:style style:name="T9676" style:parent-style-name="Absatz-Standardschriftart" style:family="text">
      <style:text-properties fo:letter-spacing="-0.002in"/>
    </style:style>
    <style:style style:name="T9677" style:parent-style-name="Absatz-Standardschriftart" style:family="text">
      <style:text-properties fo:letter-spacing="0.0159in"/>
    </style:style>
    <style:style style:name="T9678" style:parent-style-name="Absatz-Standardschriftart" style:family="text">
      <style:text-properties fo:letter-spacing="-0.002in"/>
    </style:style>
    <style:style style:name="T9679" style:parent-style-name="Absatz-Standardschriftart" style:family="text">
      <style:text-properties style:font-name="Times New Roman" fo:letter-spacing="0.0597in"/>
    </style:style>
    <style:style style:name="T9680" style:parent-style-name="Absatz-Standardschriftart" style:family="text">
      <style:text-properties fo:letter-spacing="-0.002in"/>
    </style:style>
    <style:style style:name="T9681" style:parent-style-name="Absatz-Standardschriftart" style:family="text">
      <style:text-properties fo:letter-spacing="-0.0034in"/>
    </style:style>
    <style:style style:name="T9682" style:parent-style-name="Absatz-Standardschriftart" style:family="text">
      <style:text-properties fo:letter-spacing="-0.0034in"/>
    </style:style>
    <style:style style:name="T9683" style:parent-style-name="Absatz-Standardschriftart" style:family="text">
      <style:text-properties fo:letter-spacing="-0.0013in"/>
    </style:style>
    <style:style style:name="T9684" style:parent-style-name="Absatz-Standardschriftart" style:family="text">
      <style:text-properties fo:letter-spacing="-0.0034in"/>
    </style:style>
    <style:style style:name="T9685" style:parent-style-name="Absatz-Standardschriftart" style:family="text">
      <style:text-properties fo:letter-spacing="-0.002in"/>
    </style:style>
    <style:style style:name="T9686" style:parent-style-name="Absatz-Standardschriftart" style:family="text">
      <style:text-properties fo:letter-spacing="-0.0034in"/>
    </style:style>
    <style:style style:name="T9687" style:parent-style-name="Absatz-Standardschriftart" style:family="text">
      <style:text-properties fo:letter-spacing="-0.0013in"/>
    </style:style>
    <style:style style:name="T9688" style:parent-style-name="Absatz-Standardschriftart" style:family="text">
      <style:text-properties fo:letter-spacing="-0.0034in"/>
    </style:style>
    <style:style style:name="T9689" style:parent-style-name="Absatz-Standardschriftart" style:family="text">
      <style:text-properties fo:letter-spacing="-0.0013in"/>
    </style:style>
    <style:style style:name="T9690" style:parent-style-name="Absatz-Standardschriftart" style:family="text">
      <style:text-properties fo:letter-spacing="-0.0034in"/>
    </style:style>
    <style:style style:name="T9691" style:parent-style-name="Absatz-Standardschriftart" style:family="text">
      <style:text-properties fo:letter-spacing="-0.002in"/>
    </style:style>
    <style:style style:name="T9692" style:parent-style-name="Absatz-Standardschriftart" style:family="text">
      <style:text-properties fo:letter-spacing="-0.0034in"/>
    </style:style>
    <style:style style:name="T9693" style:parent-style-name="Absatz-Standardschriftart" style:family="text">
      <style:text-properties fo:letter-spacing="-0.0013in"/>
    </style:style>
    <style:style style:name="T9694" style:parent-style-name="Absatz-Standardschriftart" style:family="text">
      <style:text-properties fo:letter-spacing="-0.0034in"/>
    </style:style>
    <style:style style:name="T9695" style:parent-style-name="Absatz-Standardschriftart" style:family="text">
      <style:text-properties fo:letter-spacing="-0.002in"/>
    </style:style>
    <style:style style:name="P9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7" style:parent-style-name="Textkörper" style:family="paragraph">
      <style:paragraph-properties fo:text-align="justify" fo:margin-left="0.8625in" fo:margin-right="0.0923in" fo:text-indent="0in">
        <style:tab-stops/>
      </style:paragraph-properties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0.0027in"/>
    </style:style>
    <style:style style:name="T9700" style:parent-style-name="Absatz-Standardschriftart" style:family="text">
      <style:text-properties fo:letter-spacing="-0.002in"/>
    </style:style>
    <style:style style:name="T9701" style:parent-style-name="Absatz-Standardschriftart" style:family="text">
      <style:text-properties fo:letter-spacing="0.0027in"/>
    </style:style>
    <style:style style:name="T9702" style:parent-style-name="Absatz-Standardschriftart" style:family="text">
      <style:text-properties fo:letter-spacing="-0.002in"/>
    </style:style>
    <style:style style:name="T9703" style:parent-style-name="Absatz-Standardschriftart" style:family="text">
      <style:text-properties fo:letter-spacing="0.0027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027in"/>
    </style:style>
    <style:style style:name="T9706" style:parent-style-name="Absatz-Standardschriftart" style:family="text">
      <style:text-properties fo:letter-spacing="-0.002in"/>
    </style:style>
    <style:style style:name="T9707" style:parent-style-name="Absatz-Standardschriftart" style:family="text">
      <style:text-properties fo:letter-spacing="0.0027in"/>
    </style:style>
    <style:style style:name="T9708" style:parent-style-name="Absatz-Standardschriftart" style:family="text">
      <style:text-properties fo:letter-spacing="-0.0013in"/>
    </style:style>
    <style:style style:name="T9709" style:parent-style-name="Absatz-Standardschriftart" style:family="text">
      <style:text-properties fo:letter-spacing="0.0027in"/>
    </style:style>
    <style:style style:name="T9710" style:parent-style-name="Absatz-Standardschriftart" style:family="text">
      <style:text-properties fo:letter-spacing="-0.0013in"/>
    </style:style>
    <style:style style:name="T9711" style:parent-style-name="Absatz-Standardschriftart" style:family="text">
      <style:text-properties fo:letter-spacing="0.0027in"/>
    </style:style>
    <style:style style:name="T9712" style:parent-style-name="Absatz-Standardschriftart" style:family="text">
      <style:text-properties fo:letter-spacing="-0.002in"/>
    </style:style>
    <style:style style:name="T9713" style:parent-style-name="Absatz-Standardschriftart" style:family="text">
      <style:text-properties fo:letter-spacing="0.0027in"/>
    </style:style>
    <style:style style:name="T9714" style:parent-style-name="Absatz-Standardschriftart" style:family="text">
      <style:text-properties fo:letter-spacing="-0.0013in"/>
    </style:style>
    <style:style style:name="T9715" style:parent-style-name="Absatz-Standardschriftart" style:family="text">
      <style:text-properties fo:letter-spacing="0.0027in"/>
    </style:style>
    <style:style style:name="T9716" style:parent-style-name="Absatz-Standardschriftart" style:family="text">
      <style:text-properties fo:letter-spacing="-0.002in"/>
    </style:style>
    <style:style style:name="T9717" style:parent-style-name="Absatz-Standardschriftart" style:family="text">
      <style:text-properties fo:letter-spacing="0.0034in"/>
    </style:style>
    <style:style style:name="T9718" style:parent-style-name="Absatz-Standardschriftart" style:family="text">
      <style:text-properties fo:letter-spacing="-0.0013in"/>
    </style:style>
    <style:style style:name="T9719" style:parent-style-name="Absatz-Standardschriftart" style:family="text">
      <style:text-properties fo:letter-spacing="0.0027in"/>
    </style:style>
    <style:style style:name="T9720" style:parent-style-name="Absatz-Standardschriftart" style:family="text">
      <style:text-properties fo:letter-spacing="-0.002in"/>
    </style:style>
    <style:style style:name="T9721" style:parent-style-name="Absatz-Standardschriftart" style:family="text">
      <style:text-properties fo:letter-spacing="0.0027in"/>
    </style:style>
    <style:style style:name="T9722" style:parent-style-name="Absatz-Standardschriftart" style:family="text">
      <style:text-properties fo:letter-spacing="-0.0013in"/>
    </style:style>
    <style:style style:name="T9723" style:parent-style-name="Absatz-Standardschriftart" style:family="text">
      <style:text-properties fo:letter-spacing="0.0027in"/>
    </style:style>
    <style:style style:name="T9724" style:parent-style-name="Absatz-Standardschriftart" style:family="text">
      <style:text-properties fo:letter-spacing="-0.0013in"/>
    </style:style>
    <style:style style:name="T9725" style:parent-style-name="Absatz-Standardschriftart" style:family="text">
      <style:text-properties fo:letter-spacing="0.0027in"/>
    </style:style>
    <style:style style:name="T9726" style:parent-style-name="Absatz-Standardschriftart" style:family="text">
      <style:text-properties fo:letter-spacing="-0.002in"/>
    </style:style>
    <style:style style:name="T9727" style:parent-style-name="Absatz-Standardschriftart" style:family="text">
      <style:text-properties style:font-name="Times New Roman" fo:letter-spacing="0.0625in"/>
    </style:style>
    <style:style style:name="T9728" style:parent-style-name="Absatz-Standardschriftart" style:family="text">
      <style:text-properties fo:letter-spacing="-0.0013in"/>
    </style:style>
    <style:style style:name="T9729" style:parent-style-name="Absatz-Standardschriftart" style:family="text">
      <style:text-properties fo:letter-spacing="-0.0034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-0.0034in"/>
    </style:style>
    <style:style style:name="T9732" style:parent-style-name="Absatz-Standardschriftart" style:family="text">
      <style:text-properties fo:letter-spacing="-0.0013in"/>
    </style:style>
    <style:style style:name="T9733" style:parent-style-name="Absatz-Standardschriftart" style:family="text">
      <style:text-properties fo:letter-spacing="-0.0041in"/>
    </style:style>
    <style:style style:name="T9734" style:parent-style-name="Absatz-Standardschriftart" style:family="text">
      <style:text-properties fo:letter-spacing="-0.002in"/>
    </style:style>
    <style:style style:name="T9735" style:parent-style-name="Absatz-Standardschriftart" style:family="text">
      <style:text-properties fo:letter-spacing="-0.0034in"/>
    </style:style>
    <style:style style:name="T9736" style:parent-style-name="Absatz-Standardschriftart" style:family="text">
      <style:text-properties fo:letter-spacing="-0.002in"/>
    </style:style>
    <style:style style:name="T9737" style:parent-style-name="Absatz-Standardschriftart" style:family="text">
      <style:text-properties fo:letter-spacing="0.0152in"/>
    </style:style>
    <style:style style:name="T9738" style:parent-style-name="Absatz-Standardschriftart" style:family="text">
      <style:text-properties fo:letter-spacing="-0.002in"/>
    </style:style>
    <style:style style:name="T9739" style:parent-style-name="Absatz-Standardschriftart" style:family="text">
      <style:text-properties fo:letter-spacing="0.0076in"/>
    </style:style>
    <style:style style:name="T9740" style:parent-style-name="Absatz-Standardschriftart" style:family="text">
      <style:text-properties fo:letter-spacing="-0.002in"/>
    </style:style>
    <style:style style:name="T9741" style:parent-style-name="Absatz-Standardschriftart" style:family="text">
      <style:text-properties fo:letter-spacing="0.0076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076in"/>
    </style:style>
    <style:style style:name="T9744" style:parent-style-name="Absatz-Standardschriftart" style:family="text">
      <style:text-properties fo:letter-spacing="-0.002in"/>
    </style:style>
    <style:style style:name="T9745" style:parent-style-name="Absatz-Standardschriftart" style:family="text">
      <style:text-properties fo:letter-spacing="0.0069in"/>
    </style:style>
    <style:style style:name="T9746" style:parent-style-name="Absatz-Standardschriftart" style:family="text">
      <style:text-properties fo:letter-spacing="-0.0013in"/>
    </style:style>
    <style:style style:name="T9747" style:parent-style-name="Absatz-Standardschriftart" style:family="text">
      <style:text-properties fo:letter-spacing="0.0076in"/>
    </style:style>
    <style:style style:name="T9748" style:parent-style-name="Absatz-Standardschriftart" style:family="text">
      <style:text-properties fo:letter-spacing="-0.002in"/>
    </style:style>
    <style:style style:name="T9749" style:parent-style-name="Absatz-Standardschriftart" style:family="text">
      <style:text-properties fo:letter-spacing="0.0076in"/>
    </style:style>
    <style:style style:name="T9750" style:parent-style-name="Absatz-Standardschriftart" style:family="text">
      <style:text-properties fo:letter-spacing="-0.0013in"/>
    </style:style>
    <style:style style:name="T9751" style:parent-style-name="Absatz-Standardschriftart" style:family="text">
      <style:text-properties style:font-name="Times New Roman" fo:letter-spacing="0.068in"/>
    </style:style>
    <style:style style:name="T9752" style:parent-style-name="Absatz-Standardschriftart" style:family="text">
      <style:text-properties fo:letter-spacing="-0.002in"/>
    </style:style>
    <style:style style:name="T9753" style:parent-style-name="Absatz-Standardschriftart" style:family="text">
      <style:text-properties fo:letter-spacing="0.0159in"/>
    </style:style>
    <style:style style:name="T9754" style:parent-style-name="Absatz-Standardschriftart" style:family="text">
      <style:text-properties fo:letter-spacing="-0.002in"/>
    </style:style>
    <style:style style:name="T9755" style:parent-style-name="Absatz-Standardschriftart" style:family="text">
      <style:text-properties fo:letter-spacing="0.0159in"/>
    </style:style>
    <style:style style:name="T9756" style:parent-style-name="Absatz-Standardschriftart" style:family="text">
      <style:text-properties fo:letter-spacing="-0.0013in"/>
    </style:style>
    <style:style style:name="T9757" style:parent-style-name="Absatz-Standardschriftart" style:family="text">
      <style:text-properties fo:letter-spacing="0.0159in"/>
    </style:style>
    <style:style style:name="T9758" style:parent-style-name="Absatz-Standardschriftart" style:family="text">
      <style:text-properties fo:letter-spacing="-0.002in"/>
    </style:style>
    <style:style style:name="T9759" style:parent-style-name="Absatz-Standardschriftart" style:family="text">
      <style:text-properties fo:letter-spacing="0.0159in"/>
    </style:style>
    <style:style style:name="T9760" style:parent-style-name="Absatz-Standardschriftart" style:family="text">
      <style:text-properties fo:letter-spacing="-0.0013in"/>
    </style:style>
    <style:style style:name="T9761" style:parent-style-name="Absatz-Standardschriftart" style:family="text">
      <style:text-properties fo:letter-spacing="0.0159in"/>
    </style:style>
    <style:style style:name="T9762" style:parent-style-name="Absatz-Standardschriftart" style:family="text">
      <style:text-properties fo:letter-spacing="-0.002in"/>
    </style:style>
    <style:style style:name="T9763" style:parent-style-name="Absatz-Standardschriftart" style:family="text">
      <style:text-properties fo:letter-spacing="0.0159in"/>
    </style:style>
    <style:style style:name="T9764" style:parent-style-name="Absatz-Standardschriftart" style:family="text">
      <style:text-properties fo:letter-spacing="0.0159in"/>
    </style:style>
    <style:style style:name="T9765" style:parent-style-name="Absatz-Standardschriftart" style:family="text">
      <style:text-properties fo:letter-spacing="-0.0013in"/>
    </style:style>
    <style:style style:name="T9766" style:parent-style-name="Absatz-Standardschriftart" style:family="text">
      <style:text-properties fo:letter-spacing="0.0159in"/>
    </style:style>
    <style:style style:name="T9767" style:parent-style-name="Absatz-Standardschriftart" style:family="text">
      <style:text-properties fo:letter-spacing="-0.002in"/>
    </style:style>
    <style:style style:name="T9768" style:parent-style-name="Absatz-Standardschriftart" style:family="text">
      <style:text-properties fo:letter-spacing="0.0159in"/>
    </style:style>
    <style:style style:name="T9769" style:parent-style-name="Absatz-Standardschriftart" style:family="text">
      <style:text-properties fo:letter-spacing="-0.0013in"/>
    </style:style>
    <style:style style:name="T9770" style:parent-style-name="Absatz-Standardschriftart" style:family="text">
      <style:text-properties fo:letter-spacing="0.0159in"/>
    </style:style>
    <style:style style:name="T9771" style:parent-style-name="Absatz-Standardschriftart" style:family="text">
      <style:text-properties fo:letter-spacing="-0.002in"/>
    </style:style>
    <style:style style:name="T9772" style:parent-style-name="Absatz-Standardschriftart" style:family="text">
      <style:text-properties fo:letter-spacing="0.0159in"/>
    </style:style>
    <style:style style:name="T9773" style:parent-style-name="Absatz-Standardschriftart" style:family="text">
      <style:text-properties fo:letter-spacing="-0.0013in"/>
    </style:style>
    <style:style style:name="T9774" style:parent-style-name="Absatz-Standardschriftart" style:family="text">
      <style:text-properties style:font-name="Times New Roman" fo:letter-spacing="0.0652in" style:text-scale="99%"/>
    </style:style>
    <style:style style:name="T9775" style:parent-style-name="Absatz-Standardschriftart" style:family="text">
      <style:text-properties fo:letter-spacing="-0.0013in"/>
    </style:style>
    <style:style style:name="T9776" style:parent-style-name="Absatz-Standardschriftart" style:family="text">
      <style:text-properties fo:letter-spacing="-0.0041in"/>
    </style:style>
    <style:style style:name="T9777" style:parent-style-name="Absatz-Standardschriftart" style:family="text">
      <style:text-properties fo:letter-spacing="-0.0034in"/>
    </style:style>
    <style:style style:name="T9778" style:parent-style-name="Absatz-Standardschriftart" style:family="text">
      <style:text-properties fo:letter-spacing="-0.0013in"/>
    </style:style>
    <style:style style:name="T9779" style:parent-style-name="Absatz-Standardschriftart" style:family="text">
      <style:text-properties fo:letter-spacing="-0.0034in"/>
    </style:style>
    <style:style style:name="T9780" style:parent-style-name="Absatz-Standardschriftart" style:family="text">
      <style:text-properties fo:letter-spacing="-0.002in"/>
    </style:style>
    <style:style style:name="P9781" style:parent-style-name="Standard" style:family="paragraph">
      <style:paragraph-properties fo:text-align="justify" fo:margin-top="0.1041in" fo:margin-left="0.8625in" fo:margin-right="0.093in">
        <style:tab-stops/>
      </style:paragraph-properties>
    </style:style>
    <style:style style:name="T9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8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7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8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8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79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9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7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9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79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79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79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79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79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79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0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0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0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0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0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0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0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81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1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1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1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9" style:parent-style-name="Absatz-Standardschriftart" style:family="text">
      <style:text-properties style:font-name="Times New Roman" style:font-name-asian="Times New Roman" style:font-name-complex="Times New Roman" fo:letter-spacing="0.0611in" fo:font-size="10pt" style:font-size-asian="10pt" style:font-size-complex="10pt"/>
    </style:style>
    <style:style style:name="T982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2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82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2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82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2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82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2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8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fo:font-size="10pt" style:font-size-asian="10pt" style:font-size-complex="10pt"/>
    </style:style>
    <style:style style:name="T9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4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6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6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6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6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6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7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9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877" style:parent-style-name="Textkörper" style:family="paragraph">
      <style:paragraph-properties fo:text-align="justify" fo:margin-top="0.1173in" fo:line-height="98%" fo:margin-right="0.0944in">
        <style:tab-stops>
          <style:tab-stop style:type="left" style:position="0in"/>
        </style:tab-stops>
      </style:paragraph-properties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152in"/>
    </style:style>
    <style:style style:name="T9880" style:parent-style-name="Absatz-Standardschriftart" style:family="text">
      <style:text-properties fo:letter-spacing="0.0159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159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159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159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152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159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159in"/>
    </style:style>
    <style:style style:name="T9893" style:parent-style-name="Absatz-Standardschriftart" style:family="text">
      <style:text-properties fo:letter-spacing="0.0159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0.0159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152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159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style:font-name="Times New Roman" fo:letter-spacing="0.0319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131in"/>
    </style:style>
    <style:style style:name="T9904" style:parent-style-name="Absatz-Standardschriftart" style:family="text">
      <style:text-properties fo:letter-spacing="0.0131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138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125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138in"/>
    </style:style>
    <style:style style:name="T9911" style:parent-style-name="Absatz-Standardschriftart" style:family="text">
      <style:text-properties fo:letter-spacing="0.0125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131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138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131in"/>
    </style:style>
    <style:style style:name="T9918" style:parent-style-name="Absatz-Standardschriftart" style:family="text">
      <style:text-properties fo:letter-spacing="0.0138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131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131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138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style:font-name="Times New Roman" fo:letter-spacing="0.0416in"/>
    </style:style>
    <style:style style:name="T9927" style:parent-style-name="Absatz-Standardschriftart" style:family="text">
      <style:text-properties fo:letter-spacing="0.0145in"/>
    </style:style>
    <style:style style:name="T9928" style:parent-style-name="Absatz-Standardschriftart" style:family="text">
      <style:text-properties fo:letter-spacing="0.0145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145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152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145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145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145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152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145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145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152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145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style:font-name="Times New Roman" fo:letter-spacing="0.0277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-0.0006in"/>
    </style:style>
    <style:style style:name="P9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59" style:parent-style-name="Standard" style:family="paragraph">
      <style:paragraph-properties fo:text-align="justify" fo:margin-left="0.9152in" fo:margin-right="0.0944in">
        <style:tab-stops/>
      </style:paragraph-properties>
    </style:style>
    <style:style style:name="T9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6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9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6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9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7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9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7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9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7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9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83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9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9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10pt" style:font-size-asian="10pt" style:font-size-complex="10pt"/>
    </style:style>
    <style:style style:name="T10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0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3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0039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0097" style:parent-style-name="Standard" style:family="paragraph">
      <style:paragraph-properties fo:margin-top="0.0513in" fo:margin-left="0.9152in" fo:margin-right="0.0944in">
        <style:tab-stops/>
      </style:paragraph-properties>
    </style:style>
    <style:style style:name="T10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0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pt" style:font-size-asian="10pt" style:font-size-complex="10pt"/>
    </style:style>
    <style:style style:name="T10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013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136" style:parent-style-name="Textkörper" style:family="paragraph">
      <style:paragraph-properties fo:text-align="justify" fo:line-height="98%" fo:margin-right="0.0944in">
        <style:tab-stops>
          <style:tab-stop style:type="left" style:position="0in"/>
        </style:tab-stops>
      </style:paragraph-properties>
    </style:style>
    <style:style style:name="T10137" style:parent-style-name="Absatz-Standardschriftart" style:family="text">
      <style:text-properties fo:letter-spacing="0.0013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02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027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013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02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013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0.002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02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013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027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013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02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027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style:font-name="Times New Roman" fo:letter-spacing="0.0305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243in"/>
    </style:style>
    <style:style style:name="T10166" style:parent-style-name="Absatz-Standardschriftart" style:family="text">
      <style:text-properties fo:letter-spacing="0.0243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243in"/>
    </style:style>
    <style:style style:name="T10169" style:parent-style-name="Absatz-Standardschriftart" style:family="text">
      <style:text-properties fo:letter-spacing="0.025in"/>
    </style:style>
    <style:style style:name="T10170" style:parent-style-name="Absatz-Standardschriftart" style:family="text">
      <style:text-properties fo:letter-spacing="0.0243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0.0243in"/>
    </style:style>
    <style:style style:name="T10173" style:parent-style-name="Absatz-Standardschriftart" style:family="text">
      <style:text-properties fo:letter-spacing="0.025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243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0.0243in"/>
    </style:style>
    <style:style style:name="T10178" style:parent-style-name="Absatz-Standardschriftart" style:family="text">
      <style:text-properties fo:letter-spacing="0.0243in"/>
    </style:style>
    <style:style style:name="T10179" style:parent-style-name="Absatz-Standardschriftart" style:family="text">
      <style:text-properties fo:letter-spacing="0.025in"/>
    </style:style>
    <style:style style:name="T10180" style:parent-style-name="Absatz-Standardschriftart" style:family="text">
      <style:text-properties fo:letter-spacing="0.0243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0.0243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style:font-name="Times New Roman" fo:letter-spacing="0.0277in"/>
    </style:style>
    <style:style style:name="T10185" style:parent-style-name="Absatz-Standardschriftart" style:family="text">
      <style:text-properties fo:letter-spacing="0.0125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125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131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125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131in"/>
    </style:style>
    <style:style style:name="T10194" style:parent-style-name="Absatz-Standardschriftart" style:family="text">
      <style:text-properties fo:letter-spacing="0.0125in"/>
    </style:style>
    <style:style style:name="T10195" style:parent-style-name="Absatz-Standardschriftart" style:family="text">
      <style:text-properties fo:letter-spacing="0.0125in"/>
    </style:style>
    <style:style style:name="T10196" style:parent-style-name="Absatz-Standardschriftart" style:family="text">
      <style:text-properties fo:letter-spacing="0.0131in"/>
    </style:style>
    <style:style style:name="T10197" style:parent-style-name="Absatz-Standardschriftart" style:family="text">
      <style:text-properties fo:letter-spacing="0.0125in"/>
    </style:style>
    <style:style style:name="T10198" style:parent-style-name="Absatz-Standardschriftart" style:family="text">
      <style:text-properties fo:letter-spacing="0.0131in"/>
    </style:style>
    <style:style style:name="T10199" style:parent-style-name="Absatz-Standardschriftart" style:family="text">
      <style:text-properties fo:letter-spacing="0.0125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125in"/>
    </style:style>
    <style:style style:name="T10202" style:parent-style-name="Absatz-Standardschriftart" style:family="text">
      <style:text-properties fo:letter-spacing="0.0131in"/>
    </style:style>
    <style:style style:name="T10203" style:parent-style-name="Absatz-Standardschriftart" style:family="text">
      <style:text-properties style:font-name="Times New Roman" fo:letter-spacing="0.0145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-0.0006in"/>
    </style:style>
    <style:style style:name="P10208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0209" style:parent-style-name="Textkörper" style:family="paragraph">
      <style:paragraph-properties fo:text-align="justify" fo:margin-right="0.0937in" fo:text-indent="0.4923in"/>
    </style:style>
    <style:style style:name="T10210" style:parent-style-name="Absatz-Standardschriftart" style:family="text">
      <style:text-properties fo:font-weight="bold" style:font-weight-asian="bold" fo:letter-spacing="-0.0006in"/>
    </style:style>
    <style:style style:name="T10211" style:parent-style-name="Absatz-Standardschriftart" style:family="text">
      <style:text-properties fo:font-weight="bold" style:font-weight-asian="bold" fo:letter-spacing="0.0069in"/>
    </style:style>
    <style:style style:name="T10212" style:parent-style-name="Absatz-Standardschriftart" style:family="text">
      <style:text-properties fo:letter-spacing="0.0076in"/>
    </style:style>
    <style:style style:name="T10213" style:parent-style-name="Absatz-Standardschriftart" style:family="text">
      <style:text-properties fo:letter-spacing="0.0076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069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76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076in"/>
    </style:style>
    <style:style style:name="T10220" style:parent-style-name="Absatz-Standardschriftart" style:family="text">
      <style:text-properties fo:letter-spacing="0.0076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0.0069in"/>
    </style:style>
    <style:style style:name="T10223" style:parent-style-name="Absatz-Standardschriftart" style:family="text">
      <style:text-properties fo:letter-spacing="0.0076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076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0.0069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076in"/>
    </style:style>
    <style:style style:name="T10230" style:parent-style-name="Absatz-Standardschriftart" style:family="text">
      <style:text-properties fo:letter-spacing="0.0076in"/>
    </style:style>
    <style:style style:name="T10231" style:parent-style-name="Absatz-Standardschriftart" style:family="text">
      <style:text-properties style:font-name="Times New Roman" fo:letter-spacing="0.0284in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06in"/>
    </style:style>
    <style:style style:name="P1023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237" style:parent-style-name="Textkörper" style:family="paragraph">
      <style:paragraph-properties fo:text-align="justify" fo:margin-right="0.0937in" fo:text-indent="0.4923in"/>
    </style:style>
    <style:style style:name="T10238" style:parent-style-name="Absatz-Standardschriftart" style:family="text">
      <style:text-properties fo:font-weight="bold" style:font-weight-asian="bold" fo:letter-spacing="-0.0006in"/>
    </style:style>
    <style:style style:name="T10239" style:parent-style-name="Absatz-Standardschriftart" style:family="text">
      <style:text-properties fo:font-weight="bold" style:font-weight-asian="bold" fo:letter-spacing="0.0256in"/>
    </style:style>
    <style:style style:name="T10240" style:parent-style-name="Absatz-Standardschriftart" style:family="text">
      <style:text-properties fo:letter-spacing="0.025in"/>
    </style:style>
    <style:style style:name="T10241" style:parent-style-name="Absatz-Standardschriftart" style:family="text">
      <style:text-properties fo:letter-spacing="0.025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25in"/>
    </style:style>
    <style:style style:name="T10244" style:parent-style-name="Absatz-Standardschriftart" style:family="text">
      <style:text-properties fo:letter-spacing="0.025in"/>
    </style:style>
    <style:style style:name="T10245" style:parent-style-name="Absatz-Standardschriftart" style:family="text">
      <style:text-properties fo:letter-spacing="0.025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25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0.025in"/>
    </style:style>
    <style:style style:name="T10250" style:parent-style-name="Absatz-Standardschriftart" style:family="text">
      <style:text-properties fo:letter-spacing="0.0243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25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style:font-name="Times New Roman" fo:letter-spacing="0.0215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201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201in"/>
    </style:style>
    <style:style style:name="T10259" style:parent-style-name="Absatz-Standardschriftart" style:family="text">
      <style:text-properties fo:letter-spacing="0.0194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194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208in"/>
    </style:style>
    <style:style style:name="T10264" style:parent-style-name="Absatz-Standardschriftart" style:family="text">
      <style:text-properties fo:letter-spacing="0.0201in"/>
    </style:style>
    <style:style style:name="T10265" style:parent-style-name="Absatz-Standardschriftart" style:family="text">
      <style:text-properties fo:letter-spacing="0.0201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201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208in"/>
    </style:style>
    <style:style style:name="T10270" style:parent-style-name="Absatz-Standardschriftart" style:family="text">
      <style:text-properties fo:letter-spacing="0.0201in"/>
    </style:style>
    <style:style style:name="T10271" style:parent-style-name="Absatz-Standardschriftart" style:family="text">
      <style:text-properties fo:letter-spacing="0.0194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201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208in"/>
    </style:style>
    <style:style style:name="T10276" style:parent-style-name="Absatz-Standardschriftart" style:family="text">
      <style:text-properties fo:letter-spacing="0.0201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201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style:font-name="Times New Roman" fo:letter-spacing="0.0395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048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0.0055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055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055in"/>
    </style:style>
    <style:style style:name="T10289" style:parent-style-name="Absatz-Standardschriftart" style:family="text">
      <style:text-properties fo:letter-spacing="0.0048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048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055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055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048in"/>
    </style:style>
    <style:style style:name="T10298" style:parent-style-name="Absatz-Standardschriftart" style:family="text">
      <style:text-properties fo:letter-spacing="0.0048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055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0.0048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041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048in"/>
    </style:style>
    <style:style style:name="T10307" style:parent-style-name="Absatz-Standardschriftart" style:family="text">
      <style:text-properties style:font-name="Times New Roman" fo:letter-spacing="0.0451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27in"/>
    </style:style>
    <style:style style:name="T10310" style:parent-style-name="Absatz-Standardschriftart" style:family="text">
      <style:text-properties fo:letter-spacing="0.0277in"/>
    </style:style>
    <style:style style:name="T10311" style:parent-style-name="Absatz-Standardschriftart" style:family="text">
      <style:text-properties fo:letter-spacing="0.0277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277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277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27in"/>
    </style:style>
    <style:style style:name="T10318" style:parent-style-name="Absatz-Standardschriftart" style:family="text">
      <style:text-properties fo:letter-spacing="0.0277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277in"/>
    </style:style>
    <style:style style:name="T10321" style:parent-style-name="Absatz-Standardschriftart" style:family="text">
      <style:text-properties fo:letter-spacing="0.0277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277in"/>
    </style:style>
    <style:style style:name="T10324" style:parent-style-name="Absatz-Standardschriftart" style:family="text">
      <style:text-properties fo:letter-spacing="0.027in"/>
    </style:style>
    <style:style style:name="T10325" style:parent-style-name="Absatz-Standardschriftart" style:family="text">
      <style:text-properties fo:letter-spacing="0.0277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277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style:font-name="Times New Roman" fo:letter-spacing="0.0166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-0.0013in"/>
    </style:style>
    <style:style style:name="T10333" style:parent-style-name="Absatz-Standardschriftart" style:family="text">
      <style:text-properties fo:letter-spacing="-0.0006in"/>
    </style:style>
    <style:style style:name="P1033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335" style:parent-style-name="Textkörper" style:family="paragraph">
      <style:paragraph-properties fo:text-align="justify" fo:margin-right="0.0944in" fo:text-indent="0.4923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138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138in"/>
    </style:style>
    <style:style style:name="T10340" style:parent-style-name="Absatz-Standardschriftart" style:family="text">
      <style:text-properties fo:letter-spacing="0.0138in"/>
    </style:style>
    <style:style style:name="T10341" style:parent-style-name="Absatz-Standardschriftart" style:family="text">
      <style:text-properties fo:letter-spacing="0.0138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138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145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138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0.0138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138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fo:letter-spacing="0.0138in"/>
    </style:style>
    <style:style style:name="T10354" style:parent-style-name="Absatz-Standardschriftart" style:family="text">
      <style:text-properties fo:letter-spacing="0.0131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145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138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style:font-name="Times New Roman" fo:letter-spacing="0.018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-0.0006in"/>
    </style:style>
    <style:style style:name="P10368" style:parent-style-name="Standard" style:family="paragraph">
      <style:paragraph-properties fo:text-align="justify" fo:margin-top="0.1152in" fo:margin-left="0.4152in" fo:margin-right="0.0937in" fo:text-indent="0.4923in">
        <style:tab-stops/>
      </style:paragraph-properties>
    </style:style>
    <style:style style:name="T10369" style:parent-style-name="Absatz-Standardschriftart" style:family="text">
      <style:text-properties style:font-name="Arial" fo:font-size="10pt" style:font-size-asian="10pt"/>
    </style:style>
    <style:style style:name="T10370" style:parent-style-name="Absatz-Standardschriftart" style:family="text">
      <style:text-properties style:font-name="Arial" fo:letter-spacing="0.002in" fo:font-size="10pt" style:font-size-asian="10pt"/>
    </style:style>
    <style:style style:name="T10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7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7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8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8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8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9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92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10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9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9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9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0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0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0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06" style:parent-style-name="Absatz-Standardschriftart" style:family="text">
      <style:text-properties style:font-name="Arial" fo:font-size="10pt" style:font-size-asian="10pt"/>
    </style:style>
    <style:style style:name="T10407" style:parent-style-name="Absatz-Standardschriftart" style:family="text">
      <style:text-properties style:font-name="Arial" fo:letter-spacing="0.0027in" fo:font-size="10pt" style:font-size-asian="10pt"/>
    </style:style>
    <style:style style:name="T10408" style:parent-style-name="Absatz-Standardschriftart" style:family="text">
      <style:text-properties style:font-name="Arial" fo:letter-spacing="-0.0006in" fo:font-size="10pt" style:font-size-asian="10pt"/>
    </style:style>
    <style:style style:name="T10409" style:parent-style-name="Absatz-Standardschriftart" style:family="text">
      <style:text-properties style:font-name="Arial" fo:letter-spacing="0.0027in" fo:font-size="10pt" style:font-size-asian="10pt"/>
    </style:style>
    <style:style style:name="T10410" style:parent-style-name="Absatz-Standardschriftart" style:family="text">
      <style:text-properties style:font-name="Arial" fo:letter-spacing="-0.0006in" fo:font-size="10pt" style:font-size-asian="10pt"/>
    </style:style>
    <style:style style:name="T10411" style:parent-style-name="Absatz-Standardschriftart" style:family="text">
      <style:text-properties style:font-name="Arial" fo:letter-spacing="0.0027in" fo:font-size="10pt" style:font-size-asian="10pt"/>
    </style:style>
    <style:style style:name="T10412" style:parent-style-name="Absatz-Standardschriftart" style:family="text">
      <style:text-properties style:font-name="Arial" fo:font-size="10pt" style:font-size-asian="10pt"/>
    </style:style>
    <style:style style:name="T10413" style:parent-style-name="Absatz-Standardschriftart" style:family="text">
      <style:text-properties style:font-name="Arial" fo:letter-spacing="0.002in" fo:font-size="10pt" style:font-size-asian="10pt"/>
    </style:style>
    <style:style style:name="T10414" style:parent-style-name="Absatz-Standardschriftart" style:family="text">
      <style:text-properties style:font-name="Arial" fo:letter-spacing="-0.0006in" fo:font-size="10pt" style:font-size-asian="10pt"/>
    </style:style>
    <style:style style:name="T10415" style:parent-style-name="Absatz-Standardschriftart" style:family="text">
      <style:text-properties style:font-name="Arial" fo:letter-spacing="0.0027in" fo:font-size="10pt" style:font-size-asian="10pt"/>
    </style:style>
    <style:style style:name="T10416" style:parent-style-name="Absatz-Standardschriftart" style:family="text">
      <style:text-properties style:font-name="Arial" fo:font-size="10pt" style:font-size-asian="10pt"/>
    </style:style>
    <style:style style:name="T10417" style:parent-style-name="Absatz-Standardschriftart" style:family="text">
      <style:text-properties style:font-name="Arial" fo:letter-spacing="0.0027in" fo:font-size="10pt" style:font-size-asian="10pt"/>
    </style:style>
    <style:style style:name="T10418" style:parent-style-name="Absatz-Standardschriftart" style:family="text">
      <style:text-properties style:font-name="Arial" fo:letter-spacing="-0.0006in" fo:font-size="10pt" style:font-size-asian="10pt"/>
    </style:style>
    <style:style style:name="T10419" style:parent-style-name="Absatz-Standardschriftart" style:family="text">
      <style:text-properties style:font-name="Times New Roman" fo:letter-spacing="0.0166in" fo:font-size="10pt" style:font-size-asian="10pt"/>
    </style:style>
    <style:style style:name="T10420" style:parent-style-name="Absatz-Standardschriftart" style:family="text">
      <style:text-properties style:font-name="Arial" fo:letter-spacing="-0.0006in" fo:font-size="10pt" style:font-size-asian="10pt"/>
    </style:style>
    <style:style style:name="T10421" style:parent-style-name="Absatz-Standardschriftart" style:family="text">
      <style:text-properties style:font-name="Arial" fo:font-size="10pt" style:font-size-asian="10pt"/>
    </style:style>
    <style:style style:name="T10422" style:parent-style-name="Absatz-Standardschriftart" style:family="text">
      <style:text-properties style:font-name="Arial" fo:letter-spacing="-0.0006in" fo:font-size="10pt" style:font-size-asian="10pt"/>
    </style:style>
    <style:style style:name="T10423" style:parent-style-name="Absatz-Standardschriftart" style:family="text">
      <style:text-properties style:font-name="Arial" fo:font-size="10pt" style:font-size-asian="10pt"/>
    </style:style>
    <style:style style:name="T10424" style:parent-style-name="Absatz-Standardschriftart" style:family="text">
      <style:text-properties style:font-name="Arial" fo:letter-spacing="-0.0006in" fo:font-size="10pt" style:font-size-asian="10pt"/>
    </style:style>
    <style:style style:name="P10425" style:parent-style-name="Textkörper" style:family="paragraph">
      <style:paragraph-properties fo:margin-top="0.1152in" fo:margin-left="0.9076in" fo:text-indent="0in">
        <style:tab-stops/>
      </style:paragraph-properties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0.0006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-0.0006in"/>
    </style:style>
    <style:style style:name="P10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439" style:parent-style-name="Überschrift1" style:family="paragraph">
      <style:paragraph-properties fo:line-height="0.1486in" fo:margin-right="1.3555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055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055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055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055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055in"/>
    </style:style>
    <style:style style:name="T10450" style:parent-style-name="Absatz-Standardschriftart" style:family="text">
      <style:text-properties style:font-name="Times New Roman" fo:letter-spacing="0.0201in" style:text-scale="101%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0.0069in"/>
    </style:style>
    <style:style style:name="T10453" style:parent-style-name="Absatz-Standardschriftart" style:family="text">
      <style:text-properties fo:letter-spacing="-0.0006in"/>
    </style:style>
    <style:style style:name="P10454" style:parent-style-name="Standard" style:family="paragraph">
      <style:paragraph-properties fo:text-align="center" fo:line-height="0.1395in" fo:margin-right="0.7125in"/>
    </style:style>
    <style:style style:name="T10455" style:parent-style-name="Absatz-Standardschriftart" style:family="text">
      <style:text-properties style:font-name="Arial" fo:letter-spacing="-0.0006in" fo:font-size="10.5pt" style:font-size-asian="10.5pt"/>
    </style:style>
    <style:style style:name="T10456" style:parent-style-name="Absatz-Standardschriftart" style:family="text">
      <style:text-properties style:font-name="Arial" fo:letter-spacing="0.0069in" fo:font-size="10.5pt" style:font-size-asian="10.5pt"/>
    </style:style>
    <style:style style:name="T10457" style:parent-style-name="Absatz-Standardschriftart" style:family="text">
      <style:text-properties style:font-name="Arial" fo:letter-spacing="-0.0006in" fo:font-size="10.5pt" style:font-size-asian="10.5pt"/>
    </style:style>
    <style:style style:name="T10458" style:parent-style-name="Absatz-Standardschriftart" style:family="text">
      <style:text-properties style:font-name="Arial" fo:letter-spacing="0.0069in" fo:font-size="10.5pt" style:font-size-asian="10.5pt"/>
    </style:style>
    <style:style style:name="T10459" style:parent-style-name="Absatz-Standardschriftart" style:family="text">
      <style:text-properties style:font-name="Arial" fo:letter-spacing="-0.0006in" fo:font-size="10.5pt" style:font-size-asian="10.5pt"/>
    </style:style>
    <style:style style:name="P10460" style:parent-style-name="Standard" style:family="paragraph">
      <style:paragraph-properties fo:line-height="0.1583in" fo:margin-left="2.3055in">
        <style:tab-stops/>
      </style:paragraph-properties>
    </style:style>
    <style:style style:name="T10461" style:parent-style-name="Absatz-Standardschriftart" style:family="text">
      <style:text-properties style:font-name="Arial" fo:letter-spacing="-0.0006in" fo:font-size="10.5pt" style:font-size-asian="10.5pt"/>
    </style:style>
    <style:style style:name="T10462" style:parent-style-name="Absatz-Standardschriftart" style:family="text">
      <style:text-properties style:font-name="Arial" fo:letter-spacing="0.0062in" fo:font-size="10.5pt" style:font-size-asian="10.5pt"/>
    </style:style>
    <style:style style:name="T10463" style:parent-style-name="Absatz-Standardschriftart" style:family="text">
      <style:text-properties style:font-name="Arial" fo:letter-spacing="-0.0006in" fo:font-size="10.5pt" style:font-size-asian="10.5pt"/>
    </style:style>
    <style:style style:name="T10464" style:parent-style-name="Absatz-Standardschriftart" style:family="text">
      <style:text-properties style:font-name="Arial" fo:letter-spacing="0.0069in" fo:font-size="10.5pt" style:font-size-asian="10.5pt"/>
    </style:style>
    <style:style style:name="T10465" style:parent-style-name="Absatz-Standardschriftart" style:family="text">
      <style:text-properties style:font-name="Arial" fo:letter-spacing="-0.0006in" fo:font-size="10.5pt" style:font-size-asian="10.5pt"/>
    </style:style>
    <style:style style:name="T10466" style:parent-style-name="Absatz-Standardschriftart" style:family="text">
      <style:text-properties style:font-name="Arial" fo:letter-spacing="0.0069in" fo:font-size="10.5pt" style:font-size-asian="10.5pt"/>
    </style:style>
    <style:style style:name="T10467" style:parent-style-name="Absatz-Standardschriftart" style:family="text">
      <style:text-properties style:font-name="Arial" fo:letter-spacing="-0.0006in" fo:font-size="10.5pt" style:font-size-asian="10.5pt"/>
    </style:style>
    <style:style style:name="T10468" style:parent-style-name="Absatz-Standardschriftart" style:family="text">
      <style:text-properties style:font-name="Arial" fo:letter-spacing="0.0062in" fo:font-size="10.5pt" style:font-size-asian="10.5pt"/>
    </style:style>
    <style:style style:name="T10469" style:parent-style-name="Absatz-Standardschriftart" style:family="text">
      <style:text-properties style:font-name="Arial" fo:letter-spacing="-0.0006in" fo:font-size="10.5pt" style:font-size-asian="10.5pt"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19958Y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ESUPUESTO</text:span><text:span text:style-name="T78"><text:s/></text:span><text:span text:style-name="T79">GENERAL</text:span><text:span text:style-name="T80"><text:s/>DEL CABILDO DE<text:s/></text:span><text:span text:style-name="T81">FUERTEVENTURA</text:span><text:span text:style-name="T82"><text:s/></text:span><text:span text:style-name="T83">PARA</text:span><text:span text:style-name="T84"><text:s/></text:span><text:span text:style-name="T85">EL</text:span><text:span text:style-name="T86"><text:s/></text:span><text:span text:style-name="T87">EJERCICIO</text:span><text:span text:style-name="T88"><text:s/></text:span><text:span text:style-name="T89">2022.</text:span></text:p>
          </table:table-cell>
        </table:table-row>
      </table:table>
      <text:p text:style-name="P90"/>
      <text:p text:style-name="P91"/>
      <text:h text:style-name="P92" text:outline-level="2">INFORME<text:span text:style-name="T93"><text:s/></text:span><text:span text:style-name="T94">DE</text:span><text:span text:style-name="T95"><text:s/></text:span><text:span text:style-name="T96">INTERVENCIÓN</text:span></text:h>
      <text:p text:style-name="P97"/>
      <text:p text:style-name="P98"><text:span text:style-name="T99">Asunto:</text:span><text:span text:style-name="T100"><text:s/></text:span><text:span text:style-name="T101">Aprobación</text:span><text:span text:style-name="T102"><text:s/></text:span><text:span text:style-name="T103">del</text:span><text:span text:style-name="T104"><text:s/></text:span><text:span text:style-name="T105">Presupuesto</text:span><text:span text:style-name="T106"><text:s/></text:span><text:span text:style-name="T107">del</text:span><text:span text:style-name="T108"><text:s/></text:span><text:span text:style-name="T109">Cabildo</text:span><text:span text:style-name="T110"><text:s/></text:span><text:span text:style-name="T111">de</text:span><text:span text:style-name="T112"><text:s/></text:span><text:span text:style-name="T113">Fuerteventura</text:span><text:span text:style-name="T114"><text:s/></text:span><text:span text:style-name="T115">para</text:span><text:span text:style-name="T116"><text:s/></text:span><text:span text:style-name="T117">el</text:span><text:span text:style-name="T118"><text:s/></text:span><text:span text:style-name="T119">ejercicio</text:span><text:span text:style-name="T120"><text:s/></text:span><text:span text:style-name="T121">2022.</text:span></text:p>
      <text:p text:style-name="P122"/>
      <text:p text:style-name="P123"><text:span text:style-name="T124">Remi</text:span><text:span text:style-name="T125">t</text:span><text:span text:style-name="T126">ido</text:span><text:span text:style-name="T127"><text:s/></text:span>a<text:span text:style-name="T128"><text:s/></text:span><text:span text:style-name="T129">esta</text:span><text:span text:style-name="T130"><text:s/></text:span><text:span text:style-name="T131">I</text:span><text:span text:style-name="T132">n</text:span><text:span text:style-name="T133">t</text:span><text:span text:style-name="T134">ervención</text:span><text:span text:style-name="T135"><text:s/></text:span><text:span text:style-name="T136">el</text:span><text:span text:style-name="T137"><text:s/></text:span><text:span text:style-name="T138">Proyecto</text:span><text:span text:style-name="T139"><text:s/></text:span><text:span text:style-name="T140">de</text:span><text:span text:style-name="T141"><text:s/></text:span><text:span text:style-name="T142">P</text:span><text:span text:style-name="T143">resupues</text:span><text:span text:style-name="T144">t</text:span><text:span text:style-name="T145">o</text:span><text:span text:style-name="T146"><text:s/></text:span><text:span text:style-name="T147">del</text:span><text:span text:style-name="T148"><text:s/></text:span><text:span text:style-name="T149">Cabildo</text:span><text:span text:style-name="T150"><text:s/></text:span><text:span text:style-name="T151">de</text:span><text:span text:style-name="T152"><text:s/></text:span><text:span text:style-name="T153">F</text:span><text:span text:style-name="T154">uer</text:span><text:span text:style-name="T155">t</text:span><text:span text:style-name="T156">even</text:span><text:span text:style-name="T157">t</text:span><text:span text:style-name="T158">ura</text:span><text:span text:style-name="T159"><text:s/></text:span><text:span text:style-name="T160">para</text:span><text:span text:style-name="T161"><text:s/></text:span><text:span text:style-name="T162">el</text:span><text:span text:style-name="T163"><text:s/></text:span><text:span text:style-name="T164">ejercicio</text:span><text:span text:style-name="T165"><text:s/></text:span><text:span text:style-name="T166">2022</text:span><text:span text:style-name="T167">.</text:span></text:p>
      <text:p text:style-name="P168"/>
      <text:p text:style-name="P169"><text:span text:style-name="T170">En</text:span><text:span text:style-name="T171"><text:s/></text:span><text:span text:style-name="T172">cumplimien</text:span><text:span text:style-name="T173">t</text:span><text:span text:style-name="T174">o</text:span><text:span text:style-name="T175"><text:s/></text:span><text:span text:style-name="T176">de</text:span><text:span text:style-name="T177"><text:s/></text:span><text:span text:style-name="T178">lo</text:span><text:span text:style-name="T179"><text:s/></text:span><text:span text:style-name="T180">dispues</text:span><text:span text:style-name="T181">t</text:span><text:span text:style-name="T182">o</text:span><text:span text:style-name="T183"><text:s/></text:span><text:span text:style-name="T184">en</text:span><text:span text:style-name="T185"><text:s/></text:span><text:span text:style-name="T186">el</text:span><text:span text:style-name="T187"><text:s/></text:span><text:span text:style-name="T188">artículo</text:span><text:span text:style-name="T189"><text:s/></text:span><text:span text:style-name="T190">168.4</text:span><text:span text:style-name="T191"><text:s/></text:span><text:span text:style-name="T192">del</text:span><text:span text:style-name="T193"><text:s/></text:span><text:span text:style-name="T194">Texto</text:span><text:span text:style-name="T195"><text:s/></text:span><text:span text:style-name="T196">Re</text:span><text:span text:style-name="T197">f</text:span><text:span text:style-name="T198">undido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Ley</text:span><text:span text:style-name="T205"><text:s/></text:span><text:span text:style-name="T206">Reguladora</text:span><text:span text:style-name="T207"><text:s/></text:span><text:span text:style-name="T208">de</text:span><text:span text:style-name="T209"><text:s/></text:span><text:span text:style-name="T210">Haciendas</text:span><text:span text:style-name="T211"><text:s/></text:span><text:span text:style-name="T212">Locales</text:span><text:span text:style-name="T213"><text:s/></text:span><text:span text:style-name="T214">aprobado</text:span><text:span text:style-name="T215"><text:s/></text:span><text:span text:style-name="T216">por</text:span><text:span text:style-name="T217"><text:s/></text:span><text:span text:style-name="T218">Real</text:span><text:span text:style-name="T219"><text:s/></text:span><text:span text:style-name="T220">Decreto</text:span><text:span text:style-name="T221"><text:s/></text:span><text:span text:style-name="T222">Legisla</text:span><text:span text:style-name="T223">t</text:span><text:span text:style-name="T224">ivo</text:span><text:span text:style-name="T225"><text:s/></text:span><text:span text:style-name="T226">2</text:span><text:span text:style-name="T227">/</text:span><text:span text:style-name="T228">2004</text:span><text:span text:style-name="T229">,</text:span><text:span text:style-name="T230"><text:s/></text:span><text:span text:style-name="T231">de</text:span><text:span text:style-name="T232"><text:s/></text:span>5<text:span text:style-name="T233"><text:s/></text:span><text:span text:style-name="T234">de</text:span><text:span text:style-name="T235"><text:s/></text:span><text:span text:style-name="T236">marzo,</text:span><text:span text:style-name="T237"><text:s/></text:span><text:span text:style-name="T238">en</text:span><text:span text:style-name="T239"><text:s/></text:span><text:span text:style-name="T240">el</text:span><text:span text:style-name="T241"><text:s/></text:span><text:span text:style-name="T242">artículo</text:span><text:span text:style-name="T243"><text:s/></text:span><text:span text:style-name="T244">18.4</text:span><text:span text:style-name="T245"><text:s/></text:span><text:span text:style-name="T246">del</text:span><text:span text:style-name="T247"><text:s/></text:span><text:span text:style-name="T248">Real</text:span><text:span text:style-name="T249"><text:s/></text:span><text:span text:style-name="T250">Decreto</text:span><text:span text:style-name="T251"><text:s/></text:span><text:span text:style-name="T252">500</text:span><text:span text:style-name="T253">/</text:span><text:span text:style-name="T254">1990</text:span><text:span text:style-name="T255">,</text:span><text:span text:style-name="T256"><text:s/></text:span><text:span text:style-name="T257">de</text:span><text:span text:style-name="T258"><text:s/></text:span><text:span text:style-name="T259">20</text:span><text:span text:style-name="T260"><text:s/></text:span><text:span text:style-name="T261">de</text:span><text:span text:style-name="T262"><text:s/></text:span><text:span text:style-name="T263">abril</text:span><text:span text:style-name="T264">,</text:span><text:span text:style-name="T265"><text:s/></text:span><text:span text:style-name="T266">por</text:span><text:span text:style-name="T267"><text:s/></text:span><text:span text:style-name="T268">el</text:span><text:span text:style-name="T269"><text:s/></text:span><text:span text:style-name="T270">que</text:span><text:span text:style-name="T271"><text:s/></text:span><text:span text:style-name="T272">se</text:span><text:span text:style-name="T273"><text:s/></text:span><text:span text:style-name="T274">desarrolla</text:span><text:span text:style-name="T275"><text:s/></text:span><text:span text:style-name="T276">el</text:span><text:span text:style-name="T277"><text:s/></text:span><text:span text:style-name="T278">Cap</text:span><text:span text:style-name="T279">ít</text:span><text:span text:style-name="T280">ulo</text:span><text:span text:style-name="T281"><text:s/></text:span>I<text:span text:style-name="T282"><text:s/></text:span><text:span text:style-name="T283">del</text:span><text:span text:style-name="T284"><text:s/></text:span><text:span text:style-name="T285">Título</text:span><text:span text:style-name="T286"><text:s/></text:span><text:span text:style-name="T287">VI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Ley</text:span><text:span text:style-name="T294"><text:s/></text:span><text:span text:style-name="T295">39</text:span><text:span text:style-name="T296">/</text:span><text:span text:style-name="T297">1988</text:span><text:span text:style-name="T298">,</text:span><text:span text:style-name="T299"><text:s/></text:span><text:span text:style-name="T300">en</text:span><text:span text:style-name="T301"><text:s/></text:span><text:span text:style-name="T302">Materia</text:span><text:span text:style-name="T303"><text:s/></text:span><text:span text:style-name="T304">P</text:span><text:span text:style-name="T305">resupues</text:span><text:span text:style-name="T306">t</text:span><text:span text:style-name="T307">aria</text:span><text:span text:style-name="T308">,</text:span><text:span text:style-name="T309"><text:s/></text:span><text:span text:style-name="T310">el</text:span><text:span text:style-name="T311"><text:s/></text:span><text:span text:style-name="T312">artículo</text:span><text:span text:style-name="T313"><text:s/></text:span><text:span text:style-name="T314">4.1</text:span><text:span text:style-name="T315"><text:s/></text:span><text:span text:style-name="T316">del</text:span><text:span text:style-name="T317"><text:s/></text:span><text:span text:style-name="T318">Real</text:span><text:span text:style-name="T319"><text:s/></text:span><text:span text:style-name="T320">Decreto</text:span><text:span text:style-name="T321"><text:s/></text:span><text:span text:style-name="T322">128</text:span><text:span text:style-name="T323">/</text:span><text:span text:style-name="T324">2018</text:span><text:span text:style-name="T325">,</text:span><text:span text:style-name="T326"><text:s/></text:span><text:span text:style-name="T327">de</text:span><text:span text:style-name="T328"><text:s/></text:span><text:span text:style-name="T329">16</text:span><text:span text:style-name="T330"><text:s/></text:span><text:span text:style-name="T331">de</text:span><text:span text:style-name="T332"><text:s/></text:span><text:span text:style-name="T333">marzo,</text:span><text:span text:style-name="T334"><text:s/></text:span><text:span text:style-name="T335">por</text:span><text:span text:style-name="T336"><text:s/></text:span><text:span text:style-name="T337">el</text:span><text:span text:style-name="T338"><text:s/></text:span><text:span text:style-name="T339">que</text:span><text:span text:style-name="T340"><text:s/></text:span><text:span text:style-name="T341">se</text:span><text:span text:style-name="T342"><text:s/></text:span><text:span text:style-name="T343">regula</text:span><text:span text:style-name="T344"><text:s/></text:span><text:span text:style-name="T345">el</text:span><text:span text:style-name="T346"><text:s/></text:span><text:span text:style-name="T347">régimen</text:span><text:span text:style-name="T348"><text:s/></text:span><text:span text:style-name="T349">jur</text:span><text:span text:style-name="T350">í</text:span><text:span text:style-name="T351">dico</text:span><text:span text:style-name="T352"><text:s/></text:span><text:span text:style-name="T353">de</text:span><text:span text:style-name="T354"><text:s/></text:span><text:span text:style-name="T355">los</text:span><text:span text:style-name="T356"><text:s/></text:span><text:span text:style-name="T357">f</text:span><text:span text:style-name="T358">uncionarios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A</text:span><text:span text:style-name="T365">dminis</text:span><text:span text:style-name="T366">t</text:span><text:span text:style-name="T367">ración</text:span><text:span text:style-name="T368"><text:s/></text:span><text:span text:style-name="T369">Local</text:span><text:span text:style-name="T370"><text:s/></text:span><text:span text:style-name="T371">con</text:span><text:span text:style-name="T372"><text:s/></text:span><text:span text:style-name="T373">habili</text:span><text:span text:style-name="T374">t</text:span><text:span text:style-name="T375">ación</text:span><text:span text:style-name="T376"><text:s/></text:span><text:span text:style-name="T377">de</text:span><text:span text:style-name="T378"><text:s/></text:span><text:span text:style-name="T379">carácter</text:span><text:span text:style-name="T380"><text:s/></text:span><text:span text:style-name="T381">nacional</text:span><text:span text:style-name="T382">,</text:span><text:span text:style-name="T383"><text:s/></text:span><text:span text:style-name="T384">así</text:span><text:span text:style-name="T385"><text:s/></text:span><text:span text:style-name="T386">como</text:span><text:span text:style-name="T387"><text:s/></text:span><text:span text:style-name="T388">el</text:span><text:span text:style-name="T389"><text:s/></text:span><text:span text:style-name="T390">Real</text:span><text:span text:style-name="T391"><text:s/></text:span><text:span text:style-name="T392">Decreto</text:span><text:span text:style-name="T393"><text:s/></text:span><text:span text:style-name="T394">424</text:span><text:span text:style-name="T395">/</text:span><text:span text:style-name="T396">2017</text:span><text:span text:style-name="T397">,</text:span><text:span text:style-name="T398"><text:s/></text:span><text:span text:style-name="T399">de</text:span><text:span text:style-name="T400"><text:s/></text:span><text:span text:style-name="T401">28</text:span><text:span text:style-name="T402"><text:s/></text:span><text:span text:style-name="T403">de</text:span><text:span text:style-name="T404"><text:s/></text:span><text:span text:style-name="T405">abril</text:span><text:span text:style-name="T406">,</text:span><text:span text:style-name="T407"><text:s/></text:span><text:span text:style-name="T408">por</text:span><text:span text:style-name="T409"><text:s/></text:span><text:span text:style-name="T410">el</text:span><text:span text:style-name="T411"><text:s/></text:span><text:span text:style-name="T412">que</text:span><text:span text:style-name="T413"><text:s/></text:span><text:span text:style-name="T414">se</text:span><text:span text:style-name="T415"><text:s/></text:span><text:span text:style-name="T416">regula</text:span><text:span text:style-name="T417"><text:s/></text:span><text:span text:style-name="T418">el</text:span><text:span text:style-name="T419"><text:s/></text:span><text:span text:style-name="T420">régimen</text:span><text:span text:style-name="T421"><text:s/></text:span><text:span text:style-name="T422">jur</text:span><text:span text:style-name="T423">í</text:span><text:span text:style-name="T424">dico</text:span><text:span text:style-name="T425"><text:s/></text:span><text:span text:style-name="T426">del</text:span><text:span text:style-name="T427"><text:s/></text:span><text:span text:style-name="T428">control</text:span><text:span text:style-name="T429"><text:s/></text:span><text:span text:style-name="T430">in</text:span><text:span text:style-name="T431">t</text:span><text:span text:style-name="T432">erno</text:span><text:span text:style-name="T433"><text:s/></text:span><text:span text:style-name="T434">en</text:span><text:span text:style-name="T435"><text:s/></text:span><text:span text:style-name="T436">las</text:span><text:span text:style-name="T437"><text:s/></text:span><text:span text:style-name="T438">en</text:span><text:span text:style-name="T439">t</text:span><text:span text:style-name="T440">idades</text:span><text:span text:style-name="T441"><text:s/></text:span><text:span text:style-name="T442">del</text:span><text:span text:style-name="T443"><text:s/></text:span><text:span text:style-name="T444">Sector</text:span><text:span text:style-name="T445"><text:s/></text:span><text:span text:style-name="T446">P</text:span><text:span text:style-name="T447">úblico</text:span><text:span text:style-name="T448"><text:s/></text:span><text:span text:style-name="T449">Local,</text:span><text:span text:style-name="T450"><text:s/></text:span><text:span text:style-name="T451">emito</text:span><text:span text:style-name="T452"><text:s/></text:span><text:span text:style-name="T453">el</text:span><text:span text:style-name="T454"><text:s/></text:span><text:span text:style-name="T455">siguien</text:span><text:span text:style-name="T456">t</text:span><text:span text:style-name="T457">e</text:span></text:p>
      <text:p text:style-name="P458"/>
      <text:h text:style-name="P459" text:outline-level="2"><text:span text:style-name="T460">INFORME</text:span></text:h>
      <text:p text:style-name="P461"/>
      <text:p text:style-name="P462"><text:span text:style-name="T463">PRIMERO</text:span><text:span text:style-name="T464">.</text:span><text:span text:style-name="T465"><text:s/></text:span><text:span text:style-name="T466">Norma</text:span><text:span text:style-name="T467">t</text:span><text:span text:style-name="T468">iva</text:span><text:span text:style-name="T469"><text:s/></text:span><text:span text:style-name="T470">aplicable</text:span><text:span text:style-name="T471">:</text:span></text:p>
      <text:p text:style-name="P472"/>
      <text:list text:style-name="LFO14" text:continue-numbering="true">
        <text:list-item>
          <text:p text:style-name="P473">Artículos<text:span text:style-name="T474"><text:s/></text:span><text:span text:style-name="T475">162</text:span><text:span text:style-name="T476"><text:s/></text:span><text:span text:style-name="T477">al</text:span><text:span text:style-name="T478"><text:s/></text:span><text:span text:style-name="T479">171</text:span><text:span text:style-name="T480"><text:s/></text:span><text:span text:style-name="T481">del</text:span><text:span text:style-name="T482"><text:s/></text:span>Texto<text:span text:style-name="T483"><text:s/></text:span><text:span text:style-name="T484">Refundido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Ley</text:span><text:span text:style-name="T491"><text:s/></text:span><text:span text:style-name="T492">Reguladora</text:span><text:span text:style-name="T493"><text:s/></text:span><text:span text:style-name="T494">de</text:span><text:span text:style-name="T495"><text:s/></text:span><text:span text:style-name="T496">las</text:span><text:span text:style-name="T497"><text:s/></text:span><text:span text:style-name="T498">Haciendas</text:span><text:span text:style-name="T499"><text:s/></text:span><text:span text:style-name="T500">Locales</text:span><text:span text:style-name="T501"><text:s/></text:span><text:span text:style-name="T502">aprobado</text:span><text:span text:style-name="T503"><text:s/></text:span><text:span text:style-name="T504">por</text:span><text:span text:style-name="T505"><text:s/></text:span><text:span text:style-name="T506">Real</text:span><text:span text:style-name="T507"><text:s/></text:span><text:span text:style-name="T508">Decreto</text:span><text:span text:style-name="T509"><text:s/></text:span><text:span text:style-name="T510">Legislativo</text:span><text:span text:style-name="T511"><text:s/></text:span><text:span text:style-name="T512">2/2004,</text:span><text:span text:style-name="T513"><text:s/></text:span><text:span text:style-name="T514">de</text:span><text:span text:style-name="T515"><text:s/></text:span>5<text:span text:style-name="T516"><text:s/></text:span><text:span text:style-name="T517">de</text:span><text:span text:style-name="T518"><text:s/></text:span>marzo,<text:span text:style-name="T519"><text:s/></text:span><text:span text:style-name="T520">en</text:span><text:span text:style-name="T521"><text:s/></text:span><text:span text:style-name="T522">adelante</text:span><text:span text:style-name="T523"><text:s/></text:span><text:span text:style-name="T524">TRLRHL.</text:span></text:p>
        </text:list-item>
        <text:list-item>
          <text:p text:style-name="P525">Artículos<text:span text:style-name="T526"><text:s/></text:span><text:span text:style-name="T527">22.2</text:span><text:span text:style-name="T528"><text:s/></text:span><text:span text:style-name="T529">e)</text:span><text:span text:style-name="T530"><text:s/></text:span><text:span text:style-name="T531">[123.1</text:span><text:span text:style-name="T532"><text:s/></text:span><text:span text:style-name="T533">h)</text:span><text:span text:style-name="T534"><text:s/></text:span><text:span text:style-name="T535">en</text:span><text:span text:style-name="T536"><text:s/></text:span><text:span text:style-name="T537">las</text:span><text:span text:style-name="T538"><text:s/></text:span><text:span text:style-name="T539">Entidades</text:span><text:span text:style-name="T540"><text:s/></text:span><text:span text:style-name="T541">que</text:span><text:span text:style-name="T542"><text:s/></text:span><text:span text:style-name="T543">aplican</text:span><text:span text:style-name="T544"><text:s/></text:span><text:span text:style-name="T545">el</text:span><text:span text:style-name="T546"><text:s/></text:span><text:span text:style-name="T547">Título</text:span><text:span text:style-name="T548"><text:s/></text:span>X]<text:span text:style-name="T549"><text:s/></text:span>y<text:span text:style-name="T550"><text:s/></text:span><text:span text:style-name="T551">47.1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Ley</text:span><text:span text:style-name="T558"><text:s/></text:span><text:span text:style-name="T559">7/1985, de<text:s/></text:span>2<text:s/><text:span text:style-name="T560">de abril, Reguladora</text:span><text:s/><text:span text:style-name="T561">de las<text:s/></text:span>Bases<text:s/><text:span text:style-name="T562">de Régimen Local,</text:span><text:s/>en<text:span text:style-name="T563"><text:s/>adelante</text:span><text:s/><text:span text:style-name="T564">LRBRL.</text:span></text:p>
        </text:list-item>
        <text:list-item>
          <text:p text:style-name="P565">Artículos<text:span text:style-name="T566"><text:s/>62.b)<text:s/></text:span>y<text:span text:style-name="T567"><text:s/>53.j) de la</text:span><text:s/><text:span text:style-name="T568">Ley 8/2015,<text:s/></text:span>de<text:span text:style-name="T569"><text:s/></text:span>1<text:span text:style-name="T570"><text:s/>de abril,</text:span><text:s/><text:span text:style-name="T571">de Cabildos Insulares.</text:span></text:p>
        </text:list-item>
        <text:list-item>
          <text:p text:style-name="P572">Artículos<text:span text:style-name="T573"><text:s/></text:span><text:span text:style-name="T574">del</text:span><text:span text:style-name="T575"><text:s/></text:span>2<text:span text:style-name="T576"><text:s/></text:span><text:span text:style-name="T577">al</text:span><text:span text:style-name="T578"><text:s/></text:span><text:span text:style-name="T579">23</text:span><text:span text:style-name="T580"><text:s/></text:span><text:span text:style-name="T581">del</text:span><text:span text:style-name="T582"><text:s/></text:span><text:span text:style-name="T583">Real</text:span><text:span text:style-name="T584"><text:s/></text:span><text:span text:style-name="T585">Decreto</text:span><text:span text:style-name="T586"><text:s/></text:span><text:span text:style-name="T587">500/1990,</text:span><text:span text:style-name="T588"><text:s/></text:span><text:span text:style-name="T589">de</text:span><text:span text:style-name="T590"><text:s/></text:span><text:span text:style-name="T591">20</text:span><text:span text:style-name="T592"><text:s/></text:span><text:span text:style-name="T593">de</text:span><text:span text:style-name="T594"><text:s/></text:span><text:span text:style-name="T595">abril,</text:span><text:span text:style-name="T596"><text:s/></text:span><text:span text:style-name="T597">por</text:span><text:span text:style-name="T598"><text:s/></text:span><text:span text:style-name="T599">el</text:span><text:span text:style-name="T600"><text:s/></text:span><text:span text:style-name="T601">que</text:span><text:span text:style-name="T602"><text:s/></text:span>se<text:span text:style-name="T603"><text:s/></text:span><text:span text:style-name="T604">desarrolla</text:span><text:span text:style-name="T605"><text:s/></text:span><text:span text:style-name="T606">el</text:span><text:span text:style-name="T607"><text:s/></text:span><text:span text:style-name="T608">Capítulo</text:span><text:span text:style-name="T609"><text:s/></text:span>I<text:span text:style-name="T610"><text:s/></text:span><text:span text:style-name="T611">del</text:span><text:span text:style-name="T612"><text:s/></text:span>Título<text:span text:style-name="T613"><text:s/></text:span>VI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Ley</text:span><text:span text:style-name="T620"><text:s/></text:span><text:span text:style-name="T621">Reguladora</text:span><text:span text:style-name="T622"><text:s/></text:span><text:span text:style-name="T623">de</text:span><text:span text:style-name="T624"><text:s/></text:span><text:span text:style-name="T625">las</text:span><text:span text:style-name="T626"><text:s/></text:span><text:span text:style-name="T627">Haciendas</text:span><text:span text:style-name="T628"><text:s/></text:span><text:span text:style-name="T629">Locales,</text:span><text:span text:style-name="T630"><text:s/></text:span><text:span text:style-name="T631">en</text:span><text:span text:style-name="T632"><text:s/></text:span><text:span text:style-name="T633">adelante</text:span><text:span text:style-name="T634"><text:s/></text:span><text:span text:style-name="T635">RD500/1990.</text:span></text:p>
        </text:list-item>
        <text:list-item>
          <text:p text:style-name="P636">Orden<text:span text:style-name="T637"><text:s/></text:span><text:span text:style-name="T638">EHA/3565/2008,</text:span><text:span text:style-name="T639"><text:s/></text:span><text:span text:style-name="T640">de</text:span><text:span text:style-name="T641"><text:s/></text:span>3<text:span text:style-name="T642"><text:s/></text:span><text:span text:style-name="T643">de</text:span><text:span text:style-name="T644"><text:s/></text:span><text:span text:style-name="T645">diciembre,</text:span><text:span text:style-name="T646"><text:s/></text:span><text:span text:style-name="T647">por</text:span><text:span text:style-name="T648"><text:s/></text:span><text:span text:style-name="T649">la</text:span><text:span text:style-name="T650"><text:s/></text:span><text:span text:style-name="T651">que</text:span><text:span text:style-name="T652"><text:s/></text:span>se<text:span text:style-name="T653"><text:s/></text:span><text:span text:style-name="T654">aprueba</text:span><text:span text:style-name="T655"><text:s/></text:span><text:span text:style-name="T656">la</text:span><text:span text:style-name="T657"><text:s/></text:span>Estructura<text:span text:style-name="T658"><text:s/></text:span><text:span text:style-name="T659">de</text:span><text:span text:style-name="T660"><text:s/></text:span><text:span text:style-name="T661">los</text:span><text:span text:style-name="T662"><text:s/></text:span><text:span text:style-name="T663">Presupuestos</text:span><text:span text:style-name="T664"><text:s/></text:span>de<text:span text:style-name="T665"><text:s/></text:span><text:span text:style-name="T666">las</text:span><text:span text:style-name="T667"><text:s/></text:span>Entidades<text:span text:style-name="T668"><text:s/></text:span><text:span text:style-name="T669">Locales</text:span><text:span text:style-name="T670"><text:s/></text:span>y<text:span text:style-name="T671"><text:s/></text:span>su<text:span text:style-name="T672"><text:s/></text:span><text:span text:style-name="T673">modificación</text:span><text:span text:style-name="T674"><text:s/></text:span><text:span text:style-name="T675">por</text:span><text:span text:style-name="T676"><text:s/></text:span><text:span text:style-name="T677">la</text:span><text:span text:style-name="T678"><text:s/></text:span>Orden<text:span text:style-name="T679"><text:s/></text:span><text:span text:style-name="T680">HAP/419/2014,</text:span><text:span text:style-name="T681"><text:s/></text:span><text:span text:style-name="T682">de 14 de<text:s/></text:span>marzo.</text:p>
        </text:list-item>
        <text:list-item>
          <text:p text:style-name="P683"><text:span text:style-name="T684">La</text:span><text:span text:style-name="T685"><text:s/></text:span>Orden<text:span text:style-name="T686"><text:s/></text:span><text:span text:style-name="T687">HAP/1781/2013,</text:span><text:span text:style-name="T688"><text:s/></text:span><text:span text:style-name="T689">de</text:span><text:span text:style-name="T690"><text:s/></text:span><text:span text:style-name="T691">20</text:span><text:span text:style-name="T692"><text:s/></text:span><text:span text:style-name="T693">de</text:span><text:span text:style-name="T694"><text:s/></text:span><text:span text:style-name="T695">septiembre</text:span><text:span text:style-name="T696"><text:s/></text:span><text:span text:style-name="T697">de</text:span><text:span text:style-name="T698"><text:s/></text:span><text:span text:style-name="T699">2013,</text:span><text:span text:style-name="T700"><text:s/></text:span><text:span text:style-name="T701">por</text:span><text:span text:style-name="T702"><text:s/></text:span><text:span text:style-name="T703">la</text:span><text:span text:style-name="T704"><text:s/></text:span><text:span text:style-name="T705">que</text:span><text:span text:style-name="T706"><text:s/></text:span>se<text:span text:style-name="T707"><text:s/></text:span><text:span text:style-name="T708">aprueba</text:span><text:span text:style-name="T709"><text:s/></text:span><text:span text:style-name="T710">la</text:span><text:span text:style-name="T711"><text:s/></text:span>Instrucción<text:span text:style-name="T712"><text:s/></text:span><text:span text:style-name="T713">del<text:s/></text:span>modelo<text:s/><text:span text:style-name="T714">Normal de</text:span><text:s/><text:span text:style-name="T715">Contabilidad Local.</text:span></text:p>
        </text:list-item>
        <text:list-item>
          <text:p text:style-name="P716"><text:span text:style-name="T717">Resolución</text:span><text:span text:style-name="T718"><text:s/></text:span><text:span text:style-name="T719">de</text:span><text:span text:style-name="T720"><text:s/></text:span>4<text:span text:style-name="T721"><text:s/></text:span><text:span text:style-name="T722">de</text:span><text:span text:style-name="T723"><text:s/></text:span><text:span text:style-name="T724">julio</text:span><text:span text:style-name="T725"><text:s/></text:span>de<text:span text:style-name="T726"><text:s/></text:span><text:span text:style-name="T727">2017,</text:span><text:span text:style-name="T728"><text:s/></text:span><text:span text:style-name="T729">de</text:span><text:span text:style-name="T730"><text:s/></text:span><text:span text:style-name="T731">la</text:span><text:span text:style-name="T732"><text:s/></text:span>Secretaría<text:span text:style-name="T733"><text:s/></text:span><text:span text:style-name="T734">General</text:span><text:span text:style-name="T735"><text:s/></text:span><text:span text:style-name="T736">del</text:span><text:span text:style-name="T737"><text:s/></text:span><text:span text:style-name="T738">Tesoro</text:span><text:span text:style-name="T739"><text:s/></text:span>y<text:span text:style-name="T740"><text:s/></text:span>Política<text:span text:style-name="T741"><text:s/></text:span><text:span text:style-name="T742">Financiera,</text:span><text:span text:style-name="T743"><text:s/></text:span><text:span text:style-name="T744">por</text:span><text:span text:style-name="T745"><text:s/></text:span><text:span text:style-name="T746">la</text:span><text:span text:style-name="T747"><text:s/></text:span><text:span text:style-name="T748">que</text:span><text:span text:style-name="T749"><text:s/></text:span>se<text:span text:style-name="T750"><text:s/></text:span><text:span text:style-name="T751">define</text:span><text:span text:style-name="T752"><text:s/></text:span><text:span text:style-name="T753">el</text:span><text:span text:style-name="T754"><text:s/></text:span><text:span text:style-name="T755">principio</text:span><text:span text:style-name="T756"><text:s/></text:span><text:span text:style-name="T757">de</text:span><text:span text:style-name="T758"><text:s/></text:span><text:span text:style-name="T759">prudencia</text:span><text:span text:style-name="T760"><text:s/></text:span><text:span text:style-name="T761">financiera</text:span><text:span text:style-name="T762"><text:s/></text:span><text:span text:style-name="T763">aplicable</text:span><text:span text:style-name="T764"><text:s/></text:span>a<text:span text:style-name="T765"><text:s/></text:span><text:span text:style-name="T766">las</text:span><text:span text:style-name="T767"><text:s/></text:span><text:span text:style-name="T768">operaciones</text:span><text:span text:style-name="T769"><text:s/></text:span><text:span text:style-name="T770">de</text:span><text:span text:style-name="T771"><text:s/></text:span><text:span text:style-name="T772">endeudamiento</text:span><text:span text:style-name="T773"><text:s/></text:span>y<text:span text:style-name="T774"><text:s/></text:span><text:span text:style-name="T775">derivados</text:span><text:span text:style-name="T776"><text:s/></text:span>de<text:span text:style-name="T777"><text:s/></text:span><text:span text:style-name="T778">las</text:span><text:span text:style-name="T779"><text:s/></text:span>comunidades<text:span text:style-name="T780"><text:s/></text:span><text:span text:style-name="T781">autónomas</text:span><text:span text:style-name="T782"><text:s/></text:span>y<text:span text:style-name="T783"><text:s/></text:span><text:span text:style-name="T784">entidades locales.</text:span></text:p>
        </text:list-item>
        <text:list-item>
          <text:p text:style-name="P785"><text:span text:style-name="T786">Ley</text:span><text:span text:style-name="T787"><text:s/></text:span><text:span text:style-name="T788">Orgánica</text:span><text:span text:style-name="T789"><text:s/></text:span><text:span text:style-name="T790">2/2012,</text:span><text:span text:style-name="T791"><text:s/></text:span><text:span text:style-name="T792">de</text:span><text:span text:style-name="T793"><text:s/></text:span><text:span text:style-name="T794">27</text:span><text:span text:style-name="T795"><text:s/></text:span>de<text:span text:style-name="T796"><text:s/></text:span><text:span text:style-name="T797">abril,</text:span><text:span text:style-name="T798"><text:s/></text:span><text:span text:style-name="T799">de</text:span><text:span text:style-name="T800"><text:s/></text:span><text:span text:style-name="T801">Estabilidad</text:span><text:span text:style-name="T802"><text:s/></text:span><text:span text:style-name="T803">Presupuestaria</text:span><text:span text:style-name="T804"><text:s/></text:span>y<text:span text:style-name="T805"><text:s/></text:span><text:span text:style-name="T806">Sostenibilidad</text:span><text:span text:style-name="T807"><text:s/></text:span><text:span text:style-name="T808">Financiera,</text:span><text:span text:style-name="T809"><text:s/></text:span><text:span text:style-name="T810">en</text:span><text:span text:style-name="T811"><text:s/></text:span><text:span text:style-name="T812">adelante</text:span><text:span text:style-name="T813"><text:s/></text:span><text:span text:style-name="T814">LOEPSF.</text:span></text:p>
        </text:list-item>
        <text:list-item>
          <text:p text:style-name="P815">Artículo<text:span text:style-name="T816"><text:s/></text:span><text:span text:style-name="T817">16</text:span><text:span text:style-name="T818"><text:s/></text:span><text:span text:style-name="T819">del</text:span><text:span text:style-name="T820"><text:s/></text:span><text:span text:style-name="T821">Reglamento</text:span><text:span text:style-name="T822"><text:s/></text:span><text:span text:style-name="T823">de</text:span><text:span text:style-name="T824"><text:s/></text:span><text:span text:style-name="T825">Desarrollo</text:span><text:span text:style-name="T826"><text:s/></text:span>de<text:span text:style-name="T827"><text:s/></text:span><text:span text:style-name="T828">la</text:span><text:span text:style-name="T829"><text:s/></text:span><text:span text:style-name="T830">Ley</text:span><text:span text:style-name="T831"><text:s/></text:span><text:span text:style-name="T832">18/2001,</text:span><text:span text:style-name="T833"><text:s/></text:span><text:span text:style-name="T834">de</text:span><text:span text:style-name="T835"><text:s/></text:span><text:span text:style-name="T836">12</text:span><text:span text:style-name="T837"><text:s/></text:span><text:span text:style-name="T838">de</text:span><text:span text:style-name="T839"><text:s/></text:span><text:span text:style-name="T840">diciembre,</text:span><text:span text:style-name="T841"><text:s/></text:span><text:span text:style-name="T842">de</text:span><text:span text:style-name="T843"><text:s/></text:span><text:span text:style-name="T844">Estabilidad</text:span><text:span text:style-name="T845"><text:s/></text:span><text:span text:style-name="T846">Presupuestaria,</text:span><text:span text:style-name="T847"><text:s/></text:span><text:span text:style-name="T848">en</text:span><text:span text:style-name="T849"><text:s/></text:span>su<text:span text:style-name="T850"><text:s/></text:span><text:span text:style-name="T851">aplicación</text:span><text:span text:style-name="T852"><text:s/></text:span>a<text:span text:style-name="T853"><text:s/></text:span><text:span text:style-name="T854">las</text:span><text:span text:style-name="T855"><text:s/></text:span>Entidades<text:span text:style-name="T856"><text:s/></text:span><text:span text:style-name="T857">Locales,</text:span><text:span text:style-name="T858"><text:s/></text:span><text:span text:style-name="T859">aprobado</text:span><text:span text:style-name="T860"><text:s/></text:span><text:span text:style-name="T861">por</text:span><text:span text:style-name="T862"><text:s/></text:span><text:span text:style-name="T863">el</text:span><text:span text:style-name="T864"><text:s/></text:span><text:span text:style-name="T865">Real Decreto 1463/2007,<text:s/></text:span>de<text:span text:style-name="T866"><text:s/></text:span>2<text:span text:style-name="T867"><text:s/>de noviembre.</text:span></text:p>
        </text:list-item>
        <text:list-item>
          <text:p text:style-name="P868"><text:span text:style-name="T869">Reglamento</text:span><text:span text:style-name="T870"><text:s/></text:span>(UE)<text:span text:style-name="T871"><text:s/></text:span>Nº<text:span text:style-name="T872"><text:s/></text:span><text:span text:style-name="T873">549/2013</text:span><text:span text:style-name="T874"><text:s/></text:span><text:span text:style-name="T875">del</text:span><text:span text:style-name="T876"><text:s/></text:span>Parlamento<text:span text:style-name="T877"><text:s/></text:span><text:span text:style-name="T878">Europeo</text:span><text:span text:style-name="T879"><text:s/></text:span>y<text:span text:style-name="T880"><text:s/></text:span><text:span text:style-name="T881">del</text:span><text:span text:style-name="T882"><text:s/></text:span><text:span text:style-name="T883">Consejo,</text:span><text:span text:style-name="T884"><text:s/></text:span><text:span text:style-name="T885">de</text:span><text:span text:style-name="T886"><text:s/></text:span><text:span text:style-name="T887">21</text:span><text:span text:style-name="T888"><text:s/></text:span><text:span text:style-name="T889">de</text:span><text:span text:style-name="T890"><text:s/></text:span>mayo<text:span text:style-name="T891"><text:s/></text:span><text:span text:style-name="T892">de</text:span><text:span text:style-name="T893"><text:s/></text:span><text:span text:style-name="T894">2013,</text:span><text:span text:style-name="T895"><text:s/></text:span>relativo<text:span text:style-name="T896"><text:s/></text:span><text:span text:style-name="T897">al</text:span><text:span text:style-name="T898"><text:s/></text:span>Sistema<text:span text:style-name="T899"><text:s/></text:span>Europeo<text:span text:style-name="T900"><text:s/></text:span><text:span text:style-name="T901">de</text:span><text:span text:style-name="T902"><text:s/></text:span><text:span text:style-name="T903">Cuentas</text:span><text:span text:style-name="T904"><text:s/></text:span><text:span text:style-name="T905">Nacionales</text:span><text:span text:style-name="T906"><text:s/></text:span>y<text:span text:style-name="T907"><text:s/></text:span><text:span text:style-name="T908">Regionales</text:span><text:span text:style-name="T909"><text:s/></text:span><text:span text:style-name="T910">de</text:span><text:span text:style-name="T911"><text:s/></text:span>la<text:span text:style-name="T912"><text:s/></text:span><text:span text:style-name="T913">Unión</text:span><text:span text:style-name="T914"><text:s/></text:span>Europea<text:span text:style-name="T915"><text:s/></text:span>(SEC-10).</text:p>
        </text:list-item>
        <text:list-item>
          <text:p text:style-name="P916"><text:span text:style-name="T917">Reglamento<text:s/></text:span>Orgánico<text:span text:style-name="T918"><text:s/>del<text:s/></text:span><text:span text:style-name="T919">Cabildo</text:span><text:s/><text:span text:style-name="T920">Insular de<text:s/></text:span>Fuerteventura.</text:p>
        </text:list-item>
      </text:list>
      <text:p text:style-name="P921"/>
      <text:p text:style-name="P979"/>
      <text:p text:style-name="P980"/>
      <text:p text:style-name="P981"/>
      <text:p text:style-name="P982"/>
      <text:p text:style-name="P983"/>
      <text:p text:style-name="P984"><text:span text:style-name="T985">SEGUNDO.</text:span><text:span text:style-name="T986"><text:s/></text:span><text:span text:style-name="T987">El</text:span><text:span text:style-name="T988"><text:s/></text:span><text:span text:style-name="T989">Proyecto</text:span><text:span text:style-name="T990"><text:s/></text:span><text:span text:style-name="T991">del</text:span><text:span text:style-name="T992"><text:s/></text:span><text:span text:style-name="T993">Presupuesto</text:span><text:span text:style-name="T994"><text:s/></text:span><text:span text:style-name="T995">General</text:span><text:span text:style-name="T996"><text:s/></text:span><text:span text:style-name="T997">del</text:span><text:span text:style-name="T998"><text:s/></text:span><text:span text:style-name="T999">Cabildo</text:span><text:span text:style-name="T1000"><text:s/></text:span><text:span text:style-name="T1001">Insular</text:span><text:span text:style-name="T1002"><text:s/></text:span><text:span text:style-name="T1003">de</text:span><text:span text:style-name="T1004"><text:s/></text:span><text:span text:style-name="T1005">Fuerteventura</text:span><text:span text:style-name="T1006"><text:s/></text:span><text:span text:style-name="T1007">para</text:span><text:span text:style-name="T1008"><text:s/></text:span><text:span text:style-name="T1009">el</text:span><text:span text:style-name="T1010"><text:s/></text:span><text:span text:style-name="T1011">ejercicio</text:span><text:span text:style-name="T1012"><text:s/></text:span><text:span text:style-name="T1013">económico</text:span><text:span text:style-name="T1014"><text:s/></text:span><text:span text:style-name="T1015">de</text:span><text:span text:style-name="T1016"><text:s/></text:span><text:span text:style-name="T1017">2022</text:span><text:span text:style-name="T1018">,</text:span><text:span text:style-name="T1019"><text:s/></text:span><text:span text:style-name="T1020">formado</text:span><text:span text:style-name="T1021"><text:s/></text:span><text:span text:style-name="T1022">por</text:span><text:span text:style-name="T1023"><text:s/></text:span><text:span text:style-name="T1024">la</text:span><text:span text:style-name="T1025"><text:s/></text:span><text:span text:style-name="T1026">Sra.</text:span><text:span text:style-name="T1027"><text:s/></text:span><text:span text:style-name="T1028">Consejera</text:span><text:span text:style-name="T1029"><text:s/></text:span><text:span text:style-name="T1030">Insular</text:span><text:span text:style-name="T1031"><text:s/></text:span><text:span text:style-name="T1032">del</text:span><text:span text:style-name="T1033"><text:s/></text:span><text:span text:style-name="T1034">Área</text:span><text:span text:style-name="T1035"><text:s/></text:span><text:span text:style-name="T1036">de</text:span><text:span text:style-name="T1037"><text:s/></text:span><text:span text:style-name="T1038">Presidencia,</text:span><text:span text:style-name="T1039"><text:s/></text:span><text:span text:style-name="T1040">Economía,</text:span><text:span text:style-name="T1041"><text:s/></text:span><text:span text:style-name="T1042">Hacienda,</text:span><text:span text:style-name="T1043"><text:s/></text:span><text:span text:style-name="T1044">Promoción</text:span><text:span text:style-name="T1045"><text:s/></text:span><text:span text:style-name="T1046">Económica</text:span><text:span text:style-name="T1047"><text:s/></text:span><text:span text:style-name="T1048">y</text:span><text:span text:style-name="T1049"><text:s/></text:span><text:span text:style-name="T1050">Sostenibilidad</text:span><text:span text:style-name="T1051"><text:s/></text:span><text:span text:style-name="T1052">Medioambiental,</text:span><text:span text:style-name="T1053"><text:s/></text:span><text:span text:style-name="T1054">está</text:span><text:span text:style-name="T1055"><text:s/></text:span><text:span text:style-name="T1056">integrado</text:span><text:span text:style-name="T1057"><text:s/></text:span><text:span text:style-name="T1058">por</text:span><text:span text:style-name="T1059">:</text:span></text:p>
      <text:p text:style-name="P1060"/>
      <text:list text:style-name="LFO13" text:continue-numbering="true">
        <text:list-item>
          <text:p text:style-name="P1061">El<text:span text:style-name="T1062"><text:s/></text:span><text:span text:style-name="T1063">presupuesto</text:span><text:span text:style-name="T1064"><text:s/></text:span>de<text:span text:style-name="T1065"><text:s/></text:span>la<text:span text:style-name="T1066"><text:s/></text:span>propia<text:span text:style-name="T1067"><text:s/></text:span><text:span text:style-name="T1068">entidad</text:span><text:span text:style-name="T1069">.</text:span></text:p>
        </text:list-item>
      </text:list>
      <text:p text:style-name="P1070"/>
      <text:p text:style-name="P1071"><text:span text:style-name="T1072">El</text:span><text:span text:style-name="T1073"><text:s/></text:span><text:span text:style-name="T1074">presupuesto</text:span><text:span text:style-name="T1075"><text:s/></text:span><text:span text:style-name="T1076">del</text:span><text:span text:style-name="T1077"><text:s/></text:span><text:span text:style-name="T1078">Cabildo</text:span><text:span text:style-name="T1079"><text:s/></text:span><text:span text:style-name="T1080">Insular</text:span><text:span text:style-name="T1081"><text:s/></text:span><text:span text:style-name="T1082">de</text:span><text:span text:style-name="T1083"><text:s/></text:span><text:span text:style-name="T1084">Fuerteventura</text:span><text:span text:style-name="T1085"><text:s/></text:span><text:span text:style-name="T1086">está</text:span><text:span text:style-name="T1087"><text:s/></text:span><text:span text:style-name="T1088">compuesto</text:span><text:span text:style-name="T1089"><text:s/></text:span><text:span text:style-name="T1090">por:</text:span></text:p>
      <text:p text:style-name="P1091"/>
      <text:list text:style-name="LFO13" text:continue-numbering="true">
        <text:list-item>
          <text:list>
            <text:list-item>
              <text:p text:style-name="P1092"><text:span text:style-name="T1093">Los</text:span><text:span text:style-name="T1094"><text:s/></text:span><text:span text:style-name="T1095">estados de gastos</text:span><text:span text:style-name="T1096"><text:s/></text:span>y<text:span text:style-name="T1097"><text:s/>de ingresos.</text:span></text:p>
            </text:list-item>
            <text:list-item>
              <text:p text:style-name="P1098"><text:span text:style-name="T1099">Las bases de</text:span><text:s/><text:span text:style-name="T1100">ejecución del</text:span><text:s/><text:span text:style-name="T1101">presupuesto.</text:span><text:span text:style-name="T1102"><text:s/></text:span>Se<text:span text:style-name="T1103"><text:s/>le acompaña la siguiente documentación:</text:span></text:p>
            </text:list-item>
          </text:list>
        </text:list-item>
      </text:list>
      <text:list text:style-name="LFO12" text:continue-numbering="true">
        <text:list-item>
          <text:p text:style-name="P1104">Memoria<text:span text:style-name="T1105"><text:s/></text:span><text:span text:style-name="T1106">explicativa</text:span><text:span text:style-name="T1107"><text:s/></text:span><text:span text:style-name="T1108">de</text:span><text:span text:style-name="T1109"><text:s/></text:span>su<text:span text:style-name="T1110"><text:s/></text:span>contenido<text:span text:style-name="T1111"><text:s/></text:span>y<text:span text:style-name="T1112"><text:s/></text:span><text:span text:style-name="T1113">de</text:span><text:span text:style-name="T1114"><text:s/></text:span><text:span text:style-name="T1115">las</text:span><text:span text:style-name="T1116"><text:s/></text:span><text:span text:style-name="T1117">principales</text:span><text:span text:style-name="T1118"><text:s/></text:span>modificaciones<text:span text:style-name="T1119"><text:s/></text:span><text:span text:style-name="T1120">que</text:span><text:span text:style-name="T1121"><text:s/></text:span><text:span text:style-name="T1122">presente</text:span><text:span text:style-name="T1123"><text:s/></text:span><text:span text:style-name="T1124">en</text:span><text:span text:style-name="T1125"><text:s/></text:span><text:span text:style-name="T1126">relación</text:span><text:span text:style-name="T1127"><text:s/></text:span>con<text:span text:style-name="T1128"><text:s/></text:span><text:span text:style-name="T1129">el</text:span><text:span text:style-name="T1130"><text:s/></text:span><text:span text:style-name="T1131">vigente,</text:span><text:span text:style-name="T1132"><text:s/></text:span>suscrita<text:span text:style-name="T1133"><text:s/></text:span><text:span text:style-name="T1134">por</text:span><text:span text:style-name="T1135"><text:s/></text:span><text:span text:style-name="T1136">la</text:span><text:span text:style-name="T1137"><text:s/></text:span>Sra.<text:span text:style-name="T1138"><text:s/></text:span><text:span text:style-name="T1139">Consejera</text:span><text:span text:style-name="T1140"><text:s/></text:span><text:span text:style-name="T1141">Insular</text:span><text:span text:style-name="T1142"><text:s/></text:span><text:span text:style-name="T1143">del</text:span><text:span text:style-name="T1144"><text:s/></text:span><text:span text:style-name="T1145">Área</text:span><text:span text:style-name="T1146"><text:s/></text:span><text:span text:style-name="T1147">de</text:span><text:span text:style-name="T1148"><text:s/></text:span><text:span text:style-name="T1149">Presidencia,</text:span><text:span text:style-name="T1150"><text:s/></text:span>Economía,<text:span text:style-name="T1151"><text:s/>Hacienda,<text:s/></text:span>Promoción<text:span text:style-name="T1152"><text:s/>Económica</text:span><text:s/>y<text:span text:style-name="T1153"><text:s/>Sostenibilidad Medioambiental.</text:span></text:p>
        </text:list-item>
        <text:list-item>
          <text:p text:style-name="P1154"><text:span text:style-name="T1155">Liquidación</text:span><text:span text:style-name="T1156"><text:s/></text:span><text:span text:style-name="T1157">del</text:span><text:span text:style-name="T1158"><text:s/></text:span><text:span text:style-name="T1159">presupuesto</text:span><text:span text:style-name="T1160"><text:s/></text:span><text:span text:style-name="T1161">del</text:span><text:span text:style-name="T1162"><text:s/></text:span><text:span text:style-name="T1163">ejercicio</text:span><text:span text:style-name="T1164"><text:s/></text:span><text:span text:style-name="T1165">anterior</text:span><text:span text:style-name="T1166"><text:s/></text:span>y<text:span text:style-name="T1167"><text:s/></text:span><text:span text:style-name="T1168">avance</text:span>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del</text:span><text:span text:style-name="T1175"><text:s/></text:span><text:span text:style-name="T1176">corriente,</text:span><text:span text:style-name="T1177"><text:s/></text:span><text:span text:style-name="T1178">referida,</text:span><text:span text:style-name="T1179"><text:s/></text:span><text:span text:style-name="T1180">al</text:span><text:span text:style-name="T1181"><text:s/></text:span>menos,<text:span text:style-name="T1182"><text:s/></text:span>a<text:span text:style-name="T1183"><text:s/></text:span>seis meses<text:span text:style-name="T1184"><text:s/>del</text:span><text:s/><text:span text:style-name="T1185">e</text:span><text:span text:style-name="T1186">jercicio<text:s/></text:span>corriente.</text:p>
        </text:list-item>
        <text:list-item>
          <text:p text:style-name="P1187">Anexo<text:span text:style-name="T1188"><text:s/></text:span>de<text:span text:style-name="T1189"><text:s/>personal de</text:span><text:s/><text:span text:style-name="T1190">la Entidad Local.</text:span></text:p>
        </text:list-item>
        <text:list-item>
          <text:p text:style-name="P1191">Anexo<text:span text:style-name="T1192"><text:s/>de las inversiones<text:s/></text:span>a<text:span text:style-name="T1193"><text:s/></text:span>realizar<text:s/><text:span text:style-name="T1194">en el ejercicio.</text:span></text:p>
        </text:list-item>
        <text:list-item>
          <text:p text:style-name="P1195">Anexo<text:span text:style-name="T1196"><text:s/></text:span>con<text:span text:style-name="T1197"><text:s/></text:span><text:span text:style-name="T1198">información</text:span><text:span text:style-name="T1199"><text:s/></text:span>relativa<text:span text:style-name="T1200"><text:s/></text:span>a<text:span text:style-name="T1201"><text:s/></text:span><text:span text:style-name="T1202">los</text:span><text:span text:style-name="T1203"><text:s/></text:span><text:span text:style-name="T1204">convenios</text:span><text:span text:style-name="T1205"><text:s/></text:span>suscritos<text:span text:style-name="T1206"><text:s/></text:span>con<text:span text:style-name="T1207"><text:s/></text:span><text:span text:style-name="T1208">las</text:span><text:span text:style-name="T1209"><text:s/></text:span><text:span text:style-name="T1210">Comunidades</text:span><text:span text:style-name="T1211"><text:s/></text:span>Autónomas<text:span text:style-name="T1212"><text:s/></text:span><text:span text:style-name="T1213">en</text:span><text:span text:style-name="T1214"><text:s/></text:span>materia<text:span text:style-name="T1215"><text:s/></text:span><text:span text:style-name="T1216">de</text:span><text:span text:style-name="T1217"><text:s/></text:span><text:span text:style-name="T1218">gasto</text:span><text:span text:style-name="T1219"><text:s/></text:span>social,<text:span text:style-name="T1220"><text:s/></text:span>con<text:span text:style-name="T1221"><text:s/></text:span><text:span text:style-name="T1222">especificación</text:span><text:span text:style-name="T1223"><text:s/></text:span><text:span text:style-name="T1224">de</text:span><text:span text:style-name="T1225"><text:s/></text:span><text:span text:style-name="T1226">la</text:span><text:span text:style-name="T1227"><text:s/></text:span>cuantía<text:span text:style-name="T1228"><text:s/></text:span>de<text:span text:style-name="T1229"><text:s/></text:span><text:span text:style-name="T1230">las</text:span><text:span text:style-name="T1231"><text:s/></text:span><text:span text:style-name="T1232">obligaciones</text:span><text:span text:style-name="T1233"><text:s/></text:span><text:span text:style-name="T1234">de</text:span><text:span text:style-name="T1235"><text:s/></text:span><text:span text:style-name="T1236">pago</text:span><text:span text:style-name="T1237"><text:s/></text:span>y<text:span text:style-name="T1238"><text:s/></text:span><text:span text:style-name="T1239">de</text:span><text:span text:style-name="T1240"><text:s/></text:span><text:span text:style-name="T1241">los</text:span><text:span text:style-name="T1242"><text:s/></text:span><text:span text:style-name="T1243">derechos</text:span><text:span text:style-name="T1244"><text:s/></text:span><text:span text:style-name="T1245">económicos</text:span><text:span text:style-name="T1246"><text:s/></text:span><text:span text:style-name="T1247">que</text:span><text:span text:style-name="T1248"><text:s/></text:span>se<text:span text:style-name="T1249"><text:s/></text:span><text:span text:style-name="T1250">deben</text:span><text:span text:style-name="T1251"><text:s/></text:span>reconocer<text:span text:style-name="T1252"><text:s/></text:span><text:span text:style-name="T1253">en</text:span><text:span text:style-name="T1254"><text:s/></text:span><text:span text:style-name="T1255">el</text:span><text:span text:style-name="T1256"><text:s/></text:span><text:span text:style-name="T1257">ejercicio</text:span><text:span text:style-name="T1258"><text:s/></text:span>al<text:span text:style-name="T1259"><text:s/></text:span><text:span text:style-name="T1260">que</text:span><text:span text:style-name="T1261"><text:s/></text:span>se<text:span text:style-name="T1262"><text:s/></text:span>refiere<text:span text:style-name="T1263"><text:s/></text:span><text:span text:style-name="T1264">el</text:span><text:span text:style-name="T1265"><text:s/></text:span><text:span text:style-name="T1266">presupuesto</text:span><text:span text:style-name="T1267"><text:s/></text:span><text:span text:style-name="T1268">general</text:span><text:span text:style-name="T1269"><text:s/></text:span>y<text:span text:style-name="T1270"><text:s/></text:span><text:span text:style-name="T1271">de</text:span><text:span text:style-name="T1272"><text:s/></text:span><text:span text:style-name="T1273">las</text:span><text:span text:style-name="T1274"><text:s/></text:span><text:span text:style-name="T1275">obligaciones</text:span><text:span text:style-name="T1276"><text:s/></text:span><text:span text:style-name="T1277">pendientes</text:span><text:span text:style-name="T1278"><text:s/></text:span><text:span text:style-name="T1279">de</text:span><text:span text:style-name="T1280"><text:s/></text:span><text:span text:style-name="T1281">pago</text:span><text:span text:style-name="T1282"><text:s/></text:span>y<text:span text:style-name="T1283"><text:s/></text:span><text:span text:style-name="T1284">derechos</text:span><text:span text:style-name="T1285"><text:s/></text:span><text:span text:style-name="T1286">económicos</text:span><text:span text:style-name="T1287"><text:s/></text:span><text:span text:style-name="T1288">pendientes</text:span><text:span text:style-name="T1289"><text:s/></text:span>de<text:span text:style-name="T1290"><text:s/></text:span>cobro,<text:span text:style-name="T1291"><text:s/></text:span><text:span text:style-name="T1292">reconocidos</text:span><text:span text:style-name="T1293"><text:s/></text:span><text:span text:style-name="T1294">en</text:span><text:span text:style-name="T1295"><text:s/></text:span><text:span text:style-name="T1296">ejercicios</text:span><text:span text:style-name="T1297"><text:s/></text:span><text:span text:style-name="T1298">anteriores,</text:span><text:span text:style-name="T1299"><text:s/></text:span><text:span text:style-name="T1300">así</text:span><text:span text:style-name="T1301"><text:s/></text:span>como<text:span text:style-name="T1302"><text:s/>de la aplicación<text:s/></text:span>o<text:span text:style-name="T1303"><text:s/>partida presupuestaria en la que<text:s/></text:span>se<text:span text:style-name="T1304"><text:s/>recogen.</text:span></text:p>
        </text:list-item>
        <text:list-item>
          <text:p text:style-name="P1305">Un<text:span text:style-name="T1306"><text:s/></text:span><text:span text:style-name="T1307">informe</text:span><text:span text:style-name="T1308"><text:s/></text:span><text:span text:style-name="T1309">económico-financiero,</text:span><text:span text:style-name="T1310"><text:s/></text:span><text:span text:style-name="T1311">en</text:span><text:span text:style-name="T1312"><text:s/></text:span><text:span text:style-name="T1313">el</text:span><text:span text:style-name="T1314"><text:s/></text:span><text:span text:style-name="T1315">que</text:span><text:span text:style-name="T1316"><text:s/></text:span>se<text:span text:style-name="T1317"><text:s/></text:span><text:span text:style-name="T1318">expongan</text:span><text:span text:style-name="T1319"><text:s/></text:span><text:span text:style-name="T1320">las</text:span><text:span text:style-name="T1321"><text:s/></text:span><text:span text:style-name="T1322">bases</text:span><text:span text:style-name="T1323"><text:s/></text:span><text:span text:style-name="T1324">utilizadas</text:span><text:span text:style-name="T1325"><text:s/></text:span><text:span text:style-name="T1326">para</text:span><text:span text:style-name="T1327"><text:s/></text:span><text:span text:style-name="T1328">la</text:span><text:span text:style-name="T1329"><text:s/></text:span><text:span text:style-name="T1330">evaluación</text:span><text:span text:style-name="T1331"><text:s/></text:span><text:span text:style-name="T1332">de</text:span><text:span text:style-name="T1333"><text:s/></text:span><text:span text:style-name="T1334">los</text:span><text:span text:style-name="T1335"><text:s/></text:span><text:span text:style-name="T1336">ingresos</text:span><text:span text:style-name="T1337"><text:s/></text:span>y<text:span text:style-name="T1338"><text:s/></text:span><text:span text:style-name="T1339">de</text:span><text:span text:style-name="T1340"><text:s/></text:span><text:span text:style-name="T1341">las</text:span><text:span text:style-name="T1342"><text:s/></text:span><text:span text:style-name="T1343">operaciones</text:span><text:span text:style-name="T1344"><text:s/></text:span><text:span text:style-name="T1345">de</text:span><text:span text:style-name="T1346"><text:s/></text:span>crédito<text:span text:style-name="T1347"><text:s/></text:span><text:span text:style-name="T1348">previstas,</text:span><text:span text:style-name="T1349"><text:s/></text:span>la<text:span text:style-name="T1350"><text:s/></text:span>suficiencia<text:span text:style-name="T1351"><text:s/></text:span>de<text:span text:style-name="T1352"><text:s/></text:span><text:span text:style-name="T1353">los</text:span><text:span text:style-name="T1354"><text:s/></text:span>créditos<text:s/><text:span text:style-name="T1355">para</text:span><text:span text:style-name="T1356"><text:s/></text:span><text:span text:style-name="T1357">atender</text:span><text:span text:style-name="T1358"><text:s/></text:span><text:span text:style-name="T1359">el</text:span><text:span text:style-name="T1360"><text:s/></text:span><text:span text:style-name="T1361">cumplimiento</text:span><text:span text:style-name="T1362"><text:s/></text:span><text:span text:style-name="T1363">de</text:span><text:s/><text:span text:style-name="T1364">las</text:span><text:span text:style-name="T1365"><text:s/></text:span><text:span text:style-name="T1366">obligaciones</text:span><text:span text:style-name="T1367"><text:s/></text:span><text:span text:style-name="T1368">exigibles</text:span><text:span text:style-name="T1369"><text:s/></text:span>y<text:span text:style-name="T1370"><text:s/></text:span><text:span text:style-name="T1371">los</text:span><text:s/><text:span text:style-name="T1372">gastos</text:span><text:span text:style-name="T1373"><text:s/></text:span><text:span text:style-name="T1374">de</text:span><text:span text:style-name="T1375"><text:s/></text:span><text:span text:style-name="T1376">funcionamiento</text:span><text:span text:style-name="T1377"><text:s/></text:span><text:span text:style-name="T1378">de</text:span><text:span text:style-name="T1379"><text:s/></text:span><text:span text:style-name="T1380">los</text:span><text:span text:style-name="T1381"><text:s/></text:span>servicios<text:span text:style-name="T1382"><text:s/></text:span>y,<text:span text:style-name="T1383"><text:s/></text:span><text:span text:style-name="T1384">en</text:span><text:span text:style-name="T1385"><text:s/></text:span>consecuencia,<text:span text:style-name="T1386"><text:s/></text:span><text:span text:style-name="T1387">la</text:span><text:span text:style-name="T1388"><text:s/></text:span><text:span text:style-name="T1389">efectiva</text:span><text:span text:style-name="T1390"><text:s/></text:span><text:span text:style-name="T1391">nivelación</text:span><text:s/><text:span text:style-name="T1392"><text:s/></text:span><text:span text:style-name="T1393">del</text:span><text:span text:style-name="T1394"><text:s/></text:span><text:span text:style-name="T1395">presupuesto.</text:span></text:p>
        </text:list-item>
      </text:list>
      <text:p text:style-name="P1396"/>
      <text:p text:style-name="P1397">Se<text:span text:style-name="T1398"><text:s/></text:span><text:span text:style-name="T1399">acredita,</text:span><text:span text:style-name="T1400"><text:s/></text:span><text:span text:style-name="T1401">en</text:span><text:span text:style-name="T1402"><text:s/></text:span><text:span text:style-name="T1403">el</text:span><text:span text:style-name="T1404"><text:s/></text:span><text:span text:style-name="T1405">Informe</text:span><text:span text:style-name="T1406"><text:s/></text:span><text:span text:style-name="T1407">del</text:span><text:span text:style-name="T1408"><text:s/></text:span>Jefe<text:span text:style-name="T1409"><text:s/></text:span><text:span text:style-name="T1410">de</text:span><text:span text:style-name="T1411"><text:s/></text:span>Servicio<text:span text:style-name="T1412"><text:s/></text:span><text:span text:style-name="T1413">de</text:span><text:span text:style-name="T1414"><text:s/></text:span>Gestión<text:span text:style-name="T1415"><text:s/></text:span><text:span text:style-name="T1416">Presupuestaria,</text:span><text:span text:style-name="T1417"><text:s/></text:span><text:span text:style-name="T1418">que</text:span><text:span text:style-name="T1419"><text:s/></text:span><text:span text:style-name="T1420">el</text:span><text:span text:style-name="T1421"><text:s/></text:span><text:span text:style-name="T1422">Cabildo</text:span><text:span text:style-name="T1423"><text:s/></text:span><text:span text:style-name="T1424">de</text:span><text:span text:style-name="T1425"><text:s/></text:span>Fuerteventura<text:span text:style-name="T1426"><text:s/></text:span><text:span text:style-name="T1427">no</text:span><text:span text:style-name="T1428"><text:s/></text:span>tiene<text:span text:style-name="T1429"><text:s/></text:span>reconocidos<text:span text:style-name="T1430"><text:s/></text:span><text:span text:style-name="T1431">en</text:span><text:span text:style-name="T1432"><text:s/></text:span><text:span text:style-name="T1433">las</text:span><text:span text:style-name="T1434"><text:s/></text:span><text:span text:style-name="T1435">Ordenanzas</text:span><text:span text:style-name="T1436"><text:s/></text:span><text:span text:style-name="T1437">Fiscales</text:span><text:span text:style-name="T1438"><text:s/></text:span><text:span text:style-name="T1439">reguladoras</text:span><text:span text:style-name="T1440"><text:s/></text:span><text:span text:style-name="T1441">de</text:span><text:span text:style-name="T1442"><text:s/></text:span><text:span text:style-name="T1443">los</text:span><text:span text:style-name="T1444"><text:s/></text:span>tributos<text:span text:style-name="T1445"><text:s/></text:span><text:span text:style-name="T1446">de</text:span><text:span text:style-name="T1447"><text:s/></text:span><text:span text:style-name="T1448">los</text:span><text:span text:style-name="T1449"><text:s/></text:span><text:span text:style-name="T1450">que</text:span><text:span text:style-name="T1451"><text:s/></text:span>es<text:span text:style-name="T1452"><text:s/></text:span>titular,<text:span text:style-name="T1453"><text:s/></text:span><text:span text:style-name="T1454">ningún</text:span><text:span text:style-name="T1455"><text:s/></text:span><text:span text:style-name="T1456">beneficio</text:span><text:span text:style-name="T1457"><text:s/></text:span>fiscal<text:span text:style-name="T1458"><text:s/></text:span><text:span text:style-name="T1459">de</text:span><text:span text:style-name="T1460"><text:s/></text:span><text:span text:style-name="T1461">los</text:span><text:span text:style-name="T1462"><text:s/></text:span><text:span text:style-name="T1463">referidos</text:span><text:span text:style-name="T1464"><text:s/></text:span><text:span text:style-name="T1465">por</text:span><text:span text:style-name="T1466"><text:s/></text:span><text:span text:style-name="T1467">el</text:span><text:span text:style-name="T1468"><text:s/></text:span><text:span text:style-name="T1469">artículo</text:span><text:span text:style-name="T1470"><text:s/></text:span>9<text:span text:style-name="T1471"><text:s/></text:span><text:span text:style-name="T1472">del</text:span><text:span text:style-name="T1473"><text:s/></text:span><text:span text:style-name="T1474">TRLRHL,</text:span><text:span text:style-name="T1475"><text:s/></text:span><text:span text:style-name="T1476">por</text:span><text:span text:style-name="T1477"><text:s/></text:span><text:span text:style-name="T1478">lo</text:span><text:span text:style-name="T1479"><text:s/></text:span><text:span text:style-name="T1480">que</text:span><text:span text:style-name="T1481"><text:s/></text:span><text:span text:style-name="T1482">no</text:span><text:span text:style-name="T1483"><text:s/></text:span>se<text:span text:style-name="T1484"><text:s/></text:span><text:span text:style-name="T1485">incluye</text:span><text:span text:style-name="T1486"><text:s/></text:span><text:span text:style-name="T1487">en</text:span><text:span text:style-name="T1488"><text:s/></text:span>el<text:span text:style-name="T1489"><text:s/></text:span><text:span text:style-name="T1490">expediente,</text:span><text:span text:style-name="T1491"><text:s/></text:span><text:span text:style-name="T1492">el</text:span><text:span text:style-name="T1493"><text:s/></text:span><text:span text:style-name="T1494">Anexo</text:span><text:span text:style-name="T1495"><text:s/></text:span><text:span text:style-name="T1496">de</text:span><text:span text:style-name="T1497"><text:s/></text:span><text:span text:style-name="T1498">beneficios</text:span><text:span text:style-name="T1499"><text:s/></text:span><text:span text:style-name="T1500">fiscales</text:span><text:span text:style-name="T1501"><text:s/></text:span><text:span text:style-name="T1502">en</text:span><text:span text:style-name="T1503"><text:s/></text:span><text:span text:style-name="T1504">tributos</text:span><text:span text:style-name="T1505"><text:s/></text:span><text:span text:style-name="T1506">locales</text:span><text:span text:style-name="T1507"><text:s/></text:span><text:span text:style-name="T1508">previsto en<text:s/></text:span>la<text:span text:style-name="T1509"><text:s/>letra</text:span><text:s/><text:span text:style-name="T1510">e) del artículo 168.1</text:span><text:s/><text:span text:style-name="T1511">del TRLRHL.</text:span></text:p>
      <text:p text:style-name="P1512"/>
      <text:list text:style-name="LFO13" text:continue-numbering="true">
        <text:list-item>
          <text:p text:style-name="P1513"><text:span text:style-name="T1514">Los<text:s/></text:span><text:span text:style-name="T1515"><text:s/></text:span><text:span text:style-name="T1516">presupuestos</text:span><text:span text:style-name="T1517"><text:s/></text:span><text:span text:style-name="T1518"><text:s/></text:span><text:span text:style-name="T1519">de<text:s/></text:span><text:span text:style-name="T1520"><text:s/></text:span><text:span text:style-name="T1521">sus</text:span><text:span text:style-name="T1522"><text:s/></text:span><text:span text:style-name="T1523"><text:s/></text:span><text:span text:style-name="T1524">organismos</text:span><text:span text:style-name="T1525"><text:s/></text:span><text:span text:style-name="T1526"><text:s/></text:span><text:span text:style-name="T1527">autónomos</text:span><text:span text:style-name="T1528"><text:s/></text:span><text:span text:style-name="T1529"><text:s/></text:span><text:span text:style-name="T1530">(Consejo<text:s/></text:span><text:span text:style-name="T1531"><text:s/></text:span><text:span text:style-name="T1532">Insular</text:span><text:span text:style-name="T1533"><text:s/></text:span><text:span text:style-name="T1534"><text:s/></text:span><text:span text:style-name="T1535">de<text:s/></text:span><text:span text:style-name="T1536"><text:s/></text:span><text:span text:style-name="T1537">Aguas<text:s/></text:span><text:span text:style-name="T1538"><text:s/></text:span><text:span text:style-name="T1539">de</text:span><text:span text:style-name="T1540"><text:s/></text:span><text:span text:style-name="T1541">Fuerteventura</text:span><text:span text:style-name="T1542"><text:s/></text:span><text:span text:style-name="T1543">y</text:span><text:span text:style-name="T1544"><text:s/>Patronato<text:s/></text:span><text:span text:style-name="T1545">de</text:span><text:span text:style-name="T1546"><text:s/>Turismo de<text:s/></text:span><text:span text:style-name="T1547">Fuerteventura).</text:span></text:p>
        </text:list-item>
      </text:list>
      <text:p text:style-name="P1548"/>
      <text:p text:style-name="P1549"><text:span text:style-name="T1550">El</text:span><text:span text:style-name="T1551"><text:s/></text:span><text:span text:style-name="T1552">presupuesto</text:span><text:span text:style-name="T1553"><text:s/></text:span><text:span text:style-name="T1554">del</text:span><text:span text:style-name="T1555"><text:s/></text:span><text:span text:style-name="T1556">Consejo</text:span><text:span text:style-name="T1557"><text:s/></text:span><text:span text:style-name="T1558">Insular</text:span><text:span text:style-name="T1559"><text:s/></text:span><text:span text:style-name="T1560">de</text:span><text:span text:style-name="T1561"><text:s/></text:span><text:span text:style-name="T1562">Aguas</text:span><text:span text:style-name="T1563"><text:s/></text:span><text:span text:style-name="T1564">está</text:span><text:span text:style-name="T1565"><text:s/></text:span><text:span text:style-name="T1566">compuesto</text:span><text:span text:style-name="T1567"><text:s/></text:span><text:span text:style-name="T1568">por:</text:span></text:p>
      <text:p text:style-name="P1569"/>
      <text:list text:style-name="LFO13" text:continue-numbering="true">
        <text:list-item>
          <text:list>
            <text:list-item>
              <text:p text:style-name="P1570">Sus<text:span text:style-name="T1571"><text:s/>estados<text:s/></text:span>de<text:s/><text:span text:style-name="T1572">gastos<text:s/></text:span>y<text:s/><text:span text:style-name="T1573">de ingresos.</text:span></text:p>
            </text:list-item>
            <text:list-item>
              <text:p text:style-name="P1574">Sus<text:span text:style-name="T1575"><text:s/></text:span><text:span text:style-name="T1576">bases</text:span><text:span text:style-name="T1577"><text:s/></text:span><text:span text:style-name="T1578">de</text:span><text:span text:style-name="T1579"><text:s/></text:span><text:span text:style-name="T1580">ejecución</text:span><text:span text:style-name="T1581"><text:s/></text:span><text:span text:style-name="T1582">del</text:span><text:span text:style-name="T1583"><text:s/></text:span><text:span text:style-name="T1584">presupuesto,</text:span><text:span text:style-name="T1585"><text:s/></text:span>sin<text:span text:style-name="T1586"><text:s/></text:span><text:span text:style-name="T1587">bien,</text:span><text:span text:style-name="T1588"><text:s/></text:span><text:span text:style-name="T1589">le</text:span><text:span text:style-name="T1590"><text:s/></text:span>serán<text:span text:style-name="T1591"><text:s/></text:span><text:span text:style-name="T1592">de</text:span><text:span text:style-name="T1593"><text:s/></text:span><text:span text:style-name="T1594">aplicación</text:span><text:span text:style-name="T1595"><text:s/></text:span><text:span text:style-name="T1596">supletoriamente</text:span><text:span text:style-name="T1597"><text:s/></text:span><text:span text:style-name="T1598">las del Cabildo.</text:span></text:p>
            </text:list-item>
          </text:list>
        </text:list-item>
      </text:list>
      <text:p text:style-name="P1599"/>
      <text:p text:style-name="P1657"><text:span text:style-name="T1658">Le acompaña<text:s/></text:span><text:span text:style-name="T1659">la</text:span><text:s/><text:span text:style-name="T1660">siguiente documentación:</text:span></text:p>
      <text:list text:style-name="LFO11" text:continue-numbering="true">
        <text:list-item>
          <text:p text:style-name="P1661">Memoria<text:span text:style-name="T1662"><text:s/></text:span><text:span text:style-name="T1663">explicativa</text:span><text:span text:style-name="T1664"><text:s/></text:span><text:span text:style-name="T1665">de</text:span><text:span text:style-name="T1666"><text:s/></text:span>su<text:span text:style-name="T1667"><text:s/></text:span>contenido<text:span text:style-name="T1668"><text:s/></text:span>y<text:span text:style-name="T1669"><text:s/></text:span><text:span text:style-name="T1670">de</text:span><text:span text:style-name="T1671"><text:s/></text:span><text:span text:style-name="T1672">las</text:span><text:span text:style-name="T1673"><text:s/></text:span><text:span text:style-name="T1674">principales</text:span><text:span text:style-name="T1675"><text:s/></text:span>modificaciones<text:span text:style-name="T1676"><text:s/></text:span><text:span text:style-name="T1677">que</text:span><text:span text:style-name="T1678"><text:s/></text:span><text:span text:style-name="T1679">presente</text:span><text:span text:style-name="T1680"><text:s/></text:span><text:span text:style-name="T1681">en</text:span><text:span text:style-name="T1682"><text:s/></text:span><text:span text:style-name="T1683">relación</text:span><text:span text:style-name="T1684"><text:s/></text:span>con<text:span text:style-name="T1685"><text:s/>el vigente, suscrita por<text:s/></text:span>el<text:span text:style-name="T1686"><text:s/>Sr. Presidente.</text:span></text:p>
        </text:list-item>
        <text:list-item>
          <text:p text:style-name="P1687"><text:span text:style-name="T1688">Liquidación</text:span><text:span text:style-name="T1689"><text:s/></text:span><text:span text:style-name="T1690">del</text:span><text:span text:style-name="T1691"><text:s/></text:span><text:span text:style-name="T1692">presupuesto</text:span><text:span text:style-name="T1693"><text:s/></text:span><text:span text:style-name="T1694">del</text:span><text:span text:style-name="T1695"><text:s/></text:span><text:span text:style-name="T1696">ejercicio</text:span><text:span text:style-name="T1697"><text:s/></text:span><text:span text:style-name="T1698">anterior</text:span><text:span text:style-name="T1699"><text:s/></text:span>y<text:span text:style-name="T1700"><text:s/></text:span><text:span text:style-name="T1701">avance</text:span><text:span text:style-name="T1702"><text:s/></text:span><text:span text:style-name="T1703">de</text:span><text:span text:style-name="T1704"><text:s/></text:span><text:span text:style-name="T1705">la</text:span><text:span text:style-name="T1706"><text:s/></text:span><text:span text:style-name="T1707">del</text:span><text:span text:style-name="T1708"><text:s/></text:span><text:span text:style-name="T1709">corriente,</text:span><text:span text:style-name="T1710"><text:s/></text:span><text:span text:style-name="T1711">re</text:span><text:span text:style-name="T1712">ferida,</text:span><text:span text:style-name="T1713"><text:s/></text:span><text:span text:style-name="T1714">al</text:span><text:span text:style-name="T1715"><text:s/></text:span>menos,<text:span text:style-name="T1716"><text:s/></text:span>a<text:span text:style-name="T1717"><text:s/></text:span>seis meses<text:span text:style-name="T1718"><text:s/>del</text:span><text:s/><text:span text:style-name="T1719">ejercicio<text:s/></text:span>corriente.</text:p>
        </text:list-item>
        <text:list-item>
          <text:p text:style-name="P1720">Anexo<text:span text:style-name="T1721"><text:s/></text:span>de<text:span text:style-name="T1722"><text:s/>personal del Organismo<text:s/></text:span>Autónomo.</text:p>
        </text:list-item>
        <text:list-item>
          <text:p text:style-name="P1723"><text:span text:style-name="T1724">Un</text:span><text:span text:style-name="T1725"><text:s/></text:span><text:span text:style-name="T1726">informe</text:span><text:span text:style-name="T1727"><text:s/></text:span><text:span text:style-name="T1728">económico-financiero,</text:span><text:span text:style-name="T1729"><text:s/></text:span><text:span text:style-name="T1730">en</text:span><text:span text:style-name="T1731"><text:s/></text:span>el<text:span text:style-name="T1732"><text:s/></text:span><text:span text:style-name="T1733">que</text:span><text:span text:style-name="T1734"><text:s/></text:span>se<text:span text:style-name="T1735"><text:s/></text:span>expongan<text:span text:style-name="T1736"><text:s/></text:span><text:span text:style-name="T1737">las</text:span><text:span text:style-name="T1738"><text:s/></text:span><text:span text:style-name="T1739">bases</text:span><text:span text:style-name="T1740"><text:s/></text:span><text:span text:style-name="T1741">utilizadas</text:span><text:span text:style-name="T1742"><text:s/></text:span><text:span text:style-name="T1743">para</text:span><text:span text:style-name="T1744"><text:s/></text:span><text:span text:style-name="T1745">la</text:span><text:span text:style-name="T1746"><text:s/></text:span><text:span text:style-name="T1747">evaluación</text:span><text:span text:style-name="T1748"><text:s/></text:span><text:span text:style-name="T1749">de</text:span><text:span text:style-name="T1750"><text:s/></text:span><text:span text:style-name="T1751">los</text:span><text:span text:style-name="T1752"><text:s/></text:span><text:span text:style-name="T1753">ingresos</text:span><text:span text:style-name="T1754"><text:s/></text:span>y<text:span text:style-name="T1755"><text:s/></text:span><text:span text:style-name="T1756">de</text:span><text:span text:style-name="T1757"><text:s/></text:span><text:span text:style-name="T1758">las</text:span><text:span text:style-name="T1759"><text:s/></text:span><text:span text:style-name="T1760">operaciones</text:span><text:span text:style-name="T1761"><text:s/></text:span><text:span text:style-name="T1762">de</text:span><text:span text:style-name="T1763"><text:s/></text:span>crédito<text:span text:style-name="T1764"><text:s/></text:span><text:span text:style-name="T1765">previstas,</text:span><text:span text:style-name="T1766"><text:s/></text:span>la<text:span text:style-name="T1767"><text:s/></text:span>suficiencia<text:span text:style-name="T1768"><text:s/></text:span>de<text:span text:style-name="T1769"><text:s/></text:span><text:span text:style-name="T1770">los</text:span><text:span text:style-name="T1771"><text:s/></text:span>créditos<text:s/><text:span text:style-name="T1772">para</text:span><text:span text:style-name="T1773"><text:s/></text:span><text:span text:style-name="T1774">atender</text:span><text:span text:style-name="T1775"><text:s/></text:span><text:span text:style-name="T1776">el</text:span><text:span text:style-name="T1777"><text:s/></text:span><text:span text:style-name="T1778">cumplimiento</text:span><text:span text:style-name="T1779"><text:s/></text:span><text:span text:style-name="T1780">de</text:span><text:s/><text:span text:style-name="T1781">las</text:span><text:span text:style-name="T1782"><text:s/></text:span><text:span text:style-name="T1783">obligaciones</text:span><text:span text:style-name="T1784"><text:s/></text:span><text:span text:style-name="T1785">exigibles</text:span><text:span text:style-name="T1786"><text:s/></text:span>y<text:span text:style-name="T1787"><text:s/></text:span><text:span text:style-name="T1788">los</text:span><text:s/><text:span text:style-name="T1789">gastos</text:span><text:span text:style-name="T1790"><text:s/></text:span><text:span text:style-name="T1791">de</text:span><text:span text:style-name="T1792"><text:s/></text:span><text:span text:style-name="T1793">funcionamiento</text:span><text:span text:style-name="T1794"><text:s/></text:span><text:span text:style-name="T1795">de</text:span><text:span text:style-name="T1796"><text:s/></text:span><text:span text:style-name="T1797">los</text:span><text:span text:style-name="T1798"><text:s/></text:span>servicios<text:span text:style-name="T1799"><text:s/></text:span>y,<text:span text:style-name="T1800"><text:s/></text:span><text:span text:style-name="T1801">en</text:span><text:span text:style-name="T1802"><text:s/></text:span>consecuencia,<text:span text:style-name="T1803"><text:s/></text:span><text:span text:style-name="T1804">la</text:span><text:span text:style-name="T1805"><text:s/></text:span><text:span text:style-name="T1806">efectiva</text:span><text:span text:style-name="T1807"><text:s/></text:span><text:span text:style-name="T1808">nivelación</text:span><text:s/><text:span text:style-name="T1809"><text:s/></text:span><text:span text:style-name="T1810">del</text:span><text:span text:style-name="T1811"><text:s/></text:span><text:span text:style-name="T1812">presupuesto.</text:span></text:p>
        </text:list-item>
      </text:list>
      <text:p text:style-name="P1813"/>
      <text:p text:style-name="P1814">Así,<text:span text:style-name="T1815"><text:s/></text:span><text:span text:style-name="T1816">el</text:span><text:span text:style-name="T1817"><text:s/></text:span>Proyecto<text:span text:style-name="T1818"><text:s/></text:span><text:span text:style-name="T1819">de</text:span><text:span text:style-name="T1820"><text:s/></text:span><text:span text:style-name="T1821">P</text:span><text:span text:style-name="T1822">resupues</text:span><text:span text:style-name="T1823">t</text:span><text:span text:style-name="T1824">o</text:span><text:span text:style-name="T1825"><text:s/></text:span><text:span text:style-name="T1826">del</text:span><text:span text:style-name="T1827"><text:s/></text:span><text:span text:style-name="T1828">Organismo</text:span><text:span text:style-name="T1829"><text:s/></text:span><text:span text:style-name="T1830">Autónomo</text:span><text:span text:style-name="T1831"><text:s/></text:span><text:span text:style-name="T1832">Consejo</text:span><text:span text:style-name="T1833"><text:s/></text:span><text:span text:style-name="T1834">Insular</text:span><text:span text:style-name="T1835"><text:s/></text:span>de<text:span text:style-name="T1836"><text:s/></text:span>Aguas<text:span text:style-name="T1837"><text:s/></text:span><text:span text:style-name="T1838">de</text:span><text:span text:style-name="T1839"><text:s/></text:span>Fuerteventura<text:span text:style-name="T1840"><text:s/></text:span><text:span text:style-name="T1841">para</text:span><text:span text:style-name="T1842"><text:s/></text:span><text:span text:style-name="T1843">el</text:span><text:span text:style-name="T1844"><text:s/></text:span><text:span text:style-name="T1845">ejercicio</text:span><text:span text:style-name="T1846"><text:s/></text:span><text:span text:style-name="T1847">2022</text:span><text:span text:style-name="T1848"><text:s/></text:span>contiene<text:span text:style-name="T1849"><text:s/></text:span>toda<text:span text:style-name="T1850"><text:s/></text:span><text:span text:style-name="T1851">la</text:span><text:span text:style-name="T1852"><text:s/></text:span><text:span text:style-name="T1853">documentación</text:span><text:span text:style-name="T1854"><text:s/></text:span><text:span text:style-name="T1855">exigida</text:span><text:span text:style-name="T1856"><text:s/></text:span><text:span text:style-name="T1857">por</text:span><text:span text:style-name="T1858"><text:s/></text:span><text:span text:style-name="T1859">el</text:span><text:span text:style-name="T1860"><text:s/></text:span><text:span text:style-name="T1861">TRLRHL</text:span><text:span text:style-name="T1862"><text:s/></text:span>a<text:span text:style-name="T1863"><text:s/></text:span><text:span text:style-name="T1864">excepción</text:span><text:span text:style-name="T1865"><text:s/></text:span><text:span text:style-name="T1866">del</text:span><text:span text:style-name="T1867"><text:s/></text:span><text:span text:style-name="T1868">anexo</text:span><text:span text:style-name="T1869"><text:s/></text:span><text:span text:style-name="T1870">de</text:span><text:span text:style-name="T1871"><text:s/></text:span><text:span text:style-name="T1872">las</text:span><text:span text:style-name="T1873"><text:s/></text:span><text:span text:style-name="T1874">inversiones</text:span><text:span text:style-name="T1875"><text:s/></text:span>a<text:span text:style-name="T1876"><text:s/></text:span>realizar<text:span text:style-name="T1877"><text:s/></text:span><text:span text:style-name="T1878">en</text:span><text:span text:style-name="T1879"><text:s/></text:span><text:span text:style-name="T1880">el</text:span><text:span text:style-name="T1881"><text:s/></text:span><text:span text:style-name="T1882">ejercicio</text:span><text:span text:style-name="T1883"><text:s/></text:span><text:span text:style-name="T1884">indicado</text:span><text:span text:style-name="T1885"><text:s/></text:span><text:span text:style-name="T1886">en</text:span><text:span text:style-name="T1887"><text:s/></text:span><text:span text:style-name="T1888">la</text:span><text:span text:style-name="T1889"><text:s/></text:span><text:span text:style-name="T1890">letra</text:span><text:span text:style-name="T1891"><text:s/></text:span><text:span text:style-name="T1892">d)</text:span><text:span text:style-name="T1893"><text:s/></text:span><text:span text:style-name="T1894">del</text:span><text:span text:style-name="T1895"><text:s/></text:span><text:span text:style-name="T1896">apartado</text:span><text:span text:style-name="T1897"><text:s/></text:span>1<text:span text:style-name="T1898"><text:s/></text:span><text:span text:style-name="T1899">del</text:span><text:span text:style-name="T1900"><text:s/></text:span><text:span text:style-name="T1901">artículo</text:span><text:span text:style-name="T1902"><text:s/></text:span><text:span text:style-name="T1903">168</text:span><text:span text:style-name="T1904"><text:s/></text:span><text:span text:style-name="T1905">del</text:span><text:span text:style-name="T1906"><text:s/></text:span><text:span text:style-name="T1907">TRLRHL,</text:span><text:span text:style-name="T1908"><text:s/></text:span><text:span text:style-name="T1909">anexo</text:span><text:span text:style-name="T1910"><text:s/></text:span><text:span text:style-name="T1911">de</text:span><text:span text:style-name="T1912"><text:s/></text:span><text:span text:style-name="T1913">beneficios</text:span><text:span text:style-name="T1914"><text:s/></text:span><text:span text:style-name="T1915">fiscales</text:span><text:span text:style-name="T1916"><text:s/></text:span><text:span text:style-name="T1917">en</text:span><text:span text:style-name="T1918"><text:s/></text:span>tributos<text:span text:style-name="T1919"><text:s/></text:span><text:span text:style-name="T1920">locales</text:span><text:span text:style-name="T1921"><text:s/></text:span><text:span text:style-name="T1922">conteniendo</text:span><text:span text:style-name="T1923"><text:s/></text:span><text:span text:style-name="T1924">información</text:span><text:span text:style-name="T1925"><text:s/></text:span><text:span text:style-name="T1926">detallada</text:span><text:span text:style-name="T1927"><text:s/></text:span>de<text:span text:style-name="T1928"><text:s/></text:span><text:span text:style-name="T1929">los</text:span><text:span text:style-name="T1930"><text:s/></text:span><text:span text:style-name="T1931">beneficios</text:span><text:span text:style-name="T1932"><text:s/></text:span><text:span text:style-name="T1933">fiscales</text:span><text:span text:style-name="T1934"><text:s/></text:span>y<text:span text:style-name="T1935"><text:s/></text:span>su<text:span text:style-name="T1936"><text:s/></text:span><text:span text:style-name="T1937">incidencia</text:span><text:span text:style-name="T1938"><text:s/></text:span><text:span text:style-name="T1939">en</text:span><text:span text:style-name="T1940"><text:s/></text:span><text:span text:style-name="T1941">los</text:span><text:span text:style-name="T1942"><text:s/></text:span><text:span text:style-name="T1943">ingresos</text:span><text:span text:style-name="T1944"><text:s/></text:span><text:span text:style-name="T1945">de</text:span><text:span text:style-name="T1946"><text:s/></text:span>cada<text:span text:style-name="T1947"><text:s/></text:span>Entidad<text:span text:style-name="T1948"><text:s/></text:span><text:span text:style-name="T1949">Local</text:span><text:span text:style-name="T1950"><text:s/></text:span><text:span text:style-name="T1951">previsto</text:span><text:span text:style-name="T1952"><text:s/></text:span><text:span text:style-name="T1953">en</text:span><text:span text:style-name="T1954"><text:s/></text:span><text:span text:style-name="T1955">la</text:span><text:span text:style-name="T1956"><text:s/></text:span><text:span text:style-name="T1957">letra</text:span><text:span text:style-name="T1958"><text:s/></text:span><text:span text:style-name="T1959">e)</text:span><text:span text:style-name="T1960"><text:s/></text:span><text:span text:style-name="T1961">del</text:span><text:span text:style-name="T1962"><text:s/></text:span><text:span text:style-name="T1963">apartado</text:span><text:span text:style-name="T1964"><text:s/></text:span>1<text:span text:style-name="T1965"><text:s/></text:span><text:span text:style-name="T1966">del</text:span><text:span text:style-name="T1967"><text:s/></text:span>citado<text:span text:style-name="T1968"><text:s/></text:span><text:span text:style-name="T1969">artículo</text:span><text:span text:style-name="T1970"><text:s/></text:span>y<text:span text:style-name="T1971"><text:s/></text:span><text:span text:style-name="T1972">el</text:span><text:span text:style-name="T1973"><text:s/></text:span><text:span text:style-name="T1974">anexo</text:span><text:span text:style-name="T1975"><text:s/></text:span>con<text:span text:style-name="T1976"><text:s/></text:span><text:span text:style-name="T1977">información</text:span><text:span text:style-name="T1978"><text:s/></text:span>relativa<text:span text:style-name="T1979"><text:s/></text:span>a<text:span text:style-name="T1980"><text:s/></text:span><text:span text:style-name="T1981">los</text:span><text:span text:style-name="T1982"><text:s/></text:span><text:span text:style-name="T1983">convenios</text:span><text:span text:style-name="T1984"><text:s/></text:span>suscritos<text:span text:style-name="T1985"><text:s/></text:span>con<text:span text:style-name="T1986"><text:s/></text:span><text:span text:style-name="T1987">las</text:span><text:span text:style-name="T1988"><text:s/></text:span><text:span text:style-name="T1989">Comunidades</text:span><text:span text:style-name="T1990"><text:s/></text:span>Autónomas<text:span text:style-name="T1991"><text:s/></text:span><text:span text:style-name="T1992">en</text:span><text:span text:style-name="T1993"><text:s/></text:span>materia<text:span text:style-name="T1994"><text:s/></text:span><text:span text:style-name="T1995">de</text:span><text:span text:style-name="T1996"><text:s/></text:span><text:span text:style-name="T1997">gasto</text:span><text:span text:style-name="T1998"><text:s/></text:span><text:span text:style-name="T1999">social,</text:span><text:span text:style-name="T2000"><text:s/></text:span>con<text:span text:style-name="T2001"><text:s/></text:span><text:span text:style-name="T2002">especificación</text:span><text:span text:style-name="T2003"><text:s/></text:span><text:span text:style-name="T2004">de</text:span><text:span text:style-name="T2005"><text:s/></text:span><text:span text:style-name="T2006">la</text:span><text:span text:style-name="T2007"><text:s/></text:span><text:span text:style-name="T2008">cuantía</text:span><text:span text:style-name="T2009"><text:s/></text:span><text:span text:style-name="T2010">de</text:span><text:span text:style-name="T2011"><text:s/></text:span><text:span text:style-name="T2012">las</text:span><text:span text:style-name="T2013"><text:s/></text:span><text:span text:style-name="T2014">obligaciones</text:span><text:span text:style-name="T2015"><text:s/></text:span>de<text:span text:style-name="T2016"><text:s/></text:span><text:span text:style-name="T2017">pago</text:span><text:span text:style-name="T2018"><text:s/></text:span>y<text:span text:style-name="T2019"><text:s/></text:span><text:span text:style-name="T2020">de</text:span><text:span text:style-name="T2021"><text:s/></text:span><text:span text:style-name="T2022">los</text:span><text:span text:style-name="T2023"><text:s/></text:span><text:span text:style-name="T2024">derechos</text:span><text:span text:style-name="T2025"><text:s/></text:span><text:span text:style-name="T2026">económicos</text:span><text:span text:style-name="T2027"><text:s/></text:span><text:span text:style-name="T2028">que</text:span><text:span text:style-name="T2029"><text:s/></text:span>se<text:span text:style-name="T2030"><text:s/></text:span><text:span text:style-name="T2031">deben</text:span><text:span text:style-name="T2032"><text:s/></text:span>reconocer<text:span text:style-name="T2033"><text:s/></text:span><text:span text:style-name="T2034">en</text:span><text:span text:style-name="T2035"><text:s/></text:span><text:span text:style-name="T2036">el</text:span><text:span text:style-name="T2037"><text:s/></text:span><text:span text:style-name="T2038">ejercicio</text:span><text:span text:style-name="T2039"><text:s/></text:span><text:span text:style-name="T2040">al</text:span><text:span text:style-name="T2041"><text:s/></text:span><text:span text:style-name="T2042">que</text:span><text:span text:style-name="T2043"><text:s/></text:span>se<text:span text:style-name="T2044"><text:s/></text:span>refiere<text:span text:style-name="T2045"><text:s/></text:span><text:span text:style-name="T2046">el</text:span><text:span text:style-name="T2047"><text:s/></text:span><text:span text:style-name="T2048">presupuesto</text:span><text:span text:style-name="T2049"><text:s/></text:span><text:span text:style-name="T2050">general</text:span><text:span text:style-name="T2051"><text:s/></text:span>y<text:span text:style-name="T2052"><text:s/></text:span><text:span text:style-name="T2053">de</text:span><text:span text:style-name="T2054"><text:s/></text:span><text:span text:style-name="T2055">las</text:span><text:span text:style-name="T2056"><text:s/></text:span><text:span text:style-name="T2057">obligaciones</text:span><text:span text:style-name="T2058"><text:s/></text:span><text:span text:style-name="T2059">pendientes</text:span><text:span text:style-name="T2060"><text:s/></text:span><text:span text:style-name="T2061">de</text:span><text:span text:style-name="T2062"><text:s/></text:span><text:span text:style-name="T2063">pago</text:span><text:span text:style-name="T2064"><text:s/></text:span>y<text:span text:style-name="T2065"><text:s/></text:span><text:span text:style-name="T2066">derechos</text:span><text:span text:style-name="T2067"><text:s/></text:span><text:span text:style-name="T2068">económicos</text:span><text:span text:style-name="T2069"><text:s/></text:span><text:span text:style-name="T2070">pendientes</text:span><text:span text:style-name="T2071"><text:s/></text:span><text:span text:style-name="T2072">de</text:span><text:span text:style-name="T2073"><text:s/></text:span>cobro,<text:span text:style-name="T2074"><text:s/></text:span>reconocidos<text:span text:style-name="T2075"><text:s/></text:span>en<text:span text:style-name="T2076"><text:s/></text:span><text:span text:style-name="T2077">ejercicios</text:span><text:span text:style-name="T2078"><text:s/></text:span><text:span text:style-name="T2079">anteriores,</text:span><text:span text:style-name="T2080"><text:s/></text:span><text:span text:style-name="T2081">así</text:span><text:span text:style-name="T2082"><text:s/></text:span>como<text:span text:style-name="T2083"><text:s/></text:span><text:span text:style-name="T2084">de</text:span><text:span text:style-name="T2085"><text:s/></text:span>la<text:span text:style-name="T2086"><text:s/></text:span><text:span text:style-name="T2087">aplicación</text:span><text:span text:style-name="T2088"><text:s/></text:span>o<text:span text:style-name="T2089"><text:s/></text:span><text:span text:style-name="T2090">partida</text:span><text:span text:style-name="T2091"><text:s/></text:span>presupuestaria<text:span text:style-name="T2092"><text:s/></text:span><text:span text:style-name="T2093">en</text:span><text:span text:style-name="T2094"><text:s/></text:span><text:span text:style-name="T2095">la</text:span><text:span text:style-name="T2096"><text:s/></text:span><text:span text:style-name="T2097">que</text:span><text:span text:style-name="T2098"><text:s/></text:span>se<text:span text:style-name="T2099"><text:s/></text:span>recogen,<text:span text:style-name="T2100"><text:s/></text:span><text:span text:style-name="T2101">exigido</text:span><text:span text:style-name="T2102"><text:s/></text:span><text:span text:style-name="T2103">por</text:span><text:span text:style-name="T2104"><text:s/></text:span><text:span text:style-name="T2105">la</text:span><text:span text:style-name="T2106"><text:s/></text:span><text:span text:style-name="T2107">letra</text:span><text:span text:style-name="T2108"><text:s/></text:span>f)<text:span text:style-name="T2109"><text:s/></text:span><text:span text:style-name="T2110">del</text:span><text:span text:style-name="T2111"><text:s/></text:span>mismo<text:span text:style-name="T2112"><text:s/></text:span><text:span text:style-name="T2113">artículo</text:span><text:span text:style-name="T2114"><text:s/></text:span><text:span text:style-name="T2115">citado.</text:span><text:span text:style-name="T2116"><text:s/></text:span><text:span text:style-name="T2117">Los</text:span><text:span text:style-name="T2118"><text:s/></text:span><text:span text:style-name="T2119">anexos</text:span><text:span text:style-name="T2120"><text:s/></text:span>referidos<text:span text:style-name="T2121"><text:s/></text:span><text:span text:style-name="T2122">no</text:span><text:span text:style-name="T2123"><text:s/></text:span><text:span text:style-name="T2124">han</text:span><text:span text:style-name="T2125"><text:s/></text:span>sido<text:span text:style-name="T2126"><text:s/></text:span><text:span text:style-name="T2127">incorporados</text:span><text:span text:style-name="T2128"><text:s/></text:span><text:span text:style-name="T2129">al</text:span><text:span text:style-name="T2130"><text:s/></text:span>Proyecto<text:span text:style-name="T2131"><text:s/></text:span><text:span text:style-name="T2132">de</text:span><text:span text:style-name="T2133"><text:s/></text:span>Presupuesto<text:span text:style-name="T2134"><text:s/></text:span><text:span text:style-name="T2135">del</text:span><text:span text:style-name="T2136"><text:s/></text:span><text:span text:style-name="T2137">Consejo</text:span><text:span text:style-name="T2138"><text:s/></text:span><text:span text:style-name="T2139">Insular</text:span><text:span text:style-name="T2140"><text:s/></text:span>de<text:span text:style-name="T2141"><text:s/></text:span><text:span text:style-name="T2142">Aguas</text:span><text:span text:style-name="T2143"><text:s/></text:span><text:span text:style-name="T2144">de</text:span><text:span text:style-name="T2145"><text:s/></text:span><text:span text:style-name="T2146">Fuerteventura,</text:span><text:span text:style-name="T2147"><text:s/></text:span><text:span text:style-name="T2148">al</text:span><text:span text:style-name="T2149"><text:s/></text:span><text:span text:style-name="T2150">constar</text:span><text:span text:style-name="T2151"><text:s/></text:span><text:span text:style-name="T2152">en</text:span><text:span text:style-name="T2153"><text:s/></text:span><text:span text:style-name="T2154">el</text:span><text:span text:style-name="T2155"><text:s/></text:span><text:span text:style-name="T2156">informe</text:span><text:span text:style-name="T2157"><text:s/></text:span><text:span text:style-name="T2158">económico-financiero</text:span><text:span text:style-name="T2159"><text:s/></text:span><text:span text:style-name="T2160">suscrito</text:span><text:span text:style-name="T2161"><text:s/></text:span><text:span text:style-name="T2162">por</text:span><text:span text:style-name="T2163"><text:s/></text:span><text:span text:style-name="T2164">la</text:span><text:span text:style-name="T2165"><text:s/></text:span>Gerencia<text:span text:style-name="T2166"><text:s/></text:span><text:span text:style-name="T2167">que</text:span><text:span text:style-name="T2168"><text:s/></text:span><text:span text:style-name="T2169">durante</text:span><text:span text:style-name="T2170"><text:s/></text:span><text:span text:style-name="T2171">el</text:span><text:span text:style-name="T2172"><text:s/></text:span><text:span text:style-name="T2173">ejercicio</text:span><text:span text:style-name="T2174"><text:s/></text:span><text:span text:style-name="T2175">2022</text:span><text:span text:style-name="T2176"><text:s/></text:span><text:span text:style-name="T2177">no</text:span><text:span text:style-name="T2178"><text:s/></text:span>se<text:span text:style-name="T2179"><text:s/></text:span>recibirán<text:span text:style-name="T2180"><text:s/></text:span><text:span text:style-name="T2181">inicialmente</text:span><text:span text:style-name="T2182"><text:s/></text:span>a<text:span text:style-name="T2183"><text:s/></text:span>través<text:span text:style-name="T2184"><text:s/></text:span><text:span text:style-name="T2185">del</text:span><text:span text:style-name="T2186"><text:s/></text:span><text:span text:style-name="T2187">Cabildo</text:span><text:span text:style-name="T2188"><text:s/></text:span><text:span text:style-name="T2189">Insular</text:span><text:span text:style-name="T2190"><text:s/></text:span><text:span text:style-name="T2191">de</text:span><text:span text:style-name="T2192"><text:s/></text:span><text:span text:style-name="T2193">Fuerteventura,</text:span><text:span text:style-name="T2194"><text:s/></text:span><text:span text:style-name="T2195">dotaciones</text:span><text:span text:style-name="T2196"><text:s/></text:span><text:span text:style-name="T2197">económicas</text:span><text:span text:style-name="T2198"><text:s/></text:span><text:span text:style-name="T2199">para</text:span><text:span text:style-name="T2200"><text:s/></text:span><text:span text:style-name="T2201">llevar</text:span><text:span text:style-name="T2202"><text:s/></text:span>a<text:span text:style-name="T2203"><text:s/></text:span>cabo<text:span text:style-name="T2204"><text:s/></text:span><text:span text:style-name="T2205">inversiones</text:span><text:span text:style-name="T2206"><text:s/></text:span><text:span text:style-name="T2207">reales.</text:span><text:span text:style-name="T2208"><text:s/></text:span><text:span text:style-name="T2209">También</text:span><text:span text:style-name="T2210"><text:s/></text:span><text:span text:style-name="T2211">establece</text:span><text:span text:style-name="T2212"><text:s/></text:span><text:span text:style-name="T2213">que</text:span><text:span text:style-name="T2214"><text:s/></text:span><text:span text:style-name="T2215">el</text:span><text:span text:style-name="T2216"><text:s/></text:span>Organismo<text:span text:style-name="T2217"><text:s/></text:span>no<text:span text:style-name="T2218"><text:s/></text:span>concede<text:span text:style-name="T2219"><text:s/></text:span><text:span text:style-name="T2220">beneficios</text:span><text:span text:style-name="T2221"><text:s/></text:span>fiscales,<text:span text:style-name="T2222"><text:s/></text:span><text:span text:style-name="T2223">ni</text:span><text:span text:style-name="T2224"><text:s/></text:span><text:span text:style-name="T2225">ha</text:span><text:span text:style-name="T2226"><text:s/></text:span>suscrito<text:span text:style-name="T2227"><text:s/></text:span>convenios<text:span text:style-name="T2228"><text:s/></text:span>con<text:span text:style-name="T2229"><text:s/></text:span><text:span text:style-name="T2230">las</text:span><text:span text:style-name="T2231"><text:s/></text:span><text:span text:style-name="T2232">Comunidades<text:s/></text:span>Autónomas<text:span text:style-name="T2233"><text:s/>en</text:span><text:s/>materia<text:span text:style-name="T2234"><text:s/>de</text:span><text:s/><text:span text:style-name="T2235">gasto social.</text:span></text:p>
      <text:p text:style-name="P2236"/>
      <text:p text:style-name="P2237"><text:span text:style-name="T2238">Por</text:span><text:span text:style-name="T2239"><text:s/></text:span><text:span text:style-name="T2240">su</text:span><text:span text:style-name="T2241"><text:s/></text:span><text:span text:style-name="T2242">parte,</text:span><text:span text:style-name="T2243"><text:s/></text:span><text:span text:style-name="T2244">el</text:span><text:span text:style-name="T2245"><text:s/></text:span><text:span text:style-name="T2246">presupuesto</text:span><text:span text:style-name="T2247"><text:s/></text:span><text:span text:style-name="T2248">del</text:span><text:span text:style-name="T2249"><text:s/></text:span><text:span text:style-name="T2250">Patronato</text:span><text:span text:style-name="T2251"><text:s/></text:span><text:span text:style-name="T2252">de</text:span><text:span text:style-name="T2253"><text:s/></text:span><text:span text:style-name="T2254">Turismo</text:span><text:span text:style-name="T2255"><text:s/></text:span><text:span text:style-name="T2256">está</text:span><text:span text:style-name="T2257"><text:s/></text:span><text:span text:style-name="T2258">compuesto</text:span><text:span text:style-name="T2259"><text:s/></text:span><text:span text:style-name="T2260">por:</text:span></text:p>
      <text:p text:style-name="P2261"/>
      <text:list text:style-name="LFO13" text:continue-numbering="true">
        <text:list-item>
          <text:list>
            <text:list-item>
              <text:p text:style-name="P2262">Sus<text:span text:style-name="T2263"><text:s/>estados<text:s/></text:span>de<text:s/><text:span text:style-name="T2264">gastos<text:s/></text:span>y<text:s/><text:span text:style-name="T2265">de ingresos.</text:span></text:p>
            </text:list-item>
          </text:list>
        </text:list-item>
      </text:list>
      <text:p text:style-name="P2266"/>
      <text:p text:style-name="P2267"><text:span text:style-name="T2268">Las</text:span><text:s/><text:span text:style-name="T2269"><text:s/></text:span>Bases<text:s/><text:span text:style-name="T2270"><text:s/></text:span><text:span text:style-name="T2271">de</text:span><text:s/><text:span text:style-name="T2272"><text:s/></text:span>Ejecución<text:s/><text:span text:style-name="T2273"><text:s/></text:span><text:span text:style-name="T2274">del</text:span><text:s/><text:span text:style-name="T2275"><text:s/></text:span><text:span text:style-name="T2276">Presupuesto</text:span><text:s/><text:span text:style-name="T2277"><text:s/></text:span>serán<text:s/><text:span text:style-name="T2278"><text:s/></text:span><text:span text:style-name="T2279">las</text:span><text:s/><text:span text:style-name="T2280"><text:s/></text:span>mismas<text:s/><text:span text:style-name="T2281"><text:s/></text:span><text:span text:style-name="T2282">que</text:span><text:s/><text:span text:style-name="T2283"><text:s/></text:span><text:span text:style-name="T2284">las</text:span><text:s/><text:span text:style-name="T2285"><text:s/></text:span><text:span text:style-name="T2286">del</text:span><text:s/><text:span text:style-name="T2287"><text:s/></text:span><text:span text:style-name="T2288">Cabildo</text:span><text:s/><text:span text:style-name="T2289"><text:s/></text:span><text:span text:style-name="T2290">de</text:span><text:span text:style-name="T2291"><text:s/></text:span><text:span text:style-name="T2292">Fuerteventura.</text:span></text:p>
      <text:p text:style-name="P2293"/>
      <text:p text:style-name="P2294"><text:span text:style-name="T2295">Le acompaña la</text:span><text:s/><text:span text:style-name="T2296">siguiente<text:s/></text:span><text:span text:style-name="T2297">documentación:</text:span></text:p>
      <text:p text:style-name="P2298"/>
      <text:list text:style-name="LFO10" text:continue-numbering="true">
        <text:list-item>
          <text:p text:style-name="P2299">Memoria<text:span text:style-name="T2300"><text:s/></text:span><text:span text:style-name="T2301">explicativa</text:span><text:span text:style-name="T2302"><text:s/></text:span><text:span text:style-name="T2303">de</text:span><text:span text:style-name="T2304"><text:s/></text:span>su<text:span text:style-name="T2305"><text:s/></text:span>contenido<text:span text:style-name="T2306"><text:s/></text:span>y<text:span text:style-name="T2307"><text:s/></text:span><text:span text:style-name="T2308">de</text:span><text:span text:style-name="T2309"><text:s/></text:span><text:span text:style-name="T2310">las</text:span><text:span text:style-name="T2311"><text:s/></text:span><text:span text:style-name="T2312">principales</text:span><text:span text:style-name="T2313"><text:s/></text:span>modificaciones<text:span text:style-name="T2314"><text:s/></text:span><text:span text:style-name="T2315">que</text:span><text:span text:style-name="T2316"><text:s/></text:span><text:span text:style-name="T2317">presente</text:span><text:span text:style-name="T2318"><text:s/></text:span><text:span text:style-name="T2319">en</text:span><text:span text:style-name="T2320"><text:s/></text:span><text:span text:style-name="T2321">relación</text:span><text:span text:style-name="T2322"><text:s/></text:span>con<text:span text:style-name="T2323"><text:s/>el vigente, suscrita por<text:s/></text:span>el<text:span text:style-name="T2324"><text:s/>Sr. Presidente.</text:span></text:p>
        </text:list-item>
        <text:list-item>
          <text:p text:style-name="P2325"><text:span text:style-name="T2326">Liquidación</text:span><text:span text:style-name="T2327"><text:s/></text:span><text:span text:style-name="T2328">del</text:span><text:span text:style-name="T2329"><text:s/></text:span><text:span text:style-name="T2330">presupuesto</text:span><text:span text:style-name="T2331"><text:s/></text:span><text:span text:style-name="T2332">del</text:span><text:span text:style-name="T2333"><text:s/></text:span><text:span text:style-name="T2334">ejercicio</text:span><text:span text:style-name="T2335"><text:s/></text:span><text:span text:style-name="T2336">anterior</text:span><text:span text:style-name="T2337"><text:s/></text:span>y<text:span text:style-name="T2338"><text:s/></text:span><text:span text:style-name="T2339">avance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del</text:span><text:span text:style-name="T2346"><text:s/></text:span><text:span text:style-name="T2347">corriente,</text:span><text:span text:style-name="T2348"><text:s/></text:span><text:span text:style-name="T2349">referida,</text:span><text:span text:style-name="T2350"><text:s/></text:span><text:span text:style-name="T2351">al</text:span><text:span text:style-name="T2352"><text:s/></text:span>menos,<text:span text:style-name="T2353"><text:s/></text:span>a<text:span text:style-name="T2354"><text:s/></text:span>seis meses<text:span text:style-name="T2355"><text:s/>del</text:span><text:s/><text:span text:style-name="T2356">ejercicio<text:s/></text:span>corriente.</text:p>
        </text:list-item>
        <text:list-item>
          <text:p text:style-name="P2357">Anexo<text:span text:style-name="T2358"><text:s/></text:span>de<text:span text:style-name="T2359"><text:s/>personal del Organismo<text:s/></text:span>Autónomo.</text:p>
        </text:list-item>
        <text:list-item>
          <text:p text:style-name="P2360">Anexo<text:span text:style-name="T2361"><text:s/>de las inversiones<text:s/></text:span>a<text:span text:style-name="T2362"><text:s/></text:span>realizar<text:s/><text:span text:style-name="T2363">en el ejercicio.</text:span></text:p>
        </text:list-item>
        <text:list-item>
          <text:p text:style-name="P2364"><text:span text:style-name="T2365">Un</text:span><text:span text:style-name="T2366"><text:s/></text:span><text:span text:style-name="T2367">informe</text:span><text:span text:style-name="T2368"><text:s/></text:span><text:span text:style-name="T2369">económico-financiero,</text:span><text:span text:style-name="T2370"><text:s/></text:span><text:span text:style-name="T2371">en</text:span><text:span text:style-name="T2372"><text:s/></text:span>el<text:span text:style-name="T2373"><text:s/></text:span><text:span text:style-name="T2374">que</text:span><text:span text:style-name="T2375"><text:s/></text:span>se<text:span text:style-name="T2376"><text:s/></text:span>expongan<text:span text:style-name="T2377"><text:s/></text:span><text:span text:style-name="T2378">las</text:span><text:span text:style-name="T2379"><text:s/></text:span><text:span text:style-name="T2380">bases</text:span><text:span text:style-name="T2381"><text:s/></text:span><text:span text:style-name="T2382">utilizadas</text:span><text:span text:style-name="T2383"><text:s/></text:span><text:span text:style-name="T2384">para</text:span><text:span text:style-name="T2385"><text:s/></text:span><text:span text:style-name="T2386">la</text:span><text:span text:style-name="T2387"><text:s/></text:span><text:span text:style-name="T2388">evaluación</text:span><text:span text:style-name="T2389"><text:s/></text:span><text:span text:style-name="T2390">de</text:span><text:span text:style-name="T2391"><text:s/></text:span><text:span text:style-name="T2392">los</text:span><text:span text:style-name="T2393"><text:s/></text:span><text:span text:style-name="T2394">ingresos</text:span><text:span text:style-name="T2395"><text:s/></text:span>y<text:span text:style-name="T2396"><text:s/></text:span><text:span text:style-name="T2397">de</text:span><text:span text:style-name="T2398"><text:s/></text:span><text:span text:style-name="T2399">las</text:span><text:span text:style-name="T2400"><text:s/></text:span><text:span text:style-name="T2401">operaciones</text:span><text:span text:style-name="T2402"><text:s/></text:span><text:span text:style-name="T2403">de</text:span><text:span text:style-name="T2404"><text:s/></text:span>crédito<text:span text:style-name="T2405"><text:s/></text:span><text:span text:style-name="T2406">previstas,</text:span><text:span text:style-name="T2407"><text:s/></text:span>la<text:span text:style-name="T2408"><text:s/></text:span>suficiencia<text:span text:style-name="T2409"><text:s/></text:span>de<text:span text:style-name="T2410"><text:s/></text:span><text:span text:style-name="T2411">los</text:span><text:span text:style-name="T2412"><text:s/></text:span>créditos<text:s/><text:span text:style-name="T2413">para</text:span><text:span text:style-name="T2414"><text:s/></text:span><text:span text:style-name="T2415">atender</text:span><text:span text:style-name="T2416"><text:s/></text:span><text:span text:style-name="T2417">el</text:span><text:span text:style-name="T2418"><text:s/></text:span><text:span text:style-name="T2419">cumplimiento</text:span><text:span text:style-name="T2420"><text:s/></text:span><text:span text:style-name="T2421">de</text:span><text:s/><text:span text:style-name="T2422">las</text:span><text:span text:style-name="T2423"><text:s/></text:span><text:span text:style-name="T2424">obligaciones</text:span><text:span text:style-name="T2425"><text:s/></text:span><text:span text:style-name="T2426">exigibles</text:span><text:span text:style-name="T2427"><text:s/></text:span>y<text:span text:style-name="T2428"><text:s/></text:span><text:span text:style-name="T2429">los</text:span><text:s/><text:span text:style-name="T2430">gastos</text:span><text:span text:style-name="T2431"><text:s/></text:span><text:span text:style-name="T2432">de</text:span><text:span text:style-name="T2433"><text:s/></text:span><text:span text:style-name="T2434">funcionamiento</text:span><text:span text:style-name="T2435"><text:s/></text:span><text:span text:style-name="T2436">de</text:span><text:span text:style-name="T2437"><text:s/></text:span><text:span text:style-name="T2438">los</text:span><text:span text:style-name="T2439"><text:s/></text:span>servicios<text:span text:style-name="T2440"><text:s/></text:span>y,<text:span text:style-name="T2441"><text:s/></text:span><text:span text:style-name="T2442">en</text:span><text:span text:style-name="T2443"><text:s/></text:span>consecuencia,<text:span text:style-name="T2444"><text:s/></text:span><text:span text:style-name="T2445">la</text:span><text:span text:style-name="T2446"><text:s/></text:span><text:span text:style-name="T2447">efectiva</text:span><text:span text:style-name="T2448"><text:s/></text:span><text:span text:style-name="T2449">nivelación</text:span><text:s/><text:span text:style-name="T2450"><text:s/></text:span><text:span text:style-name="T2451">del</text:span><text:span text:style-name="T2452"><text:s/></text:span><text:span text:style-name="T2453">presupuesto.</text:span></text:p>
        </text:list-item>
      </text:list>
      <text:p text:style-name="P2454"/>
      <text:p text:style-name="P2455">Así,<text:s/><text:span text:style-name="T2456"><text:s/></text:span><text:span text:style-name="T2457">el</text:span><text:s/><text:span text:style-name="T2458"><text:s/></text:span><text:span text:style-name="T2459">Proyecto</text:span><text:s/><text:span text:style-name="T2460"><text:s/></text:span><text:span text:style-name="T2461">de</text:span><text:s/><text:span text:style-name="T2462"><text:s/></text:span><text:span text:style-name="T2463">P</text:span><text:span text:style-name="T2464">resupues</text:span><text:span text:style-name="T2465">t</text:span><text:span text:style-name="T2466">o</text:span><text:s/><text:span text:style-name="T2467"><text:s/></text:span><text:span text:style-name="T2468">del</text:span><text:s/><text:span text:style-name="T2469"><text:s/></text:span><text:span text:style-name="T2470">Organismo</text:span><text:s/><text:span text:style-name="T2471"><text:s/></text:span>Autónomo<text:s/><text:span text:style-name="T2472"><text:s/></text:span>Patronato<text:s/><text:span text:style-name="T2473"><text:s/></text:span><text:span text:style-name="T2474">de</text:span><text:s/><text:span text:style-name="T2475"><text:s/></text:span>Turismo<text:s/><text:span text:style-name="T2476"><text:s/></text:span><text:span text:style-name="T2477">de</text:span><text:span text:style-name="T2478"><text:s/></text:span>Fuerteventura<text:span text:style-name="T2479"><text:s/></text:span><text:span text:style-name="T2480">para</text:span><text:span text:style-name="T2481"><text:s/></text:span><text:span text:style-name="T2482">el</text:span><text:span text:style-name="T2483"><text:s/></text:span><text:span text:style-name="T2484">ejercicio</text:span><text:span text:style-name="T2485"><text:s/></text:span><text:span text:style-name="T2486">2022</text:span><text:span text:style-name="T2487"><text:s/></text:span>contiene<text:span text:style-name="T2488"><text:s/></text:span>toda<text:span text:style-name="T2489"><text:s/></text:span><text:span text:style-name="T2490">la</text:span><text:span text:style-name="T2491"><text:s/></text:span><text:span text:style-name="T2492">documentación</text:span><text:span text:style-name="T2493"><text:s/></text:span><text:span text:style-name="T2494">exigida</text:span><text:span text:style-name="T2495"><text:s/></text:span><text:span text:style-name="T2496">por</text:span><text:span text:style-name="T2497"><text:s/></text:span><text:span text:style-name="T2498">el</text:span><text:span text:style-name="T2499"><text:s/></text:span><text:span text:style-name="T2500">TRLRHL</text:span><text:span text:style-name="T2501"><text:s/></text:span>a</text:p>
      <text:p text:style-name="P2502"/>
      <text:p text:style-name="P2560"><text:span text:style-name="T2561">excepción</text:span><text:span text:style-name="T2562"><text:s/></text:span><text:span text:style-name="T2563">del</text:span><text:span text:style-name="T2564"><text:s/></text:span>Anexo<text:span text:style-name="T2565"><text:s/></text:span><text:span text:style-name="T2566">de</text:span><text:span text:style-name="T2567"><text:s/></text:span><text:span text:style-name="T2568">beneficios</text:span><text:span text:style-name="T2569"><text:s/></text:span><text:span text:style-name="T2570">fiscales</text:span><text:span text:style-name="T2571"><text:s/></text:span><text:span text:style-name="T2572">en</text:span><text:span text:style-name="T2573"><text:s/></text:span>tributos<text:span text:style-name="T2574"><text:s/></text:span><text:span text:style-name="T2575">locales</text:span><text:span text:style-name="T2576"><text:s/></text:span><text:span text:style-name="T2577">conteniendo</text:span><text:span text:style-name="T2578"><text:s/></text:span><text:span text:style-name="T2579">información</text:span><text:span text:style-name="T2580"><text:s/></text:span><text:span text:style-name="T2581">detallada</text:span><text:span text:style-name="T2582"><text:s/></text:span><text:span text:style-name="T2583">de</text:span><text:span text:style-name="T2584"><text:s/></text:span><text:span text:style-name="T2585">los</text:span><text:span text:style-name="T2586"><text:s/></text:span><text:span text:style-name="T2587">beneficios</text:span><text:span text:style-name="T2588"><text:s/></text:span><text:span text:style-name="T2589">fiscales</text:span><text:span text:style-name="T2590"><text:s/></text:span>y<text:span text:style-name="T2591"><text:s/></text:span>su<text:span text:style-name="T2592"><text:s/></text:span><text:span text:style-name="T2593">incidencia</text:span><text:span text:style-name="T2594"><text:s/></text:span><text:span text:style-name="T2595">en</text:span><text:span text:style-name="T2596"><text:s/></text:span><text:span text:style-name="T2597">los</text:span><text:span text:style-name="T2598"><text:s/></text:span><text:span text:style-name="T2599">ingresos</text:span><text:span text:style-name="T2600"><text:s/></text:span><text:span text:style-name="T2601">de</text:span><text:span text:style-name="T2602"><text:s/></text:span>cada<text:span text:style-name="T2603"><text:s/></text:span><text:span text:style-name="T2604">Entidad</text:span><text:span text:style-name="T2605"><text:s/></text:span><text:span text:style-name="T2606">Local</text:span><text:span text:style-name="T2607"><text:s/></text:span><text:span text:style-name="T2608">previsto</text:span><text:span text:style-name="T2609"><text:s/></text:span><text:span text:style-name="T2610">en</text:span><text:span text:style-name="T2611"><text:s/></text:span>la<text:span text:style-name="T2612"><text:s/></text:span><text:span text:style-name="T2613">letra</text:span><text:span text:style-name="T2614"><text:s/></text:span><text:span text:style-name="T2615">e)</text:span><text:span text:style-name="T2616"><text:s/></text:span><text:span text:style-name="T2617">del</text:span><text:span text:style-name="T2618"><text:s/></text:span><text:span text:style-name="T2619">apartado</text:span><text:span text:style-name="T2620"><text:s/></text:span>1<text:span text:style-name="T2621"><text:s/></text:span><text:span text:style-name="T2622">del</text:span><text:span text:style-name="T2623"><text:s/></text:span>citado<text:span text:style-name="T2624"><text:s/></text:span><text:span text:style-name="T2625">artículo</text:span><text:span text:style-name="T2626"><text:s/></text:span>y<text:span text:style-name="T2627"><text:s/></text:span><text:span text:style-name="T2628">el</text:span><text:span text:style-name="T2629"><text:s/></text:span><text:span text:style-name="T2630">anexo</text:span><text:span text:style-name="T2631"><text:s/></text:span>con<text:span text:style-name="T2632"><text:s/></text:span><text:span text:style-name="T2633">información</text:span><text:span text:style-name="T2634"><text:s/></text:span><text:span text:style-name="T2635">relativa</text:span><text:span text:style-name="T2636"><text:s/></text:span>a<text:span text:style-name="T2637"><text:s/></text:span><text:span text:style-name="T2638">los</text:span><text:span text:style-name="T2639"><text:s/></text:span>convenios<text:span text:style-name="T2640"><text:s/></text:span>suscritos<text:span text:style-name="T2641"><text:s/></text:span>con<text:span text:style-name="T2642"><text:s/></text:span><text:span text:style-name="T2643">las</text:span><text:span text:style-name="T2644"><text:s/></text:span><text:span text:style-name="T2645">Comunidades</text:span><text:span text:style-name="T2646"><text:s/></text:span>Autónomas<text:span text:style-name="T2647"><text:s/></text:span><text:span text:style-name="T2648">en</text:span><text:span text:style-name="T2649"><text:s/></text:span>materia<text:span text:style-name="T2650"><text:s/></text:span><text:span text:style-name="T2651">de</text:span><text:span text:style-name="T2652"><text:s/></text:span><text:span text:style-name="T2653">gasto</text:span><text:span text:style-name="T2654"><text:s/></text:span>social,<text:span text:style-name="T2655"><text:s/></text:span>con<text:span text:style-name="T2656"><text:s/></text:span><text:span text:style-name="T2657">especificación</text:span><text:span text:style-name="T2658"><text:s/></text:span><text:span text:style-name="T2659">de</text:span><text:span text:style-name="T2660"><text:s/></text:span><text:span text:style-name="T2661">la</text:span><text:span text:style-name="T2662"><text:s/></text:span><text:span text:style-name="T2663">cuantía</text:span><text:span text:style-name="T2664"><text:s/></text:span><text:span text:style-name="T2665">de</text:span><text:span text:style-name="T2666"><text:s/></text:span><text:span text:style-name="T2667">las</text:span><text:span text:style-name="T2668"><text:s/></text:span><text:span text:style-name="T2669">obligaciones</text:span><text:span text:style-name="T2670"><text:s/></text:span><text:span text:style-name="T2671">de</text:span><text:span text:style-name="T2672"><text:s/></text:span><text:span text:style-name="T2673">pago</text:span><text:span text:style-name="T2674"><text:s/></text:span>y<text:span text:style-name="T2675"><text:s/></text:span><text:span text:style-name="T2676">de</text:span><text:span text:style-name="T2677"><text:s/></text:span><text:span text:style-name="T2678">los</text:span><text:span text:style-name="T2679"><text:s/></text:span><text:span text:style-name="T2680">derechos</text:span><text:span text:style-name="T2681"><text:s/></text:span><text:span text:style-name="T2682">económicos</text:span><text:span text:style-name="T2683"><text:s/></text:span><text:span text:style-name="T2684">que</text:span><text:span text:style-name="T2685"><text:s/></text:span>se<text:span text:style-name="T2686"><text:s/></text:span><text:span text:style-name="T2687">deben</text:span><text:span text:style-name="T2688"><text:s/></text:span>reconocer<text:span text:style-name="T2689"><text:s/></text:span><text:span text:style-name="T2690">en</text:span><text:span text:style-name="T2691"><text:s/></text:span><text:span text:style-name="T2692">el</text:span><text:span text:style-name="T2693"><text:s/></text:span><text:span text:style-name="T2694">ejercicio</text:span><text:span text:style-name="T2695"><text:s/></text:span><text:span text:style-name="T2696">al</text:span><text:span text:style-name="T2697"><text:s/></text:span><text:span text:style-name="T2698">que</text:span><text:span text:style-name="T2699"><text:s/></text:span>se<text:span text:style-name="T2700"><text:s/></text:span>refiere<text:span text:style-name="T2701"><text:s/></text:span><text:span text:style-name="T2702">el</text:span><text:span text:style-name="T2703"><text:s/></text:span><text:span text:style-name="T2704">presupuesto</text:span><text:span text:style-name="T2705"><text:s/></text:span><text:span text:style-name="T2706">general</text:span><text:span text:style-name="T2707"><text:s/></text:span>y<text:span text:style-name="T2708"><text:s/></text:span><text:span text:style-name="T2709">de</text:span><text:span text:style-name="T2710"><text:s/></text:span><text:span text:style-name="T2711">las</text:span><text:span text:style-name="T2712"><text:s/></text:span><text:span text:style-name="T2713">obligaciones</text:span><text:span text:style-name="T2714"><text:s/></text:span><text:span text:style-name="T2715">pendientes</text:span><text:span text:style-name="T2716"><text:s/></text:span><text:span text:style-name="T2717">de</text:span><text:span text:style-name="T2718"><text:s/></text:span><text:span text:style-name="T2719">pago</text:span><text:span text:style-name="T2720"><text:s/></text:span>y<text:span text:style-name="T2721"><text:s/></text:span><text:span text:style-name="T2722">derechos</text:span><text:span text:style-name="T2723"><text:s/></text:span><text:span text:style-name="T2724">económicos</text:span><text:span text:style-name="T2725"><text:s/></text:span><text:span text:style-name="T2726">pendientes</text:span><text:span text:style-name="T2727"><text:s/></text:span><text:span text:style-name="T2728">de</text:span><text:span text:style-name="T2729"><text:s/></text:span><text:span text:style-name="T2730">cobro,</text:span><text:span text:style-name="T2731"><text:s/></text:span>reconocidos<text:span text:style-name="T2732"><text:s/></text:span><text:span text:style-name="T2733">en</text:span><text:span text:style-name="T2734"><text:s/></text:span><text:span text:style-name="T2735">ejercicios</text:span><text:span text:style-name="T2736"><text:s/></text:span><text:span text:style-name="T2737">anteriores,</text:span><text:span text:style-name="T2738"><text:s/></text:span><text:span text:style-name="T2739">así</text:span><text:span text:style-name="T2740"><text:s/></text:span>como<text:span text:style-name="T2741"><text:s/></text:span><text:span text:style-name="T2742">de</text:span><text:span text:style-name="T2743"><text:s/></text:span><text:span text:style-name="T2744">la</text:span><text:span text:style-name="T2745"><text:s/></text:span><text:span text:style-name="T2746">aplicación</text:span><text:span text:style-name="T2747"><text:s/></text:span>o<text:span text:style-name="T2748"><text:s/></text:span><text:span text:style-name="T2749">partida</text:span><text:span text:style-name="T2750"><text:s/></text:span><text:span text:style-name="T2751">presupuestaria</text:span><text:span text:style-name="T2752"><text:s/></text:span><text:span text:style-name="T2753">en</text:span><text:span text:style-name="T2754"><text:s/></text:span><text:span text:style-name="T2755">la</text:span><text:span text:style-name="T2756"><text:s/></text:span><text:span text:style-name="T2757">que</text:span><text:span text:style-name="T2758"><text:s/></text:span>se<text:span text:style-name="T2759"><text:s/></text:span>recogen<text:span text:style-name="T2760"><text:s/></text:span><text:span text:style-name="T2761">exigido</text:span><text:span text:style-name="T2762"><text:s/></text:span><text:span text:style-name="T2763">por</text:span><text:span text:style-name="T2764"><text:s/></text:span><text:span text:style-name="T2765">la</text:span><text:span text:style-name="T2766"><text:s/></text:span><text:span text:style-name="T2767">letra</text:span><text:span text:style-name="T2768"><text:s/></text:span><text:span text:style-name="T2769">f)</text:span><text:span text:style-name="T2770"><text:s/></text:span><text:span text:style-name="T2771">del</text:span><text:span text:style-name="T2772"><text:s/></text:span>mismo<text:span text:style-name="T2773"><text:s/></text:span><text:span text:style-name="T2774">artículo</text:span><text:span text:style-name="T2775"><text:s/></text:span>citado.<text:span text:style-name="T2776"><text:s/></text:span><text:span text:style-name="T2777">Los</text:span><text:span text:style-name="T2778"><text:s/></text:span><text:span text:style-name="T2779">anexos</text:span><text:span text:style-name="T2780"><text:s/></text:span>referidos<text:span text:style-name="T2781"><text:s/></text:span><text:span text:style-name="T2782">no</text:span><text:span text:style-name="T2783"><text:s/></text:span><text:span text:style-name="T2784">han</text:span><text:span text:style-name="T2785"><text:s/></text:span>sido<text:span text:style-name="T2786"><text:s/></text:span><text:span text:style-name="T2787">incorporados</text:span><text:span text:style-name="T2788"><text:s/></text:span>al<text:span text:style-name="T2789"><text:s/></text:span>Proyecto<text:span text:style-name="T2790"><text:s/></text:span><text:span text:style-name="T2791">de</text:span><text:span text:style-name="T2792"><text:s/></text:span><text:span text:style-name="T2793">Presupuesto</text:span><text:span text:style-name="T2794"><text:s/></text:span><text:span text:style-name="T2795">del</text:span><text:span text:style-name="T2796"><text:s/></text:span><text:span text:style-name="T2797">Patronato</text:span><text:span text:style-name="T2798"><text:s/></text:span><text:span text:style-name="T2799">de</text:span><text:span text:style-name="T2800"><text:s/></text:span>Turismo<text:span text:style-name="T2801"><text:s/></text:span><text:span text:style-name="T2802">de</text:span><text:span text:style-name="T2803"><text:s/></text:span><text:span text:style-name="T2804">Fuerteventura,</text:span><text:span text:style-name="T2805"><text:s/></text:span><text:span text:style-name="T2806">al</text:span><text:span text:style-name="T2807"><text:s/></text:span>constar<text:span text:style-name="T2808"><text:s/></text:span>en<text:span text:style-name="T2809"><text:s/></text:span><text:span text:style-name="T2810">el</text:span><text:span text:style-name="T2811"><text:s/></text:span><text:span text:style-name="T2812">informe</text:span><text:span text:style-name="T2813"><text:s/></text:span><text:span text:style-name="T2814">económico-financiero</text:span><text:span text:style-name="T2815"><text:s/></text:span>suscrito<text:span text:style-name="T2816"><text:s/></text:span><text:span text:style-name="T2817">por</text:span><text:span text:style-name="T2818"><text:s/></text:span><text:span text:style-name="T2819">la</text:span><text:span text:style-name="T2820"><text:s/></text:span>Técnica<text:span text:style-name="T2821"><text:s/></text:span><text:span text:style-name="T2822">del</text:span><text:span text:style-name="T2823"><text:s/></text:span><text:span text:style-name="T2824">Patronato</text:span><text:span text:style-name="T2825"><text:s/></text:span><text:span text:style-name="T2826">de</text:span><text:span text:style-name="T2827"><text:s/></text:span>Turismo<text:span text:style-name="T2828"><text:s/></text:span><text:span text:style-name="T2829">de</text:span><text:span text:style-name="T2830"><text:s/></text:span>Fuerteventura<text:span text:style-name="T2831"><text:s/></text:span><text:span text:style-name="T2832">que</text:span><text:span text:style-name="T2833"><text:s/></text:span><text:span text:style-name="T2834">el</text:span><text:span text:style-name="T2835"><text:s/></text:span><text:span text:style-name="T2836">Organismo</text:span><text:span text:style-name="T2837"><text:s/></text:span><text:span text:style-name="T2838">no</text:span><text:span text:style-name="T2839"><text:s/></text:span>concede<text:span text:style-name="T2840"><text:s/></text:span><text:span text:style-name="T2841">beneficios</text:span><text:span text:style-name="T2842"><text:s/></text:span><text:span text:style-name="T2843">fiscales,</text:span><text:span text:style-name="T2844"><text:s/></text:span><text:span text:style-name="T2845">ni</text:span><text:span text:style-name="T2846"><text:s/></text:span><text:span text:style-name="T2847">ha</text:span><text:span text:style-name="T2848"><text:s/></text:span>suscrito<text:span text:style-name="T2849"><text:s/></text:span>convenios<text:span text:style-name="T2850"><text:s/></text:span>con<text:span text:style-name="T2851"><text:s/>las Comunidades Autónomas en<text:s/></text:span>materia<text:span text:style-name="T2852"><text:s/>de gasto</text:span><text:s/>social.</text:p>
      <text:p text:style-name="P2853"/>
      <text:list text:style-name="LFO13" text:continue-numbering="true">
        <text:list-item>
          <text:p text:style-name="P2854"><text:span text:style-name="T2855">Los</text:span><text:span text:style-name="T2856"><text:s/></text:span><text:span text:style-name="T2857">estados</text:span><text:span text:style-name="T2858"><text:s/></text:span><text:span text:style-name="T2859">de</text:span><text:span text:style-name="T2860"><text:s/></text:span><text:span text:style-name="T2861">previsión</text:span><text:span text:style-name="T2862"><text:s/></text:span><text:span text:style-name="T2863">de</text:span><text:span text:style-name="T2864"><text:s/></text:span><text:span text:style-name="T2865">gastos</text:span><text:span text:style-name="T2866"><text:s/></text:span><text:span text:style-name="T2867">e</text:span><text:span text:style-name="T2868"><text:s/></text:span><text:span text:style-name="T2869">ingresos</text:span><text:span text:style-name="T2870"><text:s/></text:span><text:span text:style-name="T2871">de</text:span><text:span text:style-name="T2872"><text:s/></text:span><text:span text:style-name="T2873">las</text:span><text:span text:style-name="T2874"><text:s/></text:span><text:span text:style-name="T2875">sociedades</text:span><text:span text:style-name="T2876"><text:s/></text:span><text:span text:style-name="T2877">mercantiles</text:span><text:span text:style-name="T2878"><text:s/></text:span>cuyo<text:span text:style-name="T2879"><text:s/></text:span>capital<text:span text:style-name="T2880"><text:s/></text:span><text:span text:style-name="T2881">social</text:span><text:span text:style-name="T2882"><text:s/></text:span><text:span text:style-name="T2883">le</text:span><text:span text:style-name="T2884"><text:s/></text:span><text:span text:style-name="T2885">pertenece</text:span><text:span text:style-name="T2886"><text:s/></text:span><text:span text:style-name="T2887">íntegramente</text:span><text:span text:style-name="T2888"><text:s/></text:span><text:span text:style-name="T2889">(concretamente</text:span><text:span text:style-name="T2890"><text:s/></text:span><text:span text:style-name="T2891">el</text:span><text:span text:style-name="T2892"><text:s/></text:span>Parque<text:span text:style-name="T2893"><text:s/></text:span><text:span text:style-name="T2894">Tecnológico</text:span><text:span text:style-name="T2895"><text:s/></text:span><text:span text:style-name="T2896">de</text:span><text:span text:style-name="T2897"><text:s/></text:span><text:span text:style-name="T2898">Fuerteventura,</text:span><text:span text:style-name="T2899"><text:s/></text:span><text:span text:style-name="T2900">S.A.).</text:span><text:span text:style-name="T2901"><text:s/></text:span><text:span text:style-name="T2902">En</text:span><text:span text:style-name="T2903"><text:s/></text:span>su<text:span text:style-name="T2904"><text:s/></text:span>caso,<text:span text:style-name="T2905"><text:s/></text:span>también<text:span text:style-name="T2906"><text:s/></text:span><text:span text:style-name="T2907">de</text:span><text:span text:style-name="T2908"><text:s/></text:span><text:span text:style-name="T2909">aquella</text:span><text:span text:style-name="T2910"><text:s/></text:span>cuyo<text:span text:style-name="T2911"><text:s/></text:span><text:span text:style-name="T2912">capital</text:span><text:span text:style-name="T2913"><text:s/></text:span><text:span text:style-name="T2914">le</text:span><text:span text:style-name="T2915"><text:s/></text:span><text:span text:style-name="T2916">pertenezca</text:span><text:span text:style-name="T2917"><text:s/></text:span><text:span text:style-name="T2918">mayoritariamente,</text:span><text:span text:style-name="T2919"><text:s/></text:span>si<text:span text:style-name="T2920"><text:s/></text:span><text:span text:style-name="T2921">bien</text:span><text:span text:style-name="T2922"><text:s/></text:span><text:span text:style-name="T2923">no</text:span><text:span text:style-name="T2924"><text:s/></text:span><text:span text:style-name="T2925">existe</text:span><text:span text:style-name="T2926"><text:s/></text:span><text:span text:style-name="T2927">ninguna</text:span><text:span text:style-name="T2928"><text:s/></text:span><text:span text:style-name="T2929">en</text:span><text:span text:style-name="T2930"><text:s/></text:span><text:span text:style-name="T2931">que</text:span><text:span text:style-name="T2932"><text:s/></text:span>se<text:span text:style-name="T2933"><text:s/></text:span><text:span text:style-name="T2934">produzca</text:span><text:span text:style-name="T2935"><text:s/></text:span><text:span text:style-name="T2936">esta</text:span><text:span text:style-name="T2937"><text:s/></text:span><text:span text:style-name="T2938">situación.</text:span><text:span text:style-name="T2939"><text:s/></text:span>En<text:span text:style-name="T2940"><text:s/></text:span><text:span text:style-name="T2941">ambos</text:span><text:span text:style-name="T2942"><text:s/></text:span>casos<text:span text:style-name="T2943"><text:s/>les acompañará el programa anual<text:s/></text:span>de<text:span text:style-name="T2944"><text:s/>actuación, inversiones<text:s/></text:span>y<text:span text:style-name="T2945"><text:s/>financiación.</text:span></text:p>
        </text:list-item>
      </text:list>
      <text:p text:style-name="P2946"/>
      <text:h text:style-name="P2947" text:outline-level="2"><text:span text:style-name="T2948">Los</text:span><text:span text:style-name="T2949"><text:s/></text:span><text:span text:style-name="T2950">Estados</text:span><text:span text:style-name="T2951"><text:s/></text:span><text:span text:style-name="T2952">de</text:span><text:span text:style-name="T2953"><text:s/></text:span><text:span text:style-name="T2954">previsión</text:span><text:span text:style-name="T2955"><text:s/></text:span><text:span text:style-name="T2956">de</text:span><text:span text:style-name="T2957"><text:s/></text:span><text:span text:style-name="T2958">gastos</text:span><text:span text:style-name="T2959"><text:s/></text:span><text:span text:style-name="T2960">e</text:span><text:span text:style-name="T2961"><text:s/></text:span><text:span text:style-name="T2962">ingresos</text:span><text:span text:style-name="T2963"><text:s/></text:span><text:span text:style-name="T2964">del</text:span><text:span text:style-name="T2965"><text:s/></text:span><text:span text:style-name="T2966">Parque</text:span><text:span text:style-name="T2967"><text:s/></text:span><text:span text:style-name="T2968">Tecnológico</text:span><text:span text:style-name="T2969"><text:s/></text:span><text:span text:style-name="T2970">de</text:span><text:span text:style-name="T2971"><text:s/></text:span><text:s/><text:span text:style-name="T2972">Fuerteventura.</text:span><text:span text:style-name="T2973"><text:s/></text:span>Le<text:span text:style-name="T2974"><text:s/>acompaña:</text:span></text:h>
      <text:p text:style-name="P2975"/>
      <text:list text:style-name="LFO9" text:continue-numbering="true">
        <text:list-item>
          <text:p text:style-name="P2976">El<text:span text:style-name="T2977"><text:s/>Balance</text:span></text:p>
        </text:list-item>
        <text:list-item>
          <text:p text:style-name="P2978"><text:span text:style-name="T2979">La Cuenta de</text:span><text:s/>Pérdidas<text:span text:style-name="T2980"><text:s/></text:span>y Ganancias</text:p>
        </text:list-item>
        <text:list-item>
          <text:p text:style-name="P2981"><text:span text:style-name="T2982">Dotación de plantilla</text:span><text:s/>y<text:span text:style-name="T2983"><text:s/>retribuciones.</text:span></text:p>
        </text:list-item>
        <text:list-item>
          <text:p text:style-name="P2984"><text:span text:style-name="T2985">Deuda<text:s/></text:span>viva<text:span text:style-name="T2986"><text:s/></text:span>y<text:s/><text:span text:style-name="T2987">previsión de vencimientos</text:span><text:s/><text:span text:style-name="T2988">de<text:s/></text:span>la<text:span text:style-name="T2989"><text:s/>deuda</text:span></text:p>
        </text:list-item>
        <text:list-item>
          <text:p text:style-name="P2990">Perfil<text:span text:style-name="T2991"><text:s/>de vencimiento</text:span><text:s/><text:span text:style-name="T2992">de la</text:span><text:s/><text:span text:style-name="T2993">deuda en los</text:span><text:s/><text:span text:style-name="T2994">próximos 10</text:span><text:s/><text:span text:style-name="T2995">años</text:span></text:p>
        </text:list-item>
        <text:list-item>
          <text:p text:style-name="P2996"><text:span text:style-name="T2997">Inversiones reales</text:span></text:p>
        </text:list-item>
        <text:list-item>
          <text:p text:style-name="P2998"><text:span text:style-name="T2999">La</text:span><text:span text:style-name="T3000"><text:s/></text:span><text:span text:style-name="T3001">Capacidad</text:span><text:span text:style-name="T3002"><text:s/></text:span><text:span text:style-name="T3003">/Necesidad</text:span><text:span text:style-name="T3004"><text:s/></text:span><text:span text:style-name="T3005">de</text:span><text:span text:style-name="T3006"><text:s/></text:span><text:span text:style-name="T3007">Financiación</text:span><text:span text:style-name="T3008"><text:s/></text:span><text:span text:style-name="T3009">de</text:span><text:span text:style-name="T3010"><text:s/></text:span><text:span text:style-name="T3011">la</text:span><text:span text:style-name="T3012"><text:s/></text:span>Entidad,<text:span text:style-name="T3013"><text:s/></text:span><text:span text:style-name="T3014">calculada</text:span><text:span text:style-name="T3015"><text:s/></text:span>conforme<text:span text:style-name="T3016"><text:s/></text:span>a<text:span text:style-name="T3017"><text:s/></text:span><text:span text:style-name="T3018">las</text:span><text:span text:style-name="T3019"><text:s/></text:span><text:span text:style-name="T3020">normas del<text:s/></text:span>Sistema Europeo<text:span text:style-name="T3021"><text:s/>de</text:span><text:s/><text:span text:style-name="T3022">Cuentas.</text:span></text:p>
        </text:list-item>
      </text:list>
      <text:p text:style-name="P3023"/>
      <text:p text:style-name="P3024">Además,<text:span text:style-name="T3025"><text:s/></text:span><text:span text:style-name="T3026">le</text:span><text:span text:style-name="T3027"><text:s/></text:span><text:span text:style-name="T3028">acompaña</text:span><text:span text:style-name="T3029"><text:s/></text:span>el<text:span text:style-name="T3030"><text:s/></text:span><text:span text:style-name="T3031">programa</text:span><text:span text:style-name="T3032"><text:s/></text:span><text:span text:style-name="T3033">anual</text:span><text:span text:style-name="T3034"><text:s/></text:span><text:span text:style-name="T3035">de</text:span><text:span text:style-name="T3036"><text:s/></text:span><text:span text:style-name="T3037">actuación,</text:span><text:span text:style-name="T3038"><text:s/></text:span><text:span text:style-name="T3039">inversiones</text:span><text:span text:style-name="T3040"><text:s/></text:span>y<text:span text:style-name="T3041"><text:s/></text:span><text:span text:style-name="T3042">financiación</text:span><text:span text:style-name="T3043"><text:s/></text:span><text:span text:style-name="T3044">para</text:span><text:span text:style-name="T3045"><text:s/></text:span><text:span text:style-name="T3046">el</text:span><text:span text:style-name="T3047"><text:s/></text:span><text:span text:style-name="T3048">ejercicio 2022,<text:s/></text:span>formado<text:span text:style-name="T3049"><text:s/></text:span><text:span text:style-name="T3050">por:</text:span></text:p>
      <text:p text:style-name="P3051"/>
      <text:list text:style-name="LFO8" text:continue-numbering="true">
        <text:list-item>
          <text:p text:style-name="P3052">El<text:s/><text:span text:style-name="T3053"><text:s/></text:span><text:span text:style-name="T3054">estado</text:span><text:s/><text:span text:style-name="T3055"><text:s/></text:span><text:span text:style-name="T3056">de</text:span><text:s/><text:span text:style-name="T3057"><text:s/></text:span><text:span text:style-name="T3058">inversiones</text:span><text:s/><text:span text:style-name="T3059"><text:s/></text:span>reales<text:s/><text:span text:style-name="T3060"><text:s/></text:span>y<text:s/><text:span text:style-name="T3061"><text:s/></text:span><text:span text:style-name="T3062">financieras</text:span><text:s/><text:span text:style-name="T3063"><text:s/></text:span>a<text:s/><text:span text:style-name="T3064"><text:s/></text:span><text:span text:style-name="T3065">efectuar</text:span><text:s/><text:span text:style-name="T3066"><text:s/></text:span><text:span text:style-name="T3067">durante</text:span><text:s/><text:span text:style-name="T3068"><text:s/></text:span><text:span text:style-name="T3069">el</text:span><text:s/><text:span text:style-name="T3070"><text:s/></text:span><text:span text:style-name="T3071">ejercicio</text:span><text:span text:style-name="T3072"><text:s/></text:span><text:span text:style-name="T3073">(Presupuesto de Capital).</text:span></text:p>
        </text:list-item>
        <text:list-item>
          <text:p text:style-name="P3074">El<text:span text:style-name="T3075"><text:s/></text:span><text:span text:style-name="T3076">estado</text:span><text:span text:style-name="T3077"><text:s/></text:span>de<text:span text:style-name="T3078"><text:s/></text:span><text:span text:style-name="T3079">las</text:span><text:span text:style-name="T3080"><text:s/></text:span><text:span text:style-name="T3081">fuentes</text:span><text:span text:style-name="T3082"><text:s/></text:span><text:span text:style-name="T3083">de</text:span><text:span text:style-name="T3084"><text:s/></text:span><text:span text:style-name="T3085">financiación</text:span><text:span text:style-name="T3086"><text:s/></text:span><text:span text:style-name="T3087">de</text:span><text:span text:style-name="T3088"><text:s/></text:span><text:span text:style-name="T3089">las</text:span><text:span text:style-name="T3090"><text:s/></text:span><text:span text:style-name="T3091">inversiones</text:span><text:span text:style-name="T3092"><text:s/></text:span>con<text:span text:style-name="T3093"><text:s/></text:span><text:span text:style-name="T3094">especial</text:span><text:span text:style-name="T3095"><text:s/></text:span>referencia<text:span text:style-name="T3096"><text:s/></text:span>a<text:span text:style-name="T3097"><text:s/></text:span><text:span text:style-name="T3098">las aportaciones<text:s/></text:span>a<text:span text:style-name="T3099"><text:s/>percibir</text:span><text:s/><text:span text:style-name="T3100">de la<text:s/></text:span>Entidad<text:s/><text:span text:style-name="T3101">local<text:s/></text:span>o<text:span text:style-name="T3102"><text:s/>de</text:span><text:s/>sus<text:span text:style-name="T3103"><text:s/></text:span>Organismos<text:span text:style-name="T3104"><text:s/></text:span><text:span text:style-name="T3105">autónomos.</text:span></text:p>
        </text:list-item>
        <text:list-item>
          <text:p text:style-name="P3106">La<text:span text:style-name="T3107"><text:s/>relación de</text:span><text:s/><text:span text:style-name="T3108">los objetivos</text:span><text:s/>a<text:span text:style-name="T3109"><text:s/>alcanzar<text:s/></text:span>y<text:s/><text:span text:style-name="T3110">de las</text:span><text:s/>rentas<text:span text:style-name="T3111"><text:s/>que<text:s/></text:span>se<text:s/><text:span text:style-name="T3112">esperan generar.</text:span></text:p>
        </text:list-item>
        <text:list-item>
          <text:p text:style-name="P3113">Memoria<text:span text:style-name="T3114"><text:s/>de las</text:span><text:s/><text:span text:style-name="T3115">actividades que</text:span><text:s/>vayan<text:span text:style-name="T3116"><text:s/></text:span>a<text:span text:style-name="T3117"><text:s/>realizarse</text:span><text:s/><text:span text:style-name="T3118">en el</text:span><text:s/><text:span text:style-name="T3119">ejercicio.</text:span></text:p>
        </text:list-item>
      </text:list>
      <text:p text:style-name="P3120"/>
      <text:p text:style-name="P3121">Así,<text:span text:style-name="T3122"><text:s/></text:span>el<text:span text:style-name="T3123"><text:s/></text:span>Proyecto<text:span text:style-name="T3124"><text:s/></text:span>de<text:span text:style-name="T3125"><text:s/></text:span>Presupuesto<text:span text:style-name="T3126"><text:s/></text:span>General<text:span text:style-name="T3127"><text:s/></text:span><text:span text:style-name="T3128">del</text:span><text:span text:style-name="T3129"><text:s/></text:span><text:span text:style-name="T3130">Cabildo</text:span><text:span text:style-name="T3131"><text:s/></text:span><text:span text:style-name="T3132">Insular</text:span><text:span text:style-name="T3133"><text:s/></text:span><text:span text:style-name="T3134">de</text:span><text:span text:style-name="T3135"><text:s/></text:span><text:span text:style-name="T3136">Fuerteventura</text:span><text:span text:style-name="T3137"><text:s/></text:span><text:span text:style-name="T3138">p</text:span><text:span text:style-name="T3139">ara</text:span><text:span text:style-name="T3140"><text:s/></text:span><text:span text:style-name="T3141">el</text:span><text:span text:style-name="T3142"><text:s/></text:span><text:span text:style-name="T3143">ejercicio</text:span><text:span text:style-name="T3144"><text:s/></text:span><text:span text:style-name="T3145">2022</text:span><text:span text:style-name="T3146"><text:s/></text:span>contiene<text:span text:style-name="T3147"><text:s/></text:span>toda<text:span text:style-name="T3148"><text:s/></text:span>la<text:span text:style-name="T3149"><text:s/></text:span><text:span text:style-name="T3150">documentación</text:span><text:span text:style-name="T3151"><text:s/></text:span>exigida<text:span text:style-name="T3152"><text:s/></text:span><text:span text:style-name="T3153">por</text:span><text:span text:style-name="T3154"><text:s/></text:span><text:span text:style-name="T3155">el</text:span><text:span text:style-name="T3156"><text:s/></text:span><text:span text:style-name="T3157">TRLRHL,</text:span><text:span text:style-name="T3158"><text:s/></text:span>a<text:span text:style-name="T3159"><text:s/></text:span><text:span text:style-name="T3160">excepción</text:span><text:span text:style-name="T3161"><text:s/></text:span><text:span text:style-name="T3162">del</text:span><text:span text:style-name="T3163"><text:s/></text:span>Anexo<text:span text:style-name="T3164"><text:s/></text:span><text:span text:style-name="T3165">de</text:span><text:span text:style-name="T3166"><text:s/></text:span><text:span text:style-name="T3167">Beneficios</text:span><text:span text:style-name="T3168"><text:s/></text:span><text:span text:style-name="T3169">Fiscales</text:span><text:span text:style-name="T3170"><text:s/></text:span><text:span text:style-name="T3171">en</text:span><text:span text:style-name="T3172"><text:s/></text:span>tributos<text:span text:style-name="T3173"><text:s/></text:span><text:span text:style-name="T3174">locales</text:span><text:span text:style-name="T3175"><text:s/></text:span><text:span text:style-name="T3176">del</text:span><text:span text:style-name="T3177"><text:s/></text:span><text:span text:style-name="T3178">Cabildo</text:span><text:span text:style-name="T3179"><text:s/></text:span><text:span text:style-name="T3180">obrando</text:span><text:span text:style-name="T3181"><text:s/></text:span>Informe<text:span text:style-name="T3182"><text:s/></text:span><text:span text:style-name="T3183">del</text:span><text:span text:style-name="T3184"><text:s/></text:span>Jefe<text:span text:style-name="T3185"><text:s/></text:span><text:span text:style-name="T3186">de</text:span><text:span text:style-name="T3187"><text:s/></text:span>Servicio<text:span text:style-name="T3188"><text:s/></text:span><text:span text:style-name="T3189">de</text:span><text:span text:style-name="T3190"><text:s/></text:span>Gestión<text:span text:style-name="T3191"><text:s/></text:span><text:span text:style-name="T3192">Presupuestaria</text:span><text:span text:style-name="T3193"><text:s/></text:span><text:span text:style-name="T3194">en</text:span><text:span text:style-name="T3195"><text:s/></text:span><text:span text:style-name="T3196">el</text:span><text:span text:style-name="T3197"><text:s/></text:span><text:span text:style-name="T3198">que</text:span><text:span text:style-name="T3199"><text:s/></text:span><text:span text:style-name="T3200">establece</text:span><text:span text:style-name="T3201"><text:s/></text:span><text:span text:style-name="T3202">que</text:span><text:span text:style-name="T3203"><text:s/></text:span><text:span text:style-name="T3204">el</text:span><text:span text:style-name="T3205"><text:s/></text:span><text:span text:style-name="T3206">Cabildo</text:span><text:span text:style-name="T3207"><text:s/></text:span><text:span text:style-name="T3208">de</text:span><text:span text:style-name="T3209"><text:s/></text:span>Fuerteventura<text:span text:style-name="T3210"><text:s/></text:span><text:span text:style-name="T3211">no</text:span><text:span text:style-name="T3212"><text:s/></text:span><text:span text:style-name="T3213">tiene</text:span><text:span text:style-name="T3214"><text:s/></text:span>reconocidos<text:span text:style-name="T3215"><text:s/></text:span><text:span text:style-name="T3216">en</text:span><text:span text:style-name="T3217"><text:s/></text:span><text:span text:style-name="T3218">las</text:span><text:span text:style-name="T3219"><text:s/></text:span><text:span text:style-name="T3220">Ordenanzas</text:span><text:span text:style-name="T3221"><text:s/></text:span>Fiscales<text:span text:style-name="T3222"><text:s/></text:span><text:span text:style-name="T3223">reguladoras</text:span><text:span text:style-name="T3224"><text:s/></text:span><text:span text:style-name="T3225">de</text:span><text:span text:style-name="T3226"><text:s/></text:span><text:span text:style-name="T3227">los</text:span><text:span text:style-name="T3228"><text:s/></text:span>tributos<text:span text:style-name="T3229"><text:s/></text:span><text:span text:style-name="T3230">de</text:span><text:span text:style-name="T3231"><text:s/></text:span><text:span text:style-name="T3232">los</text:span><text:span text:style-name="T3233"><text:s/></text:span><text:span text:style-name="T3234">que</text:span><text:span text:style-name="T3235"><text:s/></text:span><text:span text:style-name="T3236">es</text:span><text:span text:style-name="T3237"><text:s/></text:span>titular<text:span text:style-name="T3238"><text:s/></text:span><text:span text:style-name="T3239">ningún</text:span><text:span text:style-name="T3240"><text:s/></text:span><text:span text:style-name="T3241">beneficio</text:span><text:span text:style-name="T3242"><text:s/></text:span>fiscal<text:span text:style-name="T3243"><text:s/></text:span><text:span text:style-name="T3244">de</text:span><text:span text:style-name="T3245"><text:s/></text:span><text:span text:style-name="T3246">los</text:span><text:span text:style-name="T3247"><text:s/></text:span>referidos<text:span text:style-name="T3248"><text:s/></text:span><text:span text:style-name="T3249">por</text:span><text:span text:style-name="T3250"><text:s/></text:span>el<text:span text:style-name="T3251"><text:s/></text:span><text:span text:style-name="T3252">artículo</text:span><text:span text:style-name="T3253"><text:s/></text:span>9<text:span text:style-name="T3254"><text:s/></text:span><text:span text:style-name="T3255">del</text:span><text:span text:style-name="T3256"><text:s/></text:span><text:span text:style-name="T3257">Real</text:span><text:span text:style-name="T3258"><text:s/></text:span><text:span text:style-name="T3259">Decreto</text:span><text:span text:style-name="T3260"><text:s/></text:span><text:span text:style-name="T3261">Legislativo</text:span><text:span text:style-name="T3262"><text:s/></text:span><text:span text:style-name="T3263">2/2004,</text:span><text:span text:style-name="T3264"><text:s/></text:span><text:span text:style-name="T3265">de</text:span><text:span text:style-name="T3266"><text:s/></text:span>5<text:span text:style-name="T3267"><text:s/></text:span><text:span text:style-name="T3268">de</text:span><text:span text:style-name="T3269"><text:s/></text:span>marzo,<text:span text:style-name="T3270"><text:s/></text:span><text:span text:style-name="T3271">por</text:span><text:span text:style-name="T3272"><text:s/></text:span><text:span text:style-name="T3273">el</text:span><text:span text:style-name="T3274"><text:s/></text:span><text:span text:style-name="T3275">que</text:span><text:span text:style-name="T3276"><text:s/></text:span>se<text:span text:style-name="T3277"><text:s/></text:span><text:span text:style-name="T3278">aprueba</text:span><text:span text:style-name="T3279"><text:s/></text:span><text:span text:style-name="T3280">el</text:span><text:span text:style-name="T3281"><text:s/></text:span><text:span text:style-name="T3282">texto</text:span><text:span text:style-name="T3283"><text:s/></text:span>refundido<text:span text:style-name="T3284"><text:s/></text:span><text:span text:style-name="T3285">de</text:span><text:span text:style-name="T3286"><text:s/></text:span><text:span text:style-name="T3287">la</text:span><text:span text:style-name="T3288"><text:s/></text:span><text:span text:style-name="T3289">Ley</text:span><text:span text:style-name="T3290"><text:s/></text:span><text:span text:style-name="T3291">Reguladora</text:span><text:span text:style-name="T3292"><text:s/></text:span><text:span text:style-name="T3293">de</text:span><text:span text:style-name="T3294"><text:s/></text:span><text:span text:style-name="T3295">las</text:span><text:span text:style-name="T3296"><text:s/></text:span><text:span text:style-name="T3297">Haciendas</text:span><text:span text:style-name="T3298"><text:s/></text:span><text:span text:style-name="T3299">Locales,</text:span><text:span text:style-name="T3300"><text:s/></text:span>y<text:span text:style-name="T3301"><text:s/></text:span>sin<text:span text:style-name="T3302"><text:s/></text:span><text:span text:style-name="T3303">perjuicio</text:span><text:span text:style-name="T3304"><text:s/></text:span><text:span text:style-name="T3305">del</text:span><text:span text:style-name="T3306"><text:s/></text:span>resto<text:span text:style-name="T3307"><text:s/></text:span><text:span text:style-name="T3308">de</text:span><text:span text:style-name="T3309"><text:s/></text:span><text:span text:style-name="T3310">excepciones<text:s/></text:span>ya<text:span text:style-name="T3311"><text:s/></text:span>citadas.</text:p>
      <text:p text:style-name="P3312"/>
      <text:p text:style-name="P3370">Asimismo,<text:span text:style-name="T3371"><text:s/></text:span><text:span text:style-name="T3372">se</text:span><text:span text:style-name="T3373"><text:s/></text:span><text:span text:style-name="T3374">acompaña</text:span><text:span text:style-name="T3375"><text:s/></text:span><text:span text:style-name="T3376">el</text:span><text:span text:style-name="T3377"><text:s/></text:span><text:span text:style-name="T3378">presupuesto</text:span><text:span text:style-name="T3379"><text:s/></text:span><text:span text:style-name="T3380">del</text:span><text:span text:style-name="T3381"><text:s/></text:span><text:span text:style-name="T3382">Consorcio</text:span><text:span text:style-name="T3383"><text:s/></text:span><text:span text:style-name="T3384">de</text:span><text:span text:style-name="T3385"><text:s/></text:span><text:span text:style-name="T3386">Abastecimiento</text:span><text:span text:style-name="T3387"><text:s/></text:span><text:span text:style-name="T3388">de</text:span><text:span text:style-name="T3389"><text:s/></text:span>Agua<text:span text:style-name="T3390"><text:s/></text:span><text:span text:style-name="T3391">de</text:span><text:span text:style-name="T3392"><text:s/></text:span><text:span text:style-name="T3393">Fuerteventura,</text:span><text:span text:style-name="T3394"><text:s/></text:span><text:span text:style-name="T3395">de</text:span><text:span text:style-name="T3396"><text:s/></text:span>acuerdo<text:span text:style-name="T3397"><text:s/></text:span>con<text:span text:style-name="T3398"><text:s/></text:span>lo<text:span text:style-name="T3399"><text:s/></text:span><text:span text:style-name="T3400">recogido</text:span><text:span text:style-name="T3401"><text:s/></text:span>en<text:span text:style-name="T3402"><text:s/></text:span><text:span text:style-name="T3403">el</text:span><text:span text:style-name="T3404"><text:s/></text:span><text:span text:style-name="T3405">artículo</text:span><text:span text:style-name="T3406"><text:s/></text:span><text:span text:style-name="T3407">122.4</text:span><text:span text:style-name="T3408"><text:s/></text:span><text:span text:style-name="T3409">de</text:span><text:span text:style-name="T3410"><text:s/></text:span><text:span text:style-name="T3411">la</text:span><text:span text:style-name="T3412"><text:s/></text:span><text:span text:style-name="T3413">Ley</text:span><text:span text:style-name="T3414"><text:s/></text:span><text:span text:style-name="T3415">40/2015,</text:span><text:span text:style-name="T3416"><text:s/></text:span>de<text:span text:style-name="T3417"><text:s/></text:span>1<text:span text:style-name="T3418"><text:s/></text:span><text:span text:style-name="T3419">de</text:span><text:span text:style-name="T3420"><text:s/></text:span><text:span text:style-name="T3421">octubre,</text:span><text:span text:style-name="T3422"><text:s/></text:span><text:span text:style-name="T3423">de</text:span><text:span text:style-name="T3424"><text:s/></text:span><text:span text:style-name="T3425">Régimen<text:s/></text:span>Jurídico<text:span text:style-name="T3426"><text:s/>del Sector Público.</text:span></text:p>
      <text:p text:style-name="P3427"/>
      <text:p text:style-name="P3428">El<text:span text:style-name="T3429"><text:s/>artículo 166.1 del TRLRHL, establece que</text:span><text:s/><text:span text:style-name="T3430">al presupuesto general<text:s/></text:span>se<text:span text:style-name="T3431"><text:s/>unirán<text:s/></text:span>como<text:span text:style-name="T3432"><text:s/>anexos:</text:span></text:p>
      <text:p text:style-name="P3433"/>
      <text:list text:style-name="LFO7" text:continue-numbering="true">
        <text:list-item>
          <text:p text:style-name="P3434"><text:span text:style-name="T3435">Los planes<text:s/></text:span>de<text:s/><text:span text:style-name="T3436">Inversión para un</text:span><text:s/><text:span text:style-name="T3437">plazo de<text:s/></text:span>cuatro<text:s/><text:span text:style-name="T3438">años.</text:span></text:p>
        </text:list-item>
        <text:list-item>
          <text:p text:style-name="P3439"><text:span text:style-name="T3440">Los</text:span><text:span text:style-name="T3441"><text:s/></text:span><text:span text:style-name="T3442">programas</text:span><text:span text:style-name="T3443"><text:s/></text:span><text:span text:style-name="T3444">anuales</text:span><text:span text:style-name="T3445"><text:s/></text:span>de<text:span text:style-name="T3446"><text:s/></text:span><text:span text:style-name="T3447">actuación,</text:span><text:span text:style-name="T3448"><text:s/></text:span><text:span text:style-name="T3449">inversiones</text:span><text:span text:style-name="T3450"><text:s/></text:span>y<text:span text:style-name="T3451"><text:s/></text:span><text:span text:style-name="T3452">financiación</text:span><text:span text:style-name="T3453"><text:s/></text:span><text:span text:style-name="T3454">de</text:span><text:span text:style-name="T3455"><text:s/></text:span><text:span text:style-name="T3456">las</text:span><text:span text:style-name="T3457"><text:s/></text:span><text:span text:style-name="T3458">sociedades</text:span><text:span text:style-name="T3459"><text:s/></text:span><text:span text:style-name="T3460">mercantiles</text:span><text:span text:style-name="T3461"><text:s/></text:span><text:span text:style-name="T3462">de</text:span><text:span text:style-name="T3463"><text:s/></text:span>cuyo<text:span text:style-name="T3464"><text:s/></text:span><text:span text:style-name="T3465">capital</text:span><text:span text:style-name="T3466"><text:s/></text:span>social<text:span text:style-name="T3467"><text:s/></text:span>sea<text:span text:style-name="T3468"><text:s/></text:span>titular<text:span text:style-name="T3469"><text:s/></text:span><text:span text:style-name="T3470">único</text:span><text:span text:style-name="T3471"><text:s/></text:span>o<text:span text:style-name="T3472"><text:s/></text:span><text:span text:style-name="T3473">partícipe</text:span><text:span text:style-name="T3474"><text:s/></text:span>mayoritario<text:span text:style-name="T3475"><text:s/></text:span><text:span text:style-name="T3476">el</text:span><text:span text:style-name="T3477"><text:s/></text:span><text:span text:style-name="T3478">Cabildo</text:span><text:span text:style-name="T3479"><text:s/></text:span><text:span text:style-name="T3480">de</text:span><text:span text:style-name="T3481"><text:s/></text:span><text:span text:style-name="T3482">Fuerteventura.</text:span></text:p>
        </text:list-item>
        <text:list-item>
          <text:p text:style-name="P3483">El<text:span text:style-name="T3484"><text:s/></text:span><text:span text:style-name="T3485">estado</text:span><text:span text:style-name="T3486"><text:s/></text:span><text:span text:style-name="T3487">de</text:span><text:span text:style-name="T3488"><text:s/></text:span><text:span text:style-name="T3489">consolidación</text:span><text:span text:style-name="T3490"><text:s/></text:span><text:span text:style-name="T3491">del</text:span><text:span text:style-name="T3492"><text:s/></text:span><text:span text:style-name="T3493">Presupuesto</text:span><text:span text:style-name="T3494"><text:s/></text:span><text:span text:style-name="T3495">del</text:span><text:span text:style-name="T3496"><text:s/></text:span><text:span text:style-name="T3497">Cabildo</text:span><text:span text:style-name="T3498"><text:s/></text:span>con<text:span text:style-name="T3499"><text:s/></text:span>el<text:span text:style-name="T3500"><text:s/></text:span><text:span text:style-name="T3501">de</text:span><text:span text:style-name="T3502"><text:s/></text:span>todos<text:span text:style-name="T3503"><text:s/></text:span><text:span text:style-name="T3504">los</text:span><text:span text:style-name="T3505"><text:s/></text:span><text:span text:style-name="T3506">presupuestos</text:span><text:span text:style-name="T3507"><text:s/></text:span>y<text:span text:style-name="T3508"><text:s/></text:span><text:span text:style-name="T3509">estados de previsión</text:span><text:s/><text:span text:style-name="T3510">de<text:s/></text:span>sus<text:s/><text:span text:style-name="T3511">organismos autónomos<text:s/></text:span>y<text:s/><text:span text:style-name="T3512">sociedades mercantiles.</text:span></text:p>
        </text:list-item>
        <text:list-item>
          <text:p text:style-name="P3513">El<text:span text:style-name="T3514"><text:s/>estado de</text:span><text:s/><text:span text:style-name="T3515">previsión de movimientos</text:span><text:s/>y<text:span text:style-name="T3516"><text:s/>situación de</text:span><text:s/><text:span text:style-name="T3517">la deuda.</text:span></text:p>
        </text:list-item>
        <text:list-item>
          <text:p text:style-name="P3518"><text:span text:style-name="T3519">Los</text:span><text:span text:style-name="T3520"><text:s/></text:span><text:span text:style-name="T3521">estados</text:span><text:span text:style-name="T3522"><text:s/></text:span>de<text:span text:style-name="T3523"><text:s/></text:span>previsión<text:span text:style-name="T3524"><text:s/></text:span><text:span text:style-name="T3525">de</text:span><text:span text:style-name="T3526"><text:s/></text:span><text:span text:style-name="T3527">ingresos</text:span><text:span text:style-name="T3528"><text:s/></text:span>y<text:span text:style-name="T3529"><text:s/></text:span><text:span text:style-name="T3530">gastos</text:span><text:span text:style-name="T3531"><text:s/></text:span><text:span text:style-name="T3532">del</text:span><text:span text:style-name="T3533"><text:s/></text:span>resto<text:span text:style-name="T3534"><text:s/></text:span><text:span text:style-name="T3535">de</text:span><text:span text:style-name="T3536"><text:s/></text:span><text:span text:style-name="T3537">entidades</text:span><text:span text:style-name="T3538"><text:s/></text:span><text:span text:style-name="T3539">dependientes</text:span><text:span text:style-name="T3540"><text:s/></text:span><text:span text:style-name="T3541">del</text:span><text:span text:style-name="T3542"><text:s/></text:span><text:span text:style-name="T3543">Cabildo</text:span><text:span text:style-name="T3544"><text:s/></text:span><text:span text:style-name="T3545">de</text:span><text:span text:style-name="T3546"><text:s/></text:span><text:span text:style-name="T3547">Fuerte</text:span><text:span text:style-name="T3548">ventura,</text:span><text:span text:style-name="T3549"><text:s/></text:span><text:span text:style-name="T3550">comprendidas</text:span><text:span text:style-name="T3551"><text:s/></text:span><text:span text:style-name="T3552">en</text:span><text:span text:style-name="T3553"><text:s/></text:span><text:span text:style-name="T3554">el</text:span><text:span text:style-name="T3555"><text:s/></text:span><text:span text:style-name="T3556">ámbito</text:span><text:span text:style-name="T3557"><text:s/></text:span><text:span text:style-name="T3558">de</text:span><text:span text:style-name="T3559"><text:s/></text:span><text:span text:style-name="T3560">aplicación</text:span><text:span text:style-name="T3561"><text:s/></text:span><text:span text:style-name="T3562">de</text:span><text:span text:style-name="T3563"><text:s/></text:span><text:span text:style-name="T3564">la</text:span><text:span text:style-name="T3565"><text:s/></text:span><text:span text:style-name="T3566">Ley</text:span><text:span text:style-name="T3567"><text:s/></text:span><text:span text:style-name="T3568">Orgánica</text:span><text:span text:style-name="T3569"><text:s/></text:span><text:span text:style-name="T3570">2/2012,</text:span><text:span text:style-name="T3571"><text:s/></text:span><text:span text:style-name="T3572">de 27<text:s/></text:span>de<text:span text:style-name="T3573"><text:s/>abril, de Estabilidad Presupuestaria<text:s/></text:span>y<text:span text:style-name="T3574"><text:s/>Sostenibilidad Financiera.</text:span></text:p>
        </text:list-item>
      </text:list>
      <text:p text:style-name="P3575"/>
      <text:p text:style-name="P3576">Al<text:span text:style-name="T3577"><text:s/></text:span>respecto,<text:span text:style-name="T3578"><text:s/></text:span>se<text:span text:style-name="T3579"><text:s/></text:span><text:span text:style-name="T3580">acompañan</text:span><text:span text:style-name="T3581"><text:s/></text:span><text:span text:style-name="T3582">los</text:span><text:span text:style-name="T3583"><text:s/></text:span><text:span text:style-name="T3584">anexos</text:span><text:span text:style-name="T3585"><text:s/></text:span><text:span text:style-name="T3586">previstos</text:span><text:span text:style-name="T3587"><text:s/></text:span><text:span text:style-name="T3588">anteriormente.</text:span><text:span text:style-name="T3589"><text:s/></text:span>En<text:span text:style-name="T3590"><text:s/></text:span>relación<text:span text:style-name="T3591"><text:s/></text:span>a<text:span text:style-name="T3592"><text:s/></text:span><text:span text:style-name="T3593">lo</text:span><text:span text:style-name="T3594"><text:s/></text:span><text:span text:style-name="T3595">establecido</text:span><text:span text:style-name="T3596"><text:s/></text:span><text:span text:style-name="T3597">en</text:span><text:span text:style-name="T3598"><text:s/></text:span><text:span text:style-name="T3599">el</text:span><text:span text:style-name="T3600"><text:s/></text:span><text:span text:style-name="T3601">apartado</text:span><text:span text:style-name="T3602"><text:s/></text:span><text:span text:style-name="T3603">e):</text:span></text:p>
      <text:p text:style-name="P3604"/>
      <text:list text:style-name="LFO13" text:continue-numbering="true">
        <text:list-item>
          <text:list>
            <text:list-item>
              <text:p text:style-name="P3605"><text:span text:style-name="T3606">Constan</text:span><text:span text:style-name="T3607"><text:s/></text:span><text:span text:style-name="T3608">los</text:span><text:span text:style-name="T3609"><text:s/></text:span><text:span text:style-name="T3610">estados</text:span><text:span text:style-name="T3611"><text:s/></text:span><text:span text:style-name="T3612">de</text:span><text:span text:style-name="T3613"><text:s/></text:span>previsión<text:span text:style-name="T3614"><text:s/></text:span><text:span text:style-name="T3615">de</text:span><text:span text:style-name="T3616"><text:s/></text:span><text:span text:style-name="T3617">ingresos</text:span><text:span text:style-name="T3618"><text:s/></text:span>y<text:span text:style-name="T3619"><text:s/></text:span><text:span text:style-name="T3620">gastos</text:span><text:span text:style-name="T3621"><text:s/></text:span><text:span text:style-name="T3622">del</text:span><text:span text:style-name="T3623"><text:s/></text:span>Patronato<text:span text:style-name="T3624"><text:s/></text:span>de<text:span text:style-name="T3625"><text:s/></text:span><text:span text:style-name="T3626">la</text:span><text:span text:style-name="T3627"><text:s/></text:span><text:span text:style-name="T3628">Fundación</text:span><text:span text:style-name="T3629"><text:s/></text:span><text:span text:style-name="T3630">del</text:span><text:span text:style-name="T3631"><text:s/></text:span><text:span text:style-name="T3632">Centro Asociado de</text:span><text:span text:style-name="T3633"><text:s/></text:span><text:span text:style-name="T3634">la UNED<text:s/></text:span>de<text:span text:style-name="T3635"><text:s/>Fuerteventura.</text:span></text:p>
            </text:list-item>
          </text:list>
        </text:list-item>
      </text:list>
      <text:p text:style-name="P3636"/>
      <text:list text:style-name="LFO13" text:continue-numbering="true">
        <text:list-item>
          <text:list>
            <text:list-item>
              <text:p text:style-name="P3637"><text:span text:style-name="T3638">No</text:span><text:span text:style-name="T3639"><text:s/></text:span><text:span text:style-name="T3640">constan</text:span><text:span text:style-name="T3641"><text:s/></text:span><text:span text:style-name="T3642">los</text:span><text:span text:style-name="T3643"><text:s/></text:span><text:span text:style-name="T3644">estados</text:span><text:span text:style-name="T3645"><text:s/></text:span><text:span text:style-name="T3646">de</text:span><text:span text:style-name="T3647"><text:s/></text:span><text:span text:style-name="T3648">previsión</text:span><text:span text:style-name="T3649"><text:s/></text:span><text:span text:style-name="T3650">de</text:span><text:span text:style-name="T3651"><text:s/></text:span><text:span text:style-name="T3652">ingresos</text:span><text:span text:style-name="T3653"><text:s/></text:span><text:span text:style-name="T3654">y</text:span><text:span text:style-name="T3655"><text:s/></text:span><text:span text:style-name="T3656">gastos</text:span><text:span text:style-name="T3657"><text:s/></text:span><text:span text:style-name="T3658">de</text:span><text:span text:style-name="T3659"><text:s/></text:span><text:span text:style-name="T3660">la</text:span><text:span text:style-name="T3661"><text:s/></text:span><text:span text:style-name="T3662">Fundación</text:span><text:span text:style-name="T3663"><text:s/></text:span><text:span text:style-name="T3664">Canaria</text:span><text:span text:style-name="T3665"><text:s/></text:span><text:span text:style-name="T3666">Monumento</text:span><text:span text:style-name="T3667"><text:s/>a</text:span><text:span text:style-name="T3668"><text:s/></text:span><text:span text:style-name="T3669">la<text:s/></text:span><text:span text:style-name="T3670">Tolerancia<text:s/></text:span><text:span text:style-name="T3671">en</text:span><text:span text:style-name="T3672"><text:s/></text:span><text:span text:style-name="T3673">la</text:span><text:span text:style-name="T3674"><text:s/>Montaña<text:s/></text:span><text:span text:style-name="T3675">de</text:span><text:span text:style-name="T3676"><text:s/></text:span><text:span text:style-name="T3677">Tindaya,</text:span><text:span text:style-name="T3678"><text:s/></text:span><text:span text:style-name="T3679">no</text:span><text:span text:style-name="T3680"><text:s/></text:span><text:span text:style-name="T3681">obstante,</text:span><text:span text:style-name="T3682"><text:s/></text:span><text:span text:style-name="T3683">en</text:span><text:span text:style-name="T3684"><text:s/></text:span><text:span text:style-name="T3685">el</text:span><text:span text:style-name="T3686"><text:s/></text:span><text:span text:style-name="T3687">expediente</text:span><text:span text:style-name="T3688"><text:s/></text:span><text:span text:style-name="T3689">obra</text:span><text:span text:style-name="T3690"><text:s/></text:span><text:span text:style-name="T3691">Memoria-Propuesta</text:span><text:span text:style-name="T3692"><text:s/></text:span><text:span text:style-name="T3693">de</text:span><text:span text:style-name="T3694"><text:s/></text:span><text:span text:style-name="T3695">Presupuesto</text:span><text:span text:style-name="T3696"><text:s/></text:span><text:span text:style-name="T3697">de</text:span><text:span text:style-name="T3698"><text:s/></text:span><text:span text:style-name="T3699">la</text:span><text:span text:style-name="T3700"><text:s/></text:span><text:span text:style-name="T3701">Fundación</text:span><text:span text:style-name="T3702"><text:s/></text:span><text:span text:style-name="T3703">para</text:span><text:span text:style-name="T3704"><text:s/></text:span><text:span text:style-name="T3705">el</text:span><text:span text:style-name="T3706"><text:s/></text:span><text:span text:style-name="T3707">ejercicio</text:span><text:span text:style-name="T3708"><text:s/></text:span><text:span text:style-name="T3709">2022,</text:span><text:span text:style-name="T3710"><text:s/></text:span><text:span text:style-name="T3711">suscrita</text:span><text:span text:style-name="T3712"><text:s/></text:span><text:span text:style-name="T3713">por</text:span><text:span text:style-name="T3714"><text:s/></text:span><text:span text:style-name="T3715">el</text:span><text:span text:style-name="T3716"><text:s/></text:span><text:span text:style-name="T3717">Sr.</text:span><text:span text:style-name="T3718"><text:s/></text:span><text:span text:style-name="T3719">Presidente</text:span><text:span text:style-name="T3720"><text:s/></text:span><text:span text:style-name="T3721">de</text:span><text:span text:style-name="T3722"><text:s/></text:span><text:span text:style-name="T3723">fecha</text:span><text:span text:style-name="T3724"><text:s/></text:span><text:span text:style-name="T3725">8</text:span><text:span text:style-name="T3726"><text:s/></text:span><text:span text:style-name="T3727">de</text:span><text:span text:style-name="T3728"><text:s/></text:span><text:span text:style-name="T3729">noviembre</text:span><text:span text:style-name="T3730"><text:s/></text:span><text:span text:style-name="T3731">de</text:span><text:span text:style-name="T3732"><text:s/></text:span><text:span text:style-name="T3733">2021</text:span><text:span text:style-name="T3734"><text:s/></text:span><text:span text:style-name="T3735">con</text:span><text:span text:style-name="T3736"><text:s/></text:span><text:span text:style-name="T3737">el</text:span><text:span text:style-name="T3738"><text:s/></text:span><text:span text:style-name="T3739">siguiente</text:span><text:span text:style-name="T3740"><text:s/></text:span><text:span text:style-name="T3741">texto</text:span><text:span text:style-name="T3742"><text:s/></text:span><text:span text:style-name="T3743">literal</text:span><text:span text:style-name="T3744"><text:s/></text:span><text:span text:style-name="T3745">“</text:span><text:span text:style-name="T3746">Por</text:span><text:span text:style-name="T3747"><text:s/></text:span><text:span text:style-name="T3748">todo</text:span><text:span text:style-name="T3749"><text:s/></text:span><text:span text:style-name="T3750">ello</text:span><text:span text:style-name="T3751"><text:s/></text:span><text:span text:style-name="T3752">y</text:span><text:span text:style-name="T3753"><text:s/></text:span><text:span text:style-name="T3754">visto</text:span><text:span text:style-name="T3755"><text:s/></text:span><text:span text:style-name="T3756">que</text:span><text:span text:style-name="T3757"><text:s/></text:span><text:span text:style-name="T3758">a</text:span><text:span text:style-name="T3759"><text:s/></text:span><text:span text:style-name="T3760">día</text:span><text:span text:style-name="T3761"><text:s/></text:span><text:span text:style-name="T3762">de</text:span><text:span text:style-name="T3763"><text:s/></text:span><text:span text:style-name="T3764">hoy</text:span><text:span text:style-name="T3765"><text:s/></text:span><text:span text:style-name="T3766">el</text:span><text:span text:style-name="T3767"><text:s/></text:span><text:span text:style-name="T3768">Patronato</text:span><text:span text:style-name="T3769"><text:s/></text:span><text:span text:style-name="T3770">no</text:span><text:span text:style-name="T3771"><text:s/></text:span><text:span text:style-name="T3772">ha</text:span><text:span text:style-name="T3773"><text:s/></text:span><text:span text:style-name="T3774">celebrado</text:span><text:span text:style-name="T3775"><text:s/></text:span><text:span text:style-name="T3776">sesión</text:span><text:span text:style-name="T3777"><text:s/></text:span><text:span text:style-name="T3778">alguna</text:span><text:span text:style-name="T3779"><text:s/></text:span><text:span text:style-name="T3780">a</text:span><text:span text:style-name="T3781"><text:s/></text:span><text:span text:style-name="T3782">los</text:span><text:span text:style-name="T3783"><text:s/></text:span><text:span text:style-name="T3784">efectos</text:span><text:span text:style-name="T3785"><text:s/></text:span><text:span text:style-name="T3786">de</text:span><text:span text:style-name="T3787"><text:s/></text:span><text:span text:style-name="T3788">aprobación</text:span><text:span text:style-name="T3789"><text:s/></text:span><text:span text:style-name="T3790">del</text:span><text:span text:style-name="T3791"><text:s/></text:span><text:span text:style-name="T3792">presupuesto</text:span><text:span text:style-name="T3793"><text:s/></text:span><text:span text:style-name="T3794">2022,</text:span><text:span text:style-name="T3795"><text:s/></text:span><text:span text:style-name="T3796">desde</text:span><text:span text:style-name="T3797"><text:s/></text:span><text:span text:style-name="T3798">el</text:span><text:span text:style-name="T3799"><text:s/></text:span><text:span text:style-name="T3800">punto</text:span><text:span text:style-name="T3801"><text:s/></text:span><text:span text:style-name="T3802">de</text:span><text:span text:style-name="T3803"><text:s/></text:span><text:span text:style-name="T3804">vista</text:span><text:span text:style-name="T3805"><text:s/></text:span><text:span text:style-name="T3806">estrictamente</text:span><text:span text:style-name="T3807"><text:s/></text:span><text:span text:style-name="T3808">presupuestario</text:span><text:span text:style-name="T3809"><text:s/></text:span><text:span text:style-name="T3810">se</text:span><text:span text:style-name="T3811"><text:s/></text:span><text:span text:style-name="T3812">plantea</text:span><text:span text:style-name="T3813"><text:s/></text:span><text:span text:style-name="T3814">como</text:span><text:span text:style-name="T3815"><text:s/></text:span><text:span text:style-name="T3816">escenario</text:span><text:span text:style-name="T3817"><text:s/></text:span><text:span text:style-name="T3818">inicial</text:span><text:span text:style-name="T3819"><text:s/></text:span><text:span text:style-name="T3820">para</text:span><text:span text:style-name="T3821"><text:s/></text:span><text:span text:style-name="T3822">el</text:span><text:span text:style-name="T3823"><text:s/></text:span><text:span text:style-name="T3824">ejercicio</text:span><text:span text:style-name="T3825"><text:s/></text:span><text:span text:style-name="T3826">económico</text:span><text:span text:style-name="T3827"><text:s/></text:span><text:span text:style-name="T3828">2022</text:span><text:span text:style-name="T3829"><text:s/></text:span><text:span text:style-name="T3830">una</text:span><text:span text:style-name="T3831"><text:s/></text:span><text:span text:style-name="T3832">previsión</text:span><text:span text:style-name="T3833"><text:s/></text:span><text:span text:style-name="T3834">de</text:span><text:span text:style-name="T3835"><text:s/></text:span><text:span text:style-name="T3836">gastos</text:span><text:span text:style-name="T3837"><text:s/></text:span><text:span text:style-name="T3838">e</text:span><text:span text:style-name="T3839"><text:s/></text:span><text:span text:style-name="T3840">ingresos</text:span><text:span text:style-name="T3841"><text:s/></text:span><text:span text:style-name="T3842">de</text:span><text:span text:style-name="T3843"><text:s/></text:span><text:span text:style-name="T3844">cero</text:span><text:span text:style-name="T3845"><text:s/></text:span><text:span text:style-name="T3846">euros</text:span><text:span text:style-name="T3847"><text:s/></text:span><text:span text:style-name="T3848">(0,00</text:span><text:span text:style-name="T3849"><text:s/></text:span><text:span text:style-name="T3850">€),</text:span><text:span text:style-name="T3851"><text:s/></text:span><text:span text:style-name="T3852">puesto</text:span><text:span text:style-name="T3853"><text:s/></text:span><text:span text:style-name="T3854">que</text:span><text:span text:style-name="T3855"><text:s/></text:span><text:span text:style-name="T3856">la</text:span><text:span text:style-name="T3857"><text:s/></text:span><text:span text:style-name="T3858">actividad</text:span><text:span text:style-name="T3859"><text:s/></text:span><text:span text:style-name="T3860">de</text:span><text:span text:style-name="T3861"><text:s/></text:span><text:span text:style-name="T3862">la</text:span><text:span text:style-name="T3863"><text:s/></text:span><text:span text:style-name="T3864">Fundación</text:span><text:span text:style-name="T3865"><text:s/></text:span><text:span text:style-name="T3866">se</text:span><text:span text:style-name="T3867"><text:s/></text:span><text:span text:style-name="T3868">vincula</text:span><text:span text:style-name="T3869"><text:s/></text:span><text:span text:style-name="T3870">directa</text:span><text:span text:style-name="T3871"><text:s/></text:span><text:span text:style-name="T3872">y</text:span><text:span text:style-name="T3873"><text:s/></text:span><text:span text:style-name="T3874">exclusivamente</text:span><text:span text:style-name="T3875"><text:s/></text:span><text:span text:style-name="T3876">a</text:span><text:span text:style-name="T3877"><text:s/></text:span><text:span text:style-name="T3878">la</text:span><text:span text:style-name="T3879"><text:s/></text:span><text:span text:style-name="T3880">titularidad</text:span><text:span text:style-name="T3881"><text:s/></text:span><text:span text:style-name="T3882">de</text:span><text:span text:style-name="T3883"><text:s/></text:span><text:span text:style-name="T3884">los</text:span><text:span text:style-name="T3885"><text:s/></text:span><text:span text:style-name="T3886">derechos</text:span><text:span text:style-name="T3887"><text:s/></text:span><text:span text:style-name="T3888">de</text:span><text:span text:style-name="T3889"><text:s/></text:span><text:span text:style-name="T3890">explotación</text:span><text:span text:style-name="T3891"><text:s/></text:span><text:span text:style-name="T3892">de</text:span><text:span text:style-name="T3893"><text:s/></text:span><text:span text:style-name="T3894">la</text:span><text:span text:style-name="T3895"><text:s/></text:span><text:span text:style-name="T3896">obra</text:span><text:span text:style-name="T3897"><text:s/></text:span><text:span text:style-name="T3898">artística.”</text:span></text:p>
            </text:list-item>
          </text:list>
        </text:list-item>
      </text:list>
      <text:p text:style-name="P3899"/>
      <text:p text:style-name="P3900"><text:span text:style-name="T3901">De</text:span><text:span text:style-name="T3902"><text:s/></text:span><text:span text:style-name="T3903">conformidad</text:span><text:span text:style-name="T3904"><text:s/></text:span><text:span text:style-name="T3905">con</text:span><text:span text:style-name="T3906"><text:s/></text:span><text:span text:style-name="T3907">lo</text:span><text:span text:style-name="T3908"><text:s/></text:span><text:span text:style-name="T3909">previsto</text:span><text:span text:style-name="T3910"><text:s/></text:span><text:span text:style-name="T3911">en</text:span><text:span text:style-name="T3912"><text:s/></text:span><text:span text:style-name="T3913">el</text:span><text:span text:style-name="T3914"><text:s/></text:span><text:span text:style-name="T3915">artículo</text:span><text:span text:style-name="T3916"><text:s/></text:span><text:span text:style-name="T3917">6</text:span><text:span text:style-name="T3918"><text:s/></text:span><text:span text:style-name="T3919">de</text:span><text:span text:style-name="T3920"><text:s/></text:span><text:span text:style-name="T3921">la</text:span><text:span text:style-name="T3922"><text:s/></text:span><text:span text:style-name="T3923">Ley</text:span><text:span text:style-name="T3924"><text:s/></text:span><text:span text:style-name="T3925">Orgánica</text:span><text:span text:style-name="T3926"><text:s/></text:span><text:span text:style-name="T3927">2/2012,</text:span><text:span text:style-name="T3928"><text:s/></text:span><text:span text:style-name="T3929">de</text:span><text:span text:style-name="T3930"><text:s/></text:span><text:span text:style-name="T3931">27</text:span><text:span text:style-name="T3932"><text:s/></text:span><text:span text:style-name="T3933">de</text:span><text:span text:style-name="T3934"><text:s/></text:span><text:span text:style-name="T3935">abril,</text:span><text:span text:style-name="T3936"><text:s/></text:span><text:span text:style-name="T3937">de</text:span><text:span text:style-name="T3938"><text:s/></text:span><text:span text:style-name="T3939">Estabilidad</text:span><text:span text:style-name="T3940"><text:s/></text:span><text:span text:style-name="T3941">Presupuestaria</text:span><text:span text:style-name="T3942"><text:s/></text:span><text:span text:style-name="T3943">y</text:span><text:span text:style-name="T3944"><text:s/></text:span><text:span text:style-name="T3945">Sostenibilidad</text:span><text:span text:style-name="T3946"><text:s text:c="2"/></text:span><text:span text:style-name="T3947">Financiera,</text:span><text:span text:style-name="T3948"><text:s/></text:span><text:span text:style-name="T3949">que</text:span><text:span text:style-name="T3950"><text:s/></text:span><text:span text:style-name="T3951">regula</text:span><text:span text:style-name="T3952"><text:s/></text:span><text:span text:style-name="T3953">el</text:span><text:span text:style-name="T3954"><text:s/></text:span><text:span text:style-name="T3955">Principio</text:span><text:span text:style-name="T3956"><text:s/></text:span><text:span text:style-name="T3957">de</text:span><text:span text:style-name="T3958"><text:s/></text:span><text:span text:style-name="T3959">transparencia,</text:span><text:span text:style-name="T3960"><text:s/></text:span><text:span text:style-name="T3961">dispone</text:span><text:span text:style-name="T3962"><text:s/></text:span><text:span text:style-name="T3963">en</text:span><text:span text:style-name="T3964"><text:s/></text:span><text:span text:style-name="T3965">su</text:span><text:span text:style-name="T3966"><text:s/></text:span><text:span text:style-name="T3967">apartado</text:span><text:span text:style-name="T3968"><text:s/></text:span><text:span text:style-name="T3969">primero</text:span><text:span text:style-name="T3970"><text:s/></text:span><text:span text:style-name="T3971">que</text:span><text:span text:style-name="T3972"><text:s/></text:span><text:span text:style-name="T3973">“La</text:span><text:span text:style-name="T3974"><text:s/></text:span><text:span text:style-name="T3975">contabilidad</text:span><text:span text:style-name="T3976"><text:s/></text:span><text:span text:style-name="T3977">de</text:span><text:span text:style-name="T3978"><text:s/></text:span><text:span text:style-name="T3979">las</text:span><text:span text:style-name="T3980"><text:s/></text:span><text:span text:style-name="T3981">Administraciones</text:span><text:span text:style-name="T3982"><text:s/></text:span><text:span text:style-name="T3983">Públicas</text:span><text:span text:style-name="T3984"><text:s/></text:span><text:span text:style-name="T3985">y</text:span><text:span text:style-name="T3986"><text:s/></text:span><text:span text:style-name="T3987">demás</text:span><text:span text:style-name="T3988"><text:s/></text:span><text:span text:style-name="T3989">sujetos<text:s/></text:span><text:span text:style-name="T3990"><text:s/></text:span><text:span text:style-name="T3991">comprendidos<text:s/></text:span><text:span text:style-name="T3992"><text:s/></text:span><text:span text:style-name="T3993">en</text:span><text:span text:style-name="T3994"><text:s/></text:span><text:span text:style-name="T3995"><text:s/></text:span><text:span text:style-name="T3996">el</text:span><text:span text:style-name="T3997"><text:s/></text:span><text:span text:style-name="T3998"><text:s/></text:span><text:span text:style-name="T3999">ámbito</text:span><text:span text:style-name="T4000"><text:s/></text:span><text:span text:style-name="T4001"><text:s/></text:span><text:span text:style-name="T4002">de</text:span><text:span text:style-name="T4003"><text:s/></text:span><text:span text:style-name="T4004"><text:s/></text:span><text:span text:style-name="T4005">aplicación</text:span><text:span text:style-name="T4006"><text:s/></text:span><text:span text:style-name="T4007"><text:s/></text:span><text:span text:style-name="T4008">de</text:span><text:span text:style-name="T4009"><text:s/></text:span><text:span text:style-name="T4010"><text:s/></text:span><text:span text:style-name="T4011">esta</text:span><text:span text:style-name="T4012"><text:s/></text:span><text:span text:style-name="T4013"><text:s/></text:span><text:span text:style-name="T4014">Ley,</text:span><text:span text:style-name="T4015"><text:s/></text:span><text:span text:style-name="T4016"><text:s/></text:span><text:span text:style-name="T4017">así</text:span><text:span text:style-name="T4018"><text:s/></text:span><text:span text:style-name="T4019"><text:s/></text:span><text:span text:style-name="T4020">como<text:s/></text:span><text:span text:style-name="T4021"><text:s/></text:span><text:span text:style-name="T4022">sus<text:s/></text:span><text:span text:style-name="T4023"><text:s/></text:span><text:span text:style-name="T4024">Presupuestos</text:span><text:span text:style-name="T4025"><text:s/></text:span><text:span text:style-name="T4026"><text:s/></text:span><text:span text:style-name="T4027">y</text:span><text:span text:style-name="T4028"><text:s/></text:span><text:span text:style-name="T4029">liquidaciones,</text:span><text:span text:style-name="T4030"><text:s/></text:span><text:span text:style-name="T4031">deberán</text:span><text:span text:style-name="T4032"><text:s/></text:span><text:span text:style-name="T4033">contener</text:span><text:span text:style-name="T4034"><text:s/></text:span><text:span text:style-name="T4035">información</text:span><text:span text:style-name="T4036"><text:s/></text:span><text:span text:style-name="T4037">suficiente</text:span><text:span text:style-name="T4038"><text:s/></text:span><text:span text:style-name="T4039">y</text:span><text:span text:style-name="T4040"><text:s/></text:span><text:span text:style-name="T4041">adecuada</text:span><text:span text:style-name="T4042"><text:s/></text:span><text:span text:style-name="T4043">que</text:span><text:span text:style-name="T4044"><text:s/></text:span><text:span text:style-name="T4045">permita</text:span><text:span text:style-name="T4046"><text:s/></text:span><text:span text:style-name="T4047">verificar</text:span><text:span text:style-name="T4048"><text:s/></text:span><text:span text:style-name="T4049">su</text:span><text:span text:style-name="T4050"><text:s/></text:span><text:span text:style-name="T4051">situación</text:span><text:span text:style-name="T4052"><text:s/></text:span><text:span text:style-name="T4053">financiera,</text:span><text:span text:style-name="T4054"><text:s/></text:span><text:span text:style-name="T4055"><text:s/></text:span><text:span text:style-name="T4056">el</text:span><text:span text:style-name="T4057"><text:s/></text:span><text:span text:style-name="T4058"><text:s/></text:span><text:span text:style-name="T4059">cumplimiento</text:span><text:span text:style-name="T4060"><text:s/></text:span><text:span text:style-name="T4061"><text:s/></text:span><text:span text:style-name="T4062">de</text:span><text:span text:style-name="T4063"><text:s/></text:span><text:span text:style-name="T4064"><text:s/></text:span><text:span text:style-name="T4065">los</text:span><text:span text:style-name="T4066"><text:s/></text:span><text:span text:style-name="T4067"><text:s/></text:span><text:span text:style-name="T4068">objetivos</text:span><text:span text:style-name="T4069"><text:s/></text:span><text:span text:style-name="T4070"><text:s/></text:span><text:span text:style-name="T4071">de</text:span><text:span text:style-name="T4072"><text:s/></text:span><text:span text:style-name="T4073"><text:s/></text:span><text:span text:style-name="T4074">estabilidad</text:span><text:span text:style-name="T4075"><text:s/></text:span><text:span text:style-name="T4076"><text:s/></text:span><text:span text:style-name="T4077">presupuestaria</text:span><text:span text:style-name="T4078"><text:s/></text:span><text:span text:style-name="T4079"><text:s/></text:span><text:span text:style-name="T4080">y<text:s/></text:span><text:span text:style-name="T4081"><text:s/></text:span><text:span text:style-name="T4082">de</text:span><text:span text:style-name="T4083"><text:s/></text:span><text:span text:style-name="T4084"><text:s/></text:span><text:span text:style-name="T4085">sostenibilidad</text:span><text:span text:style-name="T4086"><text:s/></text:span><text:span text:style-name="T4087">financiera</text:span><text:span text:style-name="T4088"><text:s/></text:span><text:span text:style-name="T4089">y</text:span><text:span text:style-name="T4090"><text:s/></text:span><text:span text:style-name="T4091">la</text:span><text:span text:style-name="T4092"><text:s/></text:span><text:span text:style-name="T4093">observancia</text:span><text:span text:style-name="T4094"><text:s/></text:span><text:span text:style-name="T4095">de</text:span><text:span text:style-name="T4096"><text:s/></text:span><text:span text:style-name="T4097">los</text:span><text:span text:style-name="T4098"><text:s/></text:span><text:span text:style-name="T4099">requerimientos</text:span><text:span text:style-name="T4100"><text:s/></text:span><text:span text:style-name="T4101">acordados</text:span><text:span text:style-name="T4102"><text:s/></text:span><text:span text:style-name="T4103">en</text:span><text:span text:style-name="T4104"><text:s/></text:span><text:span text:style-name="T4105">la</text:span><text:span text:style-name="T4106"><text:s/></text:span><text:span text:style-name="T4107">normativa</text:span><text:span text:style-name="T4108"><text:s/></text:span><text:span text:style-name="T4109">europea</text:span><text:span text:style-name="T4110"><text:s/></text:span><text:span text:style-name="T4111">en</text:span><text:span text:style-name="T4112"><text:s/></text:span><text:span text:style-name="T4113">esta</text:span><text:span text:style-name="T4114"><text:s/></text:span><text:span text:style-name="T4115">materia.</text:span><text:span text:style-name="T4116"><text:s/></text:span><text:span text:style-name="T4117">A</text:span><text:span text:style-name="T4118"><text:s/></text:span><text:span text:style-name="T4119">este</text:span><text:span text:style-name="T4120"><text:s/></text:span><text:span text:style-name="T4121">respecto,</text:span><text:span text:style-name="T4122"><text:s/></text:span><text:span text:style-name="T4123">los</text:span><text:span text:style-name="T4124"><text:s/></text:span><text:span text:style-name="T4125">Presupuestos</text:span><text:span text:style-name="T4126"><text:s/></text:span><text:span text:style-name="T4127">y</text:span><text:span text:style-name="T4128"><text:s/></text:span><text:span text:style-name="T4129">cuentas</text:span><text:span text:style-name="T4130"><text:s/></text:span><text:span text:style-name="T4131">generales</text:span><text:span text:style-name="T4132"><text:s/></text:span><text:span text:style-name="T4133">de</text:span><text:span text:style-name="T4134"><text:s/></text:span><text:span text:style-name="T4135">las</text:span><text:span text:style-name="T4136"><text:s/></text:span><text:span text:style-name="T4137">distintas</text:span><text:span text:style-name="T4138"><text:s/></text:span><text:span text:style-name="T4139">Administraciones</text:span><text:span text:style-name="T4140"><text:s/></text:span><text:span text:style-name="T4141">integrarán</text:span><text:span text:style-name="T4142"><text:s/></text:span><text:span text:style-name="T4143">información<text:s/></text:span><text:span text:style-name="T4144">sobre</text:span><text:span text:style-name="T4145"><text:s/></text:span><text:span text:style-name="T4146">todos<text:s/></text:span><text:span text:style-name="T4147">los sujetos<text:s/></text:span><text:span text:style-name="T4148">y<text:s/></text:span><text:span text:style-name="T4149">entidades comprendidos en</text:span><text:span text:style-name="T4150"><text:s/></text:span><text:span text:style-name="T4151">el ámbito</text:span><text:span text:style-name="T4152"><text:s/></text:span><text:span text:style-name="T4153">de aplicación de</text:span><text:span text:style-name="T4154"><text:s/></text:span><text:span text:style-name="T4155">esta ley.”</text:span></text:p>
      <text:p text:style-name="P4156"/>
      <text:p text:style-name="P4157"><text:span text:style-name="T4158">TERCERO.</text:span><text:span text:style-name="T4159"><text:s/></text:span><text:span text:style-name="T4160">Una</text:span><text:span text:style-name="T4161"><text:s/></text:span><text:span text:style-name="T4162">vez</text:span><text:span text:style-name="T4163"><text:s/></text:span><text:span text:style-name="T4164">efectuada</text:span><text:span text:style-name="T4165"><text:s/></text:span><text:span text:style-name="T4166">la</text:span><text:span text:style-name="T4167"><text:s/></text:span><text:span text:style-name="T4168">correspondiente</text:span><text:span text:style-name="T4169"><text:s/></text:span><text:span text:style-name="T4170">consolidación,</text:span><text:span text:style-name="T4171"><text:s/></text:span><text:span text:style-name="T4172">de</text:span><text:span text:style-name="T4173"><text:s/></text:span><text:span text:style-name="T4174">conformidad</text:span><text:span text:style-name="T4175"><text:s/></text:span><text:span text:style-name="T4176">con</text:span><text:span text:style-name="T4177"><text:s/></text:span><text:span text:style-name="T4178">lo</text:span><text:span text:style-name="T4179"><text:s/></text:span><text:span text:style-name="T4180">establecido</text:span><text:span text:style-name="T4181"><text:s/></text:span><text:span text:style-name="T4182">en</text:span><text:span text:style-name="T4183"><text:s/></text:span><text:span text:style-name="T4184">el</text:span><text:span text:style-name="T4185"><text:s/></text:span><text:span text:style-name="T4186">artículo</text:span><text:span text:style-name="T4187"><text:s/></text:span><text:span text:style-name="T4188">115</text:span><text:span text:style-name="T4189"><text:s/></text:span><text:span text:style-name="T4190">y</text:span><text:span text:style-name="T4191"><text:s/></text:span><text:span text:style-name="T4192">siguientes</text:span><text:span text:style-name="T4193"><text:s/></text:span><text:span text:style-name="T4194">del</text:span><text:span text:style-name="T4195"><text:s/></text:span><text:span text:style-name="T4196">RD</text:span><text:span text:style-name="T4197"><text:s/></text:span><text:span text:style-name="T4198">500/1990,</text:span><text:span text:style-name="T4199"><text:s/></text:span><text:span text:style-name="T4200">en</text:span><text:span text:style-name="T4201"><text:s/></text:span><text:span text:style-name="T4202">relación</text:span><text:span text:style-name="T4203"><text:s/></text:span><text:span text:style-name="T4204">con</text:span><text:span text:style-name="T4205"><text:s/></text:span><text:span text:style-name="T4206">el</text:span><text:span text:style-name="T4207"><text:s/></text:span><text:span text:style-name="T4208">artículo</text:span><text:span text:style-name="T4209"><text:s/></text:span><text:span text:style-name="T4210">166.1c)</text:span><text:span text:style-name="T4211"><text:s/></text:span><text:span text:style-name="T4212">del</text:span><text:span text:style-name="T4213"><text:s/></text:span><text:span text:style-name="T4214">TRLRHL,</text:span><text:span text:style-name="T4215"><text:s/></text:span><text:span text:style-name="T4216">el</text:span><text:span text:style-name="T4217"><text:s/></text:span><text:span text:style-name="T4218">Proyecto</text:span><text:span text:style-name="T4219"><text:s/></text:span><text:span text:style-name="T4220">del</text:span><text:span text:style-name="T4221"><text:s/></text:span><text:span text:style-name="T4222">Presupuesto</text:span><text:span text:style-name="T4223"><text:s/></text:span><text:span text:style-name="T4224">General</text:span><text:span text:style-name="T4225"><text:s/></text:span><text:span text:style-name="T4226">del</text:span><text:span text:style-name="T4227"><text:s/></text:span><text:span text:style-name="T4228">Cabildo</text:span><text:span text:style-name="T4229"><text:s/></text:span><text:span text:style-name="T4230">de</text:span><text:span text:style-name="T4231"><text:s/></text:span><text:span text:style-name="T4232">Fuerteventura</text:span><text:span text:style-name="T4233"><text:s/></text:span><text:span text:style-name="T4234">para</text:span><text:span text:style-name="T4235"><text:s/></text:span><text:span text:style-name="T4236">el</text:span><text:span text:style-name="T4237"><text:s/></text:span><text:span text:style-name="T4238">ejercicio</text:span><text:span text:style-name="T4239"><text:s/></text:span><text:span text:style-name="T4240">2022</text:span><text:span text:style-name="T4241"><text:s/></text:span><text:span text:style-name="T4242">asciende,</text:span><text:span text:style-name="T4243"><text:s/></text:span><text:span text:style-name="T4244">de</text:span><text:span text:style-name="T4245"><text:s/></text:span><text:span text:style-name="T4246">forma</text:span><text:span text:style-name="T4247"><text:s/></text:span><text:span text:style-name="T4248">consolidada</text:span><text:span text:style-name="T4249"><text:s/></text:span><text:span text:style-name="T4250">a</text:span><text:span text:style-name="T4251"><text:s/></text:span><text:span text:style-name="T4252">144.296.522,53</text:span><text:span text:style-name="T4253"><text:s/></text:span><text:span text:style-name="T4254">€</text:span><text:span text:style-name="T4255"><text:s/></text:span><text:span text:style-name="T4256">en</text:span><text:span text:style-name="T4257"><text:s/></text:span><text:span text:style-name="T4258">el</text:span><text:span text:style-name="T4259"><text:s/></text:span><text:span text:style-name="T4260">Estado</text:span><text:span text:style-name="T4261"><text:s/></text:span><text:span text:style-name="T4262">de</text:span><text:span text:style-name="T4263"><text:s/></text:span><text:span text:style-name="T4264">Ingresos</text:span><text:span text:style-name="T4265"><text:s/></text:span><text:span text:style-name="T4266">y</text:span><text:span text:style-name="T4267"><text:s/></text:span><text:span text:style-name="T4268">144.284.896,88</text:span><text:span text:style-name="T4269"><text:s/></text:span><text:span text:style-name="T4270">€</text:span><text:span text:style-name="T4271"><text:s/></text:span><text:span text:style-name="T4272">en</text:span><text:span text:style-name="T4273"><text:s/></text:span><text:span text:style-name="T4274">el</text:span><text:span text:style-name="T4275"><text:s/></text:span><text:span text:style-name="T4276">Estado</text:span><text:span text:style-name="T4277"><text:s/></text:span><text:span text:style-name="T4278">de</text:span><text:span text:style-name="T4279"><text:s/></text:span><text:span text:style-name="T4280">Gastos</text:span><text:span text:style-name="T4281">.</text:span></text:p>
      <text:p text:style-name="P4282"/>
      <text:p text:style-name="P4283"><text:span text:style-name="T4284">Cada</text:span><text:span text:style-name="T4285"><text:s/></text:span><text:span text:style-name="T4286">uno</text:span><text:span text:style-name="T4287"><text:s/></text:span><text:span text:style-name="T4288">de</text:span><text:span text:style-name="T4289"><text:s/></text:span><text:span text:style-name="T4290">los</text:span><text:span text:style-name="T4291"><text:s/></text:span><text:span text:style-name="T4292">presupuestos</text:span><text:span text:style-name="T4293"><text:s/></text:span><text:span text:style-name="T4294">que</text:span><text:span text:style-name="T4295"><text:s/></text:span><text:span text:style-name="T4296">lo</text:span><text:span text:style-name="T4297"><text:s/></text:span><text:span text:style-name="T4298">integran</text:span><text:span text:style-name="T4299"><text:s/></text:span><text:span text:style-name="T4300">NO</text:span><text:span text:style-name="T4301"><text:s/></text:span>tienen<text:span text:style-name="T4302"><text:s/></text:span><text:span text:style-name="T4303">déficit</text:span><text:span text:style-name="T4304"><text:s/></text:span><text:span text:style-name="T4305">inicial</text:span><text:span text:style-name="T4306"><text:s/></text:span><text:span text:style-name="T4307">(entendiendo</text:span><text:span text:style-name="T4308"><text:s/></text:span><text:span text:style-name="T4309">éste</text:span><text:span text:style-name="T4310"><text:s/></text:span>como<text:span text:style-name="T4311"><text:s/></text:span>mayores<text:span text:style-name="T4312"><text:s/>gastos que ingresos), cumpliendo así<text:s/></text:span>con<text:span text:style-name="T4313"><text:s/>el apartado<text:s/></text:span>4<text:span text:style-name="T4314"><text:s/>del artículo 165 del TRLRHL.</text:span></text:p>
      <text:p text:style-name="P4315"/>
      <text:p text:style-name="P4373"/>
      <text:p text:style-name="P4374"/>
      <text:p text:style-name="P4375"/>
      <text:p text:style-name="P4376"><text:span text:style-name="T4377">-Cabildo</text:span><text:span text:style-name="T4378"><text:s/></text:span>Insular:<text:span text:style-name="T4379"><text:s/>135.800.000,00<text:s/></text:span>€<text:span text:style-name="T4380"><text:s/></text:span>tanto<text:span text:style-name="T4381"><text:s/>en el<text:s/></text:span>Estado<text:span text:style-name="T4382"><text:s/>de<text:s/></text:span>Ingresos<text:span text:style-name="T4383"><text:s/></text:span>como<text:span text:style-name="T4384"><text:s/>en</text:span><text:span text:style-name="T4385"><text:s/></text:span><text:span text:style-name="T4386">el de<text:s/></text:span>Gastos.</text:p>
      <text:p text:style-name="P4387"/>
      <text:p text:style-name="P4388"><text:span text:style-name="T4389">-Consej</text:span><text:span text:style-name="T4390">o</text:span><text:span text:style-name="T4391"><text:s/></text:span>Insular<text:span text:style-name="T4392"><text:s/></text:span><text:span text:style-name="T4393">de</text:span><text:span text:style-name="T4394"><text:s/></text:span>Aguas:<text:span text:style-name="T4395"><text:s/></text:span><text:span text:style-name="T4396">1.183.600,00</text:span><text:span text:style-name="T4397"><text:s/></text:span>€<text:span text:style-name="T4398"><text:s/></text:span><text:span text:style-name="T4399">tanto</text:span><text:span text:style-name="T4400"><text:s/></text:span><text:span text:style-name="T4401">en</text:span><text:span text:style-name="T4402"><text:s/></text:span><text:span text:style-name="T4403">el</text:span><text:span text:style-name="T4404"><text:s/></text:span>Estado<text:span text:style-name="T4405"><text:s/></text:span><text:span text:style-name="T4406">de</text:span><text:span text:style-name="T4407"><text:s/></text:span>Ingresos<text:span text:style-name="T4408"><text:s/></text:span>como<text:span text:style-name="T4409"><text:s/></text:span><text:span text:style-name="T4410">en</text:span><text:span text:style-name="T4411"><text:s/></text:span><text:span text:style-name="T4412">el</text:span><text:span text:style-name="T4413"><text:s/></text:span><text:span text:style-name="T4414">de</text:span><text:span text:style-name="T4415"><text:s/></text:span>Gastos.</text:p>
      <text:p text:style-name="P4416"/>
      <text:p text:style-name="P4417">-Patronato<text:span text:style-name="T4418"><text:s/></text:span><text:span text:style-name="T4419">de Turismo: 3.132.437,19<text:s/></text:span>€<text:span text:style-name="T4420"><text:s/></text:span>tanto<text:span text:style-name="T4421"><text:s/>en el<text:s/></text:span>Estado<text:span text:style-name="T4422"><text:s/>de<text:s/></text:span>Ingresos<text:span text:style-name="T4423"><text:s/></text:span>como<text:span text:style-name="T4424"><text:s/>en el de<text:s/></text:span>Gastos.</text:p>
      <text:p text:style-name="P4425"/>
      <text:p text:style-name="P4426">-Parque<text:span text:style-name="T4427"><text:s/></text:span><text:span text:style-name="T4428">Tecnológico</text:span><text:span text:style-name="T4429"><text:s/></text:span><text:span text:style-name="T4430">de</text:span><text:span text:style-name="T4431"><text:s/></text:span>Fuerteventura<text:span text:style-name="T4432"><text:s/></text:span><text:span text:style-name="T4433">S.A.:</text:span><text:span text:style-name="T4434"><text:s/></text:span><text:span text:style-name="T4435">Con</text:span><text:span text:style-name="T4436"><text:s/></text:span><text:span text:style-name="T4437">unos</text:span><text:span text:style-name="T4438"><text:s/></text:span><text:span text:style-name="T4439">ingresos</text:span><text:span text:style-name="T4440"><text:s/></text:span><text:span text:style-name="T4441">en</text:span><text:span text:style-name="T4442"><text:s/></text:span><text:span text:style-name="T4443">términos</text:span><text:span text:style-name="T4444"><text:s/></text:span><text:span text:style-name="T4445">presupuestarios</text:span><text:span text:style-name="T4446"><text:s/></text:span><text:span text:style-name="T4447">de 9.306.822,53<text:s/></text:span>€<text:span text:style-name="T4448"><text:s/></text:span>y<text:span text:style-name="T4449"><text:s/>de gastos 9.295.196,88 €.</text:span></text:p>
      <text:p text:style-name="P4450"/>
      <text:p text:style-name="P4451">El<text:span text:style-name="T4452"><text:s/></text:span><text:span text:style-name="T4453">Proyecto</text:span><text:span text:style-name="T4454"><text:s/></text:span><text:span text:style-name="T4455">de</text:span><text:span text:style-name="T4456"><text:s/></text:span><text:span text:style-name="T4457">Presupuesto</text:span><text:span text:style-name="T4458"><text:s/></text:span><text:span text:style-name="T4459">General</text:span><text:span text:style-name="T4460"><text:s/></text:span>se<text:span text:style-name="T4461"><text:s/></text:span><text:span text:style-name="T4462">encuentra</text:span><text:span text:style-name="T4463"><text:s/></text:span><text:span text:style-name="T4464">equilibrado,</text:span><text:span text:style-name="T4465"><text:s/></text:span>siendo<text:span text:style-name="T4466"><text:s/></text:span><text:span text:style-name="T4467">los</text:span><text:span text:style-name="T4468"><text:s/></text:span><text:span text:style-name="T4469">ingresos</text:span><text:span text:style-name="T4470"><text:s/></text:span>corrientes<text:span text:style-name="T4471"><text:s/></text:span><text:span text:style-name="T4472">superiores</text:span><text:span text:style-name="T4473"><text:s/></text:span>a<text:span text:style-name="T4474"><text:s/></text:span><text:span text:style-name="T4475">los</text:span><text:span text:style-name="T4476"><text:s/></text:span><text:span text:style-name="T4477">gastos</text:span><text:span text:style-name="T4478"><text:s/></text:span><text:span text:style-name="T4479">corrientes,</text:span><text:span text:style-name="T4480"><text:s/></text:span>sirviendo<text:span text:style-name="T4481"><text:s/></text:span>a<text:span text:style-name="T4482"><text:s/></text:span>su<text:span text:style-name="T4483"><text:s/></text:span>vez<text:span text:style-name="T4484"><text:s/></text:span><text:span text:style-name="T4485">para</text:span><text:span text:style-name="T4486"><text:s/></text:span><text:span text:style-name="T4487">financiar</text:span><text:span text:style-name="T4488"><text:s/></text:span><text:span text:style-name="T4489">parte</text:span><text:span text:style-name="T4490"><text:s/></text:span><text:span text:style-name="T4491">de</text:span><text:span text:style-name="T4492"><text:s/></text:span><text:span text:style-name="T4493">las</text:span><text:span text:style-name="T4494"><text:s/></text:span><text:span text:style-name="T4495">operaciones</text:span><text:span text:style-name="T4496"><text:s/></text:span><text:span text:style-name="T4497">de</text:span><text:span text:style-name="T4498"><text:s/></text:span>capital,<text:span text:style-name="T4499"><text:s/></text:span>con<text:span text:style-name="T4500"><text:s/></text:span><text:span text:style-name="T4501">un</text:span><text:span text:style-name="T4502"><text:s/></text:span>total<text:span text:style-name="T4503"><text:s/></text:span><text:span text:style-name="T4504">de</text:span><text:span text:style-name="T4505"><text:s/></text:span><text:span text:style-name="T4506">ingresos</text:span><text:span text:style-name="T4507"><text:s/></text:span><text:span text:style-name="T4508">no</text:span><text:span text:style-name="T4509"><text:s/></text:span><text:span text:style-name="T4510">financieros</text:span><text:span text:style-name="T4511"><text:s/></text:span><text:span text:style-name="T4512">considerablemente</text:span><text:span text:style-name="T4513"><text:s/></text:span><text:span text:style-name="T4514">inferiores</text:span><text:span text:style-name="T4515"><text:s/></text:span>a<text:span text:style-name="T4516"><text:s/></text:span><text:span text:style-name="T4517">los</text:span><text:span text:style-name="T4518"><text:s/></text:span><text:span text:style-name="T4519">gastos</text:span><text:span text:style-name="T4520"><text:s/></text:span><text:span text:style-name="T4521">no</text:span><text:span text:style-name="T4522"><text:s/></text:span><text:span text:style-name="T4523">financieros</text:span><text:span text:style-name="T4524"><text:s/></text:span><text:span text:style-name="T4525">teniendo</text:span><text:span text:style-name="T4526"><text:s/></text:span><text:span text:style-name="T4527">en</text:span><text:span text:style-name="T4528"><text:s/></text:span><text:span text:style-name="T4529">cuenta</text:span><text:span text:style-name="T4530"><text:s/></text:span><text:span text:style-name="T4531">que</text:span><text:span text:style-name="T4532"><text:s/></text:span><text:span text:style-name="T4533">la</text:span><text:span text:style-name="T4534"><text:s/></text:span>mayor<text:span text:style-name="T4535"><text:s/></text:span><text:span text:style-name="T4536">parte</text:span><text:span text:style-name="T4537"><text:s/></text:span><text:span text:style-name="T4538">de</text:span><text:span text:style-name="T4539"><text:s/></text:span><text:span text:style-name="T4540">las</text:span><text:span text:style-name="T4541"><text:s/></text:span><text:span text:style-name="T4542">inversiones</text:span><text:span text:style-name="T4543"><text:s/></text:span>reales<text:span text:style-name="T4544"><text:s/></text:span><text:span text:style-name="T4545">previstas</text:span><text:span text:style-name="T4546"><text:s/></text:span><text:span text:style-name="T4547">en</text:span><text:span text:style-name="T4548"><text:s/></text:span><text:span text:style-name="T4549">el</text:span><text:span text:style-name="T4550"><text:s/></text:span><text:span text:style-name="T4551">presupuesto<text:s/></text:span>se<text:span text:style-name="T4552"><text:s/>prevén</text:span><text:s/>financiar<text:span text:style-name="T4553"><text:s/></text:span>con<text:s/><text:span text:style-name="T4554">endeudamiento.</text:span></text:p>
      <text:p text:style-name="P4555"/>
      <text:p text:style-name="P4556"><text:span text:style-name="T4557">Concretamente,</text:span><text:span text:style-name="T4558"><text:s/></text:span>como<text:span text:style-name="T4559"><text:s/></text:span>se<text:span text:style-name="T4560"><text:s/></text:span><text:span text:style-name="T4561">detalla</text:span><text:span text:style-name="T4562"><text:s/></text:span><text:span text:style-name="T4563">en</text:span><text:span text:style-name="T4564"><text:s/></text:span><text:span text:style-name="T4565">el</text:span><text:span text:style-name="T4566"><text:s/></text:span><text:span text:style-name="T4567">Informe</text:span><text:span text:style-name="T4568"><text:s/></text:span><text:span text:style-name="T4569">de</text:span><text:span text:style-name="T4570"><text:s/></text:span><text:span text:style-name="T4571">la</text:span><text:span text:style-name="T4572"><text:s/></text:span><text:span text:style-name="T4573">Estabilidad</text:span><text:span text:style-name="T4574"><text:s/></text:span>Presupuestaria<text:span text:style-name="T4575"><text:s/></text:span>y<text:span text:style-name="T4576"><text:s/></text:span><text:span text:style-name="T4577">la</text:span><text:span text:style-name="T4578"><text:s/></text:span><text:span text:style-name="T4579">Sostenibilidad</text:span><text:span text:style-name="T4580"><text:s/></text:span><text:span text:style-name="T4581">Financiera,</text:span><text:span text:style-name="T4582"><text:s/></text:span>se<text:span text:style-name="T4583"><text:s/></text:span>constata<text:span text:style-name="T4584"><text:s/></text:span><text:span text:style-name="T4585">que</text:span><text:span text:style-name="T4586"><text:s/></text:span><text:span text:style-name="T4587">el</text:span><text:span text:style-name="T4588"><text:s/></text:span><text:span text:style-name="T4589">Proyecto</text:span><text:span text:style-name="T4590"><text:s/></text:span><text:span text:style-name="T4591">de</text:span><text:span text:style-name="T4592"><text:s/></text:span><text:span text:style-name="T4593">Presupuesto</text:span><text:span text:style-name="T4594"><text:s/></text:span><text:span text:style-name="T4595">General</text:span><text:span text:style-name="T4596"><text:s/></text:span><text:span text:style-name="T4597">del<text:s/></text:span><text:span text:style-name="T4598"><text:s/></text:span><text:span text:style-name="T4599">Cabildo</text:span><text:span text:style-name="T4600"><text:s/></text:span><text:span text:style-name="T4601">Insular</text:span><text:span text:style-name="T4602"><text:s/></text:span><text:span text:style-name="T4603">de</text:span><text:span text:style-name="T4604"><text:s/></text:span><text:span text:style-name="T4605">Fuerteventura</text:span><text:span text:style-name="T4606"><text:s/></text:span><text:span text:style-name="T4607">para</text:span><text:span text:style-name="T4608"><text:s/></text:span><text:span text:style-name="T4609">el</text:span><text:span text:style-name="T4610"><text:s/></text:span><text:span text:style-name="T4611">ejercicio</text:span><text:span text:style-name="T4612"><text:s/></text:span><text:span text:style-name="T4613">2022,</text:span><text:span text:style-name="T4614"><text:s/></text:span><text:span text:style-name="T4615">presenta</text:span><text:span text:style-name="T4616"><text:s/></text:span><text:span text:style-name="T4617">capacidad</text:span><text:span text:style-name="T4618"><text:s/></text:span><text:span text:style-name="T4619">de</text:span><text:span text:style-name="T4620"><text:s/></text:span><text:span text:style-name="T4621">financiación</text:span><text:span text:style-name="T4622">,</text:span><text:span text:style-name="T4623"><text:s/></text:span><text:span text:style-name="T4624">entendida</text:span><text:span text:style-name="T4625"><text:s/></text:span><text:span text:style-name="T4626">esta</text:span><text:span text:style-name="T4627"><text:s/></text:span>como<text:span text:style-name="T4628"><text:s/></text:span><text:span text:style-name="T4629">la</text:span><text:span text:style-name="T4630"><text:s/></text:span><text:span text:style-name="T4631">situación</text:span><text:span text:style-name="T4632"><text:s/></text:span><text:span text:style-name="T4633">de</text:span><text:span text:style-name="T4634"><text:s/></text:span><text:span text:style-name="T4635">equilibrio</text:span><text:span text:style-name="T4636"><text:s/></text:span>o<text:span text:style-name="T4637"><text:s/></text:span>superávit<text:span text:style-name="T4638"><text:s/></text:span><text:span text:style-name="T4639">estructural,</text:span><text:span text:style-name="T4640"><text:s/></text:span>y<text:span text:style-name="T4641"><text:s/></text:span><text:span text:style-name="T4642">que</text:span><text:span text:style-name="T4643"><text:s/></text:span>viene<text:span text:style-name="T4644"><text:s/></text:span>a<text:span text:style-name="T4645"><text:s/></text:span><text:span text:style-name="T4646">obtenerse</text:span><text:span text:style-name="T4647"><text:s/></text:span><text:span text:style-name="T4648">por</text:span><text:span text:style-name="T4649"><text:s/></text:span><text:span text:style-name="T4650">la</text:span><text:span text:style-name="T4651"><text:s/></text:span><text:span text:style-name="T4652">diferencia</text:span><text:span text:style-name="T4653"><text:s/></text:span><text:span text:style-name="T4654">entre</text:span><text:s/><text:span text:style-name="T4655">los</text:span><text:s/><text:span text:style-name="T4656">Capítulos</text:span><text:s/>1 a 7<text:s/><text:span text:style-name="T4657">del</text:span><text:s/>Estado<text:s/><text:span text:style-name="T4658">de</text:span><text:s/><text:span text:style-name="T4659">Ingresos</text:span><text:s/>y<text:s/><text:span text:style-name="T4660">los</text:span><text:s/><text:span text:style-name="T4661">Capítulos</text:span><text:span text:style-name="T4662"><text:s/></text:span>1 a 7<text:s/><text:span text:style-name="T4663">del</text:span><text:s/>Estado<text:s/><text:span text:style-name="T4664">de</text:span><text:s/><text:span text:style-name="T4665">Gastos,</text:span><text:s/>más o<text:s/><text:span text:style-name="T4666">en</text:span><text:span text:style-name="T4667"><text:s/></text:span>su<text:span text:style-name="T4668"><text:s/></text:span>caso<text:span text:style-name="T4669"><text:s/></text:span><text:span text:style-name="T4670">menos,</text:span><text:span text:style-name="T4671"><text:s/></text:span><text:span text:style-name="T4672">los</text:span><text:span text:style-name="T4673"><text:s/></text:span>Ajustes<text:span text:style-name="T4674"><text:s/></text:span>SEC-10<text:span text:style-name="T4675"><text:s/></text:span><text:span text:style-name="T4676">que</text:span><text:span text:style-name="T4677"><text:s/></text:span><text:span text:style-name="T4678">permiten</text:span><text:span text:style-name="T4679"><text:s/></text:span>transformar<text:span text:style-name="T4680"><text:s/></text:span><text:span text:style-name="T4681">los</text:span><text:span text:style-name="T4682"><text:s/></text:span><text:span text:style-name="T4683">datos</text:span><text:span text:style-name="T4684"><text:s/></text:span><text:span text:style-name="T4685">presupuestarios</text:span><text:span text:style-name="T4686"><text:s/></text:span><text:span text:style-name="T4687">en</text:span><text:span text:style-name="T4688"><text:s/></text:span><text:span text:style-name="T4689">datos</text:span><text:span text:style-name="T4690"><text:s/></text:span><text:span text:style-name="T4691">de</text:span><text:span text:style-name="T4692"><text:s/></text:span><text:span text:style-name="T4693">contabilidad</text:span><text:span text:style-name="T4694"><text:s/></text:span><text:span text:style-name="T4695">nacional,</text:span><text:span text:style-name="T4696"><text:s/></text:span>y,<text:span text:style-name="T4697"><text:s/></text:span><text:span text:style-name="T4698">por</text:span><text:span text:style-name="T4699"><text:s/></text:span><text:span text:style-name="T4700">tanto,</text:span><text:span text:style-name="T4701"><text:s/></text:span>transformar<text:span text:style-name="T4702"><text:s/></text:span><text:span text:style-name="T4703">el</text:span><text:span text:style-name="T4704"><text:s/></text:span>superávit<text:span text:style-name="T4705"><text:s/></text:span>o<text:span text:style-name="T4706"><text:s/></text:span><text:span text:style-name="T4707">déficit</text:span><text:span text:style-name="T4708"><text:s/></text:span><text:span text:style-name="T4709">presupuestario</text:span><text:span text:style-name="T4710"><text:s/></text:span><text:span text:style-name="T4711">en</text:span><text:span text:style-name="T4712"><text:s/></text:span><text:span text:style-name="T4713">términos</text:span><text:span text:style-name="T4714"><text:s/></text:span><text:span text:style-name="T4715">de</text:span><text:span text:style-name="T4716"><text:s/></text:span><text:span text:style-name="T4717">capacidad<text:s/></text:span>o<text:span text:style-name="T4718"><text:s/>necesidad</text:span><text:s/><text:span text:style-name="T4719">de financiación.</text:span></text:p>
      <text:p text:style-name="P4720"/>
      <text:p text:style-name="P4721"><text:span text:style-name="T4722">La</text:span><text:s/><text:span text:style-name="T4723">Ley</text:span><text:span text:style-name="T4724"><text:s/></text:span><text:span text:style-name="T4725">Orgánica</text:span><text:span text:style-name="T4726"><text:s/></text:span><text:span text:style-name="T4727">2/2012,</text:span><text:span text:style-name="T4728"><text:s/></text:span><text:span text:style-name="T4729">de</text:span><text:s/><text:span text:style-name="T4730">27</text:span><text:span text:style-name="T4731"><text:s/></text:span><text:span text:style-name="T4732">de</text:span><text:span text:style-name="T4733"><text:s/></text:span><text:span text:style-name="T4734">abril,</text:span><text:span text:style-name="T4735"><text:s/></text:span><text:span text:style-name="T4736">de</text:span><text:s/><text:span text:style-name="T4737">Estabilidad</text:span><text:span text:style-name="T4738"><text:s/></text:span>Presupuestaria<text:span text:style-name="T4739"><text:s/></text:span>y<text:span text:style-name="T4740"><text:s/></text:span><text:span text:style-name="T4741">Sostenibilidad</text:span><text:span text:style-name="T4742"><text:s/></text:span><text:span text:style-name="T4743">Financiera</text:span><text:span text:style-name="T4744"><text:s/></text:span><text:span text:style-name="T4745">establece</text:span><text:span text:style-name="T4746"><text:s/></text:span><text:span text:style-name="T4747">entre</text:span><text:span text:style-name="T4748"><text:s/></text:span>sus<text:span text:style-name="T4749"><text:s/></text:span><text:span text:style-name="T4750">objetivos</text:span><text:span text:style-name="T4751"><text:s/></text:span><text:span text:style-name="T4752">garantizar</text:span><text:span text:style-name="T4753"><text:s/></text:span>la<text:span text:style-name="T4754"><text:s/></text:span><text:span text:style-name="T4755">estabilidad</text:span><text:span text:style-name="T4756"><text:s/></text:span><text:span text:style-name="T4757">presupuestaria</text:span><text:span text:style-name="T4758"><text:s/></text:span>y<text:span text:style-name="T4759"><text:s/></text:span><text:span text:style-name="T4760">sostenibilidad</text:span><text:span text:style-name="T4761"><text:s/></text:span><text:span text:style-name="T4762">financiera</text:span><text:span text:style-name="T4763"><text:s/></text:span><text:span text:style-name="T4764">de</text:span><text:span text:style-name="T4765"><text:s/></text:span>todas<text:span text:style-name="T4766"><text:s/></text:span><text:span text:style-name="T4767">las</text:span><text:span text:style-name="T4768"><text:s/></text:span><text:span text:style-name="T4769">Administraciones</text:span><text:span text:style-name="T4770"><text:s/></text:span><text:span text:style-name="T4771">Públicas.</text:span><text:span text:style-name="T4772"><text:s/></text:span><text:span text:style-name="T4773">Por</text:span><text:span text:style-name="T4774"><text:s/></text:span><text:span text:style-name="T4775">ello,</text:span><text:span text:style-name="T4776"><text:s/></text:span><text:span text:style-name="T4777">la</text:span><text:span text:style-name="T4778"><text:s/></text:span><text:span text:style-name="T4779">aprobación</text:span><text:span text:style-name="T4780"><text:s/></text:span>y<text:span text:style-name="T4781"><text:s/></text:span><text:span text:style-name="T4782">liquidación</text:span><text:span text:style-name="T4783"><text:s/></text:span><text:span text:style-name="T4784">de</text:span><text:span text:style-name="T4785"><text:s/></text:span><text:span text:style-name="T4786">los</text:span><text:span text:style-name="T4787"><text:s/></text:span><text:span text:style-name="T4788">Presupuestos</text:span><text:span text:style-name="T4789"><text:s/></text:span><text:span text:style-name="T4790">de</text:span><text:span text:style-name="T4791"><text:s/></text:span><text:span text:style-name="T4792">las</text:span><text:span text:style-name="T4793"><text:s/></text:span><text:span text:style-name="T4794">Entidades</text:span><text:span text:style-name="T4795"><text:s/></text:span><text:span text:style-name="T4796">Locales</text:span><text:span text:style-name="T4797"><text:s/></text:span><text:span text:style-name="T4798">deben</text:span><text:span text:style-name="T4799"><text:s/></text:span><text:span text:style-name="T4800">realizarse</text:span><text:span text:style-name="T4801"><text:s/></text:span><text:span text:style-name="T4802">bajo</text:span><text:span text:style-name="T4803"><text:s/></text:span><text:span text:style-name="T4804">el</text:span><text:span text:style-name="T4805"><text:s/></text:span><text:span text:style-name="T4806">cumplimiento</text:span><text:span text:style-name="T4807"><text:s/></text:span><text:span text:style-name="T4808">del</text:span><text:span text:style-name="T4809"><text:s/></text:span><text:span text:style-name="T4810">principio</text:span><text:span text:style-name="T4811"><text:s/></text:span><text:span text:style-name="T4812">de</text:span><text:span text:style-name="T4813"><text:s/></text:span><text:span text:style-name="T4814">estabilidad</text:span><text:span text:style-name="T4815"><text:s/></text:span><text:span text:style-name="T4816">presupuestaria,</text:span><text:span text:style-name="T4817"><text:s/></text:span><text:span text:style-name="T4818">de</text:span><text:span text:style-name="T4819"><text:s/></text:span>conformidad<text:span text:style-name="T4820"><text:s/></text:span>con<text:span text:style-name="T4821"><text:s/></text:span><text:span text:style-name="T4822">lo</text:span><text:span text:style-name="T4823"><text:s/></text:span><text:span text:style-name="T4824">previsto</text:span><text:span text:style-name="T4825"><text:s/></text:span><text:span text:style-name="T4826">en</text:span><text:span text:style-name="T4827"><text:s/></text:span><text:span text:style-name="T4828">el</text:span><text:span text:style-name="T4829"><text:s/></text:span><text:span text:style-name="T4830">artículo</text:span><text:span text:style-name="T4831"><text:s/></text:span>3<text:span text:style-name="T4832"><text:s/></text:span><text:span text:style-name="T4833">de</text:span><text:span text:style-name="T4834"><text:s/></text:span><text:span text:style-name="T4835">la</text:span><text:span text:style-name="T4836"><text:s/></text:span><text:span text:style-name="T4837">Ley</text:span><text:span text:style-name="T4838"><text:s/></text:span><text:span text:style-name="T4839">Orgánica</text:span><text:span text:style-name="T4840"><text:s/></text:span><text:span text:style-name="T4841">2/2012,</text:span><text:span text:style-name="T4842"><text:s/></text:span><text:span text:style-name="T4843">de 27 de</text:span><text:s/><text:span text:style-name="T4844">abril, de<text:s/></text:span>Estabilidad Presupuestaria<text:span text:style-name="T4845"><text:s/></text:span>y<text:span text:style-name="T4846"><text:s/>Sostenibilidad</text:span><text:s/><text:span text:style-name="T4847">Financiera.</text:span></text:p>
      <text:p text:style-name="P4848"/>
      <text:p text:style-name="P4849">Sin<text:span text:style-name="T4850"><text:s/></text:span><text:span text:style-name="T4851">embargo,</text:span><text:s text:c="2"/>con<text:span text:style-name="T4852"><text:s/></text:span><text:span text:style-name="T4853">el</text:span><text:span text:style-name="T4854"><text:s/></text:span><text:span text:style-name="T4855">objetivo</text:span><text:span text:style-name="T4856"><text:s/></text:span><text:span text:style-name="T4857">de</text:span><text:span text:style-name="T4858"><text:s/></text:span><text:span text:style-name="T4859">dotar</text:span><text:span text:style-name="T4860"><text:s/></text:span>a <text:s/><text:span text:style-name="T4861">las</text:span><text:span text:style-name="T4862"><text:s/></text:span>Entidades<text:span text:style-name="T4863"><text:s/></text:span><text:span text:style-name="T4864">Locales</text:span><text:s text:c="2"/><text:span text:style-name="T4865">de</text:span><text:span text:style-name="T4866"><text:s/></text:span>fuentes<text:span text:style-name="T4867"><text:s/></text:span><text:span text:style-name="T4868">de</text:span><text:span text:style-name="T4869"><text:s/></text:span>recursos<text:span text:style-name="T4870"><text:s/></text:span><text:span text:style-name="T4871">suficientes</text:span><text:span text:style-name="T4872"><text:s/></text:span><text:span text:style-name="T4873">para</text:span><text:span text:style-name="T4874"><text:s/></text:span><text:span text:style-name="T4875">hacer</text:span><text:span text:style-name="T4876"><text:s/></text:span>frente<text:span text:style-name="T4877"><text:s/></text:span>a<text:span text:style-name="T4878"><text:s/></text:span>la<text:span text:style-name="T4879"><text:s/></text:span><text:span text:style-name="T4880">pandemia,</text:span><text:span text:style-name="T4881"><text:s/></text:span><text:span text:style-name="T4882">la</text:span><text:span text:style-name="T4883"><text:s/></text:span><text:span text:style-name="T4884">Comisión</text:span><text:span text:style-name="T4885"><text:s/></text:span>Europea<text:span text:style-name="T4886"><text:s/></text:span><text:span text:style-name="T4887">decidió</text:span><text:span text:style-name="T4888"><text:s/></text:span><text:span text:style-name="T4889">aplicar</text:span><text:span text:style-name="T4890"><text:s/></text:span><text:span text:style-name="T4891">la</text:span><text:span text:style-name="T4892"><text:s/></text:span>cláusula<text:span text:style-name="T4893"><text:s/></text:span><text:span text:style-name="T4894">general</text:span><text:span text:style-name="T4895"><text:s/></text:span><text:span text:style-name="T4896">de</text:span><text:span text:style-name="T4897"><text:s/></text:span><text:span text:style-name="T4898">salvaguarda</text:span><text:span text:style-name="T4899"><text:s/></text:span><text:span text:style-name="T4900">del</text:span><text:span text:style-name="T4901"><text:s/></text:span><text:span text:style-name="T4902">Pacto</text:span><text:span text:style-name="T4903"><text:s/></text:span><text:span text:style-name="T4904">de</text:span><text:span text:style-name="T4905"><text:s/></text:span><text:span text:style-name="T4906">Estabilidad</text:span><text:span text:style-name="T4907"><text:s/></text:span>y<text:span text:style-name="T4908"><text:s/></text:span><text:span text:style-name="T4909">Crecimiento</text:span><text:span text:style-name="T4910"><text:s/></text:span><text:span text:style-name="T4911">en</text:span><text:span text:style-name="T4912"><text:s/></text:span><text:span text:style-name="T4913">2020</text:span><text:span text:style-name="T4914"><text:s/></text:span>y<text:span text:style-name="T4915"><text:s/></text:span><text:span text:style-name="T4916">posteriormente</text:span><text:span text:style-name="T4917"><text:s/></text:span><text:span text:style-name="T4918">prorrogada</text:span><text:span text:style-name="T4919"><text:s/></text:span><text:span text:style-name="T4920">para</text:span><text:span text:style-name="T4921"><text:s/></text:span><text:span text:style-name="T4922">el</text:span><text:span text:style-name="T4923"><text:s/></text:span><text:span text:style-name="T4924">ejercicio</text:span><text:span text:style-name="T4925"><text:s/></text:span><text:span text:style-name="T4926">2021.</text:span><text:span text:style-name="T4927"><text:s/></text:span><text:span text:style-name="T4928">Considerando</text:span><text:span text:style-name="T4929"><text:s/></text:span><text:span text:style-name="T4930">que</text:span><text:span text:style-name="T4931"><text:s/></text:span>se<text:span text:style-name="T4932"><text:s/></text:span>cumplían<text:span text:style-name="T4933"><text:s/></text:span><text:span text:style-name="T4934">las</text:span><text:span text:style-name="T4935"><text:s/></text:span><text:span text:style-name="T4936">condiciones</text:span><text:span text:style-name="T4937"><text:s/></text:span><text:span text:style-name="T4938">para</text:span><text:span text:style-name="T4939"><text:s/></text:span><text:span text:style-name="T4940">mantenerla</text:span><text:span text:style-name="T4941"><text:s/></text:span><text:span text:style-name="T4942">en</text:span><text:span text:style-name="T4943"><text:s/></text:span>vigor,<text:span text:style-name="T4944"><text:s/></text:span><text:span text:style-name="T4945">el</text:span><text:span text:style-name="T4946"><text:s/></text:span><text:span text:style-name="T4947">Consejo</text:span><text:span text:style-name="T4948"><text:s/></text:span><text:span text:style-name="T4949">de</text:span><text:span text:style-name="T4950"><text:s/></text:span>Ministros<text:span text:style-name="T4951"><text:s/></text:span><text:span text:style-name="T4952">en</text:span><text:span text:style-name="T4953"><text:s/></text:span>su<text:span text:style-name="T4954"><text:s/></text:span>reunión<text:span text:style-name="T4955"><text:s/></text:span><text:span text:style-name="T4956">del</text:span><text:span text:style-name="T4957"><text:s/></text:span><text:span text:style-name="T4958">día</text:span><text:span text:style-name="T4959"><text:s/></text:span><text:span text:style-name="T4960">27</text:span><text:span text:style-name="T4961"><text:s/></text:span><text:span text:style-name="T4962">de</text:span><text:span text:style-name="T4963"><text:s/></text:span><text:span text:style-name="T4964">julio</text:span><text:span text:style-name="T4965"><text:s/></text:span><text:span text:style-name="T4966">de</text:span><text:span text:style-name="T4967"><text:s/></text:span><text:span text:style-name="T4968">2021,</text:span><text:span text:style-name="T4969"><text:s/></text:span><text:span text:style-name="T4970">acordó</text:span><text:span text:style-name="T4971"><text:s/></text:span><text:span text:style-name="T4972">el</text:span><text:span text:style-name="T4973"><text:s/></text:span><text:span text:style-name="T4974">mantenimiento</text:span><text:span text:style-name="T4975"><text:s/></text:span><text:span text:style-name="T4976">de</text:span><text:span text:style-name="T4977"><text:s/></text:span><text:span text:style-name="T4978">la</text:span><text:span text:style-name="T4979"><text:s/></text:span>suspensión<text:span text:style-name="T4980"><text:s/></text:span>de<text:span text:style-name="T4981"><text:s/></text:span><text:span text:style-name="T4982">las reglas</text:span><text:span text:style-name="T4983"><text:s/></text:span><text:span text:style-name="T4984">fiscales para 2022.</text:span></text:p>
      <text:p text:style-name="P4985"/>
      <text:p text:style-name="P4986"><text:span text:style-name="T4987">Dicha</text:span><text:span text:style-name="T4988"><text:s/></text:span><text:span text:style-name="T4989">decisión</text:span><text:span text:style-name="T4990"><text:s/></text:span><text:span text:style-name="T4991">fue</text:span><text:span text:style-name="T4992"><text:s/></text:span><text:span text:style-name="T4993">ratificada</text:span><text:span text:style-name="T4994"><text:s/></text:span><text:span text:style-name="T4995">por</text:span><text:span text:style-name="T4996"><text:s/></text:span><text:span text:style-name="T4997">el</text:span><text:span text:style-name="T4998"><text:s/></text:span><text:span text:style-name="T4999">Congreso</text:span><text:span text:style-name="T5000"><text:s/></text:span><text:span text:style-name="T5001">de</text:span><text:span text:style-name="T5002"><text:s/></text:span><text:span text:style-name="T5003">los</text:span><text:span text:style-name="T5004"><text:s/></text:span><text:span text:style-name="T5005">Diputados</text:span><text:span text:style-name="T5006"><text:s/></text:span><text:span text:style-name="T5007">el</text:span><text:span text:style-name="T5008"><text:s/></text:span><text:span text:style-name="T5009">13</text:span><text:span text:style-name="T5010"><text:s/></text:span><text:span text:style-name="T5011">de</text:span><text:span text:style-name="T5012"><text:s/></text:span><text:span text:style-name="T5013">septiembre</text:span><text:span text:style-name="T5014"><text:s/></text:span><text:span text:style-name="T5015">de</text:span><text:span text:style-name="T5016"><text:s/></text:span><text:span text:style-name="T5017">2021,</text:span><text:span text:style-name="T5018"><text:s/></text:span><text:span text:style-name="T5019">considerando</text:span><text:span text:style-name="T5020"><text:s/></text:span><text:span text:style-name="T5021">que</text:span><text:span text:style-name="T5022"><text:s/></text:span><text:span text:style-name="T5023">en</text:span><text:span text:style-name="T5024"><text:s/></text:span><text:span text:style-name="T5025">España</text:span><text:span text:style-name="T5026"><text:s/></text:span><text:span text:style-name="T5027">se</text:span><text:span text:style-name="T5028"><text:s/></text:span><text:span text:style-name="T5029">mantienen</text:span><text:span text:style-name="T5030"><text:s/></text:span><text:span text:style-name="T5031">las</text:span><text:span text:style-name="T5032"><text:s/></text:span><text:span text:style-name="T5033">condiciones</text:span><text:span text:style-name="T5034"><text:s/></text:span><text:span text:style-name="T5035">de</text:span><text:span text:style-name="T5036"><text:s/></text:span><text:span text:style-name="T5037">excepcionalidad</text:span><text:span text:style-name="T5038"><text:s/></text:span><text:span text:style-name="T5039">que</text:span><text:span text:style-name="T5040"><text:s/></text:span><text:span text:style-name="T5041">justifican</text:span><text:span text:style-name="T5042"><text:s/></text:span><text:span text:style-name="T5043">mantener</text:span><text:span text:style-name="T5044"><text:s/></text:span><text:span text:style-name="T5045">suspendidas</text:span><text:span text:style-name="T5046"><text:s/></text:span><text:span text:style-name="T5047">las</text:span><text:span text:style-name="T5048"><text:s/></text:span><text:span text:style-name="T5049">reglas</text:span><text:span text:style-name="T5050"><text:s/></text:span><text:span text:style-name="T5051">fiscales</text:span><text:span text:style-name="T5052"><text:s/></text:span><text:span text:style-name="T5053">en</text:span><text:span text:style-name="T5054"><text:s/></text:span><text:span text:style-name="T5055">2022.</text:span><text:span text:style-name="T5056"><text:s/></text:span><text:span text:style-name="T5057">De</text:span><text:span text:style-name="T5058"><text:s/></text:span><text:span text:style-name="T5059">este</text:span><text:span text:style-name="T5060"><text:s/></text:span><text:span text:style-name="T5061">modo,</text:span><text:span text:style-name="T5062"><text:s/></text:span><text:span text:style-name="T5063">con</text:span><text:span text:style-name="T5064"><text:s/></text:span><text:span text:style-name="T5065">la</text:span><text:span text:style-name="T5066"><text:s/></text:span><text:span text:style-name="T5067">apreciación</text:span><text:span text:style-name="T5068"><text:s/></text:span><text:span text:style-name="T5069">adoptada</text:span><text:span text:style-name="T5070"><text:s/></text:span><text:span text:style-name="T5071">por</text:span><text:span text:style-name="T5072"><text:s/></text:span><text:span text:style-name="T5073">la</text:span><text:span text:style-name="T5074"><text:s/></text:span><text:span text:style-name="T5075">mayoría</text:span><text:span text:style-name="T5076"><text:s/></text:span><text:span text:style-name="T5077">absoluta</text:span><text:span text:style-name="T5078"><text:s/></text:span><text:span text:style-name="T5079">del</text:span><text:span text:style-name="T5080"><text:s/></text:span><text:span text:style-name="T5081">Congreso</text:span><text:span text:style-name="T5082"><text:s/></text:span><text:span text:style-name="T5083">y</text:span><text:span text:style-name="T5084"><text:s/></text:span><text:span text:style-name="T5085">con</text:span><text:span text:style-name="T5086"><text:s/></text:span><text:span text:style-name="T5087">efectividad</text:span><text:span text:style-name="T5088"><text:s/></text:span><text:span text:style-name="T5089">desde</text:span><text:span text:style-name="T5090"><text:s/></text:span><text:span text:style-name="T5091">el</text:span><text:span text:style-name="T5092"><text:s/></text:span><text:span text:style-name="T5093">mismo</text:span><text:span text:style-name="T5094"><text:s/></text:span><text:span text:style-name="T5095">día</text:span><text:span text:style-name="T5096"><text:s/></text:span><text:span text:style-name="T5097">en</text:span><text:span text:style-name="T5098"><text:s/></text:span><text:span text:style-name="T5099">que</text:span><text:span text:style-name="T5100"><text:s/></text:span><text:span text:style-name="T5101">se</text:span><text:span text:style-name="T5102"><text:s/></text:span><text:span text:style-name="T5103">tomó</text:span><text:span text:style-name="T5104"><text:s/></text:span><text:span text:style-name="T5105">el</text:span><text:span text:style-name="T5106"><text:s/></text:span><text:span text:style-name="T5107">acuerdo,</text:span><text:span text:style-name="T5108"><text:s/></text:span><text:span text:style-name="T5109">se</text:span><text:span text:style-name="T5110"><text:s/></text:span><text:span text:style-name="T5111">mantienen</text:span><text:span text:style-name="T5112"><text:s/></text:span><text:span text:style-name="T5113">suspendidos</text:span><text:span text:style-name="T5114"><text:s/></text:span><text:span text:style-name="T5115">durante</text:span><text:span text:style-name="T5116"><text:s/></text:span><text:span text:style-name="T5117">el</text:span><text:span text:style-name="T5118"><text:s/></text:span><text:span text:style-name="T5119">ejercicio</text:span><text:span text:style-name="T5120"><text:s/></text:span><text:span text:style-name="T5121">2022,</text:span><text:span text:style-name="T5122"><text:s/></text:span><text:span text:style-name="T5123">los</text:span><text:span text:style-name="T5124"><text:s/></text:span><text:span text:style-name="T5125">objetivos</text:span><text:span text:style-name="T5126"><text:s/></text:span><text:span text:style-name="T5127">de</text:span><text:span text:style-name="T5128"><text:s/></text:span><text:span text:style-name="T5129">estabilidad</text:span><text:span text:style-name="T5130"><text:s/></text:span><text:span text:style-name="T5131">y</text:span><text:span text:style-name="T5132"><text:s/></text:span><text:span text:style-name="T5133">deuda,</text:span><text:span text:style-name="T5134"><text:s/></text:span><text:span text:style-name="T5135">así</text:span><text:span text:style-name="T5136"><text:s/></text:span><text:span text:style-name="T5137">como</text:span><text:span text:style-name="T5138"><text:s/></text:span><text:span text:style-name="T5139">la</text:span><text:span text:style-name="T5140"><text:s/></text:span><text:span text:style-name="T5141">regla</text:span><text:span text:style-name="T5142"><text:s/></text:span><text:span text:style-name="T5143">del</text:span><text:span text:style-name="T5144"><text:s/></text:span><text:span text:style-name="T5145">gasto.</text:span></text:p>
      <text:p text:style-name="P5146">En<text:span text:style-name="T5147"><text:s/></text:span><text:span text:style-name="T5148">cualquier</text:span><text:span text:style-name="T5149"><text:s/></text:span>caso, <text:s/><text:span text:style-name="T5150">la</text:span><text:s/><text:span text:style-name="T5151">suspensión</text:span><text:span text:style-name="T5152"><text:s/></text:span><text:span text:style-name="T5153">de</text:span><text:span text:style-name="T5154"><text:s/></text:span><text:span text:style-name="T5155">las</text:span><text:span text:style-name="T5156"><text:s/></text:span><text:span text:style-name="T5157">reglas</text:span><text:span text:style-name="T5158"><text:s/></text:span><text:span text:style-name="T5159">fiscales</text:span><text:s/><text:span text:style-name="T5160">no</text:span><text:span text:style-name="T5161"><text:s/></text:span><text:span text:style-name="T5162">implica</text:span><text:span text:style-name="T5163"><text:s/></text:span><text:span text:style-name="T5164">la</text:span><text:span text:style-name="T5165"><text:s/></text:span>suspensión<text:span text:style-name="T5166"><text:s/></text:span><text:span text:style-name="T5167">de</text:span><text:s/>la<text:span text:style-name="T5168"><text:s/></text:span><text:span text:style-name="T5169">aplicación</text:span><text:span text:style-name="T5170"><text:s/></text:span><text:span text:style-name="T5171">de</text:span><text:span text:style-name="T5172"><text:s/></text:span><text:span text:style-name="T5173">la</text:span><text:span text:style-name="T5174"><text:s/></text:span><text:span text:style-name="T5175">Ley</text:span><text:span text:style-name="T5176"><text:s/></text:span><text:span text:style-name="T5177">Orgánica</text:span><text:span text:style-name="T5178"><text:s/></text:span><text:span text:style-name="T5179">2/2012,</text:span><text:span text:style-name="T5180"><text:s/></text:span><text:span text:style-name="T5181">de</text:span><text:span text:style-name="T5182"><text:s/></text:span><text:span text:style-name="T5183">27</text:span><text:span text:style-name="T5184"><text:s/></text:span><text:span text:style-name="T5185">de</text:span><text:span text:style-name="T5186"><text:s/></text:span><text:span text:style-name="T5187">abril,</text:span><text:span text:style-name="T5188"><text:s/></text:span><text:span text:style-name="T5189">de</text:span><text:span text:style-name="T5190"><text:s/></text:span><text:span text:style-name="T5191">Estabilidad</text:span><text:span text:style-name="T5192"><text:s/></text:span>Presupuestaria<text:span text:style-name="T5193"><text:s/></text:span>y<text:span text:style-name="T5194"><text:s/></text:span><text:span text:style-name="T5195">Sostenibilidad</text:span><text:span text:style-name="T5196"><text:s/></text:span><text:span text:style-name="T5197">Financiera,</text:span><text:span text:style-name="T5198"><text:s/></text:span><text:span text:style-name="T5199">del</text:span><text:span text:style-name="T5200"><text:s/></text:span>Texto<text:span text:style-name="T5201"><text:s/></text:span><text:span text:style-name="T5202">Refundido</text:span><text:span text:style-name="T5203"><text:s/></text:span><text:span text:style-name="T5204">de</text:span><text:span text:style-name="T5205"><text:s/></text:span><text:span text:style-name="T5206">la</text:span><text:span text:style-name="T5207"><text:s/></text:span><text:span text:style-name="T5208">Ley</text:span><text:span text:style-name="T5209"><text:s/></text:span><text:span text:style-name="T5210">Reguladora</text:span><text:span text:style-name="T5211"><text:s/></text:span><text:span text:style-name="T5212">de</text:span><text:span text:style-name="T5213"><text:s/></text:span><text:span text:style-name="T5214">las</text:span><text:span text:style-name="T5215"><text:s/></text:span><text:span text:style-name="T5216">Haciendas</text:span><text:span text:style-name="T5217"><text:s/></text:span><text:span text:style-name="T5218">Locales,</text:span><text:span text:style-name="T5219"><text:s/></text:span><text:span text:style-name="T5220">aprobado</text:span><text:span text:style-name="T5221"><text:s/></text:span><text:span text:style-name="T5222">por</text:span><text:span text:style-name="T5223"><text:s/></text:span><text:span text:style-name="T5224">el</text:span><text:span text:style-name="T5225"><text:s/></text:span><text:span text:style-name="T5226">Real</text:span><text:span text:style-name="T5227"><text:s/></text:span><text:span text:style-name="T5228">Decreto</text:span><text:span text:style-name="T5229"><text:s/></text:span><text:span text:style-name="T5230">Legislativo</text:span><text:span text:style-name="T5231"><text:s/></text:span><text:span text:style-name="T5232">2/2004,</text:span><text:span text:style-name="T5233"><text:s/></text:span><text:span text:style-name="T5234">de</text:span><text:span text:style-name="T5235"><text:s/></text:span>5<text:span text:style-name="T5236"><text:s/></text:span><text:span text:style-name="T5237">de</text:span><text:span text:style-name="T5238"><text:s/></text:span>marzo<text:span text:style-name="T5239"><text:s/></text:span><text:span text:style-name="T5240">ni</text:span><text:span text:style-name="T5241"><text:s/></text:span><text:span text:style-name="T5242">del</text:span><text:span text:style-name="T5243"><text:s/></text:span>resto<text:span text:style-name="T5244"><text:s/></text:span><text:span text:style-name="T5245">de</text:span><text:span text:style-name="T5246"><text:s/></text:span><text:span text:style-name="T5247">la</text:span><text:span text:style-name="T5248"><text:s/></text:span><text:span text:style-name="T5249">normativa</text:span><text:span text:style-name="T5250"><text:s/></text:span><text:span text:style-name="T5251">de</text:span><text:span text:style-name="T5252"><text:s/></text:span><text:span text:style-name="T5253">Haciendas</text:span><text:span text:style-name="T5254"><text:s/></text:span><text:span text:style-name="T5255">Locales,</text:span><text:span text:style-name="T5256"><text:s/></text:span>todas<text:span text:style-name="T5257"><text:s/>continúan en</text:span><text:s/>vigor.</text:p>
      <text:p text:style-name="P5258"/>
      <text:p text:style-name="P5316"><text:span text:style-name="T5317">Igualmente,</text:span><text:span text:style-name="T5318"><text:s/></text:span><text:span text:style-name="T5319">no</text:span><text:span text:style-name="T5320"><text:s/></text:span>supone<text:span text:style-name="T5321"><text:s/></text:span><text:span text:style-name="T5322">la</text:span><text:span text:style-name="T5323"><text:s/></text:span><text:span text:style-name="T5324">desaparición</text:span><text:span text:style-name="T5325"><text:s/></text:span><text:span text:style-name="T5326">de</text:span><text:span text:style-name="T5327"><text:s/></text:span><text:span text:style-name="T5328">la</text:span><text:span text:style-name="T5329"><text:s/></text:span><text:span text:style-name="T5330">responsabilidad</text:span><text:span text:style-name="T5331"><text:s/></text:span>fiscal,<text:span text:style-name="T5332"><text:s/></text:span><text:span text:style-name="T5333">puesto</text:span><text:span text:style-name="T5334"><text:s/></text:span><text:span text:style-name="T5335">que</text:span><text:span text:style-name="T5336"><text:s/></text:span><text:span text:style-name="T5337">el</text:span><text:span text:style-name="T5338"><text:s/></text:span><text:span text:style-name="T5339">Gobierno</text:span><text:span text:style-name="T5340"><text:s/></text:span><text:span text:style-name="T5341">ha</text:span><text:span text:style-name="T5342"><text:s/></text:span><text:span text:style-name="T5343">fijado</text:span><text:span text:style-name="T5344"><text:s/></text:span><text:span text:style-name="T5345">una</text:span><text:span text:style-name="T5346"><text:s/></text:span>tasa<text:span text:style-name="T5347"><text:s/></text:span><text:span text:style-name="T5348">de</text:span><text:span text:style-name="T5349"><text:s/></text:span><text:span text:style-name="T5350">déficit</text:span><text:span text:style-name="T5351"><text:s/></text:span><text:span text:style-name="T5352">de</text:span><text:span text:style-name="T5353"><text:s/></text:span><text:span text:style-name="T5354">referencia</text:span><text:span text:style-name="T5355"><text:s/></text:span><text:span text:style-name="T5356">para</text:span><text:span text:style-name="T5357"><text:s/></text:span><text:span text:style-name="T5358">las</text:span><text:span text:style-name="T5359"><text:s/></text:span><text:span text:style-name="T5360">Corporaciones</text:span><text:span text:style-name="T5361"><text:s/></text:span><text:span text:style-name="T5362">Locales</text:span><text:span text:style-name="T5363"><text:s/></text:span><text:span text:style-name="T5364">en</text:span><text:span text:style-name="T5365"><text:s/></text:span><text:span text:style-name="T5366">el</text:span><text:span text:style-name="T5367"><text:s/></text:span><text:span text:style-name="T5368">ejercicio</text:span><text:span text:style-name="T5369"><text:s/></text:span><text:span text:style-name="T5370">2021</text:span><text:span text:style-name="T5371"><text:s/></text:span><text:span text:style-name="T5372">del</text:span><text:span text:style-name="T5373"><text:s/></text:span><text:span text:style-name="T5374">0,1%</text:span><text:span text:style-name="T5375"><text:s/></text:span><text:span text:style-name="T5376">del<text:s/></text:span>PIB<text:span text:style-name="T5377"><text:s/></text:span>y<text:span text:style-name="T5378"><text:s/>del 0,0% del PIB para 2022, que<text:s/></text:span>servirá<text:span text:style-name="T5379"><text:s/>de guía para la actividad municipal.</text:span></text:p>
      <text:p text:style-name="P5380">Así,<text:s/><text:span text:style-name="T5381">la</text:span><text:s/>suspensión<text:s/><text:span text:style-name="T5382">de</text:span><text:s/><text:span text:style-name="T5383">las</text:span><text:s/>reglas fiscales,<text:span text:style-name="T5384"><text:s/></text:span><text:span text:style-name="T5385">no</text:span><text:s/>supone<text:s/><text:span text:style-name="T5386">que</text:span><text:s/><text:span text:style-name="T5387">desaparezca</text:span><text:s/><text:span text:style-name="T5388">la</text:span><text:s/><text:span text:style-name="T5389">responsabilidad</text:span><text:span text:style-name="T5390"><text:s/></text:span>fiscal<text:span text:style-name="T5391"><text:s/></text:span><text:span text:style-name="T5392">de</text:span><text:span text:style-name="T5393"><text:s/></text:span>cada<text:span text:style-name="T5394"><text:s/></text:span><text:span text:style-name="T5395">una</text:span><text:span text:style-name="T5396"><text:s/></text:span>de<text:span text:style-name="T5397"><text:s/></text:span><text:span text:style-name="T5398">las</text:span><text:span text:style-name="T5399"><text:s/></text:span><text:span text:style-name="T5400">administraciones</text:span><text:span text:style-name="T5401"><text:s/></text:span><text:span text:style-name="T5402">públicas</text:span><text:span text:style-name="T5403"><text:s/></text:span>a<text:span text:style-name="T5404"><text:s/></text:span><text:span text:style-name="T5405">la</text:span><text:span text:style-name="T5406"><text:s/></text:span><text:span text:style-name="T5407">que</text:span><text:span text:style-name="T5408"><text:s/></text:span>se<text:span text:style-name="T5409"><text:s/></text:span>refiere<text:span text:style-name="T5410"><text:s/></text:span><text:span text:style-name="T5411">el</text:span><text:span text:style-name="T5412"><text:s/></text:span><text:span text:style-name="T5413">artículo</text:span><text:span text:style-name="T5414"><text:s/></text:span>8<text:span text:style-name="T5415"><text:s/></text:span><text:span text:style-name="T5416">de</text:span><text:span text:style-name="T5417"><text:s/></text:span><text:span text:style-name="T5418">la</text:span><text:span text:style-name="T5419"><text:s/></text:span><text:span text:style-name="T5420">referida</text:span><text:span text:style-name="T5421"><text:s/></text:span><text:span text:style-name="T5422">Ley</text:span><text:span text:style-name="T5423"><text:s/></text:span>Orgánica<text:span text:style-name="T5424"><text:s/></text:span><text:span text:style-name="T5425">2/2012,<text:s/></text:span>como<text:span text:style-name="T5426"><text:s/></text:span>tampoco<text:span text:style-name="T5427"><text:s/>el principio de prudencia<text:s/></text:span>a<text:span text:style-name="T5428"><text:s/>la hora de ejecutar<text:s/></text:span>sus<text:span text:style-name="T5429"><text:s/>presupuestos.</text:span></text:p>
      <text:p text:style-name="P5430"/>
      <text:p text:style-name="P5431"><text:span text:style-name="T5432">Atendidos</text:span><text:span text:style-name="T5433"><text:s/></text:span><text:span text:style-name="T5434">los</text:span><text:span text:style-name="T5435"><text:s/></text:span>Informes<text:span text:style-name="T5436"><text:s/></text:span>Económico<text:span text:style-name="T5437"><text:s/></text:span><text:span text:style-name="T5438">Financiero</text:span><text:span text:style-name="T5439"><text:s/></text:span>y<text:span text:style-name="T5440"><text:s/></text:span><text:span text:style-name="T5441">de</text:span><text:span text:style-name="T5442"><text:s/></text:span><text:span text:style-name="T5443">Estabilidad</text:span><text:span text:style-name="T5444"><text:s/></text:span><text:span text:style-name="T5445">Presupuestaria</text:span><text:span text:style-name="T5446"><text:s/></text:span><text:span text:style-name="T5447">incorporados</text:span><text:span text:style-name="T5448"><text:s/></text:span><text:span text:style-name="T5449">en</text:span><text:span text:style-name="T5450"><text:s/></text:span><text:span text:style-name="T5451">el</text:span><text:span text:style-name="T5452"><text:s/></text:span><text:span text:style-name="T5453">expediente,</text:span><text:span text:style-name="T5454"><text:s/></text:span>se<text:span text:style-name="T5455"><text:s/></text:span><text:span text:style-name="T5456">refleja</text:span><text:span text:style-name="T5457"><text:s/></text:span><text:span text:style-name="T5458">el</text:span><text:span text:style-name="T5459"><text:s/></text:span><text:span text:style-name="T5460">cumplimiento</text:span><text:span text:style-name="T5461"><text:s/></text:span><text:span text:style-name="T5462">de</text:span><text:span text:style-name="T5463"><text:s/></text:span><text:span text:style-name="T5464">los</text:span><text:span text:style-name="T5465"><text:s/></text:span><text:span text:style-name="T5466">indicadores</text:span><text:span text:style-name="T5467"><text:s/></text:span><text:span text:style-name="T5468">de</text:span><text:span text:style-name="T5469"><text:s/></text:span><text:span text:style-name="T5470">ahorro</text:span><text:span text:style-name="T5471"><text:s/></text:span><text:span text:style-name="T5472">neto</text:span><text:span text:style-name="T5473"><text:s/></text:span>y<text:span text:style-name="T5474"><text:s/></text:span><text:span text:style-name="T5475">nivel</text:span><text:span text:style-name="T5476"><text:s/></text:span><text:span text:style-name="T5477">de</text:span><text:span text:style-name="T5478"><text:s/></text:span><text:span text:style-name="T5479">endeudamiento.</text:span></text:p>
      <text:p text:style-name="P5480"/>
      <text:p text:style-name="P5481"><text:span text:style-name="T5482">CUARTO.</text:span><text:span text:style-name="T5483"><text:s/></text:span><text:span text:style-name="T5484">Las</text:span><text:span text:style-name="T5485"><text:s/></text:span><text:span text:style-name="T5486">previsiones</text:span><text:span text:style-name="T5487"><text:s/></text:span><text:span text:style-name="T5488">iniciales</text:span><text:span text:style-name="T5489"><text:s/></text:span><text:span text:style-name="T5490">del</text:span><text:span text:style-name="T5491"><text:s/></text:span>ESTADO<text:span text:style-name="T5492"><text:s/></text:span><text:span text:style-name="T5493">DE</text:span><text:span text:style-name="T5494"><text:s/></text:span>INGRESOS<text:span text:style-name="T5495"><text:s/></text:span><text:span text:style-name="T5496">DEL</text:span><text:span text:style-name="T5497"><text:s/></text:span>PROYECTO<text:span text:style-name="T5498"><text:s/></text:span><text:span text:style-name="T5499">DE</text:span><text:span text:style-name="T5500"><text:s/></text:span>PRESUPUESTO<text:span text:style-name="T5501"><text:s/></text:span><text:span text:style-name="T5502">DEL</text:span><text:span text:style-name="T5503"><text:s/></text:span><text:span text:style-name="T5504">CABILDO</text:span><text:span text:style-name="T5505"><text:s/></text:span><text:span text:style-name="T5506">experimentan</text:span><text:span text:style-name="T5507"><text:s/></text:span><text:span text:style-name="T5508">una</text:span><text:span text:style-name="T5509"><text:s/></text:span>subida<text:span text:style-name="T5510"><text:s/></text:span><text:span text:style-name="T5511">del</text:span><text:span text:style-name="T5512"><text:s/></text:span><text:span text:style-name="T5513">0,96%</text:span><text:span text:style-name="T5514"><text:s/></text:span>respecto<text:span text:style-name="T5515"><text:s/></text:span><text:span text:style-name="T5516">al</text:span><text:span text:style-name="T5517"><text:s/></text:span><text:span text:style-name="T5518">del</text:span><text:span text:style-name="T5519"><text:s/></text:span><text:span text:style-name="T5520">ejercicio</text:span><text:span text:style-name="T5521"><text:s/></text:span><text:span text:style-name="T5522">2021.</text:span><text:span text:style-name="T5523"><text:s/></text:span><text:span text:style-name="T5524">Los</text:span><text:span text:style-name="T5525"><text:s/></text:span><text:span text:style-name="T5526">principales</text:span><text:span text:style-name="T5527"><text:s/></text:span><text:span text:style-name="T5528">ingresos</text:span><text:span text:style-name="T5529"><text:s/></text:span>y,<text:span text:style-name="T5530"><text:s/></text:span><text:span text:style-name="T5531">en</text:span><text:span text:style-name="T5532"><text:s/></text:span>su<text:span text:style-name="T5533"><text:s/></text:span>caso,<text:span text:style-name="T5534"><text:s/></text:span><text:span text:style-name="T5535">las</text:span><text:span text:style-name="T5536"><text:s/></text:span>modificaciones,<text:span text:style-name="T5537"><text:s/></text:span>se<text:span text:style-name="T5538"><text:s/></text:span>producen,<text:span text:style-name="T5539"><text:s/></text:span>tal<text:span text:style-name="T5540"><text:s/></text:span>y<text:span text:style-name="T5541"><text:s/></text:span>como<text:span text:style-name="T5542"><text:s/></text:span><text:span text:style-name="T5543">detalla</text:span><text:span text:style-name="T5544"><text:s/></text:span><text:span text:style-name="T5545">el</text:span><text:span text:style-name="T5546"><text:s/></text:span>Informe<text:span text:style-name="T5547"><text:s/></text:span>Económico<text:span text:style-name="T5548"><text:s/></text:span><text:span text:style-name="T5549">Financiero:</text:span></text:p>
      <text:p text:style-name="P5550"><text:span text:style-name="T5551">En</text:span><text:span text:style-name="T5552"><text:s/></text:span><text:span text:style-name="T5553">el</text:span><text:span text:style-name="T5554"><text:s/></text:span><text:span text:style-name="T5555">Capítulo</text:span><text:span text:style-name="T5556"><text:s/></text:span><text:span text:style-name="T5557">1</text:span><text:span text:style-name="T5558"><text:s/></text:span><text:span text:style-name="T5559">Impuestos</text:span><text:span text:style-name="T5560"><text:s/></text:span><text:span text:style-name="T5561">Directos</text:span><text:span text:style-name="T5562">,</text:span><text:span text:style-name="T5563"><text:s/></text:span><text:span text:style-name="T5564">por</text:span><text:span text:style-name="T5565"><text:s/></text:span><text:span text:style-name="T5566">un</text:span><text:span text:style-name="T5567"><text:s/></text:span><text:span text:style-name="T5568">incremento</text:span><text:span text:style-name="T5569"><text:s/></text:span><text:span text:style-name="T5570">en</text:span><text:span text:style-name="T5571"><text:s/></text:span><text:span text:style-name="T5572">la</text:span><text:span text:style-name="T5573"><text:s/></text:span><text:span text:style-name="T5574">cesión</text:span><text:span text:style-name="T5575"><text:s/></text:span><text:span text:style-name="T5576">del</text:span><text:span text:style-name="T5577"><text:s/></text:span><text:span text:style-name="T5578">Impuesto</text:span><text:span text:style-name="T5579"><text:s/></text:span><text:span text:style-name="T5580">Sobre</text:span><text:span text:style-name="T5581"><text:s/></text:span><text:span text:style-name="T5582">la</text:span><text:span text:style-name="T5583"><text:s/></text:span><text:span text:style-name="T5584">Renta</text:span><text:span text:style-name="T5585"><text:s/></text:span><text:span text:style-name="T5586">de</text:span><text:span text:style-name="T5587"><text:s/></text:span><text:span text:style-name="T5588">las</text:span><text:span text:style-name="T5589"><text:s/></text:span><text:span text:style-name="T5590">Personas</text:span><text:span text:style-name="T5591"><text:s/></text:span><text:span text:style-name="T5592">Físicas</text:span><text:span text:style-name="T5593"><text:s/></text:span><text:span text:style-name="T5594">(I.R.P.F).</text:span></text:p>
      <text:p text:style-name="P5595">En<text:span text:style-name="T5596"><text:s/></text:span><text:span text:style-name="T5597">el</text:span><text:span text:style-name="T5598"><text:s/></text:span><text:span text:style-name="T5599">Capítulo</text:span><text:span text:style-name="T5600"><text:s/></text:span><text:span text:style-name="T5601">2</text:span><text:span text:style-name="T5602"><text:s/></text:span><text:span text:style-name="T5603">Impuestos</text:span><text:span text:style-name="T5604"><text:s/></text:span><text:span text:style-name="T5605">Indirectos</text:span><text:span text:style-name="T5606">,</text:span><text:span text:style-name="T5607"><text:s/></text:span><text:span text:style-name="T5608">en</text:span><text:span text:style-name="T5609"><text:s/></text:span>el<text:span text:style-name="T5610"><text:s/></text:span><text:span text:style-name="T5611">que</text:span><text:span text:style-name="T5612"><text:s/></text:span>se<text:span text:style-name="T5613"><text:s/></text:span><text:span text:style-name="T5614">encuentran</text:span><text:span text:style-name="T5615"><text:s/></text:span><text:span text:style-name="T5616">principalmente</text:span><text:span text:style-name="T5617"><text:s/></text:span><text:span text:style-name="T5618">los</text:span><text:span text:style-name="T5619"><text:s/></text:span>recursos<text:span text:style-name="T5620"><text:s/></text:span><text:span text:style-name="T5621">del</text:span><text:span text:style-name="T5622"><text:s/></text:span>Bloque<text:span text:style-name="T5623"><text:s/></text:span><text:span text:style-name="T5624">de</text:span><text:span text:style-name="T5625"><text:s/></text:span><text:span text:style-name="T5626">Financiación</text:span><text:span text:style-name="T5627"><text:s/></text:span><text:span text:style-name="T5628">Canario</text:span><text:span text:style-name="T5629"><text:s/></text:span>(IGIC,<text:span text:style-name="T5630"><text:s/></text:span>AIEM<text:span text:style-name="T5631"><text:s/></text:span>y<text:span text:style-name="T5632"><text:s/></text:span><text:span text:style-name="T5633">Matriculación),</text:span><text:span text:style-name="T5634"><text:s/></text:span><text:span text:style-name="T5635">los</text:span><text:span text:style-name="T5636"><text:s/></text:span><text:span text:style-name="T5637">Impuestos</text:span><text:span text:style-name="T5638"><text:s/></text:span><text:span text:style-name="T5639">estatales</text:span><text:span text:style-name="T5640"><text:s/></text:span>sobre<text:span text:style-name="T5641"><text:s/></text:span><text:span text:style-name="T5642">el</text:span><text:span text:style-name="T5643"><text:s/></text:span><text:span text:style-name="T5644">alcohol,</text:span><text:span text:style-name="T5645"><text:s/></text:span>cerveza<text:span text:style-name="T5646"><text:s/></text:span>y<text:span text:style-name="T5647"><text:s/></text:span>productos<text:span text:style-name="T5648"><text:s/></text:span><text:span text:style-name="T5649">intermedios,</text:span><text:span text:style-name="T5650"><text:s/></text:span><text:span text:style-name="T5651">así</text:span><text:span text:style-name="T5652"><text:s/></text:span>como<text:span text:style-name="T5653"><text:s/></text:span><text:span text:style-name="T5654">la</text:span><text:span text:style-name="T5655"><text:s/></text:span><text:span text:style-name="T5656">exacción</text:span><text:span text:style-name="T5657"><text:s/></text:span><text:span text:style-name="T5658">sobre</text:span><text:span text:style-name="T5659"><text:s/></text:span><text:span text:style-name="T5660">el</text:span><text:span text:style-name="T5661"><text:s/></text:span>consumo<text:span text:style-name="T5662"><text:s/></text:span><text:span text:style-name="T5663">de</text:span><text:span text:style-name="T5664"><text:s/></text:span><text:span text:style-name="T5665">gasolina</text:span><text:span text:style-name="T5666"><text:s/></text:span>y<text:span text:style-name="T5667"><text:s/></text:span><text:span text:style-name="T5668">gasóleo</text:span><text:span text:style-name="T5669"><text:s/></text:span><text:span text:style-name="T5670">de</text:span><text:span text:style-name="T5671"><text:s/></text:span><text:span text:style-name="T5672">automoción,</text:span><text:span text:style-name="T5673"><text:s/></text:span><text:span text:style-name="T5674">que</text:span><text:span text:style-name="T5675"><text:s/></text:span><text:span text:style-name="T5676">aumentan</text:span><text:span text:style-name="T5677"><text:s/></text:span>con<text:span text:style-name="T5678"><text:s/></text:span><text:span text:style-name="T5679">respecto</text:span><text:span text:style-name="T5680"><text:s/></text:span>a<text:span text:style-name="T5681"><text:s/></text:span><text:span text:style-name="T5682">las</text:span><text:span text:style-name="T5683"><text:s/></text:span><text:span text:style-name="T5684">previsiones</text:span><text:span text:style-name="T5685"><text:s/></text:span><text:span text:style-name="T5686">iniciales</text:span><text:span text:style-name="T5687"><text:s/></text:span><text:span text:style-name="T5688">del</text:span><text:span text:style-name="T5689"><text:s/></text:span><text:span text:style-name="T5690">ejercicio</text:span><text:span text:style-name="T5691"><text:s/></text:span><text:span text:style-name="T5692">2021.</text:span><text:span text:style-name="T5693"><text:s/></text:span>En<text:span text:style-name="T5694"><text:s/></text:span>cuanto<text:span text:style-name="T5695"><text:s/></text:span>a<text:span text:style-name="T5696"><text:s/></text:span><text:span text:style-name="T5697">los</text:span><text:span text:style-name="T5698"><text:s/></text:span>recursos<text:span text:style-name="T5699"><text:s/></text:span><text:span text:style-name="T5700">del</text:span><text:span text:style-name="T5701"><text:s/></text:span>BFC<text:span text:style-name="T5702"><text:s/></text:span><text:span text:style-name="T5703">la</text:span><text:span text:style-name="T5704"><text:s/></text:span><text:span text:style-name="T5705">estimación</text:span><text:span text:style-name="T5706"><text:s/></text:span>se<text:span text:style-name="T5707"><text:s/></text:span><text:span text:style-name="T5708">ha</text:span><text:span text:style-name="T5709"><text:s/></text:span>calculado<text:span text:style-name="T5710"><text:s/></text:span><text:span text:style-name="T5711">en</text:span><text:span text:style-name="T5712"><text:s/></text:span><text:span text:style-name="T5713">base</text:span><text:span text:style-name="T5714"><text:s/></text:span>a<text:span text:style-name="T5715"><text:s/></text:span><text:span text:style-name="T5716">las</text:span><text:span text:style-name="T5717"><text:s/></text:span><text:span text:style-name="T5718">previsiones</text:span><text:span text:style-name="T5719"><text:s/></text:span>recogidas<text:span text:style-name="T5720"><text:s/></text:span><text:span text:style-name="T5721">en</text:span><text:span text:style-name="T5722"><text:s/></text:span><text:span text:style-name="T5723">el</text:span><text:span text:style-name="T5724"><text:s/></text:span><text:span text:style-name="T5725">Proyecto</text:span><text:span text:style-name="T5726"><text:s/></text:span><text:span text:style-name="T5727">de</text:span><text:span text:style-name="T5728"><text:s/></text:span><text:span text:style-name="T5729">Ley</text:span><text:span text:style-name="T5730"><text:s/></text:span><text:span text:style-name="T5731">de</text:span><text:span text:style-name="T5732"><text:s/></text:span><text:span text:style-name="T5733">los</text:span><text:span text:style-name="T5734"><text:s/></text:span><text:span text:style-name="T5735">Presupuesto</text:span><text:span text:style-name="T5736"><text:s/></text:span><text:span text:style-name="T5737">Generales</text:span><text:span text:style-name="T5738"><text:s/></text:span><text:span text:style-name="T5739">de</text:span><text:span text:style-name="T5740"><text:s/></text:span>la<text:span text:style-name="T5741"><text:s/></text:span><text:span text:style-name="T5742">Comunidad</text:span><text:span text:style-name="T5743"><text:s/></text:span><text:span text:style-name="T5744">Autónoma</text:span><text:span text:style-name="T5745"><text:s/></text:span><text:span text:style-name="T5746">de</text:span><text:span text:style-name="T5747"><text:s/></text:span><text:span text:style-name="T5748">Canarias</text:span><text:span text:style-name="T5749"><text:s/></text:span><text:span text:style-name="T5750">para</text:span><text:span text:style-name="T5751"><text:s/></text:span><text:span text:style-name="T5752">el</text:span><text:span text:style-name="T5753"><text:s/></text:span><text:span text:style-name="T5754">2022.</text:span></text:p>
      <text:p text:style-name="P5755">El<text:span text:style-name="T5756"><text:s/></text:span><text:span text:style-name="T5757">Capítulo</text:span><text:span text:style-name="T5758"><text:s/>3 Tasas, Precios</text:span><text:span text:style-name="T5759"><text:s/>Públicos</text:span><text:span text:style-name="T5760"><text:s/>y Otros</text:span><text:span text:style-name="T5761"><text:s/>Ingresos</text:span><text:span text:style-name="T5762">,</text:span><text:s/><text:span text:style-name="T5763">desciende</text:span><text:s/><text:span text:style-name="T5764">considerablemente</text:span><text:s/>con<text:span text:style-name="T5765"><text:s/></text:span>respecto<text:span text:style-name="T5766"><text:s/></text:span>a<text:s/><text:span text:style-name="T5767">las</text:span><text:span text:style-name="T5768"><text:s/></text:span><text:span text:style-name="T5769">previsiones</text:span><text:s/><text:span text:style-name="T5770">iniciales</text:span><text:span text:style-name="T5771"><text:s/></text:span><text:span text:style-name="T5772">del</text:span><text:span text:style-name="T5773"><text:s/></text:span><text:span text:style-name="T5774">ejercicio</text:span><text:span text:style-name="T5775"><text:s/></text:span><text:span text:style-name="T5776">2021.</text:span><text:span text:style-name="T5777"><text:s/></text:span><text:span text:style-name="T5778">Las</text:span><text:span text:style-name="T5779"><text:s/></text:span>tasas<text:span text:style-name="T5780"><text:s/></text:span><text:span text:style-name="T5781">derivadas</text:span><text:span text:style-name="T5782"><text:s/></text:span><text:span text:style-name="T5783">del</text:span><text:span text:style-name="T5784"><text:s/></text:span>tratamiento<text:span text:style-name="T5785"><text:s/></text:span><text:span text:style-name="T5786">de</text:span><text:span text:style-name="T5787"><text:s/></text:span><text:span text:style-name="T5788">residuos</text:span><text:span text:style-name="T5789"><text:s/></text:span><text:span text:style-name="T5790">en</text:span><text:span text:style-name="T5791"><text:s/></text:span>el<text:span text:style-name="T5792"><text:s/></text:span><text:span text:style-name="T5793">Complejo</text:span><text:span text:style-name="T5794"><text:s/></text:span><text:span text:style-name="T5795">Ambiental</text:span><text:span text:style-name="T5796"><text:s/></text:span>constituyen<text:span text:style-name="T5797"><text:s/></text:span><text:span text:style-name="T5798">el</text:span><text:span text:style-name="T5799"><text:s/></text:span><text:span text:style-name="T5800">principal</text:span><text:span text:style-name="T5801"><text:s/></text:span><text:span text:style-name="T5802">ingreso,</text:span><text:span text:style-name="T5803"><text:s/></text:span><text:span text:style-name="T5804">basándose</text:span><text:span text:style-name="T5805"><text:s/></text:span><text:span text:style-name="T5806">en</text:span><text:span text:style-name="T5807"><text:s/></text:span><text:span text:style-name="T5808">el</text:span><text:span text:style-name="T5809"><text:s/></text:span><text:span text:style-name="T5810">informe</text:span><text:span text:style-name="T5811"><text:s/></text:span><text:span text:style-name="T5812">de</text:span><text:span text:style-name="T5813"><text:s/></text:span><text:span text:style-name="T5814">estimaciones</text:span><text:span text:style-name="T5815"><text:s/></text:span><text:span text:style-name="T5816">emitido</text:span><text:span text:style-name="T5817"><text:s/></text:span><text:span text:style-name="T5818">por</text:span><text:span text:style-name="T5819"><text:s/></text:span><text:span text:style-name="T5820">la</text:span><text:span text:style-name="T5821"><text:s/></text:span>Técnica<text:span text:style-name="T5822"><text:s/></text:span><text:span text:style-name="T5823">de</text:span><text:span text:style-name="T5824"><text:s/></text:span><text:span text:style-name="T5825">Aguas</text:span><text:span text:style-name="T5826"><text:s/></text:span>y<text:span text:style-name="T5827"><text:s/></text:span><text:span text:style-name="T5828">Residuos,</text:span><text:span text:style-name="T5829"><text:s/></text:span>sin<text:span text:style-name="T5830"><text:s/></text:span><text:span text:style-name="T5831">quedar</text:span><text:span text:style-name="T5832"><text:s/></text:span><text:span text:style-name="T5833">acreditado</text:span><text:span text:style-name="T5834"><text:s/></text:span><text:span text:style-name="T5835">en</text:span><text:span text:style-name="T5836"><text:s/></text:span><text:span text:style-name="T5837">el</text:span><text:span text:style-name="T5838"><text:s/></text:span><text:span text:style-name="T5839">Informe</text:span><text:span text:style-name="T5840"><text:s/></text:span>Económico<text:span text:style-name="T5841"><text:s/></text:span><text:span text:style-name="T5842">Financiero la justificación del<text:s/></text:span>citado<text:span text:style-name="T5843"><text:s/>importe.</text:span></text:p>
      <text:p text:style-name="P5844">En<text:span text:style-name="T5845"><text:s/></text:span><text:span text:style-name="T5846">el</text:span><text:span text:style-name="T5847"><text:s/></text:span><text:span text:style-name="T5848">Capítulo</text:span><text:span text:style-name="T5849"><text:s/></text:span><text:span text:style-name="T5850">4</text:span><text:span text:style-name="T5851"><text:s/></text:span><text:span text:style-name="T5852">Transferencias</text:span><text:span text:style-name="T5853"><text:s/></text:span><text:span text:style-name="T5854">Corrientes</text:span><text:span text:style-name="T5855"><text:s/></text:span><text:span text:style-name="T5856">donde</text:span><text:span text:style-name="T5857"><text:s/></text:span><text:span text:style-name="T5858">destacan</text:span><text:span text:style-name="T5859"><text:s/></text:span><text:span text:style-name="T5860">los</text:span><text:span text:style-name="T5861"><text:s/></text:span><text:span text:style-name="T5862">ingresos</text:span><text:span text:style-name="T5863"><text:s/></text:span><text:span text:style-name="T5864">de</text:span><text:span text:style-name="T5865"><text:s/></text:span><text:span text:style-name="T5866">naturaleza</text:span><text:span text:style-name="T5867"><text:s/></text:span><text:span text:style-name="T5868">no</text:span><text:span text:style-name="T5869"><text:s/></text:span>tributaria<text:span text:style-name="T5870"><text:s/></text:span><text:span text:style-name="T5871">procedentes</text:span><text:span text:style-name="T5872"><text:s/></text:span><text:span text:style-name="T5873">de</text:span><text:span text:style-name="T5874"><text:s/></text:span><text:span text:style-name="T5875">la</text:span><text:span text:style-name="T5876"><text:s/></text:span><text:span text:style-name="T5877">Administración</text:span><text:span text:style-name="T5878"><text:s/></text:span>General<text:span text:style-name="T5879"><text:s/></text:span><text:span text:style-name="T5880">del</text:span><text:span text:style-name="T5881"><text:s/></text:span><text:span text:style-name="T5882">Estado</text:span><text:span text:style-name="T5883"><text:s/></text:span>a<text:span text:style-name="T5884"><text:s/></text:span>través<text:span text:style-name="T5885"><text:s/></text:span><text:span text:style-name="T5886">del</text:span><text:span text:style-name="T5887"><text:s/></text:span>Fondo<text:span text:style-name="T5888"><text:s/></text:span><text:span text:style-name="T5889">Complementario</text:span><text:span text:style-name="T5890"><text:s/></text:span><text:span text:style-name="T5891">de</text:span><text:span text:style-name="T5892"><text:s/></text:span><text:span text:style-name="T5893">Financiación,</text:span><text:span text:style-name="T5894"><text:s/></text:span><text:span text:style-name="T5895">de</text:span><text:span text:style-name="T5896"><text:s/></text:span><text:span text:style-name="T5897">la</text:span><text:span text:style-name="T5898"><text:s/></text:span><text:span text:style-name="T5899">Comunidad</text:span><text:span text:style-name="T5900"><text:s/></text:span><text:span text:style-name="T5901">Autónoma</text:span><text:span text:style-name="T5902"><text:s/></text:span><text:span text:style-name="T5903">de</text:span><text:span text:style-name="T5904"><text:s/></text:span><text:span text:style-name="T5905">Canarias</text:span><text:span text:style-name="T5906"><text:s/></text:span>a<text:span text:style-name="T5907"><text:s/></text:span>través<text:span text:style-name="T5908"><text:s/></text:span><text:span text:style-name="T5909">de</text:span><text:span text:style-name="T5910"><text:s/></text:span><text:span text:style-name="T5911">las</text:span><text:span text:style-name="T5912"><text:s/></text:span><text:span text:style-name="T5913">dotaciones</text:span><text:span text:style-name="T5914"><text:s/></text:span>a<text:span text:style-name="T5915"><text:s/></text:span>recibir<text:span text:style-name="T5916"><text:s/></text:span><text:span text:style-name="T5917">por</text:span><text:span text:style-name="T5918"><text:s/></text:span><text:span text:style-name="T5919">las</text:span><text:span text:style-name="T5920"><text:s/></text:span>competencias<text:span text:style-name="T5921"><text:s/></text:span><text:span text:style-name="T5922">transferidas,</text:span><text:span text:style-name="T5923"><text:s/></text:span><text:span text:style-name="T5924">las</text:span><text:span text:style-name="T5925"><text:s/></text:span><text:span text:style-name="T5926">transferencias</text:span><text:span text:style-name="T5927"><text:s/></text:span><text:span text:style-name="T5928">para</text:span><text:span text:style-name="T5929"><text:s/></text:span><text:span text:style-name="T5930">el</text:span><text:span text:style-name="T5931"><text:s/></text:span><text:span text:style-name="T5932">apoyo</text:span><text:span text:style-name="T5933"><text:s/></text:span>y<text:span text:style-name="T5934"><text:s/></text:span><text:span text:style-name="T5935">fomento</text:span><text:span text:style-name="T5936"><text:s/></text:span><text:span text:style-name="T5937">del</text:span><text:span text:style-name="T5938"><text:s/></text:span><text:span text:style-name="T5939">transporte</text:span><text:span text:style-name="T5940"><text:s/></text:span>y<text:span text:style-name="T5941"><text:s/></text:span><text:span text:style-name="T5942">las</text:span><text:span text:style-name="T5943"><text:s/></text:span><text:span text:style-name="T5944">recibidas</text:span><text:span text:style-name="T5945"><text:s/></text:span><text:span text:style-name="T5946">en</text:span><text:span text:style-name="T5947"><text:s/></text:span><text:span text:style-name="T5948">cumplimiento</text:span><text:span text:style-name="T5949"><text:s/></text:span><text:span text:style-name="T5950">del</text:span><text:span text:style-name="T5951"><text:s/></text:span><text:span text:style-name="T5952">Convenio</text:span><text:span text:style-name="T5953"><text:s/></text:span><text:span text:style-name="T5954">de</text:span><text:span text:style-name="T5955"><text:s/></text:span>colaboración<text:span text:style-name="T5956"><text:s/></text:span>suscrito<text:span text:style-name="T5957"><text:s/></text:span>con<text:span text:style-name="T5958"><text:s/></text:span><text:span text:style-name="T5959">la</text:span><text:span text:style-name="T5960"><text:s/></text:span><text:span text:style-name="T5961">Comunidad</text:span><text:span text:style-name="T5962"><text:s/></text:span>Autónoma<text:span text:style-name="T5963"><text:s/></text:span><text:span text:style-name="T5964">para</text:span><text:span text:style-name="T5965"><text:s/></text:span><text:span text:style-name="T5966">la</text:span><text:span text:style-name="T5967"><text:s/></text:span><text:span text:style-name="T5968">prestación</text:span><text:span text:style-name="T5969"><text:s/></text:span><text:span text:style-name="T5970">de</text:span><text:span text:style-name="T5971"><text:s/></text:span>servicios<text:span text:style-name="T5972"><text:s/></text:span><text:span text:style-name="T5973">en</text:span><text:span text:style-name="T5974"><text:s/></text:span>centros<text:span text:style-name="T5975"><text:s/></text:span><text:span text:style-name="T5976">residenciales</text:span><text:span text:style-name="T5977"><text:s/></text:span>y<text:span text:style-name="T5978"><text:s/></text:span>centros<text:span text:style-name="T5979"><text:s/></text:span><text:span text:style-name="T5980">de</text:span><text:span text:style-name="T5981"><text:s/></text:span><text:span text:style-name="T5982">día</text:span><text:span text:style-name="T5983"><text:s/></text:span>y<text:span text:style-name="T5984"><text:s/></text:span><text:span text:style-name="T5985">de</text:span><text:span text:style-name="T5986"><text:s/></text:span><text:span text:style-name="T5987">noche</text:span><text:span text:style-name="T5988"><text:s/></text:span>a<text:span text:style-name="T5989"><text:s/></text:span><text:span text:style-name="T5990">personas</text:span><text:span text:style-name="T5991"><text:s/></text:span><text:span text:style-name="T5992">en</text:span><text:span text:style-name="T5993"><text:s/></text:span>situación<text:span text:style-name="T5994"><text:s/></text:span><text:span text:style-name="T5995">de</text:span><text:span text:style-name="T5996"><text:s/></text:span><text:span text:style-name="T5997">dependencia.</text:span><text:span text:style-name="T5998"><text:s/></text:span>Además,<text:span text:style-name="T5999"><text:s/></text:span><text:span text:style-name="T6000">destacan</text:span><text:span text:style-name="T6001"><text:s/></text:span><text:span text:style-name="T6002">las</text:span><text:span text:style-name="T6003"><text:s/></text:span><text:span text:style-name="T6004">transferencias</text:span><text:span text:style-name="T6005"><text:s/></text:span><text:span text:style-name="T6006">del</text:span><text:span text:style-name="T6007"><text:s/></text:span>Servicio<text:span text:style-name="T6008"><text:s/></text:span><text:span text:style-name="T6009">Canario</text:span><text:span text:style-name="T6010"><text:s/></text:span><text:span text:style-name="T6011">de</text:span><text:span text:style-name="T6012"><text:s/></text:span>Empleo<text:span text:style-name="T6013"><text:s/></text:span><text:span text:style-name="T6014">para</text:span><text:span text:style-name="T6015"><text:s/></text:span><text:span text:style-name="T6016">financiar</text:span><text:span text:style-name="T6017"><text:s/></text:span><text:span text:style-name="T6018">proyectos</text:span><text:span text:style-name="T6019"><text:s/></text:span><text:span text:style-name="T6020">de</text:span><text:span text:style-name="T6021"><text:s/></text:span><text:span text:style-name="T6022">empleo,</text:span><text:span text:style-name="T6023"><text:s/></text:span><text:span text:style-name="T6024">del</text:span><text:span text:style-name="T6025"><text:s/></text:span><text:span text:style-name="T6026">Instituto</text:span><text:span text:style-name="T6027"><text:s/></text:span><text:span text:style-name="T6028">Canario</text:span><text:span text:style-name="T6029"><text:s/></text:span><text:span text:style-name="T6030">de</text:span><text:span text:style-name="T6031"><text:s/></text:span><text:span text:style-name="T6032">Igualdad</text:span><text:span text:style-name="T6033"><text:s/></text:span><text:span text:style-name="T6034">en</text:span><text:span text:style-name="T6035"><text:s/></text:span>virtud<text:span text:style-name="T6036"><text:s/></text:span><text:span text:style-name="T6037">del</text:span><text:span text:style-name="T6038"><text:s/></text:span><text:span text:style-name="T6039">Convenio</text:span><text:span text:style-name="T6040"><text:s/></text:span><text:span text:style-name="T6041">para</text:span><text:span text:style-name="T6042"><text:s/></text:span><text:span text:style-name="T6043">el</text:span><text:span text:style-name="T6044"><text:s/></text:span><text:span text:style-name="T6045">desarrollo</text:span><text:span text:style-name="T6046"><text:s/></text:span><text:span text:style-name="T6047">del</text:span><text:span text:style-name="T6048"><text:s/></text:span>sistema<text:span text:style-name="T6049"><text:s/></text:span>social<text:span text:style-name="T6050"><text:s/></text:span><text:span text:style-name="T6051">de</text:span><text:span text:style-name="T6052"><text:s/></text:span><text:span text:style-name="T6053">prevención</text:span><text:span text:style-name="T6054"><text:s/></text:span>y<text:span text:style-name="T6055"><text:s/></text:span><text:span text:style-name="T6056">proyección</text:span><text:span text:style-name="T6057"><text:s/></text:span><text:span text:style-name="T6058">integral</text:span><text:span text:style-name="T6059"><text:s/></text:span>de<text:span text:style-name="T6060"><text:s/></text:span><text:span text:style-name="T6061">las</text:span><text:span text:style-name="T6062"><text:s/></text:span><text:span text:style-name="T6063">mujeres</text:span><text:span text:style-name="T6064"><text:s/></text:span>frente<text:span text:style-name="T6065"><text:s/></text:span>a<text:span text:style-name="T6066"><text:s/></text:span><text:span text:style-name="T6067">situaciones</text:span><text:span text:style-name="T6068"><text:s/></text:span><text:span text:style-name="T6069">de</text:span><text:span text:style-name="T6070"><text:s/></text:span>violencia<text:span text:style-name="T6071"><text:s/></text:span><text:span text:style-name="T6072">de</text:span><text:span text:style-name="T6073"><text:s/></text:span><text:span text:style-name="T6074">género,</text:span><text:span text:style-name="T6075"><text:s/></text:span><text:span text:style-name="T6076">así</text:span><text:span text:style-name="T6077"><text:s/></text:span>como<text:span text:style-name="T6078"><text:s/></text:span><text:span text:style-name="T6079">las</text:span><text:span text:style-name="T6080"><text:s/></text:span><text:span text:style-name="T6081">transferencias</text:span><text:span text:style-name="T6082"><text:s/></text:span><text:span text:style-name="T6083">del</text:span><text:span text:style-name="T6084"><text:s/></text:span>Servicio<text:span text:style-name="T6085"><text:s/></text:span><text:span text:style-name="T6086">Canario</text:span><text:span text:style-name="T6087"><text:s/></text:span><text:span text:style-name="T6088">de</text:span><text:span text:style-name="T6089"><text:s/></text:span>Salud.<text:span text:style-name="T6090"><text:s/></text:span>En<text:span text:style-name="T6091"><text:s/></text:span><text:span text:style-name="T6092">el</text:span><text:span text:style-name="T6093"><text:s/></text:span>citado<text:span text:style-name="T6094"><text:s/></text:span>capítulo<text:span text:style-name="T6095"><text:s/></text:span>se<text:span text:style-name="T6096"><text:s/></text:span><text:span text:style-name="T6097">contemplan</text:span><text:span text:style-name="T6098"><text:s/></text:span><text:span text:style-name="T6099">previsiones</text:span><text:span text:style-name="T6100"><text:s/></text:span><text:span text:style-name="T6101">de</text:span><text:span text:style-name="T6102"><text:s/></text:span><text:span text:style-name="T6103">ingresos</text:span><text:span text:style-name="T6104"><text:s/></text:span><text:span text:style-name="T6105">derivadas</text:span><text:span text:style-name="T6106"><text:s/></text:span><text:span text:style-name="T6107">del</text:span><text:span text:style-name="T6108"><text:s/></text:span>Programa<text:span text:style-name="T6109"><text:s/></text:span>FDCAN<text:span text:style-name="T6110"><text:s/></text:span><text:span text:style-name="T6111">Fuerteventura</text:span><text:span text:style-name="T6112"><text:s/></text:span><text:span text:style-name="T6113">para</text:span><text:span text:style-name="T6114"><text:s/></text:span><text:span text:style-name="T6115">operaciones</text:span><text:span text:style-name="T6116"><text:s/></text:span><text:span text:style-name="T6117">corrientes.</text:span></text:p>
      <text:p text:style-name="P6118">En<text:span text:style-name="T6119"><text:s/></text:span><text:span text:style-name="T6120">el</text:span><text:span text:style-name="T6121"><text:s/></text:span><text:span text:style-name="T6122">Capítulo</text:span><text:span text:style-name="T6123"><text:s/></text:span><text:span text:style-name="T6124">7</text:span><text:span text:style-name="T6125"><text:s/></text:span><text:span text:style-name="T6126">Transferencias</text:span><text:span text:style-name="T6127"><text:s/></text:span><text:span text:style-name="T6128">de</text:span><text:span text:style-name="T6129"><text:s/></text:span><text:span text:style-name="T6130">Capital</text:span><text:span text:style-name="T6131">,</text:span><text:span text:style-name="T6132"><text:s/></text:span><text:span text:style-name="T6133">provenientes</text:span><text:span text:style-name="T6134"><text:s/></text:span><text:span text:style-name="T6135">de</text:span><text:span text:style-name="T6136"><text:s/></text:span><text:span text:style-name="T6137">la</text:span><text:span text:style-name="T6138"><text:s/></text:span><text:span text:style-name="T6139">aportación</text:span><text:span text:style-name="T6140"><text:s/></text:span><text:span text:style-name="T6141">del</text:span><text:span text:style-name="T6142"><text:s/></text:span><text:span text:style-name="T6143">Gobierno</text:span><text:span text:style-name="T6144"><text:s/></text:span><text:span text:style-name="T6145">de</text:span><text:span text:style-name="T6146"><text:s/></text:span><text:span text:style-name="T6147">Canarias</text:span><text:span text:style-name="T6148"><text:s/></text:span><text:span text:style-name="T6149">en</text:span><text:span text:style-name="T6150"><text:s/></text:span>virtud<text:span text:style-name="T6151"><text:s/></text:span><text:span text:style-name="T6152">del</text:span><text:span text:style-name="T6153"><text:s/></text:span><text:span text:style-name="T6154">Convenio</text:span><text:span text:style-name="T6155"><text:s/></text:span><text:span text:style-name="T6156">de</text:span><text:span text:style-name="T6157"><text:s/></text:span><text:span text:style-name="T6158">Cooperación</text:span><text:span text:style-name="T6159"><text:s/></text:span><text:span text:style-name="T6160">entre</text:span><text:span text:style-name="T6161"><text:s/></text:span><text:span text:style-name="T6162">la</text:span><text:span text:style-name="T6163"><text:s/></text:span><text:span text:style-name="T6164">Administración</text:span><text:span text:style-name="T6165"><text:s/></text:span>Pública<text:span text:style-name="T6166"><text:s/></text:span><text:span text:style-name="T6167">de</text:span><text:span text:style-name="T6168"><text:s/></text:span><text:span text:style-name="T6169">la</text:span><text:span text:style-name="T6170"><text:s/></text:span><text:span text:style-name="T6171">Comunidad</text:span><text:span text:style-name="T6172"><text:s/></text:span>Autónoma<text:span text:style-name="T6173"><text:s/></text:span><text:span text:style-name="T6174">de</text:span><text:span text:style-name="T6175"><text:s/></text:span><text:span text:style-name="T6176">Canarias</text:span><text:span text:style-name="T6177"><text:s/></text:span>y<text:span text:style-name="T6178"><text:s/></text:span><text:span text:style-name="T6179">el</text:span><text:span text:style-name="T6180"><text:s/></text:span><text:span text:style-name="T6181">Cabildo</text:span><text:span text:style-name="T6182"><text:s/></text:span><text:span text:style-name="T6183">de</text:span><text:span text:style-name="T6184"><text:s/></text:span>Fuerteventura<text:span text:style-name="T6185"><text:s/></text:span><text:span text:style-name="T6186">para</text:span><text:span text:style-name="T6187"><text:s/></text:span><text:span text:style-name="T6188">cofinanciar</text:span><text:span text:style-name="T6189"><text:s/></text:span><text:span text:style-name="T6190">la</text:span><text:span text:style-name="T6191"><text:s/></text:span><text:span text:style-name="T6192">construcción</text:span><text:span text:style-name="T6193"><text:s/></text:span><text:span text:style-name="T6194">de</text:span><text:span text:style-name="T6195"><text:s/></text:span><text:span text:style-name="T6196">infraestructuras</text:span><text:span text:style-name="T6197"><text:s/></text:span>y<text:span text:style-name="T6198"><text:s/></text:span><text:span text:style-name="T6199">reformas</text:span><text:span text:style-name="T6200"><text:s/></text:span><text:span text:style-name="T6201">de</text:span><text:span text:style-name="T6202"><text:s/></text:span><text:span text:style-name="T6203">las</text:span><text:span text:style-name="T6204"><text:s/></text:span>ya<text:span text:style-name="T6205"><text:s/></text:span><text:span text:style-name="T6206">existentes</text:span><text:span text:style-name="T6207"><text:s/></text:span><text:span text:style-name="T6208">destinadas</text:span><text:span text:style-name="T6209"><text:s/></text:span>a<text:span text:style-name="T6210"><text:s/></text:span><text:span text:style-name="T6211">la</text:span><text:span text:style-name="T6212"><text:s/></text:span>creación<text:span text:style-name="T6213"><text:s/></text:span><text:span text:style-name="T6214">de</text:span><text:span text:style-name="T6215"><text:s/></text:span><text:span text:style-name="T6216">nuevas</text:span><text:span text:style-name="T6217"><text:s/></text:span><text:span text:style-name="T6218">plazas</text:span><text:span text:style-name="T6219"><text:s/></text:span><text:span text:style-name="T6220">sociosanitarias.</text:span></text:p>
      <text:p text:style-name="P6221"><text:span text:style-name="T6222">En</text:span><text:span text:style-name="T6223"><text:s/>el<text:s/></text:span><text:span text:style-name="T6224">Capítulo<text:s/></text:span><text:span text:style-name="T6225">8</text:span><text:span text:style-name="T6226"><text:s/>Activos Financieros</text:span><text:span text:style-name="T6227">,<text:s/></text:span><text:span text:style-name="T6228">donde<text:s/></text:span><text:span text:style-name="T6229">se</text:span><text:span text:style-name="T6230"><text:s/>presupuestan los reintegros que<text:s/></text:span><text:span text:style-name="T6231">realizan</text:span><text:span text:style-name="T6232"><text:s/>los</text:span><text:span text:style-name="T6233"><text:s/></text:span><text:span text:style-name="T6234">empleados</text:span><text:span text:style-name="T6235"><text:s/></text:span><text:span text:style-name="T6236">por los anticipos</text:span><text:span text:style-name="T6237"><text:s/></text:span><text:span text:style-name="T6238">concedidos.</text:span></text:p>
      <text:p text:style-name="P6239"><text:span text:style-name="T6240">En<text:s/></text:span><text:span text:style-name="T6241">el</text:span><text:span text:style-name="T6242"><text:s/></text:span><text:span text:style-name="T6243">Capítulo</text:span><text:span text:style-name="T6244"><text:s/></text:span><text:span text:style-name="T6245">9 Pasivos<text:s/></text:span><text:span text:style-name="T6246">Financieros</text:span><text:span text:style-name="T6247">,</text:span><text:span text:style-name="T6248"><text:s/></text:span><text:span text:style-name="T6249">se<text:s/></text:span><text:span text:style-name="T6250">presupuesta</text:span><text:span text:style-name="T6251"><text:s/></text:span><text:span text:style-name="T6252">una</text:span><text:span text:style-name="T6253"><text:s/></text:span><text:span text:style-name="T6254">operación</text:span><text:span text:style-name="T6255"><text:s/></text:span><text:span text:style-name="T6256">de</text:span><text:span text:style-name="T6257"><text:s/></text:span><text:span text:style-name="T6258">crédito</text:span><text:span text:style-name="T6259"><text:s/></text:span><text:span text:style-name="T6260">para</text:span><text:span text:style-name="T6261"><text:s/></text:span><text:span text:style-name="T6262">financiar</text:span><text:span text:style-name="T6263"><text:s/></text:span><text:span text:style-name="T6264">inversiones.</text:span></text:p>
      <text:p text:style-name="P6265"/>
      <text:p text:style-name="P6323"><text:span text:style-name="T6324">Referido</text:span><text:span text:style-name="T6325"><text:s/></text:span><text:span text:style-name="T6326">a</text:span><text:span text:style-name="T6327"><text:s/></text:span><text:span text:style-name="T6328">la</text:span><text:span text:style-name="T6329"><text:s/></text:span><text:span text:style-name="T6330">misma,</text:span><text:span text:style-name="T6331"><text:s/></text:span><text:span text:style-name="T6332">la</text:span><text:span text:style-name="T6333"><text:s/></text:span><text:span text:style-name="T6334">Memoria</text:span><text:span text:style-name="T6335"><text:s/></text:span><text:span text:style-name="T6336">suscrita</text:span><text:span text:style-name="T6337"><text:s/></text:span><text:span text:style-name="T6338">por</text:span><text:span text:style-name="T6339"><text:s/></text:span><text:span text:style-name="T6340">la</text:span><text:span text:style-name="T6341"><text:s/></text:span><text:span text:style-name="T6342">Sra.</text:span><text:span text:style-name="T6343"><text:s/></text:span><text:span text:style-name="T6344">Consejera</text:span><text:span text:style-name="T6345"><text:s/></text:span><text:span text:style-name="T6346">Insular</text:span><text:span text:style-name="T6347"><text:s/></text:span><text:span text:style-name="T6348">del</text:span><text:span text:style-name="T6349"><text:s/></text:span><text:span text:style-name="T6350">Área</text:span><text:span text:style-name="T6351"><text:s/></text:span><text:span text:style-name="T6352">de</text:span><text:span text:style-name="T6353"><text:s/></text:span><text:span text:style-name="T6354">Presidencia,</text:span><text:span text:style-name="T6355"><text:s/></text:span><text:span text:style-name="T6356">Economía,</text:span><text:span text:style-name="T6357"><text:s/></text:span><text:span text:style-name="T6358">Hacienda,</text:span><text:span text:style-name="T6359"><text:s/></text:span><text:span text:style-name="T6360">Promoción</text:span><text:span text:style-name="T6361"><text:s/></text:span><text:span text:style-name="T6362">Económica</text:span><text:span text:style-name="T6363"><text:s/></text:span><text:span text:style-name="T6364">y</text:span><text:span text:style-name="T6365"><text:s/></text:span><text:span text:style-name="T6366">Sostenibilidad</text:span><text:span text:style-name="T6367"><text:s/></text:span><text:span text:style-name="T6368">Medioambiental</text:span><text:span text:style-name="T6369"><text:s/></text:span><text:span text:style-name="T6370">establece</text:span><text:span text:style-name="T6371"><text:s/></text:span><text:span text:style-name="T6372">“Por</text:span><text:span text:style-name="T6373"><text:s/></text:span><text:span text:style-name="T6374">segundo</text:span><text:span text:style-name="T6375"><text:s/></text:span><text:span text:style-name="T6376">año</text:span><text:span text:style-name="T6377"><text:s/></text:span><text:span text:style-name="T6378">consecutivo,</text:span><text:span text:style-name="T6379"><text:s/></text:span><text:span text:style-name="T6380">y</text:span><text:span text:style-name="T6381"><text:s/></text:span><text:span text:style-name="T6382">dado</text:span><text:span text:style-name="T6383"><text:s/></text:span><text:span text:style-name="T6384">que</text:span><text:span text:style-name="T6385"><text:s/></text:span><text:span text:style-name="T6386">el</text:span><text:span text:style-name="T6387"><text:s/></text:span><text:span text:style-name="T6388">Estado</text:span><text:span text:style-name="T6389"><text:s/></text:span><text:span text:style-name="T6390">continúa</text:span><text:span text:style-name="T6391"><text:s/></text:span><text:span text:style-name="T6392">con</text:span><text:span text:style-name="T6393"><text:s/></text:span><text:span text:style-name="T6394">la</text:span><text:span text:style-name="T6395"><text:s/></text:span><text:span text:style-name="T6396">suspensión</text:span><text:span text:style-name="T6397"><text:s/></text:span><text:span text:style-name="T6398">de</text:span><text:span text:style-name="T6399"><text:s/></text:span><text:span text:style-name="T6400">las</text:span><text:span text:style-name="T6401"><text:s/></text:span><text:span text:style-name="T6402">reglas</text:span><text:span text:style-name="T6403"><text:s/></text:span><text:span text:style-name="T6404">fiscales</text:span><text:span text:style-name="T6405"><text:s/></text:span><text:span text:style-name="T6406">un</text:span><text:span text:style-name="T6407"><text:s/></text:span><text:span text:style-name="T6408">año</text:span><text:span text:style-name="T6409"><text:s/></text:span><text:span text:style-name="T6410">más</text:span><text:span text:style-name="T6411"><text:s/></text:span><text:span text:style-name="T6412">con</text:span><text:span text:style-name="T6413"><text:s/></text:span><text:span text:style-name="T6414">el</text:span><text:span text:style-name="T6415"><text:s/></text:span><text:span text:style-name="T6416">objetivo</text:span><text:span text:style-name="T6417"><text:s/></text:span><text:span text:style-name="T6418">de</text:span><text:span text:style-name="T6419"><text:s/></text:span><text:span text:style-name="T6420">reactivar</text:span><text:span text:style-name="T6421"><text:s/></text:span><text:span text:style-name="T6422">la</text:span><text:span text:style-name="T6423"><text:s/></text:span><text:span text:style-name="T6424">economía</text:span><text:span text:style-name="T6425"><text:s/></text:span><text:span text:style-name="T6426">después</text:span><text:span text:style-name="T6427"><text:s/></text:span><text:span text:style-name="T6428">del</text:span><text:span text:style-name="T6429"><text:s/></text:span><text:span text:style-name="T6430">parón</text:span><text:span text:style-name="T6431"><text:s/></text:span><text:span text:style-name="T6432">provocado</text:span><text:span text:style-name="T6433"><text:s/></text:span><text:span text:style-name="T6434">por</text:span><text:span text:style-name="T6435"><text:s/></text:span><text:span text:style-name="T6436">la</text:span><text:span text:style-name="T6437"><text:s/></text:span><text:span text:style-name="T6438">pandemia</text:span><text:span text:style-name="T6439"><text:s/></text:span><text:span text:style-name="T6440">del</text:span><text:span text:style-name="T6441"><text:s/></text:span><text:span text:style-name="T6442">COVID</text:span><text:span text:style-name="T6443"><text:s/></text:span><text:span text:style-name="T6444">19,</text:span><text:span text:style-name="T6445"><text:s/></text:span><text:span text:style-name="T6446">el</text:span><text:span text:style-name="T6447"><text:s/></text:span><text:span text:style-name="T6448">Cabildo</text:span><text:span text:style-name="T6449"><text:s/></text:span><text:span text:style-name="T6450">nivela</text:span><text:span text:style-name="T6451"><text:s/></text:span><text:span text:style-name="T6452">su</text:span><text:span text:style-name="T6453"><text:s/></text:span><text:span text:style-name="T6454">Presupuesto</text:span><text:span text:style-name="T6455"><text:s/></text:span><text:span text:style-name="T6456">con</text:span><text:span text:style-name="T6457"><text:s/></text:span><text:span text:style-name="T6458">una</text:span><text:span text:style-name="T6459"><text:s/></text:span><text:span text:style-name="T6460">operación</text:span><text:span text:style-name="T6461"><text:s/></text:span><text:span text:style-name="T6462">crediticia</text:span><text:span text:style-name="T6463"><text:s/></text:span><text:span text:style-name="T6464">cifrada</text:span><text:span text:style-name="T6465"><text:s/></text:span><text:span text:style-name="T6466">en</text:span><text:span text:style-name="T6467"><text:s/></text:span><text:span text:style-name="T6468">TREINTA</text:span><text:span text:style-name="T6469"><text:s/></text:span><text:span text:style-name="T6470">Y</text:span><text:span text:style-name="T6471"><text:s/></text:span><text:span text:style-name="T6472">CUATRO</text:span><text:span text:style-name="T6473"><text:s/></text:span><text:span text:style-name="T6474">MILLONES</text:span><text:span text:style-name="T6475"><text:s/></text:span><text:span text:style-name="T6476">NOVECIENTOS</text:span><text:span text:style-name="T6477"><text:s/></text:span><text:span text:style-name="T6478">TREINTA</text:span><text:span text:style-name="T6479"><text:s/></text:span><text:span text:style-name="T6480">Y</text:span><text:span text:style-name="T6481"><text:s/></text:span><text:span text:style-name="T6482">SIETE</text:span><text:span text:style-name="T6483"><text:s/></text:span><text:span text:style-name="T6484">MIL</text:span><text:span text:style-name="T6485"><text:s/></text:span><text:span text:style-name="T6486">SETECIENTOS</text:span><text:span text:style-name="T6487"><text:s/></text:span><text:span text:style-name="T6488">SETENTA</text:span><text:span text:style-name="T6489"><text:s/></text:span><text:span text:style-name="T6490">Y</text:span><text:span text:style-name="T6491"><text:s/></text:span><text:span text:style-name="T6492">SIETE</text:span><text:span text:style-name="T6493"><text:s/></text:span><text:span text:style-name="T6494">EUROS</text:span><text:span text:style-name="T6495"><text:s/></text:span><text:span text:style-name="T6496">CON</text:span><text:span text:style-name="T6497"><text:s/></text:span><text:span text:style-name="T6498">SETENTA</text:span><text:span text:style-name="T6499"><text:s/></text:span><text:span text:style-name="T6500">Y</text:span><text:span text:style-name="T6501"><text:s/></text:span><text:span text:style-name="T6502">NUEVE</text:span><text:span text:style-name="T6503"><text:s/></text:span><text:span text:style-name="T6504">CÉNTIMOS</text:span><text:span text:style-name="T6505"><text:s/></text:span><text:span text:style-name="T6506">(34.937.777,79</text:span><text:span text:style-name="T6507"><text:s/></text:span><text:span text:style-name="T6508">€)</text:span><text:span text:style-name="T6509"><text:s/></text:span><text:span text:style-name="T6510">para</text:span><text:span text:style-name="T6511"><text:s/></text:span><text:span text:style-name="T6512">financiar</text:span></text:p>
      <text:p text:style-name="P6513"><text:span text:style-name="T6514">los proyectos de inversión que</text:span><text:span text:style-name="T6515"><text:s/></text:span><text:span text:style-name="T6516">tiene previsto ejecutar durante el</text:span><text:span text:style-name="T6517"><text:s/></text:span><text:span text:style-name="T6518">ejercicio 2022.”</text:span></text:p>
      <text:p text:style-name="P6519">En<text:span text:style-name="T6520"><text:s/></text:span><text:span text:style-name="T6521">principio,</text:span><text:span text:style-name="T6522"><text:s/></text:span><text:span text:style-name="T6523">las</text:span><text:span text:style-name="T6524"><text:s/></text:span><text:span text:style-name="T6525">previsiones</text:span><text:span text:style-name="T6526"><text:s/></text:span><text:span text:style-name="T6527">de</text:span><text:span text:style-name="T6528"><text:s/></text:span><text:span text:style-name="T6529">ingresos</text:span><text:span text:style-name="T6530"><text:s/></text:span>resultan<text:span text:style-name="T6531"><text:s/></text:span>suficientes<text:span text:style-name="T6532"><text:s/></text:span><text:span text:style-name="T6533">en</text:span><text:span text:style-name="T6534"><text:s/></text:span>relación<text:span text:style-name="T6535"><text:s/></text:span>con<text:span text:style-name="T6536"><text:s/></text:span><text:span text:style-name="T6537">los</text:span><text:span text:style-name="T6538"><text:s/></text:span><text:span text:style-name="T6539">gastos</text:span><text:span text:style-name="T6540"><text:s/></text:span><text:span text:style-name="T6541">presupuestados,</text:span><text:s/>con<text:span text:style-name="T6542"><text:s/>las</text:span><text:s/><text:span text:style-name="T6543">siguientes observaciones:</text:span></text:p>
      <text:p text:style-name="P6544"/>
      <text:list text:style-name="LFO6" text:continue-numbering="true">
        <text:list-item>
          <text:p text:style-name="P6545"><text:span text:style-name="T6546">Referido</text:span><text:span text:style-name="T6547"><text:s/></text:span>a<text:span text:style-name="T6548"><text:s/></text:span><text:span text:style-name="T6549">los</text:span><text:span text:style-name="T6550"><text:s/></text:span>créditos<text:span text:style-name="T6551"><text:s/></text:span><text:span text:style-name="T6552">presupuestarios</text:span><text:span text:style-name="T6553"><text:s/></text:span><text:span text:style-name="T6554">financiados</text:span><text:span text:style-name="T6555"><text:s/></text:span>con<text:span text:style-name="T6556"><text:s/></text:span><text:span text:style-name="T6557">ingresos</text:span><text:span text:style-name="T6558"><text:s/></text:span><text:span text:style-name="T6559">finalistas</text:span><text:span text:style-name="T6560"><text:s/></text:span><text:span text:style-name="T6561">de</text:span><text:span text:style-name="T6562"><text:s/></text:span><text:span text:style-name="T6563">otras</text:span><text:span text:style-name="T6564"><text:s/></text:span><text:span text:style-name="T6565">entidades,</text:span><text:span text:style-name="T6566"><text:s/></text:span>se<text:span text:style-name="T6567"><text:s/></text:span>recuerda<text:span text:style-name="T6568"><text:s/>que el artículo 173.6 del</text:span><text:s/><text:span text:style-name="T6569">TRLRHL<text:s/></text:span><text:span text:style-name="T6570">establece literalmente</text:span></text:p>
        </text:list-item>
      </text:list>
      <text:p text:style-name="P6571"><text:span text:style-name="T6572">“6.</text:span><text:span text:style-name="T6573"><text:s/></text:span><text:span text:style-name="T6574">No</text:span><text:span text:style-name="T6575"><text:s/></text:span><text:span text:style-name="T6576">obstante</text:span><text:span text:style-name="T6577"><text:s/></text:span><text:span text:style-name="T6578">lo</text:span><text:span text:style-name="T6579"><text:s/></text:span><text:span text:style-name="T6580">previsto</text:span><text:span text:style-name="T6581"><text:s/></text:span><text:span text:style-name="T6582">en</text:span><text:span text:style-name="T6583"><text:s/></text:span><text:span text:style-name="T6584">el</text:span><text:span text:style-name="T6585"><text:s/></text:span><text:span text:style-name="T6586">apartado</text:span><text:span text:style-name="T6587"><text:s/></text:span><text:span text:style-name="T6588">anterior,</text:span><text:span text:style-name="T6589"><text:s/></text:span><text:span text:style-name="T6590">la</text:span><text:span text:style-name="T6591"><text:s/></text:span><text:span text:style-name="T6592">disponibilidad</text:span><text:span text:style-name="T6593"><text:s/></text:span><text:span text:style-name="T6594">de</text:span><text:span text:style-name="T6595"><text:s/></text:span><text:span text:style-name="T6596">los</text:span><text:span text:style-name="T6597"><text:s/></text:span><text:span text:style-name="T6598">créditos</text:span><text:span text:style-name="T6599"><text:s/></text:span><text:span text:style-name="T6600">presupuestarios quedará condicionada, en<text:s/></text:span><text:span text:style-name="T6601">todo</text:span><text:span text:style-name="T6602"><text:s/></text:span><text:span text:style-name="T6603">caso,</text:span><text:span text:style-name="T6604"><text:s/>a:</text:span></text:p>
      <text:p text:style-name="P6605"/>
      <text:list text:style-name="LFO5" text:continue-numbering="true">
        <text:list-item>
          <text:p text:style-name="P6606"><text:span text:style-name="T6607">La</text:span><text:span text:style-name="T6608"><text:s/></text:span><text:span text:style-name="T6609">existencia</text:span><text:span text:style-name="T6610"><text:s/></text:span><text:span text:style-name="T6611">de</text:span><text:span text:style-name="T6612"><text:s/></text:span><text:span text:style-name="T6613">documentos</text:span><text:span text:style-name="T6614"><text:s/></text:span><text:span text:style-name="T6615">fehacientes</text:span><text:span text:style-name="T6616"><text:s/></text:span><text:span text:style-name="T6617">que</text:span><text:span text:style-name="T6618"><text:s/></text:span><text:span text:style-name="T6619">acrediten</text:span><text:span text:style-name="T6620"><text:s/></text:span><text:span text:style-name="T6621">compromisos</text:span><text:span text:style-name="T6622"><text:s/></text:span><text:span text:style-name="T6623">firmes</text:span><text:span text:style-name="T6624"><text:s/></text:span><text:span text:style-name="T6625">de</text:span><text:span text:style-name="T6626"><text:s/></text:span><text:span text:style-name="T6627">aportación,</text:span><text:span text:style-name="T6628"><text:s/></text:span><text:span text:style-name="T6629">en</text:span><text:span text:style-name="T6630"><text:s/></text:span><text:span text:style-name="T6631">caso</text:span><text:span text:style-name="T6632"><text:s/></text:span><text:span text:style-name="T6633">de</text:span><text:span text:style-name="T6634"><text:s/></text:span><text:span text:style-name="T6635">ayudas,</text:span><text:span text:style-name="T6636"><text:s/></text:span><text:span text:style-name="T6637">subvenciones,</text:span><text:span text:style-name="T6638"><text:s/></text:span><text:span text:style-name="T6639">donaciones</text:span><text:span text:style-name="T6640"><text:s/></text:span><text:span text:style-name="T6641">u</text:span><text:span text:style-name="T6642"><text:s/></text:span><text:span text:style-name="T6643">otras</text:span><text:span text:style-name="T6644"><text:s/></text:span><text:span text:style-name="T6645">formas</text:span><text:span text:style-name="T6646"><text:s/></text:span><text:span text:style-name="T6647">de</text:span><text:span text:style-name="T6648"><text:s/></text:span><text:span text:style-name="T6649">cesión</text:span><text:span text:style-name="T6650"><text:s/></text:span><text:span text:style-name="T6651">de</text:span><text:span text:style-name="T6652"><text:s/></text:span><text:span text:style-name="T6653">recursos</text:span><text:span text:style-name="T6654"><text:s/></text:span><text:span text:style-name="T6655">por</text:span><text:span text:style-name="T6656"><text:s/></text:span><text:span text:style-name="T6657">terceros</text:span><text:span text:style-name="T6658"><text:s/></text:span><text:span text:style-name="T6659">tenidos</text:span><text:span text:style-name="T6660"><text:s/></text:span><text:span text:style-name="T6661">en</text:span><text:span text:style-name="T6662"><text:s/></text:span><text:span text:style-name="T6663">cuenta</text:span><text:span text:style-name="T6664"><text:s/></text:span><text:span text:style-name="T6665">en</text:span><text:span text:style-name="T6666"><text:s/></text:span><text:span text:style-name="T6667">las</text:span><text:span text:style-name="T6668"><text:s/></text:span><text:span text:style-name="T6669">previsiones</text:span><text:span text:style-name="T6670"><text:s/></text:span><text:span text:style-name="T6671">iniciales</text:span><text:span text:style-name="T6672"><text:s/></text:span><text:span text:style-name="T6673">del</text:span><text:span text:style-name="T6674"><text:s/></text:span><text:span text:style-name="T6675">presupuesto</text:span><text:span text:style-name="T6676"><text:s/></text:span><text:span text:style-name="T6677">a</text:span><text:span text:style-name="T6678"><text:s/></text:span><text:span text:style-name="T6679">efecto</text:span><text:span text:style-name="T6680"><text:s/></text:span><text:span text:style-name="T6681">de</text:span><text:span text:style-name="T6682"><text:s/></text:span><text:span text:style-name="T6683">su</text:span><text:span text:style-name="T6684"><text:s/></text:span><text:span text:style-name="T6685">nivelación</text:span><text:span text:style-name="T6686"><text:s/></text:span><text:span text:style-name="T6687">y</text:span><text:span text:style-name="T6688"><text:s/></text:span><text:span text:style-name="T6689">hasta</text:span><text:span text:style-name="T6690"><text:s/></text:span><text:span text:style-name="T6691">el</text:span><text:span text:style-name="T6692"><text:s/></text:span><text:span text:style-name="T6693">importe</text:span><text:span text:style-name="T6694"><text:s/></text:span><text:span text:style-name="T6695">previsto</text:span><text:span text:style-name="T6696"><text:s/></text:span><text:span text:style-name="T6697">en</text:span><text:span text:style-name="T6698"><text:s/></text:span><text:span text:style-name="T6699">los</text:span><text:span text:style-name="T6700"><text:s/></text:span><text:span text:style-name="T6701">estados</text:span><text:span text:style-name="T6702"><text:s/></text:span><text:span text:style-name="T6703">de</text:span><text:span text:style-name="T6704"><text:s/></text:span><text:span text:style-name="T6705">ingresos</text:span><text:span text:style-name="T6706"><text:s/></text:span><text:span text:style-name="T6707">en</text:span><text:span text:style-name="T6708"><text:s/></text:span><text:span text:style-name="T6709">orden</text:span><text:span text:style-name="T6710"><text:s/></text:span><text:span text:style-name="T6711">a</text:span><text:span text:style-name="T6712"><text:s/></text:span><text:span text:style-name="T6713">la</text:span><text:span text:style-name="T6714"><text:s/></text:span><text:span text:style-name="T6715">afectación</text:span><text:span text:style-name="T6716"><text:s/></text:span><text:span text:style-name="T6717">de</text:span><text:span text:style-name="T6718"><text:s/></text:span><text:span text:style-name="T6719">dichos</text:span><text:span text:style-name="T6720"><text:s/></text:span><text:span text:style-name="T6721">recursos</text:span><text:span text:style-name="T6722"><text:s/></text:span><text:span text:style-name="T6723">en</text:span><text:span text:style-name="T6724"><text:s/></text:span><text:span text:style-name="T6725">la</text:span><text:span text:style-name="T6726"><text:s/></text:span><text:span text:style-name="T6727">forma</text:span><text:span text:style-name="T6728"><text:s/></text:span><text:span text:style-name="T6729">prevista</text:span><text:span text:style-name="T6730"><text:s/></text:span><text:span text:style-name="T6731">por</text:span><text:span text:style-name="T6732"><text:s/></text:span><text:span text:style-name="T6733">la</text:span><text:span text:style-name="T6734"><text:s/></text:span><text:span text:style-name="T6735">ley</text:span><text:span text:style-name="T6736"><text:s/></text:span><text:span text:style-name="T6737">o,</text:span><text:span text:style-name="T6738"><text:s/></text:span><text:span text:style-name="T6739">en</text:span><text:span text:style-name="T6740"><text:s/></text:span><text:span text:style-name="T6741">su</text:span><text:span text:style-name="T6742"><text:s/></text:span><text:span text:style-name="T6743">caso,</text:span><text:span text:style-name="T6744"><text:s/></text:span><text:span text:style-name="T6745">a</text:span><text:span text:style-name="T6746"><text:s/></text:span><text:span text:style-name="T6747">las</text:span><text:span text:style-name="T6748"><text:s/></text:span><text:span text:style-name="T6749">finalidades específicas</text:span><text:span text:style-name="T6750"><text:s/></text:span><text:span text:style-name="T6751">de</text:span><text:span text:style-name="T6752"><text:s/></text:span><text:span text:style-name="T6753">las aportaciones</text:span><text:span text:style-name="T6754"><text:s/>a</text:span><text:span text:style-name="T6755"><text:s/>realizar<text:s/></text:span><text:span text:style-name="T6756">(…)”</text:span></text:p>
        </text:list-item>
      </text:list>
      <text:list text:style-name="LFO4" text:continue-numbering="true">
        <text:list-item>
          <text:p text:style-name="P6757">El<text:span text:style-name="T6758"><text:s/></text:span><text:span text:style-name="T6759">concepto</text:span><text:span text:style-name="T6760"><text:s/></text:span><text:span text:style-name="T6761">de</text:span><text:span text:style-name="T6762"><text:s/></text:span><text:span text:style-name="T6763">ingresos</text:span><text:span text:style-name="T6764"><text:s/></text:span><text:span text:style-name="T6765">1120.91300</text:span><text:span text:style-name="T6766"><text:s/></text:span>“PRESTAMO<text:span text:style-name="T6767"><text:s/></text:span><text:span text:style-name="T6768">2022”</text:span><text:span text:style-name="T6769"><text:s/></text:span><text:span text:style-name="T6770">en</text:span><text:span text:style-name="T6771"><text:s/></text:span><text:span text:style-name="T6772">la</text:span><text:span text:style-name="T6773"><text:s/></text:span><text:span text:style-name="T6774">Sección</text:span><text:span text:style-name="T6775"><text:s/></text:span>ADMINISTRACIÓN<text:span text:style-name="T6776"><text:s/></text:span>GENERAL<text:span text:style-name="T6777"><text:s/></text:span><text:span text:style-name="T6778">incorpora</text:span><text:span text:style-name="T6779"><text:s/></text:span><text:span text:style-name="T6780">el</text:span><text:span text:style-name="T6781"><text:s/></text:span><text:span text:style-name="T6782">importe</text:span><text:span text:style-name="T6783"><text:s/></text:span><text:span text:style-name="T6784">de</text:span><text:span text:style-name="T6785"><text:s/></text:span><text:span text:style-name="T6786">34.937.777,79</text:span><text:span text:style-name="T6787"><text:s/></text:span><text:span text:style-name="T6788">€.</text:span><text:span text:style-name="T6789"><text:s/></text:span>El<text:span text:style-name="T6790"><text:s/></text:span><text:span text:style-name="T6791">Préstamo</text:span><text:span text:style-name="T6792"><text:s/></text:span><text:span text:style-name="T6793">financia</text:span><text:span text:style-name="T6794"><text:s/></text:span><text:span text:style-name="T6795">las</text:span><text:span text:style-name="T6796"><text:s/></text:span><text:span text:style-name="T6797">inversiones</text:span><text:span text:style-name="T6798"><text:s/></text:span><text:span text:style-name="T6799">descritas</text:span><text:span text:style-name="T6800"><text:s/></text:span><text:span text:style-name="T6801">en<text:s/></text:span>el<text:span text:style-name="T6802"><text:s/>Anexo de Inversiones.</text:span></text:p>
        </text:list-item>
      </text:list>
      <text:p text:style-name="P6803"/>
      <text:p text:style-name="P6804"><text:span text:style-name="T6805">La</text:span><text:span text:style-name="T6806"><text:s/></text:span><text:span text:style-name="T6807">concertación</text:span><text:span text:style-name="T6808"><text:s/></text:span><text:span text:style-name="T6809">de</text:span><text:span text:style-name="T6810"><text:s/></text:span><text:span text:style-name="T6811">la</text:span><text:span text:style-name="T6812"><text:s/></text:span><text:span text:style-name="T6813">operación</text:span><text:span text:style-name="T6814"><text:s/></text:span>proyectada<text:span text:style-name="T6815"><text:s/></text:span><text:span text:style-name="T6816">en</text:span><text:span text:style-name="T6817"><text:s/></text:span><text:span text:style-name="T6818">el</text:span><text:span text:style-name="T6819"><text:s/></text:span><text:span text:style-name="T6820">Presupuesto</text:span><text:span text:style-name="T6821"><text:s/></text:span><text:span text:style-name="T6822">2022,</text:span><text:span text:style-name="T6823"><text:s/></text:span><text:span text:style-name="T6824">está</text:span><text:span text:style-name="T6825"><text:s/></text:span><text:span text:style-name="T6826">condicionada</text:span><text:span text:style-name="T6827"><text:s/></text:span>a<text:span text:style-name="T6828"><text:s/></text:span>la<text:span text:style-name="T6829"><text:s/></text:span><text:span text:style-name="T6830">liquidación</text:span><text:span text:style-name="T6831"><text:s/></text:span><text:span text:style-name="T6832">del</text:span><text:span text:style-name="T6833"><text:s/></text:span>Presupuesto<text:span text:style-name="T6834"><text:s/></text:span><text:span text:style-name="T6835">del</text:span><text:span text:style-name="T6836"><text:s/></text:span><text:span text:style-name="T6837">ejercicio</text:span><text:span text:style-name="T6838"><text:s/></text:span><text:span text:style-name="T6839">2021</text:span><text:span text:style-name="T6840"><text:s/></text:span>siempre<text:span text:style-name="T6841"><text:s/></text:span><text:span text:style-name="T6842">que</text:span><text:span text:style-name="T6843"><text:s/></text:span>el<text:span text:style-name="T6844"><text:s/></text:span><text:span text:style-name="T6845">ahorro</text:span><text:span text:style-name="T6846"><text:s/></text:span><text:span text:style-name="T6847">neto</text:span><text:span text:style-name="T6848"><text:s/></text:span>sea<text:span text:style-name="T6849"><text:s/></text:span><text:span text:style-name="T6850">positivo</text:span><text:span text:style-name="T6851"><text:s/></text:span>y<text:span text:style-name="T6852"><text:s/></text:span>cuando<text:s/><text:span text:style-name="T6853">el</text:span><text:span text:style-name="T6854"><text:s/></text:span>volumen<text:span text:style-name="T6855"><text:s/></text:span><text:span text:style-name="T6856">total</text:span><text:s/><text:span text:style-name="T6857">del</text:span><text:span text:style-name="T6858"><text:s/></text:span>capital<text:span text:style-name="T6859"><text:s/></text:span>vivo<text:s/><text:span text:style-name="T6860">no</text:span><text:span text:style-name="T6861"><text:s/></text:span><text:span text:style-name="T6862">exceda</text:span><text:span text:style-name="T6863"><text:s/></text:span><text:span text:style-name="T6864">del</text:span><text:span text:style-name="T6865"><text:s/></text:span><text:span text:style-name="T6866">75</text:span><text:span text:style-name="T6867"><text:s/></text:span><text:span text:style-name="T6868">por</text:span><text:span text:style-name="T6869"><text:s/></text:span><text:span text:style-name="T6870">ciento</text:span><text:span text:style-name="T6871"><text:s/></text:span><text:span text:style-name="T6872">de</text:span><text:span text:style-name="T6873"><text:s/></text:span><text:span text:style-name="T6874">los</text:span><text:span text:style-name="T6875"><text:s/></text:span><text:span text:style-name="T6876">ingresos</text:span><text:s/>corrientes<text:span text:style-name="T6877"><text:s/></text:span><text:span text:style-name="T6878">liquidados</text:span><text:span text:style-name="T6879"><text:s/></text:span>o<text:span text:style-name="T6880"><text:s/></text:span><text:span text:style-name="T6881">devengados</text:span><text:span text:style-name="T6882"><text:s/></text:span>según<text:span text:style-name="T6883"><text:s/></text:span><text:span text:style-name="T6884">las</text:span><text:span text:style-name="T6885"><text:s/></text:span>cifras<text:span text:style-name="T6886"><text:s/></text:span><text:span text:style-name="T6887">deducidas</text:span><text:span text:style-name="T6888"><text:s/></text:span><text:span text:style-name="T6889">de</text:span><text:span text:style-name="T6890"><text:s/></text:span><text:span text:style-name="T6891">los</text:span><text:span text:style-name="T6892"><text:s/></text:span><text:span text:style-name="T6893">estados</text:span><text:span text:style-name="T6894"><text:s/></text:span><text:span text:style-name="T6895">contables</text:span><text:span text:style-name="T6896"><text:s/></text:span><text:span text:style-name="T6897">consolidados,</text:span><text:span text:style-name="T6898"><text:s/></text:span>con<text:span text:style-name="T6899"><text:s/></text:span>sujeción,<text:span text:style-name="T6900"><text:s/></text:span><text:span text:style-name="T6901">en</text:span><text:span text:style-name="T6902"><text:s/></text:span>su<text:span text:style-name="T6903"><text:s/></text:span>caso,<text:span text:style-name="T6904"><text:s/></text:span><text:span text:style-name="T6905">al</text:span><text:span text:style-name="T6906"><text:s/></text:span>Texto<text:span text:style-name="T6907"><text:s/></text:span><text:span text:style-name="T6908">Refundido</text:span><text:span text:style-name="T6909"><text:s/></text:span><text:span text:style-name="T6910">de</text:span><text:span text:style-name="T6911"><text:s/></text:span><text:span text:style-name="T6912">la</text:span><text:span text:style-name="T6913"><text:s/></text:span><text:span text:style-name="T6914">Ley</text:span><text:span text:style-name="T6915"><text:s/></text:span><text:span text:style-name="T6916">Reguladora</text:span><text:span text:style-name="T6917"><text:s/></text:span><text:span text:style-name="T6918">de</text:span><text:span text:style-name="T6919"><text:s/></text:span><text:span text:style-name="T6920">las</text:span><text:span text:style-name="T6921"><text:s/></text:span><text:span text:style-name="T6922">Haciendas</text:span><text:span text:style-name="T6923"><text:s/></text:span><text:span text:style-name="T6924">Locales</text:span><text:span text:style-name="T6925"><text:s/></text:span>y<text:span text:style-name="T6926"><text:s/></text:span>a<text:span text:style-name="T6927"><text:s/>la</text:span><text:s/><text:span text:style-name="T6928">Normativa</text:span><text:s/><text:span text:style-name="T6929">de</text:span><text:s/><text:span text:style-name="T6930">Estabilidad Presupuestaria.</text:span></text:p>
      <text:p text:style-name="P6931"/>
      <text:p text:style-name="P6932">Ante<text:span text:style-name="T6933"><text:s/></text:span><text:span text:style-name="T6934">un</text:span><text:span text:style-name="T6935"><text:s/></text:span>volumen<text:span text:style-name="T6936"><text:s/></text:span><text:span text:style-name="T6937">de</text:span><text:span text:style-name="T6938"><text:s/></text:span><text:span text:style-name="T6939">endeudamiento</text:span><text:span text:style-name="T6940"><text:s/></text:span><text:span text:style-name="T6941">que,</text:span><text:span text:style-name="T6942"><text:s/></text:span><text:span text:style-name="T6943">excediendo</text:span><text:span text:style-name="T6944"><text:s/></text:span><text:span text:style-name="T6945">al</text:span><text:span text:style-name="T6946"><text:s/></text:span>citado<text:span text:style-name="T6947"><text:s/></text:span><text:span text:style-name="T6948">en</text:span><text:span text:style-name="T6949"><text:s/></text:span><text:span text:style-name="T6950">el</text:span><text:span text:style-name="T6951"><text:s/></text:span><text:span text:style-name="T6952">párrafo</text:span><text:span text:style-name="T6953"><text:s/></text:span><text:span text:style-name="T6954">anterior,</text:span><text:span text:style-name="T6955"><text:s/></text:span><text:span text:style-name="T6956">no</text:span><text:span text:style-name="T6957"><text:s/></text:span>supere<text:span text:style-name="T6958"><text:s/></text:span><text:span text:style-name="T6959">al</text:span><text:span text:style-name="T6960"><text:s/></text:span><text:span text:style-name="T6961">establecido</text:span><text:span text:style-name="T6962"><text:s/></text:span><text:span text:style-name="T6963">en</text:span><text:span text:style-name="T6964"><text:s/></text:span><text:span text:style-name="T6965">el</text:span><text:span text:style-name="T6966"><text:s/></text:span><text:span text:style-name="T6967">artículo</text:span><text:span text:style-name="T6968"><text:s/></text:span><text:span text:style-name="T6969">53</text:span><text:span text:style-name="T6970"><text:s/></text:span><text:span text:style-name="T6971">del</text:span><text:span text:style-name="T6972"><text:s/></text:span>Texto<text:span text:style-name="T6973"><text:s/></text:span><text:span text:style-name="T6974">Refundido</text:span><text:span text:style-name="T6975"><text:s/></text:span><text:span text:style-name="T6976">de</text:span><text:span text:style-name="T6977"><text:s/></text:span><text:span text:style-name="T6978">la</text:span><text:span text:style-name="T6979"><text:s/></text:span><text:span text:style-name="T6980">Ley</text:span><text:span text:style-name="T6981"><text:s/></text:span><text:span text:style-name="T6982">Reguladora</text:span><text:span text:style-name="T6983"><text:s/></text:span><text:span text:style-name="T6984">de</text:span><text:span text:style-name="T6985"><text:s/></text:span><text:span text:style-name="T6986">las</text:span><text:span text:style-name="T6987"><text:s/></text:span><text:span text:style-name="T6988">Haciendas</text:span><text:span text:style-name="T6989"><text:s/></text:span><text:span text:style-name="T6990">Locales,</text:span><text:span text:style-name="T6991"><text:s/></text:span><text:span text:style-name="T6992">del</text:span><text:span text:style-name="T6993"><text:s/></text:span><text:span text:style-name="T6994">110</text:span><text:span text:style-name="T6995"><text:s/></text:span><text:span text:style-name="T6996">por</text:span><text:span text:style-name="T6997"><text:s/></text:span>ciento<text:span text:style-name="T6998"><text:s/></text:span><text:span text:style-name="T6999">de</text:span><text:span text:style-name="T7000"><text:s/></text:span><text:span text:style-name="T7001">los</text:span><text:span text:style-name="T7002"><text:s/></text:span><text:span text:style-name="T7003">ingresos</text:span><text:span text:style-name="T7004"><text:s/></text:span>corrientes<text:span text:style-name="T7005"><text:s/></text:span><text:span text:style-name="T7006">liquidados,</text:span><text:span text:style-name="T7007"><text:s/></text:span><text:span text:style-name="T7008">podrán</text:span><text:span text:style-name="T7009"><text:s/></text:span>concertar<text:span text:style-name="T7010"><text:s/></text:span><text:span text:style-name="T7011">operaciones</text:span><text:span text:style-name="T7012"><text:s/></text:span><text:span text:style-name="T7013">de</text:span><text:span text:style-name="T7014"><text:s/></text:span><text:span text:style-name="T7015">endeudamiento</text:span><text:span text:style-name="T7016"><text:s/></text:span>previa<text:span text:style-name="T7017"><text:s/></text:span><text:span text:style-name="T7018">autorización</text:span><text:span text:style-name="T7019"><text:s/></text:span><text:span text:style-name="T7020">del</text:span><text:span text:style-name="T7021"><text:s/></text:span><text:span text:style-name="T7022">órgano</text:span><text:span text:style-name="T7023"><text:s/></text:span>competente<text:span text:style-name="T7024"><text:s/></text:span><text:span text:style-name="T7025">que</text:span><text:span text:style-name="T7026"><text:s/></text:span>tenga<text:span text:style-name="T7027"><text:s/></text:span><text:span text:style-name="T7028">atribuida la<text:s/></text:span>tutela<text:s/><text:span text:style-name="T7029">financiera de</text:span><text:s/><text:span text:style-name="T7030">las entidades locales.</text:span></text:p>
      <text:p text:style-name="P7031"/>
      <text:p text:style-name="P7032">En<text:span text:style-name="T7033"><text:s/></text:span><text:span text:style-name="T7034">consecuencia,</text:span><text:span text:style-name="T7035"><text:s/></text:span>respecto<text:span text:style-name="T7036"><text:s/></text:span>a<text:span text:style-name="T7037"><text:s/></text:span><text:span text:style-name="T7038">los</text:span><text:span text:style-name="T7039"><text:s/></text:span><text:span text:style-name="T7040">créditos</text:span><text:span text:style-name="T7041"><text:s/></text:span><text:span text:style-name="T7042">afectados</text:span><text:span text:style-name="T7043"><text:s/></text:span>a<text:span text:style-name="T7044"><text:s/></text:span><text:span text:style-name="T7045">la</text:span><text:span text:style-name="T7046"><text:s/></text:span>citada<text:span text:style-name="T7047"><text:s/></text:span><text:span text:style-name="T7048">financiación</text:span><text:span text:style-name="T7049"><text:s/></text:span>se<text:span text:style-name="T7050"><text:s/></text:span><text:span text:style-name="T7051">indica</text:span><text:span text:style-name="T7052"><text:s/></text:span><text:span text:style-name="T7053">que</text:span><text:span text:style-name="T7054"><text:s/></text:span><text:span text:style-name="T7055">deberán estar en<text:s/></text:span>situación<text:s/><text:span text:style-name="T7056">de<text:s/></text:span>no<text:span text:style-name="T7057"><text:s/>disponibilidad.</text:span></text:p>
      <text:p text:style-name="P7058"/>
      <text:p text:style-name="P7059"><text:span text:style-name="T7060">QUINTO.</text:span><text:span text:style-name="T7061"><text:s/></text:span><text:span text:style-name="T7062">Los</text:span><text:span text:style-name="T7063"><text:s/></text:span><text:span text:style-name="T7064">créditos</text:span><text:span text:style-name="T7065"><text:s/></text:span><text:span text:style-name="T7066">iniciales</text:span><text:span text:style-name="T7067"><text:s/></text:span><text:span text:style-name="T7068">del</text:span><text:span text:style-name="T7069"><text:s/></text:span>ESTADO<text:span text:style-name="T7070"><text:s/></text:span><text:span text:style-name="T7071">DE</text:span><text:span text:style-name="T7072"><text:s/></text:span><text:span text:style-name="T7073">GASTOS</text:span><text:span text:style-name="T7074"><text:s/></text:span><text:span text:style-name="T7075">DEL</text:span><text:span text:style-name="T7076"><text:s/></text:span>PROYECTO<text:span text:style-name="T7077"><text:s/></text:span>DE<text:span text:style-name="T7078"><text:s/></text:span>PRESUPUESTO<text:span text:style-name="T7079"><text:s/></text:span><text:span text:style-name="T7080">DEL</text:span><text:span text:style-name="T7081"><text:s/></text:span><text:span text:style-name="T7082">CABILDO,</text:span><text:span text:style-name="T7083"><text:s/></text:span><text:span text:style-name="T7084">experimentan,</text:span><text:span text:style-name="T7085"><text:s/></text:span><text:span text:style-name="T7086">al</text:span><text:span text:style-name="T7087"><text:s/></text:span><text:span text:style-name="T7088">igual</text:span><text:span text:style-name="T7089"><text:s/></text:span><text:span text:style-name="T7090">que</text:span><text:span text:style-name="T7091"><text:s/></text:span><text:span text:style-name="T7092">las</text:span><text:span text:style-name="T7093"><text:s/></text:span><text:span text:style-name="T7094">previsiones</text:span><text:span text:style-name="T7095"><text:s/></text:span><text:span text:style-name="T7096">de</text:span><text:span text:style-name="T7097"><text:s/></text:span><text:span text:style-name="T7098">ingresos,</text:span><text:span text:style-name="T7099"><text:s/></text:span><text:span text:style-name="T7100">un</text:span><text:span text:style-name="T7101"><text:s/></text:span><text:span text:style-name="T7102">incremento</text:span><text:span text:style-name="T7103"><text:s/></text:span><text:span text:style-name="T7104">del</text:span><text:span text:style-name="T7105"><text:s/></text:span><text:span text:style-name="T7106">0,96</text:span><text:span text:style-name="T7107"><text:s/></text:span>%<text:span text:style-name="T7108"><text:s/></text:span><text:span text:style-name="T7109">respecto</text:span><text:span text:style-name="T7110"><text:s/></text:span><text:span text:style-name="T7111">al</text:span><text:span text:style-name="T7112"><text:s/></text:span><text:span text:style-name="T7113">ejercicio</text:span><text:span text:style-name="T7114"><text:s/></text:span><text:span text:style-name="T7115">2021.</text:span><text:span text:style-name="T7116"><text:s/></text:span><text:span text:style-name="T7117">Los</text:span><text:span text:style-name="T7118"><text:s/></text:span><text:span text:style-name="T7119">principales</text:span><text:span text:style-name="T7120"><text:s/></text:span><text:span text:style-name="T7121">gastos</text:span><text:span text:style-name="T7122"><text:s/></text:span>y,<text:span text:style-name="T7123"><text:s/></text:span><text:span text:style-name="T7124">en</text:span><text:span text:style-name="T7125"><text:s/></text:span>su<text:span text:style-name="T7126"><text:s/></text:span>caso,<text:span text:style-name="T7127"><text:s/></text:span><text:span text:style-name="T7128">incrementos,</text:span><text:span text:style-name="T7129"><text:s/></text:span>se<text:span text:style-name="T7130"><text:s/>producen<text:s/></text:span>tal<text:span text:style-name="T7131"><text:s/></text:span>y<text:span text:style-name="T7132"><text:s/></text:span>como recoge<text:span text:style-name="T7133"><text:s/>el<text:s/></text:span>Informe<text:span text:style-name="T7134"><text:s/></text:span>Económico<text:span text:style-name="T7135"><text:s/>Financiero:</text:span></text:p>
      <text:p text:style-name="P7136"/>
      <text:p text:style-name="P7137"><text:span text:style-name="T7138">En</text:span><text:span text:style-name="T7139"><text:s/></text:span><text:span text:style-name="T7140">el</text:span><text:span text:style-name="T7141"><text:s/></text:span><text:span text:style-name="T7142">Capítulo</text:span><text:span text:style-name="T7143"><text:s/></text:span><text:span text:style-name="T7144">1</text:span><text:span text:style-name="T7145"><text:s/></text:span><text:span text:style-name="T7146">Gastos</text:span><text:span text:style-name="T7147"><text:s/></text:span><text:span text:style-name="T7148">de</text:span><text:span text:style-name="T7149"><text:s/></text:span><text:span text:style-name="T7150">Personal</text:span><text:span text:style-name="T7151">,</text:span><text:span text:style-name="T7152"><text:s/></text:span><text:span text:style-name="T7153">y</text:span><text:span text:style-name="T7154"><text:s/></text:span><text:span text:style-name="T7155">atendida</text:span><text:span text:style-name="T7156"><text:s/></text:span><text:span text:style-name="T7157">la</text:span><text:span text:style-name="T7158"><text:s/></text:span><text:span text:style-name="T7159">Memoria</text:span><text:span text:style-name="T7160"><text:s/></text:span><text:span text:style-name="T7161">del</text:span><text:span text:style-name="T7162"><text:s/></text:span><text:span text:style-name="T7163">Servicio</text:span><text:span text:style-name="T7164"><text:s/></text:span><text:span text:style-name="T7165">de</text:span><text:span text:style-name="T7166"><text:s/></text:span><text:span text:style-name="T7167">Recursos</text:span><text:span text:style-name="T7168"><text:s/></text:span><text:span text:style-name="T7169">Humanos</text:span><text:span text:style-name="T7170"><text:s/></text:span><text:span text:style-name="T7171">en</text:span><text:span text:style-name="T7172"><text:s/></text:span><text:span text:style-name="T7173">la</text:span><text:span text:style-name="T7174"><text:s/></text:span><text:span text:style-name="T7175">que</text:span><text:span text:style-name="T7176"><text:s/></text:span><text:span text:style-name="T7177">establece</text:span><text:span text:style-name="T7178"><text:s/></text:span><text:span text:style-name="T7179">que</text:span><text:span text:style-name="T7180"><text:s/></text:span><text:span text:style-name="T7181">“el</text:span><text:span text:style-name="T7182"><text:s/></text:span><text:span text:style-name="T7183">incremento</text:span><text:span text:style-name="T7184"><text:s/></text:span><text:span text:style-name="T7185">del</text:span><text:span text:style-name="T7186"><text:s/></text:span><text:span text:style-name="T7187">Capítulo</text:span><text:span text:style-name="T7188"><text:s/></text:span><text:span text:style-name="T7189">I</text:span><text:span text:style-name="T7190"><text:s/></text:span><text:span text:style-name="T7191">se</text:span><text:span text:style-name="T7192"><text:s/></text:span><text:span text:style-name="T7193">debe,</text:span><text:span text:style-name="T7194"><text:s/></text:span><text:span text:style-name="T7195">además</text:span><text:span text:style-name="T7196"><text:s/></text:span><text:span text:style-name="T7197">de</text:span><text:span text:style-name="T7198"><text:s/></text:span><text:span text:style-name="T7199">a</text:span><text:span text:style-name="T7200"><text:s/></text:span><text:span text:style-name="T7201">la</text:span><text:span text:style-name="T7202"><text:s/></text:span><text:span text:style-name="T7203">organización</text:span><text:span text:style-name="T7204"><text:s/></text:span><text:span text:style-name="T7205">y</text:span><text:span text:style-name="T7206"><text:s/></text:span><text:span text:style-name="T7207">reestructuración</text:span><text:span text:style-name="T7208"><text:s/></text:span><text:span text:style-name="T7209">interna</text:span><text:span text:style-name="T7210"><text:s/></text:span><text:span text:style-name="T7211">de</text:span><text:span text:style-name="T7212"><text:s/></text:span><text:span text:style-name="T7213">los</text:span><text:span text:style-name="T7214"><text:s/></text:span><text:span text:style-name="T7215">diferentes</text:span><text:span text:style-name="T7216"><text:s/></text:span><text:span text:style-name="T7217">Servicios</text:span><text:span text:style-name="T7218"><text:s/></text:span><text:span text:style-name="T7219">o</text:span><text:span text:style-name="T7220"><text:s/></text:span><text:span text:style-name="T7221">Consejerías,</text:span><text:span text:style-name="T7222"><text:s/></text:span><text:span text:style-name="T7223">al</text:span><text:span text:style-name="T7224"><text:s/></text:span><text:span text:style-name="T7225">incremento</text:span><text:span text:style-name="T7226"><text:s/></text:span><text:span text:style-name="T7227">salarial</text:span><text:span text:style-name="T7228"><text:s/></text:span><text:span text:style-name="T7229">del</text:span><text:span text:style-name="T7230"><text:s/></text:span><text:span text:style-name="T7231">ejercicio</text:span><text:span text:style-name="T7232"><text:s/></text:span><text:span text:style-name="T7233">del</text:span><text:span text:style-name="T7234"><text:s/></text:span><text:span text:style-name="T7235">2%</text:span><text:span text:style-name="T7236"><text:s/></text:span><text:span text:style-name="T7237">que</text:span><text:span text:style-name="T7238"><text:s/></text:span><text:span text:style-name="T7239">establece</text:span><text:span text:style-name="T7240"><text:s/></text:span><text:span text:style-name="T7241">el</text:span><text:span text:style-name="T7242"><text:s/></text:span><text:span text:style-name="T7243">Proyecto</text:span><text:span text:style-name="T7244"><text:s/></text:span><text:span text:style-name="T7245">de</text:span><text:span text:style-name="T7246"><text:s/></text:span><text:span text:style-name="T7247">diciembre,</text:span><text:span text:style-name="T7248"><text:s/></text:span><text:span text:style-name="T7249">de</text:span><text:span text:style-name="T7250"><text:s/></text:span><text:span text:style-name="T7251">Presupuestos</text:span><text:span text:style-name="T7252"><text:s/></text:span><text:span text:style-name="T7253">Generales</text:span><text:span text:style-name="T7254"><text:s/></text:span><text:span text:style-name="T7255">del</text:span><text:span text:style-name="T7256"><text:s/></text:span><text:span text:style-name="T7257">Estado</text:span><text:span text:style-name="T7258"><text:s/></text:span><text:span text:style-name="T7259">para</text:span><text:span text:style-name="T7260"><text:s/></text:span><text:span text:style-name="T7261">el</text:span><text:span text:style-name="T7262"><text:s/></text:span><text:span text:style-name="T7263">año</text:span><text:span text:style-name="T7264"><text:s/></text:span><text:span text:style-name="T7265">2022,</text:span><text:span text:style-name="T7266"><text:s/></text:span><text:span text:style-name="T7267">se</text:span><text:span text:style-name="T7268"><text:s/></text:span><text:span text:style-name="T7269">produce</text:span><text:span text:style-name="T7270"><text:s/></text:span><text:span text:style-name="T7271">un</text:span><text:span text:style-name="T7272"><text:s/></text:span><text:span text:style-name="T7273">incremento</text:span><text:span text:style-name="T7274"><text:s/></text:span><text:span text:style-name="T7275">de</text:span><text:span text:style-name="T7276"><text:s/></text:span><text:span text:style-name="T7277">personal</text:span><text:span text:style-name="T7278"><text:s/></text:span><text:span text:style-name="T7279">temporal</text:span><text:span text:style-name="T7280"><text:s/></text:span><text:span text:style-name="T7281">al</text:span><text:span text:style-name="T7282"><text:s/></text:span><text:span text:style-name="T7283">haberse</text:span><text:span text:style-name="T7284"><text:s/></text:span><text:span text:style-name="T7285">cubierto</text:span><text:span text:style-name="T7286"><text:s/></text:span><text:span text:style-name="T7287">mediante</text:span><text:span text:style-name="T7288"><text:s/></text:span><text:span text:style-name="T7289">convocatoria</text:span><text:span text:style-name="T7290"><text:s/></text:span><text:span text:style-name="T7291">para</text:span><text:span text:style-name="T7292"><text:s/></text:span><text:span text:style-name="T7293">personal</text:span><text:span text:style-name="T7294"><text:s/></text:span><text:span text:style-name="T7295">interino</text:span><text:span text:style-name="T7296"><text:s/></text:span><text:span text:style-name="T7297">las</text:span><text:span text:style-name="T7298"><text:s/></text:span><text:span text:style-name="T7299">vacantes</text:span><text:span text:style-name="T7300"><text:s/></text:span><text:span text:style-name="T7301">de</text:span><text:span text:style-name="T7302"><text:s/></text:span><text:span text:style-name="T7303">laboral</text:span><text:span text:style-name="T7304"><text:s/></text:span><text:span text:style-name="T7305">fijo</text:span><text:span text:style-name="T7306"><text:s/></text:span><text:span text:style-name="T7307">de</text:span><text:span text:style-name="T7308"><text:s/></text:span><text:span text:style-name="T7309">servicios</text:span><text:span text:style-name="T7310"><text:s/></text:span><text:span text:style-name="T7311">básicos</text:span><text:span text:style-name="T7312"><text:s/></text:span><text:span text:style-name="T7313">como</text:span><text:span text:style-name="T7314"><text:s/></text:span><text:span text:style-name="T7315">Infraestructura</text:span><text:span text:style-name="T7316"><text:s/></text:span><text:span text:style-name="T7317">y</text:span><text:span text:style-name="T7318"><text:s/></text:span><text:span text:style-name="T7319">Carreteras</text:span><text:span text:style-name="T7320"><text:s/></text:span><text:span text:style-name="T7321">para</text:span><text:span text:style-name="T7322"><text:s/></text:span><text:span text:style-name="T7323">un</text:span><text:span text:style-name="T7324"><text:s/></text:span><text:span text:style-name="T7325">óptimo</text:span><text:span text:style-name="T7326"><text:s/></text:span><text:span text:style-name="T7327">funcionamiento</text:span><text:span text:style-name="T7328"><text:s/></text:span><text:span text:style-name="T7329">teniendo</text:span><text:span text:style-name="T7330"><text:s/></text:span><text:span text:style-name="T7331">en</text:span><text:span text:style-name="T7332"><text:s/></text:span><text:span text:style-name="T7333">cuenta</text:span><text:span text:style-name="T7334"><text:s/></text:span><text:span text:style-name="T7335">las</text:span><text:span text:style-name="T7336"><text:s/></text:span><text:span text:style-name="T7337">distancias</text:span><text:span text:style-name="T7338"><text:s/></text:span><text:span text:style-name="T7339">de</text:span><text:span text:style-name="T7340"><text:s/></text:span><text:span text:style-name="T7341">la</text:span><text:span text:style-name="T7342"><text:s/></text:span><text:span text:style-name="T7343">isla</text:span><text:span text:style-name="T7344"><text:s/></text:span><text:span text:style-name="T7345">y</text:span><text:span text:style-name="T7346"><text:s/></text:span><text:span text:style-name="T7347">se</text:span><text:span text:style-name="T7348"><text:s/></text:span><text:span text:style-name="T7349">han</text:span></text:p>
      <text:p text:style-name="P7350"/>
      <text:p text:style-name="P7408"><text:span text:style-name="T7409">establecido</text:span><text:span text:style-name="T7410"><text:s/></text:span><text:span text:style-name="T7411">dos</text:span><text:span text:style-name="T7412"><text:s/></text:span><text:span text:style-name="T7413">zonas</text:span><text:span text:style-name="T7414"><text:s/></text:span><text:span text:style-name="T7415">de</text:span><text:span text:style-name="T7416"><text:s/></text:span><text:span text:style-name="T7417">trabajo</text:span><text:span text:style-name="T7418"><text:s/></text:span><text:span text:style-name="T7419">norte-centro</text:span><text:span text:style-name="T7420"><text:s/></text:span><text:span text:style-name="T7421">y</text:span><text:span text:style-name="T7422"><text:s/></text:span><text:span text:style-name="T7423">la</text:span><text:span text:style-name="T7424"><text:s/></text:span><text:span text:style-name="T7425">zona</text:span><text:span text:style-name="T7426"><text:s/></text:span><text:span text:style-name="T7427">sur,</text:span><text:span text:style-name="T7428"><text:s/></text:span><text:span text:style-name="T7429">además,</text:span><text:span text:style-name="T7430"><text:s/></text:span><text:span text:style-name="T7431">del</text:span><text:span text:style-name="T7432"><text:s/></text:span><text:span text:style-name="T7433">cumplimiento</text:span><text:span text:style-name="T7434"><text:s/></text:span><text:span text:style-name="T7435">de</text:span><text:span text:style-name="T7436"><text:s/></text:span><text:span text:style-name="T7437">algunos</text:span><text:span text:style-name="T7438"><text:s/></text:span><text:span text:style-name="T7439">de</text:span><text:span text:style-name="T7440"><text:s/></text:span><text:span text:style-name="T7441">los</text:span><text:span text:style-name="T7442"><text:s/></text:span><text:span text:style-name="T7443">objetivos</text:span><text:span text:style-name="T7444"><text:s/></text:span><text:span text:style-name="T7445">en</text:span><text:span text:style-name="T7446"><text:s/></text:span><text:span text:style-name="T7447">el</text:span><text:span text:style-name="T7448"><text:s/></text:span><text:span text:style-name="T7449">Plan</text:span><text:span text:style-name="T7450"><text:s/></text:span><text:span text:style-name="T7451">de</text:span><text:span text:style-name="T7452"><text:s/></text:span><text:span text:style-name="T7453">Ordenación</text:span><text:span text:style-name="T7454"><text:s/></text:span><text:span text:style-name="T7455">de</text:span><text:span text:style-name="T7456"><text:s/></text:span><text:span text:style-name="T7457">Recursos</text:span><text:span text:style-name="T7458"><text:s/></text:span><text:span text:style-name="T7459">Humanos</text:span><text:span text:style-name="T7460"><text:s/></text:span><text:span text:style-name="T7461">(PORRHH),</text:span><text:span text:style-name="T7462"><text:s/></text:span><text:span text:style-name="T7463">que</text:span><text:span text:style-name="T7464"><text:s/></text:span><text:span text:style-name="T7465">conllevan</text:span><text:span text:style-name="T7466"><text:s/></text:span><text:span text:style-name="T7467">coste</text:span><text:span text:style-name="T7468"><text:s/></text:span><text:span text:style-name="T7469">económico,<text:s/></text:span><text:span text:style-name="T7470">como</text:span><text:span text:style-name="T7471"><text:s/></text:span><text:span text:style-name="T7472">son</text:span><text:span text:style-name="T7473"><text:s/>la</text:span><text:span text:style-name="T7474"><text:s/></text:span><text:span text:style-name="T7475">promoción interna<text:s/></text:span><text:span text:style-name="T7476">y</text:span><text:span text:style-name="T7477"><text:s/>la</text:span><text:span text:style-name="T7478"><text:s/>cobertura</text:span><text:span text:style-name="T7479"><text:s/>de plazas</text:span><text:span text:style-name="T7480"><text:s/></text:span><text:span text:style-name="T7481">de personal laboral fijo:</text:span></text:p>
      <text:p text:style-name="P7482"/>
      <text:list text:style-name="LFO4" text:continue-numbering="true">
        <text:list-item>
          <text:list>
            <text:list-item>
              <text:p text:style-name="P7483"><text:span text:style-name="T7484">Actualización</text:span><text:span text:style-name="T7485"><text:s/>de<text:s/></text:span><text:span text:style-name="T7486">cumplimiento<text:s/></text:span><text:span text:style-name="T7487">de trienios</text:span><text:span text:style-name="T7488"><text:s/></text:span><text:span text:style-name="T7489">del personal<text:s/></text:span><text:span text:style-name="T7490">funcionario.</text:span></text:p>
            </text:list-item>
            <text:list-item>
              <text:p text:style-name="P7491"><text:span text:style-name="T7492">Incorporación</text:span><text:span text:style-name="T7493"><text:s/></text:span><text:span text:style-name="T7494">de</text:span><text:span text:style-name="T7495"><text:s/></text:span><text:span text:style-name="T7496">personal</text:span><text:span text:style-name="T7497"><text:s/></text:span><text:span text:style-name="T7498">funcionario</text:span><text:span text:style-name="T7499"><text:s/></text:span><text:span text:style-name="T7500">interino</text:span><text:span text:style-name="T7501"><text:s/></text:span><text:span text:style-name="T7502">por</text:span><text:span text:style-name="T7503"><text:s/></text:span><text:span text:style-name="T7504">necesidades</text:span><text:span text:style-name="T7505"><text:s/></text:span><text:span text:style-name="T7506">urgentes</text:span><text:span text:style-name="T7507"><text:s/></text:span><text:span text:style-name="T7508">durante</text:span><text:span text:style-name="T7509"><text:s/></text:span><text:span text:style-name="T7510">el</text:span><text:span text:style-name="T7511"><text:s/></text:span><text:span text:style-name="T7512">ejercicio</text:span><text:span text:style-name="T7513"><text:s/></text:span><text:span text:style-name="T7514">2021,</text:span><text:span text:style-name="T7515"><text:s/></text:span><text:span text:style-name="T7516">pasando</text:span><text:span text:style-name="T7517"><text:s/></text:span><text:span text:style-name="T7518">de</text:span><text:span text:style-name="T7519"><text:s/></text:span><text:span text:style-name="T7520">58</text:span><text:span text:style-name="T7521"><text:s/></text:span><text:span text:style-name="T7522">plazas</text:span><text:span text:style-name="T7523"><text:s/></text:span><text:span text:style-name="T7524">cubiertas</text:span><text:span text:style-name="T7525"><text:s/></text:span><text:span text:style-name="T7526">por</text:span><text:span text:style-name="T7527"><text:s/></text:span><text:span text:style-name="T7528">interinos</text:span><text:span text:style-name="T7529"><text:s/></text:span><text:span text:style-name="T7530">en</text:span><text:span text:style-name="T7531"><text:s/></text:span><text:span text:style-name="T7532">el</text:span><text:span text:style-name="T7533"><text:s/></text:span><text:span text:style-name="T7534">presupuesto</text:span><text:span text:style-name="T7535"><text:s/></text:span><text:span text:style-name="T7536">inicial</text:span><text:span text:style-name="T7537"><text:s/></text:span><text:span text:style-name="T7538">de</text:span><text:span text:style-name="T7539"><text:s/></text:span><text:span text:style-name="T7540">2021</text:span><text:span text:style-name="T7541"><text:s/></text:span><text:span text:style-name="T7542">a</text:span><text:span text:style-name="T7543"><text:s/></text:span><text:span text:style-name="T7544">tener</text:span><text:span text:style-name="T7545"><text:s/></text:span><text:span text:style-name="T7546">87</text:span><text:span text:style-name="T7547"><text:s/></text:span><text:span text:style-name="T7548">plazas</text:span><text:span text:style-name="T7549"><text:s/></text:span><text:span text:style-name="T7550">de</text:span><text:span text:style-name="T7551"><text:s/></text:span><text:span text:style-name="T7552">funcionarios</text:span><text:span text:style-name="T7553"><text:s/></text:span><text:span text:style-name="T7554">cubiertas</text:span><text:span text:style-name="T7555"><text:s/></text:span><text:span text:style-name="T7556">por</text:span><text:span text:style-name="T7557"><text:s/></text:span><text:span text:style-name="T7558">funcionarios</text:span><text:span text:style-name="T7559"><text:s/></text:span><text:span text:style-name="T7560">interinos</text:span><text:span text:style-name="T7561"><text:s/></text:span><text:span text:style-name="T7562">dotándose</text:span><text:span text:style-name="T7563"><text:s/></text:span><text:span text:style-name="T7564">servicios</text:span><text:span text:style-name="T7565"><text:s/></text:span><text:span text:style-name="T7566">estructurales<text:s/></text:span><text:span text:style-name="T7567">y</text:span><text:span text:style-name="T7568"><text:s/>básicos para el funcionamiento del Cabildo de<text:s/></text:span><text:span text:style-name="T7569">Fuerteventura.</text:span></text:p>
            </text:list-item>
            <text:list-item>
              <text:p text:style-name="P7570"><text:span text:style-name="T7571">Incorporación</text:span><text:span text:style-name="T7572"><text:s/></text:span><text:span text:style-name="T7573">de</text:span><text:span text:style-name="T7574"><text:s/></text:span><text:span text:style-name="T7575">personal</text:span><text:span text:style-name="T7576"><text:s/></text:span><text:span text:style-name="T7577">laboral</text:span><text:span text:style-name="T7578"><text:s/></text:span><text:span text:style-name="T7579">fijo</text:span><text:span text:style-name="T7580"><text:s/></text:span><text:span text:style-name="T7581">por</text:span><text:span text:style-name="T7582"><text:s/></text:span><text:span text:style-name="T7583">necesidades</text:span><text:span text:style-name="T7584"><text:s/></text:span><text:span text:style-name="T7585">del</text:span><text:span text:style-name="T7586"><text:s/></text:span><text:span text:style-name="T7587">servicio</text:span><text:span text:style-name="T7588"><text:s/></text:span><text:span text:style-name="T7589">durante</text:span><text:span text:style-name="T7590"><text:s/></text:span><text:span text:style-name="T7591">el</text:span><text:span text:style-name="T7592"><text:s/></text:span><text:span text:style-name="T7593">ejercicio</text:span><text:span text:style-name="T7594"><text:s/></text:span><text:span text:style-name="T7595">2021, para<text:s/></text:span><text:span text:style-name="T7596">servicios<text:s/></text:span><text:span text:style-name="T7597">básicos para el</text:span><text:span text:style-name="T7598"><text:s/></text:span><text:span text:style-name="T7599">mantenimiento de estructuras</text:span><text:span text:style-name="T7600"><text:s/></text:span><text:span text:style-name="T7601">esenciales de la</text:span><text:span text:style-name="T7602"><text:s/></text:span><text:span text:style-name="T7603">isla.</text:span></text:p>
            </text:list-item>
            <text:list-item>
              <text:p text:style-name="P7604"><text:span text:style-name="T7605">C</text:span><text:span text:style-name="T7606">ontinuación</text:span><text:span text:style-name="T7607"><text:s/></text:span><text:span text:style-name="T7608">de</text:span><text:span text:style-name="T7609"><text:s/></text:span><text:span text:style-name="T7610">la</text:span><text:span text:style-name="T7611"><text:s/></text:span><text:span text:style-name="T7612">dotación</text:span><text:span text:style-name="T7613"><text:s/></text:span><text:span text:style-name="T7614">del</text:span><text:span text:style-name="T7615"><text:s/></text:span><text:span text:style-name="T7616">Servicio</text:span><text:span text:style-name="T7617"><text:s/></text:span><text:span text:style-name="T7618">de</text:span><text:span text:style-name="T7619"><text:s/></text:span><text:span text:style-name="T7620">Prevención,</text:span><text:span text:style-name="T7621"><text:s/></text:span><text:span text:style-name="T7622">Extinción</text:span><text:span text:style-name="T7623"><text:s/></text:span><text:span text:style-name="T7624">de</text:span><text:span text:style-name="T7625"><text:s/></text:span><text:span text:style-name="T7626">incendios</text:span><text:span text:style-name="T7627"><text:s/></text:span><text:span text:style-name="T7628">y</text:span><text:span text:style-name="T7629"><text:s/></text:span><text:span text:style-name="T7630">Salvamento</text:span><text:span text:style-name="T7631"><text:s/></text:span><text:span text:style-name="T7632">Marítimo, incorporado</text:span><text:span text:style-name="T7633"><text:s/></text:span><text:span text:style-name="T7634">personal<text:s/></text:span><text:span text:style-name="T7635">a</text:span><text:span text:style-name="T7636"><text:s/>lo</text:span><text:span text:style-name="T7637"><text:s/></text:span><text:span text:style-name="T7638">largo del</text:span><text:span text:style-name="T7639"><text:s/></text:span><text:span text:style-name="T7640">año para<text:s/></text:span><text:span text:style-name="T7641">relevos.</text:span></text:p>
            </text:list-item>
            <text:list-item>
              <text:p text:style-name="P7642"><text:span text:style-name="T7643">Finalización</text:span><text:span text:style-name="T7644"><text:s/></text:span><text:span text:style-name="T7645">del</text:span><text:span text:style-name="T7646"><text:s/></text:span><text:span text:style-name="T7647">proceso</text:span><text:span text:style-name="T7648"><text:s/></text:span><text:span text:style-name="T7649">de</text:span><text:span text:style-name="T7650"><text:s/></text:span><text:span text:style-name="T7651">promoción</text:span><text:span text:style-name="T7652"><text:s/></text:span><text:span text:style-name="T7653">interna</text:span><text:span text:style-name="T7654"><text:s/></text:span><text:span text:style-name="T7655">y</text:span><text:span text:style-name="T7656"><text:s/></text:span><text:span text:style-name="T7657">la</text:span><text:span text:style-name="T7658"><text:s/></text:span><text:span text:style-name="T7659">cobertura</text:span><text:span text:style-name="T7660"><text:s/></text:span><text:span text:style-name="T7661">de</text:span><text:span text:style-name="T7662"><text:s/></text:span><text:span text:style-name="T7663">plazas</text:span><text:span text:style-name="T7664"><text:s/></text:span><text:span text:style-name="T7665">de</text:span><text:span text:style-name="T7666"><text:s/></text:span><text:span text:style-name="T7667">personal</text:span><text:span text:style-name="T7668"><text:s/></text:span><text:span text:style-name="T7669">laboral<text:s/></text:span><text:span text:style-name="T7670">fijo</text:span><text:span text:style-name="T7671"><text:s/>del<text:s/></text:span><text:span text:style-name="T7672">Laboratorio</text:span><text:span text:style-name="T7673"><text:s/></text:span><text:span text:style-name="T7674">Agroalimentario.”</text:span></text:p>
            </text:list-item>
          </text:list>
        </text:list-item>
      </text:list>
      <text:p text:style-name="P7675">Se<text:span text:style-name="T7676"><text:s/></text:span><text:span text:style-name="T7677">acompaña</text:span><text:span text:style-name="T7678"><text:s/></text:span><text:span text:style-name="T7679">el</text:span><text:span text:style-name="T7680"><text:s/></text:span>Anexo<text:span text:style-name="T7681"><text:s/></text:span><text:span text:style-name="T7682">de</text:span><text:span text:style-name="T7683"><text:s/></text:span><text:span text:style-name="T7684">Personal,</text:span><text:span text:style-name="T7685"><text:s/></text:span><text:span text:style-name="T7686">en</text:span><text:span text:style-name="T7687"><text:s/></text:span><text:span text:style-name="T7688">el</text:span><text:span text:style-name="T7689"><text:s/></text:span><text:span text:style-name="T7690">que</text:span><text:span text:style-name="T7691"><text:s/></text:span>se<text:span text:style-name="T7692"><text:s/></text:span><text:span text:style-name="T7693">relacionan</text:span><text:span text:style-name="T7694"><text:s/></text:span>y<text:span text:style-name="T7695"><text:s/></text:span>valoran<text:span text:style-name="T7696"><text:s/></text:span><text:span text:style-name="T7697">los</text:span><text:span text:style-name="T7698"><text:s/></text:span><text:span text:style-name="T7699">puestos</text:span><text:span text:style-name="T7700"><text:s/></text:span><text:span text:style-name="T7701">de</text:span><text:span text:style-name="T7702"><text:s/></text:span><text:span text:style-name="T7703">trabajo</text:span><text:span text:style-name="T7704"><text:s/></text:span><text:span text:style-name="T7705">existentes,</text:span><text:span text:style-name="T7706"><text:s/></text:span><text:span text:style-name="T7707">de</text:span><text:span text:style-name="T7708"><text:s/></text:span>forma<text:span text:style-name="T7709"><text:s/></text:span><text:span text:style-name="T7710">que</text:span><text:span text:style-name="T7711"><text:s/></text:span>se<text:span text:style-name="T7712"><text:s/></text:span><text:span text:style-name="T7713">da</text:span><text:span text:style-name="T7714"><text:s/></text:span><text:span text:style-name="T7715">la</text:span><text:span text:style-name="T7716"><text:s/></text:span><text:span text:style-name="T7717">oportuna</text:span><text:span text:style-name="T7718"><text:s/></text:span>correlación<text:span text:style-name="T7719"><text:s/></text:span>con<text:span text:style-name="T7720"><text:s/></text:span><text:span text:style-name="T7721">los</text:span><text:span text:style-name="T7722"><text:s/></text:span>créditos<text:span text:style-name="T7723"><text:s/></text:span><text:span text:style-name="T7724">para</text:span><text:span text:style-name="T7725"><text:s/></text:span><text:span text:style-name="T7726">gastos</text:span><text:span text:style-name="T7727"><text:s/></text:span><text:span text:style-name="T7728">de</text:span><text:span text:style-name="T7729"><text:s/></text:span><text:span text:style-name="T7730">personal</text:span><text:span text:style-name="T7731"><text:s/></text:span><text:span text:style-name="T7732">incluidos en el</text:span><text:s/><text:span text:style-name="T7733">presupuesto.</text:span></text:p>
      <text:p text:style-name="P7734"><text:span text:style-name="T7735">En</text:span><text:span text:style-name="T7736"><text:s/></text:span><text:span text:style-name="T7737">el</text:span><text:span text:style-name="T7738"><text:s/></text:span><text:span text:style-name="T7739">Capítulo</text:span><text:span text:style-name="T7740"><text:s/></text:span><text:span text:style-name="T7741">2</text:span><text:span text:style-name="T7742"><text:s/></text:span><text:span text:style-name="T7743">Gastos</text:span><text:span text:style-name="T7744"><text:s/></text:span><text:span text:style-name="T7745">en</text:span><text:span text:style-name="T7746"><text:s/></text:span><text:span text:style-name="T7747">Bienes</text:span><text:span text:style-name="T7748"><text:s/></text:span><text:span text:style-name="T7749">Corrientes</text:span><text:span text:style-name="T7750"><text:s/></text:span><text:span text:style-name="T7751">y</text:span><text:span text:style-name="T7752"><text:s/></text:span><text:span text:style-name="T7753">Servicios</text:span><text:span text:style-name="T7754">,</text:span><text:span text:style-name="T7755"><text:s/></text:span><text:span text:style-name="T7756">conforme</text:span><text:span text:style-name="T7757"><text:s/></text:span><text:span text:style-name="T7758">se</text:span><text:span text:style-name="T7759"><text:s/></text:span><text:span text:style-name="T7760">establece</text:span><text:span text:style-name="T7761"><text:s/></text:span><text:span text:style-name="T7762">en</text:span><text:span text:style-name="T7763"><text:s/></text:span><text:span text:style-name="T7764">el</text:span><text:span text:style-name="T7765"><text:s/></text:span><text:span text:style-name="T7766">Informe</text:span><text:span text:style-name="T7767"><text:s/></text:span><text:span text:style-name="T7768">Económico</text:span><text:span text:style-name="T7769"><text:s/></text:span><text:span text:style-name="T7770">Financiero,</text:span><text:span text:style-name="T7771"><text:s/></text:span><text:span text:style-name="T7772">se</text:span><text:span text:style-name="T7773"><text:s/></text:span><text:span text:style-name="T7774">refleja</text:span><text:span text:style-name="T7775"><text:s/></text:span><text:span text:style-name="T7776">un</text:span><text:span text:style-name="T7777"><text:s/></text:span><text:span text:style-name="T7778">incremento</text:span><text:span text:style-name="T7779"><text:s/></text:span><text:span text:style-name="T7780">con</text:span><text:span text:style-name="T7781"><text:s/></text:span><text:span text:style-name="T7782">respecto</text:span><text:span text:style-name="T7783"><text:s/></text:span><text:span text:style-name="T7784">a</text:span><text:span text:style-name="T7785"><text:s/></text:span><text:span text:style-name="T7786">la</text:span><text:span text:style-name="T7787"><text:s/></text:span><text:span text:style-name="T7788">anualidad</text:span><text:span text:style-name="T7789"><text:s/></text:span><text:span text:style-name="T7790">anterior,</text:span><text:span text:style-name="T7791"><text:s/></text:span><text:span text:style-name="T7792">principalmente,</text:span><text:span text:style-name="T7793"><text:s/></text:span><text:span text:style-name="T7794">en</text:span><text:span text:style-name="T7795"><text:s/></text:span><text:span text:style-name="T7796">arrendamientos</text:span><text:span text:style-name="T7797"><text:s/></text:span><text:span text:style-name="T7798">y</text:span><text:span text:style-name="T7799"><text:s/></text:span><text:span text:style-name="T7800">cánones,</text:span><text:span text:style-name="T7801"><text:s/></text:span><text:span text:style-name="T7802">indemnizaciones</text:span><text:span text:style-name="T7803"><text:s/></text:span><text:span text:style-name="T7804">por</text:span><text:span text:style-name="T7805"><text:s/></text:span><text:span text:style-name="T7806">razón</text:span><text:span text:style-name="T7807"><text:s/></text:span><text:span text:style-name="T7808">del</text:span><text:span text:style-name="T7809"><text:s/></text:span><text:span text:style-name="T7810">servicio,</text:span><text:span text:style-name="T7811"><text:s/></text:span><text:span text:style-name="T7812">así</text:span><text:span text:style-name="T7813"><text:s/></text:span><text:span text:style-name="T7814">como</text:span><text:span text:style-name="T7815"><text:s/></text:span><text:span text:style-name="T7816">los</text:span><text:span text:style-name="T7817"><text:s/></text:span><text:span text:style-name="T7818">referidos</text:span><text:span text:style-name="T7819"><text:s/></text:span><text:span text:style-name="T7820">a</text:span><text:span text:style-name="T7821"><text:s/></text:span><text:span text:style-name="T7822">gastos</text:span><text:span text:style-name="T7823"><text:s/></text:span><text:span text:style-name="T7824">de</text:span><text:span text:style-name="T7825"><text:s/></text:span><text:span text:style-name="T7826">material,</text:span><text:span text:style-name="T7827"><text:s/></text:span><text:span text:style-name="T7828">suministros</text:span><text:span text:style-name="T7829"><text:s/></text:span><text:span text:style-name="T7830">y</text:span><text:span text:style-name="T7831"><text:s/></text:span><text:span text:style-name="T7832">otros,</text:span><text:span text:style-name="T7833"><text:s/></text:span><text:span text:style-name="T7834">siendo</text:span><text:span text:style-name="T7835"><text:s/></text:span><text:span text:style-name="T7836">el</text:span><text:span text:style-name="T7837"><text:s/></text:span><text:span text:style-name="T7838">concepto</text:span><text:span text:style-name="T7839"><text:s/></text:span><text:span text:style-name="T7840">económico</text:span><text:span text:style-name="T7841"><text:s/></text:span><text:span text:style-name="T7842">“trabajos</text:span><text:span text:style-name="T7843"><text:s/></text:span><text:span text:style-name="T7844">realizados</text:span><text:span text:style-name="T7845"><text:s/></text:span><text:span text:style-name="T7846">por otras empresas<text:s/></text:span><text:span text:style-name="T7847">y<text:s/></text:span><text:span text:style-name="T7848">profesionales”<text:s/></text:span><text:span text:style-name="T7849">al que</text:span><text:span text:style-name="T7850"><text:s/>se</text:span><text:span text:style-name="T7851"><text:s/>le destina</text:span><text:span text:style-name="T7852"><text:s/>mayor</text:span><text:span text:style-name="T7853"><text:s/>dotación presupuestaria.</text:span></text:p>
      <text:p text:style-name="P7854">En<text:span text:style-name="T7855"><text:s/></text:span><text:span text:style-name="T7856">el</text:span><text:span text:style-name="T7857"><text:s/></text:span><text:span text:style-name="T7858">Capítulo</text:span><text:span text:style-name="T7859"><text:s/></text:span><text:span text:style-name="T7860">3</text:span><text:span text:style-name="T7861"><text:s/></text:span><text:span text:style-name="T7862">Gastos</text:span><text:span text:style-name="T7863"><text:s/></text:span><text:span text:style-name="T7864">Financieros</text:span><text:span text:style-name="T7865">,</text:span><text:span text:style-name="T7866"><text:s/></text:span><text:span text:style-name="T7867">por</text:span><text:span text:style-name="T7868"><text:s/></text:span><text:span text:style-name="T7869">la</text:span><text:span text:style-name="T7870"><text:s/></text:span><text:span text:style-name="T7871">previsión</text:span><text:span text:style-name="T7872"><text:s/></text:span><text:span text:style-name="T7873">de</text:span><text:span text:style-name="T7874"><text:s/></text:span><text:span text:style-name="T7875">los</text:span><text:span text:style-name="T7876"><text:s/></text:span><text:span text:style-name="T7877">intereses</text:span><text:span text:style-name="T7878"><text:s/></text:span><text:span text:style-name="T7879">que</text:span><text:span text:style-name="T7880"><text:s/></text:span><text:span text:style-name="T7881">las</text:span><text:span text:style-name="T7882"><text:s/></text:span><text:span text:style-name="T7883">entidades</text:span><text:span text:style-name="T7884"><text:s/></text:span><text:span text:style-name="T7885">financieras<text:s/></text:span>cobrarán<text:span text:style-name="T7886"><text:s/>por</text:span><text:s/><text:span text:style-name="T7887">los<text:s/></text:span>saldos<text:span text:style-name="T7888"><text:s/>corrientes</text:span><text:s/><text:span text:style-name="T7889">en<text:s/></text:span>sus<text:span text:style-name="T7890"><text:s/>cuentas.</text:span></text:p>
      <text:p text:style-name="P7891"/>
      <text:p text:style-name="P7892">En<text:span text:style-name="T7893"><text:s/></text:span><text:span text:style-name="T7894">el</text:span><text:span text:style-name="T7895"><text:s/></text:span><text:span text:style-name="T7896">Capítulo</text:span><text:span text:style-name="T7897"><text:s/></text:span><text:span text:style-name="T7898">4</text:span><text:span text:style-name="T7899"><text:s/></text:span><text:span text:style-name="T7900">Transferencias</text:span><text:span text:style-name="T7901"><text:s/></text:span><text:span text:style-name="T7902">Corrientes</text:span><text:span text:style-name="T7903">,</text:span><text:span text:style-name="T7904"><text:s/></text:span>con<text:span text:style-name="T7905"><text:s/></text:span><text:span text:style-name="T7906">diversidad</text:span><text:span text:style-name="T7907"><text:s/></text:span><text:span text:style-name="T7908">de</text:span><text:span text:style-name="T7909"><text:s/></text:span><text:span text:style-name="T7910">transferencias</text:span><text:span text:style-name="T7911"><text:s/></text:span>y<text:span text:style-name="T7912"><text:s/></text:span>subvenciones<text:span text:style-name="T7913"><text:s/></text:span><text:span text:style-name="T7914">para</text:span><text:span text:style-name="T7915"><text:s/></text:span><text:span text:style-name="T7916">atender</text:span><text:span text:style-name="T7917"><text:s/></text:span><text:span text:style-name="T7918">distintos</text:span><text:span text:style-name="T7919"><text:s/></text:span><text:span text:style-name="T7920">aspectos</text:span><text:span text:style-name="T7921"><text:s/></text:span><text:span text:style-name="T7922">del</text:span><text:span text:style-name="T7923"><text:s/></text:span><text:span text:style-name="T7924">ámbito</text:span><text:span text:style-name="T7925"><text:s/></text:span><text:span text:style-name="T7926">competencial</text:span><text:span text:style-name="T7927"><text:s/></text:span><text:span text:style-name="T7928">del</text:span><text:span text:style-name="T7929"><text:s/></text:span><text:span text:style-name="T7930">Cabildo.</text:span><text:span text:style-name="T7931"><text:s/></text:span><text:span text:style-name="T7932">Referido</text:span><text:span text:style-name="T7933"><text:s/></text:span>a<text:span text:style-name="T7934"><text:s/></text:span><text:span text:style-name="T7935">las</text:span><text:span text:style-name="T7936"><text:s/></text:span><text:span text:style-name="T7937">aportaciones</text:span><text:span text:style-name="T7938"><text:s/></text:span>a<text:span text:style-name="T7939"><text:s/></text:span><text:span text:style-name="T7940">los</text:span><text:span text:style-name="T7941"><text:s/></text:span><text:span text:style-name="T7942">organismos</text:span><text:span text:style-name="T7943"><text:s/></text:span><text:span text:style-name="T7944">autónomos</text:span><text:span text:style-name="T7945"><text:s/></text:span><text:span text:style-name="T7946">del</text:span><text:span text:style-name="T7947"><text:s/></text:span><text:span text:style-name="T7948">Cabildo</text:span><text:span text:style-name="T7949"><text:s/></text:span>(Consejo<text:span text:style-name="T7950"><text:s/></text:span>Insular<text:span text:style-name="T7951"><text:s/></text:span><text:span text:style-name="T7952">de</text:span><text:span text:style-name="T7953"><text:s/></text:span>Aguas<text:span text:style-name="T7954"><text:s/></text:span>y<text:span text:style-name="T7955"><text:s/></text:span><text:span text:style-name="T7956">Patronato</text:span><text:span text:style-name="T7957"><text:s/></text:span><text:span text:style-name="T7958">de</text:span><text:span text:style-name="T7959"><text:s/></text:span>Turismo)<text:span text:style-name="T7960"><text:s/></text:span>se<text:span text:style-name="T7961"><text:s/></text:span>mantienen<text:span text:style-name="T7962"><text:s/></text:span><text:span text:style-name="T7963">los</text:span><text:span text:style-name="T7964"><text:s/></text:span>mismos<text:span text:style-name="T7965"><text:s/></text:span>importes<text:span text:style-name="T7966"><text:s/></text:span><text:span text:style-name="T7967">que</text:span><text:span text:style-name="T7968"><text:s/></text:span><text:span text:style-name="T7969">en</text:span><text:span text:style-name="T7970"><text:s/></text:span><text:span text:style-name="T7971">la</text:span><text:span text:style-name="T7972"><text:s/></text:span><text:span text:style-name="T7973">anualidad</text:span><text:span text:style-name="T7974"><text:s/></text:span><text:span text:style-name="T7975">anterior,</text:span><text:span text:style-name="T7976"><text:s/></text:span><text:span text:style-name="T7977">que</text:span><text:span text:style-name="T7978"><text:s/></text:span><text:span text:style-name="T7979">unidas</text:span><text:span text:style-name="T7980"><text:s/></text:span>a<text:span text:style-name="T7981"><text:s/></text:span><text:span text:style-name="T7982">las</text:span><text:span text:style-name="T7983"><text:s/></text:span><text:span text:style-name="T7984">transferencias</text:span><text:span text:style-name="T7985"><text:s/></text:span><text:span text:style-name="T7986">al</text:span><text:span text:style-name="T7987"><text:s/></text:span>Parque<text:span text:style-name="T7988"><text:s/></text:span><text:span text:style-name="T7989">Tecnológico</text:span><text:span text:style-name="T7990"><text:s/></text:span>suman<text:span text:style-name="T7991"><text:s/></text:span><text:span text:style-name="T7992">5.104.087,19</text:span><text:span text:style-name="T7993"><text:s/></text:span>€.<text:span text:style-name="T7994"><text:s/></text:span><text:span text:style-name="T7995">Las</text:span><text:span text:style-name="T7996"><text:s/></text:span><text:span text:style-name="T7997">transferencias</text:span><text:span text:style-name="T7998"><text:s/></text:span>y<text:span text:style-name="T7999"><text:s/></text:span>subvenciones<text:span text:style-name="T8000"><text:s/></text:span>a<text:span text:style-name="T8001"><text:s/></text:span><text:span text:style-name="T8002">las</text:span><text:span text:style-name="T8003"><text:s/></text:span><text:span text:style-name="T8004">Entidades</text:span><text:span text:style-name="T8005"><text:s/></text:span><text:span text:style-name="T8006">Locales</text:span><text:span text:style-name="T8007"><text:s/></text:span><text:span text:style-name="T8008">así,</text:span><text:span text:style-name="T8009"><text:s/></text:span>como<text:span text:style-name="T8010"><text:s/></text:span><text:span text:style-name="T8011">las</text:span><text:span text:style-name="T8012"><text:s/></text:span><text:span text:style-name="T8013">destinadas</text:span><text:span text:style-name="T8014"><text:s/></text:span>a<text:span text:style-name="T8015"><text:s/></text:span><text:span text:style-name="T8016">Familias</text:span><text:span text:style-name="T8017"><text:s/></text:span>e<text:span text:style-name="T8018"><text:s/></text:span><text:span text:style-name="T8019">Instituciones</text:span><text:span text:style-name="T8020"><text:s/></text:span>sin<text:span text:style-name="T8021"><text:s/></text:span><text:span text:style-name="T8022">fines</text:span><text:span text:style-name="T8023"><text:s/></text:span><text:span text:style-name="T8024">de</text:span><text:span text:style-name="T8025"><text:s/></text:span><text:span text:style-name="T8026">lucro</text:span><text:span text:style-name="T8027"><text:s/></text:span><text:span text:style-name="T8028">para</text:span><text:span text:style-name="T8029"><text:s/></text:span><text:span text:style-name="T8030">atención</text:span><text:span text:style-name="T8031"><text:s/></text:span><text:span text:style-name="T8032">de</text:span><text:s/>sus<text:s/><text:span text:style-name="T8033">gastos</text:span><text:s/>corrientes<text:span text:style-name="T8034"><text:s/></text:span>se ven<text:s/><text:span text:style-name="T8035">incrementadas</text:span><text:span text:style-name="T8036"><text:s/></text:span>con respecto a<text:span text:style-name="T8037"><text:s/></text:span><text:span text:style-name="T8038">las</text:span><text:s/><text:span text:style-name="T8039">dotaciones</text:span><text:s/><text:span text:style-name="T8040">del</text:span><text:s/><text:span text:style-name="T8041">pasado</text:span><text:span text:style-name="T8042"><text:s/></text:span><text:span text:style-name="T8043">ejercicio.</text:span><text:s/>En<text:span text:style-name="T8044"><text:s/></text:span>cambio,<text:span text:style-name="T8045"><text:s/></text:span>se<text:span text:style-name="T8046"><text:s/></text:span>reducen<text:span text:style-name="T8047"><text:s/></text:span><text:span text:style-name="T8048">las</text:span><text:span text:style-name="T8049"><text:s/></text:span><text:span text:style-name="T8050">transferencias</text:span><text:span text:style-name="T8051"><text:s/></text:span>corrientes<text:span text:style-name="T8052"><text:s/></text:span>a<text:span text:style-name="T8053"><text:s/></text:span><text:span text:style-name="T8054">Comunidades</text:span><text:span text:style-name="T8055"><text:s/></text:span>Autónomas<text:span text:style-name="T8056"><text:s/></text:span>y<text:span text:style-name="T8057"><text:s/></text:span><text:span text:style-name="T8058">las</text:span><text:span text:style-name="T8059"><text:s/></text:span><text:span text:style-name="T8060">destinadas</text:span><text:span text:style-name="T8061"><text:s/></text:span>a<text:span text:style-name="T8062"><text:s/></text:span>Empresas<text:span text:style-name="T8063"><text:s/>Privadas.</text:span></text:p>
      <text:p text:style-name="P8064"><text:span text:style-name="T8065">En</text:span><text:span text:style-name="T8066"><text:s/></text:span><text:span text:style-name="T8067">el</text:span><text:span text:style-name="T8068"><text:s/></text:span><text:span text:style-name="T8069">Capítulo</text:span><text:span text:style-name="T8070"><text:s/></text:span><text:span text:style-name="T8071">5</text:span><text:span text:style-name="T8072"><text:s/></text:span><text:span text:style-name="T8073">Fondo</text:span><text:span text:style-name="T8074"><text:s/></text:span><text:span text:style-name="T8075">de</text:span><text:span text:style-name="T8076"><text:s/></text:span><text:span text:style-name="T8077">Contingencia</text:span><text:span text:style-name="T8078"><text:s/></text:span><text:span text:style-name="T8079">y</text:span><text:span text:style-name="T8080"><text:s/></text:span><text:span text:style-name="T8081">Otros</text:span><text:span text:style-name="T8082"><text:s/></text:span><text:span text:style-name="T8083">Imprevistos</text:span><text:span text:style-name="T8084">,</text:span><text:span text:style-name="T8085"><text:s/></text:span><text:span text:style-name="T8086">se</text:span><text:span text:style-name="T8087"><text:s/></text:span><text:span text:style-name="T8088">dotan</text:span><text:span text:style-name="T8089"><text:s/></text:span><text:span text:style-name="T8090">50.000,00</text:span><text:span text:style-name="T8091"><text:s/></text:span><text:span text:style-name="T8092">€</text:span><text:span text:style-name="T8093"><text:s/></text:span><text:span text:style-name="T8094">para</text:span><text:span text:style-name="T8095"><text:s/></text:span><text:span text:style-name="T8096">hacer<text:s/></text:span><text:span text:style-name="T8097">frente</text:span><text:span text:style-name="T8098"><text:s/></text:span><text:span text:style-name="T8099">a</text:span><text:span text:style-name="T8100"><text:s/>necesidades</text:span><text:span text:style-name="T8101"><text:s/></text:span><text:span text:style-name="T8102">de<text:s/></text:span><text:span text:style-name="T8103">carácter<text:s/></text:span><text:span text:style-name="T8104">no</text:span><text:span text:style-name="T8105"><text:s/>discrecional</text:span><text:span text:style-name="T8106"><text:s/>y</text:span><text:span text:style-name="T8107"><text:s/></text:span><text:span text:style-name="T8108">no</text:span><text:span text:style-name="T8109"><text:s/>previstas</text:span><text:span text:style-name="T8110"><text:s/></text:span><text:span text:style-name="T8111">durante el ejercicio.</text:span></text:p>
      <text:p text:style-name="P8112">En<text:span text:style-name="T8113"><text:s/></text:span><text:span text:style-name="T8114">el</text:span><text:span text:style-name="T8115"><text:s/></text:span><text:span text:style-name="T8116">Capítulo</text:span><text:span text:style-name="T8117"><text:s/></text:span><text:span text:style-name="T8118">6</text:span><text:span text:style-name="T8119"><text:s/></text:span><text:span text:style-name="T8120">Inversiones</text:span><text:span text:style-name="T8121"><text:s/></text:span><text:span text:style-name="T8122">Reales</text:span><text:span text:style-name="T8123">,</text:span><text:span text:style-name="T8124"><text:s/></text:span><text:span text:style-name="T8125">los</text:span><text:span text:style-name="T8126"><text:s/></text:span>créditos<text:span text:style-name="T8127"><text:s/></text:span><text:span text:style-name="T8128">iniciales</text:span><text:span text:style-name="T8129"><text:s/></text:span><text:span text:style-name="T8130">disminuyen</text:span><text:span text:style-name="T8131"><text:s/></text:span>con<text:span text:style-name="T8132"><text:s/></text:span>respecto<text:span text:style-name="T8133"><text:s/></text:span>a<text:span text:style-name="T8134"><text:s/></text:span><text:span text:style-name="T8135">los</text:span><text:span text:style-name="T8136"><text:s/></text:span>créditos<text:span text:style-name="T8137"><text:s/></text:span><text:span text:style-name="T8138">iniciales</text:span><text:span text:style-name="T8139"><text:s/></text:span><text:span text:style-name="T8140">del</text:span><text:span text:style-name="T8141"><text:s/></text:span><text:span text:style-name="T8142">presupuesto</text:span><text:span text:style-name="T8143"><text:s/></text:span>vigente,<text:span text:style-name="T8144"><text:s/></text:span>y<text:span text:style-name="T8145"><text:s/></text:span><text:span text:style-name="T8146">del</text:span><text:span text:style-name="T8147"><text:s/></text:span>total<text:span text:style-name="T8148"><text:s/></text:span><text:span text:style-name="T8149">de</text:span><text:span text:style-name="T8150"><text:s/></text:span><text:span text:style-name="T8151">38.972.271,61</text:span><text:span text:style-name="T8152"><text:s/></text:span>€<text:span text:style-name="T8153"><text:s/></text:span>se<text:span text:style-name="T8154"><text:s/></text:span><text:span text:style-name="T8155">financiarán</text:span><text:span text:style-name="T8156"><text:s/></text:span>con<text:span text:style-name="T8157"><text:s/></text:span><text:span text:style-name="T8158">una</text:span><text:span text:style-name="T8159"><text:s/></text:span><text:span text:style-name="T8160">operación de<text:s/></text:span>crédito<text:span text:style-name="T8161"><text:s/>por<text:s/></text:span>importe<text:span text:style-name="T8162"><text:s/>de 34.937.777,79</text:span><text:s/><text:span text:style-name="T8163">€.</text:span></text:p>
      <text:p text:style-name="P8164">En<text:span text:style-name="T8165"><text:s/></text:span><text:span text:style-name="T8166">el</text:span><text:span text:style-name="T8167"><text:s/></text:span><text:span text:style-name="T8168">Capítulo</text:span><text:span text:style-name="T8169"><text:s/></text:span><text:span text:style-name="T8170">7</text:span><text:span text:style-name="T8171"><text:s/></text:span><text:span text:style-name="T8172">Transferencias</text:span><text:span text:style-name="T8173"><text:s/></text:span><text:span text:style-name="T8174">de</text:span><text:span text:style-name="T8175"><text:s/></text:span><text:span text:style-name="T8176">Capital</text:span><text:span text:style-name="T8177">,</text:span><text:span text:style-name="T8178"><text:s/></text:span><text:span text:style-name="T8179">las</text:span><text:span text:style-name="T8180"><text:s/></text:span><text:span text:style-name="T8181">dotaciones</text:span><text:span text:style-name="T8182"><text:s/></text:span><text:span text:style-name="T8183">consignadas</text:span><text:span text:style-name="T8184"><text:s/></text:span><text:span text:style-name="T8185">aumentan</text:span><text:span text:style-name="T8186"><text:s/></text:span>con<text:span text:style-name="T8187"><text:s/></text:span>respecto a<text:span text:style-name="T8188"><text:s/></text:span><text:span text:style-name="T8189">la</text:span><text:span text:style-name="T8190"><text:s/></text:span><text:span text:style-name="T8191">anualidad</text:span><text:span text:style-name="T8192"><text:s/></text:span><text:span text:style-name="T8193">2021.</text:span><text:span text:style-name="T8194"><text:s/></text:span><text:span text:style-name="T8195">Referido</text:span><text:span text:style-name="T8196"><text:s/></text:span>a<text:s/><text:span text:style-name="T8197">la</text:span><text:span text:style-name="T8198"><text:s/></text:span><text:span text:style-name="T8199">aportación</text:span><text:span text:style-name="T8200"><text:s/></text:span><text:span text:style-name="T8201">al</text:span><text:span text:style-name="T8202"><text:s/></text:span><text:span text:style-name="T8203">Organismo</text:span><text:span text:style-name="T8204"><text:s/></text:span>Autónomo<text:s/><text:span text:style-name="T8205">Patronato</text:span><text:span text:style-name="T8206"><text:s/></text:span><text:span text:style-name="T8207">de</text:span><text:span text:style-name="T8208"><text:s/></text:span>Turismo,<text:span text:style-name="T8209"><text:s/></text:span>se<text:span text:style-name="T8210"><text:s/></text:span><text:span text:style-name="T8211">mantiene</text:span><text:span text:style-name="T8212"><text:s/></text:span><text:span text:style-name="T8213">el</text:span><text:span text:style-name="T8214"><text:s/></text:span>mismo<text:span text:style-name="T8215"><text:s/></text:span><text:span text:style-name="T8216">importe.</text:span><text:span text:style-name="T8217"><text:s/></text:span>En<text:span text:style-name="T8218"><text:s/></text:span>cuanto<text:span text:style-name="T8219"><text:s/></text:span>a<text:span text:style-name="T8220"><text:s/></text:span><text:span text:style-name="T8221">las</text:span><text:span text:style-name="T8222"><text:s/></text:span><text:span text:style-name="T8223">transferencias</text:span><text:span text:style-name="T8224"><text:s/></text:span>y<text:span text:style-name="T8225"><text:s/></text:span>subvenciones<text:span text:style-name="T8226"><text:s/></text:span>a<text:span text:style-name="T8227"><text:s/></text:span><text:span text:style-name="T8228">las</text:span><text:span text:style-name="T8229"><text:s/></text:span>Entidades<text:span text:style-name="T8230"><text:s/></text:span><text:span text:style-name="T8231">Locales</text:span><text:span text:style-name="T8232"><text:s/></text:span><text:span text:style-name="T8233">así,</text:span><text:span text:style-name="T8234"><text:s/></text:span>como<text:span text:style-name="T8235"><text:s/></text:span><text:span text:style-name="T8236">las</text:span><text:span text:style-name="T8237"><text:s/></text:span><text:span text:style-name="T8238">destinadas</text:span><text:span text:style-name="T8239"><text:s/></text:span>a<text:span text:style-name="T8240"><text:s/></text:span><text:span text:style-name="T8241">Familias</text:span><text:span text:style-name="T8242"><text:s/></text:span>e<text:span text:style-name="T8243"><text:s/></text:span><text:span text:style-name="T8244">Instituciones</text:span><text:span text:style-name="T8245"><text:s/></text:span>sin<text:span text:style-name="T8246"><text:s/></text:span>fines<text:span text:style-name="T8247"><text:s/></text:span><text:span text:style-name="T8248">de</text:span><text:span text:style-name="T8249"><text:s/></text:span><text:span text:style-name="T8250">lucro</text:span><text:span text:style-name="T8251"><text:s/></text:span><text:span text:style-name="T8252">para</text:span><text:span text:style-name="T8253"><text:s/></text:span><text:span text:style-name="T8254">financiar</text:span><text:span text:style-name="T8255"><text:s/></text:span><text:span text:style-name="T8256">inversiones</text:span><text:span text:style-name="T8257"><text:s/></text:span>se<text:span text:style-name="T8258"><text:s/></text:span>ven<text:span text:style-name="T8259"><text:s/></text:span><text:span text:style-name="T8260">incrementadas</text:span><text:span text:style-name="T8261"><text:s/></text:span>con<text:span text:style-name="T8262"><text:s/></text:span>respecto<text:span text:style-name="T8263"><text:s/></text:span>a<text:span text:style-name="T8264"><text:s/></text:span><text:span text:style-name="T8265">las</text:span><text:span text:style-name="T8266"><text:s/></text:span><text:span text:style-name="T8267">dotaciones</text:span><text:span text:style-name="T8268"><text:s/></text:span><text:span text:style-name="T8269">del</text:span><text:span text:style-name="T8270"><text:s/></text:span><text:span text:style-name="T8271">pasado</text:span><text:span text:style-name="T8272"><text:s/></text:span><text:span text:style-name="T8273">ejercicio.</text:span><text:span text:style-name="T8274"><text:s/></text:span>Por<text:span text:style-name="T8275"><text:s/></text:span><text:span text:style-name="T8276">ú</text:span><text:span text:style-name="T8277">ltimo,</text:span><text:span text:style-name="T8278"><text:s/></text:span>se<text:span text:style-name="T8279"><text:s/></text:span>reducen<text:span text:style-name="T8280"><text:s/></text:span><text:span text:style-name="T8281">las</text:span><text:span text:style-name="T8282"><text:s/></text:span><text:span text:style-name="T8283">transferencias</text:span><text:span text:style-name="T8284"><text:s/></text:span><text:span text:style-name="T8285">de</text:span><text:s/>capital <text:s/>a <text:s/><text:span text:style-name="T8286">Comunidades</text:span><text:s/>Autónomas <text:s/>y <text:s/><text:span text:style-name="T8287">las</text:span><text:span text:style-name="T8288"><text:s/></text:span><text:span text:style-name="T8289">destinadas</text:span><text:span text:style-name="T8290"><text:s/></text:span>a<text:span text:style-name="T8291"><text:s/></text:span>Empresas<text:span text:style-name="T8292"><text:s/></text:span>Privadas.</text:p>
      <text:p text:style-name="P8293"/>
      <text:p text:style-name="P8294"/>
      <text:p text:style-name="P8295"><text:span text:style-name="T8296">En</text:span><text:span text:style-name="T8297"><text:s/></text:span><text:span text:style-name="T8298">el</text:span><text:span text:style-name="T8299"><text:s/></text:span><text:span text:style-name="T8300">Capítulo</text:span><text:span text:style-name="T8301"><text:s/></text:span><text:span text:style-name="T8302">8</text:span><text:span text:style-name="T8303"><text:s/></text:span><text:span text:style-name="T8304">Activos</text:span><text:span text:style-name="T8305"><text:s/></text:span><text:span text:style-name="T8306">Financieros</text:span><text:span text:style-name="T8307">,</text:span><text:span text:style-name="T8308"><text:s/></text:span><text:span text:style-name="T8309">se</text:span><text:span text:style-name="T8310"><text:s/></text:span><text:span text:style-name="T8311">incluyen</text:span><text:span text:style-name="T8312"><text:s/></text:span><text:span text:style-name="T8313">dotaciones</text:span><text:span text:style-name="T8314"><text:s/></text:span><text:span text:style-name="T8315">destinadas</text:span><text:span text:style-name="T8316"><text:s/></text:span><text:span text:style-name="T8317">a</text:span><text:span text:style-name="T8318"><text:s/></text:span><text:span text:style-name="T8319">los</text:span><text:span text:style-name="T8320"><text:s/></text:span><text:span text:style-name="T8321">anticipos</text:span><text:span text:style-name="T8322"><text:s/></text:span><text:span text:style-name="T8323">del</text:span><text:span text:style-name="T8324"><text:s/></text:span><text:span text:style-name="T8325">personal del Cabildo.</text:span></text:p>
      <text:p text:style-name="P8326"/>
      <text:p text:style-name="P8384">En<text:span text:style-name="T8385"><text:s/></text:span><text:span text:style-name="T8386">el</text:span><text:span text:style-name="T8387"><text:s/></text:span><text:span text:style-name="T8388">Capítulo</text:span><text:span text:style-name="T8389"><text:s/></text:span><text:span text:style-name="T8390">9</text:span><text:span text:style-name="T8391"><text:s/></text:span><text:span text:style-name="T8392">Pasivos</text:span><text:span text:style-name="T8393"><text:s/></text:span><text:span text:style-name="T8394">Financieros</text:span><text:span text:style-name="T8395">,</text:span><text:span text:style-name="T8396"><text:s/></text:span><text:span text:style-name="T8397">no</text:span><text:span text:style-name="T8398"><text:s/></text:span>se<text:span text:style-name="T8399"><text:s/></text:span><text:span text:style-name="T8400">consigna</text:span><text:span text:style-name="T8401"><text:s/></text:span><text:span text:style-name="T8402">dotación</text:span><text:span text:style-name="T8403"><text:s/></text:span><text:span text:style-name="T8404">presupuestaria</text:span><text:span text:style-name="T8405"><text:s/></text:span><text:span text:style-name="T8406">según</text:span><text:span text:style-name="T8407"><text:s/></text:span><text:span text:style-name="T8408">la</text:span><text:span text:style-name="T8409"><text:s/></text:span><text:span text:style-name="T8410">previsión</text:span><text:span text:style-name="T8411"><text:s/></text:span>recogida<text:span text:style-name="T8412"><text:s/></text:span><text:span text:style-name="T8413">en</text:span><text:span text:style-name="T8414"><text:s/></text:span>el<text:span text:style-name="T8415"><text:s/></text:span>Informe<text:span text:style-name="T8416"><text:s/></text:span>Económico<text:span text:style-name="T8417"><text:s/></text:span><text:span text:style-name="T8418">Financiero</text:span><text:span text:style-name="T8419"><text:s/></text:span>referido<text:span text:style-name="T8420"><text:s/></text:span>a<text:span text:style-name="T8421"><text:s/></text:span><text:span text:style-name="T8422">las</text:span><text:span text:style-name="T8423"><text:s/></text:span><text:span text:style-name="T8424">características</text:span><text:span text:style-name="T8425"><text:s/></text:span><text:span text:style-name="T8426">financieras</text:span><text:span text:style-name="T8427"><text:s/></text:span>de<text:span text:style-name="T8428"><text:s/></text:span><text:span text:style-name="T8429">la</text:span><text:span text:style-name="T8430"><text:s/></text:span><text:span text:style-name="T8431">operación de<text:s/></text:span>crédito<text:span text:style-name="T8432"><text:s/>para financiar</text:span><text:s/><text:span text:style-name="T8433">inversiones<text:s/></text:span>a<text:span text:style-name="T8434"><text:s/>concertar<text:s/></text:span>en<text:s/><text:span text:style-name="T8435">el<text:s/></text:span><text:span text:style-name="T8436">ejercicio 2022.</text:span></text:p>
      <text:p text:style-name="P8437">En<text:span text:style-name="T8438"><text:s/></text:span><text:span text:style-name="T8439">principio,</text:span><text:span text:style-name="T8440"><text:s/></text:span><text:span text:style-name="T8441">los</text:span><text:span text:style-name="T8442"><text:s/></text:span><text:span text:style-name="T8443">créditos</text:span><text:span text:style-name="T8444"><text:s/></text:span><text:span text:style-name="T8445">iniciales</text:span><text:span text:style-name="T8446"><text:s/></text:span><text:span text:style-name="T8447">propuestos</text:span><text:span text:style-name="T8448"><text:s/></text:span>se<text:span text:style-name="T8449"><text:s/></text:span><text:span text:style-name="T8450">estiman</text:span><text:span text:style-name="T8451"><text:s/></text:span><text:span text:style-name="T8452">suficientes</text:span><text:span text:style-name="T8453"><text:s/></text:span>y<text:span text:style-name="T8454"><text:s/></text:span><text:span text:style-name="T8455">adecuados</text:span><text:span text:style-name="T8456"><text:s/></text:span><text:span text:style-name="T8457">para</text:span><text:span text:style-name="T8458"><text:s/></text:span><text:span text:style-name="T8459">hacer</text:span><text:span text:style-name="T8460"><text:s/></text:span>frente<text:span text:style-name="T8461"><text:s/></text:span>a<text:span text:style-name="T8462"><text:s/></text:span><text:span text:style-name="T8463">los</text:span><text:span text:style-name="T8464"><text:s/></text:span>compromisos<text:span text:style-name="T8465"><text:s/></text:span>de<text:span text:style-name="T8466"><text:s/></text:span><text:span text:style-name="T8467">gasto</text:span><text:span text:style-name="T8468"><text:s/></text:span><text:span text:style-name="T8469">que</text:span><text:span text:style-name="T8470"><text:s/></text:span><text:span text:style-name="T8471">el</text:span><text:span text:style-name="T8472"><text:s/></text:span><text:span text:style-name="T8473">Cabildo</text:span><text:span text:style-name="T8474"><text:s/></text:span><text:span text:style-name="T8475">de</text:span><text:span text:style-name="T8476"><text:s/></text:span><text:span text:style-name="T8477">Fuerteventura</text:span><text:span text:style-name="T8478"><text:s/></text:span>tiene<text:span text:style-name="T8479"><text:s/></text:span><text:span text:style-name="T8480">asumidos,</text:span><text:span text:style-name="T8481"><text:s/></text:span><text:span text:style-name="T8482">así</text:span><text:span text:style-name="T8483"><text:s/></text:span>como<text:span text:style-name="T8484"><text:s/></text:span><text:span text:style-name="T8485">para</text:span><text:span text:style-name="T8486"><text:s/></text:span><text:span text:style-name="T8487">el</text:span><text:span text:style-name="T8488"><text:s/></text:span>cumplimiento<text:span text:style-name="T8489"><text:s/></text:span><text:span text:style-name="T8490">de</text:span><text:span text:style-name="T8491"><text:s/></text:span>sus<text:span text:style-name="T8492"><text:s/></text:span><text:span text:style-name="T8493">obligaciones,</text:span><text:span text:style-name="T8494"><text:s/></text:span>con<text:span text:style-name="T8495"><text:s/></text:span><text:span text:style-name="T8496">las</text:span><text:span text:style-name="T8497"><text:s/></text:span><text:span text:style-name="T8498">siguientes</text:span><text:span text:style-name="T8499"><text:s/></text:span><text:span text:style-name="T8500">observaciones</text:span><text:span text:style-name="T8501"><text:s/></text:span><text:span text:style-name="T8502">que</text:span><text:span text:style-name="T8503"><text:s/></text:span>a<text:span text:style-name="T8504"><text:s/></text:span><text:span text:style-name="T8505">continuación</text:span><text:span text:style-name="T8506"><text:s/></text:span>se<text:span text:style-name="T8507"><text:s/></text:span><text:span text:style-name="T8508">detallan</text:span><text:span text:style-name="T8509"><text:s/></text:span><text:span text:style-name="T8510">por</text:span><text:span text:style-name="T8511"><text:s/></text:span>cada<text:span text:style-name="T8512"><text:s/>capítulo de gasto:</text:span></text:p>
      <text:p text:style-name="P8513"><text:span text:style-name="T8514">CAPÍTULO</text:span><text:span text:style-name="T8515"><text:s/></text:span><text:span text:style-name="T8516">1</text:span><text:span text:style-name="T8517"><text:s/></text:span><text:span text:style-name="T8518">GASTOS</text:span><text:span text:style-name="T8519"><text:s/></text:span><text:span text:style-name="T8520">DE</text:span><text:span text:style-name="T8521"><text:s/></text:span><text:span text:style-name="T8522">PERSONAL.</text:span></text:p>
      <text:list text:style-name="LFO3" text:continue-numbering="true">
        <text:list-item>
          <text:p text:style-name="P8523">Atendida<text:span text:style-name="T8524"><text:s/></text:span>la<text:span text:style-name="T8525"><text:s/></text:span><text:span text:style-name="T8526">Memoria</text:span><text:span text:style-name="T8527"><text:s/></text:span><text:span text:style-name="T8528">del</text:span><text:span text:style-name="T8529"><text:s/></text:span>Servicio<text:span text:style-name="T8530"><text:s/></text:span><text:span text:style-name="T8531">de</text:span><text:span text:style-name="T8532"><text:s/></text:span><text:span text:style-name="T8533">Recursos</text:span><text:span text:style-name="T8534"><text:s/></text:span><text:span text:style-name="T8535">Humanos,</text:span><text:span text:style-name="T8536"><text:s/></text:span><text:span text:style-name="T8537">conviene</text:span><text:span text:style-name="T8538"><text:s/></text:span><text:span text:style-name="T8539">hacer</text:span><text:span text:style-name="T8540"><text:s/></text:span><text:span text:style-name="T8541">la</text:span><text:span text:style-name="T8542"><text:s/></text:span><text:span text:style-name="T8543">siguiente</text:span><text:span text:style-name="T8544"><text:s/></text:span><text:span text:style-name="T8545">apreciación:</text:span></text:p>
        </text:list-item>
      </text:list>
      <text:p text:style-name="P8546"/>
      <text:p text:style-name="P8547"><text:span text:style-name="T8548">-La Memoria menciona</text:span><text:span text:style-name="T8549"><text:s/></text:span><text:span text:style-name="T8550">que</text:span><text:span text:style-name="T8551"><text:s/></text:span><text:span text:style-name="T8552">“el<text:s/></text:span><text:span text:style-name="T8553">presente</text:span><text:span text:style-name="T8554"><text:s/></text:span><text:span text:style-name="T8555">presupuesto</text:span><text:span text:style-name="T8556"><text:s/></text:span><text:span text:style-name="T8557">de</text:span><text:span text:style-name="T8558"><text:s/>capítulo</text:span><text:span text:style-name="T8559"><text:s/></text:span><text:span text:style-name="T8560">I<text:s/></text:span><text:span text:style-name="T8561">no</text:span><text:span text:style-name="T8562"><text:s/></text:span><text:span text:style-name="T8563">supera<text:s/></text:span><text:span text:style-name="T8564">los</text:span><text:span text:style-name="T8565"><text:s/></text:span><text:span text:style-name="T8566">límites</text:span><text:span text:style-name="T8567"><text:s/></text:span><text:span text:style-name="T8568">del</text:span><text:span text:style-name="T8569"><text:s/></text:span><text:span text:style-name="T8570">artículo</text:span><text:span text:style-name="T8571"><text:s/></text:span><text:span text:style-name="T8572">7</text:span><text:span text:style-name="T8573"><text:s/></text:span><text:span text:style-name="T8574">del</text:span><text:span text:style-name="T8575"><text:s/></text:span><text:span text:style-name="T8576">Real</text:span><text:span text:style-name="T8577"><text:s/></text:span><text:span text:style-name="T8578">Decreto</text:span><text:span text:style-name="T8579"><text:s/></text:span><text:span text:style-name="T8580">861/1986,</text:span><text:span text:style-name="T8581"><text:s/></text:span><text:span text:style-name="T8582">de</text:span><text:span text:style-name="T8583"><text:s/></text:span><text:span text:style-name="T8584">25</text:span><text:span text:style-name="T8585"><text:s/></text:span><text:span text:style-name="T8586">de</text:span><text:span text:style-name="T8587"><text:s/></text:span><text:span text:style-name="T8588">abril,</text:span><text:span text:style-name="T8589"><text:s/></text:span><text:span text:style-name="T8590">por</text:span><text:span text:style-name="T8591"><text:s/></text:span><text:span text:style-name="T8592">el</text:span><text:span text:style-name="T8593"><text:s/></text:span><text:span text:style-name="T8594">que</text:span><text:span text:style-name="T8595"><text:s/></text:span><text:span text:style-name="T8596">se</text:span><text:span text:style-name="T8597"><text:s/></text:span><text:span text:style-name="T8598">establece</text:span><text:span text:style-name="T8599"><text:s/></text:span><text:span text:style-name="T8600">las</text:span><text:span text:style-name="T8601"><text:s/></text:span><text:span text:style-name="T8602">retribuciones</text:span><text:span text:style-name="T8603"><text:s/></text:span><text:span text:style-name="T8604">de</text:span><text:span text:style-name="T8605"><text:s/></text:span><text:span text:style-name="T8606">los</text:span><text:span text:style-name="T8607"><text:s/></text:span><text:span text:style-name="T8608">funcionarios</text:span><text:span text:style-name="T8609"><text:s/></text:span><text:span text:style-name="T8610">de</text:span><text:span text:style-name="T8611"><text:s/></text:span><text:span text:style-name="T8612">Administración</text:span><text:span text:style-name="T8613"><text:s/></text:span><text:span text:style-name="T8614">Local”.</text:span><text:span text:style-name="T8615"><text:s/></text:span><text:span text:style-name="T8616">Debe</text:span><text:span text:style-name="T8617"><text:s/></text:span><text:span text:style-name="T8618">entenderse</text:span><text:span text:style-name="T8619"><text:s/></text:span><text:span text:style-name="T8620">la</text:span><text:span text:style-name="T8621"><text:s/></text:span><text:span text:style-name="T8622">parte</text:span><text:span text:style-name="T8623"><text:s/></text:span><text:span text:style-name="T8624">correspondiente<text:s/></text:span><text:span text:style-name="T8625">a</text:span><text:span text:style-name="T8626"><text:s/>las</text:span><text:span text:style-name="T8627"><text:s/></text:span><text:span text:style-name="T8628">retribuciones<text:s/></text:span><text:span text:style-name="T8629">de</text:span><text:span text:style-name="T8630"><text:s/></text:span><text:span text:style-name="T8631">los<text:s/></text:span><text:span text:style-name="T8632">funcionarios.</text:span></text:p>
      <text:p text:style-name="P8633"/>
      <text:list text:style-name="LFO3" text:continue-numbering="true">
        <text:list-item>
          <text:p text:style-name="P8634">Se<text:span text:style-name="T8635"><text:s/></text:span><text:span text:style-name="T8636">reitera</text:span><text:span text:style-name="T8637"><text:s/></text:span><text:span text:style-name="T8638">la</text:span><text:span text:style-name="T8639"><text:s/></text:span><text:span text:style-name="T8640">observación</text:span><text:span text:style-name="T8641"><text:s/></text:span><text:span text:style-name="T8642">formulada</text:span><text:span text:style-name="T8643"><text:s/></text:span><text:span text:style-name="T8644">en</text:span><text:span text:style-name="T8645"><text:s/></text:span><text:span text:style-name="T8646">el</text:span><text:span text:style-name="T8647"><text:s/></text:span><text:span text:style-name="T8648">Informe</text:span><text:span text:style-name="T8649"><text:s/></text:span><text:span text:style-name="T8650">de</text:span><text:span text:style-name="T8651"><text:s/></text:span><text:span text:style-name="T8652">Intervención</text:span><text:span text:style-name="T8653"><text:s/></text:span><text:span text:style-name="T8654">objeto</text:span><text:span text:style-name="T8655"><text:s/></text:span><text:span text:style-name="T8656">del</text:span><text:span text:style-name="T8657"><text:s/></text:span><text:span text:style-name="T8658">Presupuesto</text:span><text:span text:style-name="T8659"><text:s/></text:span><text:span text:style-name="T8660">2021,</text:span><text:span text:style-name="T8661"><text:s/></text:span><text:span text:style-name="T8662">dado</text:span><text:span text:style-name="T8663"><text:s/></text:span><text:span text:style-name="T8664">que</text:span><text:span text:style-name="T8665"><text:s/></text:span><text:span text:style-name="T8666">las</text:span><text:span text:style-name="T8667"><text:s/></text:span><text:span text:style-name="T8668">dotaciones</text:span><text:span text:style-name="T8669"><text:s/></text:span><text:span text:style-name="T8670">presupuestarias</text:span><text:span text:style-name="T8671"><text:s/></text:span><text:span text:style-name="T8672">para</text:span><text:span text:style-name="T8673"><text:s/></text:span><text:span text:style-name="T8674">atender</text:span><text:span text:style-name="T8675"><text:s/></text:span><text:span text:style-name="T8676">los</text:span><text:span text:style-name="T8677"><text:s/></text:span><text:span text:style-name="T8678">gastos</text:span><text:span text:style-name="T8679"><text:s/></text:span><text:span text:style-name="T8680">de</text:span><text:span text:style-name="T8681"><text:s/></text:span><text:span text:style-name="T8682">personal</text:span><text:span text:style-name="T8683"><text:s/></text:span>de<text:span text:style-name="T8684"><text:s/></text:span><text:span text:style-name="T8685">la</text:span><text:span text:style-name="T8686"><text:s/></text:span>Oficina<text:span text:style-name="T8687"><text:s/></text:span><text:span text:style-name="T8688">de</text:span><text:span text:style-name="T8689"><text:s/></text:span><text:span text:style-name="T8690">Consumo,</text:span><text:span text:style-name="T8691"><text:s/></text:span>se<text:span text:style-name="T8692"><text:s/></text:span><text:span text:style-name="T8693">dotan</text:span><text:span text:style-name="T8694"><text:s/></text:span><text:span text:style-name="T8695">en</text:span><text:span text:style-name="T8696"><text:s/></text:span><text:span text:style-name="T8697">el</text:span><text:span text:style-name="T8698"><text:s/></text:span><text:span text:style-name="T8699">programa</text:span><text:span text:style-name="T8700"><text:s/></text:span><text:span text:style-name="T8701">de</text:span><text:span text:style-name="T8702"><text:s/></text:span><text:span text:style-name="T8703">gastos</text:span><text:span text:style-name="T8704"><text:s/></text:span><text:span text:style-name="T8705">2310A</text:span><text:span text:style-name="T8706"><text:s/></text:span>SERVICIOS<text:span text:style-name="T8707"><text:s/></text:span>SOCIALES<text:span text:style-name="T8708"><text:s/></text:span>GENERAL,<text:span text:style-name="T8709"><text:s/></text:span>sin<text:span text:style-name="T8710"><text:s/></text:span><text:span text:style-name="T8711">embargo,</text:span><text:span text:style-name="T8712"><text:s/></text:span><text:span text:style-name="T8713">existe</text:span><text:span text:style-name="T8714"><text:s/></text:span><text:span text:style-name="T8715">un</text:span><text:span text:style-name="T8716"><text:s/></text:span><text:span text:style-name="T8717">programa</text:span><text:span text:style-name="T8718"><text:s/></text:span><text:span text:style-name="T8719">de</text:span><text:span text:style-name="T8720"><text:s/></text:span><text:span text:style-name="T8721">gastos</text:span><text:span text:style-name="T8722"><text:s/></text:span>con<text:span text:style-name="T8723"><text:s/></text:span><text:span text:style-name="T8724">la</text:span><text:span text:style-name="T8725"><text:s/></text:span><text:span text:style-name="T8726">denominación</text:span><text:span text:style-name="T8727"><text:s/></text:span><text:span text:style-name="T8728">4930A</text:span><text:span text:style-name="T8729"><text:s/></text:span><text:span text:style-name="T8730">CONSUMO,</text:span><text:span text:style-name="T8731"><text:s/></text:span>con<text:span text:style-name="T8732"><text:s/></text:span><text:span text:style-name="T8733">dotación</text:span><text:span text:style-name="T8734"><text:s/></text:span><text:span text:style-name="T8735">presupuestaria</text:span><text:span text:style-name="T8736"><text:s/></text:span><text:span text:style-name="T8737">para</text:span><text:span text:style-name="T8738"><text:s/></text:span><text:span text:style-name="T8739">gastos</text:span><text:span text:style-name="T8740"><text:s/></text:span>corrientes,<text:span text:style-name="T8741"><text:s/></text:span><text:span text:style-name="T8742">entre</text:span><text:span text:style-name="T8743"><text:s/></text:span><text:span text:style-name="T8744">los</text:span><text:span text:style-name="T8745"><text:s/></text:span><text:span text:style-name="T8746">que</text:span><text:span text:style-name="T8747"><text:s/></text:span>se<text:span text:style-name="T8748"><text:s/></text:span><text:span text:style-name="T8749">incluyen</text:span><text:span text:style-name="T8750"><text:s/></text:span><text:span text:style-name="T8751">las</text:span><text:span text:style-name="T8752"><text:s/></text:span><text:span text:style-name="T8753">dietas<text:s/></text:span>y<text:span text:style-name="T8754"><text:s/>la</text:span><text:s/><text:span text:style-name="T8755">locomoción del</text:span><text:s/><text:span text:style-name="T8756">personal.</text:span></text:p>
        </text:list-item>
      </text:list>
      <text:p text:style-name="P8757"/>
      <text:list text:style-name="LFO3" text:continue-numbering="true">
        <text:list-item>
          <text:p text:style-name="P8758"><text:span text:style-name="T8759">Conforme</text:span><text:span text:style-name="T8760"><text:s/></text:span><text:span text:style-name="T8761">lo</text:span><text:span text:style-name="T8762"><text:s/></text:span><text:span text:style-name="T8763">dispuesto</text:span><text:span text:style-name="T8764"><text:s/></text:span><text:span text:style-name="T8765">en</text:span><text:span text:style-name="T8766"><text:s/></text:span><text:span text:style-name="T8767">el</text:span><text:span text:style-name="T8768"><text:s/></text:span><text:span text:style-name="T8769">artículo</text:span><text:span text:style-name="T8770"><text:s/></text:span><text:span text:style-name="T8771">19.</text:span><text:span text:style-name="T8772"><text:s/></text:span><text:span text:style-name="T8773">DOS</text:span><text:span text:style-name="T8774"><text:s/></text:span><text:span text:style-name="T8775">del</text:span><text:span text:style-name="T8776"><text:s/></text:span>Proyecto<text:span text:style-name="T8777"><text:s/></text:span><text:span text:style-name="T8778">de</text:span><text:span text:style-name="T8779"><text:s/></text:span><text:span text:style-name="T8780">Ley</text:span><text:span text:style-name="T8781"><text:s/></text:span><text:span text:style-name="T8782">de</text:span><text:span text:style-name="T8783"><text:s/></text:span><text:span text:style-name="T8784">Presupuestos</text:span><text:span text:style-name="T8785"><text:s/></text:span>Generales<text:span text:style-name="T8786"><text:s/></text:span><text:span text:style-name="T8787">del</text:span><text:span text:style-name="T8788"><text:s/></text:span><text:span text:style-name="T8789">Estado</text:span><text:span text:style-name="T8790"><text:s/></text:span><text:span text:style-name="T8791">para</text:span><text:span text:style-name="T8792"><text:s/></text:span><text:span text:style-name="T8793">el</text:span><text:span text:style-name="T8794"><text:s/></text:span><text:span text:style-name="T8795">año</text:span><text:span text:style-name="T8796"><text:s/></text:span><text:span text:style-name="T8797">2022,</text:span><text:span text:style-name="T8798"><text:s/></text:span><text:span text:style-name="T8799">los</text:span><text:span text:style-name="T8800"><text:s/></text:span><text:span text:style-name="T8801">gastos</text:span><text:span text:style-name="T8802"><text:s/></text:span><text:span text:style-name="T8803">de</text:span><text:span text:style-name="T8804"><text:s/></text:span>acción<text:span text:style-name="T8805"><text:s/></text:span>social<text:span text:style-name="T8806"><text:s/></text:span><text:span text:style-name="T8807">no</text:span><text:span text:style-name="T8808"><text:s/></text:span><text:span text:style-name="T8809">podrán</text:span><text:s/><text:span text:style-name="T8810"><text:s/></text:span><text:span text:style-name="T8811">incrementarse,</text:span><text:s/><text:span text:style-name="T8812"><text:s/></text:span><text:span text:style-name="T8813">en</text:span><text:span text:style-name="T8814"><text:s/></text:span>términos<text:span text:style-name="T8815"><text:s/></text:span><text:span text:style-name="T8816">globales,</text:span><text:span text:style-name="T8817"><text:s/></text:span>respecto<text:span text:style-name="T8818"><text:s/></text:span>a<text:span text:style-name="T8819"><text:s/></text:span><text:span text:style-name="T8820">los</text:span><text:span text:style-name="T8821"><text:s/></text:span><text:span text:style-name="T8822">de</text:span><text:span text:style-name="T8823"><text:s/></text:span><text:span text:style-name="T8824">2021.</text:span><text:span text:style-name="T8825"><text:s/></text:span><text:span text:style-name="T8826">No</text:span><text:span text:style-name="T8827"><text:s/></text:span><text:span text:style-name="T8828">obstante,</text:span><text:span text:style-name="T8829"><text:s/></text:span>se<text:span text:style-name="T8830"><text:s/></text:span><text:span text:style-name="T8831">detecta</text:span><text:span text:style-name="T8832"><text:s/></text:span><text:span text:style-name="T8833">un</text:span><text:span text:style-name="T8834"><text:s/></text:span><text:span text:style-name="T8835">incremento</text:span><text:span text:style-name="T8836"><text:s/></text:span><text:span text:style-name="T8837">en</text:span><text:span text:style-name="T8838"><text:s/></text:span><text:span text:style-name="T8839">la</text:span><text:span text:style-name="T8840"><text:s/></text:span><text:span text:style-name="T8841">aplicación</text:span><text:span text:style-name="T8842"><text:s/></text:span><text:span text:style-name="T8843">presupuestaria</text:span><text:span text:style-name="T8844"><text:s/></text:span><text:span text:style-name="T8845">2230.2210A.16209</text:span><text:span text:style-name="T8846"><text:s/></text:span>OTROS<text:span text:style-name="T8847"><text:s/></text:span><text:span text:style-name="T8848">GASTOS</text:span><text:span text:style-name="T8849"><text:s/></text:span>SOCIALES,<text:span text:style-name="T8850"><text:s/></text:span>con<text:span text:style-name="T8851"><text:s/></text:span>respecto<text:span text:style-name="T8852"><text:s/></text:span>a<text:span text:style-name="T8853"><text:s/></text:span><text:span text:style-name="T8854">las</text:span><text:span text:style-name="T8855"><text:s/></text:span><text:span text:style-name="T8856">dotaciones</text:span><text:span text:style-name="T8857"><text:s/></text:span><text:span text:style-name="T8858">previstas</text:span><text:span text:style-name="T8859"><text:s/></text:span><text:span text:style-name="T8860">en</text:span><text:span text:style-name="T8861"><text:s/></text:span><text:span text:style-name="T8862">la</text:span><text:span text:style-name="T8863"><text:s/></text:span>misma<text:span text:style-name="T8864"><text:s/></text:span><text:span text:style-name="T8865">aplicación</text:span><text:span text:style-name="T8866"><text:s/></text:span><text:span text:style-name="T8867">en</text:span><text:span text:style-name="T8868"><text:s/></text:span>el<text:span text:style-name="T8869"><text:s/></text:span><text:span text:style-name="T8870">Presupuesto</text:span><text:span text:style-name="T8871"><text:s/></text:span><text:span text:style-name="T8872">2021,</text:span><text:span text:style-name="T8873"><text:s/></text:span>sin<text:span text:style-name="T8874"><text:s/></text:span><text:span text:style-name="T8875">que</text:span><text:span text:style-name="T8876"><text:s/></text:span>conste<text:span text:style-name="T8877"><text:s/></text:span><text:span text:style-name="T8878">justificación en la</text:span><text:s/>Memoria<text:span text:style-name="T8879"><text:s/>del</text:span><text:s/>Servicio<text:span text:style-name="T8880"><text:s/>de Recursos</text:span><text:s/><text:span text:style-name="T8881">Humanos.</text:span></text:p>
        </text:list-item>
      </text:list>
      <text:p text:style-name="P8882"/>
      <text:list text:style-name="LFO3" text:continue-numbering="true">
        <text:list-item>
          <text:p text:style-name="P8883"><text:span text:style-name="T8884">La</text:span><text:span text:style-name="T8885"><text:s/></text:span><text:span text:style-name="T8886">Plantilla</text:span><text:span text:style-name="T8887"><text:s/></text:span><text:span text:style-name="T8888">de</text:span><text:span text:style-name="T8889"><text:s/></text:span>Personal<text:span text:style-name="T8890"><text:s/></text:span>recoge<text:span text:style-name="T8891"><text:s/></text:span><text:span text:style-name="T8892">plazas</text:span><text:span text:style-name="T8893"><text:s/></text:span><text:span text:style-name="T8894">de</text:span><text:span text:style-name="T8895"><text:s/></text:span><text:span text:style-name="T8896">personal</text:span><text:span text:style-name="T8897"><text:s/></text:span><text:span text:style-name="T8898">funcionario</text:span><text:span text:style-name="T8899"><text:s/></text:span>y<text:span text:style-name="T8900"><text:s/></text:span><text:span text:style-name="T8901">laboral</text:span><text:span text:style-name="T8902"><text:s/></text:span>fijo,<text:span text:style-name="T8903"><text:s/></text:span>cuyos<text:span text:style-name="T8904"><text:s/></text:span><text:span text:style-name="T8905">puestos</text:span><text:span text:style-name="T8906"><text:s/></text:span><text:span text:style-name="T8907">no</text:span><text:span text:style-name="T8908"><text:s/></text:span><text:span text:style-name="T8909">están</text:span><text:span text:style-name="T8910"><text:s/></text:span><text:span text:style-name="T8911">contemplados</text:span><text:span text:style-name="T8912"><text:s/></text:span>en<text:span text:style-name="T8913"><text:s/></text:span><text:span text:style-name="T8914">la</text:span><text:span text:style-name="T8915"><text:s/></text:span><text:span text:style-name="T8916">vigente</text:span><text:span text:style-name="T8917"><text:s/></text:span><text:span text:style-name="T8918">Relación</text:span><text:span text:style-name="T8919"><text:s/></text:span><text:span text:style-name="T8920">de</text:span><text:span text:style-name="T8921"><text:s/></text:span>Puestos<text:span text:style-name="T8922"><text:s/></text:span><text:span text:style-name="T8923">de</text:span><text:span text:style-name="T8924"><text:s/></text:span><text:span text:style-name="T8925">Trabajo</text:span><text:span text:style-name="T8926"><text:s/></text:span><text:span text:style-name="T8927">del</text:span><text:span text:style-name="T8928"><text:s/></text:span><text:span text:style-name="T8929">Cabildo</text:span><text:span text:style-name="T8930"><text:s/></text:span><text:span text:style-name="T8931">de</text:span><text:span text:style-name="T8932"><text:s/></text:span><text:span text:style-name="T8933">Fuerteventura.</text:span><text:span text:style-name="T8934"><text:s/></text:span>En<text:span text:style-name="T8935"><text:s/></text:span><text:span text:style-name="T8936">consecuencia,</text:span><text:span text:style-name="T8937"><text:s/></text:span><text:span text:style-name="T8938">los</text:span><text:span text:style-name="T8939"><text:s/></text:span>créditos<text:span text:style-name="T8940"><text:s/></text:span><text:span text:style-name="T8941">afectados</text:span><text:span text:style-name="T8942"><text:s/></text:span><text:span text:style-name="T8943">deberán</text:span><text:span text:style-name="T8944"><text:s/></text:span><text:span text:style-name="T8945">estar</text:span><text:span text:style-name="T8946"><text:s/></text:span>en<text:span text:style-name="T8947"><text:s/></text:span><text:span text:style-name="T8948">situación</text:span><text:span text:style-name="T8949"><text:s/></text:span><text:span text:style-name="T8950">de</text:span><text:span text:style-name="T8951"><text:s/></text:span><text:span text:style-name="T8952">no</text:span><text:span text:style-name="T8953"><text:s/></text:span><text:span text:style-name="T8954">disponibilidad.</text:span></text:p>
        </text:list-item>
      </text:list>
      <text:p text:style-name="P8955"/>
      <text:p text:style-name="P8956"><text:span text:style-name="T8957">CAPÍTULO</text:span><text:span text:style-name="T8958"><text:s/></text:span><text:span text:style-name="T8959">3</text:span><text:span text:style-name="T8960"><text:s/></text:span><text:span text:style-name="T8961">GASTOS</text:span><text:span text:style-name="T8962"><text:s/></text:span><text:span text:style-name="T8963">FINANCIEROS.</text:span></text:p>
      <text:p text:style-name="P8964"/>
      <text:list text:style-name="LFO2" text:continue-numbering="true">
        <text:list-item>
          <text:p text:style-name="P8965"><text:span text:style-name="T8966">Atendidos</text:span><text:span text:style-name="T8967"><text:s/></text:span><text:span text:style-name="T8968">los</text:span><text:span text:style-name="T8969"><text:s/></text:span><text:span text:style-name="T8970">cargos</text:span><text:span text:style-name="T8971"><text:s/></text:span><text:span text:style-name="T8972">efectuados</text:span><text:span text:style-name="T8973"><text:s/></text:span><text:span text:style-name="T8974">por</text:span><text:span text:style-name="T8975"><text:s/></text:span><text:span text:style-name="T8976">las</text:span><text:span text:style-name="T8977"><text:s/></text:span><text:span text:style-name="T8978">entidades</text:span><text:span text:style-name="T8979"><text:s/></text:span><text:span text:style-name="T8980">bancarias</text:span><text:span text:style-name="T8981"><text:s/></text:span><text:span text:style-name="T8982">durante</text:span><text:span text:style-name="T8983"><text:s/></text:span><text:span text:style-name="T8984">el</text:span><text:span text:style-name="T8985"><text:s/></text:span><text:span text:style-name="T8986">presente</text:span><text:span text:style-name="T8987"><text:s/></text:span><text:span text:style-name="T8988">ejercicio,</text:span><text:span text:style-name="T8989"><text:s/></text:span><text:span text:style-name="T8990">la</text:span><text:span text:style-name="T8991"><text:s/></text:span><text:span text:style-name="T8992">dotación<text:s/></text:span>en<text:span text:style-name="T8993"><text:s/>la aplicación</text:span><text:s/><text:span text:style-name="T8994">presupuestaria</text:span><text:s/><text:span text:style-name="T8995">1120.9200A.34000</text:span><text:span text:style-name="T8996"><text:s/></text:span>INTERESES<text:span text:style-name="T8997"><text:s/>DE</text:span><text:s/><text:span text:style-name="T8998">DEPÓSITOS</text:span><text:s/><text:span text:style-name="T8999">por</text:span><text:span text:style-name="T9000"><text:s/></text:span><text:span text:style-name="T9001">431.445,51</text:span><text:span text:style-name="T9002"><text:s/></text:span><text:span text:style-name="T9003">€,</text:span><text:span text:style-name="T9004"><text:s/></text:span>resulta<text:span text:style-name="T9005"><text:s/></text:span><text:span text:style-name="T9006">considerablemente</text:span><text:span text:style-name="T9007"><text:s/></text:span><text:span text:style-name="T9008">insuficiente,</text:span><text:span text:style-name="T9009"><text:s/></text:span>sin<text:span text:style-name="T9010"><text:s/></text:span><text:span text:style-name="T9011">que</text:span><text:span text:style-name="T9012"><text:s/></text:span>conste<text:span text:style-name="T9013"><text:s/></text:span><text:span text:style-name="T9014">justificación</text:span><text:span text:style-name="T9015"><text:s/></text:span><text:span text:style-name="T9016">al</text:span><text:span text:style-name="T9017"><text:s/></text:span><text:span text:style-name="T9018">respecto</text:span><text:span text:style-name="T9019"><text:s/></text:span><text:span text:style-name="T9020">en el<text:s/></text:span>Informe<text:span text:style-name="T9021"><text:s/></text:span>Económico<text:s/><text:span text:style-name="T9022">Financiero.</text:span></text:p>
        </text:list-item>
      </text:list>
      <text:p text:style-name="P9023"><text:span text:style-name="T9024">CAPÍTULO</text:span><text:span text:style-name="T9025"><text:s/></text:span><text:span text:style-name="T9026">4</text:span><text:span text:style-name="T9027"><text:s/></text:span><text:span text:style-name="T9028">TRANSFERENCIAS</text:span><text:span text:style-name="T9029"><text:s/></text:span><text:span text:style-name="T9030">CORRIENTES.</text:span></text:p>
      <text:p text:style-name="P9031"/>
      <text:list text:style-name="LFO2" text:continue-numbering="true">
        <text:list-item>
          <text:p text:style-name="P9032">En<text:span text:style-name="T9033"><text:s/></text:span><text:span text:style-name="T9034">el</text:span><text:span text:style-name="T9035"><text:s/></text:span><text:span text:style-name="T9036">Presupuesto</text:span><text:span text:style-name="T9037"><text:s/></text:span><text:span text:style-name="T9038">2022</text:span><text:span text:style-name="T9039"><text:s/></text:span>se<text:span text:style-name="T9040"><text:s/></text:span><text:span text:style-name="T9041">destina</text:span><text:span text:style-name="T9042"><text:s/></text:span><text:span text:style-name="T9043">gran</text:span><text:span text:style-name="T9044"><text:s/></text:span><text:span text:style-name="T9045">parte</text:span><text:span text:style-name="T9046"><text:s/></text:span><text:span text:style-name="T9047">de</text:span><text:span text:style-name="T9048"><text:s/></text:span><text:span text:style-name="T9049">las</text:span><text:span text:style-name="T9050"><text:s/></text:span><text:span text:style-name="T9051">transferencias</text:span><text:span text:style-name="T9052"><text:s/></text:span><text:span text:style-name="T9053">corrientes</text:span><text:span text:style-name="T9054"><text:s/></text:span>a<text:span text:style-name="T9055"><text:s/></text:span><text:span text:style-name="T9056">subvenciones</text:span><text:span text:style-name="T9057"><text:s/></text:span><text:span text:style-name="T9058">nominadas</text:span><text:span text:style-name="T9059"><text:s/></text:span>y<text:span text:style-name="T9060"><text:s/></text:span><text:span text:style-name="T9061">además</text:span><text:span text:style-name="T9062"><text:s/></text:span><text:span text:style-name="T9063">destinadas</text:span><text:span text:style-name="T9064"><text:s/></text:span>a<text:span text:style-name="T9065"><text:s/></text:span><text:span text:style-name="T9066">financiar</text:span><text:span text:style-name="T9067"><text:s/></text:span>“Gastos<text:span text:style-name="T9068"><text:s/></text:span><text:span text:style-name="T9069">de</text:span><text:span text:style-name="T9070"><text:s/></text:span><text:span text:style-name="T9071">Funcionamiento”,</text:span><text:span text:style-name="T9072"><text:s/></text:span>principalmente<text:span text:style-name="T9073"><text:s/></text:span>en<text:span text:style-name="T9074"><text:s/></text:span><text:span text:style-name="T9075">el</text:span><text:span text:style-name="T9076"><text:s/></text:span>Programa<text:span text:style-name="T9077"><text:s/>4140E<text:s/></text:span>Agencia<text:span text:style-name="T9078"><text:s/></text:span>de<text:span text:style-name="T9079"><text:s/>Agricultura, Ganadería<text:s/></text:span>y<text:span text:style-name="T9080"><text:s/></text:span>Pesca.</text:p>
        </text:list-item>
      </text:list>
      <text:p text:style-name="P9081"/>
      <text:p text:style-name="P9082"/>
      <text:p text:style-name="P9083">Se<text:span text:style-name="T9084"><text:s/></text:span>reitera<text:span text:style-name="T9085"><text:s/></text:span><text:span text:style-name="T9086">la</text:span><text:span text:style-name="T9087"><text:s/></text:span><text:span text:style-name="T9088">observación</text:span><text:span text:style-name="T9089"><text:s/></text:span><text:span text:style-name="T9090">formulada</text:span><text:span text:style-name="T9091"><text:s/></text:span><text:span text:style-name="T9092">en</text:span><text:span text:style-name="T9093"><text:s/></text:span><text:span text:style-name="T9094">el</text:span><text:span text:style-name="T9095"><text:s/></text:span>Informe<text:span text:style-name="T9096"><text:s/></text:span><text:span text:style-name="T9097">de</text:span><text:span text:style-name="T9098"><text:s/></text:span>Intervención<text:span text:style-name="T9099"><text:s/></text:span><text:span text:style-name="T9100">objeto</text:span><text:span text:style-name="T9101"><text:s/></text:span><text:span text:style-name="T9102">del</text:span><text:span text:style-name="T9103"><text:s/></text:span>Presupuesto<text:span text:style-name="T9104"><text:s/></text:span><text:span text:style-name="T9105">2021,</text:span><text:span text:style-name="T9106"><text:s/></text:span><text:span text:style-name="T9107">indicando</text:span><text:span text:style-name="T9108"><text:s/></text:span><text:span text:style-name="T9109">que</text:span><text:span text:style-name="T9110"><text:s/></text:span><text:span text:style-name="T9111">Ley</text:span><text:span text:style-name="T9112"><text:s/></text:span><text:span text:style-name="T9113">38/2003,</text:span><text:span text:style-name="T9114"><text:s/></text:span><text:span text:style-name="T9115">de</text:span><text:span text:style-name="T9116"><text:s/></text:span><text:span text:style-name="T9117">17</text:span><text:span text:style-name="T9118"><text:s/></text:span><text:span text:style-name="T9119">de</text:span><text:span text:style-name="T9120"><text:s/></text:span><text:span text:style-name="T9121">noviembre,</text:span><text:span text:style-name="T9122"><text:s/></text:span>General<text:span text:style-name="T9123"><text:s/></text:span><text:span text:style-name="T9124">de</text:span><text:span text:style-name="T9125"><text:s/></text:span><text:span text:style-name="T9126">Subvenciones</text:span><text:span text:style-name="T9127"><text:s/></text:span><text:span text:style-name="T9128">establece</text:span><text:span text:style-name="T9129"><text:s/></text:span><text:span text:style-name="T9130">que</text:span><text:span text:style-name="T9131"><text:s/></text:span><text:span text:style-name="T9132">el</text:span><text:span text:style-name="T9133"><text:s/></text:span><text:span text:style-name="T9134">procedimiento</text:span><text:span text:style-name="T9135"><text:s/></text:span><text:span text:style-name="T9136">ordinario</text:span><text:span text:style-name="T9137"><text:s/></text:span><text:span text:style-name="T9138">de</text:span><text:span text:style-name="T9139"><text:s/></text:span><text:span text:style-name="T9140">concesión</text:span><text:span text:style-name="T9141"><text:s/></text:span><text:span text:style-name="T9142">de</text:span><text:span text:style-name="T9143"><text:s/></text:span>subvenciones<text:span text:style-name="T9144"><text:s/></text:span>sea<text:span text:style-name="T9145"><text:s/></text:span><text:span text:style-name="T9146">en</text:span><text:span text:style-name="T9147"><text:s/></text:span><text:span text:style-name="T9148">régimen</text:span><text:span text:style-name="T9149"><text:s/></text:span><text:span text:style-name="T9150">de</text:span><text:span text:style-name="T9151"><text:s/></text:span>concurrencia<text:span text:style-name="T9152"><text:s/></text:span>competitiva<text:span text:style-name="T9153"><text:s/>siendo extraordinaria</text:span><text:s/><text:span text:style-name="T9154">la<text:s/></text:span>concesión<text:s/><text:span text:style-name="T9155">directa.</text:span></text:p>
      <text:p text:style-name="P9156"/>
      <text:p text:style-name="P9214"/>
      <text:p text:style-name="P9215">Asimismo,<text:span text:style-name="T9216"><text:s/></text:span><text:span text:style-name="T9217">la</text:span><text:span text:style-name="T9218"><text:s/></text:span><text:span text:style-name="T9219">definición</text:span><text:span text:style-name="T9220"><text:s/></text:span><text:span text:style-name="T9221">de</text:span><text:span text:style-name="T9222"><text:s/></text:span>subvención<text:span text:style-name="T9223"><text:s/></text:span><text:span text:style-name="T9224">prevista</text:span><text:span text:style-name="T9225"><text:s/></text:span><text:span text:style-name="T9226">en</text:span><text:span text:style-name="T9227"><text:s/></text:span>el<text:span text:style-name="T9228"><text:s/></text:span><text:span text:style-name="T9229">art.</text:span><text:span text:style-name="T9230"><text:s/></text:span><text:span text:style-name="T9231">2.1.</text:span><text:span text:style-name="T9232"><text:s/></text:span><text:span text:style-name="T9233">de</text:span><text:span text:style-name="T9234"><text:s/></text:span><text:span text:style-name="T9235">la</text:span><text:span text:style-name="T9236"><text:s/></text:span>citada<text:span text:style-name="T9237"><text:s/></text:span><text:span text:style-name="T9238">Ley</text:span><text:span text:style-name="T9239"><text:s/></text:span><text:span text:style-name="T9240">establece</text:span><text:span text:style-name="T9241"><text:s/></text:span><text:span text:style-name="T9242">entre</text:span><text:span text:style-name="T9243"><text:s/></text:span><text:span text:style-name="T9244">los</text:span><text:span text:style-name="T9245"><text:s/></text:span><text:span text:style-name="T9246">requisitos,</text:span><text:span text:style-name="T9247"><text:s/></text:span><text:span text:style-name="T9248">que</text:span><text:span text:style-name="T9249"><text:s/></text:span><text:span text:style-name="T9250">la</text:span><text:span text:style-name="T9251"><text:s/></text:span><text:span text:style-name="T9252">disposición</text:span><text:span text:style-name="T9253"><text:s/></text:span><text:span text:style-name="T9254">dineraria</text:span><text:span text:style-name="T9255"><text:s/></text:span><text:span text:style-name="T9256">debe</text:span><text:span text:style-name="T9257"><text:s/></text:span><text:span text:style-name="T9258">estar</text:span><text:span text:style-name="T9259"><text:s/></text:span><text:span text:style-name="T9260">sujeta</text:span><text:span text:style-name="T9261"><text:s/></text:span><text:span text:style-name="T9262">al</text:span><text:span text:style-name="T9263"><text:s/></text:span><text:span text:style-name="T9264">cumplimiento</text:span><text:span text:style-name="T9265"><text:s/></text:span><text:span text:style-name="T9266">de</text:span><text:span text:style-name="T9267"><text:s/></text:span><text:span text:style-name="T9268">un</text:span><text:span text:style-name="T9269"><text:s/></text:span><text:span text:style-name="T9270">determinado</text:span><text:span text:style-name="T9271"><text:s/></text:span><text:span text:style-name="T9272">objetivo,</text:span><text:span text:style-name="T9273"><text:s/></text:span><text:span text:style-name="T9274">la</text:span><text:span text:style-name="T9275"><text:s/></text:span><text:span text:style-name="T9276">ejecución</text:span><text:span text:style-name="T9277"><text:s/></text:span><text:span text:style-name="T9278">de</text:span><text:span text:style-name="T9279"><text:s/></text:span>un<text:span text:style-name="T9280"><text:s/></text:span><text:span text:style-name="T9281">proyecto,</text:span><text:span text:style-name="T9282"><text:s/></text:span><text:span text:style-name="T9283">la</text:span><text:span text:style-name="T9284"><text:s/></text:span><text:span text:style-name="T9285">realización</text:span><text:span text:style-name="T9286"><text:s/></text:span><text:span text:style-name="T9287">de</text:span><text:span text:style-name="T9288"><text:s/></text:span><text:span text:style-name="T9289">una</text:span><text:span text:style-name="T9290"><text:s/></text:span><text:span text:style-name="T9291">actividad,</text:span><text:span text:style-name="T9292"><text:s/></text:span><text:span text:style-name="T9293">la</text:span><text:span text:style-name="T9294"><text:s/></text:span><text:span text:style-name="T9295">adopción</text:span><text:span text:style-name="T9296"><text:s/></text:span><text:span text:style-name="T9297">de</text:span><text:span text:style-name="T9298"><text:s/></text:span><text:span text:style-name="T9299">un</text:span><text:span text:style-name="T9300"><text:s/></text:span>comportamiento<text:span text:style-name="T9301"><text:s/></text:span>singular<text:span text:style-name="T9302"><text:s/></text:span>o<text:span text:style-name="T9303"><text:s/></text:span><text:span text:style-name="T9304">la</text:span><text:span text:style-name="T9305"><text:s/></text:span><text:span text:style-name="T9306">concurrencia</text:span><text:span text:style-name="T9307"><text:s/></text:span><text:span text:style-name="T9308">de</text:span><text:span text:style-name="T9309"><text:s/></text:span><text:span text:style-name="T9310">una</text:span><text:span text:style-name="T9311"><text:s/></text:span>situación<text:span text:style-name="T9312"><text:s/></text:span>y<text:span text:style-name="T9313"><text:s/></text:span><text:span text:style-name="T9314">que</text:span><text:span text:style-name="T9315"><text:s/></text:span>tenga<text:span text:style-name="T9316"><text:s/></text:span><text:span text:style-name="T9317">por</text:span><text:span text:style-name="T9318"><text:s/></text:span><text:span text:style-name="T9319">objeto</text:span><text:span text:style-name="T9320"><text:s/></text:span><text:span text:style-name="T9321">el</text:span><text:span text:style-name="T9322"><text:s/></text:span>fomento<text:span text:style-name="T9323"><text:s/>de una actividad pública<text:s/></text:span>o<text:s/><text:span text:style-name="T9324">interés<text:s/></text:span>social<text:span text:style-name="T9325"><text:s/></text:span>o<text:span text:style-name="T9326"><text:s/>de promoción de</text:span><text:s/><text:span text:style-name="T9327">una finalidad pública.</text:span></text:p>
      <text:p text:style-name="P9328"/>
      <text:h text:style-name="P9329" text:outline-level="2">SEXTO.<text:span text:style-name="T9330"><text:s/></text:span>OTRAS<text:span text:style-name="T9331"><text:s/></text:span><text:span text:style-name="T9332">CONSIDERACIONES</text:span></text:h>
      <text:p text:style-name="P9333"/>
      <text:p text:style-name="P9334"/>
      <text:list text:style-name="LFO2" text:continue-numbering="true">
        <text:list-item>
          <text:p text:style-name="P9335"><text:span text:style-name="T9336">Referido</text:span><text:span text:style-name="T9337"><text:s/></text:span>a<text:span text:style-name="T9338"><text:s/></text:span><text:span text:style-name="T9339">la</text:span><text:span text:style-name="T9340"><text:s/></text:span>Base<text:span text:style-name="T9341"><text:s/></text:span><text:span text:style-name="T9342">13ª</text:span><text:span text:style-name="T9343"><text:s/></text:span><text:span text:style-name="T9344">de</text:span><text:span text:style-name="T9345"><text:s/></text:span>Ejecución<text:span text:style-name="T9346"><text:s/></text:span><text:span text:style-name="T9347">del</text:span><text:span text:style-name="T9348"><text:s/></text:span><text:span text:style-name="T9349">Presupuesto</text:span><text:span text:style-name="T9350"><text:s/></text:span><text:span text:style-name="T9351">relativa</text:span><text:span text:style-name="T9352"><text:s/></text:span>a<text:span text:style-name="T9353"><text:s/></text:span><text:span text:style-name="T9354">“MODIFICACIONES</text:span><text:span text:style-name="T9355"><text:s/></text:span><text:span text:style-name="T9356">DEL</text:span><text:span text:style-name="T9357"><text:s/></text:span>PRESUPUESTO<text:span text:style-name="T9358"><text:s/></text:span><text:span text:style-name="T9359">DE</text:span><text:span text:style-name="T9360"><text:s/></text:span><text:span text:style-name="T9361">INGRESOS”</text:span><text:span text:style-name="T9362"><text:s/></text:span>y<text:span text:style-name="T9363"><text:s/></text:span><text:span text:style-name="T9364">considerando</text:span><text:span text:style-name="T9365"><text:s/></text:span><text:span text:style-name="T9366">las</text:span><text:span text:style-name="T9367"><text:s/></text:span><text:span text:style-name="T9368">observaciones</text:span><text:span text:style-name="T9369"><text:s/></text:span>a<text:span text:style-name="T9370"><text:s/></text:span><text:span text:style-name="T9371">la</text:span><text:span text:style-name="T9372"><text:s/></text:span>modificación<text:span text:style-name="T9373"><text:s/></text:span><text:span text:style-name="T9374">de</text:span><text:span text:style-name="T9375"><text:s/></text:span><text:span text:style-name="T9376">ingresos</text:span><text:span text:style-name="T9377"><text:s/></text:span><text:span text:style-name="T9378">(Expediente</text:span><text:span text:style-name="T9379"><text:s/></text:span><text:span text:style-name="T9380">de</text:span><text:span text:style-name="T9381"><text:s/></text:span><text:span text:style-name="T9382">modificación</text:span><text:span text:style-name="T9383"><text:s/></text:span><text:span text:style-name="T9384">nº</text:span><text:span text:style-name="T9385"><text:s/></text:span><text:span text:style-name="T9386">11/2021),</text:span><text:span text:style-name="T9387"><text:s/></text:span><text:span text:style-name="T9388">contempladas</text:span><text:span text:style-name="T9389"><text:s/></text:span>en<text:span text:style-name="T9390"><text:s/></text:span><text:span text:style-name="T9391">el</text:span><text:span text:style-name="T9392"><text:s/></text:span>Informe<text:s/><text:span text:style-name="T9393"><text:s/></text:span><text:span text:style-name="T9394">de</text:span><text:span text:style-name="T9395"><text:s/></text:span><text:span text:style-name="T9396">Intervención, que<text:s/></text:span>a<text:span text:style-name="T9397"><text:s/></text:span>modo<text:span text:style-name="T9398"><text:s/>de<text:s/></text:span>resumen<text:span text:style-name="T9399"><text:s/>indican:</text:span></text:p>
        </text:list-item>
      </text:list>
      <text:p text:style-name="P9400">En<text:span text:style-name="T9401"><text:s/></text:span><text:span text:style-name="T9402">primer</text:span><text:span text:style-name="T9403"><text:s/></text:span><text:span text:style-name="T9404">lugar,</text:span><text:span text:style-name="T9405"><text:s/></text:span><text:span text:style-name="T9406">el</text:span><text:span text:style-name="T9407"><text:s/></text:span><text:span text:style-name="T9408">Presupuesto</text:span><text:span text:style-name="T9409"><text:s/></text:span><text:span text:style-name="T9410">de</text:span><text:span text:style-name="T9411"><text:s/></text:span><text:span text:style-name="T9412">la</text:span><text:span text:style-name="T9413"><text:s/></text:span>Entidad<text:span text:style-name="T9414"><text:s/></text:span><text:span text:style-name="T9415">Local</text:span><text:span text:style-name="T9416"><text:s/></text:span><text:span text:style-name="T9417">no</text:span><text:span text:style-name="T9418"><text:s/></text:span><text:span text:style-name="T9419">puede</text:span><text:span text:style-name="T9420"><text:s/></text:span>considerarse<text:span text:style-name="T9421"><text:s/></text:span>como<text:span text:style-name="T9422"><text:s/></text:span><text:span text:style-name="T9423">algo</text:span><text:span text:style-name="T9424"><text:s/></text:span><text:span text:style-name="T9425">inamovible</text:span><text:span text:style-name="T9426"><text:s/></text:span><text:span text:style-name="T9427">que,</text:span><text:span text:style-name="T9428"><text:s/></text:span><text:span text:style-name="T9429">una</text:span><text:span text:style-name="T9430"><text:s/></text:span>vez<text:span text:style-name="T9431"><text:s/></text:span><text:span text:style-name="T9432">aprobado,</text:span><text:span text:style-name="T9433"><text:s/></text:span><text:span text:style-name="T9434">deba</text:span><text:span text:style-name="T9435"><text:s/></text:span><text:span text:style-name="T9436">mantenerse</text:span><text:span text:style-name="T9437"><text:s/></text:span><text:span text:style-name="T9438">hasta</text:span><text:span text:style-name="T9439"><text:s/></text:span><text:span text:style-name="T9440">el</text:span><text:span text:style-name="T9441"><text:s/></text:span><text:span text:style-name="T9442">final</text:span><text:span text:style-name="T9443"><text:s/></text:span><text:span text:style-name="T9444">del</text:span><text:span text:style-name="T9445"><text:s/></text:span><text:span text:style-name="T9446">ejercicio.</text:span><text:span text:style-name="T9447"><text:s/></text:span>Está<text:span text:style-name="T9448"><text:s/></text:span><text:span text:style-name="T9449">prevista</text:span><text:span text:style-name="T9450"><text:s/></text:span><text:span text:style-name="T9451">legalmente</text:span><text:span text:style-name="T9452"><text:s/></text:span><text:span text:style-name="T9453">la</text:span><text:span text:style-name="T9454"><text:s/></text:span><text:span text:style-name="T9455">posibilidad</text:span><text:span text:style-name="T9456"><text:s/></text:span><text:span text:style-name="T9457">de</text:span><text:span text:style-name="T9458"><text:s/></text:span>realizar<text:span text:style-name="T9459"><text:s/></text:span><text:span text:style-name="T9460">modificaciones</text:span><text:span text:style-name="T9461"><text:s/></text:span><text:span text:style-name="T9462">presupuestarias,</text:span><text:span text:style-name="T9463"><text:s/></text:span><text:span text:style-name="T9464">que</text:span><text:span text:style-name="T9465"><text:s/></text:span><text:span text:style-name="T9466">pueden</text:span><text:span text:style-name="T9467"><text:s/></text:span><text:span text:style-name="T9468">afectar</text:span><text:span text:style-name="T9469"><text:s/></text:span>tanto<text:span text:style-name="T9470"><text:s/></text:span>a<text:span text:style-name="T9471"><text:s/></text:span><text:span text:style-name="T9472">las</text:span><text:span text:style-name="T9473"><text:s/></text:span>cuantías<text:span text:style-name="T9474"><text:s/></text:span><text:span text:style-name="T9475">de</text:span><text:span text:style-name="T9476"><text:s/></text:span><text:span text:style-name="T9477">los</text:span><text:span text:style-name="T9478"><text:s/></text:span><text:span text:style-name="T9479">créditos</text:span><text:span text:style-name="T9480"><text:s/></text:span>como<text:span text:style-name="T9481"><text:s/></text:span>a<text:span text:style-name="T9482"><text:s/></text:span><text:span text:style-name="T9483">las</text:span><text:span text:style-name="T9484"><text:s/></text:span><text:span text:style-name="T9485">finalidades</text:span><text:span text:style-name="T9486"><text:s/></text:span><text:span text:style-name="T9487">para</text:span><text:span text:style-name="T9488"><text:s/></text:span><text:span text:style-name="T9489">las</text:span><text:span text:style-name="T9490"><text:s/></text:span><text:span text:style-name="T9491">que</text:span><text:span text:style-name="T9492"><text:s/></text:span>fueron<text:span text:style-name="T9493"><text:s/></text:span><text:span text:style-name="T9494">presupuestados.</text:span></text:p>
      <text:p text:style-name="P9495"/>
      <text:p text:style-name="P9496"/>
      <text:p text:style-name="P9497"><text:span text:style-name="T9498">Considerando</text:span><text:span text:style-name="T9499"><text:s/></text:span><text:span text:style-name="T9500">la</text:span><text:s/><text:span text:style-name="T9501"><text:s/></text:span><text:span text:style-name="T9502">regulación</text:span><text:s/><text:span text:style-name="T9503"><text:s/></text:span><text:span text:style-name="T9504">de</text:span><text:s/><text:span text:style-name="T9505"><text:s/></text:span><text:span text:style-name="T9506">las</text:span><text:s/><text:span text:style-name="T9507"><text:s/></text:span><text:span text:style-name="T9508">modificaciones</text:span><text:s/><text:span text:style-name="T9509"><text:s/></text:span><text:span text:style-name="T9510">presupuestarias</text:span><text:s/><text:span text:style-name="T9511"><text:s/></text:span><text:span text:style-name="T9512">previstas</text:span><text:s/><text:span text:style-name="T9513"><text:s/></text:span><text:span text:style-name="T9514">en</text:span><text:s/><text:span text:style-name="T9515"><text:s/></text:span><text:span text:style-name="T9516">la</text:span><text:span text:style-name="T9517"><text:s/></text:span><text:span text:style-name="T9518">Sección</text:span><text:span text:style-name="T9519"><text:s/></text:span><text:span text:style-name="T9520">2ª</text:span><text:span text:style-name="T9521"><text:s/></text:span><text:span text:style-name="T9522">del</text:span><text:span text:style-name="T9523"><text:s/></text:span><text:span text:style-name="T9524">Capítulo</text:span><text:span text:style-name="T9525"><text:s/></text:span><text:span text:style-name="T9526">II</text:span><text:span text:style-name="T9527"><text:s/></text:span><text:span text:style-name="T9528">del</text:span><text:span text:style-name="T9529"><text:s/></text:span><text:span text:style-name="T9530">Real</text:span><text:span text:style-name="T9531"><text:s/></text:span><text:span text:style-name="T9532">Decreto</text:span><text:span text:style-name="T9533"><text:s/></text:span><text:span text:style-name="T9534">500/1990,</text:span><text:span text:style-name="T9535"><text:s/></text:span><text:span text:style-name="T9536">de</text:span><text:span text:style-name="T9537"><text:s/></text:span><text:span text:style-name="T9538">20</text:span><text:span text:style-name="T9539"><text:s/></text:span><text:span text:style-name="T9540">de</text:span><text:span text:style-name="T9541"><text:s/></text:span><text:span text:style-name="T9542">abril,</text:span><text:span text:style-name="T9543"><text:s/></text:span>y<text:span text:style-name="T9544"><text:s/></text:span><text:span text:style-name="T9545">según</text:span><text:span text:style-name="T9546"><text:s/></text:span><text:span text:style-name="T9547">establece</text:span><text:span text:style-name="T9548"><text:s/></text:span><text:span text:style-name="T9549">el</text:span><text:span text:style-name="T9550"><text:s/></text:span><text:span text:style-name="T9551">artículo</text:span><text:span text:style-name="T9552"><text:s/></text:span><text:span text:style-name="T9553">34,</text:span><text:span text:style-name="T9554"><text:s/></text:span><text:span text:style-name="T9555">las</text:span><text:span text:style-name="T9556"><text:s/></text:span><text:span text:style-name="T9557">modificaciones</text:span><text:span text:style-name="T9558"><text:s/></text:span><text:span text:style-name="T9559">de</text:span><text:span text:style-name="T9560"><text:s/></text:span><text:span text:style-name="T9561">créditos</text:span><text:span text:style-name="T9562"><text:s/></text:span><text:span text:style-name="T9563">que</text:span><text:span text:style-name="T9564"><text:s/></text:span><text:span text:style-name="T9565">podrán</text:span><text:span text:style-name="T9566"><text:s/></text:span><text:span text:style-name="T9567">ser</text:span><text:span text:style-name="T9568"><text:s/></text:span><text:span text:style-name="T9569">realizadas</text:span><text:span text:style-name="T9570"><text:s/></text:span><text:span text:style-name="T9571">en</text:span><text:span text:style-name="T9572"><text:s/></text:span><text:span text:style-name="T9573">los</text:span><text:span text:style-name="T9574"><text:s/></text:span><text:span text:style-name="T9575">presupuestos</text:span><text:span text:style-name="T9576"><text:s/></text:span><text:span text:style-name="T9577">de</text:span><text:span text:style-name="T9578"><text:s/></text:span><text:span text:style-name="T9579">gastos</text:span><text:span text:style-name="T9580"><text:s/></text:span><text:span text:style-name="T9581">de</text:span><text:span text:style-name="T9582"><text:s/></text:span><text:span text:style-name="T9583">la</text:span><text:span text:style-name="T9584"><text:s/></text:span><text:span text:style-name="T9585">Entidad</text:span><text:span text:style-name="T9586"><text:s/></text:span>y<text:span text:style-name="T9587"><text:s/></text:span><text:span text:style-name="T9588">de</text:span><text:span text:style-name="T9589"><text:s/></text:span><text:span text:style-name="T9590">sus</text:span><text:span text:style-name="T9591"><text:s/></text:span><text:span text:style-name="T9592">Organismos</text:span><text:span text:style-name="T9593"><text:s/></text:span><text:span text:style-name="T9594">autónomos</text:span><text:span text:style-name="T9595"><text:s/></text:span><text:span text:style-name="T9596">son</text:span><text:span text:style-name="T9597"><text:s/></text:span><text:span text:style-name="T9598">los</text:span><text:span text:style-name="T9599"><text:s/></text:span><text:span text:style-name="T9600">siguientes:</text:span></text:p>
      <text:p text:style-name="P9601"/>
      <text:list text:style-name="LFO5" text:continue-numbering="true">
        <text:list-item>
          <text:list>
            <text:list-item>
              <text:p text:style-name="P9602"><text:span text:style-name="T9603">Créditos</text:span><text:span text:style-name="T9604"><text:s/></text:span><text:span text:style-name="T9605">extraordinarios.</text:span></text:p>
            </text:list-item>
            <text:list-item>
              <text:p text:style-name="P9606"><text:span text:style-name="T9607">Suplementos</text:span><text:span text:style-name="T9608"><text:s/></text:span><text:span text:style-name="T9609">de</text:span><text:span text:style-name="T9610"><text:s/></text:span><text:span text:style-name="T9611">créditos.</text:span></text:p>
            </text:list-item>
            <text:list-item>
              <text:p text:style-name="P9612"><text:span text:style-name="T9613">Ampliaciones</text:span><text:span text:style-name="T9614"><text:s/></text:span><text:span text:style-name="T9615">de</text:span><text:span text:style-name="T9616"><text:s/></text:span><text:span text:style-name="T9617">créditos.</text:span></text:p>
            </text:list-item>
            <text:list-item>
              <text:p text:style-name="P9618"><text:span text:style-name="T9619">Transferencias</text:span><text:span text:style-name="T9620"><text:s/></text:span><text:span text:style-name="T9621">de</text:span><text:span text:style-name="T9622"><text:s/></text:span><text:span text:style-name="T9623">crédito.</text:span></text:p>
            </text:list-item>
            <text:list-item>
              <text:p text:style-name="P9624"><text:span text:style-name="T9625">Generaciones</text:span><text:span text:style-name="T9626"><text:s/></text:span><text:span text:style-name="T9627">de</text:span><text:span text:style-name="T9628"><text:s/></text:span><text:span text:style-name="T9629">créditos</text:span><text:span text:style-name="T9630"><text:s/></text:span><text:span text:style-name="T9631">por</text:span><text:span text:style-name="T9632"><text:s/></text:span><text:span text:style-name="T9633">ingresos.</text:span></text:p>
            </text:list-item>
            <text:list-item>
              <text:p text:style-name="P9634"><text:span text:style-name="T9635">Incorporaciones</text:span><text:span text:style-name="T9636"><text:s/></text:span><text:span text:style-name="T9637">de</text:span><text:span text:style-name="T9638"><text:s/></text:span><text:span text:style-name="T9639">remanentes</text:span><text:span text:style-name="T9640"><text:s/></text:span><text:span text:style-name="T9641">de</text:span><text:span text:style-name="T9642"><text:s/></text:span><text:span text:style-name="T9643">crédito.</text:span></text:p>
            </text:list-item>
            <text:list-item>
              <text:p text:style-name="P9644"><text:span text:style-name="T9645">Bajas</text:span><text:span text:style-name="T9646"><text:s/></text:span><text:span text:style-name="T9647">por</text:span><text:span text:style-name="T9648"><text:s/></text:span><text:span text:style-name="T9649">anulación.</text:span></text:p>
            </text:list-item>
          </text:list>
        </text:list-item>
      </text:list>
      <text:p text:style-name="P9650"/>
      <text:p text:style-name="P9651"><text:span text:style-name="T9652">Es</text:span><text:span text:style-name="T9653"><text:s/></text:span><text:span text:style-name="T9654">por</text:span><text:span text:style-name="T9655"><text:s/></text:span><text:span text:style-name="T9656">ello,</text:span><text:span text:style-name="T9657"><text:s/></text:span><text:span text:style-name="T9658">que</text:span><text:span text:style-name="T9659"><text:s/></text:span><text:span text:style-name="T9660">no</text:span><text:span text:style-name="T9661"><text:s/></text:span><text:span text:style-name="T9662">hay</text:span><text:span text:style-name="T9663"><text:s/></text:span><text:span text:style-name="T9664">previsión</text:span><text:span text:style-name="T9665"><text:s/></text:span><text:span text:style-name="T9666">en</text:span><text:span text:style-name="T9667"><text:s/></text:span><text:span text:style-name="T9668">la</text:span><text:span text:style-name="T9669"><text:s/></text:span><text:span text:style-name="T9670">legislación</text:span><text:span text:style-name="T9671"><text:s/></text:span><text:span text:style-name="T9672">vigente</text:span><text:s/><text:span text:style-name="T9673"><text:s/></text:span><text:span text:style-name="T9674">en</text:span><text:s/><text:span text:style-name="T9675"><text:s/></text:span><text:span text:style-name="T9676">materia</text:span><text:s/><text:span text:style-name="T9677"><text:s/></text:span><text:span text:style-name="T9678">presupuestaria</text:span><text:span text:style-name="T9679"><text:s/></text:span><text:span text:style-name="T9680">referida</text:span><text:span text:style-name="T9681"><text:s/></text:span>a<text:span text:style-name="T9682"><text:s/></text:span><text:span text:style-name="T9683">las</text:span><text:span text:style-name="T9684"><text:s/></text:span><text:span text:style-name="T9685">modificaciones</text:span><text:span text:style-name="T9686"><text:s/></text:span><text:span text:style-name="T9687">en</text:span><text:span text:style-name="T9688"><text:s/></text:span><text:span text:style-name="T9689">los</text:span><text:span text:style-name="T9690"><text:s/></text:span><text:span text:style-name="T9691">presupuestos</text:span><text:span text:style-name="T9692"><text:s/></text:span><text:span text:style-name="T9693">de</text:span><text:span text:style-name="T9694"><text:s/></text:span><text:span text:style-name="T9695">ingresos.</text:span></text:p>
      <text:p text:style-name="P9696"/>
      <text:p text:style-name="P9697"><text:span text:style-name="T9698">En</text:span><text:span text:style-name="T9699"><text:s/></text:span><text:span text:style-name="T9700">segundo</text:span><text:span text:style-name="T9701"><text:s/></text:span><text:span text:style-name="T9702">lugar,</text:span><text:span text:style-name="T9703"><text:s/></text:span><text:span text:style-name="T9704">se</text:span><text:span text:style-name="T9705"><text:s/></text:span><text:span text:style-name="T9706">indica</text:span><text:span text:style-name="T9707"><text:s/></text:span><text:span text:style-name="T9708">que</text:span><text:span text:style-name="T9709"><text:s/></text:span><text:span text:style-name="T9710">la</text:span><text:span text:style-name="T9711"><text:s/></text:span><text:span text:style-name="T9712">utilización</text:span><text:span text:style-name="T9713"><text:s/></text:span><text:span text:style-name="T9714">del</text:span><text:span text:style-name="T9715"><text:s/></text:span><text:span text:style-name="T9716">remanente</text:span><text:span text:style-name="T9717"><text:s/></text:span><text:span text:style-name="T9718">de</text:span><text:span text:style-name="T9719"><text:s/></text:span><text:span text:style-name="T9720">tesorería</text:span><text:span text:style-name="T9721"><text:s/></text:span><text:span text:style-name="T9722">para</text:span><text:span text:style-name="T9723"><text:s/></text:span><text:span text:style-name="T9724">gastos</text:span><text:span text:style-name="T9725"><text:s/></text:span><text:span text:style-name="T9726">generales</text:span><text:span text:style-name="T9727"><text:s/></text:span><text:span text:style-name="T9728">(RTGG),</text:span><text:span text:style-name="T9729"><text:s/></text:span><text:span text:style-name="T9730">si</text:span><text:span text:style-name="T9731"><text:s/></text:span><text:span text:style-name="T9732">es</text:span><text:span text:style-name="T9733"><text:s/></text:span><text:span text:style-name="T9734">positivo,</text:span><text:span text:style-name="T9735"><text:s/></text:span><text:span text:style-name="T9736">financia</text:span><text:span text:style-name="T9737"><text:s/></text:span><text:span text:style-name="T9738">exclusivamente</text:span><text:span text:style-name="T9739"><text:s/></text:span><text:span text:style-name="T9740">modificaciones</text:span><text:span text:style-name="T9741"><text:s/></text:span><text:span text:style-name="T9742">de</text:span><text:span text:style-name="T9743"><text:s/></text:span><text:span text:style-name="T9744">crédito,</text:span><text:span text:style-name="T9745"><text:s/></text:span><text:span text:style-name="T9746">en</text:span><text:span text:style-name="T9747"><text:s/></text:span><text:span text:style-name="T9748">concreto,</text:span><text:span text:style-name="T9749"><text:s/></text:span><text:span text:style-name="T9750">los</text:span><text:span text:style-name="T9751"><text:s/></text:span><text:span text:style-name="T9752">créditos</text:span><text:span text:style-name="T9753"><text:s/></text:span><text:span text:style-name="T9754">extraordinarios,</text:span><text:span text:style-name="T9755"><text:s/></text:span><text:span text:style-name="T9756">los</text:span><text:span text:style-name="T9757"><text:s/></text:span><text:span text:style-name="T9758">suplementos</text:span><text:span text:style-name="T9759"><text:s/></text:span><text:span text:style-name="T9760">de</text:span><text:span text:style-name="T9761"><text:s/></text:span><text:span text:style-name="T9762">créditos</text:span><text:span text:style-name="T9763"><text:s/></text:span>y<text:span text:style-name="T9764"><text:s/></text:span><text:span text:style-name="T9765">las</text:span><text:span text:style-name="T9766"><text:s/></text:span><text:span text:style-name="T9767">incorporaciones</text:span><text:span text:style-name="T9768"><text:s/></text:span><text:span text:style-name="T9769">de</text:span><text:span text:style-name="T9770"><text:s/></text:span><text:span text:style-name="T9771">remanente</text:span><text:span text:style-name="T9772"><text:s/></text:span><text:span text:style-name="T9773">(art.</text:span><text:span text:style-name="T9774"><text:s/></text:span><text:span text:style-name="T9775">177</text:span><text:span text:style-name="T9776"><text:s/></text:span>y<text:span text:style-name="T9777"><text:s/></text:span><text:span text:style-name="T9778">182</text:span><text:span text:style-name="T9779"><text:s/></text:span><text:span text:style-name="T9780">TRLRHL).</text:span></text:p>
      <text:p text:style-name="P9781"><text:span text:style-name="T9782">Y,</text:span><text:span text:style-name="T9783"><text:s/></text:span><text:span text:style-name="T9784">por</text:span><text:span text:style-name="T9785"><text:s/></text:span><text:span text:style-name="T9786">último,</text:span><text:span text:style-name="T9787"><text:s/></text:span><text:span text:style-name="T9788">de</text:span><text:span text:style-name="T9789"><text:s/></text:span><text:span text:style-name="T9790">acuerdo</text:span><text:span text:style-name="T9791"><text:s/></text:span><text:span text:style-name="T9792">a</text:span><text:span text:style-name="T9793"><text:s/></text:span><text:span text:style-name="T9794">lo</text:span><text:span text:style-name="T9795"><text:s/></text:span><text:span text:style-name="T9796">previsto</text:span><text:span text:style-name="T9797"><text:s/></text:span><text:span text:style-name="T9798">en</text:span><text:span text:style-name="T9799"><text:s/></text:span><text:span text:style-name="T9800">el</text:span><text:span text:style-name="T9801"><text:s/></text:span><text:span text:style-name="T9802">artículo</text:span><text:span text:style-name="T9803"><text:s/></text:span><text:span text:style-name="T9804">104</text:span><text:span text:style-name="T9805"><text:s/></text:span><text:span text:style-name="T9806">del</text:span><text:span text:style-name="T9807"><text:s/></text:span><text:span text:style-name="T9808">Real</text:span><text:span text:style-name="T9809"><text:s/></text:span><text:span text:style-name="T9810">Decreto</text:span><text:span text:style-name="T9811"><text:s/></text:span><text:span text:style-name="T9812">500/1990,</text:span><text:span text:style-name="T9813"><text:s/></text:span><text:span text:style-name="T9814">de</text:span><text:span text:style-name="T9815"><text:s/></text:span><text:span text:style-name="T9816">20</text:span><text:span text:style-name="T9817"><text:s/></text:span><text:span text:style-name="T9818">de</text:span><text:span text:style-name="T9819"><text:s/></text:span><text:span text:style-name="T9820">abril</text:span><text:span text:style-name="T9821"><text:s/></text:span><text:span text:style-name="T9822">se</text:span><text:span text:style-name="T9823"><text:s/></text:span><text:span text:style-name="T9824">establece</text:span><text:span text:style-name="T9825"><text:s/></text:span><text:span text:style-name="T9826">textualmente</text:span><text:span text:style-name="T9827"><text:s/></text:span><text:span text:style-name="T9828">que:</text:span><text:span text:style-name="T9829"><text:s/></text:span><text:span text:style-name="T9830">“En</text:span><text:span text:style-name="T9831"><text:s/></text:span><text:span text:style-name="T9832">ningún</text:span><text:span text:style-name="T9833"><text:s/></text:span><text:span text:style-name="T9834">caso</text:span><text:span text:style-name="T9835"><text:s/></text:span><text:span text:style-name="T9836">el</text:span><text:span text:style-name="T9837"><text:s/></text:span><text:span text:style-name="T9838">remanente</text:span><text:span text:style-name="T9839"><text:s/></text:span><text:span text:style-name="T9840">de</text:span><text:span text:style-name="T9841"><text:s/></text:span><text:span text:style-name="T9842">Tesorería</text:span><text:span text:style-name="T9843"><text:s/></text:span><text:span text:style-name="T9844">formará</text:span><text:span text:style-name="T9845"><text:s/></text:span><text:span text:style-name="T9846">parte</text:span><text:span text:style-name="T9847"><text:s/></text:span><text:span text:style-name="T9848">de</text:span><text:span text:style-name="T9849"><text:s/></text:span><text:span text:style-name="T9850">las</text:span><text:span text:style-name="T9851"><text:s/></text:span><text:span text:style-name="T9852">previsiones</text:span><text:span text:style-name="T9853"><text:s/></text:span><text:span text:style-name="T9854">iniciales</text:span><text:span text:style-name="T9855"><text:s/></text:span><text:span text:style-name="T9856">de</text:span><text:span text:style-name="T9857"><text:s/></text:span><text:span text:style-name="T9858">ingresos</text:span><text:span text:style-name="T9859"><text:s/></text:span><text:span text:style-name="T9860">ni</text:span><text:span text:style-name="T9861"><text:s/></text:span><text:span text:style-name="T9862">podrá</text:span><text:span text:style-name="T9863"><text:s/></text:span><text:span text:style-name="T9864">financiar,</text:span><text:span text:style-name="T9865"><text:s/></text:span><text:span text:style-name="T9866">en</text:span><text:span text:style-name="T9867"><text:s/></text:span><text:span text:style-name="T9868">consecuencia,</text:span><text:span text:style-name="T9869"><text:s/></text:span><text:span text:style-name="T9870">los</text:span><text:span text:style-name="T9871"><text:s/></text:span><text:span text:style-name="T9872">créditos</text:span><text:span text:style-name="T9873"><text:s/></text:span><text:span text:style-name="T9874">iniciales del presupuesto</text:span><text:span text:style-name="T9875"><text:s/></text:span><text:span text:style-name="T9876">de gastos.”</text:span></text:p>
      <text:list text:style-name="LFO1" text:continue-numbering="true">
        <text:list-item>
          <text:p text:style-name="P9877"><text:span text:style-name="T9878">No</text:span><text:span text:style-name="T9879"><text:s/></text:span>existe<text:span text:style-name="T9880"><text:s/></text:span><text:span text:style-name="T9881">adecuación</text:span><text:span text:style-name="T9882"><text:s/></text:span><text:span text:style-name="T9883">entre</text:span><text:span text:style-name="T9884"><text:s/></text:span><text:span text:style-name="T9885">las</text:span><text:span text:style-name="T9886"><text:s/></text:span><text:span text:style-name="T9887">previsiones</text:span><text:span text:style-name="T9888"><text:s/></text:span><text:span text:style-name="T9889">de</text:span><text:span text:style-name="T9890"><text:s/></text:span><text:span text:style-name="T9891">ingresos</text:span><text:span text:style-name="T9892"><text:s/></text:span>y<text:span text:style-name="T9893"><text:s/></text:span><text:span text:style-name="T9894">gastos</text:span><text:span text:style-name="T9895"><text:s/></text:span><text:span text:style-name="T9896">contempladas</text:span><text:span text:style-name="T9897"><text:s/></text:span><text:span text:style-name="T9898">en</text:span><text:span text:style-name="T9899"><text:s/></text:span><text:span text:style-name="T9900">el</text:span><text:span text:style-name="T9901"><text:s/></text:span><text:span text:style-name="T9902">Presupuesto</text:span><text:span text:style-name="T9903"><text:s/></text:span>General<text:span text:style-name="T9904"><text:s/></text:span><text:span text:style-name="T9905">del</text:span><text:span text:style-name="T9906"><text:s/></text:span><text:span text:style-name="T9907">Cabildo</text:span><text:span text:style-name="T9908"><text:s/></text:span><text:span text:style-name="T9909">Insular</text:span><text:span text:style-name="T9910"><text:s/></text:span>de<text:span text:style-name="T9911"><text:s/></text:span><text:span text:style-name="T9912">Fuerteventura</text:span><text:span text:style-name="T9913"><text:s/></text:span><text:span text:style-name="T9914">para</text:span><text:span text:style-name="T9915"><text:s/></text:span><text:span text:style-name="T9916">2022</text:span><text:span text:style-name="T9917"><text:s/></text:span>con<text:span text:style-name="T9918"><text:s/></text:span><text:span text:style-name="T9919">las</text:span><text:span text:style-name="T9920"><text:s/></text:span><text:span text:style-name="T9921">previstas</text:span><text:span text:style-name="T9922"><text:s/></text:span><text:span text:style-name="T9923">en</text:span><text:span text:style-name="T9924"><text:s/></text:span><text:span text:style-name="T9925">el</text:span><text:span text:style-name="T9926"><text:s/></text:span>Marco<text:span text:style-name="T9927"><text:s/></text:span>Presupuestario<text:span text:style-name="T9928"><text:s/></text:span><text:span text:style-name="T9929">para</text:span><text:span text:style-name="T9930"><text:s/></text:span><text:span text:style-name="T9931">2022</text:span><text:span text:style-name="T9932"><text:s/></text:span><text:span text:style-name="T9933">aprobado</text:span><text:span text:style-name="T9934"><text:s/></text:span><text:span text:style-name="T9935">por</text:span><text:span text:style-name="T9936"><text:s/></text:span><text:span text:style-name="T9937">Consejo</text:span><text:span text:style-name="T9938"><text:s/></text:span><text:span text:style-name="T9939">de</text:span><text:span text:style-name="T9940"><text:s/></text:span><text:span text:style-name="T9941">Gobierno</text:span><text:span text:style-name="T9942"><text:s/></text:span><text:span text:style-name="T9943">en</text:span><text:span text:style-name="T9944"><text:s/></text:span><text:span text:style-name="T9945">sesión</text:span><text:span text:style-name="T9946"><text:s/></text:span><text:span text:style-name="T9947">celebrada</text:span><text:span text:style-name="T9948"><text:s/></text:span><text:span text:style-name="T9949">el</text:span><text:span text:style-name="T9950"><text:s/></text:span><text:span text:style-name="T9951">28 de junio</text:span><text:s/><text:span text:style-name="T9952">de 2021,<text:s/></text:span>sin<text:s/><text:span text:style-name="T9953">que<text:s/></text:span>conste<text:span text:style-name="T9954"><text:s/></text:span>referencia<text:s/><text:span text:style-name="T9955">en el<text:s/></text:span>Informe<text:s/><text:span text:style-name="T9956">Económico Financiero.</text:span></text:p>
        </text:list-item>
      </text:list>
      <text:p text:style-name="P9957"/>
      <text:p text:style-name="P9958"/>
      <text:p text:style-name="P9959"><text:span text:style-name="T9960">Al</text:span><text:span text:style-name="T9961"><text:s/></text:span><text:span text:style-name="T9962">respecto,</text:span><text:span text:style-name="T9963"><text:s/></text:span><text:span text:style-name="T9964">los</text:span><text:span text:style-name="T9965"><text:s/></text:span><text:span text:style-name="T9966">Informes</text:span><text:span text:style-name="T9967"><text:s/></text:span><text:span text:style-name="T9968">de</text:span><text:span text:style-name="T9969"><text:s/></text:span><text:span text:style-name="T9970">Intervención</text:span><text:span text:style-name="T9971"><text:s/></text:span><text:span text:style-name="T9972">relativos</text:span><text:span text:style-name="T9973"><text:s/></text:span><text:span text:style-name="T9974">al</text:span><text:span text:style-name="T9975"><text:s/></text:span><text:span text:style-name="T9976">Marco</text:span><text:span text:style-name="T9977"><text:s/></text:span><text:span text:style-name="T9978">Presupuestario</text:span><text:span text:style-name="T9979"><text:s/></text:span><text:span text:style-name="T9980">Medio</text:span><text:span text:style-name="T9981"><text:s/></text:span><text:span text:style-name="T9982">Plazo</text:span><text:span text:style-name="T9983"><text:s/></text:span><text:span text:style-name="T9984">periodo</text:span><text:span text:style-name="T9985"><text:s/></text:span><text:span text:style-name="T9986">2022-2024</text:span><text:span text:style-name="T9987"><text:s/></text:span><text:span text:style-name="T9988">y</text:span><text:span text:style-name="T9989"><text:s/></text:span><text:span text:style-name="T9990">al</text:span><text:span text:style-name="T9991"><text:s/></text:span><text:span text:style-name="T9992">Marco</text:span><text:span text:style-name="T9993"><text:s/></text:span><text:span text:style-name="T9994">Presupuestario</text:span><text:span text:style-name="T9995"><text:s/></text:span><text:span text:style-name="T9996">para</text:span><text:span text:style-name="T9997"><text:s/></text:span><text:span text:style-name="T9998">2022</text:span><text:span text:style-name="T9999"><text:s/></text:span><text:span text:style-name="T10000">exponían</text:span><text:span text:style-name="T10001"><text:s/></text:span><text:span text:style-name="T10002">la</text:span><text:span text:style-name="T10003"><text:s/></text:span><text:span text:style-name="T10004">siguiente</text:span><text:span text:style-name="T10005"><text:s/></text:span><text:span text:style-name="T10006">indicación:</text:span><text:span text:style-name="T10007"><text:s/></text:span><text:span text:style-name="T10008">“Se</text:span><text:span text:style-name="T10009"><text:s/></text:span><text:span text:style-name="T10010">debe</text:span><text:span text:style-name="T10011"><text:s/></text:span><text:span text:style-name="T10012">tener</text:span><text:span text:style-name="T10013"><text:s/></text:span><text:span text:style-name="T10014">en</text:span><text:span text:style-name="T10015"><text:s/></text:span><text:span text:style-name="T10016">cuenta</text:span><text:span text:style-name="T10017"><text:s/></text:span><text:span text:style-name="T10018">que,</text:span><text:span text:style-name="T10019"><text:s/></text:span><text:span text:style-name="T10020">las</text:span><text:span text:style-name="T10021"><text:s/></text:span><text:span text:style-name="T10022">proyecciones</text:span><text:span text:style-name="T10023"><text:s/></text:span><text:span text:style-name="T10024">de</text:span><text:span text:style-name="T10025"><text:s/></text:span><text:span text:style-name="T10026">ingresos</text:span><text:span text:style-name="T10027"><text:s/></text:span><text:span text:style-name="T10028">y</text:span><text:span text:style-name="T10029"><text:s/></text:span><text:span text:style-name="T10030">gastos</text:span><text:span text:style-name="T10031"><text:s/></text:span><text:span text:style-name="T10032">y</text:span><text:span text:style-name="T10033"><text:s/></text:span><text:span text:style-name="T10034">las</text:span><text:span text:style-name="T10035"><text:s/></text:span><text:span text:style-name="T10036">prioridades</text:span><text:span text:style-name="T10037"><text:s/></text:span><text:span text:style-name="T10038">derivadas</text:span></text:p>
      <text:p text:style-name="P10039"/>
      <text:p text:style-name="P10097"><text:span text:style-name="T10098">del</text:span><text:span text:style-name="T10099"><text:s/></text:span><text:span text:style-name="T10100">plan</text:span><text:span text:style-name="T10101"><text:s/></text:span><text:span text:style-name="T10102">presupuestario</text:span><text:span text:style-name="T10103"><text:s/></text:span><text:span text:style-name="T10104">a</text:span><text:span text:style-name="T10105"><text:s/></text:span><text:span text:style-name="T10106">medio</text:span><text:span text:style-name="T10107"><text:s/></text:span><text:span text:style-name="T10108">plazo</text:span><text:span text:style-name="T10109"><text:s/></text:span><text:span text:style-name="T10110">constituirán</text:span><text:span text:style-name="T10111"><text:s/></text:span><text:span text:style-name="T10112">la</text:span><text:span text:style-name="T10113"><text:s/></text:span><text:span text:style-name="T10114">base</text:span><text:span text:style-name="T10115"><text:s/></text:span><text:span text:style-name="T10116">de</text:span><text:span text:style-name="T10117"><text:s/></text:span><text:span text:style-name="T10118">la</text:span><text:span text:style-name="T10119"><text:s/></text:span><text:span text:style-name="T10120">elaboración</text:span><text:span text:style-name="T10121"><text:s/></text:span><text:span text:style-name="T10122">del</text:span><text:span text:style-name="T10123"><text:s/></text:span><text:span text:style-name="T10124">presupuesto</text:span><text:span text:style-name="T10125"><text:s/></text:span><text:span text:style-name="T10126">anual.<text:s/></text:span><text:span text:style-name="T10127">Toda</text:span><text:span text:style-name="T10128"><text:s/>desviación</text:span><text:span text:style-name="T10129"><text:s/>respecto</text:span><text:span text:style-name="T10130"><text:s/>de</text:span><text:span text:style-name="T10131"><text:s/></text:span><text:span text:style-name="T10132">dichas disposiciones deberá</text:span><text:span text:style-name="T10133"><text:s/>ser</text:span><text:span text:style-name="T10134"><text:s/>explicada.”</text:span></text:p>
      <text:p text:style-name="P10135"/>
      <text:list text:style-name="LFO1" text:continue-numbering="true">
        <text:list-item>
          <text:p text:style-name="P10136">El<text:span text:style-name="T10137"><text:s/></text:span><text:span text:style-name="T10138">presente</text:span><text:span text:style-name="T10139"><text:s/></text:span><text:span text:style-name="T10140">informe</text:span><text:span text:style-name="T10141"><text:s/></text:span><text:span text:style-name="T10142">no</text:span><text:span text:style-name="T10143"><text:s/></text:span><text:span text:style-name="T10144">abarca</text:span><text:span text:style-name="T10145"><text:s/></text:span><text:span text:style-name="T10146">la</text:span><text:span text:style-name="T10147"><text:s/></text:span><text:span text:style-name="T10148">comprobación</text:span><text:span text:style-name="T10149"><text:s/></text:span><text:span text:style-name="T10150">de</text:span><text:span text:style-name="T10151"><text:s/></text:span><text:span text:style-name="T10152">la</text:span><text:span text:style-name="T10153"><text:s/></text:span><text:span text:style-name="T10154">adecuación</text:span><text:span text:style-name="T10155"><text:s/></text:span><text:span text:style-name="T10156">presupuestaria</text:span><text:span text:style-name="T10157"><text:s/></text:span><text:span text:style-name="T10158">de</text:span><text:span text:style-name="T10159"><text:s/></text:span><text:span text:style-name="T10160">los</text:span><text:span text:style-name="T10161"><text:s/></text:span><text:span text:style-name="T10162">gastos</text:span><text:span text:style-name="T10163"><text:s/></text:span><text:span text:style-name="T10164">que</text:span><text:span text:style-name="T10165"><text:s/></text:span>se<text:span text:style-name="T10166"><text:s/></text:span><text:span text:style-name="T10167">estiman</text:span><text:span text:style-name="T10168"><text:s/></text:span>realizar<text:span text:style-name="T10169"><text:s/></text:span>cuyas<text:span text:style-name="T10170"><text:s/></text:span><text:span text:style-name="T10171">consignaciones</text:span><text:span text:style-name="T10172"><text:s/></text:span>se<text:span text:style-name="T10173"><text:s/></text:span><text:span text:style-name="T10174">contienen</text:span><text:span text:style-name="T10175"><text:s/></text:span><text:span text:style-name="T10176">en</text:span><text:span text:style-name="T10177"><text:s/></text:span>el<text:span text:style-name="T10178"><text:s/></text:span>Presupuesto.<text:span text:style-name="T10179"><text:s/></text:span>Será<text:span text:style-name="T10180"><text:s/></text:span><text:span text:style-name="T10181">en</text:span><text:span text:style-name="T10182"><text:s/></text:span><text:span text:style-name="T10183">el</text:span><text:span text:style-name="T10184"><text:s/></text:span>momento<text:span text:style-name="T10185"><text:s/></text:span><text:span text:style-name="T10186">de</text:span><text:span text:style-name="T10187"><text:s/></text:span><text:span text:style-name="T10188">la</text:span><text:span text:style-name="T10189"><text:s/></text:span><text:span text:style-name="T10190">fiscalización</text:span><text:span text:style-name="T10191"><text:s/></text:span><text:span text:style-name="T10192">de</text:span><text:span text:style-name="T10193"><text:s/></text:span>cada<text:span text:style-name="T10194"><text:s/></text:span>expediente<text:span text:style-name="T10195"><text:s/></text:span>concreto<text:span text:style-name="T10196"><text:s/></text:span>cuando<text:span text:style-name="T10197"><text:s/></text:span>se<text:span text:style-name="T10198"><text:s/></text:span>verifique<text:span text:style-name="T10199"><text:s/></text:span><text:span text:style-name="T10200">la</text:span><text:span text:style-name="T10201"><text:s/></text:span>existencia<text:span text:style-name="T10202"><text:s/></text:span>y<text:span text:style-name="T10203"><text:s/></text:span><text:span text:style-name="T10204">adecuación del crédito</text:span><text:s/>a<text:span text:style-name="T10205"><text:s/>la</text:span><text:s/><text:span text:style-name="T10206">naturaleza del<text:s/></text:span><text:span text:style-name="T10207">gasto.</text:span></text:p>
        </text:list-item>
      </text:list>
      <text:p text:style-name="P10208"/>
      <text:p text:style-name="P10209"><text:span text:style-name="T10210">SÉPTIMO.</text:span><text:span text:style-name="T10211"><text:s/></text:span>El<text:span text:style-name="T10212"><text:s/></text:span>proyecto<text:span text:style-name="T10213"><text:s/></text:span><text:span text:style-name="T10214">de</text:span><text:span text:style-name="T10215"><text:s/></text:span><text:span text:style-name="T10216">Presupuesto</text:span><text:span text:style-name="T10217"><text:s/></text:span><text:span text:style-name="T10218">ha</text:span><text:span text:style-name="T10219"><text:s/></text:span>sido<text:span text:style-name="T10220"><text:s/></text:span><text:span text:style-name="T10221">elaborado</text:span><text:span text:style-name="T10222"><text:s/></text:span>fuera<text:span text:style-name="T10223"><text:s/></text:span><text:span text:style-name="T10224">de</text:span><text:span text:style-name="T10225"><text:s/></text:span><text:span text:style-name="T10226">los</text:span><text:span text:style-name="T10227"><text:s/></text:span><text:span text:style-name="T10228">plazos</text:span><text:span text:style-name="T10229"><text:s/></text:span>previstos<text:span text:style-name="T10230"><text:s/></text:span>tanto<text:span text:style-name="T10231"><text:s/></text:span><text:span text:style-name="T10232">en el TRLRHL</text:span><text:s/>como<text:span text:style-name="T10233"><text:s/>en el</text:span><text:s/><text:span text:style-name="T10234">propio Reglamento Orgánico</text:span><text:s/><text:span text:style-name="T10235">de la Corporación.</text:span></text:p>
      <text:p text:style-name="P10236"/>
      <text:p text:style-name="P10237"><text:span text:style-name="T10238">CONCLUSIÓN.</text:span><text:span text:style-name="T10239"><text:s/></text:span>El<text:span text:style-name="T10240"><text:s/></text:span>Proyecto<text:span text:style-name="T10241"><text:s/></text:span><text:span text:style-name="T10242">de</text:span><text:span text:style-name="T10243"><text:s/></text:span>Presupuesto<text:span text:style-name="T10244"><text:s/></text:span>General<text:span text:style-name="T10245"><text:s/></text:span><text:span text:style-name="T10246">del</text:span><text:span text:style-name="T10247"><text:s/></text:span><text:span text:style-name="T10248">Cabildo</text:span><text:span text:style-name="T10249"><text:s/></text:span>Insular<text:span text:style-name="T10250"><text:s/></text:span><text:span text:style-name="T10251">de</text:span><text:span text:style-name="T10252"><text:s/></text:span><text:span text:style-name="T10253">Fuerteventura</text:span><text:span text:style-name="T10254"><text:s/></text:span><text:span text:style-name="T10255">para</text:span><text:span text:style-name="T10256"><text:s/></text:span><text:span text:style-name="T10257">2022</text:span><text:span text:style-name="T10258"><text:s/></text:span>se<text:span text:style-name="T10259"><text:s/></text:span><text:span text:style-name="T10260">presenta</text:span><text:span text:style-name="T10261"><text:s/></text:span><text:span text:style-name="T10262">nivelado</text:span><text:span text:style-name="T10263"><text:s/></text:span>y<text:span text:style-name="T10264"><text:s/></text:span>recoge,<text:span text:style-name="T10265"><text:s/></text:span><text:span text:style-name="T10266">en</text:span><text:span text:style-name="T10267"><text:s/></text:span><text:span text:style-name="T10268">principio</text:span><text:span text:style-name="T10269"><text:s/></text:span>y<text:span text:style-name="T10270"><text:s/></text:span>con<text:span text:style-name="T10271"><text:s/></text:span><text:span text:style-name="T10272">las</text:span><text:span text:style-name="T10273"><text:s/></text:span><text:span text:style-name="T10274">observaciones</text:span><text:span text:style-name="T10275"><text:s/></text:span>realizadas<text:span text:style-name="T10276"><text:s/></text:span><text:span text:style-name="T10277">en</text:span><text:span text:style-name="T10278"><text:s/></text:span><text:span text:style-name="T10279">este</text:span><text:span text:style-name="T10280"><text:s/></text:span><text:span text:style-name="T10281">informe,</text:span><text:span text:style-name="T10282"><text:s/></text:span><text:span text:style-name="T10283">los</text:span><text:span text:style-name="T10284"><text:s/></text:span><text:span text:style-name="T10285">créditos</text:span><text:span text:style-name="T10286"><text:s/></text:span><text:span text:style-name="T10287">necesarios</text:span><text:span text:style-name="T10288"><text:s/></text:span>y<text:span text:style-name="T10289"><text:s/></text:span><text:span text:style-name="T10290">suficientes</text:span><text:span text:style-name="T10291"><text:s/></text:span><text:span text:style-name="T10292">para</text:span><text:span text:style-name="T10293"><text:s/></text:span><text:span text:style-name="T10294">la</text:span><text:span text:style-name="T10295"><text:s/></text:span><text:span text:style-name="T10296">atención</text:span><text:span text:style-name="T10297"><text:s/></text:span>de<text:span text:style-name="T10298"><text:s/></text:span><text:span text:style-name="T10299">las</text:span><text:span text:style-name="T10300"><text:s/></text:span><text:span text:style-name="T10301">obligaciones</text:span><text:span text:style-name="T10302"><text:s/></text:span><text:span text:style-name="T10303">que</text:span><text:span text:style-name="T10304"><text:s/></text:span><text:span text:style-name="T10305">le</text:span><text:s/><text:span text:style-name="T10306"><text:s/></text:span>son<text:span text:style-name="T10307"><text:s/></text:span><text:span text:style-name="T10308">exigibles.</text:span><text:span text:style-name="T10309"><text:s/></text:span>Por<text:span text:style-name="T10310"><text:s/></text:span>su<text:span text:style-name="T10311"><text:s/></text:span><text:span text:style-name="T10312">parte,</text:span><text:span text:style-name="T10313"><text:s/></text:span><text:span text:style-name="T10314">los</text:span><text:span text:style-name="T10315"><text:s/></text:span><text:span text:style-name="T10316">ingresos</text:span><text:span text:style-name="T10317"><text:s/></text:span>se<text:span text:style-name="T10318"><text:s/></text:span><text:span text:style-name="T10319">consideran</text:span><text:span text:style-name="T10320"><text:s/></text:span>suficientes<text:span text:style-name="T10321"><text:s/></text:span><text:span text:style-name="T10322">en</text:span><text:span text:style-name="T10323"><text:s/></text:span>relación<text:span text:style-name="T10324"><text:s/></text:span>con<text:span text:style-name="T10325"><text:s/></text:span><text:span text:style-name="T10326">los</text:span><text:span text:style-name="T10327"><text:s/></text:span><text:span text:style-name="T10328">gastos</text:span><text:span text:style-name="T10329"><text:s/></text:span><text:span text:style-name="T10330">presupuestados,<text:s/></text:span>con<text:span text:style-name="T10331"><text:s/>las observaciones</text:span><text:span text:style-name="T10332"><text:s/></text:span><text:span text:style-name="T10333">formuladas.</text:span></text:p>
      <text:p text:style-name="P10334"/>
      <text:p text:style-name="P10335"><text:span text:style-name="T10336">Las</text:span><text:span text:style-name="T10337"><text:s/></text:span><text:span text:style-name="T10338">observaciones</text:span><text:span text:style-name="T10339"><text:s/></text:span>realizadas<text:span text:style-name="T10340"><text:s/></text:span>a<text:span text:style-name="T10341"><text:s/></text:span><text:span text:style-name="T10342">lo</text:span><text:span text:style-name="T10343"><text:s/></text:span><text:span text:style-name="T10344">largo</text:span><text:span text:style-name="T10345"><text:s/></text:span><text:span text:style-name="T10346">de</text:span><text:span text:style-name="T10347"><text:s/></text:span><text:span text:style-name="T10348">este</text:span><text:span text:style-name="T10349"><text:s/></text:span><text:span text:style-name="T10350">informe,</text:span><text:span text:style-name="T10351"><text:s/></text:span><text:span text:style-name="T10352">no</text:span><text:span text:style-name="T10353"><text:s/></text:span>tienen<text:span text:style-name="T10354"><text:s/></text:span><text:span text:style-name="T10355">ánimo</text:span><text:span text:style-name="T10356"><text:s/></text:span><text:span text:style-name="T10357">de</text:span><text:span text:style-name="T10358"><text:s/></text:span><text:span text:style-name="T10359">exhaustividad,</text:span><text:span text:style-name="T10360"><text:s/></text:span>sino<text:span text:style-name="T10361"><text:s/>que trata<text:s/></text:span>de<text:span text:style-name="T10362"><text:s/></text:span>valorar<text:s/><text:span text:style-name="T10363">aspectos importantes<text:s/></text:span>a<text:span text:style-name="T10364"><text:s/></text:span>considerar<text:span text:style-name="T10365"><text:s/></text:span>y<text:s/><text:span text:style-name="T10366">las posibles<text:s/></text:span><text:span text:style-name="T10367">consecuencias.</text:span></text:p>
      <text:p text:style-name="P10368"><text:span text:style-name="T10369">Además,</text:span><text:span text:style-name="T10370"><text:s/></text:span><text:span text:style-name="T10371">el</text:span><text:span text:style-name="T10372"><text:s/></text:span><text:span text:style-name="T10373">Proyecto</text:span><text:span text:style-name="T10374"><text:s/></text:span><text:span text:style-name="T10375">de</text:span><text:span text:style-name="T10376"><text:s/></text:span><text:span text:style-name="T10377">Presupuesto</text:span><text:span text:style-name="T10378"><text:s/></text:span><text:span text:style-name="T10379">General</text:span><text:span text:style-name="T10380"><text:s/></text:span><text:span text:style-name="T10381">del</text:span><text:span text:style-name="T10382"><text:s/></text:span><text:span text:style-name="T10383">Cabildo</text:span><text:span text:style-name="T10384"><text:s/></text:span><text:span text:style-name="T10385">Insular</text:span><text:span text:style-name="T10386"><text:s/></text:span><text:span text:style-name="T10387">de</text:span><text:span text:style-name="T10388"><text:s/></text:span><text:span text:style-name="T10389">Fuerteventura</text:span><text:span text:style-name="T10390"><text:s/></text:span><text:span text:style-name="T10391">para</text:span><text:span text:style-name="T10392"><text:s/></text:span><text:span text:style-name="T10393">el</text:span><text:span text:style-name="T10394"><text:s/></text:span><text:span text:style-name="T10395">ejercicio</text:span><text:span text:style-name="T10396"><text:s/></text:span><text:span text:style-name="T10397">2022,</text:span><text:span text:style-name="T10398"><text:s/></text:span><text:span text:style-name="T10399">presenta</text:span><text:span text:style-name="T10400"><text:s/></text:span><text:span text:style-name="T10401">capacidad</text:span><text:span text:style-name="T10402"><text:s/></text:span><text:span text:style-name="T10403">de</text:span><text:span text:style-name="T10404"><text:s/></text:span><text:span text:style-name="T10405">financiación</text:span><text:span text:style-name="T10406">,</text:span><text:span text:style-name="T10407"><text:s/></text:span><text:span text:style-name="T10408">entendida</text:span><text:span text:style-name="T10409"><text:s/></text:span><text:span text:style-name="T10410">esta</text:span><text:span text:style-name="T10411"><text:s/></text:span><text:span text:style-name="T10412">como</text:span><text:span text:style-name="T10413"><text:s/></text:span><text:span text:style-name="T10414">la</text:span><text:span text:style-name="T10415"><text:s/></text:span><text:span text:style-name="T10416">situación</text:span><text:span text:style-name="T10417"><text:s/></text:span><text:span text:style-name="T10418">de</text:span><text:span text:style-name="T10419"><text:s/></text:span><text:span text:style-name="T10420">equilibrio<text:s/></text:span><text:span text:style-name="T10421">o</text:span><text:span text:style-name="T10422"><text:s/>superávit</text:span><text:span text:style-name="T10423"><text:s/></text:span><text:span text:style-name="T10424">estructural</text:span></text:p>
      <text:p text:style-name="P10425">Por<text:span text:style-name="T10426"><text:s/></text:span>todo<text:span text:style-name="T10427"><text:s/>lo anterior</text:span><text:s/><text:span text:style-name="T10428">emito<text:s/></text:span><text:span text:style-name="T10429">este informe,</text:span><text:span text:style-name="T10430"><text:s/></text:span>salvo<text:span text:style-name="T10431"><text:s/></text:span>mejor<text:span text:style-name="T10432"><text:s/></text:span>criterio<text:s/><text:span text:style-name="T10433">fundado en derecho.</text:span></text:p>
      <text:p text:style-name="P10434"/>
      <text:p text:style-name="P10435"/>
      <text:p text:style-name="P10436"/>
      <text:p text:style-name="P10437"/>
      <text:p text:style-name="P10438"/>
      <text:h text:style-name="P10439" text:outline-level="1"><text:span text:style-name="T10440">Firmado</text:span><text:span text:style-name="T10441"><text:s/></text:span><text:span text:style-name="T10442">electrónicamente</text:span><text:span text:style-name="T10443"><text:s/></text:span><text:span text:style-name="T10444">el</text:span><text:span text:style-name="T10445"><text:s/></text:span><text:span text:style-name="T10446">día</text:span><text:span text:style-name="T10447"><text:s/></text:span><text:span text:style-name="T10448">03/12/2021</text:span><text:span text:style-name="T10449"><text:s/></text:span>a<text:span text:style-name="T10450"><text:s/></text:span><text:span text:style-name="T10451">las</text:span><text:span text:style-name="T10452"><text:s/></text:span><text:span text:style-name="T10453">10:54:56</text:span></text:h>
      <text:p text:style-name="P10454"><text:span text:style-name="T10455">La</text:span><text:span text:style-name="T10456"><text:s/></text:span><text:span text:style-name="T10457">Interventora</text:span><text:span text:style-name="T10458"><text:s/></text:span><text:span text:style-name="T10459">Acctal.</text:span></text:p>
      <text:p text:style-name="P10460"><text:span text:style-name="T10461">Fdo.:</text:span><text:span text:style-name="T10462"><text:s/></text:span><text:span text:style-name="T10463">MARÍA</text:span><text:span text:style-name="T10464"><text:s/></text:span><text:span text:style-name="T10465">DOLORES</text:span><text:span text:style-name="T10466"><text:s/></text:span><text:span text:style-name="T10467">MIRANDA</text:span><text:span text:style-name="T10468"><text:s/></text:span><text:span text:style-name="T10469">LO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32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2pt" style:font-size-asian="12pt" style:font-size-complex="12pt"/>
    </style:style>
    <style:style style:name="WW_CharLFO4LVL1" style:family="text">
      <style:text-properties style:font-name="Symbol" style:font-name-asian="Symbol" style:text-scale="99%" fo:font-size="12pt" style:font-size-asian="12pt" style:font-size-complex="12pt"/>
    </style:style>
    <style:style style:name="WW_CharLFO4LVL2" style:family="text">
      <style:text-properties style:font-name="Symbol" style:font-name-asian="Symbol" style:text-scale="99%" fo:font-size="10pt" style:font-size-asian="10pt" style:font-size-complex="10pt"/>
    </style:style>
    <style:style style:name="WW_CharLFO5LVL1" style:family="text">
      <style:text-properties style:font-name="Lucida Sans" style:font-name-asian="Lucida Sans" fo:font-style="italic" style:font-style-asian="italic" fo:letter-spacing="-0.0006in" fo:font-size="11pt" style:font-size-asian="11pt" style:font-size-complex="11pt"/>
    </style:style>
    <style:style style:name="WW_CharLFO5LVL2" style:family="text">
      <style:text-properties style:font-name="Arial" style:font-name-asian="Arial" fo:letter-spacing="-0.002in" fo:font-size="10pt" style:font-size-asian="10pt" style:font-size-complex="10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name="WW_CharLFO9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10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1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2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13LVL1" style:family="text">
      <style:text-properties style:font-name="Arial" style:font-name-asian="Arial" fo:font-weight="bold" style:font-weight-asian="bold" style:font-weight-complex="bold" fo:letter-spacing="-0.0006in" fo:font-size="12pt" style:font-size-asian="12pt" style:font-size-complex="12pt"/>
    </style:style>
    <style:style style:name="WW_CharLFO13LVL2" style:family="text">
      <style:text-properties style:font-name="Arial" style:font-name-asian="Arial" fo:font-size="12pt" style:font-size-asian="12pt" style:font-size-complex="12pt"/>
    </style:style>
    <style:style style:name="WW_CharLFO14LVL1" style:family="text">
      <style:text-properties style:font-name="Times New Roman" style:font-name-asian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125in" text:min-label-width="0.25in"/>
        <style:text-properties style:font-name="Symbol"/>
      </text:list-level-style-bullet>
      <text:list-level-style-bullet text:level="2" text:bullet-char="•">
        <style:list-level-properties text:space-before="1.2069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65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61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6125in" text:min-label-width="0.25in"/>
        <style:text-properties style:font-name="Symbol"/>
      </text:list-level-style-bullet>
      <text:list-level-style-bullet text:level="2" text:bullet-char="•">
        <style:list-level-properties text:space-before="1.2069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65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61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6125in" text:min-label-width="0.25in"/>
        <style:text-properties style:font-name="Symbol"/>
      </text:list-level-style-bullet>
      <text:list-level-style-bullet text:level="2" text:bullet-char="•">
        <style:list-level-properties text:space-before="1.2069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65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61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style-name="WW_CharLFO4LVL2" text:bullet-char="">
        <style:list-level-properties text:space-before="0.9152in" text:min-label-width="0.25in"/>
        <style:text-properties style:font-name="Symbol"/>
      </text:list-level-style-bullet>
      <text:list-level-style-bullet text:level="3" text:bullet-char="•">
        <style:list-level-properties text:space-before="1.5423in" text:min-label-width="0.25in"/>
      </text:list-level-style-bullet>
      <text:list-level-style-bullet text:level="4" text:bullet-char="•">
        <style:list-level-properties text:space-before="2.1694in" text:min-label-width="0.25in"/>
      </text:list-level-style-bullet>
      <text:list-level-style-bullet text:level="5" text:bullet-char="•">
        <style:list-level-properties text:space-before="2.7965in" text:min-label-width="0.25in"/>
      </text:list-level-style-bullet>
      <text:list-level-style-bullet text:level="6" text:bullet-char="•">
        <style:list-level-properties text:space-before="3.4236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069in" text:min-label-width="0.2506in"/>
      </text:list-level-style-number>
      <text:list-level-style-number text:level="2" text:style-name="WW_CharLFO5LVL2" style:num-suffix=")" style:num-format="a" style:num-letter-sync="true">
        <style:list-level-properties text:space-before="1.3736in" text:min-label-width="0.1583in"/>
      </text:list-level-style-number>
      <text:list-level-style-bullet text:level="3" text:bullet-char="•">
        <style:list-level-properties text:space-before="1.9597in" text:min-label-width="0.1583in"/>
      </text:list-level-style-bullet>
      <text:list-level-style-bullet text:level="4" text:bullet-char="•">
        <style:list-level-properties text:space-before="2.5465in" text:min-label-width="0.1583in"/>
      </text:list-level-style-bullet>
      <text:list-level-style-bullet text:level="5" text:bullet-char="•">
        <style:list-level-properties text:space-before="3.1326in" text:min-label-width="0.1583in"/>
      </text:list-level-style-bullet>
      <text:list-level-style-bullet text:level="6" text:bullet-char="•">
        <style:list-level-properties text:space-before="3.7194in" text:min-label-width="0.1583in"/>
      </text:list-level-style-bullet>
      <text:list-level-style-bullet text:level="7" text:bullet-char="•">
        <style:list-level-properties text:space-before="4.3055in" text:min-label-width="0.1583in"/>
      </text:list-level-style-bullet>
      <text:list-level-style-bullet text:level="8" text:bullet-char="•">
        <style:list-level-properties text:space-before="4.8916in" text:min-label-width="0.1583in"/>
      </text:list-level-style-bullet>
      <text:list-level-style-bullet text:level="9" text:bullet-char="•">
        <style:list-level-properties text:space-before="5.4784in" text:min-label-width="0.1583in"/>
      </text:list-level-style-bullet>
    </text:list-style>
    <text:list-style style:name="LFO6">
      <text:list-level-style-bullet text:level="1" text:style-name="WW_CharLFO6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bullet-char="•">
        <style:list-level-properties text:space-before="1.2625in" text:min-label-width="0.2416in"/>
      </text:list-level-style-bullet>
      <text:list-level-style-bullet text:level="3" text:bullet-char="•">
        <style:list-level-properties text:space-before="1.852in" text:min-label-width="0.2416in"/>
      </text:list-level-style-bullet>
      <text:list-level-style-bullet text:level="4" text:bullet-char="•">
        <style:list-level-properties text:space-before="2.4416in" text:min-label-width="0.2416in"/>
      </text:list-level-style-bullet>
      <text:list-level-style-bullet text:level="5" text:bullet-char="•">
        <style:list-level-properties text:space-before="3.0312in" text:min-label-width="0.2416in"/>
      </text:list-level-style-bullet>
      <text:list-level-style-bullet text:level="6" text:bullet-char="•">
        <style:list-level-properties text:space-before="3.6208in" text:min-label-width="0.2416in"/>
      </text:list-level-style-bullet>
      <text:list-level-style-bullet text:level="7" text:bullet-char="•">
        <style:list-level-properties text:space-before="4.2097in" text:min-label-width="0.2416in"/>
      </text:list-level-style-bullet>
      <text:list-level-style-bullet text:level="8" text:bullet-char="•">
        <style:list-level-properties text:space-before="4.7993in" text:min-label-width="0.2416in"/>
      </text:list-level-style-bullet>
      <text:list-level-style-bullet text:level="9" text:bullet-char="•">
        <style:list-level-properties text:space-before="5.3888in" text:min-label-width="0.2416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722in" text:min-label-width="0.1548in"/>
      </text:list-level-style-number>
      <text:list-level-style-bullet text:level="2" text:bullet-char="•">
        <style:list-level-properties text:space-before="1.3604in" text:min-label-width="0.1548in"/>
      </text:list-level-style-bullet>
      <text:list-level-style-bullet text:level="3" text:bullet-char="•">
        <style:list-level-properties text:space-before="1.9486in" text:min-label-width="0.1548in"/>
      </text:list-level-style-bullet>
      <text:list-level-style-bullet text:level="4" text:bullet-char="•">
        <style:list-level-properties text:space-before="2.5368in" text:min-label-width="0.1548in"/>
      </text:list-level-style-bullet>
      <text:list-level-style-bullet text:level="5" text:bullet-char="•">
        <style:list-level-properties text:space-before="3.125in" text:min-label-width="0.1548in"/>
      </text:list-level-style-bullet>
      <text:list-level-style-bullet text:level="6" text:bullet-char="•">
        <style:list-level-properties text:space-before="3.7131in" text:min-label-width="0.1548in"/>
      </text:list-level-style-bullet>
      <text:list-level-style-bullet text:level="7" text:bullet-char="•">
        <style:list-level-properties text:space-before="4.3013in" text:min-label-width="0.1548in"/>
      </text:list-level-style-bullet>
      <text:list-level-style-bullet text:level="8" text:bullet-char="•">
        <style:list-level-properties text:space-before="4.8895in" text:min-label-width="0.1548in"/>
      </text:list-level-style-bullet>
      <text:list-level-style-bullet text:level="9" text:bullet-char="•">
        <style:list-level-properties text:space-before="5.4777in" text:min-label-width="0.1548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819in" text:min-label-width="0.2333in"/>
      </text:list-level-style-number>
      <text:list-level-style-bullet text:level="2" text:bullet-char="•">
        <style:list-level-properties text:space-before="1.7208in" text:min-label-width="0.2333in"/>
      </text:list-level-style-bullet>
      <text:list-level-style-bullet text:level="3" text:bullet-char="•">
        <style:list-level-properties text:space-before="2.2604in" text:min-label-width="0.2333in"/>
      </text:list-level-style-bullet>
      <text:list-level-style-bullet text:level="4" text:bullet-char="•">
        <style:list-level-properties text:space-before="2.8in" text:min-label-width="0.2333in"/>
      </text:list-level-style-bullet>
      <text:list-level-style-bullet text:level="5" text:bullet-char="•">
        <style:list-level-properties text:space-before="3.3395in" text:min-label-width="0.2333in"/>
      </text:list-level-style-bullet>
      <text:list-level-style-bullet text:level="6" text:bullet-char="•">
        <style:list-level-properties text:space-before="3.8791in" text:min-label-width="0.2333in"/>
      </text:list-level-style-bullet>
      <text:list-level-style-bullet text:level="7" text:bullet-char="•">
        <style:list-level-properties text:space-before="4.418in" text:min-label-width="0.2333in"/>
      </text:list-level-style-bullet>
      <text:list-level-style-bullet text:level="8" text:bullet-char="•">
        <style:list-level-properties text:space-before="4.9576in" text:min-label-width="0.2333in"/>
      </text:list-level-style-bullet>
      <text:list-level-style-bullet text:level="9" text:bullet-char="•">
        <style:list-level-properties text:space-before="5.4972in" text:min-label-width="0.233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1819in" text:min-label-width="0.2333in"/>
      </text:list-level-style-number>
      <text:list-level-style-bullet text:level="2" text:bullet-char="•">
        <style:list-level-properties text:space-before="1.7208in" text:min-label-width="0.2333in"/>
      </text:list-level-style-bullet>
      <text:list-level-style-bullet text:level="3" text:bullet-char="•">
        <style:list-level-properties text:space-before="2.2604in" text:min-label-width="0.2333in"/>
      </text:list-level-style-bullet>
      <text:list-level-style-bullet text:level="4" text:bullet-char="•">
        <style:list-level-properties text:space-before="2.8in" text:min-label-width="0.2333in"/>
      </text:list-level-style-bullet>
      <text:list-level-style-bullet text:level="5" text:bullet-char="•">
        <style:list-level-properties text:space-before="3.3395in" text:min-label-width="0.2333in"/>
      </text:list-level-style-bullet>
      <text:list-level-style-bullet text:level="6" text:bullet-char="•">
        <style:list-level-properties text:space-before="3.8791in" text:min-label-width="0.2333in"/>
      </text:list-level-style-bullet>
      <text:list-level-style-bullet text:level="7" text:bullet-char="•">
        <style:list-level-properties text:space-before="4.418in" text:min-label-width="0.2333in"/>
      </text:list-level-style-bullet>
      <text:list-level-style-bullet text:level="8" text:bullet-char="•">
        <style:list-level-properties text:space-before="4.9576in" text:min-label-width="0.2333in"/>
      </text:list-level-style-bullet>
      <text:list-level-style-bullet text:level="9" text:bullet-char="•">
        <style:list-level-properties text:space-before="5.4972in" text:min-label-width="0.2333in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9076in" text:min-label-width="0.2506in"/>
      </text:list-level-style-number>
      <text:list-level-style-bullet text:level="2" text:bullet-char="•">
        <style:list-level-properties text:space-before="1.4722in" text:min-label-width="0.2506in"/>
      </text:list-level-style-bullet>
      <text:list-level-style-bullet text:level="3" text:bullet-char="•">
        <style:list-level-properties text:space-before="2.0375in" text:min-label-width="0.2506in"/>
      </text:list-level-style-bullet>
      <text:list-level-style-bullet text:level="4" text:bullet-char="•">
        <style:list-level-properties text:space-before="2.6027in" text:min-label-width="0.2506in"/>
      </text:list-level-style-bullet>
      <text:list-level-style-bullet text:level="5" text:bullet-char="•">
        <style:list-level-properties text:space-before="3.168in" text:min-label-width="0.2506in"/>
      </text:list-level-style-bullet>
      <text:list-level-style-bullet text:level="6" text:bullet-char="•">
        <style:list-level-properties text:space-before="3.7333in" text:min-label-width="0.2506in"/>
      </text:list-level-style-bullet>
      <text:list-level-style-bullet text:level="7" text:bullet-char="•">
        <style:list-level-properties text:space-before="4.2979in" text:min-label-width="0.2506in"/>
      </text:list-level-style-bullet>
      <text:list-level-style-bullet text:level="8" text:bullet-char="•">
        <style:list-level-properties text:space-before="4.8631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9076in" text:min-label-width="0.2506in"/>
      </text:list-level-style-number>
      <text:list-level-style-bullet text:level="2" text:bullet-char="•">
        <style:list-level-properties text:space-before="1.4722in" text:min-label-width="0.2506in"/>
      </text:list-level-style-bullet>
      <text:list-level-style-bullet text:level="3" text:bullet-char="•">
        <style:list-level-properties text:space-before="2.0375in" text:min-label-width="0.2506in"/>
      </text:list-level-style-bullet>
      <text:list-level-style-bullet text:level="4" text:bullet-char="•">
        <style:list-level-properties text:space-before="2.6027in" text:min-label-width="0.2506in"/>
      </text:list-level-style-bullet>
      <text:list-level-style-bullet text:level="5" text:bullet-char="•">
        <style:list-level-properties text:space-before="3.168in" text:min-label-width="0.2506in"/>
      </text:list-level-style-bullet>
      <text:list-level-style-bullet text:level="6" text:bullet-char="•">
        <style:list-level-properties text:space-before="3.7333in" text:min-label-width="0.2506in"/>
      </text:list-level-style-bullet>
      <text:list-level-style-bullet text:level="7" text:bullet-char="•">
        <style:list-level-properties text:space-before="4.2979in" text:min-label-width="0.2506in"/>
      </text:list-level-style-bullet>
      <text:list-level-style-bullet text:level="8" text:bullet-char="•">
        <style:list-level-properties text:space-before="4.8631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9076in" text:min-label-width="0.2506in"/>
      </text:list-level-style-number>
      <text:list-level-style-bullet text:level="2" text:bullet-char="•">
        <style:list-level-properties text:space-before="1.4722in" text:min-label-width="0.2506in"/>
      </text:list-level-style-bullet>
      <text:list-level-style-bullet text:level="3" text:bullet-char="•">
        <style:list-level-properties text:space-before="2.0375in" text:min-label-width="0.2506in"/>
      </text:list-level-style-bullet>
      <text:list-level-style-bullet text:level="4" text:bullet-char="•">
        <style:list-level-properties text:space-before="2.6027in" text:min-label-width="0.2506in"/>
      </text:list-level-style-bullet>
      <text:list-level-style-bullet text:level="5" text:bullet-char="•">
        <style:list-level-properties text:space-before="3.168in" text:min-label-width="0.2506in"/>
      </text:list-level-style-bullet>
      <text:list-level-style-bullet text:level="6" text:bullet-char="•">
        <style:list-level-properties text:space-before="3.7333in" text:min-label-width="0.2506in"/>
      </text:list-level-style-bullet>
      <text:list-level-style-bullet text:level="7" text:bullet-char="•">
        <style:list-level-properties text:space-before="4.2979in" text:min-label-width="0.2506in"/>
      </text:list-level-style-bullet>
      <text:list-level-style-bullet text:level="8" text:bullet-char="•">
        <style:list-level-properties text:space-before="4.8631in" text:min-label-width="0.2506in"/>
      </text:list-level-style-bullet>
      <text:list-level-style-bullet text:level="9" text:bullet-char="•">
        <style:list-level-properties text:space-before="5.4284in" text:min-label-width="0.2506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736in" text:min-label-width="0.2416in"/>
      </text:list-level-style-number>
      <text:list-level-style-bullet text:level="2" text:style-name="WW_CharLFO13LVL2" text:bullet-char="-">
        <style:list-level-properties text:space-before="0.6652in" text:min-label-width="0.25in"/>
        <style:text-properties style:font-name="Arial"/>
      </text:list-level-style-bullet>
      <text:list-level-style-bullet text:level="3" text:bullet-char="•">
        <style:list-level-properties text:space-before="0.9152in" text:min-label-width="0.25in"/>
      </text:list-level-style-bullet>
      <text:list-level-style-bullet text:level="4" text:bullet-char="•">
        <style:list-level-properties text:space-before="1.6208in" text:min-label-width="0.25in"/>
      </text:list-level-style-bullet>
      <text:list-level-style-bullet text:level="5" text:bullet-char="•">
        <style:list-level-properties text:space-before="2.3263in" text:min-label-width="0.25in"/>
      </text:list-level-style-bullet>
      <text:list-level-style-bullet text:level="6" text:bullet-char="•">
        <style:list-level-properties text:space-before="3.0319in" text:min-label-width="0.25in"/>
      </text:list-level-style-bullet>
      <text:list-level-style-bullet text:level="7" text:bullet-char="•">
        <style:list-level-properties text:space-before="3.7375in" text:min-label-width="0.25in"/>
      </text:list-level-style-bullet>
      <text:list-level-style-bullet text:level="8" text:bullet-char="•">
        <style:list-level-properties text:space-before="4.443in" text:min-label-width="0.25in"/>
      </text:list-level-style-bullet>
      <text:list-level-style-bullet text:level="9" text:bullet-char="•">
        <style:list-level-properties text:space-before="5.1486in" text:min-label-width="0.25in"/>
      </text:list-level-style-bullet>
    </text:list-style>
    <text:list-style style:name="LFO14">
      <text:list-level-style-bullet text:level="1" text:style-name="WW_CharLFO14LVL1" text:bullet-char="—">
        <style:list-level-properties text:space-before="0.9069in" text:min-label-width="0.3833in"/>
        <style:text-properties style:font-name="Times New Roman"/>
      </text:list-level-style-bullet>
      <text:list-level-style-bullet text:level="2" text:bullet-char="•">
        <style:list-level-properties text:space-before="1.4583in" text:min-label-width="0.3833in"/>
      </text:list-level-style-bullet>
      <text:list-level-style-bullet text:level="3" text:bullet-char="•">
        <style:list-level-properties text:space-before="2.0104in" text:min-label-width="0.3833in"/>
      </text:list-level-style-bullet>
      <text:list-level-style-bullet text:level="4" text:bullet-char="•">
        <style:list-level-properties text:space-before="2.5625in" text:min-label-width="0.3833in"/>
      </text:list-level-style-bullet>
      <text:list-level-style-bullet text:level="5" text:bullet-char="•">
        <style:list-level-properties text:space-before="3.1145in" text:min-label-width="0.3833in"/>
      </text:list-level-style-bullet>
      <text:list-level-style-bullet text:level="6" text:bullet-char="•">
        <style:list-level-properties text:space-before="3.6666in" text:min-label-width="0.3833in"/>
      </text:list-level-style-bullet>
      <text:list-level-style-bullet text:level="7" text:bullet-char="•">
        <style:list-level-properties text:space-before="4.218in" text:min-label-width="0.3833in"/>
      </text:list-level-style-bullet>
      <text:list-level-style-bullet text:level="8" text:bullet-char="•">
        <style:list-level-properties text:space-before="4.7701in" text:min-label-width="0.3833in"/>
      </text:list-level-style-bullet>
      <text:list-level-style-bullet text:level="9" text:bullet-char="•">
        <style:list-level-properties text:space-before="5.3222in" text:min-label-width="0.3833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Standard" style:family="paragraph">
      <style:paragraph-properties fo:line-height="5%"/>
    </style:style>
    <style:style style:name="P923" style:parent-style-name="Standard" style:family="paragraph">
      <style:paragraph-properties fo:line-height="5%"/>
    </style:style>
    <style:style style:name="P924" style:parent-style-name="Standard" style:family="paragraph">
      <style:paragraph-properties fo:margin-left="0.0138in" fo:margin-right="0.0125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letter-spacing="-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0.0006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Arial" fo:letter-spacing="0.0006in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0.0006in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letter-spacing="0.0006in" fo:font-size="8pt" style:font-size-asian="8pt"/>
    </style:style>
    <style:style style:name="T940" style:parent-style-name="Absatz-Standardschriftart" style:family="text">
      <style:text-properties style:font-name="Arial" fo:letter-spacing="-0.0006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Absatz-Standardschriftart" style:family="text">
      <style:text-properties style:font-name="Arial" fo:letter-spacing="0.0006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0.0006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0.0006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0.0006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letter-spacing="0.0006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0.0006in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0.0006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Times New Roman" fo:letter-spacing="0.0298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letter-spacing="-0.0013in" fo:font-size="8pt" style:font-size-asian="8pt"/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style style:name="T970" style:parent-style-name="Absatz-Standardschriftart" style:family="text">
      <style:text-properties style:font-name="Arial" fo:letter-spacing="-0.0013in" fo:font-size="8pt" style:font-size-asian="8pt"/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972" style:parent-style-name="Absatz-Standardschriftart" style:family="text">
      <style:text-properties style:font-name="Arial" fo:letter-spacing="-0.0013in" fo:font-size="8pt" style:font-size-asian="8pt"/>
    </style:style>
    <style:style style:name="T973" style:parent-style-name="Absatz-Standardschriftart" style:family="text">
      <style:text-properties style:font-name="Arial" fo:letter-spacing="-0.0006in" fo:font-size="8pt" style:font-size-asian="8pt"/>
    </style:style>
    <style:style style:name="T974" style:parent-style-name="Absatz-Standardschriftart" style:family="text">
      <style:text-properties style:font-name="Arial" fo:letter-spacing="-0.0013in" fo:font-size="8pt" style:font-size-asian="8pt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976" style:parent-style-name="Absatz-Standardschriftart" style:family="text">
      <style:text-properties style:font-name="Arial" fo:letter-spacing="-0.0013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0" style:parent-style-name="Standard" style:family="paragraph">
      <style:paragraph-properties fo:line-height="5%"/>
    </style:style>
    <style:style style:name="P1601" style:parent-style-name="Standard" style:family="paragraph">
      <style:paragraph-properties fo:line-height="5%"/>
    </style:style>
    <style:style style:name="P1602" style:parent-style-name="Standard" style:family="paragraph">
      <style:paragraph-properties fo:margin-left="0.0138in" fo:margin-right="0.0125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0.0006in" fo:font-size="8pt" style:font-size-asian="8pt"/>
    </style:style>
    <style:style style:name="T1606" style:parent-style-name="Absatz-Standardschriftart" style:family="text">
      <style:text-properties style:font-name="Arial" fo:font-size="8pt" style:font-size-asian="8pt"/>
    </style:style>
    <style:style style:name="T1607" style:parent-style-name="Absatz-Standardschriftart" style:family="text">
      <style:text-properties style:font-name="Arial" fo:letter-spacing="0.0006in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0.0006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Arial" fo:letter-spacing="0.0006in" fo:font-size="8pt" style:font-size-asian="8pt"/>
    </style:style>
    <style:style style:name="T1616" style:parent-style-name="Absatz-Standardschriftart" style:family="text">
      <style:text-properties style:font-name="Arial" fo:font-size="8pt" style:font-size-asian="8pt"/>
    </style:style>
    <style:style style:name="T1617" style:parent-style-name="Absatz-Standardschriftart" style:family="text">
      <style:text-properties style:font-name="Arial" fo:letter-spacing="0.0006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font-size="8pt" style:font-size-asian="8pt"/>
    </style:style>
    <style:style style:name="T1620" style:parent-style-name="Absatz-Standardschriftart" style:family="text">
      <style:text-properties style:font-name="Arial" fo:letter-spacing="0.0006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1625" style:parent-style-name="Absatz-Standardschriftart" style:family="text">
      <style:text-properties style:font-name="Arial" fo:letter-spacing="0.0006in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font-size="8pt" style:font-size-asian="8pt"/>
    </style:style>
    <style:style style:name="T1628" style:parent-style-name="Absatz-Standardschriftart" style:family="text">
      <style:text-properties style:font-name="Arial" fo:letter-spacing="0.0006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font-size="8pt" style:font-size-asian="8pt"/>
    </style:style>
    <style:style style:name="T1633" style:parent-style-name="Absatz-Standardschriftart" style:family="text">
      <style:text-properties style:font-name="Arial" fo:letter-spacing="0.0006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Arial" fo:font-size="8pt" style:font-size-asian="8pt"/>
    </style:style>
    <style:style style:name="T1636" style:parent-style-name="Absatz-Standardschriftart" style:family="text">
      <style:text-properties style:font-name="Arial" fo:letter-spacing="0.0006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1639" style:parent-style-name="Absatz-Standardschriftart" style:family="text">
      <style:text-properties style:font-name="Arial" fo:letter-spacing="0.0006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style:font-name="Times New Roman" fo:letter-spacing="0.0298in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letter-spacing="-0.0013in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Arial" fo:letter-spacing="-0.0013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-0.0013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-0.0013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letter-spacing="-0.0013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3" style:parent-style-name="Standard" style:family="paragraph">
      <style:paragraph-properties fo:line-height="5%"/>
    </style:style>
    <style:style style:name="P2504" style:parent-style-name="Standard" style:family="paragraph">
      <style:paragraph-properties fo:line-height="5%"/>
    </style:style>
    <style:style style:name="P2505" style:parent-style-name="Standard" style:family="paragraph">
      <style:paragraph-properties fo:margin-left="0.0138in" fo:margin-right="0.0125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style:font-name="Arial" fo:letter-spacing="0.0006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06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0.0006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0.0006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0.0006in" fo:font-size="8pt" style:font-size-asian="8pt"/>
    </style:style>
    <style:style style:name="T2519" style:parent-style-name="Absatz-Standardschriftart" style:family="text">
      <style:text-properties style:font-name="Arial" fo:font-size="8pt" style:font-size-asian="8pt"/>
    </style:style>
    <style:style style:name="T2520" style:parent-style-name="Absatz-Standardschriftart" style:family="text">
      <style:text-properties style:font-name="Arial" fo:letter-spacing="0.0006in" fo:font-size="8pt" style:font-size-asian="8pt"/>
    </style:style>
    <style:style style:name="T2521" style:parent-style-name="Absatz-Standardschriftart" style:family="text">
      <style:text-properties style:font-name="Arial" fo:letter-spacing="-0.0006in" fo:font-size="8pt" style:font-size-asian="8pt"/>
    </style:style>
    <style:style style:name="T2522" style:parent-style-name="Absatz-Standardschriftart" style:family="text">
      <style:text-properties style:font-name="Arial" fo:font-size="8pt" style:font-size-asian="8pt"/>
    </style:style>
    <style:style style:name="T2523" style:parent-style-name="Absatz-Standardschriftart" style:family="text">
      <style:text-properties style:font-name="Arial" fo:letter-spacing="0.0006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2526" style:parent-style-name="Absatz-Standardschriftart" style:family="text">
      <style:text-properties style:font-name="Arial" fo:letter-spacing="0.0006in" fo:font-size="8pt" style:font-size-asian="8pt"/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Arial" fo:letter-spacing="0.0006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font-size="8pt" style:font-size-asian="8pt"/>
    </style:style>
    <style:style style:name="T2531" style:parent-style-name="Absatz-Standardschriftart" style:family="text">
      <style:text-properties style:font-name="Arial" fo:letter-spacing="0.0006in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Arial" fo:font-size="8pt" style:font-size-asian="8pt"/>
    </style:style>
    <style:style style:name="T2534" style:parent-style-name="Absatz-Standardschriftart" style:family="text">
      <style:text-properties style:font-name="Arial" fo:letter-spacing="0.0006in" fo:font-size="8pt" style:font-size-asian="8pt"/>
    </style:style>
    <style:style style:name="T2535" style:parent-style-name="Absatz-Standardschriftart" style:family="text">
      <style:text-properties style:font-name="Arial" fo:font-size="8pt" style:font-size-asian="8pt"/>
    </style:style>
    <style:style style:name="T2536" style:parent-style-name="Absatz-Standardschriftart" style:family="text">
      <style:text-properties style:font-name="Arial" fo:letter-spacing="0.0006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font-size="8pt" style:font-size-asian="8pt"/>
    </style:style>
    <style:style style:name="T2539" style:parent-style-name="Absatz-Standardschriftart" style:family="text">
      <style:text-properties style:font-name="Arial" fo:letter-spacing="0.0006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font-size="8pt" style:font-size-asian="8pt"/>
    </style:style>
    <style:style style:name="T2542" style:parent-style-name="Absatz-Standardschriftart" style:family="text">
      <style:text-properties style:font-name="Arial" fo:letter-spacing="0.0006in" fo:font-size="8pt" style:font-size-asian="8pt"/>
    </style:style>
    <style:style style:name="T2543" style:parent-style-name="Absatz-Standardschriftart" style:family="text">
      <style:text-properties style:font-name="Arial" fo:letter-spacing="-0.0006in" fo:font-size="8pt" style:font-size-asian="8pt"/>
    </style:style>
    <style:style style:name="T2544" style:parent-style-name="Absatz-Standardschriftart" style:family="text">
      <style:text-properties style:font-name="Arial" fo:font-size="8pt" style:font-size-asian="8pt"/>
    </style:style>
    <style:style style:name="T2545" style:parent-style-name="Absatz-Standardschriftart" style:family="text">
      <style:text-properties style:font-name="Arial" fo:letter-spacing="0.0006in" fo:font-size="8pt" style:font-size-asian="8pt"/>
    </style:style>
    <style:style style:name="T2546" style:parent-style-name="Absatz-Standardschriftart" style:family="text">
      <style:text-properties style:font-name="Arial" fo:font-size="8pt" style:font-size-asian="8pt"/>
    </style:style>
    <style:style style:name="T2547" style:parent-style-name="Absatz-Standardschriftart" style:family="text">
      <style:text-properties style:font-name="Times New Roman" fo:letter-spacing="0.0298in" fo:font-size="8pt" style:font-size-asian="8pt"/>
    </style:style>
    <style:style style:name="T2548" style:parent-style-name="Absatz-Standardschriftart" style:family="text">
      <style:text-properties style:font-name="Arial" fo:letter-spacing="-0.0006in" fo:font-size="8pt" style:font-size-asian="8pt"/>
    </style:style>
    <style:style style:name="T2549" style:parent-style-name="Absatz-Standardschriftart" style:family="text">
      <style:text-properties style:font-name="Arial" fo:letter-spacing="-0.0013in" fo:font-size="8pt" style:font-size-asian="8pt"/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letter-spacing="-0.0013in" fo:font-size="8pt" style:font-size-asian="8pt"/>
    </style:style>
    <style:style style:name="T2552" style:parent-style-name="Absatz-Standardschriftart" style:family="text">
      <style:text-properties style:font-name="Arial" fo:letter-spacing="-0.0006in" fo:font-size="8pt" style:font-size-asian="8pt"/>
    </style:style>
    <style:style style:name="T2553" style:parent-style-name="Absatz-Standardschriftart" style:family="text">
      <style:text-properties style:font-name="Arial" fo:letter-spacing="-0.0013in" fo:font-size="8pt" style:font-size-asian="8pt"/>
    </style:style>
    <style:style style:name="T2554" style:parent-style-name="Absatz-Standardschriftart" style:family="text">
      <style:text-properties style:font-name="Arial" fo:letter-spacing="-0.0006in" fo:font-size="8pt" style:font-size-asian="8pt"/>
    </style:style>
    <style:style style:name="T2555" style:parent-style-name="Absatz-Standardschriftart" style:family="text">
      <style:text-properties style:font-name="Arial" fo:letter-spacing="-0.0013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letter-spacing="-0.0013in" fo:font-size="8pt" style:font-size-asian="8pt"/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3" style:parent-style-name="Standard" style:family="paragraph">
      <style:paragraph-properties fo:line-height="5%"/>
    </style:style>
    <style:style style:name="P3314" style:parent-style-name="Standard" style:family="paragraph">
      <style:paragraph-properties fo:line-height="5%"/>
    </style:style>
    <style:style style:name="P3315" style:parent-style-name="Standard" style:family="paragraph">
      <style:paragraph-properties fo:margin-left="0.0138in" fo:margin-right="0.0125in">
        <style:tab-stops/>
      </style:paragraph-properties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3317" style:parent-style-name="Absatz-Standardschriftart" style:family="text">
      <style:text-properties style:font-name="Arial" fo:font-size="8pt" style:font-size-asian="8pt"/>
    </style:style>
    <style:style style:name="T3318" style:parent-style-name="Absatz-Standardschriftart" style:family="text">
      <style:text-properties style:font-name="Arial" fo:letter-spacing="0.0006in" fo:font-size="8pt" style:font-size-asian="8pt"/>
    </style:style>
    <style:style style:name="T3319" style:parent-style-name="Absatz-Standardschriftart" style:family="text">
      <style:text-properties style:font-name="Arial" fo:font-size="8pt" style:font-size-asian="8pt"/>
    </style:style>
    <style:style style:name="T3320" style:parent-style-name="Absatz-Standardschriftart" style:family="text">
      <style:text-properties style:font-name="Arial" fo:letter-spacing="0.0006in" fo:font-size="8pt" style:font-size-asian="8pt"/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Arial" fo:font-size="8pt" style:font-size-asian="8pt"/>
    </style:style>
    <style:style style:name="T3323" style:parent-style-name="Absatz-Standardschriftart" style:family="text">
      <style:text-properties style:font-name="Arial" fo:letter-spacing="0.0006in" fo:font-size="8pt" style:font-size-asian="8pt"/>
    </style:style>
    <style:style style:name="T3324" style:parent-style-name="Absatz-Standardschriftart" style:family="text">
      <style:text-properties style:font-name="Arial" fo:font-size="8pt" style:font-size-asian="8pt"/>
    </style:style>
    <style:style style:name="T3325" style:parent-style-name="Absatz-Standardschriftart" style:family="text">
      <style:text-properties style:font-name="Arial" fo:letter-spacing="0.0006in" fo:font-size="8pt" style:font-size-asian="8pt"/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3327" style:parent-style-name="Absatz-Standardschriftart" style:family="text">
      <style:text-properties style:font-name="Arial" fo:font-size="8pt" style:font-size-asian="8pt"/>
    </style:style>
    <style:style style:name="T3328" style:parent-style-name="Absatz-Standardschriftart" style:family="text">
      <style:text-properties style:font-name="Arial" fo:letter-spacing="0.0006in" fo:font-size="8pt" style:font-size-asian="8pt"/>
    </style:style>
    <style:style style:name="T3329" style:parent-style-name="Absatz-Standardschriftart" style:family="text">
      <style:text-properties style:font-name="Arial" fo:font-size="8pt" style:font-size-asian="8pt"/>
    </style:style>
    <style:style style:name="T3330" style:parent-style-name="Absatz-Standardschriftart" style:family="text">
      <style:text-properties style:font-name="Arial" fo:letter-spacing="0.0006in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font-size="8pt" style:font-size-asian="8pt"/>
    </style:style>
    <style:style style:name="T3333" style:parent-style-name="Absatz-Standardschriftart" style:family="text">
      <style:text-properties style:font-name="Arial" fo:letter-spacing="0.0006in" fo:font-size="8pt" style:font-size-asian="8pt"/>
    </style:style>
    <style:style style:name="T3334" style:parent-style-name="Absatz-Standardschriftart" style:family="text">
      <style:text-properties style:font-name="Arial" fo:letter-spacing="-0.0006in" fo:font-size="8pt" style:font-size-asian="8pt"/>
    </style:style>
    <style:style style:name="T3335" style:parent-style-name="Absatz-Standardschriftart" style:family="text">
      <style:text-properties style:font-name="Arial" fo:font-size="8pt" style:font-size-asian="8pt"/>
    </style:style>
    <style:style style:name="T3336" style:parent-style-name="Absatz-Standardschriftart" style:family="text">
      <style:text-properties style:font-name="Arial" fo:letter-spacing="0.0006in" fo:font-size="8pt" style:font-size-asian="8pt"/>
    </style:style>
    <style:style style:name="T3337" style:parent-style-name="Absatz-Standardschriftart" style:family="text">
      <style:text-properties style:font-name="Arial" fo:font-size="8pt" style:font-size-asian="8pt"/>
    </style:style>
    <style:style style:name="T3338" style:parent-style-name="Absatz-Standardschriftart" style:family="text">
      <style:text-properties style:font-name="Arial" fo:letter-spacing="0.0006in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Arial" fo:letter-spacing="0.0006in" fo:font-size="8pt" style:font-size-asian="8pt"/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3343" style:parent-style-name="Absatz-Standardschriftart" style:family="text">
      <style:text-properties style:font-name="Arial" fo:font-size="8pt" style:font-size-asian="8pt"/>
    </style:style>
    <style:style style:name="T3344" style:parent-style-name="Absatz-Standardschriftart" style:family="text">
      <style:text-properties style:font-name="Arial" fo:letter-spacing="0.0006in" fo:font-size="8pt" style:font-size-asian="8pt"/>
    </style:style>
    <style:style style:name="T3345" style:parent-style-name="Absatz-Standardschriftart" style:family="text">
      <style:text-properties style:font-name="Arial" fo:font-size="8pt" style:font-size-asian="8pt"/>
    </style:style>
    <style:style style:name="T3346" style:parent-style-name="Absatz-Standardschriftart" style:family="text">
      <style:text-properties style:font-name="Arial" fo:letter-spacing="0.0006in" fo:font-size="8pt" style:font-size-asian="8pt"/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3348" style:parent-style-name="Absatz-Standardschriftart" style:family="text">
      <style:text-properties style:font-name="Arial" fo:font-size="8pt" style:font-size-asian="8pt"/>
    </style:style>
    <style:style style:name="T3349" style:parent-style-name="Absatz-Standardschriftart" style:family="text">
      <style:text-properties style:font-name="Arial" fo:letter-spacing="0.0006in" fo:font-size="8pt" style:font-size-asian="8pt"/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style style:name="T3351" style:parent-style-name="Absatz-Standardschriftart" style:family="text">
      <style:text-properties style:font-name="Arial" fo:font-size="8pt" style:font-size-asian="8pt"/>
    </style:style>
    <style:style style:name="T3352" style:parent-style-name="Absatz-Standardschriftart" style:family="text">
      <style:text-properties style:font-name="Arial" fo:letter-spacing="0.0006in" fo:font-size="8pt" style:font-size-asian="8pt"/>
    </style:style>
    <style:style style:name="T3353" style:parent-style-name="Absatz-Standardschriftart" style:family="text">
      <style:text-properties style:font-name="Arial" fo:letter-spacing="-0.0006in" fo:font-size="8pt" style:font-size-asian="8pt"/>
    </style:style>
    <style:style style:name="T3354" style:parent-style-name="Absatz-Standardschriftart" style:family="text">
      <style:text-properties style:font-name="Arial" fo:font-size="8pt" style:font-size-asian="8pt"/>
    </style:style>
    <style:style style:name="T3355" style:parent-style-name="Absatz-Standardschriftart" style:family="text">
      <style:text-properties style:font-name="Arial" fo:letter-spacing="0.0006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T3357" style:parent-style-name="Absatz-Standardschriftart" style:family="text">
      <style:text-properties style:font-name="Times New Roman" fo:letter-spacing="0.0298in" fo:font-size="8pt" style:font-size-asian="8pt"/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letter-spacing="-0.0013in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3361" style:parent-style-name="Absatz-Standardschriftart" style:family="text">
      <style:text-properties style:font-name="Arial" fo:letter-spacing="-0.0013in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letter-spacing="-0.0013in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letter-spacing="-0.0013in" fo:font-size="8pt" style:font-size-asian="8pt"/>
    </style:style>
    <style:style style:name="T3366" style:parent-style-name="Absatz-Standardschriftart" style:family="text">
      <style:text-properties style:font-name="Arial" fo:letter-spacing="-0.0006in" fo:font-size="8pt" style:font-size-asian="8pt"/>
    </style:style>
    <style:style style:name="T3367" style:parent-style-name="Absatz-Standardschriftart" style:family="text">
      <style:text-properties style:font-name="Arial" fo:letter-spacing="-0.0013in" fo:font-size="8pt" style:font-size-asian="8pt"/>
    </style:style>
    <style:style style:name="T3368" style:parent-style-name="Absatz-Standardschriftart" style:family="text">
      <style:text-properties style:font-name="Arial" fo:letter-spacing="-0.0006in" fo:font-size="8pt" style:font-size-asian="8pt"/>
    </style:style>
    <style:style style:name="T336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6" style:parent-style-name="Standard" style:family="paragraph">
      <style:paragraph-properties fo:line-height="5%"/>
    </style:style>
    <style:style style:name="P4317" style:parent-style-name="Standard" style:family="paragraph">
      <style:paragraph-properties fo:line-height="5%"/>
    </style:style>
    <style:style style:name="P4318" style:parent-style-name="Standard" style:family="paragraph">
      <style:paragraph-properties fo:margin-left="0.0138in" fo:margin-right="0.0125in">
        <style:tab-stops/>
      </style:paragraph-properties>
    </style:style>
    <style:style style:name="T4319" style:parent-style-name="Absatz-Standardschriftart" style:family="text">
      <style:text-properties style:font-name="Arial" fo:letter-spacing="-0.0006in" fo:font-size="8pt" style:font-size-asian="8pt"/>
    </style:style>
    <style:style style:name="T4320" style:parent-style-name="Absatz-Standardschriftart" style:family="text">
      <style:text-properties style:font-name="Arial" fo:font-size="8pt" style:font-size-asian="8pt"/>
    </style:style>
    <style:style style:name="T4321" style:parent-style-name="Absatz-Standardschriftart" style:family="text">
      <style:text-properties style:font-name="Arial" fo:letter-spacing="0.0006in" fo:font-size="8pt" style:font-size-asian="8pt"/>
    </style:style>
    <style:style style:name="T4322" style:parent-style-name="Absatz-Standardschriftart" style:family="text">
      <style:text-properties style:font-name="Arial" fo:font-size="8pt" style:font-size-asian="8pt"/>
    </style:style>
    <style:style style:name="T4323" style:parent-style-name="Absatz-Standardschriftart" style:family="text">
      <style:text-properties style:font-name="Arial" fo:letter-spacing="0.0006in" fo:font-size="8pt" style:font-size-asian="8pt"/>
    </style:style>
    <style:style style:name="T4324" style:parent-style-name="Absatz-Standardschriftart" style:family="text">
      <style:text-properties style:font-name="Arial" fo:letter-spacing="-0.0006in" fo:font-size="8pt" style:font-size-asian="8pt"/>
    </style:style>
    <style:style style:name="T4325" style:parent-style-name="Absatz-Standardschriftart" style:family="text">
      <style:text-properties style:font-name="Arial" fo:font-size="8pt" style:font-size-asian="8pt"/>
    </style:style>
    <style:style style:name="T4326" style:parent-style-name="Absatz-Standardschriftart" style:family="text">
      <style:text-properties style:font-name="Arial" fo:letter-spacing="0.0006in" fo:font-size="8pt" style:font-size-asian="8pt"/>
    </style:style>
    <style:style style:name="T4327" style:parent-style-name="Absatz-Standardschriftart" style:family="text">
      <style:text-properties style:font-name="Arial" fo:font-size="8pt" style:font-size-asian="8pt"/>
    </style:style>
    <style:style style:name="T4328" style:parent-style-name="Absatz-Standardschriftart" style:family="text">
      <style:text-properties style:font-name="Arial" fo:letter-spacing="0.0006in" fo:font-size="8pt" style:font-size-asian="8pt"/>
    </style:style>
    <style:style style:name="T4329" style:parent-style-name="Absatz-Standardschriftart" style:family="text">
      <style:text-properties style:font-name="Arial" fo:letter-spacing="-0.0006in" fo:font-size="8pt" style:font-size-asian="8pt"/>
    </style:style>
    <style:style style:name="T4330" style:parent-style-name="Absatz-Standardschriftart" style:family="text">
      <style:text-properties style:font-name="Arial" fo:font-size="8pt" style:font-size-asian="8pt"/>
    </style:style>
    <style:style style:name="T4331" style:parent-style-name="Absatz-Standardschriftart" style:family="text">
      <style:text-properties style:font-name="Arial" fo:letter-spacing="0.0006in" fo:font-size="8pt" style:font-size-asian="8pt"/>
    </style:style>
    <style:style style:name="T4332" style:parent-style-name="Absatz-Standardschriftart" style:family="text">
      <style:text-properties style:font-name="Arial" fo:font-size="8pt" style:font-size-asian="8pt"/>
    </style:style>
    <style:style style:name="T4333" style:parent-style-name="Absatz-Standardschriftart" style:family="text">
      <style:text-properties style:font-name="Arial" fo:letter-spacing="0.0006in" fo:font-size="8pt" style:font-size-asian="8pt"/>
    </style:style>
    <style:style style:name="T4334" style:parent-style-name="Absatz-Standardschriftart" style:family="text">
      <style:text-properties style:font-name="Arial" fo:letter-spacing="-0.0006in" fo:font-size="8pt" style:font-size-asian="8pt"/>
    </style:style>
    <style:style style:name="T4335" style:parent-style-name="Absatz-Standardschriftart" style:family="text">
      <style:text-properties style:font-name="Arial" fo:font-size="8pt" style:font-size-asian="8pt"/>
    </style:style>
    <style:style style:name="T4336" style:parent-style-name="Absatz-Standardschriftart" style:family="text">
      <style:text-properties style:font-name="Arial" fo:letter-spacing="0.0006in" fo:font-size="8pt" style:font-size-asian="8pt"/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T4338" style:parent-style-name="Absatz-Standardschriftart" style:family="text">
      <style:text-properties style:font-name="Arial" fo:font-size="8pt" style:font-size-asian="8pt"/>
    </style:style>
    <style:style style:name="T4339" style:parent-style-name="Absatz-Standardschriftart" style:family="text">
      <style:text-properties style:font-name="Arial" fo:letter-spacing="0.0006in" fo:font-size="8pt" style:font-size-asian="8pt"/>
    </style:style>
    <style:style style:name="T4340" style:parent-style-name="Absatz-Standardschriftart" style:family="text">
      <style:text-properties style:font-name="Arial" fo:font-size="8pt" style:font-size-asian="8pt"/>
    </style:style>
    <style:style style:name="T4341" style:parent-style-name="Absatz-Standardschriftart" style:family="text">
      <style:text-properties style:font-name="Arial" fo:letter-spacing="0.0006in" fo:font-size="8pt" style:font-size-asian="8pt"/>
    </style:style>
    <style:style style:name="T4342" style:parent-style-name="Absatz-Standardschriftart" style:family="text">
      <style:text-properties style:font-name="Arial" fo:letter-spacing="-0.0006in" fo:font-size="8pt" style:font-size-asian="8pt"/>
    </style:style>
    <style:style style:name="T4343" style:parent-style-name="Absatz-Standardschriftart" style:family="text">
      <style:text-properties style:font-name="Arial" fo:font-size="8pt" style:font-size-asian="8pt"/>
    </style:style>
    <style:style style:name="T4344" style:parent-style-name="Absatz-Standardschriftart" style:family="text">
      <style:text-properties style:font-name="Arial" fo:letter-spacing="0.0006in" fo:font-size="8pt" style:font-size-asian="8pt"/>
    </style:style>
    <style:style style:name="T4345" style:parent-style-name="Absatz-Standardschriftart" style:family="text">
      <style:text-properties style:font-name="Arial" fo:letter-spacing="-0.0006in" fo:font-size="8pt" style:font-size-asian="8pt"/>
    </style:style>
    <style:style style:name="T4346" style:parent-style-name="Absatz-Standardschriftart" style:family="text">
      <style:text-properties style:font-name="Arial" fo:font-size="8pt" style:font-size-asian="8pt"/>
    </style:style>
    <style:style style:name="T4347" style:parent-style-name="Absatz-Standardschriftart" style:family="text">
      <style:text-properties style:font-name="Arial" fo:letter-spacing="0.0006in" fo:font-size="8pt" style:font-size-asian="8pt"/>
    </style:style>
    <style:style style:name="T4348" style:parent-style-name="Absatz-Standardschriftart" style:family="text">
      <style:text-properties style:font-name="Arial" fo:font-size="8pt" style:font-size-asian="8pt"/>
    </style:style>
    <style:style style:name="T4349" style:parent-style-name="Absatz-Standardschriftart" style:family="text">
      <style:text-properties style:font-name="Arial" fo:letter-spacing="0.0006in" fo:font-size="8pt" style:font-size-asian="8pt"/>
    </style:style>
    <style:style style:name="T4350" style:parent-style-name="Absatz-Standardschriftart" style:family="text">
      <style:text-properties style:font-name="Arial" fo:letter-spacing="-0.0006in" fo:font-size="8pt" style:font-size-asian="8pt"/>
    </style:style>
    <style:style style:name="T4351" style:parent-style-name="Absatz-Standardschriftart" style:family="text">
      <style:text-properties style:font-name="Arial" fo:font-size="8pt" style:font-size-asian="8pt"/>
    </style:style>
    <style:style style:name="T4352" style:parent-style-name="Absatz-Standardschriftart" style:family="text">
      <style:text-properties style:font-name="Arial" fo:letter-spacing="0.0006in" fo:font-size="8pt" style:font-size-asian="8pt"/>
    </style:style>
    <style:style style:name="T4353" style:parent-style-name="Absatz-Standardschriftart" style:family="text">
      <style:text-properties style:font-name="Arial" fo:letter-spacing="-0.0006in" fo:font-size="8pt" style:font-size-asian="8pt"/>
    </style:style>
    <style:style style:name="T4354" style:parent-style-name="Absatz-Standardschriftart" style:family="text">
      <style:text-properties style:font-name="Arial" fo:font-size="8pt" style:font-size-asian="8pt"/>
    </style:style>
    <style:style style:name="T4355" style:parent-style-name="Absatz-Standardschriftart" style:family="text">
      <style:text-properties style:font-name="Arial" fo:letter-spacing="0.0006in" fo:font-size="8pt" style:font-size-asian="8pt"/>
    </style:style>
    <style:style style:name="T4356" style:parent-style-name="Absatz-Standardschriftart" style:family="text">
      <style:text-properties style:font-name="Arial" fo:letter-spacing="-0.0006in" fo:font-size="8pt" style:font-size-asian="8pt"/>
    </style:style>
    <style:style style:name="T4357" style:parent-style-name="Absatz-Standardschriftart" style:family="text">
      <style:text-properties style:font-name="Arial" fo:font-size="8pt" style:font-size-asian="8pt"/>
    </style:style>
    <style:style style:name="T4358" style:parent-style-name="Absatz-Standardschriftart" style:family="text">
      <style:text-properties style:font-name="Arial" fo:letter-spacing="0.0006in" fo:font-size="8pt" style:font-size-asian="8pt"/>
    </style:style>
    <style:style style:name="T4359" style:parent-style-name="Absatz-Standardschriftart" style:family="text">
      <style:text-properties style:font-name="Arial" fo:font-size="8pt" style:font-size-asian="8pt"/>
    </style:style>
    <style:style style:name="T4360" style:parent-style-name="Absatz-Standardschriftart" style:family="text">
      <style:text-properties style:font-name="Times New Roman" fo:letter-spacing="0.0298in" fo:font-size="8pt" style:font-size-asian="8pt"/>
    </style:style>
    <style:style style:name="T4361" style:parent-style-name="Absatz-Standardschriftart" style:family="text">
      <style:text-properties style:font-name="Arial" fo:letter-spacing="-0.0006in" fo:font-size="8pt" style:font-size-asian="8pt"/>
    </style:style>
    <style:style style:name="T4362" style:parent-style-name="Absatz-Standardschriftart" style:family="text">
      <style:text-properties style:font-name="Arial" fo:letter-spacing="-0.0013in" fo:font-size="8pt" style:font-size-asian="8pt"/>
    </style:style>
    <style:style style:name="T4363" style:parent-style-name="Absatz-Standardschriftart" style:family="text">
      <style:text-properties style:font-name="Arial" fo:letter-spacing="-0.0006in" fo:font-size="8pt" style:font-size-asian="8pt"/>
    </style:style>
    <style:style style:name="T4364" style:parent-style-name="Absatz-Standardschriftart" style:family="text">
      <style:text-properties style:font-name="Arial" fo:letter-spacing="-0.0013in" fo:font-size="8pt" style:font-size-asian="8pt"/>
    </style:style>
    <style:style style:name="T4365" style:parent-style-name="Absatz-Standardschriftart" style:family="text">
      <style:text-properties style:font-name="Arial" fo:letter-spacing="-0.0006in" fo:font-size="8pt" style:font-size-asian="8pt"/>
    </style:style>
    <style:style style:name="T4366" style:parent-style-name="Absatz-Standardschriftart" style:family="text">
      <style:text-properties style:font-name="Arial" fo:letter-spacing="-0.0013in" fo:font-size="8pt" style:font-size-asian="8pt"/>
    </style:style>
    <style:style style:name="T4367" style:parent-style-name="Absatz-Standardschriftart" style:family="text">
      <style:text-properties style:font-name="Arial" fo:letter-spacing="-0.0006in" fo:font-size="8pt" style:font-size-asian="8pt"/>
    </style:style>
    <style:style style:name="T4368" style:parent-style-name="Absatz-Standardschriftart" style:family="text">
      <style:text-properties style:font-name="Arial" fo:letter-spacing="-0.0013in" fo:font-size="8pt" style:font-size-asian="8pt"/>
    </style:style>
    <style:style style:name="T4369" style:parent-style-name="Absatz-Standardschriftart" style:family="text">
      <style:text-properties style:font-name="Arial" fo:letter-spacing="-0.0006in" fo:font-size="8pt" style:font-size-asian="8pt"/>
    </style:style>
    <style:style style:name="T4370" style:parent-style-name="Absatz-Standardschriftart" style:family="text">
      <style:text-properties style:font-name="Arial" fo:letter-spacing="-0.0013in" fo:font-size="8pt" style:font-size-asian="8pt"/>
    </style:style>
    <style:style style:name="T4371" style:parent-style-name="Absatz-Standardschriftart" style:family="text">
      <style:text-properties style:font-name="Arial" fo:letter-spacing="-0.0006in" fo:font-size="8pt" style:font-size-asian="8pt"/>
    </style:style>
    <style:style style:name="T437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9" style:parent-style-name="Standard" style:family="paragraph">
      <style:paragraph-properties fo:line-height="5%"/>
    </style:style>
    <style:style style:name="P5260" style:parent-style-name="Standard" style:family="paragraph">
      <style:paragraph-properties fo:line-height="5%"/>
    </style:style>
    <style:style style:name="P5261" style:parent-style-name="Standard" style:family="paragraph">
      <style:paragraph-properties fo:margin-left="0.0138in" fo:margin-right="0.0125in">
        <style:tab-stops/>
      </style:paragraph-properties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font-size="8pt" style:font-size-asian="8pt"/>
    </style:style>
    <style:style style:name="T5264" style:parent-style-name="Absatz-Standardschriftart" style:family="text">
      <style:text-properties style:font-name="Arial" fo:letter-spacing="0.0006in" fo:font-size="8pt" style:font-size-asian="8pt"/>
    </style:style>
    <style:style style:name="T5265" style:parent-style-name="Absatz-Standardschriftart" style:family="text">
      <style:text-properties style:font-name="Arial" fo:font-size="8pt" style:font-size-asian="8pt"/>
    </style:style>
    <style:style style:name="T5266" style:parent-style-name="Absatz-Standardschriftart" style:family="text">
      <style:text-properties style:font-name="Arial" fo:letter-spacing="0.0006in" fo:font-size="8pt" style:font-size-asian="8pt"/>
    </style:style>
    <style:style style:name="T5267" style:parent-style-name="Absatz-Standardschriftart" style:family="text">
      <style:text-properties style:font-name="Arial" fo:letter-spacing="-0.0006in" fo:font-size="8pt" style:font-size-asian="8pt"/>
    </style:style>
    <style:style style:name="T5268" style:parent-style-name="Absatz-Standardschriftart" style:family="text">
      <style:text-properties style:font-name="Arial" fo:font-size="8pt" style:font-size-asian="8pt"/>
    </style:style>
    <style:style style:name="T5269" style:parent-style-name="Absatz-Standardschriftart" style:family="text">
      <style:text-properties style:font-name="Arial" fo:letter-spacing="0.0006in" fo:font-size="8pt" style:font-size-asian="8pt"/>
    </style:style>
    <style:style style:name="T5270" style:parent-style-name="Absatz-Standardschriftart" style:family="text">
      <style:text-properties style:font-name="Arial" fo:font-size="8pt" style:font-size-asian="8pt"/>
    </style:style>
    <style:style style:name="T5271" style:parent-style-name="Absatz-Standardschriftart" style:family="text">
      <style:text-properties style:font-name="Arial" fo:letter-spacing="0.0006in" fo:font-size="8pt" style:font-size-asian="8pt"/>
    </style:style>
    <style:style style:name="T5272" style:parent-style-name="Absatz-Standardschriftart" style:family="text">
      <style:text-properties style:font-name="Arial" fo:letter-spacing="-0.0006in" fo:font-size="8pt" style:font-size-asian="8pt"/>
    </style:style>
    <style:style style:name="T5273" style:parent-style-name="Absatz-Standardschriftart" style:family="text">
      <style:text-properties style:font-name="Arial" fo:font-size="8pt" style:font-size-asian="8pt"/>
    </style:style>
    <style:style style:name="T5274" style:parent-style-name="Absatz-Standardschriftart" style:family="text">
      <style:text-properties style:font-name="Arial" fo:letter-spacing="0.0006in" fo:font-size="8pt" style:font-size-asian="8pt"/>
    </style:style>
    <style:style style:name="T5275" style:parent-style-name="Absatz-Standardschriftart" style:family="text">
      <style:text-properties style:font-name="Arial" fo:font-size="8pt" style:font-size-asian="8pt"/>
    </style:style>
    <style:style style:name="T5276" style:parent-style-name="Absatz-Standardschriftart" style:family="text">
      <style:text-properties style:font-name="Arial" fo:letter-spacing="0.0006in" fo:font-size="8pt" style:font-size-asian="8pt"/>
    </style:style>
    <style:style style:name="T5277" style:parent-style-name="Absatz-Standardschriftart" style:family="text">
      <style:text-properties style:font-name="Arial" fo:letter-spacing="-0.0006in" fo:font-size="8pt" style:font-size-asian="8pt"/>
    </style:style>
    <style:style style:name="T5278" style:parent-style-name="Absatz-Standardschriftart" style:family="text">
      <style:text-properties style:font-name="Arial" fo:font-size="8pt" style:font-size-asian="8pt"/>
    </style:style>
    <style:style style:name="T5279" style:parent-style-name="Absatz-Standardschriftart" style:family="text">
      <style:text-properties style:font-name="Arial" fo:letter-spacing="0.0006in" fo:font-size="8pt" style:font-size-asian="8pt"/>
    </style:style>
    <style:style style:name="T5280" style:parent-style-name="Absatz-Standardschriftart" style:family="text">
      <style:text-properties style:font-name="Arial" fo:letter-spacing="-0.0006in" fo:font-size="8pt" style:font-size-asian="8pt"/>
    </style:style>
    <style:style style:name="T5281" style:parent-style-name="Absatz-Standardschriftart" style:family="text">
      <style:text-properties style:font-name="Arial" fo:font-size="8pt" style:font-size-asian="8pt"/>
    </style:style>
    <style:style style:name="T5282" style:parent-style-name="Absatz-Standardschriftart" style:family="text">
      <style:text-properties style:font-name="Arial" fo:letter-spacing="0.0006in" fo:font-size="8pt" style:font-size-asian="8pt"/>
    </style:style>
    <style:style style:name="T5283" style:parent-style-name="Absatz-Standardschriftart" style:family="text">
      <style:text-properties style:font-name="Arial" fo:font-size="8pt" style:font-size-asian="8pt"/>
    </style:style>
    <style:style style:name="T5284" style:parent-style-name="Absatz-Standardschriftart" style:family="text">
      <style:text-properties style:font-name="Arial" fo:letter-spacing="0.0006in" fo:font-size="8pt" style:font-size-asian="8pt"/>
    </style:style>
    <style:style style:name="T5285" style:parent-style-name="Absatz-Standardschriftart" style:family="text">
      <style:text-properties style:font-name="Arial" fo:letter-spacing="-0.0006in" fo:font-size="8pt" style:font-size-asian="8pt"/>
    </style:style>
    <style:style style:name="T5286" style:parent-style-name="Absatz-Standardschriftart" style:family="text">
      <style:text-properties style:font-name="Arial" fo:font-size="8pt" style:font-size-asian="8pt"/>
    </style:style>
    <style:style style:name="T5287" style:parent-style-name="Absatz-Standardschriftart" style:family="text">
      <style:text-properties style:font-name="Arial" fo:letter-spacing="0.0006in" fo:font-size="8pt" style:font-size-asian="8pt"/>
    </style:style>
    <style:style style:name="T5288" style:parent-style-name="Absatz-Standardschriftart" style:family="text">
      <style:text-properties style:font-name="Arial" fo:letter-spacing="-0.0006in" fo:font-size="8pt" style:font-size-asian="8pt"/>
    </style:style>
    <style:style style:name="T5289" style:parent-style-name="Absatz-Standardschriftart" style:family="text">
      <style:text-properties style:font-name="Arial" fo:font-size="8pt" style:font-size-asian="8pt"/>
    </style:style>
    <style:style style:name="T5290" style:parent-style-name="Absatz-Standardschriftart" style:family="text">
      <style:text-properties style:font-name="Arial" fo:letter-spacing="0.0006in" fo:font-size="8pt" style:font-size-asian="8pt"/>
    </style:style>
    <style:style style:name="T5291" style:parent-style-name="Absatz-Standardschriftart" style:family="text">
      <style:text-properties style:font-name="Arial" fo:font-size="8pt" style:font-size-asian="8pt"/>
    </style:style>
    <style:style style:name="T5292" style:parent-style-name="Absatz-Standardschriftart" style:family="text">
      <style:text-properties style:font-name="Arial" fo:letter-spacing="0.0006in" fo:font-size="8pt" style:font-size-asian="8pt"/>
    </style:style>
    <style:style style:name="T5293" style:parent-style-name="Absatz-Standardschriftart" style:family="text">
      <style:text-properties style:font-name="Arial" fo:letter-spacing="-0.0006in" fo:font-size="8pt" style:font-size-asian="8pt"/>
    </style:style>
    <style:style style:name="T5294" style:parent-style-name="Absatz-Standardschriftart" style:family="text">
      <style:text-properties style:font-name="Arial" fo:font-size="8pt" style:font-size-asian="8pt"/>
    </style:style>
    <style:style style:name="T5295" style:parent-style-name="Absatz-Standardschriftart" style:family="text">
      <style:text-properties style:font-name="Arial" fo:letter-spacing="0.0006in" fo:font-size="8pt" style:font-size-asian="8pt"/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5297" style:parent-style-name="Absatz-Standardschriftart" style:family="text">
      <style:text-properties style:font-name="Arial" fo:font-size="8pt" style:font-size-asian="8pt"/>
    </style:style>
    <style:style style:name="T5298" style:parent-style-name="Absatz-Standardschriftart" style:family="text">
      <style:text-properties style:font-name="Arial" fo:letter-spacing="0.0006in" fo:font-size="8pt" style:font-size-asian="8pt"/>
    </style:style>
    <style:style style:name="T5299" style:parent-style-name="Absatz-Standardschriftart" style:family="text">
      <style:text-properties style:font-name="Arial" fo:letter-spacing="-0.0006in" fo:font-size="8pt" style:font-size-asian="8pt"/>
    </style:style>
    <style:style style:name="T5300" style:parent-style-name="Absatz-Standardschriftart" style:family="text">
      <style:text-properties style:font-name="Arial" fo:font-size="8pt" style:font-size-asian="8pt"/>
    </style:style>
    <style:style style:name="T5301" style:parent-style-name="Absatz-Standardschriftart" style:family="text">
      <style:text-properties style:font-name="Arial" fo:letter-spacing="0.0006in" fo:font-size="8pt" style:font-size-asian="8pt"/>
    </style:style>
    <style:style style:name="T5302" style:parent-style-name="Absatz-Standardschriftart" style:family="text">
      <style:text-properties style:font-name="Arial" fo:font-size="8pt" style:font-size-asian="8pt"/>
    </style:style>
    <style:style style:name="T5303" style:parent-style-name="Absatz-Standardschriftart" style:family="text">
      <style:text-properties style:font-name="Times New Roman" fo:letter-spacing="0.0298in" fo:font-size="8pt" style:font-size-asian="8pt"/>
    </style:style>
    <style:style style:name="T5304" style:parent-style-name="Absatz-Standardschriftart" style:family="text">
      <style:text-properties style:font-name="Arial" fo:letter-spacing="-0.0006in" fo:font-size="8pt" style:font-size-asian="8pt"/>
    </style:style>
    <style:style style:name="T5305" style:parent-style-name="Absatz-Standardschriftart" style:family="text">
      <style:text-properties style:font-name="Arial" fo:letter-spacing="-0.0013in" fo:font-size="8pt" style:font-size-asian="8pt"/>
    </style:style>
    <style:style style:name="T5306" style:parent-style-name="Absatz-Standardschriftart" style:family="text">
      <style:text-properties style:font-name="Arial" fo:letter-spacing="-0.0006in" fo:font-size="8pt" style:font-size-asian="8pt"/>
    </style:style>
    <style:style style:name="T5307" style:parent-style-name="Absatz-Standardschriftart" style:family="text">
      <style:text-properties style:font-name="Arial" fo:letter-spacing="-0.0013in" fo:font-size="8pt" style:font-size-asian="8pt"/>
    </style:style>
    <style:style style:name="T5308" style:parent-style-name="Absatz-Standardschriftart" style:family="text">
      <style:text-properties style:font-name="Arial" fo:letter-spacing="-0.0006in" fo:font-size="8pt" style:font-size-asian="8pt"/>
    </style:style>
    <style:style style:name="T5309" style:parent-style-name="Absatz-Standardschriftart" style:family="text">
      <style:text-properties style:font-name="Arial" fo:letter-spacing="-0.0013in" fo:font-size="8pt" style:font-size-asian="8pt"/>
    </style:style>
    <style:style style:name="T5310" style:parent-style-name="Absatz-Standardschriftart" style:family="text">
      <style:text-properties style:font-name="Arial" fo:letter-spacing="-0.0006in" fo:font-size="8pt" style:font-size-asian="8pt"/>
    </style:style>
    <style:style style:name="T5311" style:parent-style-name="Absatz-Standardschriftart" style:family="text">
      <style:text-properties style:font-name="Arial" fo:letter-spacing="-0.0013in" fo:font-size="8pt" style:font-size-asian="8pt"/>
    </style:style>
    <style:style style:name="T5312" style:parent-style-name="Absatz-Standardschriftart" style:family="text">
      <style:text-properties style:font-name="Arial" fo:letter-spacing="-0.0006in" fo:font-size="8pt" style:font-size-asian="8pt"/>
    </style:style>
    <style:style style:name="T5313" style:parent-style-name="Absatz-Standardschriftart" style:family="text">
      <style:text-properties style:font-name="Arial" fo:letter-spacing="-0.0013in" fo:font-size="8pt" style:font-size-asian="8pt"/>
    </style:style>
    <style:style style:name="T5314" style:parent-style-name="Absatz-Standardschriftart" style:family="text">
      <style:text-properties style:font-name="Arial" fo:letter-spacing="-0.0006in" fo:font-size="8pt" style:font-size-asian="8pt"/>
    </style:style>
    <style:style style:name="T531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6" style:parent-style-name="Standard" style:family="paragraph">
      <style:paragraph-properties fo:line-height="5%"/>
    </style:style>
    <style:style style:name="P6267" style:parent-style-name="Standard" style:family="paragraph">
      <style:paragraph-properties fo:line-height="5%"/>
    </style:style>
    <style:style style:name="P6268" style:parent-style-name="Standard" style:family="paragraph">
      <style:paragraph-properties fo:margin-left="0.0138in" fo:margin-right="0.0125in">
        <style:tab-stops/>
      </style:paragraph-properties>
    </style:style>
    <style:style style:name="T6269" style:parent-style-name="Absatz-Standardschriftart" style:family="text">
      <style:text-properties style:font-name="Arial" fo:letter-spacing="-0.0006in" fo:font-size="8pt" style:font-size-asian="8pt"/>
    </style:style>
    <style:style style:name="T6270" style:parent-style-name="Absatz-Standardschriftart" style:family="text">
      <style:text-properties style:font-name="Arial" fo:font-size="8pt" style:font-size-asian="8pt"/>
    </style:style>
    <style:style style:name="T6271" style:parent-style-name="Absatz-Standardschriftart" style:family="text">
      <style:text-properties style:font-name="Arial" fo:letter-spacing="0.0006in" fo:font-size="8pt" style:font-size-asian="8pt"/>
    </style:style>
    <style:style style:name="T6272" style:parent-style-name="Absatz-Standardschriftart" style:family="text">
      <style:text-properties style:font-name="Arial" fo:font-size="8pt" style:font-size-asian="8pt"/>
    </style:style>
    <style:style style:name="T6273" style:parent-style-name="Absatz-Standardschriftart" style:family="text">
      <style:text-properties style:font-name="Arial" fo:letter-spacing="0.0006in" fo:font-size="8pt" style:font-size-asian="8pt"/>
    </style:style>
    <style:style style:name="T6274" style:parent-style-name="Absatz-Standardschriftart" style:family="text">
      <style:text-properties style:font-name="Arial" fo:letter-spacing="-0.0006in" fo:font-size="8pt" style:font-size-asian="8pt"/>
    </style:style>
    <style:style style:name="T6275" style:parent-style-name="Absatz-Standardschriftart" style:family="text">
      <style:text-properties style:font-name="Arial" fo:font-size="8pt" style:font-size-asian="8pt"/>
    </style:style>
    <style:style style:name="T6276" style:parent-style-name="Absatz-Standardschriftart" style:family="text">
      <style:text-properties style:font-name="Arial" fo:letter-spacing="0.0006in" fo:font-size="8pt" style:font-size-asian="8pt"/>
    </style:style>
    <style:style style:name="T6277" style:parent-style-name="Absatz-Standardschriftart" style:family="text">
      <style:text-properties style:font-name="Arial" fo:font-size="8pt" style:font-size-asian="8pt"/>
    </style:style>
    <style:style style:name="T6278" style:parent-style-name="Absatz-Standardschriftart" style:family="text">
      <style:text-properties style:font-name="Arial" fo:letter-spacing="0.0006in" fo:font-size="8pt" style:font-size-asian="8pt"/>
    </style:style>
    <style:style style:name="T6279" style:parent-style-name="Absatz-Standardschriftart" style:family="text">
      <style:text-properties style:font-name="Arial" fo:letter-spacing="-0.0006in" fo:font-size="8pt" style:font-size-asian="8pt"/>
    </style:style>
    <style:style style:name="T6280" style:parent-style-name="Absatz-Standardschriftart" style:family="text">
      <style:text-properties style:font-name="Arial" fo:font-size="8pt" style:font-size-asian="8pt"/>
    </style:style>
    <style:style style:name="T6281" style:parent-style-name="Absatz-Standardschriftart" style:family="text">
      <style:text-properties style:font-name="Arial" fo:letter-spacing="0.0006in" fo:font-size="8pt" style:font-size-asian="8pt"/>
    </style:style>
    <style:style style:name="T6282" style:parent-style-name="Absatz-Standardschriftart" style:family="text">
      <style:text-properties style:font-name="Arial" fo:font-size="8pt" style:font-size-asian="8pt"/>
    </style:style>
    <style:style style:name="T6283" style:parent-style-name="Absatz-Standardschriftart" style:family="text">
      <style:text-properties style:font-name="Arial" fo:letter-spacing="0.0006in" fo:font-size="8pt" style:font-size-asian="8pt"/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font-size="8pt" style:font-size-asian="8pt"/>
    </style:style>
    <style:style style:name="T6286" style:parent-style-name="Absatz-Standardschriftart" style:family="text">
      <style:text-properties style:font-name="Arial" fo:letter-spacing="0.0006in" fo:font-size="8pt" style:font-size-asian="8pt"/>
    </style:style>
    <style:style style:name="T6287" style:parent-style-name="Absatz-Standardschriftart" style:family="text">
      <style:text-properties style:font-name="Arial" fo:letter-spacing="-0.0006in" fo:font-size="8pt" style:font-size-asian="8pt"/>
    </style:style>
    <style:style style:name="T6288" style:parent-style-name="Absatz-Standardschriftart" style:family="text">
      <style:text-properties style:font-name="Arial" fo:font-size="8pt" style:font-size-asian="8pt"/>
    </style:style>
    <style:style style:name="T6289" style:parent-style-name="Absatz-Standardschriftart" style:family="text">
      <style:text-properties style:font-name="Arial" fo:letter-spacing="0.0006in" fo:font-size="8pt" style:font-size-asian="8pt"/>
    </style:style>
    <style:style style:name="T6290" style:parent-style-name="Absatz-Standardschriftart" style:family="text">
      <style:text-properties style:font-name="Arial" fo:font-size="8pt" style:font-size-asian="8pt"/>
    </style:style>
    <style:style style:name="T6291" style:parent-style-name="Absatz-Standardschriftart" style:family="text">
      <style:text-properties style:font-name="Arial" fo:letter-spacing="0.0006in" fo:font-size="8pt" style:font-size-asian="8pt"/>
    </style:style>
    <style:style style:name="T6292" style:parent-style-name="Absatz-Standardschriftart" style:family="text">
      <style:text-properties style:font-name="Arial" fo:letter-spacing="-0.0006in" fo:font-size="8pt" style:font-size-asian="8pt"/>
    </style:style>
    <style:style style:name="T6293" style:parent-style-name="Absatz-Standardschriftart" style:family="text">
      <style:text-properties style:font-name="Arial" fo:font-size="8pt" style:font-size-asian="8pt"/>
    </style:style>
    <style:style style:name="T6294" style:parent-style-name="Absatz-Standardschriftart" style:family="text">
      <style:text-properties style:font-name="Arial" fo:letter-spacing="0.0006in" fo:font-size="8pt" style:font-size-asian="8pt"/>
    </style:style>
    <style:style style:name="T6295" style:parent-style-name="Absatz-Standardschriftart" style:family="text">
      <style:text-properties style:font-name="Arial" fo:letter-spacing="-0.0006in" fo:font-size="8pt" style:font-size-asian="8pt"/>
    </style:style>
    <style:style style:name="T6296" style:parent-style-name="Absatz-Standardschriftart" style:family="text">
      <style:text-properties style:font-name="Arial" fo:font-size="8pt" style:font-size-asian="8pt"/>
    </style:style>
    <style:style style:name="T6297" style:parent-style-name="Absatz-Standardschriftart" style:family="text">
      <style:text-properties style:font-name="Arial" fo:letter-spacing="0.0006in" fo:font-size="8pt" style:font-size-asian="8pt"/>
    </style:style>
    <style:style style:name="T6298" style:parent-style-name="Absatz-Standardschriftart" style:family="text">
      <style:text-properties style:font-name="Arial" fo:font-size="8pt" style:font-size-asian="8pt"/>
    </style:style>
    <style:style style:name="T6299" style:parent-style-name="Absatz-Standardschriftart" style:family="text">
      <style:text-properties style:font-name="Arial" fo:letter-spacing="0.0006in" fo:font-size="8pt" style:font-size-asian="8pt"/>
    </style:style>
    <style:style style:name="T6300" style:parent-style-name="Absatz-Standardschriftart" style:family="text">
      <style:text-properties style:font-name="Arial" fo:letter-spacing="-0.0006in" fo:font-size="8pt" style:font-size-asian="8pt"/>
    </style:style>
    <style:style style:name="T6301" style:parent-style-name="Absatz-Standardschriftart" style:family="text">
      <style:text-properties style:font-name="Arial" fo:font-size="8pt" style:font-size-asian="8pt"/>
    </style:style>
    <style:style style:name="T6302" style:parent-style-name="Absatz-Standardschriftart" style:family="text">
      <style:text-properties style:font-name="Arial" fo:letter-spacing="0.0006in" fo:font-size="8pt" style:font-size-asian="8pt"/>
    </style:style>
    <style:style style:name="T6303" style:parent-style-name="Absatz-Standardschriftart" style:family="text">
      <style:text-properties style:font-name="Arial" fo:letter-spacing="-0.0006in" fo:font-size="8pt" style:font-size-asian="8pt"/>
    </style:style>
    <style:style style:name="T6304" style:parent-style-name="Absatz-Standardschriftart" style:family="text">
      <style:text-properties style:font-name="Arial" fo:font-size="8pt" style:font-size-asian="8pt"/>
    </style:style>
    <style:style style:name="T6305" style:parent-style-name="Absatz-Standardschriftart" style:family="text">
      <style:text-properties style:font-name="Arial" fo:letter-spacing="0.0006in" fo:font-size="8pt" style:font-size-asian="8pt"/>
    </style:style>
    <style:style style:name="T6306" style:parent-style-name="Absatz-Standardschriftart" style:family="text">
      <style:text-properties style:font-name="Arial" fo:letter-spacing="-0.0006in" fo:font-size="8pt" style:font-size-asian="8pt"/>
    </style:style>
    <style:style style:name="T6307" style:parent-style-name="Absatz-Standardschriftart" style:family="text">
      <style:text-properties style:font-name="Arial" fo:font-size="8pt" style:font-size-asian="8pt"/>
    </style:style>
    <style:style style:name="T6308" style:parent-style-name="Absatz-Standardschriftart" style:family="text">
      <style:text-properties style:font-name="Arial" fo:letter-spacing="0.0006in" fo:font-size="8pt" style:font-size-asian="8pt"/>
    </style:style>
    <style:style style:name="T6309" style:parent-style-name="Absatz-Standardschriftart" style:family="text">
      <style:text-properties style:font-name="Arial" fo:font-size="8pt" style:font-size-asian="8pt"/>
    </style:style>
    <style:style style:name="T6310" style:parent-style-name="Absatz-Standardschriftart" style:family="text">
      <style:text-properties style:font-name="Times New Roman" fo:letter-spacing="0.0298in" fo:font-size="8pt" style:font-size-asian="8pt"/>
    </style:style>
    <style:style style:name="T6311" style:parent-style-name="Absatz-Standardschriftart" style:family="text">
      <style:text-properties style:font-name="Arial" fo:letter-spacing="-0.0006in" fo:font-size="8pt" style:font-size-asian="8pt"/>
    </style:style>
    <style:style style:name="T6312" style:parent-style-name="Absatz-Standardschriftart" style:family="text">
      <style:text-properties style:font-name="Arial" fo:letter-spacing="-0.0013in" fo:font-size="8pt" style:font-size-asian="8pt"/>
    </style:style>
    <style:style style:name="T6313" style:parent-style-name="Absatz-Standardschriftart" style:family="text">
      <style:text-properties style:font-name="Arial" fo:letter-spacing="-0.0006in" fo:font-size="8pt" style:font-size-asian="8pt"/>
    </style:style>
    <style:style style:name="T6314" style:parent-style-name="Absatz-Standardschriftart" style:family="text">
      <style:text-properties style:font-name="Arial" fo:letter-spacing="-0.0013in" fo:font-size="8pt" style:font-size-asian="8pt"/>
    </style:style>
    <style:style style:name="T6315" style:parent-style-name="Absatz-Standardschriftart" style:family="text">
      <style:text-properties style:font-name="Arial" fo:letter-spacing="-0.0006in" fo:font-size="8pt" style:font-size-asian="8pt"/>
    </style:style>
    <style:style style:name="T6316" style:parent-style-name="Absatz-Standardschriftart" style:family="text">
      <style:text-properties style:font-name="Arial" fo:letter-spacing="-0.0013in" fo:font-size="8pt" style:font-size-asian="8pt"/>
    </style:style>
    <style:style style:name="T6317" style:parent-style-name="Absatz-Standardschriftart" style:family="text">
      <style:text-properties style:font-name="Arial" fo:letter-spacing="-0.0006in" fo:font-size="8pt" style:font-size-asian="8pt"/>
    </style:style>
    <style:style style:name="T6318" style:parent-style-name="Absatz-Standardschriftart" style:family="text">
      <style:text-properties style:font-name="Arial" fo:letter-spacing="-0.0013in" fo:font-size="8pt" style:font-size-asian="8pt"/>
    </style:style>
    <style:style style:name="T6319" style:parent-style-name="Absatz-Standardschriftart" style:family="text">
      <style:text-properties style:font-name="Arial" fo:letter-spacing="-0.0006in" fo:font-size="8pt" style:font-size-asian="8pt"/>
    </style:style>
    <style:style style:name="T6320" style:parent-style-name="Absatz-Standardschriftart" style:family="text">
      <style:text-properties style:font-name="Arial" fo:letter-spacing="-0.0013in" fo:font-size="8pt" style:font-size-asian="8pt"/>
    </style:style>
    <style:style style:name="T6321" style:parent-style-name="Absatz-Standardschriftart" style:family="text">
      <style:text-properties style:font-name="Arial" fo:letter-spacing="-0.0006in" fo:font-size="8pt" style:font-size-asian="8pt"/>
    </style:style>
    <style:style style:name="T6322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1" style:parent-style-name="Standard" style:family="paragraph">
      <style:paragraph-properties fo:line-height="5%"/>
    </style:style>
    <style:style style:name="P7352" style:parent-style-name="Standard" style:family="paragraph">
      <style:paragraph-properties fo:line-height="5%"/>
    </style:style>
    <style:style style:name="P7353" style:parent-style-name="Standard" style:family="paragraph">
      <style:paragraph-properties fo:margin-left="0.0138in" fo:margin-right="0.0125in">
        <style:tab-stops/>
      </style:paragraph-properties>
    </style:style>
    <style:style style:name="T7354" style:parent-style-name="Absatz-Standardschriftart" style:family="text">
      <style:text-properties style:font-name="Arial" fo:letter-spacing="-0.0006in" fo:font-size="8pt" style:font-size-asian="8pt"/>
    </style:style>
    <style:style style:name="T7355" style:parent-style-name="Absatz-Standardschriftart" style:family="text">
      <style:text-properties style:font-name="Arial" fo:font-size="8pt" style:font-size-asian="8pt"/>
    </style:style>
    <style:style style:name="T7356" style:parent-style-name="Absatz-Standardschriftart" style:family="text">
      <style:text-properties style:font-name="Arial" fo:letter-spacing="0.0006in" fo:font-size="8pt" style:font-size-asian="8pt"/>
    </style:style>
    <style:style style:name="T7357" style:parent-style-name="Absatz-Standardschriftart" style:family="text">
      <style:text-properties style:font-name="Arial" fo:font-size="8pt" style:font-size-asian="8pt"/>
    </style:style>
    <style:style style:name="T7358" style:parent-style-name="Absatz-Standardschriftart" style:family="text">
      <style:text-properties style:font-name="Arial" fo:letter-spacing="0.0006in" fo:font-size="8pt" style:font-size-asian="8pt"/>
    </style:style>
    <style:style style:name="T7359" style:parent-style-name="Absatz-Standardschriftart" style:family="text">
      <style:text-properties style:font-name="Arial" fo:letter-spacing="-0.0006in" fo:font-size="8pt" style:font-size-asian="8pt"/>
    </style:style>
    <style:style style:name="T7360" style:parent-style-name="Absatz-Standardschriftart" style:family="text">
      <style:text-properties style:font-name="Arial" fo:font-size="8pt" style:font-size-asian="8pt"/>
    </style:style>
    <style:style style:name="T7361" style:parent-style-name="Absatz-Standardschriftart" style:family="text">
      <style:text-properties style:font-name="Arial" fo:letter-spacing="0.0006in" fo:font-size="8pt" style:font-size-asian="8pt"/>
    </style:style>
    <style:style style:name="T7362" style:parent-style-name="Absatz-Standardschriftart" style:family="text">
      <style:text-properties style:font-name="Arial" fo:font-size="8pt" style:font-size-asian="8pt"/>
    </style:style>
    <style:style style:name="T7363" style:parent-style-name="Absatz-Standardschriftart" style:family="text">
      <style:text-properties style:font-name="Arial" fo:letter-spacing="0.0006in" fo:font-size="8pt" style:font-size-asian="8pt"/>
    </style:style>
    <style:style style:name="T7364" style:parent-style-name="Absatz-Standardschriftart" style:family="text">
      <style:text-properties style:font-name="Arial" fo:letter-spacing="-0.0006in" fo:font-size="8pt" style:font-size-asian="8pt"/>
    </style:style>
    <style:style style:name="T7365" style:parent-style-name="Absatz-Standardschriftart" style:family="text">
      <style:text-properties style:font-name="Arial" fo:font-size="8pt" style:font-size-asian="8pt"/>
    </style:style>
    <style:style style:name="T7366" style:parent-style-name="Absatz-Standardschriftart" style:family="text">
      <style:text-properties style:font-name="Arial" fo:letter-spacing="0.0006in" fo:font-size="8pt" style:font-size-asian="8pt"/>
    </style:style>
    <style:style style:name="T7367" style:parent-style-name="Absatz-Standardschriftart" style:family="text">
      <style:text-properties style:font-name="Arial" fo:font-size="8pt" style:font-size-asian="8pt"/>
    </style:style>
    <style:style style:name="T7368" style:parent-style-name="Absatz-Standardschriftart" style:family="text">
      <style:text-properties style:font-name="Arial" fo:letter-spacing="0.0006in" fo:font-size="8pt" style:font-size-asian="8pt"/>
    </style:style>
    <style:style style:name="T7369" style:parent-style-name="Absatz-Standardschriftart" style:family="text">
      <style:text-properties style:font-name="Arial" fo:letter-spacing="-0.0006in" fo:font-size="8pt" style:font-size-asian="8pt"/>
    </style:style>
    <style:style style:name="T7370" style:parent-style-name="Absatz-Standardschriftart" style:family="text">
      <style:text-properties style:font-name="Arial" fo:font-size="8pt" style:font-size-asian="8pt"/>
    </style:style>
    <style:style style:name="T7371" style:parent-style-name="Absatz-Standardschriftart" style:family="text">
      <style:text-properties style:font-name="Arial" fo:letter-spacing="0.0006in" fo:font-size="8pt" style:font-size-asian="8pt"/>
    </style:style>
    <style:style style:name="T7372" style:parent-style-name="Absatz-Standardschriftart" style:family="text">
      <style:text-properties style:font-name="Arial" fo:letter-spacing="-0.0006in" fo:font-size="8pt" style:font-size-asian="8pt"/>
    </style:style>
    <style:style style:name="T7373" style:parent-style-name="Absatz-Standardschriftart" style:family="text">
      <style:text-properties style:font-name="Arial" fo:font-size="8pt" style:font-size-asian="8pt"/>
    </style:style>
    <style:style style:name="T7374" style:parent-style-name="Absatz-Standardschriftart" style:family="text">
      <style:text-properties style:font-name="Arial" fo:letter-spacing="0.0006in" fo:font-size="8pt" style:font-size-asian="8pt"/>
    </style:style>
    <style:style style:name="T7375" style:parent-style-name="Absatz-Standardschriftart" style:family="text">
      <style:text-properties style:font-name="Arial" fo:font-size="8pt" style:font-size-asian="8pt"/>
    </style:style>
    <style:style style:name="T7376" style:parent-style-name="Absatz-Standardschriftart" style:family="text">
      <style:text-properties style:font-name="Arial" fo:letter-spacing="0.0006in" fo:font-size="8pt" style:font-size-asian="8pt"/>
    </style:style>
    <style:style style:name="T7377" style:parent-style-name="Absatz-Standardschriftart" style:family="text">
      <style:text-properties style:font-name="Arial" fo:letter-spacing="-0.0006in" fo:font-size="8pt" style:font-size-asian="8pt"/>
    </style:style>
    <style:style style:name="T7378" style:parent-style-name="Absatz-Standardschriftart" style:family="text">
      <style:text-properties style:font-name="Arial" fo:font-size="8pt" style:font-size-asian="8pt"/>
    </style:style>
    <style:style style:name="T7379" style:parent-style-name="Absatz-Standardschriftart" style:family="text">
      <style:text-properties style:font-name="Arial" fo:letter-spacing="0.0006in" fo:font-size="8pt" style:font-size-asian="8pt"/>
    </style:style>
    <style:style style:name="T7380" style:parent-style-name="Absatz-Standardschriftart" style:family="text">
      <style:text-properties style:font-name="Arial" fo:letter-spacing="-0.0006in" fo:font-size="8pt" style:font-size-asian="8pt"/>
    </style:style>
    <style:style style:name="T7381" style:parent-style-name="Absatz-Standardschriftart" style:family="text">
      <style:text-properties style:font-name="Arial" fo:font-size="8pt" style:font-size-asian="8pt"/>
    </style:style>
    <style:style style:name="T7382" style:parent-style-name="Absatz-Standardschriftart" style:family="text">
      <style:text-properties style:font-name="Arial" fo:letter-spacing="0.0006in" fo:font-size="8pt" style:font-size-asian="8pt"/>
    </style:style>
    <style:style style:name="T7383" style:parent-style-name="Absatz-Standardschriftart" style:family="text">
      <style:text-properties style:font-name="Arial" fo:font-size="8pt" style:font-size-asian="8pt"/>
    </style:style>
    <style:style style:name="T7384" style:parent-style-name="Absatz-Standardschriftart" style:family="text">
      <style:text-properties style:font-name="Arial" fo:letter-spacing="0.0006in" fo:font-size="8pt" style:font-size-asian="8pt"/>
    </style:style>
    <style:style style:name="T7385" style:parent-style-name="Absatz-Standardschriftart" style:family="text">
      <style:text-properties style:font-name="Arial" fo:letter-spacing="-0.0006in" fo:font-size="8pt" style:font-size-asian="8pt"/>
    </style:style>
    <style:style style:name="T7386" style:parent-style-name="Absatz-Standardschriftart" style:family="text">
      <style:text-properties style:font-name="Arial" fo:font-size="8pt" style:font-size-asian="8pt"/>
    </style:style>
    <style:style style:name="T7387" style:parent-style-name="Absatz-Standardschriftart" style:family="text">
      <style:text-properties style:font-name="Arial" fo:letter-spacing="0.0006in" fo:font-size="8pt" style:font-size-asian="8pt"/>
    </style:style>
    <style:style style:name="T7388" style:parent-style-name="Absatz-Standardschriftart" style:family="text">
      <style:text-properties style:font-name="Arial" fo:letter-spacing="-0.0006in" fo:font-size="8pt" style:font-size-asian="8pt"/>
    </style:style>
    <style:style style:name="T7389" style:parent-style-name="Absatz-Standardschriftart" style:family="text">
      <style:text-properties style:font-name="Arial" fo:font-size="8pt" style:font-size-asian="8pt"/>
    </style:style>
    <style:style style:name="T7390" style:parent-style-name="Absatz-Standardschriftart" style:family="text">
      <style:text-properties style:font-name="Arial" fo:letter-spacing="0.0006in" fo:font-size="8pt" style:font-size-asian="8pt"/>
    </style:style>
    <style:style style:name="T7391" style:parent-style-name="Absatz-Standardschriftart" style:family="text">
      <style:text-properties style:font-name="Arial" fo:letter-spacing="-0.0006in" fo:font-size="8pt" style:font-size-asian="8pt"/>
    </style:style>
    <style:style style:name="T7392" style:parent-style-name="Absatz-Standardschriftart" style:family="text">
      <style:text-properties style:font-name="Arial" fo:font-size="8pt" style:font-size-asian="8pt"/>
    </style:style>
    <style:style style:name="T7393" style:parent-style-name="Absatz-Standardschriftart" style:family="text">
      <style:text-properties style:font-name="Arial" fo:letter-spacing="0.0006in" fo:font-size="8pt" style:font-size-asian="8pt"/>
    </style:style>
    <style:style style:name="T7394" style:parent-style-name="Absatz-Standardschriftart" style:family="text">
      <style:text-properties style:font-name="Arial" fo:font-size="8pt" style:font-size-asian="8pt"/>
    </style:style>
    <style:style style:name="T7395" style:parent-style-name="Absatz-Standardschriftart" style:family="text">
      <style:text-properties style:font-name="Times New Roman" fo:letter-spacing="0.0298in" fo:font-size="8pt" style:font-size-asian="8pt"/>
    </style:style>
    <style:style style:name="T7396" style:parent-style-name="Absatz-Standardschriftart" style:family="text">
      <style:text-properties style:font-name="Arial" fo:letter-spacing="-0.0006in" fo:font-size="8pt" style:font-size-asian="8pt"/>
    </style:style>
    <style:style style:name="T7397" style:parent-style-name="Absatz-Standardschriftart" style:family="text">
      <style:text-properties style:font-name="Arial" fo:letter-spacing="-0.0013in" fo:font-size="8pt" style:font-size-asian="8pt"/>
    </style:style>
    <style:style style:name="T7398" style:parent-style-name="Absatz-Standardschriftart" style:family="text">
      <style:text-properties style:font-name="Arial" fo:letter-spacing="-0.0006in" fo:font-size="8pt" style:font-size-asian="8pt"/>
    </style:style>
    <style:style style:name="T7399" style:parent-style-name="Absatz-Standardschriftart" style:family="text">
      <style:text-properties style:font-name="Arial" fo:letter-spacing="-0.0013in" fo:font-size="8pt" style:font-size-asian="8pt"/>
    </style:style>
    <style:style style:name="T7400" style:parent-style-name="Absatz-Standardschriftart" style:family="text">
      <style:text-properties style:font-name="Arial" fo:letter-spacing="-0.0006in" fo:font-size="8pt" style:font-size-asian="8pt"/>
    </style:style>
    <style:style style:name="T7401" style:parent-style-name="Absatz-Standardschriftart" style:family="text">
      <style:text-properties style:font-name="Arial" fo:letter-spacing="-0.0013in" fo:font-size="8pt" style:font-size-asian="8pt"/>
    </style:style>
    <style:style style:name="T7402" style:parent-style-name="Absatz-Standardschriftart" style:family="text">
      <style:text-properties style:font-name="Arial" fo:letter-spacing="-0.0006in" fo:font-size="8pt" style:font-size-asian="8pt"/>
    </style:style>
    <style:style style:name="T7403" style:parent-style-name="Absatz-Standardschriftart" style:family="text">
      <style:text-properties style:font-name="Arial" fo:letter-spacing="-0.0013in" fo:font-size="8pt" style:font-size-asian="8pt"/>
    </style:style>
    <style:style style:name="T7404" style:parent-style-name="Absatz-Standardschriftart" style:family="text">
      <style:text-properties style:font-name="Arial" fo:letter-spacing="-0.0006in" fo:font-size="8pt" style:font-size-asian="8pt"/>
    </style:style>
    <style:style style:name="T7405" style:parent-style-name="Absatz-Standardschriftart" style:family="text">
      <style:text-properties style:font-name="Arial" fo:letter-spacing="-0.0013in" fo:font-size="8pt" style:font-size-asian="8pt"/>
    </style:style>
    <style:style style:name="T7406" style:parent-style-name="Absatz-Standardschriftart" style:family="text">
      <style:text-properties style:font-name="Arial" fo:letter-spacing="-0.0006in" fo:font-size="8pt" style:font-size-asian="8pt"/>
    </style:style>
    <style:style style:name="T7407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7" style:parent-style-name="Standard" style:family="paragraph">
      <style:paragraph-properties fo:line-height="5%"/>
    </style:style>
    <style:style style:name="P8328" style:parent-style-name="Standard" style:family="paragraph">
      <style:paragraph-properties fo:line-height="5%"/>
    </style:style>
    <style:style style:name="P8329" style:parent-style-name="Standard" style:family="paragraph">
      <style:paragraph-properties fo:margin-left="0.0138in" fo:margin-right="0.0125in">
        <style:tab-stops/>
      </style:paragraph-properties>
    </style:style>
    <style:style style:name="T8330" style:parent-style-name="Absatz-Standardschriftart" style:family="text">
      <style:text-properties style:font-name="Arial" fo:letter-spacing="-0.0006in" fo:font-size="8pt" style:font-size-asian="8pt"/>
    </style:style>
    <style:style style:name="T8331" style:parent-style-name="Absatz-Standardschriftart" style:family="text">
      <style:text-properties style:font-name="Arial" fo:font-size="8pt" style:font-size-asian="8pt"/>
    </style:style>
    <style:style style:name="T8332" style:parent-style-name="Absatz-Standardschriftart" style:family="text">
      <style:text-properties style:font-name="Arial" fo:letter-spacing="0.0006in" fo:font-size="8pt" style:font-size-asian="8pt"/>
    </style:style>
    <style:style style:name="T8333" style:parent-style-name="Absatz-Standardschriftart" style:family="text">
      <style:text-properties style:font-name="Arial" fo:font-size="8pt" style:font-size-asian="8pt"/>
    </style:style>
    <style:style style:name="T8334" style:parent-style-name="Absatz-Standardschriftart" style:family="text">
      <style:text-properties style:font-name="Arial" fo:letter-spacing="0.0006in" fo:font-size="8pt" style:font-size-asian="8pt"/>
    </style:style>
    <style:style style:name="T8335" style:parent-style-name="Absatz-Standardschriftart" style:family="text">
      <style:text-properties style:font-name="Arial" fo:letter-spacing="-0.0006in" fo:font-size="8pt" style:font-size-asian="8pt"/>
    </style:style>
    <style:style style:name="T8336" style:parent-style-name="Absatz-Standardschriftart" style:family="text">
      <style:text-properties style:font-name="Arial" fo:font-size="8pt" style:font-size-asian="8pt"/>
    </style:style>
    <style:style style:name="T8337" style:parent-style-name="Absatz-Standardschriftart" style:family="text">
      <style:text-properties style:font-name="Arial" fo:letter-spacing="0.0006in" fo:font-size="8pt" style:font-size-asian="8pt"/>
    </style:style>
    <style:style style:name="T8338" style:parent-style-name="Absatz-Standardschriftart" style:family="text">
      <style:text-properties style:font-name="Arial" fo:font-size="8pt" style:font-size-asian="8pt"/>
    </style:style>
    <style:style style:name="T8339" style:parent-style-name="Absatz-Standardschriftart" style:family="text">
      <style:text-properties style:font-name="Arial" fo:letter-spacing="0.0006in" fo:font-size="8pt" style:font-size-asian="8pt"/>
    </style:style>
    <style:style style:name="T8340" style:parent-style-name="Absatz-Standardschriftart" style:family="text">
      <style:text-properties style:font-name="Arial" fo:letter-spacing="-0.0006in" fo:font-size="8pt" style:font-size-asian="8pt"/>
    </style:style>
    <style:style style:name="T8341" style:parent-style-name="Absatz-Standardschriftart" style:family="text">
      <style:text-properties style:font-name="Arial" fo:font-size="8pt" style:font-size-asian="8pt"/>
    </style:style>
    <style:style style:name="T8342" style:parent-style-name="Absatz-Standardschriftart" style:family="text">
      <style:text-properties style:font-name="Arial" fo:letter-spacing="0.0006in" fo:font-size="8pt" style:font-size-asian="8pt"/>
    </style:style>
    <style:style style:name="T8343" style:parent-style-name="Absatz-Standardschriftart" style:family="text">
      <style:text-properties style:font-name="Arial" fo:font-size="8pt" style:font-size-asian="8pt"/>
    </style:style>
    <style:style style:name="T8344" style:parent-style-name="Absatz-Standardschriftart" style:family="text">
      <style:text-properties style:font-name="Arial" fo:letter-spacing="0.0006in" fo:font-size="8pt" style:font-size-asian="8pt"/>
    </style:style>
    <style:style style:name="T8345" style:parent-style-name="Absatz-Standardschriftart" style:family="text">
      <style:text-properties style:font-name="Arial" fo:letter-spacing="-0.0006in" fo:font-size="8pt" style:font-size-asian="8pt"/>
    </style:style>
    <style:style style:name="T8346" style:parent-style-name="Absatz-Standardschriftart" style:family="text">
      <style:text-properties style:font-name="Arial" fo:font-size="8pt" style:font-size-asian="8pt"/>
    </style:style>
    <style:style style:name="T8347" style:parent-style-name="Absatz-Standardschriftart" style:family="text">
      <style:text-properties style:font-name="Arial" fo:letter-spacing="0.0006in" fo:font-size="8pt" style:font-size-asian="8pt"/>
    </style:style>
    <style:style style:name="T8348" style:parent-style-name="Absatz-Standardschriftart" style:family="text">
      <style:text-properties style:font-name="Arial" fo:letter-spacing="-0.0006in" fo:font-size="8pt" style:font-size-asian="8pt"/>
    </style:style>
    <style:style style:name="T8349" style:parent-style-name="Absatz-Standardschriftart" style:family="text">
      <style:text-properties style:font-name="Arial" fo:font-size="8pt" style:font-size-asian="8pt"/>
    </style:style>
    <style:style style:name="T8350" style:parent-style-name="Absatz-Standardschriftart" style:family="text">
      <style:text-properties style:font-name="Arial" fo:letter-spacing="0.0006in" fo:font-size="8pt" style:font-size-asian="8pt"/>
    </style:style>
    <style:style style:name="T8351" style:parent-style-name="Absatz-Standardschriftart" style:family="text">
      <style:text-properties style:font-name="Arial" fo:font-size="8pt" style:font-size-asian="8pt"/>
    </style:style>
    <style:style style:name="T8352" style:parent-style-name="Absatz-Standardschriftart" style:family="text">
      <style:text-properties style:font-name="Arial" fo:letter-spacing="0.0006in" fo:font-size="8pt" style:font-size-asian="8pt"/>
    </style:style>
    <style:style style:name="T8353" style:parent-style-name="Absatz-Standardschriftart" style:family="text">
      <style:text-properties style:font-name="Arial" fo:letter-spacing="-0.0006in" fo:font-size="8pt" style:font-size-asian="8pt"/>
    </style:style>
    <style:style style:name="T8354" style:parent-style-name="Absatz-Standardschriftart" style:family="text">
      <style:text-properties style:font-name="Arial" fo:font-size="8pt" style:font-size-asian="8pt"/>
    </style:style>
    <style:style style:name="T8355" style:parent-style-name="Absatz-Standardschriftart" style:family="text">
      <style:text-properties style:font-name="Arial" fo:letter-spacing="0.0006in" fo:font-size="8pt" style:font-size-asian="8pt"/>
    </style:style>
    <style:style style:name="T8356" style:parent-style-name="Absatz-Standardschriftart" style:family="text">
      <style:text-properties style:font-name="Arial" fo:letter-spacing="-0.0006in" fo:font-size="8pt" style:font-size-asian="8pt"/>
    </style:style>
    <style:style style:name="T8357" style:parent-style-name="Absatz-Standardschriftart" style:family="text">
      <style:text-properties style:font-name="Arial" fo:font-size="8pt" style:font-size-asian="8pt"/>
    </style:style>
    <style:style style:name="T8358" style:parent-style-name="Absatz-Standardschriftart" style:family="text">
      <style:text-properties style:font-name="Arial" fo:letter-spacing="0.0006in" fo:font-size="8pt" style:font-size-asian="8pt"/>
    </style:style>
    <style:style style:name="T8359" style:parent-style-name="Absatz-Standardschriftart" style:family="text">
      <style:text-properties style:font-name="Arial" fo:font-size="8pt" style:font-size-asian="8pt"/>
    </style:style>
    <style:style style:name="T8360" style:parent-style-name="Absatz-Standardschriftart" style:family="text">
      <style:text-properties style:font-name="Arial" fo:letter-spacing="0.0006in" fo:font-size="8pt" style:font-size-asian="8pt"/>
    </style:style>
    <style:style style:name="T8361" style:parent-style-name="Absatz-Standardschriftart" style:family="text">
      <style:text-properties style:font-name="Arial" fo:letter-spacing="-0.0006in" fo:font-size="8pt" style:font-size-asian="8pt"/>
    </style:style>
    <style:style style:name="T8362" style:parent-style-name="Absatz-Standardschriftart" style:family="text">
      <style:text-properties style:font-name="Arial" fo:font-size="8pt" style:font-size-asian="8pt"/>
    </style:style>
    <style:style style:name="T8363" style:parent-style-name="Absatz-Standardschriftart" style:family="text">
      <style:text-properties style:font-name="Arial" fo:letter-spacing="0.0006in" fo:font-size="8pt" style:font-size-asian="8pt"/>
    </style:style>
    <style:style style:name="T8364" style:parent-style-name="Absatz-Standardschriftart" style:family="text">
      <style:text-properties style:font-name="Arial" fo:letter-spacing="-0.0006in" fo:font-size="8pt" style:font-size-asian="8pt"/>
    </style:style>
    <style:style style:name="T8365" style:parent-style-name="Absatz-Standardschriftart" style:family="text">
      <style:text-properties style:font-name="Arial" fo:font-size="8pt" style:font-size-asian="8pt"/>
    </style:style>
    <style:style style:name="T8366" style:parent-style-name="Absatz-Standardschriftart" style:family="text">
      <style:text-properties style:font-name="Arial" fo:letter-spacing="0.0006in" fo:font-size="8pt" style:font-size-asian="8pt"/>
    </style:style>
    <style:style style:name="T8367" style:parent-style-name="Absatz-Standardschriftart" style:family="text">
      <style:text-properties style:font-name="Arial" fo:letter-spacing="-0.0006in" fo:font-size="8pt" style:font-size-asian="8pt"/>
    </style:style>
    <style:style style:name="T8368" style:parent-style-name="Absatz-Standardschriftart" style:family="text">
      <style:text-properties style:font-name="Arial" fo:font-size="8pt" style:font-size-asian="8pt"/>
    </style:style>
    <style:style style:name="T8369" style:parent-style-name="Absatz-Standardschriftart" style:family="text">
      <style:text-properties style:font-name="Arial" fo:letter-spacing="0.0006in" fo:font-size="8pt" style:font-size-asian="8pt"/>
    </style:style>
    <style:style style:name="T8370" style:parent-style-name="Absatz-Standardschriftart" style:family="text">
      <style:text-properties style:font-name="Arial" fo:font-size="8pt" style:font-size-asian="8pt"/>
    </style:style>
    <style:style style:name="T8371" style:parent-style-name="Absatz-Standardschriftart" style:family="text">
      <style:text-properties style:font-name="Times New Roman" fo:letter-spacing="0.0298in" fo:font-size="8pt" style:font-size-asian="8pt"/>
    </style:style>
    <style:style style:name="T8372" style:parent-style-name="Absatz-Standardschriftart" style:family="text">
      <style:text-properties style:font-name="Arial" fo:letter-spacing="-0.0006in" fo:font-size="8pt" style:font-size-asian="8pt"/>
    </style:style>
    <style:style style:name="T8373" style:parent-style-name="Absatz-Standardschriftart" style:family="text">
      <style:text-properties style:font-name="Arial" fo:letter-spacing="-0.0013in" fo:font-size="8pt" style:font-size-asian="8pt"/>
    </style:style>
    <style:style style:name="T8374" style:parent-style-name="Absatz-Standardschriftart" style:family="text">
      <style:text-properties style:font-name="Arial" fo:letter-spacing="-0.0006in" fo:font-size="8pt" style:font-size-asian="8pt"/>
    </style:style>
    <style:style style:name="T8375" style:parent-style-name="Absatz-Standardschriftart" style:family="text">
      <style:text-properties style:font-name="Arial" fo:letter-spacing="-0.0013in" fo:font-size="8pt" style:font-size-asian="8pt"/>
    </style:style>
    <style:style style:name="T8376" style:parent-style-name="Absatz-Standardschriftart" style:family="text">
      <style:text-properties style:font-name="Arial" fo:letter-spacing="-0.0006in" fo:font-size="8pt" style:font-size-asian="8pt"/>
    </style:style>
    <style:style style:name="T8377" style:parent-style-name="Absatz-Standardschriftart" style:family="text">
      <style:text-properties style:font-name="Arial" fo:letter-spacing="-0.0013in" fo:font-size="8pt" style:font-size-asian="8pt"/>
    </style:style>
    <style:style style:name="T8378" style:parent-style-name="Absatz-Standardschriftart" style:family="text">
      <style:text-properties style:font-name="Arial" fo:letter-spacing="-0.0006in" fo:font-size="8pt" style:font-size-asian="8pt"/>
    </style:style>
    <style:style style:name="T8379" style:parent-style-name="Absatz-Standardschriftart" style:family="text">
      <style:text-properties style:font-name="Arial" fo:letter-spacing="-0.0013in" fo:font-size="8pt" style:font-size-asian="8pt"/>
    </style:style>
    <style:style style:name="T8380" style:parent-style-name="Absatz-Standardschriftart" style:family="text">
      <style:text-properties style:font-name="Arial" fo:letter-spacing="-0.0006in" fo:font-size="8pt" style:font-size-asian="8pt"/>
    </style:style>
    <style:style style:name="T8381" style:parent-style-name="Absatz-Standardschriftart" style:family="text">
      <style:text-properties style:font-name="Arial" fo:letter-spacing="-0.0013in" fo:font-size="8pt" style:font-size-asian="8pt"/>
    </style:style>
    <style:style style:name="T8382" style:parent-style-name="Absatz-Standardschriftart" style:family="text">
      <style:text-properties style:font-name="Arial" fo:letter-spacing="-0.0006in" fo:font-size="8pt" style:font-size-asian="8pt"/>
    </style:style>
    <style:style style:name="T8383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7" style:parent-style-name="Standard" style:family="paragraph">
      <style:paragraph-properties fo:line-height="5%"/>
    </style:style>
    <style:style style:name="P9158" style:parent-style-name="Standard" style:family="paragraph">
      <style:paragraph-properties fo:line-height="5%"/>
    </style:style>
    <style:style style:name="P9159" style:parent-style-name="Standard" style:family="paragraph">
      <style:paragraph-properties fo:margin-left="0.0138in" fo:margin-right="0.0125in">
        <style:tab-stops/>
      </style:paragraph-properties>
    </style:style>
    <style:style style:name="T9160" style:parent-style-name="Absatz-Standardschriftart" style:family="text">
      <style:text-properties style:font-name="Arial" fo:letter-spacing="-0.0006in" fo:font-size="8pt" style:font-size-asian="8pt"/>
    </style:style>
    <style:style style:name="T9161" style:parent-style-name="Absatz-Standardschriftart" style:family="text">
      <style:text-properties style:font-name="Arial" fo:font-size="8pt" style:font-size-asian="8pt"/>
    </style:style>
    <style:style style:name="T9162" style:parent-style-name="Absatz-Standardschriftart" style:family="text">
      <style:text-properties style:font-name="Arial" fo:letter-spacing="0.0006in" fo:font-size="8pt" style:font-size-asian="8pt"/>
    </style:style>
    <style:style style:name="T9163" style:parent-style-name="Absatz-Standardschriftart" style:family="text">
      <style:text-properties style:font-name="Arial" fo:font-size="8pt" style:font-size-asian="8pt"/>
    </style:style>
    <style:style style:name="T9164" style:parent-style-name="Absatz-Standardschriftart" style:family="text">
      <style:text-properties style:font-name="Arial" fo:letter-spacing="0.0006in" fo:font-size="8pt" style:font-size-asian="8pt"/>
    </style:style>
    <style:style style:name="T9165" style:parent-style-name="Absatz-Standardschriftart" style:family="text">
      <style:text-properties style:font-name="Arial" fo:letter-spacing="-0.0006in" fo:font-size="8pt" style:font-size-asian="8pt"/>
    </style:style>
    <style:style style:name="T9166" style:parent-style-name="Absatz-Standardschriftart" style:family="text">
      <style:text-properties style:font-name="Arial" fo:font-size="8pt" style:font-size-asian="8pt"/>
    </style:style>
    <style:style style:name="T9167" style:parent-style-name="Absatz-Standardschriftart" style:family="text">
      <style:text-properties style:font-name="Arial" fo:letter-spacing="0.0006in" fo:font-size="8pt" style:font-size-asian="8pt"/>
    </style:style>
    <style:style style:name="T9168" style:parent-style-name="Absatz-Standardschriftart" style:family="text">
      <style:text-properties style:font-name="Arial" fo:font-size="8pt" style:font-size-asian="8pt"/>
    </style:style>
    <style:style style:name="T9169" style:parent-style-name="Absatz-Standardschriftart" style:family="text">
      <style:text-properties style:font-name="Arial" fo:letter-spacing="0.0006in" fo:font-size="8pt" style:font-size-asian="8pt"/>
    </style:style>
    <style:style style:name="T9170" style:parent-style-name="Absatz-Standardschriftart" style:family="text">
      <style:text-properties style:font-name="Arial" fo:letter-spacing="-0.0006in" fo:font-size="8pt" style:font-size-asian="8pt"/>
    </style:style>
    <style:style style:name="T9171" style:parent-style-name="Absatz-Standardschriftart" style:family="text">
      <style:text-properties style:font-name="Arial" fo:font-size="8pt" style:font-size-asian="8pt"/>
    </style:style>
    <style:style style:name="T9172" style:parent-style-name="Absatz-Standardschriftart" style:family="text">
      <style:text-properties style:font-name="Arial" fo:letter-spacing="0.0006in" fo:font-size="8pt" style:font-size-asian="8pt"/>
    </style:style>
    <style:style style:name="T9173" style:parent-style-name="Absatz-Standardschriftart" style:family="text">
      <style:text-properties style:font-name="Arial" fo:font-size="8pt" style:font-size-asian="8pt"/>
    </style:style>
    <style:style style:name="T9174" style:parent-style-name="Absatz-Standardschriftart" style:family="text">
      <style:text-properties style:font-name="Arial" fo:letter-spacing="0.0006in" fo:font-size="8pt" style:font-size-asian="8pt"/>
    </style:style>
    <style:style style:name="T9175" style:parent-style-name="Absatz-Standardschriftart" style:family="text">
      <style:text-properties style:font-name="Arial" fo:letter-spacing="-0.0006in" fo:font-size="8pt" style:font-size-asian="8pt"/>
    </style:style>
    <style:style style:name="T9176" style:parent-style-name="Absatz-Standardschriftart" style:family="text">
      <style:text-properties style:font-name="Arial" fo:font-size="8pt" style:font-size-asian="8pt"/>
    </style:style>
    <style:style style:name="T9177" style:parent-style-name="Absatz-Standardschriftart" style:family="text">
      <style:text-properties style:font-name="Arial" fo:letter-spacing="0.0006in" fo:font-size="8pt" style:font-size-asian="8pt"/>
    </style:style>
    <style:style style:name="T9178" style:parent-style-name="Absatz-Standardschriftart" style:family="text">
      <style:text-properties style:font-name="Arial" fo:letter-spacing="-0.0006in" fo:font-size="8pt" style:font-size-asian="8pt"/>
    </style:style>
    <style:style style:name="T9179" style:parent-style-name="Absatz-Standardschriftart" style:family="text">
      <style:text-properties style:font-name="Arial" fo:font-size="8pt" style:font-size-asian="8pt"/>
    </style:style>
    <style:style style:name="T9180" style:parent-style-name="Absatz-Standardschriftart" style:family="text">
      <style:text-properties style:font-name="Arial" fo:letter-spacing="0.0006in" fo:font-size="8pt" style:font-size-asian="8pt"/>
    </style:style>
    <style:style style:name="T9181" style:parent-style-name="Absatz-Standardschriftart" style:family="text">
      <style:text-properties style:font-name="Arial" fo:font-size="8pt" style:font-size-asian="8pt"/>
    </style:style>
    <style:style style:name="T9182" style:parent-style-name="Absatz-Standardschriftart" style:family="text">
      <style:text-properties style:font-name="Arial" fo:letter-spacing="0.0006in" fo:font-size="8pt" style:font-size-asian="8pt"/>
    </style:style>
    <style:style style:name="T9183" style:parent-style-name="Absatz-Standardschriftart" style:family="text">
      <style:text-properties style:font-name="Arial" fo:letter-spacing="-0.0006in" fo:font-size="8pt" style:font-size-asian="8pt"/>
    </style:style>
    <style:style style:name="T9184" style:parent-style-name="Absatz-Standardschriftart" style:family="text">
      <style:text-properties style:font-name="Arial" fo:font-size="8pt" style:font-size-asian="8pt"/>
    </style:style>
    <style:style style:name="T9185" style:parent-style-name="Absatz-Standardschriftart" style:family="text">
      <style:text-properties style:font-name="Arial" fo:letter-spacing="0.0006in" fo:font-size="8pt" style:font-size-asian="8pt"/>
    </style:style>
    <style:style style:name="T9186" style:parent-style-name="Absatz-Standardschriftart" style:family="text">
      <style:text-properties style:font-name="Arial" fo:letter-spacing="-0.0006in" fo:font-size="8pt" style:font-size-asian="8pt"/>
    </style:style>
    <style:style style:name="T9187" style:parent-style-name="Absatz-Standardschriftart" style:family="text">
      <style:text-properties style:font-name="Arial" fo:font-size="8pt" style:font-size-asian="8pt"/>
    </style:style>
    <style:style style:name="T9188" style:parent-style-name="Absatz-Standardschriftart" style:family="text">
      <style:text-properties style:font-name="Arial" fo:letter-spacing="0.0006in" fo:font-size="8pt" style:font-size-asian="8pt"/>
    </style:style>
    <style:style style:name="T9189" style:parent-style-name="Absatz-Standardschriftart" style:family="text">
      <style:text-properties style:font-name="Arial" fo:font-size="8pt" style:font-size-asian="8pt"/>
    </style:style>
    <style:style style:name="T9190" style:parent-style-name="Absatz-Standardschriftart" style:family="text">
      <style:text-properties style:font-name="Arial" fo:letter-spacing="0.0006in" fo:font-size="8pt" style:font-size-asian="8pt"/>
    </style:style>
    <style:style style:name="T9191" style:parent-style-name="Absatz-Standardschriftart" style:family="text">
      <style:text-properties style:font-name="Arial" fo:letter-spacing="-0.0006in" fo:font-size="8pt" style:font-size-asian="8pt"/>
    </style:style>
    <style:style style:name="T9192" style:parent-style-name="Absatz-Standardschriftart" style:family="text">
      <style:text-properties style:font-name="Arial" fo:font-size="8pt" style:font-size-asian="8pt"/>
    </style:style>
    <style:style style:name="T9193" style:parent-style-name="Absatz-Standardschriftart" style:family="text">
      <style:text-properties style:font-name="Arial" fo:letter-spacing="0.0006in" fo:font-size="8pt" style:font-size-asian="8pt"/>
    </style:style>
    <style:style style:name="T9194" style:parent-style-name="Absatz-Standardschriftart" style:family="text">
      <style:text-properties style:font-name="Arial" fo:letter-spacing="-0.0006in" fo:font-size="8pt" style:font-size-asian="8pt"/>
    </style:style>
    <style:style style:name="T9195" style:parent-style-name="Absatz-Standardschriftart" style:family="text">
      <style:text-properties style:font-name="Arial" fo:font-size="8pt" style:font-size-asian="8pt"/>
    </style:style>
    <style:style style:name="T9196" style:parent-style-name="Absatz-Standardschriftart" style:family="text">
      <style:text-properties style:font-name="Arial" fo:letter-spacing="0.0006in" fo:font-size="8pt" style:font-size-asian="8pt"/>
    </style:style>
    <style:style style:name="T9197" style:parent-style-name="Absatz-Standardschriftart" style:family="text">
      <style:text-properties style:font-name="Arial" fo:letter-spacing="-0.0006in" fo:font-size="8pt" style:font-size-asian="8pt"/>
    </style:style>
    <style:style style:name="T9198" style:parent-style-name="Absatz-Standardschriftart" style:family="text">
      <style:text-properties style:font-name="Arial" fo:font-size="8pt" style:font-size-asian="8pt"/>
    </style:style>
    <style:style style:name="T9199" style:parent-style-name="Absatz-Standardschriftart" style:family="text">
      <style:text-properties style:font-name="Arial" fo:letter-spacing="0.0006in" fo:font-size="8pt" style:font-size-asian="8pt"/>
    </style:style>
    <style:style style:name="T9200" style:parent-style-name="Absatz-Standardschriftart" style:family="text">
      <style:text-properties style:font-name="Arial" fo:font-size="8pt" style:font-size-asian="8pt"/>
    </style:style>
    <style:style style:name="T9201" style:parent-style-name="Absatz-Standardschriftart" style:family="text">
      <style:text-properties style:font-name="Times New Roman" fo:letter-spacing="0.0298in" fo:font-size="8pt" style:font-size-asian="8pt"/>
    </style:style>
    <style:style style:name="T9202" style:parent-style-name="Absatz-Standardschriftart" style:family="text">
      <style:text-properties style:font-name="Arial" fo:letter-spacing="-0.0006in" fo:font-size="8pt" style:font-size-asian="8pt"/>
    </style:style>
    <style:style style:name="T9203" style:parent-style-name="Absatz-Standardschriftart" style:family="text">
      <style:text-properties style:font-name="Arial" fo:letter-spacing="-0.0013in" fo:font-size="8pt" style:font-size-asian="8pt"/>
    </style:style>
    <style:style style:name="T9204" style:parent-style-name="Absatz-Standardschriftart" style:family="text">
      <style:text-properties style:font-name="Arial" fo:letter-spacing="-0.0006in" fo:font-size="8pt" style:font-size-asian="8pt"/>
    </style:style>
    <style:style style:name="T9205" style:parent-style-name="Absatz-Standardschriftart" style:family="text">
      <style:text-properties style:font-name="Arial" fo:letter-spacing="-0.0013in" fo:font-size="8pt" style:font-size-asian="8pt"/>
    </style:style>
    <style:style style:name="T9206" style:parent-style-name="Absatz-Standardschriftart" style:family="text">
      <style:text-properties style:font-name="Arial" fo:letter-spacing="-0.0006in" fo:font-size="8pt" style:font-size-asian="8pt"/>
    </style:style>
    <style:style style:name="T9207" style:parent-style-name="Absatz-Standardschriftart" style:family="text">
      <style:text-properties style:font-name="Arial" fo:letter-spacing="-0.0013in" fo:font-size="8pt" style:font-size-asian="8pt"/>
    </style:style>
    <style:style style:name="T9208" style:parent-style-name="Absatz-Standardschriftart" style:family="text">
      <style:text-properties style:font-name="Arial" fo:letter-spacing="-0.0006in" fo:font-size="8pt" style:font-size-asian="8pt"/>
    </style:style>
    <style:style style:name="T9209" style:parent-style-name="Absatz-Standardschriftart" style:family="text">
      <style:text-properties style:font-name="Arial" fo:letter-spacing="-0.0013in" fo:font-size="8pt" style:font-size-asian="8pt"/>
    </style:style>
    <style:style style:name="T9210" style:parent-style-name="Absatz-Standardschriftart" style:family="text">
      <style:text-properties style:font-name="Arial" fo:letter-spacing="-0.0006in" fo:font-size="8pt" style:font-size-asian="8pt"/>
    </style:style>
    <style:style style:name="T9211" style:parent-style-name="Absatz-Standardschriftart" style:family="text">
      <style:text-properties style:font-name="Arial" fo:letter-spacing="-0.0013in" fo:font-size="8pt" style:font-size-asian="8pt"/>
    </style:style>
    <style:style style:name="T9212" style:parent-style-name="Absatz-Standardschriftart" style:family="text">
      <style:text-properties style:font-name="Arial" fo:letter-spacing="-0.0006in" fo:font-size="8pt" style:font-size-asian="8pt"/>
    </style:style>
    <style:style style:name="T9213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0" style:parent-style-name="Standard" style:family="paragraph">
      <style:paragraph-properties fo:line-height="5%"/>
    </style:style>
    <style:style style:name="P10041" style:parent-style-name="Standard" style:family="paragraph">
      <style:paragraph-properties fo:line-height="5%"/>
    </style:style>
    <style:style style:name="P10042" style:parent-style-name="Standard" style:family="paragraph">
      <style:paragraph-properties fo:margin-left="0.0138in" fo:margin-right="0.0125in">
        <style:tab-stops/>
      </style:paragraph-properties>
    </style:style>
    <style:style style:name="T10043" style:parent-style-name="Absatz-Standardschriftart" style:family="text">
      <style:text-properties style:font-name="Arial" fo:letter-spacing="-0.0006in" fo:font-size="8pt" style:font-size-asian="8pt"/>
    </style:style>
    <style:style style:name="T10044" style:parent-style-name="Absatz-Standardschriftart" style:family="text">
      <style:text-properties style:font-name="Arial" fo:font-size="8pt" style:font-size-asian="8pt"/>
    </style:style>
    <style:style style:name="T10045" style:parent-style-name="Absatz-Standardschriftart" style:family="text">
      <style:text-properties style:font-name="Arial" fo:letter-spacing="0.0006in" fo:font-size="8pt" style:font-size-asian="8pt"/>
    </style:style>
    <style:style style:name="T10046" style:parent-style-name="Absatz-Standardschriftart" style:family="text">
      <style:text-properties style:font-name="Arial" fo:font-size="8pt" style:font-size-asian="8pt"/>
    </style:style>
    <style:style style:name="T10047" style:parent-style-name="Absatz-Standardschriftart" style:family="text">
      <style:text-properties style:font-name="Arial" fo:letter-spacing="0.0006in" fo:font-size="8pt" style:font-size-asian="8pt"/>
    </style:style>
    <style:style style:name="T10048" style:parent-style-name="Absatz-Standardschriftart" style:family="text">
      <style:text-properties style:font-name="Arial" fo:letter-spacing="-0.0006in" fo:font-size="8pt" style:font-size-asian="8pt"/>
    </style:style>
    <style:style style:name="T10049" style:parent-style-name="Absatz-Standardschriftart" style:family="text">
      <style:text-properties style:font-name="Arial" fo:font-size="8pt" style:font-size-asian="8pt"/>
    </style:style>
    <style:style style:name="T10050" style:parent-style-name="Absatz-Standardschriftart" style:family="text">
      <style:text-properties style:font-name="Arial" fo:letter-spacing="0.0006in" fo:font-size="8pt" style:font-size-asian="8pt"/>
    </style:style>
    <style:style style:name="T10051" style:parent-style-name="Absatz-Standardschriftart" style:family="text">
      <style:text-properties style:font-name="Arial" fo:font-size="8pt" style:font-size-asian="8pt"/>
    </style:style>
    <style:style style:name="T10052" style:parent-style-name="Absatz-Standardschriftart" style:family="text">
      <style:text-properties style:font-name="Arial" fo:letter-spacing="0.0006in" fo:font-size="8pt" style:font-size-asian="8pt"/>
    </style:style>
    <style:style style:name="T10053" style:parent-style-name="Absatz-Standardschriftart" style:family="text">
      <style:text-properties style:font-name="Arial" fo:letter-spacing="-0.0006in" fo:font-size="8pt" style:font-size-asian="8pt"/>
    </style:style>
    <style:style style:name="T10054" style:parent-style-name="Absatz-Standardschriftart" style:family="text">
      <style:text-properties style:font-name="Arial" fo:font-size="8pt" style:font-size-asian="8pt"/>
    </style:style>
    <style:style style:name="T10055" style:parent-style-name="Absatz-Standardschriftart" style:family="text">
      <style:text-properties style:font-name="Arial" fo:letter-spacing="0.0006in" fo:font-size="8pt" style:font-size-asian="8pt"/>
    </style:style>
    <style:style style:name="T10056" style:parent-style-name="Absatz-Standardschriftart" style:family="text">
      <style:text-properties style:font-name="Arial" fo:font-size="8pt" style:font-size-asian="8pt"/>
    </style:style>
    <style:style style:name="T10057" style:parent-style-name="Absatz-Standardschriftart" style:family="text">
      <style:text-properties style:font-name="Arial" fo:letter-spacing="0.0006in" fo:font-size="8pt" style:font-size-asian="8pt"/>
    </style:style>
    <style:style style:name="T10058" style:parent-style-name="Absatz-Standardschriftart" style:family="text">
      <style:text-properties style:font-name="Arial" fo:letter-spacing="-0.0006in" fo:font-size="8pt" style:font-size-asian="8pt"/>
    </style:style>
    <style:style style:name="T10059" style:parent-style-name="Absatz-Standardschriftart" style:family="text">
      <style:text-properties style:font-name="Arial" fo:font-size="8pt" style:font-size-asian="8pt"/>
    </style:style>
    <style:style style:name="T10060" style:parent-style-name="Absatz-Standardschriftart" style:family="text">
      <style:text-properties style:font-name="Arial" fo:letter-spacing="0.0006in" fo:font-size="8pt" style:font-size-asian="8pt"/>
    </style:style>
    <style:style style:name="T10061" style:parent-style-name="Absatz-Standardschriftart" style:family="text">
      <style:text-properties style:font-name="Arial" fo:letter-spacing="-0.0006in" fo:font-size="8pt" style:font-size-asian="8pt"/>
    </style:style>
    <style:style style:name="T10062" style:parent-style-name="Absatz-Standardschriftart" style:family="text">
      <style:text-properties style:font-name="Arial" fo:font-size="8pt" style:font-size-asian="8pt"/>
    </style:style>
    <style:style style:name="T10063" style:parent-style-name="Absatz-Standardschriftart" style:family="text">
      <style:text-properties style:font-name="Arial" fo:letter-spacing="0.0006in" fo:font-size="8pt" style:font-size-asian="8pt"/>
    </style:style>
    <style:style style:name="T10064" style:parent-style-name="Absatz-Standardschriftart" style:family="text">
      <style:text-properties style:font-name="Arial" fo:font-size="8pt" style:font-size-asian="8pt"/>
    </style:style>
    <style:style style:name="T10065" style:parent-style-name="Absatz-Standardschriftart" style:family="text">
      <style:text-properties style:font-name="Arial" fo:letter-spacing="0.0006in" fo:font-size="8pt" style:font-size-asian="8pt"/>
    </style:style>
    <style:style style:name="T10066" style:parent-style-name="Absatz-Standardschriftart" style:family="text">
      <style:text-properties style:font-name="Arial" fo:letter-spacing="-0.0006in" fo:font-size="8pt" style:font-size-asian="8pt"/>
    </style:style>
    <style:style style:name="T10067" style:parent-style-name="Absatz-Standardschriftart" style:family="text">
      <style:text-properties style:font-name="Arial" fo:font-size="8pt" style:font-size-asian="8pt"/>
    </style:style>
    <style:style style:name="T10068" style:parent-style-name="Absatz-Standardschriftart" style:family="text">
      <style:text-properties style:font-name="Arial" fo:letter-spacing="0.0006in" fo:font-size="8pt" style:font-size-asian="8pt"/>
    </style:style>
    <style:style style:name="T10069" style:parent-style-name="Absatz-Standardschriftart" style:family="text">
      <style:text-properties style:font-name="Arial" fo:letter-spacing="-0.0006in" fo:font-size="8pt" style:font-size-asian="8pt"/>
    </style:style>
    <style:style style:name="T10070" style:parent-style-name="Absatz-Standardschriftart" style:family="text">
      <style:text-properties style:font-name="Arial" fo:font-size="8pt" style:font-size-asian="8pt"/>
    </style:style>
    <style:style style:name="T10071" style:parent-style-name="Absatz-Standardschriftart" style:family="text">
      <style:text-properties style:font-name="Arial" fo:letter-spacing="0.0006in" fo:font-size="8pt" style:font-size-asian="8pt"/>
    </style:style>
    <style:style style:name="T10072" style:parent-style-name="Absatz-Standardschriftart" style:family="text">
      <style:text-properties style:font-name="Arial" fo:font-size="8pt" style:font-size-asian="8pt"/>
    </style:style>
    <style:style style:name="T10073" style:parent-style-name="Absatz-Standardschriftart" style:family="text">
      <style:text-properties style:font-name="Arial" fo:letter-spacing="0.0006in" fo:font-size="8pt" style:font-size-asian="8pt"/>
    </style:style>
    <style:style style:name="T10074" style:parent-style-name="Absatz-Standardschriftart" style:family="text">
      <style:text-properties style:font-name="Arial" fo:letter-spacing="-0.0006in" fo:font-size="8pt" style:font-size-asian="8pt"/>
    </style:style>
    <style:style style:name="T10075" style:parent-style-name="Absatz-Standardschriftart" style:family="text">
      <style:text-properties style:font-name="Arial" fo:font-size="8pt" style:font-size-asian="8pt"/>
    </style:style>
    <style:style style:name="T10076" style:parent-style-name="Absatz-Standardschriftart" style:family="text">
      <style:text-properties style:font-name="Arial" fo:letter-spacing="0.0006in" fo:font-size="8pt" style:font-size-asian="8pt"/>
    </style:style>
    <style:style style:name="T10077" style:parent-style-name="Absatz-Standardschriftart" style:family="text">
      <style:text-properties style:font-name="Arial" fo:letter-spacing="-0.0006in" fo:font-size="8pt" style:font-size-asian="8pt"/>
    </style:style>
    <style:style style:name="T10078" style:parent-style-name="Absatz-Standardschriftart" style:family="text">
      <style:text-properties style:font-name="Arial" fo:font-size="8pt" style:font-size-asian="8pt"/>
    </style:style>
    <style:style style:name="T10079" style:parent-style-name="Absatz-Standardschriftart" style:family="text">
      <style:text-properties style:font-name="Arial" fo:letter-spacing="0.0006in" fo:font-size="8pt" style:font-size-asian="8pt"/>
    </style:style>
    <style:style style:name="T10080" style:parent-style-name="Absatz-Standardschriftart" style:family="text">
      <style:text-properties style:font-name="Arial" fo:letter-spacing="-0.0006in" fo:font-size="8pt" style:font-size-asian="8pt"/>
    </style:style>
    <style:style style:name="T10081" style:parent-style-name="Absatz-Standardschriftart" style:family="text">
      <style:text-properties style:font-name="Arial" fo:font-size="8pt" style:font-size-asian="8pt"/>
    </style:style>
    <style:style style:name="T10082" style:parent-style-name="Absatz-Standardschriftart" style:family="text">
      <style:text-properties style:font-name="Arial" fo:letter-spacing="0.0006in" fo:font-size="8pt" style:font-size-asian="8pt"/>
    </style:style>
    <style:style style:name="T10083" style:parent-style-name="Absatz-Standardschriftart" style:family="text">
      <style:text-properties style:font-name="Arial" fo:font-size="8pt" style:font-size-asian="8pt"/>
    </style:style>
    <style:style style:name="T10084" style:parent-style-name="Absatz-Standardschriftart" style:family="text">
      <style:text-properties style:font-name="Times New Roman" fo:letter-spacing="0.0298in" fo:font-size="8pt" style:font-size-asian="8pt"/>
    </style:style>
    <style:style style:name="T10085" style:parent-style-name="Absatz-Standardschriftart" style:family="text">
      <style:text-properties style:font-name="Arial" fo:letter-spacing="-0.0006in" fo:font-size="8pt" style:font-size-asian="8pt"/>
    </style:style>
    <style:style style:name="T10086" style:parent-style-name="Absatz-Standardschriftart" style:family="text">
      <style:text-properties style:font-name="Arial" fo:letter-spacing="-0.0013in" fo:font-size="8pt" style:font-size-asian="8pt"/>
    </style:style>
    <style:style style:name="T10087" style:parent-style-name="Absatz-Standardschriftart" style:family="text">
      <style:text-properties style:font-name="Arial" fo:letter-spacing="-0.0006in" fo:font-size="8pt" style:font-size-asian="8pt"/>
    </style:style>
    <style:style style:name="T10088" style:parent-style-name="Absatz-Standardschriftart" style:family="text">
      <style:text-properties style:font-name="Arial" fo:letter-spacing="-0.0013in" fo:font-size="8pt" style:font-size-asian="8pt"/>
    </style:style>
    <style:style style:name="T10089" style:parent-style-name="Absatz-Standardschriftart" style:family="text">
      <style:text-properties style:font-name="Arial" fo:letter-spacing="-0.0006in" fo:font-size="8pt" style:font-size-asian="8pt"/>
    </style:style>
    <style:style style:name="T10090" style:parent-style-name="Absatz-Standardschriftart" style:family="text">
      <style:text-properties style:font-name="Arial" fo:letter-spacing="-0.0013in" fo:font-size="8pt" style:font-size-asian="8pt"/>
    </style:style>
    <style:style style:name="T10091" style:parent-style-name="Absatz-Standardschriftart" style:family="text">
      <style:text-properties style:font-name="Arial" fo:letter-spacing="-0.0006in" fo:font-size="8pt" style:font-size-asian="8pt"/>
    </style:style>
    <style:style style:name="T10092" style:parent-style-name="Absatz-Standardschriftart" style:family="text">
      <style:text-properties style:font-name="Arial" fo:letter-spacing="-0.0013in" fo:font-size="8pt" style:font-size-asian="8pt"/>
    </style:style>
    <style:style style:name="T10093" style:parent-style-name="Absatz-Standardschriftart" style:family="text">
      <style:text-properties style:font-name="Arial" fo:letter-spacing="-0.0006in" fo:font-size="8pt" style:font-size-asian="8pt"/>
    </style:style>
    <style:style style:name="T10094" style:parent-style-name="Absatz-Standardschriftart" style:family="text">
      <style:text-properties style:font-name="Arial" fo:letter-spacing="-0.0013in" fo:font-size="8pt" style:font-size-asian="8pt"/>
    </style:style>
    <style:style style:name="T10095" style:parent-style-name="Absatz-Standardschriftart" style:family="text">
      <style:text-properties style:font-name="Arial" fo:letter-spacing="-0.0006in" fo:font-size="8pt" style:font-size-asian="8pt"/>
    </style:style>
    <style:style style:name="T1009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192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1205247243134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22"><draw:frame draw:id="id7" draw:style-name="a7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3"><draw:g draw:z-index="503306192" draw:name="Group 2" draw:id="id12" draw:style-name="a12" text:anchor-type="paragraph"><svg:title/><svg:desc/><draw:custom-shape svg:x="0.98472in" svg:y="10.9097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13" draw:style-name="a13" draw:name="Text Box 1" text:anchor-type="paragraph" svg:x="1.00903in" svg:y="10.94861in" svg:width="6.23056in" svg:height="0.26667in" style:rel-width="scale" style:rel-height="scale"><draw:text-box><text:p text:style-name="P924"><text:span text:style-name="T925">Documento</text:span><text:span text:style-name="T926"><text:s/></text:span><text:span text:style-name="T927"><text:s/></text:span><text:span text:style-name="T928">firmado<text:s/></text:span><text:span text:style-name="T929"><text:s/></text:span><text:span text:style-name="T930">electrónicamente</text:span><text:span text:style-name="T931"><text:s/></text:span><text:span text:style-name="T932"><text:s/></text:span><text:span text:style-name="T933">(RD<text:s/></text:span><text:span text:style-name="T934"><text:s/></text:span><text:span text:style-name="T935">203/2021</text:span><text:span text:style-name="T936"><text:s/></text:span><text:span text:style-name="T937"><text:s/></text:span><text:span text:style-name="T938">de<text:s/></text:span><text:span text:style-name="T939"><text:s/></text:span><text:span text:style-name="T940">30</text:span><text:span text:style-name="T941"><text:s/></text:span><text:span text:style-name="T942"><text:s/></text:span><text:span text:style-name="T943">de</text:span><text:span text:style-name="T944"><text:s/></text:span><text:span text:style-name="T945"><text:s/></text:span><text:span text:style-name="T946">marzo).<text:s/></text:span><text:span text:style-name="T947"><text:s/></text:span><text:span text:style-name="T948">La</text:span><text:span text:style-name="T949"><text:s/></text:span><text:span text:style-name="T950"><text:s/></text:span><text:span text:style-name="T951">autenticidad</text:span><text:span text:style-name="T952"><text:s/></text:span><text:span text:style-name="T953"><text:s/></text:span><text:span text:style-name="T954">de<text:s/></text:span><text:span text:style-name="T955"><text:s/></text:span><text:span text:style-name="T956">este</text:span><text:span text:style-name="T957"><text:s/></text:span><text:span text:style-name="T958"><text:s/></text:span><text:span text:style-name="T959">documento</text:span><text:span text:style-name="T960"><text:s/></text:span><text:span text:style-name="T961"><text:s/></text:span><text:span text:style-name="T962">puede</text:span><text:span text:style-name="T963"><text:s/></text:span><text:span text:style-name="T964"><text:s/></text:span><text:span text:style-name="T965">ser</text:span><text:span text:style-name="T966"><text:s/></text:span><text:span text:style-name="T967">comprobada</text:span><text:span text:style-name="T968"><text:s/></text:span><text:span text:style-name="T969">mediante</text:span><text:span text:style-name="T970"><text:s/></text:span><text:span text:style-name="T971">el</text:span><text:span text:style-name="T972"><text:s/></text:span><text:span text:style-name="T973">CSV:</text:span><text:span text:style-name="T974"><text:s/></text:span><text:span text:style-name="T975">13523612052472431342</text:span><text:span text:style-name="T976"><text:s/></text:span><text:span text:style-name="T977">en</text:span><text:span text:style-name="T9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00"><draw:frame draw:id="id14" draw:style-name="a14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01"><draw:g draw:z-index="503306192" draw:name="Group 2" draw:id="id19" draw:style-name="a19" text:anchor-type="paragraph"><svg:title/><svg:desc/><draw:custom-shape svg:x="0.98472in" svg:y="10.9097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20" draw:style-name="a20" draw:name="Text Box 1" text:anchor-type="paragraph" svg:x="1.00903in" svg:y="10.94861in" svg:width="6.23056in" svg:height="0.26667in" style:rel-width="scale" style:rel-height="scale"><draw:text-box><text:p text:style-name="P1602"><text:span text:style-name="T1603">Documento</text:span><text:span text:style-name="T1604"><text:s/></text:span><text:span text:style-name="T1605"><text:s/></text:span><text:span text:style-name="T1606">firmado<text:s/></text:span><text:span text:style-name="T1607"><text:s/></text:span><text:span text:style-name="T1608">electrónicamente</text:span><text:span text:style-name="T1609"><text:s/></text:span><text:span text:style-name="T1610"><text:s/></text:span><text:span text:style-name="T1611">(RD<text:s/></text:span><text:span text:style-name="T1612"><text:s/></text:span><text:span text:style-name="T1613">203/2021</text:span><text:span text:style-name="T1614"><text:s/></text:span><text:span text:style-name="T1615"><text:s/></text:span><text:span text:style-name="T1616">de<text:s/></text:span><text:span text:style-name="T1617"><text:s/></text:span><text:span text:style-name="T1618">30</text:span><text:span text:style-name="T1619"><text:s/></text:span><text:span text:style-name="T1620"><text:s/></text:span><text:span text:style-name="T1621">de</text:span><text:span text:style-name="T1622"><text:s/></text:span><text:span text:style-name="T1623"><text:s/></text:span><text:span text:style-name="T1624">marzo).<text:s/></text:span><text:span text:style-name="T1625"><text:s/></text:span><text:span text:style-name="T1626">La</text:span><text:span text:style-name="T1627"><text:s/></text:span><text:span text:style-name="T1628"><text:s/></text:span><text:span text:style-name="T1629">autenticidad</text:span><text:span text:style-name="T1630"><text:s/></text:span><text:span text:style-name="T1631"><text:s/></text:span><text:span text:style-name="T1632">de<text:s/></text:span><text:span text:style-name="T1633"><text:s/></text:span><text:span text:style-name="T1634">este</text:span><text:span text:style-name="T1635"><text:s/></text:span><text:span text:style-name="T1636"><text:s/></text:span><text:span text:style-name="T1637">documento</text:span><text:span text:style-name="T1638"><text:s/></text:span><text:span text:style-name="T1639"><text:s/></text:span><text:span text:style-name="T1640">puede</text:span><text:span text:style-name="T1641"><text:s/></text:span><text:span text:style-name="T1642"><text:s/></text:span><text:span text:style-name="T1643">ser</text:span><text:span text:style-name="T1644"><text:s/></text:span><text:span text:style-name="T1645">comprobada</text:span><text:span text:style-name="T1646"><text:s/></text:span><text:span text:style-name="T1647">mediante</text:span><text:span text:style-name="T1648"><text:s/></text:span><text:span text:style-name="T1649">el</text:span><text:span text:style-name="T1650"><text:s/></text:span><text:span text:style-name="T1651">CSV:</text:span><text:span text:style-name="T1652"><text:s/></text:span><text:span text:style-name="T1653">13523612052472431342</text:span><text:span text:style-name="T1654"><text:s/></text:span><text:span text:style-name="T1655">en</text:span><text:span text:style-name="T16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03"><draw:frame draw:id="id21" draw:style-name="a21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04"><draw:g draw:z-index="503306192" draw:name="Group 2" draw:id="id26" draw:style-name="a26" text:anchor-type="paragraph"><svg:title/><svg:desc/><draw:custom-shape svg:x="0.98472in" svg:y="10.9097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4" draw:style-name="a2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5" draw:style-name="a2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27" draw:style-name="a27" draw:name="Text Box 1" text:anchor-type="paragraph" svg:x="1.00903in" svg:y="10.94861in" svg:width="6.23056in" svg:height="0.26667in" style:rel-width="scale" style:rel-height="scale"><draw:text-box><text:p text:style-name="P2505"><text:span text:style-name="T2506">Documento</text:span><text:span text:style-name="T2507"><text:s/></text:span><text:span text:style-name="T2508"><text:s/></text:span><text:span text:style-name="T2509">firmado<text:s/></text:span><text:span text:style-name="T2510"><text:s/></text:span><text:span text:style-name="T2511">electrónicamente</text:span><text:span text:style-name="T2512"><text:s/></text:span><text:span text:style-name="T2513"><text:s/></text:span><text:span text:style-name="T2514">(RD<text:s/></text:span><text:span text:style-name="T2515"><text:s/></text:span><text:span text:style-name="T2516">203/2021</text:span><text:span text:style-name="T2517"><text:s/></text:span><text:span text:style-name="T2518"><text:s/></text:span><text:span text:style-name="T2519">de<text:s/></text:span><text:span text:style-name="T2520"><text:s/></text:span><text:span text:style-name="T2521">30</text:span><text:span text:style-name="T2522"><text:s/></text:span><text:span text:style-name="T2523"><text:s/></text:span><text:span text:style-name="T2524">de</text:span><text:span text:style-name="T2525"><text:s/></text:span><text:span text:style-name="T2526"><text:s/></text:span><text:span text:style-name="T2527">marzo).<text:s/></text:span><text:span text:style-name="T2528"><text:s/></text:span><text:span text:style-name="T2529">La</text:span><text:span text:style-name="T2530"><text:s/></text:span><text:span text:style-name="T2531"><text:s/></text:span><text:span text:style-name="T2532">autenticidad</text:span><text:span text:style-name="T2533"><text:s/></text:span><text:span text:style-name="T2534"><text:s/></text:span><text:span text:style-name="T2535">de<text:s/></text:span><text:span text:style-name="T2536"><text:s/></text:span><text:span text:style-name="T2537">este</text:span><text:span text:style-name="T2538"><text:s/></text:span><text:span text:style-name="T2539"><text:s/></text:span><text:span text:style-name="T2540">documento</text:span><text:span text:style-name="T2541"><text:s/></text:span><text:span text:style-name="T2542"><text:s/></text:span><text:span text:style-name="T2543">puede</text:span><text:span text:style-name="T2544"><text:s/></text:span><text:span text:style-name="T2545"><text:s/></text:span><text:span text:style-name="T2546">ser</text:span><text:span text:style-name="T2547"><text:s/></text:span><text:span text:style-name="T2548">comprobada</text:span><text:span text:style-name="T2549"><text:s/></text:span><text:span text:style-name="T2550">mediante</text:span><text:span text:style-name="T2551"><text:s/></text:span><text:span text:style-name="T2552">el</text:span><text:span text:style-name="T2553"><text:s/></text:span><text:span text:style-name="T2554">CSV:</text:span><text:span text:style-name="T2555"><text:s/></text:span><text:span text:style-name="T2556">13523612052472431342</text:span><text:span text:style-name="T2557"><text:s/></text:span><text:span text:style-name="T2558">en</text:span><text:span text:style-name="T25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13"><draw:frame draw:id="id28" draw:style-name="a28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14"><draw:g draw:z-index="503306192" draw:name="Group 2" draw:id="id33" draw:style-name="a33" text:anchor-type="paragraph"><svg:title/><svg:desc/><draw:custom-shape svg:x="0.98472in" svg:y="10.9097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1" draw:style-name="a3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2" draw:style-name="a3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34" draw:style-name="a34" draw:name="Text Box 1" text:anchor-type="paragraph" svg:x="1.00903in" svg:y="10.94861in" svg:width="6.23056in" svg:height="0.26667in" style:rel-width="scale" style:rel-height="scale"><draw:text-box><text:p text:style-name="P3315"><text:span text:style-name="T3316">Documento</text:span><text:span text:style-name="T3317"><text:s/></text:span><text:span text:style-name="T3318"><text:s/></text:span><text:span text:style-name="T3319">firmado<text:s/></text:span><text:span text:style-name="T3320"><text:s/></text:span><text:span text:style-name="T3321">electrónicamente</text:span><text:span text:style-name="T3322"><text:s/></text:span><text:span text:style-name="T3323"><text:s/></text:span><text:span text:style-name="T3324">(RD<text:s/></text:span><text:span text:style-name="T3325"><text:s/></text:span><text:span text:style-name="T3326">203/2021</text:span><text:span text:style-name="T3327"><text:s/></text:span><text:span text:style-name="T3328"><text:s/></text:span><text:span text:style-name="T3329">de<text:s/></text:span><text:span text:style-name="T3330"><text:s/></text:span><text:span text:style-name="T3331">30</text:span><text:span text:style-name="T3332"><text:s/></text:span><text:span text:style-name="T3333"><text:s/></text:span><text:span text:style-name="T3334">de</text:span><text:span text:style-name="T3335"><text:s/></text:span><text:span text:style-name="T3336"><text:s/></text:span><text:span text:style-name="T3337">marzo).<text:s/></text:span><text:span text:style-name="T3338"><text:s/></text:span><text:span text:style-name="T3339">La</text:span><text:span text:style-name="T3340"><text:s/></text:span><text:span text:style-name="T3341"><text:s/></text:span><text:span text:style-name="T3342">autenticidad</text:span><text:span text:style-name="T3343"><text:s/></text:span><text:span text:style-name="T3344"><text:s/></text:span><text:span text:style-name="T3345">de<text:s/></text:span><text:span text:style-name="T3346"><text:s/></text:span><text:span text:style-name="T3347">este</text:span><text:span text:style-name="T3348"><text:s/></text:span><text:span text:style-name="T3349"><text:s/></text:span><text:span text:style-name="T3350">documento</text:span><text:span text:style-name="T3351"><text:s/></text:span><text:span text:style-name="T3352"><text:s/></text:span><text:span text:style-name="T3353">puede</text:span><text:span text:style-name="T3354"><text:s/></text:span><text:span text:style-name="T3355"><text:s/></text:span><text:span text:style-name="T3356">ser</text:span><text:span text:style-name="T3357"><text:s/></text:span><text:span text:style-name="T3358">comprobada</text:span><text:span text:style-name="T3359"><text:s/></text:span><text:span text:style-name="T3360">mediante</text:span><text:span text:style-name="T3361"><text:s/></text:span><text:span text:style-name="T3362">el</text:span><text:span text:style-name="T3363"><text:s/></text:span><text:span text:style-name="T3364">CSV:</text:span><text:span text:style-name="T3365"><text:s/></text:span><text:span text:style-name="T3366">13523612052472431342</text:span><text:span text:style-name="T3367"><text:s/></text:span><text:span text:style-name="T3368">en</text:span><text:span text:style-name="T33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316"><draw:frame draw:id="id35" draw:style-name="a35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17"><draw:g draw:z-index="503306192" draw:name="Group 2" draw:id="id40" draw:style-name="a40" text:anchor-type="paragraph"><svg:title/><svg:desc/><draw:custom-shape svg:x="0.98472in" svg:y="10.9097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8" draw:style-name="a3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9" draw:style-name="a3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41" draw:style-name="a41" draw:name="Text Box 1" text:anchor-type="paragraph" svg:x="1.00903in" svg:y="10.94861in" svg:width="6.23056in" svg:height="0.26667in" style:rel-width="scale" style:rel-height="scale"><draw:text-box><text:p text:style-name="P4318"><text:span text:style-name="T4319">Documento</text:span><text:span text:style-name="T4320"><text:s/></text:span><text:span text:style-name="T4321"><text:s/></text:span><text:span text:style-name="T4322">firmado<text:s/></text:span><text:span text:style-name="T4323"><text:s/></text:span><text:span text:style-name="T4324">electrónicamente</text:span><text:span text:style-name="T4325"><text:s/></text:span><text:span text:style-name="T4326"><text:s/></text:span><text:span text:style-name="T4327">(RD<text:s/></text:span><text:span text:style-name="T4328"><text:s/></text:span><text:span text:style-name="T4329">203/2021</text:span><text:span text:style-name="T4330"><text:s/></text:span><text:span text:style-name="T4331"><text:s/></text:span><text:span text:style-name="T4332">de<text:s/></text:span><text:span text:style-name="T4333"><text:s/></text:span><text:span text:style-name="T4334">30</text:span><text:span text:style-name="T4335"><text:s/></text:span><text:span text:style-name="T4336"><text:s/></text:span><text:span text:style-name="T4337">de</text:span><text:span text:style-name="T4338"><text:s/></text:span><text:span text:style-name="T4339"><text:s/></text:span><text:span text:style-name="T4340">marzo).<text:s/></text:span><text:span text:style-name="T4341"><text:s/></text:span><text:span text:style-name="T4342">La</text:span><text:span text:style-name="T4343"><text:s/></text:span><text:span text:style-name="T4344"><text:s/></text:span><text:span text:style-name="T4345">autenticidad</text:span><text:span text:style-name="T4346"><text:s/></text:span><text:span text:style-name="T4347"><text:s/></text:span><text:span text:style-name="T4348">de<text:s/></text:span><text:span text:style-name="T4349"><text:s/></text:span><text:span text:style-name="T4350">este</text:span><text:span text:style-name="T4351"><text:s/></text:span><text:span text:style-name="T4352"><text:s/></text:span><text:span text:style-name="T4353">documento</text:span><text:span text:style-name="T4354"><text:s/></text:span><text:span text:style-name="T4355"><text:s/></text:span><text:span text:style-name="T4356">puede</text:span><text:span text:style-name="T4357"><text:s/></text:span><text:span text:style-name="T4358"><text:s/></text:span><text:span text:style-name="T4359">ser</text:span><text:span text:style-name="T4360"><text:s/></text:span><text:span text:style-name="T4361">comprobada</text:span><text:span text:style-name="T4362"><text:s/></text:span><text:span text:style-name="T4363">mediante</text:span><text:span text:style-name="T4364"><text:s/></text:span><text:span text:style-name="T4365">el</text:span><text:span text:style-name="T4366"><text:s/></text:span><text:span text:style-name="T4367">CSV:</text:span><text:span text:style-name="T4368"><text:s/></text:span><text:span text:style-name="T4369">13523612052472431342</text:span><text:span text:style-name="T4370"><text:s/></text:span><text:span text:style-name="T4371">en</text:span><text:span text:style-name="T43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259"><draw:frame draw:id="id42" draw:style-name="a42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60"><draw:g draw:z-index="503306192" draw:name="Group 2" draw:id="id47" draw:style-name="a47" text:anchor-type="paragraph"><svg:title/><svg:desc/><draw:custom-shape svg:x="0.98472in" svg:y="10.9097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5" draw:style-name="a4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6" draw:style-name="a4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48" draw:style-name="a48" draw:name="Text Box 1" text:anchor-type="paragraph" svg:x="1.00903in" svg:y="10.94861in" svg:width="6.23056in" svg:height="0.26667in" style:rel-width="scale" style:rel-height="scale"><draw:text-box><text:p text:style-name="P5261"><text:span text:style-name="T5262">Documento</text:span><text:span text:style-name="T5263"><text:s/></text:span><text:span text:style-name="T5264"><text:s/></text:span><text:span text:style-name="T5265">firmado<text:s/></text:span><text:span text:style-name="T5266"><text:s/></text:span><text:span text:style-name="T5267">electrónicamente</text:span><text:span text:style-name="T5268"><text:s/></text:span><text:span text:style-name="T5269"><text:s/></text:span><text:span text:style-name="T5270">(RD<text:s/></text:span><text:span text:style-name="T5271"><text:s/></text:span><text:span text:style-name="T5272">203/2021</text:span><text:span text:style-name="T5273"><text:s/></text:span><text:span text:style-name="T5274"><text:s/></text:span><text:span text:style-name="T5275">de<text:s/></text:span><text:span text:style-name="T5276"><text:s/></text:span><text:span text:style-name="T5277">30</text:span><text:span text:style-name="T5278"><text:s/></text:span><text:span text:style-name="T5279"><text:s/></text:span><text:span text:style-name="T5280">de</text:span><text:span text:style-name="T5281"><text:s/></text:span><text:span text:style-name="T5282"><text:s/></text:span><text:span text:style-name="T5283">marzo).<text:s/></text:span><text:span text:style-name="T5284"><text:s/></text:span><text:span text:style-name="T5285">La</text:span><text:span text:style-name="T5286"><text:s/></text:span><text:span text:style-name="T5287"><text:s/></text:span><text:span text:style-name="T5288">autenticidad</text:span><text:span text:style-name="T5289"><text:s/></text:span><text:span text:style-name="T5290"><text:s/></text:span><text:span text:style-name="T5291">de<text:s/></text:span><text:span text:style-name="T5292"><text:s/></text:span><text:span text:style-name="T5293">este</text:span><text:span text:style-name="T5294"><text:s/></text:span><text:span text:style-name="T5295"><text:s/></text:span><text:span text:style-name="T5296">documento</text:span><text:span text:style-name="T5297"><text:s/></text:span><text:span text:style-name="T5298"><text:s/></text:span><text:span text:style-name="T5299">puede</text:span><text:span text:style-name="T5300"><text:s/></text:span><text:span text:style-name="T5301"><text:s/></text:span><text:span text:style-name="T5302">ser</text:span><text:span text:style-name="T5303"><text:s/></text:span><text:span text:style-name="T5304">comprobada</text:span><text:span text:style-name="T5305"><text:s/></text:span><text:span text:style-name="T5306">mediante</text:span><text:span text:style-name="T5307"><text:s/></text:span><text:span text:style-name="T5308">el</text:span><text:span text:style-name="T5309"><text:s/></text:span><text:span text:style-name="T5310">CSV:</text:span><text:span text:style-name="T5311"><text:s/></text:span><text:span text:style-name="T5312">13523612052472431342</text:span><text:span text:style-name="T5313"><text:s/></text:span><text:span text:style-name="T5314">en</text:span><text:span text:style-name="T53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266"><draw:frame draw:id="id49" draw:style-name="a49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67"><draw:g draw:z-index="503306192" draw:name="Group 2" draw:id="id54" draw:style-name="a54" text:anchor-type="paragraph"><svg:title/><svg:desc/><draw:custom-shape svg:x="0.98472in" svg:y="10.9097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52" draw:style-name="a5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53" draw:style-name="a5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55" draw:style-name="a55" draw:name="Text Box 1" text:anchor-type="paragraph" svg:x="1.00903in" svg:y="10.94861in" svg:width="6.23056in" svg:height="0.26667in" style:rel-width="scale" style:rel-height="scale"><draw:text-box><text:p text:style-name="P6268"><text:span text:style-name="T6269">Documento</text:span><text:span text:style-name="T6270"><text:s/></text:span><text:span text:style-name="T6271"><text:s/></text:span><text:span text:style-name="T6272">firmado<text:s/></text:span><text:span text:style-name="T6273"><text:s/></text:span><text:span text:style-name="T6274">electrónicamente</text:span><text:span text:style-name="T6275"><text:s/></text:span><text:span text:style-name="T6276"><text:s/></text:span><text:span text:style-name="T6277">(RD<text:s/></text:span><text:span text:style-name="T6278"><text:s/></text:span><text:span text:style-name="T6279">203/2021</text:span><text:span text:style-name="T6280"><text:s/></text:span><text:span text:style-name="T6281"><text:s/></text:span><text:span text:style-name="T6282">de<text:s/></text:span><text:span text:style-name="T6283"><text:s/></text:span><text:span text:style-name="T6284">30</text:span><text:span text:style-name="T6285"><text:s/></text:span><text:span text:style-name="T6286"><text:s/></text:span><text:span text:style-name="T6287">de</text:span><text:span text:style-name="T6288"><text:s/></text:span><text:span text:style-name="T6289"><text:s/></text:span><text:span text:style-name="T6290">marzo).<text:s/></text:span><text:span text:style-name="T6291"><text:s/></text:span><text:span text:style-name="T6292">La</text:span><text:span text:style-name="T6293"><text:s/></text:span><text:span text:style-name="T6294"><text:s/></text:span><text:span text:style-name="T6295">autenticidad</text:span><text:span text:style-name="T6296"><text:s/></text:span><text:span text:style-name="T6297"><text:s/></text:span><text:span text:style-name="T6298">de<text:s/></text:span><text:span text:style-name="T6299"><text:s/></text:span><text:span text:style-name="T6300">este</text:span><text:span text:style-name="T6301"><text:s/></text:span><text:span text:style-name="T6302"><text:s/></text:span><text:span text:style-name="T6303">documento</text:span><text:span text:style-name="T6304"><text:s/></text:span><text:span text:style-name="T6305"><text:s/></text:span><text:span text:style-name="T6306">puede</text:span><text:span text:style-name="T6307"><text:s/></text:span><text:span text:style-name="T6308"><text:s/></text:span><text:span text:style-name="T6309">ser</text:span><text:span text:style-name="T6310"><text:s/></text:span><text:span text:style-name="T6311">comprobada</text:span><text:span text:style-name="T6312"><text:s/></text:span><text:span text:style-name="T6313">mediante</text:span><text:span text:style-name="T6314"><text:s/></text:span><text:span text:style-name="T6315">el</text:span><text:span text:style-name="T6316"><text:s/></text:span><text:span text:style-name="T6317">CSV:</text:span><text:span text:style-name="T6318"><text:s/></text:span><text:span text:style-name="T6319">13523612052472431342</text:span><text:span text:style-name="T6320"><text:s/></text:span><text:span text:style-name="T6321">en</text:span><text:span text:style-name="T63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7351"><draw:frame draw:id="id56" draw:style-name="a56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52"><draw:g draw:z-index="503306192" draw:name="Group 2" draw:id="id61" draw:style-name="a61" text:anchor-type="paragraph"><svg:title/><svg:desc/><draw:custom-shape svg:x="0.98472in" svg:y="10.9097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59" draw:style-name="a5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60" draw:style-name="a6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62" draw:style-name="a62" draw:name="Text Box 1" text:anchor-type="paragraph" svg:x="1.00903in" svg:y="10.94861in" svg:width="6.23056in" svg:height="0.26667in" style:rel-width="scale" style:rel-height="scale"><draw:text-box><text:p text:style-name="P7353"><text:span text:style-name="T7354">Documento</text:span><text:span text:style-name="T7355"><text:s/></text:span><text:span text:style-name="T7356"><text:s/></text:span><text:span text:style-name="T7357">firmado<text:s/></text:span><text:span text:style-name="T7358"><text:s/></text:span><text:span text:style-name="T7359">electrónicamente</text:span><text:span text:style-name="T7360"><text:s/></text:span><text:span text:style-name="T7361"><text:s/></text:span><text:span text:style-name="T7362">(RD<text:s/></text:span><text:span text:style-name="T7363"><text:s/></text:span><text:span text:style-name="T7364">203/2021</text:span><text:span text:style-name="T7365"><text:s/></text:span><text:span text:style-name="T7366"><text:s/></text:span><text:span text:style-name="T7367">de<text:s/></text:span><text:span text:style-name="T7368"><text:s/></text:span><text:span text:style-name="T7369">30</text:span><text:span text:style-name="T7370"><text:s/></text:span><text:span text:style-name="T7371"><text:s/></text:span><text:span text:style-name="T7372">de</text:span><text:span text:style-name="T7373"><text:s/></text:span><text:span text:style-name="T7374"><text:s/></text:span><text:span text:style-name="T7375">marzo).<text:s/></text:span><text:span text:style-name="T7376"><text:s/></text:span><text:span text:style-name="T7377">La</text:span><text:span text:style-name="T7378"><text:s/></text:span><text:span text:style-name="T7379"><text:s/></text:span><text:span text:style-name="T7380">autenticidad</text:span><text:span text:style-name="T7381"><text:s/></text:span><text:span text:style-name="T7382"><text:s/></text:span><text:span text:style-name="T7383">de<text:s/></text:span><text:span text:style-name="T7384"><text:s/></text:span><text:span text:style-name="T7385">este</text:span><text:span text:style-name="T7386"><text:s/></text:span><text:span text:style-name="T7387"><text:s/></text:span><text:span text:style-name="T7388">documento</text:span><text:span text:style-name="T7389"><text:s/></text:span><text:span text:style-name="T7390"><text:s/></text:span><text:span text:style-name="T7391">puede</text:span><text:span text:style-name="T7392"><text:s/></text:span><text:span text:style-name="T7393"><text:s/></text:span><text:span text:style-name="T7394">ser</text:span><text:span text:style-name="T7395"><text:s/></text:span><text:span text:style-name="T7396">comprobada</text:span><text:span text:style-name="T7397"><text:s/></text:span><text:span text:style-name="T7398">mediante</text:span><text:span text:style-name="T7399"><text:s/></text:span><text:span text:style-name="T7400">el</text:span><text:span text:style-name="T7401"><text:s/></text:span><text:span text:style-name="T7402">CSV:</text:span><text:span text:style-name="T7403"><text:s/></text:span><text:span text:style-name="T7404">13523612052472431342</text:span><text:span text:style-name="T7405"><text:s/></text:span><text:span text:style-name="T7406">en</text:span><text:span text:style-name="T74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8327"><draw:frame draw:id="id63" draw:style-name="a63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28"><draw:g draw:z-index="503306192" draw:name="Group 2" draw:id="id68" draw:style-name="a68" text:anchor-type="paragraph"><svg:title/><svg:desc/><draw:custom-shape svg:x="0.98472in" svg:y="10.9097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66" draw:style-name="a6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67" draw:style-name="a6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69" draw:style-name="a69" draw:name="Text Box 1" text:anchor-type="paragraph" svg:x="1.00903in" svg:y="10.94861in" svg:width="6.23056in" svg:height="0.26667in" style:rel-width="scale" style:rel-height="scale"><draw:text-box><text:p text:style-name="P8329"><text:span text:style-name="T8330">Documento</text:span><text:span text:style-name="T8331"><text:s/></text:span><text:span text:style-name="T8332"><text:s/></text:span><text:span text:style-name="T8333">firmado<text:s/></text:span><text:span text:style-name="T8334"><text:s/></text:span><text:span text:style-name="T8335">electrónicamente</text:span><text:span text:style-name="T8336"><text:s/></text:span><text:span text:style-name="T8337"><text:s/></text:span><text:span text:style-name="T8338">(RD<text:s/></text:span><text:span text:style-name="T8339"><text:s/></text:span><text:span text:style-name="T8340">203/2021</text:span><text:span text:style-name="T8341"><text:s/></text:span><text:span text:style-name="T8342"><text:s/></text:span><text:span text:style-name="T8343">de<text:s/></text:span><text:span text:style-name="T8344"><text:s/></text:span><text:span text:style-name="T8345">30</text:span><text:span text:style-name="T8346"><text:s/></text:span><text:span text:style-name="T8347"><text:s/></text:span><text:span text:style-name="T8348">de</text:span><text:span text:style-name="T8349"><text:s/></text:span><text:span text:style-name="T8350"><text:s/></text:span><text:span text:style-name="T8351">marzo).<text:s/></text:span><text:span text:style-name="T8352"><text:s/></text:span><text:span text:style-name="T8353">La</text:span><text:span text:style-name="T8354"><text:s/></text:span><text:span text:style-name="T8355"><text:s/></text:span><text:span text:style-name="T8356">autenticidad</text:span><text:span text:style-name="T8357"><text:s/></text:span><text:span text:style-name="T8358"><text:s/></text:span><text:span text:style-name="T8359">de<text:s/></text:span><text:span text:style-name="T8360"><text:s/></text:span><text:span text:style-name="T8361">este</text:span><text:span text:style-name="T8362"><text:s/></text:span><text:span text:style-name="T8363"><text:s/></text:span><text:span text:style-name="T8364">documento</text:span><text:span text:style-name="T8365"><text:s/></text:span><text:span text:style-name="T8366"><text:s/></text:span><text:span text:style-name="T8367">puede</text:span><text:span text:style-name="T8368"><text:s/></text:span><text:span text:style-name="T8369"><text:s/></text:span><text:span text:style-name="T8370">ser</text:span><text:span text:style-name="T8371"><text:s/></text:span><text:span text:style-name="T8372">comprobada</text:span><text:span text:style-name="T8373"><text:s/></text:span><text:span text:style-name="T8374">mediante</text:span><text:span text:style-name="T8375"><text:s/></text:span><text:span text:style-name="T8376">el</text:span><text:span text:style-name="T8377"><text:s/></text:span><text:span text:style-name="T8378">CSV:</text:span><text:span text:style-name="T8379"><text:s/></text:span><text:span text:style-name="T8380">13523612052472431342</text:span><text:span text:style-name="T8381"><text:s/></text:span><text:span text:style-name="T8382">en</text:span><text:span text:style-name="T83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9157"><draw:frame draw:id="id70" draw:style-name="a7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58"><draw:g draw:z-index="503306192" draw:name="Group 2" draw:id="id75" draw:style-name="a75" text:anchor-type="paragraph"><svg:title/><svg:desc/><draw:custom-shape svg:x="0.98472in" svg:y="10.90972in" svg:width="0.00139in" svg:height="0.38125in" draw:z-index="0" draw:id="id71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72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73" draw:style-name="a7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74" draw:style-name="a7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76" draw:style-name="a76" draw:name="Text Box 1" text:anchor-type="paragraph" svg:x="1.00903in" svg:y="10.94861in" svg:width="6.23056in" svg:height="0.26667in" style:rel-width="scale" style:rel-height="scale"><draw:text-box><text:p text:style-name="P9159"><text:span text:style-name="T9160">Documento</text:span><text:span text:style-name="T9161"><text:s/></text:span><text:span text:style-name="T9162"><text:s/></text:span><text:span text:style-name="T9163">firmado<text:s/></text:span><text:span text:style-name="T9164"><text:s/></text:span><text:span text:style-name="T9165">electrónicamente</text:span><text:span text:style-name="T9166"><text:s/></text:span><text:span text:style-name="T9167"><text:s/></text:span><text:span text:style-name="T9168">(RD<text:s/></text:span><text:span text:style-name="T9169"><text:s/></text:span><text:span text:style-name="T9170">203/2021</text:span><text:span text:style-name="T9171"><text:s/></text:span><text:span text:style-name="T9172"><text:s/></text:span><text:span text:style-name="T9173">de<text:s/></text:span><text:span text:style-name="T9174"><text:s/></text:span><text:span text:style-name="T9175">30</text:span><text:span text:style-name="T9176"><text:s/></text:span><text:span text:style-name="T9177"><text:s/></text:span><text:span text:style-name="T9178">de</text:span><text:span text:style-name="T9179"><text:s/></text:span><text:span text:style-name="T9180"><text:s/></text:span><text:span text:style-name="T9181">marzo).<text:s/></text:span><text:span text:style-name="T9182"><text:s/></text:span><text:span text:style-name="T9183">La</text:span><text:span text:style-name="T9184"><text:s/></text:span><text:span text:style-name="T9185"><text:s/></text:span><text:span text:style-name="T9186">autenticidad</text:span><text:span text:style-name="T9187"><text:s/></text:span><text:span text:style-name="T9188"><text:s/></text:span><text:span text:style-name="T9189">de<text:s/></text:span><text:span text:style-name="T9190"><text:s/></text:span><text:span text:style-name="T9191">este</text:span><text:span text:style-name="T9192"><text:s/></text:span><text:span text:style-name="T9193"><text:s/></text:span><text:span text:style-name="T9194">documento</text:span><text:span text:style-name="T9195"><text:s/></text:span><text:span text:style-name="T9196"><text:s/></text:span><text:span text:style-name="T9197">puede</text:span><text:span text:style-name="T9198"><text:s/></text:span><text:span text:style-name="T9199"><text:s/></text:span><text:span text:style-name="T9200">ser</text:span><text:span text:style-name="T9201"><text:s/></text:span><text:span text:style-name="T9202">comprobada</text:span><text:span text:style-name="T9203"><text:s/></text:span><text:span text:style-name="T9204">mediante</text:span><text:span text:style-name="T9205"><text:s/></text:span><text:span text:style-name="T9206">el</text:span><text:span text:style-name="T9207"><text:s/></text:span><text:span text:style-name="T9208">CSV:</text:span><text:span text:style-name="T9209"><text:s/></text:span><text:span text:style-name="T9210">13523612052472431342</text:span><text:span text:style-name="T9211"><text:s/></text:span><text:span text:style-name="T9212">en</text:span><text:span text:style-name="T92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10040"><draw:frame draw:id="id77" draw:style-name="a77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41"><draw:g draw:z-index="503306192" draw:name="Group 2" draw:id="id82" draw:style-name="a82" text:anchor-type="paragraph"><svg:title/><svg:desc/><draw:custom-shape svg:x="0.98472in" svg:y="10.90972in" svg:width="0.00139in" svg:height="0.38125in" draw:z-index="0" draw:id="id78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79" draw:style-name="a7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80" draw:style-name="a8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81" draw:style-name="a8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216" draw:id="id83" draw:style-name="a83" draw:name="Text Box 1" text:anchor-type="paragraph" svg:x="1.00903in" svg:y="10.94861in" svg:width="6.23056in" svg:height="0.26667in" style:rel-width="scale" style:rel-height="scale"><draw:text-box><text:p text:style-name="P10042"><text:span text:style-name="T10043">Documento</text:span><text:span text:style-name="T10044"><text:s/></text:span><text:span text:style-name="T10045"><text:s/></text:span><text:span text:style-name="T10046">firmado<text:s/></text:span><text:span text:style-name="T10047"><text:s/></text:span><text:span text:style-name="T10048">electrónicamente</text:span><text:span text:style-name="T10049"><text:s/></text:span><text:span text:style-name="T10050"><text:s/></text:span><text:span text:style-name="T10051">(RD<text:s/></text:span><text:span text:style-name="T10052"><text:s/></text:span><text:span text:style-name="T10053">203/2021</text:span><text:span text:style-name="T10054"><text:s/></text:span><text:span text:style-name="T10055"><text:s/></text:span><text:span text:style-name="T10056">de<text:s/></text:span><text:span text:style-name="T10057"><text:s/></text:span><text:span text:style-name="T10058">30</text:span><text:span text:style-name="T10059"><text:s/></text:span><text:span text:style-name="T10060"><text:s/></text:span><text:span text:style-name="T10061">de</text:span><text:span text:style-name="T10062"><text:s/></text:span><text:span text:style-name="T10063"><text:s/></text:span><text:span text:style-name="T10064">marzo).<text:s/></text:span><text:span text:style-name="T10065"><text:s/></text:span><text:span text:style-name="T10066">La</text:span><text:span text:style-name="T10067"><text:s/></text:span><text:span text:style-name="T10068"><text:s/></text:span><text:span text:style-name="T10069">autenticidad</text:span><text:span text:style-name="T10070"><text:s/></text:span><text:span text:style-name="T10071"><text:s/></text:span><text:span text:style-name="T10072">de<text:s/></text:span><text:span text:style-name="T10073"><text:s/></text:span><text:span text:style-name="T10074">este</text:span><text:span text:style-name="T10075"><text:s/></text:span><text:span text:style-name="T10076"><text:s/></text:span><text:span text:style-name="T10077">documento</text:span><text:span text:style-name="T10078"><text:s/></text:span><text:span text:style-name="T10079"><text:s/></text:span><text:span text:style-name="T10080">puede</text:span><text:span text:style-name="T10081"><text:s/></text:span><text:span text:style-name="T10082"><text:s/></text:span><text:span text:style-name="T10083">ser</text:span><text:span text:style-name="T10084"><text:s/></text:span><text:span text:style-name="T10085">comprobada</text:span><text:span text:style-name="T10086"><text:s/></text:span><text:span text:style-name="T10087">mediante</text:span><text:span text:style-name="T10088"><text:s/></text:span><text:span text:style-name="T10089">el</text:span><text:span text:style-name="T10090"><text:s/></text:span><text:span text:style-name="T10091">CSV:</text:span><text:span text:style-name="T10092"><text:s/></text:span><text:span text:style-name="T10093">13523612052472431342</text:span><text:span text:style-name="T10094"><text:s/></text:span><text:span text:style-name="T10095">en</text:span><text:span text:style-name="T100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06:00Z</meta:creation-date>
    <dc:date>2022-04-08T08:06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2" meta:paragraph-count="169" meta:word-count="5974" meta:character-count="38747" meta:row-count="630" meta:non-whitespace-character-count="32827"/>
  </office:meta>
</office:document-meta>
</file>