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27in" text:min-label-width="0.2423in"/>
        <style:text-properties style:font-name="Symbol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68in" text:min-label-width="0.25in"/>
      </text:list-level-style-number>
      <text:list-level-style-bullet text:level="2" text:bullet-char="•">
        <style:list-level-properties text:space-before="1.152in" text:min-label-width="0.25in"/>
      </text:list-level-style-bullet>
      <text:list-level-style-bullet text:level="3" text:bullet-char="•">
        <style:list-level-properties text:space-before="1.7173in" text:min-label-width="0.25in"/>
      </text:list-level-style-bullet>
      <text:list-level-style-bullet text:level="4" text:bullet-char="•">
        <style:list-level-properties text:space-before="2.2826in" text:min-label-width="0.25in"/>
      </text:list-level-style-bullet>
      <text:list-level-style-bullet text:level="5" text:bullet-char="•">
        <style:list-level-properties text:space-before="2.8479in" text:min-label-width="0.25in"/>
      </text:list-level-style-bullet>
      <text:list-level-style-bullet text:level="6" text:bullet-char="•">
        <style:list-level-properties text:space-before="3.4131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437in" text:min-label-width="0.25in"/>
      </text:list-level-style-bullet>
      <text:list-level-style-bullet text:level="9" text:bullet-char="•">
        <style:list-level-properties text:space-before="5.109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1" style:family="table-column">
      <style:table-column-properties style:column-width="1.175in" style:use-optimal-column-width="false"/>
    </style:style>
    <style:style style:name="TableColumn62" style:family="table-column">
      <style:table-column-properties style:column-width="5.1159in" style:use-optimal-column-width="false"/>
    </style:style>
    <style:style style:name="Table60" style:family="table">
      <style:table-properties style:width="6.2909in" fo:margin-left="0.0902in" table:align="left"/>
    </style:style>
    <style:style style:name="TableRow63" style:family="table-row">
      <style:table-row-properties style:row-height="0.25in" style:use-optimal-row-height="false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44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44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0" style:family="table-row">
      <style:table-row-properties style:row-height="0.3263in" style:use-optimal-row-height="false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44in">
        <style:tab-stops/>
      </style:paragraph-properties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left="0.0444in" fo:margin-right="0.501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8" style:parent-style-name="Überschrift1" style:family="paragraph">
      <style:paragraph-properties fo:margin-top="0.0513in"/>
    </style:style>
    <style:style style:name="T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0" style:parent-style-name="Textkörper" style:family="paragraph">
      <style:paragraph-properties fo:margin-top="0.0513in" fo:margin-left="0.0944in" fo:text-indent="0in">
        <style:tab-stops/>
      </style:paragraph-properties>
    </style:style>
    <style:style style:name="P11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12" style:parent-style-name="Textkörper" style:family="paragraph">
      <style:paragraph-properties fo:margin-top="0.0513in" fo:margin-left="0.5861in" fo:text-indent="0in">
        <style:tab-stops/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9" style:parent-style-name="Textkörper" style:family="paragraph">
      <style:paragraph-properties fo:text-align="justify" fo:margin-left="0.0944in" fo:margin-right="0.093in" fo:text-indent="0.4916in">
        <style:tab-stops/>
      </style:paragraph-properties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in"/>
    </style:style>
    <style:style style:name="T140" style:parent-style-name="Absatz-Standardschriftart" style:family="text">
      <style:text-properties style:font-name="Times New Roman" fo:letter-spacing="0.022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Textkörper" style:family="paragraph">
      <style:paragraph-properties fo:text-align="justify" fo:margin-left="0.0951in" fo:margin-right="0.0937in" fo:text-indent="0.4916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61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6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66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7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5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Textkörper" style:family="paragraph">
      <style:paragraph-properties fo:text-align="justify" fo:margin-left="0.0951in" fo:margin-right="0.0937in" fo:text-indent="0.4923in">
        <style:tab-stops/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22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6" style:parent-style-name="Überschrift1" style:family="paragraph">
      <style:paragraph-properties fo:text-align="center" fo:margin-left="2.5451in" fo:margin-right="2.5451in">
        <style:tab-stops/>
      </style:paragraph-properties>
    </style:style>
    <style:style style:name="T247" style:parent-style-name="Absatz-Standardschriftart" style:family="text">
      <style:text-properties style:text-underline-type="none"/>
    </style:style>
    <style:style style:name="T248" style:parent-style-name="Absatz-Standardschriftart" style:family="text">
      <style:text-properties fo:letter-spacing="-0.0097in" style:text-underline-type="none"/>
    </style:style>
    <style:style style:name="T249" style:parent-style-name="Absatz-Standardschriftart" style:family="text">
      <style:text-properties fo:letter-spacing="-0.0006in" style:text-underline-type="none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253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347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3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2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3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2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3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33in"/>
    </style:style>
    <style:style style:name="T292" style:parent-style-name="Absatz-Standardschriftart" style:family="text">
      <style:text-properties fo:letter-spacing="0.0326in"/>
    </style:style>
    <style:style style:name="T293" style:parent-style-name="Absatz-Standardschriftart" style:family="text">
      <style:text-properties fo:letter-spacing="0.033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26in"/>
    </style:style>
    <style:style style:name="T296" style:parent-style-name="Absatz-Standardschriftart" style:family="text">
      <style:text-properties fo:letter-spacing="0.0333in"/>
    </style:style>
    <style:style style:name="T297" style:parent-style-name="Absatz-Standardschriftart" style:family="text">
      <style:text-properties fo:letter-spacing="0.033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26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305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5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5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0.025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5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0.025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fo:letter-spacing="0.025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30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35" style:parent-style-name="Textkörper" style:family="paragraph">
      <style:paragraph-properties fo:text-align="center" fo:margin-left="2.5451in" fo:margin-right="2.0534in" fo:text-indent="0in">
        <style:tab-stops/>
      </style:paragraph-properties>
    </style:style>
    <style:style style:name="T4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5pt" style:font-size-asian="5pt" style:font-size-complex="5pt"/>
    </style:style>
    <style:style style:name="P495" style:parent-style-name="Textkörper" style:family="paragraph">
      <style:paragraph-properties fo:margin-top="0.0513in" fo:margin-left="0.6423in" fo:text-indent="0in">
        <style:tab-stops/>
      </style:paragraph-properties>
    </style:style>
    <style:style style:name="T4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513" style:family="table-column">
      <style:table-column-properties style:column-width="3.159in" style:use-optimal-column-width="false"/>
    </style:style>
    <style:style style:name="TableColumn514" style:family="table-column">
      <style:table-column-properties style:column-width="2.1333in" style:use-optimal-column-width="false"/>
    </style:style>
    <style:style style:name="Table512" style:family="table">
      <style:table-properties style:width="5.2923in" fo:margin-left="0.0715in" table:align="left"/>
    </style:style>
    <style:style style:name="TableRow515" style:family="table-row">
      <style:table-row-properties style:min-row-height="0.1902in" style:use-optimal-row-height="false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margin-left="0.0715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TableRow520" style:family="table-row">
      <style:table-row-properties style:row-height="0.1902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3215in">
        <style:tab-stops>
          <style:tab-stop style:type="left" style:position="0.2416in"/>
        </style:tab-stops>
      </style:paragraph-properties>
    </style:style>
    <style:style style:name="T523" style:parent-style-name="Absatz-Standardschriftart" style:family="text">
      <style:text-properties style:font-name="Arial" style:text-scale="95%" fo:font-size="10pt" style:font-size-asian="10pt"/>
    </style:style>
    <style:style style:name="T524" style:parent-style-name="Absatz-Standardschriftart" style:family="text">
      <style:text-properties style:font-name="Times New Roman" style:text-scale="95%" fo:font-size="10pt" style:font-size-asian="10pt"/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right="0.0701in"/>
    </style:style>
    <style:style style:name="T5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30" style:family="table-row">
      <style:table-row-properties style:row-height="0.1902in" style:use-optimal-row-height="false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left="0.3215in">
        <style:tab-stops/>
      </style:paragraph-properties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0.0083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right="0.0701in"/>
    </style:style>
    <style:style style:name="T53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40" style:family="table-row">
      <style:table-row-properties style:row-height="0.3263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left="0.8215in" fo:margin-right="0.0694in" fo:text-indent="-0.5in">
        <style:tab-stops>
          <style:tab-stop style:type="left" style:position="0.3347in"/>
          <style:tab-stop style:type="left" style:position="0.9729in"/>
          <style:tab-stop style:type="left" style:position="1.6736in"/>
          <style:tab-stop style:type="left" style:position="1.9187in"/>
        </style:tab-stops>
      </style:paragraph-properties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font-size="10pt" style:font-size-asian="10pt"/>
    </style:style>
    <style:style style:name="T545" style:parent-style-name="Absatz-Standardschriftart" style:family="text">
      <style:text-properties style:font-name="Arial" fo:letter-spacing="0.0041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style:font-name="Arial" style:text-scale="95%" fo:font-size="10pt" style:font-size-asian="10pt"/>
    </style:style>
    <style:style style:name="T549" style:parent-style-name="Absatz-Standardschriftart" style:family="text">
      <style:text-properties style:font-name="Times New Roman" style:text-scale="95%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Times New Roman" fo:letter-spacing="-0.0006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style:font-name="Arial" style:text-scale="95%" fo:font-size="10pt" style:font-size-asian="10pt"/>
    </style:style>
    <style:style style:name="T55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0701in"/>
    </style:style>
    <style:style style:name="T55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60" style:family="table-row">
      <style:table-row-properties style:row-height="0.2756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left="0.3215in">
        <style:tab-stops/>
      </style:paragraph-properties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0.0319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-0.0013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margin-left="1.2437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ableRow571" style:family="table-row">
      <style:table-row-properties style:row-height="0.1902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3215in">
        <style:tab-stops/>
      </style:paragraph-properties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0.0326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0701in"/>
    </style:style>
    <style:style style:name="T5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81" style:family="table-row">
      <style:table-row-properties style:row-height="0.1902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0.0715in">
        <style:tab-stops/>
      </style:paragraph-properties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Arial" fo:letter-spacing="-0.0069in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letter-spacing="-0.0069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fo:margin-left="1.2437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ableRow592" style:family="table-row">
      <style:table-row-properties style:row-height="0.1902in" style:use-optimal-row-height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margin-left="0.3215in">
        <style:tab-stops/>
      </style:paragraph-properties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0.0326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-0.0013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0701in"/>
    </style:style>
    <style:style style:name="T6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03" style:family="table-row">
      <style:table-row-properties style:row-height="0.1902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left="0.3215in">
        <style:tab-stops/>
      </style:paragraph-properties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Arial" fo:letter-spacing="-0.0062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-0.002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end" fo:margin-right="0.0694in"/>
    </style:style>
    <style:style style:name="T6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14" style:family="table-row">
      <style:table-row-properties style:row-height="0.1902in" style:use-optimal-row-height="false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margin-left="0.0715in">
        <style:tab-stops/>
      </style:paragraph-properties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62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-0.0055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-0.0055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right="0.0694in"/>
    </style:style>
    <style:style style:name="T62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27" style:family="table-row">
      <style:table-row-properties style:row-height="0.1902in" style:use-optimal-row-height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left="0.0715in">
        <style:tab-stops/>
      </style:paragraph-properties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-0.0069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-0.0069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-0.0069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margin-left="1.2437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ableRow640" style:family="table-row">
      <style:table-row-properties style:row-height="0.1902in" style:use-optimal-row-height="false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margin-left="0.3215in">
        <style:tab-stops>
          <style:tab-stop style:type="left" style:position="0.5381in"/>
        </style:tab-stops>
      </style:paragraph-properties>
    </style:style>
    <style:style style:name="T6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right="0.0701in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ableRow650" style:family="table-row">
      <style:table-row-properties style:row-height="0.1902in" style:use-optimal-row-height="false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margin-left="0.3215in">
        <style:tab-stops/>
      </style:paragraph-properties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0.0319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right="0.0701in"/>
    </style:style>
    <style:style style:name="T65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60" style:family="table-row">
      <style:table-row-properties style:row-height="0.1902in"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715in">
        <style:tab-stops/>
      </style:paragraph-properties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-0.0055in" fo:font-size="10pt" style:font-size-asian="10pt"/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666" style:parent-style-name="Absatz-Standardschriftart" style:family="text">
      <style:text-properties style:font-name="Arial" fo:letter-spacing="-0.0055in" fo:font-size="10pt" style:font-size-asian="10pt"/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701in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ableRow671" style:family="table-row">
      <style:table-row-properties style:row-height="0.1902in" style:use-optimal-row-height="false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left="0.0715in">
        <style:tab-stops/>
      </style:paragraph-properties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675" style:parent-style-name="Absatz-Standardschriftart" style:family="text">
      <style:text-properties style:font-name="Arial" fo:letter-spacing="-0.0041in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-0.0041in" fo:font-size="10pt" style:font-size-asian="10pt"/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679" style:parent-style-name="Absatz-Standardschriftart" style:family="text">
      <style:text-properties style:font-name="Arial" fo:letter-spacing="-0.0041in" fo:font-size="10pt" style:font-size-asian="10pt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left="1.2437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86" style:parent-style-name="Textkörper" style:family="paragraph">
      <style:paragraph-properties fo:margin-top="0.0513in" fo:margin-left="0.6423in" fo:text-indent="0in">
        <style:tab-stops/>
      </style:paragraph-properties>
    </style:style>
    <style:style style:name="T6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704" style:family="table-column">
      <style:table-column-properties style:column-width="3.159in" style:use-optimal-column-width="false"/>
    </style:style>
    <style:style style:name="TableColumn705" style:family="table-column">
      <style:table-column-properties style:column-width="2.1333in" style:use-optimal-column-width="false"/>
    </style:style>
    <style:style style:name="Table703" style:family="table">
      <style:table-properties style:width="5.2923in" fo:margin-left="0.0715in" table:align="left"/>
    </style:style>
    <style:style style:name="TableRow706" style:family="table-row">
      <style:table-row-properties style:min-row-height="0.1902in" style:use-optimal-row-height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left="0.071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TableRow711" style:family="table-row">
      <style:table-row-properties style:row-height="0.1902in" style:use-optimal-row-height="false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left="0.3215in">
        <style:tab-stops>
          <style:tab-stop style:type="left" style:position="0.2416in"/>
        </style:tab-stops>
      </style:paragraph-properties>
    </style:style>
    <style:style style:name="T714" style:parent-style-name="Absatz-Standardschriftart" style:family="text">
      <style:text-properties style:font-name="Arial" style:text-scale="95%" fo:font-size="10pt" style:font-size-asian="10pt"/>
    </style:style>
    <style:style style:name="T715" style:parent-style-name="Absatz-Standardschriftart" style:family="text">
      <style:text-properties style:font-name="Times New Roman" style:text-scale="95%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-0.0027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-0.0027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left="1.3597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ableRow724" style:family="table-row">
      <style:table-row-properties style:row-height="0.1902in" style:use-optimal-row-height="false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3215in">
        <style:tab-stops/>
      </style:paragraph-properties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728" style:parent-style-name="Absatz-Standardschriftart" style:family="text">
      <style:text-properties style:font-name="Arial" fo:letter-spacing="0.0076in" fo:font-size="10pt" style:font-size-asian="10pt"/>
    </style:style>
    <style:style style:name="T729" style:parent-style-name="Absatz-Standardschriftart" style:family="text">
      <style:text-properties style:font-name="Arial" fo:font-size="10pt" style:font-size-asian="10pt"/>
    </style:style>
    <style:style style:name="T730" style:parent-style-name="Absatz-Standardschriftart" style:family="text">
      <style:text-properties style:font-name="Arial" fo:letter-spacing="-0.0013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-0.0013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-0.0013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-0.0013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margin-left="1.2437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ableRow742" style:family="table-row">
      <style:table-row-properties style:row-height="0.1902in" style:use-optimal-row-height="false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margin-left="0.3215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font-size="10pt" style:font-size-asian="10pt"/>
    </style:style>
    <style:style style:name="T747" style:parent-style-name="Absatz-Standardschriftart" style:family="text">
      <style:text-properties style:font-name="Arial" fo:letter-spacing="0.0055in" fo:font-size="10pt" style:font-size-asian="10pt"/>
    </style:style>
    <style:style style:name="T748" style:parent-style-name="Absatz-Standardschriftart" style:family="text">
      <style:text-properties style:font-name="Arial" fo:font-size="10pt" style:font-size-asian="10pt"/>
    </style:style>
    <style:style style:name="T749" style:parent-style-name="Absatz-Standardschriftart" style:family="text">
      <style:text-properties style:font-name="Arial" fo:letter-spacing="-0.002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right="0.0694in"/>
    </style:style>
    <style:style style:name="T75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54" style:family="table-row">
      <style:table-row-properties style:row-height="0.2756in" style:use-optimal-row-height="false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3215in">
        <style:tab-stops/>
      </style:paragraph-properties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0.0319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-0.0013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694in"/>
    </style:style>
    <style:style style:name="T7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65" style:family="table-row">
      <style:table-row-properties style:row-height="0.1902in" style:use-optimal-row-height="false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left="0.3215in">
        <style:tab-stops/>
      </style:paragraph-properties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0.0319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-0.0013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-0.0013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font-size="10pt" style:font-size-asian="10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right="0.0701in"/>
    </style:style>
    <style:style style:name="T7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82" style:family="table-row">
      <style:table-row-properties style:row-height="0.1902in" style:use-optimal-row-height="false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left="0.0715in">
        <style:tab-stops/>
      </style:paragraph-properties>
    </style:style>
    <style:style style:name="T785" style:parent-style-name="Absatz-Standardschriftart" style:family="text">
      <style:text-properties style:font-name="Arial" fo:font-size="10pt" style:font-size-asian="10pt"/>
    </style:style>
    <style:style style:name="T786" style:parent-style-name="Absatz-Standardschriftart" style:family="text">
      <style:text-properties style:font-name="Arial" fo:letter-spacing="-0.0069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-0.0069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margin-left="1.2437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ableRow793" style:family="table-row">
      <style:table-row-properties style:row-height="0.1902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left="0.3215in">
        <style:tab-stops/>
      </style:paragraph-properties>
    </style:style>
    <style:style style:name="T796" style:parent-style-name="Absatz-Standardschriftart" style:family="text">
      <style:text-properties style:font-name="Arial" fo:font-size="10pt" style:font-size-asian="10pt"/>
    </style:style>
    <style:style style:name="T797" style:parent-style-name="Absatz-Standardschriftart" style:family="text">
      <style:text-properties style:font-name="Arial" fo:letter-spacing="0.0319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margin-right="0.0694in"/>
    </style:style>
    <style:style style:name="T80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02" style:family="table-row">
      <style:table-row-properties style:row-height="0.1902in" style:use-optimal-row-height="false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margin-left="0.3215in">
        <style:tab-stops/>
      </style:paragraph-properties>
    </style:style>
    <style:style style:name="T805" style:parent-style-name="Absatz-Standardschriftart" style:family="text">
      <style:text-properties style:font-name="Arial" fo:font-size="10pt" style:font-size-asian="10pt"/>
    </style:style>
    <style:style style:name="T806" style:parent-style-name="Absatz-Standardschriftart" style:family="text">
      <style:text-properties style:font-name="Arial" fo:letter-spacing="-0.0062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-0.002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end" fo:margin-right="0.0701in"/>
    </style:style>
    <style:style style:name="T8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13" style:family="table-row">
      <style:table-row-properties style:row-height="0.1902in" style:use-optimal-row-height="false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left="0.0715in">
        <style:tab-stops/>
      </style:paragraph-properties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-0.0062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-0.0055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-0.0055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694in"/>
    </style:style>
    <style:style style:name="T82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26" style:family="table-row">
      <style:table-row-properties style:row-height="0.1902in" style:use-optimal-row-height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paragraph-properties fo:margin-left="0.0715in">
        <style:tab-stops/>
      </style:paragraph-properties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Arial" fo:letter-spacing="-0.0062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-0.0055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-0.0062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1.2437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ableRow839" style:family="table-row">
      <style:table-row-properties style:row-height="0.1902in" style:use-optimal-row-height="false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TableParagraph" style:family="paragraph">
      <style:paragraph-properties fo:margin-left="0.3215in">
        <style:tab-stops>
          <style:tab-stop style:type="left" style:position="0.5381in"/>
        </style:tab-stops>
      </style:paragraph-properties>
    </style:style>
    <style:style style:name="T8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4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0701in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ableRow849" style:family="table-row">
      <style:table-row-properties style:row-height="0.1902in" style:use-optimal-row-height="false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left="0.3215in">
        <style:tab-stops/>
      </style:paragraph-properties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Arial" fo:letter-spacing="0.0319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701in"/>
    </style:style>
    <style:style style:name="T8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59" style:family="table-row">
      <style:table-row-properties style:row-height="0.1902in" style:use-optimal-row-height="false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left="0.0715in">
        <style:tab-stops/>
      </style:paragraph-properties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-0.0055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-0.0055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701in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ableRow870" style:family="table-row">
      <style:table-row-properties style:row-height="0.1902in" style:use-optimal-row-height="false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left="0.0715in">
        <style:tab-stops/>
      </style:paragraph-properties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fo:letter-spacing="-0.0048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-0.0041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-0.0041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left="1.2437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P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4676*" fo:start-indent="0in" fo:end-indent="0.0138in"/>
          <style:column style:rel-width="4754*" fo:start-indent="0.0138in" fo:end-indent="0in"/>
        </style:columns>
      </style:section-properties>
    </style:style>
    <style:style style:name="P889" style:parent-style-name="Standard" style:family="paragraph">
      <style:paragraph-properties fo:margin-top="0.0756in" fo:line-height="0.1277in" fo:margin-left="1.2916in" fo:margin-right="0.1173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T891" style:parent-style-name="Absatz-Standardschriftart" style:family="text">
      <style:text-properties style:font-name="Arial" fo:letter-spacing="0.0118in" fo:font-size="9pt" style:font-size-asian="9pt"/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893" style:parent-style-name="Absatz-Standardschriftart" style:family="text">
      <style:text-properties style:font-name="Arial" fo:letter-spacing="0.0111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0.0111in" fo:font-size="9pt" style:font-size-asian="9pt"/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899" style:parent-style-name="Absatz-Standardschriftart" style:family="text">
      <style:text-properties style:font-name="Arial" fo:letter-spacing="0.0083in" fo:font-size="9pt" style:font-size-asian="9pt"/>
    </style:style>
    <style:style style:name="T900" style:parent-style-name="Absatz-Standardschriftart" style:family="text">
      <style:text-properties style:font-name="Arial" fo:font-size="9pt" style:font-size-asian="9pt"/>
    </style:style>
    <style:style style:name="T901" style:parent-style-name="Absatz-Standardschriftart" style:family="text">
      <style:text-properties style:font-name="Arial" fo:letter-spacing="0.009in" fo:font-size="9pt" style:font-size-asian="9pt"/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letter-spacing="0.009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P905" style:parent-style-name="Standard" style:family="paragraph">
      <style:paragraph-properties fo:line-height="88%" fo:margin-left="1.2916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Arial" fo:letter-spacing="0.009in" fo:font-size="9pt" style:font-size-asian="9pt"/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T909" style:parent-style-name="Absatz-Standardschriftart" style:family="text">
      <style:text-properties style:font-name="Arial" fo:letter-spacing="0.009in" fo:font-size="9pt" style:font-size-asian="9pt"/>
    </style:style>
    <style:style style:name="T910" style:parent-style-name="Absatz-Standardschriftart" style:family="text">
      <style:text-properties style:font-name="Arial" fo:letter-spacing="-0.0006in" fo:font-size="9pt" style:font-size-asian="9pt"/>
    </style:style>
    <style:style style:name="T911" style:parent-style-name="Absatz-Standardschriftart" style:family="text">
      <style:text-properties style:font-name="Arial" fo:letter-spacing="0.0083in" fo:font-size="9pt" style:font-size-asian="9pt"/>
    </style:style>
    <style:style style:name="T912" style:parent-style-name="Absatz-Standardschriftart" style:family="text">
      <style:text-properties style:font-name="Arial" fo:letter-spacing="-0.0006in" fo:font-size="9pt" style:font-size-asian="9pt"/>
    </style:style>
    <style:style style:name="T913" style:parent-style-name="Absatz-Standardschriftart" style:family="text">
      <style:text-properties style:font-name="Arial" fo:letter-spacing="0.0083in" fo:font-size="9pt" style:font-size-asian="9pt"/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915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916" style:parent-style-name="Absatz-Standardschriftart" style:family="text">
      <style:text-properties style:font-name="Arial" fo:letter-spacing="-0.0006in" fo:font-size="9pt" style:font-size-asian="9pt"/>
    </style:style>
    <style:style style:name="T917" style:parent-style-name="Absatz-Standardschriftart" style:family="text">
      <style:text-properties style:font-name="Arial" fo:letter-spacing="0.0118in" fo:font-size="9pt" style:font-size-asian="9pt"/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919" style:parent-style-name="Absatz-Standardschriftart" style:family="text">
      <style:text-properties style:font-name="Arial" fo:letter-spacing="0.0118in" fo:font-size="9pt" style:font-size-asian="9pt"/>
    </style:style>
    <style:style style:name="T920" style:parent-style-name="Absatz-Standardschriftart" style:family="text">
      <style:text-properties style:font-name="Arial" fo:letter-spacing="-0.0006in" fo:font-size="9pt" style:font-size-asian="9pt"/>
    </style:style>
    <style:style style:name="T921" style:parent-style-name="Absatz-Standardschriftart" style:family="text">
      <style:text-properties style:font-name="Arial" fo:letter-spacing="0.0118in" fo:font-size="9pt" style:font-size-asian="9pt"/>
    </style:style>
    <style:style style:name="T922" style:parent-style-name="Absatz-Standardschriftart" style:family="text">
      <style:text-properties style:font-name="Arial" fo:letter-spacing="-0.0006in" fo:font-size="9pt" style:font-size-asian="9pt"/>
    </style:style>
    <style:style style:name="P923" style:parent-style-name="Standard" style:family="paragraph">
      <style:paragraph-properties fo:break-before="column" fo:margin-top="0.0701in" fo:line-height="0.1013in" fo:margin-left="0.475in" fo:margin-right="0.2409in">
        <style:tab-stops/>
      </style:paragraph-properties>
    </style:style>
    <style:style style:name="T9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34" style:parent-style-name="Absatz-Standardschriftart" style:family="text">
      <style:text-properties style:font-name="Arial" style:text-scale="105%" fo:font-size="7pt" style:font-size-asian="7pt"/>
    </style:style>
    <style:style style:name="T93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9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39" style:parent-style-name="Standard" style:family="paragraph">
      <style:paragraph-properties fo:line-height="0.1013in" fo:margin-left="0.475in" fo:margin-right="0.2409in">
        <style:tab-stops/>
      </style:paragraph-properties>
    </style:style>
    <style:style style:name="T9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4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4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4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4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0.0138in" style:text-scale="104%" fo:font-size="7pt" style:font-size-asian="7pt"/>
    </style:style>
    <style:style style:name="T9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55" style:parent-style-name="Standard" style:family="paragraph">
      <style:paragraph-properties fo:line-height="0.102in" fo:margin-left="0.475in">
        <style:tab-stops/>
      </style:paragraph-properties>
    </style:style>
    <style:style style:name="T9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58" style:parent-style-name="Absatz-Standardschriftart" style:family="text">
      <style:text-properties style:font-name="Arial" style:text-scale="105%" fo:font-size="7pt" style:font-size-asian="7pt"/>
    </style:style>
    <style:style style:name="T95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66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Referencia:</text:span></text:p>
          </table:table-cell>
          <table:table-cell table:style-name="TableCell67">
            <text:p text:style-name="P68"><text:span text:style-name="T69">2021/00020753L</text:span></text:p>
          </table:table-cell>
        </table:table-row>
        <table:table-row table:style-name="TableRow70">
          <table:table-cell table:style-name="TableCell71">
            <text:p text:style-name="P72"><text:span text:style-name="T73">Asunto:</text:span></text:p>
          </table:table-cell>
          <table:table-cell table:style-name="TableCell74">
            <text:p text:style-name="P75"><text:span text:style-name="T76">PROYECTO</text:span><text:span text:style-name="T77"><text:s/></text:span><text:span text:style-name="T78">DEL</text:span><text:span text:style-name="T79"><text:s/></text:span><text:span text:style-name="T80">PRESUPUESTO</text:span><text:span text:style-name="T81"><text:s/></text:span><text:span text:style-name="T82">DEL</text:span><text:span text:style-name="T83"><text:s/></text:span><text:span text:style-name="T84">PATRONATO</text:span><text:span text:style-name="T85"><text:s/></text:span><text:span text:style-name="T86">DE</text:span><text:span text:style-name="T87"><text:s/></text:span><text:span text:style-name="T88">TURISMO</text:span><text:span text:style-name="T89"><text:s/></text:span><text:span text:style-name="T90">DE</text:span><text:span text:style-name="T91"><text:s/></text:span><text:span text:style-name="T92">FUERTEVENTURA</text:span><text:span text:style-name="T93"><text:s/></text:span><text:span text:style-name="T94">EJERCICIO</text:span><text:span text:style-name="T95"><text:s/></text:span><text:span text:style-name="T96">2022</text:span></text:p>
          </table:table-cell>
        </table:table-row>
      </table:table>
      <text:p text:style-name="P97"/>
      <text:h text:style-name="P98" text:outline-level="1"><text:span text:style-name="T99">INFORME</text:span><text:span text:style-name="T100"><text:s/></text:span><text:span text:style-name="T101">PROPUESTA</text:span><text:span text:style-name="T102"><text:s/></text:span><text:span text:style-name="T103">DE</text:span><text:span text:style-name="T104"><text:s/></text:span><text:span text:style-name="T105">RESOLUCIÓN</text:span></text:h>
      <text:p text:style-name="P106"/>
      <text:p text:style-name="P107"/>
      <text:p text:style-name="P108"/>
      <text:p text:style-name="P109"/>
      <text:p text:style-name="P110">FFG</text:p>
      <text:p text:style-name="P111"/>
      <text:p text:style-name="P112">Visto<text:span text:style-name="T113"><text:s/>el<text:s/></text:span>Proyecto<text:span text:style-name="T114"><text:s/>del<text:s/></text:span>Presupuesto<text:span text:style-name="T115"><text:s/>2022 del<text:s/></text:span>Patronato<text:s/><text:span text:style-name="T116">de<text:s/></text:span>Turismo<text:span text:style-name="T117"><text:s/>de Fuerteventura.</text:span></text:p>
      <text:p text:style-name="P118"/>
      <text:p text:style-name="P119">Visto<text:span text:style-name="T120"><text:s/></text:span><text:span text:style-name="T121">el</text:span><text:span text:style-name="T122"><text:s/></text:span><text:span text:style-name="T123">informe</text:span><text:span text:style-name="T124"><text:s/></text:span><text:span text:style-name="T125">de</text:span><text:span text:style-name="T126"><text:s/></text:span>la<text:span text:style-name="T127"><text:s/></text:span><text:span text:style-name="T128">Interventora</text:span><text:span text:style-name="T129"><text:s/></text:span>Accidental<text:span text:style-name="T130"><text:s/></text:span><text:span text:style-name="T131">del</text:span><text:span text:style-name="T132"><text:s/></text:span>Excmo.<text:span text:style-name="T133"><text:s/></text:span><text:span text:style-name="T134">Cabildo</text:span><text:span text:style-name="T135"><text:s/></text:span><text:span text:style-name="T136">Insular</text:span><text:span text:style-name="T137"><text:s/></text:span><text:span text:style-name="T138">de</text:span><text:span text:style-name="T139"><text:s/></text:span>Fuerteventura,<text:span text:style-name="T140"><text:s/></text:span><text:span text:style-name="T141">Dña. Dolores<text:s/></text:span>Miranda<text:s/><text:span text:style-name="T142">López, de fecha</text:span><text:s/><text:span text:style-name="T143">18 de noviembre</text:span><text:s/><text:span text:style-name="T144">de 2021.</text:span></text:p>
      <text:p text:style-name="P145"/>
      <text:p text:style-name="P146"><text:span text:style-name="T147">De</text:span><text:s/><text:span text:style-name="T148">conformidad</text:span><text:s/>con<text:span text:style-name="T149"><text:s/></text:span><text:span text:style-name="T150">lo</text:span><text:span text:style-name="T151"><text:s/></text:span><text:span text:style-name="T152">dispuesto</text:span>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artículo</text:span><text:s/><text:span text:style-name="T159">10</text:span><text:span text:style-name="T160"><text:s/></text:span><text:span text:style-name="T161">en</text:span><text:span text:style-name="T162"><text:s/></text:span>sus<text:s/><text:span text:style-name="T163">apartados</text:span><text:span text:style-name="T164"><text:s/></text:span><text:span text:style-name="T165">h)</text:span><text:span text:style-name="T166"><text:s/></text:span>y<text:span text:style-name="T167"><text:s/></text:span><text:span text:style-name="T168">j)</text:span><text:s/><text:span text:style-name="T169">de</text:span><text:span text:style-name="T170"><text:s/></text:span><text:span text:style-name="T171">los</text:span><text:span text:style-name="T172"><text:s/></text:span>Estatutos<text:span text:style-name="T173"><text:s/></text:span><text:span text:style-name="T174">del</text:span><text:span text:style-name="T175"><text:s/></text:span>Patronato<text:span text:style-name="T176"><text:s/></text:span><text:span text:style-name="T177">de</text:span><text:span text:style-name="T178"><text:s/></text:span>Turismo<text:span text:style-name="T179"><text:s/></text:span><text:span text:style-name="T180">de</text:span><text:span text:style-name="T181"><text:s/></text:span><text:span text:style-name="T182">Fuerteventura,</text:span><text:span text:style-name="T183"><text:s/></text:span><text:span text:style-name="T184">el</text:span><text:span text:style-name="T185"><text:s/></text:span><text:span text:style-name="T186">órgano</text:span><text:span text:style-name="T187"><text:s/></text:span>competente<text:span text:style-name="T188"><text:s/></text:span><text:span text:style-name="T189">para</text:span><text:span text:style-name="T190"><text:s/></text:span><text:span text:style-name="T191">la</text:span><text:span text:style-name="T192"><text:s/></text:span><text:span text:style-name="T193">aprobación</text:span><text:span text:style-name="T194"><text:s/></text:span><text:span text:style-name="T195">del</text:span><text:span text:style-name="T196"><text:s/></text:span><text:span text:style-name="T197">Proyecto</text:span><text:span text:style-name="T198"><text:s/></text:span><text:span text:style-name="T199">del</text:span><text:span text:style-name="T200"><text:s/></text:span><text:span text:style-name="T201">Presupuesto,</text:span><text:span text:style-name="T202"><text:s/></text:span>así<text:span text:style-name="T203"><text:s/></text:span>como<text:span text:style-name="T204"><text:s/>de<text:s/></text:span>la<text:span text:style-name="T205"><text:s/></text:span><text:span text:style-name="T206">Plantilla del<text:s/></text:span>Personal<text:span text:style-name="T207"><text:s/>es</text:span><text:span text:style-name="T208"><text:s/></text:span><text:span text:style-name="T209">el Presidente del Patronato</text:span><text:span text:style-name="T210"><text:s/></text:span>de<text:span text:style-name="T211"><text:s/>Turismo.</text:span></text:p>
      <text:p text:style-name="P212"/>
      <text:p text:style-name="P213"/>
      <text:p text:style-name="P214"><text:span text:style-name="T215">Habiendo</text:span><text:span text:style-name="T216"><text:s/></text:span>tenido<text:span text:style-name="T217"><text:s/></text:span><text:span text:style-name="T218">en</text:span><text:span text:style-name="T219"><text:s/></text:span>cuenta<text:span text:style-name="T220"><text:s/></text:span><text:span text:style-name="T221">en</text:span><text:span text:style-name="T222"><text:s/></text:span><text:span text:style-name="T223">el</text:span><text:span text:style-name="T224"><text:s/></text:span><text:span text:style-name="T225">expediente</text:span><text:span text:style-name="T226"><text:s/></text:span><text:span text:style-name="T227">que</text:span><text:span text:style-name="T228"><text:s/></text:span>sirve<text:span text:style-name="T229"><text:s/></text:span><text:span text:style-name="T230">de</text:span><text:span text:style-name="T231"><text:s/></text:span><text:span text:style-name="T232">base</text:span><text:span text:style-name="T233"><text:s/></text:span>a<text:span text:style-name="T234"><text:s/></text:span><text:span text:style-name="T235">la</text:span><text:span text:style-name="T236"><text:s/></text:span><text:span text:style-name="T237">presente</text:span><text:span text:style-name="T238"><text:s/></text:span><text:span text:style-name="T239">propuesta</text:span><text:span text:style-name="T240"><text:s/></text:span><text:span text:style-name="T241">el</text:span><text:span text:style-name="T242"><text:s/></text:span><text:span text:style-name="T243">procedimiento legalmente establecido,<text:s/></text:span>se<text:s/><text:span text:style-name="T244">formula la siguiente:</text:span></text:p>
      <text:p text:style-name="P245"/>
      <text:h text:style-name="P246" text:outline-level="1"><text:span text:style-name="T247">PARTE</text:span><text:span text:style-name="T248"><text:s/></text:span><text:span text:style-name="T249">DISPOSITIVA</text:span></text:h>
      <text:p text:style-name="P250"/>
      <text:p text:style-name="P251"/>
      <text:p text:style-name="P252"/>
      <text:list text:style-name="LFO2" text:continue-numbering="true">
        <text:list-item>
          <text:p text:style-name="P253">Aprobar<text:span text:style-name="T254"><text:s/></text:span><text:span text:style-name="T255">el</text:span><text:span text:style-name="T256"><text:s/></text:span><text:span text:style-name="T257">Proyecto</text:span><text:span text:style-name="T258"><text:s/></text:span><text:span text:style-name="T259">del</text:span><text:span text:style-name="T260"><text:s/></text:span><text:span text:style-name="T261">Presupuesto</text:span><text:span text:style-name="T262"><text:s/></text:span><text:span text:style-name="T263">del</text:span><text:span text:style-name="T264"><text:s/></text:span>Patronato<text:span text:style-name="T265"><text:s/></text:span>de<text:span text:style-name="T266"><text:s/></text:span>Turismo<text:span text:style-name="T267"><text:s/></text:span><text:span text:style-name="T268">de</text:span><text:span text:style-name="T269"><text:s/></text:span><text:span text:style-name="T270">Fuerteventura</text:span><text:span text:style-name="T271"><text:s/></text:span><text:span text:style-name="T272">para</text:span><text:span text:style-name="T273"><text:s/></text:span><text:span text:style-name="T274">el</text:span><text:span text:style-name="T275"><text:s/></text:span><text:span text:style-name="T276">ejercicio 2022, que</text:span><text:s/>comprende:</text:p>
        </text:list-item>
      </text:list>
      <text:p text:style-name="P277"/>
      <text:list text:style-name="LFO1" text:continue-numbering="true">
        <text:list-item>
          <text:p text:style-name="P278">El<text:span text:style-name="T279"><text:s/></text:span><text:span text:style-name="T280">estado</text:span><text:span text:style-name="T281"><text:s/></text:span><text:span text:style-name="T282">de</text:span><text:span text:style-name="T283"><text:s/></text:span><text:span text:style-name="T284">ingresos</text:span><text:span text:style-name="T285"><text:s/></text:span><text:span text:style-name="T286">por</text:span><text:span text:style-name="T287"><text:s/></text:span><text:span text:style-name="T288">importe</text:span><text:span text:style-name="T289"><text:s/></text:span><text:span text:style-name="T290">de</text:span><text:span text:style-name="T291"><text:s/></text:span>TRES<text:span text:style-name="T292"><text:s/></text:span>MILLONES<text:span text:style-name="T293"><text:s/></text:span><text:span text:style-name="T294">CIENTO</text:span><text:span text:style-name="T295"><text:s/></text:span>TREINTA<text:span text:style-name="T296"><text:s/></text:span>Y<text:span text:style-name="T297"><text:s/></text:span><text:span text:style-name="T298">DOS</text:span><text:span text:style-name="T299"><text:s/></text:span>MIL<text:span text:style-name="T300"><text:s/></text:span><text:span text:style-name="T301">CUATROCIENTOS</text:span><text:span text:style-name="T302"><text:s/></text:span>TREINTA<text:span text:style-name="T303"><text:s/></text:span>Y<text:span text:style-name="T304"><text:s/></text:span>SIETE<text:span text:style-name="T305"><text:s/></text:span><text:span text:style-name="T306">EUROS</text:span><text:span text:style-name="T307"><text:s/></text:span><text:span text:style-name="T308">CON</text:span><text:span text:style-name="T309"><text:s/></text:span><text:span text:style-name="T310">DIECINUEVE</text:span><text:s/><text:span text:style-name="T311"><text:s/></text:span><text:span text:style-name="T312">CÉNTIMOS</text:span><text:span text:style-name="T313"><text:s/></text:span><text:span text:style-name="T314">(3.132.437,19</text:span><text:span text:style-name="T315"><text:s/></text:span><text:span text:style-name="T316">€).</text:span></text:p>
        </text:list-item>
      </text:list>
      <text:p text:style-name="P317"/>
      <text:list text:style-name="LFO1" text:continue-numbering="true">
        <text:list-item>
          <text:p text:style-name="P318">El<text:span text:style-name="T319"><text:s/></text:span><text:span text:style-name="T320">estado</text:span><text:span text:style-name="T321"><text:s/></text:span><text:span text:style-name="T322">de</text:span><text:span text:style-name="T323"><text:s/></text:span><text:span text:style-name="T324">gastos</text:span><text:span text:style-name="T325"><text:s/></text:span><text:span text:style-name="T326">por</text:span><text:span text:style-name="T327"><text:s/></text:span><text:span text:style-name="T328">importe</text:span><text:span text:style-name="T329"><text:s/></text:span><text:span text:style-name="T330">de</text:span><text:span text:style-name="T331"><text:s/></text:span><text:span text:style-name="T332">TRES</text:span><text:span text:style-name="T333"><text:s/></text:span>MILLONES<text:span text:style-name="T334"><text:s/></text:span><text:span text:style-name="T335">CIENTO</text:span><text:span text:style-name="T336"><text:s/></text:span>TREINTA<text:span text:style-name="T337"><text:s/></text:span>Y<text:span text:style-name="T338"><text:s/></text:span><text:span text:style-name="T339">DOS</text:span><text:span text:style-name="T340"><text:s/></text:span>MIL<text:span text:style-name="T341"><text:s/></text:span><text:span text:style-name="T342">CUATROCIENTOS</text:span><text:span text:style-name="T343"><text:s/></text:span>TREINTA<text:span text:style-name="T344"><text:s/></text:span>Y<text:span text:style-name="T345"><text:s/></text:span>SIETE<text:span text:style-name="T346"><text:s/></text:span><text:span text:style-name="T347">EUROS</text:span><text:span text:style-name="T348"><text:s/></text:span><text:span text:style-name="T349">CON</text:span><text:span text:style-name="T350"><text:s/></text:span><text:span text:style-name="T351">DIECINUEVE</text:span><text:s/><text:span text:style-name="T352"><text:s/></text:span><text:span text:style-name="T353">CÉNTIMOS</text:span><text:span text:style-name="T354"><text:s/></text:span><text:span text:style-name="T355">(3.132.437,19</text:span><text:span text:style-name="T356"><text:s/></text:span><text:span text:style-name="T357">€).</text:span></text:p>
        </text:list-item>
      </text:list>
      <text:p text:style-name="P358"/>
      <text:p text:style-name="P359"/>
      <text:list text:style-name="LFO2" text:continue-numbering="true">
        <text:list-item>
          <text:p text:style-name="P360">Aprobar<text:span text:style-name="T361"><text:s/></text:span>la<text:span text:style-name="T362"><text:s/>Plantilla de<text:s/></text:span>Personal<text:span text:style-name="T363"><text:s/>del<text:s/></text:span>citado<text:span text:style-name="T364"><text:s/></text:span>Proyecto<text:span text:style-name="T365"><text:s/>de Presupuesto.</text:span></text:p>
        </text:list-item>
      </text:list>
      <text:p text:style-name="P366"/>
      <text:p text:style-name="P367"/>
      <text:list text:style-name="LFO2" text:continue-numbering="true">
        <text:list-item>
          <text:p text:style-name="P368"><text:span text:style-name="T369">Proponer</text:span><text:s/><text:span text:style-name="T370"><text:s/></text:span><text:span text:style-name="T371">al</text:span><text:s/><text:span text:style-name="T372"><text:s/></text:span><text:span text:style-name="T373">Pleno</text:span><text:s/><text:span text:style-name="T374"><text:s/></text:span><text:span text:style-name="T375">del</text:span><text:s/><text:span text:style-name="T376"><text:s/></text:span>Excmo.<text:s/><text:span text:style-name="T377"><text:s/></text:span><text:span text:style-name="T378">Cabildo</text:span><text:s/><text:span text:style-name="T379"><text:s/></text:span>Insular<text:s/><text:span text:style-name="T380"><text:s/></text:span><text:span text:style-name="T381">de</text:span><text:s/><text:span text:style-name="T382"><text:s/></text:span>Fuerteventura<text:s/><text:span text:style-name="T383"><text:s/></text:span>su<text:s/><text:span text:style-name="T384"><text:s/></text:span><text:span text:style-name="T385">inclusión</text:span><text:s/><text:span text:style-name="T386"><text:s/></text:span><text:span text:style-name="T387">en</text:span><text:s/><text:span text:style-name="T388"><text:s/></text:span><text:span text:style-name="T389">el</text:span><text:span text:style-name="T390"><text:s/></text:span>Proyecto<text:span text:style-name="T391"><text:s/></text:span><text:span text:style-name="T392">del<text:s/></text:span>Presupuesto<text:span text:style-name="T393"><text:s/></text:span>General<text:span text:style-name="T394"><text:s/>del</text:span><text:span text:style-name="T395"><text:s/></text:span>Excmo.<text:span text:style-name="T396"><text:s/>Cabildo Insular para el</text:span><text:span text:style-name="T397"><text:s/></text:span><text:span text:style-name="T398">ejercicio 2022.</text:span></text:p>
        </text:list-item>
      </text:list>
      <text:p text:style-name="P399"/>
      <text:p text:style-name="P400"/>
      <text:list text:style-name="LFO2" text:continue-numbering="true">
        <text:list-item>
          <text:p text:style-name="P401"><text:span text:style-name="T402">Del</text:span><text:span text:style-name="T403"><text:s/></text:span><text:span text:style-name="T404">presente</text:span><text:span text:style-name="T405"><text:s/></text:span><text:span text:style-name="T406">Decreto</text:span><text:span text:style-name="T407"><text:s/></text:span>se<text:span text:style-name="T408"><text:s/></text:span><text:span text:style-name="T409">dará</text:span><text:span text:style-name="T410"><text:s/></text:span><text:span text:style-name="T411">traslado</text:span><text:span text:style-name="T412"><text:s/></text:span><text:span text:style-name="T413">al</text:span><text:span text:style-name="T414"><text:s/></text:span>Excmo.<text:span text:style-name="T415"><text:s/></text:span><text:span text:style-name="T416">Cabildo</text:span><text:span text:style-name="T417"><text:s/></text:span>Insular<text:span text:style-name="T418"><text:s/></text:span><text:span text:style-name="T419">de</text:span><text:span text:style-name="T420"><text:s/></text:span>Fuerteventura,<text:span text:style-name="T421"><text:s/></text:span><text:span text:style-name="T422">al</text:span><text:span text:style-name="T423"><text:s/></text:span><text:span text:style-name="T424">Consejo del<text:s/></text:span>Patronato<text:span text:style-name="T425"><text:s/></text:span>y<text:span text:style-name="T426"><text:s/></text:span>a<text:span text:style-name="T427"><text:s/>la</text:span><text:s/><text:span text:style-name="T428">Intervención de<text:s/></text:span>Fondos<text:span text:style-name="T429"><text:s/></text:span>a<text:span text:style-name="T430"><text:s/>los efectos</text:span><text:s/><text:span text:style-name="T431">oportunos.</text:span></text:p>
        </text:list-item>
      </text:list>
      <text:p text:style-name="P432"/>
      <text:p text:style-name="P433"/>
      <text:p text:style-name="P434"/>
      <text:p text:style-name="P435"><text:span text:style-name="T436">ANEXO</text:span></text:p>
      <text:p text:style-name="P437"/>
      <text:p text:style-name="P495"><text:span text:style-name="T496">RESUMEN</text:span><text:span text:style-name="T497"><text:s/></text:span><text:span text:style-name="T498">DEL</text:span><text:span text:style-name="T499"><text:s/></text:span><text:span text:style-name="T500">ESTADO</text:span><text:span text:style-name="T501"><text:s/></text:span><text:span text:style-name="T502">DE</text:span><text:span text:style-name="T503"><text:s/></text:span><text:span text:style-name="T504">INGRESOS</text:span><text:span text:style-name="T505"><text:s/></text:span><text:span text:style-name="T506">POR</text:span><text:span text:style-name="T507"><text:s/></text:span><text:span text:style-name="T508">CAPÍTULOS</text:span><text:span text:style-name="T509"><text:s/></text:span><text:span text:style-name="T510">ECONÓMICOS</text:span>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CAPÍTULOS</text:span>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<text:span text:style-name="T523">I.</text:span><text:span text:style-name="T524"><text:tab/></text:span><text:span text:style-name="T525">Impuestos</text:span><text:span text:style-name="T526"><text:s/>Directos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II. <text:s/></text:span><text:span text:style-name="T534"><text:s/></text:span><text:span text:style-name="T535">Impuestos</text:span><text:span text:style-name="T536"><text:s/>Indirectos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III.</text:span><text:span text:style-name="T544"><text:s/></text:span><text:span text:style-name="T545"><text:s/></text:span><text:span text:style-name="T546">Tasas,</text:span><text:span text:style-name="T547"><text:tab/></text:span><text:span text:style-name="T548">Precios</text:span><text:span text:style-name="T549"><text:tab/></text:span><text:span text:style-name="T550">Públicos</text:span><text:span text:style-name="T551"><text:tab/></text:span><text:span text:style-name="T552">y</text:span><text:span text:style-name="T553"><text:tab/></text:span><text:span text:style-name="T554">Otros</text:span><text:span text:style-name="T555"><text:s/></text:span><text:span text:style-name="T556">Ingresos</text:span></text:p>
          </table:table-cell>
          <table:table-cell table:style-name="TableCell557">
            <text:p text:style-name="P558"><text:span text:style-name="T559">100,00</text:span></text:p>
          </table:table-cell>
        </table:table-row>
        <table:table-row table:style-name="TableRow560">
          <table:table-cell table:style-name="TableCell561">
            <text:p text:style-name="P562"><text:span text:style-name="T563">IV.</text:span><text:span text:style-name="T564"><text:s/></text:span><text:span text:style-name="T565">Transferencias</text:span><text:span text:style-name="T566"><text:s/></text:span><text:span text:style-name="T567">Corrientes</text:span></text:p>
          </table:table-cell>
          <table:table-cell table:style-name="TableCell568">
            <text:p text:style-name="P569"><text:span text:style-name="T570">3.104.087,19</text:span></text:p>
          </table:table-cell>
        </table:table-row>
        <table:table-row table:style-name="TableRow571">
          <table:table-cell table:style-name="TableCell572">
            <text:p text:style-name="P573"><text:span text:style-name="T574">V.<text:s/></text:span><text:span text:style-name="T575"><text:s/></text:span><text:span text:style-name="T576">Ingresos</text:span><text:span text:style-name="T577"><text:s/>Patrimoniales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TOTAL</text:span><text:span text:style-name="T585"><text:s/></text:span><text:span text:style-name="T586">OPERACIONES</text:span><text:span text:style-name="T587"><text:s/></text:span><text:span text:style-name="T588">CORRIENTES</text:span></text:p>
          </table:table-cell>
          <table:table-cell table:style-name="TableCell589">
            <text:p text:style-name="P590"><text:span text:style-name="T591">3.104.187,19</text:span></text:p>
          </table:table-cell>
        </table:table-row>
        <table:table-row table:style-name="TableRow592">
          <table:table-cell table:style-name="TableCell593">
            <text:p text:style-name="P594"><text:span text:style-name="T595">VI.</text:span><text:span text:style-name="T596"><text:s/></text:span><text:span text:style-name="T597">Enajenación Inversiones</text:span><text:span text:style-name="T598"><text:s/></text:span><text:span text:style-name="T599">Reales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table-cell table:style-name="TableCell604">
            <text:p text:style-name="P605"><text:span text:style-name="T606">VII.</text:span><text:span text:style-name="T607"><text:s/></text:span><text:span text:style-name="T608">Transferencias</text:span><text:span text:style-name="T609"><text:s/></text:span><text:span text:style-name="T610">Capital</text:span></text:p>
          </table:table-cell>
          <table:table-cell table:style-name="TableCell611">
            <text:p text:style-name="P612"><text:span text:style-name="T613">22.250,00</text:span></text:p>
          </table:table-cell>
        </table:table-row>
        <table:table-row table:style-name="TableRow614">
          <table:table-cell table:style-name="TableCell615">
            <text:p text:style-name="P616"><text:span text:style-name="T617">TOTAL</text:span><text:span text:style-name="T618"><text:s/></text:span><text:span text:style-name="T619">OPERACIONES</text:span><text:span text:style-name="T620"><text:s/></text:span><text:span text:style-name="T621">DE</text:span><text:span text:style-name="T622"><text:s/></text:span><text:span text:style-name="T623">CAPITAL</text:span></text:p>
          </table:table-cell>
          <table:table-cell table:style-name="TableCell624">
            <text:p text:style-name="P625"><text:span text:style-name="T626">22.250,00</text:span></text:p>
          </table:table-cell>
        </table:table-row>
        <table:table-row table:style-name="TableRow627">
          <table:table-cell table:style-name="TableCell628">
            <text:p text:style-name="P629"><text:span text:style-name="T630">TOTAL</text:span><text:span text:style-name="T631"><text:s/></text:span><text:span text:style-name="T632">INGRESOS</text:span><text:span text:style-name="T633"><text:s/></text:span><text:span text:style-name="T634">NO</text:span><text:span text:style-name="T635"><text:s/></text:span><text:span text:style-name="T636">FINANCIEROS</text:span></text:p>
          </table:table-cell>
          <table:table-cell table:style-name="TableCell637">
            <text:p text:style-name="P638"><text:span text:style-name="T639">3.126.437,19</text:span></text:p>
          </table:table-cell>
        </table:table-row>
        <table:table-row table:style-name="TableRow640">
          <table:table-cell table:style-name="TableCell641">
            <text:p text:style-name="P642"><text:span text:style-name="T643">VIII.</text:span><text:span text:style-name="T644"><text:tab/></text:span><text:span text:style-name="T645">Activos</text:span><text:span text:style-name="T646"><text:s/>Financieros</text:span></text:p>
          </table:table-cell>
          <table:table-cell table:style-name="TableCell647">
            <text:p text:style-name="P648"><text:span text:style-name="T649">6.000,00</text:span></text:p>
          </table:table-cell>
        </table:table-row>
        <table:table-row table:style-name="TableRow650">
          <table:table-cell table:style-name="TableCell651">
            <text:p text:style-name="P652"><text:span text:style-name="T653">IX.</text:span><text:span text:style-name="T654"><text:s/></text:span><text:span text:style-name="T655">Pasivos</text:span><text:span text:style-name="T656"><text:s/>Financieros</text:span></text:p>
          </table:table-cell>
          <table:table-cell table:style-name="TableCell657">
            <text:p text:style-name="P658"><text:span text:style-name="T659">0,00</text:span></text:p>
          </table:table-cell>
        </table:table-row>
        <table:table-row table:style-name="TableRow660">
          <table:table-cell table:style-name="TableCell661">
            <text:p text:style-name="P662"><text:span text:style-name="T663">TOTAL</text:span><text:span text:style-name="T664"><text:s/></text:span><text:span text:style-name="T665">OPERACIONES</text:span><text:span text:style-name="T666"><text:s/></text:span><text:span text:style-name="T667">FINANCIERAS</text:span></text:p>
          </table:table-cell>
          <table:table-cell table:style-name="TableCell668">
            <text:p text:style-name="P669"><text:span text:style-name="T670">6.000,00</text:span></text:p>
          </table:table-cell>
        </table:table-row>
        <table:table-row table:style-name="TableRow671">
          <table:table-cell table:style-name="TableCell672">
            <text:p text:style-name="P673"><text:span text:style-name="T674">TOTAL</text:span><text:span text:style-name="T675"><text:s/></text:span><text:span text:style-name="T676">GENERAL</text:span><text:span text:style-name="T677"><text:s/></text:span><text:span text:style-name="T678">DE</text:span><text:span text:style-name="T679"><text:s/></text:span><text:span text:style-name="T680">INGRESOS</text:span></text:p>
          </table:table-cell>
          <table:table-cell table:style-name="TableCell681">
            <text:p text:style-name="P682"><text:span text:style-name="T683">3.132.437,19</text:span></text:p>
          </table:table-cell>
        </table:table-row>
      </table:table>
      <text:p text:style-name="P684"/>
      <text:p text:style-name="P685"/>
      <text:p text:style-name="P686"><text:span text:style-name="T687">RESUMEN</text:span><text:span text:style-name="T688"><text:s/></text:span><text:span text:style-name="T689">DEL</text:span><text:span text:style-name="T690"><text:s/></text:span><text:span text:style-name="T691">ESTADO</text:span><text:span text:style-name="T692"><text:s/></text:span><text:span text:style-name="T693">DE</text:span><text:span text:style-name="T694"><text:s/></text:span><text:span text:style-name="T695">GASTOS</text:span><text:span text:style-name="T696"><text:s/></text:span><text:span text:style-name="T697">POR</text:span><text:span text:style-name="T698"><text:s/></text:span><text:span text:style-name="T699">CAPÍTULOS</text:span><text:span text:style-name="T700"><text:s/></text:span><text:span text:style-name="T701">ECONÓMICOS</text:span></text:p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CAPÍTULOS</text:span></text:p>
          </table:table-cell>
          <table:table-cell table:style-name="TableCell710">
            <text:p text:style-name="Standard"/>
          </table:table-cell>
        </table:table-row>
        <table:table-row table:style-name="TableRow711">
          <table:table-cell table:style-name="TableCell712">
            <text:p text:style-name="P713"><text:span text:style-name="T714">I.</text:span><text:span text:style-name="T715"><text:tab/></text:span><text:span text:style-name="T716">Gastos</text:span><text:span text:style-name="T717"><text:s/></text:span><text:span text:style-name="T718">de</text:span><text:span text:style-name="T719"><text:s/></text:span><text:span text:style-name="T720">Personal</text:span></text:p>
          </table:table-cell>
          <table:table-cell table:style-name="TableCell721">
            <text:p text:style-name="P722"><text:span text:style-name="T723">764.753,22</text:span></text:p>
          </table:table-cell>
        </table:table-row>
        <table:table-row table:style-name="TableRow724">
          <table:table-cell table:style-name="TableCell725">
            <text:p text:style-name="P726"><text:span text:style-name="T727">II. <text:s/></text:span><text:span text:style-name="T728"><text:s/></text:span><text:span text:style-name="T729">Gastos</text:span><text:span text:style-name="T730"><text:s/></text:span><text:span text:style-name="T731">Corrientes</text:span><text:span text:style-name="T732"><text:s/></text:span><text:span text:style-name="T733">en</text:span><text:span text:style-name="T734"><text:s/></text:span><text:span text:style-name="T735">Bienes<text:s/></text:span><text:span text:style-name="T736">y</text:span><text:span text:style-name="T737"><text:s/></text:span><text:span text:style-name="T738">Servicios</text:span></text:p>
          </table:table-cell>
          <table:table-cell table:style-name="TableCell739">
            <text:p text:style-name="P740"><text:span text:style-name="T741">2.276.724,97</text:span></text:p>
          </table:table-cell>
        </table:table-row>
        <table:table-row table:style-name="TableRow742">
          <table:table-cell table:style-name="TableCell743">
            <text:p text:style-name="P744"><text:span text:style-name="T745">III.</text:span><text:span text:style-name="T746"><text:s/></text:span><text:span text:style-name="T747"><text:s/></text:span><text:span text:style-name="T748">Gastos</text:span><text:span text:style-name="T749"><text:s/></text:span><text:span text:style-name="T750">Financieros</text:span></text:p>
          </table:table-cell>
          <table:table-cell table:style-name="TableCell751">
            <text:p text:style-name="P752"><text:span text:style-name="T753">35.100,00</text:span></text:p>
          </table:table-cell>
        </table:table-row>
        <table:table-row table:style-name="TableRow754">
          <table:table-cell table:style-name="TableCell755">
            <text:p text:style-name="P756"><text:span text:style-name="T757">IV.</text:span><text:span text:style-name="T758"><text:s/></text:span><text:span text:style-name="T759">Transferencias</text:span><text:span text:style-name="T760"><text:s/></text:span><text:span text:style-name="T761">Corrientes</text:span></text:p>
          </table:table-cell>
          <table:table-cell table:style-name="TableCell762">
            <text:p text:style-name="P763"><text:span text:style-name="T764">27.609,00</text:span></text:p>
          </table:table-cell>
        </table:table-row>
        <table:table-row table:style-name="TableRow765">
          <table:table-cell table:style-name="TableCell766">
            <text:p text:style-name="P767"><text:span text:style-name="T768">V.<text:s/></text:span><text:span text:style-name="T769"><text:s/></text:span><text:span text:style-name="T770">Fondo</text:span><text:span text:style-name="T771"><text:s/></text:span><text:span text:style-name="T772">de Contingencia</text:span><text:span text:style-name="T773"><text:s/></text:span><text:span text:style-name="T774">y</text:span><text:span text:style-name="T775"><text:s/></text:span><text:span text:style-name="T776">Otros</text:span><text:span text:style-name="T777"><text:s/></text:span><text:span text:style-name="T778">Imprevi.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TOTAL</text:span><text:span text:style-name="T786"><text:s/></text:span><text:span text:style-name="T787">OPERACIONES</text:span><text:span text:style-name="T788"><text:s/></text:span><text:span text:style-name="T789">CORRIENTES</text:span></text:p>
          </table:table-cell>
          <table:table-cell table:style-name="TableCell790">
            <text:p text:style-name="P791"><text:span text:style-name="T792">3.104.187,19</text:span></text:p>
          </table:table-cell>
        </table:table-row>
        <table:table-row table:style-name="TableRow793">
          <table:table-cell table:style-name="TableCell794">
            <text:p text:style-name="P795"><text:span text:style-name="T796">VI.</text:span><text:span text:style-name="T797"><text:s/></text:span><text:span text:style-name="T798">Inversiones Reales</text:span></text:p>
          </table:table-cell>
          <table:table-cell table:style-name="TableCell799">
            <text:p text:style-name="P800"><text:span text:style-name="T801">22.250,00</text:span></text:p>
          </table:table-cell>
        </table:table-row>
        <table:table-row table:style-name="TableRow802">
          <table:table-cell table:style-name="TableCell803">
            <text:p text:style-name="P804"><text:span text:style-name="T805">VII.</text:span><text:span text:style-name="T806"><text:s/></text:span><text:span text:style-name="T807">Transferencias</text:span><text:span text:style-name="T808"><text:s/></text:span><text:span text:style-name="T809">Capital</text:span></text:p>
          </table:table-cell>
          <table:table-cell table:style-name="TableCell810">
            <text:p text:style-name="P811"><text:span text:style-name="T812">0,00</text:span></text:p>
          </table:table-cell>
        </table:table-row>
        <table:table-row table:style-name="TableRow813">
          <table:table-cell table:style-name="TableCell814">
            <text:p text:style-name="P815"><text:span text:style-name="T816">TOTAL</text:span><text:span text:style-name="T817"><text:s/></text:span><text:span text:style-name="T818">OPERACIONES</text:span><text:span text:style-name="T819"><text:s/></text:span><text:span text:style-name="T820">DE</text:span><text:span text:style-name="T821"><text:s/></text:span><text:span text:style-name="T822">CAPITAL</text:span></text:p>
          </table:table-cell>
          <table:table-cell table:style-name="TableCell823">
            <text:p text:style-name="P824"><text:span text:style-name="T825">22.250,00</text:span></text:p>
          </table:table-cell>
        </table:table-row>
        <table:table-row table:style-name="TableRow826">
          <table:table-cell table:style-name="TableCell827">
            <text:p text:style-name="P828"><text:span text:style-name="T829">TOTAL</text:span><text:span text:style-name="T830"><text:s/></text:span><text:span text:style-name="T831">GASTOS</text:span><text:span text:style-name="T832"><text:s/></text:span><text:span text:style-name="T833">NO</text:span><text:span text:style-name="T834"><text:s/></text:span><text:span text:style-name="T835">FINANCIEROS</text:span></text:p>
          </table:table-cell>
          <table:table-cell table:style-name="TableCell836">
            <text:p text:style-name="P837"><text:span text:style-name="T838">3.126.437,19</text:span></text:p>
          </table:table-cell>
        </table:table-row>
        <table:table-row table:style-name="TableRow839">
          <table:table-cell table:style-name="TableCell840">
            <text:p text:style-name="P841"><text:span text:style-name="T842">VIII.</text:span><text:span text:style-name="T843"><text:tab/></text:span><text:span text:style-name="T844">Activos</text:span><text:span text:style-name="T845"><text:s/>Financieros</text:span></text:p>
          </table:table-cell>
          <table:table-cell table:style-name="TableCell846">
            <text:p text:style-name="P847"><text:span text:style-name="T848">6.000,00</text:span></text:p>
          </table:table-cell>
        </table:table-row>
        <table:table-row table:style-name="TableRow849">
          <table:table-cell table:style-name="TableCell850">
            <text:p text:style-name="P851"><text:span text:style-name="T852">IX.</text:span><text:span text:style-name="T853"><text:s/></text:span><text:span text:style-name="T854">Pasivos</text:span><text:span text:style-name="T855"><text:s/>Financieros</text:span></text:p>
          </table:table-cell>
          <table:table-cell table:style-name="TableCell856">
            <text:p text:style-name="P857"><text:span text:style-name="T858">0,00</text:span></text:p>
          </table:table-cell>
        </table:table-row>
        <table:table-row table:style-name="TableRow859">
          <table:table-cell table:style-name="TableCell860">
            <text:p text:style-name="P861"><text:span text:style-name="T862">TOTAL</text:span><text:span text:style-name="T863"><text:s/></text:span><text:span text:style-name="T864">OPERACIONES</text:span><text:span text:style-name="T865"><text:s/></text:span><text:span text:style-name="T866">FINANCIERAS</text:span></text:p>
          </table:table-cell>
          <table:table-cell table:style-name="TableCell867">
            <text:p text:style-name="P868"><text:span text:style-name="T869">6.000,00</text:span></text:p>
          </table:table-cell>
        </table:table-row>
        <table:table-row table:style-name="TableRow870">
          <table:table-cell table:style-name="TableCell871">
            <text:p text:style-name="P872"><text:span text:style-name="T873">TOTAL</text:span><text:span text:style-name="T874"><text:s/></text:span><text:span text:style-name="T875">GENERAL</text:span><text:span text:style-name="T876"><text:s/></text:span><text:span text:style-name="T877">DE</text:span><text:span text:style-name="T878"><text:s/></text:span><text:span text:style-name="T879">GASTOS</text:span></text:p>
          </table:table-cell>
          <table:table-cell table:style-name="TableCell880">
            <text:p text:style-name="P881"><text:span text:style-name="T882">3.132.437,19</text:span></text:p>
          </table:table-cell>
        </table:table-row>
      </table:table>
      <text:p text:style-name="P883"/>
      <text:p text:style-name="P884"/>
      <text:p text:style-name="P885"/>
      <text:p text:style-name="P886"/>
      <text:p text:style-name="P887"/>
      <text:p text:style-name="P888"/>
      <text:section text:name="Sect2" text:style-name="S2">
        <text:soft-page-break/>
        <text:p text:style-name="P889"><text:span text:style-name="T890">Firmado</text:span><text:span text:style-name="T891"><text:s/></text:span><text:span text:style-name="T892">electrónicamente</text:span><text:span text:style-name="T893"><text:s/></text:span><text:span text:style-name="T894">el</text:span><text:span text:style-name="T895"><text:s/></text:span><text:span text:style-name="T896">día</text:span><text:span text:style-name="T897"><text:s/></text:span><text:span text:style-name="T898">19/11/2021</text:span><text:span text:style-name="T899"><text:s/></text:span><text:span text:style-name="T900">a</text:span><text:span text:style-name="T901"><text:s/></text:span><text:span text:style-name="T902">las</text:span><text:span text:style-name="T903"><text:s/></text:span><text:span text:style-name="T904">13:55:34</text:span></text:p>
        <text:p text:style-name="P905"><text:span text:style-name="T906">Técnica</text:span><text:span text:style-name="T907"><text:s/></text:span><text:span text:style-name="T908">del</text:span><text:span text:style-name="T909"><text:s/></text:span><text:span text:style-name="T910">Patronato</text:span><text:span text:style-name="T911"><text:s/></text:span><text:span text:style-name="T912">de</text:span><text:span text:style-name="T913"><text:s/></text:span><text:span text:style-name="T914">Turismo</text:span><text:span text:style-name="T915"><text:s/></text:span><text:span text:style-name="T916">Fdo.:</text:span><text:span text:style-name="T917"><text:s/></text:span><text:span text:style-name="T918">FLOR</text:span><text:span text:style-name="T919"><text:s/></text:span><text:span text:style-name="T920">FALCON</text:span><text:span text:style-name="T921"><text:s/></text:span><text:span text:style-name="T922">GONZALEZ</text:span></text:p>
        <text:soft-page-break/>
        <text:p text:style-name="P923"><text:span text:style-name="T924">Firmado</text:span><text:span text:style-name="T925"><text:s/></text:span><text:span text:style-name="T926">electrónicamente</text:span><text:span text:style-name="T927"><text:s/></text:span><text:span text:style-name="T928">el</text:span><text:span text:style-name="T929"><text:s/></text:span><text:span text:style-name="T930">día</text:span><text:span text:style-name="T931"><text:s/></text:span><text:span text:style-name="T932">19/11/2021</text:span><text:span text:style-name="T933"><text:s/></text:span><text:span text:style-name="T934">a</text:span><text:span text:style-name="T935"><text:s/></text:span><text:span text:style-name="T936">las</text:span><text:span text:style-name="T937"><text:s/></text:span><text:span text:style-name="T938">14:23:54</text:span></text:p>
        <text:p text:style-name="P939"><text:span text:style-name="T940">La</text:span><text:span text:style-name="T941"><text:s/></text:span><text:span text:style-name="T942">Vicepresidenta</text:span><text:span text:style-name="T943"><text:s/></text:span><text:span text:style-name="T944">del</text:span><text:span text:style-name="T945"><text:s/></text:span><text:span text:style-name="T946">Patronato</text:span><text:span text:style-name="T947"><text:s/></text:span><text:span text:style-name="T948">de</text:span><text:span text:style-name="T949"><text:s/></text:span><text:span text:style-name="T950">Turismo</text:span><text:span text:style-name="T951"><text:s/></text:span><text:span text:style-name="T952">de</text:span><text:span text:style-name="T953"><text:s/></text:span><text:span text:style-name="T954">Fuerteventura</text:span></text:p>
        <text:p text:style-name="P955"><text:span text:style-name="T956">Fdo.:</text:span><text:span text:style-name="T957"><text:s/></text:span><text:span text:style-name="T958">Jessica</text:span><text:span text:style-name="T959"><text:s/></text:span><text:span text:style-name="T960">Carmen</text:span><text:span text:style-name="T961"><text:s/></text:span><text:span text:style-name="T962">de</text:span><text:span text:style-name="T963"><text:s/></text:span><text:span text:style-name="T964">León</text:span><text:span text:style-name="T965"><text:s/></text:span><text:span text:style-name="T966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6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27in" text:min-label-width="0.2423in"/>
        <style:text-properties style:font-name="Symbol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68in" text:min-label-width="0.25in"/>
      </text:list-level-style-number>
      <text:list-level-style-bullet text:level="2" text:bullet-char="•">
        <style:list-level-properties text:space-before="1.152in" text:min-label-width="0.25in"/>
      </text:list-level-style-bullet>
      <text:list-level-style-bullet text:level="3" text:bullet-char="•">
        <style:list-level-properties text:space-before="1.7173in" text:min-label-width="0.25in"/>
      </text:list-level-style-bullet>
      <text:list-level-style-bullet text:level="4" text:bullet-char="•">
        <style:list-level-properties text:space-before="2.2826in" text:min-label-width="0.25in"/>
      </text:list-level-style-bullet>
      <text:list-level-style-bullet text:level="5" text:bullet-char="•">
        <style:list-level-properties text:space-before="2.8479in" text:min-label-width="0.25in"/>
      </text:list-level-style-bullet>
      <text:list-level-style-bullet text:level="6" text:bullet-char="•">
        <style:list-level-properties text:space-before="3.4131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437in" text:min-label-width="0.25in"/>
      </text:list-level-style-bullet>
      <text:list-level-style-bullet text:level="9" text:bullet-char="•">
        <style:list-level-properties text:space-before="5.109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8888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4722in" fo:margin-left="0.8333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Standard" style:family="paragraph">
      <style:paragraph-properties fo:line-height="5%"/>
    </style:style>
    <style:style style:name="P439" style:parent-style-name="Standard" style:family="paragraph">
      <style:paragraph-properties fo:line-height="5%"/>
    </style:style>
    <style:style style:name="P440" style:parent-style-name="Standard" style:family="paragraph">
      <style:paragraph-properties fo:margin-left="0.0138in" fo:margin-right="0.0125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442" style:parent-style-name="Absatz-Standardschriftart" style:family="text">
      <style:text-properties style:font-name="Arial" fo:font-size="8pt" style:font-size-asian="8pt"/>
    </style:style>
    <style:style style:name="T443" style:parent-style-name="Absatz-Standardschriftart" style:family="text">
      <style:text-properties style:font-name="Arial" fo:letter-spacing="0.0006in" fo:font-size="8pt" style:font-size-asian="8pt"/>
    </style:style>
    <style:style style:name="T444" style:parent-style-name="Absatz-Standardschriftart" style:family="text">
      <style:text-properties style:font-name="Arial" fo:font-size="8pt" style:font-size-asian="8pt"/>
    </style:style>
    <style:style style:name="T445" style:parent-style-name="Absatz-Standardschriftart" style:family="text">
      <style:text-properties style:font-name="Arial" fo:letter-spacing="0.0006in" fo:font-size="8pt" style:font-size-asian="8pt"/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letter-spacing="0.0006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0.0006in" fo:font-size="8pt" style:font-size-asian="8pt"/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452" style:parent-style-name="Absatz-Standardschriftart" style:family="text">
      <style:text-properties style:font-name="Arial" fo:font-size="8pt" style:font-size-asian="8pt"/>
    </style:style>
    <style:style style:name="T453" style:parent-style-name="Absatz-Standardschriftart" style:family="text">
      <style:text-properties style:font-name="Arial" fo:letter-spacing="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letter-spacing="0.0006in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06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06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0.0006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06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0.0006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Times New Roman" fo:letter-spacing="0.0298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-0.0013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letter-spacing="-0.0013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-0.0013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-0.0013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-0.0013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1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277414047100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38"><draw:frame draw:id="id7" draw:style-name="a7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9"><draw:g draw:z-index="50330811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36" draw:id="id13" draw:style-name="a13" draw:name="Text Box 1" text:anchor-type="paragraph" svg:x="1.00833in" svg:y="11.33611in" svg:width="6.23056in" svg:height="0.26667in" style:rel-width="scale" style:rel-height="scale"><draw:text-box><text:p text:style-name="P440"><text:span text:style-name="T441">Documento</text:span><text:span text:style-name="T442"><text:s/></text:span><text:span text:style-name="T443"><text:s/></text:span><text:span text:style-name="T444">firmado<text:s/></text:span><text:span text:style-name="T445"><text:s/></text:span><text:span text:style-name="T446">electrónicamente</text:span><text:span text:style-name="T447"><text:s/></text:span><text:span text:style-name="T448"><text:s/></text:span><text:span text:style-name="T449">(RD<text:s/></text:span><text:span text:style-name="T450"><text:s/></text:span><text:span text:style-name="T451">203/2021</text:span><text:span text:style-name="T452"><text:s/></text:span><text:span text:style-name="T453"><text:s/></text:span><text:span text:style-name="T454">de<text:s/></text:span><text:span text:style-name="T455"><text:s/></text:span><text:span text:style-name="T456">30</text:span><text:span text:style-name="T457"><text:s/></text:span><text:span text:style-name="T458"><text:s/></text:span><text:span text:style-name="T459">de</text:span><text:span text:style-name="T460"><text:s/></text:span><text:span text:style-name="T461"><text:s/></text:span><text:span text:style-name="T462">marzo).<text:s/></text:span><text:span text:style-name="T463"><text:s/></text:span><text:span text:style-name="T464">La</text:span><text:span text:style-name="T465"><text:s/></text:span><text:span text:style-name="T466"><text:s/></text:span><text:span text:style-name="T467">autenticidad</text:span><text:span text:style-name="T468"><text:s/></text:span><text:span text:style-name="T469"><text:s/></text:span><text:span text:style-name="T470">de<text:s/></text:span><text:span text:style-name="T471"><text:s/></text:span><text:span text:style-name="T472">este</text:span><text:span text:style-name="T473"><text:s/></text:span><text:span text:style-name="T474"><text:s/></text:span><text:span text:style-name="T475">documento</text:span><text:span text:style-name="T476"><text:s/></text:span><text:span text:style-name="T477"><text:s/></text:span><text:span text:style-name="T478">puede</text:span><text:span text:style-name="T479"><text:s/></text:span><text:span text:style-name="T480"><text:s/></text:span><text:span text:style-name="T481">ser</text:span><text:span text:style-name="T482"><text:s/></text:span><text:span text:style-name="T483">comprobada</text:span><text:span text:style-name="T484"><text:s/></text:span><text:span text:style-name="T485">mediante</text:span><text:span text:style-name="T486"><text:s/></text:span><text:span text:style-name="T487">el</text:span><text:span text:style-name="T488"><text:s/></text:span><text:span text:style-name="T489">CSV:</text:span><text:span text:style-name="T490"><text:s/></text:span><text:span text:style-name="T491">13523627741404710052</text:span><text:span text:style-name="T492"><text:s/></text:span><text:span text:style-name="T493">en</text:span><text:span text:style-name="T4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2T07:31:00Z</meta:creation-date>
    <dc:date>2022-04-12T07:31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LastSaved" meta:value-type="date">2022-04-12T00:00:00Z</meta:user-defined>
    <meta:document-statistic meta:page-count="2" meta:paragraph-count="83" meta:word-count="448" meta:character-count="3092" meta:row-count="143" meta:non-whitespace-character-count="2705"/>
  </office:meta>
</office:document-meta>
</file>