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652in" text:min-label-width="0.25in"/>
        <style:text-properties style:font-name="Times New Roman"/>
      </text:list-level-style-bullet>
      <text:list-level-style-bullet text:level="2" text:bullet-char="•">
        <style:list-level-properties text:space-before="1.2541in" text:min-label-width="0.25in"/>
      </text:list-level-style-bullet>
      <text:list-level-style-bullet text:level="3" text:bullet-char="•">
        <style:list-level-properties text:space-before="1.8437in" text:min-label-width="0.25in"/>
      </text:list-level-style-bullet>
      <text:list-level-style-bullet text:level="4" text:bullet-char="•">
        <style:list-level-properties text:space-before="2.4333in" text:min-label-width="0.25in"/>
      </text:list-level-style-bullet>
      <text:list-level-style-bullet text:level="5" text:bullet-char="•">
        <style:list-level-properties text:space-before="3.0229in" text:min-label-width="0.25in"/>
      </text:list-level-style-bullet>
      <text:list-level-style-bullet text:level="6" text:bullet-char="•">
        <style:list-level-properties text:space-before="3.6125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9083in" text:min-label-width="0.25in"/>
      </text:list-level-style-number>
      <text:list-level-style-bullet text:level="2" text:bullet-char="•">
        <style:list-level-properties text:space-before="1.4729in" text:min-label-width="0.25in"/>
      </text:list-level-style-bullet>
      <text:list-level-style-bullet text:level="3" text:bullet-char="•">
        <style:list-level-properties text:space-before="2.0381in" text:min-label-width="0.25in"/>
      </text:list-level-style-bullet>
      <text:list-level-style-bullet text:level="4" text:bullet-char="•">
        <style:list-level-properties text:space-before="2.6034in" text:min-label-width="0.25in"/>
      </text:list-level-style-bullet>
      <text:list-level-style-bullet text:level="5" text:bullet-char="•">
        <style:list-level-properties text:space-before="3.1687in" text:min-label-width="0.25in"/>
      </text:list-level-style-bullet>
      <text:list-level-style-bullet text:level="6" text:bullet-char="•">
        <style:list-level-properties text:space-before="3.734in" text:min-label-width="0.25in"/>
      </text:list-level-style-bullet>
      <text:list-level-style-bullet text:level="7" text:bullet-char="•">
        <style:list-level-properties text:space-before="4.2986in" text:min-label-width="0.25in"/>
      </text:list-level-style-bullet>
      <text:list-level-style-bullet text:level="8" text:bullet-char="•">
        <style:list-level-properties text:space-before="4.8638in" text:min-label-width="0.25in"/>
      </text:list-level-style-bullet>
      <text:list-level-style-bullet text:level="9" text:bullet-char="•">
        <style:list-level-properties text:space-before="5.4291in" text:min-label-width="0.25in"/>
      </text:list-level-style-bullet>
    </text:list-style>
    <text:list-style style:name="LFO3">
      <text:list-level-style-bullet text:level="1" text:style-name="WW_CharLFO3LVL1" text:bullet-char="—">
        <style:list-level-properties text:space-before="0.9069in" text:min-label-width="0.3833in"/>
        <style:text-properties style:font-name="Times New Roman"/>
      </text:list-level-style-bullet>
      <text:list-level-style-bullet text:level="2" text:bullet-char="•">
        <style:list-level-properties text:space-before="1.4583in" text:min-label-width="0.3833in"/>
      </text:list-level-style-bullet>
      <text:list-level-style-bullet text:level="3" text:bullet-char="•">
        <style:list-level-properties text:space-before="2.0104in" text:min-label-width="0.3833in"/>
      </text:list-level-style-bullet>
      <text:list-level-style-bullet text:level="4" text:bullet-char="•">
        <style:list-level-properties text:space-before="2.5625in" text:min-label-width="0.3833in"/>
      </text:list-level-style-bullet>
      <text:list-level-style-bullet text:level="5" text:bullet-char="•">
        <style:list-level-properties text:space-before="3.1145in" text:min-label-width="0.3833in"/>
      </text:list-level-style-bullet>
      <text:list-level-style-bullet text:level="6" text:bullet-char="•">
        <style:list-level-properties text:space-before="3.6666in" text:min-label-width="0.3833in"/>
      </text:list-level-style-bullet>
      <text:list-level-style-bullet text:level="7" text:bullet-char="•">
        <style:list-level-properties text:space-before="4.218in" text:min-label-width="0.3833in"/>
      </text:list-level-style-bullet>
      <text:list-level-style-bullet text:level="8" text:bullet-char="•">
        <style:list-level-properties text:space-before="4.7701in" text:min-label-width="0.3833in"/>
      </text:list-level-style-bullet>
      <text:list-level-style-bullet text:level="9" text:bullet-char="•">
        <style:list-level-properties text:space-before="5.3222in" text:min-label-width="0.383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51in" fo:margin-right="0.501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Überschrift2" style:family="paragraph">
      <style:paragraph-properties fo:margin-left="2.5847in">
        <style:tab-stops/>
      </style:paragraph-properties>
    </style:style>
    <style:style style:name="T101" style:parent-style-name="Absatz-Standardschriftart" style:family="text">
      <style:text-properties fo:letter-spacing="-0.004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41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margin-left="0.4152in" fo:margin-right="0.0944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14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Textkörper" style:family="paragraph">
      <style:paragraph-properties fo:text-align="justify" fo:margin-left="0.4145in" fo:margin-right="0.0944in" fo:text-indent="0.4923in">
        <style:tab-stops/>
      </style:paragraph-properties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0.0104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0.0111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27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0.0138in"/>
    </style:style>
    <style:style style:name="T177" style:parent-style-name="Absatz-Standardschriftart" style:family="text">
      <style:text-properties style:font-name="Times New Roman" fo:letter-spacing="0.05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48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41in"/>
    </style:style>
    <style:style style:name="T185" style:parent-style-name="Absatz-Standardschriftart" style:family="text">
      <style:text-properties fo:letter-spacing="-0.0027in"/>
    </style:style>
    <style:style style:name="T186" style:parent-style-name="Absatz-Standardschriftart" style:family="text">
      <style:text-properties fo:letter-spacing="-0.0048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48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48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41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34in"/>
    </style:style>
    <style:style style:name="T195" style:parent-style-name="Absatz-Standardschriftart" style:family="text">
      <style:text-properties fo:letter-spacing="-0.0027in"/>
    </style:style>
    <style:style style:name="P19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97" style:parent-style-name="Textkörper" style:family="paragraph">
      <style:paragraph-properties fo:text-align="justify" fo:margin-left="0.4145in" fo:margin-right="0.093in" fo:text-indent="0.4923in">
        <style:tab-stops/>
      </style:paragraph-properties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27in"/>
    </style:style>
    <style:style style:name="T201" style:parent-style-name="Absatz-Standardschriftart" style:family="text">
      <style:text-properties fo:letter-spacing="-0.0034in"/>
    </style:style>
    <style:style style:name="T202" style:parent-style-name="Absatz-Standardschriftart" style:family="text">
      <style:text-properties fo:letter-spacing="-0.0027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34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0.0041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style:font-name="Times New Roman" fo:letter-spacing="0.0513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letter-spacing="0.0027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027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style:font-name="Times New Roman" fo:letter-spacing="0.0541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0.0083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07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076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0.007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0.0069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0.0076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style:font-name="Times New Roman" fo:letter-spacing="0.0541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34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0.0097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097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027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34in"/>
    </style:style>
    <style:style style:name="T337" style:parent-style-name="Absatz-Standardschriftart" style:family="text">
      <style:text-properties fo:letter-spacing="0.0097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34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0.0097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097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0.0097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style:font-name="Times New Roman" fo:letter-spacing="0.0472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0.025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25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0.025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0.025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0.0256in"/>
    </style:style>
    <style:style style:name="T377" style:parent-style-name="Absatz-Standardschriftart" style:family="text">
      <style:text-properties fo:letter-spacing="-0.0027in"/>
    </style:style>
    <style:style style:name="T378" style:parent-style-name="Absatz-Standardschriftart" style:family="text">
      <style:text-properties fo:letter-spacing="-0.0034in"/>
    </style:style>
    <style:style style:name="T379" style:parent-style-name="Absatz-Standardschriftart" style:family="text">
      <style:text-properties fo:letter-spacing="-0.0027in"/>
    </style:style>
    <style:style style:name="T380" style:parent-style-name="Absatz-Standardschriftart" style:family="text">
      <style:text-properties fo:letter-spacing="0.025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256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0.025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0.025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25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0.0256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27in"/>
    </style:style>
    <style:style style:name="T396" style:parent-style-name="Absatz-Standardschriftart" style:family="text">
      <style:text-properties fo:letter-spacing="0.025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0.025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0.025in"/>
    </style:style>
    <style:style style:name="T401" style:parent-style-name="Absatz-Standardschriftart" style:family="text">
      <style:text-properties fo:letter-spacing="-0.0027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0.025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style:font-name="Times New Roman" fo:letter-spacing="0.0708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0.0111in"/>
    </style:style>
    <style:style style:name="T409" style:parent-style-name="Absatz-Standardschriftart" style:family="text">
      <style:text-properties fo:letter-spacing="-0.0027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0.0111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27in"/>
    </style:style>
    <style:style style:name="T425" style:parent-style-name="Absatz-Standardschriftart" style:family="text">
      <style:text-properties fo:letter-spacing="-0.0034in"/>
    </style:style>
    <style:style style:name="T426" style:parent-style-name="Absatz-Standardschriftart" style:family="text">
      <style:text-properties fo:letter-spacing="0.0118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111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118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111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34in"/>
    </style:style>
    <style:style style:name="T435" style:parent-style-name="Absatz-Standardschriftart" style:family="text">
      <style:text-properties fo:letter-spacing="0.0111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111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111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0.0111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118in"/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style:font-name="Times New Roman" fo:letter-spacing="0.0472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48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48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48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41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48in"/>
    </style:style>
    <style:style style:name="T466" style:parent-style-name="Absatz-Standardschriftart" style:family="text">
      <style:text-properties fo:letter-spacing="-0.0027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48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48in"/>
    </style:style>
    <style:style style:name="T472" style:parent-style-name="Absatz-Standardschriftart" style:family="text">
      <style:text-properties fo:letter-spacing="-0.002in"/>
    </style:style>
    <style:style style:name="T473" style:parent-style-name="Absatz-Standardschriftart" style:family="text">
      <style:text-properties fo:letter-spacing="-0.0041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-0.0048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48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41in"/>
    </style:style>
    <style:style style:name="T483" style:parent-style-name="Absatz-Standardschriftart" style:family="text">
      <style:text-properties fo:letter-spacing="-0.0027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27in"/>
    </style:style>
    <style:style style:name="P48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87" style:parent-style-name="Überschrift2" style:family="paragraph">
      <style:paragraph-properties fo:text-align="center" fo:margin-left="0.8131in">
        <style:tab-stops/>
      </style:paragraph-properties>
    </style:style>
    <style:style style:name="T488" style:parent-style-name="Absatz-Standardschriftart" style:family="text">
      <style:text-properties fo:letter-spacing="-0.002in"/>
    </style:style>
    <style:style style:name="P48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0" style:parent-style-name="Standard" style:family="paragraph">
      <style:paragraph-properties fo:margin-left="0.9069in">
        <style:tab-stops/>
      </style:paragraph-properties>
    </style:style>
    <style:style style:name="T4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2" style:parent-style-name="Absatz-Standardschriftart" style:family="text">
      <style:text-properties style:font-name="Arial" fo:letter-spacing="-0.002in" fo:font-size="10pt" style:font-size-asian="10pt"/>
    </style:style>
    <style:style style:name="T493" style:parent-style-name="Absatz-Standardschriftart" style:family="text">
      <style:text-properties style:font-name="Arial" fo:letter-spacing="-0.0062in" fo:font-size="10pt" style:font-size-asian="10pt"/>
    </style:style>
    <style:style style:name="T494" style:parent-style-name="Absatz-Standardschriftart" style:family="text">
      <style:text-properties style:font-name="Arial" fo:letter-spacing="-0.0027in" fo:font-size="10pt" style:font-size-asian="10pt"/>
    </style:style>
    <style:style style:name="T495" style:parent-style-name="Absatz-Standardschriftart" style:family="text">
      <style:text-properties style:font-name="Arial" fo:letter-spacing="-0.0034in" fo:font-size="10pt" style:font-size-asian="10pt"/>
    </style:style>
    <style:style style:name="T496" style:parent-style-name="Absatz-Standardschriftart" style:family="text">
      <style:text-properties style:font-name="Arial" fo:letter-spacing="-0.0027in" fo:font-size="10pt" style:font-size-asian="10pt"/>
    </style:style>
    <style:style style:name="T497" style:parent-style-name="Absatz-Standardschriftart" style:family="text">
      <style:text-properties style:font-name="Arial" fo:letter-spacing="-0.0062in" fo:font-size="10pt" style:font-size-asian="10pt"/>
    </style:style>
    <style:style style:name="T498" style:parent-style-name="Absatz-Standardschriftart" style:family="text">
      <style:text-properties style:font-name="Arial" fo:letter-spacing="-0.0027in" fo:font-size="10pt" style:font-size-asian="10pt"/>
    </style:style>
    <style:style style:name="T499" style:parent-style-name="Absatz-Standardschriftart" style:family="text">
      <style:text-properties style:font-name="Arial" fo:letter-spacing="-0.0034in" fo:font-size="10pt" style:font-size-asian="10pt"/>
    </style:style>
    <style:style style:name="P50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501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502" style:parent-style-name="Absatz-Standardschriftart" style:family="text">
      <style:text-properties fo:letter-spacing="0.033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3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3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33in"/>
    </style:style>
    <style:style style:name="T511" style:parent-style-name="Absatz-Standardschriftart" style:family="text">
      <style:text-properties fo:letter-spacing="0.033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3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3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3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3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3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23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4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4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4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4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4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5in"/>
    </style:style>
    <style:style style:name="T544" style:parent-style-name="Absatz-Standardschriftart" style:family="text">
      <style:text-properties fo:letter-spacing="0.024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5in"/>
    </style:style>
    <style:style style:name="T547" style:parent-style-name="Absatz-Standardschriftart" style:family="text">
      <style:text-properties fo:letter-spacing="0.024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4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208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style:font-name="Times New Roman" fo:letter-spacing="0.031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P590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591" style:parent-style-name="Absatz-Standardschriftart" style:family="text">
      <style:text-properties fo:letter-spacing="0.004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48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fo:letter-spacing="0.026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45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P646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647" style:parent-style-name="Absatz-Standardschriftart" style:family="text">
      <style:text-properties fo:letter-spacing="0.011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3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25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8in"/>
    </style:style>
    <style:style style:name="T668" style:parent-style-name="Absatz-Standardschriftart" style:family="text">
      <style:text-properties fo:letter-spacing="0.01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2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27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55in"/>
    </style:style>
    <style:style style:name="T683" style:parent-style-name="Absatz-Standardschriftart" style:family="text">
      <style:text-properties fo:letter-spacing="0.004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48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fo:letter-spacing="0.0277in"/>
    </style:style>
    <style:style style:name="T695" style:parent-style-name="Absatz-Standardschriftart" style:family="text">
      <style:text-properties fo:letter-spacing="-0.0006in"/>
    </style:style>
    <style:style style:name="P696" style:parent-style-name="Textkörper" style:family="paragraph">
      <style:paragraph-properties fo:text-align="justify" fo:margin-right="0.1006in">
        <style:tab-stops>
          <style:tab-stop style:type="left" style:position="0.0111in"/>
        </style:tab-stops>
      </style:paragraph-properties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36in"/>
    </style:style>
    <style:style style:name="T699" style:parent-style-name="Absatz-Standardschriftart" style:family="text">
      <style:text-properties fo:letter-spacing="0.022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3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3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3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3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4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3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3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36in"/>
    </style:style>
    <style:style style:name="T716" style:parent-style-name="Absatz-Standardschriftart" style:family="text">
      <style:text-properties fo:letter-spacing="0.023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4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-0.0006in"/>
    </style:style>
    <style:style style:name="P726" style:parent-style-name="Textkörper" style:family="paragraph">
      <style:paragraph-properties fo:text-align="justify" fo:margin-right="0.1013in">
        <style:tab-stops>
          <style:tab-stop style:type="left" style:position="0in"/>
        </style:tab-stops>
      </style:paragraph-properties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0.009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0.00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style:font-name="Times New Roman" fo:letter-spacing="0.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2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0.006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34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P780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781" style:parent-style-name="Absatz-Standardschriftart" style:family="text">
      <style:text-properties fo:letter-spacing="0.016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6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73in"/>
    </style:style>
    <style:style style:name="T786" style:parent-style-name="Absatz-Standardschriftart" style:family="text">
      <style:text-properties fo:letter-spacing="0.016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7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7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6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7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7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7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fo:letter-spacing="0.030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7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31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6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6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7in"/>
    </style:style>
    <style:style style:name="T838" style:parent-style-name="Absatz-Standardschriftart" style:family="text">
      <style:text-properties fo:letter-spacing="0.026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7in"/>
    </style:style>
    <style:style style:name="T841" style:parent-style-name="Absatz-Standardschriftart" style:family="text">
      <style:text-properties fo:letter-spacing="0.0263in"/>
    </style:style>
    <style:style style:name="T842" style:parent-style-name="Absatz-Standardschriftart" style:family="text">
      <style:text-properties fo:letter-spacing="0.026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63in"/>
    </style:style>
    <style:style style:name="T847" style:parent-style-name="Absatz-Standardschriftart" style:family="text">
      <style:text-properties fo:letter-spacing="0.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6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1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style:font-name="Times New Roman" fo:letter-spacing="0.027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P889" style:parent-style-name="Textkörper" style:family="paragraph">
      <style:paragraph-properties fo:text-align="justify" fo:margin-right="0.1006in">
        <style:tab-stops>
          <style:tab-stop style:type="left" style:position="0in"/>
        </style:tab-stops>
      </style:paragraph-properties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0.00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9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9in"/>
    </style:style>
    <style:style style:name="T898" style:parent-style-name="Absatz-Standardschriftart" style:family="text">
      <style:text-properties fo:letter-spacing="0.00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9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9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9in"/>
    </style:style>
    <style:style style:name="T912" style:parent-style-name="Absatz-Standardschriftart" style:family="text">
      <style:text-properties style:font-name="Times New Roman" fo:letter-spacing="0.024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5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0.006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55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0.005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5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0.006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55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fo:letter-spacing="0.0152in"/>
    </style:style>
    <style:style style:name="T936" style:parent-style-name="Absatz-Standardschriftart" style:family="text">
      <style:text-properties fo:letter-spacing="-0.0006in"/>
    </style:style>
    <style:style style:name="P93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938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939" style:parent-style-name="Absatz-Standardschriftart" style:family="text">
      <style:text-properties fo:font-weight="bold" style:font-weight-asian="bold"/>
    </style:style>
    <style:style style:name="T940" style:parent-style-name="Absatz-Standardschriftart" style:family="text">
      <style:text-properties fo:font-weight="bold" style:font-weight-asian="bold" fo:letter-spacing="0.0104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1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9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0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04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11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194in"/>
    </style:style>
    <style:style style:name="T958" style:parent-style-name="Absatz-Standardschriftart" style:family="text">
      <style:text-properties fo:letter-spacing="0.015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6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6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6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7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6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6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6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6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73in"/>
    </style:style>
    <style:style style:name="T977" style:parent-style-name="Absatz-Standardschriftart" style:family="text">
      <style:text-properties fo:letter-spacing="0.016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6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6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fo:letter-spacing="0.0416in"/>
    </style:style>
    <style:style style:name="T984" style:parent-style-name="Absatz-Standardschriftart" style:family="text">
      <style:text-properties fo:letter-spacing="-0.0006in"/>
    </style:style>
    <style:style style:name="P98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43" style:parent-style-name="Textkörper" style:family="paragraph">
      <style:paragraph-properties fo:margin-top="0.0513in" fo:margin-left="0.9076in" fo:text-indent="0in">
        <style:tab-stops/>
      </style:paragraph-properties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P1047" style:parent-style-name="Textkörper" style:family="paragraph">
      <style:paragraph-properties fo:text-align="justify" fo:margin-right="0.0937in" fo:text-indent="0.492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62in"/>
    </style:style>
    <style:style style:name="T1050" style:parent-style-name="Absatz-Standardschriftart" style:family="text">
      <style:text-properties fo:letter-spacing="0.006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6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6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69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style:font-name="Times New Roman" fo:letter-spacing="0.05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P107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080" style:parent-style-name="Textkörper" style:family="paragraph">
      <style:paragraph-properties fo:margin-left="0.9152in" fo:text-indent="0in">
        <style:tab-stops/>
      </style:paragraph-properties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083" style:parent-style-name="Textkörper" style:family="paragraph">
      <style:paragraph-properties fo:margin-right="0.0944in">
        <style:tab-stops>
          <style:tab-stop style:type="left" style:position="0in"/>
        </style:tab-stops>
      </style:paragraph-properties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6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76in"/>
    </style:style>
    <style:style style:name="T1089" style:parent-style-name="Absatz-Standardschriftart" style:family="text">
      <style:text-properties fo:letter-spacing="0.006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0.006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7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6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style:font-name="Times New Roman" fo:letter-spacing="0.031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P1111" style:parent-style-name="Textkörper" style:family="paragraph">
      <style:paragraph-properties fo:margin-right="0.0944in">
        <style:tab-stops>
          <style:tab-stop style:type="left" style:position="0in"/>
        </style:tab-stops>
      </style:paragraph-properties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48in"/>
    </style:style>
    <style:style style:name="T1116" style:parent-style-name="Absatz-Standardschriftart" style:family="text">
      <style:text-properties fo:letter-spacing="0.005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0.004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5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5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0.0048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fo:letter-spacing="0.019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P114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P114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P1149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6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77in"/>
    </style:style>
    <style:style style:name="T1162" style:parent-style-name="Absatz-Standardschriftart" style:family="text">
      <style:text-properties fo:letter-spacing="0.026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6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7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47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5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5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5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55in"/>
    </style:style>
    <style:style style:name="T1183" style:parent-style-name="Absatz-Standardschriftart" style:family="text">
      <style:text-properties fo:letter-spacing="0.005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5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5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5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55in"/>
    </style:style>
    <style:style style:name="T1192" style:parent-style-name="Absatz-Standardschriftart" style:family="text">
      <style:text-properties fo:letter-spacing="0.004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8in"/>
    </style:style>
    <style:style style:name="T1195" style:parent-style-name="Absatz-Standardschriftart" style:family="text">
      <style:text-properties fo:letter-spacing="0.0048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0.004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27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style:font-name="Times New Roman" fo:letter-spacing="0.026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1in"/>
    </style:style>
    <style:style style:name="T1227" style:parent-style-name="Absatz-Standardschriftart" style:family="text">
      <style:text-properties fo:letter-spacing="0.0027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3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4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fo:letter-spacing="0.0208in"/>
    </style:style>
    <style:style style:name="T1240" style:parent-style-name="Absatz-Standardschriftart" style:family="text">
      <style:text-properties fo:letter-spacing="-0.0006in"/>
    </style:style>
    <style:style style:name="P124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242" style:parent-style-name="Textkörper" style:family="paragraph">
      <style:paragraph-properties fo:text-align="justify" fo:margin-right="0.0937in"/>
    </style:style>
    <style:style style:name="T1243" style:parent-style-name="Absatz-Standardschriftart" style:family="text">
      <style:text-properties fo:letter-spacing="0.020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15in"/>
    </style:style>
    <style:style style:name="T1246" style:parent-style-name="Absatz-Standardschriftart" style:family="text">
      <style:text-properties fo:letter-spacing="0.020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22in"/>
    </style:style>
    <style:style style:name="T1249" style:parent-style-name="Absatz-Standardschriftart" style:family="text">
      <style:text-properties fo:letter-spacing="-0.0034in"/>
    </style:style>
    <style:style style:name="T1250" style:parent-style-name="Absatz-Standardschriftart" style:family="text">
      <style:text-properties fo:letter-spacing="-0.0027in"/>
    </style:style>
    <style:style style:name="T1251" style:parent-style-name="Absatz-Standardschriftart" style:family="text">
      <style:text-properties fo:letter-spacing="-0.0034in"/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0.017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22in"/>
    </style:style>
    <style:style style:name="T1256" style:parent-style-name="Absatz-Standardschriftart" style:family="text">
      <style:text-properties fo:letter-spacing="0.0208in"/>
    </style:style>
    <style:style style:name="T1257" style:parent-style-name="Absatz-Standardschriftart" style:family="text">
      <style:text-properties fo:letter-spacing="0.0215in"/>
    </style:style>
    <style:style style:name="T1258" style:parent-style-name="Absatz-Standardschriftart" style:family="text">
      <style:text-properties fo:letter-spacing="0.020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22in"/>
    </style:style>
    <style:style style:name="T1261" style:parent-style-name="Absatz-Standardschriftart" style:family="text">
      <style:text-properties fo:letter-spacing="0.020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style:font-name="Times New Roman" fo:letter-spacing="0.018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-0.0027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0.0048in"/>
    </style:style>
    <style:style style:name="T1273" style:parent-style-name="Absatz-Standardschriftart" style:family="text">
      <style:text-properties fo:letter-spacing="0.004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0.004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4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8in"/>
    </style:style>
    <style:style style:name="T1285" style:parent-style-name="Absatz-Standardschriftart" style:family="text">
      <style:text-properties style:font-name="Times New Roman" fo:letter-spacing="0.024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3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3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38in"/>
    </style:style>
    <style:style style:name="T1296" style:parent-style-name="Absatz-Standardschriftart" style:family="text">
      <style:text-properties fo:letter-spacing="0.013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31in"/>
    </style:style>
    <style:style style:name="T1299" style:parent-style-name="Absatz-Standardschriftart" style:family="text">
      <style:text-properties fo:letter-spacing="0.013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3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3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3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3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style:font-name="Times New Roman" fo:letter-spacing="0.033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style:font-name="Times New Roman" fo:letter-spacing="0.036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34in"/>
    </style:style>
    <style:style style:name="T1346" style:parent-style-name="Absatz-Standardschriftart" style:family="text">
      <style:text-properties fo:letter-spacing="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4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3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34in"/>
    </style:style>
    <style:style style:name="T1357" style:parent-style-name="Absatz-Standardschriftart" style:family="text">
      <style:text-properties fo:letter-spacing="0.004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34in"/>
    </style:style>
    <style:style style:name="T1360" style:parent-style-name="Absatz-Standardschriftart" style:family="text">
      <style:text-properties fo:letter-spacing="0.0041in"/>
    </style:style>
    <style:style style:name="T1361" style:parent-style-name="Absatz-Standardschriftart" style:family="text">
      <style:text-properties fo:letter-spacing="0.003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34in"/>
    </style:style>
    <style:style style:name="T1364" style:parent-style-name="Absatz-Standardschriftart" style:family="text">
      <style:text-properties fo:letter-spacing="0.0041in"/>
    </style:style>
    <style:style style:name="T1365" style:parent-style-name="Absatz-Standardschriftart" style:family="text">
      <style:text-properties fo:letter-spacing="0.003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4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1in"/>
    </style:style>
    <style:style style:name="T1370" style:parent-style-name="Absatz-Standardschriftart" style:family="text">
      <style:text-properties style:font-name="Times New Roman" fo:letter-spacing="0.0284in"/>
    </style:style>
    <style:style style:name="T1371" style:parent-style-name="Absatz-Standardschriftart" style:family="text">
      <style:text-properties fo:letter-spacing="0.006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0.006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62in"/>
    </style:style>
    <style:style style:name="T1379" style:parent-style-name="Absatz-Standardschriftart" style:family="text">
      <style:text-properties fo:letter-spacing="0.0069in"/>
    </style:style>
    <style:style style:name="T1380" style:parent-style-name="Absatz-Standardschriftart" style:family="text">
      <style:text-properties fo:letter-spacing="0.006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69in"/>
    </style:style>
    <style:style style:name="T1383" style:parent-style-name="Absatz-Standardschriftart" style:family="text">
      <style:text-properties fo:letter-spacing="0.0069in"/>
    </style:style>
    <style:style style:name="T1384" style:parent-style-name="Absatz-Standardschriftart" style:family="text">
      <style:text-properties fo:letter-spacing="0.006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6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62in"/>
    </style:style>
    <style:style style:name="T1391" style:parent-style-name="Absatz-Standardschriftart" style:family="text">
      <style:text-properties fo:letter-spacing="0.006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style:font-name="Times New Roman" fo:letter-spacing="0.022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2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34in"/>
    </style:style>
    <style:style style:name="T1402" style:parent-style-name="Absatz-Standardschriftart" style:family="text">
      <style:text-properties fo:letter-spacing="0.002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3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2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2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3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7in"/>
    </style:style>
    <style:style style:name="T1428" style:parent-style-name="Absatz-Standardschriftart" style:family="text">
      <style:text-properties style:font-name="Times New Roman" fo:letter-spacing="0.0354in"/>
    </style:style>
    <style:style style:name="T1429" style:parent-style-name="Absatz-Standardschriftart" style:family="text">
      <style:text-properties fo:letter-spacing="0.027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7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84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77in"/>
    </style:style>
    <style:style style:name="T1436" style:parent-style-name="Absatz-Standardschriftart" style:family="text">
      <style:text-properties fo:letter-spacing="0.028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7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7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8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7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8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77in"/>
    </style:style>
    <style:style style:name="T1449" style:parent-style-name="Absatz-Standardschriftart" style:family="text">
      <style:text-properties fo:letter-spacing="0.027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8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style:font-name="Times New Roman" fo:letter-spacing="0.035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0.002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13in"/>
    </style:style>
    <style:style style:name="T1466" style:parent-style-name="Absatz-Standardschriftart" style:family="text">
      <style:text-properties fo:letter-spacing="0.002in"/>
    </style:style>
    <style:style style:name="T1467" style:parent-style-name="Absatz-Standardschriftart" style:family="text">
      <style:text-properties fo:letter-spacing="0.00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1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2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style:font-name="Times New Roman" fo:letter-spacing="0.016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0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9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9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04in"/>
    </style:style>
    <style:style style:name="T1485" style:parent-style-name="Absatz-Standardschriftart" style:family="text">
      <style:text-properties fo:letter-spacing="0.009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7in"/>
    </style:style>
    <style:style style:name="T1488" style:parent-style-name="Absatz-Standardschriftart" style:family="text">
      <style:text-properties fo:letter-spacing="0.0097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0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04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97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04in"/>
    </style:style>
    <style:style style:name="T1503" style:parent-style-name="Absatz-Standardschriftart" style:family="text">
      <style:text-properties fo:letter-spacing="0.009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style:font-name="Times New Roman" fo:letter-spacing="0.0444in"/>
    </style:style>
    <style:style style:name="T1506" style:parent-style-name="Absatz-Standardschriftart" style:family="text">
      <style:text-properties fo:letter-spacing="0.024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43in"/>
    </style:style>
    <style:style style:name="T1509" style:parent-style-name="Absatz-Standardschriftart" style:family="text">
      <style:text-properties fo:letter-spacing="0.02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43in"/>
    </style:style>
    <style:style style:name="T1512" style:parent-style-name="Absatz-Standardschriftart" style:family="text">
      <style:text-properties fo:letter-spacing="0.024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5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43in"/>
    </style:style>
    <style:style style:name="T1517" style:parent-style-name="Absatz-Standardschriftart" style:family="text">
      <style:text-properties fo:letter-spacing="0.024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5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5in"/>
    </style:style>
    <style:style style:name="T1522" style:parent-style-name="Absatz-Standardschriftart" style:family="text">
      <style:text-properties fo:letter-spacing="0.0243in"/>
    </style:style>
    <style:style style:name="T1523" style:parent-style-name="Absatz-Standardschriftart" style:family="text">
      <style:text-properties fo:letter-spacing="0.02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4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4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style:font-name="Times New Roman" fo:letter-spacing="0.038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4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45in"/>
    </style:style>
    <style:style style:name="T1542" style:parent-style-name="Absatz-Standardschriftart" style:family="text">
      <style:text-properties fo:letter-spacing="0.014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5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4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4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5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45in"/>
    </style:style>
    <style:style style:name="T1553" style:parent-style-name="Absatz-Standardschriftart" style:family="text">
      <style:text-properties fo:letter-spacing="0.014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4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4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4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4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5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4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4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36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5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48in"/>
    </style:style>
    <style:style style:name="T1582" style:parent-style-name="Absatz-Standardschriftart" style:family="text">
      <style:text-properties fo:letter-spacing="0.005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48in"/>
    </style:style>
    <style:style style:name="T1585" style:parent-style-name="Absatz-Standardschriftart" style:family="text">
      <style:text-properties fo:letter-spacing="0.004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5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0.005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48in"/>
    </style:style>
    <style:style style:name="T1593" style:parent-style-name="Absatz-Standardschriftart" style:family="text">
      <style:text-properties fo:letter-spacing="0.004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5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8in"/>
    </style:style>
    <style:style style:name="T1598" style:parent-style-name="Absatz-Standardschriftart" style:family="text">
      <style:text-properties style:font-name="Times New Roman" fo:letter-spacing="0.0409in"/>
    </style:style>
    <style:style style:name="T1599" style:parent-style-name="Absatz-Standardschriftart" style:family="text">
      <style:text-properties fo:letter-spacing="0.011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2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25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25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2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25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2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2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25in"/>
    </style:style>
    <style:style style:name="T1616" style:parent-style-name="Absatz-Standardschriftart" style:family="text">
      <style:text-properties fo:letter-spacing="0.012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2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25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2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fo:letter-spacing="0.0347in"/>
    </style:style>
    <style:style style:name="T1625" style:parent-style-name="Absatz-Standardschriftart" style:family="text">
      <style:text-properties fo:letter-spacing="0.032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26in"/>
    </style:style>
    <style:style style:name="T1628" style:parent-style-name="Absatz-Standardschriftart" style:family="text">
      <style:text-properties fo:letter-spacing="0.032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26in"/>
    </style:style>
    <style:style style:name="T1631" style:parent-style-name="Absatz-Standardschriftart" style:family="text">
      <style:text-properties fo:letter-spacing="0.032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2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26in"/>
    </style:style>
    <style:style style:name="T1636" style:parent-style-name="Absatz-Standardschriftart" style:family="text">
      <style:text-properties fo:letter-spacing="0.033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26in"/>
    </style:style>
    <style:style style:name="T1639" style:parent-style-name="Absatz-Standardschriftart" style:family="text">
      <style:text-properties fo:letter-spacing="0.033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26in"/>
    </style:style>
    <style:style style:name="T1642" style:parent-style-name="Absatz-Standardschriftart" style:family="text">
      <style:text-properties fo:letter-spacing="0.031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3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19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P165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653" style:parent-style-name="Textkörper" style:family="paragraph">
      <style:paragraph-properties fo:text-align="justify" fo:margin-right="0.0993in"/>
    </style:style>
    <style:style style:name="T1654" style:parent-style-name="Absatz-Standardschriftart" style:family="text">
      <style:text-properties fo:font-weight="bold" style:font-weight-asian="bold"/>
    </style:style>
    <style:style style:name="T1655" style:parent-style-name="Absatz-Standardschriftart" style:family="text">
      <style:text-properties fo:font-weight="bold" style:font-weight-asian="bold" fo:letter-spacing="0.0152in"/>
    </style:style>
    <style:style style:name="T1656" style:parent-style-name="Absatz-Standardschriftart" style:family="text">
      <style:text-properties fo:letter-spacing="0.0166in"/>
    </style:style>
    <style:style style:name="T1657" style:parent-style-name="Absatz-Standardschriftart" style:family="text">
      <style:text-properties fo:letter-spacing="0.015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66in"/>
    </style:style>
    <style:style style:name="T1660" style:parent-style-name="Absatz-Standardschriftart" style:family="text">
      <style:text-properties fo:letter-spacing="-0.0034in"/>
    </style:style>
    <style:style style:name="T1661" style:parent-style-name="Absatz-Standardschriftart" style:family="text">
      <style:text-properties fo:letter-spacing="-0.0027in"/>
    </style:style>
    <style:style style:name="T1662" style:parent-style-name="Absatz-Standardschriftart" style:family="text">
      <style:text-properties fo:letter-spacing="-0.0034in"/>
    </style:style>
    <style:style style:name="T1663" style:parent-style-name="Absatz-Standardschriftart" style:family="text">
      <style:text-properties fo:letter-spacing="-0.0027in"/>
    </style:style>
    <style:style style:name="T1664" style:parent-style-name="Absatz-Standardschriftart" style:family="text">
      <style:text-properties fo:letter-spacing="0.012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59in"/>
    </style:style>
    <style:style style:name="T1667" style:parent-style-name="Absatz-Standardschriftart" style:family="text">
      <style:text-properties fo:letter-spacing="0.016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5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6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5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45in"/>
    </style:style>
    <style:style style:name="T1676" style:parent-style-name="Absatz-Standardschriftart" style:family="text">
      <style:text-properties fo:letter-spacing="-0.002in"/>
    </style:style>
    <style:style style:name="T1677" style:parent-style-name="Absatz-Standardschriftart" style:family="text">
      <style:text-properties fo:letter-spacing="0.0125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style:font-name="Times New Roman" fo:letter-spacing="0.0381in"/>
    </style:style>
    <style:style style:name="T1680" style:parent-style-name="Absatz-Standardschriftart" style:family="text">
      <style:text-properties fo:letter-spacing="-0.0027in"/>
    </style:style>
    <style:style style:name="T1681" style:parent-style-name="Absatz-Standardschriftart" style:family="text">
      <style:text-properties fo:letter-spacing="-0.0048in"/>
    </style:style>
    <style:style style:name="T1682" style:parent-style-name="Absatz-Standardschriftart" style:family="text">
      <style:text-properties fo:letter-spacing="-0.002in"/>
    </style:style>
    <style:style style:name="T1683" style:parent-style-name="Absatz-Standardschriftart" style:family="text">
      <style:text-properties fo:letter-spacing="-0.004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P169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692" style:parent-style-name="Textkörper" style:family="paragraph">
      <style:paragraph-properties fo:text-align="justify" fo:margin-right="0.1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24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3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4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4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34in"/>
    </style:style>
    <style:style style:name="T1714" style:parent-style-name="Absatz-Standardschriftart" style:family="text">
      <style:text-properties fo:letter-spacing="0.004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3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4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3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4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4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3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4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34in"/>
    </style:style>
    <style:style style:name="T1733" style:parent-style-name="Absatz-Standardschriftart" style:family="text">
      <style:text-properties fo:letter-spacing="0.004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3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style:font-name="Times New Roman" fo:letter-spacing="0.0305in"/>
    </style:style>
    <style:style style:name="T1738" style:parent-style-name="Absatz-Standardschriftart" style:family="text">
      <style:text-properties fo:letter-spacing="-0.0006in"/>
    </style:style>
    <style:style style:name="P173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740" style:parent-style-name="Textkörper" style:family="paragraph">
      <style:paragraph-properties fo:text-align="justify" fo:margin-right="0.102in"/>
    </style:style>
    <style:style style:name="T1741" style:parent-style-name="Absatz-Standardschriftart" style:family="text">
      <style:text-properties fo:letter-spacing="0.0236in"/>
    </style:style>
    <style:style style:name="T1742" style:parent-style-name="Absatz-Standardschriftart" style:family="text">
      <style:text-properties fo:letter-spacing="0.023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43in"/>
    </style:style>
    <style:style style:name="T1745" style:parent-style-name="Absatz-Standardschriftart" style:family="text">
      <style:text-properties fo:letter-spacing="0.0236in"/>
    </style:style>
    <style:style style:name="T1746" style:parent-style-name="Absatz-Standardschriftart" style:family="text">
      <style:text-properties fo:letter-spacing="0.024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3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3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4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3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43in"/>
    </style:style>
    <style:style style:name="T1757" style:parent-style-name="Absatz-Standardschriftart" style:family="text">
      <style:text-properties style:font-name="Times New Roman" fo:letter-spacing="0.0298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P176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763" style:parent-style-name="Textkörper" style:family="paragraph">
      <style:paragraph-properties fo:text-align="justify" fo:margin-right="0.0944in" fo:text-indent="0.4923in"/>
    </style:style>
    <style:style style:name="T1764" style:parent-style-name="Absatz-Standardschriftart" style:family="text">
      <style:text-properties fo:font-weight="bold" style:font-weight-asian="bold" fo:letter-spacing="-0.0006in"/>
    </style:style>
    <style:style style:name="T1765" style:parent-style-name="Absatz-Standardschriftart" style:family="text">
      <style:text-properties fo:font-weight="bold" style:font-weight-asian="bold" fo:letter-spacing="0.014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4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3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4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38in"/>
    </style:style>
    <style:style style:name="T1774" style:parent-style-name="Absatz-Standardschriftart" style:family="text">
      <style:text-properties fo:letter-spacing="0.013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4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38in"/>
    </style:style>
    <style:style style:name="T1779" style:parent-style-name="Absatz-Standardschriftart" style:family="text">
      <style:text-properties fo:letter-spacing="0.013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4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4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45in"/>
    </style:style>
    <style:style style:name="T1786" style:parent-style-name="Absatz-Standardschriftart" style:family="text">
      <style:text-properties style:font-name="Times New Roman" fo:letter-spacing="0.043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5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59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66in"/>
    </style:style>
    <style:style style:name="T1793" style:parent-style-name="Absatz-Standardschriftart" style:family="text">
      <style:text-properties fo:letter-spacing="0.015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5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5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5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59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5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5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6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59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66in"/>
    </style:style>
    <style:style style:name="T1812" style:parent-style-name="Absatz-Standardschriftart" style:family="text">
      <style:text-properties fo:letter-spacing="0.015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26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8in"/>
    </style:style>
    <style:style style:name="T1817" style:parent-style-name="Absatz-Standardschriftart" style:family="text">
      <style:text-properties fo:letter-spacing="0.0048in"/>
    </style:style>
    <style:style style:name="T1818" style:parent-style-name="Absatz-Standardschriftart" style:family="text">
      <style:text-properties fo:letter-spacing="0.005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4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48in"/>
    </style:style>
    <style:style style:name="T1823" style:parent-style-name="Absatz-Standardschriftart" style:family="text">
      <style:text-properties fo:letter-spacing="0.004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5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4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5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48in"/>
    </style:style>
    <style:style style:name="T1834" style:parent-style-name="Absatz-Standardschriftart" style:family="text">
      <style:text-properties fo:letter-spacing="0.004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5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4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style:font-name="Times New Roman" fo:letter-spacing="0.043in"/>
    </style:style>
    <style:style style:name="T1841" style:parent-style-name="Absatz-Standardschriftart" style:family="text">
      <style:text-properties fo:letter-spacing="0.038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0.038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fo:letter-spacing="0.0381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style:font-name="Times New Roman" fo:letter-spacing="0.0201in"/>
    </style:style>
    <style:style style:name="T1857" style:parent-style-name="Absatz-Standardschriftart" style:family="text">
      <style:text-properties fo:letter-spacing="0.036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6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6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68in"/>
    </style:style>
    <style:style style:name="T1864" style:parent-style-name="Absatz-Standardschriftart" style:family="text">
      <style:text-properties fo:letter-spacing="0.036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6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68in"/>
    </style:style>
    <style:style style:name="T1869" style:parent-style-name="Absatz-Standardschriftart" style:family="text">
      <style:text-properties fo:letter-spacing="0.036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36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36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36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style:font-name="Times New Roman" fo:letter-spacing="0.026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P188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882" style:parent-style-name="Textkörper" style:family="paragraph">
      <style:paragraph-properties fo:text-align="justify" fo:margin-right="0.0937in" fo:text-indent="0.4923in"/>
    </style:style>
    <style:style style:name="T1883" style:parent-style-name="Absatz-Standardschriftart" style:family="text">
      <style:text-properties fo:letter-spacing="0.0111in"/>
    </style:style>
    <style:style style:name="T1884" style:parent-style-name="Absatz-Standardschriftart" style:family="text">
      <style:text-properties fo:letter-spacing="0.011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1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1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1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18in"/>
    </style:style>
    <style:style style:name="T1895" style:parent-style-name="Absatz-Standardschriftart" style:family="text">
      <style:text-properties fo:letter-spacing="0.011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18in"/>
    </style:style>
    <style:style style:name="T1898" style:parent-style-name="Absatz-Standardschriftart" style:family="text">
      <style:text-properties fo:letter-spacing="0.011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1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1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18in"/>
    </style:style>
    <style:style style:name="T1905" style:parent-style-name="Absatz-Standardschriftart" style:family="text">
      <style:text-properties fo:letter-spacing="0.0118in"/>
    </style:style>
    <style:style style:name="T1906" style:parent-style-name="Absatz-Standardschriftart" style:family="text">
      <style:text-properties style:font-name="Times New Roman" fo:letter-spacing="0.0284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P191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77" style:parent-style-name="Textkörper" style:family="paragraph">
      <style:paragraph-properties fo:margin-top="0.0513in" fo:margin-right="0.0944in" fo:text-indent="0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1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18in"/>
    </style:style>
    <style:style style:name="T1982" style:parent-style-name="Absatz-Standardschriftart" style:family="text">
      <style:text-properties fo:letter-spacing="0.011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18in"/>
    </style:style>
    <style:style style:name="T1985" style:parent-style-name="Absatz-Standardschriftart" style:family="text">
      <style:text-properties fo:letter-spacing="0.011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1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1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2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1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2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1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1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style:font-name="Times New Roman" fo:letter-spacing="0.034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P201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011" style:parent-style-name="Textkörper" style:family="paragraph">
      <style:paragraph-properties fo:text-align="justify" fo:margin-right="0.0944in" fo:text-indent="0.492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5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6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63in"/>
    </style:style>
    <style:style style:name="T2018" style:parent-style-name="Absatz-Standardschriftart" style:family="text">
      <style:text-properties fo:letter-spacing="0.026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6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6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63in"/>
    </style:style>
    <style:style style:name="T2027" style:parent-style-name="Absatz-Standardschriftart" style:family="text">
      <style:text-properties fo:letter-spacing="0.02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63in"/>
    </style:style>
    <style:style style:name="T2030" style:parent-style-name="Absatz-Standardschriftart" style:family="text">
      <style:text-properties fo:letter-spacing="0.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6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63in"/>
    </style:style>
    <style:style style:name="T2035" style:parent-style-name="Absatz-Standardschriftart" style:family="text">
      <style:text-properties fo:letter-spacing="0.026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63in"/>
    </style:style>
    <style:style style:name="T2038" style:parent-style-name="Absatz-Standardschriftart" style:family="text">
      <style:text-properties style:font-name="Times New Roman" fo:letter-spacing="0.035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2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2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2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2in"/>
    </style:style>
    <style:style style:name="T2066" style:parent-style-name="Absatz-Standardschriftart" style:family="text">
      <style:text-properties style:font-name="Times New Roman" fo:letter-spacing="0.0451in"/>
    </style:style>
    <style:style style:name="T2067" style:parent-style-name="Absatz-Standardschriftart" style:family="text">
      <style:text-properties fo:letter-spacing="0.022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29in"/>
    </style:style>
    <style:style style:name="T2070" style:parent-style-name="Absatz-Standardschriftart" style:family="text">
      <style:text-properties fo:letter-spacing="0.0229in"/>
    </style:style>
    <style:style style:name="T2071" style:parent-style-name="Absatz-Standardschriftart" style:family="text">
      <style:text-properties fo:letter-spacing="0.022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3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2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29in"/>
    </style:style>
    <style:style style:name="T2078" style:parent-style-name="Absatz-Standardschriftart" style:family="text">
      <style:text-properties fo:letter-spacing="0.0229in"/>
    </style:style>
    <style:style style:name="T2079" style:parent-style-name="Absatz-Standardschriftart" style:family="text">
      <style:text-properties fo:letter-spacing="0.023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29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2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style:font-name="Times New Roman" fo:letter-spacing="0.029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P2088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089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2090" style:parent-style-name="Absatz-Standardschriftart" style:family="text">
      <style:text-properties fo:letter-spacing="0.0048in"/>
    </style:style>
    <style:style style:name="T2091" style:parent-style-name="Absatz-Standardschriftart" style:family="text">
      <style:text-properties fo:letter-spacing="0.005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5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5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5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4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5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5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55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5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48in"/>
    </style:style>
    <style:style style:name="T2110" style:parent-style-name="Absatz-Standardschriftart" style:family="text">
      <style:text-properties fo:letter-spacing="0.005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style:font-name="Times New Roman" fo:letter-spacing="0.037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33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3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33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33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3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33in"/>
    </style:style>
    <style:style style:name="T2127" style:parent-style-name="Absatz-Standardschriftart" style:family="text">
      <style:text-properties fo:letter-spacing="0.033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3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33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33in"/>
    </style:style>
    <style:style style:name="T2136" style:parent-style-name="Absatz-Standardschriftart" style:family="text">
      <style:text-properties fo:letter-spacing="0.033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fo:letter-spacing="0.0444in"/>
    </style:style>
    <style:style style:name="T2139" style:parent-style-name="Absatz-Standardschriftart" style:family="text">
      <style:text-properties fo:letter-spacing="0.038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0.038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8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style:font-name="Times New Roman" fo:letter-spacing="0.0187in"/>
    </style:style>
    <style:style style:name="T2162" style:parent-style-name="Absatz-Standardschriftart" style:family="text">
      <style:text-properties fo:letter-spacing="-0.0006in"/>
    </style:style>
    <style:style style:name="P2163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9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9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9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87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9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9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9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9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style:font-name="Times New Roman" fo:letter-spacing="0.0347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33in"/>
    </style:style>
    <style:style style:name="T2188" style:parent-style-name="Absatz-Standardschriftart" style:family="text">
      <style:text-properties fo:letter-spacing="0.0333in"/>
    </style:style>
    <style:style style:name="T2189" style:parent-style-name="Absatz-Standardschriftart" style:family="text">
      <style:text-properties fo:letter-spacing="0.033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333in"/>
    </style:style>
    <style:style style:name="T2192" style:parent-style-name="Absatz-Standardschriftart" style:family="text">
      <style:text-properties fo:letter-spacing="0.034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3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3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33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3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33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style:font-name="Times New Roman" fo:letter-spacing="0.0541in"/>
    </style:style>
    <style:style style:name="T2207" style:parent-style-name="Absatz-Standardschriftart" style:family="text">
      <style:text-properties fo:letter-spacing="0.002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2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27in"/>
    </style:style>
    <style:style style:name="T2212" style:parent-style-name="Absatz-Standardschriftart" style:family="text">
      <style:text-properties fo:letter-spacing="0.002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2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34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2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27in"/>
    </style:style>
    <style:style style:name="T2229" style:parent-style-name="Absatz-Standardschriftart" style:family="text">
      <style:text-properties style:font-name="Times New Roman" fo:letter-spacing="0.0298in"/>
    </style:style>
    <style:style style:name="P223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231" style:parent-style-name="Textkörper" style:family="paragraph">
      <style:paragraph-properties fo:text-align="justify" fo:margin-right="0.0944in"/>
    </style:style>
    <style:style style:name="T2232" style:parent-style-name="Absatz-Standardschriftart" style:family="text">
      <style:text-properties fo:letter-spacing="0.02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7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8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7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7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8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7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84in"/>
    </style:style>
    <style:style style:name="T2251" style:parent-style-name="Absatz-Standardschriftart" style:family="text">
      <style:text-properties fo:letter-spacing="0.027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7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8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style:font-name="Times New Roman" fo:letter-spacing="0.0388in"/>
    </style:style>
    <style:style style:name="T2258" style:parent-style-name="Absatz-Standardschriftart" style:family="text">
      <style:text-properties fo:letter-spacing="-0.0006in"/>
    </style:style>
    <style:style style:name="P225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260" style:parent-style-name="Textkörper" style:family="paragraph">
      <style:paragraph-properties fo:text-align="justify" fo:margin-right="0.0937in" fo:text-indent="0.530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6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6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7in"/>
    </style:style>
    <style:style style:name="T2267" style:parent-style-name="Absatz-Standardschriftart" style:family="text">
      <style:text-properties fo:letter-spacing="0.0263in"/>
    </style:style>
    <style:style style:name="T2268" style:parent-style-name="Absatz-Standardschriftart" style:family="text">
      <style:text-properties fo:letter-spacing="0.026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7in"/>
    </style:style>
    <style:style style:name="T2271" style:parent-style-name="Absatz-Standardschriftart" style:family="text">
      <style:text-properties fo:letter-spacing="0.0263in"/>
    </style:style>
    <style:style style:name="T2272" style:parent-style-name="Absatz-Standardschriftart" style:family="text">
      <style:text-properties fo:letter-spacing="0.0263in"/>
    </style:style>
    <style:style style:name="T2273" style:parent-style-name="Absatz-Standardschriftart" style:family="text">
      <style:text-properties fo:letter-spacing="0.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6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6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63in"/>
    </style:style>
    <style:style style:name="T2282" style:parent-style-name="Absatz-Standardschriftart" style:family="text">
      <style:text-properties fo:letter-spacing="0.027in"/>
    </style:style>
    <style:style style:name="T228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1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2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15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2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2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1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22in"/>
    </style:style>
    <style:style style:name="T2298" style:parent-style-name="Absatz-Standardschriftart" style:family="text">
      <style:text-properties fo:letter-spacing="0.022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1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303" style:parent-style-name="Absatz-Standardschriftart" style:family="text">
      <style:text-properties fo:letter-spacing="0.0048in"/>
    </style:style>
    <style:style style:name="T2304" style:parent-style-name="Absatz-Standardschriftart" style:family="text">
      <style:text-properties fo:letter-spacing="0.0048in"/>
    </style:style>
    <style:style style:name="T2305" style:parent-style-name="Absatz-Standardschriftart" style:family="text">
      <style:text-properties fo:letter-spacing="0.0048in"/>
    </style:style>
    <style:style style:name="T2306" style:parent-style-name="Absatz-Standardschriftart" style:family="text">
      <style:text-properties fo:letter-spacing="0.004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4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4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5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4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4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4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4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48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62in"/>
    </style:style>
    <style:style style:name="T2325" style:parent-style-name="Absatz-Standardschriftart" style:family="text">
      <style:text-properties fo:letter-spacing="0.004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4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330" style:parent-style-name="Absatz-Standardschriftart" style:family="text">
      <style:text-properties fo:letter-spacing="0.0243in"/>
    </style:style>
    <style:style style:name="T2331" style:parent-style-name="Absatz-Standardschriftart" style:family="text">
      <style:text-properties fo:letter-spacing="0.024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43in"/>
    </style:style>
    <style:style style:name="T2336" style:parent-style-name="Absatz-Standardschriftart" style:family="text">
      <style:text-properties fo:letter-spacing="0.025in"/>
    </style:style>
    <style:style style:name="T2337" style:parent-style-name="Absatz-Standardschriftart" style:family="text">
      <style:text-properties fo:letter-spacing="0.0243in"/>
    </style:style>
    <style:style style:name="T2338" style:parent-style-name="Absatz-Standardschriftart" style:family="text">
      <style:text-properties fo:letter-spacing="0.024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5in"/>
    </style:style>
    <style:style style:name="T2341" style:parent-style-name="Absatz-Standardschriftart" style:family="text">
      <style:text-properties fo:letter-spacing="0.024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43in"/>
    </style:style>
    <style:style style:name="T2346" style:parent-style-name="Absatz-Standardschriftart" style:family="text">
      <style:text-properties fo:letter-spacing="0.024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5in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98in"/>
    </style:style>
    <style:style style:name="T2352" style:parent-style-name="Absatz-Standardschriftart" style:family="text">
      <style:text-properties fo:letter-spacing="0.0291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9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98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305in"/>
    </style:style>
    <style:style style:name="T2359" style:parent-style-name="Absatz-Standardschriftart" style:family="text">
      <style:text-properties fo:letter-spacing="0.029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9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305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98in"/>
    </style:style>
    <style:style style:name="T2366" style:parent-style-name="Absatz-Standardschriftart" style:family="text">
      <style:text-properties fo:letter-spacing="0.030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9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98in"/>
    </style:style>
    <style:style style:name="T2371" style:parent-style-name="Absatz-Standardschriftart" style:family="text">
      <style:text-properties fo:letter-spacing="0.029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P237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380" style:parent-style-name="Textkörper" style:family="paragraph">
      <style:paragraph-properties fo:text-align="justify" fo:margin-right="0.0944in" fo:text-indent="0.4923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13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1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13in"/>
    </style:style>
    <style:style style:name="T2398" style:parent-style-name="Absatz-Standardschriftart" style:family="text">
      <style:text-properties fo:letter-spacing="0.0006in"/>
    </style:style>
    <style:style style:name="T2399" style:parent-style-name="Absatz-Standardschriftart" style:family="text">
      <style:text-properties fo:letter-spacing="0.0013in"/>
    </style:style>
    <style:style style:name="T2400" style:parent-style-name="Absatz-Standardschriftart" style:family="text">
      <style:text-properties fo:letter-spacing="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1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style:font-name="Times New Roman" fo:letter-spacing="0.030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9in"/>
    </style:style>
    <style:style style:name="T2413" style:parent-style-name="Absatz-Standardschriftart" style:family="text">
      <style:text-properties fo:letter-spacing="0.00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9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9in"/>
    </style:style>
    <style:style style:name="T2426" style:parent-style-name="Absatz-Standardschriftart" style:family="text">
      <style:text-properties fo:letter-spacing="0.00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9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9in"/>
    </style:style>
    <style:style style:name="T2431" style:parent-style-name="Absatz-Standardschriftart" style:family="text">
      <style:text-properties fo:letter-spacing="0.00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style:font-name="Times New Roman" fo:letter-spacing="0.0277in"/>
    </style:style>
    <style:style style:name="T2436" style:parent-style-name="Absatz-Standardschriftart" style:family="text">
      <style:text-properties fo:letter-spacing="-0.0006in"/>
    </style:style>
    <style:style style:name="P2437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438" style:parent-style-name="Textkörper" style:family="paragraph">
      <style:paragraph-properties fo:text-align="justify" fo:margin-right="0.0937in" fo:text-indent="0.492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2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2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25in"/>
    </style:style>
    <style:style style:name="T2445" style:parent-style-name="Absatz-Standardschriftart" style:family="text">
      <style:text-properties fo:letter-spacing="0.012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3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2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25in"/>
    </style:style>
    <style:style style:name="T2452" style:parent-style-name="Absatz-Standardschriftart" style:family="text">
      <style:text-properties fo:letter-spacing="0.012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2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3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25in"/>
    </style:style>
    <style:style style:name="T2459" style:parent-style-name="Absatz-Standardschriftart" style:family="text">
      <style:text-properties fo:letter-spacing="0.012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25in"/>
    </style:style>
    <style:style style:name="T2462" style:parent-style-name="Absatz-Standardschriftart" style:family="text">
      <style:text-properties style:font-name="Times New Roman" fo:letter-spacing="0.045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P246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466" style:parent-style-name="Textkörper" style:family="paragraph">
      <style:paragraph-properties fo:text-align="justify" fo:margin-right="0.094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305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0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30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305in"/>
    </style:style>
    <style:style style:name="T2475" style:parent-style-name="Absatz-Standardschriftart" style:family="text">
      <style:text-properties fo:letter-spacing="0.030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30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305in"/>
    </style:style>
    <style:style style:name="T2480" style:parent-style-name="Absatz-Standardschriftart" style:family="text">
      <style:text-properties fo:letter-spacing="0.0305in"/>
    </style:style>
    <style:style style:name="T2481" style:parent-style-name="Absatz-Standardschriftart" style:family="text">
      <style:text-properties fo:letter-spacing="0.030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305in"/>
    </style:style>
    <style:style style:name="T2484" style:parent-style-name="Absatz-Standardschriftart" style:family="text">
      <style:text-properties fo:letter-spacing="0.030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30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0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305in"/>
    </style:style>
    <style:style style:name="T2491" style:parent-style-name="Absatz-Standardschriftart" style:family="text">
      <style:text-properties style:font-name="Times New Roman" fo:letter-spacing="0.046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P249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497" style:parent-style-name="Textkörper" style:family="paragraph">
      <style:paragraph-properties fo:text-align="justify" fo:margin-right="0.0944in"/>
    </style:style>
    <style:style style:name="T2498" style:parent-style-name="Absatz-Standardschriftart" style:family="text">
      <style:text-properties fo:font-weight="bold" style:font-weight-asian="bold"/>
    </style:style>
    <style:style style:name="T2499" style:parent-style-name="Absatz-Standardschriftart" style:family="text">
      <style:text-properties fo:font-weight="bold" style:font-weight-asian="bold" fo:letter-spacing="0.022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3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3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3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3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36in"/>
    </style:style>
    <style:style style:name="T2510" style:parent-style-name="Absatz-Standardschriftart" style:family="text">
      <style:text-properties fo:letter-spacing="0.023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3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3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3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36in"/>
    </style:style>
    <style:style style:name="T2519" style:parent-style-name="Absatz-Standardschriftart" style:family="text">
      <style:text-properties fo:letter-spacing="0.0236in"/>
    </style:style>
    <style:style style:name="T2520" style:parent-style-name="Absatz-Standardschriftart" style:family="text">
      <style:text-properties style:font-name="Times New Roman" fo:letter-spacing="0.029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1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18in"/>
    </style:style>
    <style:style style:name="T2525" style:parent-style-name="Absatz-Standardschriftart" style:family="text">
      <style:text-properties fo:letter-spacing="0.012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1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25in"/>
    </style:style>
    <style:style style:name="T2530" style:parent-style-name="Absatz-Standardschriftart" style:family="text">
      <style:text-properties fo:letter-spacing="0.0118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1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25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1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2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18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18in"/>
    </style:style>
    <style:style style:name="T2543" style:parent-style-name="Absatz-Standardschriftart" style:family="text">
      <style:text-properties fo:letter-spacing="0.0125in"/>
    </style:style>
    <style:style style:name="T2544" style:parent-style-name="Absatz-Standardschriftart" style:family="text">
      <style:text-properties style:font-name="Times New Roman" fo:letter-spacing="0.036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81in"/>
    </style:style>
    <style:style style:name="T2547" style:parent-style-name="Absatz-Standardschriftart" style:family="text">
      <style:text-properties fo:letter-spacing="0.038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381in"/>
    </style:style>
    <style:style style:name="T2551" style:parent-style-name="Absatz-Standardschriftart" style:family="text">
      <style:text-properties fo:letter-spacing="0.037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8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381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375in"/>
    </style:style>
    <style:style style:name="T2558" style:parent-style-name="Absatz-Standardschriftart" style:family="text">
      <style:text-properties fo:letter-spacing="0.037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38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style:font-name="Times New Roman" fo:letter-spacing="0.023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P25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70" style:parent-style-name="Textkörper" style:family="paragraph">
      <style:paragraph-properties fo:text-align="justify" fo:margin-right="0.0937in"/>
    </style:style>
    <style:style style:name="T2571" style:parent-style-name="Absatz-Standardschriftart" style:family="text">
      <style:text-properties fo:letter-spacing="0.013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3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4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3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4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3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3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4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3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4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38in"/>
    </style:style>
    <style:style style:name="T2593" style:parent-style-name="Absatz-Standardschriftart" style:family="text">
      <style:text-properties fo:letter-spacing="0.013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4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3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4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style:font-name="Times New Roman" fo:letter-spacing="0.037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45in"/>
    </style:style>
    <style:style style:name="T2604" style:parent-style-name="Absatz-Standardschriftart" style:family="text">
      <style:text-properties fo:letter-spacing="0.014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5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4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5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5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4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4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5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4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5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45in"/>
    </style:style>
    <style:style style:name="T2625" style:parent-style-name="Absatz-Standardschriftart" style:family="text">
      <style:text-properties fo:letter-spacing="0.014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5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4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45in"/>
    </style:style>
    <style:style style:name="T2632" style:parent-style-name="Absatz-Standardschriftart" style:family="text">
      <style:text-properties style:font-name="Times New Roman" fo:letter-spacing="0.036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3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36in"/>
    </style:style>
    <style:style style:name="T2637" style:parent-style-name="Absatz-Standardschriftart" style:family="text">
      <style:text-properties fo:letter-spacing="0.024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36in"/>
    </style:style>
    <style:style style:name="T2640" style:parent-style-name="Absatz-Standardschriftart" style:family="text">
      <style:text-properties fo:letter-spacing="0.023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4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3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3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4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36in"/>
    </style:style>
    <style:style style:name="T2651" style:parent-style-name="Absatz-Standardschriftart" style:family="text">
      <style:text-properties fo:letter-spacing="0.023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24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style:font-name="Times New Roman" fo:letter-spacing="0.038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2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2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31in"/>
    </style:style>
    <style:style style:name="T2662" style:parent-style-name="Absatz-Standardschriftart" style:family="text">
      <style:text-properties fo:letter-spacing="0.0125in"/>
    </style:style>
    <style:style style:name="T2663" style:parent-style-name="Absatz-Standardschriftart" style:family="text">
      <style:text-properties fo:letter-spacing="0.0125in"/>
    </style:style>
    <style:style style:name="T2664" style:parent-style-name="Absatz-Standardschriftart" style:family="text">
      <style:text-properties fo:letter-spacing="0.011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2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2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2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31in"/>
    </style:style>
    <style:style style:name="T2673" style:parent-style-name="Absatz-Standardschriftart" style:family="text">
      <style:text-properties style:font-name="Times New Roman" fo:letter-spacing="0.0395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9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9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7in"/>
    </style:style>
    <style:style style:name="T2682" style:parent-style-name="Absatz-Standardschriftart" style:family="text">
      <style:text-properties fo:letter-spacing="0.009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9in"/>
    </style:style>
    <style:style style:name="T2685" style:parent-style-name="Absatz-Standardschriftart" style:family="text">
      <style:text-properties fo:letter-spacing="0.0097in"/>
    </style:style>
    <style:style style:name="T2686" style:parent-style-name="Absatz-Standardschriftart" style:family="text">
      <style:text-properties fo:letter-spacing="0.0097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9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style:font-name="Times New Roman" fo:letter-spacing="0.048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P26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95" style:parent-style-name="Textkörper" style:family="paragraph">
      <style:paragraph-properties fo:text-align="justify" fo:margin-right="0.0937in"/>
    </style:style>
    <style:style style:name="T2696" style:parent-style-name="Absatz-Standardschriftart" style:family="text">
      <style:text-properties fo:letter-spacing="0.0201in"/>
    </style:style>
    <style:style style:name="T2697" style:parent-style-name="Absatz-Standardschriftart" style:family="text">
      <style:text-properties fo:letter-spacing="0.020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1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0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0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0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0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15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0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0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0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01in"/>
    </style:style>
    <style:style style:name="T2718" style:parent-style-name="Absatz-Standardschriftart" style:family="text">
      <style:text-properties style:font-name="Times New Roman" fo:letter-spacing="0.021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P27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25" style:parent-style-name="Textkörper" style:family="paragraph">
      <style:paragraph-properties fo:text-align="justify" fo:margin-right="0.0944in"/>
    </style:style>
    <style:style style:name="T2726" style:parent-style-name="Absatz-Standardschriftart" style:family="text">
      <style:text-properties fo:font-weight="bold" style:font-weight-asian="bold"/>
    </style:style>
    <style:style style:name="T2727" style:parent-style-name="Absatz-Standardschriftart" style:family="text">
      <style:text-properties fo:font-weight="bold" style:font-weight-asian="bold" fo:letter-spacing="0.0013in"/>
    </style:style>
    <style:style style:name="T2728" style:parent-style-name="Absatz-Standardschriftart" style:family="text">
      <style:text-properties fo:letter-spacing="0.002in"/>
    </style:style>
    <style:style style:name="T2729" style:parent-style-name="Absatz-Standardschriftart" style:family="text">
      <style:text-properties fo:letter-spacing="0.002in"/>
    </style:style>
    <style:style style:name="T2730" style:parent-style-name="Absatz-Standardschriftart" style:family="text">
      <style:text-properties fo:letter-spacing="0.00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2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27in"/>
    </style:style>
    <style:style style:name="T2741" style:parent-style-name="Absatz-Standardschriftart" style:family="text">
      <style:text-properties fo:letter-spacing="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fo:letter-spacing="0.0166in"/>
    </style:style>
    <style:style style:name="T2746" style:parent-style-name="Absatz-Standardschriftart" style:family="text">
      <style:text-properties fo:letter-spacing="0.005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62in"/>
    </style:style>
    <style:style style:name="T2749" style:parent-style-name="Absatz-Standardschriftart" style:family="text">
      <style:text-properties fo:letter-spacing="0.0062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62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6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6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62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62in"/>
    </style:style>
    <style:style style:name="T2760" style:parent-style-name="Absatz-Standardschriftart" style:family="text">
      <style:text-properties fo:letter-spacing="0.005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6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62in"/>
    </style:style>
    <style:style style:name="T2765" style:parent-style-name="Absatz-Standardschriftart" style:family="text">
      <style:text-properties fo:letter-spacing="0.006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6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62in"/>
    </style:style>
    <style:style style:name="T2770" style:parent-style-name="Absatz-Standardschriftart" style:family="text">
      <style:text-properties fo:letter-spacing="0.0062in"/>
    </style:style>
    <style:style style:name="T2771" style:parent-style-name="Absatz-Standardschriftart" style:family="text">
      <style:text-properties fo:letter-spacing="0.006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5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style:font-name="Times New Roman" fo:letter-spacing="0.029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-0.0006in"/>
    </style:style>
    <style:style style:name="P2784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84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43" style:parent-style-name="Textkörper" style:family="paragraph">
      <style:paragraph-properties fo:text-align="justify" fo:margin-top="0.0513in" fo:margin-right="0.0944in"/>
    </style:style>
    <style:style style:name="T2844" style:parent-style-name="Absatz-Standardschriftart" style:family="text">
      <style:text-properties fo:letter-spacing="0.03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34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34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347in"/>
    </style:style>
    <style:style style:name="T2851" style:parent-style-name="Absatz-Standardschriftart" style:family="text">
      <style:text-properties fo:letter-spacing="0.0347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47in"/>
    </style:style>
    <style:style style:name="T2854" style:parent-style-name="Absatz-Standardschriftart" style:family="text">
      <style:text-properties fo:letter-spacing="0.034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4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47in"/>
    </style:style>
    <style:style style:name="T2859" style:parent-style-name="Absatz-Standardschriftart" style:family="text">
      <style:text-properties fo:letter-spacing="0.034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34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47in"/>
    </style:style>
    <style:style style:name="T2864" style:parent-style-name="Absatz-Standardschriftart" style:family="text">
      <style:text-properties fo:letter-spacing="0.0347in"/>
    </style:style>
    <style:style style:name="T2865" style:parent-style-name="Absatz-Standardschriftart" style:family="text">
      <style:text-properties fo:letter-spacing="0.034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34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style:font-name="Times New Roman" fo:letter-spacing="0.020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P28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81" style:parent-style-name="Textkörper" style:family="paragraph">
      <style:paragraph-properties fo:text-align="justify" fo:margin-right="0.0937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4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48in"/>
    </style:style>
    <style:style style:name="T2886" style:parent-style-name="Absatz-Standardschriftart" style:family="text">
      <style:text-properties fo:letter-spacing="0.0048in"/>
    </style:style>
    <style:style style:name="T2887" style:parent-style-name="Absatz-Standardschriftart" style:family="text">
      <style:text-properties fo:letter-spacing="0.004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55in"/>
    </style:style>
    <style:style style:name="T2892" style:parent-style-name="Absatz-Standardschriftart" style:family="text">
      <style:text-properties fo:letter-spacing="0.0041in"/>
    </style:style>
    <style:style style:name="T2893" style:parent-style-name="Absatz-Standardschriftart" style:family="text">
      <style:text-properties fo:letter-spacing="0.004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48in"/>
    </style:style>
    <style:style style:name="T2896" style:parent-style-name="Absatz-Standardschriftart" style:family="text">
      <style:text-properties fo:letter-spacing="0.004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55in"/>
    </style:style>
    <style:style style:name="T2899" style:parent-style-name="Absatz-Standardschriftart" style:family="text">
      <style:text-properties fo:letter-spacing="0.004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48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5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4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style:font-name="Times New Roman" fo:letter-spacing="0.0388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8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8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83in"/>
    </style:style>
    <style:style style:name="T2914" style:parent-style-name="Absatz-Standardschriftart" style:family="text">
      <style:text-properties fo:letter-spacing="0.00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8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9in"/>
    </style:style>
    <style:style style:name="T2921" style:parent-style-name="Absatz-Standardschriftart" style:family="text">
      <style:text-properties fo:letter-spacing="0.008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8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8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9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9in"/>
    </style:style>
    <style:style style:name="T2930" style:parent-style-name="Absatz-Standardschriftart" style:family="text">
      <style:text-properties fo:letter-spacing="0.008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9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8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style:font-name="Times New Roman" fo:letter-spacing="0.032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87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87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87in"/>
    </style:style>
    <style:style style:name="T2943" style:parent-style-name="Absatz-Standardschriftart" style:family="text">
      <style:text-properties fo:letter-spacing="0.0194in"/>
    </style:style>
    <style:style style:name="T2944" style:parent-style-name="Absatz-Standardschriftart" style:family="text">
      <style:text-properties fo:letter-spacing="0.018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94in"/>
    </style:style>
    <style:style style:name="T2947" style:parent-style-name="Absatz-Standardschriftart" style:family="text">
      <style:text-properties fo:letter-spacing="0.0187in"/>
    </style:style>
    <style:style style:name="T2948" style:parent-style-name="Absatz-Standardschriftart" style:family="text">
      <style:text-properties fo:letter-spacing="0.019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87in"/>
    </style:style>
    <style:style style:name="T2951" style:parent-style-name="Absatz-Standardschriftart" style:family="text">
      <style:text-properties fo:letter-spacing="0.0187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8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fo:letter-spacing="0.023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0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0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style:font-name="Times New Roman" fo:letter-spacing="0.0305in"/>
    </style:style>
    <style:style style:name="T2969" style:parent-style-name="Absatz-Standardschriftart" style:family="text">
      <style:text-properties fo:letter-spacing="0.005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55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55in"/>
    </style:style>
    <style:style style:name="T2974" style:parent-style-name="Absatz-Standardschriftart" style:family="text">
      <style:text-properties fo:letter-spacing="0.006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6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5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6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55in"/>
    </style:style>
    <style:style style:name="T2983" style:parent-style-name="Absatz-Standardschriftart" style:family="text">
      <style:text-properties fo:letter-spacing="0.005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6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5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55in"/>
    </style:style>
    <style:style style:name="T2990" style:parent-style-name="Absatz-Standardschriftart" style:family="text">
      <style:text-properties fo:letter-spacing="0.0062in"/>
    </style:style>
    <style:style style:name="T2991" style:parent-style-name="Absatz-Standardschriftart" style:family="text">
      <style:text-properties fo:letter-spacing="0.0055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5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62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style:font-name="Times New Roman" fo:letter-spacing="0.02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4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41in"/>
    </style:style>
    <style:style style:name="T3004" style:parent-style-name="Absatz-Standardschriftart" style:family="text">
      <style:text-properties fo:letter-spacing="0.004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41in"/>
    </style:style>
    <style:style style:name="T3009" style:parent-style-name="Absatz-Standardschriftart" style:family="text">
      <style:text-properties fo:letter-spacing="0.0048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4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41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4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4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style:font-name="Times New Roman" fo:letter-spacing="0.0416in"/>
    </style:style>
    <style:style style:name="T3020" style:parent-style-name="Absatz-Standardschriftart" style:family="text">
      <style:text-properties fo:letter-spacing="-0.0006in"/>
    </style:style>
    <style:style style:name="P30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22" style:parent-style-name="Textkörper" style:family="paragraph">
      <style:paragraph-properties fo:text-align="justify" fo:margin-right="0.0937in"/>
    </style:style>
    <style:style style:name="T3023" style:parent-style-name="Absatz-Standardschriftart" style:family="text">
      <style:text-properties fo:font-weight="bold" style:font-weight-asian="bold"/>
    </style:style>
    <style:style style:name="T3024" style:parent-style-name="Absatz-Standardschriftart" style:family="text">
      <style:text-properties fo:font-weight="bold" style:font-weight-asian="bold" fo:letter-spacing="0.0131in"/>
    </style:style>
    <style:style style:name="T3025" style:parent-style-name="Absatz-Standardschriftart" style:family="text">
      <style:text-properties fo:letter-spacing="0.0131in"/>
    </style:style>
    <style:style style:name="T3026" style:parent-style-name="Absatz-Standardschriftart" style:family="text">
      <style:text-properties fo:letter-spacing="0.013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38in"/>
    </style:style>
    <style:style style:name="T3029" style:parent-style-name="Absatz-Standardschriftart" style:family="text">
      <style:text-properties fo:letter-spacing="0.013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4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3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38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38in"/>
    </style:style>
    <style:style style:name="T3038" style:parent-style-name="Absatz-Standardschriftart" style:family="text">
      <style:text-properties fo:letter-spacing="0.0131in"/>
    </style:style>
    <style:style style:name="T3039" style:parent-style-name="Absatz-Standardschriftart" style:family="text">
      <style:text-properties fo:letter-spacing="0.014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38in"/>
    </style:style>
    <style:style style:name="T3042" style:parent-style-name="Absatz-Standardschriftart" style:family="text">
      <style:text-properties style:font-name="Times New Roman" fo:letter-spacing="0.018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34in"/>
    </style:style>
    <style:style style:name="T3045" style:parent-style-name="Absatz-Standardschriftart" style:family="text">
      <style:text-properties fo:letter-spacing="0.034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34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34in"/>
    </style:style>
    <style:style style:name="T3050" style:parent-style-name="Absatz-Standardschriftart" style:family="text">
      <style:text-properties fo:letter-spacing="0.0347in"/>
    </style:style>
    <style:style style:name="T3051" style:parent-style-name="Absatz-Standardschriftart" style:family="text">
      <style:text-properties fo:letter-spacing="0.03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34in"/>
    </style:style>
    <style:style style:name="T3054" style:parent-style-name="Absatz-Standardschriftart" style:family="text">
      <style:text-properties fo:letter-spacing="0.03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34in"/>
    </style:style>
    <style:style style:name="T3057" style:parent-style-name="Absatz-Standardschriftart" style:family="text">
      <style:text-properties fo:letter-spacing="0.034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4in"/>
    </style:style>
    <style:style style:name="T3060" style:parent-style-name="Absatz-Standardschriftart" style:family="text">
      <style:text-properties fo:letter-spacing="0.034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347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34in"/>
    </style:style>
    <style:style style:name="T3065" style:parent-style-name="Absatz-Standardschriftart" style:family="text">
      <style:text-properties fo:letter-spacing="0.034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style:font-name="Times New Roman" fo:letter-spacing="0.0194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2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2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29in"/>
    </style:style>
    <style:style style:name="T3074" style:parent-style-name="Absatz-Standardschriftart" style:family="text">
      <style:text-properties fo:letter-spacing="0.0222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29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29in"/>
    </style:style>
    <style:style style:name="T3079" style:parent-style-name="Absatz-Standardschriftart" style:family="text">
      <style:text-properties fo:letter-spacing="0.022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29in"/>
    </style:style>
    <style:style style:name="T3082" style:parent-style-name="Absatz-Standardschriftart" style:family="text">
      <style:text-properties fo:letter-spacing="0.022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2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29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29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2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style:font-name="Times New Roman" fo:letter-spacing="0.0402in"/>
    </style:style>
    <style:style style:name="T3093" style:parent-style-name="Absatz-Standardschriftart" style:family="text">
      <style:text-properties fo:letter-spacing="-0.0006in"/>
    </style:style>
    <style:style style:name="P30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95" style:parent-style-name="Überschrift2" style:family="paragraph">
      <style:paragraph-properties fo:text-align="justify" fo:margin-right="0.0937in" fo:text-indent="0.4916in"/>
    </style:style>
    <style:style style:name="T3096" style:parent-style-name="Absatz-Standardschriftart" style:family="text">
      <style:text-properties fo:letter-spacing="0.0215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08in"/>
    </style:style>
    <style:style style:name="T3099" style:parent-style-name="Absatz-Standardschriftart" style:family="text">
      <style:text-properties fo:letter-spacing="0.0208in"/>
    </style:style>
    <style:style style:name="T3100" style:parent-style-name="Absatz-Standardschriftart" style:family="text">
      <style:text-properties fo:letter-spacing="0.0208in"/>
    </style:style>
    <style:style style:name="T3101" style:parent-style-name="Absatz-Standardschriftart" style:family="text">
      <style:text-properties fo:letter-spacing="0.0208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1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22in"/>
    </style:style>
    <style:style style:name="T3106" style:parent-style-name="Absatz-Standardschriftart" style:family="text">
      <style:text-properties fo:letter-spacing="0.0208in"/>
    </style:style>
    <style:style style:name="T3107" style:parent-style-name="Absatz-Standardschriftart" style:family="text">
      <style:text-properties fo:letter-spacing="0.020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15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1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1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1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3118" style:parent-style-name="Absatz-Standardschriftart" style:family="text">
      <style:text-properties fo:letter-spacing="0.0076in"/>
    </style:style>
    <style:style style:name="T3119" style:parent-style-name="Absatz-Standardschriftart" style:family="text">
      <style:text-properties fo:letter-spacing="0.008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8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8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8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83in"/>
    </style:style>
    <style:style style:name="T3128" style:parent-style-name="Absatz-Standardschriftart" style:family="text">
      <style:text-properties fo:letter-spacing="0.008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8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83in"/>
    </style:style>
    <style:style style:name="T3133" style:parent-style-name="Absatz-Standardschriftart" style:family="text">
      <style:text-properties fo:letter-spacing="0.007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83in"/>
    </style:style>
    <style:style style:name="T3136" style:parent-style-name="Absatz-Standardschriftart" style:family="text">
      <style:text-properties fo:letter-spacing="0.008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83in"/>
    </style:style>
    <style:style style:name="T313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1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2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25in"/>
    </style:style>
    <style:style style:name="T3146" style:parent-style-name="Absatz-Standardschriftart" style:family="text">
      <style:text-properties fo:letter-spacing="0.0125in"/>
    </style:style>
    <style:style style:name="T3147" style:parent-style-name="Absatz-Standardschriftart" style:family="text">
      <style:text-properties fo:letter-spacing="0.012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2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25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25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3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25in"/>
    </style:style>
    <style:style style:name="T3158" style:parent-style-name="Absatz-Standardschriftart" style:family="text">
      <style:text-properties fo:letter-spacing="0.0118in"/>
    </style:style>
    <style:style style:name="T3159" style:parent-style-name="Absatz-Standardschriftart" style:family="text">
      <style:text-properties fo:letter-spacing="0.0118in"/>
    </style:style>
    <style:style style:name="T3160" style:parent-style-name="Absatz-Standardschriftart" style:family="text">
      <style:text-properties fo:letter-spacing="0.012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3163" style:parent-style-name="Absatz-Standardschriftart" style:family="text">
      <style:text-properties fo:letter-spacing="0.0055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55in"/>
    </style:style>
    <style:style style:name="T3166" style:parent-style-name="Absatz-Standardschriftart" style:family="text">
      <style:text-properties fo:letter-spacing="0.0055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5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5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5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5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5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5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5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55in"/>
    </style:style>
    <style:style style:name="T3183" style:parent-style-name="Absatz-Standardschriftart" style:family="text">
      <style:text-properties fo:letter-spacing="0.0055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55in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34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2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27in"/>
    </style:style>
    <style:style style:name="T3193" style:parent-style-name="Absatz-Standardschriftart" style:family="text">
      <style:text-properties fo:letter-spacing="-0.0027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27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2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27in"/>
    </style:style>
    <style:style style:name="T3200" style:parent-style-name="Absatz-Standardschriftart" style:family="text">
      <style:text-properties fo:letter-spacing="-0.0006in"/>
    </style:style>
    <style:style style:name="P320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02" style:parent-style-name="Standard" style:family="paragraph">
      <style:paragraph-properties fo:margin-left="0.9069in">
        <style:tab-stops/>
      </style:paragraph-properties>
    </style:style>
    <style:style style:name="T3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05" style:parent-style-name="Textkörper" style:family="paragraph">
      <style:paragraph-properties fo:text-align="justify" fo:margin-right="0.0944in" fo:text-indent="0.4923in"/>
    </style:style>
    <style:style style:name="T3206" style:parent-style-name="Absatz-Standardschriftart" style:family="text">
      <style:text-properties fo:letter-spacing="0.0222in"/>
    </style:style>
    <style:style style:name="T3207" style:parent-style-name="Absatz-Standardschriftart" style:family="text">
      <style:text-properties fo:letter-spacing="0.0229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29in"/>
    </style:style>
    <style:style style:name="T3210" style:parent-style-name="Absatz-Standardschriftart" style:family="text">
      <style:text-properties fo:letter-spacing="0.022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29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22in"/>
    </style:style>
    <style:style style:name="T3215" style:parent-style-name="Absatz-Standardschriftart" style:family="text">
      <style:text-properties fo:letter-spacing="0.0229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29in"/>
    </style:style>
    <style:style style:name="T3218" style:parent-style-name="Absatz-Standardschriftart" style:family="text">
      <style:text-properties fo:letter-spacing="0.022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29in"/>
    </style:style>
    <style:style style:name="T3221" style:parent-style-name="Absatz-Standardschriftart" style:family="text">
      <style:text-properties fo:letter-spacing="0.022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style:font-name="Times New Roman" fo:letter-spacing="0.0194in"/>
    </style:style>
    <style:style style:name="T3224" style:parent-style-name="Absatz-Standardschriftart" style:family="text">
      <style:text-properties fo:letter-spacing="0.036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75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375in"/>
    </style:style>
    <style:style style:name="T3229" style:parent-style-name="Absatz-Standardschriftart" style:family="text">
      <style:text-properties fo:letter-spacing="0.038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37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75in"/>
    </style:style>
    <style:style style:name="T3234" style:parent-style-name="Absatz-Standardschriftart" style:family="text">
      <style:text-properties fo:letter-spacing="0.0375in"/>
    </style:style>
    <style:style style:name="T3235" style:parent-style-name="Absatz-Standardschriftart" style:family="text">
      <style:text-properties fo:letter-spacing="0.038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375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37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38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37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75in"/>
    </style:style>
    <style:style style:name="T3246" style:parent-style-name="Absatz-Standardschriftart" style:family="text">
      <style:text-properties style:font-name="Times New Roman" fo:letter-spacing="0.025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8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87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8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8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8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8in"/>
    </style:style>
    <style:style style:name="T3265" style:parent-style-name="Absatz-Standardschriftart" style:family="text">
      <style:text-properties fo:letter-spacing="0.018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87in"/>
    </style:style>
    <style:style style:name="T3268" style:parent-style-name="Absatz-Standardschriftart" style:family="text">
      <style:text-properties fo:letter-spacing="0.018in"/>
    </style:style>
    <style:style style:name="T3269" style:parent-style-name="Absatz-Standardschriftart" style:family="text">
      <style:text-properties fo:letter-spacing="0.01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87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8in"/>
    </style:style>
    <style:style style:name="T3276" style:parent-style-name="Absatz-Standardschriftart" style:family="text">
      <style:text-properties style:font-name="Times New Roman" fo:letter-spacing="0.043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06in"/>
    </style:style>
    <style:style style:name="P328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282" style:parent-style-name="Textkörper" style:family="paragraph">
      <style:paragraph-properties fo:text-align="justify" fo:margin-right="0.0944in"/>
    </style:style>
    <style:style style:name="T3283" style:parent-style-name="Absatz-Standardschriftart" style:family="text">
      <style:text-properties fo:letter-spacing="0.026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6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6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7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6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63in"/>
    </style:style>
    <style:style style:name="T3296" style:parent-style-name="Absatz-Standardschriftart" style:family="text">
      <style:text-properties fo:letter-spacing="0.02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6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63in"/>
    </style:style>
    <style:style style:name="T3303" style:parent-style-name="Absatz-Standardschriftart" style:family="text">
      <style:text-properties fo:letter-spacing="0.026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style:font-name="Times New Roman" fo:letter-spacing="0.0236in"/>
    </style:style>
    <style:style style:name="T3306" style:parent-style-name="Absatz-Standardschriftart" style:family="text">
      <style:text-properties fo:letter-spacing="0.0055in"/>
    </style:style>
    <style:style style:name="T3307" style:parent-style-name="Absatz-Standardschriftart" style:family="text">
      <style:text-properties fo:letter-spacing="0.0055in"/>
    </style:style>
    <style:style style:name="T3308" style:parent-style-name="Absatz-Standardschriftart" style:family="text">
      <style:text-properties fo:letter-spacing="0.004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6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6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62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62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5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55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62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55in"/>
    </style:style>
    <style:style style:name="T3325" style:parent-style-name="Absatz-Standardschriftart" style:family="text">
      <style:text-properties fo:letter-spacing="0.005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62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style:font-name="Times New Roman" fo:letter-spacing="0.0263in"/>
    </style:style>
    <style:style style:name="T3330" style:parent-style-name="Absatz-Standardschriftart" style:family="text">
      <style:text-properties fo:letter-spacing="0.0055in"/>
    </style:style>
    <style:style style:name="T3331" style:parent-style-name="Absatz-Standardschriftart" style:family="text">
      <style:text-properties fo:letter-spacing="0.0055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62in"/>
    </style:style>
    <style:style style:name="T3334" style:parent-style-name="Absatz-Standardschriftart" style:family="text">
      <style:text-properties fo:letter-spacing="0.0055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55in"/>
    </style:style>
    <style:style style:name="T3337" style:parent-style-name="Absatz-Standardschriftart" style:family="text">
      <style:text-properties fo:letter-spacing="0.0062in"/>
    </style:style>
    <style:style style:name="T3338" style:parent-style-name="Absatz-Standardschriftart" style:family="text">
      <style:text-properties fo:letter-spacing="0.005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5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62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55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6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5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5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6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5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style:font-name="Times New Roman" fo:letter-spacing="0.0277in"/>
    </style:style>
    <style:style style:name="T3357" style:parent-style-name="Absatz-Standardschriftart" style:family="text">
      <style:text-properties fo:letter-spacing="0.004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41in"/>
    </style:style>
    <style:style style:name="T3360" style:parent-style-name="Absatz-Standardschriftart" style:family="text">
      <style:text-properties fo:letter-spacing="0.0041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41in"/>
    </style:style>
    <style:style style:name="T3363" style:parent-style-name="Absatz-Standardschriftart" style:family="text">
      <style:text-properties fo:letter-spacing="0.0041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48in"/>
    </style:style>
    <style:style style:name="T3366" style:parent-style-name="Absatz-Standardschriftart" style:family="text">
      <style:text-properties fo:letter-spacing="0.004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48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41in"/>
    </style:style>
    <style:style style:name="T3371" style:parent-style-name="Absatz-Standardschriftart" style:family="text">
      <style:text-properties fo:letter-spacing="0.004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41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48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41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4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41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4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4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4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style:font-name="Times New Roman" fo:letter-spacing="0.0319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06in"/>
    </style:style>
    <style:style style:name="P3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4" style:parent-style-name="Textkörper" style:family="paragraph">
      <style:paragraph-properties fo:text-align="justify" fo:margin-right="0.094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52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52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52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45in"/>
    </style:style>
    <style:style style:name="T3403" style:parent-style-name="Absatz-Standardschriftart" style:family="text">
      <style:text-properties fo:letter-spacing="0.0152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45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45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52in"/>
    </style:style>
    <style:style style:name="T3410" style:parent-style-name="Absatz-Standardschriftart" style:family="text">
      <style:text-properties fo:letter-spacing="0.0145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59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4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4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3419" style:parent-style-name="Absatz-Standardschriftart" style:family="text">
      <style:text-properties fo:letter-spacing="0.021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15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22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2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1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22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22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2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1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1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2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229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2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22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448" style:parent-style-name="Absatz-Standardschriftart" style:family="text">
      <style:text-properties fo:letter-spacing="-0.0041in"/>
    </style:style>
    <style:style style:name="T34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50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34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52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345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54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34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56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3457" style:parent-style-name="Absatz-Standardschriftart" style:family="text">
      <style:text-properties style:font-name-complex="Arial" fo:font-weight="bold" style:font-weight-asian="bold" style:font-weight-complex="bold"/>
    </style:style>
    <style:style style:name="P34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59" style:parent-style-name="Textkörper" style:family="paragraph">
      <style:paragraph-properties fo:text-align="justify" fo:margin-right="0.0937in"/>
    </style:style>
    <style:style style:name="T3460" style:parent-style-name="Absatz-Standardschriftart" style:family="text">
      <style:text-properties fo:letter-spacing="0.013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31in"/>
    </style:style>
    <style:style style:name="T3463" style:parent-style-name="Absatz-Standardschriftart" style:family="text">
      <style:text-properties fo:letter-spacing="0.013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3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31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38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31in"/>
    </style:style>
    <style:style style:name="T3472" style:parent-style-name="Absatz-Standardschriftart" style:family="text">
      <style:text-properties fo:letter-spacing="0.0131in"/>
    </style:style>
    <style:style style:name="T3473" style:parent-style-name="Absatz-Standardschriftart" style:family="text">
      <style:text-properties fo:letter-spacing="0.0138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3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3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3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31in"/>
    </style:style>
    <style:style style:name="T3482" style:parent-style-name="Absatz-Standardschriftart" style:family="text">
      <style:text-properties style:font-name="Times New Roman" fo:letter-spacing="0.0312in"/>
    </style:style>
    <style:style style:name="T3483" style:parent-style-name="Absatz-Standardschriftart" style:family="text">
      <style:text-properties fo:letter-spacing="-0.0006in"/>
    </style:style>
    <style:style style:name="P3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488" style:parent-style-name="Überschrift1" style:family="paragraph">
      <style:paragraph-properties fo:line-height="0.1486in" fo:margin-right="1.355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5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5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5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5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55in"/>
    </style:style>
    <style:style style:name="T3499" style:parent-style-name="Absatz-Standardschriftart" style:family="text">
      <style:text-properties style:font-name="Times New Roman" fo:letter-spacing="0.0201in" style:text-scale="101%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69in"/>
    </style:style>
    <style:style style:name="T3502" style:parent-style-name="Absatz-Standardschriftart" style:family="text">
      <style:text-properties fo:letter-spacing="-0.0006in"/>
    </style:style>
    <style:style style:name="P3503" style:parent-style-name="Standard" style:family="paragraph">
      <style:paragraph-properties fo:text-align="center" fo:line-height="0.1395in" fo:margin-right="0.7125in"/>
    </style:style>
    <style:style style:name="T3504" style:parent-style-name="Absatz-Standardschriftart" style:family="text">
      <style:text-properties style:font-name="Arial" fo:letter-spacing="-0.0006in" fo:font-size="10.5pt" style:font-size-asian="10.5pt"/>
    </style:style>
    <style:style style:name="T3505" style:parent-style-name="Absatz-Standardschriftart" style:family="text">
      <style:text-properties style:font-name="Arial" fo:letter-spacing="0.0069in" fo:font-size="10.5pt" style:font-size-asian="10.5pt"/>
    </style:style>
    <style:style style:name="T3506" style:parent-style-name="Absatz-Standardschriftart" style:family="text">
      <style:text-properties style:font-name="Arial" fo:letter-spacing="-0.0006in" fo:font-size="10.5pt" style:font-size-asian="10.5pt"/>
    </style:style>
    <style:style style:name="T3507" style:parent-style-name="Absatz-Standardschriftart" style:family="text">
      <style:text-properties style:font-name="Arial" fo:letter-spacing="0.0069in" fo:font-size="10.5pt" style:font-size-asian="10.5pt"/>
    </style:style>
    <style:style style:name="T3508" style:parent-style-name="Absatz-Standardschriftart" style:family="text">
      <style:text-properties style:font-name="Arial" fo:letter-spacing="-0.0006in" fo:font-size="10.5pt" style:font-size-asian="10.5pt"/>
    </style:style>
    <style:style style:name="P3509" style:parent-style-name="Standard" style:family="paragraph">
      <style:paragraph-properties fo:line-height="0.1583in" fo:margin-left="2.3055in">
        <style:tab-stops/>
      </style:paragraph-properties>
    </style:style>
    <style:style style:name="T3510" style:parent-style-name="Absatz-Standardschriftart" style:family="text">
      <style:text-properties style:font-name="Arial" fo:letter-spacing="-0.0006in" fo:font-size="10.5pt" style:font-size-asian="10.5pt"/>
    </style:style>
    <style:style style:name="T3511" style:parent-style-name="Absatz-Standardschriftart" style:family="text">
      <style:text-properties style:font-name="Arial" fo:letter-spacing="0.0062in" fo:font-size="10.5pt" style:font-size-asian="10.5pt"/>
    </style:style>
    <style:style style:name="T3512" style:parent-style-name="Absatz-Standardschriftart" style:family="text">
      <style:text-properties style:font-name="Arial" fo:letter-spacing="-0.0006in" fo:font-size="10.5pt" style:font-size-asian="10.5pt"/>
    </style:style>
    <style:style style:name="T3513" style:parent-style-name="Absatz-Standardschriftart" style:family="text">
      <style:text-properties style:font-name="Arial" fo:letter-spacing="0.0069in" fo:font-size="10.5pt" style:font-size-asian="10.5pt"/>
    </style:style>
    <style:style style:name="T3514" style:parent-style-name="Absatz-Standardschriftart" style:family="text">
      <style:text-properties style:font-name="Arial" fo:letter-spacing="-0.0006in" fo:font-size="10.5pt" style:font-size-asian="10.5pt"/>
    </style:style>
    <style:style style:name="T3515" style:parent-style-name="Absatz-Standardschriftart" style:family="text">
      <style:text-properties style:font-name="Arial" fo:letter-spacing="0.0069in" fo:font-size="10.5pt" style:font-size-asian="10.5pt"/>
    </style:style>
    <style:style style:name="T3516" style:parent-style-name="Absatz-Standardschriftart" style:family="text">
      <style:text-properties style:font-name="Arial" fo:letter-spacing="-0.0006in" fo:font-size="10.5pt" style:font-size-asian="10.5pt"/>
    </style:style>
    <style:style style:name="T3517" style:parent-style-name="Absatz-Standardschriftart" style:family="text">
      <style:text-properties style:font-name="Arial" fo:letter-spacing="0.0062in" fo:font-size="10.5pt" style:font-size-asian="10.5pt"/>
    </style:style>
    <style:style style:name="T3518" style:parent-style-name="Absatz-Standardschriftart" style:family="text">
      <style:text-properties style:font-name="Arial" fo:letter-spacing="-0.0006in" fo:font-size="10.5pt" style:font-size-asian="10.5pt"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20753L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OYECTO</text:span><text:span text:style-name="T78"><text:s/></text:span><text:span text:style-name="T79">DEL</text:span><text:span text:style-name="T80"><text:s/></text:span><text:span text:style-name="T81">PRESUPUESTO</text:span><text:span text:style-name="T82"><text:s/></text:span><text:span text:style-name="T83">DEL</text:span><text:span text:style-name="T84"><text:s/></text:span><text:span text:style-name="T85">PATRONATO</text:span><text:span text:style-name="T86"><text:s/></text:span><text:span text:style-name="T87">DE</text:span><text:span text:style-name="T88"><text:s/></text:span><text:span text:style-name="T89">TURISMO</text:span><text:span text:style-name="T90"><text:s/></text:span><text:span text:style-name="T91">DE</text:span><text:span text:style-name="T92"><text:s/></text:span><text:span text:style-name="T93">FUERTEVENTURA</text:span><text:span text:style-name="T94"><text:s/></text:span><text:span text:style-name="T95">EJERCICIO</text:span><text:span text:style-name="T96"><text:s/></text:span><text:span text:style-name="T97">2022</text:span></text:p>
          </table:table-cell>
        </table:table-row>
      </table:table>
      <text:p text:style-name="P98"/>
      <text:p text:style-name="P99"/>
      <text:h text:style-name="P100" text:outline-level="2">INFORME<text:span text:style-name="T101"><text:s/></text:span><text:span text:style-name="T102">DE</text:span><text:span text:style-name="T103"><text:s/></text:span><text:span text:style-name="T104">INTERVENCIÓN</text:span></text:h>
      <text:p text:style-name="P105"/>
      <text:p text:style-name="P106"/>
      <text:p text:style-name="P107"><text:span text:style-name="T108">Asunto:</text:span><text:span text:style-name="T109"><text:s/></text:span><text:span text:style-name="T110">Aprobación</text:span><text:span text:style-name="T111"><text:s/></text:span><text:span text:style-name="T112">del</text:span><text:span text:style-name="T113"><text:s/></text:span><text:span text:style-name="T114">Proyecto</text:span><text:span text:style-name="T115"><text:s/></text:span><text:span text:style-name="T116">de</text:span><text:span text:style-name="T117"><text:s/></text:span><text:span text:style-name="T118">Presupuesto</text:span><text:span text:style-name="T119"><text:s/></text:span><text:span text:style-name="T120">del</text:span><text:span text:style-name="T121"><text:s/></text:span><text:span text:style-name="T122">Organismo</text:span><text:span text:style-name="T123"><text:s/></text:span><text:span text:style-name="T124">Autónomo</text:span><text:span text:style-name="T125"><text:s/></text:span><text:span text:style-name="T126">Patronato</text:span><text:span text:style-name="T127"><text:s/></text:span><text:span text:style-name="T128">de</text:span><text:span text:style-name="T129"><text:s/></text:span><text:span text:style-name="T130">Turismo</text:span><text:span text:style-name="T131"><text:s/></text:span><text:span text:style-name="T132">de</text:span><text:span text:style-name="T133"><text:s/></text:span><text:span text:style-name="T134">Fuerteventura</text:span><text:span text:style-name="T135"><text:s/>para</text:span><text:span text:style-name="T136"><text:s/></text:span><text:span text:style-name="T137">el</text:span><text:span text:style-name="T138"><text:s/></text:span><text:span text:style-name="T139">e</text:span><text:span text:style-name="T140">j</text:span><text:span text:style-name="T141">erc</text:span><text:span text:style-name="T142">i</text:span><text:span text:style-name="T143">c</text:span><text:span text:style-name="T144">io</text:span><text:span text:style-name="T145"><text:s/></text:span><text:span text:style-name="T146">2022.</text:span></text:p>
      <text:p text:style-name="P147"/>
      <text:p text:style-name="P148"><text:span text:style-name="T149">Remi</text:span><text:span text:style-name="T150">t</text:span><text:span text:style-name="T151">ido</text:span><text:span text:style-name="T152"><text:s/></text:span>a<text:span text:style-name="T153"><text:s/></text:span><text:span text:style-name="T154">esta</text:span><text:span text:style-name="T155"><text:s/></text:span><text:span text:style-name="T156">I</text:span><text:span text:style-name="T157">n</text:span><text:span text:style-name="T158">t</text:span><text:span text:style-name="T159">ervención</text:span><text:span text:style-name="T160"><text:s/></text:span><text:span text:style-name="T161">el</text:span><text:span text:style-name="T162"><text:s/></text:span><text:span text:style-name="T163">Proyecto</text:span><text:span text:style-name="T164"><text:s/></text:span><text:span text:style-name="T165">de</text:span><text:span text:style-name="T166"><text:s/></text:span><text:span text:style-name="T167">P</text:span><text:span text:style-name="T168">resupues</text:span><text:span text:style-name="T169">t</text:span><text:span text:style-name="T170">o</text:span><text:span text:style-name="T171"><text:s/></text:span><text:span text:style-name="T172">del</text:span><text:span text:style-name="T173"><text:s/></text:span><text:span text:style-name="T174">Organismo</text:span><text:span text:style-name="T175"><text:s/></text:span>Autónomo<text:span text:style-name="T176"><text:s/></text:span>Patronato<text:span text:style-name="T177"><text:s/></text:span><text:span text:style-name="T178">de<text:s/></text:span>Turismo<text:span text:style-name="T179"><text:s/>de Fuerteventura</text:span><text:span text:style-name="T180"><text:s/></text:span><text:span text:style-name="T181">para</text:span><text:span text:style-name="T182"><text:s/></text:span><text:span text:style-name="T183">el</text:span><text:span text:style-name="T184"><text:s/></text:span><text:span text:style-name="T185">ejercicio</text:span><text:span text:style-name="T186"><text:s/></text:span><text:span text:style-name="T187">2022</text:span><text:span text:style-name="T188"><text:s/></text:span><text:span text:style-name="T189">(Expte.</text:span><text:span text:style-name="T190"><text:s/></text:span><text:span text:style-name="T191">nº</text:span><text:span text:style-name="T192"><text:s/></text:span><text:span text:style-name="T193">2021</text:span><text:span text:style-name="T194">/</text:span><text:span text:style-name="T195">00020753L)</text:span></text:p>
      <text:p text:style-name="P196"/>
      <text:p text:style-name="P197"><text:span text:style-name="T198">En</text:span><text:span text:style-name="T199"><text:s/></text:span><text:span text:style-name="T200">cumplimien</text:span><text:span text:style-name="T201">t</text:span><text:span text:style-name="T202">o</text:span><text:span text:style-name="T203"><text:s/></text:span><text:span text:style-name="T204">de</text:span><text:span text:style-name="T205"><text:s/></text:span><text:span text:style-name="T206">lo</text:span><text:span text:style-name="T207"><text:s/></text:span><text:span text:style-name="T208">dispues</text:span><text:span text:style-name="T209">t</text:span><text:span text:style-name="T210">o</text:span><text:span text:style-name="T211"><text:s/></text:span><text:span text:style-name="T212">en</text:span><text:span text:style-name="T213"><text:s/></text:span><text:span text:style-name="T214">el</text:span><text:span text:style-name="T215"><text:s/></text:span><text:span text:style-name="T216">artículo</text:span><text:span text:style-name="T217"><text:s/></text:span><text:span text:style-name="T218">168.4</text:span><text:span text:style-name="T219"><text:s/></text:span><text:span text:style-name="T220">del</text:span><text:span text:style-name="T221"><text:s/></text:span><text:span text:style-name="T222">Texto</text:span><text:span text:style-name="T223"><text:s/></text:span><text:span text:style-name="T224">Re</text:span><text:span text:style-name="T225">f</text:span><text:span text:style-name="T226">undido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Ley</text:span><text:span text:style-name="T233"><text:s/></text:span><text:span text:style-name="T234">Reguladora</text:span><text:span text:style-name="T235"><text:s/></text:span><text:span text:style-name="T236">de</text:span><text:span text:style-name="T237"><text:s/></text:span><text:span text:style-name="T238">Haciendas</text:span><text:span text:style-name="T239"><text:s/></text:span><text:span text:style-name="T240">Locales</text:span><text:span text:style-name="T241"><text:s/></text:span><text:span text:style-name="T242">aprobado</text:span><text:span text:style-name="T243"><text:s/></text:span><text:span text:style-name="T244">por</text:span><text:span text:style-name="T245"><text:s/></text:span><text:span text:style-name="T246">Real</text:span><text:span text:style-name="T247"><text:s/></text:span><text:span text:style-name="T248">Decreto</text:span><text:span text:style-name="T249"><text:s/></text:span><text:span text:style-name="T250">Legisla</text:span><text:span text:style-name="T251">t</text:span><text:span text:style-name="T252">ivo</text:span><text:span text:style-name="T253"><text:s/></text:span><text:span text:style-name="T254">2</text:span><text:span text:style-name="T255">/</text:span><text:span text:style-name="T256">2004</text:span><text:span text:style-name="T257">,</text:span><text:span text:style-name="T258"><text:s/></text:span><text:span text:style-name="T259">de</text:span><text:span text:style-name="T260"><text:s/></text:span>5<text:span text:style-name="T261"><text:s/></text:span><text:span text:style-name="T262">de</text:span><text:span text:style-name="T263"><text:s/></text:span><text:span text:style-name="T264">marzo,</text:span><text:span text:style-name="T265"><text:s/></text:span><text:span text:style-name="T266">en</text:span><text:span text:style-name="T267"><text:s/></text:span><text:span text:style-name="T268">el</text:span><text:span text:style-name="T269"><text:s/></text:span><text:span text:style-name="T270">artículo</text:span><text:span text:style-name="T271"><text:s/></text:span><text:span text:style-name="T272">18.4</text:span><text:span text:style-name="T273"><text:s/></text:span><text:span text:style-name="T274">del</text:span><text:span text:style-name="T275"><text:s/></text:span><text:span text:style-name="T276">Real</text:span><text:span text:style-name="T277"><text:s/></text:span><text:span text:style-name="T278">Decreto</text:span><text:span text:style-name="T279"><text:s/></text:span><text:span text:style-name="T280">500</text:span><text:span text:style-name="T281">/</text:span><text:span text:style-name="T282">1990</text:span><text:span text:style-name="T283">,</text:span><text:span text:style-name="T284"><text:s/></text:span><text:span text:style-name="T285">de</text:span><text:span text:style-name="T286"><text:s/></text:span><text:span text:style-name="T287">20</text:span><text:span text:style-name="T288"><text:s/></text:span><text:span text:style-name="T289">de</text:span><text:span text:style-name="T290"><text:s/></text:span><text:span text:style-name="T291">abril</text:span><text:span text:style-name="T292">,</text:span><text:span text:style-name="T293"><text:s/></text:span><text:span text:style-name="T294">por</text:span><text:span text:style-name="T295"><text:s/></text:span><text:span text:style-name="T296">el</text:span><text:span text:style-name="T297"><text:s/></text:span><text:span text:style-name="T298">que</text:span><text:span text:style-name="T299"><text:s/></text:span><text:span text:style-name="T300">se</text:span><text:span text:style-name="T301"><text:s/></text:span><text:span text:style-name="T302">desarrolla</text:span><text:span text:style-name="T303"><text:s/></text:span><text:span text:style-name="T304">el</text:span><text:span text:style-name="T305"><text:s/></text:span><text:span text:style-name="T306">Cap</text:span><text:span text:style-name="T307">ít</text:span><text:span text:style-name="T308">ulo</text:span><text:span text:style-name="T309"><text:s/></text:span>I<text:span text:style-name="T310"><text:s/></text:span><text:span text:style-name="T311">del</text:span><text:span text:style-name="T312"><text:s/></text:span><text:span text:style-name="T313">Título</text:span><text:span text:style-name="T314"><text:s/></text:span><text:span text:style-name="T315">VI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Ley</text:span><text:span text:style-name="T322"><text:s/></text:span><text:span text:style-name="T323">39</text:span><text:span text:style-name="T324">/</text:span><text:span text:style-name="T325">1988</text:span><text:span text:style-name="T326">,</text:span><text:span text:style-name="T327"><text:s/></text:span><text:span text:style-name="T328">en</text:span><text:span text:style-name="T329"><text:s/></text:span><text:span text:style-name="T330">Materia</text:span><text:span text:style-name="T331"><text:s/></text:span><text:span text:style-name="T332">P</text:span><text:span text:style-name="T333">resupues</text:span><text:span text:style-name="T334">t</text:span><text:span text:style-name="T335">aria</text:span><text:span text:style-name="T336">,</text:span><text:span text:style-name="T337"><text:s/></text:span><text:span text:style-name="T338">el</text:span><text:span text:style-name="T339"><text:s/></text:span><text:span text:style-name="T340">artículo</text:span><text:span text:style-name="T341"><text:s/></text:span><text:span text:style-name="T342">4.1</text:span><text:span text:style-name="T343"><text:s/></text:span><text:span text:style-name="T344">del</text:span><text:span text:style-name="T345"><text:s/></text:span><text:span text:style-name="T346">Real</text:span><text:span text:style-name="T347"><text:s/></text:span><text:span text:style-name="T348">Decreto</text:span><text:span text:style-name="T349"><text:s/></text:span><text:span text:style-name="T350">128</text:span><text:span text:style-name="T351">/</text:span><text:span text:style-name="T352">2018</text:span><text:span text:style-name="T353">,</text:span><text:span text:style-name="T354"><text:s/></text:span><text:span text:style-name="T355">de</text:span><text:span text:style-name="T356"><text:s/></text:span><text:span text:style-name="T357">16</text:span><text:span text:style-name="T358"><text:s/></text:span><text:span text:style-name="T359">de</text:span><text:span text:style-name="T360"><text:s/></text:span><text:span text:style-name="T361">marzo,</text:span><text:span text:style-name="T362"><text:s/></text:span><text:span text:style-name="T363">por</text:span><text:span text:style-name="T364"><text:s/></text:span><text:span text:style-name="T365">el</text:span><text:span text:style-name="T366"><text:s/></text:span><text:span text:style-name="T367">que</text:span><text:span text:style-name="T368"><text:s/></text:span><text:span text:style-name="T369">se</text:span><text:span text:style-name="T370"><text:s/></text:span><text:span text:style-name="T371">regula</text:span><text:span text:style-name="T372"><text:s/></text:span><text:span text:style-name="T373">el</text:span><text:span text:style-name="T374"><text:s/></text:span><text:span text:style-name="T375">régimen</text:span><text:span text:style-name="T376"><text:s/></text:span><text:span text:style-name="T377">jur</text:span><text:span text:style-name="T378">í</text:span><text:span text:style-name="T379">dico</text:span><text:span text:style-name="T380"><text:s/></text:span><text:span text:style-name="T381">de</text:span><text:span text:style-name="T382"><text:s/></text:span><text:span text:style-name="T383">los</text:span><text:span text:style-name="T384"><text:s/></text:span><text:span text:style-name="T385">f</text:span><text:span text:style-name="T386">uncionarios</text:span><text:span text:style-name="T387"><text:s/></text:span><text:span text:style-name="T388">de</text:span><text:span text:style-name="T389"><text:s/></text:span><text:span text:style-name="T390">la</text:span><text:span text:style-name="T391"><text:s/></text:span><text:span text:style-name="T392">A</text:span><text:span text:style-name="T393">dminis</text:span><text:span text:style-name="T394">t</text:span><text:span text:style-name="T395">ración</text:span><text:span text:style-name="T396"><text:s/></text:span><text:span text:style-name="T397">Local</text:span><text:span text:style-name="T398"><text:s/></text:span><text:span text:style-name="T399">con</text:span><text:span text:style-name="T400"><text:s/></text:span><text:span text:style-name="T401">habili</text:span><text:span text:style-name="T402">t</text:span><text:span text:style-name="T403">ación</text:span><text:span text:style-name="T404"><text:s/></text:span><text:span text:style-name="T405">de</text:span><text:span text:style-name="T406"><text:s/></text:span><text:span text:style-name="T407">carácter</text:span><text:span text:style-name="T408"><text:s/></text:span><text:span text:style-name="T409">nacional</text:span><text:span text:style-name="T410">,</text:span><text:span text:style-name="T411"><text:s/></text:span><text:span text:style-name="T412">así</text:span><text:span text:style-name="T413"><text:s/></text:span><text:span text:style-name="T414">como</text:span><text:span text:style-name="T415"><text:s/></text:span><text:span text:style-name="T416">el</text:span><text:span text:style-name="T417"><text:s/></text:span><text:span text:style-name="T418">Real</text:span><text:span text:style-name="T419"><text:s/></text:span><text:span text:style-name="T420">Decreto</text:span><text:span text:style-name="T421"><text:s/></text:span><text:span text:style-name="T422">424</text:span><text:span text:style-name="T423">/</text:span><text:span text:style-name="T424">2017</text:span><text:span text:style-name="T425">,</text:span><text:span text:style-name="T426"><text:s/></text:span><text:span text:style-name="T427">de</text:span><text:span text:style-name="T428"><text:s/></text:span><text:span text:style-name="T429">28</text:span><text:span text:style-name="T430"><text:s/></text:span><text:span text:style-name="T431">de</text:span><text:span text:style-name="T432"><text:s/></text:span><text:span text:style-name="T433">abril</text:span><text:span text:style-name="T434">,</text:span><text:span text:style-name="T435"><text:s/></text:span><text:span text:style-name="T436">por</text:span><text:span text:style-name="T437"><text:s/></text:span><text:span text:style-name="T438">el</text:span><text:span text:style-name="T439"><text:s/></text:span><text:span text:style-name="T440">que</text:span><text:span text:style-name="T441"><text:s/></text:span><text:span text:style-name="T442">se</text:span><text:span text:style-name="T443"><text:s/></text:span><text:span text:style-name="T444">regula</text:span><text:span text:style-name="T445"><text:s/></text:span><text:span text:style-name="T446">el</text:span><text:span text:style-name="T447"><text:s/></text:span><text:span text:style-name="T448">régimen</text:span><text:span text:style-name="T449"><text:s/></text:span><text:span text:style-name="T450">jur</text:span><text:span text:style-name="T451">í</text:span><text:span text:style-name="T452">dico</text:span><text:span text:style-name="T453"><text:s/></text:span><text:span text:style-name="T454">del</text:span><text:span text:style-name="T455"><text:s/></text:span><text:span text:style-name="T456">control</text:span><text:span text:style-name="T457"><text:s/></text:span><text:span text:style-name="T458">in</text:span><text:span text:style-name="T459">t</text:span><text:span text:style-name="T460">erno</text:span><text:span text:style-name="T461"><text:s/></text:span><text:span text:style-name="T462">en</text:span><text:span text:style-name="T463"><text:s/></text:span><text:span text:style-name="T464">las</text:span><text:span text:style-name="T465"><text:s/></text:span><text:span text:style-name="T466">en</text:span><text:span text:style-name="T467">t</text:span><text:span text:style-name="T468">idades</text:span><text:span text:style-name="T469"><text:s/></text:span><text:span text:style-name="T470">del</text:span><text:span text:style-name="T471"><text:s/></text:span><text:span text:style-name="T472">Sector</text:span><text:span text:style-name="T473"><text:s/></text:span><text:span text:style-name="T474">P</text:span><text:span text:style-name="T475">úblico</text:span><text:span text:style-name="T476"><text:s/></text:span><text:span text:style-name="T477">Local,</text:span><text:span text:style-name="T478"><text:s/></text:span><text:span text:style-name="T479">emito</text:span><text:span text:style-name="T480"><text:s/></text:span><text:span text:style-name="T481">el</text:span><text:span text:style-name="T482"><text:s/></text:span><text:span text:style-name="T483">siguien</text:span><text:span text:style-name="T484">t</text:span><text:span text:style-name="T485">e</text:span></text:p>
      <text:p text:style-name="P486"/>
      <text:h text:style-name="P487" text:outline-level="2"><text:span text:style-name="T488">INFORME</text:span></text:h>
      <text:p text:style-name="P489"/>
      <text:p text:style-name="P490"><text:span text:style-name="T491">PRIMERO</text:span><text:span text:style-name="T492">.</text:span><text:span text:style-name="T493"><text:s/></text:span><text:span text:style-name="T494">Norma</text:span><text:span text:style-name="T495">t</text:span><text:span text:style-name="T496">iva</text:span><text:span text:style-name="T497"><text:s/></text:span><text:span text:style-name="T498">aplicable</text:span><text:span text:style-name="T499">:</text:span></text:p>
      <text:p text:style-name="P500"/>
      <text:list text:style-name="LFO3" text:continue-numbering="true">
        <text:list-item>
          <text:p text:style-name="P501">Artículos<text:span text:style-name="T502"><text:s/></text:span><text:span text:style-name="T503">162</text:span><text:span text:style-name="T504"><text:s/></text:span><text:span text:style-name="T505">al</text:span><text:span text:style-name="T506"><text:s/></text:span><text:span text:style-name="T507">171</text:span><text:span text:style-name="T508"><text:s/></text:span><text:span text:style-name="T509">del</text:span><text:span text:style-name="T510"><text:s/></text:span>Texto<text:span text:style-name="T511"><text:s/></text:span><text:span text:style-name="T512">Refundido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Ley</text:span><text:span text:style-name="T519"><text:s/></text:span><text:span text:style-name="T520">Reguladora</text:span><text:span text:style-name="T521"><text:s/></text:span><text:span text:style-name="T522">de</text:span><text:span text:style-name="T523"><text:s/></text:span><text:span text:style-name="T524">las</text:span><text:span text:style-name="T525"><text:s/></text:span><text:span text:style-name="T526">Haciendas</text:span><text:span text:style-name="T527"><text:s/></text:span><text:span text:style-name="T528">Locales</text:span><text:span text:style-name="T529"><text:s/></text:span><text:span text:style-name="T530">aprobado</text:span><text:span text:style-name="T531"><text:s/></text:span><text:span text:style-name="T532">por</text:span><text:span text:style-name="T533"><text:s/></text:span><text:span text:style-name="T534">Real</text:span><text:span text:style-name="T535"><text:s/></text:span><text:span text:style-name="T536">Decreto</text:span><text:span text:style-name="T537"><text:s/></text:span><text:span text:style-name="T538">Legislativo</text:span><text:span text:style-name="T539"><text:s/></text:span><text:span text:style-name="T540">2/2004,</text:span><text:span text:style-name="T541"><text:s/></text:span><text:span text:style-name="T542">de</text:span><text:span text:style-name="T543"><text:s/></text:span>5<text:span text:style-name="T544"><text:s/></text:span><text:span text:style-name="T545">de</text:span><text:span text:style-name="T546"><text:s/></text:span>marzo,<text:span text:style-name="T547"><text:s/></text:span><text:span text:style-name="T548">en</text:span><text:span text:style-name="T549"><text:s/></text:span><text:span text:style-name="T550">adelante</text:span><text:span text:style-name="T551"><text:s/></text:span><text:span text:style-name="T552">TRLRHL.</text:span></text:p>
        </text:list-item>
        <text:list-item>
          <text:p text:style-name="P553">Artículos<text:span text:style-name="T554"><text:s/></text:span><text:span text:style-name="T555">123.1</text:span><text:span text:style-name="T556"><text:s/></text:span><text:span text:style-name="T557">h)</text:span><text:span text:style-name="T558"><text:s/></text:span>en<text:span text:style-name="T559"><text:s/></text:span><text:span text:style-name="T560">las</text:span><text:span text:style-name="T561"><text:s/></text:span>Entidades<text:span text:style-name="T562"><text:s/></text:span><text:span text:style-name="T563">que</text:span><text:span text:style-name="T564"><text:s/></text:span><text:span text:style-name="T565">aplican</text:span><text:span text:style-name="T566"><text:s/></text:span><text:span text:style-name="T567">el</text:span><text:span text:style-name="T568"><text:s/></text:span><text:span text:style-name="T569">Título</text:span><text:span text:style-name="T570"><text:s/></text:span>X<text:span text:style-name="T571"><text:s/></text:span>y<text:span text:style-name="T572"><text:s/></text:span><text:span text:style-name="T573">47.1</text:span><text:span text:style-name="T574"><text:s/></text:span><text:span text:style-name="T575">de</text:span><text:span text:style-name="T576"><text:s/></text:span><text:span text:style-name="T577">la</text:span><text:span text:style-name="T578"><text:s/></text:span><text:span text:style-name="T579">Ley</text:span><text:span text:style-name="T580"><text:s/></text:span><text:span text:style-name="T581">7/1985,</text:span><text:span text:style-name="T582"><text:s/></text:span><text:span text:style-name="T583">de</text:span><text:span text:style-name="T584"><text:s/></text:span>2<text:span text:style-name="T585"><text:s/></text:span><text:span text:style-name="T586">de abril, Reguladora de las</text:span><text:s/>Bases<text:span text:style-name="T587"><text:s/>del Régimen Local, en adelante</text:span><text:s/><text:span text:style-name="T588">LR</text:span><text:span text:style-name="T589">BRL.</text:span></text:p>
        </text:list-item>
        <text:list-item>
          <text:p text:style-name="P590">Artículos<text:span text:style-name="T591"><text:s/></text:span><text:span text:style-name="T592">del</text:span><text:span text:style-name="T593"><text:s/></text:span>2<text:span text:style-name="T594"><text:s/></text:span>al<text:span text:style-name="T595"><text:s/></text:span><text:span text:style-name="T596">23</text:span><text:span text:style-name="T597"><text:s/></text:span><text:span text:style-name="T598">del</text:span><text:span text:style-name="T599"><text:s/></text:span><text:span text:style-name="T600">Real</text:span><text:span text:style-name="T601"><text:s/></text:span><text:span text:style-name="T602">Decreto</text:span><text:span text:style-name="T603"><text:s/></text:span><text:span text:style-name="T604">500/1990,</text:span><text:span text:style-name="T605"><text:s/></text:span><text:span text:style-name="T606">de</text:span><text:span text:style-name="T607"><text:s/></text:span><text:span text:style-name="T608">20</text:span><text:span text:style-name="T609"><text:s/></text:span><text:span text:style-name="T610">de</text:span><text:span text:style-name="T611"><text:s/></text:span><text:span text:style-name="T612">abril</text:span><text:span text:style-name="T613"><text:s/></text:span><text:span text:style-name="T614">por</text:span><text:span text:style-name="T615"><text:s/></text:span><text:span text:style-name="T616">el</text:span><text:span text:style-name="T617"><text:s/></text:span><text:span text:style-name="T618">que</text:span><text:span text:style-name="T619"><text:s/></text:span><text:span text:style-name="T620">se</text:span><text:span text:style-name="T621"><text:s/></text:span><text:span text:style-name="T622">desarrolla</text:span><text:span text:style-name="T623"><text:s/></text:span><text:span text:style-name="T624">el</text:span><text:s/><text:span text:style-name="T625">capítulo</text:span><text:s/><text:span text:style-name="T626">primero del</text:span><text:s/><text:span text:style-name="T627">título</text:span><text:s/>sexto<text:span text:style-name="T628"><text:s/>de</text:span><text:s/><text:span text:style-name="T629">la</text:span><text:s/><text:span text:style-name="T630">Ley</text:span><text:s/><text:span text:style-name="T631">39/1988,</text:span><text:span text:style-name="T632"><text:s/></text:span>de<text:span text:style-name="T633"><text:s/>28</text:span><text:s/>de<text:span text:style-name="T634"><text:s/>diciembre,</text:span><text:s/><text:span text:style-name="T635">reguladora</text:span><text:s/><text:span text:style-name="T636">de</text:span><text:span text:style-name="T637"><text:s/></text:span><text:span text:style-name="T638">las</text:span><text:span text:style-name="T639"><text:s/></text:span><text:span text:style-name="T640">Haciendas Locales,<text:s/></text:span>en<text:span text:style-name="T641"><text:s/>materia de</text:span><text:span text:style-name="T642"><text:s/></text:span><text:span text:style-name="T643">presupuestos,<text:s/></text:span>en<text:span text:style-name="T644"><text:s/>adelante RD<text:s/></text:span><text:span text:style-name="T645">500/1990.</text:span></text:p>
        </text:list-item>
        <text:list-item>
          <text:p text:style-name="P646">Orden<text:span text:style-name="T647"><text:s/></text:span><text:span text:style-name="T648">EHA/3565/2008,</text:span><text:span text:style-name="T649"><text:s/></text:span><text:span text:style-name="T650">de</text:span><text:span text:style-name="T651"><text:s/></text:span>3<text:span text:style-name="T652"><text:s/></text:span><text:span text:style-name="T653">de</text:span><text:span text:style-name="T654"><text:s/></text:span><text:span text:style-name="T655">diciembre,</text:span><text:span text:style-name="T656"><text:s/></text:span><text:span text:style-name="T657">por</text:span><text:span text:style-name="T658"><text:s/></text:span><text:span text:style-name="T659">la</text:span><text:span text:style-name="T660"><text:s/></text:span><text:span text:style-name="T661">que</text:span><text:span text:style-name="T662"><text:s/></text:span>se<text:span text:style-name="T663"><text:s/></text:span><text:span text:style-name="T664">aprueba</text:span><text:span text:style-name="T665"><text:s/></text:span><text:span text:style-name="T666">la</text:span><text:span text:style-name="T667"><text:s/></text:span>Estructura<text:span text:style-name="T668"><text:s/></text:span><text:span text:style-name="T669">de</text:span><text:span text:style-name="T670"><text:s/></text:span><text:span text:style-name="T671">los</text:span><text:span text:style-name="T672"><text:s/></text:span><text:span text:style-name="T673">Presupuestos</text:span><text:span text:style-name="T674"><text:s/></text:span><text:span text:style-name="T675">de</text:span><text:span text:style-name="T676"><text:s/></text:span><text:span text:style-name="T677">las</text:span><text:span text:style-name="T678"><text:s/></text:span><text:span text:style-name="T679">Entidades</text:span><text:span text:style-name="T680"><text:s/></text:span><text:span text:style-name="T681">Locales,</text:span><text:span text:style-name="T682"><text:s/></text:span>modificada<text:span text:style-name="T683"><text:s/></text:span><text:span text:style-name="T684">por</text:span><text:span text:style-name="T685"><text:s/></text:span><text:span text:style-name="T686">la</text:span><text:span text:style-name="T687"><text:s/></text:span>Orden<text:span text:style-name="T688"><text:s/></text:span><text:span text:style-name="T689">HAP/419/2014,</text:span><text:span text:style-name="T690"><text:s/></text:span><text:span text:style-name="T691">de</text:span><text:span text:style-name="T692"><text:s/></text:span><text:span text:style-name="T693">14</text:span><text:span text:style-name="T694"><text:s/></text:span><text:span text:style-name="T695">de<text:s/></text:span>marzo.</text:p>
        </text:list-item>
        <text:list-item>
          <text:p text:style-name="P696"><text:span text:style-name="T697">Ley</text:span><text:span text:style-name="T698"><text:s/></text:span>Orgánica<text:span text:style-name="T699"><text:s/></text:span><text:span text:style-name="T700">2/2012,</text:span><text:span text:style-name="T701"><text:s/></text:span><text:span text:style-name="T702">de</text:span><text:span text:style-name="T703"><text:s/></text:span><text:span text:style-name="T704">27</text:span><text:span text:style-name="T705"><text:s/></text:span><text:span text:style-name="T706">de</text:span><text:span text:style-name="T707"><text:s/></text:span><text:span text:style-name="T708">abril,</text:span><text:span text:style-name="T709"><text:s/></text:span><text:span text:style-name="T710">de</text:span><text:span text:style-name="T711"><text:s/></text:span><text:span text:style-name="T712">Estabilidad</text:span><text:span text:style-name="T713"><text:s/></text:span><text:span text:style-name="T714">Presupuestaria</text:span><text:span text:style-name="T715"><text:s/></text:span>y<text:span text:style-name="T716"><text:s/></text:span><text:span text:style-name="T717">Sostenibilidad</text:span><text:span text:style-name="T718"><text:s/></text:span><text:span text:style-name="T719">Financiera,</text:span><text:span text:style-name="T720"><text:s/></text:span><text:span text:style-name="T721">en</text:span><text:span text:style-name="T722"><text:s/></text:span><text:span text:style-name="T723">adelante</text:span><text:span text:style-name="T724"><text:s/></text:span><text:span text:style-name="T725">LOEPSF.</text:span></text:p>
        </text:list-item>
        <text:list-item>
          <text:p text:style-name="P726">Artículos<text:span text:style-name="T727"><text:s/></text:span>4<text:span text:style-name="T728"><text:s/></text:span>y<text:span text:style-name="T729"><text:s/></text:span><text:span text:style-name="T730">16</text:span><text:span text:style-name="T731"><text:s/></text:span><text:span text:style-name="T732">del</text:span><text:span text:style-name="T733"><text:s/></text:span><text:span text:style-name="T734">Reglamento</text:span><text:span text:style-name="T735"><text:s/></text:span><text:span text:style-name="T736">de</text:span><text:span text:style-name="T737"><text:s/></text:span><text:span text:style-name="T738">Desarrollo</text:span><text:span text:style-name="T739"><text:s/></text:span><text:span text:style-name="T740">de</text:span><text:span text:style-name="T741"><text:s/></text:span><text:span text:style-name="T742">la</text:span><text:span text:style-name="T743"><text:s/></text:span><text:span text:style-name="T744">Ley</text:span><text:span text:style-name="T745"><text:s/></text:span><text:span text:style-name="T746">18/2001,</text:span><text:span text:style-name="T747"><text:s/></text:span><text:span text:style-name="T748">de</text:span><text:span text:style-name="T749"><text:s/></text:span>12<text:span text:style-name="T750"><text:s/></text:span><text:span text:style-name="T751">de</text:span><text:span text:style-name="T752"><text:s/></text:span><text:span text:style-name="T753">diciembre,</text:span><text:span text:style-name="T754"><text:s/></text:span><text:span text:style-name="T755">de</text:span><text:span text:style-name="T756"><text:s/></text:span><text:span text:style-name="T757">Estabilidad</text:span><text:span text:style-name="T758"><text:s/></text:span>Presupuestaria,<text:span text:style-name="T759"><text:s/></text:span><text:span text:style-name="T760">en</text:span><text:span text:style-name="T761"><text:s/></text:span>su<text:span text:style-name="T762"><text:s/></text:span><text:span text:style-name="T763">Aplicación</text:span><text:span text:style-name="T764"><text:s/></text:span>a<text:span text:style-name="T765"><text:s/></text:span><text:span text:style-name="T766">las</text:span><text:span text:style-name="T767"><text:s/></text:span><text:span text:style-name="T768">Entidades</text:span><text:span text:style-name="T769"><text:s/></text:span><text:span text:style-name="T770">Locales,</text:span><text:span text:style-name="T771"><text:s/></text:span><text:span text:style-name="T772">aprobado</text:span><text:span text:style-name="T773"><text:s/></text:span><text:span text:style-name="T774">por</text:span><text:span text:style-name="T775"><text:s/></text:span><text:span text:style-name="T776">el Real Decreto 1463/2007,</text:span><text:s/><text:span text:style-name="T777">de<text:s/></text:span>2<text:span text:style-name="T778"><text:s/>de</text:span><text:s/><text:span text:style-name="T779">noviembre.</text:span></text:p>
        </text:list-item>
        <text:list-item>
          <text:p text:style-name="P780">Acuerdo<text:span text:style-name="T781"><text:s/></text:span><text:span text:style-name="T782">del</text:span><text:span text:style-name="T783"><text:s/></text:span><text:span text:style-name="T784">Congreso</text:span><text:span text:style-name="T785"><text:s/></text:span>de<text:span text:style-name="T786"><text:s/></text:span><text:span text:style-name="T787">los</text:span><text:span text:style-name="T788"><text:s/></text:span><text:span text:style-name="T789">Diputados</text:span><text:span text:style-name="T790"><text:s/></text:span><text:span text:style-name="T791">en</text:span><text:span text:style-name="T792"><text:s/></text:span><text:span text:style-name="T793">sesión</text:span><text:span text:style-name="T794"><text:s/></text:span><text:span text:style-name="T795">celebrada</text:span><text:span text:style-name="T796"><text:s/></text:span><text:span text:style-name="T797">el</text:span><text:span text:style-name="T798"><text:s/></text:span><text:span text:style-name="T799">13</text:span><text:span text:style-name="T800"><text:s/></text:span><text:span text:style-name="T801">de</text:span><text:span text:style-name="T802"><text:s/></text:span><text:span text:style-name="T803">septiembre</text:span><text:span text:style-name="T804"><text:s/></text:span><text:span text:style-name="T805">de</text:span><text:span text:style-name="T806"><text:s/></text:span><text:span text:style-name="T807">2021</text:span><text:span text:style-name="T808"><text:s/></text:span><text:span text:style-name="T809">relativo</text:span><text:span text:style-name="T810"><text:s/></text:span>a<text:span text:style-name="T811"><text:s/></text:span><text:span text:style-name="T812">la</text:span><text:span text:style-name="T813"><text:s/></text:span><text:span text:style-name="T814">apreciación</text:span><text:span text:style-name="T815"><text:s/></text:span><text:span text:style-name="T816">por</text:span><text:span text:style-name="T817"><text:s/></text:span><text:span text:style-name="T818">la</text:span><text:span text:style-name="T819"><text:s/></text:span><text:span text:style-name="T820">Cámara</text:span><text:span text:style-name="T821"><text:s/></text:span><text:span text:style-name="T822">de</text:span><text:span text:style-name="T823"><text:s/></text:span><text:span text:style-name="T824">que</text:span><text:span text:style-name="T825"><text:s/></text:span>España<text:span text:style-name="T826"><text:s/></text:span><text:span text:style-name="T827">está</text:span><text:span text:style-name="T828"><text:s/></text:span>sufriendo<text:span text:style-name="T829"><text:s/></text:span><text:span text:style-name="T830">una</text:span><text:span text:style-name="T831"><text:s/></text:span><text:span text:style-name="T832">pandemia,</text:span><text:span text:style-name="T833"><text:s/></text:span><text:span text:style-name="T834">lo</text:span><text:span text:style-name="T835"><text:s/></text:span><text:span text:style-name="T836">que</text:span><text:span text:style-name="T837"><text:s/></text:span>supone<text:span text:style-name="T838"><text:s/></text:span><text:span text:style-name="T839">una</text:span><text:span text:style-name="T840"><text:s/></text:span>situación<text:span text:style-name="T841"><text:s/></text:span>de<text:span text:style-name="T842"><text:s/></text:span><text:span text:style-name="T843">emergencia</text:span><text:span text:style-name="T844"><text:s/></text:span><text:span text:style-name="T845">extraordinaria,</text:span><text:span text:style-name="T846"><text:s/></text:span>a<text:span text:style-name="T847"><text:s/></text:span><text:span text:style-name="T848">los</text:span><text:span text:style-name="T849"><text:s/></text:span><text:span text:style-name="T850">efectos</text:span><text:span text:style-name="T851"><text:s/></text:span><text:span text:style-name="T852">previstos</text:span><text:span text:style-name="T853"><text:s/></text:span><text:span text:style-name="T854">en</text:span><text:span text:style-name="T855"><text:s/></text:span><text:span text:style-name="T856">los</text:span><text:span text:style-name="T857"><text:s/></text:span><text:span text:style-name="T858">artículos</text:span><text:span text:style-name="T859"><text:s/></text:span><text:span text:style-name="T860">135.4</text:span>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Constitución</text:span><text:span text:style-name="T867"><text:s/></text:span>y<text:span text:style-name="T868"><text:s/></text:span><text:span text:style-name="T869">11.3</text:span><text:span text:style-name="T870"><text:s/></text:span><text:span text:style-name="T871">de</text:span><text:span text:style-name="T872"><text:s/></text:span><text:span text:style-name="T873">la</text:span><text:span text:style-name="T874"><text:s/></text:span><text:span text:style-name="T875">Ley</text:span><text:span text:style-name="T876"><text:s/></text:span>Orgánica<text:span text:style-name="T877"><text:s/></text:span><text:span text:style-name="T878">2/2012,</text:span><text:span text:style-name="T879"><text:s/></text:span><text:span text:style-name="T880">de</text:span><text:span text:style-name="T881"><text:s/></text:span><text:span text:style-name="T882">27</text:span><text:span text:style-name="T883"><text:s/></text:span><text:span text:style-name="T884">de abril,</text:span><text:span text:style-name="T885"><text:s/></text:span>de<text:span text:style-name="T886"><text:s/>Estabilidad Presupuestaria</text:span><text:span text:style-name="T887"><text:s/></text:span>y<text:span text:style-name="T888"><text:s/>Sostenibilidad Financiera.</text:span></text:p>
        </text:list-item>
        <text:list-item>
          <text:p text:style-name="P889"><text:span text:style-name="T890">Reglamento</text:span><text:span text:style-name="T891"><text:s/></text:span>(UE)<text:span text:style-name="T892"><text:s/></text:span>Nº<text:span text:style-name="T893"><text:s/></text:span><text:span text:style-name="T894">549/2013</text:span><text:span text:style-name="T895"><text:s/></text:span><text:span text:style-name="T896">del</text:span><text:span text:style-name="T897"><text:s/></text:span>Parlamento<text:span text:style-name="T898"><text:s/></text:span><text:span text:style-name="T899">Europeo</text:span><text:span text:style-name="T900"><text:s/></text:span>y<text:span text:style-name="T901"><text:s/></text:span><text:span text:style-name="T902">del</text:span><text:span text:style-name="T903"><text:s/></text:span><text:span text:style-name="T904">Consejo,</text:span><text:span text:style-name="T905"><text:s/></text:span><text:span text:style-name="T906">de</text:span><text:span text:style-name="T907"><text:s/></text:span><text:span text:style-name="T908">21</text:span><text:span text:style-name="T909"><text:s/></text:span><text:span text:style-name="T910">de</text:span><text:span text:style-name="T911"><text:s/></text:span>mayo<text:span text:style-name="T912"><text:s/></text:span><text:span text:style-name="T913">de</text:span><text:span text:style-name="T914"><text:s/></text:span><text:span text:style-name="T915">2013,</text:span><text:span text:style-name="T916"><text:s/></text:span>relativo<text:span text:style-name="T917"><text:s/></text:span><text:span text:style-name="T918">al</text:span><text:span text:style-name="T919"><text:s/></text:span>Sistema<text:span text:style-name="T920"><text:s/></text:span>Europeo<text:span text:style-name="T921"><text:s/></text:span><text:span text:style-name="T922">de</text:span><text:span text:style-name="T923"><text:s/></text:span><text:span text:style-name="T924">Cuentas</text:span><text:span text:style-name="T925"><text:s/></text:span><text:span text:style-name="T926">Nacionales</text:span><text:span text:style-name="T927"><text:s/></text:span>y<text:span text:style-name="T928"><text:s/></text:span><text:span text:style-name="T929">Regionales</text:span><text:span text:style-name="T930"><text:s/></text:span><text:span text:style-name="T931">de</text:span><text:span text:style-name="T932"><text:s/></text:span>la<text:span text:style-name="T933"><text:s/></text:span><text:span text:style-name="T934">Unión</text:span><text:span text:style-name="T935"><text:s/></text:span>Europea<text:span text:style-name="T936"><text:s/></text:span>(SEC-10).</text:p>
        </text:list-item>
      </text:list>
      <text:p text:style-name="P937"/>
      <text:p text:style-name="P938"><text:span text:style-name="T939">SEGUNDO.</text:span><text:span text:style-name="T940"><text:s/></text:span>El<text:span text:style-name="T941"><text:s/></text:span>Proyecto<text:span text:style-name="T942"><text:s/></text:span><text:span text:style-name="T943">de</text:span><text:span text:style-name="T944"><text:s/></text:span>Presupuesto<text:span text:style-name="T945"><text:s/></text:span><text:span text:style-name="T946">del</text:span><text:span text:style-name="T947"><text:s/></text:span><text:span text:style-name="T948">Organismo</text:span><text:span text:style-name="T949"><text:s/></text:span><text:span text:style-name="T950">Autónomo</text:span><text:span text:style-name="T951"><text:s/></text:span>Patronato<text:span text:style-name="T952"><text:s/></text:span><text:span text:style-name="T953">de</text:span><text:span text:style-name="T954"><text:s/></text:span>Turismo<text:span text:style-name="T955"><text:s/></text:span><text:span text:style-name="T956">de</text:span><text:span text:style-name="T957"><text:s/></text:span>Fuerteventura<text:span text:style-name="T958"><text:s/></text:span><text:span text:style-name="T959">para</text:span><text:span text:style-name="T960"><text:s/></text:span><text:span text:style-name="T961">el</text:span><text:span text:style-name="T962"><text:s/></text:span><text:span text:style-name="T963">ejercicio</text:span><text:span text:style-name="T964"><text:s/></text:span><text:span text:style-name="T965">económico</text:span><text:span text:style-name="T966"><text:s/></text:span><text:span text:style-name="T967">de</text:span><text:span text:style-name="T968"><text:s/></text:span><text:span text:style-name="T969">2022,</text:span><text:span text:style-name="T970"><text:s/></text:span><text:span text:style-name="T971">formado</text:span><text:span text:style-name="T972"><text:s/></text:span><text:span text:style-name="T973">por</text:span><text:span text:style-name="T974"><text:s/></text:span><text:span text:style-name="T975">el</text:span><text:span text:style-name="T976"><text:s/></text:span>Sr.<text:span text:style-name="T977"><text:s/></text:span><text:span text:style-name="T978">Presidente,</text:span><text:span text:style-name="T979"><text:s/></text:span><text:span text:style-name="T980">está</text:span><text:span text:style-name="T981"><text:s/></text:span><text:span text:style-name="T982">compuesto</text:span><text:span text:style-name="T983"><text:s/></text:span><text:span text:style-name="T984">por:</text:span></text:p>
      <text:p text:style-name="P985"/>
      <text:p text:style-name="P1043"><text:span text:style-name="T1044">Los estados de</text:span><text:s/><text:span text:style-name="T1045">gastos<text:s/></text:span>y<text:s/><text:span text:style-name="T1046">de ingresos.</text:span></text:p>
      <text:p text:style-name="P1047"><text:span text:style-name="T1048">Las</text:span><text:span text:style-name="T1049"><text:s/></text:span>Bases<text:span text:style-name="T1050"><text:s/></text:span><text:span text:style-name="T1051">de</text:span><text:span text:style-name="T1052"><text:s/></text:span><text:span text:style-name="T1053">Ejecución</text:span><text:span text:style-name="T1054"><text:s/></text:span><text:span text:style-name="T1055">del</text:span><text:span text:style-name="T1056"><text:s/></text:span><text:span text:style-name="T1057">Presupuesto</text:span><text:span text:style-name="T1058"><text:s/></text:span><text:span text:style-name="T1059">no</text:span><text:span text:style-name="T1060"><text:s/></text:span><text:span text:style-name="T1061">han</text:span><text:span text:style-name="T1062"><text:s/></text:span>sido<text:span text:style-name="T1063"><text:s/></text:span><text:span text:style-name="T1064">incorporadas</text:span><text:span text:style-name="T1065"><text:s/></text:span><text:span text:style-name="T1066">al</text:span><text:span text:style-name="T1067"><text:s/></text:span><text:span text:style-name="T1068">expediente</text:span><text:span text:style-name="T1069"><text:s/></text:span><text:span text:style-name="T1070">puesto</text:span><text:span text:style-name="T1071"><text:s/></text:span><text:span text:style-name="T1072">que</text:span><text:span text:style-name="T1073"><text:s/></text:span>serán<text:span text:style-name="T1074"><text:s/>de aplicación las<text:s/></text:span>Bases<text:s/><text:span text:style-name="T1075">de<text:s/></text:span>Ejecución<text:span text:style-name="T1076"><text:s/>del Presupuesto</text:span><text:s/>General<text:span text:style-name="T1077"><text:s/>del Cabildo de</text:span><text:s/><text:span text:style-name="T1078">Fuerteventura.</text:span></text:p>
      <text:p text:style-name="P1079"/>
      <text:p text:style-name="P1080">Se<text:span text:style-name="T1081"><text:s/>le acompaña la siguiente documentación:</text:span></text:p>
      <text:p text:style-name="P1082"/>
      <text:list text:style-name="LFO2" text:continue-numbering="true">
        <text:list-item>
          <text:p text:style-name="P1083">Memoria<text:span text:style-name="T1084"><text:s/></text:span><text:span text:style-name="T1085">explicativa</text:span><text:span text:style-name="T1086"><text:s/></text:span><text:span text:style-name="T1087">de</text:span><text:span text:style-name="T1088"><text:s/></text:span>su<text:span text:style-name="T1089"><text:s/></text:span><text:span text:style-name="T1090">contenido</text:span><text:span text:style-name="T1091"><text:s/></text:span>y<text:span text:style-name="T1092"><text:s/></text:span><text:span text:style-name="T1093">de</text:span><text:span text:style-name="T1094"><text:s/></text:span><text:span text:style-name="T1095">las</text:span><text:span text:style-name="T1096"><text:s/></text:span><text:span text:style-name="T1097">principales</text:span><text:span text:style-name="T1098"><text:s/></text:span><text:span text:style-name="T1099">modificaciones</text:span><text:span text:style-name="T1100"><text:s/></text:span><text:span text:style-name="T1101">que</text:span><text:span text:style-name="T1102"><text:s/></text:span><text:span text:style-name="T1103">presente</text:span><text:span text:style-name="T1104"><text:s/></text:span><text:span text:style-name="T1105">en</text:span><text:span text:style-name="T1106"><text:s/></text:span><text:span text:style-name="T1107">relación<text:s/></text:span>con<text:span text:style-name="T1108"><text:s/></text:span><text:span text:style-name="T1109">el vigente, suscrita por<text:s/></text:span>el<text:span text:style-name="T1110"><text:s/>Presidente del Patronato de<text:s/></text:span>Turismo.</text:p>
        </text:list-item>
        <text:list-item>
          <text:p text:style-name="P1111"><text:span text:style-name="T1112">Liquidación</text:span><text:span text:style-name="T1113"><text:s/></text:span><text:span text:style-name="T1114">del</text:span><text:span text:style-name="T1115"><text:s/></text:span>presupuesto<text:span text:style-name="T1116"><text:s/></text:span><text:span text:style-name="T1117">del</text:span><text:span text:style-name="T1118"><text:s/></text:span><text:span text:style-name="T1119">ejercicio</text:span><text:span text:style-name="T1120"><text:s/></text:span><text:span text:style-name="T1121">anterior</text:span><text:span text:style-name="T1122"><text:s/></text:span>y<text:span text:style-name="T1123"><text:s/></text:span><text:span text:style-name="T1124">avance</text:span><text:span text:style-name="T1125"><text:s/></text:span><text:span text:style-name="T1126">de</text:span><text:span text:style-name="T1127"><text:s/></text:span><text:span text:style-name="T1128">la</text:span><text:span text:style-name="T1129"><text:s/></text:span><text:span text:style-name="T1130">del</text:span><text:span text:style-name="T1131"><text:s/></text:span>corriente,<text:span text:style-name="T1132"><text:s/></text:span>referida,<text:span text:style-name="T1133"><text:s/></text:span><text:span text:style-name="T1134">al</text:span><text:span text:style-name="T1135"><text:s/></text:span>menos,<text:span text:style-name="T1136"><text:s/></text:span>a<text:span text:style-name="T1137"><text:s/></text:span>seis meses<text:span text:style-name="T1138"><text:s/>del</text:span><text:s/><text:span text:style-name="T1139">ejercicio<text:s/></text:span>corriente.</text:p>
        </text:list-item>
        <text:list-item>
          <text:p text:style-name="P1140">Anexo<text:span text:style-name="T1141"><text:s/>de personal</text:span><text:s/><text:span text:style-name="T1142">del Organismo.</text:span></text:p>
        </text:list-item>
        <text:list-item>
          <text:p text:style-name="P1143">Anexo<text:span text:style-name="T1144"><text:s/>de las</text:span><text:s/><text:span text:style-name="T1145">invers</text:span><text:span text:style-name="T1146">iones<text:s/></text:span>a<text:s/><text:span text:style-name="T1147">realizar en el</text:span><text:s/><text:span text:style-name="T1148">ejercicio.</text:span></text:p>
        </text:list-item>
        <text:list-item>
          <text:p text:style-name="P1149"><text:span text:style-name="T1150">Un</text:span><text:span text:style-name="T1151"><text:s/></text:span><text:span text:style-name="T1152">informe</text:span><text:span text:style-name="T1153"><text:s/></text:span><text:span text:style-name="T1154">económico-financiero,</text:span><text:span text:style-name="T1155"><text:s/></text:span><text:span text:style-name="T1156">en</text:span><text:span text:style-name="T1157"><text:s/></text:span><text:span text:style-name="T1158">el</text:span><text:span text:style-name="T1159"><text:s/></text:span><text:span text:style-name="T1160">que</text:span><text:span text:style-name="T1161"><text:s/></text:span>se<text:span text:style-name="T1162"><text:s/></text:span><text:span text:style-name="T1163">expongan</text:span><text:span text:style-name="T1164"><text:s/></text:span><text:span text:style-name="T1165">las</text:span><text:span text:style-name="T1166"><text:s/></text:span><text:span text:style-name="T1167">bases</text:span><text:span text:style-name="T1168"><text:s/></text:span><text:span text:style-name="T1169">utilizadas</text:span><text:span text:style-name="T1170"><text:s/></text:span><text:span text:style-name="T1171">para</text:span><text:span text:style-name="T1172"><text:s/></text:span><text:span text:style-name="T1173">la</text:span><text:span text:style-name="T1174"><text:s/></text:span><text:span text:style-name="T1175">evaluación</text:span><text:span text:style-name="T1176"><text:s/></text:span><text:span text:style-name="T1177">de</text:span><text:span text:style-name="T1178"><text:s/></text:span><text:span text:style-name="T1179">los</text:span><text:span text:style-name="T1180"><text:s/></text:span><text:span text:style-name="T1181">ingresos</text:span><text:span text:style-name="T1182"><text:s/></text:span>y<text:span text:style-name="T1183"><text:s/></text:span><text:span text:style-name="T1184">de</text:span><text:span text:style-name="T1185"><text:s/></text:span><text:span text:style-name="T1186">las</text:span><text:span text:style-name="T1187"><text:s/></text:span><text:span text:style-name="T1188">operaciones</text:span><text:span text:style-name="T1189"><text:s/></text:span><text:span text:style-name="T1190">de</text:span><text:span text:style-name="T1191"><text:s/></text:span>crédito<text:span text:style-name="T1192"><text:s/></text:span><text:span text:style-name="T1193">previstas,</text:span><text:span text:style-name="T1194"><text:s/></text:span>la<text:span text:style-name="T1195"><text:s/></text:span>suficiencia<text:span text:style-name="T1196"><text:s/></text:span>de<text:span text:style-name="T1197"><text:s/></text:span><text:span text:style-name="T1198">los</text:span><text:span text:style-name="T1199"><text:s/></text:span>créditos<text:s/><text:span text:style-name="T1200">para</text:span><text:span text:style-name="T1201"><text:s/></text:span><text:span text:style-name="T1202">atender</text:span><text:span text:style-name="T1203"><text:s/></text:span><text:span text:style-name="T1204">el</text:span><text:span text:style-name="T1205"><text:s/></text:span><text:span text:style-name="T1206">cumplimiento</text:span><text:span text:style-name="T1207"><text:s/></text:span><text:span text:style-name="T1208">de</text:span><text:s/><text:span text:style-name="T1209">las</text:span><text:span text:style-name="T1210"><text:s/></text:span><text:span text:style-name="T1211">obligaciones</text:span><text:span text:style-name="T1212"><text:s/></text:span><text:span text:style-name="T1213">exigibles</text:span><text:span text:style-name="T1214"><text:s/></text:span>y<text:span text:style-name="T1215"><text:s/></text:span><text:span text:style-name="T1216">los</text:span><text:s/><text:span text:style-name="T1217">gastos</text:span><text:span text:style-name="T1218"><text:s/></text:span><text:span text:style-name="T1219">de</text:span><text:span text:style-name="T1220"><text:s/></text:span><text:span text:style-name="T1221">funcionamiento</text:span><text:span text:style-name="T1222"><text:s/></text:span><text:span text:style-name="T1223">de</text:span><text:span text:style-name="T1224"><text:s/></text:span><text:span text:style-name="T1225">los</text:span><text:span text:style-name="T1226"><text:s/></text:span>servicios<text:span text:style-name="T1227"><text:s/></text:span>y,<text:span text:style-name="T1228"><text:s/></text:span><text:span text:style-name="T1229">en</text:span><text:span text:style-name="T1230"><text:s/></text:span>consecuencia,<text:span text:style-name="T1231"><text:s/></text:span><text:span text:style-name="T1232">la</text:span><text:span text:style-name="T1233"><text:s/></text:span><text:span text:style-name="T1234">efectiva</text:span><text:span text:style-name="T1235"><text:s/></text:span><text:span text:style-name="T1236">nivelación</text:span><text:s/><text:span text:style-name="T1237"><text:s/></text:span><text:span text:style-name="T1238">del</text:span><text:span text:style-name="T1239"><text:s/></text:span><text:span text:style-name="T1240">presupuesto.</text:span></text:p>
        </text:list-item>
      </text:list>
      <text:p text:style-name="P1241"/>
      <text:p text:style-name="P1242">Así,<text:span text:style-name="T1243"><text:s/></text:span><text:span text:style-name="T1244">el</text:span><text:span text:style-name="T1245"><text:s/></text:span>Proyecto<text:span text:style-name="T1246"><text:s/></text:span><text:span text:style-name="T1247">de</text:span><text:span text:style-name="T1248"><text:s/></text:span><text:span text:style-name="T1249">P</text:span><text:span text:style-name="T1250">resupues</text:span><text:span text:style-name="T1251">t</text:span><text:span text:style-name="T1252">o</text:span><text:span text:style-name="T1253"><text:s/></text:span><text:span text:style-name="T1254">del</text:span><text:span text:style-name="T1255"><text:s/></text:span>Organismo<text:span text:style-name="T1256"><text:s/></text:span>Autónomo<text:span text:style-name="T1257"><text:s/></text:span>Patronato<text:span text:style-name="T1258"><text:s/></text:span><text:span text:style-name="T1259">de</text:span><text:span text:style-name="T1260"><text:s/></text:span>Turismo<text:span text:style-name="T1261"><text:s/></text:span><text:span text:style-name="T1262">de</text:span><text:span text:style-name="T1263"><text:s/></text:span>Fuerteventura<text:span text:style-name="T1264"><text:s/></text:span><text:span text:style-name="T1265">para</text:span><text:span text:style-name="T1266"><text:s/></text:span><text:span text:style-name="T1267">el</text:span><text:span text:style-name="T1268"><text:s/></text:span><text:span text:style-name="T1269">ejercicio</text:span><text:s/><text:span text:style-name="T1270">2022</text:span><text:span text:style-name="T1271"><text:s/></text:span>contiene<text:span text:style-name="T1272"><text:s/></text:span>toda<text:span text:style-name="T1273"><text:s/></text:span><text:span text:style-name="T1274">la</text:span><text:span text:style-name="T1275"><text:s/></text:span><text:span text:style-name="T1276">documentación</text:span><text:span text:style-name="T1277"><text:s/></text:span>exigida<text:span text:style-name="T1278"><text:s/></text:span><text:span text:style-name="T1279">por</text:span><text:span text:style-name="T1280"><text:s/></text:span><text:span text:style-name="T1281">el</text:span><text:span text:style-name="T1282"><text:s/></text:span><text:span text:style-name="T1283">TRLRHL</text:span><text:span text:style-name="T1284"><text:s/></text:span>a<text:span text:style-name="T1285"><text:s/></text:span><text:span text:style-name="T1286">excepción</text:span><text:span text:style-name="T1287"><text:s/></text:span><text:span text:style-name="T1288">del</text:span><text:span text:style-name="T1289"><text:s/></text:span><text:span text:style-name="T1290">anexo</text:span><text:span text:style-name="T1291"><text:s/></text:span><text:span text:style-name="T1292">de</text:span><text:span text:style-name="T1293"><text:s/></text:span><text:span text:style-name="T1294">beneficios</text:span><text:span text:style-name="T1295"><text:s/></text:span>fiscales<text:span text:style-name="T1296"><text:s/></text:span><text:span text:style-name="T1297">en</text:span><text:span text:style-name="T1298"><text:s/></text:span>tributos<text:span text:style-name="T1299"><text:s/></text:span><text:span text:style-name="T1300">locales</text:span><text:span text:style-name="T1301"><text:s/></text:span><text:span text:style-name="T1302">conteniendo</text:span><text:span text:style-name="T1303"><text:s/></text:span><text:span text:style-name="T1304">información</text:span><text:span text:style-name="T1305"><text:s/></text:span><text:span text:style-name="T1306">detallada</text:span><text:span text:style-name="T1307"><text:s/></text:span><text:span text:style-name="T1308">de</text:span><text:span text:style-name="T1309"><text:s/></text:span><text:span text:style-name="T1310">los</text:span><text:span text:style-name="T1311"><text:s/></text:span><text:span text:style-name="T1312">beneficios</text:span><text:span text:style-name="T1313"><text:s/></text:span><text:span text:style-name="T1314">fiscales</text:span><text:span text:style-name="T1315"><text:s/></text:span>y<text:span text:style-name="T1316"><text:s/></text:span>su<text:span text:style-name="T1317"><text:s/></text:span><text:span text:style-name="T1318">incidencia</text:span><text:span text:style-name="T1319"><text:s/></text:span><text:span text:style-name="T1320">en</text:span><text:span text:style-name="T1321"><text:s/></text:span><text:span text:style-name="T1322">los</text:span><text:span text:style-name="T1323"><text:s/></text:span><text:span text:style-name="T1324">ingresos</text:span><text:span text:style-name="T1325"><text:s/></text:span><text:span text:style-name="T1326">de</text:span><text:span text:style-name="T1327"><text:s/></text:span>cada<text:span text:style-name="T1328"><text:s/></text:span>Entidad<text:span text:style-name="T1329"><text:s/></text:span><text:span text:style-name="T1330">Local</text:span><text:span text:style-name="T1331"><text:s/></text:span><text:span text:style-name="T1332">indicado</text:span><text:span text:style-name="T1333"><text:s/></text:span><text:span text:style-name="T1334">en</text:span><text:span text:style-name="T1335"><text:s/></text:span><text:span text:style-name="T1336">la</text:span><text:span text:style-name="T1337"><text:s/></text:span><text:span text:style-name="T1338">letra</text:span><text:span text:style-name="T1339"><text:s/></text:span><text:span text:style-name="T1340">e)</text:span><text:span text:style-name="T1341"><text:s/></text:span><text:span text:style-name="T1342">del</text:span><text:span text:style-name="T1343"><text:s/></text:span><text:span text:style-name="T1344">apartado</text:span><text:span text:style-name="T1345"><text:s/></text:span>1<text:span text:style-name="T1346"><text:s/></text:span><text:span text:style-name="T1347">del</text:span><text:span text:style-name="T1348"><text:s/></text:span><text:span text:style-name="T1349">artículo</text:span><text:span text:style-name="T1350"><text:s/></text:span><text:span text:style-name="T1351">168</text:span><text:span text:style-name="T1352"><text:s/></text:span><text:span text:style-name="T1353">del</text:span><text:span text:style-name="T1354"><text:s/></text:span><text:span text:style-name="T1355">TRLRHL</text:span><text:span text:style-name="T1356"><text:s/></text:span>y<text:span text:style-name="T1357"><text:s/></text:span><text:span text:style-name="T1358">el</text:span><text:span text:style-name="T1359"><text:s/></text:span>Anexo<text:span text:style-name="T1360"><text:s/></text:span>con<text:span text:style-name="T1361"><text:s/></text:span><text:span text:style-name="T1362">información</text:span><text:span text:style-name="T1363"><text:s/></text:span>relativa<text:span text:style-name="T1364"><text:s/></text:span>a<text:span text:style-name="T1365"><text:s/></text:span><text:span text:style-name="T1366">los</text:span><text:span text:style-name="T1367"><text:s/></text:span><text:span text:style-name="T1368">convenios</text:span><text:span text:style-name="T1369"><text:s/></text:span>suscritos<text:span text:style-name="T1370"><text:s/></text:span>con<text:span text:style-name="T1371"><text:s/></text:span><text:span text:style-name="T1372">las</text:span><text:span text:style-name="T1373"><text:s/></text:span><text:span text:style-name="T1374">Comunidades</text:span><text:span text:style-name="T1375"><text:s/></text:span>Autónomas<text:span text:style-name="T1376"><text:s/></text:span><text:span text:style-name="T1377">en</text:span><text:span text:style-name="T1378"><text:s/></text:span>materia<text:span text:style-name="T1379"><text:s/></text:span>de<text:span text:style-name="T1380"><text:s/></text:span><text:span text:style-name="T1381">gasto</text:span><text:span text:style-name="T1382"><text:s/></text:span>social,<text:span text:style-name="T1383"><text:s/></text:span>con<text:span text:style-name="T1384"><text:s/></text:span><text:span text:style-name="T1385">especificación</text:span><text:span text:style-name="T1386"><text:s/></text:span><text:span text:style-name="T1387">de</text:span><text:span text:style-name="T1388"><text:s/></text:span><text:span text:style-name="T1389">la</text:span><text:span text:style-name="T1390"><text:s/></text:span>cuantía<text:span text:style-name="T1391"><text:s/></text:span><text:span text:style-name="T1392">de</text:span><text:span text:style-name="T1393"><text:s/></text:span><text:span text:style-name="T1394">las</text:span><text:span text:style-name="T1395"><text:s/></text:span><text:span text:style-name="T1396">obligaciones</text:span><text:span text:style-name="T1397"><text:s/></text:span><text:span text:style-name="T1398">de</text:span><text:span text:style-name="T1399"><text:s/></text:span><text:span text:style-name="T1400">pago</text:span><text:span text:style-name="T1401"><text:s/></text:span>y<text:span text:style-name="T1402"><text:s/></text:span><text:span text:style-name="T1403">de</text:span><text:span text:style-name="T1404"><text:s/></text:span><text:span text:style-name="T1405">los</text:span><text:span text:style-name="T1406"><text:s/></text:span><text:span text:style-name="T1407">derechos</text:span><text:span text:style-name="T1408"><text:s/></text:span><text:span text:style-name="T1409">económicos</text:span><text:span text:style-name="T1410"><text:s/></text:span><text:span text:style-name="T1411">que</text:span><text:span text:style-name="T1412"><text:s/></text:span>se<text:span text:style-name="T1413"><text:s/></text:span><text:span text:style-name="T1414">deben</text:span><text:span text:style-name="T1415"><text:s/></text:span><text:span text:style-name="T1416">reconocer</text:span><text:span text:style-name="T1417"><text:s/></text:span><text:span text:style-name="T1418">en</text:span><text:span text:style-name="T1419"><text:s/></text:span><text:span text:style-name="T1420">el</text:span><text:span text:style-name="T1421"><text:s/></text:span><text:span text:style-name="T1422">ejercicio</text:span><text:span text:style-name="T1423"><text:s/></text:span><text:span text:style-name="T1424">al</text:span><text:span text:style-name="T1425"><text:s/></text:span><text:span text:style-name="T1426">que</text:span><text:span text:style-name="T1427"><text:s/></text:span>se<text:span text:style-name="T1428"><text:s/></text:span>refiere<text:span text:style-name="T1429"><text:s/></text:span><text:span text:style-name="T1430">el</text:span><text:span text:style-name="T1431"><text:s/></text:span><text:span text:style-name="T1432">presupuesto</text:span><text:span text:style-name="T1433"><text:s/></text:span><text:span text:style-name="T1434">general</text:span><text:span text:style-name="T1435"><text:s/></text:span>y<text:span text:style-name="T1436"><text:s/></text:span><text:span text:style-name="T1437">de</text:span><text:span text:style-name="T1438"><text:s/></text:span><text:span text:style-name="T1439">las</text:span><text:span text:style-name="T1440"><text:s/></text:span><text:span text:style-name="T1441">obligaciones</text:span><text:span text:style-name="T1442"><text:s/></text:span><text:span text:style-name="T1443">pendientes</text:span><text:span text:style-name="T1444"><text:s/></text:span><text:span text:style-name="T1445">de</text:span><text:span text:style-name="T1446"><text:s/></text:span><text:span text:style-name="T1447">pago</text:span><text:span text:style-name="T1448"><text:s/></text:span>y<text:span text:style-name="T1449"><text:s/></text:span><text:span text:style-name="T1450">derechos</text:span><text:span text:style-name="T1451"><text:s/></text:span><text:span text:style-name="T1452">económicos</text:span><text:span text:style-name="T1453"><text:s/></text:span><text:span text:style-name="T1454">pendientes</text:span><text:span text:style-name="T1455"><text:s/></text:span><text:span text:style-name="T1456">de</text:span><text:span text:style-name="T1457"><text:s/></text:span>cobro,<text:span text:style-name="T1458"><text:s/></text:span>reconocidos<text:span text:style-name="T1459"><text:s/></text:span><text:span text:style-name="T1460">en</text:span><text:span text:style-name="T1461"><text:s/></text:span><text:span text:style-name="T1462">ejercicios</text:span><text:span text:style-name="T1463"><text:s/></text:span><text:span text:style-name="T1464">anteriores,</text:span><text:span text:style-name="T1465"><text:s/></text:span>así<text:span text:style-name="T1466"><text:s/></text:span>como<text:span text:style-name="T1467"><text:s/></text:span><text:span text:style-name="T1468">de</text:span><text:span text:style-name="T1469"><text:s/></text:span><text:span text:style-name="T1470">la</text:span><text:span text:style-name="T1471"><text:s/></text:span><text:span text:style-name="T1472">aplicación</text:span><text:span text:style-name="T1473"><text:s/></text:span>o<text:span text:style-name="T1474"><text:s/></text:span><text:span text:style-name="T1475">partida</text:span><text:span text:style-name="T1476"><text:s/></text:span><text:span text:style-name="T1477">presupuestaria</text:span><text:span text:style-name="T1478"><text:s/></text:span><text:span text:style-name="T1479">en</text:span><text:span text:style-name="T1480"><text:s/></text:span><text:span text:style-name="T1481">la</text:span><text:span text:style-name="T1482"><text:s/></text:span><text:span text:style-name="T1483">que</text:span><text:span text:style-name="T1484"><text:s/></text:span>se<text:span text:style-name="T1485"><text:s/></text:span><text:span text:style-name="T1486">recogen,</text:span><text:span text:style-name="T1487"><text:s/></text:span>y<text:span text:style-name="T1488"><text:s/></text:span><text:span text:style-name="T1489">la</text:span><text:span text:style-name="T1490"><text:s/></text:span><text:span text:style-name="T1491">referencia</text:span><text:span text:style-name="T1492"><text:s/></text:span>a<text:span text:style-name="T1493"><text:s/></text:span><text:span text:style-name="T1494">que</text:span><text:span text:style-name="T1495"><text:s/></text:span><text:span text:style-name="T1496">dichos</text:span><text:span text:style-name="T1497"><text:s/></text:span>convenios<text:span text:style-name="T1498"><text:s/></text:span><text:span text:style-name="T1499">incluyen</text:span><text:span text:style-name="T1500"><text:s/></text:span><text:span text:style-name="T1501">la</text:span><text:span text:style-name="T1502"><text:s/></text:span>cláusula<text:span text:style-name="T1503"><text:s/></text:span><text:span text:style-name="T1504">de</text:span><text:span text:style-name="T1505"><text:s/></text:span>retención<text:span text:style-name="T1506"><text:s/></text:span><text:span text:style-name="T1507">de</text:span><text:span text:style-name="T1508"><text:s/></text:span>recursos<text:span text:style-name="T1509"><text:s/></text:span><text:span text:style-name="T1510">del</text:span><text:span text:style-name="T1511"><text:s/></text:span>sistema<text:span text:style-name="T1512"><text:s/></text:span><text:span text:style-name="T1513">de</text:span><text:span text:style-name="T1514"><text:s/></text:span><text:span text:style-name="T1515">financiación</text:span><text:span text:style-name="T1516"><text:s/></text:span>a<text:span text:style-name="T1517"><text:s/></text:span><text:span text:style-name="T1518">la</text:span><text:span text:style-name="T1519"><text:s/></text:span><text:span text:style-name="T1520">que</text:span><text:span text:style-name="T1521"><text:s/></text:span>se<text:span text:style-name="T1522"><text:s/></text:span>refiere<text:span text:style-name="T1523"><text:s/></text:span><text:span text:style-name="T1524">el</text:span><text:span text:style-name="T1525"><text:s/></text:span><text:span text:style-name="T1526">artículo</text:span><text:span text:style-name="T1527"><text:s/></text:span><text:span text:style-name="T1528">57</text:span><text:span text:style-name="T1529"><text:s/></text:span><text:span text:style-name="T1530">bis</text:span><text:span text:style-name="T1531"><text:s/></text:span><text:span text:style-name="T1532">de</text:span><text:span text:style-name="T1533"><text:s/></text:span><text:span text:style-name="T1534">la</text:span><text:span text:style-name="T1535"><text:s/></text:span><text:span text:style-name="T1536">Ley</text:span><text:span text:style-name="T1537"><text:s/></text:span><text:span text:style-name="T1538">7/1985,</text:span><text:span text:style-name="T1539"><text:s/></text:span><text:span text:style-name="T1540">de</text:span><text:span text:style-name="T1541"><text:s/></text:span>2<text:span text:style-name="T1542"><text:s/></text:span><text:span text:style-name="T1543">de</text:span><text:span text:style-name="T1544"><text:s/></text:span><text:span text:style-name="T1545">abril,</text:span><text:span text:style-name="T1546"><text:s/></text:span><text:span text:style-name="T1547">reguladora</text:span><text:span text:style-name="T1548"><text:s/></text:span><text:span text:style-name="T1549">de</text:span><text:span text:style-name="T1550"><text:s/></text:span><text:span text:style-name="T1551">las</text:span><text:span text:style-name="T1552"><text:s/></text:span>Bases<text:span text:style-name="T1553"><text:s/></text:span><text:span text:style-name="T1554">del</text:span><text:span text:style-name="T1555"><text:s/></text:span><text:span text:style-name="T1556">Régimen</text:span><text:span text:style-name="T1557"><text:s/></text:span><text:span text:style-name="T1558">Local</text:span><text:span text:style-name="T1559"><text:s/></text:span><text:span text:style-name="T1560">exigidos</text:span><text:span text:style-name="T1561"><text:s/></text:span><text:span text:style-name="T1562">por</text:span><text:span text:style-name="T1563"><text:s/></text:span><text:span text:style-name="T1564">la</text:span><text:span text:style-name="T1565"><text:s/></text:span><text:span text:style-name="T1566">letra</text:span><text:span text:style-name="T1567"><text:s/></text:span><text:span text:style-name="T1568">f)</text:span><text:span text:style-name="T1569"><text:s/></text:span><text:span text:style-name="T1570">del</text:span><text:span text:style-name="T1571"><text:s/></text:span><text:span text:style-name="T1572">citado</text:span><text:span text:style-name="T1573"><text:s/></text:span><text:span text:style-name="T1574">artículo.</text:span><text:span text:style-name="T1575"><text:s/></text:span><text:span text:style-name="T1576">Los</text:span><text:span text:style-name="T1577"><text:s/></text:span><text:span text:style-name="T1578">anexos</text:span><text:span text:style-name="T1579"><text:s/></text:span><text:span text:style-name="T1580">referidos</text:span><text:span text:style-name="T1581"><text:s/></text:span>no<text:span text:style-name="T1582"><text:s/></text:span><text:span text:style-name="T1583">han</text:span><text:span text:style-name="T1584"><text:s/></text:span>sido<text:span text:style-name="T1585"><text:s/></text:span><text:span text:style-name="T1586">incorporados</text:span><text:span text:style-name="T1587"><text:s/></text:span><text:span text:style-name="T1588">al</text:span><text:span text:style-name="T1589"><text:s/></text:span>Proyecto<text:span text:style-name="T1590"><text:s/></text:span><text:span text:style-name="T1591">de</text:span><text:span text:style-name="T1592"><text:s/></text:span>Presupuesto<text:span text:style-name="T1593"><text:s/></text:span><text:span text:style-name="T1594">del</text:span><text:span text:style-name="T1595"><text:s/></text:span><text:span text:style-name="T1596">Patronato</text:span><text:span text:style-name="T1597"><text:s/></text:span>de<text:span text:style-name="T1598"><text:s/></text:span>Turismo<text:span text:style-name="T1599"><text:s/></text:span><text:span text:style-name="T1600">de</text:span><text:span text:style-name="T1601"><text:s/></text:span><text:span text:style-name="T1602">Fuerteventura,</text:span><text:span text:style-name="T1603"><text:s/></text:span><text:span text:style-name="T1604">al</text:span><text:span text:style-name="T1605"><text:s/></text:span><text:span text:style-name="T1606">constar</text:span><text:span text:style-name="T1607"><text:s/></text:span><text:span text:style-name="T1608">en</text:span><text:span text:style-name="T1609"><text:s/></text:span><text:span text:style-name="T1610">el</text:span><text:span text:style-name="T1611"><text:s/></text:span><text:span text:style-name="T1612">informe</text:span><text:span text:style-name="T1613"><text:s/></text:span><text:span text:style-name="T1614">económico-financiero</text:span><text:span text:style-name="T1615"><text:s/></text:span>suscrito<text:span text:style-name="T1616"><text:s/></text:span><text:span text:style-name="T1617">por</text:span><text:span text:style-name="T1618"><text:s/></text:span><text:span text:style-name="T1619">la</text:span><text:span text:style-name="T1620"><text:s/></text:span><text:span text:style-name="T1621">Técnica</text:span><text:span text:style-name="T1622"><text:s/></text:span><text:span text:style-name="T1623">del</text:span><text:span text:style-name="T1624"><text:s/></text:span>Patronato<text:span text:style-name="T1625"><text:s/></text:span><text:span text:style-name="T1626">de</text:span><text:span text:style-name="T1627"><text:s/></text:span>Turismo<text:span text:style-name="T1628"><text:s/></text:span><text:span text:style-name="T1629">de</text:span><text:span text:style-name="T1630"><text:s/></text:span>Fuerteventura<text:span text:style-name="T1631"><text:s/></text:span><text:span text:style-name="T1632">que</text:span><text:span text:style-name="T1633"><text:s/></text:span><text:span text:style-name="T1634">el</text:span><text:span text:style-name="T1635"><text:s/></text:span>Organismo<text:span text:style-name="T1636"><text:s/></text:span><text:span text:style-name="T1637">no</text:span><text:span text:style-name="T1638"><text:s/></text:span>concede<text:span text:style-name="T1639"><text:s/></text:span><text:span text:style-name="T1640">beneficios</text:span><text:span text:style-name="T1641"><text:s/></text:span>fiscales,<text:span text:style-name="T1642"><text:s/></text:span><text:span text:style-name="T1643">ni</text:span><text:span text:style-name="T1644"><text:s/></text:span><text:span text:style-name="T1645">ha</text:span><text:span text:style-name="T1646"><text:s/></text:span>suscrito<text:span text:style-name="T1647"><text:s/>convenios<text:s/></text:span>con<text:s/><text:span text:style-name="T1648">las Comunidades</text:span><text:s/>Autónomas<text:span text:style-name="T1649"><text:s/>en<text:s/></text:span>materia<text:s/><text:span text:style-name="T1650">de gasto</text:span><text:s/><text:span text:style-name="T1651">social.</text:span></text:p>
      <text:p text:style-name="P1652"/>
      <text:p text:style-name="P1653"><text:span text:style-name="T1654">TERCERO.</text:span><text:span text:style-name="T1655"><text:s/></text:span>El<text:span text:style-name="T1656"><text:s/></text:span>Proyecto<text:span text:style-name="T1657"><text:s/></text:span><text:span text:style-name="T1658">de</text:span><text:span text:style-name="T1659"><text:s/></text:span><text:span text:style-name="T1660">P</text:span><text:span text:style-name="T1661">resupues</text:span><text:span text:style-name="T1662">t</text:span><text:span text:style-name="T1663">o</text:span><text:span text:style-name="T1664"><text:s/></text:span><text:span text:style-name="T1665">del</text:span><text:span text:style-name="T1666"><text:s/></text:span>Patronato<text:span text:style-name="T1667"><text:s/></text:span><text:span text:style-name="T1668">de</text:span><text:span text:style-name="T1669"><text:s/></text:span><text:span text:style-name="T1670">Turismo</text:span><text:span text:style-name="T1671"><text:s/></text:span><text:span text:style-name="T1672">de</text:span><text:span text:style-name="T1673"><text:s/></text:span><text:span text:style-name="T1674">Fuerteventura</text:span><text:span text:style-name="T1675"><text:s/></text:span><text:span text:style-name="T1676">para</text:span><text:span text:style-name="T1677"><text:s/></text:span><text:span text:style-name="T1678">el</text:span><text:span text:style-name="T1679"><text:s/></text:span><text:span text:style-name="T1680">ejercicio</text:span><text:span text:style-name="T1681"><text:s/></text:span><text:span text:style-name="T1682">2022</text:span><text:span text:style-name="T1683"><text:s/></text:span><text:span text:style-name="T1684">asciende<text:s/></text:span>a<text:span text:style-name="T1685"><text:s/></text:span><text:span text:style-name="T1686">3.132.437,19 euros<text:s/></text:span>tanto<text:span text:style-name="T1687"><text:s/>en el<text:s/></text:span>Estado<text:span text:style-name="T1688"><text:s/>de<text:s/></text:span>Gastos<text:span text:style-name="T1689"><text:s/></text:span>como<text:span text:style-name="T1690"><text:s/>en el de<text:s/></text:span>Ingresos.</text:p>
      <text:p text:style-name="P1691"/>
      <text:p text:style-name="P1692">El mismo se<text:s/><text:span text:style-name="T1693">encuentra</text:span><text:s/><text:span text:style-name="T1694">nivelado</text:span><text:span text:style-name="T1695"><text:s/></text:span>y<text:s/><text:span text:style-name="T1696">por</text:span><text:s/>tanto sin<text:s/><text:span text:style-name="T1697">déficit</text:span><text:span text:style-name="T1698"><text:s/></text:span><text:span text:style-name="T1699">inicial,</text:span><text:s/><text:span text:style-name="T1700">cumpliendo</text:span><text:s/><text:span text:style-name="T1701">así</text:span><text:s/>con<text:span text:style-name="T1702"><text:s/></text:span><text:span text:style-name="T1703">el</text:span><text:s/><text:span text:style-name="T1704">apartado</text:span><text:s/>4<text:span text:style-name="T1705"><text:s/></text:span><text:span text:style-name="T1706">del</text:span><text:span text:style-name="T1707"><text:s/></text:span><text:span text:style-name="T1708">artículo</text:span><text:span text:style-name="T1709"><text:s/></text:span><text:span text:style-name="T1710">165</text:span><text:span text:style-name="T1711"><text:s/></text:span><text:span text:style-name="T1712">del</text:span><text:span text:style-name="T1713"><text:s/></text:span>TRLRHL.<text:span text:style-name="T1714"><text:s/></text:span><text:span text:style-name="T1715">La</text:span><text:span text:style-name="T1716"><text:s/></text:span><text:span text:style-name="T1717">exigencia</text:span><text:span text:style-name="T1718"><text:s/></text:span><text:span text:style-name="T1719">de</text:span><text:span text:style-name="T1720"><text:s/></text:span><text:span text:style-name="T1721">no</text:span><text:span text:style-name="T1722"><text:s/></text:span><text:span text:style-name="T1723">presentar</text:span><text:span text:style-name="T1724"><text:s/></text:span><text:span text:style-name="T1725">déficit</text:span><text:span text:style-name="T1726"><text:s/></text:span><text:span text:style-name="T1727">inicial,</text:span><text:span text:style-name="T1728"><text:s/></text:span><text:span text:style-name="T1729">deberá</text:span><text:span text:style-name="T1730"><text:s/></text:span><text:span text:style-name="T1731">respetarse</text:span><text:span text:style-name="T1732"><text:s/></text:span>a<text:span text:style-name="T1733"><text:s/></text:span><text:span text:style-name="T1734">lo</text:span><text:span text:style-name="T1735"><text:s/></text:span><text:span text:style-name="T1736">largo</text:span><text:span text:style-name="T1737"><text:s/></text:span><text:span text:style-name="T1738">del ejercicio.</text:span></text:p>
      <text:p text:style-name="P1739"/>
      <text:p text:style-name="P1740">El<text:span text:style-name="T1741"><text:s/></text:span>Proyecto<text:span text:style-name="T1742"><text:s/></text:span><text:span text:style-name="T1743">de</text:span><text:span text:style-name="T1744"><text:s/></text:span>Presupuesto<text:span text:style-name="T1745"><text:s/></text:span>se<text:span text:style-name="T1746"><text:s/></text:span><text:span text:style-name="T1747">encuentra</text:span><text:span text:style-name="T1748"><text:s/></text:span><text:span text:style-name="T1749">equilibrado,</text:span><text:span text:style-name="T1750"><text:s/></text:span><text:span text:style-name="T1751">coincidiendo</text:span><text:span text:style-name="T1752"><text:s/></text:span><text:span text:style-name="T1753">los</text:span><text:span text:style-name="T1754"><text:s/></text:span><text:span text:style-name="T1755">ingresos</text:span><text:span text:style-name="T1756"><text:s/></text:span>corrientes<text:span text:style-name="T1757"><text:s/></text:span>con<text:span text:style-name="T1758"><text:s/></text:span><text:span text:style-name="T1759">los gastos corrientes, así<text:s/></text:span>como<text:span text:style-name="T1760"><text:s/>el total de ingresos no financieros<text:s/></text:span>con<text:span text:style-name="T1761"><text:s/>los gastos no financieros.</text:span></text:p>
      <text:p text:style-name="P1762"/>
      <text:p text:style-name="P1763"><text:span text:style-name="T1764">CUARTO.</text:span><text:span text:style-name="T1765"><text:s/></text:span><text:span text:style-name="T1766">Las</text:span><text:span text:style-name="T1767"><text:s/></text:span><text:span text:style-name="T1768">previsiones</text:span><text:span text:style-name="T1769"><text:s/></text:span><text:span text:style-name="T1770">iniciales</text:span><text:span text:style-name="T1771"><text:s/></text:span><text:span text:style-name="T1772">del</text:span><text:span text:style-name="T1773"><text:s/></text:span>Estado<text:span text:style-name="T1774"><text:s/></text:span><text:span text:style-name="T1775">de</text:span><text:span text:style-name="T1776"><text:s/></text:span><text:span text:style-name="T1777">Ingresos</text:span><text:span text:style-name="T1778"><text:s/></text:span>son<text:span text:style-name="T1779"><text:s/></text:span><text:span text:style-name="T1780">prudentes,</text:span><text:span text:style-name="T1781"><text:s/></text:span><text:span text:style-name="T1782">siendo</text:span><text:span text:style-name="T1783"><text:s/></text:span><text:span text:style-name="T1784">el</text:span><text:span text:style-name="T1785"><text:s/></text:span>mismo<text:span text:style-name="T1786"><text:s/></text:span><text:span text:style-name="T1787">importe</text:span><text:span text:style-name="T1788"><text:s/></text:span><text:span text:style-name="T1789">que</text:span><text:span text:style-name="T1790"><text:s/></text:span><text:span text:style-name="T1791">el</text:span><text:span text:style-name="T1792"><text:s/></text:span>contemplado<text:span text:style-name="T1793"><text:s/></text:span><text:span text:style-name="T1794">en</text:span><text:span text:style-name="T1795"><text:s/></text:span><text:span text:style-name="T1796">el</text:span><text:span text:style-name="T1797"><text:s/></text:span><text:span text:style-name="T1798">ejercicio</text:span><text:span text:style-name="T1799"><text:s/></text:span><text:span text:style-name="T1800">2021.</text:span><text:span text:style-name="T1801"><text:s/></text:span><text:span text:style-name="T1802">Destacan</text:span><text:span text:style-name="T1803"><text:s/></text:span><text:span text:style-name="T1804">los</text:span><text:span text:style-name="T1805"><text:s/></text:span><text:span text:style-name="T1806">ingresos</text:span><text:span text:style-name="T1807"><text:s/></text:span><text:span text:style-name="T1808">del</text:span><text:span text:style-name="T1809"><text:s/></text:span><text:span text:style-name="T1810">Capítulo</text:span><text:span text:style-name="T1811"><text:s/></text:span>4<text:span text:style-name="T1812"><text:s/></text:span><text:span text:style-name="T1813">por</text:span><text:span text:style-name="T1814"><text:s/></text:span><text:span text:style-name="T1815">transferencias</text:span><text:span text:style-name="T1816"><text:s/></text:span>corrientes<text:span text:style-name="T1817"><text:s/></text:span>y<text:span text:style-name="T1818"><text:s/></text:span><text:span text:style-name="T1819">del</text:span><text:span text:style-name="T1820"><text:s/></text:span><text:span text:style-name="T1821">Capítulo</text:span><text:span text:style-name="T1822"><text:s/></text:span>7<text:span text:style-name="T1823"><text:s/></text:span><text:span text:style-name="T1824">por</text:span><text:span text:style-name="T1825"><text:s/></text:span><text:span text:style-name="T1826">transferencias</text:span><text:span text:style-name="T1827"><text:s/></text:span><text:span text:style-name="T1828">de</text:span><text:span text:style-name="T1829"><text:s/></text:span><text:span text:style-name="T1830">capital</text:span><text:span text:style-name="T1831"><text:s/></text:span><text:span text:style-name="T1832">que</text:span><text:span text:style-name="T1833"><text:s/></text:span>recogen<text:span text:style-name="T1834"><text:s/></text:span><text:span text:style-name="T1835">la</text:span><text:span text:style-name="T1836"><text:s/></text:span><text:span text:style-name="T1837">aportación</text:span><text:span text:style-name="T1838"><text:s/></text:span><text:span text:style-name="T1839">que</text:span><text:span text:style-name="T1840"><text:s/></text:span>recibe<text:span text:style-name="T1841"><text:s/></text:span><text:span text:style-name="T1842">el</text:span><text:span text:style-name="T1843"><text:s/></text:span>Organismo <text:s/><text:span text:style-name="T1844">del</text:span><text:s/><text:span text:style-name="T1845">Cabildo</text:span><text:s text:c="2"/><text:span text:style-name="T1846">de</text:span><text:span text:style-name="T1847"><text:s/></text:span>Fuerteventura <text:s/><text:span text:style-name="T1848">para</text:span><text:span text:style-name="T1849"><text:s/></text:span>financiar<text:span text:style-name="T1850"><text:s/></text:span><text:span text:style-name="T1851">gastos</text:span><text:span text:style-name="T1852"><text:s/></text:span>corrientes <text:s/>y<text:span text:style-name="T1853"><text:s/></text:span><text:span text:style-name="T1854">de</text:span><text:span text:style-name="T1855"><text:s/></text:span>capital<text:span text:style-name="T1856"><text:s/></text:span>respectivamente,<text:span text:style-name="T1857"><text:s/></text:span><text:span text:style-name="T1858">no</text:span><text:span text:style-name="T1859"><text:s/></text:span><text:span text:style-name="T1860">produciéndose</text:span><text:span text:style-name="T1861"><text:s/></text:span><text:span text:style-name="T1862">por</text:span><text:span text:style-name="T1863"><text:s/></text:span>tanto<text:span text:style-name="T1864"><text:s/></text:span><text:span text:style-name="T1865">variación</text:span><text:span text:style-name="T1866"><text:s/></text:span><text:span text:style-name="T1867">alguna</text:span><text:span text:style-name="T1868"><text:s/></text:span>respecto<text:span text:style-name="T1869"><text:s/></text:span><text:span text:style-name="T1870">al</text:span><text:span text:style-name="T1871"><text:s/></text:span><text:span text:style-name="T1872">importe</text:span><text:span text:style-name="T1873"><text:s/></text:span><text:span text:style-name="T1874">de</text:span><text:span text:style-name="T1875"><text:s/></text:span><text:span text:style-name="T1876">las</text:span><text:span text:style-name="T1877"><text:s/></text:span><text:span text:style-name="T1878">transferencias<text:s/></text:span>recibidas<text:span text:style-name="T1879"><text:s/>para la</text:span><text:s/><text:span text:style-name="T1880">anualidad 2021.</text:span></text:p>
      <text:p text:style-name="P1881"/>
      <text:p text:style-name="P1882">Por<text:span text:style-name="T1883"><text:s/></text:span>su<text:span text:style-name="T1884"><text:s/></text:span><text:span text:style-name="T1885">parte,</text:span><text:span text:style-name="T1886"><text:s/></text:span><text:span text:style-name="T1887">los</text:span><text:span text:style-name="T1888"><text:s/></text:span><text:span text:style-name="T1889">créditos</text:span><text:span text:style-name="T1890"><text:s/></text:span><text:span text:style-name="T1891">iniciales</text:span><text:span text:style-name="T1892"><text:s/></text:span><text:span text:style-name="T1893">del</text:span><text:span text:style-name="T1894"><text:s/></text:span>Estado<text:span text:style-name="T1895"><text:s/></text:span><text:span text:style-name="T1896">de</text:span><text:span text:style-name="T1897"><text:s/></text:span>Gastos,<text:span text:style-name="T1898"><text:s/></text:span><text:span text:style-name="T1899">resultan,</text:span><text:span text:style-name="T1900"><text:s/></text:span><text:span text:style-name="T1901">en</text:span><text:span text:style-name="T1902"><text:s/></text:span><text:span text:style-name="T1903">principio,</text:span><text:span text:style-name="T1904"><text:s/></text:span>suficientes<text:span text:style-name="T1905"><text:s/></text:span>y<text:span text:style-name="T1906"><text:s/></text:span><text:span text:style-name="T1907">adecuados</text:span><text:s/><text:span text:style-name="T1908">para</text:span><text:s/><text:span text:style-name="T1909">hacer</text:span><text:s/>frente<text:span text:style-name="T1910"><text:s/></text:span>a<text:s/><text:span text:style-name="T1911">los</text:span><text:s/>compromisos<text:s/><text:span text:style-name="T1912">de</text:span><text:s/><text:span text:style-name="T1913">gasto</text:span><text:s/><text:span text:style-name="T1914">que</text:span><text:s/><text:span text:style-name="T1915">el</text:span><text:s/>Organismo<text:s/><text:span text:style-name="T1916">tiene</text:span><text:s/><text:span text:style-name="T1917">asumidos,</text:span><text:s/><text:span text:style-name="T1918">así</text:span><text:s/>como</text:p>
      <text:p text:style-name="P1919"/>
      <text:p text:style-name="P1977"><text:span text:style-name="T1978">para</text:span><text:span text:style-name="T1979"><text:s/></text:span><text:span text:style-name="T1980">el</text:span><text:span text:style-name="T1981"><text:s/></text:span>cumplimiento<text:span text:style-name="T1982"><text:s/></text:span><text:span text:style-name="T1983">de</text:span><text:span text:style-name="T1984"><text:s/></text:span>sus<text:span text:style-name="T1985"><text:s/></text:span><text:span text:style-name="T1986">obligaciones</text:span><text:span text:style-name="T1987"><text:s/></text:span><text:span text:style-name="T1988">acreditado</text:span><text:span text:style-name="T1989"><text:s/></text:span><text:span text:style-name="T1990">en</text:span><text:span text:style-name="T1991"><text:s/></text:span><text:span text:style-name="T1992">el</text:span><text:span text:style-name="T1993"><text:s/></text:span><text:span text:style-name="T1994">informe</text:span><text:span text:style-name="T1995"><text:s/></text:span><text:span text:style-name="T1996">económico-financiero</text:span><text:span text:style-name="T1997"><text:s/></text:span><text:span text:style-name="T1998">emitido</text:span><text:span text:style-name="T1999"><text:s/></text:span><text:span text:style-name="T2000">por</text:span><text:span text:style-name="T2001"><text:s/></text:span><text:span text:style-name="T2002">la<text:s/></text:span>Técnica<text:span text:style-name="T2003"><text:s/>del</text:span><text:s/>Patronato<text:span text:style-name="T2004"><text:s/>de</text:span><text:s/>Turismo<text:span text:style-name="T2005"><text:s/></text:span>con<text:span text:style-name="T2006"><text:s/>el</text:span><text:s/>visto<text:span text:style-name="T2007"><text:s/>bueno</text:span><text:s/><text:span text:style-name="T2008">de la<text:s/></text:span>Vicepresidenta<text:s/><text:span text:style-name="T2009">del Organismo.</text:span></text:p>
      <text:p text:style-name="P2010"/>
      <text:p text:style-name="P2011"><text:span text:style-name="T2012">Referido</text:span><text:span text:style-name="T2013"><text:s/></text:span><text:span text:style-name="T2014">al</text:span><text:span text:style-name="T2015"><text:s/></text:span><text:span text:style-name="T2016">Capítulo</text:span><text:span text:style-name="T2017"><text:s/></text:span>1<text:span text:style-name="T2018"><text:s/></text:span><text:span text:style-name="T2019">de</text:span><text:span text:style-name="T2020"><text:s/></text:span><text:span text:style-name="T2021">gastos</text:span><text:span text:style-name="T2022"><text:s/></text:span><text:span text:style-name="T2023">de</text:span><text:span text:style-name="T2024"><text:s/></text:span><text:span text:style-name="T2025">personal,</text:span><text:span text:style-name="T2026"><text:s/></text:span>y<text:span text:style-name="T2027"><text:s/></text:span><text:span text:style-name="T2028">atendiendo</text:span><text:span text:style-name="T2029"><text:s/></text:span>a<text:span text:style-name="T2030"><text:s/></text:span><text:span text:style-name="T2031">lo</text:span><text:span text:style-name="T2032"><text:s/></text:span><text:span text:style-name="T2033">expuesto</text:span><text:span text:style-name="T2034"><text:s/></text:span>en<text:span text:style-name="T2035"><text:s/></text:span><text:span text:style-name="T2036">la</text:span><text:span text:style-name="T2037"><text:s/></text:span>Memoria<text:span text:style-name="T2038"><text:s/></text:span><text:span text:style-name="T2039">elaborada</text:span><text:span text:style-name="T2040"><text:s/></text:span><text:span text:style-name="T2041">por</text:span><text:span text:style-name="T2042"><text:s/></text:span><text:span text:style-name="T2043">el</text:span><text:span text:style-name="T2044"><text:s/></text:span><text:span text:style-name="T2045">Servicio</text:span><text:span text:style-name="T2046"><text:s/></text:span><text:span text:style-name="T2047">de</text:span><text:span text:style-name="T2048"><text:s/></text:span><text:span text:style-name="T2049">Recursos</text:span><text:span text:style-name="T2050"><text:s/></text:span><text:span text:style-name="T2051">Humanos,</text:span><text:span text:style-name="T2052"><text:s/></text:span>se<text:span text:style-name="T2053"><text:s/></text:span><text:span text:style-name="T2054">observa</text:span><text:span text:style-name="T2055"><text:s/></text:span><text:span text:style-name="T2056">un</text:span><text:span text:style-name="T2057"><text:s/></text:span><text:span text:style-name="T2058">incremento,</text:span><text:span text:style-name="T2059"><text:s/></text:span><text:span text:style-name="T2060">que</text:span><text:span text:style-name="T2061"><text:s/></text:span><text:span text:style-name="T2062">en</text:span><text:span text:style-name="T2063"><text:s/></text:span><text:span text:style-name="T2064">la</text:span><text:s/><text:span text:style-name="T2065"><text:s/></text:span>citada<text:span text:style-name="T2066"><text:s/></text:span>memoria,<text:span text:style-name="T2067"><text:s/></text:span><text:span text:style-name="T2068">así</text:span><text:span text:style-name="T2069"><text:s/></text:span>como<text:span text:style-name="T2070"><text:s/></text:span>en<text:span text:style-name="T2071"><text:s/></text:span><text:span text:style-name="T2072">el</text:span><text:span text:style-name="T2073"><text:s/></text:span><text:span text:style-name="T2074">informe</text:span><text:span text:style-name="T2075"><text:s/></text:span><text:span text:style-name="T2076">económico-financiero</text:span><text:span text:style-name="T2077"><text:s/></text:span>y<text:span text:style-name="T2078"><text:s/></text:span>Memoria<text:span text:style-name="T2079"><text:s/></text:span><text:span text:style-name="T2080">del</text:span><text:span text:style-name="T2081"><text:s/></text:span><text:span text:style-name="T2082">Presidente,</text:span><text:span text:style-name="T2083"><text:s/></text:span><text:span text:style-name="T2084">justifican</text:span><text:span text:style-name="T2085"><text:s/></text:span><text:span text:style-name="T2086">principalmente por los</text:span><text:s/><text:span text:style-name="T2087">siguientes<text:s/></text:span>motivos:</text:p>
      <text:p text:style-name="P2088"/>
      <text:list text:style-name="LFO1" text:continue-numbering="true">
        <text:list-item>
          <text:p text:style-name="P2089">Se<text:span text:style-name="T2090"><text:s/></text:span>contempla<text:span text:style-name="T2091"><text:s/></text:span><text:span text:style-name="T2092">dotación</text:span><text:span text:style-name="T2093"><text:s/></text:span><text:span text:style-name="T2094">presupuestaria</text:span><text:span text:style-name="T2095"><text:s/></text:span><text:span text:style-name="T2096">para</text:span><text:span text:style-name="T2097"><text:s/></text:span><text:span text:style-name="T2098">la</text:span><text:span text:style-name="T2099"><text:s/></text:span><text:span text:style-name="T2100">posible</text:span><text:span text:style-name="T2101"><text:s/></text:span><text:span text:style-name="T2102">subida</text:span><text:span text:style-name="T2103"><text:s/></text:span><text:span text:style-name="T2104">salarial</text:span><text:span text:style-name="T2105"><text:s/></text:span><text:span text:style-name="T2106">del</text:span><text:span text:style-name="T2107"><text:s/></text:span><text:span text:style-name="T2108">2%</text:span><text:span text:style-name="T2109"><text:s/></text:span>según<text:span text:style-name="T2110"><text:s/></text:span><text:span text:style-name="T2111">lo</text:span><text:span text:style-name="T2112"><text:s/></text:span><text:span text:style-name="T2113">establecido</text:span><text:span text:style-name="T2114"><text:s/></text:span><text:span text:style-name="T2115">en</text:span><text:span text:style-name="T2116"><text:s/></text:span><text:span text:style-name="T2117">el</text:span><text:span text:style-name="T2118"><text:s/></text:span><text:span text:style-name="T2119">artículo</text:span><text:span text:style-name="T2120"><text:s/></text:span><text:span text:style-name="T2121">19.dos</text:span><text:span text:style-name="T2122"><text:s/></text:span><text:span text:style-name="T2123">del</text:span><text:span text:style-name="T2124"><text:s/></text:span><text:span text:style-name="T2125">Proyecto</text:span><text:span text:style-name="T2126"><text:s/></text:span>de<text:span text:style-name="T2127"><text:s/></text:span><text:span text:style-name="T2128">Ley</text:span><text:span text:style-name="T2129"><text:s/></text:span><text:span text:style-name="T2130">de</text:span><text:span text:style-name="T2131"><text:s/></text:span><text:span text:style-name="T2132">los</text:span><text:span text:style-name="T2133"><text:s/></text:span><text:span text:style-name="T2134">Presupuesto</text:span><text:span text:style-name="T2135"><text:s/></text:span>Generales<text:span text:style-name="T2136"><text:s/></text:span><text:span text:style-name="T2137">de</text:span><text:span text:style-name="T2138"><text:s/></text:span>Estado<text:span text:style-name="T2139"><text:s/></text:span><text:span text:style-name="T2140">para</text:span><text:span text:style-name="T2141"><text:s/></text:span><text:span text:style-name="T2142">el</text:span><text:span text:style-name="T2143"><text:s/></text:span><text:span text:style-name="T2144">año</text:span><text:s/><text:span text:style-name="T2145">2022,</text:span><text:span text:style-name="T2146"><text:s/></text:span><text:span text:style-name="T2147">que</text:span><text:span text:style-name="T2148"><text:s/></text:span><text:span text:style-name="T2149">deberá</text:span><text:span text:style-name="T2150"><text:s/></text:span><text:span text:style-name="T2151">estar</text:span><text:span text:style-name="T2152"><text:s/></text:span>en<text:span text:style-name="T2153"><text:s/></text:span>situación <text:s/><text:span text:style-name="T2154">de</text:span><text:span text:style-name="T2155"><text:s/></text:span><text:span text:style-name="T2156">no</text:span><text:s text:c="2"/><text:span text:style-name="T2157">disponibilidad</text:span><text:span text:style-name="T2158"><text:s/></text:span><text:span text:style-name="T2159">hasta</text:span><text:span text:style-name="T2160"><text:s/></text:span>su<text:span text:style-name="T2161"><text:s/></text:span><text:span text:style-name="T2162">aprobación.</text:span></text:p>
        </text:list-item>
        <text:list-item>
          <text:p text:style-name="P2163"><text:span text:style-name="T2164">Dotación</text:span><text:span text:style-name="T2165"><text:s/></text:span><text:span text:style-name="T2166">presupuestaria</text:span><text:span text:style-name="T2167"><text:s/></text:span><text:span text:style-name="T2168">para</text:span><text:span text:style-name="T2169"><text:s/></text:span><text:span text:style-name="T2170">incorporar</text:span><text:span text:style-name="T2171"><text:s/></text:span><text:span text:style-name="T2172">dos</text:span><text:span text:style-name="T2173"><text:s/></text:span><text:span text:style-name="T2174">puestos</text:span><text:span text:style-name="T2175"><text:s/></text:span><text:span text:style-name="T2176">de</text:span><text:span text:style-name="T2177"><text:s/></text:span><text:span text:style-name="T2178">trabajos</text:span><text:span text:style-name="T2179"><text:s/></text:span><text:span text:style-name="T2180">creando</text:span><text:span text:style-name="T2181"><text:s/></text:span><text:span text:style-name="T2182">la</text:span><text:span text:style-name="T2183"><text:s/></text:span><text:span text:style-name="T2184">Sección</text:span><text:span text:style-name="T2185"><text:s/></text:span><text:span text:style-name="T2186">Administrativa</text:span><text:span text:style-name="T2187"><text:s/></text:span>y<text:span text:style-name="T2188"><text:s/></text:span>Sección<text:span text:style-name="T2189"><text:s/></text:span><text:span text:style-name="T2190">de</text:span><text:span text:style-name="T2191"><text:s/></text:span>Promoción<text:span text:style-name="T2192"><text:s/></text:span><text:span text:style-name="T2193">mediante</text:span><text:span text:style-name="T2194"><text:s/></text:span><text:span text:style-name="T2195">modificación</text:span><text:span text:style-name="T2196"><text:s/></text:span><text:span text:style-name="T2197">de</text:span><text:span text:style-name="T2198"><text:s/></text:span><text:span text:style-name="T2199">la</text:span><text:span text:style-name="T2200"><text:s/></text:span><text:span text:style-name="T2201">vigente</text:span><text:span text:style-name="T2202"><text:s/></text:span><text:span text:style-name="T2203">Relación</text:span><text:span text:style-name="T2204"><text:s/></text:span><text:span text:style-name="T2205">de</text:span><text:span text:style-name="T2206"><text:s/></text:span>Puestos<text:span text:style-name="T2207"><text:s/></text:span><text:span text:style-name="T2208">de</text:span><text:span text:style-name="T2209"><text:s/></text:span><text:span text:style-name="T2210">Trabajo</text:span><text:span text:style-name="T2211"><text:s/></text:span>con<text:span text:style-name="T2212"><text:s/></text:span><text:span text:style-name="T2213">el</text:span><text:span text:style-name="T2214"><text:s/></text:span><text:span text:style-name="T2215">objetivo</text:span><text:span text:style-name="T2216"><text:s/></text:span><text:span text:style-name="T2217">de</text:span><text:span text:style-name="T2218"><text:s/></text:span><text:span text:style-name="T2219">dotar</text:span><text:span text:style-name="T2220"><text:s/></text:span><text:span text:style-name="T2221">de</text:span><text:span text:style-name="T2222"><text:s/></text:span><text:span text:style-name="T2223">estructura</text:span><text:span text:style-name="T2224"><text:s/></text:span><text:span text:style-name="T2225">administrativa</text:span><text:span text:style-name="T2226"><text:s/></text:span><text:span text:style-name="T2227">al</text:span><text:span text:style-name="T2228"><text:s/></text:span>Organismo<text:span text:style-name="T2229"><text:s/></text:span>Autónomo.</text:p>
        </text:list-item>
      </text:list>
      <text:p text:style-name="P2230"/>
      <text:p text:style-name="P2231">Asimismo,<text:span text:style-name="T2232"><text:s/></text:span><text:span text:style-name="T2233">existe</text:span><text:span text:style-name="T2234"><text:s/></text:span><text:span text:style-name="T2235">correlación</text:span><text:span text:style-name="T2236"><text:s/></text:span><text:span text:style-name="T2237">entre</text:span><text:span text:style-name="T2238"><text:s/></text:span><text:span text:style-name="T2239">los</text:span><text:span text:style-name="T2240"><text:s/></text:span><text:span text:style-name="T2241">créditos</text:span><text:span text:style-name="T2242"><text:s/></text:span><text:span text:style-name="T2243">incluidos</text:span><text:span text:style-name="T2244"><text:s/></text:span><text:span text:style-name="T2245">en</text:span><text:span text:style-name="T2246"><text:s/></text:span><text:span text:style-name="T2247">el</text:span><text:span text:style-name="T2248"><text:s/></text:span><text:span text:style-name="T2249">presupuesto</text:span><text:span text:style-name="T2250"><text:s/></text:span>y<text:span text:style-name="T2251"><text:s/></text:span><text:span text:style-name="T2252">el</text:span><text:span text:style-name="T2253"><text:s/></text:span><text:span text:style-name="T2254">anexo</text:span><text:span text:style-name="T2255"><text:s/></text:span><text:span text:style-name="T2256">de</text:span><text:span text:style-name="T2257"><text:s/></text:span><text:span text:style-name="T2258">personal.</text:span></text:p>
      <text:p text:style-name="P2259"/>
      <text:p text:style-name="P2260"><text:span text:style-name="T2261">Destaca</text:span><text:span text:style-name="T2262"><text:s/></text:span><text:span text:style-name="T2263">el</text:span><text:span text:style-name="T2264"><text:s/></text:span><text:span text:style-name="T2265">descenso</text:span><text:span text:style-name="T2266"><text:s/></text:span>en<text:span text:style-name="T2267"><text:s/></text:span>el<text:span text:style-name="T2268"><text:s/></text:span><text:span text:style-name="T2269">Capítulo</text:span><text:span text:style-name="T2270"><text:s/></text:span>2<text:span text:style-name="T2271"><text:s/></text:span>referido<text:span text:style-name="T2272"><text:s/></text:span>a<text:span text:style-name="T2273"><text:s/></text:span><text:span text:style-name="T2274">gastos</text:span><text:span text:style-name="T2275"><text:s/></text:span><text:span text:style-name="T2276">corrientes</text:span><text:span text:style-name="T2277"><text:s/></text:span><text:span text:style-name="T2278">en</text:span><text:span text:style-name="T2279"><text:s/></text:span><text:span text:style-name="T2280">bienes</text:span><text:span text:style-name="T2281"><text:s/></text:span>y<text:span text:style-name="T2282"><text:s/></text:span>servicios,<text:span text:style-name="T2283"><text:s/></text:span><text:span text:style-name="T2284">principalmente</text:span><text:span text:style-name="T2285"><text:s/></text:span><text:span text:style-name="T2286">en</text:span><text:span text:style-name="T2287"><text:s/></text:span><text:span text:style-name="T2288">las</text:span><text:span text:style-name="T2289"><text:s/></text:span><text:span text:style-name="T2290">aplicaciones</text:span><text:span text:style-name="T2291"><text:s/></text:span><text:span text:style-name="T2292">presupuestarias</text:span><text:span text:style-name="T2293"><text:s/></text:span><text:span text:style-name="T2294">de</text:span><text:span text:style-name="T2295"><text:s/></text:span><text:span text:style-name="T2296">“publicidad</text:span><text:span text:style-name="T2297"><text:s/></text:span>y<text:span text:style-name="T2298"><text:s/></text:span><text:span text:style-name="T2299">propaganda”,</text:span><text:span text:style-name="T2300"><text:s/></text:span><text:span text:style-name="T2301">“reuniones,</text:span><text:span text:style-name="T2302"><text:s/></text:span>conferencias<text:span text:style-name="T2303"><text:s/></text:span>y<text:span text:style-name="T2304"><text:s/></text:span>cursos”<text:span text:style-name="T2305"><text:s/></text:span>y<text:span text:style-name="T2306"><text:s/></text:span><text:span text:style-name="T2307">en</text:span><text:span text:style-name="T2308"><text:s/></text:span><text:span text:style-name="T2309">la</text:span><text:span text:style-name="T2310"><text:s/></text:span><text:span text:style-name="T2311">de</text:span><text:span text:style-name="T2312"><text:s/></text:span><text:span text:style-name="T2313">“otros</text:span><text:span text:style-name="T2314"><text:s/></text:span><text:span text:style-name="T2315">trabajos</text:span><text:span text:style-name="T2316"><text:s/></text:span><text:span text:style-name="T2317">realizados</text:span><text:span text:style-name="T2318"><text:s/></text:span><text:span text:style-name="T2319">por</text:span><text:span text:style-name="T2320"><text:s/></text:span><text:span text:style-name="T2321">otras</text:span><text:span text:style-name="T2322"><text:s/></text:span><text:span text:style-name="T2323">empresas</text:span><text:span text:style-name="T2324"><text:s/></text:span>y<text:span text:style-name="T2325"><text:s/></text:span><text:span text:style-name="T2326">profesionales”.</text:span><text:span text:style-name="T2327"><text:s/></text:span><text:span text:style-name="T2328">Con</text:span><text:span text:style-name="T2329"><text:s/></text:span>respecto<text:span text:style-name="T2330"><text:s/></text:span>a<text:span text:style-name="T2331"><text:s/></text:span><text:span text:style-name="T2332">la</text:span><text:span text:style-name="T2333"><text:s/></text:span><text:span text:style-name="T2334">aplicación</text:span><text:span text:style-name="T2335"><text:s/></text:span>con<text:span text:style-name="T2336"><text:s/></text:span>carácter<text:span text:style-name="T2337"><text:s/></text:span>residual<text:span text:style-name="T2338"><text:s/></text:span><text:span text:style-name="T2339">denominada</text:span><text:span text:style-name="T2340"><text:s/></text:span>“otros<text:span text:style-name="T2341"><text:s/></text:span><text:span text:style-name="T2342">gastos</text:span><text:span text:style-name="T2343"><text:s/></text:span><text:span text:style-name="T2344">diversos”,</text:span><text:span text:style-name="T2345"><text:s/></text:span>se<text:span text:style-name="T2346"><text:s/></text:span><text:span text:style-name="T2347">observa</text:span><text:span text:style-name="T2348"><text:s/></text:span>un<text:span text:style-name="T2349"><text:s/></text:span><text:span text:style-name="T2350">incremento</text:span><text:span text:style-name="T2351"><text:s/></text:span>considerable<text:span text:style-name="T2352"><text:s/></text:span><text:span text:style-name="T2353">justificado</text:span><text:span text:style-name="T2354"><text:s/></text:span><text:span text:style-name="T2355">en</text:span><text:span text:style-name="T2356"><text:s/></text:span><text:span text:style-name="T2357">la</text:span><text:span text:style-name="T2358"><text:s/></text:span>Memoria<text:span text:style-name="T2359"><text:s/></text:span><text:span text:style-name="T2360">de</text:span><text:span text:style-name="T2361"><text:s/></text:span><text:span text:style-name="T2362">la</text:span><text:span text:style-name="T2363"><text:s/></text:span><text:span text:style-name="T2364">Presidencia</text:span><text:span text:style-name="T2365"><text:s/></text:span>y<text:span text:style-name="T2366"><text:s/></text:span><text:span text:style-name="T2367">en</text:span><text:span text:style-name="T2368"><text:s/></text:span><text:span text:style-name="T2369">el</text:span><text:span text:style-name="T2370"><text:s/></text:span>Informe<text:span text:style-name="T2371"><text:s/></text:span><text:span text:style-name="T2372">económico-</text:span><text:span text:style-name="T2373"><text:s/></text:span><text:span text:style-name="T2374">financiero, dada la</text:span><text:s/><text:span text:style-name="T2375">naturaleza de</text:span><text:s/><text:span text:style-name="T2376">la partida<text:s/></text:span>y<text:s/><text:span text:style-name="T2377">el importe</text:span><text:s/><text:span text:style-name="T2378">de la<text:s/></text:span>misma.</text:p>
      <text:p text:style-name="P2379"/>
      <text:p text:style-name="P2380"><text:span text:style-name="T2381">Destaca,</text:span><text:span text:style-name="T2382"><text:s/></text:span>asimismo,<text:span text:style-name="T2383"><text:s/></text:span><text:span text:style-name="T2384">un</text:span><text:span text:style-name="T2385"><text:s/></text:span><text:span text:style-name="T2386">incremento</text:span><text:span text:style-name="T2387"><text:s/></text:span><text:span text:style-name="T2388">del</text:span><text:span text:style-name="T2389"><text:s/></text:span><text:span text:style-name="T2390">gasto</text:span><text:span text:style-name="T2391"><text:s/></text:span><text:span text:style-name="T2392">en</text:span><text:span text:style-name="T2393"><text:s/></text:span><text:span text:style-name="T2394">el</text:span><text:span text:style-name="T2395"><text:s/></text:span><text:span text:style-name="T2396">Capítulo</text:span><text:span text:style-name="T2397"><text:s/></text:span>3<text:span text:style-name="T2398"><text:s/></text:span>referido<text:span text:style-name="T2399"><text:s/></text:span>a<text:span text:style-name="T2400"><text:s/></text:span><text:span text:style-name="T2401">los</text:span><text:span text:style-name="T2402"><text:s/></text:span><text:span text:style-name="T2403">gastos</text:span><text:span text:style-name="T2404"><text:s/></text:span><text:span text:style-name="T2405">financieros,</text:span><text:span text:style-name="T2406"><text:s/></text:span><text:span text:style-name="T2407">estando</text:span><text:span text:style-name="T2408"><text:s/></text:span><text:span text:style-name="T2409">previsto</text:span><text:span text:style-name="T2410"><text:s/></text:span><text:span text:style-name="T2411">el</text:span><text:span text:style-name="T2412"><text:s/></text:span>crédito<text:span text:style-name="T2413"><text:s/></text:span><text:span text:style-name="T2414">para</text:span><text:span text:style-name="T2415"><text:s/></text:span><text:span text:style-name="T2416">intereses</text:span><text:span text:style-name="T2417"><text:s/></text:span><text:span text:style-name="T2418">de</text:span><text:span text:style-name="T2419"><text:s/></text:span><text:span text:style-name="T2420">depósitos</text:span><text:span text:style-name="T2421"><text:s/></text:span><text:span text:style-name="T2422">en</text:span><text:span text:style-name="T2423"><text:s/></text:span><text:span text:style-name="T2424">las</text:span><text:span text:style-name="T2425"><text:s/></text:span>cuentas<text:span text:style-name="T2426"><text:s/></text:span><text:span text:style-name="T2427">del</text:span><text:span text:style-name="T2428"><text:s/></text:span><text:span text:style-name="T2429">Organismo</text:span><text:span text:style-name="T2430"><text:s/></text:span>e<text:span text:style-name="T2431"><text:s/></text:span><text:span text:style-name="T2432">intereses</text:span><text:span text:style-name="T2433"><text:s/></text:span><text:span text:style-name="T2434">de</text:span><text:span text:style-name="T2435"><text:s/></text:span><text:span text:style-name="T2436">demora.</text:span></text:p>
      <text:p text:style-name="P2437"/>
      <text:p text:style-name="P2438"><text:span text:style-name="T2439">Referido</text:span><text:span text:style-name="T2440"><text:s/></text:span><text:span text:style-name="T2441">al</text:span><text:span text:style-name="T2442"><text:s/></text:span><text:span text:style-name="T2443">Capítulo</text:span><text:span text:style-name="T2444"><text:s/></text:span>4<text:span text:style-name="T2445"><text:s/></text:span><text:span text:style-name="T2446">de</text:span><text:span text:style-name="T2447"><text:s/></text:span><text:span text:style-name="T2448">transferencias</text:span><text:span text:style-name="T2449"><text:s/></text:span><text:span text:style-name="T2450">corrientes,</text:span><text:span text:style-name="T2451"><text:s/></text:span>sufre<text:span text:style-name="T2452"><text:s/></text:span><text:span text:style-name="T2453">un</text:span><text:span text:style-name="T2454"><text:s/></text:span><text:span text:style-name="T2455">ligero</text:span><text:span text:style-name="T2456"><text:s/></text:span><text:span text:style-name="T2457">descenso</text:span><text:span text:style-name="T2458"><text:s/></text:span>con<text:span text:style-name="T2459"><text:s/></text:span><text:span text:style-name="T2460">respecto</text:span><text:span text:style-name="T2461"><text:s/></text:span>a<text:span text:style-name="T2462"><text:s/></text:span><text:span text:style-name="T2463">los créditos consignados<text:s/></text:span>en el<text:span text:style-name="T2464"><text:s/>ejercicio 2021.</text:span></text:p>
      <text:p text:style-name="P2465"/>
      <text:p text:style-name="P2466"><text:span text:style-name="T2467">Con</text:span><text:span text:style-name="T2468"><text:s/></text:span><text:span text:style-name="T2469">respecto</text:span><text:span text:style-name="T2470"><text:s/></text:span><text:span text:style-name="T2471">al</text:span><text:span text:style-name="T2472"><text:s/></text:span><text:span text:style-name="T2473">Capítulo</text:span><text:span text:style-name="T2474"><text:s/></text:span>6<text:span text:style-name="T2475"><text:s/></text:span><text:span text:style-name="T2476">de</text:span><text:span text:style-name="T2477"><text:s/></text:span><text:span text:style-name="T2478">inversiones</text:span><text:span text:style-name="T2479"><text:s/></text:span>reales<text:span text:style-name="T2480"><text:s/></text:span>y<text:span text:style-name="T2481"><text:s/></text:span><text:span text:style-name="T2482">Capítulo</text:span><text:span text:style-name="T2483"><text:s/></text:span>8<text:span text:style-name="T2484"><text:s/></text:span><text:span text:style-name="T2485">de</text:span><text:span text:style-name="T2486"><text:s/></text:span><text:span text:style-name="T2487">activos</text:span><text:span text:style-name="T2488"><text:s/></text:span><text:span text:style-name="T2489">financieros,</text:span><text:span text:style-name="T2490"><text:s/></text:span>se<text:span text:style-name="T2491"><text:s/></text:span>mantiene<text:span text:style-name="T2492"><text:s/>la<text:s/></text:span>misma<text:s/><text:span text:style-name="T2493">dotación que</text:span><text:s/><text:span text:style-name="T2494">en el ejercicio</text:span><text:s/><text:span text:style-name="T2495">anterior.</text:span></text:p>
      <text:p text:style-name="P2496"/>
      <text:p text:style-name="P2497"><text:span text:style-name="T2498">QUINTO.</text:span><text:span text:style-name="T2499"><text:s/></text:span><text:span text:style-name="T2500">La</text:span><text:span text:style-name="T2501"><text:s/></text:span><text:span text:style-name="T2502">Ley</text:span><text:span text:style-name="T2503"><text:s/></text:span><text:span text:style-name="T2504">Orgánica</text:span><text:span text:style-name="T2505"><text:s/></text:span><text:span text:style-name="T2506">2/2012,</text:span><text:span text:style-name="T2507"><text:s/></text:span><text:span text:style-name="T2508">de</text:span><text:span text:style-name="T2509"><text:s/></text:span>27<text:span text:style-name="T2510"><text:s/></text:span><text:span text:style-name="T2511">de</text:span><text:span text:style-name="T2512"><text:s/></text:span><text:span text:style-name="T2513">abril,</text:span><text:span text:style-name="T2514"><text:s/></text:span><text:span text:style-name="T2515">de</text:span><text:span text:style-name="T2516"><text:s/></text:span><text:span text:style-name="T2517">Estabilidad</text:span><text:span text:style-name="T2518"><text:s/></text:span>Presupuestaria<text:span text:style-name="T2519"><text:s/></text:span>y<text:span text:style-name="T2520"><text:s/></text:span><text:span text:style-name="T2521">Sostenibilidad</text:span><text:span text:style-name="T2522"><text:s/></text:span><text:span text:style-name="T2523">Financiera</text:span><text:span text:style-name="T2524"><text:s/></text:span>supone<text:span text:style-name="T2525"><text:s/></text:span><text:span text:style-name="T2526">un</text:span><text:span text:style-name="T2527"><text:s/></text:span><text:span text:style-name="T2528">nuevo</text:span><text:span text:style-name="T2529"><text:s/></text:span>marco<text:span text:style-name="T2530"><text:s/></text:span><text:span text:style-name="T2531">jurídico</text:span><text:span text:style-name="T2532"><text:s/></text:span><text:span text:style-name="T2533">de</text:span><text:span text:style-name="T2534"><text:s/></text:span><text:span text:style-name="T2535">la</text:span><text:span text:style-name="T2536"><text:s/></text:span><text:span text:style-name="T2537">estabilidad</text:span><text:span text:style-name="T2538"><text:s/></text:span><text:span text:style-name="T2539">presupuestaria</text:span><text:span text:style-name="T2540"><text:s/></text:span><text:span text:style-name="T2541">que</text:span><text:span text:style-name="T2542"><text:s/></text:span>va<text:span text:style-name="T2543"><text:s/></text:span>a<text:span text:style-name="T2544"><text:s/></text:span><text:span text:style-name="T2545">permitir</text:span><text:span text:style-name="T2546"><text:s/></text:span>realizar<text:span text:style-name="T2547"><text:s/></text:span><text:span text:style-name="T2548">un</text:span><text:s text:c="2"/><text:span text:style-name="T2549">seguimiento</text:span><text:span text:style-name="T2550"><text:s/></text:span>más<text:span text:style-name="T2551"><text:s/></text:span><text:span text:style-name="T2552">exhaustivo</text:span><text:span text:style-name="T2553"><text:s/></text:span><text:span text:style-name="T2554">del</text:span><text:span text:style-name="T2555"><text:s/></text:span><text:span text:style-name="T2556">grado</text:span><text:s text:c="2"/>de<text:span text:style-name="T2557"><text:s/></text:span>cumplimiento<text:span text:style-name="T2558"><text:s/></text:span><text:span text:style-name="T2559">de</text:span><text:s text:c="2"/><text:span text:style-name="T2560">los</text:span><text:s text:c="2"/><text:span text:style-name="T2561">objetivos</text:span><text:span text:style-name="T2562"><text:s/></text:span><text:span text:style-name="T2563">de</text:span><text:span text:style-name="T2564"><text:s/></text:span><text:span text:style-name="T2565">estabilidad<text:s/></text:span>y<text:span text:style-name="T2566"><text:s/>de</text:span><text:s/><text:span text:style-name="T2567">deuda de</text:span><text:s/><text:span text:style-name="T2568">las entidades locales.</text:span></text:p>
      <text:p text:style-name="P2569"/>
      <text:p text:style-name="P2570">En<text:span text:style-name="T2571"><text:s/></text:span><text:span text:style-name="T2572">aplicación</text:span><text:span text:style-name="T2573"><text:s/></text:span><text:span text:style-name="T2574">del</text:span><text:span text:style-name="T2575"><text:s/></text:span><text:span text:style-name="T2576">artículo</text:span><text:span text:style-name="T2577"><text:s/></text:span><text:span text:style-name="T2578">4.1</text:span><text:span text:style-name="T2579"><text:s/></text:span><text:span text:style-name="T2580">referido</text:span><text:span text:style-name="T2581"><text:s/></text:span><text:span text:style-name="T2582">al</text:span><text:span text:style-name="T2583"><text:s/></text:span><text:span text:style-name="T2584">Real</text:span><text:span text:style-name="T2585"><text:s/></text:span><text:span text:style-name="T2586">Decreto</text:span><text:span text:style-name="T2587"><text:s/></text:span><text:span text:style-name="T2588">1463/2007,</text:span><text:span text:style-name="T2589"><text:s/></text:span><text:span text:style-name="T2590">d</text:span><text:span text:style-name="T2591">e</text:span><text:span text:style-name="T2592"><text:s/></text:span>2<text:span text:style-name="T2593"><text:s/></text:span><text:span text:style-name="T2594">de</text:span><text:span text:style-name="T2595"><text:s/></text:span><text:span text:style-name="T2596">noviembre</text:span><text:span text:style-name="T2597"><text:s/></text:span><text:span text:style-name="T2598">por</text:span><text:span text:style-name="T2599"><text:s/></text:span><text:span text:style-name="T2600">el</text:span><text:span text:style-name="T2601"><text:s/></text:span><text:span text:style-name="T2602">que</text:span><text:span text:style-name="T2603"><text:s/></text:span>se<text:span text:style-name="T2604"><text:s/></text:span><text:span text:style-name="T2605">aprueba</text:span><text:span text:style-name="T2606"><text:s/></text:span><text:span text:style-name="T2607">el</text:span><text:span text:style-name="T2608"><text:s/></text:span><text:span text:style-name="T2609">Reglamento</text:span><text:span text:style-name="T2610"><text:s/></text:span><text:span text:style-name="T2611">de</text:span><text:span text:style-name="T2612"><text:s/></text:span><text:span text:style-name="T2613">desarrollo</text:span><text:span text:style-name="T2614"><text:s/></text:span><text:span text:style-name="T2615">de</text:span><text:span text:style-name="T2616"><text:s/></text:span><text:span text:style-name="T2617">la</text:span><text:span text:style-name="T2618"><text:s/></text:span><text:span text:style-name="T2619">Ley</text:span><text:span text:style-name="T2620"><text:s/></text:span><text:span text:style-name="T2621">18/2001,</text:span><text:span text:style-name="T2622"><text:s/></text:span><text:span text:style-name="T2623">de</text:span><text:span text:style-name="T2624"><text:s/></text:span>12<text:span text:style-name="T2625"><text:s/></text:span><text:span text:style-name="T2626">de</text:span><text:span text:style-name="T2627"><text:s/></text:span><text:span text:style-name="T2628">diciembre</text:span><text:span text:style-name="T2629"><text:s/></text:span><text:span text:style-name="T2630">de</text:span><text:span text:style-name="T2631"><text:s/></text:span>Estabilidad<text:span text:style-name="T2632"><text:s/></text:span><text:span text:style-name="T2633">Presupuestaria,</text:span><text:span text:style-name="T2634"><text:s/></text:span><text:span text:style-name="T2635">en</text:span><text:span text:style-name="T2636"><text:s/></text:span>su<text:span text:style-name="T2637"><text:s/></text:span><text:span text:style-name="T2638">aplicación</text:span><text:span text:style-name="T2639"><text:s/></text:span>a<text:span text:style-name="T2640"><text:s/></text:span><text:span text:style-name="T2641">las</text:span><text:span text:style-name="T2642"><text:s/></text:span><text:span text:style-name="T2643">entidades</text:span><text:span text:style-name="T2644"><text:s/></text:span><text:span text:style-name="T2645">locales,</text:span><text:span text:style-name="T2646"><text:s/></text:span><text:span text:style-name="T2647">organismos</text:span><text:span text:style-name="T2648"><text:s/></text:span><text:span text:style-name="T2649">autónomos</text:span><text:span text:style-name="T2650"><text:s/></text:span>y<text:span text:style-name="T2651"><text:s/></text:span><text:span text:style-name="T2652">entes</text:span><text:span text:style-name="T2653"><text:s/></text:span><text:span text:style-name="T2654">públicos</text:span><text:span text:style-name="T2655"><text:s/></text:span><text:span text:style-name="T2656">dependientes,</text:span><text:span text:style-name="T2657"><text:s/></text:span><text:span text:style-name="T2658">que</text:span><text:span text:style-name="T2659"><text:s/></text:span><text:span text:style-name="T2660">presten</text:span><text:span text:style-name="T2661"><text:s/></text:span>servicios<text:span text:style-name="T2662"><text:s/></text:span>o<text:span text:style-name="T2663"><text:s/></text:span>produzcan<text:span text:style-name="T2664"><text:s/></text:span><text:span text:style-name="T2665">bienes</text:span><text:span text:style-name="T2666"><text:s/></text:span><text:span text:style-name="T2667">no</text:span><text:span text:style-name="T2668"><text:s/></text:span><text:span text:style-name="T2669">financiados</text:span><text:span text:style-name="T2670"><text:s/></text:span><text:span text:style-name="T2671">mayoritariamente</text:span><text:span text:style-name="T2672"><text:s/></text:span>con<text:span text:style-name="T2673"><text:s/></text:span><text:span text:style-name="T2674">ingresos</text:span><text:span text:style-name="T2675"><text:s/></text:span><text:span text:style-name="T2676">comerciales,</text:span><text:span text:style-name="T2677"><text:s/></text:span><text:span text:style-name="T2678">aprobarán,</text:span><text:span text:style-name="T2679"><text:s/></text:span><text:span text:style-name="T2680">ejecutarán</text:span><text:span text:style-name="T2681"><text:s/></text:span>y<text:span text:style-name="T2682"><text:s/></text:span><text:span text:style-name="T2683">liquidarán</text:span><text:span text:style-name="T2684"><text:s/></text:span>sus<text:span text:style-name="T2685"><text:s/></text:span>respectivos<text:span text:style-name="T2686"><text:s/></text:span><text:span text:style-name="T2687">presupuestos</text:span><text:span text:style-name="T2688"><text:s/></text:span><text:span text:style-name="T2689">consolidados</text:span><text:span text:style-name="T2690"><text:s/></text:span><text:span text:style-name="T2691">ajustándose al principio</text:span><text:s/><text:span text:style-name="T2692">de estabilidad</text:span><text:s/><text:span text:style-name="T2693">presupuestaria.</text:span></text:p>
      <text:p text:style-name="P2694"/>
      <text:p text:style-name="P2695">Por<text:span text:style-name="T2696"><text:s/></text:span>tanto,<text:span text:style-name="T2697"><text:s/></text:span><text:span text:style-name="T2698">la</text:span><text:span text:style-name="T2699"><text:s/></text:span><text:span text:style-name="T2700">evaluación</text:span><text:span text:style-name="T2701"><text:s/></text:span><text:span text:style-name="T2702">del</text:span><text:span text:style-name="T2703"><text:s/></text:span><text:span text:style-name="T2704">objetivo</text:span><text:span text:style-name="T2705"><text:s/></text:span><text:span text:style-name="T2706">de</text:span><text:span text:style-name="T2707"><text:s/></text:span><text:span text:style-name="T2708">estabilidad</text:span><text:span text:style-name="T2709"><text:s/></text:span><text:span text:style-name="T2710">presupuestaria</text:span><text:span text:style-name="T2711"><text:s/></text:span><text:span text:style-name="T2712">en</text:span><text:span text:style-name="T2713"><text:s/></text:span><text:span text:style-name="T2714">el</text:span><text:span text:style-name="T2715"><text:s/></text:span><text:span text:style-name="T2716">Cabildo</text:span><text:span text:style-name="T2717"><text:s/></text:span>de<text:span text:style-name="T2718"><text:s/></text:span><text:span text:style-name="T2719">Fuerteventura,<text:s/></text:span>será<text:span text:style-name="T2720"><text:s/></text:span>a<text:s/><text:span text:style-name="T2721">nivel consolidado<text:s/></text:span>con<text:s/><text:span text:style-name="T2722">las entidades que</text:span><text:s/>forman<text:span text:style-name="T2723"><text:s/>el Presupuesto</text:span><text:s/>General.</text:p>
      <text:p text:style-name="P2724"/>
      <text:p text:style-name="P2725"><text:span text:style-name="T2726">SEXTO.</text:span><text:span text:style-name="T2727"><text:s/></text:span>El<text:span text:style-name="T2728"><text:s/></text:span>presupuesto<text:span text:style-name="T2729"><text:s/></text:span>será<text:span text:style-name="T2730"><text:s/></text:span><text:span text:style-name="T2731">propuesto</text:span><text:span text:style-name="T2732"><text:s/></text:span><text:span text:style-name="T2733">inicialmente</text:span><text:span text:style-name="T2734"><text:s/></text:span><text:span text:style-name="T2735">por</text:span><text:span text:style-name="T2736"><text:s/></text:span><text:span text:style-name="T2737">el</text:span><text:span text:style-name="T2738"><text:s/></text:span><text:span text:style-name="T2739">órgano</text:span><text:span text:style-name="T2740"><text:s/></text:span>competente<text:span text:style-name="T2741"><text:s/></text:span><text:span text:style-name="T2742">del</text:span><text:span text:style-name="T2743"><text:s/></text:span><text:span text:style-name="T2744">Organismo</text:span><text:span text:style-name="T2745"><text:s/></text:span>Autónomo,<text:span text:style-name="T2746"><text:s/></text:span><text:span text:style-name="T2747">que</text:span><text:span text:style-name="T2748"><text:s/></text:span>según<text:span text:style-name="T2749"><text:s/></text:span><text:span text:style-name="T2750">dispone</text:span><text:span text:style-name="T2751"><text:s/></text:span><text:span text:style-name="T2752">el</text:span><text:span text:style-name="T2753"><text:s/></text:span><text:span text:style-name="T2754">artículo</text:span><text:span text:style-name="T2755"><text:s/></text:span><text:span text:style-name="T2756">10</text:span><text:span text:style-name="T2757"><text:s/></text:span><text:span text:style-name="T2758">en</text:span><text:span text:style-name="T2759"><text:s/></text:span>sus<text:span text:style-name="T2760"><text:s/></text:span><text:span text:style-name="T2761">apartados</text:span><text:span text:style-name="T2762"><text:s/></text:span><text:span text:style-name="T2763">h)</text:span><text:span text:style-name="T2764"><text:s/></text:span>y<text:span text:style-name="T2765"><text:s/></text:span><text:span text:style-name="T2766">j)</text:span><text:span text:style-name="T2767"><text:s/></text:span><text:span text:style-name="T2768">de</text:span><text:span text:style-name="T2769"><text:s/></text:span>sus<text:span text:style-name="T2770"><text:s/></text:span>Estatutos,<text:span text:style-name="T2771"><text:s/></text:span><text:span text:style-name="T2772">la</text:span><text:span text:style-name="T2773"><text:s/></text:span><text:span text:style-name="T2774">aprobación</text:span><text:span text:style-name="T2775"><text:s/></text:span><text:span text:style-name="T2776">del</text:span><text:span text:style-name="T2777"><text:s/></text:span><text:span text:style-name="T2778">Proyecto<text:s/></text:span>de<text:span text:style-name="T2779"><text:s/>Presupuesto,</text:span><text:s/><text:span text:style-name="T2780">así<text:s/></text:span>como<text:span text:style-name="T2781"><text:s/>de la Plantilla del Personal le corresponde al</text:span><text:span text:style-name="T2782"><text:s/></text:span><text:span text:style-name="T2783">Presidente.</text:span></text:p>
      <text:p text:style-name="P2784"/>
      <text:p text:style-name="P2842"/>
      <text:p text:style-name="P2843">Según<text:span text:style-name="T2844"><text:s/></text:span><text:span text:style-name="T2845">dispone</text:span><text:span text:style-name="T2846"><text:s/></text:span><text:span text:style-name="T2847">el</text:span><text:span text:style-name="T2848"><text:s/></text:span><text:span text:style-name="T2849">artículo</text:span><text:span text:style-name="T2850"><text:s/></text:span>7<text:span text:style-name="T2851"><text:s/></text:span><text:span text:style-name="T2852">en</text:span><text:span text:style-name="T2853"><text:s/></text:span>sus<text:span text:style-name="T2854"><text:s/></text:span><text:span text:style-name="T2855">apartados</text:span><text:span text:style-name="T2856"><text:s/></text:span><text:span text:style-name="T2857">b)</text:span><text:span text:style-name="T2858"><text:s/></text:span>y<text:span text:style-name="T2859"><text:s/></text:span><text:span text:style-name="T2860">e)</text:span><text:span text:style-name="T2861"><text:s/></text:span><text:span text:style-name="T2862">de</text:span><text:span text:style-name="T2863"><text:s/></text:span>sus<text:span text:style-name="T2864"><text:s/></text:span>Estatutos,<text:span text:style-name="T2865"><text:s/></text:span><text:span text:style-name="T2866">el</text:span><text:span text:style-name="T2867"><text:s/></text:span><text:span text:style-name="T2868">Consejo</text:span><text:span text:style-name="T2869"><text:s/></text:span><text:span text:style-name="T2870">del</text:span><text:span text:style-name="T2871"><text:s/></text:span>Patronato<text:span text:style-name="T2872"><text:s/></text:span>será<text:span text:style-name="T2873"><text:s/>informado del</text:span><text:s/><text:span text:style-name="T2874">Proyecto de<text:s/></text:span>Presupuesto<text:span text:style-name="T2875"><text:s/></text:span>y<text:s/><text:span text:style-name="T2876">del<text:s/></text:span>Proyecto<text:span text:style-name="T2877"><text:s/>de la</text:span><text:s/><text:span text:style-name="T2878">Plantilla de<text:s/></text:span>su<text:span text:style-name="T2879"><text:s/>Personal.</text:span></text:p>
      <text:p text:style-name="P2880"/>
      <text:p text:style-name="P2881"><text:span text:style-name="T2882">Aprobado</text:span><text:span text:style-name="T2883"><text:s/></text:span><text:span text:style-name="T2884">el</text:span><text:span text:style-name="T2885"><text:s/></text:span>Proyecto<text:span text:style-name="T2886"><text:s/></text:span>de<text:span text:style-name="T2887"><text:s/></text:span><text:span text:style-name="T2888">Presupuesto</text:span><text:span text:style-name="T2889"><text:s/></text:span><text:span text:style-name="T2890">del</text:span><text:span text:style-name="T2891"><text:s/></text:span>Organismo<text:span text:style-name="T2892"><text:s/></text:span>se<text:span text:style-name="T2893"><text:s/></text:span><text:span text:style-name="T2894">remitirá</text:span><text:span text:style-name="T2895"><text:s/></text:span>a<text:span text:style-name="T2896"><text:s/></text:span><text:span text:style-name="T2897">la</text:span><text:span text:style-name="T2898"><text:s/></text:span>Entidad<text:span text:style-name="T2899"><text:s/></text:span><text:span text:style-name="T2900">Local</text:span><text:span text:style-name="T2901"><text:s/></text:span><text:span text:style-name="T2902">de</text:span><text:span text:style-name="T2903"><text:s/></text:span><text:span text:style-name="T2904">la</text:span><text:span text:style-name="T2905"><text:s/></text:span><text:span text:style-name="T2906">que</text:span><text:span text:style-name="T2907"><text:s/></text:span><text:span text:style-name="T2908">depende,</text:span><text:span text:style-name="T2909"><text:s/></text:span><text:span text:style-name="T2910">acompañado</text:span><text:span text:style-name="T2911"><text:s/></text:span><text:span text:style-name="T2912">de</text:span><text:span text:style-name="T2913"><text:s/></text:span>toda<text:span text:style-name="T2914"><text:s/></text:span><text:span text:style-name="T2915">la</text:span><text:span text:style-name="T2916"><text:s/></text:span><text:span text:style-name="T2917">documentación</text:span><text:span text:style-name="T2918"><text:s/></text:span><text:span text:style-name="T2919">necesaria.</text:span><text:span text:style-name="T2920"><text:s/></text:span>Sobre<text:span text:style-name="T2921"><text:s/></text:span><text:span text:style-name="T2922">la</text:span><text:span text:style-name="T2923"><text:s/></text:span><text:span text:style-name="T2924">base</text:span><text:span text:style-name="T2925"><text:s/></text:span><text:span text:style-name="T2926">de</text:span><text:span text:style-name="T2927"><text:s/></text:span><text:span text:style-name="T2928">éstos</text:span><text:span text:style-name="T2929"><text:s/></text:span>y<text:span text:style-name="T2930"><text:s/></text:span><text:span text:style-name="T2931">de</text:span><text:span text:style-name="T2932"><text:s/></text:span><text:span text:style-name="T2933">los</text:span><text:span text:style-name="T2934"><text:s/></text:span><text:span text:style-name="T2935">demás</text:span><text:span text:style-name="T2936"><text:s/></text:span><text:span text:style-name="T2937">presupuestos</text:span><text:span text:style-name="T2938"><text:s/></text:span><text:span text:style-name="T2939">de</text:span><text:span text:style-name="T2940"><text:s/></text:span><text:span text:style-name="T2941">Organismos</text:span><text:span text:style-name="T2942"><text:s/></text:span>y<text:span text:style-name="T2943"><text:s/></text:span>sociedades<text:span text:style-name="T2944"><text:s/></text:span><text:span text:style-name="T2945">dependientes,</text:span><text:span text:style-name="T2946"><text:s/></text:span>se<text:span text:style-name="T2947"><text:s/></text:span>formará<text:span text:style-name="T2948"><text:s/></text:span><text:span text:style-name="T2949">el</text:span><text:span text:style-name="T2950"><text:s/></text:span>Presupuesto<text:span text:style-name="T2951"><text:s/></text:span><text:span text:style-name="T2952">General</text:span><text:span text:style-name="T2953"><text:s/></text:span><text:span text:style-name="T2954">que,</text:span><text:span text:style-name="T2955"><text:s/></text:span><text:span text:style-name="T2956">acompañado</text:span><text:s/><text:span text:style-name="T2957">por</text:span><text:s/>Anexos,<text:span text:style-name="T2958"><text:s/></text:span>expediente<text:s/><text:span text:style-name="T2959">de</text:span><text:span text:style-name="T2960"><text:s/></text:span><text:span text:style-name="T2961">tramitación</text:span><text:s/>y<text:s/><text:span text:style-name="T2962">demás</text:span><text:span text:style-name="T2963"><text:s/></text:span><text:span text:style-name="T2964">documentación,</text:span><text:s/><text:span text:style-name="T2965">debidamente</text:span><text:span text:style-name="T2966"><text:s/></text:span><text:span text:style-name="T2967">informado</text:span><text:span text:style-name="T2968"><text:s/></text:span>y<text:span text:style-name="T2969"><text:s/></text:span><text:span text:style-name="T2970">siguiendo</text:span><text:span text:style-name="T2971"><text:s/></text:span><text:span text:style-name="T2972">los</text:span><text:span text:style-name="T2973"><text:s/></text:span>trámites<text:span text:style-name="T2974"><text:s/></text:span><text:span text:style-name="T2975">previstos</text:span><text:span text:style-name="T2976"><text:s/></text:span><text:span text:style-name="T2977">en</text:span><text:span text:style-name="T2978"><text:s/></text:span><text:span text:style-name="T2979">el</text:span><text:span text:style-name="T2980"><text:s/></text:span><text:span text:style-name="T2981">Reglamento</text:span><text:span text:style-name="T2982"><text:s/></text:span>Orgánico<text:span text:style-name="T2983"><text:s/></text:span><text:span text:style-name="T2984">de</text:span><text:span text:style-name="T2985"><text:s/></text:span><text:span text:style-name="T2986">este</text:span><text:span text:style-name="T2987"><text:s/></text:span><text:span text:style-name="T2988">Cabildo</text:span><text:span text:style-name="T2989"><text:s/></text:span>se<text:span text:style-name="T2990"><text:s/></text:span>remitirá<text:span text:style-name="T2991"><text:s/></text:span><text:span text:style-name="T2992">al</text:span><text:span text:style-name="T2993"><text:s/></text:span><text:span text:style-name="T2994">Pleno</text:span><text:span text:style-name="T2995"><text:s/></text:span><text:span text:style-name="T2996">de</text:span><text:span text:style-name="T2997"><text:s/></text:span><text:span text:style-name="T2998">la</text:span><text:span text:style-name="T2999"><text:s/></text:span><text:span text:style-name="T3000">Corporación</text:span><text:span text:style-name="T3001"><text:s/></text:span><text:span text:style-name="T3002">para</text:span><text:span text:style-name="T3003"><text:s/></text:span>su<text:span text:style-name="T3004"><text:s/></text:span><text:span text:style-name="T3005">aprobación,</text:span><text:span text:style-name="T3006"><text:s/></text:span><text:span text:style-name="T3007">enmienda</text:span><text:span text:style-name="T3008"><text:s/></text:span>o<text:span text:style-name="T3009"><text:s/></text:span><text:span text:style-name="T3010">devolución,</text:span><text:span text:style-name="T3011"><text:s/></text:span><text:span text:style-name="T3012">previos</text:span><text:span text:style-name="T3013"><text:s/></text:span><text:span text:style-name="T3014">los</text:span><text:span text:style-name="T3015"><text:s/></text:span><text:span text:style-name="T3016">dictámenes</text:span><text:s/><text:span text:style-name="T3017"><text:s/></text:span><text:span text:style-name="T3018">que</text:span><text:span text:style-name="T3019"><text:s/></text:span><text:span text:style-name="T3020">correspondan.</text:span></text:p>
      <text:p text:style-name="P3021"/>
      <text:p text:style-name="P3022"><text:span text:style-name="T3023">OBSERVACIONES.</text:span><text:span text:style-name="T3024"><text:s/></text:span>El<text:span text:style-name="T3025"><text:s/></text:span>Anexo<text:span text:style-name="T3026"><text:s/></text:span><text:span text:style-name="T3027">de</text:span><text:span text:style-name="T3028"><text:s/></text:span>Personal<text:span text:style-name="T3029"><text:s/></text:span><text:span text:style-name="T3030">recoge</text:span><text:span text:style-name="T3031"><text:s/></text:span><text:span text:style-name="T3032">los</text:span><text:span text:style-name="T3033"><text:s/></text:span><text:span text:style-name="T3034">puestos</text:span><text:span text:style-name="T3035"><text:s/></text:span><text:span text:style-name="T3036">de</text:span><text:span text:style-name="T3037"><text:s/></text:span>trabajo<text:span text:style-name="T3038"><text:s/></text:span>Jefe/a<text:span text:style-name="T3039"><text:s/></text:span><text:span text:style-name="T3040">de</text:span><text:span text:style-name="T3041"><text:s/></text:span>Sección<text:span text:style-name="T3042"><text:s/></text:span><text:span text:style-name="T3043">del</text:span><text:span text:style-name="T3044"><text:s/></text:span>Área<text:span text:style-name="T3045"><text:s/></text:span><text:span text:style-name="T3046">de</text:span><text:span text:style-name="T3047"><text:s/></text:span><text:span text:style-name="T3048">Administración</text:span><text:span text:style-name="T3049"><text:s/></text:span>y<text:span text:style-name="T3050"><text:s/></text:span>Jefe/a<text:span text:style-name="T3051"><text:s/></text:span><text:span text:style-name="T3052">de</text:span><text:span text:style-name="T3053"><text:s/></text:span>Sección<text:span text:style-name="T3054"><text:s/></text:span><text:span text:style-name="T3055">del</text:span><text:span text:style-name="T3056"><text:s/></text:span>Área<text:span text:style-name="T3057"><text:s/></text:span><text:span text:style-name="T3058">de</text:span><text:span text:style-name="T3059"><text:s/></text:span>Promoción,<text:span text:style-name="T3060"><text:s/></text:span><text:span text:style-name="T3061">que</text:span><text:span text:style-name="T3062"><text:s/></text:span><text:span text:style-name="T3063">no</text:span><text:span text:style-name="T3064"><text:s/></text:span>se<text:span text:style-name="T3065"><text:s/></text:span><text:span text:style-name="T3066">encuentran</text:span><text:span text:style-name="T3067"><text:s/></text:span><text:span text:style-name="T3068">contemplados</text:span><text:span text:style-name="T3069"><text:s/></text:span><text:span text:style-name="T3070">en</text:span><text:span text:style-name="T3071"><text:s/></text:span><text:span text:style-name="T3072">la</text:span><text:span text:style-name="T3073"><text:s/></text:span>vigente<text:span text:style-name="T3074"><text:s/></text:span><text:span text:style-name="T3075">Relación</text:span><text:span text:style-name="T3076"><text:s/></text:span><text:span text:style-name="T3077">de</text:span><text:span text:style-name="T3078"><text:s/></text:span>Puestos<text:span text:style-name="T3079"><text:s/></text:span><text:span text:style-name="T3080">de</text:span><text:span text:style-name="T3081"><text:s/></text:span>Trabajo<text:span text:style-name="T3082"><text:s/></text:span><text:span text:style-name="T3083">del</text:span><text:span text:style-name="T3084"><text:s/></text:span><text:span text:style-name="T3085">Patronato</text:span><text:span text:style-name="T3086"><text:s/></text:span><text:span text:style-name="T3087">de</text:span><text:span text:style-name="T3088"><text:s/></text:span><text:span text:style-name="T3089">Turismo</text:span><text:span text:style-name="T3090"><text:s/></text:span><text:span text:style-name="T3091">de</text:span><text:span text:style-name="T3092"><text:s/></text:span><text:span text:style-name="T3093">Fuerteventura.</text:span></text:p>
      <text:p text:style-name="P3094"/>
      <text:h text:style-name="P3095" text:outline-level="2">El<text:span text:style-name="T3096"><text:s/></text:span><text:span text:style-name="T3097">código</text:span><text:span text:style-name="T3098"><text:s/></text:span>de<text:span text:style-name="T3099"><text:s/></text:span>la<text:span text:style-name="T3100"><text:s/></text:span>orgánica<text:span text:style-name="T3101"><text:s/></text:span><text:span text:style-name="T3102">020</text:span><text:span text:style-name="T3103"><text:s/></text:span><text:span text:style-name="T3104">con</text:span><text:span text:style-name="T3105"><text:s/></text:span>la<text:span text:style-name="T3106"><text:s/></text:span>descripción<text:span text:style-name="T3107"><text:s/></text:span><text:span text:style-name="T3108">“TURISMO”</text:span><text:span text:style-name="T3109"><text:s/></text:span><text:span text:style-name="T3110">consignada</text:span><text:span text:style-name="T3111"><text:s/></text:span><text:span text:style-name="T3112">tanto</text:span><text:span text:style-name="T3113"><text:s/></text:span><text:span text:style-name="T3114">en</text:span><text:span text:style-name="T3115"><text:s/></text:span><text:span text:style-name="T3116">el</text:span><text:span text:style-name="T3117"><text:s/></text:span>Estado<text:span text:style-name="T3118"><text:s/></text:span>de<text:span text:style-name="T3119"><text:s/></text:span><text:span text:style-name="T3120">Ingresos</text:span><text:span text:style-name="T3121"><text:s/></text:span><text:span text:style-name="T3122">como</text:span><text:span text:style-name="T3123"><text:s/></text:span><text:span text:style-name="T3124">en</text:span><text:span text:style-name="T3125"><text:s/></text:span><text:span text:style-name="T3126">el</text:span><text:span text:style-name="T3127"><text:s/></text:span>Estado<text:span text:style-name="T3128"><text:s/></text:span><text:span text:style-name="T3129">de</text:span><text:span text:style-name="T3130"><text:s/></text:span><text:span text:style-name="T3131">Gastos</text:span><text:span text:style-name="T3132"><text:s/></text:span>y<text:span text:style-name="T3133"><text:s/></text:span><text:span text:style-name="T3134">expediente</text:span><text:span text:style-name="T3135"><text:s/></text:span>de<text:span text:style-name="T3136"><text:s/></text:span><text:span text:style-name="T3137">tramitación,</text:span><text:span text:style-name="T3138"><text:s/></text:span>deberá<text:span text:style-name="T3139"><text:s/></text:span><text:span text:style-name="T3140">adecuarse</text:span><text:span text:style-name="T3141"><text:s/></text:span><text:span text:style-name="T3142">al</text:span><text:span text:style-name="T3143"><text:s/></text:span><text:span text:style-name="T3144">código</text:span><text:span text:style-name="T3145"><text:s/></text:span>de<text:span text:style-name="T3146"><text:s/></text:span>la<text:span text:style-name="T3147"><text:s/></text:span><text:span text:style-name="T3148">orgánica</text:span><text:span text:style-name="T3149"><text:s/></text:span><text:span text:style-name="T3150">contemplado</text:span><text:span text:style-name="T3151"><text:s/></text:span><text:span text:style-name="T3152">en</text:span><text:span text:style-name="T3153"><text:s/></text:span><text:span text:style-name="T3154">el</text:span><text:span text:style-name="T3155"><text:s/></text:span><text:span text:style-name="T3156">Borrador</text:span><text:span text:style-name="T3157"><text:s/></text:span>del<text:span text:style-name="T3158"><text:s/></text:span>Presupuesto<text:span text:style-name="T3159"><text:s/></text:span>del<text:span text:style-name="T3160"><text:s/></text:span><text:span text:style-name="T3161">Cabildo</text:span><text:span text:style-name="T3162"><text:s/></text:span>de<text:span text:style-name="T3163"><text:s/></text:span><text:span text:style-name="T3164">Fuerteventura</text:span><text:span text:style-name="T3165"><text:s/></text:span>para<text:span text:style-name="T3166"><text:s/></text:span><text:span text:style-name="T3167">el</text:span><text:span text:style-name="T3168"><text:s/></text:span><text:span text:style-name="T3169">ejercicio</text:span><text:span text:style-name="T3170"><text:s/></text:span><text:span text:style-name="T3171">2022,</text:span><text:span text:style-name="T3172"><text:s/></text:span><text:span text:style-name="T3173">siendo</text:span><text:span text:style-name="T3174"><text:s/></text:span><text:span text:style-name="T3175">el</text:span><text:span text:style-name="T3176"><text:s/></text:span><text:span text:style-name="T3177">mismo,</text:span><text:span text:style-name="T3178"><text:s/></text:span><text:span text:style-name="T3179">7020</text:span><text:span text:style-name="T3180"><text:s/></text:span><text:span text:style-name="T3181">con</text:span><text:span text:style-name="T3182"><text:s/></text:span>la<text:span text:style-name="T3183"><text:s/></text:span><text:span text:style-name="T3184">descripción</text:span><text:span text:style-name="T3185"><text:s/></text:span>“TURISMO”<text:span text:style-name="T3186"><text:s/></text:span><text:span text:style-name="T3187">al</text:span><text:span text:style-name="T3188"><text:s/></text:span><text:span text:style-name="T3189">incorporarse</text:span><text:span text:style-name="T3190"><text:s/></text:span><text:span text:style-name="T3191">como</text:span><text:span text:style-name="T3192"><text:s/></text:span>primer<text:span text:style-name="T3193"><text:s/></text:span><text:span text:style-name="T3194">dígito</text:span><text:span text:style-name="T3195"><text:s/></text:span><text:span text:style-name="T3196">el</text:span><text:span text:style-name="T3197"><text:s/></text:span><text:span text:style-name="T3198">área</text:span><text:span text:style-name="T3199"><text:s/></text:span><text:span text:style-name="T3200">insular.</text:span></text:h>
      <text:p text:style-name="P3201"/>
      <text:p text:style-name="P3202"><text:span text:style-name="T3203">CONCLUSIÓN.</text:span></text:p>
      <text:p text:style-name="P3204"/>
      <text:p text:style-name="P3205">El<text:span text:style-name="T3206"><text:s/></text:span>Proyecto<text:span text:style-name="T3207"><text:s/></text:span><text:span text:style-name="T3208">de</text:span><text:span text:style-name="T3209"><text:s/></text:span>Presupuesto<text:span text:style-name="T3210"><text:s/></text:span><text:span text:style-name="T3211">del</text:span><text:span text:style-name="T3212"><text:s/></text:span><text:span text:style-name="T3213">Organismo</text:span><text:span text:style-name="T3214"><text:s/></text:span>Autónomo<text:span text:style-name="T3215"><text:s/></text:span><text:span text:style-name="T3216">del</text:span><text:span text:style-name="T3217"><text:s/></text:span>Patronato<text:span text:style-name="T3218"><text:s/></text:span><text:span text:style-name="T3219">de</text:span><text:span text:style-name="T3220"><text:s/></text:span>Turismo<text:span text:style-name="T3221"><text:s/></text:span><text:span text:style-name="T3222">de</text:span><text:span text:style-name="T3223"><text:s/></text:span>Fuerteventura<text:span text:style-name="T3224"><text:s/></text:span><text:span text:style-name="T3225">para</text:span><text:span text:style-name="T3226"><text:s/></text:span><text:span text:style-name="T3227">2022</text:span><text:span text:style-name="T3228"><text:s/></text:span>se<text:span text:style-name="T3229"><text:s/></text:span><text:span text:style-name="T3230">presenta</text:span><text:span text:style-name="T3231"><text:s/></text:span><text:span text:style-name="T3232">nivelado</text:span><text:span text:style-name="T3233"><text:s/></text:span>y<text:span text:style-name="T3234"><text:s/></text:span>recoge,<text:span text:style-name="T3235"><text:s/></text:span><text:span text:style-name="T3236">en</text:span><text:span text:style-name="T3237"><text:s/></text:span><text:span text:style-name="T3238">principio,</text:span><text:span text:style-name="T3239"><text:s/></text:span><text:span text:style-name="T3240">los</text:span><text:span text:style-name="T3241"><text:s/></text:span><text:span text:style-name="T3242">créditos</text:span><text:span text:style-name="T3243"><text:s/></text:span><text:span text:style-name="T3244">necesarios</text:span><text:span text:style-name="T3245"><text:s/></text:span>y<text:span text:style-name="T3246"><text:s/></text:span><text:span text:style-name="T3247">suficientes</text:span><text:span text:style-name="T3248"><text:s/></text:span><text:span text:style-name="T3249">para</text:span><text:span text:style-name="T3250"><text:s/></text:span><text:span text:style-name="T3251">la</text:span><text:span text:style-name="T3252"><text:s/></text:span><text:span text:style-name="T3253">atención</text:span><text:span text:style-name="T3254"><text:s/></text:span><text:span text:style-name="T3255">de</text:span><text:span text:style-name="T3256"><text:s/></text:span><text:span text:style-name="T3257">las</text:span><text:span text:style-name="T3258"><text:s/></text:span><text:span text:style-name="T3259">obligaciones</text:span><text:span text:style-name="T3260"><text:s/></text:span><text:span text:style-name="T3261">que</text:span><text:span text:style-name="T3262"><text:s/></text:span><text:span text:style-name="T3263">le</text:span><text:span text:style-name="T3264"><text:s/></text:span>son<text:span text:style-name="T3265"><text:s/></text:span><text:span text:style-name="T3266">exigibles.</text:span><text:span text:style-name="T3267"><text:s/></text:span>Por<text:span text:style-name="T3268"><text:s/></text:span>su<text:span text:style-name="T3269"><text:s/></text:span><text:span text:style-name="T3270">parte,</text:span><text:span text:style-name="T3271"><text:s/></text:span><text:span text:style-name="T3272">los</text:span><text:span text:style-name="T3273"><text:s/></text:span><text:span text:style-name="T3274">ingresos</text:span><text:span text:style-name="T3275"><text:s/></text:span>se<text:span text:style-name="T3276"><text:s/></text:span><text:span text:style-name="T3277">consideran</text:span><text:span text:style-name="T3278"><text:s/></text:span><text:span text:style-name="T3279">suficientes en relación<text:s/></text:span>con<text:span text:style-name="T3280"><text:s/>los gastos presupuestados.</text:span></text:p>
      <text:p text:style-name="P3281"/>
      <text:p text:style-name="P3282">Además,<text:span text:style-name="T3283"><text:s/></text:span><text:span text:style-name="T3284">el</text:span><text:span text:style-name="T3285"><text:s/></text:span><text:span text:style-name="T3286">expediente</text:span><text:span text:style-name="T3287"><text:s/></text:span><text:span text:style-name="T3288">para</text:span><text:span text:style-name="T3289"><text:s/></text:span><text:span text:style-name="T3290">la</text:span><text:span text:style-name="T3291"><text:s/></text:span><text:span text:style-name="T3292">aprobación</text:span><text:span text:style-name="T3293"><text:s/></text:span><text:span text:style-name="T3294">del</text:span><text:span text:style-name="T3295"><text:s/></text:span>Proyecto<text:span text:style-name="T3296"><text:s/></text:span><text:span text:style-name="T3297">de</text:span><text:span text:style-name="T3298"><text:s/></text:span><text:span text:style-name="T3299">Presupuesto</text:span><text:span text:style-name="T3300"><text:s/></text:span><text:span text:style-name="T3301">del</text:span><text:span text:style-name="T3302"><text:s/></text:span>Patronato<text:span text:style-name="T3303"><text:s/></text:span><text:span text:style-name="T3304">de</text:span><text:span text:style-name="T3305"><text:s/></text:span>Turismo<text:span text:style-name="T3306"><text:s/></text:span>de<text:span text:style-name="T3307"><text:s/></text:span>Fuerteventura<text:span text:style-name="T3308"><text:s/></text:span><text:span text:style-name="T3309">para</text:span><text:span text:style-name="T3310"><text:s/></text:span><text:span text:style-name="T3311">el</text:span><text:span text:style-name="T3312"><text:s/></text:span><text:span text:style-name="T3313">ejercicio</text:span><text:span text:style-name="T3314"><text:s/></text:span><text:span text:style-name="T3315">2022</text:span><text:span text:style-name="T3316"><text:s/></text:span><text:span text:style-name="T3317">contiene</text:span><text:span text:style-name="T3318"><text:s/></text:span><text:span text:style-name="T3319">la</text:span><text:span text:style-name="T3320"><text:s/></text:span><text:span text:style-name="T3321">documentación</text:span><text:span text:style-name="T3322"><text:s/></text:span><text:span text:style-name="T3323">preceptiva</text:span><text:span text:style-name="T3324"><text:s/></text:span>y<text:span text:style-name="T3325"><text:s/></text:span><text:span text:style-name="T3326">analizada</text:span><text:span text:style-name="T3327"><text:s/></text:span><text:span text:style-name="T3328">la</text:span><text:span text:style-name="T3329"><text:s/></text:span>misma,<text:span text:style-name="T3330"><text:s/></text:span>se<text:span text:style-name="T3331"><text:s/></text:span><text:span text:style-name="T3332">encuentra</text:span><text:span text:style-name="T3333"><text:s/></text:span>conforme<text:span text:style-name="T3334"><text:s/></text:span><text:span text:style-name="T3335">en</text:span><text:span text:style-name="T3336"><text:s/></text:span>cuanto<text:span text:style-name="T3337"><text:s/></text:span>a<text:span text:style-name="T3338"><text:s/></text:span><text:span text:style-name="T3339">lo</text:span><text:span text:style-name="T3340"><text:s/></text:span><text:span text:style-name="T3341">preceptuado</text:span><text:span text:style-name="T3342"><text:s/></text:span><text:span text:style-name="T3343">en</text:span><text:span text:style-name="T3344"><text:s/></text:span><text:span text:style-name="T3345">el</text:span><text:span text:style-name="T3346"><text:s/></text:span><text:span text:style-name="T3347">Real</text:span><text:span text:style-name="T3348"><text:s/></text:span><text:span text:style-name="T3349">Decreto</text:span><text:span text:style-name="T3350"><text:s/></text:span><text:span text:style-name="T3351">Legislativo</text:span><text:span text:style-name="T3352"><text:s/></text:span><text:span text:style-name="T3353">2/2004,</text:span><text:span text:style-name="T3354"><text:s/></text:span><text:span text:style-name="T3355">de</text:span><text:span text:style-name="T3356"><text:s/></text:span>5<text:span text:style-name="T3357"><text:s/></text:span><text:span text:style-name="T3358">de</text:span><text:span text:style-name="T3359"><text:s/></text:span>marzo,<text:span text:style-name="T3360"><text:s/></text:span><text:span text:style-name="T3361">por</text:span><text:span text:style-name="T3362"><text:s/></text:span>el<text:span text:style-name="T3363"><text:s/></text:span><text:span text:style-name="T3364">que</text:span><text:span text:style-name="T3365"><text:s/></text:span>se<text:span text:style-name="T3366"><text:s/></text:span><text:span text:style-name="T3367">aprueba</text:span><text:span text:style-name="T3368"><text:s/></text:span><text:span text:style-name="T3369">el</text:span><text:span text:style-name="T3370"><text:s/></text:span>texto<text:span text:style-name="T3371"><text:s/></text:span><text:span text:style-name="T3372">refundido</text:span><text:span text:style-name="T3373"><text:s/></text:span><text:span text:style-name="T3374">de</text:span><text:span text:style-name="T3375"><text:s/></text:span><text:span text:style-name="T3376">la</text:span><text:span text:style-name="T3377"><text:s/></text:span><text:span text:style-name="T3378">Ley</text:span><text:span text:style-name="T3379"><text:s/></text:span><text:span text:style-name="T3380">Reguladora</text:span><text:span text:style-name="T3381"><text:s/></text:span><text:span text:style-name="T3382">de</text:span><text:span text:style-name="T3383"><text:s/></text:span><text:span text:style-name="T3384">las</text:span><text:span text:style-name="T3385"><text:s/></text:span><text:span text:style-name="T3386">Haciendas</text:span><text:span text:style-name="T3387"><text:s/></text:span><text:span text:style-name="T3388">Locales</text:span><text:span text:style-name="T3389"><text:s/></text:span>y<text:span text:style-name="T3390"><text:s/>R.D. 500/1990,</text:span><text:s/><text:span text:style-name="T3391">de 20</text:span><text:s/><text:span text:style-name="T3392">de abril.</text:span></text:p>
      <text:p text:style-name="P3393"/>
      <text:p text:style-name="P3394"><text:span text:style-name="T3395">No</text:span><text:span text:style-name="T3396"><text:s/></text:span><text:span text:style-name="T3397">obstante,</text:span><text:span text:style-name="T3398"><text:s/></text:span><text:span text:style-name="T3399">procederá</text:span><text:span text:style-name="T3400"><text:s/></text:span><text:span text:style-name="T3401">previa</text:span><text:span text:style-name="T3402"><text:s/></text:span>a<text:span text:style-name="T3403"><text:s/></text:span><text:span text:style-name="T3404">la</text:span><text:span text:style-name="T3405"><text:s/></text:span><text:span text:style-name="T3406">aprobación</text:span><text:span text:style-name="T3407"><text:s/></text:span><text:span text:style-name="T3408">del</text:span><text:span text:style-name="T3409"><text:s/></text:span>Proyecto<text:span text:style-name="T3410"><text:s/></text:span><text:span text:style-name="T3411">de</text:span><text:span text:style-name="T3412"><text:s/></text:span><text:span text:style-name="T3413">Presupuesto</text:span><text:span text:style-name="T3414"><text:s/></text:span><text:span text:style-name="T3415">del</text:span><text:span text:style-name="T3416"><text:s/></text:span><text:span text:style-name="T3417">Organismo</text:span><text:span text:style-name="T3418"><text:s/></text:span>Autónomo<text:span text:style-name="T3419"><text:s/></text:span><text:span text:style-name="T3420">del</text:span><text:span text:style-name="T3421"><text:s/></text:span><text:span text:style-name="T3422">Patronato</text:span><text:span text:style-name="T3423"><text:s/></text:span><text:span text:style-name="T3424">de</text:span><text:span text:style-name="T3425"><text:s/></text:span><text:span text:style-name="T3426">Turismo</text:span><text:span text:style-name="T3427"><text:s/></text:span><text:span text:style-name="T3428">de</text:span><text:span text:style-name="T3429"><text:s/></text:span><text:span text:style-name="T3430">Fuerteventura</text:span><text:span text:style-name="T3431"><text:s/></text:span><text:span text:style-name="T3432">para</text:span><text:span text:style-name="T3433"><text:s/></text:span><text:span text:style-name="T3434">2022,</text:span><text:span text:style-name="T3435"><text:s/></text:span><text:span text:style-name="T3436">la</text:span><text:span text:style-name="T3437"><text:s/></text:span><text:span text:style-name="T3438">adecuación</text:span><text:span text:style-name="T3439"><text:s/></text:span><text:span text:style-name="T3440">de</text:span><text:span text:style-name="T3441"><text:s/></text:span><text:span text:style-name="T3442">la</text:span><text:span text:style-name="T3443"><text:s/></text:span><text:span text:style-name="T3444">orgánica</text:span><text:span text:style-name="T3445"><text:s/></text:span><text:span text:style-name="T3446">al</text:span><text:span text:style-name="T3447"><text:s/></text:span>código<text:span text:style-name="T3448"><text:s/></text:span><text:span text:style-name="T3449">7020</text:span><text:span text:style-name="T3450"><text:s/></text:span><text:span text:style-name="T3451">con</text:span><text:span text:style-name="T3452"><text:s/></text:span><text:span text:style-name="T3453">la</text:span><text:span text:style-name="T3454"><text:s/></text:span><text:span text:style-name="T3455">descripción</text:span><text:span text:style-name="T3456"><text:s/></text:span><text:span text:style-name="T3457">“TURISMO”.</text:span></text:p>
      <text:p text:style-name="P3458"/>
      <text:p text:style-name="P3459">En<text:span text:style-name="T3460"><text:s/></text:span><text:span text:style-name="T3461">los</text:span><text:span text:style-name="T3462"><text:s/></text:span>términos<text:span text:style-name="T3463"><text:s/></text:span><text:span text:style-name="T3464">que</text:span><text:span text:style-name="T3465"><text:s/></text:span><text:span text:style-name="T3466">antecede</text:span><text:span text:style-name="T3467"><text:s/></text:span><text:span text:style-name="T3468">queda</text:span><text:span text:style-name="T3469"><text:s/></text:span><text:span text:style-name="T3470">emitido</text:span><text:span text:style-name="T3471"><text:s/></text:span>el<text:span text:style-name="T3472"><text:s/></text:span>preceptivo<text:span text:style-name="T3473"><text:s/></text:span><text:span text:style-name="T3474">informe</text:span><text:span text:style-name="T3475"><text:s/></text:span><text:span text:style-name="T3476">de</text:span><text:span text:style-name="T3477"><text:s/></text:span><text:span text:style-name="T3478">esta</text:span><text:span text:style-name="T3479"><text:s/></text:span><text:span text:style-name="T3480">Intervención</text:span><text:span text:style-name="T3481"><text:s/></text:span>con<text:span text:style-name="T3482"><text:s/></text:span><text:span text:style-name="T3483">las observaciones realizadas.</text:span></text:p>
      <text:p text:style-name="P3484"/>
      <text:p text:style-name="P3485"/>
      <text:p text:style-name="P3486"/>
      <text:p text:style-name="P3487"/>
      <text:h text:style-name="P3488" text:outline-level="1"><text:span text:style-name="T3489">Firmado</text:span><text:span text:style-name="T3490"><text:s/></text:span><text:span text:style-name="T3491">electrónicamente</text:span><text:span text:style-name="T3492"><text:s/></text:span><text:span text:style-name="T3493">el</text:span><text:span text:style-name="T3494"><text:s/></text:span><text:span text:style-name="T3495">día</text:span><text:span text:style-name="T3496"><text:s/></text:span><text:span text:style-name="T3497">18/11/2021</text:span><text:span text:style-name="T3498"><text:s/></text:span>a<text:span text:style-name="T3499"><text:s/></text:span><text:span text:style-name="T3500">las</text:span><text:span text:style-name="T3501"><text:s/></text:span><text:span text:style-name="T3502">12:32:20</text:span></text:h>
      <text:p text:style-name="P3503"><text:span text:style-name="T3504">La</text:span><text:span text:style-name="T3505"><text:s/></text:span><text:span text:style-name="T3506">Interventora</text:span><text:span text:style-name="T3507"><text:s/></text:span><text:span text:style-name="T3508">Acctal.</text:span></text:p>
      <text:p text:style-name="P3509"><text:span text:style-name="T3510">Fdo.:</text:span><text:span text:style-name="T3511"><text:s/></text:span><text:span text:style-name="T3512">MARÍA</text:span><text:span text:style-name="T3513"><text:s/></text:span><text:span text:style-name="T3514">DOLORES</text:span><text:span text:style-name="T3515"><text:s/></text:span><text:span text:style-name="T3516">MIRANDA</text:span><text:span text:style-name="T3517"><text:s/></text:span><text:span text:style-name="T3518">LO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05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Times New Roman" style:font-name-asian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652in" text:min-label-width="0.25in"/>
        <style:text-properties style:font-name="Times New Roman"/>
      </text:list-level-style-bullet>
      <text:list-level-style-bullet text:level="2" text:bullet-char="•">
        <style:list-level-properties text:space-before="1.2541in" text:min-label-width="0.25in"/>
      </text:list-level-style-bullet>
      <text:list-level-style-bullet text:level="3" text:bullet-char="•">
        <style:list-level-properties text:space-before="1.8437in" text:min-label-width="0.25in"/>
      </text:list-level-style-bullet>
      <text:list-level-style-bullet text:level="4" text:bullet-char="•">
        <style:list-level-properties text:space-before="2.4333in" text:min-label-width="0.25in"/>
      </text:list-level-style-bullet>
      <text:list-level-style-bullet text:level="5" text:bullet-char="•">
        <style:list-level-properties text:space-before="3.0229in" text:min-label-width="0.25in"/>
      </text:list-level-style-bullet>
      <text:list-level-style-bullet text:level="6" text:bullet-char="•">
        <style:list-level-properties text:space-before="3.6125in" text:min-label-width="0.25in"/>
      </text:list-level-style-bullet>
      <text:list-level-style-bullet text:level="7" text:bullet-char="•">
        <style:list-level-properties text:space-before="4.2013in" text:min-label-width="0.25in"/>
      </text:list-level-style-bullet>
      <text:list-level-style-bullet text:level="8" text:bullet-char="•">
        <style:list-level-properties text:space-before="4.7909in" text:min-label-width="0.25in"/>
      </text:list-level-style-bullet>
      <text:list-level-style-bullet text:level="9" text:bullet-char="•">
        <style:list-level-properties text:space-before="5.3805in" text:min-label-width="0.25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9083in" text:min-label-width="0.25in"/>
      </text:list-level-style-number>
      <text:list-level-style-bullet text:level="2" text:bullet-char="•">
        <style:list-level-properties text:space-before="1.4729in" text:min-label-width="0.25in"/>
      </text:list-level-style-bullet>
      <text:list-level-style-bullet text:level="3" text:bullet-char="•">
        <style:list-level-properties text:space-before="2.0381in" text:min-label-width="0.25in"/>
      </text:list-level-style-bullet>
      <text:list-level-style-bullet text:level="4" text:bullet-char="•">
        <style:list-level-properties text:space-before="2.6034in" text:min-label-width="0.25in"/>
      </text:list-level-style-bullet>
      <text:list-level-style-bullet text:level="5" text:bullet-char="•">
        <style:list-level-properties text:space-before="3.1687in" text:min-label-width="0.25in"/>
      </text:list-level-style-bullet>
      <text:list-level-style-bullet text:level="6" text:bullet-char="•">
        <style:list-level-properties text:space-before="3.734in" text:min-label-width="0.25in"/>
      </text:list-level-style-bullet>
      <text:list-level-style-bullet text:level="7" text:bullet-char="•">
        <style:list-level-properties text:space-before="4.2986in" text:min-label-width="0.25in"/>
      </text:list-level-style-bullet>
      <text:list-level-style-bullet text:level="8" text:bullet-char="•">
        <style:list-level-properties text:space-before="4.8638in" text:min-label-width="0.25in"/>
      </text:list-level-style-bullet>
      <text:list-level-style-bullet text:level="9" text:bullet-char="•">
        <style:list-level-properties text:space-before="5.4291in" text:min-label-width="0.25in"/>
      </text:list-level-style-bullet>
    </text:list-style>
    <text:list-style style:name="LFO3">
      <text:list-level-style-bullet text:level="1" text:style-name="WW_CharLFO3LVL1" text:bullet-char="—">
        <style:list-level-properties text:space-before="0.9069in" text:min-label-width="0.3833in"/>
        <style:text-properties style:font-name="Times New Roman"/>
      </text:list-level-style-bullet>
      <text:list-level-style-bullet text:level="2" text:bullet-char="•">
        <style:list-level-properties text:space-before="1.4583in" text:min-label-width="0.3833in"/>
      </text:list-level-style-bullet>
      <text:list-level-style-bullet text:level="3" text:bullet-char="•">
        <style:list-level-properties text:space-before="2.0104in" text:min-label-width="0.3833in"/>
      </text:list-level-style-bullet>
      <text:list-level-style-bullet text:level="4" text:bullet-char="•">
        <style:list-level-properties text:space-before="2.5625in" text:min-label-width="0.3833in"/>
      </text:list-level-style-bullet>
      <text:list-level-style-bullet text:level="5" text:bullet-char="•">
        <style:list-level-properties text:space-before="3.1145in" text:min-label-width="0.3833in"/>
      </text:list-level-style-bullet>
      <text:list-level-style-bullet text:level="6" text:bullet-char="•">
        <style:list-level-properties text:space-before="3.6666in" text:min-label-width="0.3833in"/>
      </text:list-level-style-bullet>
      <text:list-level-style-bullet text:level="7" text:bullet-char="•">
        <style:list-level-properties text:space-before="4.218in" text:min-label-width="0.3833in"/>
      </text:list-level-style-bullet>
      <text:list-level-style-bullet text:level="8" text:bullet-char="•">
        <style:list-level-properties text:space-before="4.7701in" text:min-label-width="0.3833in"/>
      </text:list-level-style-bullet>
      <text:list-level-style-bullet text:level="9" text:bullet-char="•">
        <style:list-level-properties text:space-before="5.3222in" text:min-label-width="0.3833in"/>
      </text:list-level-style-bullet>
    </text:list-style>
    <style:page-layout style:name="PL0">
      <style:page-layout-properties fo:page-width="8.2708in" fo:page-height="11.6944in" style:print-orientation="portrait" fo:margin-top="0.6861in" fo:margin-left="0.5694in" fo:margin-bottom="0.6444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6" style:parent-style-name="Standard" style:family="paragraph">
      <style:paragraph-properties fo:line-height="5%"/>
    </style:style>
    <style:style style:name="P987" style:parent-style-name="Standard" style:family="paragraph">
      <style:paragraph-properties fo:line-height="5%"/>
    </style:style>
    <style:style style:name="P988" style:parent-style-name="Standard" style:family="paragraph">
      <style:paragraph-properties fo:margin-left="0.0138in" fo:margin-right="0.0125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8pt" style:font-size-asian="8pt"/>
    </style:style>
    <style:style style:name="T990" style:parent-style-name="Absatz-Standardschriftart" style:family="text">
      <style:text-properties style:font-name="Arial" fo:font-size="8pt" style:font-size-asian="8pt"/>
    </style:style>
    <style:style style:name="T991" style:parent-style-name="Absatz-Standardschriftart" style:family="text">
      <style:text-properties style:font-name="Arial" fo:letter-spacing="0.0006in" fo:font-size="8pt" style:font-size-asian="8pt"/>
    </style:style>
    <style:style style:name="T992" style:parent-style-name="Absatz-Standardschriftart" style:family="text">
      <style:text-properties style:font-name="Arial" fo:font-size="8pt" style:font-size-asian="8pt"/>
    </style:style>
    <style:style style:name="T993" style:parent-style-name="Absatz-Standardschriftart" style:family="text">
      <style:text-properties style:font-name="Arial" fo:letter-spacing="0.0006in" fo:font-size="8pt" style:font-size-asian="8pt"/>
    </style:style>
    <style:style style:name="T994" style:parent-style-name="Absatz-Standardschriftart" style:family="text">
      <style:text-properties style:font-name="Arial" fo:letter-spacing="-0.0006in" fo:font-size="8pt" style:font-size-asian="8pt"/>
    </style:style>
    <style:style style:name="T995" style:parent-style-name="Absatz-Standardschriftart" style:family="text">
      <style:text-properties style:font-name="Arial" fo:font-size="8pt" style:font-size-asian="8pt"/>
    </style:style>
    <style:style style:name="T996" style:parent-style-name="Absatz-Standardschriftart" style:family="text">
      <style:text-properties style:font-name="Arial" fo:letter-spacing="0.0006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Arial" fo:letter-spacing="0.0006in" fo:font-size="8pt" style:font-size-asian="8pt"/>
    </style:style>
    <style:style style:name="T999" style:parent-style-name="Absatz-Standardschriftart" style:family="text">
      <style:text-properties style:font-name="Arial" fo:letter-spacing="-0.0006in" fo:font-size="8pt" style:font-size-asian="8pt"/>
    </style:style>
    <style:style style:name="T1000" style:parent-style-name="Absatz-Standardschriftart" style:family="text">
      <style:text-properties style:font-name="Arial" fo:font-size="8pt" style:font-size-asian="8pt"/>
    </style:style>
    <style:style style:name="T1001" style:parent-style-name="Absatz-Standardschriftart" style:family="text">
      <style:text-properties style:font-name="Arial" fo:letter-spacing="0.0006in" fo:font-size="8pt" style:font-size-asian="8pt"/>
    </style:style>
    <style:style style:name="T1002" style:parent-style-name="Absatz-Standardschriftart" style:family="text">
      <style:text-properties style:font-name="Arial" fo:font-size="8pt" style:font-size-asian="8pt"/>
    </style:style>
    <style:style style:name="T1003" style:parent-style-name="Absatz-Standardschriftart" style:family="text">
      <style:text-properties style:font-name="Arial" fo:letter-spacing="0.0006in" fo:font-size="8pt" style:font-size-asian="8pt"/>
    </style:style>
    <style:style style:name="T1004" style:parent-style-name="Absatz-Standardschriftart" style:family="text">
      <style:text-properties style:font-name="Arial" fo:letter-spacing="-0.0006in" fo:font-size="8pt" style:font-size-asian="8pt"/>
    </style:style>
    <style:style style:name="T1005" style:parent-style-name="Absatz-Standardschriftart" style:family="text">
      <style:text-properties style:font-name="Arial" fo:font-size="8pt" style:font-size-asian="8pt"/>
    </style:style>
    <style:style style:name="T1006" style:parent-style-name="Absatz-Standardschriftart" style:family="text">
      <style:text-properties style:font-name="Arial" fo:letter-spacing="0.0006in" fo:font-size="8pt" style:font-size-asian="8pt"/>
    </style:style>
    <style:style style:name="T1007" style:parent-style-name="Absatz-Standardschriftart" style:family="text">
      <style:text-properties style:font-name="Arial" fo:letter-spacing="-0.0006in" fo:font-size="8pt" style:font-size-asian="8pt"/>
    </style:style>
    <style:style style:name="T1008" style:parent-style-name="Absatz-Standardschriftart" style:family="text">
      <style:text-properties style:font-name="Arial" fo:font-size="8pt" style:font-size-asian="8pt"/>
    </style:style>
    <style:style style:name="T1009" style:parent-style-name="Absatz-Standardschriftart" style:family="text">
      <style:text-properties style:font-name="Arial" fo:letter-spacing="0.0006in" fo:font-size="8pt" style:font-size-asian="8pt"/>
    </style:style>
    <style:style style:name="T1010" style:parent-style-name="Absatz-Standardschriftart" style:family="text">
      <style:text-properties style:font-name="Arial" fo:font-size="8pt" style:font-size-asian="8pt"/>
    </style:style>
    <style:style style:name="T1011" style:parent-style-name="Absatz-Standardschriftart" style:family="text">
      <style:text-properties style:font-name="Arial" fo:letter-spacing="0.0006in" fo:font-size="8pt" style:font-size-asian="8pt"/>
    </style:style>
    <style:style style:name="T1012" style:parent-style-name="Absatz-Standardschriftart" style:family="text">
      <style:text-properties style:font-name="Arial" fo:letter-spacing="-0.0006in" fo:font-size="8pt" style:font-size-asian="8pt"/>
    </style:style>
    <style:style style:name="T1013" style:parent-style-name="Absatz-Standardschriftart" style:family="text">
      <style:text-properties style:font-name="Arial" fo:font-size="8pt" style:font-size-asian="8pt"/>
    </style:style>
    <style:style style:name="T1014" style:parent-style-name="Absatz-Standardschriftart" style:family="text">
      <style:text-properties style:font-name="Arial" fo:letter-spacing="0.0006in" fo:font-size="8pt" style:font-size-asian="8pt"/>
    </style:style>
    <style:style style:name="T1015" style:parent-style-name="Absatz-Standardschriftart" style:family="text">
      <style:text-properties style:font-name="Arial" fo:letter-spacing="-0.0006in" fo:font-size="8pt" style:font-size-asian="8pt"/>
    </style:style>
    <style:style style:name="T1016" style:parent-style-name="Absatz-Standardschriftart" style:family="text">
      <style:text-properties style:font-name="Arial" fo:font-size="8pt" style:font-size-asian="8pt"/>
    </style:style>
    <style:style style:name="T1017" style:parent-style-name="Absatz-Standardschriftart" style:family="text">
      <style:text-properties style:font-name="Arial" fo:letter-spacing="0.0006in" fo:font-size="8pt" style:font-size-asian="8pt"/>
    </style:style>
    <style:style style:name="T1018" style:parent-style-name="Absatz-Standardschriftart" style:family="text">
      <style:text-properties style:font-name="Arial" fo:font-size="8pt" style:font-size-asian="8pt"/>
    </style:style>
    <style:style style:name="T1019" style:parent-style-name="Absatz-Standardschriftart" style:family="text">
      <style:text-properties style:font-name="Arial" fo:letter-spacing="0.0006in" fo:font-size="8pt" style:font-size-asian="8pt"/>
    </style:style>
    <style:style style:name="T1020" style:parent-style-name="Absatz-Standardschriftart" style:family="text">
      <style:text-properties style:font-name="Arial" fo:letter-spacing="-0.0006in" fo:font-size="8pt" style:font-size-asian="8pt"/>
    </style:style>
    <style:style style:name="T1021" style:parent-style-name="Absatz-Standardschriftart" style:family="text">
      <style:text-properties style:font-name="Arial" fo:font-size="8pt" style:font-size-asian="8pt"/>
    </style:style>
    <style:style style:name="T1022" style:parent-style-name="Absatz-Standardschriftart" style:family="text">
      <style:text-properties style:font-name="Arial" fo:letter-spacing="0.0006in" fo:font-size="8pt" style:font-size-asian="8pt"/>
    </style:style>
    <style:style style:name="T1023" style:parent-style-name="Absatz-Standardschriftart" style:family="text">
      <style:text-properties style:font-name="Arial" fo:letter-spacing="-0.0006in" fo:font-size="8pt" style:font-size-asian="8pt"/>
    </style:style>
    <style:style style:name="T1024" style:parent-style-name="Absatz-Standardschriftart" style:family="text">
      <style:text-properties style:font-name="Arial" fo:font-size="8pt" style:font-size-asian="8pt"/>
    </style:style>
    <style:style style:name="T1025" style:parent-style-name="Absatz-Standardschriftart" style:family="text">
      <style:text-properties style:font-name="Arial" fo:letter-spacing="0.0006in" fo:font-size="8pt" style:font-size-asian="8pt"/>
    </style:style>
    <style:style style:name="T1026" style:parent-style-name="Absatz-Standardschriftart" style:family="text">
      <style:text-properties style:font-name="Arial" fo:letter-spacing="-0.0006in" fo:font-size="8pt" style:font-size-asian="8pt"/>
    </style:style>
    <style:style style:name="T1027" style:parent-style-name="Absatz-Standardschriftart" style:family="text">
      <style:text-properties style:font-name="Arial" fo:font-size="8pt" style:font-size-asian="8pt"/>
    </style:style>
    <style:style style:name="T1028" style:parent-style-name="Absatz-Standardschriftart" style:family="text">
      <style:text-properties style:font-name="Arial" fo:letter-spacing="0.0006in" fo:font-size="8pt" style:font-size-asian="8pt"/>
    </style:style>
    <style:style style:name="T1029" style:parent-style-name="Absatz-Standardschriftart" style:family="text">
      <style:text-properties style:font-name="Arial" fo:font-size="8pt" style:font-size-asian="8pt"/>
    </style:style>
    <style:style style:name="T1030" style:parent-style-name="Absatz-Standardschriftart" style:family="text">
      <style:text-properties style:font-name="Times New Roman" fo:letter-spacing="0.0298in" fo:font-size="8pt" style:font-size-asian="8pt"/>
    </style:style>
    <style:style style:name="T1031" style:parent-style-name="Absatz-Standardschriftart" style:family="text">
      <style:text-properties style:font-name="Arial" fo:letter-spacing="-0.0006in" fo:font-size="8pt" style:font-size-asian="8pt"/>
    </style:style>
    <style:style style:name="T1032" style:parent-style-name="Absatz-Standardschriftart" style:family="text">
      <style:text-properties style:font-name="Arial" fo:letter-spacing="-0.0013in" fo:font-size="8pt" style:font-size-asian="8pt"/>
    </style:style>
    <style:style style:name="T1033" style:parent-style-name="Absatz-Standardschriftart" style:family="text">
      <style:text-properties style:font-name="Arial" fo:letter-spacing="-0.0006in" fo:font-size="8pt" style:font-size-asian="8pt"/>
    </style:style>
    <style:style style:name="T1034" style:parent-style-name="Absatz-Standardschriftart" style:family="text">
      <style:text-properties style:font-name="Arial" fo:letter-spacing="-0.0013in" fo:font-size="8pt" style:font-size-asian="8pt"/>
    </style:style>
    <style:style style:name="T1035" style:parent-style-name="Absatz-Standardschriftart" style:family="text">
      <style:text-properties style:font-name="Arial" fo:letter-spacing="-0.0006in" fo:font-size="8pt" style:font-size-asian="8pt"/>
    </style:style>
    <style:style style:name="T1036" style:parent-style-name="Absatz-Standardschriftart" style:family="text">
      <style:text-properties style:font-name="Arial" fo:letter-spacing="-0.0013in" fo:font-size="8pt" style:font-size-asian="8pt"/>
    </style:style>
    <style:style style:name="T1037" style:parent-style-name="Absatz-Standardschriftart" style:family="text">
      <style:text-properties style:font-name="Arial" fo:letter-spacing="-0.0006in" fo:font-size="8pt" style:font-size-asian="8pt"/>
    </style:style>
    <style:style style:name="T1038" style:parent-style-name="Absatz-Standardschriftart" style:family="text">
      <style:text-properties style:font-name="Arial" fo:letter-spacing="-0.0013in" fo:font-size="8pt" style:font-size-asian="8pt"/>
    </style:style>
    <style:style style:name="T1039" style:parent-style-name="Absatz-Standardschriftart" style:family="text">
      <style:text-properties style:font-name="Arial" fo:letter-spacing="-0.0006in" fo:font-size="8pt" style:font-size-asian="8pt"/>
    </style:style>
    <style:style style:name="T1040" style:parent-style-name="Absatz-Standardschriftart" style:family="text">
      <style:text-properties style:font-name="Arial" fo:letter-spacing="-0.0013in" fo:font-size="8pt" style:font-size-asian="8pt"/>
    </style:style>
    <style:style style:name="T1041" style:parent-style-name="Absatz-Standardschriftart" style:family="text">
      <style:text-properties style:font-name="Arial" fo:letter-spacing="-0.0006in" fo:font-size="8pt" style:font-size-asian="8pt"/>
    </style:style>
    <style:style style:name="T1042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0" style:parent-style-name="Standard" style:family="paragraph">
      <style:paragraph-properties fo:line-height="5%"/>
    </style:style>
    <style:style style:name="P1921" style:parent-style-name="Standard" style:family="paragraph">
      <style:paragraph-properties fo:line-height="5%"/>
    </style:style>
    <style:style style:name="P1922" style:parent-style-name="Standard" style:family="paragraph">
      <style:paragraph-properties fo:margin-left="0.0138in" fo:margin-right="0.0125in">
        <style:tab-stops/>
      </style:paragraph-properties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1924" style:parent-style-name="Absatz-Standardschriftart" style:family="text">
      <style:text-properties style:font-name="Arial" fo:font-size="8pt" style:font-size-asian="8pt"/>
    </style:style>
    <style:style style:name="T1925" style:parent-style-name="Absatz-Standardschriftart" style:family="text">
      <style:text-properties style:font-name="Arial" fo:letter-spacing="0.0006in" fo:font-size="8pt" style:font-size-asian="8pt"/>
    </style:style>
    <style:style style:name="T1926" style:parent-style-name="Absatz-Standardschriftart" style:family="text">
      <style:text-properties style:font-name="Arial" fo:font-size="8pt" style:font-size-asian="8pt"/>
    </style:style>
    <style:style style:name="T1927" style:parent-style-name="Absatz-Standardschriftart" style:family="text">
      <style:text-properties style:font-name="Arial" fo:letter-spacing="0.0006in" fo:font-size="8pt" style:font-size-asian="8pt"/>
    </style:style>
    <style:style style:name="T1928" style:parent-style-name="Absatz-Standardschriftart" style:family="text">
      <style:text-properties style:font-name="Arial" fo:letter-spacing="-0.0006in" fo:font-size="8pt" style:font-size-asian="8pt"/>
    </style:style>
    <style:style style:name="T1929" style:parent-style-name="Absatz-Standardschriftart" style:family="text">
      <style:text-properties style:font-name="Arial" fo:font-size="8pt" style:font-size-asian="8pt"/>
    </style:style>
    <style:style style:name="T1930" style:parent-style-name="Absatz-Standardschriftart" style:family="text">
      <style:text-properties style:font-name="Arial" fo:letter-spacing="0.0006in" fo:font-size="8pt" style:font-size-asian="8pt"/>
    </style:style>
    <style:style style:name="T1931" style:parent-style-name="Absatz-Standardschriftart" style:family="text">
      <style:text-properties style:font-name="Arial" fo:font-size="8pt" style:font-size-asian="8pt"/>
    </style:style>
    <style:style style:name="T1932" style:parent-style-name="Absatz-Standardschriftart" style:family="text">
      <style:text-properties style:font-name="Arial" fo:letter-spacing="0.0006in" fo:font-size="8pt" style:font-size-asian="8pt"/>
    </style:style>
    <style:style style:name="T1933" style:parent-style-name="Absatz-Standardschriftart" style:family="text">
      <style:text-properties style:font-name="Arial" fo:letter-spacing="-0.0006in" fo:font-size="8pt" style:font-size-asian="8pt"/>
    </style:style>
    <style:style style:name="T1934" style:parent-style-name="Absatz-Standardschriftart" style:family="text">
      <style:text-properties style:font-name="Arial" fo:font-size="8pt" style:font-size-asian="8pt"/>
    </style:style>
    <style:style style:name="T1935" style:parent-style-name="Absatz-Standardschriftart" style:family="text">
      <style:text-properties style:font-name="Arial" fo:letter-spacing="0.0006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0.0006in" fo:font-size="8pt" style:font-size-asian="8pt"/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1939" style:parent-style-name="Absatz-Standardschriftart" style:family="text">
      <style:text-properties style:font-name="Arial" fo:font-size="8pt" style:font-size-asian="8pt"/>
    </style:style>
    <style:style style:name="T1940" style:parent-style-name="Absatz-Standardschriftart" style:family="text">
      <style:text-properties style:font-name="Arial" fo:letter-spacing="0.0006in" fo:font-size="8pt" style:font-size-asian="8pt"/>
    </style:style>
    <style:style style:name="T1941" style:parent-style-name="Absatz-Standardschriftart" style:family="text">
      <style:text-properties style:font-name="Arial" fo:letter-spacing="-0.0006in" fo:font-size="8pt" style:font-size-asian="8pt"/>
    </style:style>
    <style:style style:name="T1942" style:parent-style-name="Absatz-Standardschriftart" style:family="text">
      <style:text-properties style:font-name="Arial" fo:font-size="8pt" style:font-size-asian="8pt"/>
    </style:style>
    <style:style style:name="T1943" style:parent-style-name="Absatz-Standardschriftart" style:family="text">
      <style:text-properties style:font-name="Arial" fo:letter-spacing="0.0006in" fo:font-size="8pt" style:font-size-asian="8pt"/>
    </style:style>
    <style:style style:name="T1944" style:parent-style-name="Absatz-Standardschriftart" style:family="text">
      <style:text-properties style:font-name="Arial" fo:font-size="8pt" style:font-size-asian="8pt"/>
    </style:style>
    <style:style style:name="T1945" style:parent-style-name="Absatz-Standardschriftart" style:family="text">
      <style:text-properties style:font-name="Arial" fo:letter-spacing="0.0006in" fo:font-size="8pt" style:font-size-asian="8pt"/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style style:name="T1947" style:parent-style-name="Absatz-Standardschriftart" style:family="text">
      <style:text-properties style:font-name="Arial" fo:font-size="8pt" style:font-size-asian="8pt"/>
    </style:style>
    <style:style style:name="T1948" style:parent-style-name="Absatz-Standardschriftart" style:family="text">
      <style:text-properties style:font-name="Arial" fo:letter-spacing="0.0006in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1950" style:parent-style-name="Absatz-Standardschriftart" style:family="text">
      <style:text-properties style:font-name="Arial" fo:font-size="8pt" style:font-size-asian="8pt"/>
    </style:style>
    <style:style style:name="T1951" style:parent-style-name="Absatz-Standardschriftart" style:family="text">
      <style:text-properties style:font-name="Arial" fo:letter-spacing="0.0006in" fo:font-size="8pt" style:font-size-asian="8pt"/>
    </style:style>
    <style:style style:name="T1952" style:parent-style-name="Absatz-Standardschriftart" style:family="text">
      <style:text-properties style:font-name="Arial" fo:font-size="8pt" style:font-size-asian="8pt"/>
    </style:style>
    <style:style style:name="T1953" style:parent-style-name="Absatz-Standardschriftart" style:family="text">
      <style:text-properties style:font-name="Arial" fo:letter-spacing="0.0006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/>
    </style:style>
    <style:style style:name="T1955" style:parent-style-name="Absatz-Standardschriftart" style:family="text">
      <style:text-properties style:font-name="Arial" fo:font-size="8pt" style:font-size-asian="8pt"/>
    </style:style>
    <style:style style:name="T1956" style:parent-style-name="Absatz-Standardschriftart" style:family="text">
      <style:text-properties style:font-name="Arial" fo:letter-spacing="0.0006in" fo:font-size="8pt" style:font-size-asian="8pt"/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Arial" fo:font-size="8pt" style:font-size-asian="8pt"/>
    </style:style>
    <style:style style:name="T1959" style:parent-style-name="Absatz-Standardschriftart" style:family="text">
      <style:text-properties style:font-name="Arial" fo:letter-spacing="0.0006in" fo:font-size="8pt" style:font-size-asian="8pt"/>
    </style:style>
    <style:style style:name="T1960" style:parent-style-name="Absatz-Standardschriftart" style:family="text">
      <style:text-properties style:font-name="Arial" fo:letter-spacing="-0.0006in" fo:font-size="8pt" style:font-size-asian="8pt"/>
    </style:style>
    <style:style style:name="T1961" style:parent-style-name="Absatz-Standardschriftart" style:family="text">
      <style:text-properties style:font-name="Arial" fo:font-size="8pt" style:font-size-asian="8pt"/>
    </style:style>
    <style:style style:name="T1962" style:parent-style-name="Absatz-Standardschriftart" style:family="text">
      <style:text-properties style:font-name="Arial" fo:letter-spacing="0.0006in" fo:font-size="8pt" style:font-size-asian="8pt"/>
    </style:style>
    <style:style style:name="T1963" style:parent-style-name="Absatz-Standardschriftart" style:family="text">
      <style:text-properties style:font-name="Arial" fo:font-size="8pt" style:font-size-asian="8pt"/>
    </style:style>
    <style:style style:name="T1964" style:parent-style-name="Absatz-Standardschriftart" style:family="text">
      <style:text-properties style:font-name="Times New Roman" fo:letter-spacing="0.0298in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Arial" fo:letter-spacing="-0.0013in" fo:font-size="8pt" style:font-size-asian="8pt"/>
    </style:style>
    <style:style style:name="T1967" style:parent-style-name="Absatz-Standardschriftart" style:family="text">
      <style:text-properties style:font-name="Arial" fo:letter-spacing="-0.0006in" fo:font-size="8pt" style:font-size-asian="8pt"/>
    </style:style>
    <style:style style:name="T1968" style:parent-style-name="Absatz-Standardschriftart" style:family="text">
      <style:text-properties style:font-name="Arial" fo:letter-spacing="-0.0013in" fo:font-size="8pt" style:font-size-asian="8pt"/>
    </style:style>
    <style:style style:name="T1969" style:parent-style-name="Absatz-Standardschriftart" style:family="text">
      <style:text-properties style:font-name="Arial" fo:letter-spacing="-0.0006in" fo:font-size="8pt" style:font-size-asian="8pt"/>
    </style:style>
    <style:style style:name="T1970" style:parent-style-name="Absatz-Standardschriftart" style:family="text">
      <style:text-properties style:font-name="Arial" fo:letter-spacing="-0.0013in" fo:font-size="8pt" style:font-size-asian="8pt"/>
    </style:style>
    <style:style style:name="T1971" style:parent-style-name="Absatz-Standardschriftart" style:family="text">
      <style:text-properties style:font-name="Arial" fo:letter-spacing="-0.0006in" fo:font-size="8pt" style:font-size-asian="8pt"/>
    </style:style>
    <style:style style:name="T1972" style:parent-style-name="Absatz-Standardschriftart" style:family="text">
      <style:text-properties style:font-name="Arial" fo:letter-spacing="-0.0013in" fo:font-size="8pt" style:font-size-asian="8pt"/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1974" style:parent-style-name="Absatz-Standardschriftart" style:family="text">
      <style:text-properties style:font-name="Arial" fo:letter-spacing="-0.0013in" fo:font-size="8pt" style:font-size-asian="8pt"/>
    </style:style>
    <style:style style:name="T1975" style:parent-style-name="Absatz-Standardschriftart" style:family="text">
      <style:text-properties style:font-name="Arial" fo:letter-spacing="-0.0006in" fo:font-size="8pt" style:font-size-asian="8pt"/>
    </style:style>
    <style:style style:name="T197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5" style:parent-style-name="Standard" style:family="paragraph">
      <style:paragraph-properties fo:line-height="5%"/>
    </style:style>
    <style:style style:name="P2786" style:parent-style-name="Standard" style:family="paragraph">
      <style:paragraph-properties fo:line-height="5%"/>
    </style:style>
    <style:style style:name="P2787" style:parent-style-name="Standard" style:family="paragraph">
      <style:paragraph-properties fo:margin-left="0.0138in" fo:margin-right="0.0125in">
        <style:tab-stops/>
      </style:paragraph-properties>
    </style:style>
    <style:style style:name="T2788" style:parent-style-name="Absatz-Standardschriftart" style:family="text">
      <style:text-properties style:font-name="Arial" fo:letter-spacing="-0.0006in" fo:font-size="8pt" style:font-size-asian="8pt"/>
    </style:style>
    <style:style style:name="T2789" style:parent-style-name="Absatz-Standardschriftart" style:family="text">
      <style:text-properties style:font-name="Arial" fo:font-size="8pt" style:font-size-asian="8pt"/>
    </style:style>
    <style:style style:name="T2790" style:parent-style-name="Absatz-Standardschriftart" style:family="text">
      <style:text-properties style:font-name="Arial" fo:letter-spacing="0.0006in" fo:font-size="8pt" style:font-size-asian="8pt"/>
    </style:style>
    <style:style style:name="T2791" style:parent-style-name="Absatz-Standardschriftart" style:family="text">
      <style:text-properties style:font-name="Arial" fo:font-size="8pt" style:font-size-asian="8pt"/>
    </style:style>
    <style:style style:name="T2792" style:parent-style-name="Absatz-Standardschriftart" style:family="text">
      <style:text-properties style:font-name="Arial" fo:letter-spacing="0.0006in" fo:font-size="8pt" style:font-size-asian="8pt"/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T2795" style:parent-style-name="Absatz-Standardschriftart" style:family="text">
      <style:text-properties style:font-name="Arial" fo:letter-spacing="0.0006in" fo:font-size="8pt" style:font-size-asian="8pt"/>
    </style:style>
    <style:style style:name="T2796" style:parent-style-name="Absatz-Standardschriftart" style:family="text">
      <style:text-properties style:font-name="Arial" fo:font-size="8pt" style:font-size-asian="8pt"/>
    </style:style>
    <style:style style:name="T2797" style:parent-style-name="Absatz-Standardschriftart" style:family="text">
      <style:text-properties style:font-name="Arial" fo:letter-spacing="0.0006in" fo:font-size="8pt" style:font-size-asian="8pt"/>
    </style:style>
    <style:style style:name="T2798" style:parent-style-name="Absatz-Standardschriftart" style:family="text">
      <style:text-properties style:font-name="Arial" fo:letter-spacing="-0.0006in" fo:font-size="8pt" style:font-size-asian="8pt"/>
    </style:style>
    <style:style style:name="T2799" style:parent-style-name="Absatz-Standardschriftart" style:family="text">
      <style:text-properties style:font-name="Arial" fo:font-size="8pt" style:font-size-asian="8pt"/>
    </style:style>
    <style:style style:name="T2800" style:parent-style-name="Absatz-Standardschriftart" style:family="text">
      <style:text-properties style:font-name="Arial" fo:letter-spacing="0.0006in" fo:font-size="8pt" style:font-size-asian="8pt"/>
    </style:style>
    <style:style style:name="T2801" style:parent-style-name="Absatz-Standardschriftart" style:family="text">
      <style:text-properties style:font-name="Arial" fo:font-size="8pt" style:font-size-asian="8pt"/>
    </style:style>
    <style:style style:name="T2802" style:parent-style-name="Absatz-Standardschriftart" style:family="text">
      <style:text-properties style:font-name="Arial" fo:letter-spacing="0.0006in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2804" style:parent-style-name="Absatz-Standardschriftart" style:family="text">
      <style:text-properties style:font-name="Arial" fo:font-size="8pt" style:font-size-asian="8pt"/>
    </style:style>
    <style:style style:name="T2805" style:parent-style-name="Absatz-Standardschriftart" style:family="text">
      <style:text-properties style:font-name="Arial" fo:letter-spacing="0.0006in" fo:font-size="8pt" style:font-size-asian="8pt"/>
    </style:style>
    <style:style style:name="T2806" style:parent-style-name="Absatz-Standardschriftart" style:family="text">
      <style:text-properties style:font-name="Arial" fo:letter-spacing="-0.0006in" fo:font-size="8pt" style:font-size-asian="8pt"/>
    </style:style>
    <style:style style:name="T2807" style:parent-style-name="Absatz-Standardschriftart" style:family="text">
      <style:text-properties style:font-name="Arial" fo:font-size="8pt" style:font-size-asian="8pt"/>
    </style:style>
    <style:style style:name="T2808" style:parent-style-name="Absatz-Standardschriftart" style:family="text">
      <style:text-properties style:font-name="Arial" fo:letter-spacing="0.0006in" fo:font-size="8pt" style:font-size-asian="8pt"/>
    </style:style>
    <style:style style:name="T2809" style:parent-style-name="Absatz-Standardschriftart" style:family="text">
      <style:text-properties style:font-name="Arial" fo:font-size="8pt" style:font-size-asian="8pt"/>
    </style:style>
    <style:style style:name="T2810" style:parent-style-name="Absatz-Standardschriftart" style:family="text">
      <style:text-properties style:font-name="Arial" fo:letter-spacing="0.0006in" fo:font-size="8pt" style:font-size-asian="8pt"/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2812" style:parent-style-name="Absatz-Standardschriftart" style:family="text">
      <style:text-properties style:font-name="Arial" fo:font-size="8pt" style:font-size-asian="8pt"/>
    </style:style>
    <style:style style:name="T2813" style:parent-style-name="Absatz-Standardschriftart" style:family="text">
      <style:text-properties style:font-name="Arial" fo:letter-spacing="0.0006in" fo:font-size="8pt" style:font-size-asian="8pt"/>
    </style:style>
    <style:style style:name="T2814" style:parent-style-name="Absatz-Standardschriftart" style:family="text">
      <style:text-properties style:font-name="Arial" fo:letter-spacing="-0.0006in" fo:font-size="8pt" style:font-size-asian="8pt"/>
    </style:style>
    <style:style style:name="T2815" style:parent-style-name="Absatz-Standardschriftart" style:family="text">
      <style:text-properties style:font-name="Arial" fo:font-size="8pt" style:font-size-asian="8pt"/>
    </style:style>
    <style:style style:name="T2816" style:parent-style-name="Absatz-Standardschriftart" style:family="text">
      <style:text-properties style:font-name="Arial" fo:letter-spacing="0.0006in" fo:font-size="8pt" style:font-size-asian="8pt"/>
    </style:style>
    <style:style style:name="T2817" style:parent-style-name="Absatz-Standardschriftart" style:family="text">
      <style:text-properties style:font-name="Arial" fo:font-size="8pt" style:font-size-asian="8pt"/>
    </style:style>
    <style:style style:name="T2818" style:parent-style-name="Absatz-Standardschriftart" style:family="text">
      <style:text-properties style:font-name="Arial" fo:letter-spacing="0.0006in" fo:font-size="8pt" style:font-size-asian="8pt"/>
    </style:style>
    <style:style style:name="T2819" style:parent-style-name="Absatz-Standardschriftart" style:family="text">
      <style:text-properties style:font-name="Arial" fo:letter-spacing="-0.0006in" fo:font-size="8pt" style:font-size-asian="8pt"/>
    </style:style>
    <style:style style:name="T2820" style:parent-style-name="Absatz-Standardschriftart" style:family="text">
      <style:text-properties style:font-name="Arial" fo:font-size="8pt" style:font-size-asian="8pt"/>
    </style:style>
    <style:style style:name="T2821" style:parent-style-name="Absatz-Standardschriftart" style:family="text">
      <style:text-properties style:font-name="Arial" fo:letter-spacing="0.0006in" fo:font-size="8pt" style:font-size-asian="8pt"/>
    </style:style>
    <style:style style:name="T2822" style:parent-style-name="Absatz-Standardschriftart" style:family="text">
      <style:text-properties style:font-name="Arial" fo:letter-spacing="-0.0006in" fo:font-size="8pt" style:font-size-asian="8pt"/>
    </style:style>
    <style:style style:name="T2823" style:parent-style-name="Absatz-Standardschriftart" style:family="text">
      <style:text-properties style:font-name="Arial" fo:font-size="8pt" style:font-size-asian="8pt"/>
    </style:style>
    <style:style style:name="T2824" style:parent-style-name="Absatz-Standardschriftart" style:family="text">
      <style:text-properties style:font-name="Arial" fo:letter-spacing="0.0006in" fo:font-size="8pt" style:font-size-asian="8pt"/>
    </style:style>
    <style:style style:name="T2825" style:parent-style-name="Absatz-Standardschriftart" style:family="text">
      <style:text-properties style:font-name="Arial" fo:letter-spacing="-0.0006in" fo:font-size="8pt" style:font-size-asian="8pt"/>
    </style:style>
    <style:style style:name="T2826" style:parent-style-name="Absatz-Standardschriftart" style:family="text">
      <style:text-properties style:font-name="Arial" fo:font-size="8pt" style:font-size-asian="8pt"/>
    </style:style>
    <style:style style:name="T2827" style:parent-style-name="Absatz-Standardschriftart" style:family="text">
      <style:text-properties style:font-name="Arial" fo:letter-spacing="0.0006in" fo:font-size="8pt" style:font-size-asian="8pt"/>
    </style:style>
    <style:style style:name="T2828" style:parent-style-name="Absatz-Standardschriftart" style:family="text">
      <style:text-properties style:font-name="Arial" fo:font-size="8pt" style:font-size-asian="8pt"/>
    </style:style>
    <style:style style:name="T2829" style:parent-style-name="Absatz-Standardschriftart" style:family="text">
      <style:text-properties style:font-name="Times New Roman" fo:letter-spacing="0.0298in" fo:font-size="8pt" style:font-size-asian="8pt"/>
    </style:style>
    <style:style style:name="T2830" style:parent-style-name="Absatz-Standardschriftart" style:family="text">
      <style:text-properties style:font-name="Arial" fo:letter-spacing="-0.0006in" fo:font-size="8pt" style:font-size-asian="8pt"/>
    </style:style>
    <style:style style:name="T2831" style:parent-style-name="Absatz-Standardschriftart" style:family="text">
      <style:text-properties style:font-name="Arial" fo:letter-spacing="-0.0013in" fo:font-size="8pt" style:font-size-asian="8pt"/>
    </style:style>
    <style:style style:name="T2832" style:parent-style-name="Absatz-Standardschriftart" style:family="text">
      <style:text-properties style:font-name="Arial" fo:letter-spacing="-0.0006in" fo:font-size="8pt" style:font-size-asian="8pt"/>
    </style:style>
    <style:style style:name="T2833" style:parent-style-name="Absatz-Standardschriftart" style:family="text">
      <style:text-properties style:font-name="Arial" fo:letter-spacing="-0.0013in" fo:font-size="8pt" style:font-size-asian="8pt"/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2835" style:parent-style-name="Absatz-Standardschriftart" style:family="text">
      <style:text-properties style:font-name="Arial" fo:letter-spacing="-0.0013in" fo:font-size="8pt" style:font-size-asian="8pt"/>
    </style:style>
    <style:style style:name="T2836" style:parent-style-name="Absatz-Standardschriftart" style:family="text">
      <style:text-properties style:font-name="Arial" fo:letter-spacing="-0.0006in" fo:font-size="8pt" style:font-size-asian="8pt"/>
    </style:style>
    <style:style style:name="T2837" style:parent-style-name="Absatz-Standardschriftart" style:family="text">
      <style:text-properties style:font-name="Arial" fo:letter-spacing="-0.0013in" fo:font-size="8pt" style:font-size-asian="8pt"/>
    </style:style>
    <style:style style:name="T2838" style:parent-style-name="Absatz-Standardschriftart" style:family="text">
      <style:text-properties style:font-name="Arial" fo:letter-spacing="-0.0006in" fo:font-size="8pt" style:font-size-asian="8pt"/>
    </style:style>
    <style:style style:name="T2839" style:parent-style-name="Absatz-Standardschriftart" style:family="text">
      <style:text-properties style:font-name="Arial" fo:letter-spacing="-0.0013in" fo:font-size="8pt" style:font-size-asian="8pt"/>
    </style:style>
    <style:style style:name="T2840" style:parent-style-name="Absatz-Standardschriftart" style:family="text">
      <style:text-properties style:font-name="Arial" fo:letter-spacing="-0.0006in" fo:font-size="8pt" style:font-size-asian="8pt"/>
    </style:style>
    <style:style style:name="T284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304" draw:name="Group 2" draw:id="id5" draw:style-name="a5" text:anchor-type="paragraph"><svg:title/><svg:desc/><draw:custom-shape svg:x="0.98472in" svg:y="10.9097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328" draw:id="id6" draw:style-name="a6" draw:name="Text Box 1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1121644236125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86"><draw:frame draw:id="id7" draw:style-name="a7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87"><draw:g draw:z-index="503311304" draw:name="Group 2" draw:id="id12" draw:style-name="a12" text:anchor-type="paragraph"><svg:title/><svg:desc/><draw:custom-shape svg:x="0.98472in" svg:y="10.9097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328" draw:id="id13" draw:style-name="a13" draw:name="Text Box 1" text:anchor-type="paragraph" svg:x="1.00903in" svg:y="10.94861in" svg:width="6.23056in" svg:height="0.26667in" style:rel-width="scale" style:rel-height="scale"><draw:text-box><text:p text:style-name="P988"><text:span text:style-name="T989">Documento</text:span><text:span text:style-name="T990"><text:s/></text:span><text:span text:style-name="T991"><text:s/></text:span><text:span text:style-name="T992">firmado<text:s/></text:span><text:span text:style-name="T993"><text:s/></text:span><text:span text:style-name="T994">electrónicamente</text:span><text:span text:style-name="T995"><text:s/></text:span><text:span text:style-name="T996"><text:s/></text:span><text:span text:style-name="T997">(RD<text:s/></text:span><text:span text:style-name="T998"><text:s/></text:span><text:span text:style-name="T999">203/2021</text:span><text:span text:style-name="T1000"><text:s/></text:span><text:span text:style-name="T1001"><text:s/></text:span><text:span text:style-name="T1002">de<text:s/></text:span><text:span text:style-name="T1003"><text:s/></text:span><text:span text:style-name="T1004">30</text:span><text:span text:style-name="T1005"><text:s/></text:span><text:span text:style-name="T1006"><text:s/></text:span><text:span text:style-name="T1007">de</text:span><text:span text:style-name="T1008"><text:s/></text:span><text:span text:style-name="T1009"><text:s/></text:span><text:span text:style-name="T1010">marzo).<text:s/></text:span><text:span text:style-name="T1011"><text:s/></text:span><text:span text:style-name="T1012">La</text:span><text:span text:style-name="T1013"><text:s/></text:span><text:span text:style-name="T1014"><text:s/></text:span><text:span text:style-name="T1015">autenticidad</text:span><text:span text:style-name="T1016"><text:s/></text:span><text:span text:style-name="T1017"><text:s/></text:span><text:span text:style-name="T1018">de<text:s/></text:span><text:span text:style-name="T1019"><text:s/></text:span><text:span text:style-name="T1020">este</text:span><text:span text:style-name="T1021"><text:s/></text:span><text:span text:style-name="T1022"><text:s/></text:span><text:span text:style-name="T1023">documento</text:span><text:span text:style-name="T1024"><text:s/></text:span><text:span text:style-name="T1025"><text:s/></text:span><text:span text:style-name="T1026">puede</text:span><text:span text:style-name="T1027"><text:s/></text:span><text:span text:style-name="T1028"><text:s/></text:span><text:span text:style-name="T1029">ser</text:span><text:span text:style-name="T1030"><text:s/></text:span><text:span text:style-name="T1031">comprobada</text:span><text:span text:style-name="T1032"><text:s/></text:span><text:span text:style-name="T1033">mediante</text:span><text:span text:style-name="T1034"><text:s/></text:span><text:span text:style-name="T1035">el</text:span><text:span text:style-name="T1036"><text:s/></text:span><text:span text:style-name="T1037">CSV:</text:span><text:span text:style-name="T1038"><text:s/></text:span><text:span text:style-name="T1039">13523611216442361253</text:span><text:span text:style-name="T1040"><text:s/></text:span><text:span text:style-name="T1041">en</text:span><text:span text:style-name="T10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920"><draw:frame draw:id="id14" draw:style-name="a14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21"><draw:g draw:z-index="503311304" draw:name="Group 2" draw:id="id19" draw:style-name="a19" text:anchor-type="paragraph"><svg:title/><svg:desc/><draw:custom-shape svg:x="0.98472in" svg:y="10.9097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7" draw:style-name="a1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8" draw:style-name="a1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328" draw:id="id20" draw:style-name="a20" draw:name="Text Box 1" text:anchor-type="paragraph" svg:x="1.00903in" svg:y="10.94861in" svg:width="6.23056in" svg:height="0.26667in" style:rel-width="scale" style:rel-height="scale"><draw:text-box><text:p text:style-name="P1922"><text:span text:style-name="T1923">Documento</text:span><text:span text:style-name="T1924"><text:s/></text:span><text:span text:style-name="T1925"><text:s/></text:span><text:span text:style-name="T1926">firmado<text:s/></text:span><text:span text:style-name="T1927"><text:s/></text:span><text:span text:style-name="T1928">electrónicamente</text:span><text:span text:style-name="T1929"><text:s/></text:span><text:span text:style-name="T1930"><text:s/></text:span><text:span text:style-name="T1931">(RD<text:s/></text:span><text:span text:style-name="T1932"><text:s/></text:span><text:span text:style-name="T1933">203/2021</text:span><text:span text:style-name="T1934"><text:s/></text:span><text:span text:style-name="T1935"><text:s/></text:span><text:span text:style-name="T1936">de<text:s/></text:span><text:span text:style-name="T1937"><text:s/></text:span><text:span text:style-name="T1938">30</text:span><text:span text:style-name="T1939"><text:s/></text:span><text:span text:style-name="T1940"><text:s/></text:span><text:span text:style-name="T1941">de</text:span><text:span text:style-name="T1942"><text:s/></text:span><text:span text:style-name="T1943"><text:s/></text:span><text:span text:style-name="T1944">marzo).<text:s/></text:span><text:span text:style-name="T1945"><text:s/></text:span><text:span text:style-name="T1946">La</text:span><text:span text:style-name="T1947"><text:s/></text:span><text:span text:style-name="T1948"><text:s/></text:span><text:span text:style-name="T1949">autenticidad</text:span><text:span text:style-name="T1950"><text:s/></text:span><text:span text:style-name="T1951"><text:s/></text:span><text:span text:style-name="T1952">de<text:s/></text:span><text:span text:style-name="T1953"><text:s/></text:span><text:span text:style-name="T1954">este</text:span><text:span text:style-name="T1955"><text:s/></text:span><text:span text:style-name="T1956"><text:s/></text:span><text:span text:style-name="T1957">documento</text:span><text:span text:style-name="T1958"><text:s/></text:span><text:span text:style-name="T1959"><text:s/></text:span><text:span text:style-name="T1960">puede</text:span><text:span text:style-name="T1961"><text:s/></text:span><text:span text:style-name="T1962"><text:s/></text:span><text:span text:style-name="T1963">ser</text:span><text:span text:style-name="T1964"><text:s/></text:span><text:span text:style-name="T1965">comprobada</text:span><text:span text:style-name="T1966"><text:s/></text:span><text:span text:style-name="T1967">mediante</text:span><text:span text:style-name="T1968"><text:s/></text:span><text:span text:style-name="T1969">el</text:span><text:span text:style-name="T1970"><text:s/></text:span><text:span text:style-name="T1971">CSV:</text:span><text:span text:style-name="T1972"><text:s/></text:span><text:span text:style-name="T1973">13523611216442361253</text:span><text:span text:style-name="T1974"><text:s/></text:span><text:span text:style-name="T1975">en</text:span><text:span text:style-name="T19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85"><draw:frame draw:id="id21" draw:style-name="a21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86"><draw:g draw:z-index="503311304" draw:name="Group 2" draw:id="id26" draw:style-name="a26" text:anchor-type="paragraph"><svg:title/><svg:desc/><draw:custom-shape svg:x="0.98472in" svg:y="10.9097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24" draw:style-name="a2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25" draw:style-name="a2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328" draw:id="id27" draw:style-name="a27" draw:name="Text Box 1" text:anchor-type="paragraph" svg:x="1.00903in" svg:y="10.94861in" svg:width="6.23056in" svg:height="0.26667in" style:rel-width="scale" style:rel-height="scale"><draw:text-box><text:p text:style-name="P2787"><text:span text:style-name="T2788">Documento</text:span><text:span text:style-name="T2789"><text:s/></text:span><text:span text:style-name="T2790"><text:s/></text:span><text:span text:style-name="T2791">firmado<text:s/></text:span><text:span text:style-name="T2792"><text:s/></text:span><text:span text:style-name="T2793">electrónicamente</text:span><text:span text:style-name="T2794"><text:s/></text:span><text:span text:style-name="T2795"><text:s/></text:span><text:span text:style-name="T2796">(RD<text:s/></text:span><text:span text:style-name="T2797"><text:s/></text:span><text:span text:style-name="T2798">203/2021</text:span><text:span text:style-name="T2799"><text:s/></text:span><text:span text:style-name="T2800"><text:s/></text:span><text:span text:style-name="T2801">de<text:s/></text:span><text:span text:style-name="T2802"><text:s/></text:span><text:span text:style-name="T2803">30</text:span><text:span text:style-name="T2804"><text:s/></text:span><text:span text:style-name="T2805"><text:s/></text:span><text:span text:style-name="T2806">de</text:span><text:span text:style-name="T2807"><text:s/></text:span><text:span text:style-name="T2808"><text:s/></text:span><text:span text:style-name="T2809">marzo).<text:s/></text:span><text:span text:style-name="T2810"><text:s/></text:span><text:span text:style-name="T2811">La</text:span><text:span text:style-name="T2812"><text:s/></text:span><text:span text:style-name="T2813"><text:s/></text:span><text:span text:style-name="T2814">autenticidad</text:span><text:span text:style-name="T2815"><text:s/></text:span><text:span text:style-name="T2816"><text:s/></text:span><text:span text:style-name="T2817">de<text:s/></text:span><text:span text:style-name="T2818"><text:s/></text:span><text:span text:style-name="T2819">este</text:span><text:span text:style-name="T2820"><text:s/></text:span><text:span text:style-name="T2821"><text:s/></text:span><text:span text:style-name="T2822">documento</text:span><text:span text:style-name="T2823"><text:s/></text:span><text:span text:style-name="T2824"><text:s/></text:span><text:span text:style-name="T2825">puede</text:span><text:span text:style-name="T2826"><text:s/></text:span><text:span text:style-name="T2827"><text:s/></text:span><text:span text:style-name="T2828">ser</text:span><text:span text:style-name="T2829"><text:s/></text:span><text:span text:style-name="T2830">comprobada</text:span><text:span text:style-name="T2831"><text:s/></text:span><text:span text:style-name="T2832">mediante</text:span><text:span text:style-name="T2833"><text:s/></text:span><text:span text:style-name="T2834">el</text:span><text:span text:style-name="T2835"><text:s/></text:span><text:span text:style-name="T2836">CSV:</text:span><text:span text:style-name="T2837"><text:s/></text:span><text:span text:style-name="T2838">13523611216442361253</text:span><text:span text:style-name="T2839"><text:s/></text:span><text:span text:style-name="T2840">en</text:span><text:span text:style-name="T28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2T07:31:00Z</meta:creation-date>
    <dc:date>2022-04-12T07:31:00Z</dc:date>
    <meta:template xlink:href="Normal.dotm" xlink:type="simple"/>
    <meta:editing-cycles>2</meta:editing-cycles>
    <meta:editing-duration>PT0S</meta:editing-duration>
    <meta:user-defined meta:name="Created" meta:value-type="date">2022-04-12T00:00:00Z</meta:user-defined>
    <meta:user-defined meta:name="LastSaved" meta:value-type="date">2022-04-12T00:00:00Z</meta:user-defined>
    <meta:document-statistic meta:page-count="4" meta:paragraph-count="58" meta:word-count="2034" meta:character-count="13014" meta:row-count="224" meta:non-whitespace-character-count="11020"/>
  </office:meta>
</office:document-meta>
</file>