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501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" style:parent-style-name="Standard" style:family="paragraph">
      <style:paragraph-properties fo:text-align="center" fo:margin-left="0.332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Textkörper" style:family="paragraph">
      <style:paragraph-properties fo:text-align="justify" fo:margin-right="0.079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style:font-name-complex="Times New Roman" fo:letter-spacing="0.0298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8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0.0138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45in"/>
    </style:style>
    <style:style style:name="T97" style:parent-style-name="Absatz-Standardschriftart" style:family="text">
      <style:text-properties fo:letter-spacing="0.0145in"/>
    </style:style>
    <style:style style:name="T98" style:parent-style-name="Absatz-Standardschriftart" style:family="text">
      <style:text-properties fo:letter-spacing="0.0138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0.014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-complex="Times New Roman" fo:letter-spacing="0.0479in" style:text-scale="99%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22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0.0215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0.0215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style:font-name-complex="Times New Roman" fo:letter-spacing="0.0145in" style:text-scale="99%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-complex="Times New Roman" fo:letter-spacing="0.0423in" style:text-scale="99%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style:font-name-complex="Times New Roman" fo:letter-spacing="0.0479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55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P167" style:parent-style-name="Standard" style:family="paragraph">
      <style:text-properties style:font-name="Times New Roman" style:font-name-asian="Times New Roman" style:font-name-complex="Times New Roman"/>
    </style:style>
    <style:style style:name="P168" style:parent-style-name="Standard" style:family="paragraph"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line-height="0.0888in" fo:margin-left="2.4305in" fo:margin-right="2.1673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6.5pt" style:font-size-asian="6.5pt"/>
    </style:style>
    <style:style style:name="T172" style:parent-style-name="Absatz-Standardschriftart" style:family="text">
      <style:text-properties style:font-name="Arial" fo:letter-spacing="-0.0069in" fo:font-size="6.5pt" style:font-size-asian="6.5pt"/>
    </style:style>
    <style:style style:name="T173" style:parent-style-name="Absatz-Standardschriftart" style:family="text">
      <style:text-properties style:font-name="Arial" fo:letter-spacing="-0.0006in" fo:font-size="6.5pt" style:font-size-asian="6.5pt"/>
    </style:style>
    <style:style style:name="T174" style:parent-style-name="Absatz-Standardschriftart" style:family="text">
      <style:text-properties style:font-name="Arial" fo:letter-spacing="-0.0062in" fo:font-size="6.5pt" style:font-size-asian="6.5pt"/>
    </style:style>
    <style:style style:name="T175" style:parent-style-name="Absatz-Standardschriftart" style:family="text">
      <style:text-properties style:font-name="Arial" fo:letter-spacing="-0.0006in" fo:font-size="6.5pt" style:font-size-asian="6.5pt"/>
    </style:style>
    <style:style style:name="T176" style:parent-style-name="Absatz-Standardschriftart" style:family="text">
      <style:text-properties style:font-name="Arial" fo:letter-spacing="-0.0069in" fo:font-size="6.5pt" style:font-size-asian="6.5pt"/>
    </style:style>
    <style:style style:name="T177" style:parent-style-name="Absatz-Standardschriftart" style:family="text">
      <style:text-properties style:font-name="Arial" fo:letter-spacing="-0.0006in" fo:font-size="6.5pt" style:font-size-asian="6.5pt"/>
    </style:style>
    <style:style style:name="T178" style:parent-style-name="Absatz-Standardschriftart" style:family="text">
      <style:text-properties style:font-name="Arial" fo:letter-spacing="-0.0062in" fo:font-size="6.5pt" style:font-size-asian="6.5pt"/>
    </style:style>
    <style:style style:name="T179" style:parent-style-name="Absatz-Standardschriftart" style:family="text">
      <style:text-properties style:font-name="Arial" fo:letter-spacing="-0.0006in" fo:font-size="6.5pt" style:font-size-asian="6.5pt"/>
    </style:style>
    <style:style style:name="T180" style:parent-style-name="Absatz-Standardschriftart" style:family="text">
      <style:text-properties style:font-name="Arial" fo:letter-spacing="-0.0069in" fo:font-size="6.5pt" style:font-size-asian="6.5pt"/>
    </style:style>
    <style:style style:name="T181" style:parent-style-name="Absatz-Standardschriftart" style:family="text">
      <style:text-properties style:font-name="Arial" fo:font-size="6.5pt" style:font-size-asian="6.5pt"/>
    </style:style>
    <style:style style:name="T182" style:parent-style-name="Absatz-Standardschriftart" style:family="text">
      <style:text-properties style:font-name="Arial" fo:letter-spacing="-0.0062in" fo:font-size="6.5pt" style:font-size-asian="6.5pt"/>
    </style:style>
    <style:style style:name="T183" style:parent-style-name="Absatz-Standardschriftart" style:family="text">
      <style:text-properties style:font-name="Arial" fo:letter-spacing="-0.0006in" fo:font-size="6.5pt" style:font-size-asian="6.5pt"/>
    </style:style>
    <style:style style:name="T184" style:parent-style-name="Absatz-Standardschriftart" style:family="text">
      <style:text-properties style:font-name="Times New Roman" fo:letter-spacing="0.0319in" style:text-scale="98%" fo:font-size="6.5pt" style:font-size-asian="6.5pt"/>
    </style:style>
    <style:style style:name="T185" style:parent-style-name="Absatz-Standardschriftart" style:family="text">
      <style:text-properties style:font-name="Arial" fo:letter-spacing="-0.0006in" fo:font-size="6.5pt" style:font-size-asian="6.5pt"/>
    </style:style>
    <style:style style:name="P186" style:parent-style-name="Standard" style:family="paragraph">
      <style:paragraph-properties fo:line-height="0.0888in" fo:margin-left="2.4305in" fo:margin-right="1.9659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6.5pt" style:font-size-asian="6.5pt"/>
    </style:style>
    <style:style style:name="T188" style:parent-style-name="Absatz-Standardschriftart" style:family="text">
      <style:text-properties style:font-name="Arial" fo:letter-spacing="-0.0069in" fo:font-size="6.5pt" style:font-size-asian="6.5pt"/>
    </style:style>
    <style:style style:name="T189" style:parent-style-name="Absatz-Standardschriftart" style:family="text">
      <style:text-properties style:font-name="Arial" fo:letter-spacing="-0.0006in" fo:font-size="6.5pt" style:font-size-asian="6.5pt"/>
    </style:style>
    <style:style style:name="T190" style:parent-style-name="Absatz-Standardschriftart" style:family="text">
      <style:text-properties style:font-name="Arial" fo:letter-spacing="-0.0062in" fo:font-size="6.5pt" style:font-size-asian="6.5pt"/>
    </style:style>
    <style:style style:name="T191" style:parent-style-name="Absatz-Standardschriftart" style:family="text">
      <style:text-properties style:font-name="Arial" fo:letter-spacing="-0.0006in" fo:font-size="6.5pt" style:font-size-asian="6.5pt"/>
    </style:style>
    <style:style style:name="T192" style:parent-style-name="Absatz-Standardschriftart" style:family="text">
      <style:text-properties style:font-name="Arial" fo:letter-spacing="-0.0062in" fo:font-size="6.5pt" style:font-size-asian="6.5pt"/>
    </style:style>
    <style:style style:name="T193" style:parent-style-name="Absatz-Standardschriftart" style:family="text">
      <style:text-properties style:font-name="Arial" fo:letter-spacing="-0.0006in" fo:font-size="6.5pt" style:font-size-asian="6.5pt"/>
    </style:style>
    <style:style style:name="T194" style:parent-style-name="Absatz-Standardschriftart" style:family="text">
      <style:text-properties style:font-name="Arial" fo:letter-spacing="-0.0069in" fo:font-size="6.5pt" style:font-size-asian="6.5pt"/>
    </style:style>
    <style:style style:name="T195" style:parent-style-name="Absatz-Standardschriftart" style:family="text">
      <style:text-properties style:font-name="Arial" fo:letter-spacing="-0.0006in" fo:font-size="6.5pt" style:font-size-asian="6.5pt"/>
    </style:style>
    <style:style style:name="T196" style:parent-style-name="Absatz-Standardschriftart" style:family="text">
      <style:text-properties style:font-name="Arial" fo:letter-spacing="-0.0062in" fo:font-size="6.5pt" style:font-size-asian="6.5pt"/>
    </style:style>
    <style:style style:name="T197" style:parent-style-name="Absatz-Standardschriftart" style:family="text">
      <style:text-properties style:font-name="Arial" fo:letter-spacing="-0.0006in" fo:font-size="6.5pt" style:font-size-asian="6.5pt"/>
    </style:style>
    <style:style style:name="T198" style:parent-style-name="Absatz-Standardschriftart" style:family="text">
      <style:text-properties style:font-name="Arial" fo:letter-spacing="-0.0062in" fo:font-size="6.5pt" style:font-size-asian="6.5pt"/>
    </style:style>
    <style:style style:name="T199" style:parent-style-name="Absatz-Standardschriftart" style:family="text">
      <style:text-properties style:font-name="Arial" fo:letter-spacing="-0.0006in" fo:font-size="6.5pt" style:font-size-asian="6.5pt"/>
    </style:style>
    <style:style style:name="T200" style:parent-style-name="Absatz-Standardschriftart" style:family="text">
      <style:text-properties style:font-name="Arial" fo:letter-spacing="-0.0069in" fo:font-size="6.5pt" style:font-size-asian="6.5pt"/>
    </style:style>
    <style:style style:name="T201" style:parent-style-name="Absatz-Standardschriftart" style:family="text">
      <style:text-properties style:font-name="Arial" fo:letter-spacing="-0.0006in" fo:font-size="6.5pt" style:font-size-asian="6.5pt"/>
    </style:style>
    <style:style style:name="T202" style:parent-style-name="Absatz-Standardschriftart" style:family="text">
      <style:text-properties style:font-name="Times New Roman" fo:letter-spacing="0.0409in" style:text-scale="98%" fo:font-size="6.5pt" style:font-size-asian="6.5pt"/>
    </style:style>
    <style:style style:name="T203" style:parent-style-name="Absatz-Standardschriftart" style:family="text">
      <style:text-properties style:font-name="Arial" fo:letter-spacing="-0.0006in" fo:font-size="6.5pt" style:font-size-asian="6.5pt"/>
    </style:style>
    <style:style style:name="T204" style:parent-style-name="Absatz-Standardschriftart" style:family="text">
      <style:text-properties style:font-name="Arial" fo:letter-spacing="-0.0076in" fo:font-size="6.5pt" style:font-size-asian="6.5pt"/>
    </style:style>
    <style:style style:name="T205" style:parent-style-name="Absatz-Standardschriftart" style:family="text">
      <style:text-properties style:font-name="Arial" fo:letter-spacing="-0.0006in" fo:font-size="6.5pt" style:font-size-asian="6.5pt"/>
    </style:style>
    <style:style style:name="T206" style:parent-style-name="Absatz-Standardschriftart" style:family="text">
      <style:text-properties style:font-name="Arial" fo:letter-spacing="-0.0069in" fo:font-size="6.5pt" style:font-size-asian="6.5pt"/>
    </style:style>
    <style:style style:name="T207" style:parent-style-name="Absatz-Standardschriftart" style:family="text">
      <style:text-properties style:font-name="Arial" fo:letter-spacing="-0.0006in" fo:font-size="6.5pt" style:font-size-asian="6.5pt"/>
    </style:style>
    <style:style style:name="T208" style:parent-style-name="Absatz-Standardschriftart" style:family="text">
      <style:text-properties style:font-name="Arial" fo:letter-spacing="-0.0062in" fo:font-size="6.5pt" style:font-size-asian="6.5pt"/>
    </style:style>
    <style:style style:name="T209" style:parent-style-name="Absatz-Standardschriftart" style:family="text">
      <style:text-properties style:font-name="Arial" fo:font-size="6.5pt" style:font-size-asian="6.5pt"/>
    </style:style>
    <style:style style:name="T210" style:parent-style-name="Absatz-Standardschriftart" style:family="text">
      <style:text-properties style:font-name="Arial" fo:letter-spacing="-0.0076in" fo:font-size="6.5pt" style:font-size-asian="6.5pt"/>
    </style:style>
    <style:style style:name="T211" style:parent-style-name="Absatz-Standardschriftart" style:family="text">
      <style:text-properties style:font-name="Arial" fo:font-size="6.5pt" style:font-size-asian="6.5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243" style:parent-style-name="Standard" style:family="paragraph">
      <style:paragraph-properties style:line-height-at-least="0.1388in" fo:margin-left="0.4152in">
        <style:tab-stops/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0.0006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0.0006in" fo:font-size="8pt" style:font-size-asian="8pt"/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0.0006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font-size="8pt" style:font-size-asian="8pt"/>
    </style:style>
    <style:style style:name="T258" style:parent-style-name="Absatz-Standardschriftart" style:family="text">
      <style:text-properties style:font-name="Arial" fo:letter-spacing="0.0006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letter-spacing="0.0006in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T263" style:parent-style-name="Absatz-Standardschriftart" style:family="text">
      <style:text-properties style:font-name="Arial" fo:letter-spacing="0.0006in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font-size="8pt" style:font-size-asian="8pt"/>
    </style:style>
    <style:style style:name="T266" style:parent-style-name="Absatz-Standardschriftart" style:family="text">
      <style:text-properties style:font-name="Arial" fo:letter-spacing="0.0006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0.0006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0.0006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0.0006in" fo:font-size="8pt" style:font-size-asian="8pt"/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0.0006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letter-spacing="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Times New Roman" fo:letter-spacing="0.0298in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-0.0013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letter-spacing="-0.0013in" fo:font-size="8pt" style:font-size-asian="8pt"/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295" style:parent-style-name="Absatz-Standardschriftart" style:family="text">
      <style:text-properties style:font-name="Arial" fo:letter-spacing="-0.0013in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letter-spacing="-0.0013in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753L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EJERCICIO</text:span><text:span text:style-name="T43">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Interesado: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Representante:</text:span></text:p>
          </table:table-cell>
          <table:table-cell table:style-name="TableCell54">
            <text:p text:style-name="Standard"/>
          </table:table-cell>
        </table:table-row>
      </table:table>
      <text:p text:style-name="P55"/>
      <text:p text:style-name="P56"/>
      <text:p text:style-name="P57"><text:span text:style-name="T58">PROVIDENCIA</text:span></text:p>
      <text:p text:style-name="P59"/>
      <text:p text:style-name="P60"/>
      <text:p text:style-name="P61"><text:span text:style-name="T62">Visto</text:span><text:span text:style-name="T63"><text:s/></text:span>el<text:span text:style-name="T64"><text:s/></text:span>Informe<text:span text:style-name="T65"><text:s/></text:span>de<text:span text:style-name="T66"><text:s/></text:span><text:span text:style-name="T67">la</text:span><text:span text:style-name="T68"><text:s/></text:span>Interventora<text:span text:style-name="T69"><text:s/></text:span><text:span text:style-name="T70">Accidental</text:span><text:span text:style-name="T71"><text:s/></text:span>de<text:span text:style-name="T72"><text:s/></text:span><text:span text:style-name="T73">fecha</text:span><text:span text:style-name="T74"><text:s/></text:span>18/11/2021<text:span text:style-name="T75"><text:s/></text:span>en<text:span text:style-name="T76"><text:s/></text:span>donde<text:span text:style-name="T77"><text:s/></text:span><text:span text:style-name="T78">se</text:span><text:span text:style-name="T79"><text:s/></text:span><text:span text:style-name="T80">advierte</text:span><text:span text:style-name="T81"><text:s/></text:span>de<text:span text:style-name="T82"><text:s/></text:span>la<text:span text:style-name="T83"><text:s/></text:span><text:span text:style-name="T84">necesidad</text:span><text:span text:style-name="T85"><text:s/></text:span>de<text:span text:style-name="T86"><text:s/></text:span><text:span text:style-name="T87">adecuar</text:span><text:span text:style-name="T88"><text:s/></text:span>el<text:span text:style-name="T89"><text:s/></text:span>código<text:span text:style-name="T90"><text:s/></text:span>de<text:span text:style-name="T91"><text:s/></text:span>la<text:span text:style-name="T92"><text:s/></text:span>orgánica<text:span text:style-name="T93"><text:s/></text:span>020<text:span text:style-name="T94"><text:s/></text:span><text:span text:style-name="T95">contemplado</text:span><text:span text:style-name="T96"><text:s/></text:span>en<text:span text:style-name="T97"><text:s/></text:span>el<text:span text:style-name="T98"><text:s/></text:span>Borrador<text:span text:style-name="T99"><text:s/></text:span>del<text:span text:style-name="T100"><text:s/></text:span><text:span text:style-name="T101">Presupuesto</text:span><text:span text:style-name="T102"><text:s/></text:span><text:span text:style-name="T103">del</text:span><text:span text:style-name="T104"><text:s/></text:span>Cabildo<text:span text:style-name="T105"><text:s/></text:span>de<text:span text:style-name="T106"><text:s/></text:span><text:span text:style-name="T107">Fuerteventura</text:span><text:span text:style-name="T108"><text:s/></text:span>para<text:span text:style-name="T109"><text:s/></text:span>el<text:span text:style-name="T110"><text:s/></text:span><text:span text:style-name="T111">ejercicio</text:span><text:span text:style-name="T112"><text:s/></text:span>2022,<text:span text:style-name="T113"><text:s/></text:span><text:span text:style-name="T114">siendo</text:span><text:span text:style-name="T115"><text:s/></text:span>el<text:span text:style-name="T116"><text:s/></text:span>mismo<text:span text:style-name="T117"><text:s/></text:span>7020<text:span text:style-name="T118"><text:s/></text:span>con<text:span text:style-name="T119"><text:s/></text:span>la<text:span text:style-name="T120"><text:s/></text:span>descripción<text:span text:style-name="T121"><text:s/></text:span>“TURISMO”<text:span text:style-name="T122"><text:s/></text:span>al<text:span text:style-name="T123"><text:s/></text:span><text:span text:style-name="T124">incorporarse</text:span><text:span text:style-name="T125"><text:s/></text:span>como<text:span text:style-name="T126"><text:s/></text:span><text:span text:style-name="T127">primer</text:span><text:span text:style-name="T128"><text:s/></text:span>dígito<text:span text:style-name="T129"><text:s/></text:span>el<text:span text:style-name="T130"><text:s/></text:span>área<text:span text:style-name="T131"><text:s/></text:span>insular,<text:span text:style-name="T132"><text:s/></text:span>ordeno<text:span text:style-name="T133"><text:s/></text:span>la<text:span text:style-name="T134"><text:s/></text:span><text:span text:style-name="T135">modificación</text:span><text:span text:style-name="T136"><text:s/></text:span>del<text:span text:style-name="T137"><text:s/></text:span><text:span text:style-name="T138">Proyecto</text:span><text:span text:style-name="T139"><text:s/></text:span>del<text:span text:style-name="T140"><text:s/></text:span><text:span text:style-name="T141">Presupuesto</text:span><text:span text:style-name="T142"><text:s/></text:span>del<text:span text:style-name="T143"><text:s/></text:span><text:span text:style-name="T144">Patronato</text:span><text:span text:style-name="T145"><text:s/></text:span>de<text:span text:style-name="T146"><text:s/></text:span><text:span text:style-name="T147">Turismo</text:span><text:span text:style-name="T148"><text:s/></text:span>de<text:span text:style-name="T149"><text:s/></text:span><text:span text:style-name="T150">Fuerteventura</text:span><text:span text:style-name="T151"><text:s/></text:span>2022<text:span text:style-name="T152"><text:s/></text:span><text:span text:style-name="T153">adecuando</text:span><text:span text:style-name="T154"><text:s/></text:span>la<text:span text:style-name="T155"><text:s/></text:span>orgánica<text:span text:style-name="T156"><text:s/></text:span><text:span text:style-name="T157">según</text:span><text:span text:style-name="T158"><text:s/></text:span>las<text:span text:style-name="T159"><text:s/></text:span><text:span text:style-name="T160">indicaciones</text:span><text:span text:style-name="T161"><text:s/></text:span>del<text:span text:style-name="T162"><text:s/></text:span>Informe<text:span text:style-name="T163"><text:s/></text:span>de<text:span text:style-name="T164"><text:s/></text:span><text:span text:style-name="T165">Intervención.</text:span></text:p>
      <text:p text:style-name="P166"/>
      <text:p text:style-name="P167"/>
      <text:p text:style-name="P168"/>
      <text:p text:style-name="P169"/>
      <text:p text:style-name="P170"><text:span text:style-name="T171">Firmado</text:span><text:span text:style-name="T172"><text:s/></text:span><text:span text:style-name="T173">electrónicamente</text:span><text:span text:style-name="T174"><text:s/></text:span><text:span text:style-name="T175">el</text:span><text:span text:style-name="T176"><text:s/></text:span><text:span text:style-name="T177">día</text:span><text:span text:style-name="T178"><text:s/></text:span><text:span text:style-name="T179">19/11/2021</text:span><text:span text:style-name="T180"><text:s/></text:span><text:span text:style-name="T181">a</text:span><text:span text:style-name="T182"><text:s/></text:span><text:span text:style-name="T183">las</text:span><text:span text:style-name="T184"><text:s/></text:span><text:span text:style-name="T185">8:20:23</text:span></text:p>
      <text:p text:style-name="P186"><text:span text:style-name="T187">El</text:span><text:span text:style-name="T188"><text:s/></text:span><text:span text:style-name="T189">Presidente</text:span><text:span text:style-name="T190"><text:s/></text:span><text:span text:style-name="T191">del</text:span><text:span text:style-name="T192"><text:s/></text:span><text:span text:style-name="T193">Patronato</text:span><text:span text:style-name="T194"><text:s/></text:span><text:span text:style-name="T195">de</text:span><text:span text:style-name="T196"><text:s/></text:span><text:span text:style-name="T197">Turismo</text:span><text:span text:style-name="T198"><text:s/></text:span><text:span text:style-name="T199">de</text:span><text:span text:style-name="T200"><text:s/></text:span><text:span text:style-name="T201">Fuerteventura</text:span><text:span text:style-name="T202"><text:s/></text:span><text:span text:style-name="T203">Fdo.:</text:span><text:span text:style-name="T204"><text:s/></text:span><text:span text:style-name="T205">Antonio</text:span><text:span text:style-name="T206"><text:s/></text:span><text:span text:style-name="T207">Sergio</text:span><text:span text:style-name="T208"><text:s/></text:span><text:span text:style-name="T209">Lloret</text:span><text:span text:style-name="T210"><text:s/></text:span><text:span text:style-name="T211">López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frame draw:z-index="0" draw:id="id0" draw:style-name="a1" draw:name="Text Box 2" text:anchor-type="as-char" svg:x="0in" svg:y="0in" svg:width="6.29861in" svg:height="0.39514in" style:rel-width="scale" style:rel-height="scale"><draw:text-box><text:p text:style-name="P245"><text:span text:style-name="T246">Documento</text:span><text:span text:style-name="T247"><text:s/></text:span><text:span text:style-name="T248"><text:s/></text:span><text:span text:style-name="T249">firmado<text:s/></text:span><text:span text:style-name="T250"><text:s/></text:span><text:span text:style-name="T251">electrónicamente</text:span><text:span text:style-name="T252"><text:s/></text:span><text:span text:style-name="T253"><text:s/></text:span><text:span text:style-name="T254">(RD<text:s/></text:span><text:span text:style-name="T255"><text:s/></text:span><text:span text:style-name="T256">203/2021</text:span><text:span text:style-name="T257"><text:s/></text:span><text:span text:style-name="T258"><text:s/></text:span><text:span text:style-name="T259">de<text:s/></text:span><text:span text:style-name="T260"><text:s/></text:span><text:span text:style-name="T261">30</text:span><text:span text:style-name="T262"><text:s/></text:span><text:span text:style-name="T263"><text:s/></text:span><text:span text:style-name="T264">de</text:span><text:span text:style-name="T265"><text:s/></text:span><text:span text:style-name="T266"><text:s/></text:span><text:span text:style-name="T267">marzo).<text:s/></text:span><text:span text:style-name="T268"><text:s/></text:span><text:span text:style-name="T269">La</text:span><text:span text:style-name="T270"><text:s/></text:span><text:span text:style-name="T271"><text:s/></text:span><text:span text:style-name="T272">autenticidad</text:span><text:span text:style-name="T273"><text:s/></text:span><text:span text:style-name="T274"><text:s/></text:span><text:span text:style-name="T275">de<text:s/></text:span><text:span text:style-name="T276"><text:s/></text:span><text:span text:style-name="T277">este</text:span><text:span text:style-name="T278"><text:s/></text:span><text:span text:style-name="T279"><text:s/></text:span><text:span text:style-name="T280">documento</text:span><text:span text:style-name="T281"><text:s/></text:span><text:span text:style-name="T282"><text:s/></text:span><text:span text:style-name="T283">puede</text:span><text:span text:style-name="T284"><text:s/></text:span><text:span text:style-name="T285"><text:s/></text:span><text:span text:style-name="T286">ser</text:span><text:span text:style-name="T287"><text:s/></text:span><text:span text:style-name="T288">comprobada</text:span><text:span text:style-name="T289"><text:s/></text:span><text:span text:style-name="T290">mediante</text:span><text:span text:style-name="T291"><text:s/></text:span><text:span text:style-name="T292">el</text:span><text:span text:style-name="T293"><text:s/></text:span><text:span text:style-name="T294">CSV:</text:span><text:span text:style-name="T295"><text:s/></text:span><text:span text:style-name="T296">13523646323124116017</text:span><text:span text:style-name="T297"><text:s/></text:span><text:span text:style-name="T298">en</text:span><text:span text:style-name="T29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4in" fo:margin-left="0.4152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1:00Z</meta:creation-date>
    <dc:date>2022-04-08T08:4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" meta:word-count="117" meta:character-count="808" meta:row-count="66" meta:non-whitespace-character-count="701"/>
  </office:meta>
</office:document-meta>
</file>