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8in" text:min-label-width="0.25in"/>
        <style:text-properties style:font-name="Book Antiqua"/>
      </text:list-level-style-bullet>
      <text:list-level-style-bullet text:level="2" text:bullet-char="•">
        <style:list-level-properties text:space-before="0.8694in" text:min-label-width="0.25in"/>
      </text:list-level-style-bullet>
      <text:list-level-style-bullet text:level="3" text:bullet-char="•">
        <style:list-level-properties text:space-before="1.418in" text:min-label-width="0.25in"/>
      </text:list-level-style-bullet>
      <text:list-level-style-bullet text:level="4" text:bullet-char="•">
        <style:list-level-properties text:space-before="1.9673in" text:min-label-width="0.25in"/>
      </text:list-level-style-bullet>
      <text:list-level-style-bullet text:level="5" text:bullet-char="•">
        <style:list-level-properties text:space-before="2.5159in" text:min-label-width="0.25in"/>
      </text:list-level-style-bullet>
      <text:list-level-style-bullet text:level="6" text:bullet-char="•">
        <style:list-level-properties text:space-before="3.0652in" text:min-label-width="0.25in"/>
      </text:list-level-style-bullet>
      <text:list-level-style-bullet text:level="7" text:bullet-char="•">
        <style:list-level-properties text:space-before="3.6138in" text:min-label-width="0.25in"/>
      </text:list-level-style-bullet>
      <text:list-level-style-bullet text:level="8" text:bullet-char="•">
        <style:list-level-properties text:space-before="4.1631in" text:min-label-width="0.25in"/>
      </text:list-level-style-bullet>
      <text:list-level-style-bullet text:level="9" text:bullet-char="•">
        <style:list-level-properties text:space-before="4.7118in" text:min-label-width="0.25in"/>
      </text:list-level-style-bullet>
    </text:list-style>
    <text:list-style style:name="LFO2">
      <text:list-level-style-bullet text:level="1" text:style-name="WW_CharLFO2LVL1" text:bullet-char="-">
        <style:list-level-properties text:space-before="0.3208in" text:min-label-width="0.25in"/>
        <style:text-properties style:font-name="Book Antiqua"/>
      </text:list-level-style-bullet>
      <text:list-level-style-bullet text:level="2" text:bullet-char="•">
        <style:list-level-properties text:space-before="0.8694in" text:min-label-width="0.25in"/>
      </text:list-level-style-bullet>
      <text:list-level-style-bullet text:level="3" text:bullet-char="•">
        <style:list-level-properties text:space-before="1.418in" text:min-label-width="0.25in"/>
      </text:list-level-style-bullet>
      <text:list-level-style-bullet text:level="4" text:bullet-char="•">
        <style:list-level-properties text:space-before="1.9673in" text:min-label-width="0.25in"/>
      </text:list-level-style-bullet>
      <text:list-level-style-bullet text:level="5" text:bullet-char="•">
        <style:list-level-properties text:space-before="2.5159in" text:min-label-width="0.25in"/>
      </text:list-level-style-bullet>
      <text:list-level-style-bullet text:level="6" text:bullet-char="•">
        <style:list-level-properties text:space-before="3.0652in" text:min-label-width="0.25in"/>
      </text:list-level-style-bullet>
      <text:list-level-style-bullet text:level="7" text:bullet-char="•">
        <style:list-level-properties text:space-before="3.6138in" text:min-label-width="0.25in"/>
      </text:list-level-style-bullet>
      <text:list-level-style-bullet text:level="8" text:bullet-char="•">
        <style:list-level-properties text:space-before="4.1631in" text:min-label-width="0.25in"/>
      </text:list-level-style-bullet>
      <text:list-level-style-bullet text:level="9" text:bullet-char="•">
        <style:list-level-properties text:space-before="4.7118in" text:min-label-width="0.25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2in"/>
      <style:text-properties style:font-name="Times New Roman" style:font-name-asian="Times New Roman" style:font-name-complex="Times New Roman"/>
    </style:style>
    <style:style style:name="P6" style:parent-style-name="Textkörper" style:family="paragraph">
      <style:paragraph-properties fo:text-align="justify" fo:margin-top="0.0416in" fo:margin-right="0.0875in"/>
    </style:style>
    <style:style style:name="T7" style:parent-style-name="Absatz-Standardschriftart" style:family="text">
      <style:text-properties style:text-underline-type="single" style:text-underline-style="solid" style:text-underline-width="auto" style:text-underline-mode="continuous" style:text-underline-color="#000000"/>
    </style:style>
    <style:style style:name="T8" style:parent-style-name="Absatz-Standardschriftart" style:family="text">
      <style:text-properties fo:letter-spacing="0.0243in" style:text-underline-type="single" style:text-underline-style="solid" style:text-underline-width="auto" style:text-underline-mode="continuous" style:text-underline-color="#000000"/>
    </style:style>
    <style:style style:name="T9" style:parent-style-name="Absatz-Standardschriftart" style:family="text">
      <style:text-properties style:text-underline-type="single" style:text-underline-style="solid" style:text-underline-width="auto" style:text-underline-mode="continuous" style:text-underline-color="#000000"/>
    </style:style>
    <style:style style:name="T10" style:parent-style-name="Absatz-Standardschriftart" style:family="text">
      <style:text-properties fo:letter-spacing="0.0236in" style:text-underline-type="single" style:text-underline-style="solid" style:text-underline-width="auto" style:text-underline-mode="continuous" style:text-underline-color="#000000"/>
    </style:style>
    <style:style style:name="T11" style:parent-style-name="Absatz-Standardschriftart" style:family="text">
      <style:text-properties style:text-underline-type="single" style:text-underline-style="solid" style:text-underline-width="auto" style:text-underline-mode="continuous" style:text-underline-color="#000000"/>
    </style:style>
    <style:style style:name="T12" style:parent-style-name="Absatz-Standardschriftart" style:family="text">
      <style:text-properties fo:letter-spacing="0.0229in" style:text-underline-type="single" style:text-underline-style="solid" style:text-underline-width="auto" style:text-underline-mode="continuous" style:text-underline-color="#000000"/>
    </style:style>
    <style:style style:name="T13" style:parent-style-name="Absatz-Standardschriftart" style:family="text">
      <style:text-properties style:text-underline-type="single" style:text-underline-style="solid" style:text-underline-width="auto" style:text-underline-mode="continuous" style:text-underline-color="#000000"/>
    </style:style>
    <style:style style:name="T14" style:parent-style-name="Absatz-Standardschriftart" style:family="text">
      <style:text-properties fo:letter-spacing="0.0236in" style:text-underline-type="single" style:text-underline-style="solid" style:text-underline-width="auto" style:text-underline-mode="continuous" style:text-underline-color="#000000"/>
    </style:style>
    <style:style style:name="T1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6" style:parent-style-name="Absatz-Standardschriftart" style:family="text">
      <style:text-properties fo:letter-spacing="0.0243in" style:text-underline-type="single" style:text-underline-style="solid" style:text-underline-width="auto" style:text-underline-mode="continuous" style:text-underline-color="#000000"/>
    </style:style>
    <style:style style:name="T17" style:parent-style-name="Absatz-Standardschriftart" style:family="text">
      <style:text-properties style:text-underline-type="single" style:text-underline-style="solid" style:text-underline-width="auto" style:text-underline-mode="continuous" style:text-underline-color="#000000"/>
    </style:style>
    <style:style style:name="T18" style:parent-style-name="Absatz-Standardschriftart" style:family="text">
      <style:text-properties fo:letter-spacing="0.0236in" style:text-underline-type="single" style:text-underline-style="solid" style:text-underline-width="auto" style:text-underline-mode="continuous" style:text-underline-color="#000000"/>
    </style:style>
    <style:style style:name="T19" style:parent-style-name="Absatz-Standardschriftart" style:family="text">
      <style:text-properties style:text-underline-type="single" style:text-underline-style="solid" style:text-underline-width="auto" style:text-underline-mode="continuous" style:text-underline-color="#000000"/>
    </style:style>
    <style:style style:name="T20" style:parent-style-name="Absatz-Standardschriftart" style:family="text">
      <style:text-properties fo:letter-spacing="0.0222in" style:text-underline-type="single" style:text-underline-style="solid" style:text-underline-width="auto" style:text-underline-mode="continuous" style:text-underline-color="#000000"/>
    </style:style>
    <style:style style:name="T21" style:parent-style-name="Absatz-Standardschriftart" style:family="text">
      <style:text-properties style:text-underline-type="single" style:text-underline-style="solid" style:text-underline-width="auto" style:text-underline-mode="continuous" style:text-underline-color="#000000"/>
    </style:style>
    <style:style style:name="T22" style:parent-style-name="Absatz-Standardschriftart" style:family="text">
      <style:text-properties fo:letter-spacing="0.0229in" style:text-underline-type="single" style:text-underline-style="solid" style:text-underline-width="auto" style:text-underline-mode="continuous" style:text-underline-color="#000000"/>
    </style:style>
    <style:style style:name="T2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 style:parent-style-name="Absatz-Standardschriftart" style:family="text">
      <style:text-properties fo:letter-spacing="0.0236in" style:text-underline-type="single" style:text-underline-style="solid" style:text-underline-width="auto" style:text-underline-mode="continuous" style:text-underline-color="#000000"/>
    </style:style>
    <style:style style:name="T25" style:parent-style-name="Absatz-Standardschriftart" style:family="text">
      <style:text-properties style:text-underline-type="single" style:text-underline-style="solid" style:text-underline-width="auto" style:text-underline-mode="continuous" style:text-underline-color="#000000"/>
    </style:style>
    <style:style style:name="T26" style:parent-style-name="Absatz-Standardschriftart" style:family="text">
      <style:text-properties style:font-name="Times New Roman" style:text-scale="99%"/>
    </style:style>
    <style:style style:name="T27" style:parent-style-name="Absatz-Standardschriftart" style:family="text">
      <style:text-properties style:text-scale="99%"/>
    </style:style>
    <style:style style:name="T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9" style:parent-style-name="Absatz-Standardschriftart" style:family="text">
      <style:text-properties fo:letter-spacing="0.0277in" style:text-underline-type="single" style:text-underline-style="solid" style:text-underline-width="auto" style:text-underline-mode="continuous" style:text-underline-color="#000000"/>
    </style:style>
    <style:style style:name="T30" style:parent-style-name="Absatz-Standardschriftart" style:family="text">
      <style:text-properties style:text-underline-type="single" style:text-underline-style="solid" style:text-underline-width="auto" style:text-underline-mode="continuous" style:text-underline-color="#000000"/>
    </style:style>
    <style:style style:name="T31" style:parent-style-name="Absatz-Standardschriftart" style:family="text">
      <style:text-properties fo:letter-spacing="0.0277in" style:text-underline-type="single" style:text-underline-style="solid" style:text-underline-width="auto" style:text-underline-mode="continuous" style:text-underline-color="#000000"/>
    </style:style>
    <style:style style:name="T32" style:parent-style-name="Absatz-Standardschriftart" style:family="text">
      <style:text-properties style:text-underline-type="single" style:text-underline-style="solid" style:text-underline-width="auto" style:text-underline-mode="continuous" style:text-underline-color="#000000"/>
    </style:style>
    <style:style style:name="T33" style:parent-style-name="Absatz-Standardschriftart" style:family="text">
      <style:text-properties fo:letter-spacing="0.0277in" style:text-underline-type="single" style:text-underline-style="solid" style:text-underline-width="auto" style:text-underline-mode="continuous" style:text-underline-color="#000000"/>
    </style:style>
    <style:style style:name="T34" style:parent-style-name="Absatz-Standardschriftart" style:family="text">
      <style:text-properties style:text-underline-type="single" style:text-underline-style="solid" style:text-underline-width="auto" style:text-underline-mode="continuous" style:text-underline-color="#000000"/>
    </style:style>
    <style:style style:name="T35" style:parent-style-name="Absatz-Standardschriftart" style:family="text">
      <style:text-properties fo:letter-spacing="0.0277in" style:text-underline-type="single" style:text-underline-style="solid" style:text-underline-width="auto" style:text-underline-mode="continuous" style:text-underline-color="#000000"/>
    </style:style>
    <style:style style:name="T36" style:parent-style-name="Absatz-Standardschriftart" style:family="text">
      <style:text-properties style:text-underline-type="single" style:text-underline-style="solid" style:text-underline-width="auto" style:text-underline-mode="continuous" style:text-underline-color="#000000"/>
    </style:style>
    <style:style style:name="T37" style:parent-style-name="Absatz-Standardschriftart" style:family="text">
      <style:text-properties fo:letter-spacing="0.0277in" style:text-underline-type="single" style:text-underline-style="solid" style:text-underline-width="auto" style:text-underline-mode="continuous" style:text-underline-color="#000000"/>
    </style:style>
    <style:style style:name="T3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9" style:parent-style-name="Absatz-Standardschriftart" style:family="text">
      <style:text-properties fo:letter-spacing="0.027in" style:text-underline-type="single" style:text-underline-style="solid" style:text-underline-width="auto" style:text-underline-mode="continuous" style:text-underline-color="#000000"/>
    </style:style>
    <style:style style:name="T40" style:parent-style-name="Absatz-Standardschriftart" style:family="text">
      <style:text-properties style:text-underline-type="single" style:text-underline-style="solid" style:text-underline-width="auto" style:text-underline-mode="continuous" style:text-underline-color="#000000"/>
    </style:style>
    <style:style style:name="T41" style:parent-style-name="Absatz-Standardschriftart" style:family="text">
      <style:text-properties fo:letter-spacing="0.0284in" style:text-underline-type="single" style:text-underline-style="solid" style:text-underline-width="auto" style:text-underline-mode="continuous" style:text-underline-color="#000000"/>
    </style:style>
    <style:style style:name="T42" style:parent-style-name="Absatz-Standardschriftart" style:family="text">
      <style:text-properties style:text-underline-type="single" style:text-underline-style="solid" style:text-underline-width="auto" style:text-underline-mode="continuous" style:text-underline-color="#000000"/>
    </style:style>
    <style:style style:name="T43" style:parent-style-name="Absatz-Standardschriftart" style:family="text">
      <style:text-properties fo:letter-spacing="0.027in" style:text-underline-type="single" style:text-underline-style="solid" style:text-underline-width="auto" style:text-underline-mode="continuous" style:text-underline-color="#000000"/>
    </style:style>
    <style:style style:name="T44" style:parent-style-name="Absatz-Standardschriftart" style:family="text">
      <style:text-properties style:text-underline-type="single" style:text-underline-style="solid" style:text-underline-width="auto" style:text-underline-mode="continuous" style:text-underline-color="#000000"/>
    </style:style>
    <style:style style:name="T45" style:parent-style-name="Absatz-Standardschriftart" style:family="text">
      <style:text-properties style:font-name="Times New Roman" style:text-scale="99%"/>
    </style:style>
    <style:style style:name="T46" style:parent-style-name="Absatz-Standardschriftart" style:family="text">
      <style:text-properties style:text-scale="99%"/>
    </style:style>
    <style:style style:name="T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8" style:parent-style-name="Standard" style:family="paragraph">
      <style:paragraph-properties fo:margin-top="0.0006in"/>
      <style:text-properties style:font-name="Book Antiqua" style:font-name-asian="Book Antiqua" style:font-name-complex="Book Antiqua" fo:font-size="7.5pt" style:font-size-asian="7.5pt" style:font-size-complex="7.5pt"/>
    </style:style>
    <style:style style:name="P49" style:parent-style-name="Textkörper" style:family="paragraph">
      <style:paragraph-properties fo:text-align="justify" fo:margin-top="0.0416in" fo:margin-right="0.0833in"/>
    </style:style>
    <style:style style:name="T50" style:parent-style-name="Absatz-Standardschriftart" style:family="text">
      <style:text-properties fo:letter-spacing="-0.0006in"/>
    </style:style>
    <style:style style:name="T51" style:parent-style-name="Absatz-Standardschriftart" style:family="text">
      <style:text-properties fo:letter-spacing="0.0152in"/>
    </style:style>
    <style:style style:name="T52" style:parent-style-name="Absatz-Standardschriftart" style:family="text">
      <style:text-properties fo:letter-spacing="0.0152in"/>
    </style:style>
    <style:style style:name="T53" style:parent-style-name="Absatz-Standardschriftart" style:family="text">
      <style:text-properties fo:letter-spacing="0.0152in"/>
    </style:style>
    <style:style style:name="T54" style:parent-style-name="Absatz-Standardschriftart" style:family="text">
      <style:text-properties fo:letter-spacing="-0.0006in"/>
    </style:style>
    <style:style style:name="T55" style:parent-style-name="Absatz-Standardschriftart" style:family="text">
      <style:text-properties fo:letter-spacing="0.0159in"/>
    </style:style>
    <style:style style:name="T56" style:parent-style-name="Absatz-Standardschriftart" style:family="text">
      <style:text-properties fo:letter-spacing="0.0138in"/>
    </style:style>
    <style:style style:name="T57" style:parent-style-name="Absatz-Standardschriftart" style:family="text">
      <style:text-properties fo:letter-spacing="-0.0006in"/>
    </style:style>
    <style:style style:name="T58" style:parent-style-name="Absatz-Standardschriftart" style:family="text">
      <style:text-properties fo:letter-spacing="0.0152in"/>
    </style:style>
    <style:style style:name="T59" style:parent-style-name="Absatz-Standardschriftart" style:family="text">
      <style:text-properties fo:letter-spacing="0.0138in"/>
    </style:style>
    <style:style style:name="T60" style:parent-style-name="Absatz-Standardschriftart" style:family="text">
      <style:text-properties fo:letter-spacing="0.0145in"/>
    </style:style>
    <style:style style:name="T61" style:parent-style-name="Absatz-Standardschriftart" style:family="text">
      <style:text-properties fo:letter-spacing="-0.0006in"/>
    </style:style>
    <style:style style:name="T62" style:parent-style-name="Absatz-Standardschriftart" style:family="text">
      <style:text-properties fo:letter-spacing="0.0145in"/>
    </style:style>
    <style:style style:name="T63" style:parent-style-name="Absatz-Standardschriftart" style:family="text">
      <style:text-properties fo:letter-spacing="0.0159in"/>
    </style:style>
    <style:style style:name="T64" style:parent-style-name="Absatz-Standardschriftart" style:family="text">
      <style:text-properties fo:letter-spacing="0.0152in"/>
    </style:style>
    <style:style style:name="T65" style:parent-style-name="Absatz-Standardschriftart" style:family="text">
      <style:text-properties fo:letter-spacing="-0.0006in"/>
    </style:style>
    <style:style style:name="T66" style:parent-style-name="Absatz-Standardschriftart" style:family="text">
      <style:text-properties fo:letter-spacing="0.0159in"/>
    </style:style>
    <style:style style:name="T67" style:parent-style-name="Absatz-Standardschriftart" style:family="text">
      <style:text-properties fo:letter-spacing="0.0152in"/>
    </style:style>
    <style:style style:name="T68" style:parent-style-name="Absatz-Standardschriftart" style:family="text">
      <style:text-properties fo:letter-spacing="0.0138in"/>
    </style:style>
    <style:style style:name="T69" style:parent-style-name="Absatz-Standardschriftart" style:family="text">
      <style:text-properties fo:letter-spacing="-0.0006in"/>
    </style:style>
    <style:style style:name="T70" style:parent-style-name="Absatz-Standardschriftart" style:family="text">
      <style:text-properties fo:letter-spacing="0.0159in"/>
    </style:style>
    <style:style style:name="T71" style:parent-style-name="Absatz-Standardschriftart" style:family="text">
      <style:text-properties fo:letter-spacing="0.0159in"/>
    </style:style>
    <style:style style:name="T72" style:parent-style-name="Absatz-Standardschriftart" style:family="text">
      <style:text-properties fo:letter-spacing="-0.0006in"/>
    </style:style>
    <style:style style:name="T73" style:parent-style-name="Absatz-Standardschriftart" style:family="text">
      <style:text-properties style:font-name="Times New Roman" style:font-name-asian="Times New Roman" style:font-name-complex="Times New Roman" fo:letter-spacing="0.0409in" style:text-scale="99%"/>
    </style:style>
    <style:style style:name="T74" style:parent-style-name="Absatz-Standardschriftart" style:family="text">
      <style:text-properties fo:letter-spacing="-0.0006in"/>
    </style:style>
    <style:style style:name="T75" style:parent-style-name="Absatz-Standardschriftart" style:family="text">
      <style:text-properties fo:letter-spacing="-0.0069in"/>
    </style:style>
    <style:style style:name="T76" style:parent-style-name="Absatz-Standardschriftart" style:family="text">
      <style:text-properties fo:letter-spacing="-0.0062in"/>
    </style:style>
    <style:style style:name="T77" style:parent-style-name="Absatz-Standardschriftart" style:family="text">
      <style:text-properties fo:letter-spacing="-0.0006in"/>
    </style:style>
    <style:style style:name="T78" style:parent-style-name="Absatz-Standardschriftart" style:family="text">
      <style:text-properties fo:letter-spacing="-0.0048in"/>
    </style:style>
    <style:style style:name="T79" style:parent-style-name="Absatz-Standardschriftart" style:family="text">
      <style:text-properties fo:letter-spacing="-0.0069in"/>
    </style:style>
    <style:style style:name="T80" style:parent-style-name="Absatz-Standardschriftart" style:family="text">
      <style:text-properties fo:letter-spacing="-0.0055in"/>
    </style:style>
    <style:style style:name="T81" style:parent-style-name="Absatz-Standardschriftart" style:family="text">
      <style:text-properties fo:letter-spacing="-0.0006in"/>
    </style:style>
    <style:style style:name="T82" style:parent-style-name="Absatz-Standardschriftart" style:family="text">
      <style:text-properties fo:letter-spacing="-0.0048in"/>
    </style:style>
    <style:style style:name="T83" style:parent-style-name="Absatz-Standardschriftart" style:family="text">
      <style:text-properties fo:letter-spacing="-0.0055in"/>
    </style:style>
    <style:style style:name="T84" style:parent-style-name="Absatz-Standardschriftart" style:family="text">
      <style:text-properties fo:letter-spacing="-0.0062in"/>
    </style:style>
    <style:style style:name="T85" style:parent-style-name="Absatz-Standardschriftart" style:family="text">
      <style:text-properties fo:letter-spacing="-0.0006in"/>
    </style:style>
    <style:style style:name="T86" style:parent-style-name="Absatz-Standardschriftart" style:family="text">
      <style:text-properties fo:letter-spacing="-0.0055in"/>
    </style:style>
    <style:style style:name="T87" style:parent-style-name="Absatz-Standardschriftart" style:family="text">
      <style:text-properties fo:letter-spacing="-0.0006in"/>
    </style:style>
    <style:style style:name="T88" style:parent-style-name="Absatz-Standardschriftart" style:family="text">
      <style:text-properties fo:letter-spacing="-0.0055in"/>
    </style:style>
    <style:style style:name="T89" style:parent-style-name="Absatz-Standardschriftart" style:family="text">
      <style:text-properties fo:letter-spacing="-0.0076in"/>
    </style:style>
    <style:style style:name="T90" style:parent-style-name="Absatz-Standardschriftart" style:family="text">
      <style:text-properties fo:letter-spacing="-0.0006in"/>
    </style:style>
    <style:style style:name="T91" style:parent-style-name="Absatz-Standardschriftart" style:family="text">
      <style:text-properties fo:letter-spacing="-0.0062in"/>
    </style:style>
    <style:style style:name="T92" style:parent-style-name="Absatz-Standardschriftart" style:family="text">
      <style:text-properties fo:letter-spacing="-0.0006in"/>
    </style:style>
    <style:style style:name="T93" style:parent-style-name="Absatz-Standardschriftart" style:family="text">
      <style:text-properties fo:letter-spacing="-0.0048in"/>
    </style:style>
    <style:style style:name="T94" style:parent-style-name="Absatz-Standardschriftart" style:family="text">
      <style:text-properties fo:letter-spacing="-0.0062in"/>
    </style:style>
    <style:style style:name="T95" style:parent-style-name="Absatz-Standardschriftart" style:family="text">
      <style:text-properties fo:letter-spacing="-0.0062in"/>
    </style:style>
    <style:style style:name="T96" style:parent-style-name="Absatz-Standardschriftart" style:family="text">
      <style:text-properties fo:letter-spacing="-0.0069in"/>
    </style:style>
    <style:style style:name="T97" style:parent-style-name="Absatz-Standardschriftart" style:family="text">
      <style:text-properties style:font-name="Times New Roman" style:font-name-asian="Times New Roman" style:font-name-complex="Times New Roman" fo:letter-spacing="0.0562in" style:text-scale="99%"/>
    </style:style>
    <style:style style:name="T98" style:parent-style-name="Absatz-Standardschriftart" style:family="text">
      <style:text-properties style:font-name-complex="Book Antiqua"/>
    </style:style>
    <style:style style:name="T99" style:parent-style-name="Absatz-Standardschriftart" style:family="text">
      <style:text-properties style:font-name-complex="Book Antiqua" fo:letter-spacing="-0.0069in"/>
    </style:style>
    <style:style style:name="T100" style:parent-style-name="Absatz-Standardschriftart" style:family="text">
      <style:text-properties style:font-name-complex="Book Antiqua"/>
    </style:style>
    <style:style style:name="T101" style:parent-style-name="Absatz-Standardschriftart" style:family="text">
      <style:text-properties style:font-name-complex="Book Antiqua" fo:letter-spacing="-0.0076in"/>
    </style:style>
    <style:style style:name="T102" style:parent-style-name="Absatz-Standardschriftart" style:family="text">
      <style:text-properties style:font-name-complex="Book Antiqua"/>
    </style:style>
    <style:style style:name="T103" style:parent-style-name="Absatz-Standardschriftart" style:family="text">
      <style:text-properties style:font-name-complex="Book Antiqua" fo:letter-spacing="-0.0076in"/>
    </style:style>
    <style:style style:name="T104" style:parent-style-name="Absatz-Standardschriftart" style:family="text">
      <style:text-properties style:font-name-complex="Book Antiqua"/>
    </style:style>
    <style:style style:name="T105" style:parent-style-name="Absatz-Standardschriftart" style:family="text">
      <style:text-properties style:font-name-complex="Book Antiqua" fo:letter-spacing="-0.0069in"/>
    </style:style>
    <style:style style:name="T106" style:parent-style-name="Absatz-Standardschriftart" style:family="text">
      <style:text-properties style:font-name-complex="Book Antiqua"/>
    </style:style>
    <style:style style:name="T107" style:parent-style-name="Absatz-Standardschriftart" style:family="text">
      <style:text-properties style:font-name-complex="Book Antiqua" fo:letter-spacing="-0.0076in"/>
    </style:style>
    <style:style style:name="T108" style:parent-style-name="Absatz-Standardschriftart" style:family="text">
      <style:text-properties style:font-name-complex="Book Antiqua"/>
    </style:style>
    <style:style style:name="T109" style:parent-style-name="Absatz-Standardschriftart" style:family="text">
      <style:text-properties style:font-name-complex="Book Antiqua" fo:letter-spacing="-0.0069in"/>
    </style:style>
    <style:style style:name="T110" style:parent-style-name="Absatz-Standardschriftart" style:family="text">
      <style:text-properties style:font-name-complex="Book Antiqua" fo:letter-spacing="-0.0006in"/>
    </style:style>
    <style:style style:name="T111" style:parent-style-name="Absatz-Standardschriftart" style:family="text">
      <style:text-properties style:font-name-complex="Book Antiqua" fo:letter-spacing="-0.0069in"/>
    </style:style>
    <style:style style:name="T112" style:parent-style-name="Absatz-Standardschriftart" style:family="text">
      <style:text-properties style:font-name-complex="Book Antiqua"/>
    </style:style>
    <style:style style:name="T113" style:parent-style-name="Absatz-Standardschriftart" style:family="text">
      <style:text-properties style:font-name-complex="Book Antiqua" fo:letter-spacing="-0.0069in"/>
    </style:style>
    <style:style style:name="T114" style:parent-style-name="Absatz-Standardschriftart" style:family="text">
      <style:text-properties style:font-name-complex="Book Antiqua"/>
    </style:style>
    <style:style style:name="T115" style:parent-style-name="Absatz-Standardschriftart" style:family="text">
      <style:text-properties style:font-name-complex="Book Antiqua" fo:letter-spacing="-0.0069in"/>
    </style:style>
    <style:style style:name="T116" style:parent-style-name="Absatz-Standardschriftart" style:family="text">
      <style:text-properties style:font-name-complex="Book Antiqua"/>
    </style:style>
    <style:style style:name="T117" style:parent-style-name="Absatz-Standardschriftart" style:family="text">
      <style:text-properties style:font-name-complex="Book Antiqua" fo:letter-spacing="-0.0076in"/>
    </style:style>
    <style:style style:name="T118" style:parent-style-name="Absatz-Standardschriftart" style:family="text">
      <style:text-properties style:font-name-complex="Book Antiqua"/>
    </style:style>
    <style:style style:name="T119" style:parent-style-name="Absatz-Standardschriftart" style:family="text">
      <style:text-properties style:font-name-complex="Book Antiqua" fo:letter-spacing="-0.0076in"/>
    </style:style>
    <style:style style:name="T120" style:parent-style-name="Absatz-Standardschriftart" style:family="text">
      <style:text-properties style:font-name-complex="Book Antiqua"/>
    </style:style>
    <style:style style:name="T121" style:parent-style-name="Absatz-Standardschriftart" style:family="text">
      <style:text-properties style:font-name-complex="Book Antiqua" fo:letter-spacing="-0.0062in"/>
    </style:style>
    <style:style style:name="T122" style:parent-style-name="Absatz-Standardschriftart" style:family="text">
      <style:text-properties style:font-name-complex="Book Antiqua"/>
    </style:style>
    <style:style style:name="T123" style:parent-style-name="Absatz-Standardschriftart" style:family="text">
      <style:text-properties style:font-name-complex="Book Antiqua" fo:letter-spacing="0.0201in" style:text-scale="99%"/>
    </style:style>
    <style:style style:name="T124" style:parent-style-name="Absatz-Standardschriftart" style:family="text">
      <style:text-properties fo:letter-spacing="-0.0034in"/>
    </style:style>
    <style:style style:name="T125" style:parent-style-name="Absatz-Standardschriftart" style:family="text">
      <style:text-properties fo:letter-spacing="-0.0041in"/>
    </style:style>
    <style:style style:name="T126" style:parent-style-name="Absatz-Standardschriftart" style:family="text">
      <style:text-properties fo:letter-spacing="-0.0048in"/>
    </style:style>
    <style:style style:name="P127"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128" style:parent-style-name="Textkörper" style:family="paragraph">
      <style:paragraph-properties fo:text-align="justify"/>
    </style:style>
    <style:style style:name="T129" style:parent-style-name="Absatz-Standardschriftart" style:family="text">
      <style:text-properties fo:letter-spacing="-0.0062in"/>
    </style:style>
    <style:style style:name="T130" style:parent-style-name="Absatz-Standardschriftart" style:family="text">
      <style:text-properties fo:letter-spacing="-0.0069in"/>
    </style:style>
    <style:style style:name="T131" style:parent-style-name="Absatz-Standardschriftart" style:family="text">
      <style:text-properties fo:letter-spacing="-0.0069in"/>
    </style:style>
    <style:style style:name="T132" style:parent-style-name="Absatz-Standardschriftart" style:family="text">
      <style:text-properties fo:letter-spacing="-0.0006in"/>
    </style:style>
    <style:style style:name="T133" style:parent-style-name="Absatz-Standardschriftart" style:family="text">
      <style:text-properties fo:letter-spacing="-0.0048in"/>
    </style:style>
    <style:style style:name="T134" style:parent-style-name="Absatz-Standardschriftart" style:family="text">
      <style:text-properties fo:letter-spacing="-0.0006in"/>
    </style:style>
    <style:style style:name="P135" style:parent-style-name="Standard" style:family="paragraph">
      <style:text-properties style:font-name="Book Antiqua" style:font-name-asian="Book Antiqua" style:font-name-complex="Book Antiqua" fo:font-size="10pt" style:font-size-asian="10pt" style:font-size-complex="10pt"/>
    </style:style>
    <style:style style:name="P136" style:parent-style-name="Textkörper" style:family="paragraph">
      <style:paragraph-properties fo:text-align="justify" fo:margin-right="0.0854in"/>
    </style:style>
    <style:style style:name="T137" style:parent-style-name="Absatz-Standardschriftart" style:family="text">
      <style:text-properties fo:letter-spacing="0.0111in"/>
    </style:style>
    <style:style style:name="T138" style:parent-style-name="Absatz-Standardschriftart" style:family="text">
      <style:text-properties fo:letter-spacing="-0.0006in"/>
    </style:style>
    <style:style style:name="T139" style:parent-style-name="Absatz-Standardschriftart" style:family="text">
      <style:text-properties fo:letter-spacing="0.0125in"/>
    </style:style>
    <style:style style:name="T140" style:parent-style-name="Absatz-Standardschriftart" style:family="text">
      <style:text-properties fo:letter-spacing="0.0125in"/>
    </style:style>
    <style:style style:name="T141" style:parent-style-name="Absatz-Standardschriftart" style:family="text">
      <style:text-properties fo:letter-spacing="0.0125in"/>
    </style:style>
    <style:style style:name="T142" style:parent-style-name="Absatz-Standardschriftart" style:family="text">
      <style:text-properties fo:letter-spacing="0.0125in"/>
    </style:style>
    <style:style style:name="T143" style:parent-style-name="Absatz-Standardschriftart" style:family="text">
      <style:text-properties fo:letter-spacing="0.0138in"/>
    </style:style>
    <style:style style:name="T144" style:parent-style-name="Absatz-Standardschriftart" style:family="text">
      <style:text-properties fo:letter-spacing="-0.0006in"/>
    </style:style>
    <style:style style:name="T145" style:parent-style-name="Absatz-Standardschriftart" style:family="text">
      <style:text-properties fo:letter-spacing="0.0125in"/>
    </style:style>
    <style:style style:name="T146" style:parent-style-name="Absatz-Standardschriftart" style:family="text">
      <style:text-properties fo:letter-spacing="0.0118in"/>
    </style:style>
    <style:style style:name="T147" style:parent-style-name="Absatz-Standardschriftart" style:family="text">
      <style:text-properties fo:letter-spacing="0.0111in"/>
    </style:style>
    <style:style style:name="T148" style:parent-style-name="Absatz-Standardschriftart" style:family="text">
      <style:text-properties fo:letter-spacing="0.0131in"/>
    </style:style>
    <style:style style:name="T149" style:parent-style-name="Absatz-Standardschriftart" style:family="text">
      <style:text-properties fo:letter-spacing="0.0125in"/>
    </style:style>
    <style:style style:name="T150" style:parent-style-name="Absatz-Standardschriftart" style:family="text">
      <style:text-properties fo:letter-spacing="0.0125in"/>
    </style:style>
    <style:style style:name="T151" style:parent-style-name="Absatz-Standardschriftart" style:family="text">
      <style:text-properties fo:letter-spacing="-0.0006in"/>
    </style:style>
    <style:style style:name="T152" style:parent-style-name="Absatz-Standardschriftart" style:family="text">
      <style:text-properties fo:letter-spacing="0.0131in"/>
    </style:style>
    <style:style style:name="T153" style:parent-style-name="Absatz-Standardschriftart" style:family="text">
      <style:text-properties fo:letter-spacing="0.0125in"/>
    </style:style>
    <style:style style:name="T154" style:parent-style-name="Absatz-Standardschriftart" style:family="text">
      <style:text-properties fo:letter-spacing="0.0111in"/>
    </style:style>
    <style:style style:name="T155" style:parent-style-name="Absatz-Standardschriftart" style:family="text">
      <style:text-properties fo:letter-spacing="-0.0006in"/>
    </style:style>
    <style:style style:name="T156" style:parent-style-name="Absatz-Standardschriftart" style:family="text">
      <style:text-properties fo:letter-spacing="0.0118in"/>
    </style:style>
    <style:style style:name="T157" style:parent-style-name="Absatz-Standardschriftart" style:family="text">
      <style:text-properties style:font-name="Times New Roman" fo:letter-spacing="0.0465in" style:text-scale="99%"/>
    </style:style>
    <style:style style:name="T158" style:parent-style-name="Absatz-Standardschriftart" style:family="text">
      <style:text-properties fo:letter-spacing="-0.0006in"/>
    </style:style>
    <style:style style:name="T159" style:parent-style-name="Absatz-Standardschriftart" style:family="text">
      <style:text-properties fo:letter-spacing="0.0201in"/>
    </style:style>
    <style:style style:name="T160" style:parent-style-name="Absatz-Standardschriftart" style:family="text">
      <style:text-properties fo:letter-spacing="0.0201in"/>
    </style:style>
    <style:style style:name="T161" style:parent-style-name="Absatz-Standardschriftart" style:family="text">
      <style:text-properties fo:letter-spacing="0.0208in"/>
    </style:style>
    <style:style style:name="T162" style:parent-style-name="Absatz-Standardschriftart" style:family="text">
      <style:text-properties fo:letter-spacing="0.0187in"/>
    </style:style>
    <style:style style:name="T163" style:parent-style-name="Absatz-Standardschriftart" style:family="text">
      <style:text-properties fo:letter-spacing="0.0201in"/>
    </style:style>
    <style:style style:name="T164" style:parent-style-name="Absatz-Standardschriftart" style:family="text">
      <style:text-properties fo:letter-spacing="0.0201in"/>
    </style:style>
    <style:style style:name="T165" style:parent-style-name="Absatz-Standardschriftart" style:family="text">
      <style:text-properties fo:letter-spacing="-0.0006in"/>
    </style:style>
    <style:style style:name="T166" style:parent-style-name="Absatz-Standardschriftart" style:family="text">
      <style:text-properties fo:letter-spacing="0.0194in"/>
    </style:style>
    <style:style style:name="T167" style:parent-style-name="Absatz-Standardschriftart" style:family="text">
      <style:text-properties fo:letter-spacing="0.0201in"/>
    </style:style>
    <style:style style:name="T168" style:parent-style-name="Absatz-Standardschriftart" style:family="text">
      <style:text-properties fo:letter-spacing="-0.0006in"/>
    </style:style>
    <style:style style:name="T169" style:parent-style-name="Absatz-Standardschriftart" style:family="text">
      <style:text-properties fo:letter-spacing="0.0194in"/>
    </style:style>
    <style:style style:name="T170" style:parent-style-name="Absatz-Standardschriftart" style:family="text">
      <style:text-properties fo:letter-spacing="0.0194in"/>
    </style:style>
    <style:style style:name="T171" style:parent-style-name="Absatz-Standardschriftart" style:family="text">
      <style:text-properties fo:letter-spacing="0.0201in"/>
    </style:style>
    <style:style style:name="T172" style:parent-style-name="Absatz-Standardschriftart" style:family="text">
      <style:text-properties fo:letter-spacing="0.0194in"/>
    </style:style>
    <style:style style:name="T173" style:parent-style-name="Absatz-Standardschriftart" style:family="text">
      <style:text-properties fo:letter-spacing="0.0201in"/>
    </style:style>
    <style:style style:name="T174" style:parent-style-name="Absatz-Standardschriftart" style:family="text">
      <style:text-properties style:font-name="Times New Roman" fo:letter-spacing="0.0187in" style:text-scale="99%"/>
    </style:style>
    <style:style style:name="T175" style:parent-style-name="Absatz-Standardschriftart" style:family="text">
      <style:text-properties fo:letter-spacing="-0.0006in"/>
    </style:style>
    <style:style style:name="T176" style:parent-style-name="Absatz-Standardschriftart" style:family="text">
      <style:text-properties fo:letter-spacing="-0.0041in"/>
    </style:style>
    <style:style style:name="T177" style:parent-style-name="Absatz-Standardschriftart" style:family="text">
      <style:text-properties fo:letter-spacing="-0.0055in"/>
    </style:style>
    <style:style style:name="T178" style:parent-style-name="Absatz-Standardschriftart" style:family="text">
      <style:text-properties fo:letter-spacing="-0.0055in"/>
    </style:style>
    <style:style style:name="T179" style:parent-style-name="Absatz-Standardschriftart" style:family="text">
      <style:text-properties fo:letter-spacing="-0.0006in"/>
    </style:style>
    <style:style style:name="T180" style:parent-style-name="Absatz-Standardschriftart" style:family="text">
      <style:text-properties fo:letter-spacing="-0.0055in"/>
    </style:style>
    <style:style style:name="T181" style:parent-style-name="Absatz-Standardschriftart" style:family="text">
      <style:text-properties fo:letter-spacing="-0.0048in"/>
    </style:style>
    <style:style style:name="T182" style:parent-style-name="Absatz-Standardschriftart" style:family="text">
      <style:text-properties fo:letter-spacing="-0.0041in"/>
    </style:style>
    <style:style style:name="T183" style:parent-style-name="Absatz-Standardschriftart" style:family="text">
      <style:text-properties fo:letter-spacing="-0.0048in"/>
    </style:style>
    <style:style style:name="T184" style:parent-style-name="Absatz-Standardschriftart" style:family="text">
      <style:text-properties fo:letter-spacing="-0.0055in"/>
    </style:style>
    <style:style style:name="P185" style:parent-style-name="Standard" style:family="paragraph">
      <style:paragraph-properties fo:margin-top="0.0013in"/>
      <style:text-properties style:font-name="Book Antiqua" style:font-name-asian="Book Antiqua" style:font-name-complex="Book Antiqua" fo:font-size="10pt" style:font-size-asian="10pt" style:font-size-complex="10pt"/>
    </style:style>
    <style:style style:name="P186" style:parent-style-name="Textkörper" style:family="paragraph">
      <style:paragraph-properties fo:text-align="justify" fo:margin-right="0.0826in"/>
    </style:style>
    <style:style style:name="T187" style:parent-style-name="Absatz-Standardschriftart" style:family="text">
      <style:text-properties fo:letter-spacing="-0.0097in"/>
    </style:style>
    <style:style style:name="T188" style:parent-style-name="Absatz-Standardschriftart" style:family="text">
      <style:text-properties fo:letter-spacing="-0.0006in"/>
    </style:style>
    <style:style style:name="T189" style:parent-style-name="Absatz-Standardschriftart" style:family="text">
      <style:text-properties fo:letter-spacing="-0.0083in"/>
    </style:style>
    <style:style style:name="T190" style:parent-style-name="Absatz-Standardschriftart" style:family="text">
      <style:text-properties fo:letter-spacing="-0.0097in"/>
    </style:style>
    <style:style style:name="T191" style:parent-style-name="Absatz-Standardschriftart" style:family="text">
      <style:text-properties fo:letter-spacing="-0.009in"/>
    </style:style>
    <style:style style:name="T192" style:parent-style-name="Absatz-Standardschriftart" style:family="text">
      <style:text-properties fo:letter-spacing="-0.0097in"/>
    </style:style>
    <style:style style:name="T193" style:parent-style-name="Absatz-Standardschriftart" style:family="text">
      <style:text-properties fo:letter-spacing="-0.009in"/>
    </style:style>
    <style:style style:name="T194" style:parent-style-name="Absatz-Standardschriftart" style:family="text">
      <style:text-properties fo:letter-spacing="-0.0083in"/>
    </style:style>
    <style:style style:name="T195" style:parent-style-name="Absatz-Standardschriftart" style:family="text">
      <style:text-properties fo:letter-spacing="-0.0006in"/>
    </style:style>
    <style:style style:name="T196" style:parent-style-name="Absatz-Standardschriftart" style:family="text">
      <style:text-properties fo:letter-spacing="-0.0083in"/>
    </style:style>
    <style:style style:name="T197" style:parent-style-name="Absatz-Standardschriftart" style:family="text">
      <style:text-properties fo:letter-spacing="-0.0006in"/>
    </style:style>
    <style:style style:name="T198" style:parent-style-name="Absatz-Standardschriftart" style:family="text">
      <style:text-properties fo:letter-spacing="-0.0097in"/>
    </style:style>
    <style:style style:name="T199" style:parent-style-name="Absatz-Standardschriftart" style:family="text">
      <style:text-properties fo:letter-spacing="-0.0006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97in"/>
    </style:style>
    <style:style style:name="T203" style:parent-style-name="Absatz-Standardschriftart" style:family="text">
      <style:text-properties fo:letter-spacing="-0.0104in"/>
    </style:style>
    <style:style style:name="T204" style:parent-style-name="Absatz-Standardschriftart" style:family="text">
      <style:text-properties fo:letter-spacing="-0.0097in"/>
    </style:style>
    <style:style style:name="T205" style:parent-style-name="Absatz-Standardschriftart" style:family="text">
      <style:text-properties fo:letter-spacing="-0.0006in"/>
    </style:style>
    <style:style style:name="T206" style:parent-style-name="Absatz-Standardschriftart" style:family="text">
      <style:text-properties fo:letter-spacing="-0.0097in"/>
    </style:style>
    <style:style style:name="T207" style:parent-style-name="Absatz-Standardschriftart" style:family="text">
      <style:text-properties fo:letter-spacing="-0.009in"/>
    </style:style>
    <style:style style:name="T208" style:parent-style-name="Absatz-Standardschriftart" style:family="text">
      <style:text-properties style:font-name="Times New Roman" fo:letter-spacing="0.0423in" style:text-scale="99%"/>
    </style:style>
    <style:style style:name="T209" style:parent-style-name="Absatz-Standardschriftart" style:family="text">
      <style:text-properties fo:letter-spacing="0.0104in"/>
    </style:style>
    <style:style style:name="T210" style:parent-style-name="Absatz-Standardschriftart" style:family="text">
      <style:text-properties fo:letter-spacing="0.0097in"/>
    </style:style>
    <style:style style:name="T211" style:parent-style-name="Absatz-Standardschriftart" style:family="text">
      <style:text-properties fo:letter-spacing="-0.0006in"/>
    </style:style>
    <style:style style:name="T212" style:parent-style-name="Absatz-Standardschriftart" style:family="text">
      <style:text-properties fo:letter-spacing="0.0111in"/>
    </style:style>
    <style:style style:name="T213" style:parent-style-name="Absatz-Standardschriftart" style:family="text">
      <style:text-properties fo:letter-spacing="0.0097in"/>
    </style:style>
    <style:style style:name="T214" style:parent-style-name="Absatz-Standardschriftart" style:family="text">
      <style:text-properties fo:letter-spacing="-0.0006in"/>
    </style:style>
    <style:style style:name="T215" style:parent-style-name="Absatz-Standardschriftart" style:family="text">
      <style:text-properties fo:letter-spacing="0.0097in"/>
    </style:style>
    <style:style style:name="T216" style:parent-style-name="Absatz-Standardschriftart" style:family="text">
      <style:text-properties fo:letter-spacing="0.0104in"/>
    </style:style>
    <style:style style:name="T217" style:parent-style-name="Absatz-Standardschriftart" style:family="text">
      <style:text-properties fo:letter-spacing="0.0083in"/>
    </style:style>
    <style:style style:name="T218" style:parent-style-name="Absatz-Standardschriftart" style:family="text">
      <style:text-properties fo:letter-spacing="-0.0006in"/>
    </style:style>
    <style:style style:name="T219" style:parent-style-name="Absatz-Standardschriftart" style:family="text">
      <style:text-properties fo:letter-spacing="0.0104in"/>
    </style:style>
    <style:style style:name="T220" style:parent-style-name="Absatz-Standardschriftart" style:family="text">
      <style:text-properties fo:letter-spacing="0.0104in"/>
    </style:style>
    <style:style style:name="T221" style:parent-style-name="Absatz-Standardschriftart" style:family="text">
      <style:text-properties fo:letter-spacing="-0.0006in"/>
    </style:style>
    <style:style style:name="T222" style:parent-style-name="Absatz-Standardschriftart" style:family="text">
      <style:text-properties fo:letter-spacing="0.0097in"/>
    </style:style>
    <style:style style:name="T223" style:parent-style-name="Absatz-Standardschriftart" style:family="text">
      <style:text-properties fo:letter-spacing="-0.0006in"/>
    </style:style>
    <style:style style:name="T224" style:parent-style-name="Absatz-Standardschriftart" style:family="text">
      <style:text-properties fo:letter-spacing="0.0097in"/>
    </style:style>
    <style:style style:name="T225" style:parent-style-name="Absatz-Standardschriftart" style:family="text">
      <style:text-properties fo:letter-spacing="0.0111in"/>
    </style:style>
    <style:style style:name="T226" style:parent-style-name="Absatz-Standardschriftart" style:family="text">
      <style:text-properties fo:letter-spacing="0.0097in"/>
    </style:style>
    <style:style style:name="T227" style:parent-style-name="Absatz-Standardschriftart" style:family="text">
      <style:text-properties fo:letter-spacing="0.0104in"/>
    </style:style>
    <style:style style:name="T228" style:parent-style-name="Absatz-Standardschriftart" style:family="text">
      <style:text-properties fo:letter-spacing="-0.0013in"/>
    </style:style>
    <style:style style:name="T229" style:parent-style-name="Absatz-Standardschriftart" style:family="text">
      <style:text-properties style:font-name="Times New Roman" fo:letter-spacing="0.0298in" style:text-scale="99%"/>
    </style:style>
    <style:style style:name="T230" style:parent-style-name="Absatz-Standardschriftart" style:family="text">
      <style:text-properties fo:letter-spacing="-0.0006in"/>
    </style:style>
    <style:style style:name="T231" style:parent-style-name="Absatz-Standardschriftart" style:family="text">
      <style:text-properties fo:letter-spacing="0.0187in"/>
    </style:style>
    <style:style style:name="T232" style:parent-style-name="Absatz-Standardschriftart" style:family="text">
      <style:text-properties fo:letter-spacing="0.0208in"/>
    </style:style>
    <style:style style:name="T233" style:parent-style-name="Absatz-Standardschriftart" style:family="text">
      <style:text-properties fo:letter-spacing="-0.0006in"/>
    </style:style>
    <style:style style:name="T234" style:parent-style-name="Absatz-Standardschriftart" style:family="text">
      <style:text-properties fo:letter-spacing="0.0201in"/>
    </style:style>
    <style:style style:name="T235" style:parent-style-name="Absatz-Standardschriftart" style:family="text">
      <style:text-properties fo:letter-spacing="0.0201in"/>
    </style:style>
    <style:style style:name="T236" style:parent-style-name="Absatz-Standardschriftart" style:family="text">
      <style:text-properties fo:letter-spacing="-0.0006in"/>
    </style:style>
    <style:style style:name="T237" style:parent-style-name="Absatz-Standardschriftart" style:family="text">
      <style:text-properties fo:letter-spacing="0.0201in"/>
    </style:style>
    <style:style style:name="T238" style:parent-style-name="Absatz-Standardschriftart" style:family="text">
      <style:text-properties fo:letter-spacing="0.0187in"/>
    </style:style>
    <style:style style:name="T239" style:parent-style-name="Absatz-Standardschriftart" style:family="text">
      <style:text-properties fo:letter-spacing="0.0215in"/>
    </style:style>
    <style:style style:name="T240" style:parent-style-name="Absatz-Standardschriftart" style:family="text">
      <style:text-properties fo:letter-spacing="0.0194in"/>
    </style:style>
    <style:style style:name="T241" style:parent-style-name="Absatz-Standardschriftart" style:family="text">
      <style:text-properties fo:letter-spacing="0.0187in"/>
    </style:style>
    <style:style style:name="T242" style:parent-style-name="Absatz-Standardschriftart" style:family="text">
      <style:text-properties fo:letter-spacing="0.0201in"/>
    </style:style>
    <style:style style:name="T243" style:parent-style-name="Absatz-Standardschriftart" style:family="text">
      <style:text-properties fo:letter-spacing="0.0201in"/>
    </style:style>
    <style:style style:name="T244" style:parent-style-name="Absatz-Standardschriftart" style:family="text">
      <style:text-properties fo:letter-spacing="0.027in"/>
    </style:style>
    <style:style style:name="T245" style:parent-style-name="Absatz-Standardschriftart" style:family="text">
      <style:text-properties style:font-name="Times New Roman" fo:letter-spacing="0.0243in" style:text-scale="99%"/>
    </style:style>
    <style:style style:name="T246" style:parent-style-name="Absatz-Standardschriftart" style:family="text">
      <style:text-properties fo:letter-spacing="0.0076in"/>
    </style:style>
    <style:style style:name="T247" style:parent-style-name="Absatz-Standardschriftart" style:family="text">
      <style:text-properties fo:letter-spacing="0.0083in"/>
    </style:style>
    <style:style style:name="T248" style:parent-style-name="Absatz-Standardschriftart" style:family="text">
      <style:text-properties fo:letter-spacing="-0.0006in"/>
    </style:style>
    <style:style style:name="T249" style:parent-style-name="Absatz-Standardschriftart" style:family="text">
      <style:text-properties fo:letter-spacing="0.0076in"/>
    </style:style>
    <style:style style:name="T250" style:parent-style-name="Absatz-Standardschriftart" style:family="text">
      <style:text-properties fo:letter-spacing="0.0069in"/>
    </style:style>
    <style:style style:name="T251" style:parent-style-name="Absatz-Standardschriftart" style:family="text">
      <style:text-properties fo:letter-spacing="0.0083in"/>
    </style:style>
    <style:style style:name="T252" style:parent-style-name="Absatz-Standardschriftart" style:family="text">
      <style:text-properties fo:letter-spacing="0.0076in"/>
    </style:style>
    <style:style style:name="T253" style:parent-style-name="Absatz-Standardschriftart" style:family="text">
      <style:text-properties fo:letter-spacing="0.0097in"/>
    </style:style>
    <style:style style:name="T254" style:parent-style-name="Absatz-Standardschriftart" style:family="text">
      <style:text-properties fo:letter-spacing="0.0083in"/>
    </style:style>
    <style:style style:name="T255" style:parent-style-name="Absatz-Standardschriftart" style:family="text">
      <style:text-properties fo:letter-spacing="0.0076in"/>
    </style:style>
    <style:style style:name="T256" style:parent-style-name="Absatz-Standardschriftart" style:family="text">
      <style:text-properties fo:letter-spacing="-0.0006in"/>
    </style:style>
    <style:style style:name="T257" style:parent-style-name="Absatz-Standardschriftart" style:family="text">
      <style:text-properties fo:letter-spacing="0.0076in"/>
    </style:style>
    <style:style style:name="T258" style:parent-style-name="Absatz-Standardschriftart" style:family="text">
      <style:text-properties fo:letter-spacing="0.0083in"/>
    </style:style>
    <style:style style:name="T259" style:parent-style-name="Absatz-Standardschriftart" style:family="text">
      <style:text-properties fo:letter-spacing="0.0083in"/>
    </style:style>
    <style:style style:name="T260" style:parent-style-name="Absatz-Standardschriftart" style:family="text">
      <style:text-properties fo:letter-spacing="-0.0006in"/>
    </style:style>
    <style:style style:name="T261" style:parent-style-name="Absatz-Standardschriftart" style:family="text">
      <style:text-properties fo:letter-spacing="0.0076in"/>
    </style:style>
    <style:style style:name="T262" style:parent-style-name="Absatz-Standardschriftart" style:family="text">
      <style:text-properties style:font-name="Times New Roman" fo:letter-spacing="0.0222in" style:text-scale="99%"/>
    </style:style>
    <style:style style:name="T263" style:parent-style-name="Absatz-Standardschriftart" style:family="text">
      <style:text-properties fo:letter-spacing="-0.0006in"/>
    </style:style>
    <style:style style:name="T264" style:parent-style-name="Absatz-Standardschriftart" style:family="text">
      <style:text-properties fo:letter-spacing="-0.0048in"/>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06in"/>
    </style:style>
    <style:style style:name="T268" style:parent-style-name="Absatz-Standardschriftart" style:family="text">
      <style:text-properties fo:letter-spacing="-0.0048in"/>
    </style:style>
    <style:style style:name="T269" style:parent-style-name="Absatz-Standardschriftart" style:family="text">
      <style:text-properties fo:letter-spacing="-0.0048in"/>
    </style:style>
    <style:style style:name="T270" style:parent-style-name="Absatz-Standardschriftart" style:family="text">
      <style:text-properties fo:letter-spacing="-0.0048in"/>
    </style:style>
    <style:style style:name="T271" style:parent-style-name="Absatz-Standardschriftart" style:family="text">
      <style:text-properties fo:letter-spacing="-0.0055in"/>
    </style:style>
    <style:style style:name="T272" style:parent-style-name="Absatz-Standardschriftart" style:family="text">
      <style:text-properties fo:letter-spacing="-0.0034in"/>
    </style:style>
    <style:style style:name="T273" style:parent-style-name="Absatz-Standardschriftart" style:family="text">
      <style:text-properties fo:letter-spacing="-0.0006in"/>
    </style:style>
    <style:style style:name="T274" style:parent-style-name="Absatz-Standardschriftart" style:family="text">
      <style:text-properties fo:letter-spacing="-0.0041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P277"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278" style:parent-style-name="Textkörper" style:family="paragraph">
      <style:paragraph-properties fo:text-align="justify" fo:margin-right="0.0812in"/>
    </style:style>
    <style:style style:name="T279" style:parent-style-name="Absatz-Standardschriftart" style:family="text">
      <style:text-properties fo:letter-spacing="0.0083in"/>
    </style:style>
    <style:style style:name="T280" style:parent-style-name="Absatz-Standardschriftart" style:family="text">
      <style:text-properties fo:letter-spacing="0.0069in"/>
    </style:style>
    <style:style style:name="T281" style:parent-style-name="Absatz-Standardschriftart" style:family="text">
      <style:text-properties fo:letter-spacing="0.0069in"/>
    </style:style>
    <style:style style:name="T282" style:parent-style-name="Absatz-Standardschriftart" style:family="text">
      <style:text-properties fo:letter-spacing="0.009in"/>
    </style:style>
    <style:style style:name="T283" style:parent-style-name="Absatz-Standardschriftart" style:family="text">
      <style:text-properties fo:letter-spacing="0.0062in"/>
    </style:style>
    <style:style style:name="T284" style:parent-style-name="Absatz-Standardschriftart" style:family="text">
      <style:text-properties fo:letter-spacing="-0.0006in"/>
    </style:style>
    <style:style style:name="T285" style:parent-style-name="Absatz-Standardschriftart" style:family="text">
      <style:text-properties fo:letter-spacing="0.0083in"/>
    </style:style>
    <style:style style:name="T286" style:parent-style-name="Absatz-Standardschriftart" style:family="text">
      <style:text-properties fo:letter-spacing="0.0083in"/>
    </style:style>
    <style:style style:name="T287" style:parent-style-name="Absatz-Standardschriftart" style:family="text">
      <style:text-properties fo:letter-spacing="-0.0006in"/>
    </style:style>
    <style:style style:name="T288" style:parent-style-name="Absatz-Standardschriftart" style:family="text">
      <style:text-properties fo:letter-spacing="0.0083in"/>
    </style:style>
    <style:style style:name="T289" style:parent-style-name="Absatz-Standardschriftart" style:family="text">
      <style:text-properties fo:letter-spacing="-0.0006in"/>
    </style:style>
    <style:style style:name="T290" style:parent-style-name="Absatz-Standardschriftart" style:family="text">
      <style:text-properties fo:letter-spacing="0.0097in"/>
    </style:style>
    <style:style style:name="T291" style:parent-style-name="Absatz-Standardschriftart" style:family="text">
      <style:text-properties fo:letter-spacing="-0.0006in"/>
    </style:style>
    <style:style style:name="T292" style:parent-style-name="Absatz-Standardschriftart" style:family="text">
      <style:text-properties fo:letter-spacing="0.0118in"/>
    </style:style>
    <style:style style:name="T293" style:parent-style-name="Absatz-Standardschriftart" style:family="text">
      <style:text-properties fo:letter-spacing="0.0083in"/>
    </style:style>
    <style:style style:name="T294" style:parent-style-name="Absatz-Standardschriftart" style:family="text">
      <style:text-properties fo:letter-spacing="0.0076in"/>
    </style:style>
    <style:style style:name="T295" style:parent-style-name="Absatz-Standardschriftart" style:family="text">
      <style:text-properties fo:letter-spacing="0.0083in"/>
    </style:style>
    <style:style style:name="T296" style:parent-style-name="Absatz-Standardschriftart" style:family="text">
      <style:text-properties fo:letter-spacing="0.0076in"/>
    </style:style>
    <style:style style:name="T297" style:parent-style-name="Absatz-Standardschriftart" style:family="text">
      <style:text-properties fo:letter-spacing="-0.0006in"/>
    </style:style>
    <style:style style:name="T298" style:parent-style-name="Absatz-Standardschriftart" style:family="text">
      <style:text-properties style:font-name="Times New Roman" fo:letter-spacing="0.0687in" style:text-scale="99%"/>
    </style:style>
    <style:style style:name="T299" style:parent-style-name="Absatz-Standardschriftart" style:family="text">
      <style:text-properties fo:letter-spacing="-0.0048in"/>
    </style:style>
    <style:style style:name="T300" style:parent-style-name="Absatz-Standardschriftart" style:family="text">
      <style:text-properties fo:letter-spacing="-0.0034in"/>
    </style:style>
    <style:style style:name="T301" style:parent-style-name="Absatz-Standardschriftart" style:family="text">
      <style:text-properties fo:letter-spacing="-0.0041in"/>
    </style:style>
    <style:style style:name="T302" style:parent-style-name="Absatz-Standardschriftart" style:family="text">
      <style:text-properties fo:letter-spacing="-0.0006in"/>
    </style:style>
    <style:style style:name="T303" style:parent-style-name="Absatz-Standardschriftart" style:family="text">
      <style:text-properties fo:letter-spacing="-0.0048in"/>
    </style:style>
    <style:style style:name="T304" style:parent-style-name="Absatz-Standardschriftart" style:family="text">
      <style:text-properties fo:letter-spacing="-0.0041in"/>
    </style:style>
    <style:style style:name="T305" style:parent-style-name="Absatz-Standardschriftart" style:family="text">
      <style:text-properties fo:letter-spacing="-0.0006in"/>
    </style:style>
    <style:style style:name="T306" style:parent-style-name="Absatz-Standardschriftart" style:family="text">
      <style:text-properties fo:letter-spacing="-0.0041in"/>
    </style:style>
    <style:style style:name="T307" style:parent-style-name="Absatz-Standardschriftart" style:family="text">
      <style:text-properties fo:letter-spacing="-0.0006in"/>
    </style:style>
    <style:style style:name="T308" style:parent-style-name="Absatz-Standardschriftart" style:family="text">
      <style:text-properties fo:letter-spacing="-0.0048in"/>
    </style:style>
    <style:style style:name="T309" style:parent-style-name="Absatz-Standardschriftart" style:family="text">
      <style:text-properties fo:letter-spacing="-0.0041in"/>
    </style:style>
    <style:style style:name="T310" style:parent-style-name="Absatz-Standardschriftart" style:family="text">
      <style:text-properties fo:letter-spacing="-0.0006in"/>
    </style:style>
    <style:style style:name="T311" style:parent-style-name="Absatz-Standardschriftart" style:family="text">
      <style:text-properties fo:letter-spacing="-0.0048in"/>
    </style:style>
    <style:style style:name="T312" style:parent-style-name="Absatz-Standardschriftart" style:family="text">
      <style:text-properties fo:letter-spacing="-0.0034in"/>
    </style:style>
    <style:style style:name="T313" style:parent-style-name="Absatz-Standardschriftart" style:family="text">
      <style:text-properties fo:letter-spacing="-0.0048in"/>
    </style:style>
    <style:style style:name="T314" style:parent-style-name="Absatz-Standardschriftart" style:family="text">
      <style:text-properties fo:letter-spacing="-0.0006in"/>
    </style:style>
    <style:style style:name="T315" style:parent-style-name="Absatz-Standardschriftart" style:family="text">
      <style:text-properties fo:letter-spacing="-0.0041in"/>
    </style:style>
    <style:style style:name="T316" style:parent-style-name="Absatz-Standardschriftart" style:family="text">
      <style:text-properties fo:letter-spacing="-0.0041in"/>
    </style:style>
    <style:style style:name="T317" style:parent-style-name="Absatz-Standardschriftart" style:family="text">
      <style:text-properties fo:letter-spacing="-0.0034in"/>
    </style:style>
    <style:style style:name="T318" style:parent-style-name="Absatz-Standardschriftart" style:family="text">
      <style:text-properties fo:letter-spacing="-0.0055in"/>
    </style:style>
    <style:style style:name="T319" style:parent-style-name="Absatz-Standardschriftart" style:family="text">
      <style:text-properties fo:letter-spacing="0.0006in"/>
    </style:style>
    <style:style style:name="T320" style:parent-style-name="Absatz-Standardschriftart" style:family="text">
      <style:text-properties fo:letter-spacing="-0.0041in"/>
    </style:style>
    <style:style style:name="T321" style:parent-style-name="Absatz-Standardschriftart" style:family="text">
      <style:text-properties fo:letter-spacing="-0.0048in"/>
    </style:style>
    <style:style style:name="T322" style:parent-style-name="Absatz-Standardschriftart" style:family="text">
      <style:text-properties fo:letter-spacing="-0.0006in"/>
    </style:style>
    <style:style style:name="T323" style:parent-style-name="Absatz-Standardschriftart" style:family="text">
      <style:text-properties fo:letter-spacing="-0.0034in"/>
    </style:style>
    <style:style style:name="T324" style:parent-style-name="Absatz-Standardschriftart" style:family="text">
      <style:text-properties style:font-name="Times New Roman" fo:letter-spacing="0.0395in" style:text-scale="99%"/>
    </style:style>
    <style:style style:name="T325" style:parent-style-name="Absatz-Standardschriftart" style:family="text">
      <style:text-properties fo:letter-spacing="-0.0006in"/>
    </style:style>
    <style:style style:name="T326" style:parent-style-name="Absatz-Standardschriftart" style:family="text">
      <style:text-properties fo:letter-spacing="0.002in"/>
    </style:style>
    <style:style style:name="T327" style:parent-style-name="Absatz-Standardschriftart" style:family="text">
      <style:text-properties fo:letter-spacing="-0.0006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T330" style:parent-style-name="Absatz-Standardschriftart" style:family="text">
      <style:text-properties fo:letter-spacing="0.002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13in"/>
    </style:style>
    <style:style style:name="T338" style:parent-style-name="Absatz-Standardschriftart" style:family="text">
      <style:text-properties fo:letter-spacing="0.0062in"/>
    </style:style>
    <style:style style:name="T339" style:parent-style-name="Absatz-Standardschriftart" style:family="text">
      <style:text-properties fo:letter-spacing="0.0027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27in"/>
    </style:style>
    <style:style style:name="T343" style:parent-style-name="Absatz-Standardschriftart" style:family="text">
      <style:text-properties fo:letter-spacing="0.0013in"/>
    </style:style>
    <style:style style:name="T344" style:parent-style-name="Absatz-Standardschriftart" style:family="text">
      <style:text-properties style:font-name="Times New Roman" fo:letter-spacing="0.0458in" style:text-scale="99%"/>
    </style:style>
    <style:style style:name="T345" style:parent-style-name="Absatz-Standardschriftart" style:family="text">
      <style:text-properties fo:letter-spacing="-0.0006in"/>
    </style:style>
    <style:style style:name="T346" style:parent-style-name="Absatz-Standardschriftart" style:family="text">
      <style:text-properties fo:letter-spacing="-0.0055in"/>
    </style:style>
    <style:style style:name="T347" style:parent-style-name="Absatz-Standardschriftart" style:family="text">
      <style:text-properties fo:letter-spacing="-0.0055in"/>
    </style:style>
    <style:style style:name="T348" style:parent-style-name="Absatz-Standardschriftart" style:family="text">
      <style:text-properties fo:letter-spacing="-0.0006in"/>
    </style:style>
    <style:style style:name="T349" style:parent-style-name="Absatz-Standardschriftart" style:family="text">
      <style:text-properties fo:letter-spacing="-0.0055in"/>
    </style:style>
    <style:style style:name="T350" style:parent-style-name="Absatz-Standardschriftart" style:family="text">
      <style:text-properties fo:letter-spacing="-0.0048in"/>
    </style:style>
    <style:style style:name="T351" style:parent-style-name="Absatz-Standardschriftart" style:family="text">
      <style:text-properties fo:letter-spacing="-0.0055in"/>
    </style:style>
    <style:style style:name="T352" style:parent-style-name="Absatz-Standardschriftart" style:family="text">
      <style:text-properties fo:letter-spacing="-0.0048in"/>
    </style:style>
    <style:style style:name="T353" style:parent-style-name="Absatz-Standardschriftart" style:family="text">
      <style:text-properties fo:letter-spacing="-0.0006in"/>
    </style:style>
    <style:style style:name="T354" style:parent-style-name="Absatz-Standardschriftart" style:family="text">
      <style:text-properties fo:letter-spacing="-0.0041in"/>
    </style:style>
    <style:style style:name="T355" style:parent-style-name="Absatz-Standardschriftart" style:family="text">
      <style:text-properties fo:letter-spacing="-0.0048in"/>
    </style:style>
    <style:style style:name="T356" style:parent-style-name="Absatz-Standardschriftart" style:family="text">
      <style:text-properties fo:letter-spacing="-0.0048in"/>
    </style:style>
    <style:style style:name="T357" style:parent-style-name="Absatz-Standardschriftart" style:family="text">
      <style:text-properties fo:letter-spacing="0.0006in"/>
    </style:style>
    <style:style style:name="P358" style:parent-style-name="Textkörper" style:family="paragraph">
      <style:paragraph-properties fo:line-height="0.1715in">
        <style:tab-stops>
          <style:tab-stop style:type="left" style:position="0in"/>
        </style:tab-stops>
      </style:paragraph-properties>
    </style:style>
    <style:style style:name="T359" style:parent-style-name="Absatz-Standardschriftart" style:family="text">
      <style:text-properties fo:letter-spacing="-0.0006in"/>
    </style:style>
    <style:style style:name="T360" style:parent-style-name="Absatz-Standardschriftart" style:family="text">
      <style:text-properties fo:letter-spacing="-0.0055in"/>
    </style:style>
    <style:style style:name="T361" style:parent-style-name="Absatz-Standardschriftart" style:family="text">
      <style:text-properties fo:letter-spacing="-0.0055in"/>
    </style:style>
    <style:style style:name="T362" style:parent-style-name="Absatz-Standardschriftart" style:family="text">
      <style:text-properties fo:letter-spacing="-0.0055in"/>
    </style:style>
    <style:style style:name="T363" style:parent-style-name="Absatz-Standardschriftart" style:family="text">
      <style:text-properties fo:letter-spacing="-0.0006in"/>
    </style:style>
    <style:style style:name="T364" style:parent-style-name="Absatz-Standardschriftart" style:family="text">
      <style:text-properties fo:letter-spacing="-0.0055in"/>
    </style:style>
    <style:style style:name="T365" style:parent-style-name="Absatz-Standardschriftart" style:family="text">
      <style:text-properties fo:letter-spacing="-0.0048in"/>
    </style:style>
    <style:style style:name="T366" style:parent-style-name="Absatz-Standardschriftart" style:family="text">
      <style:text-properties fo:letter-spacing="-0.0055in"/>
    </style:style>
    <style:style style:name="T367" style:parent-style-name="Absatz-Standardschriftart" style:family="text">
      <style:text-properties fo:letter-spacing="-0.0041in"/>
    </style:style>
    <style:style style:name="T368" style:parent-style-name="Absatz-Standardschriftart" style:family="text">
      <style:text-properties fo:letter-spacing="-0.0006in"/>
    </style:style>
    <style:style style:name="T369" style:parent-style-name="Absatz-Standardschriftart" style:family="text">
      <style:text-properties fo:letter-spacing="-0.0048in"/>
    </style:style>
    <style:style style:name="T370" style:parent-style-name="Absatz-Standardschriftart" style:family="text">
      <style:text-properties fo:letter-spacing="-0.0055in"/>
    </style:style>
    <style:style style:name="T371" style:parent-style-name="Absatz-Standardschriftart" style:family="text">
      <style:text-properties fo:letter-spacing="-0.0006in"/>
    </style:style>
    <style:style style:name="P372" style:parent-style-name="Textkörper" style:family="paragraph">
      <style:paragraph-properties fo:margin-top="0.0006in" fo:line-height="0.1722in">
        <style:tab-stops>
          <style:tab-stop style:type="left" style:position="0in"/>
        </style:tab-stops>
      </style:paragraph-properties>
    </style:style>
    <style:style style:name="T373" style:parent-style-name="Absatz-Standardschriftart" style:family="text">
      <style:text-properties fo:letter-spacing="-0.0006in"/>
    </style:style>
    <style:style style:name="T374" style:parent-style-name="Absatz-Standardschriftart" style:family="text">
      <style:text-properties fo:letter-spacing="-0.0055in"/>
    </style:style>
    <style:style style:name="T375" style:parent-style-name="Absatz-Standardschriftart" style:family="text">
      <style:text-properties fo:letter-spacing="-0.0006in"/>
    </style:style>
    <style:style style:name="T376" style:parent-style-name="Absatz-Standardschriftart" style:family="text">
      <style:text-properties fo:letter-spacing="-0.0062in"/>
    </style:style>
    <style:style style:name="T377" style:parent-style-name="Absatz-Standardschriftart" style:family="text">
      <style:text-properties fo:letter-spacing="-0.0055in"/>
    </style:style>
    <style:style style:name="T378" style:parent-style-name="Absatz-Standardschriftart" style:family="text">
      <style:text-properties fo:letter-spacing="-0.0006in"/>
    </style:style>
    <style:style style:name="T379" style:parent-style-name="Absatz-Standardschriftart" style:family="text">
      <style:text-properties fo:letter-spacing="-0.0062in"/>
    </style:style>
    <style:style style:name="T380" style:parent-style-name="Absatz-Standardschriftart" style:family="text">
      <style:text-properties fo:letter-spacing="-0.0062in"/>
    </style:style>
    <style:style style:name="T381" style:parent-style-name="Absatz-Standardschriftart" style:family="text">
      <style:text-properties fo:letter-spacing="-0.0006in"/>
    </style:style>
    <style:style style:name="P382" style:parent-style-name="Textkörper" style:family="paragraph">
      <style:paragraph-properties fo:line-height="0.1722in">
        <style:tab-stops>
          <style:tab-stop style:type="left" style:position="0in"/>
        </style:tab-stops>
      </style:paragraph-properties>
    </style:style>
    <style:style style:name="T383" style:parent-style-name="Absatz-Standardschriftart" style:family="text">
      <style:text-properties fo:letter-spacing="-0.0006in"/>
    </style:style>
    <style:style style:name="T384" style:parent-style-name="Absatz-Standardschriftart" style:family="text">
      <style:text-properties fo:letter-spacing="-0.0062in"/>
    </style:style>
    <style:style style:name="T385" style:parent-style-name="Absatz-Standardschriftart" style:family="text">
      <style:text-properties fo:letter-spacing="-0.0048in"/>
    </style:style>
    <style:style style:name="T386" style:parent-style-name="Absatz-Standardschriftart" style:family="text">
      <style:text-properties fo:letter-spacing="-0.0062in"/>
    </style:style>
    <style:style style:name="T387" style:parent-style-name="Absatz-Standardschriftart" style:family="text">
      <style:text-properties fo:letter-spacing="-0.0062in"/>
    </style:style>
    <style:style style:name="T388" style:parent-style-name="Absatz-Standardschriftart" style:family="text">
      <style:text-properties fo:letter-spacing="-0.0006in"/>
    </style:style>
    <style:style style:name="P389" style:parent-style-name="Textkörper" style:family="paragraph">
      <style:paragraph-properties fo:margin-top="0.0006in">
        <style:tab-stops>
          <style:tab-stop style:type="left" style:position="0in"/>
        </style:tab-stops>
      </style:paragraph-properties>
    </style:style>
    <style:style style:name="T390" style:parent-style-name="Absatz-Standardschriftart" style:family="text">
      <style:text-properties fo:letter-spacing="-0.0006in"/>
    </style:style>
    <style:style style:name="T391" style:parent-style-name="Absatz-Standardschriftart" style:family="text">
      <style:text-properties fo:letter-spacing="-0.0048in"/>
    </style:style>
    <style:style style:name="T392" style:parent-style-name="Absatz-Standardschriftart" style:family="text">
      <style:text-properties fo:letter-spacing="-0.0006in"/>
    </style:style>
    <style:style style:name="T393" style:parent-style-name="Absatz-Standardschriftart" style:family="text">
      <style:text-properties fo:letter-spacing="-0.0048in"/>
    </style:style>
    <style:style style:name="P394"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395" style:parent-style-name="Textkörper" style:family="paragraph">
      <style:paragraph-properties fo:text-align="justify" fo:margin-right="0.0805in"/>
    </style:style>
    <style:style style:name="T396" style:parent-style-name="Absatz-Standardschriftart" style:family="text">
      <style:text-properties fo:letter-spacing="0.0312in"/>
    </style:style>
    <style:style style:name="T397" style:parent-style-name="Absatz-Standardschriftart" style:family="text">
      <style:text-properties fo:letter-spacing="-0.0006in"/>
    </style:style>
    <style:style style:name="T398" style:parent-style-name="Absatz-Standardschriftart" style:family="text">
      <style:text-properties fo:letter-spacing="0.0319in"/>
    </style:style>
    <style:style style:name="T399" style:parent-style-name="Absatz-Standardschriftart" style:family="text">
      <style:text-properties fo:letter-spacing="0.0333in"/>
    </style:style>
    <style:style style:name="T400" style:parent-style-name="Absatz-Standardschriftart" style:family="text">
      <style:text-properties fo:letter-spacing="0.0319in"/>
    </style:style>
    <style:style style:name="T401" style:parent-style-name="Absatz-Standardschriftart" style:family="text">
      <style:text-properties fo:letter-spacing="0.0319in"/>
    </style:style>
    <style:style style:name="T402" style:parent-style-name="Absatz-Standardschriftart" style:family="text">
      <style:text-properties fo:letter-spacing="0.0319in"/>
    </style:style>
    <style:style style:name="T403" style:parent-style-name="Absatz-Standardschriftart" style:family="text">
      <style:text-properties fo:letter-spacing="0.0312in"/>
    </style:style>
    <style:style style:name="T404" style:parent-style-name="Absatz-Standardschriftart" style:family="text">
      <style:text-properties fo:letter-spacing="-0.0006in"/>
    </style:style>
    <style:style style:name="T405" style:parent-style-name="Absatz-Standardschriftart" style:family="text">
      <style:text-properties fo:letter-spacing="0.0319in"/>
    </style:style>
    <style:style style:name="T406" style:parent-style-name="Absatz-Standardschriftart" style:family="text">
      <style:text-properties fo:letter-spacing="0.0305in"/>
    </style:style>
    <style:style style:name="T407" style:parent-style-name="Absatz-Standardschriftart" style:family="text">
      <style:text-properties fo:letter-spacing="0.0326in"/>
    </style:style>
    <style:style style:name="T408" style:parent-style-name="Absatz-Standardschriftart" style:family="text">
      <style:text-properties fo:letter-spacing="0.0333in"/>
    </style:style>
    <style:style style:name="T409" style:parent-style-name="Absatz-Standardschriftart" style:family="text">
      <style:text-properties fo:letter-spacing="0.0319in"/>
    </style:style>
    <style:style style:name="T410" style:parent-style-name="Absatz-Standardschriftart" style:family="text">
      <style:text-properties fo:letter-spacing="-0.0006in"/>
    </style:style>
    <style:style style:name="T411" style:parent-style-name="Absatz-Standardschriftart" style:family="text">
      <style:text-properties fo:letter-spacing="0.0312in"/>
    </style:style>
    <style:style style:name="T412" style:parent-style-name="Absatz-Standardschriftart" style:family="text">
      <style:text-properties style:font-name="Times New Roman" fo:letter-spacing="0.0347in" style:text-scale="99%"/>
    </style:style>
    <style:style style:name="T413" style:parent-style-name="Absatz-Standardschriftart" style:family="text">
      <style:text-properties fo:letter-spacing="-0.0006in"/>
    </style:style>
    <style:style style:name="T414" style:parent-style-name="Absatz-Standardschriftart" style:family="text">
      <style:text-properties fo:letter-spacing="-0.0034in"/>
    </style:style>
    <style:style style:name="T415" style:parent-style-name="Absatz-Standardschriftart" style:family="text">
      <style:text-properties fo:letter-spacing="-0.0013in"/>
    </style:style>
    <style:style style:name="T416" style:parent-style-name="Absatz-Standardschriftart" style:family="text">
      <style:text-properties fo:letter-spacing="-0.0027in"/>
    </style:style>
    <style:style style:name="T417" style:parent-style-name="Absatz-Standardschriftart" style:family="text">
      <style:text-properties fo:letter-spacing="-0.0034in"/>
    </style:style>
    <style:style style:name="T418" style:parent-style-name="Absatz-Standardschriftart" style:family="text">
      <style:text-properties fo:letter-spacing="-0.0027in"/>
    </style:style>
    <style:style style:name="T419" style:parent-style-name="Absatz-Standardschriftart" style:family="text">
      <style:text-properties fo:letter-spacing="-0.0034in"/>
    </style:style>
    <style:style style:name="T420" style:parent-style-name="Absatz-Standardschriftart" style:family="text">
      <style:text-properties fo:letter-spacing="-0.002in"/>
    </style:style>
    <style:style style:name="T421" style:parent-style-name="Absatz-Standardschriftart" style:family="text">
      <style:text-properties fo:letter-spacing="-0.0006in"/>
    </style:style>
    <style:style style:name="T422" style:parent-style-name="Absatz-Standardschriftart" style:family="text">
      <style:text-properties fo:letter-spacing="-0.0034in"/>
    </style:style>
    <style:style style:name="T423" style:parent-style-name="Absatz-Standardschriftart" style:family="text">
      <style:text-properties fo:letter-spacing="-0.0006in"/>
    </style:style>
    <style:style style:name="T424" style:parent-style-name="Absatz-Standardschriftart" style:family="text">
      <style:text-properties fo:letter-spacing="-0.0034in"/>
    </style:style>
    <style:style style:name="T425" style:parent-style-name="Absatz-Standardschriftart" style:family="text">
      <style:text-properties fo:letter-spacing="-0.0034in"/>
    </style:style>
    <style:style style:name="T426" style:parent-style-name="Absatz-Standardschriftart" style:family="text">
      <style:text-properties fo:letter-spacing="-0.002in"/>
    </style:style>
    <style:style style:name="T427" style:parent-style-name="Absatz-Standardschriftart" style:family="text">
      <style:text-properties fo:letter-spacing="-0.0006in"/>
    </style:style>
    <style:style style:name="T428" style:parent-style-name="Absatz-Standardschriftart" style:family="text">
      <style:text-properties fo:letter-spacing="-0.0034in"/>
    </style:style>
    <style:style style:name="T429" style:parent-style-name="Absatz-Standardschriftart" style:family="text">
      <style:text-properties fo:letter-spacing="0.0006in"/>
    </style:style>
    <style:style style:name="T430" style:parent-style-name="Absatz-Standardschriftart" style:family="text">
      <style:text-properties fo:letter-spacing="0.0027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27in"/>
    </style:style>
    <style:style style:name="T434" style:parent-style-name="Absatz-Standardschriftart" style:family="text">
      <style:text-properties style:font-name="Times New Roman" fo:letter-spacing="0.0472in" style:text-scale="99%"/>
    </style:style>
    <style:style style:name="T435" style:parent-style-name="Absatz-Standardschriftart" style:family="text">
      <style:text-properties fo:letter-spacing="-0.0006in"/>
    </style:style>
    <style:style style:name="T436" style:parent-style-name="Absatz-Standardschriftart" style:family="text">
      <style:text-properties fo:letter-spacing="0.0208in"/>
    </style:style>
    <style:style style:name="T437" style:parent-style-name="Absatz-Standardschriftart" style:family="text">
      <style:text-properties fo:letter-spacing="0.0201in"/>
    </style:style>
    <style:style style:name="T438" style:parent-style-name="Absatz-Standardschriftart" style:family="text">
      <style:text-properties fo:letter-spacing="0.0201in"/>
    </style:style>
    <style:style style:name="T439" style:parent-style-name="Absatz-Standardschriftart" style:family="text">
      <style:text-properties fo:letter-spacing="0.0201in"/>
    </style:style>
    <style:style style:name="T440" style:parent-style-name="Absatz-Standardschriftart" style:family="text">
      <style:text-properties fo:letter-spacing="0.0201in"/>
    </style:style>
    <style:style style:name="T441" style:parent-style-name="Absatz-Standardschriftart" style:family="text">
      <style:text-properties fo:letter-spacing="-0.0006in"/>
    </style:style>
    <style:style style:name="T442" style:parent-style-name="Absatz-Standardschriftart" style:family="text">
      <style:text-properties fo:letter-spacing="0.0201in"/>
    </style:style>
    <style:style style:name="T443" style:parent-style-name="Absatz-Standardschriftart" style:family="text">
      <style:text-properties fo:letter-spacing="0.0201in"/>
    </style:style>
    <style:style style:name="T444" style:parent-style-name="Absatz-Standardschriftart" style:family="text">
      <style:text-properties fo:letter-spacing="0.0201in"/>
    </style:style>
    <style:style style:name="T445" style:parent-style-name="Absatz-Standardschriftart" style:family="text">
      <style:text-properties fo:letter-spacing="0.0194in"/>
    </style:style>
    <style:style style:name="T446" style:parent-style-name="Absatz-Standardschriftart" style:family="text">
      <style:text-properties fo:letter-spacing="0.0215in"/>
    </style:style>
    <style:style style:name="T447" style:parent-style-name="Absatz-Standardschriftart" style:family="text">
      <style:text-properties fo:letter-spacing="0.0194in"/>
    </style:style>
    <style:style style:name="T448" style:parent-style-name="Absatz-Standardschriftart" style:family="text">
      <style:text-properties fo:letter-spacing="0.0201in"/>
    </style:style>
    <style:style style:name="T449" style:parent-style-name="Absatz-Standardschriftart" style:family="text">
      <style:text-properties fo:letter-spacing="0.0201in"/>
    </style:style>
    <style:style style:name="T450" style:parent-style-name="Absatz-Standardschriftart" style:family="text">
      <style:text-properties fo:letter-spacing="0.0208in"/>
    </style:style>
    <style:style style:name="T451" style:parent-style-name="Absatz-Standardschriftart" style:family="text">
      <style:text-properties fo:letter-spacing="0.0201in"/>
    </style:style>
    <style:style style:name="T452" style:parent-style-name="Absatz-Standardschriftart" style:family="text">
      <style:text-properties style:font-name="Times New Roman" fo:letter-spacing="0.0305in" style:text-scale="99%"/>
    </style:style>
    <style:style style:name="T453" style:parent-style-name="Absatz-Standardschriftart" style:family="text">
      <style:text-properties fo:letter-spacing="-0.0006in"/>
    </style:style>
    <style:style style:name="T454" style:parent-style-name="Absatz-Standardschriftart" style:family="text">
      <style:text-properties fo:letter-spacing="0.0041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2in"/>
    </style:style>
    <style:style style:name="T460" style:parent-style-name="Absatz-Standardschriftart" style:family="text">
      <style:text-properties fo:letter-spacing="-0.0006in"/>
    </style:style>
    <style:style style:name="T461" style:parent-style-name="Absatz-Standardschriftart" style:family="text">
      <style:text-properties style:font-name="Times New Roman" fo:letter-spacing="0.0402in" style:text-scale="99%"/>
    </style:style>
    <style:style style:name="T462" style:parent-style-name="Absatz-Standardschriftart" style:family="text">
      <style:text-properties fo:letter-spacing="-0.0034in"/>
    </style:style>
    <style:style style:name="T463" style:parent-style-name="Absatz-Standardschriftart" style:family="text">
      <style:text-properties fo:letter-spacing="-0.0027in"/>
    </style:style>
    <style:style style:name="T464" style:parent-style-name="Absatz-Standardschriftart" style:family="text">
      <style:text-properties fo:letter-spacing="-0.0027in"/>
    </style:style>
    <style:style style:name="T465" style:parent-style-name="Absatz-Standardschriftart" style:family="text">
      <style:text-properties fo:letter-spacing="-0.002in"/>
    </style:style>
    <style:style style:name="T466" style:parent-style-name="Absatz-Standardschriftart" style:family="text">
      <style:text-properties fo:letter-spacing="-0.002in"/>
    </style:style>
    <style:style style:name="T467" style:parent-style-name="Absatz-Standardschriftart" style:family="text">
      <style:text-properties fo:letter-spacing="-0.0027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27in"/>
    </style:style>
    <style:style style:name="T471" style:parent-style-name="Absatz-Standardschriftart" style:family="text">
      <style:text-properties fo:letter-spacing="-0.0006in"/>
    </style:style>
    <style:style style:name="T472" style:parent-style-name="Absatz-Standardschriftart" style:family="text">
      <style:text-properties fo:letter-spacing="-0.002in"/>
    </style:style>
    <style:style style:name="T473" style:parent-style-name="Absatz-Standardschriftart" style:family="text">
      <style:text-properties fo:letter-spacing="-0.0006in"/>
    </style:style>
    <style:style style:name="T474" style:parent-style-name="Absatz-Standardschriftart" style:family="text">
      <style:text-properties fo:letter-spacing="-0.002in"/>
    </style:style>
    <style:style style:name="T475" style:parent-style-name="Absatz-Standardschriftart" style:family="text">
      <style:text-properties fo:letter-spacing="-0.0006in"/>
    </style:style>
    <style:style style:name="T476" style:parent-style-name="Absatz-Standardschriftart" style:family="text">
      <style:text-properties fo:letter-spacing="-0.0013in"/>
    </style:style>
    <style:style style:name="T477" style:parent-style-name="Absatz-Standardschriftart" style:family="text">
      <style:text-properties fo:letter-spacing="-0.0006in"/>
    </style:style>
    <style:style style:name="T478" style:parent-style-name="Absatz-Standardschriftart" style:family="text">
      <style:text-properties fo:letter-spacing="-0.0027in"/>
    </style:style>
    <style:style style:name="T479" style:parent-style-name="Absatz-Standardschriftart" style:family="text">
      <style:text-properties fo:letter-spacing="-0.0013in"/>
    </style:style>
    <style:style style:name="T480" style:parent-style-name="Absatz-Standardschriftart" style:family="text">
      <style:text-properties fo:letter-spacing="-0.0006in"/>
    </style:style>
    <style:style style:name="T481" style:parent-style-name="Absatz-Standardschriftart" style:family="text">
      <style:text-properties fo:letter-spacing="0.0333in"/>
    </style:style>
    <style:style style:name="T482" style:parent-style-name="Absatz-Standardschriftart" style:family="text">
      <style:text-properties fo:letter-spacing="-0.002in"/>
    </style:style>
    <style:style style:name="T483" style:parent-style-name="Absatz-Standardschriftart" style:family="text">
      <style:text-properties fo:letter-spacing="-0.0006in"/>
    </style:style>
    <style:style style:name="T484" style:parent-style-name="Absatz-Standardschriftart" style:family="text">
      <style:text-properties style:font-name="Times New Roman" fo:letter-spacing="0.0347in" style:text-scale="99%"/>
    </style:style>
    <style:style style:name="T485" style:parent-style-name="Absatz-Standardschriftart" style:family="text">
      <style:text-properties fo:letter-spacing="-0.0048in"/>
    </style:style>
    <style:style style:name="T486" style:parent-style-name="Absatz-Standardschriftart" style:family="text">
      <style:text-properties fo:letter-spacing="-0.0006in"/>
    </style:style>
    <style:style style:name="T487" style:parent-style-name="Absatz-Standardschriftart" style:family="text">
      <style:text-properties fo:letter-spacing="-0.0055in"/>
    </style:style>
    <style:style style:name="T488" style:parent-style-name="Absatz-Standardschriftart" style:family="text">
      <style:text-properties fo:letter-spacing="-0.0048in"/>
    </style:style>
    <style:style style:name="T489" style:parent-style-name="Absatz-Standardschriftart" style:family="text">
      <style:text-properties fo:letter-spacing="-0.0048in"/>
    </style:style>
    <style:style style:name="T490" style:parent-style-name="Absatz-Standardschriftart" style:family="text">
      <style:text-properties fo:letter-spacing="-0.0034in"/>
    </style:style>
    <style:style style:name="P491"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492" style:parent-style-name="Textkörper" style:family="paragraph">
      <style:paragraph-properties fo:line-height="0.1722in">
        <style:tab-stops>
          <style:tab-stop style:type="left" style:position="0in"/>
        </style:tab-stops>
      </style:paragraph-properties>
    </style:style>
    <style:style style:name="T493" style:parent-style-name="Absatz-Standardschriftart" style:family="text">
      <style:text-properties fo:letter-spacing="-0.0006in"/>
    </style:style>
    <style:style style:name="T494" style:parent-style-name="Absatz-Standardschriftart" style:family="text">
      <style:text-properties fo:letter-spacing="-0.0062in"/>
    </style:style>
    <style:style style:name="T495" style:parent-style-name="Absatz-Standardschriftart" style:family="text">
      <style:text-properties fo:letter-spacing="-0.0048in"/>
    </style:style>
    <style:style style:name="T496" style:parent-style-name="Absatz-Standardschriftart" style:family="text">
      <style:text-properties fo:letter-spacing="-0.0055in"/>
    </style:style>
    <style:style style:name="T497" style:parent-style-name="Absatz-Standardschriftart" style:family="text">
      <style:text-properties fo:letter-spacing="-0.0006in"/>
    </style:style>
    <style:style style:name="T498" style:parent-style-name="Absatz-Standardschriftart" style:family="text">
      <style:text-properties fo:letter-spacing="-0.0055in"/>
    </style:style>
    <style:style style:name="T499" style:parent-style-name="Absatz-Standardschriftart" style:family="text">
      <style:text-properties fo:letter-spacing="-0.0048in"/>
    </style:style>
    <style:style style:name="T500" style:parent-style-name="Absatz-Standardschriftart" style:family="text">
      <style:text-properties fo:letter-spacing="-0.0055in"/>
    </style:style>
    <style:style style:name="T501" style:parent-style-name="Absatz-Standardschriftart" style:family="text">
      <style:text-properties fo:letter-spacing="-0.0048in"/>
    </style:style>
    <style:style style:name="T502" style:parent-style-name="Absatz-Standardschriftart" style:family="text">
      <style:text-properties fo:letter-spacing="-0.0006in"/>
    </style:style>
    <style:style style:name="T503" style:parent-style-name="Absatz-Standardschriftart" style:family="text">
      <style:text-properties fo:letter-spacing="-0.0048in"/>
    </style:style>
    <style:style style:name="T504" style:parent-style-name="Absatz-Standardschriftart" style:family="text">
      <style:text-properties fo:letter-spacing="-0.0055in"/>
    </style:style>
    <style:style style:name="T505" style:parent-style-name="Absatz-Standardschriftart" style:family="text">
      <style:text-properties fo:letter-spacing="-0.0006in"/>
    </style:style>
    <style:style style:name="P506" style:parent-style-name="Textkörper" style:family="paragraph">
      <style:paragraph-properties fo:line-height="0.1722in">
        <style:tab-stops>
          <style:tab-stop style:type="left" style:position="0in"/>
        </style:tab-stops>
      </style:paragraph-properties>
    </style:style>
    <style:style style:name="T507" style:parent-style-name="Absatz-Standardschriftart" style:family="text">
      <style:text-properties fo:letter-spacing="-0.0006in"/>
    </style:style>
    <style:style style:name="T508" style:parent-style-name="Absatz-Standardschriftart" style:family="text">
      <style:text-properties fo:letter-spacing="-0.0055in"/>
    </style:style>
    <style:style style:name="T509" style:parent-style-name="Absatz-Standardschriftart" style:family="text">
      <style:text-properties fo:letter-spacing="-0.0006in"/>
    </style:style>
    <style:style style:name="T510" style:parent-style-name="Absatz-Standardschriftart" style:family="text">
      <style:text-properties fo:letter-spacing="-0.0062in"/>
    </style:style>
    <style:style style:name="T511" style:parent-style-name="Absatz-Standardschriftart" style:family="text">
      <style:text-properties fo:letter-spacing="-0.0062in"/>
    </style:style>
    <style:style style:name="T512" style:parent-style-name="Absatz-Standardschriftart" style:family="text">
      <style:text-properties fo:letter-spacing="-0.0006in"/>
    </style:style>
    <style:style style:name="T513" style:parent-style-name="Absatz-Standardschriftart" style:family="text">
      <style:text-properties fo:letter-spacing="-0.0062in"/>
    </style:style>
    <style:style style:name="T514" style:parent-style-name="Absatz-Standardschriftart" style:family="text">
      <style:text-properties fo:letter-spacing="-0.0062in"/>
    </style:style>
    <style:style style:name="T515" style:parent-style-name="Absatz-Standardschriftart" style:family="text">
      <style:text-properties fo:letter-spacing="-0.0006in"/>
    </style:style>
    <style:style style:name="P516" style:parent-style-name="Textkörper" style:family="paragraph">
      <style:paragraph-properties fo:margin-top="0.0006in">
        <style:tab-stops>
          <style:tab-stop style:type="left" style:position="0in"/>
        </style:tab-stops>
      </style:paragraph-properties>
    </style:style>
    <style:style style:name="T517" style:parent-style-name="Absatz-Standardschriftart" style:family="text">
      <style:text-properties fo:letter-spacing="-0.0006in"/>
    </style:style>
    <style:style style:name="T518" style:parent-style-name="Absatz-Standardschriftart" style:family="text">
      <style:text-properties fo:letter-spacing="-0.0069in"/>
    </style:style>
    <style:style style:name="T519" style:parent-style-name="Absatz-Standardschriftart" style:family="text">
      <style:text-properties fo:letter-spacing="-0.0048in"/>
    </style:style>
    <style:style style:name="T520" style:parent-style-name="Absatz-Standardschriftart" style:family="text">
      <style:text-properties fo:letter-spacing="-0.0069in"/>
    </style:style>
    <style:style style:name="T521" style:parent-style-name="Absatz-Standardschriftart" style:family="text">
      <style:text-properties fo:letter-spacing="-0.0055in"/>
    </style:style>
    <style:style style:name="T522" style:parent-style-name="Absatz-Standardschriftart" style:family="text">
      <style:text-properties fo:letter-spacing="-0.0006in"/>
    </style:style>
    <style:style style:name="P523" style:parent-style-name="Textkörper" style:family="paragraph">
      <style:paragraph-properties fo:margin-top="0.0006in">
        <style:tab-stops>
          <style:tab-stop style:type="left" style:position="0in"/>
        </style:tab-stops>
      </style:paragraph-properties>
    </style:style>
    <style:style style:name="T524" style:parent-style-name="Absatz-Standardschriftart" style:family="text">
      <style:text-properties fo:letter-spacing="-0.0006in"/>
    </style:style>
    <style:style style:name="T525" style:parent-style-name="Absatz-Standardschriftart" style:family="text">
      <style:text-properties fo:letter-spacing="-0.0048in"/>
    </style:style>
    <style:style style:name="T526" style:parent-style-name="Absatz-Standardschriftart" style:family="text">
      <style:text-properties fo:letter-spacing="-0.0006in"/>
    </style:style>
    <style:style style:name="T527" style:parent-style-name="Absatz-Standardschriftart" style:family="text">
      <style:text-properties fo:letter-spacing="-0.0048in"/>
    </style:style>
    <style:style style:name="P528" style:parent-style-name="Standard" style:family="paragraph">
      <style:text-properties style:font-name="Book Antiqua" style:font-name-asian="Book Antiqua" style:font-name-complex="Book Antiqua" fo:font-size="10pt" style:font-size-asian="10pt" style:font-size-complex="10pt"/>
    </style:style>
    <style:style style:name="P529" style:parent-style-name="Textkörper" style:family="paragraph">
      <style:paragraph-properties fo:text-align="justify" fo:margin-right="0.0826in"/>
    </style:style>
    <style:style style:name="T530" style:parent-style-name="Absatz-Standardschriftart" style:family="text">
      <style:text-properties fo:letter-spacing="-0.0006in"/>
    </style:style>
    <style:style style:name="T531" style:parent-style-name="Absatz-Standardschriftart" style:family="text">
      <style:text-properties fo:letter-spacing="0.0104in"/>
    </style:style>
    <style:style style:name="T532" style:parent-style-name="Absatz-Standardschriftart" style:family="text">
      <style:text-properties fo:letter-spacing="0.0104in"/>
    </style:style>
    <style:style style:name="T533" style:parent-style-name="Absatz-Standardschriftart" style:family="text">
      <style:text-properties fo:letter-spacing="0.0104in"/>
    </style:style>
    <style:style style:name="T534" style:parent-style-name="Absatz-Standardschriftart" style:family="text">
      <style:text-properties fo:letter-spacing="-0.0006in"/>
    </style:style>
    <style:style style:name="T535" style:parent-style-name="Absatz-Standardschriftart" style:family="text">
      <style:text-properties fo:letter-spacing="0.0097in"/>
    </style:style>
    <style:style style:name="T536" style:parent-style-name="Absatz-Standardschriftart" style:family="text">
      <style:text-properties fo:letter-spacing="0.0111in"/>
    </style:style>
    <style:style style:name="T537" style:parent-style-name="Absatz-Standardschriftart" style:family="text">
      <style:text-properties fo:letter-spacing="0.0104in"/>
    </style:style>
    <style:style style:name="T538" style:parent-style-name="Absatz-Standardschriftart" style:family="text">
      <style:text-properties fo:letter-spacing="0.009in"/>
    </style:style>
    <style:style style:name="T539" style:parent-style-name="Absatz-Standardschriftart" style:family="text">
      <style:text-properties fo:letter-spacing="0.0104in"/>
    </style:style>
    <style:style style:name="T540" style:parent-style-name="Absatz-Standardschriftart" style:family="text">
      <style:text-properties fo:letter-spacing="-0.0006in"/>
    </style:style>
    <style:style style:name="T541" style:parent-style-name="Absatz-Standardschriftart" style:family="text">
      <style:text-properties fo:letter-spacing="0.0104in"/>
    </style:style>
    <style:style style:name="T542" style:parent-style-name="Absatz-Standardschriftart" style:family="text">
      <style:text-properties fo:letter-spacing="0.0104in"/>
    </style:style>
    <style:style style:name="T543" style:parent-style-name="Absatz-Standardschriftart" style:family="text">
      <style:text-properties fo:letter-spacing="0.0104in"/>
    </style:style>
    <style:style style:name="T544" style:parent-style-name="Absatz-Standardschriftart" style:family="text">
      <style:text-properties fo:letter-spacing="-0.0006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fo:letter-spacing="0.0104in"/>
    </style:style>
    <style:style style:name="T548" style:parent-style-name="Absatz-Standardschriftart" style:family="text">
      <style:text-properties fo:letter-spacing="0.009in"/>
    </style:style>
    <style:style style:name="T549" style:parent-style-name="Absatz-Standardschriftart" style:family="text">
      <style:text-properties fo:letter-spacing="0.0104in"/>
    </style:style>
    <style:style style:name="T550" style:parent-style-name="Absatz-Standardschriftart" style:family="text">
      <style:text-properties fo:letter-spacing="-0.0006in"/>
    </style:style>
    <style:style style:name="T551" style:parent-style-name="Absatz-Standardschriftart" style:family="text">
      <style:text-properties fo:letter-spacing="0.0097in"/>
    </style:style>
    <style:style style:name="T552" style:parent-style-name="Absatz-Standardschriftart" style:family="text">
      <style:text-properties fo:letter-spacing="-0.0013in"/>
    </style:style>
    <style:style style:name="T553" style:parent-style-name="Absatz-Standardschriftart" style:family="text">
      <style:text-properties style:font-name="Times New Roman" fo:letter-spacing="0.0465in" style:text-scale="99%"/>
    </style:style>
    <style:style style:name="T554" style:parent-style-name="Absatz-Standardschriftart" style:family="text">
      <style:text-properties fo:letter-spacing="-0.0006in"/>
    </style:style>
    <style:style style:name="T555" style:parent-style-name="Absatz-Standardschriftart" style:family="text">
      <style:text-properties fo:letter-spacing="0.002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13in"/>
    </style:style>
    <style:style style:name="T561" style:parent-style-name="Absatz-Standardschriftart" style:family="text">
      <style:text-properties fo:letter-spacing="0.0013in"/>
    </style:style>
    <style:style style:name="T562" style:parent-style-name="Absatz-Standardschriftart" style:family="text">
      <style:text-properties fo:letter-spacing="0.002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55in"/>
    </style:style>
    <style:style style:name="T566" style:parent-style-name="Absatz-Standardschriftart" style:family="text">
      <style:text-properties fo:letter-spacing="-0.0006in"/>
    </style:style>
    <style:style style:name="T567" style:parent-style-name="Absatz-Standardschriftart" style:family="text">
      <style:text-properties fo:letter-spacing="0.002in"/>
    </style:style>
    <style:style style:name="T568" style:parent-style-name="Absatz-Standardschriftart" style:family="text">
      <style:text-properties fo:letter-spacing="0.0013in"/>
    </style:style>
    <style:style style:name="T569" style:parent-style-name="Absatz-Standardschriftart" style:family="text">
      <style:text-properties fo:letter-spacing="0.0013in"/>
    </style:style>
    <style:style style:name="T570" style:parent-style-name="Absatz-Standardschriftart" style:family="text">
      <style:text-properties fo:letter-spacing="-0.0006in"/>
    </style:style>
    <style:style style:name="T571" style:parent-style-name="Absatz-Standardschriftart" style:family="text">
      <style:text-properties fo:letter-spacing="0.002in"/>
    </style:style>
    <style:style style:name="T572" style:parent-style-name="Absatz-Standardschriftart" style:family="text">
      <style:text-properties fo:letter-spacing="-0.0006in"/>
    </style:style>
    <style:style style:name="T573" style:parent-style-name="Absatz-Standardschriftart" style:family="text">
      <style:text-properties style:font-name="Times New Roman" fo:letter-spacing="0.0472in" style:text-scale="99%"/>
    </style:style>
    <style:style style:name="T574" style:parent-style-name="Absatz-Standardschriftart" style:family="text">
      <style:text-properties fo:letter-spacing="-0.0006in"/>
    </style:style>
    <style:style style:name="T575" style:parent-style-name="Absatz-Standardschriftart" style:family="text">
      <style:text-properties fo:letter-spacing="-0.0069in"/>
    </style:style>
    <style:style style:name="T576" style:parent-style-name="Absatz-Standardschriftart" style:family="text">
      <style:text-properties fo:letter-spacing="-0.0055in"/>
    </style:style>
    <style:style style:name="T577" style:parent-style-name="Absatz-Standardschriftart" style:family="text">
      <style:text-properties fo:letter-spacing="-0.0006in"/>
    </style:style>
    <style:style style:name="P578"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579" style:parent-style-name="Textkörper" style:family="paragraph">
      <style:paragraph-properties fo:text-align="justify" fo:margin-right="0.0805in"/>
    </style:style>
    <style:style style:name="T580" style:parent-style-name="Absatz-Standardschriftart" style:family="text">
      <style:text-properties fo:letter-spacing="-0.0006in"/>
    </style:style>
    <style:style style:name="T581" style:parent-style-name="Absatz-Standardschriftart" style:family="text">
      <style:text-properties fo:letter-spacing="0.0069in"/>
    </style:style>
    <style:style style:name="T582" style:parent-style-name="Absatz-Standardschriftart" style:family="text">
      <style:text-properties fo:letter-spacing="0.0069in"/>
    </style:style>
    <style:style style:name="T583" style:parent-style-name="Absatz-Standardschriftart" style:family="text">
      <style:text-properties fo:letter-spacing="-0.0006in"/>
    </style:style>
    <style:style style:name="T584" style:parent-style-name="Absatz-Standardschriftart" style:family="text">
      <style:text-properties fo:letter-spacing="0.0062in"/>
    </style:style>
    <style:style style:name="T585" style:parent-style-name="Absatz-Standardschriftart" style:family="text">
      <style:text-properties fo:letter-spacing="0.0076in"/>
    </style:style>
    <style:style style:name="T586" style:parent-style-name="Absatz-Standardschriftart" style:family="text">
      <style:text-properties fo:letter-spacing="0.0076in"/>
    </style:style>
    <style:style style:name="T587" style:parent-style-name="Absatz-Standardschriftart" style:family="text">
      <style:text-properties fo:letter-spacing="0.0055in"/>
    </style:style>
    <style:style style:name="T588" style:parent-style-name="Absatz-Standardschriftart" style:family="text">
      <style:text-properties fo:letter-spacing="0.0069in"/>
    </style:style>
    <style:style style:name="T589" style:parent-style-name="Absatz-Standardschriftart" style:family="text">
      <style:text-properties fo:letter-spacing="0.0069in"/>
    </style:style>
    <style:style style:name="T590" style:parent-style-name="Absatz-Standardschriftart" style:family="text">
      <style:text-properties fo:letter-spacing="0.0069in"/>
    </style:style>
    <style:style style:name="T591" style:parent-style-name="Absatz-Standardschriftart" style:family="text">
      <style:text-properties fo:letter-spacing="0.0062in"/>
    </style:style>
    <style:style style:name="T592" style:parent-style-name="Absatz-Standardschriftart" style:family="text">
      <style:text-properties fo:letter-spacing="-0.0006in"/>
    </style:style>
    <style:style style:name="T593" style:parent-style-name="Absatz-Standardschriftart" style:family="text">
      <style:text-properties fo:letter-spacing="0.0069in"/>
    </style:style>
    <style:style style:name="T594" style:parent-style-name="Absatz-Standardschriftart" style:family="text">
      <style:text-properties fo:letter-spacing="-0.0006in"/>
    </style:style>
    <style:style style:name="T595" style:parent-style-name="Absatz-Standardschriftart" style:family="text">
      <style:text-properties fo:letter-spacing="0.0069in"/>
    </style:style>
    <style:style style:name="T596" style:parent-style-name="Absatz-Standardschriftart" style:family="text">
      <style:text-properties fo:letter-spacing="0.0069in"/>
    </style:style>
    <style:style style:name="T597" style:parent-style-name="Absatz-Standardschriftart" style:family="text">
      <style:text-properties fo:letter-spacing="0.0069in"/>
    </style:style>
    <style:style style:name="T598" style:parent-style-name="Absatz-Standardschriftart" style:family="text">
      <style:text-properties fo:letter-spacing="0.0069in"/>
    </style:style>
    <style:style style:name="T599" style:parent-style-name="Absatz-Standardschriftart" style:family="text">
      <style:text-properties style:font-name="Times New Roman" style:font-name-asian="Times New Roman" style:font-name-complex="Times New Roman" fo:letter-spacing="0.0298in" style:text-scale="99%"/>
    </style:style>
    <style:style style:name="T600" style:parent-style-name="Absatz-Standardschriftart" style:family="text">
      <style:text-properties fo:letter-spacing="-0.0027in"/>
    </style:style>
    <style:style style:name="T601" style:parent-style-name="Absatz-Standardschriftart" style:family="text">
      <style:text-properties fo:letter-spacing="-0.0006in"/>
    </style:style>
    <style:style style:name="T602" style:parent-style-name="Absatz-Standardschriftart" style:family="text">
      <style:text-properties fo:letter-spacing="-0.002in"/>
    </style:style>
    <style:style style:name="T603" style:parent-style-name="Absatz-Standardschriftart" style:family="text">
      <style:text-properties fo:letter-spacing="-0.0034in"/>
    </style:style>
    <style:style style:name="T604" style:parent-style-name="Absatz-Standardschriftart" style:family="text">
      <style:text-properties fo:letter-spacing="-0.0006in"/>
    </style:style>
    <style:style style:name="T605" style:parent-style-name="Absatz-Standardschriftart" style:family="text">
      <style:text-properties fo:letter-spacing="-0.0013in"/>
    </style:style>
    <style:style style:name="T606" style:parent-style-name="Absatz-Standardschriftart" style:family="text">
      <style:text-properties fo:letter-spacing="-0.0006in"/>
    </style:style>
    <style:style style:name="T607" style:parent-style-name="Absatz-Standardschriftart" style:family="text">
      <style:text-properties fo:letter-spacing="-0.0027in"/>
    </style:style>
    <style:style style:name="T608" style:parent-style-name="Absatz-Standardschriftart" style:family="text">
      <style:text-properties fo:letter-spacing="-0.0006in"/>
    </style:style>
    <style:style style:name="T609" style:parent-style-name="Absatz-Standardschriftart" style:family="text">
      <style:text-properties fo:letter-spacing="-0.002in"/>
    </style:style>
    <style:style style:name="T610" style:parent-style-name="Absatz-Standardschriftart" style:family="text">
      <style:text-properties fo:letter-spacing="-0.0013in"/>
    </style:style>
    <style:style style:name="T611" style:parent-style-name="Absatz-Standardschriftart" style:family="text">
      <style:text-properties fo:letter-spacing="-0.0034in"/>
    </style:style>
    <style:style style:name="T612" style:parent-style-name="Absatz-Standardschriftart" style:family="text">
      <style:text-properties fo:letter-spacing="-0.0006in"/>
    </style:style>
    <style:style style:name="T613" style:parent-style-name="Absatz-Standardschriftart" style:family="text">
      <style:text-properties fo:letter-spacing="-0.002in"/>
    </style:style>
    <style:style style:name="T614" style:parent-style-name="Absatz-Standardschriftart" style:family="text">
      <style:text-properties fo:letter-spacing="-0.0006in"/>
    </style:style>
    <style:style style:name="T615" style:parent-style-name="Absatz-Standardschriftart" style:family="text">
      <style:text-properties fo:letter-spacing="-0.0027in"/>
    </style:style>
    <style:style style:name="T616" style:parent-style-name="Absatz-Standardschriftart" style:family="text">
      <style:text-properties fo:letter-spacing="-0.002in"/>
    </style:style>
    <style:style style:name="T617" style:parent-style-name="Absatz-Standardschriftart" style:family="text">
      <style:text-properties fo:letter-spacing="-0.0041in"/>
    </style:style>
    <style:style style:name="T618" style:parent-style-name="Absatz-Standardschriftart" style:family="text">
      <style:text-properties fo:letter-spacing="-0.0006in"/>
    </style:style>
    <style:style style:name="T619" style:parent-style-name="Absatz-Standardschriftart" style:family="text">
      <style:text-properties fo:letter-spacing="-0.0013in"/>
    </style:style>
    <style:style style:name="T620" style:parent-style-name="Absatz-Standardschriftart" style:family="text">
      <style:text-properties fo:letter-spacing="-0.0034in"/>
    </style:style>
    <style:style style:name="T621" style:parent-style-name="Absatz-Standardschriftart" style:family="text">
      <style:text-properties fo:letter-spacing="-0.0034in"/>
    </style:style>
    <style:style style:name="T622" style:parent-style-name="Absatz-Standardschriftart" style:family="text">
      <style:text-properties fo:letter-spacing="-0.0006in"/>
    </style:style>
    <style:style style:name="T623" style:parent-style-name="Absatz-Standardschriftart" style:family="text">
      <style:text-properties fo:letter-spacing="-0.0027in"/>
    </style:style>
    <style:style style:name="T624" style:parent-style-name="Absatz-Standardschriftart" style:family="text">
      <style:text-properties style:font-name="Times New Roman" style:font-name-asian="Times New Roman" style:font-name-complex="Times New Roman" fo:letter-spacing="0.0562in" style:text-scale="99%"/>
    </style:style>
    <style:style style:name="T625" style:parent-style-name="Absatz-Standardschriftart" style:family="text">
      <style:text-properties fo:letter-spacing="0.009in"/>
    </style:style>
    <style:style style:name="T626" style:parent-style-name="Absatz-Standardschriftart" style:family="text">
      <style:text-properties fo:letter-spacing="-0.0006in"/>
    </style:style>
    <style:style style:name="T627" style:parent-style-name="Absatz-Standardschriftart" style:family="text">
      <style:text-properties fo:letter-spacing="0.0104in"/>
    </style:style>
    <style:style style:name="T628" style:parent-style-name="Absatz-Standardschriftart" style:family="text">
      <style:text-properties fo:letter-spacing="0.0104in"/>
    </style:style>
    <style:style style:name="T629" style:parent-style-name="Absatz-Standardschriftart" style:family="text">
      <style:text-properties fo:letter-spacing="-0.0006in"/>
    </style:style>
    <style:style style:name="T630" style:parent-style-name="Absatz-Standardschriftart" style:family="text">
      <style:text-properties fo:letter-spacing="0.0111in"/>
    </style:style>
    <style:style style:name="T631" style:parent-style-name="Absatz-Standardschriftart" style:family="text">
      <style:text-properties fo:letter-spacing="0.0104in"/>
    </style:style>
    <style:style style:name="T632" style:parent-style-name="Absatz-Standardschriftart" style:family="text">
      <style:text-properties fo:letter-spacing="0.0097in"/>
    </style:style>
    <style:style style:name="T633" style:parent-style-name="Absatz-Standardschriftart" style:family="text">
      <style:text-properties fo:letter-spacing="0.0097in"/>
    </style:style>
    <style:style style:name="T634" style:parent-style-name="Absatz-Standardschriftart" style:family="text">
      <style:text-properties fo:letter-spacing="0.0097in"/>
    </style:style>
    <style:style style:name="T635" style:parent-style-name="Absatz-Standardschriftart" style:family="text">
      <style:text-properties fo:letter-spacing="0.0104in"/>
    </style:style>
    <style:style style:name="T636" style:parent-style-name="Absatz-Standardschriftart" style:family="text">
      <style:text-properties fo:letter-spacing="0.009in"/>
    </style:style>
    <style:style style:name="T637" style:parent-style-name="Absatz-Standardschriftart" style:family="text">
      <style:text-properties fo:letter-spacing="0.0104in"/>
    </style:style>
    <style:style style:name="T638" style:parent-style-name="Absatz-Standardschriftart" style:family="text">
      <style:text-properties fo:letter-spacing="0.0104in"/>
    </style:style>
    <style:style style:name="T639" style:parent-style-name="Absatz-Standardschriftart" style:family="text">
      <style:text-properties fo:letter-spacing="0.0083in"/>
    </style:style>
    <style:style style:name="T640" style:parent-style-name="Absatz-Standardschriftart" style:family="text">
      <style:text-properties fo:letter-spacing="0.0104in"/>
    </style:style>
    <style:style style:name="T641" style:parent-style-name="Absatz-Standardschriftart" style:family="text">
      <style:text-properties fo:letter-spacing="0.0104in"/>
    </style:style>
    <style:style style:name="T642" style:parent-style-name="Absatz-Standardschriftart" style:family="text">
      <style:text-properties fo:letter-spacing="0.0006in"/>
    </style:style>
    <style:style style:name="T643" style:parent-style-name="Absatz-Standardschriftart" style:family="text">
      <style:text-properties fo:letter-spacing="0.009in"/>
    </style:style>
    <style:style style:name="T644" style:parent-style-name="Absatz-Standardschriftart" style:family="text">
      <style:text-properties style:font-name="Times New Roman" style:font-name-asian="Times New Roman" style:font-name-complex="Times New Roman" fo:letter-spacing="0.0194in" style:text-scale="99%"/>
    </style:style>
    <style:style style:name="T645" style:parent-style-name="Absatz-Standardschriftart" style:family="text">
      <style:text-properties fo:letter-spacing="-0.0006in"/>
    </style:style>
    <style:style style:name="T646" style:parent-style-name="Absatz-Standardschriftart" style:family="text">
      <style:text-properties fo:letter-spacing="0.0034in"/>
    </style:style>
    <style:style style:name="T647" style:parent-style-name="Absatz-Standardschriftart" style:family="text">
      <style:text-properties fo:letter-spacing="0.0034in"/>
    </style:style>
    <style:style style:name="T648" style:parent-style-name="Absatz-Standardschriftart" style:family="text">
      <style:text-properties fo:letter-spacing="0.0013in"/>
    </style:style>
    <style:style style:name="T649" style:parent-style-name="Absatz-Standardschriftart" style:family="text">
      <style:text-properties fo:letter-spacing="0.0034in"/>
    </style:style>
    <style:style style:name="T650" style:parent-style-name="Absatz-Standardschriftart" style:family="text">
      <style:text-properties fo:letter-spacing="0.0013in"/>
    </style:style>
    <style:style style:name="T651" style:parent-style-name="Absatz-Standardschriftart" style:family="text">
      <style:text-properties fo:letter-spacing="-0.0006in"/>
    </style:style>
    <style:style style:name="T652" style:parent-style-name="Absatz-Standardschriftart" style:family="text">
      <style:text-properties fo:letter-spacing="0.002in"/>
    </style:style>
    <style:style style:name="T653" style:parent-style-name="Absatz-Standardschriftart" style:family="text">
      <style:text-properties fo:letter-spacing="0.0034in"/>
    </style:style>
    <style:style style:name="T654" style:parent-style-name="Absatz-Standardschriftart" style:family="text">
      <style:text-properties fo:letter-spacing="0.002in"/>
    </style:style>
    <style:style style:name="T655" style:parent-style-name="Absatz-Standardschriftart" style:family="text">
      <style:text-properties fo:letter-spacing="0.0027in"/>
    </style:style>
    <style:style style:name="T656" style:parent-style-name="Absatz-Standardschriftart" style:family="text">
      <style:text-properties fo:letter-spacing="-0.0006in"/>
    </style:style>
    <style:style style:name="T657" style:parent-style-name="Absatz-Standardschriftart" style:family="text">
      <style:text-properties fo:letter-spacing="0.0027in"/>
    </style:style>
    <style:style style:name="T658" style:parent-style-name="Absatz-Standardschriftart" style:family="text">
      <style:text-properties fo:letter-spacing="0.0027in"/>
    </style:style>
    <style:style style:name="T659" style:parent-style-name="Absatz-Standardschriftart" style:family="text">
      <style:text-properties fo:letter-spacing="0.002in"/>
    </style:style>
    <style:style style:name="T660" style:parent-style-name="Absatz-Standardschriftart" style:family="text">
      <style:text-properties fo:letter-spacing="-0.0006in"/>
    </style:style>
    <style:style style:name="T661" style:parent-style-name="Absatz-Standardschriftart" style:family="text">
      <style:text-properties fo:letter-spacing="0.0027in"/>
    </style:style>
    <style:style style:name="T662" style:parent-style-name="Absatz-Standardschriftart" style:family="text">
      <style:text-properties fo:letter-spacing="0.0027in"/>
    </style:style>
    <style:style style:name="T663" style:parent-style-name="Absatz-Standardschriftart" style:family="text">
      <style:text-properties style:font-name="Times New Roman" style:font-name-asian="Times New Roman" style:font-name-complex="Times New Roman" fo:letter-spacing="0.0402in" style:text-scale="99%"/>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style:font-name-complex="Book Antiqua" fo:letter-spacing="-0.0006in"/>
    </style:style>
    <style:style style:name="T667" style:parent-style-name="Absatz-Standardschriftart" style:family="text">
      <style:text-properties style:font-name-complex="Book Antiqua"/>
    </style:style>
    <style:style style:name="T668" style:parent-style-name="Absatz-Standardschriftart" style:family="text">
      <style:text-properties style:font-name-complex="Book Antiqua" fo:letter-spacing="-0.0006in"/>
    </style:style>
    <style:style style:name="T669" style:parent-style-name="Absatz-Standardschriftart" style:family="text">
      <style:text-properties style:font-name-complex="Book Antiqua"/>
    </style:style>
    <style:style style:name="T670" style:parent-style-name="Absatz-Standardschriftart" style:family="text">
      <style:text-properties style:font-name-complex="Book Antiqua" fo:letter-spacing="0.0006in"/>
    </style:style>
    <style:style style:name="T671" style:parent-style-name="Absatz-Standardschriftart" style:family="text">
      <style:text-properties style:font-name-complex="Book Antiqua"/>
    </style:style>
    <style:style style:name="T672" style:parent-style-name="Absatz-Standardschriftart" style:family="text">
      <style:text-properties style:font-name-complex="Book Antiqua" fo:letter-spacing="-0.0034in"/>
    </style:style>
    <style:style style:name="T673" style:parent-style-name="Absatz-Standardschriftart" style:family="text">
      <style:text-properties style:font-name-complex="Book Antiqua"/>
    </style:style>
    <style:style style:name="T674" style:parent-style-name="Absatz-Standardschriftart" style:family="text">
      <style:text-properties style:font-name-complex="Book Antiqua" fo:letter-spacing="-0.0006in"/>
    </style:style>
    <style:style style:name="T675" style:parent-style-name="Absatz-Standardschriftart" style:family="text">
      <style:text-properties style:font-name-complex="Book Antiqua"/>
    </style:style>
    <style:style style:name="T676" style:parent-style-name="Absatz-Standardschriftart" style:family="text">
      <style:text-properties style:font-name-complex="Book Antiqua" fo:letter-spacing="-0.0006in"/>
    </style:style>
    <style:style style:name="T677" style:parent-style-name="Absatz-Standardschriftart" style:family="text">
      <style:text-properties style:font-name-complex="Book Antiqua"/>
    </style:style>
    <style:style style:name="T678" style:parent-style-name="Absatz-Standardschriftart" style:family="text">
      <style:text-properties style:font-name-complex="Book Antiqua" fo:letter-spacing="-0.0006in"/>
    </style:style>
    <style:style style:name="T679" style:parent-style-name="Absatz-Standardschriftart" style:family="text">
      <style:text-properties style:font-name-complex="Book Antiqua"/>
    </style:style>
    <style:style style:name="T680" style:parent-style-name="Absatz-Standardschriftart" style:family="text">
      <style:text-properties style:font-name-complex="Book Antiqua" fo:letter-spacing="0.0361in" style:text-scale="99%"/>
    </style:style>
    <style:style style:name="T681" style:parent-style-name="Absatz-Standardschriftart" style:family="text">
      <style:text-properties fo:letter-spacing="-0.0006in"/>
    </style:style>
    <style:style style:name="T682" style:parent-style-name="Absatz-Standardschriftart" style:family="text">
      <style:text-properties fo:letter-spacing="0.0333in"/>
    </style:style>
    <style:style style:name="T683" style:parent-style-name="Absatz-Standardschriftart" style:family="text">
      <style:text-properties fo:letter-spacing="0.034in"/>
    </style:style>
    <style:style style:name="T684" style:parent-style-name="Absatz-Standardschriftart" style:family="text">
      <style:text-properties fo:letter-spacing="0.034in"/>
    </style:style>
    <style:style style:name="T685" style:parent-style-name="Absatz-Standardschriftart" style:family="text">
      <style:text-properties fo:letter-spacing="0.0333in"/>
    </style:style>
    <style:style style:name="T686" style:parent-style-name="Absatz-Standardschriftart" style:family="text">
      <style:text-properties fo:letter-spacing="-0.0006in"/>
    </style:style>
    <style:style style:name="T687" style:parent-style-name="Absatz-Standardschriftart" style:family="text">
      <style:text-properties fo:letter-spacing="0.034in"/>
    </style:style>
    <style:style style:name="T688" style:parent-style-name="Absatz-Standardschriftart" style:family="text">
      <style:text-properties fo:letter-spacing="0.034in"/>
    </style:style>
    <style:style style:name="T689" style:parent-style-name="Absatz-Standardschriftart" style:family="text">
      <style:text-properties fo:letter-spacing="0.034in"/>
    </style:style>
    <style:style style:name="T690" style:parent-style-name="Absatz-Standardschriftart" style:family="text">
      <style:text-properties fo:letter-spacing="0.034in"/>
    </style:style>
    <style:style style:name="T691" style:parent-style-name="Absatz-Standardschriftart" style:family="text">
      <style:text-properties fo:letter-spacing="0.034in"/>
    </style:style>
    <style:style style:name="T692" style:parent-style-name="Absatz-Standardschriftart" style:family="text">
      <style:text-properties fo:letter-spacing="0.034in"/>
    </style:style>
    <style:style style:name="P693" style:parent-style-name="Standard" style:master-page-name="MP1" style:family="paragraph">
      <style:paragraph-properties fo:break-before="page"/>
      <style:text-properties style:font-name="Book Antiqua" style:font-name-asian="Book Antiqua" style:font-name-complex="Book Antiqua" fo:font-size="10pt" style:font-size-asian="10pt" style:font-size-complex="10pt"/>
    </style:style>
    <style:style style:name="P694" style:parent-style-name="Standard" style:family="paragraph">
      <style:text-properties style:font-name="Book Antiqua" style:font-name-asian="Book Antiqua" style:font-name-complex="Book Antiqua" fo:font-size="10pt" style:font-size-asian="10pt" style:font-size-complex="10pt"/>
    </style:style>
    <style:style style:name="P695" style:parent-style-name="Standard" style:family="paragraph">
      <style:text-properties style:font-name="Book Antiqua" style:font-name-asian="Book Antiqua" style:font-name-complex="Book Antiqua" fo:font-size="10pt" style:font-size-asian="10pt" style:font-size-complex="10pt"/>
    </style:style>
    <style:style style:name="P696" style:parent-style-name="Standard" style:family="paragraph">
      <style:text-properties style:font-name="Book Antiqua" style:font-name-asian="Book Antiqua" style:font-name-complex="Book Antiqua" fo:font-size="10pt" style:font-size-asian="10pt" style:font-size-complex="10pt"/>
    </style:style>
    <style:style style:name="P697" style:parent-style-name="Standard" style:family="paragraph">
      <style:paragraph-properties fo:margin-top="0.0055in"/>
      <style:text-properties style:font-name="Book Antiqua" style:font-name-asian="Book Antiqua" style:font-name-complex="Book Antiqua" fo:font-size="7pt" style:font-size-asian="7pt" style:font-size-complex="7pt"/>
    </style:style>
    <style:style style:name="P698" style:parent-style-name="Textkörper" style:family="paragraph">
      <style:paragraph-properties fo:text-align="justify" fo:margin-top="0.0416in" fo:margin-left="0.3625in" fo:margin-right="0.1583in">
        <style:tab-stops/>
      </style:paragraph-properties>
    </style:style>
    <style:style style:name="T699" style:parent-style-name="Absatz-Standardschriftart" style:family="text">
      <style:text-properties fo:letter-spacing="-0.0006in"/>
    </style:style>
    <style:style style:name="T700" style:parent-style-name="Absatz-Standardschriftart" style:family="text">
      <style:text-properties fo:letter-spacing="0.0152in"/>
    </style:style>
    <style:style style:name="T701" style:parent-style-name="Absatz-Standardschriftart" style:family="text">
      <style:text-properties fo:letter-spacing="0.0125in"/>
    </style:style>
    <style:style style:name="T702" style:parent-style-name="Absatz-Standardschriftart" style:family="text">
      <style:text-properties fo:letter-spacing="-0.0006in"/>
    </style:style>
    <style:style style:name="T703" style:parent-style-name="Absatz-Standardschriftart" style:family="text">
      <style:text-properties fo:letter-spacing="0.0145in"/>
    </style:style>
    <style:style style:name="T704" style:parent-style-name="Absatz-Standardschriftart" style:family="text">
      <style:text-properties fo:letter-spacing="-0.0006in"/>
    </style:style>
    <style:style style:name="T705" style:parent-style-name="Absatz-Standardschriftart" style:family="text">
      <style:text-properties fo:letter-spacing="0.0131in"/>
    </style:style>
    <style:style style:name="T706" style:parent-style-name="Absatz-Standardschriftart" style:family="text">
      <style:text-properties fo:letter-spacing="-0.0006in"/>
    </style:style>
    <style:style style:name="T707" style:parent-style-name="Absatz-Standardschriftart" style:family="text">
      <style:text-properties fo:letter-spacing="0.0152in"/>
    </style:style>
    <style:style style:name="T708" style:parent-style-name="Absatz-Standardschriftart" style:family="text">
      <style:text-properties fo:letter-spacing="0.0118in"/>
    </style:style>
    <style:style style:name="T709" style:parent-style-name="Absatz-Standardschriftart" style:family="text">
      <style:text-properties fo:letter-spacing="-0.0006in"/>
    </style:style>
    <style:style style:name="T710" style:parent-style-name="Absatz-Standardschriftart" style:family="text">
      <style:text-properties fo:letter-spacing="0.0152in"/>
    </style:style>
    <style:style style:name="T711" style:parent-style-name="Absatz-Standardschriftart" style:family="text">
      <style:text-properties fo:letter-spacing="-0.0006in"/>
    </style:style>
    <style:style style:name="T712" style:parent-style-name="Absatz-Standardschriftart" style:family="text">
      <style:text-properties fo:letter-spacing="0.0118in"/>
    </style:style>
    <style:style style:name="T713" style:parent-style-name="Absatz-Standardschriftart" style:family="text">
      <style:text-properties fo:letter-spacing="-0.0006in"/>
    </style:style>
    <style:style style:name="T714" style:parent-style-name="Absatz-Standardschriftart" style:family="text">
      <style:text-properties fo:letter-spacing="0.0145in"/>
    </style:style>
    <style:style style:name="T715" style:parent-style-name="Absatz-Standardschriftart" style:family="text">
      <style:text-properties fo:letter-spacing="-0.0006in"/>
    </style:style>
    <style:style style:name="T716" style:parent-style-name="Absatz-Standardschriftart" style:family="text">
      <style:text-properties fo:letter-spacing="0.0118in"/>
    </style:style>
    <style:style style:name="T717" style:parent-style-name="Absatz-Standardschriftart" style:family="text">
      <style:text-properties fo:letter-spacing="0.0125in"/>
    </style:style>
    <style:style style:name="T718" style:parent-style-name="Absatz-Standardschriftart" style:family="text">
      <style:text-properties fo:letter-spacing="0.0118in"/>
    </style:style>
    <style:style style:name="T719" style:parent-style-name="Absatz-Standardschriftart" style:family="text">
      <style:text-properties fo:letter-spacing="0.0131in"/>
    </style:style>
    <style:style style:name="T720" style:parent-style-name="Absatz-Standardschriftart" style:family="text">
      <style:text-properties fo:letter-spacing="0.0111in"/>
    </style:style>
    <style:style style:name="T721" style:parent-style-name="Absatz-Standardschriftart" style:family="text">
      <style:text-properties fo:letter-spacing="-0.0006in"/>
    </style:style>
    <style:style style:name="T722" style:parent-style-name="Absatz-Standardschriftart" style:family="text">
      <style:text-properties style:font-name="Times New Roman" fo:letter-spacing="0.0548in" style:text-scale="99%"/>
    </style:style>
    <style:style style:name="T723" style:parent-style-name="Absatz-Standardschriftart" style:family="text">
      <style:text-properties fo:letter-spacing="-0.0006in"/>
    </style:style>
    <style:style style:name="T724" style:parent-style-name="Absatz-Standardschriftart" style:family="text">
      <style:text-properties fo:letter-spacing="-0.0069in"/>
    </style:style>
    <style:style style:name="T725" style:parent-style-name="Absatz-Standardschriftart" style:family="text">
      <style:text-properties fo:letter-spacing="-0.0076in"/>
    </style:style>
    <style:style style:name="T726" style:parent-style-name="Absatz-Standardschriftart" style:family="text">
      <style:text-properties fo:letter-spacing="-0.0069in"/>
    </style:style>
    <style:style style:name="P727"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728" style:parent-style-name="Textkörper" style:family="paragraph">
      <style:paragraph-properties fo:text-align="justify" fo:margin-left="0.3625in" fo:margin-right="0.152in">
        <style:tab-stops/>
      </style:paragraph-properties>
    </style:style>
    <style:style style:name="T729" style:parent-style-name="Absatz-Standardschriftart" style:family="text">
      <style:text-properties fo:letter-spacing="-0.0055in"/>
    </style:style>
    <style:style style:name="T730" style:parent-style-name="Absatz-Standardschriftart" style:family="text">
      <style:text-properties fo:letter-spacing="-0.0006in"/>
    </style:style>
    <style:style style:name="T731" style:parent-style-name="Absatz-Standardschriftart" style:family="text">
      <style:text-properties fo:letter-spacing="-0.0055in"/>
    </style:style>
    <style:style style:name="T732" style:parent-style-name="Absatz-Standardschriftart" style:family="text">
      <style:text-properties fo:letter-spacing="-0.0006in"/>
    </style:style>
    <style:style style:name="T733" style:parent-style-name="Absatz-Standardschriftart" style:family="text">
      <style:text-properties fo:letter-spacing="-0.0055in"/>
    </style:style>
    <style:style style:name="T734" style:parent-style-name="Absatz-Standardschriftart" style:family="text">
      <style:text-properties fo:letter-spacing="-0.0055in"/>
    </style:style>
    <style:style style:name="T735" style:parent-style-name="Absatz-Standardschriftart" style:family="text">
      <style:text-properties fo:letter-spacing="-0.0062in"/>
    </style:style>
    <style:style style:name="T736" style:parent-style-name="Absatz-Standardschriftart" style:family="text">
      <style:text-properties fo:letter-spacing="-0.0062in"/>
    </style:style>
    <style:style style:name="T737" style:parent-style-name="Absatz-Standardschriftart" style:family="text">
      <style:text-properties fo:letter-spacing="-0.0062in"/>
    </style:style>
    <style:style style:name="T738" style:parent-style-name="Absatz-Standardschriftart" style:family="text">
      <style:text-properties fo:letter-spacing="-0.0006in"/>
    </style:style>
    <style:style style:name="T739" style:parent-style-name="Absatz-Standardschriftart" style:family="text">
      <style:text-properties fo:letter-spacing="-0.0062in"/>
    </style:style>
    <style:style style:name="T740" style:parent-style-name="Absatz-Standardschriftart" style:family="text">
      <style:text-properties fo:letter-spacing="-0.0062in"/>
    </style:style>
    <style:style style:name="T741" style:parent-style-name="Absatz-Standardschriftart" style:family="text">
      <style:text-properties fo:letter-spacing="-0.0041in"/>
    </style:style>
    <style:style style:name="T742" style:parent-style-name="Absatz-Standardschriftart" style:family="text">
      <style:text-properties fo:letter-spacing="-0.0055in"/>
    </style:style>
    <style:style style:name="T743" style:parent-style-name="Absatz-Standardschriftart" style:family="text">
      <style:text-properties fo:letter-spacing="-0.0048in"/>
    </style:style>
    <style:style style:name="T744" style:parent-style-name="Absatz-Standardschriftart" style:family="text">
      <style:text-properties fo:letter-spacing="-0.0055in"/>
    </style:style>
    <style:style style:name="T745" style:parent-style-name="Absatz-Standardschriftart" style:family="text">
      <style:text-properties fo:letter-spacing="-0.0055in"/>
    </style:style>
    <style:style style:name="T746" style:parent-style-name="Absatz-Standardschriftart" style:family="text">
      <style:text-properties fo:letter-spacing="-0.0006in"/>
    </style:style>
    <style:style style:name="T747" style:parent-style-name="Absatz-Standardschriftart" style:family="text">
      <style:text-properties fo:letter-spacing="-0.0055in"/>
    </style:style>
    <style:style style:name="T748" style:parent-style-name="Absatz-Standardschriftart" style:family="text">
      <style:text-properties fo:letter-spacing="-0.0055in"/>
    </style:style>
    <style:style style:name="T749" style:parent-style-name="Absatz-Standardschriftart" style:family="text">
      <style:text-properties fo:letter-spacing="-0.0006in"/>
    </style:style>
    <style:style style:name="T750" style:parent-style-name="Absatz-Standardschriftart" style:family="text">
      <style:text-properties fo:letter-spacing="-0.0055in"/>
    </style:style>
    <style:style style:name="T751" style:parent-style-name="Absatz-Standardschriftart" style:family="text">
      <style:text-properties fo:letter-spacing="-0.0062in"/>
    </style:style>
    <style:style style:name="T752" style:parent-style-name="Absatz-Standardschriftart" style:family="text">
      <style:text-properties fo:letter-spacing="-0.0006in"/>
    </style:style>
    <style:style style:name="T753" style:parent-style-name="Absatz-Standardschriftart" style:family="text">
      <style:text-properties style:font-name="Times New Roman" fo:letter-spacing="0.0361in" style:text-scale="99%"/>
    </style:style>
    <style:style style:name="T754" style:parent-style-name="Absatz-Standardschriftart" style:family="text">
      <style:text-properties fo:letter-spacing="-0.0055in"/>
    </style:style>
    <style:style style:name="T755" style:parent-style-name="Absatz-Standardschriftart" style:family="text">
      <style:text-properties fo:letter-spacing="-0.0006in"/>
    </style:style>
    <style:style style:name="T756" style:parent-style-name="Absatz-Standardschriftart" style:family="text">
      <style:text-properties fo:letter-spacing="-0.0041in"/>
    </style:style>
    <style:style style:name="T757" style:parent-style-name="Absatz-Standardschriftart" style:family="text">
      <style:text-properties fo:letter-spacing="-0.0048in"/>
    </style:style>
    <style:style style:name="T758" style:parent-style-name="Absatz-Standardschriftart" style:family="text">
      <style:text-properties fo:letter-spacing="-0.0048in"/>
    </style:style>
    <style:style style:name="T759" style:parent-style-name="Absatz-Standardschriftart" style:family="text">
      <style:text-properties fo:letter-spacing="-0.0006in"/>
    </style:style>
    <style:style style:name="T760" style:parent-style-name="Absatz-Standardschriftart" style:family="text">
      <style:text-properties fo:letter-spacing="-0.0041in"/>
    </style:style>
    <style:style style:name="T761" style:parent-style-name="Absatz-Standardschriftart" style:family="text">
      <style:text-properties fo:letter-spacing="-0.0048in"/>
    </style:style>
    <style:style style:name="T762" style:parent-style-name="Absatz-Standardschriftart" style:family="text">
      <style:text-properties fo:letter-spacing="-0.0048in"/>
    </style:style>
    <style:style style:name="T763" style:parent-style-name="Absatz-Standardschriftart" style:family="text">
      <style:text-properties fo:letter-spacing="-0.0048in"/>
    </style:style>
    <style:style style:name="T764" style:parent-style-name="Absatz-Standardschriftart" style:family="text">
      <style:text-properties fo:letter-spacing="-0.0041in"/>
    </style:style>
    <style:style style:name="T765" style:parent-style-name="Absatz-Standardschriftart" style:family="text">
      <style:text-properties fo:letter-spacing="-0.0055in"/>
    </style:style>
    <style:style style:name="T766" style:parent-style-name="Absatz-Standardschriftart" style:family="text">
      <style:text-properties fo:letter-spacing="-0.0006in"/>
    </style:style>
    <style:style style:name="T767" style:parent-style-name="Absatz-Standardschriftart" style:family="text">
      <style:text-properties fo:letter-spacing="-0.0048in"/>
    </style:style>
    <style:style style:name="T768" style:parent-style-name="Absatz-Standardschriftart" style:family="text">
      <style:text-properties fo:letter-spacing="-0.0048in"/>
    </style:style>
    <style:style style:name="T769" style:parent-style-name="Absatz-Standardschriftart" style:family="text">
      <style:text-properties fo:letter-spacing="-0.0048in"/>
    </style:style>
    <style:style style:name="T770" style:parent-style-name="Absatz-Standardschriftart" style:family="text">
      <style:text-properties fo:letter-spacing="-0.0055in"/>
    </style:style>
    <style:style style:name="T771" style:parent-style-name="Absatz-Standardschriftart" style:family="text">
      <style:text-properties fo:letter-spacing="-0.0006in"/>
    </style:style>
    <style:style style:name="T772" style:parent-style-name="Absatz-Standardschriftart" style:family="text">
      <style:text-properties style:font-name="Times New Roman" fo:letter-spacing="0.05in" style:text-scale="99%"/>
    </style:style>
    <style:style style:name="T773" style:parent-style-name="Absatz-Standardschriftart" style:family="text">
      <style:text-properties fo:letter-spacing="-0.0027in"/>
    </style:style>
    <style:style style:name="T774" style:parent-style-name="Absatz-Standardschriftart" style:family="text">
      <style:text-properties fo:letter-spacing="-0.0034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013in"/>
    </style:style>
    <style:style style:name="T778" style:parent-style-name="Absatz-Standardschriftart" style:family="text">
      <style:text-properties fo:letter-spacing="-0.0013in"/>
    </style:style>
    <style:style style:name="T779" style:parent-style-name="Absatz-Standardschriftart" style:family="text">
      <style:text-properties fo:letter-spacing="-0.002in"/>
    </style:style>
    <style:style style:name="T780" style:parent-style-name="Absatz-Standardschriftart" style:family="text">
      <style:text-properties fo:letter-spacing="-0.0013in"/>
    </style:style>
    <style:style style:name="T781" style:parent-style-name="Absatz-Standardschriftart" style:family="text">
      <style:text-properties fo:letter-spacing="-0.0034in"/>
    </style:style>
    <style:style style:name="T782" style:parent-style-name="Absatz-Standardschriftart" style:family="text">
      <style:text-properties fo:letter-spacing="-0.002in"/>
    </style:style>
    <style:style style:name="T783" style:parent-style-name="Absatz-Standardschriftart" style:family="text">
      <style:text-properties fo:letter-spacing="-0.0006in"/>
    </style:style>
    <style:style style:name="T784" style:parent-style-name="Absatz-Standardschriftart" style:family="text">
      <style:text-properties fo:letter-spacing="-0.0013in"/>
    </style:style>
    <style:style style:name="T785" style:parent-style-name="Absatz-Standardschriftart" style:family="text">
      <style:text-properties fo:letter-spacing="-0.002in"/>
    </style:style>
    <style:style style:name="T786" style:parent-style-name="Absatz-Standardschriftart" style:family="text">
      <style:text-properties fo:letter-spacing="-0.0027in"/>
    </style:style>
    <style:style style:name="T787" style:parent-style-name="Absatz-Standardschriftart" style:family="text">
      <style:text-properties fo:letter-spacing="-0.0034in"/>
    </style:style>
    <style:style style:name="T788" style:parent-style-name="Absatz-Standardschriftart" style:family="text">
      <style:text-properties fo:letter-spacing="-0.0006in"/>
    </style:style>
    <style:style style:name="T789" style:parent-style-name="Absatz-Standardschriftart" style:family="text">
      <style:text-properties fo:letter-spacing="-0.0013in"/>
    </style:style>
    <style:style style:name="T790" style:parent-style-name="Absatz-Standardschriftart" style:family="text">
      <style:text-properties style:font-name="Times New Roman" fo:letter-spacing="0.018in" style:text-scale="99%"/>
    </style:style>
    <style:style style:name="T791" style:parent-style-name="Absatz-Standardschriftart" style:family="text">
      <style:text-properties fo:letter-spacing="0.0166in"/>
    </style:style>
    <style:style style:name="T792" style:parent-style-name="Absatz-Standardschriftart" style:family="text">
      <style:text-properties fo:letter-spacing="0.018in"/>
    </style:style>
    <style:style style:name="T793" style:parent-style-name="Absatz-Standardschriftart" style:family="text">
      <style:text-properties fo:letter-spacing="0.0173in"/>
    </style:style>
    <style:style style:name="T794" style:parent-style-name="Absatz-Standardschriftart" style:family="text">
      <style:text-properties fo:letter-spacing="-0.0006in"/>
    </style:style>
    <style:style style:name="T795" style:parent-style-name="Absatz-Standardschriftart" style:family="text">
      <style:text-properties fo:letter-spacing="0.0166in"/>
    </style:style>
    <style:style style:name="T796" style:parent-style-name="Absatz-Standardschriftart" style:family="text">
      <style:text-properties fo:letter-spacing="-0.0006in"/>
    </style:style>
    <style:style style:name="T797" style:parent-style-name="Absatz-Standardschriftart" style:family="text">
      <style:text-properties fo:letter-spacing="0.018in"/>
    </style:style>
    <style:style style:name="T798" style:parent-style-name="Absatz-Standardschriftart" style:family="text">
      <style:text-properties fo:letter-spacing="0.0166in"/>
    </style:style>
    <style:style style:name="T799" style:parent-style-name="Absatz-Standardschriftart" style:family="text">
      <style:text-properties fo:letter-spacing="-0.0006in"/>
    </style:style>
    <style:style style:name="T800" style:parent-style-name="Absatz-Standardschriftart" style:family="text">
      <style:text-properties fo:letter-spacing="0.0166in"/>
    </style:style>
    <style:style style:name="T801" style:parent-style-name="Absatz-Standardschriftart" style:family="text">
      <style:text-properties fo:letter-spacing="-0.0006in"/>
    </style:style>
    <style:style style:name="T802" style:parent-style-name="Absatz-Standardschriftart" style:family="text">
      <style:text-properties fo:letter-spacing="0.0187in"/>
    </style:style>
    <style:style style:name="T803" style:parent-style-name="Absatz-Standardschriftart" style:family="text">
      <style:text-properties fo:letter-spacing="-0.0006in"/>
    </style:style>
    <style:style style:name="T804" style:parent-style-name="Absatz-Standardschriftart" style:family="text">
      <style:text-properties fo:letter-spacing="0.0173in"/>
    </style:style>
    <style:style style:name="T805" style:parent-style-name="Absatz-Standardschriftart" style:family="text">
      <style:text-properties fo:letter-spacing="0.0159in"/>
    </style:style>
    <style:style style:name="T806" style:parent-style-name="Absatz-Standardschriftart" style:family="text">
      <style:text-properties fo:letter-spacing="0.0166in"/>
    </style:style>
    <style:style style:name="T807" style:parent-style-name="Absatz-Standardschriftart" style:family="text">
      <style:text-properties fo:letter-spacing="0.0173in"/>
    </style:style>
    <style:style style:name="T808" style:parent-style-name="Absatz-Standardschriftart" style:family="text">
      <style:text-properties fo:letter-spacing="0.0173in"/>
    </style:style>
    <style:style style:name="T809" style:parent-style-name="Absatz-Standardschriftart" style:family="text">
      <style:text-properties fo:letter-spacing="0.018in"/>
    </style:style>
    <style:style style:name="T810" style:parent-style-name="Absatz-Standardschriftart" style:family="text">
      <style:text-properties fo:letter-spacing="0.0159in"/>
    </style:style>
    <style:style style:name="T811" style:parent-style-name="Absatz-Standardschriftart" style:family="text">
      <style:text-properties fo:letter-spacing="0.0166in"/>
    </style:style>
    <style:style style:name="T812" style:parent-style-name="Absatz-Standardschriftart" style:family="text">
      <style:text-properties fo:letter-spacing="-0.0006in"/>
    </style:style>
    <style:style style:name="T813" style:parent-style-name="Absatz-Standardschriftart" style:family="text">
      <style:text-properties style:font-name="Times New Roman" fo:letter-spacing="0.0368in" style:text-scale="99%"/>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13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13in"/>
    </style:style>
    <style:style style:name="T822" style:parent-style-name="Absatz-Standardschriftart" style:family="text">
      <style:text-properties fo:letter-spacing="0.0013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13in"/>
    </style:style>
    <style:style style:name="T826" style:parent-style-name="Absatz-Standardschriftart" style:family="text">
      <style:text-properties fo:letter-spacing="0.0006in"/>
    </style:style>
    <style:style style:name="T827" style:parent-style-name="Absatz-Standardschriftart" style:family="text">
      <style:text-properties style:font-name="Times New Roman" fo:letter-spacing="0.0562in" style:text-scale="99%"/>
    </style:style>
    <style:style style:name="T828" style:parent-style-name="Absatz-Standardschriftart" style:family="text">
      <style:text-properties fo:letter-spacing="-0.0048in"/>
    </style:style>
    <style:style style:name="T829" style:parent-style-name="Absatz-Standardschriftart" style:family="text">
      <style:text-properties fo:letter-spacing="-0.0027in"/>
    </style:style>
    <style:style style:name="T830" style:parent-style-name="Absatz-Standardschriftart" style:family="text">
      <style:text-properties fo:letter-spacing="-0.0006in"/>
    </style:style>
    <style:style style:name="T831" style:parent-style-name="Absatz-Standardschriftart" style:family="text">
      <style:text-properties fo:letter-spacing="-0.0027in"/>
    </style:style>
    <style:style style:name="T832" style:parent-style-name="Absatz-Standardschriftart" style:family="text">
      <style:text-properties fo:letter-spacing="-0.0006in"/>
    </style:style>
    <style:style style:name="T833" style:parent-style-name="Absatz-Standardschriftart" style:family="text">
      <style:text-properties fo:letter-spacing="-0.0027in"/>
    </style:style>
    <style:style style:name="T834" style:parent-style-name="Absatz-Standardschriftart" style:family="text">
      <style:text-properties fo:letter-spacing="-0.0034in"/>
    </style:style>
    <style:style style:name="T835" style:parent-style-name="Absatz-Standardschriftart" style:family="text">
      <style:text-properties fo:letter-spacing="-0.0034in"/>
    </style:style>
    <style:style style:name="P836"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837" style:parent-style-name="Textkörper" style:family="paragraph">
      <style:paragraph-properties fo:text-align="justify" fo:line-height="0.1722in" fo:margin-left="0.3625in">
        <style:tab-stops/>
      </style:paragraph-properties>
    </style:style>
    <style:style style:name="T838" style:parent-style-name="Absatz-Standardschriftart" style:family="text">
      <style:text-properties fo:letter-spacing="-0.0006in"/>
    </style:style>
    <style:style style:name="T839" style:parent-style-name="Absatz-Standardschriftart" style:family="text">
      <style:text-properties fo:letter-spacing="-0.0097in"/>
    </style:style>
    <style:style style:name="P840" style:parent-style-name="Textkörper" style:family="paragraph">
      <style:paragraph-properties fo:text-align="justify" fo:margin-left="0.8618in" fo:margin-right="0.1506in" fo:text-indent="-0.25in">
        <style:tab-stops/>
      </style:paragraph-properties>
    </style:style>
    <style:style style:name="T841" style:parent-style-name="Absatz-Standardschriftart" style:family="text">
      <style:text-properties fo:letter-spacing="0.0187in"/>
    </style:style>
    <style:style style:name="T842" style:parent-style-name="Absatz-Standardschriftart" style:family="text">
      <style:text-properties fo:letter-spacing="-0.0006in"/>
    </style:style>
    <style:style style:name="T843" style:parent-style-name="Absatz-Standardschriftart" style:family="text">
      <style:text-properties fo:letter-spacing="0.0034in"/>
    </style:style>
    <style:style style:name="T844" style:parent-style-name="Absatz-Standardschriftart" style:family="text">
      <style:text-properties fo:letter-spacing="0.0041in"/>
    </style:style>
    <style:style style:name="T845" style:parent-style-name="Absatz-Standardschriftart" style:family="text">
      <style:text-properties fo:letter-spacing="-0.0006in"/>
    </style:style>
    <style:style style:name="T846" style:parent-style-name="Absatz-Standardschriftart" style:family="text">
      <style:text-properties fo:letter-spacing="0.0027in"/>
    </style:style>
    <style:style style:name="T847" style:parent-style-name="Absatz-Standardschriftart" style:family="text">
      <style:text-properties fo:letter-spacing="0.0041in"/>
    </style:style>
    <style:style style:name="T848" style:parent-style-name="Absatz-Standardschriftart" style:family="text">
      <style:text-properties fo:letter-spacing="0.0027in"/>
    </style:style>
    <style:style style:name="T849" style:parent-style-name="Absatz-Standardschriftart" style:family="text">
      <style:text-properties fo:letter-spacing="-0.0006in"/>
    </style:style>
    <style:style style:name="T850" style:parent-style-name="Absatz-Standardschriftart" style:family="text">
      <style:text-properties fo:letter-spacing="0.0034in"/>
    </style:style>
    <style:style style:name="T851" style:parent-style-name="Absatz-Standardschriftart" style:family="text">
      <style:text-properties fo:letter-spacing="0.002in"/>
    </style:style>
    <style:style style:name="T852" style:parent-style-name="Absatz-Standardschriftart" style:family="text">
      <style:text-properties fo:letter-spacing="0.002in"/>
    </style:style>
    <style:style style:name="T853" style:parent-style-name="Absatz-Standardschriftart" style:family="text">
      <style:text-properties fo:letter-spacing="0.0041in"/>
    </style:style>
    <style:style style:name="T854" style:parent-style-name="Absatz-Standardschriftart" style:family="text">
      <style:text-properties fo:letter-spacing="0.002in"/>
    </style:style>
    <style:style style:name="T855" style:parent-style-name="Absatz-Standardschriftart" style:family="text">
      <style:text-properties fo:letter-spacing="0.0048in"/>
    </style:style>
    <style:style style:name="T856" style:parent-style-name="Absatz-Standardschriftart" style:family="text">
      <style:text-properties fo:letter-spacing="0.0083in"/>
    </style:style>
    <style:style style:name="T857" style:parent-style-name="Absatz-Standardschriftart" style:family="text">
      <style:text-properties fo:letter-spacing="0.0027in"/>
    </style:style>
    <style:style style:name="T858" style:parent-style-name="Absatz-Standardschriftart" style:family="text">
      <style:text-properties fo:letter-spacing="0.0048in"/>
    </style:style>
    <style:style style:name="T859" style:parent-style-name="Absatz-Standardschriftart" style:family="text">
      <style:text-properties fo:letter-spacing="0.0041in"/>
    </style:style>
    <style:style style:name="T860" style:parent-style-name="Absatz-Standardschriftart" style:family="text">
      <style:text-properties fo:letter-spacing="0.0027in"/>
    </style:style>
    <style:style style:name="T861" style:parent-style-name="Absatz-Standardschriftart" style:family="text">
      <style:text-properties style:font-name="Times New Roman" fo:letter-spacing="0.025in" style:text-scale="99%"/>
    </style:style>
    <style:style style:name="T862" style:parent-style-name="Absatz-Standardschriftart" style:family="text">
      <style:text-properties fo:letter-spacing="0.0166in"/>
    </style:style>
    <style:style style:name="T863" style:parent-style-name="Absatz-Standardschriftart" style:family="text">
      <style:text-properties fo:letter-spacing="-0.0006in"/>
    </style:style>
    <style:style style:name="T864" style:parent-style-name="Absatz-Standardschriftart" style:family="text">
      <style:text-properties fo:letter-spacing="0.018in"/>
    </style:style>
    <style:style style:name="T865" style:parent-style-name="Absatz-Standardschriftart" style:family="text">
      <style:text-properties fo:letter-spacing="0.0173in"/>
    </style:style>
    <style:style style:name="T866" style:parent-style-name="Absatz-Standardschriftart" style:family="text">
      <style:text-properties fo:letter-spacing="0.0173in"/>
    </style:style>
    <style:style style:name="T867" style:parent-style-name="Absatz-Standardschriftart" style:family="text">
      <style:text-properties fo:letter-spacing="0.0166in"/>
    </style:style>
    <style:style style:name="T868" style:parent-style-name="Absatz-Standardschriftart" style:family="text">
      <style:text-properties fo:letter-spacing="0.018in"/>
    </style:style>
    <style:style style:name="T869" style:parent-style-name="Absatz-Standardschriftart" style:family="text">
      <style:text-properties fo:letter-spacing="-0.0006in"/>
    </style:style>
    <style:style style:name="T870" style:parent-style-name="Absatz-Standardschriftart" style:family="text">
      <style:text-properties fo:letter-spacing="0.0166in"/>
    </style:style>
    <style:style style:name="T871" style:parent-style-name="Absatz-Standardschriftart" style:family="text">
      <style:text-properties fo:letter-spacing="-0.0006in"/>
    </style:style>
    <style:style style:name="T872" style:parent-style-name="Absatz-Standardschriftart" style:family="text">
      <style:text-properties fo:letter-spacing="0.018in"/>
    </style:style>
    <style:style style:name="T873" style:parent-style-name="Absatz-Standardschriftart" style:family="text">
      <style:text-properties fo:letter-spacing="-0.0006in"/>
    </style:style>
    <style:style style:name="T874" style:parent-style-name="Absatz-Standardschriftart" style:family="text">
      <style:text-properties fo:letter-spacing="0.0173in"/>
    </style:style>
    <style:style style:name="T875" style:parent-style-name="Absatz-Standardschriftart" style:family="text">
      <style:text-properties fo:letter-spacing="0.0173in"/>
    </style:style>
    <style:style style:name="T876" style:parent-style-name="Absatz-Standardschriftart" style:family="text">
      <style:text-properties style:font-name="Times New Roman" fo:letter-spacing="0.043in" style:text-scale="99%"/>
    </style:style>
    <style:style style:name="P877" style:parent-style-name="Standard" style:family="paragraph">
      <style:paragraph-properties fo:margin-top="0.0013in"/>
      <style:text-properties style:font-name="Book Antiqua" style:font-name-asian="Book Antiqua" style:font-name-complex="Book Antiqua" fo:font-size="10pt" style:font-size-asian="10pt" style:font-size-complex="10pt"/>
    </style:style>
    <style:style style:name="P878" style:parent-style-name="Textkörper" style:family="paragraph">
      <style:paragraph-properties fo:text-align="justify" fo:margin-left="0.3625in" fo:margin-right="0.152in">
        <style:tab-stops/>
      </style:paragraph-properties>
    </style:style>
    <style:style style:name="T879" style:parent-style-name="Absatz-Standardschriftart" style:family="text">
      <style:text-properties fo:letter-spacing="0.0069in"/>
    </style:style>
    <style:style style:name="T880" style:parent-style-name="Absatz-Standardschriftart" style:family="text">
      <style:text-properties fo:letter-spacing="0.0062in"/>
    </style:style>
    <style:style style:name="T881" style:parent-style-name="Absatz-Standardschriftart" style:family="text">
      <style:text-properties fo:letter-spacing="-0.0006in"/>
    </style:style>
    <style:style style:name="T882" style:parent-style-name="Absatz-Standardschriftart" style:family="text">
      <style:text-properties fo:letter-spacing="0.0076in"/>
    </style:style>
    <style:style style:name="T883" style:parent-style-name="Absatz-Standardschriftart" style:family="text">
      <style:text-properties fo:letter-spacing="0.0083in"/>
    </style:style>
    <style:style style:name="T884" style:parent-style-name="Absatz-Standardschriftart" style:family="text">
      <style:text-properties fo:letter-spacing="0.0062in"/>
    </style:style>
    <style:style style:name="T885" style:parent-style-name="Absatz-Standardschriftart" style:family="text">
      <style:text-properties fo:letter-spacing="0.0076in"/>
    </style:style>
    <style:style style:name="T886" style:parent-style-name="Absatz-Standardschriftart" style:family="text">
      <style:text-properties fo:letter-spacing="-0.0006in"/>
    </style:style>
    <style:style style:name="T887" style:parent-style-name="Absatz-Standardschriftart" style:family="text">
      <style:text-properties fo:letter-spacing="0.0069in"/>
    </style:style>
    <style:style style:name="T888" style:parent-style-name="Absatz-Standardschriftart" style:family="text">
      <style:text-properties fo:letter-spacing="0.0076in"/>
    </style:style>
    <style:style style:name="T889" style:parent-style-name="Absatz-Standardschriftart" style:family="text">
      <style:text-properties fo:letter-spacing="0.0055in"/>
    </style:style>
    <style:style style:name="T890" style:parent-style-name="Absatz-Standardschriftart" style:family="text">
      <style:text-properties fo:letter-spacing="0.0069in"/>
    </style:style>
    <style:style style:name="T891" style:parent-style-name="Absatz-Standardschriftart" style:family="text">
      <style:text-properties fo:letter-spacing="0.0055in"/>
    </style:style>
    <style:style style:name="T892" style:parent-style-name="Absatz-Standardschriftart" style:family="text">
      <style:text-properties fo:letter-spacing="0.0062in"/>
    </style:style>
    <style:style style:name="T893" style:parent-style-name="Absatz-Standardschriftart" style:family="text">
      <style:text-properties fo:letter-spacing="0.0076in"/>
    </style:style>
    <style:style style:name="T894" style:parent-style-name="Absatz-Standardschriftart" style:family="text">
      <style:text-properties fo:letter-spacing="0.0069in"/>
    </style:style>
    <style:style style:name="T895" style:parent-style-name="Absatz-Standardschriftart" style:family="text">
      <style:text-properties fo:letter-spacing="0.0062in"/>
    </style:style>
    <style:style style:name="T896" style:parent-style-name="Absatz-Standardschriftart" style:family="text">
      <style:text-properties style:font-name="Times New Roman" fo:letter-spacing="0.025in" style:text-scale="99%"/>
    </style:style>
    <style:style style:name="T897" style:parent-style-name="Absatz-Standardschriftart" style:family="text">
      <style:text-properties fo:letter-spacing="0.0013in"/>
    </style:style>
    <style:style style:name="T898" style:parent-style-name="Absatz-Standardschriftart" style:family="text">
      <style:text-properties fo:letter-spacing="0.002in"/>
    </style:style>
    <style:style style:name="T899" style:parent-style-name="Absatz-Standardschriftart" style:family="text">
      <style:text-properties fo:letter-spacing="0.0013in"/>
    </style:style>
    <style:style style:name="T900" style:parent-style-name="Absatz-Standardschriftart" style:family="text">
      <style:text-properties fo:letter-spacing="0.0013in"/>
    </style:style>
    <style:style style:name="T901" style:parent-style-name="Absatz-Standardschriftart" style:family="text">
      <style:text-properties fo:letter-spacing="0.002in"/>
    </style:style>
    <style:style style:name="T902" style:parent-style-name="Absatz-Standardschriftart" style:family="text">
      <style:text-properties fo:letter-spacing="0.0013in"/>
    </style:style>
    <style:style style:name="T903" style:parent-style-name="Absatz-Standardschriftart" style:family="text">
      <style:text-properties fo:letter-spacing="0.0013in"/>
    </style:style>
    <style:style style:name="T904" style:parent-style-name="Absatz-Standardschriftart" style:family="text">
      <style:text-properties fo:letter-spacing="0.002in"/>
    </style:style>
    <style:style style:name="T905" style:parent-style-name="Absatz-Standardschriftart" style:family="text">
      <style:text-properties fo:letter-spacing="0.002in"/>
    </style:style>
    <style:style style:name="T906" style:parent-style-name="Absatz-Standardschriftart" style:family="text">
      <style:text-properties fo:letter-spacing="-0.0013in"/>
    </style:style>
    <style:style style:name="T907" style:parent-style-name="Absatz-Standardschriftart" style:family="text">
      <style:text-properties fo:letter-spacing="0.002in"/>
    </style:style>
    <style:style style:name="T908" style:parent-style-name="Absatz-Standardschriftart" style:family="text">
      <style:text-properties fo:letter-spacing="0.0027in"/>
    </style:style>
    <style:style style:name="T909" style:parent-style-name="Absatz-Standardschriftart" style:family="text">
      <style:text-properties fo:letter-spacing="-0.0006in"/>
    </style:style>
    <style:style style:name="T910" style:parent-style-name="Absatz-Standardschriftart" style:family="text">
      <style:text-properties fo:letter-spacing="0.002in"/>
    </style:style>
    <style:style style:name="T911" style:parent-style-name="Absatz-Standardschriftart" style:family="text">
      <style:text-properties fo:letter-spacing="0.002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2in"/>
    </style:style>
    <style:style style:name="T915" style:parent-style-name="Absatz-Standardschriftart" style:family="text">
      <style:text-properties fo:letter-spacing="0.002in"/>
    </style:style>
    <style:style style:name="T916" style:parent-style-name="Absatz-Standardschriftart" style:family="text">
      <style:text-properties fo:letter-spacing="0.0013in"/>
    </style:style>
    <style:style style:name="T917" style:parent-style-name="Absatz-Standardschriftart" style:family="text">
      <style:text-properties style:font-name="Times New Roman" fo:letter-spacing="0.0229in" style:text-scale="99%"/>
    </style:style>
    <style:style style:name="T918" style:parent-style-name="Absatz-Standardschriftart" style:family="text">
      <style:text-properties fo:letter-spacing="-0.0055in"/>
    </style:style>
    <style:style style:name="T919" style:parent-style-name="Absatz-Standardschriftart" style:family="text">
      <style:text-properties fo:letter-spacing="-0.0069in"/>
    </style:style>
    <style:style style:name="T920" style:parent-style-name="Absatz-Standardschriftart" style:family="text">
      <style:text-properties fo:letter-spacing="-0.0069in"/>
    </style:style>
    <style:style style:name="T921" style:parent-style-name="Absatz-Standardschriftart" style:family="text">
      <style:text-properties fo:letter-spacing="-0.0062in"/>
    </style:style>
    <style:style style:name="T922" style:parent-style-name="Absatz-Standardschriftart" style:family="text">
      <style:text-properties fo:letter-spacing="-0.0055in"/>
    </style:style>
    <style:style style:name="T923" style:parent-style-name="Absatz-Standardschriftart" style:family="text">
      <style:text-properties fo:letter-spacing="-0.0006in"/>
    </style:style>
    <style:style style:name="T924" style:parent-style-name="Absatz-Standardschriftart" style:family="text">
      <style:text-properties fo:letter-spacing="-0.0048in"/>
    </style:style>
    <style:style style:name="T925" style:parent-style-name="Absatz-Standardschriftart" style:family="text">
      <style:text-properties fo:letter-spacing="-0.0062in"/>
    </style:style>
    <style:style style:name="T926" style:parent-style-name="Absatz-Standardschriftart" style:family="text">
      <style:text-properties fo:letter-spacing="-0.0055in"/>
    </style:style>
    <style:style style:name="T927" style:parent-style-name="Absatz-Standardschriftart" style:family="text">
      <style:text-properties fo:letter-spacing="-0.0006in"/>
    </style:style>
    <style:style style:name="T928" style:parent-style-name="Absatz-Standardschriftart" style:family="text">
      <style:text-properties fo:letter-spacing="-0.0041in"/>
    </style:style>
    <style:style style:name="T929" style:parent-style-name="Absatz-Standardschriftart" style:family="text">
      <style:text-properties fo:letter-spacing="-0.0006in"/>
    </style:style>
    <style:style style:name="T930" style:parent-style-name="Absatz-Standardschriftart" style:family="text">
      <style:text-properties fo:letter-spacing="-0.0062in"/>
    </style:style>
    <style:style style:name="T931" style:parent-style-name="Absatz-Standardschriftart" style:family="text">
      <style:text-properties fo:letter-spacing="-0.0041in"/>
    </style:style>
    <style:style style:name="T932" style:parent-style-name="Absatz-Standardschriftart" style:family="text">
      <style:text-properties fo:letter-spacing="-0.0055in"/>
    </style:style>
    <style:style style:name="T933" style:parent-style-name="Absatz-Standardschriftart" style:family="text">
      <style:text-properties fo:letter-spacing="-0.0062in"/>
    </style:style>
    <style:style style:name="T934" style:parent-style-name="Absatz-Standardschriftart" style:family="text">
      <style:text-properties fo:letter-spacing="-0.0069in"/>
    </style:style>
    <style:style style:name="T935" style:parent-style-name="Absatz-Standardschriftart" style:family="text">
      <style:text-properties fo:letter-spacing="-0.0062in"/>
    </style:style>
    <style:style style:name="T936" style:parent-style-name="Absatz-Standardschriftart" style:family="text">
      <style:text-properties fo:letter-spacing="-0.0006in"/>
    </style:style>
    <style:style style:name="T937" style:parent-style-name="Absatz-Standardschriftart" style:family="text">
      <style:text-properties style:font-name="Times New Roman" fo:letter-spacing="0.0187in" style:text-scale="99%"/>
    </style:style>
    <style:style style:name="T938" style:parent-style-name="Absatz-Standardschriftart" style:family="text">
      <style:text-properties fo:letter-spacing="-0.0027in"/>
    </style:style>
    <style:style style:name="T939" style:parent-style-name="Absatz-Standardschriftart" style:family="text">
      <style:text-properties fo:letter-spacing="-0.0006in"/>
    </style:style>
    <style:style style:name="T940" style:parent-style-name="Absatz-Standardschriftart" style:family="text">
      <style:text-properties fo:letter-spacing="-0.0027in"/>
    </style:style>
    <style:style style:name="T941" style:parent-style-name="Absatz-Standardschriftart" style:family="text">
      <style:text-properties fo:letter-spacing="-0.0034in"/>
    </style:style>
    <style:style style:name="T942" style:parent-style-name="Absatz-Standardschriftart" style:family="text">
      <style:text-properties fo:letter-spacing="-0.0034in"/>
    </style:style>
    <style:style style:name="T943" style:parent-style-name="Absatz-Standardschriftart" style:family="text">
      <style:text-properties fo:letter-spacing="-0.0006in"/>
    </style:style>
    <style:style style:name="T944" style:parent-style-name="Absatz-Standardschriftart" style:family="text">
      <style:text-properties fo:letter-spacing="-0.002in"/>
    </style:style>
    <style:style style:name="T945" style:parent-style-name="Absatz-Standardschriftart" style:family="text">
      <style:text-properties fo:letter-spacing="-0.0006in"/>
    </style:style>
    <style:style style:name="T946" style:parent-style-name="Absatz-Standardschriftart" style:family="text">
      <style:text-properties fo:letter-spacing="-0.0027in"/>
    </style:style>
    <style:style style:name="T947" style:parent-style-name="Absatz-Standardschriftart" style:family="text">
      <style:text-properties fo:letter-spacing="-0.0006in"/>
    </style:style>
    <style:style style:name="T948" style:parent-style-name="Absatz-Standardschriftart" style:family="text">
      <style:text-properties fo:letter-spacing="-0.0034in"/>
    </style:style>
    <style:style style:name="T949" style:parent-style-name="Absatz-Standardschriftart" style:family="text">
      <style:text-properties fo:letter-spacing="-0.0034in"/>
    </style:style>
    <style:style style:name="T950" style:parent-style-name="Absatz-Standardschriftart" style:family="text">
      <style:text-properties fo:letter-spacing="-0.0006in"/>
    </style:style>
    <style:style style:name="T951" style:parent-style-name="Absatz-Standardschriftart" style:family="text">
      <style:text-properties fo:letter-spacing="-0.002in"/>
    </style:style>
    <style:style style:name="T952" style:parent-style-name="Absatz-Standardschriftart" style:family="text">
      <style:text-properties fo:letter-spacing="-0.0041in"/>
    </style:style>
    <style:style style:name="T953" style:parent-style-name="Absatz-Standardschriftart" style:family="text">
      <style:text-properties fo:letter-spacing="-0.0034in"/>
    </style:style>
    <style:style style:name="T954" style:parent-style-name="Absatz-Standardschriftart" style:family="text">
      <style:text-properties fo:letter-spacing="0.002in"/>
    </style:style>
    <style:style style:name="T955" style:parent-style-name="Absatz-Standardschriftart" style:family="text">
      <style:text-properties fo:letter-spacing="-0.0027in"/>
    </style:style>
    <style:style style:name="T956" style:parent-style-name="Absatz-Standardschriftart" style:family="text">
      <style:text-properties fo:letter-spacing="-0.0034in"/>
    </style:style>
    <style:style style:name="T957" style:parent-style-name="Absatz-Standardschriftart" style:family="text">
      <style:text-properties fo:letter-spacing="-0.0041in"/>
    </style:style>
    <style:style style:name="T958" style:parent-style-name="Absatz-Standardschriftart" style:family="text">
      <style:text-properties fo:letter-spacing="-0.0034in"/>
    </style:style>
    <style:style style:name="P959"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960" style:parent-style-name="Textkörper" style:family="paragraph">
      <style:paragraph-properties fo:text-align="justify" fo:margin-left="0.3972in">
        <style:tab-stops/>
      </style:paragraph-properties>
    </style:style>
    <style:style style:name="T961" style:parent-style-name="Absatz-Standardschriftart" style:family="text">
      <style:text-properties fo:letter-spacing="-0.0034in"/>
    </style:style>
    <style:style style:name="T962" style:parent-style-name="Absatz-Standardschriftart" style:family="text">
      <style:text-properties fo:letter-spacing="-0.0006in"/>
    </style:style>
    <style:style style:name="T963" style:parent-style-name="Absatz-Standardschriftart" style:family="text">
      <style:text-properties fo:letter-spacing="-0.0034in"/>
    </style:style>
    <style:style style:name="T964" style:parent-style-name="Absatz-Standardschriftart" style:family="text">
      <style:text-properties fo:letter-spacing="-0.0034in"/>
    </style:style>
    <style:style style:name="T965" style:parent-style-name="Absatz-Standardschriftart" style:family="text">
      <style:text-properties fo:letter-spacing="-0.0034in"/>
    </style:style>
    <style:style style:name="T966" style:parent-style-name="Absatz-Standardschriftart" style:family="text">
      <style:text-properties fo:letter-spacing="-0.0034in"/>
    </style:style>
    <style:style style:name="T967" style:parent-style-name="Absatz-Standardschriftart" style:family="text">
      <style:text-properties fo:letter-spacing="-0.0006in"/>
    </style:style>
    <style:style style:name="T968" style:parent-style-name="Absatz-Standardschriftart" style:family="text">
      <style:text-properties fo:letter-spacing="-0.0034in"/>
    </style:style>
    <style:style style:name="T969" style:parent-style-name="Absatz-Standardschriftart" style:family="text">
      <style:text-properties fo:letter-spacing="-0.0027in"/>
    </style:style>
    <style:style style:name="T970" style:parent-style-name="Absatz-Standardschriftart" style:family="text">
      <style:text-properties fo:letter-spacing="-0.0034in"/>
    </style:style>
    <style:style style:name="T971" style:parent-style-name="Absatz-Standardschriftart" style:family="text">
      <style:text-properties fo:letter-spacing="-0.0006in"/>
    </style:style>
    <style:style style:name="T972" style:parent-style-name="Absatz-Standardschriftart" style:family="text">
      <style:text-properties fo:letter-spacing="-0.0041in"/>
    </style:style>
    <style:style style:name="T973" style:parent-style-name="Absatz-Standardschriftart" style:family="text">
      <style:text-properties fo:letter-spacing="-0.0041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27in"/>
    </style:style>
    <style:style style:name="T977" style:parent-style-name="Absatz-Standardschriftart" style:family="text">
      <style:text-properties fo:letter-spacing="-0.0006in"/>
    </style:style>
    <style:style style:name="P978"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979" style:parent-style-name="Textkörper" style:family="paragraph">
      <style:paragraph-properties fo:text-align="justify" fo:margin-left="0.3625in" fo:margin-right="0.159in">
        <style:tab-stops/>
      </style:paragraph-properties>
    </style:style>
    <style:style style:name="T980" style:parent-style-name="Absatz-Standardschriftart" style:family="text">
      <style:text-properties fo:letter-spacing="-0.0006in"/>
    </style:style>
    <style:style style:name="T981" style:parent-style-name="Absatz-Standardschriftart" style:family="text">
      <style:text-properties fo:letter-spacing="0.002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27in"/>
    </style:style>
    <style:style style:name="T985" style:parent-style-name="Absatz-Standardschriftart" style:family="text">
      <style:text-properties fo:letter-spacing="-0.0006in"/>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fo:letter-spacing="0.002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style:font-name="Times New Roman" fo:letter-spacing="0.018in" style:text-scale="99%"/>
    </style:style>
    <style:style style:name="T996" style:parent-style-name="Absatz-Standardschriftart" style:family="text">
      <style:text-properties fo:letter-spacing="-0.0055in"/>
    </style:style>
    <style:style style:name="T997" style:parent-style-name="Absatz-Standardschriftart" style:family="text">
      <style:text-properties fo:letter-spacing="-0.0041in"/>
    </style:style>
    <style:style style:name="T998" style:parent-style-name="Absatz-Standardschriftart" style:family="text">
      <style:text-properties fo:letter-spacing="-0.0041in"/>
    </style:style>
    <style:style style:name="T999" style:parent-style-name="Absatz-Standardschriftart" style:family="text">
      <style:text-properties fo:letter-spacing="-0.0041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41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48in"/>
    </style:style>
    <style:style style:name="T1005" style:parent-style-name="Absatz-Standardschriftart" style:family="text">
      <style:text-properties fo:letter-spacing="-0.0006in"/>
    </style:style>
    <style:style style:name="P1006"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1007" style:parent-style-name="Textkörper" style:family="paragraph">
      <style:paragraph-properties fo:text-align="justify" fo:margin-left="0.3625in">
        <style:tab-stops/>
      </style:paragraph-properties>
    </style:style>
    <style:style style:name="T1008" style:parent-style-name="Absatz-Standardschriftart" style:family="text">
      <style:text-properties fo:letter-spacing="-0.0048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41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41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41in"/>
    </style:style>
    <style:style style:name="T1023" style:parent-style-name="Absatz-Standardschriftart" style:family="text">
      <style:text-properties fo:letter-spacing="-0.0034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06in"/>
    </style:style>
    <style:style style:name="P1028" style:parent-style-name="Standard" style:family="paragraph">
      <style:text-properties style:font-name="Book Antiqua" style:font-name-asian="Book Antiqua" style:font-name-complex="Book Antiqua" fo:font-size="10pt" style:font-size-asian="10pt" style:font-size-complex="10pt"/>
    </style:style>
    <style:style style:name="P1029" style:parent-style-name="Textkörper" style:family="paragraph">
      <style:paragraph-properties fo:text-align="justify" fo:margin-left="0.3625in" fo:margin-right="0.1576in">
        <style:tab-stops/>
      </style:paragraph-properties>
    </style:style>
    <style:style style:name="T1030" style:parent-style-name="Absatz-Standardschriftart" style:family="text">
      <style:text-properties fo:letter-spacing="-0.00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2in"/>
    </style:style>
    <style:style style:name="T1038" style:parent-style-name="Absatz-Standardschriftart" style:family="text">
      <style:text-properties fo:letter-spacing="-0.00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2in"/>
    </style:style>
    <style:style style:name="T1047" style:parent-style-name="Absatz-Standardschriftart" style:family="text">
      <style:text-properties style:font-name="Times New Roman" fo:letter-spacing="0.052in" style:text-scale="99%"/>
    </style:style>
    <style:style style:name="T1048" style:parent-style-name="Absatz-Standardschriftart" style:family="text">
      <style:text-properties fo:letter-spacing="-0.0006in"/>
    </style:style>
    <style:style style:name="T1049" style:parent-style-name="Absatz-Standardschriftart" style:family="text">
      <style:text-properties fo:letter-spacing="0.0069in"/>
    </style:style>
    <style:style style:name="T1050" style:parent-style-name="Absatz-Standardschriftart" style:family="text">
      <style:text-properties fo:letter-spacing="0.0104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97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83in"/>
    </style:style>
    <style:style style:name="T1055" style:parent-style-name="Absatz-Standardschriftart" style:family="text">
      <style:text-properties fo:letter-spacing="0.0104in"/>
    </style:style>
    <style:style style:name="T1056" style:parent-style-name="Absatz-Standardschriftart" style:family="text">
      <style:text-properties fo:letter-spacing="0.0076in"/>
    </style:style>
    <style:style style:name="T1057" style:parent-style-name="Absatz-Standardschriftart" style:family="text">
      <style:text-properties fo:letter-spacing="0.0097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76in"/>
    </style:style>
    <style:style style:name="T1060" style:parent-style-name="Absatz-Standardschriftart" style:family="text">
      <style:text-properties fo:letter-spacing="0.0076in"/>
    </style:style>
    <style:style style:name="T1061" style:parent-style-name="Absatz-Standardschriftart" style:family="text">
      <style:text-properties fo:letter-spacing="0.0076in"/>
    </style:style>
    <style:style style:name="T1062" style:parent-style-name="Absatz-Standardschriftart" style:family="text">
      <style:text-properties fo:letter-spacing="0.00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97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9in"/>
    </style:style>
    <style:style style:name="T1067" style:parent-style-name="Absatz-Standardschriftart" style:family="text">
      <style:text-properties fo:letter-spacing="-0.0006in"/>
    </style:style>
    <style:style style:name="T1068" style:parent-style-name="Absatz-Standardschriftart" style:family="text">
      <style:text-properties style:font-name="Times New Roman" fo:letter-spacing="0.0423in" style:text-scale="99%"/>
    </style:style>
    <style:style style:name="T1069" style:parent-style-name="Absatz-Standardschriftart" style:family="text">
      <style:text-properties fo:letter-spacing="-0.0062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62in"/>
    </style:style>
    <style:style style:name="P1072" style:parent-style-name="Standard" style:family="paragraph">
      <style:paragraph-properties fo:margin-top="0.0083in"/>
      <style:text-properties style:font-name="Book Antiqua" style:font-name-asian="Book Antiqua" style:font-name-complex="Book Antiqua" fo:font-size="9.5pt" style:font-size-asian="9.5pt" style:font-size-complex="9.5pt"/>
    </style:style>
    <style:style style:name="P1073" style:parent-style-name="Textkörper" style:family="paragraph">
      <style:paragraph-properties fo:text-align="justify" fo:margin-left="0.3625in" fo:margin-right="0.1513in" fo:text-indent="0.393in">
        <style:tab-stops/>
      </style:paragraph-properties>
    </style:style>
    <style:style style:name="T1074" style:parent-style-name="Absatz-Standardschriftart" style:family="text">
      <style:text-properties fo:letter-spacing="-0.0013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13in"/>
    </style:style>
    <style:style style:name="T1086" style:parent-style-name="Absatz-Standardschriftart" style:family="text">
      <style:text-properties style:font-name="Times New Roman" fo:letter-spacing="0.05in" style:text-scale="99%"/>
    </style:style>
    <style:style style:name="T1087" style:parent-style-name="Absatz-Standardschriftart" style:family="text">
      <style:text-properties fo:letter-spacing="-0.0006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41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06in"/>
    </style:style>
    <style:style style:name="P1092"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093" style:parent-style-name="Standard" style:family="paragraph">
      <style:paragraph-properties fo:text-align="justify" fo:margin-left="0.3625in" fo:margin-right="0.1506in" fo:text-indent="0.393in">
        <style:tab-stops/>
      </style:paragraph-properties>
    </style:style>
    <style:style style:name="T1094" style:parent-style-name="Absatz-Standardschriftart" style:family="text">
      <style:text-properties style:font-name="Book Antiqua" fo:font-weight="bold" style:font-weight-asian="bold" fo:font-size="10pt" style:font-size-asian="10pt"/>
    </style:style>
    <style:style style:name="T1095" style:parent-style-name="Absatz-Standardschriftart" style:family="text">
      <style:text-properties style:font-name="Book Antiqua" fo:font-weight="bold" style:font-weight-asian="bold" fo:letter-spacing="-0.0083in" fo:font-size="10pt" style:font-size-asian="10pt"/>
    </style:style>
    <style:style style:name="T1096" style:parent-style-name="Absatz-Standardschriftart" style:family="text">
      <style:text-properties style:font-name="Book Antiqua" fo:font-weight="bold" style:font-weight-asian="bold" fo:font-size="10pt" style:font-size-asian="10pt"/>
    </style:style>
    <style:style style:name="T1097" style:parent-style-name="Absatz-Standardschriftart" style:family="text">
      <style:text-properties style:font-name="Book Antiqua" fo:font-weight="bold" style:font-weight-asian="bold" fo:letter-spacing="-0.0069in" fo:font-size="10pt" style:font-size-asian="10pt"/>
    </style:style>
    <style:style style:name="T1098" style:parent-style-name="Absatz-Standardschriftart" style:family="text">
      <style:text-properties style:font-name="Book Antiqua" fo:font-weight="bold" style:font-weight-asian="bold" fo:font-size="10pt" style:font-size-asian="10pt"/>
    </style:style>
    <style:style style:name="T1099" style:parent-style-name="Absatz-Standardschriftart" style:family="text">
      <style:text-properties style:font-name="Book Antiqua" fo:font-weight="bold" style:font-weight-asian="bold" fo:letter-spacing="-0.0069in" fo:font-size="10pt" style:font-size-asian="10pt"/>
    </style:style>
    <style:style style:name="T1100" style:parent-style-name="Absatz-Standardschriftart" style:family="text">
      <style:text-properties style:font-name="Book Antiqua" fo:font-weight="bold" style:font-weight-asian="bold" fo:font-size="10pt" style:font-size-asian="10pt"/>
    </style:style>
    <style:style style:name="T1101" style:parent-style-name="Absatz-Standardschriftart" style:family="text">
      <style:text-properties style:font-name="Book Antiqua" fo:font-weight="bold" style:font-weight-asian="bold" fo:letter-spacing="-0.0069in" fo:font-size="10pt" style:font-size-asian="10pt"/>
    </style:style>
    <style:style style:name="T1102" style:parent-style-name="Absatz-Standardschriftart" style:family="text">
      <style:text-properties style:font-name="Book Antiqua" fo:font-weight="bold" style:font-weight-asian="bold" fo:font-size="10pt" style:font-size-asian="10pt"/>
    </style:style>
    <style:style style:name="T1103" style:parent-style-name="Absatz-Standardschriftart" style:family="text">
      <style:text-properties style:font-name="Book Antiqua" fo:font-weight="bold" style:font-weight-asian="bold" fo:letter-spacing="-0.0083in" fo:font-size="10pt" style:font-size-asian="10pt"/>
    </style:style>
    <style:style style:name="T1104" style:parent-style-name="Absatz-Standardschriftart" style:family="text">
      <style:text-properties style:font-name="Book Antiqua" fo:font-weight="bold" style:font-weight-asian="bold" fo:letter-spacing="-0.0006in" fo:font-size="10pt" style:font-size-asian="10pt"/>
    </style:style>
    <style:style style:name="T1105" style:parent-style-name="Absatz-Standardschriftart" style:family="text">
      <style:text-properties style:font-name="Book Antiqua" fo:font-weight="bold" style:font-weight-asian="bold" fo:letter-spacing="-0.0069in" fo:font-size="10pt" style:font-size-asian="10pt"/>
    </style:style>
    <style:style style:name="T1106" style:parent-style-name="Absatz-Standardschriftart" style:family="text">
      <style:text-properties style:font-name="Book Antiqua" fo:font-weight="bold" style:font-weight-asian="bold" fo:letter-spacing="-0.0006in" fo:font-size="10pt" style:font-size-asian="10pt"/>
    </style:style>
    <style:style style:name="T1107" style:parent-style-name="Absatz-Standardschriftart" style:family="text">
      <style:text-properties style:font-name="Book Antiqua" fo:font-weight="bold" style:font-weight-asian="bold" fo:letter-spacing="-0.0076in" fo:font-size="10pt" style:font-size-asian="10pt"/>
    </style:style>
    <style:style style:name="T1108" style:parent-style-name="Absatz-Standardschriftart" style:family="text">
      <style:text-properties style:font-name="Book Antiqua" fo:font-weight="bold" style:font-weight-asian="bold" fo:font-size="10pt" style:font-size-asian="10pt"/>
    </style:style>
    <style:style style:name="T1109" style:parent-style-name="Absatz-Standardschriftart" style:family="text">
      <style:text-properties style:font-name="Book Antiqua" fo:font-weight="bold" style:font-weight-asian="bold" fo:letter-spacing="-0.0076in" fo:font-size="10pt" style:font-size-asian="10pt"/>
    </style:style>
    <style:style style:name="T1110" style:parent-style-name="Absatz-Standardschriftart" style:family="text">
      <style:text-properties style:font-name="Book Antiqua" fo:font-weight="bold" style:font-weight-asian="bold" fo:letter-spacing="-0.0006in" fo:font-size="10pt" style:font-size-asian="10pt"/>
    </style:style>
    <style:style style:name="T1111" style:parent-style-name="Absatz-Standardschriftart" style:family="text">
      <style:text-properties style:font-name="Book Antiqua" fo:font-weight="bold" style:font-weight-asian="bold" fo:letter-spacing="-0.0069in" fo:font-size="10pt" style:font-size-asian="10pt"/>
    </style:style>
    <style:style style:name="T1112" style:parent-style-name="Absatz-Standardschriftart" style:family="text">
      <style:text-properties style:font-name="Book Antiqua" fo:font-weight="bold" style:font-weight-asian="bold" fo:letter-spacing="-0.0006in" fo:font-size="10pt" style:font-size-asian="10pt"/>
    </style:style>
    <style:style style:name="T1113" style:parent-style-name="Absatz-Standardschriftart" style:family="text">
      <style:text-properties style:font-name="Book Antiqua" fo:font-weight="bold" style:font-weight-asian="bold" fo:letter-spacing="-0.009in" fo:font-size="10pt" style:font-size-asian="10pt"/>
    </style:style>
    <style:style style:name="T1114" style:parent-style-name="Absatz-Standardschriftart" style:family="text">
      <style:text-properties style:font-name="Book Antiqua" fo:font-weight="bold" style:font-weight-asian="bold" fo:font-size="10pt" style:font-size-asian="10pt"/>
    </style:style>
    <style:style style:name="T1115" style:parent-style-name="Absatz-Standardschriftart" style:family="text">
      <style:text-properties style:font-name="Book Antiqua" fo:font-weight="bold" style:font-weight-asian="bold" fo:letter-spacing="-0.0076in" fo:font-size="10pt" style:font-size-asian="10pt"/>
    </style:style>
    <style:style style:name="T1116" style:parent-style-name="Absatz-Standardschriftart" style:family="text">
      <style:text-properties style:font-name="Book Antiqua" fo:font-weight="bold" style:font-weight-asian="bold" fo:font-size="10pt" style:font-size-asian="10pt"/>
    </style:style>
    <style:style style:name="T1117" style:parent-style-name="Absatz-Standardschriftart" style:family="text">
      <style:text-properties style:font-name="Book Antiqua" fo:font-weight="bold" style:font-weight-asian="bold" fo:letter-spacing="-0.0083in" fo:font-size="10pt" style:font-size-asian="10pt"/>
    </style:style>
    <style:style style:name="T1118" style:parent-style-name="Absatz-Standardschriftart" style:family="text">
      <style:text-properties style:font-name="Book Antiqua" fo:font-weight="bold" style:font-weight-asian="bold" fo:letter-spacing="-0.0006in" fo:font-size="10pt" style:font-size-asian="10pt"/>
    </style:style>
    <style:style style:name="T1119" style:parent-style-name="Absatz-Standardschriftart" style:family="text">
      <style:text-properties style:font-name="Book Antiqua" fo:font-weight="bold" style:font-weight-asian="bold" fo:letter-spacing="-0.0076in" fo:font-size="10pt" style:font-size-asian="10pt"/>
    </style:style>
    <style:style style:name="T1120" style:parent-style-name="Absatz-Standardschriftart" style:family="text">
      <style:text-properties style:font-name="Book Antiqua" fo:font-weight="bold" style:font-weight-asian="bold" fo:font-size="10pt" style:font-size-asian="10pt"/>
    </style:style>
    <style:style style:name="T1121" style:parent-style-name="Absatz-Standardschriftart" style:family="text">
      <style:text-properties style:font-name="Book Antiqua" fo:font-weight="bold" style:font-weight-asian="bold" fo:letter-spacing="-0.0069in" fo:font-size="10pt" style:font-size-asian="10pt"/>
    </style:style>
    <style:style style:name="T1122" style:parent-style-name="Absatz-Standardschriftart" style:family="text">
      <style:text-properties style:font-name="Book Antiqua" fo:font-weight="bold" style:font-weight-asian="bold" fo:letter-spacing="-0.0006in" fo:font-size="10pt" style:font-size-asian="10pt"/>
    </style:style>
    <style:style style:name="T1123" style:parent-style-name="Absatz-Standardschriftart" style:family="text">
      <style:text-properties style:font-name="Book Antiqua" fo:font-weight="bold" style:font-weight-asian="bold" fo:letter-spacing="-0.0069in" fo:font-size="10pt" style:font-size-asian="10pt"/>
    </style:style>
    <style:style style:name="T1124" style:parent-style-name="Absatz-Standardschriftart" style:family="text">
      <style:text-properties style:font-name="Book Antiqua" fo:font-weight="bold" style:font-weight-asian="bold" fo:font-size="10pt" style:font-size-asian="10pt"/>
    </style:style>
    <style:style style:name="T1125" style:parent-style-name="Absatz-Standardschriftart" style:family="text">
      <style:text-properties style:font-name="Book Antiqua" fo:font-weight="bold" style:font-weight-asian="bold" fo:letter-spacing="-0.0069in" fo:font-size="10pt" style:font-size-asian="10pt"/>
    </style:style>
    <style:style style:name="T1126" style:parent-style-name="Absatz-Standardschriftart" style:family="text">
      <style:text-properties style:font-name="Book Antiqua" fo:font-weight="bold" style:font-weight-asian="bold" fo:letter-spacing="-0.0006in" fo:font-size="10pt" style:font-size-asian="10pt"/>
    </style:style>
    <style:style style:name="T1127" style:parent-style-name="Absatz-Standardschriftart" style:family="text">
      <style:text-properties style:font-name="Times New Roman" fo:font-weight="bold" style:font-weight-asian="bold" fo:letter-spacing="0.0423in" style:text-scale="99%" fo:font-size="10pt" style:font-size-asian="10pt"/>
    </style:style>
    <style:style style:name="T1128" style:parent-style-name="Absatz-Standardschriftart" style:family="text">
      <style:text-properties style:font-name="Book Antiqua" fo:font-weight="bold" style:font-weight-asian="bold" fo:font-size="10pt" style:font-size-asian="10pt"/>
    </style:style>
    <style:style style:name="T1129" style:parent-style-name="Absatz-Standardschriftart" style:family="text">
      <style:text-properties style:font-name="Book Antiqua" fo:font-weight="bold" style:font-weight-asian="bold" fo:letter-spacing="0.0034in" fo:font-size="10pt" style:font-size-asian="10pt"/>
    </style:style>
    <style:style style:name="T1130" style:parent-style-name="Absatz-Standardschriftart" style:family="text">
      <style:text-properties style:font-name="Book Antiqua" fo:font-weight="bold" style:font-weight-asian="bold" fo:font-size="10pt" style:font-size-asian="10pt"/>
    </style:style>
    <style:style style:name="T1131" style:parent-style-name="Absatz-Standardschriftart" style:family="text">
      <style:text-properties style:font-name="Book Antiqua" fo:font-weight="bold" style:font-weight-asian="bold" fo:letter-spacing="0.0041in" fo:font-size="10pt" style:font-size-asian="10pt"/>
    </style:style>
    <style:style style:name="T1132" style:parent-style-name="Absatz-Standardschriftart" style:family="text">
      <style:text-properties style:font-name="Book Antiqua" fo:font-weight="bold" style:font-weight-asian="bold" fo:font-size="10pt" style:font-size-asian="10pt"/>
    </style:style>
    <style:style style:name="T1133" style:parent-style-name="Absatz-Standardschriftart" style:family="text">
      <style:text-properties style:font-name="Book Antiqua" fo:font-weight="bold" style:font-weight-asian="bold" fo:letter-spacing="0.0034in" fo:font-size="10pt" style:font-size-asian="10pt"/>
    </style:style>
    <style:style style:name="T1134" style:parent-style-name="Absatz-Standardschriftart" style:family="text">
      <style:text-properties style:font-name="Book Antiqua" fo:font-weight="bold" style:font-weight-asian="bold" fo:font-size="10pt" style:font-size-asian="10pt"/>
    </style:style>
    <style:style style:name="T1135" style:parent-style-name="Absatz-Standardschriftart" style:family="text">
      <style:text-properties style:font-name="Book Antiqua" fo:font-weight="bold" style:font-weight-asian="bold" fo:letter-spacing="0.002in" fo:font-size="10pt" style:font-size-asian="10pt"/>
    </style:style>
    <style:style style:name="T1136" style:parent-style-name="Absatz-Standardschriftart" style:family="text">
      <style:text-properties style:font-name="Book Antiqua" fo:font-weight="bold" style:font-weight-asian="bold" fo:letter-spacing="-0.0006in" fo:font-size="10pt" style:font-size-asian="10pt"/>
    </style:style>
    <style:style style:name="T1137" style:parent-style-name="Absatz-Standardschriftart" style:family="text">
      <style:text-properties style:font-name="Book Antiqua" fo:font-weight="bold" style:font-weight-asian="bold" fo:letter-spacing="0.0034in" fo:font-size="10pt" style:font-size-asian="10pt"/>
    </style:style>
    <style:style style:name="T1138" style:parent-style-name="Absatz-Standardschriftart" style:family="text">
      <style:text-properties style:font-name="Book Antiqua" fo:font-weight="bold" style:font-weight-asian="bold" fo:font-size="10pt" style:font-size-asian="10pt"/>
    </style:style>
    <style:style style:name="T1139" style:parent-style-name="Absatz-Standardschriftart" style:family="text">
      <style:text-properties style:font-name="Book Antiqua" fo:font-weight="bold" style:font-weight-asian="bold" fo:letter-spacing="0.0041in" fo:font-size="10pt" style:font-size-asian="10pt"/>
    </style:style>
    <style:style style:name="T1140" style:parent-style-name="Absatz-Standardschriftart" style:family="text">
      <style:text-properties style:font-name="Book Antiqua" fo:font-weight="bold" style:font-weight-asian="bold" fo:font-size="10pt" style:font-size-asian="10pt"/>
    </style:style>
    <style:style style:name="T1141" style:parent-style-name="Absatz-Standardschriftart" style:family="text">
      <style:text-properties style:font-name="Book Antiqua" fo:font-weight="bold" style:font-weight-asian="bold" fo:letter-spacing="0.0034in" fo:font-size="10pt" style:font-size-asian="10pt"/>
    </style:style>
    <style:style style:name="T1142" style:parent-style-name="Absatz-Standardschriftart" style:family="text">
      <style:text-properties style:font-name="Book Antiqua" fo:font-weight="bold" style:font-weight-asian="bold" fo:letter-spacing="-0.0006in" fo:font-size="10pt" style:font-size-asian="10pt"/>
    </style:style>
    <style:style style:name="T1143" style:parent-style-name="Absatz-Standardschriftart" style:family="text">
      <style:text-properties style:font-name="Book Antiqua" fo:font-weight="bold" style:font-weight-asian="bold" fo:letter-spacing="0.0041in" fo:font-size="10pt" style:font-size-asian="10pt"/>
    </style:style>
    <style:style style:name="T1144" style:parent-style-name="Absatz-Standardschriftart" style:family="text">
      <style:text-properties style:font-name="Book Antiqua" fo:font-weight="bold" style:font-weight-asian="bold" fo:font-size="10pt" style:font-size-asian="10pt"/>
    </style:style>
    <style:style style:name="T1145" style:parent-style-name="Absatz-Standardschriftart" style:family="text">
      <style:text-properties style:font-name="Book Antiqua" fo:font-weight="bold" style:font-weight-asian="bold" fo:letter-spacing="0.0041in" fo:font-size="10pt" style:font-size-asian="10pt"/>
    </style:style>
    <style:style style:name="T1146" style:parent-style-name="Absatz-Standardschriftart" style:family="text">
      <style:text-properties style:font-name="Book Antiqua" fo:font-weight="bold" style:font-weight-asian="bold" fo:font-size="10pt" style:font-size-asian="10pt"/>
    </style:style>
    <style:style style:name="T1147" style:parent-style-name="Absatz-Standardschriftart" style:family="text">
      <style:text-properties style:font-name="Book Antiqua" fo:font-weight="bold" style:font-weight-asian="bold" fo:letter-spacing="0.0027in" fo:font-size="10pt" style:font-size-asian="10pt"/>
    </style:style>
    <style:style style:name="T1148" style:parent-style-name="Absatz-Standardschriftart" style:family="text">
      <style:text-properties style:font-name="Book Antiqua" fo:font-weight="bold" style:font-weight-asian="bold" fo:letter-spacing="-0.0006in" fo:font-size="10pt" style:font-size-asian="10pt"/>
    </style:style>
    <style:style style:name="T1149" style:parent-style-name="Absatz-Standardschriftart" style:family="text">
      <style:text-properties style:font-name="Book Antiqua" fo:font-weight="bold" style:font-weight-asian="bold" fo:letter-spacing="0.0041in" fo:font-size="10pt" style:font-size-asian="10pt"/>
    </style:style>
    <style:style style:name="T1150" style:parent-style-name="Absatz-Standardschriftart" style:family="text">
      <style:text-properties style:font-name="Book Antiqua" fo:font-weight="bold" style:font-weight-asian="bold" fo:font-size="10pt" style:font-size-asian="10pt"/>
    </style:style>
    <style:style style:name="T1151" style:parent-style-name="Absatz-Standardschriftart" style:family="text">
      <style:text-properties style:font-name="Book Antiqua" fo:font-weight="bold" style:font-weight-asian="bold" fo:letter-spacing="0.0041in" fo:font-size="10pt" style:font-size-asian="10pt"/>
    </style:style>
    <style:style style:name="T1152" style:parent-style-name="Absatz-Standardschriftart" style:family="text">
      <style:text-properties style:font-name="Book Antiqua" fo:font-weight="bold" style:font-weight-asian="bold" fo:letter-spacing="-0.0006in" fo:font-size="10pt" style:font-size-asian="10pt"/>
    </style:style>
    <style:style style:name="T1153" style:parent-style-name="Absatz-Standardschriftart" style:family="text">
      <style:text-properties style:font-name="Book Antiqua" fo:font-weight="bold" style:font-weight-asian="bold" fo:letter-spacing="0.0027in" fo:font-size="10pt" style:font-size-asian="10pt"/>
    </style:style>
    <style:style style:name="T1154" style:parent-style-name="Absatz-Standardschriftart" style:family="text">
      <style:text-properties style:font-name="Book Antiqua" fo:font-weight="bold" style:font-weight-asian="bold" fo:font-size="10pt" style:font-size-asian="10pt"/>
    </style:style>
    <style:style style:name="T1155" style:parent-style-name="Absatz-Standardschriftart" style:family="text">
      <style:text-properties style:font-name="Book Antiqua" fo:font-weight="bold" style:font-weight-asian="bold" fo:letter-spacing="0.0027in" fo:font-size="10pt" style:font-size-asian="10pt"/>
    </style:style>
    <style:style style:name="T1156" style:parent-style-name="Absatz-Standardschriftart" style:family="text">
      <style:text-properties style:font-name="Book Antiqua" fo:font-weight="bold" style:font-weight-asian="bold" fo:letter-spacing="-0.0006in" fo:font-size="10pt" style:font-size-asian="10pt"/>
    </style:style>
    <style:style style:name="T1157" style:parent-style-name="Absatz-Standardschriftart" style:family="text">
      <style:text-properties style:font-name="Book Antiqua" fo:font-weight="bold" style:font-weight-asian="bold" fo:letter-spacing="0.0041in" fo:font-size="10pt" style:font-size-asian="10pt"/>
    </style:style>
    <style:style style:name="T1158" style:parent-style-name="Absatz-Standardschriftart" style:family="text">
      <style:text-properties style:font-name="Book Antiqua" fo:font-weight="bold" style:font-weight-asian="bold" fo:font-size="10pt" style:font-size-asian="10pt"/>
    </style:style>
    <style:style style:name="T1159" style:parent-style-name="Absatz-Standardschriftart" style:family="text">
      <style:text-properties style:font-name="Book Antiqua" fo:font-weight="bold" style:font-weight-asian="bold" fo:letter-spacing="0.0145in" fo:font-size="10pt" style:font-size-asian="10pt"/>
    </style:style>
    <style:style style:name="T1160" style:parent-style-name="Absatz-Standardschriftart" style:family="text">
      <style:text-properties style:font-name="Book Antiqua" fo:font-weight="bold" style:font-weight-asian="bold" fo:letter-spacing="-0.0013in" fo:font-size="10pt" style:font-size-asian="10pt"/>
    </style:style>
    <style:style style:name="T1161" style:parent-style-name="Absatz-Standardschriftart" style:family="text">
      <style:text-properties style:font-name="Times New Roman" fo:font-weight="bold" style:font-weight-asian="bold" fo:letter-spacing="0.0479in" style:text-scale="99%" fo:font-size="10pt" style:font-size-asian="10pt"/>
    </style:style>
    <style:style style:name="T1162" style:parent-style-name="Absatz-Standardschriftart" style:family="text">
      <style:text-properties style:font-name="Book Antiqua" fo:font-weight="bold" style:font-weight-asian="bold" fo:font-size="10pt" style:font-size-asian="10pt"/>
    </style:style>
    <style:style style:name="T1163" style:parent-style-name="Absatz-Standardschriftart" style:family="text">
      <style:text-properties style:font-name="Book Antiqua" fo:font-weight="bold" style:font-weight-asian="bold" fo:letter-spacing="-0.0041in" fo:font-size="10pt" style:font-size-asian="10pt"/>
    </style:style>
    <style:style style:name="T1164" style:parent-style-name="Absatz-Standardschriftart" style:family="text">
      <style:text-properties style:font-name="Book Antiqua" fo:font-weight="bold" style:font-weight-asian="bold" fo:letter-spacing="-0.0006in" fo:font-size="10pt" style:font-size-asian="10pt"/>
    </style:style>
    <style:style style:name="T1165" style:parent-style-name="Absatz-Standardschriftart" style:family="text">
      <style:text-properties style:font-name="Book Antiqua" fo:font-weight="bold" style:font-weight-asian="bold" fo:letter-spacing="-0.0027in" fo:font-size="10pt" style:font-size-asian="10pt"/>
    </style:style>
    <style:style style:name="T1166" style:parent-style-name="Absatz-Standardschriftart" style:family="text">
      <style:text-properties style:font-name="Book Antiqua" fo:font-weight="bold" style:font-weight-asian="bold" fo:font-size="10pt" style:font-size-asian="10pt"/>
    </style:style>
    <style:style style:name="T1167" style:parent-style-name="Absatz-Standardschriftart" style:family="text">
      <style:text-properties style:font-name="Book Antiqua" fo:font-weight="bold" style:font-weight-asian="bold" fo:letter-spacing="-0.0048in" fo:font-size="10pt" style:font-size-asian="10pt"/>
    </style:style>
    <style:style style:name="T1168" style:parent-style-name="Absatz-Standardschriftart" style:family="text">
      <style:text-properties style:font-name="Book Antiqua" fo:font-weight="bold" style:font-weight-asian="bold" fo:font-size="10pt" style:font-size-asian="10pt"/>
    </style:style>
    <style:style style:name="P1169" style:parent-style-name="Standard" style:family="paragraph">
      <style:text-properties style:font-name="Book Antiqua" style:font-name-asian="Book Antiqua" style:font-name-complex="Book Antiqua" fo:font-weight="bold" style:font-weight-asian="bold" style:font-weight-complex="bold" fo:font-size="10pt" style:font-size-asian="10pt" style:font-size-complex="10pt"/>
    </style:style>
    <style:style style:name="P1170" style:parent-style-name="Standard" style:family="paragraph">
      <style:paragraph-properties fo:margin-top="0.0055in"/>
      <style:text-properties style:font-name="Book Antiqua" style:font-name-asian="Book Antiqua" style:font-name-complex="Book Antiqua" fo:font-weight="bold" style:font-weight-asian="bold" style:font-weight-complex="bold" fo:font-size="8.5pt" style:font-size-asian="8.5pt" style:font-size-complex="8.5pt"/>
    </style:style>
    <style:style style:name="P1171" style:parent-style-name="Textkörper" style:family="paragraph">
      <style:paragraph-properties fo:margin-left="0.8534in">
        <style:tab-stops>
          <style:tab-stop style:type="left" style:position="3.4423in"/>
        </style:tab-stops>
      </style:paragraph-properties>
    </style:style>
    <style:style style:name="T1172" style:parent-style-name="Absatz-Standardschriftart" style:family="text">
      <style:text-properties style:font-name="Times New Roman" style:text-scale="95%"/>
    </style:style>
    <style:style style:name="T1173" style:parent-style-name="Absatz-Standardschriftart" style:family="text">
      <style:text-properties style:font-name="Times New Roman" style:text-scale="95%"/>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fo:letter-spacing="-0.0069in"/>
    </style:style>
    <style:style style:name="T1176" style:parent-style-name="Absatz-Standardschriftart" style:family="text">
      <style:text-properties style:font-name="Times New Roman"/>
    </style:style>
    <style:style style:name="T1177" style:parent-style-name="Absatz-Standardschriftart" style:family="text">
      <style:text-properties style:font-name="Times New Roman" fo:letter-spacing="-0.0048in"/>
    </style:style>
    <style:style style:name="T1178" style:parent-style-name="Absatz-Standardschriftart" style:family="text">
      <style:text-properties style:font-name="Times New Roman" fo:letter-spacing="-0.0006in"/>
    </style:style>
    <style:style style:name="T1179" style:parent-style-name="Absatz-Standardschriftart" style:family="text">
      <style:text-properties style:font-name="Times New Roman" fo:letter-spacing="-0.0027i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fo:letter-spacing="-0.0062in"/>
    </style:style>
    <style:style style:name="T1182" style:parent-style-name="Absatz-Standardschriftart" style:family="text">
      <style:text-properties style:font-name="Times New Roman"/>
    </style:style>
    <style:style style:name="P1183" style:parent-style-name="Textkörper" style:family="paragraph">
      <style:paragraph-properties fo:margin-left="0.6423in" fo:margin-right="4.2548in" fo:text-indent="-0.2805in">
        <style:tab-stops/>
      </style:paragraph-properties>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fo:letter-spacing="-0.0069in"/>
    </style:style>
    <style:style style:name="T1186" style:parent-style-name="Absatz-Standardschriftart" style:family="text">
      <style:text-properties style:font-name="Times New Roman"/>
    </style:style>
    <style:style style:name="T1187" style:parent-style-name="Absatz-Standardschriftart" style:family="text">
      <style:text-properties style:font-name="Times New Roman" fo:letter-spacing="0.025in"/>
    </style:style>
    <style:style style:name="T1188" style:parent-style-name="Absatz-Standardschriftart" style:family="text">
      <style:text-properties style:font-name="Times New Roman" fo:letter-spacing="-0.0006in"/>
    </style:style>
    <style:style style:name="T1189" style:parent-style-name="Absatz-Standardschriftart" style:family="text">
      <style:text-properties style:font-name="Times New Roman" fo:letter-spacing="0.0187in" style:text-scale="99%"/>
    </style:style>
    <style:style style:name="T1190" style:parent-style-name="Absatz-Standardschriftart" style:family="text">
      <style:text-properties style:font-name="Times New Roman" fo:letter-spacing="-0.0006in"/>
    </style:style>
    <style:style style:name="T1191" style:parent-style-name="Absatz-Standardschriftart" style:family="text">
      <style:text-properties style:font-name="Times New Roman" fo:letter-spacing="-0.0041in"/>
    </style:style>
    <style:style style:name="T1192" style:parent-style-name="Absatz-Standardschriftart" style:family="text">
      <style:text-properties style:font-name="Times New Roman" fo:letter-spacing="-0.0006in"/>
    </style:style>
    <style:style style:name="T1193" style:parent-style-name="Absatz-Standardschriftart" style:family="text">
      <style:text-properties style:font-name="Times New Roman" fo:letter-spacing="-0.0055in"/>
    </style:style>
    <style:style style:name="T1194" style:parent-style-name="Absatz-Standardschriftart" style:family="text">
      <style:text-properties style:font-name="Times New Roman"/>
    </style:style>
    <style:style style:name="P1195" style:parent-style-name="Standard" style:family="paragraph">
      <style:paragraph-properties fo:margin-top="0.0013in"/>
      <style:text-properties style:font-name="Times New Roman" style:font-name-asian="Times New Roman" style:font-name-complex="Times New Roman" fo:font-size="6.5pt" style:font-size-asian="6.5pt" style:font-size-complex="6.5pt"/>
    </style:style>
    <style:style style:name="S2" style:family="section">
      <style:section-properties fo:margin-left="0in" fo:margin-right="0in" style:writing-mode="lr-tb">
        <style:columns fo:column-count="4">
          <style:column style:rel-width="1270*" fo:start-indent="0in" fo:end-indent="0.1798in"/>
          <style:column style:rel-width="3478*" fo:start-indent="0.1798in" fo:end-indent="1.1562in"/>
          <style:column style:rel-width="2738*" fo:start-indent="1.1562in" fo:end-indent="0.1791in"/>
          <style:column style:rel-width="1764*" fo:start-indent="0.1791in" fo:end-indent="0in"/>
        </style:columns>
      </style:section-properties>
    </style:style>
    <style:style style:name="P1196" style:parent-style-name="Textkörper" style:family="paragraph">
      <style:paragraph-properties fo:margin-top="0.0486in" fo:margin-left="0.0805in">
        <style:tab-stops/>
      </style:paragraph-properties>
    </style:style>
    <style:style style:name="T1197" style:parent-style-name="Absatz-Standardschriftart" style:family="text">
      <style:text-properties style:font-name="Calibri" style:text-scale="105%"/>
    </style:style>
    <style:style style:name="P1198" style:parent-style-name="Standard" style:family="paragraph">
      <style:paragraph-properties fo:break-before="column" fo:margin-top="0.0541in" style:line-height-at-least="0.1111in" fo:margin-left="0.0805in">
        <style:tab-stops/>
      </style:paragraph-properties>
    </style:style>
    <style:style style:name="T1199" style:parent-style-name="Absatz-Standardschriftart" style:family="text">
      <style:text-properties style:font-name="Calibri" style:text-scale="105%" fo:font-size="6.5pt" style:font-size-asian="6.5pt"/>
    </style:style>
    <style:style style:name="T1200" style:parent-style-name="Absatz-Standardschriftart" style:family="text">
      <style:text-properties style:font-name="Calibri" fo:letter-spacing="0.0048in" style:text-scale="105%" fo:font-size="6.5pt" style:font-size-asian="6.5pt"/>
    </style:style>
    <style:style style:name="T1201" style:parent-style-name="Absatz-Standardschriftart" style:family="text">
      <style:text-properties style:font-name="Calibri" style:text-scale="105%" fo:font-size="6.5pt" style:font-size-asian="6.5pt"/>
    </style:style>
    <style:style style:name="T1202" style:parent-style-name="Absatz-Standardschriftart" style:family="text">
      <style:text-properties style:font-name="Calibri" fo:letter-spacing="0.0048in" style:text-scale="105%" fo:font-size="6.5pt" style:font-size-asian="6.5pt"/>
    </style:style>
    <style:style style:name="T1203" style:parent-style-name="Absatz-Standardschriftart" style:family="text">
      <style:text-properties style:font-name="Calibri" style:text-scale="105%" fo:font-size="6.5pt" style:font-size-asian="6.5pt"/>
    </style:style>
    <style:style style:name="T1204" style:parent-style-name="Absatz-Standardschriftart" style:family="text">
      <style:text-properties style:font-name="Calibri" style:text-scale="106%" fo:font-size="6.5pt" style:font-size-asian="6.5pt"/>
    </style:style>
    <style:style style:name="T1205" style:parent-style-name="Absatz-Standardschriftart" style:family="text">
      <style:text-properties style:font-name="Calibri" style:text-scale="105%" fo:font-size="6.5pt" style:font-size-asian="6.5pt"/>
    </style:style>
    <style:style style:name="T1206" style:parent-style-name="Absatz-Standardschriftart" style:family="text">
      <style:text-properties style:font-name="Calibri" fo:letter-spacing="0.0131in" style:text-scale="105%" fo:font-size="6.5pt" style:font-size-asian="6.5pt"/>
    </style:style>
    <style:style style:name="T1207" style:parent-style-name="Absatz-Standardschriftart" style:family="text">
      <style:text-properties style:font-name="Calibri" style:text-scale="105%" fo:font-size="6.5pt" style:font-size-asian="6.5pt"/>
    </style:style>
    <style:style style:name="P1208" style:parent-style-name="Überschrift1" style:family="paragraph">
      <style:paragraph-properties fo:break-before="column" fo:margin-top="0.1104in" fo:line-height="0.1312in"/>
    </style:style>
    <style:style style:name="P1209" style:parent-style-name="Standard" style:family="paragraph">
      <style:paragraph-properties fo:break-before="column" fo:margin-top="0.0048in"/>
    </style:style>
    <style:style style:name="P1210" style:parent-style-name="Standard" style:family="paragraph">
      <style:paragraph-properties fo:margin-left="0.0805in">
        <style:tab-stops/>
      </style:paragraph-properties>
    </style:style>
    <style:style style:name="T1211" style:parent-style-name="Absatz-Standardschriftart" style:family="text">
      <style:text-properties style:font-name="Calibri" style:text-scale="105%" fo:font-size="7pt" style:font-size-asian="7pt"/>
    </style:style>
    <style:style style:name="T1212" style:parent-style-name="Absatz-Standardschriftart" style:family="text">
      <style:text-properties style:font-name="Calibri" fo:letter-spacing="-0.0145in" style:text-scale="105%" fo:font-size="7pt" style:font-size-asian="7pt"/>
    </style:style>
    <style:style style:name="T1213" style:parent-style-name="Absatz-Standardschriftart" style:family="text">
      <style:text-properties style:font-name="Calibri" style:text-scale="105%" fo:font-size="7pt" style:font-size-asian="7pt"/>
    </style:style>
    <style:style style:name="S3" style:family="section">
      <style:section-properties fo:margin-left="0in" fo:margin-right="0in" style:writing-mode="lr-tb">
        <style:columns fo:column-count="3">
          <style:column style:rel-width="1487*" fo:start-indent="0in" fo:end-indent="0.0291in"/>
          <style:column style:rel-width="2982*" fo:start-indent="0.0298in" fo:end-indent="1.35in"/>
          <style:column style:rel-width="4781*" fo:start-indent="1.3506in" fo:end-indent="0in"/>
        </style:columns>
      </style:section-properties>
    </style:style>
    <style:style style:name="P1214" style:parent-style-name="Textkörper" style:family="paragraph">
      <style:paragraph-properties fo:line-height="0.1097in" fo:margin-left="0.0805in">
        <style:tab-stops/>
      </style:paragraph-properties>
    </style:style>
    <style:style style:name="T1215" style:parent-style-name="Absatz-Standardschriftart" style:family="text">
      <style:text-properties style:font-name="Calibri" style:text-scale="105%"/>
    </style:style>
    <style:style style:name="P1216" style:parent-style-name="Textkörper" style:family="paragraph">
      <style:paragraph-properties fo:line-height="0.0965in" fo:margin-left="0.0805in">
        <style:tab-stops/>
      </style:paragraph-properties>
    </style:style>
    <style:style style:name="T1217" style:parent-style-name="Absatz-Standardschriftart" style:family="text">
      <style:text-properties style:font-name="Calibri" style:text-scale="105%"/>
    </style:style>
    <style:style style:name="T1218" style:parent-style-name="Absatz-Standardschriftart" style:family="text">
      <style:text-properties style:font-name="Calibri" fo:letter-spacing="-0.0027in" style:text-scale="105%"/>
    </style:style>
    <style:style style:name="T1219" style:parent-style-name="Absatz-Standardschriftart" style:family="text">
      <style:text-properties style:font-name="Calibri" style:text-scale="105%"/>
    </style:style>
    <style:style style:name="T1220" style:parent-style-name="Absatz-Standardschriftart" style:family="text">
      <style:text-properties style:font-name="Calibri" fo:letter-spacing="-0.0027in" style:text-scale="105%"/>
    </style:style>
    <style:style style:name="T1221" style:parent-style-name="Absatz-Standardschriftart" style:family="text">
      <style:text-properties style:font-name="Calibri" style:text-scale="105%"/>
    </style:style>
    <style:style style:name="P1222" style:parent-style-name="Standard" style:family="paragraph">
      <style:paragraph-properties fo:break-before="column" fo:margin-top="0.0013in" fo:line-height="101%" fo:margin-left="0.0805in">
        <style:tab-stops/>
      </style:paragraph-properties>
    </style:style>
    <style:style style:name="T1223" style:parent-style-name="Absatz-Standardschriftart" style:family="text">
      <style:text-properties style:font-name="Calibri" style:text-scale="105%" fo:font-size="6.5pt" style:font-size-asian="6.5pt"/>
    </style:style>
    <style:style style:name="T1224" style:parent-style-name="Absatz-Standardschriftart" style:family="text">
      <style:text-properties style:font-name="Calibri" fo:letter-spacing="0.0041in" style:text-scale="105%" fo:font-size="6.5pt" style:font-size-asian="6.5pt"/>
    </style:style>
    <style:style style:name="T1225" style:parent-style-name="Absatz-Standardschriftart" style:family="text">
      <style:text-properties style:font-name="Calibri" style:text-scale="105%" fo:font-size="6.5pt" style:font-size-asian="6.5pt"/>
    </style:style>
    <style:style style:name="T1226" style:parent-style-name="Absatz-Standardschriftart" style:family="text">
      <style:text-properties style:font-name="Calibri" fo:letter-spacing="0.0041in" style:text-scale="105%" fo:font-size="6.5pt" style:font-size-asian="6.5pt"/>
    </style:style>
    <style:style style:name="T1227" style:parent-style-name="Absatz-Standardschriftart" style:family="text">
      <style:text-properties style:font-name="Calibri" style:text-scale="105%" fo:font-size="6.5pt" style:font-size-asian="6.5pt"/>
    </style:style>
    <style:style style:name="T1228" style:parent-style-name="Absatz-Standardschriftart" style:family="text">
      <style:text-properties style:font-name="Calibri" style:text-scale="106%" fo:font-size="6.5pt" style:font-size-asian="6.5pt"/>
    </style:style>
    <style:style style:name="T1229" style:parent-style-name="Absatz-Standardschriftart" style:family="text">
      <style:text-properties style:font-name="Calibri" style:text-scale="105%" fo:font-size="6.5pt" style:font-size-asian="6.5pt"/>
    </style:style>
    <style:style style:name="P1230" style:parent-style-name="Standard" style:family="paragraph">
      <style:paragraph-properties fo:break-before="column" fo:line-height="0.043in" fo:margin-left="1.0048in">
        <style:tab-stops/>
      </style:paragraph-properties>
    </style:style>
    <style:style style:name="T1231" style:parent-style-name="Absatz-Standardschriftart" style:family="text">
      <style:text-properties style:font-name="Calibri" style:text-scale="105%" fo:font-size="7pt" style:font-size-asian="7pt"/>
    </style:style>
    <style:style style:name="T1232" style:parent-style-name="Absatz-Standardschriftart" style:family="text">
      <style:text-properties style:font-name="Calibri" fo:letter-spacing="-0.0104in" style:text-scale="105%" fo:font-size="7pt" style:font-size-asian="7pt"/>
    </style:style>
    <style:style style:name="T1233" style:parent-style-name="Absatz-Standardschriftart" style:family="text">
      <style:text-properties style:font-name="Calibri" style:text-scale="105%" fo:font-size="7pt" style:font-size-asian="7pt"/>
    </style:style>
    <style:style style:name="T1234" style:parent-style-name="Absatz-Standardschriftart" style:family="text">
      <style:text-properties style:font-name="Calibri" fo:letter-spacing="-0.0097in" style:text-scale="105%" fo:font-size="7pt" style:font-size-asian="7pt"/>
    </style:style>
    <style:style style:name="T1235" style:parent-style-name="Absatz-Standardschriftart" style:family="text">
      <style:text-properties style:font-name="Calibri" style:text-scale="105%" fo:font-size="7pt" style:font-size-asian="7pt"/>
    </style:style>
    <style:style style:name="P1236" style:parent-style-name="Standard" style:family="paragraph">
      <style:paragraph-properties fo:line-height="0.1479in" fo:margin-left="0.0805in">
        <style:tab-stops/>
      </style:paragraph-properties>
    </style:style>
    <style:style style:name="T1237" style:parent-style-name="Absatz-Standardschriftart" style:family="text">
      <style:text-properties style:font-name="Calibri" style:text-position="9.5% 100%" fo:font-size="10.5pt" style:font-size-asian="10.5pt"/>
    </style:style>
    <style:style style:name="T1238" style:parent-style-name="Absatz-Standardschriftart" style:family="text">
      <style:text-properties style:font-name="Calibri" fo:letter-spacing="0.0076in" style:text-position="9.5% 100%" fo:font-size="10.5pt" style:font-size-asian="10.5pt"/>
    </style:style>
    <style:style style:name="T1239" style:parent-style-name="Absatz-Standardschriftart" style:family="text">
      <style:text-properties style:font-name="Calibri" style:text-position="9.5% 100%" fo:font-size="10.5pt" style:font-size-asian="10.5pt"/>
    </style:style>
    <style:style style:name="T1240" style:parent-style-name="Absatz-Standardschriftart" style:family="text">
      <style:text-properties style:font-name="Calibri" fo:letter-spacing="-0.0062in" style:text-position="9.5% 100%" fo:font-size="10.5pt" style:font-size-asian="10.5pt"/>
    </style:style>
    <style:style style:name="T1241" style:parent-style-name="Absatz-Standardschriftart" style:family="text">
      <style:text-properties style:font-name="Calibri" fo:font-size="7pt" style:font-size-asian="7pt"/>
    </style:style>
    <style:style style:name="T1242" style:parent-style-name="Absatz-Standardschriftart" style:family="text">
      <style:text-properties style:font-name="Calibri" fo:letter-spacing="0.0055in" fo:font-size="7pt" style:font-size-asian="7pt"/>
    </style:style>
    <style:style style:name="T1243" style:parent-style-name="Absatz-Standardschriftart" style:family="text">
      <style:text-properties style:font-name="Calibri" fo:font-size="7pt" style:font-size-asian="7pt"/>
    </style:style>
    <style:style style:name="T1244" style:parent-style-name="Absatz-Standardschriftart" style:family="text">
      <style:text-properties style:font-name="Calibri" fo:letter-spacing="0.0055in" fo:font-size="7pt" style:font-size-asian="7pt"/>
    </style:style>
    <style:style style:name="T1245" style:parent-style-name="Absatz-Standardschriftart" style:family="text">
      <style:text-properties style:font-name="Calibri" fo:font-size="7pt" style:font-size-asian="7pt"/>
    </style:style>
    <style:style style:name="T1246" style:parent-style-name="Absatz-Standardschriftart" style:family="text">
      <style:text-properties style:font-name="Calibri" fo:letter-spacing="0.0048in" fo:font-size="7pt" style:font-size-asian="7pt"/>
    </style:style>
    <style:style style:name="T1247" style:parent-style-name="Absatz-Standardschriftart" style:family="text">
      <style:text-properties style:font-name="Calibri" fo:font-size="7pt" style:font-size-asian="7pt"/>
    </style:style>
    <style:style style:name="S4" style:family="section">
      <style:section-properties fo:margin-left="0in" fo:margin-right="0in" style:writing-mode="lr-tb">
        <style:columns fo:column-count="4">
          <style:column style:rel-width="1302*" fo:start-indent="0in" fo:end-indent="0.1583in"/>
          <style:column style:rel-width="3225*" fo:start-indent="0.1583in" fo:end-indent="1.3097in"/>
          <style:column style:rel-width="3145*" fo:start-indent="1.3097in" fo:end-indent="0.05in"/>
          <style:column style:rel-width="1578*" fo:start-indent="0.05in" fo:end-indent="0in"/>
        </style:columns>
      </style:section-properties>
    </style:style>
    <style:style style:name="P1248" style:parent-style-name="Textkörper" style:family="paragraph">
      <style:paragraph-properties fo:margin-top="0.0534in" fo:margin-left="0.0805in">
        <style:tab-stops/>
      </style:paragraph-properties>
    </style:style>
    <style:style style:name="T1249" style:parent-style-name="Absatz-Standardschriftart" style:family="text">
      <style:text-properties style:font-name="Calibri"/>
    </style:style>
    <style:style style:name="P1250" style:parent-style-name="Standard" style:family="paragraph">
      <style:paragraph-properties fo:break-before="column" fo:margin-left="0.0805in">
        <style:tab-stops/>
      </style:paragraph-properties>
    </style:style>
    <style:style style:name="T1251" style:parent-style-name="Absatz-Standardschriftart" style:family="text">
      <style:text-properties style:font-name="Calibri" fo:font-size="6.5pt" style:font-size-asian="6.5pt"/>
    </style:style>
    <style:style style:name="T1252" style:parent-style-name="Absatz-Standardschriftart" style:family="text">
      <style:text-properties style:font-name="Calibri" fo:letter-spacing="0.0166in" fo:font-size="6.5pt" style:font-size-asian="6.5pt"/>
    </style:style>
    <style:style style:name="T1253" style:parent-style-name="Absatz-Standardschriftart" style:family="text">
      <style:text-properties style:font-name="Calibri" fo:font-size="6.5pt" style:font-size-asian="6.5pt"/>
    </style:style>
    <style:style style:name="P1254" style:parent-style-name="Standard" style:family="paragraph">
      <style:paragraph-properties fo:margin-top="0.0013in" fo:margin-left="0.0805in">
        <style:tab-stops/>
      </style:paragraph-properties>
    </style:style>
    <style:style style:name="T1255" style:parent-style-name="Absatz-Standardschriftart" style:family="text">
      <style:text-properties style:font-name="Calibri" style:text-scale="105%" fo:font-size="6.5pt" style:font-size-asian="6.5pt"/>
    </style:style>
    <style:style style:name="T1256" style:parent-style-name="Absatz-Standardschriftart" style:family="text">
      <style:text-properties style:font-name="Calibri" fo:letter-spacing="-0.0111in" style:text-scale="105%" fo:font-size="6.5pt" style:font-size-asian="6.5pt"/>
    </style:style>
    <style:style style:name="T1257" style:parent-style-name="Absatz-Standardschriftart" style:family="text">
      <style:text-properties style:font-name="Calibri" style:text-scale="105%" fo:font-size="6.5pt" style:font-size-asian="6.5pt"/>
    </style:style>
    <style:style style:name="P1258" style:parent-style-name="Überschrift1" style:family="paragraph">
      <style:paragraph-properties fo:break-before="column" fo:line-height="0.1402in"/>
    </style:style>
    <style:style style:name="T1259" style:parent-style-name="Absatz-Standardschriftart" style:family="text">
      <style:text-properties fo:letter-spacing="0.0006in"/>
    </style:style>
    <style:style style:name="P1260" style:parent-style-name="Standard" style:family="paragraph">
      <style:paragraph-properties fo:line-height="0.1777in" fo:margin-left="0.0805in">
        <style:tab-stops/>
      </style:paragraph-properties>
    </style:style>
    <style:style style:name="T1261" style:parent-style-name="Absatz-Standardschriftart" style:family="text">
      <style:text-properties style:font-name="Calibri" fo:font-size="10.5pt" style:font-size-asian="10.5pt"/>
    </style:style>
    <style:style style:name="P1262" style:parent-style-name="Standard" style:family="paragraph">
      <style:paragraph-properties fo:break-before="column" fo:line-height="0.0819in" fo:margin-left="0.0805in">
        <style:tab-stops/>
      </style:paragraph-properties>
    </style:style>
    <style:style style:name="T1263" style:parent-style-name="Absatz-Standardschriftart" style:family="text">
      <style:text-properties style:font-name="Calibri" fo:font-size="7pt" style:font-size-asian="7pt"/>
    </style:style>
    <style:style style:name="P1264" style:parent-style-name="Standard" style:family="paragraph">
      <style:paragraph-properties fo:line-height="0.1173in" fo:margin-left="0.0805in">
        <style:tab-stops/>
      </style:paragraph-properties>
    </style:style>
    <style:style style:name="T1265" style:parent-style-name="Absatz-Standardschriftart" style:family="text">
      <style:text-properties style:font-name="Calibri" fo:font-size="7pt" style:font-size-asian="7pt"/>
    </style:style>
    <style:style style:name="T1266" style:parent-style-name="Absatz-Standardschriftart" style:family="text">
      <style:text-properties style:font-name="Calibri" fo:letter-spacing="-0.0034in" fo:font-size="7pt" style:font-size-asian="7pt"/>
    </style:style>
    <style:style style:name="T1267" style:parent-style-name="Absatz-Standardschriftart" style:family="text">
      <style:text-properties style:font-name="Calibri" fo:font-size="7pt" style:font-size-asian="7pt"/>
    </style:style>
    <style:style style:name="P1268" style:parent-style-name="Standard" style:family="paragraph">
      <style:paragraph-properties fo:line-height="0.118in" fo:margin-left="0.0805in">
        <style:tab-stops/>
      </style:paragraph-properties>
    </style:style>
    <style:style style:name="T1269" style:parent-style-name="Absatz-Standardschriftart" style:family="text">
      <style:text-properties style:font-name="Calibri" fo:font-size="7pt" style:font-size-asian="7pt"/>
    </style:style>
    <style:style style:name="T1270" style:parent-style-name="Absatz-Standardschriftart" style:family="text">
      <style:text-properties style:font-name="Calibri" fo:letter-spacing="-0.0006in" fo:font-size="7pt" style:font-size-asian="7pt"/>
    </style:style>
    <style:style style:name="T1271" style:parent-style-name="Absatz-Standardschriftart" style:family="text">
      <style:text-properties style:font-name="Calibri" fo:font-size="7pt" style:font-size-asian="7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DÑA.</text:span><text:span text:style-name="T8"><text:s/></text:span><text:span text:style-name="T9">CARMEN</text:span><text:span text:style-name="T10"><text:s/></text:span><text:span text:style-name="T11">CALERO</text:span><text:span text:style-name="T12"><text:s/></text:span><text:span text:style-name="T13">MARTÍN,</text:span><text:span text:style-name="T14"><text:s/></text:span><text:span text:style-name="T15">SECRETARIA</text:span><text:span text:style-name="T16"><text:s/></text:span><text:span text:style-name="T17">DE</text:span><text:span text:style-name="T18"><text:s/></text:span><text:span text:style-name="T19">LA</text:span><text:span text:style-name="T20"><text:s/></text:span><text:span text:style-name="T21">MESA</text:span><text:span text:style-name="T22"><text:s/></text:span><text:span text:style-name="T23">GENERAL</text:span><text:span text:style-name="T24"><text:s/></text:span><text:span text:style-name="T25">DE</text:span><text:span text:style-name="T26"><text:s/></text:span><text:span text:style-name="T27"><text:s/></text:span><text:span text:style-name="T28">NEGOCIACIÓN</text:span><text:span text:style-name="T29"><text:s/></text:span><text:span text:style-name="T30">DE</text:span><text:span text:style-name="T31"><text:s/></text:span><text:span text:style-name="T32">EMPLEADOS</text:span><text:span text:style-name="T33"><text:s/></text:span><text:span text:style-name="T34">PÚBLICOS</text:span><text:span text:style-name="T35"><text:s/></text:span><text:span text:style-name="T36">DEL</text:span><text:span text:style-name="T37"><text:s/></text:span><text:span text:style-name="T38">EXCMO.</text:span><text:span text:style-name="T39"><text:s/></text:span><text:span text:style-name="T40">CABILDO</text:span><text:span text:style-name="T41"><text:s/></text:span><text:span text:style-name="T42">INSULAR</text:span><text:span text:style-name="T43"><text:s/></text:span><text:span text:style-name="T44">DE</text:span><text:span text:style-name="T45"><text:s/></text:span><text:span text:style-name="T46"><text:s/></text:span><text:span text:style-name="T47">FUERTEVENTURA</text:span></text:p>
      <text:p text:style-name="P48"/>
      <text:p text:style-name="P49"><text:span text:style-name="T50">Que</text:span><text:span text:style-name="T51"><text:s/></text:span>en<text:span text:style-name="T52"><text:s/></text:span>el<text:span text:style-name="T53"><text:s/></text:span><text:span text:style-name="T54">borrador</text:span><text:span text:style-name="T55"><text:s/></text:span>del<text:span text:style-name="T56"><text:s/></text:span><text:span text:style-name="T57">acta</text:span><text:span text:style-name="T58"><text:s/></text:span>de<text:span text:style-name="T59"><text:s/></text:span>la<text:span text:style-name="T60"><text:s/></text:span><text:span text:style-name="T61">reunión</text:span><text:span text:style-name="T62"><text:s/></text:span>de<text:span text:style-name="T63"><text:s/></text:span>la<text:span text:style-name="T64"><text:s/></text:span><text:span text:style-name="T65">Mesa</text:span><text:span text:style-name="T66"><text:s/></text:span>General<text:span text:style-name="T67"><text:s/></text:span>de<text:span text:style-name="T68"><text:s/></text:span><text:span text:style-name="T69">Negociación</text:span><text:span text:style-name="T70"><text:s/></text:span>de<text:span text:style-name="T71"><text:s/></text:span><text:span text:style-name="T72">Empleados</text:span><text:span text:style-name="T73"><text:s/></text:span><text:span text:style-name="T74">Públicos</text:span><text:span text:style-name="T75"><text:s/></text:span>del<text:span text:style-name="T76"><text:s/></text:span><text:span text:style-name="T77">día</text:span><text:span text:style-name="T78"><text:s/></text:span>16<text:span text:style-name="T79"><text:s/></text:span>de<text:span text:style-name="T80"><text:s/></text:span><text:span text:style-name="T81">noviembre</text:span><text:span text:style-name="T82"><text:s/></text:span>de<text:span text:style-name="T83"><text:s/></text:span>2021,<text:span text:style-name="T84"><text:s/></text:span><text:span text:style-name="T85">convocada</text:span><text:span text:style-name="T86"><text:s/></text:span><text:span text:style-name="T87">de</text:span><text:span text:style-name="T88"><text:s/></text:span>carácter<text:span text:style-name="T89"><text:s/></text:span><text:span text:style-name="T90">ordinario,</text:span><text:span text:style-name="T91"><text:s/></text:span><text:span text:style-name="T92">figura</text:span><text:span text:style-name="T93"><text:s/></text:span>en<text:span text:style-name="T94"><text:s/></text:span>el<text:span text:style-name="T95"><text:s/></text:span>orden<text:span text:style-name="T96"><text:s/></text:span>del<text:span text:style-name="T97"><text:s/></text:span><text:span text:style-name="T98">día</text:span><text:span text:style-name="T99"><text:s/></text:span><text:span text:style-name="T100">“Capítulo</text:span><text:span text:style-name="T101"><text:s/></text:span><text:span text:style-name="T102">I</text:span><text:span text:style-name="T103"><text:s/></text:span><text:span text:style-name="T104">Presupuesto</text:span><text:span text:style-name="T105"><text:s/></text:span><text:span text:style-name="T106">del</text:span><text:span text:style-name="T107"><text:s/></text:span><text:span text:style-name="T108">Cabildo</text:span><text:span text:style-name="T109"><text:s/></text:span><text:span text:style-name="T110">Insular</text:span><text:span text:style-name="T111"><text:s/></text:span><text:span text:style-name="T112">de</text:span><text:span text:style-name="T113"><text:s/></text:span><text:span text:style-name="T114">Fuerteventura</text:span><text:span text:style-name="T115"><text:s/></text:span><text:span text:style-name="T116">y</text:span><text:span text:style-name="T117"><text:s/></text:span><text:span text:style-name="T118">sus</text:span><text:span text:style-name="T119"><text:s/></text:span><text:span text:style-name="T120">organismos</text:span><text:span text:style-name="T121"><text:s/></text:span><text:span text:style-name="T122">autónomos”,</text:span><text:span text:style-name="T123"><text:s/></text:span>para<text:span text:style-name="T124"><text:s/></text:span>el<text:span text:style-name="T125"><text:s/></text:span>ejercicio<text:span text:style-name="T126"><text:s/></text:span>2022.</text:p>
      <text:p text:style-name="P127"/>
      <text:p text:style-name="P128">Se<text:span text:style-name="T129"><text:s/></text:span>realizaron<text:span text:style-name="T130"><text:s/></text:span>las<text:span text:style-name="T131"><text:s/></text:span><text:span text:style-name="T132">siguientes</text:span><text:span text:style-name="T133"><text:s/></text:span><text:span text:style-name="T134">intervenciones:</text:span></text:p>
      <text:p text:style-name="P135"/>
      <text:p text:style-name="P136">El<text:span text:style-name="T137"><text:s/></text:span><text:span text:style-name="T138">Presidente</text:span><text:span text:style-name="T139"><text:s/></text:span>de<text:span text:style-name="T140"><text:s/></text:span>la<text:span text:style-name="T141"><text:s/></text:span>Mesa<text:span text:style-name="T142"><text:s/></text:span>de<text:span text:style-name="T143"><text:s/></text:span><text:span text:style-name="T144">Negociación,</text:span><text:span text:style-name="T145"><text:s/></text:span>D.<text:span text:style-name="T146"><text:s/></text:span>Sergio<text:span text:style-name="T147"><text:s/></text:span>Lloret,<text:span text:style-name="T148"><text:s/></text:span>da<text:span text:style-name="T149"><text:s/></text:span>la<text:span text:style-name="T150"><text:s/></text:span><text:span text:style-name="T151">bienvenida</text:span><text:span text:style-name="T152"><text:s/></text:span>a<text:span text:style-name="T153"><text:s/></text:span>los<text:span text:style-name="T154"><text:s/></text:span><text:span text:style-name="T155">asistentes</text:span><text:span text:style-name="T156"><text:s/></text:span>y<text:span text:style-name="T157"><text:s/></text:span><text:span text:style-name="T158">motiva</text:span><text:span text:style-name="T159"><text:s/></text:span>la<text:span text:style-name="T160"><text:s/></text:span>necesidad<text:span text:style-name="T161"><text:s/></text:span>de<text:span text:style-name="T162"><text:s/></text:span>aprobar<text:span text:style-name="T163"><text:s/></text:span>el<text:span text:style-name="T164"><text:s/></text:span><text:span text:style-name="T165">Capítulo</text:span><text:span text:style-name="T166"><text:s/></text:span>I<text:span text:style-name="T167"><text:s/></text:span><text:span text:style-name="T168">del</text:span><text:span text:style-name="T169"><text:s/></text:span>Presupuesto<text:span text:style-name="T170"><text:s/></text:span>del<text:span text:style-name="T171"><text:s/></text:span>Cabildo<text:span text:style-name="T172"><text:s/></text:span>Insular<text:span text:style-name="T173"><text:s/></text:span>de<text:span text:style-name="T174"><text:s/></text:span><text:span text:style-name="T175">Fuerteventura</text:span><text:span text:style-name="T176"><text:s/></text:span>y<text:span text:style-name="T177"><text:s/></text:span>sus<text:span text:style-name="T178"><text:s/></text:span><text:span text:style-name="T179">Organismo</text:span><text:span text:style-name="T180"><text:s/></text:span>Autónomos<text:span text:style-name="T181"><text:s/></text:span>para<text:span text:style-name="T182"><text:s/></text:span>el<text:span text:style-name="T183"><text:s/></text:span>ejercicio<text:span text:style-name="T184"><text:s/></text:span>2022.</text:p>
      <text:p text:style-name="P185"/>
      <text:p text:style-name="P186">A<text:span text:style-name="T187"><text:s/></text:span><text:span text:style-name="T188">continuación,</text:span><text:span text:style-name="T189"><text:s/></text:span>el<text:span text:style-name="T190"><text:s/></text:span>Presidente<text:span text:style-name="T191"><text:s/></text:span>de<text:span text:style-name="T192"><text:s/></text:span>la<text:span text:style-name="T193"><text:s/></text:span>Mesa<text:span text:style-name="T194"><text:s/></text:span><text:span text:style-name="T195">de</text:span><text:span text:style-name="T196"><text:s/></text:span><text:span text:style-name="T197">Negociación</text:span><text:span text:style-name="T198"><text:s/></text:span><text:span text:style-name="T199">le</text:span><text:span text:style-name="T200"><text:s/></text:span>da<text:span text:style-name="T201"><text:s/></text:span>la<text:span text:style-name="T202"><text:s/></text:span>palabra<text:span text:style-name="T203"><text:s/></text:span>al<text:span text:style-name="T204"><text:s/></text:span><text:span text:style-name="T205">Consejero</text:span><text:span text:style-name="T206"><text:s/></text:span>de<text:span text:style-name="T207"><text:s/></text:span>Recursos<text:span text:style-name="T208"><text:s/></text:span>Humanos,<text:span text:style-name="T209"><text:s/></text:span>D.<text:span text:style-name="T210"><text:s/></text:span><text:span text:style-name="T211">Adargoma</text:span><text:span text:style-name="T212"><text:s/></text:span>Hernández,<text:span text:style-name="T213"><text:s/></text:span><text:span text:style-name="T214">también</text:span><text:span text:style-name="T215"><text:s/></text:span>da<text:span text:style-name="T216"><text:s/></text:span>la<text:span text:style-name="T217"><text:s/></text:span><text:span text:style-name="T218">bienvenida</text:span><text:span text:style-name="T219"><text:s/></text:span>a<text:span text:style-name="T220"><text:s/></text:span><text:span text:style-name="T221">los</text:span><text:span text:style-name="T222"><text:s/></text:span><text:span text:style-name="T223">asistentes</text:span><text:span text:style-name="T224"><text:s/></text:span>y<text:span text:style-name="T225"><text:s/></text:span>les<text:span text:style-name="T226"><text:s/></text:span>explica<text:span text:style-name="T227"><text:s/></text:span><text:span text:style-name="T228">la</text:span><text:span text:style-name="T229"><text:s/></text:span><text:span text:style-name="T230">intención</text:span><text:span text:style-name="T231"><text:s/></text:span>del<text:span text:style-name="T232"><text:s/></text:span><text:span text:style-name="T233">grupo</text:span><text:span text:style-name="T234"><text:s/></text:span>de<text:span text:style-name="T235"><text:s/></text:span><text:span text:style-name="T236">gobierno</text:span><text:span text:style-name="T237"><text:s/></text:span>en<text:span text:style-name="T238"><text:s/></text:span>adelantar<text:span text:style-name="T239"><text:s/></text:span>la<text:span text:style-name="T240"><text:s/></text:span>aprobación<text:span text:style-name="T241"><text:s/></text:span>de<text:span text:style-name="T242"><text:s/></text:span>estos<text:span text:style-name="T243"><text:s/></text:span>presupuestos.<text:span text:style-name="T244"><text:s/></text:span>Propone<text:span text:style-name="T245"><text:s/></text:span>empezar<text:span text:style-name="T246"><text:s/></text:span>por<text:span text:style-name="T247"><text:s/></text:span><text:span text:style-name="T248">los</text:span><text:span text:style-name="T249"><text:s/></text:span>Organismos<text:span text:style-name="T250"><text:s/></text:span>Autónomos,<text:span text:style-name="T251"><text:s/></text:span>pasando<text:span text:style-name="T252"><text:s/></text:span>a<text:span text:style-name="T253"><text:s/></text:span>explicar<text:span text:style-name="T254"><text:s/></text:span>en<text:span text:style-name="T255"><text:s/></text:span><text:span text:style-name="T256">primer</text:span><text:span text:style-name="T257"><text:s/></text:span>lugar,<text:span text:style-name="T258"><text:s/></text:span>el<text:span text:style-name="T259"><text:s/></text:span><text:span text:style-name="T260">Patronato</text:span><text:span text:style-name="T261"><text:s/></text:span>de<text:span text:style-name="T262"><text:s/></text:span><text:span text:style-name="T263">Turismo,</text:span><text:span text:style-name="T264"><text:s/></text:span>explicando<text:span text:style-name="T265"><text:s/></text:span>las<text:span text:style-name="T266"><text:s/></text:span><text:span text:style-name="T267">adecuaciones</text:span><text:span text:style-name="T268"><text:s/></text:span>salariales<text:span text:style-name="T269"><text:s/></text:span>realizadas<text:span text:style-name="T270"><text:s/></text:span>y<text:span text:style-name="T271"><text:s/></text:span>la<text:span text:style-name="T272"><text:s/></text:span><text:span text:style-name="T273">subida</text:span><text:span text:style-name="T274"><text:s/></text:span>salarial<text:span text:style-name="T275"><text:s/></text:span>del<text:span text:style-name="T276"><text:s/></text:span>2%.</text:p>
      <text:p text:style-name="P277"/>
      <text:p text:style-name="P278">Se<text:span text:style-name="T279"><text:s/></text:span>da<text:span text:style-name="T280"><text:s/></text:span>paso<text:span text:style-name="T281"><text:s/></text:span>a<text:span text:style-name="T282"><text:s/></text:span>las<text:span text:style-name="T283"><text:s/></text:span><text:span text:style-name="T284">intervenciones</text:span><text:span text:style-name="T285"><text:s/></text:span>de<text:span text:style-name="T286"><text:s/></text:span><text:span text:style-name="T287">los</text:span><text:span text:style-name="T288"><text:s/></text:span><text:span text:style-name="T289">representantes</text:span><text:span text:style-name="T290"><text:s/></text:span><text:span text:style-name="T291">sindicales</text:span><text:span text:style-name="T292"><text:s/></text:span>y<text:span text:style-name="T293"><text:s/></text:span>después<text:span text:style-name="T294"><text:s/></text:span>de<text:span text:style-name="T295"><text:s/></text:span>las<text:span text:style-name="T296"><text:s/></text:span><text:span text:style-name="T297">explicaciones</text:span><text:span text:style-name="T298"><text:s/></text:span>respeto<text:span text:style-name="T299"><text:s/></text:span>a<text:span text:style-name="T300"><text:s/></text:span>la<text:span text:style-name="T301"><text:s/></text:span><text:span text:style-name="T302">creación</text:span><text:span text:style-name="T303"><text:s/></text:span>de<text:span text:style-name="T304"><text:s/></text:span><text:span text:style-name="T305">dos</text:span><text:span text:style-name="T306"><text:s/></text:span><text:span text:style-name="T307">puestos</text:span><text:span text:style-name="T308"><text:s/></text:span>de<text:span text:style-name="T309"><text:s/></text:span><text:span text:style-name="T310">sección</text:span><text:span text:style-name="T311"><text:s/></text:span>para<text:span text:style-name="T312"><text:s/></text:span>su<text:span text:style-name="T313"><text:s/></text:span><text:span text:style-name="T314">posterior</text:span><text:span text:style-name="T315"><text:s/></text:span>incorporación<text:span text:style-name="T316"><text:s/></text:span>a<text:span text:style-name="T317"><text:s/></text:span>la<text:span text:style-name="T318"><text:s/></text:span><text:span text:style-name="T319">RPT,</text:span><text:span text:style-name="T320"><text:s/></text:span>y<text:span text:style-name="T321"><text:s/></text:span><text:span text:style-name="T322">que</text:span><text:span text:style-name="T323"><text:s/></text:span>se<text:span text:style-name="T324"><text:s/></text:span><text:span text:style-name="T325">ha</text:span><text:span text:style-name="T326"><text:s/></text:span><text:span text:style-name="T327">incrementado</text:span><text:span text:style-name="T328"><text:s/></text:span><text:span text:style-name="T329">el</text:span><text:span text:style-name="T330"><text:s/></text:span>2%<text:span text:style-name="T331"><text:s/></text:span><text:span text:style-name="T332">de</text:span><text:span text:style-name="T333"><text:s/></text:span>las<text:span text:style-name="T334"><text:s/></text:span><text:span text:style-name="T335">retribuciones</text:span><text:span text:style-name="T336"><text:s/></text:span>se<text:span text:style-name="T337"><text:s/></text:span>procede<text:span text:style-name="T338"><text:s/></text:span>a<text:span text:style-name="T339"><text:s/></text:span>la<text:span text:style-name="T340"><text:s/></text:span>votación<text:span text:style-name="T341"><text:s/></text:span>de<text:span text:style-name="T342"><text:s/></text:span>Presupuesto<text:span text:style-name="T343"><text:s/></text:span>del<text:span text:style-name="T344"><text:s/></text:span><text:span text:style-name="T345">Organismo</text:span><text:span text:style-name="T346"><text:s/></text:span>Autónomo<text:span text:style-name="T347"><text:s/></text:span><text:span text:style-name="T348">Patronato</text:span><text:span text:style-name="T349"><text:s/></text:span>de<text:span text:style-name="T350"><text:s/></text:span>Turismo<text:span text:style-name="T351"><text:s/></text:span>de<text:span text:style-name="T352"><text:s/></text:span><text:span text:style-name="T353">Fuerteventura</text:span><text:s/>para<text:span text:style-name="T354"><text:s/></text:span>el<text:span text:style-name="T355"><text:s/></text:span>ejercicio<text:span text:style-name="T356"><text:s/></text:span><text:span text:style-name="T357">2022:</text:span></text:p>
      <text:list text:style-name="LFO2" text:continue-numbering="true">
        <text:list-item>
          <text:p text:style-name="P358"><text:span text:style-name="T359">Sindicato</text:span><text:span text:style-name="T360"><text:s/></text:span>de<text:span text:style-name="T361"><text:s/></text:span>Empleados<text:span text:style-name="T362"><text:s/></text:span><text:span text:style-name="T363">Públicos</text:span><text:span text:style-name="T364"><text:s/></text:span>de<text:span text:style-name="T365"><text:s/></text:span>Canarias<text:span text:style-name="T366"><text:s/></text:span>(SEPCA),<text:span text:style-name="T367"><text:s/></text:span><text:span text:style-name="T368">emite</text:span><text:span text:style-name="T369"><text:s/></text:span>voto<text:span text:style-name="T370"><text:s/></text:span><text:span text:style-name="T371">favorable.</text:span></text:p>
        </text:list-item>
        <text:list-item>
          <text:p text:style-name="P372"><text:span text:style-name="T373">Comisiones</text:span><text:span text:style-name="T374"><text:s/></text:span><text:span text:style-name="T375">Obreras</text:span><text:span text:style-name="T376"><text:s/></text:span>(CC.OO.),<text:span text:style-name="T377"><text:s/></text:span><text:span text:style-name="T378">emite</text:span><text:span text:style-name="T379"><text:s/></text:span>voto<text:span text:style-name="T380"><text:s/></text:span><text:span text:style-name="T381">favorable.</text:span></text:p>
        </text:list-item>
        <text:list-item>
          <text:p text:style-name="P382"><text:span text:style-name="T383">Intersindical</text:span><text:span text:style-name="T384"><text:s/></text:span>canaria<text:span text:style-name="T385"><text:s/></text:span>(I.C.),<text:span text:style-name="T386"><text:s/></text:span>se<text:span text:style-name="T387"><text:s/></text:span><text:span text:style-name="T388">abstiene.</text:span></text:p>
        </text:list-item>
        <text:list-item>
          <text:p text:style-name="P389"><text:span text:style-name="T390">UGT,</text:span><text:span text:style-name="T391"><text:s/></text:span><text:span text:style-name="T392">no</text:span><text:span text:style-name="T393"><text:s/></text:span>asiste.</text:p>
        </text:list-item>
      </text:list>
      <text:p text:style-name="P394"/>
      <text:p text:style-name="P395">A<text:span text:style-name="T396"><text:s/></text:span><text:span text:style-name="T397">continuación,</text:span><text:span text:style-name="T398"><text:s/></text:span>se<text:span text:style-name="T399"><text:s/></text:span>pasa<text:span text:style-name="T400"><text:s/></text:span>a<text:span text:style-name="T401"><text:s/></text:span>explicar<text:span text:style-name="T402"><text:s/></text:span>el<text:span text:style-name="T403"><text:s/></text:span><text:span text:style-name="T404">Organismo</text:span><text:span text:style-name="T405"><text:s/></text:span>Autónomo<text:span text:style-name="T406"><text:s/></text:span>Consejo<text:span text:style-name="T407"><text:s/></text:span>Insular<text:span text:style-name="T408"><text:s/></text:span>de<text:span text:style-name="T409"><text:s/></text:span><text:span text:style-name="T410">Aguas</text:span><text:span text:style-name="T411"><text:s/></text:span>de<text:span text:style-name="T412"><text:s/></text:span><text:span text:style-name="T413">Fuerteventura,</text:span><text:span text:style-name="T414"><text:s/></text:span>en<text:span text:style-name="T415"><text:s/></text:span>este<text:span text:style-name="T416"><text:s/></text:span>Organismo<text:span text:style-name="T417"><text:s/></text:span>se<text:span text:style-name="T418"><text:s/></text:span>pasa<text:span text:style-name="T419"><text:s/></text:span>a<text:span text:style-name="T420"><text:s/></text:span>aumentar<text:span text:style-name="T421"><text:s/></text:span>en<text:span text:style-name="T422"><text:s/></text:span><text:span text:style-name="T423">tres</text:span><text:span text:style-name="T424"><text:s/></text:span>plazas<text:span text:style-name="T425"><text:s/></text:span>la<text:span text:style-name="T426"><text:s/></text:span><text:span text:style-name="T427">dotación</text:span><text:span text:style-name="T428"><text:s/></text:span><text:span text:style-name="T429">de</text:span><text:span text:style-name="T430"><text:s/></text:span><text:span text:style-name="T431">personal</text:span><text:span text:style-name="T432"><text:s/></text:span>y<text:span text:style-name="T433"><text:s/></text:span>se<text:span text:style-name="T434"><text:s/></text:span><text:span text:style-name="T435">incorpora</text:span><text:span text:style-name="T436"><text:s/></text:span>el<text:span text:style-name="T437"><text:s/></text:span>2%<text:span text:style-name="T438"><text:s/></text:span>de<text:span text:style-name="T439"><text:s/></text:span>las<text:span text:style-name="T440"><text:s/></text:span><text:span text:style-name="T441">retribuciones</text:span><text:span text:style-name="T442"><text:s/></text:span>de<text:span text:style-name="T443"><text:s/></text:span>los<text:span text:style-name="T444"><text:s/></text:span>empleados<text:span text:style-name="T445"><text:s/></text:span>públicos<text:span text:style-name="T446"><text:s/></text:span>y<text:span text:style-name="T447"><text:s/></text:span>se<text:span text:style-name="T448"><text:s/></text:span>da<text:span text:style-name="T449"><text:s/></text:span>cuenta<text:span text:style-name="T450"><text:s/></text:span>del<text:span text:style-name="T451"><text:s/></text:span>aumento<text:span text:style-name="T452"><text:s/></text:span><text:span text:style-name="T453">porcentual<text:s/></text:span>respecto del ejercicio 2021 al 2022<text:span text:style-name="T454"><text:s/></text:span>y<text:span text:style-name="T455"><text:s/></text:span>se<text:span text:style-name="T456"><text:s/></text:span><text:span text:style-name="T457">incluye</text:span><text:s/>la<text:span text:style-name="T458"><text:s/></text:span>reclasificación que se<text:span text:style-name="T459"><text:s/></text:span><text:span text:style-name="T460">ha</text:span><text:s/>culminado<text:span text:style-name="T461"><text:s/></text:span>en<text:span text:style-name="T462"><text:s/></text:span>el<text:span text:style-name="T463"><text:s/></text:span>mes<text:span text:style-name="T464"><text:s/></text:span>de<text:span text:style-name="T465"><text:s/></text:span>octubre<text:span text:style-name="T466"><text:s/></text:span>de<text:span text:style-name="T467"><text:s/></text:span><text:span text:style-name="T468">2021,</text:span><text:span text:style-name="T469"><text:s/></text:span>y<text:span text:style-name="T470"><text:s/></text:span><text:span text:style-name="T471">que</text:span><text:span text:style-name="T472"><text:s/></text:span>se<text:span text:style-name="T473"><text:s/></text:span>debe<text:span text:style-name="T474"><text:s/></text:span><text:span text:style-name="T475">proceder</text:span><text:span text:style-name="T476"><text:s/></text:span>a la<text:span text:style-name="T477"><text:s/></text:span>modificación<text:span text:style-name="T478"><text:s/></text:span>de la<text:span text:style-name="T479"><text:s/></text:span><text:span text:style-name="T480">R.P.T.</text:span><text:span text:style-name="T481"><text:s/></text:span>Se<text:span text:style-name="T482"><text:s/></text:span><text:span text:style-name="T483">procede<text:s/></text:span>a<text:span text:style-name="T484"><text:s/></text:span>la<text:span text:style-name="T485"><text:s/></text:span><text:span text:style-name="T486">votación</text:span><text:span text:style-name="T487"><text:s/></text:span>del<text:span text:style-name="T488"><text:s/></text:span>proyecto<text:span text:style-name="T489"><text:s/></text:span>del<text:span text:style-name="T490"><text:s/></text:span>presupuesto.</text:p>
      <text:p text:style-name="P491"/>
      <text:list text:style-name="LFO1" text:continue-numbering="true">
        <text:list-item>
          <text:p text:style-name="P492"><text:span text:style-name="T493">Sindicato</text:span><text:span text:style-name="T494"><text:s/></text:span>de<text:span text:style-name="T495"><text:s/></text:span>Empleados<text:span text:style-name="T496"><text:s/></text:span><text:span text:style-name="T497">Públicos</text:span><text:span text:style-name="T498"><text:s/></text:span>de<text:span text:style-name="T499"><text:s/></text:span>Canarias<text:span text:style-name="T500"><text:s/></text:span>(SEPCA),<text:span text:style-name="T501"><text:s/></text:span><text:span text:style-name="T502">emite</text:span><text:span text:style-name="T503"><text:s/></text:span>voto<text:span text:style-name="T504"><text:s/></text:span><text:span text:style-name="T505">favorable.</text:span></text:p>
        </text:list-item>
        <text:list-item>
          <text:p text:style-name="P506"><text:span text:style-name="T507">Comisiones</text:span><text:span text:style-name="T508"><text:s/></text:span><text:span text:style-name="T509">Obreras</text:span><text:span text:style-name="T510"><text:s/></text:span>(CC.OO.),<text:span text:style-name="T511"><text:s/></text:span><text:span text:style-name="T512">emite</text:span><text:span text:style-name="T513"><text:s/></text:span>voto<text:span text:style-name="T514"><text:s/></text:span><text:span text:style-name="T515">favorable.</text:span></text:p>
        </text:list-item>
        <text:list-item>
          <text:p text:style-name="P516"><text:span text:style-name="T517">Intersindical</text:span><text:span text:style-name="T518"><text:s/></text:span>Canaria<text:span text:style-name="T519"><text:s/></text:span>(I.C.),<text:span text:style-name="T520"><text:s/></text:span>se<text:span text:style-name="T521"><text:s/></text:span><text:span text:style-name="T522">abstiene.</text:span></text:p>
        </text:list-item>
        <text:list-item>
          <text:p text:style-name="P523"><text:span text:style-name="T524">UGT,</text:span><text:span text:style-name="T525"><text:s/></text:span><text:span text:style-name="T526">no</text:span><text:span text:style-name="T527"><text:s/></text:span>asiste.</text:p>
        </text:list-item>
      </text:list>
      <text:p text:style-name="P528"/>
      <text:p text:style-name="P529"><text:span text:style-name="T530">Antes</text:span><text:span text:style-name="T531"><text:s/></text:span>de<text:span text:style-name="T532"><text:s/></text:span>dar<text:span text:style-name="T533"><text:s/></text:span><text:span text:style-name="T534">comienzo</text:span><text:span text:style-name="T535"><text:s/></text:span>a<text:span text:style-name="T536"><text:s/></text:span>la<text:span text:style-name="T537"><text:s/></text:span>parte<text:span text:style-name="T538"><text:s/></text:span>del<text:span text:style-name="T539"><text:s/></text:span><text:span text:style-name="T540">Cabildo</text:span><text:span text:style-name="T541"><text:s/></text:span>General,<text:span text:style-name="T542"><text:s/></text:span>el<text:span text:style-name="T543"><text:s/></text:span><text:span text:style-name="T544">Presidente</text:span><text:span text:style-name="T545"><text:s/></text:span>de<text:span text:style-name="T546"><text:s/></text:span>la<text:span text:style-name="T547"><text:s/></text:span>Mesa,<text:span text:style-name="T548"><text:s/></text:span>le<text:span text:style-name="T549"><text:s/></text:span><text:span text:style-name="T550">traslada</text:span><text:span text:style-name="T551"><text:s/></text:span><text:span text:style-name="T552">la</text:span><text:span text:style-name="T553"><text:s/></text:span><text:span text:style-name="T554">Presidencia</text:span><text:span text:style-name="T555"><text:s/></text:span>al<text:span text:style-name="T556"><text:s/></text:span>Consejero<text:span text:style-name="T557"><text:s/></text:span>de<text:span text:style-name="T558"><text:s/></text:span><text:span text:style-name="T559">Recursos</text:span><text:span text:style-name="T560"><text:s/></text:span>Humanos<text:span text:style-name="T561"><text:s/></text:span>a<text:span text:style-name="T562"><text:s/></text:span>las 10:00<text:span text:style-name="T563"><text:s/></text:span><text:span text:style-name="T564">horas</text:span><text:span text:style-name="T565"><text:s/></text:span><text:span text:style-name="T566">ausentándose</text:span><text:span text:style-name="T567"><text:s/></text:span>de<text:span text:style-name="T568"><text:s/></text:span>la<text:span text:style-name="T569"><text:s/></text:span><text:span text:style-name="T570">misma</text:span><text:span text:style-name="T571"><text:s/></text:span><text:span text:style-name="T572">por</text:span><text:span text:style-name="T573"><text:s/></text:span><text:span text:style-name="T574">motivos</text:span><text:span text:style-name="T575"><text:s/></text:span>de<text:span text:style-name="T576"><text:s/></text:span><text:span text:style-name="T577">agenda.</text:span></text:p>
      <text:p text:style-name="P578"/>
      <text:p text:style-name="P579"><text:span text:style-name="T580">Por</text:span><text:span text:style-name="T581"><text:s/></text:span>último,<text:span text:style-name="T582"><text:s/></text:span><text:span text:style-name="T583">continúan</text:span><text:span text:style-name="T584"><text:s/></text:span>con<text:span text:style-name="T585"><text:s/></text:span>la<text:span text:style-name="T586"><text:s/></text:span>negociación<text:span text:style-name="T587"><text:s/></text:span>del<text:span text:style-name="T588"><text:s/></text:span>Capítulo<text:span text:style-name="T589"><text:s/></text:span>I<text:span text:style-name="T590"><text:s/></text:span>del<text:span text:style-name="T591"><text:s/></text:span><text:span text:style-name="T592">Cabildo,</text:span><text:span text:style-name="T593"><text:s/></text:span><text:span text:style-name="T594">donde</text:span><text:span text:style-name="T595"><text:s/></text:span>el<text:span text:style-name="T596"><text:s/></text:span>Presidente<text:span text:style-name="T597"><text:s/></text:span>de<text:span text:style-name="T598"><text:s/></text:span>la<text:span text:style-name="T599"><text:s/></text:span>Mesa<text:span text:style-name="T600"><text:s/></text:span><text:span text:style-name="T601">(suplente)</text:span><text:span text:style-name="T602"><text:s/></text:span>les<text:span text:style-name="T603"><text:s/></text:span><text:span text:style-name="T604">informa</text:span><text:span text:style-name="T605"><text:s/></text:span><text:span text:style-name="T606">que</text:span><text:span text:style-name="T607"><text:s/></text:span><text:span text:style-name="T608">ha</text:span><text:span text:style-name="T609"><text:s/></text:span>pasado<text:span text:style-name="T610"><text:s/></text:span>de<text:span text:style-name="T611"><text:s/></text:span><text:span text:style-name="T612">31</text:span><text:span text:style-name="T613"><text:s/></text:span><text:span text:style-name="T614">millones</text:span><text:span text:style-name="T615"><text:s/></text:span>a<text:span text:style-name="T616"><text:s/></text:span>33<text:span text:style-name="T617"><text:s/></text:span><text:span text:style-name="T618">millones</text:span><text:span text:style-name="T619"><text:s/></text:span>en<text:span text:style-name="T620"><text:s/></text:span>términos<text:span text:style-name="T621"><text:s/></text:span><text:span text:style-name="T622">generales,</text:span><text:span text:style-name="T623"><text:s/></text:span>y<text:span text:style-name="T624"><text:s/></text:span>esto<text:span text:style-name="T625"><text:s/></text:span><text:span text:style-name="T626">supone</text:span><text:span text:style-name="T627"><text:s/></text:span>una<text:span text:style-name="T628"><text:s/></text:span><text:span text:style-name="T629">subida</text:span><text:span text:style-name="T630"><text:s/></text:span>del<text:span text:style-name="T631"><text:s/></text:span>7,3%<text:span text:style-name="T632"><text:s/></text:span>con<text:span text:style-name="T633"><text:s/></text:span>respecto<text:span text:style-name="T634"><text:s/></text:span>al<text:span text:style-name="T635"><text:s/></text:span>año<text:span text:style-name="T636"><text:s/></text:span>pasado.<text:span text:style-name="T637"><text:s/></text:span>Se<text:span text:style-name="T638"><text:s/></text:span>refleja<text:span text:style-name="T639"><text:s/></text:span>en<text:span text:style-name="T640"><text:s/></text:span>este<text:span text:style-name="T641"><text:s/></text:span><text:span text:style-name="T642">presupuesto</text:span><text:span text:style-name="T643"><text:s/></text:span>la<text:span text:style-name="T644"><text:s/></text:span><text:span text:style-name="T645">subida</text:span><text:span text:style-name="T646"><text:s/></text:span>salarial<text:span text:style-name="T647"><text:s/></text:span>del<text:span text:style-name="T648"><text:s/></text:span>2%,<text:span text:style-name="T649"><text:s/></text:span>el<text:span text:style-name="T650"><text:s/></text:span><text:span text:style-name="T651">incremento</text:span><text:span text:style-name="T652"><text:s/></text:span>de<text:span text:style-name="T653"><text:s/></text:span>plazas<text:span text:style-name="T654"><text:s/></text:span>en<text:span text:style-name="T655"><text:s/></text:span><text:span text:style-name="T656">algunos</text:span><text:span text:style-name="T657"><text:s/></text:span>servicios<text:span text:style-name="T658"><text:s/></text:span>como<text:span text:style-name="T659"><text:s/></text:span><text:span text:style-name="T660">obras</text:span><text:span text:style-name="T661"><text:s/></text:span>y<text:span text:style-name="T662"><text:s/></text:span>maquinarias,<text:span text:style-name="T663"><text:s/></text:span>en<text:span text:style-name="T664"><text:s/></text:span>carreteras,<text:span text:style-name="T665"><text:s/></text:span><text:span text:style-name="T666">contratación,</text:span><text:span text:style-name="T667"><text:s/>servicios</text:span><text:span text:style-name="T668"><text:s/></text:span><text:span text:style-name="T669">jurídicos</text:span><text:span text:style-name="T670"><text:s/></text:span><text:span text:style-name="T671">…</text:span><text:span text:style-name="T672"><text:s/></text:span><text:span text:style-name="T673">la apertura de la</text:span><text:span text:style-name="T674"><text:s/>biblioteca</text:span><text:span text:style-name="T675"><text:s/>de<text:s/></text:span><text:span text:style-name="T676">Gran<text:s/></text:span><text:span text:style-name="T677">Tarajal</text:span><text:span text:style-name="T678"><text:s/></text:span><text:span text:style-name="T679">con</text:span><text:span text:style-name="T680"><text:s/></text:span><text:span text:style-name="T681">personal</text:span><text:span text:style-name="T682"><text:s/></text:span>propio,<text:span text:style-name="T683"><text:s/></text:span>las<text:span text:style-name="T684"><text:s/></text:span>ayudas<text:span text:style-name="T685"><text:s/></text:span><text:span text:style-name="T686">sociales</text:span><text:span text:style-name="T687"><text:s/></text:span>a <text:s/>los<text:span text:style-name="T688"><text:s/></text:span>trabajadores,<text:span text:style-name="T689"><text:s/></text:span>la<text:span text:style-name="T690"><text:s/></text:span>carrera <text:s/>profesional,<text:span text:style-name="T691"><text:s/></text:span>premios<text:span text:style-name="T692"><text:s/></text:span>de</text:p>
      <text:p text:style-name="P693"/>
      <text:p text:style-name="P694"/>
      <text:p text:style-name="P695"/>
      <text:p text:style-name="P696"/>
      <text:p text:style-name="P697"/>
      <text:p text:style-name="P698"><text:span text:style-name="T699">jubilación</text:span><text:span text:style-name="T700"><text:s/></text:span>de<text:span text:style-name="T701"><text:s/></text:span><text:span text:style-name="T702">personal</text:span><text:span text:style-name="T703"><text:s/></text:span><text:span text:style-name="T704">laboral</text:span><text:span text:style-name="T705"><text:s/></text:span><text:span text:style-name="T706">que</text:span><text:span text:style-name="T707"><text:s/></text:span>la<text:span text:style-name="T708"><text:s/></text:span><text:span text:style-name="T709">sentencia</text:span><text:span text:style-name="T710"><text:s/></text:span><text:span text:style-name="T711">ha</text:span><text:span text:style-name="T712"><text:s/></text:span><text:span text:style-name="T713">sido</text:span><text:span text:style-name="T714"><text:s/></text:span><text:span text:style-name="T715">favorable,</text:span><text:span text:style-name="T716"><text:s/></text:span>y<text:span text:style-name="T717"><text:s/></text:span>la<text:span text:style-name="T718"><text:s/></text:span>adecuación<text:span text:style-name="T719"><text:s/></text:span>salarial<text:span text:style-name="T720"><text:s/></text:span><text:span text:style-name="T721">que</text:span><text:span text:style-name="T722"><text:s/></text:span><text:span text:style-name="T723">procede</text:span><text:span text:style-name="T724"><text:s/></text:span>en<text:span text:style-name="T725"><text:s/></text:span>determinados<text:span text:style-name="T726"><text:s/></text:span>puestos.</text:p>
      <text:p text:style-name="P727"/>
      <text:p text:style-name="P728">SEPCA<text:span text:style-name="T729"><text:s/></text:span><text:span text:style-name="T730">quiere</text:span><text:span text:style-name="T731"><text:s/></text:span><text:span text:style-name="T732">que</text:span><text:span text:style-name="T733"><text:s/></text:span>se<text:span text:style-name="T734"><text:s/></text:span>le<text:span text:style-name="T735"><text:s/></text:span>aclaren<text:span text:style-name="T736"><text:s/></text:span>algunas<text:span text:style-name="T737"><text:s/></text:span><text:span text:style-name="T738">cuestiones</text:span><text:span text:style-name="T739"><text:s/></text:span>y<text:span text:style-name="T740"><text:s/></text:span>se<text:span text:style-name="T741"><text:s/></text:span>pasa<text:span text:style-name="T742"><text:s/></text:span>a<text:span text:style-name="T743"><text:s/></text:span>la<text:span text:style-name="T744"><text:s/></text:span>lectura<text:span text:style-name="T745"><text:s/></text:span><text:span text:style-name="T746">de</text:span><text:span text:style-name="T747"><text:s/></text:span>la<text:span text:style-name="T748"><text:s/></text:span><text:span text:style-name="T749">memoria</text:span><text:span text:style-name="T750"><text:s/></text:span>punto<text:span text:style-name="T751"><text:s/></text:span><text:span text:style-name="T752">por</text:span><text:span text:style-name="T753"><text:s/></text:span>punto<text:span text:style-name="T754"><text:s/></text:span><text:span text:style-name="T755">dándose</text:span><text:span text:style-name="T756"><text:s/></text:span>respuesta<text:span text:style-name="T757"><text:s/></text:span>que<text:span text:style-name="T758"><text:s/></text:span><text:span text:style-name="T759">contará</text:span><text:span text:style-name="T760"><text:s/></text:span>en<text:span text:style-name="T761"><text:s/></text:span>el<text:span text:style-name="T762"><text:s/></text:span>acta<text:span text:style-name="T763"><text:s/></text:span>a<text:span text:style-name="T764"><text:s/></text:span>las<text:span text:style-name="T765"><text:s/></text:span><text:span text:style-name="T766">cuestiones</text:span><text:span text:style-name="T767"><text:s/></text:span>planteadas,<text:span text:style-name="T768"><text:s/></text:span>en<text:span text:style-name="T769"><text:s/></text:span>términos<text:span text:style-name="T770"><text:s/></text:span><text:span text:style-name="T771">globales</text:span><text:span text:style-name="T772"><text:s/></text:span>hace<text:span text:style-name="T773"><text:s/></text:span>aportación<text:span text:style-name="T774"><text:s/></text:span>a<text:span text:style-name="T775"><text:s/></text:span><text:span text:style-name="T776">que</text:span><text:span text:style-name="T777"><text:s/></text:span>revisen<text:span text:style-name="T778"><text:s/></text:span>las<text:span text:style-name="T779"><text:s/></text:span>indemnizaciones<text:span text:style-name="T780"><text:s/></text:span>de viudedad,<text:span text:style-name="T781"><text:s/></text:span>a<text:span text:style-name="T782"><text:s/></text:span><text:span text:style-name="T783">que</text:span><text:span text:style-name="T784"><text:s/></text:span>se<text:span text:style-name="T785"><text:s/></text:span>aumente<text:span text:style-name="T786"><text:s/></text:span>el<text:span text:style-name="T787"><text:s/></text:span><text:span text:style-name="T788">importe</text:span><text:span text:style-name="T789"><text:s/></text:span>de<text:span text:style-name="T790"><text:s/></text:span>la<text:span text:style-name="T791"><text:s/></text:span>partida<text:span text:style-name="T792"><text:s/></text:span>de<text:span text:style-name="T793"><text:s/></text:span><text:span text:style-name="T794">los</text:span><text:span text:style-name="T795"><text:s/></text:span><text:span text:style-name="T796">anticipos,</text:span><text:span text:style-name="T797"><text:s/></text:span>y<text:span text:style-name="T798"><text:s/></text:span><text:span text:style-name="T799">otras</text:span><text:span text:style-name="T800"><text:s/></text:span><text:span text:style-name="T801">cuestiones</text:span><text:span text:style-name="T802"><text:s/></text:span><text:span text:style-name="T803">que</text:span><text:span text:style-name="T804"><text:s/></text:span>figuran<text:span text:style-name="T805"><text:s/></text:span>en<text:span text:style-name="T806"><text:s/></text:span>la<text:span text:style-name="T807"><text:s/></text:span>memoria<text:span text:style-name="T808"><text:s/></text:span>como<text:span text:style-name="T809"><text:s/></text:span>las<text:span text:style-name="T810"><text:s/></text:span>plazas<text:span text:style-name="T811"><text:s/></text:span><text:span text:style-name="T812">de</text:span><text:span text:style-name="T813"><text:s/></text:span>auxiliar<text:span text:style-name="T814"><text:s/></text:span><text:span text:style-name="T815">administrativo</text:span><text:span text:style-name="T816"><text:s/></text:span>y<text:span text:style-name="T817"><text:s/></text:span><text:span text:style-name="T818">otras</text:span><text:span text:style-name="T819"><text:s/></text:span><text:span text:style-name="T820">cuestiones</text:span><text:span text:style-name="T821"><text:s/></text:span>que<text:span text:style-name="T822"><text:s/></text:span>serán <text:s/>explicadas<text:span text:style-name="T823"><text:s/></text:span><text:span text:style-name="T824">detalladamente</text:span><text:span text:style-name="T825"><text:s/></text:span>en el<text:span text:style-name="T826"><text:s/></text:span>acta,<text:span text:style-name="T827"><text:s/></text:span>haciendo<text:span text:style-name="T828"><text:s/></text:span>ahora<text:span text:style-name="T829"><text:s/></text:span><text:span text:style-name="T830">una</text:span><text:span text:style-name="T831"><text:s/></text:span><text:span text:style-name="T832">síntesis</text:span><text:span text:style-name="T833"><text:s/></text:span>de<text:span text:style-name="T834"><text:s/></text:span>la<text:span text:style-name="T835"><text:s/></text:span>mesa.</text:p>
      <text:p text:style-name="P836"/>
      <text:p text:style-name="P837"><text:span text:style-name="T838">CC.OO.</text:span><text:span text:style-name="T839"><text:s/></text:span>expone:</text:p>
      <text:p text:style-name="P840">-<text:span text:style-name="T841"><text:s/></text:span><text:span text:style-name="T842">Que</text:span><text:span text:style-name="T843"><text:s/></text:span>en<text:span text:style-name="T844"><text:s/></text:span><text:span text:style-name="T845">términos</text:span><text:span text:style-name="T846"><text:s/></text:span>generales<text:span text:style-name="T847"><text:s/></text:span>se<text:span text:style-name="T848"><text:s/></text:span><text:span text:style-name="T849">ha</text:span><text:span text:style-name="T850"><text:s/></text:span>ido<text:span text:style-name="T851"><text:s/></text:span>dando<text:span text:style-name="T852"><text:s/></text:span>respuesta<text:span text:style-name="T853"><text:s/></text:span>con<text:span text:style-name="T854"><text:s/></text:span>la<text:span text:style-name="T855"><text:s/></text:span>lectura<text:span text:style-name="T856"><text:s/></text:span>de<text:span text:style-name="T857"><text:s/></text:span>la<text:span text:style-name="T858"><text:s/></text:span>memoria<text:span text:style-name="T859"><text:s/></text:span>y<text:span text:style-name="T860"><text:s/></text:span>se<text:span text:style-name="T861"><text:s/></text:span>manifiestan<text:span text:style-name="T862"><text:s/></text:span><text:span text:style-name="T863">sobre</text:span><text:span text:style-name="T864"><text:s/></text:span>las<text:span text:style-name="T865"><text:s/></text:span>plazas<text:span text:style-name="T866"><text:s/></text:span>de<text:span text:style-name="T867"><text:s/></text:span>auxiliar<text:span text:style-name="T868"><text:s/></text:span><text:span text:style-name="T869">administrativo</text:span><text:span text:style-name="T870"><text:s/></text:span><text:span text:style-name="T871">vacantes</text:span><text:span text:style-name="T872"><text:s/></text:span><text:span text:style-name="T873">no</text:span><text:span text:style-name="T874"><text:s/></text:span>se<text:span text:style-name="T875"><text:s/></text:span>deberían<text:span text:style-name="T876"><text:s/></text:span>amortizar.</text:p>
      <text:p text:style-name="P877"/>
      <text:p text:style-name="P878">I.C.<text:span text:style-name="T879"><text:s/></text:span>se<text:span text:style-name="T880"><text:s/></text:span><text:span text:style-name="T881">interesa</text:span><text:span text:style-name="T882"><text:s/></text:span>por<text:span text:style-name="T883"><text:s/></text:span>cómo<text:span text:style-name="T884"><text:s/></text:span>se<text:span text:style-name="T885"><text:s/></text:span><text:span text:style-name="T886">produce</text:span><text:span text:style-name="T887"><text:s/></text:span>la<text:span text:style-name="T888"><text:s/></text:span>valoración<text:span text:style-name="T889"><text:s/></text:span>del<text:span text:style-name="T890"><text:s/></text:span>complemento<text:span text:style-name="T891"><text:s/></text:span>específico<text:span text:style-name="T892"><text:s/></text:span>y<text:span text:style-name="T893"><text:s/></text:span>de<text:span text:style-name="T894"><text:s/></text:span>destino<text:span text:style-name="T895"><text:s/></text:span>en<text:span text:style-name="T896"><text:s/></text:span>algunos<text:span text:style-name="T897"><text:s/></text:span>Servicios.<text:span text:style-name="T898"><text:s/></text:span>El<text:span text:style-name="T899"><text:s/></text:span>Presidente<text:span text:style-name="T900"><text:s/></text:span>de<text:span text:style-name="T901"><text:s/></text:span>la<text:span text:style-name="T902"><text:s/></text:span>Mesa<text:span text:style-name="T903"><text:s/></text:span>le<text:span text:style-name="T904"><text:s/></text:span>explica<text:span text:style-name="T905"><text:s/></text:span><text:span text:style-name="T906">que</text:span><text:span text:style-name="T907"><text:s/></text:span>a<text:span text:style-name="T908"><text:s/></text:span><text:span text:style-name="T909">consecuencia</text:span><text:span text:style-name="T910"><text:s/></text:span>de<text:span text:style-name="T911"><text:s/></text:span><text:span text:style-name="T912">los</text:span><text:span text:style-name="T913"><text:s/></text:span>informes<text:span text:style-name="T914"><text:s/></text:span>de<text:span text:style-name="T915"><text:s/></text:span><text:span text:style-name="T916">los</text:span><text:span text:style-name="T917"><text:s/></text:span>Servicios<text:span text:style-name="T918"><text:s/></text:span>se<text:span text:style-name="T919"><text:s/></text:span>toman<text:span text:style-name="T920"><text:s/></text:span>decisiones<text:span text:style-name="T921"><text:s/></text:span>y<text:span text:style-name="T922"><text:s/></text:span><text:span text:style-name="T923">que</text:span><text:span text:style-name="T924"><text:s/></text:span>se<text:span text:style-name="T925"><text:s/></text:span>abstienen<text:span text:style-name="T926"><text:s/></text:span><text:span text:style-name="T927">hasta</text:span><text:span text:style-name="T928"><text:s/></text:span><text:span text:style-name="T929">que</text:span><text:span text:style-name="T930"><text:s/></text:span>cuestiones<text:span text:style-name="T931"><text:s/></text:span>como<text:span text:style-name="T932"><text:s/></text:span>las<text:span text:style-name="T933"><text:s/></text:span>relativas<text:span text:style-name="T934"><text:s/></text:span>al<text:span text:style-name="T935"><text:s/></text:span><text:span text:style-name="T936">grupo</text:span><text:span text:style-name="T937"><text:s/></text:span>C1<text:span text:style-name="T938"><text:s/></text:span><text:span text:style-name="T939">que</text:span><text:span text:style-name="T940"><text:s/></text:span>consideran<text:span text:style-name="T941"><text:s/></text:span>que<text:span text:style-name="T942"><text:s/></text:span><text:span text:style-name="T943">no</text:span><text:span text:style-name="T944"><text:s/></text:span><text:span text:style-name="T945">ha</text:span><text:span text:style-name="T946"><text:s/></text:span><text:span text:style-name="T947">sido</text:span><text:span text:style-name="T948"><text:s/></text:span>ordenado<text:span text:style-name="T949"><text:s/></text:span><text:span text:style-name="T950">tenga</text:span><text:span text:style-name="T951"><text:s/></text:span>reflejo<text:span text:style-name="T952"><text:s/></text:span>en<text:span text:style-name="T953"><text:s/></text:span>la<text:span text:style-name="T954"><text:s/></text:span>RPT<text:span text:style-name="T955"><text:s/></text:span>o<text:span text:style-name="T956"><text:s/></text:span>en<text:span text:style-name="T957"><text:s/></text:span>el<text:span text:style-name="T958"><text:s/></text:span>presupuesto.</text:p>
      <text:p text:style-name="P959"/>
      <text:p text:style-name="P960">A<text:span text:style-name="T961"><text:s/></text:span><text:span text:style-name="T962">modo</text:span><text:span text:style-name="T963"><text:s/></text:span>de<text:span text:style-name="T964"><text:s/></text:span>conclusión,<text:span text:style-name="T965"><text:s/></text:span>se<text:span text:style-name="T966"><text:s/></text:span><text:span text:style-name="T967">procede</text:span><text:span text:style-name="T968"><text:s/></text:span>a<text:span text:style-name="T969"><text:s/></text:span>la<text:span text:style-name="T970"><text:s/></text:span><text:span text:style-name="T971">votación</text:span><text:span text:style-name="T972"><text:s/></text:span>con<text:span text:style-name="T973"><text:s/></text:span>los<text:span text:style-name="T974"><text:s/></text:span><text:span text:style-name="T975">siguientes</text:span><text:span text:style-name="T976"><text:s/></text:span><text:span text:style-name="T977">matices:</text:span></text:p>
      <text:p text:style-name="P978"/>
      <text:p text:style-name="P979">El<text:span text:style-name="T980"><text:s/></text:span>sindicato SEPCA<text:span text:style-name="T981"><text:s/></text:span><text:span text:style-name="T982">vota</text:span><text:span text:style-name="T983"><text:s/></text:span>a<text:span text:style-name="T984"><text:s/></text:span>favor<text:span text:style-name="T985"><text:s/></text:span><text:span text:style-name="T986">ya</text:span><text:span text:style-name="T987"><text:s/></text:span><text:span text:style-name="T988">que</text:span><text:span text:style-name="T989"><text:s/></text:span>está la<text:span text:style-name="T990"><text:s/></text:span>carrera<text:span text:style-name="T991"><text:s/></text:span>profesional<text:span text:style-name="T992"><text:s/></text:span>presupuestada,<text:span text:style-name="T993"><text:s/></text:span>y que hay<text:span text:style-name="T994"><text:s/></text:span>un<text:span text:style-name="T995"><text:s/></text:span>compromiso<text:span text:style-name="T996"><text:s/></text:span>de<text:span text:style-name="T997"><text:s/></text:span>corregir<text:span text:style-name="T998"><text:s/></text:span>la<text:span text:style-name="T999"><text:s/></text:span><text:span text:style-name="T1000">temporalidad</text:span><text:span text:style-name="T1001"><text:s/></text:span>del<text:span text:style-name="T1002"><text:s/></text:span>personal<text:span text:style-name="T1003"><text:s/></text:span>no<text:span text:style-name="T1004"><text:s/></text:span><text:span text:style-name="T1005">fijo.</text:span></text:p>
      <text:p text:style-name="P1006"/>
      <text:p text:style-name="P1007">El<text:span text:style-name="T1008"><text:s/></text:span>sindicato<text:span text:style-name="T1009"><text:s/></text:span><text:span text:style-name="T1010">CC.OO.</text:span><text:span text:style-name="T1011"><text:s/></text:span>vota<text:span text:style-name="T1012"><text:s/></text:span>a<text:span text:style-name="T1013"><text:s/></text:span>favor<text:span text:style-name="T1014"><text:s/></text:span><text:span text:style-name="T1015">porque</text:span><text:span text:style-name="T1016"><text:s/></text:span>ven<text:span text:style-name="T1017"><text:s/></text:span><text:span text:style-name="T1018">que</text:span><text:span text:style-name="T1019"><text:s/></text:span>los<text:span text:style-name="T1020"><text:s/></text:span><text:span text:style-name="T1021">resultados</text:span><text:span text:style-name="T1022"><text:s/></text:span>a<text:span text:style-name="T1023"><text:s/></text:span>sus<text:span text:style-name="T1024"><text:s/></text:span>propuestas<text:span text:style-name="T1025"><text:s/></text:span>son<text:span text:style-name="T1026"><text:s/></text:span><text:span text:style-name="T1027">favorables.</text:span></text:p>
      <text:p text:style-name="P1028"/>
      <text:p text:style-name="P1029">El<text:span text:style-name="T1030"><text:s/></text:span><text:span text:style-name="T1031">sindicato</text:span><text:span text:style-name="T1032"><text:s/></text:span>I.C.<text:span text:style-name="T1033"><text:s/></text:span>se<text:span text:style-name="T1034"><text:s/></text:span><text:span text:style-name="T1035">abstiene</text:span><text:s/><text:span text:style-name="T1036">porque<text:s/></text:span>no<text:span text:style-name="T1037"><text:s/></text:span>se<text:span text:style-name="T1038"><text:s/></text:span>recoge<text:span text:style-name="T1039"><text:s/>todas</text:span><text:span text:style-name="T1040"><text:s/></text:span>las<text:span text:style-name="T1041"><text:s/></text:span><text:span text:style-name="T1042">reclamaciones</text:span><text:s/><text:span text:style-name="T1043">que<text:s/></text:span>han<text:s/><text:span text:style-name="T1044">hecho,</text:span><text:span text:style-name="T1045"><text:s/></text:span>como<text:span text:style-name="T1046"><text:s/></text:span>el<text:span text:style-name="T1047"><text:s/></text:span><text:span text:style-name="T1048">grupo</text:span><text:span text:style-name="T1049"><text:s/></text:span>C1<text:span text:style-name="T1050"><text:s/></text:span><text:span text:style-name="T1051">que</text:span><text:span text:style-name="T1052"><text:s/></text:span><text:span text:style-name="T1053">no</text:span><text:span text:style-name="T1054"><text:s/></text:span>está<text:span text:style-name="T1055"><text:s/></text:span>ordenado<text:span text:style-name="T1056"><text:s/></text:span>y<text:span text:style-name="T1057"><text:s/></text:span><text:span text:style-name="T1058">otras</text:span><text:span text:style-name="T1059"><text:s/></text:span>peculiaridades,<text:span text:style-name="T1060"><text:s/></text:span>y<text:span text:style-name="T1061"><text:s/></text:span>algunas<text:span text:style-name="T1062"><text:s/></text:span><text:span text:style-name="T1063">situaciones</text:span><text:span text:style-name="T1064"><text:s/></text:span><text:span text:style-name="T1065">importantes</text:span><text:span text:style-name="T1066"><text:s/></text:span><text:span text:style-name="T1067">que</text:span><text:span text:style-name="T1068"><text:s/></text:span>falta<text:span text:style-name="T1069"><text:s/></text:span><text:span text:style-name="T1070">por</text:span><text:span text:style-name="T1071"><text:s/></text:span>regularizar.</text:p>
      <text:p text:style-name="P1072"/>
      <text:p text:style-name="P1073">A<text:span text:style-name="T1074"><text:s/></text:span>las<text:span text:style-name="T1075"><text:s/></text:span>12:00<text:span text:style-name="T1076"><text:s/>horas,</text:span><text:span text:style-name="T1077"><text:s/></text:span><text:span text:style-name="T1078">no habiendo<text:s/></text:span>más<text:span text:style-name="T1079"><text:s/></text:span><text:span text:style-name="T1080">intervenciones,</text:span><text:span text:style-name="T1081"><text:s/></text:span>el Presidente<text:span text:style-name="T1082"><text:s/></text:span>(suplente) de<text:span text:style-name="T1083"><text:s/></text:span>la<text:span text:style-name="T1084"><text:s/></text:span>Mesa<text:span text:style-name="T1085"><text:s/></text:span>da<text:span text:style-name="T1086"><text:s/></text:span><text:span text:style-name="T1087">por</text:span><text:span text:style-name="T1088"><text:s/></text:span>finalizada<text:span text:style-name="T1089"><text:s/></text:span>la<text:span text:style-name="T1090"><text:s/></text:span><text:span text:style-name="T1091">reunión.</text:span></text:p>
      <text:p text:style-name="P1092"/>
      <text:p text:style-name="P1093"><text:span text:style-name="T1094">Y</text:span><text:span text:style-name="T1095"><text:s/></text:span><text:span text:style-name="T1096">para</text:span><text:span text:style-name="T1097"><text:s/></text:span><text:span text:style-name="T1098">que</text:span><text:span text:style-name="T1099"><text:s/></text:span><text:span text:style-name="T1100">conste</text:span><text:span text:style-name="T1101"><text:s/></text:span><text:span text:style-name="T1102">y</text:span><text:span text:style-name="T1103"><text:s/></text:span><text:span text:style-name="T1104">surta</text:span><text:span text:style-name="T1105"><text:s/></text:span><text:span text:style-name="T1106">los</text:span><text:span text:style-name="T1107"><text:s/></text:span><text:span text:style-name="T1108">efectos</text:span><text:span text:style-name="T1109"><text:s/></text:span><text:span text:style-name="T1110">donde</text:span><text:span text:style-name="T1111"><text:s/></text:span><text:span text:style-name="T1112">proceda,</text:span><text:span text:style-name="T1113"><text:s/></text:span><text:span text:style-name="T1114">haciendo</text:span><text:span text:style-name="T1115"><text:s/></text:span><text:span text:style-name="T1116">la</text:span><text:span text:style-name="T1117"><text:s/></text:span><text:span text:style-name="T1118">salvedad</text:span><text:span text:style-name="T1119"><text:s/></text:span><text:span text:style-name="T1120">de</text:span><text:span text:style-name="T1121"><text:s/></text:span><text:span text:style-name="T1122">que</text:span><text:span text:style-name="T1123"><text:s/></text:span><text:span text:style-name="T1124">se</text:span><text:span text:style-name="T1125"><text:s/></text:span><text:span text:style-name="T1126">trata</text:span><text:span text:style-name="T1127"><text:s/></text:span><text:span text:style-name="T1128">de</text:span><text:span text:style-name="T1129"><text:s/></text:span><text:span text:style-name="T1130">un</text:span><text:span text:style-name="T1131"><text:s/></text:span><text:span text:style-name="T1132">extracto</text:span><text:span text:style-name="T1133"><text:s/></text:span><text:span text:style-name="T1134">del</text:span><text:span text:style-name="T1135"><text:s/></text:span><text:span text:style-name="T1136">borrador</text:span><text:span text:style-name="T1137"><text:s/></text:span><text:span text:style-name="T1138">del</text:span><text:span text:style-name="T1139"><text:s/></text:span><text:span text:style-name="T1140">acta,</text:span><text:span text:style-name="T1141"><text:s/></text:span><text:span text:style-name="T1142">pendiente</text:span><text:span text:style-name="T1143"><text:s/></text:span><text:span text:style-name="T1144">de</text:span><text:span text:style-name="T1145"><text:s/></text:span><text:span text:style-name="T1146">su</text:span><text:span text:style-name="T1147"><text:s/></text:span><text:span text:style-name="T1148">aprobación,</text:span><text:span text:style-name="T1149"><text:s/></text:span><text:span text:style-name="T1150">en</text:span><text:span text:style-name="T1151"><text:s/></text:span><text:span text:style-name="T1152">Puerto</text:span><text:span text:style-name="T1153"><text:s/></text:span><text:span text:style-name="T1154">del</text:span><text:span text:style-name="T1155"><text:s/></text:span><text:span text:style-name="T1156">Rosario,</text:span><text:span text:style-name="T1157"><text:s/></text:span><text:span text:style-name="T1158">a</text:span><text:span text:style-name="T1159"><text:s/></text:span><text:span text:style-name="T1160">16</text:span><text:span text:style-name="T1161"><text:s/></text:span><text:span text:style-name="T1162">de</text:span><text:span text:style-name="T1163"><text:s/></text:span><text:span text:style-name="T1164">noviembre</text:span><text:span text:style-name="T1165"><text:s/></text:span><text:span text:style-name="T1166">de</text:span><text:span text:style-name="T1167"><text:s/></text:span><text:span text:style-name="T1168">2021.</text:span></text:p>
      <text:p text:style-name="P1169"/>
      <text:p text:style-name="P1170"/>
      <text:p text:style-name="P1171"><text:span text:style-name="T1172">VºBº</text:span><text:span text:style-name="T1173"><text:tab/></text:span><text:span text:style-name="T1174">LA</text:span><text:span text:style-name="T1175"><text:s/></text:span><text:span text:style-name="T1176">SECRETARIA</text:span><text:span text:style-name="T1177"><text:s/></text:span><text:span text:style-name="T1178">DE</text:span><text:span text:style-name="T1179"><text:s/></text:span><text:span text:style-name="T1180">LA</text:span><text:span text:style-name="T1181"><text:s/></text:span><text:span text:style-name="T1182">MESA</text:span></text:p>
      <text:p text:style-name="P1183"><text:span text:style-name="T1184">EL</text:span><text:span text:style-name="T1185"><text:s/></text:span><text:span text:style-name="T1186">PRESIDENTE</text:span><text:span text:style-name="T1187"><text:s/></text:span><text:span text:style-name="T1188">SUPLENTE</text:span><text:span text:style-name="T1189"><text:s/></text:span><text:span text:style-name="T1190">DE</text:span><text:span text:style-name="T1191"><text:s/></text:span><text:span text:style-name="T1192">LA</text:span><text:span text:style-name="T1193"><text:s/></text:span><text:span text:style-name="T1194">MESA</text:span></text:p>
      <text:p text:style-name="P1195"/>
      <text:section text:name="Sect2" text:style-name="S2">
        <text:soft-page-break/>
        <text:p text:style-name="P1196"><draw:g draw:z-index="503312504" draw:name="Group 18" draw:id="id15" draw:style-name="a15" text:anchor-type="paragraph"><svg:title/><svg:desc/><draw:custom-shape svg:x="1.60486in" svg:y="0.0625in" svg:width="0.67986in" svg:height="0.67361in" draw:z-index="0" draw:id="id0" draw:style-name="a0" draw:name="Freeform 33"><svg:title/><svg:desc/><draw:enhanced-geometry draw:type="non-primitive" svg:viewBox="0 0 979 970" draw:enhanced-path="M 171 773 L 142 787 115 806 92 821 72 840 55 854 40 869 28 888 18 902 11 917 5 926 2 941 0 950 12 970 19 970 19 960 21 950 25 936 32 926 41 907 52 893 64 874 79 859 94 840 112 821 130 806 150 787 171 773 Z N" draw:text-areas="?f126 ?f128 ?f127 ?f129" draw:glue-points="?f80 ?f81 ?f82 ?f83 ?f84 ?f85 ?f86 ?f87 ?f88 ?f89 ?f90 ?f91 ?f92 ?f93 ?f94 ?f95 ?f96 ?f97 ?f98 ?f99 ?f100 ?f101 ?f102 ?f103 ?f104 ?f105 ?f106 ?f107 ?f108 ?f107 ?f108 ?f109 ?f110 ?f105 ?f111 ?f112 ?f113 ?f101 ?f114 ?f115 ?f116 ?f117 ?f118 ?f119 ?f120 ?f121 ?f122 ?f89 ?f123 ?f87 ?f124 ?f85 ?f125 ?f83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2482 - 2311"/><draw:equation draw:name="f9" draw:formula="?f8 * ?f5 / 979"/><draw:equation draw:name="f10" draw:formula="863 * ?f4 / 970"/><draw:equation draw:name="f11" draw:formula="0 + 2453 - 2311"/><draw:equation draw:name="f12" draw:formula="?f11 * ?f5 / 979"/><draw:equation draw:name="f13" draw:formula="877 * ?f4 / 970"/><draw:equation draw:name="f14" draw:formula="0 + 2426 - 2311"/><draw:equation draw:name="f15" draw:formula="?f14 * ?f5 / 979"/><draw:equation draw:name="f16" draw:formula="896 * ?f4 / 970"/><draw:equation draw:name="f17" draw:formula="0 + 2403 - 2311"/><draw:equation draw:name="f18" draw:formula="?f17 * ?f5 / 979"/><draw:equation draw:name="f19" draw:formula="911 * ?f4 / 970"/><draw:equation draw:name="f20" draw:formula="0 + 2383 - 2311"/><draw:equation draw:name="f21" draw:formula="?f20 * ?f5 / 979"/><draw:equation draw:name="f22" draw:formula="930 * ?f4 / 970"/><draw:equation draw:name="f23" draw:formula="0 + 2366 - 2311"/><draw:equation draw:name="f24" draw:formula="?f23 * ?f5 / 979"/><draw:equation draw:name="f25" draw:formula="944 * ?f4 / 970"/><draw:equation draw:name="f26" draw:formula="0 + 2351 - 2311"/><draw:equation draw:name="f27" draw:formula="?f26 * ?f5 / 979"/><draw:equation draw:name="f28" draw:formula="959 * ?f4 / 970"/><draw:equation draw:name="f29" draw:formula="0 + 2339 - 2311"/><draw:equation draw:name="f30" draw:formula="?f29 * ?f5 / 979"/><draw:equation draw:name="f31" draw:formula="978 * ?f4 / 970"/><draw:equation draw:name="f32" draw:formula="0 + 2329 - 2311"/><draw:equation draw:name="f33" draw:formula="?f32 * ?f5 / 979"/><draw:equation draw:name="f34" draw:formula="992 * ?f4 / 970"/><draw:equation draw:name="f35" draw:formula="0 + 2322 - 2311"/><draw:equation draw:name="f36" draw:formula="?f35 * ?f5 / 979"/><draw:equation draw:name="f37" draw:formula="1007 * ?f4 / 970"/><draw:equation draw:name="f38" draw:formula="0 + 2316 - 2311"/><draw:equation draw:name="f39" draw:formula="?f38 * ?f5 / 979"/><draw:equation draw:name="f40" draw:formula="1016 * ?f4 / 970"/><draw:equation draw:name="f41" draw:formula="0 + 2313 - 2311"/><draw:equation draw:name="f42" draw:formula="?f41 * ?f5 / 979"/><draw:equation draw:name="f43" draw:formula="1031 * ?f4 / 970"/><draw:equation draw:name="f44" draw:formula="0 + 2311 - 2311"/><draw:equation draw:name="f45" draw:formula="?f44 * ?f5 / 979"/><draw:equation draw:name="f46" draw:formula="1040 * ?f4 / 970"/><draw:equation draw:name="f47" draw:formula="0 + 2323 - 2311"/><draw:equation draw:name="f48" draw:formula="?f47 * ?f5 / 979"/><draw:equation draw:name="f49" draw:formula="1060 * ?f4 / 970"/><draw:equation draw:name="f50" draw:formula="0 + 2330 - 2311"/><draw:equation draw:name="f51" draw:formula="?f50 * ?f5 / 979"/><draw:equation draw:name="f52" draw:formula="1050 * ?f4 / 970"/><draw:equation draw:name="f53" draw:formula="0 + 2332 - 2311"/><draw:equation draw:name="f54" draw:formula="?f53 * ?f5 / 979"/><draw:equation draw:name="f55" draw:formula="0 + 2336 - 2311"/><draw:equation draw:name="f56" draw:formula="?f55 * ?f5 / 979"/><draw:equation draw:name="f57" draw:formula="1026 * ?f4 / 970"/><draw:equation draw:name="f58" draw:formula="0 + 2343 - 2311"/><draw:equation draw:name="f59" draw:formula="?f58 * ?f5 / 979"/><draw:equation draw:name="f60" draw:formula="0 + 2352 - 2311"/><draw:equation draw:name="f61" draw:formula="?f60 * ?f5 / 979"/><draw:equation draw:name="f62" draw:formula="997 * ?f4 / 970"/><draw:equation draw:name="f63" draw:formula="0 + 2363 - 2311"/><draw:equation draw:name="f64" draw:formula="?f63 * ?f5 / 979"/><draw:equation draw:name="f65" draw:formula="983 * ?f4 / 970"/><draw:equation draw:name="f66" draw:formula="0 + 2375 - 2311"/><draw:equation draw:name="f67" draw:formula="?f66 * ?f5 / 979"/><draw:equation draw:name="f68" draw:formula="964 * ?f4 / 970"/><draw:equation draw:name="f69" draw:formula="0 + 2390 - 2311"/><draw:equation draw:name="f70" draw:formula="?f69 * ?f5 / 979"/><draw:equation draw:name="f71" draw:formula="949 * ?f4 / 970"/><draw:equation draw:name="f72" draw:formula="0 + 2405 - 2311"/><draw:equation draw:name="f73" draw:formula="?f72 * ?f5 / 979"/><draw:equation draw:name="f74" draw:formula="0 + 2423 - 2311"/><draw:equation draw:name="f75" draw:formula="?f74 * ?f5 / 979"/><draw:equation draw:name="f76" draw:formula="0 + 2441 - 2311"/><draw:equation draw:name="f77" draw:formula="?f76 * ?f5 / 979"/><draw:equation draw:name="f78" draw:formula="0 + 2461 - 2311"/><draw:equation draw:name="f79" draw:formula="?f78 * ?f5 / 979"/><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6 / ?f6"/><draw:equation draw:name="f112" draw:formula="?f57 / ?f7"/><draw:equation draw:name="f113" draw:formula="?f59 / ?f6"/><draw:equation draw:name="f114" draw:formula="?f61 / ?f6"/><draw:equation draw:name="f115" draw:formula="?f62 / ?f7"/><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5 / ?f6"/><draw:equation draw:name="f124" draw:formula="?f77 / ?f6"/><draw:equation draw:name="f125" draw:formula="?f79 / ?f6"/><draw:equation draw:name="f126" draw:formula="0 / ?f6"/><draw:equation draw:name="f127" draw:formula="?f1 / ?f6"/><draw:equation draw:name="f128" draw:formula="0 / ?f7"/><draw:equation draw:name="f129" draw:formula="?f3 / ?f7"/></draw:enhanced-geometry></draw:custom-shape><draw:custom-shape svg:x="1.60486in" svg:y="0.0625in" svg:width="0.67986in" svg:height="0.67361in" draw:z-index="0" draw:id="id1" draw:style-name="a1" draw:name="Freeform 32"><svg:title/><svg:desc/><draw:enhanced-geometry draw:type="non-primitive" svg:viewBox="0 0 979 970" draw:enhanced-path="M 432 0 L 389 48 384 91 385 115 393 192 397 211 401 235 405 254 409 274 414 293 413 307 388 389 357 470 338 514 317 562 295 610 271 658 246 706 220 749 193 797 140 874 114 907 89 931 64 955 41 965 19 970 76 970 87 965 99 955 111 946 124 936 137 922 151 907 165 888 180 869 195 850 211 826 228 802 245 773 262 744 301 725 272 725 288 696 303 667 317 643 331 619 343 595 354 571 364 552 373 533 382 514 390 494 397 475 403 461 409 446 414 432 419 418 423 408 427 394 430 384 434 370 474 370 471 365 463 346 456 326 450 307 453 283 456 264 458 245 458 240 439 240 431 221 417 158 411 101 412 86 413 62 416 38 423 19 467 19 464 10 452 5 432 0 Z N" draw:text-areas="?f207 ?f209 ?f208 ?f210"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35 ?f181 ?f182 ?f183 ?f184 ?f185 ?f186 ?f187 ?f188 ?f189 ?f190 ?f191 ?f192 ?f193 ?f194 ?f195 ?f196 ?f197 ?f198 ?f199 ?f200 ?f201 ?f182 ?f202 ?f203 ?f204 ?f205 ?f20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2700 - 2311"/><draw:equation draw:name="f9" draw:formula="?f8 * ?f5 / 979"/><draw:equation draw:name="f10" draw:formula="138 * ?f4 / 970"/><draw:equation draw:name="f11" draw:formula="0 + 2696 - 2311"/><draw:equation draw:name="f12" draw:formula="?f11 * ?f5 / 979"/><draw:equation draw:name="f13" draw:formula="205 * ?f4 / 970"/><draw:equation draw:name="f14" draw:formula="0 + 2708 - 2311"/><draw:equation draw:name="f15" draw:formula="?f14 * ?f5 / 979"/><draw:equation draw:name="f16" draw:formula="301 * ?f4 / 970"/><draw:equation draw:name="f17" draw:formula="0 + 2716 - 2311"/><draw:equation draw:name="f18" draw:formula="?f17 * ?f5 / 979"/><draw:equation draw:name="f19" draw:formula="344 * ?f4 / 970"/><draw:equation draw:name="f20" draw:formula="0 + 2725 - 2311"/><draw:equation draw:name="f21" draw:formula="?f20 * ?f5 / 979"/><draw:equation draw:name="f22" draw:formula="383 * ?f4 / 970"/><draw:equation draw:name="f23" draw:formula="0 + 2699 - 2311"/><draw:equation draw:name="f24" draw:formula="?f23 * ?f5 / 979"/><draw:equation draw:name="f25" draw:formula="479 * ?f4 / 970"/><draw:equation draw:name="f26" draw:formula="0 + 2649 - 2311"/><draw:equation draw:name="f27" draw:formula="?f26 * ?f5 / 979"/><draw:equation draw:name="f28" draw:formula="604 * ?f4 / 970"/><draw:equation draw:name="f29" draw:formula="0 + 2606 - 2311"/><draw:equation draw:name="f30" draw:formula="?f29 * ?f5 / 979"/><draw:equation draw:name="f31" draw:formula="700 * ?f4 / 970"/><draw:equation draw:name="f32" draw:formula="0 + 2557 - 2311"/><draw:equation draw:name="f33" draw:formula="?f32 * ?f5 / 979"/><draw:equation draw:name="f34" draw:formula="796 * ?f4 / 970"/><draw:equation draw:name="f35" draw:formula="0 + 2504 - 2311"/><draw:equation draw:name="f36" draw:formula="?f35 * ?f5 / 979"/><draw:equation draw:name="f37" draw:formula="887 * ?f4 / 970"/><draw:equation draw:name="f38" draw:formula="0 + 2425 - 2311"/><draw:equation draw:name="f39" draw:formula="?f38 * ?f5 / 979"/><draw:equation draw:name="f40" draw:formula="997 * ?f4 / 970"/><draw:equation draw:name="f41" draw:formula="0 + 2375 - 2311"/><draw:equation draw:name="f42" draw:formula="?f41 * ?f5 / 979"/><draw:equation draw:name="f43" draw:formula="1045 * ?f4 / 970"/><draw:equation draw:name="f44" draw:formula="0 + 2330 - 2311"/><draw:equation draw:name="f45" draw:formula="?f44 * ?f5 / 979"/><draw:equation draw:name="f46" draw:formula="1060 * ?f4 / 970"/><draw:equation draw:name="f47" draw:formula="0 + 2398 - 2311"/><draw:equation draw:name="f48" draw:formula="?f47 * ?f5 / 979"/><draw:equation draw:name="f49" draw:formula="1055 * ?f4 / 970"/><draw:equation draw:name="f50" draw:formula="0 + 2422 - 2311"/><draw:equation draw:name="f51" draw:formula="?f50 * ?f5 / 979"/><draw:equation draw:name="f52" draw:formula="1036 * ?f4 / 970"/><draw:equation draw:name="f53" draw:formula="0 + 2448 - 2311"/><draw:equation draw:name="f54" draw:formula="?f53 * ?f5 / 979"/><draw:equation draw:name="f55" draw:formula="1012 * ?f4 / 970"/><draw:equation draw:name="f56" draw:formula="0 + 2476 - 2311"/><draw:equation draw:name="f57" draw:formula="?f56 * ?f5 / 979"/><draw:equation draw:name="f58" draw:formula="978 * ?f4 / 970"/><draw:equation draw:name="f59" draw:formula="0 + 2506 - 2311"/><draw:equation draw:name="f60" draw:formula="?f59 * ?f5 / 979"/><draw:equation draw:name="f61" draw:formula="940 * ?f4 / 970"/><draw:equation draw:name="f62" draw:formula="0 + 2539 - 2311"/><draw:equation draw:name="f63" draw:formula="?f62 * ?f5 / 979"/><draw:equation draw:name="f64" draw:formula="892 * ?f4 / 970"/><draw:equation draw:name="f65" draw:formula="0 + 2573 - 2311"/><draw:equation draw:name="f66" draw:formula="?f65 * ?f5 / 979"/><draw:equation draw:name="f67" draw:formula="834 * ?f4 / 970"/><draw:equation draw:name="f68" draw:formula="0 + 2583 - 2311"/><draw:equation draw:name="f69" draw:formula="?f68 * ?f5 / 979"/><draw:equation draw:name="f70" draw:formula="815 * ?f4 / 970"/><draw:equation draw:name="f71" draw:formula="0 + 2614 - 2311"/><draw:equation draw:name="f72" draw:formula="?f71 * ?f5 / 979"/><draw:equation draw:name="f73" draw:formula="757 * ?f4 / 970"/><draw:equation draw:name="f74" draw:formula="0 + 2642 - 2311"/><draw:equation draw:name="f75" draw:formula="?f74 * ?f5 / 979"/><draw:equation draw:name="f76" draw:formula="709 * ?f4 / 970"/><draw:equation draw:name="f77" draw:formula="0 + 2665 - 2311"/><draw:equation draw:name="f78" draw:formula="?f77 * ?f5 / 979"/><draw:equation draw:name="f79" draw:formula="661 * ?f4 / 970"/><draw:equation draw:name="f80" draw:formula="0 + 2684 - 2311"/><draw:equation draw:name="f81" draw:formula="?f80 * ?f5 / 979"/><draw:equation draw:name="f82" draw:formula="623 * ?f4 / 970"/><draw:equation draw:name="f83" draw:formula="0 + 2701 - 2311"/><draw:equation draw:name="f84" draw:formula="?f83 * ?f5 / 979"/><draw:equation draw:name="f85" draw:formula="584 * ?f4 / 970"/><draw:equation draw:name="f86" draw:formula="0 + 2714 - 2311"/><draw:equation draw:name="f87" draw:formula="?f86 * ?f5 / 979"/><draw:equation draw:name="f88" draw:formula="551 * ?f4 / 970"/><draw:equation draw:name="f89" draw:formula="522 * ?f4 / 970"/><draw:equation draw:name="f90" draw:formula="0 + 2734 - 2311"/><draw:equation draw:name="f91" draw:formula="?f90 * ?f5 / 979"/><draw:equation draw:name="f92" draw:formula="498 * ?f4 / 970"/><draw:equation draw:name="f93" draw:formula="0 + 2741 - 2311"/><draw:equation draw:name="f94" draw:formula="?f93 * ?f5 / 979"/><draw:equation draw:name="f95" draw:formula="474 * ?f4 / 970"/><draw:equation draw:name="f96" draw:formula="0 + 2785 - 2311"/><draw:equation draw:name="f97" draw:formula="?f96 * ?f5 / 979"/><draw:equation draw:name="f98" draw:formula="460 * ?f4 / 970"/><draw:equation draw:name="f99" draw:formula="0 + 2774 - 2311"/><draw:equation draw:name="f100" draw:formula="?f99 * ?f5 / 979"/><draw:equation draw:name="f101" draw:formula="436 * ?f4 / 970"/><draw:equation draw:name="f102" draw:formula="0 + 2761 - 2311"/><draw:equation draw:name="f103" draw:formula="?f102 * ?f5 / 979"/><draw:equation draw:name="f104" draw:formula="397 * ?f4 / 970"/><draw:equation draw:name="f105" draw:formula="0 + 2767 - 2311"/><draw:equation draw:name="f106" draw:formula="?f105 * ?f5 / 979"/><draw:equation draw:name="f107" draw:formula="354 * ?f4 / 970"/><draw:equation draw:name="f108" draw:formula="0 + 2769 - 2311"/><draw:equation draw:name="f109" draw:formula="?f108 * ?f5 / 979"/><draw:equation draw:name="f110" draw:formula="330 * ?f4 / 970"/><draw:equation draw:name="f111" draw:formula="0 + 2742 - 2311"/><draw:equation draw:name="f112" draw:formula="?f111 * ?f5 / 979"/><draw:equation draw:name="f113" draw:formula="311 * ?f4 / 970"/><draw:equation draw:name="f114" draw:formula="0 + 2722 - 2311"/><draw:equation draw:name="f115" draw:formula="?f114 * ?f5 / 979"/><draw:equation draw:name="f116" draw:formula="191 * ?f4 / 970"/><draw:equation draw:name="f117" draw:formula="0 + 2724 - 2311"/><draw:equation draw:name="f118" draw:formula="?f117 * ?f5 / 979"/><draw:equation draw:name="f119" draw:formula="152 * ?f4 / 970"/><draw:equation draw:name="f120" draw:formula="109 * ?f4 / 970"/><draw:equation draw:name="f121" draw:formula="0 + 2775 - 2311"/><draw:equation draw:name="f122" draw:formula="?f121 * ?f5 / 979"/><draw:equation draw:name="f123" draw:formula="100 * ?f4 / 970"/><draw:equation draw:name="f124" draw:formula="0 + 2743 - 2311"/><draw:equation draw:name="f125" draw:formula="?f124 * ?f5 / 979"/><draw:equation draw:name="f126" draw:formula="90 * ?f4 / 97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8 / ?f7"/><draw:equation draw:name="f188" draw:formula="?f100 / ?f6"/><draw:equation draw:name="f189" draw:formula="?f101 / ?f7"/><draw:equation draw:name="f190" draw:formula="?f103 / ?f6"/><draw:equation draw:name="f191" draw:formula="?f104 / ?f7"/><draw:equation draw:name="f192" draw:formula="?f106 / ?f6"/><draw:equation draw:name="f193" draw:formula="?f107 / ?f7"/><draw:equation draw:name="f194" draw:formula="?f109 / ?f6"/><draw:equation draw:name="f195" draw:formula="?f110 / ?f7"/><draw:equation draw:name="f196" draw:formula="?f112 / ?f6"/><draw:equation draw:name="f197" draw:formula="?f113 / ?f7"/><draw:equation draw:name="f198" draw:formula="?f115 / ?f6"/><draw:equation draw:name="f199" draw:formula="?f116 / ?f7"/><draw:equation draw:name="f200" draw:formula="?f118 / ?f6"/><draw:equation draw:name="f201" draw:formula="?f119 / ?f7"/><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custom-shape svg:x="1.60486in" svg:y="0.0625in" svg:width="0.67986in" svg:height="0.67361in" draw:z-index="0" draw:id="id2" draw:style-name="a2" draw:name="Freeform 31"><svg:title/><svg:desc/><draw:enhanced-geometry draw:type="non-primitive" svg:viewBox="0 0 979 970" draw:enhanced-path="M 968 720 L 940 720 929 730 929 758 940 768 968 768 973 763 943 763 934 754 934 734 943 725 973 725 968 72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79 - 2311"/><draw:equation draw:name="f9" draw:formula="?f8 * ?f5 / 979"/><draw:equation draw:name="f10" draw:formula="810 * ?f4 / 970"/><draw:equation draw:name="f11" draw:formula="0 + 3251 - 2311"/><draw:equation draw:name="f12" draw:formula="?f11 * ?f5 / 979"/><draw:equation draw:name="f13" draw:formula="0 + 3240 - 2311"/><draw:equation draw:name="f14" draw:formula="?f13 * ?f5 / 979"/><draw:equation draw:name="f15" draw:formula="820 * ?f4 / 970"/><draw:equation draw:name="f16" draw:formula="848 * ?f4 / 970"/><draw:equation draw:name="f17" draw:formula="858 * ?f4 / 970"/><draw:equation draw:name="f18" draw:formula="0 + 3284 - 2311"/><draw:equation draw:name="f19" draw:formula="?f18 * ?f5 / 979"/><draw:equation draw:name="f20" draw:formula="853 * ?f4 / 970"/><draw:equation draw:name="f21" draw:formula="0 + 3254 - 2311"/><draw:equation draw:name="f22" draw:formula="?f21 * ?f5 / 979"/><draw:equation draw:name="f23" draw:formula="0 + 3245 - 2311"/><draw:equation draw:name="f24" draw:formula="?f23 * ?f5 / 979"/><draw:equation draw:name="f25" draw:formula="844 * ?f4 / 970"/><draw:equation draw:name="f26" draw:formula="824 * ?f4 / 970"/><draw:equation draw:name="f27" draw:formula="815 * ?f4 / 97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60486in" svg:y="0.0625in" svg:width="0.67986in" svg:height="0.67361in" draw:z-index="0" draw:id="id3" draw:style-name="a3" draw:name="Freeform 30"><svg:title/><svg:desc/><draw:enhanced-geometry draw:type="non-primitive" svg:viewBox="0 0 979 970" draw:enhanced-path="M 973 725 L 965 725 972 734 972 754 965 763 973 763 978 758 978 730 973 725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84 - 2311"/><draw:equation draw:name="f9" draw:formula="?f8 * ?f5 / 979"/><draw:equation draw:name="f10" draw:formula="815 * ?f4 / 970"/><draw:equation draw:name="f11" draw:formula="0 + 3276 - 2311"/><draw:equation draw:name="f12" draw:formula="?f11 * ?f5 / 979"/><draw:equation draw:name="f13" draw:formula="0 + 3283 - 2311"/><draw:equation draw:name="f14" draw:formula="?f13 * ?f5 / 979"/><draw:equation draw:name="f15" draw:formula="824 * ?f4 / 970"/><draw:equation draw:name="f16" draw:formula="844 * ?f4 / 970"/><draw:equation draw:name="f17" draw:formula="853 * ?f4 / 970"/><draw:equation draw:name="f18" draw:formula="0 + 3289 - 2311"/><draw:equation draw:name="f19" draw:formula="?f18 * ?f5 / 979"/><draw:equation draw:name="f20" draw:formula="848 * ?f4 / 970"/><draw:equation draw:name="f21" draw:formula="820 * ?f4 / 97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60486in" svg:y="0.0625in" svg:width="0.67986in" svg:height="0.67361in" draw:z-index="0" draw:id="id4" draw:style-name="a4" draw:name="Freeform 29"><svg:title/><svg:desc/><draw:enhanced-geometry draw:type="non-primitive" svg:viewBox="0 0 979 970" draw:enhanced-path="M 960 730 L 944 730 944 758 949 758 949 749 961 749 958 744 949 744 949 734 963 734 960 730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71 - 2311"/><draw:equation draw:name="f9" draw:formula="?f8 * ?f5 / 979"/><draw:equation draw:name="f10" draw:formula="820 * ?f4 / 970"/><draw:equation draw:name="f11" draw:formula="0 + 3255 - 2311"/><draw:equation draw:name="f12" draw:formula="?f11 * ?f5 / 979"/><draw:equation draw:name="f13" draw:formula="848 * ?f4 / 970"/><draw:equation draw:name="f14" draw:formula="0 + 3260 - 2311"/><draw:equation draw:name="f15" draw:formula="?f14 * ?f5 / 979"/><draw:equation draw:name="f16" draw:formula="839 * ?f4 / 970"/><draw:equation draw:name="f17" draw:formula="0 + 3272 - 2311"/><draw:equation draw:name="f18" draw:formula="?f17 * ?f5 / 979"/><draw:equation draw:name="f19" draw:formula="0 + 3269 - 2311"/><draw:equation draw:name="f20" draw:formula="?f19 * ?f5 / 979"/><draw:equation draw:name="f21" draw:formula="834 * ?f4 / 970"/><draw:equation draw:name="f22" draw:formula="824 * ?f4 / 970"/><draw:equation draw:name="f23" draw:formula="0 + 3274 - 2311"/><draw:equation draw:name="f24" draw:formula="?f23 * ?f5 / 97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60486in" svg:y="0.0625in" svg:width="0.67986in" svg:height="0.67361in" draw:z-index="0" draw:id="id5" draw:style-name="a5" draw:name="Freeform 28"><svg:title/><svg:desc/><draw:enhanced-geometry draw:type="non-primitive" svg:viewBox="0 0 979 970" draw:enhanced-path="M 963 749 L 957 749 959 758 964 758 963 754 963 749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74 - 2311"/><draw:equation draw:name="f9" draw:formula="?f8 * ?f5 / 979"/><draw:equation draw:name="f10" draw:formula="839 * ?f4 / 970"/><draw:equation draw:name="f11" draw:formula="0 + 3268 - 2311"/><draw:equation draw:name="f12" draw:formula="?f11 * ?f5 / 979"/><draw:equation draw:name="f13" draw:formula="0 + 3270 - 2311"/><draw:equation draw:name="f14" draw:formula="?f13 * ?f5 / 979"/><draw:equation draw:name="f15" draw:formula="848 * ?f4 / 970"/><draw:equation draw:name="f16" draw:formula="0 + 3275 - 2311"/><draw:equation draw:name="f17" draw:formula="?f16 * ?f5 / 979"/><draw:equation draw:name="f18" draw:formula="844 * ?f4 / 97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0486in" svg:y="0.0625in" svg:width="0.67986in" svg:height="0.67361in" draw:z-index="0" draw:id="id6" draw:style-name="a6" draw:name="Freeform 27"><svg:title/><svg:desc/><draw:enhanced-geometry draw:type="non-primitive" svg:viewBox="0 0 979 970" draw:enhanced-path="M 963 734 L 956 734 958 739 958 744 964 744 964 739 963 73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74 - 2311"/><draw:equation draw:name="f9" draw:formula="?f8 * ?f5 / 979"/><draw:equation draw:name="f10" draw:formula="824 * ?f4 / 970"/><draw:equation draw:name="f11" draw:formula="0 + 3267 - 2311"/><draw:equation draw:name="f12" draw:formula="?f11 * ?f5 / 979"/><draw:equation draw:name="f13" draw:formula="0 + 3269 - 2311"/><draw:equation draw:name="f14" draw:formula="?f13 * ?f5 / 979"/><draw:equation draw:name="f15" draw:formula="829 * ?f4 / 970"/><draw:equation draw:name="f16" draw:formula="834 * ?f4 / 970"/><draw:equation draw:name="f17" draw:formula="0 + 3275 - 2311"/><draw:equation draw:name="f18" draw:formula="?f17 * ?f5 / 97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60486in" svg:y="0.0625in" svg:width="0.67986in" svg:height="0.67361in" draw:z-index="0" draw:id="id7" draw:style-name="a7" draw:name="Freeform 26"><svg:title/><svg:desc/><draw:enhanced-geometry draw:type="non-primitive" svg:viewBox="0 0 979 970" draw:enhanced-path="M 785 634 L 547 634 488 648 469 658 390 677 371 686 351 691 332 701 313 706 275 725 301 725 321 720 341 710 382 701 403 691 551 658 573 658 615 648 636 648 657 643 755 643 748 638 765 638 785 634 Z N" draw:text-areas="?f103 ?f105 ?f104 ?f106" draw:glue-points="?f67 ?f68 ?f69 ?f68 ?f70 ?f71 ?f72 ?f73 ?f74 ?f75 ?f76 ?f77 ?f78 ?f79 ?f80 ?f81 ?f82 ?f83 ?f84 ?f85 ?f86 ?f85 ?f87 ?f88 ?f89 ?f90 ?f91 ?f81 ?f92 ?f79 ?f93 ?f73 ?f94 ?f73 ?f95 ?f71 ?f96 ?f71 ?f97 ?f98 ?f99 ?f98 ?f100 ?f101 ?f102 ?f101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096 - 2311"/><draw:equation draw:name="f9" draw:formula="?f8 * ?f5 / 979"/><draw:equation draw:name="f10" draw:formula="724 * ?f4 / 970"/><draw:equation draw:name="f11" draw:formula="0 + 2858 - 2311"/><draw:equation draw:name="f12" draw:formula="?f11 * ?f5 / 979"/><draw:equation draw:name="f13" draw:formula="0 + 2799 - 2311"/><draw:equation draw:name="f14" draw:formula="?f13 * ?f5 / 979"/><draw:equation draw:name="f15" draw:formula="738 * ?f4 / 970"/><draw:equation draw:name="f16" draw:formula="0 + 2780 - 2311"/><draw:equation draw:name="f17" draw:formula="?f16 * ?f5 / 979"/><draw:equation draw:name="f18" draw:formula="748 * ?f4 / 970"/><draw:equation draw:name="f19" draw:formula="0 + 2701 - 2311"/><draw:equation draw:name="f20" draw:formula="?f19 * ?f5 / 979"/><draw:equation draw:name="f21" draw:formula="767 * ?f4 / 970"/><draw:equation draw:name="f22" draw:formula="0 + 2682 - 2311"/><draw:equation draw:name="f23" draw:formula="?f22 * ?f5 / 979"/><draw:equation draw:name="f24" draw:formula="776 * ?f4 / 970"/><draw:equation draw:name="f25" draw:formula="0 + 2662 - 2311"/><draw:equation draw:name="f26" draw:formula="?f25 * ?f5 / 979"/><draw:equation draw:name="f27" draw:formula="781 * ?f4 / 970"/><draw:equation draw:name="f28" draw:formula="0 + 2643 - 2311"/><draw:equation draw:name="f29" draw:formula="?f28 * ?f5 / 979"/><draw:equation draw:name="f30" draw:formula="791 * ?f4 / 970"/><draw:equation draw:name="f31" draw:formula="0 + 2624 - 2311"/><draw:equation draw:name="f32" draw:formula="?f31 * ?f5 / 979"/><draw:equation draw:name="f33" draw:formula="796 * ?f4 / 970"/><draw:equation draw:name="f34" draw:formula="0 + 2586 - 2311"/><draw:equation draw:name="f35" draw:formula="?f34 * ?f5 / 979"/><draw:equation draw:name="f36" draw:formula="815 * ?f4 / 970"/><draw:equation draw:name="f37" draw:formula="0 + 2612 - 2311"/><draw:equation draw:name="f38" draw:formula="?f37 * ?f5 / 979"/><draw:equation draw:name="f39" draw:formula="0 + 2632 - 2311"/><draw:equation draw:name="f40" draw:formula="?f39 * ?f5 / 979"/><draw:equation draw:name="f41" draw:formula="810 * ?f4 / 970"/><draw:equation draw:name="f42" draw:formula="0 + 2652 - 2311"/><draw:equation draw:name="f43" draw:formula="?f42 * ?f5 / 979"/><draw:equation draw:name="f44" draw:formula="800 * ?f4 / 970"/><draw:equation draw:name="f45" draw:formula="0 + 2693 - 2311"/><draw:equation draw:name="f46" draw:formula="?f45 * ?f5 / 979"/><draw:equation draw:name="f47" draw:formula="0 + 2714 - 2311"/><draw:equation draw:name="f48" draw:formula="?f47 * ?f5 / 979"/><draw:equation draw:name="f49" draw:formula="0 + 2862 - 2311"/><draw:equation draw:name="f50" draw:formula="?f49 * ?f5 / 979"/><draw:equation draw:name="f51" draw:formula="0 + 2884 - 2311"/><draw:equation draw:name="f52" draw:formula="?f51 * ?f5 / 979"/><draw:equation draw:name="f53" draw:formula="0 + 2926 - 2311"/><draw:equation draw:name="f54" draw:formula="?f53 * ?f5 / 979"/><draw:equation draw:name="f55" draw:formula="0 + 2947 - 2311"/><draw:equation draw:name="f56" draw:formula="?f55 * ?f5 / 979"/><draw:equation draw:name="f57" draw:formula="0 + 2968 - 2311"/><draw:equation draw:name="f58" draw:formula="?f57 * ?f5 / 979"/><draw:equation draw:name="f59" draw:formula="733 * ?f4 / 970"/><draw:equation draw:name="f60" draw:formula="0 + 3066 - 2311"/><draw:equation draw:name="f61" draw:formula="?f60 * ?f5 / 979"/><draw:equation draw:name="f62" draw:formula="0 + 3059 - 2311"/><draw:equation draw:name="f63" draw:formula="?f62 * ?f5 / 979"/><draw:equation draw:name="f64" draw:formula="728 * ?f4 / 970"/><draw:equation draw:name="f65" draw:formula="0 + 3076 - 2311"/><draw:equation draw:name="f66" draw:formula="?f65 * ?f5 / 979"/><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8 / ?f6"/><draw:equation draw:name="f93" draw:formula="?f50 / ?f6"/><draw:equation draw:name="f94" draw:formula="?f52 / ?f6"/><draw:equation draw:name="f95" draw:formula="?f54 / ?f6"/><draw:equation draw:name="f96" draw:formula="?f56 / ?f6"/><draw:equation draw:name="f97" draw:formula="?f58 / ?f6"/><draw:equation draw:name="f98" draw:formula="?f59 / ?f7"/><draw:equation draw:name="f99" draw:formula="?f61 / ?f6"/><draw:equation draw:name="f100" draw:formula="?f63 / ?f6"/><draw:equation draw:name="f101" draw:formula="?f64 / ?f7"/><draw:equation draw:name="f102" draw:formula="?f66 / ?f6"/><draw:equation draw:name="f103" draw:formula="0 / ?f6"/><draw:equation draw:name="f104" draw:formula="?f1 / ?f6"/><draw:equation draw:name="f105" draw:formula="0 / ?f7"/><draw:equation draw:name="f106" draw:formula="?f3 / ?f7"/></draw:enhanced-geometry></draw:custom-shape><draw:custom-shape svg:x="1.60486in" svg:y="0.0625in" svg:width="0.67986in" svg:height="0.67361in" draw:z-index="0" draw:id="id8" draw:style-name="a8" draw:name="Freeform 25"><svg:title/><svg:desc/><draw:enhanced-geometry draw:type="non-primitive" svg:viewBox="0 0 979 970" draw:enhanced-path="M 755 643 L 677 643 740 672 761 677 782 686 842 701 860 706 878 710 940 710 958 706 965 696 908 696 892 691 874 686 854 682 834 677 813 667 792 658 770 653 755 643 Z N" draw:text-areas="?f91 ?f93 ?f92 ?f94" draw:glue-points="?f59 ?f60 ?f61 ?f60 ?f62 ?f63 ?f64 ?f65 ?f66 ?f67 ?f68 ?f69 ?f70 ?f71 ?f72 ?f73 ?f74 ?f73 ?f75 ?f71 ?f76 ?f77 ?f78 ?f77 ?f79 ?f80 ?f81 ?f67 ?f82 ?f83 ?f84 ?f65 ?f85 ?f86 ?f87 ?f88 ?f89 ?f9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066 - 2311"/><draw:equation draw:name="f9" draw:formula="?f8 * ?f5 / 979"/><draw:equation draw:name="f10" draw:formula="733 * ?f4 / 970"/><draw:equation draw:name="f11" draw:formula="0 + 2988 - 2311"/><draw:equation draw:name="f12" draw:formula="?f11 * ?f5 / 979"/><draw:equation draw:name="f13" draw:formula="0 + 3051 - 2311"/><draw:equation draw:name="f14" draw:formula="?f13 * ?f5 / 979"/><draw:equation draw:name="f15" draw:formula="762 * ?f4 / 970"/><draw:equation draw:name="f16" draw:formula="0 + 3072 - 2311"/><draw:equation draw:name="f17" draw:formula="?f16 * ?f5 / 979"/><draw:equation draw:name="f18" draw:formula="767 * ?f4 / 970"/><draw:equation draw:name="f19" draw:formula="0 + 3093 - 2311"/><draw:equation draw:name="f20" draw:formula="?f19 * ?f5 / 979"/><draw:equation draw:name="f21" draw:formula="776 * ?f4 / 970"/><draw:equation draw:name="f22" draw:formula="0 + 3153 - 2311"/><draw:equation draw:name="f23" draw:formula="?f22 * ?f5 / 979"/><draw:equation draw:name="f24" draw:formula="791 * ?f4 / 970"/><draw:equation draw:name="f25" draw:formula="0 + 3171 - 2311"/><draw:equation draw:name="f26" draw:formula="?f25 * ?f5 / 979"/><draw:equation draw:name="f27" draw:formula="796 * ?f4 / 970"/><draw:equation draw:name="f28" draw:formula="0 + 3189 - 2311"/><draw:equation draw:name="f29" draw:formula="?f28 * ?f5 / 979"/><draw:equation draw:name="f30" draw:formula="800 * ?f4 / 970"/><draw:equation draw:name="f31" draw:formula="0 + 3251 - 2311"/><draw:equation draw:name="f32" draw:formula="?f31 * ?f5 / 979"/><draw:equation draw:name="f33" draw:formula="0 + 3269 - 2311"/><draw:equation draw:name="f34" draw:formula="?f33 * ?f5 / 979"/><draw:equation draw:name="f35" draw:formula="0 + 3276 - 2311"/><draw:equation draw:name="f36" draw:formula="?f35 * ?f5 / 979"/><draw:equation draw:name="f37" draw:formula="786 * ?f4 / 970"/><draw:equation draw:name="f38" draw:formula="0 + 3219 - 2311"/><draw:equation draw:name="f39" draw:formula="?f38 * ?f5 / 979"/><draw:equation draw:name="f40" draw:formula="0 + 3203 - 2311"/><draw:equation draw:name="f41" draw:formula="?f40 * ?f5 / 979"/><draw:equation draw:name="f42" draw:formula="781 * ?f4 / 970"/><draw:equation draw:name="f43" draw:formula="0 + 3185 - 2311"/><draw:equation draw:name="f44" draw:formula="?f43 * ?f5 / 979"/><draw:equation draw:name="f45" draw:formula="0 + 3165 - 2311"/><draw:equation draw:name="f46" draw:formula="?f45 * ?f5 / 979"/><draw:equation draw:name="f47" draw:formula="772 * ?f4 / 970"/><draw:equation draw:name="f48" draw:formula="0 + 3145 - 2311"/><draw:equation draw:name="f49" draw:formula="?f48 * ?f5 / 979"/><draw:equation draw:name="f50" draw:formula="0 + 3124 - 2311"/><draw:equation draw:name="f51" draw:formula="?f50 * ?f5 / 979"/><draw:equation draw:name="f52" draw:formula="757 * ?f4 / 970"/><draw:equation draw:name="f53" draw:formula="0 + 3103 - 2311"/><draw:equation draw:name="f54" draw:formula="?f53 * ?f5 / 979"/><draw:equation draw:name="f55" draw:formula="748 * ?f4 / 970"/><draw:equation draw:name="f56" draw:formula="0 + 3081 - 2311"/><draw:equation draw:name="f57" draw:formula="?f56 * ?f5 / 979"/><draw:equation draw:name="f58" draw:formula="743 * ?f4 / 97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1 / ?f6"/><draw:equation draw:name="f86" draw:formula="?f52 / ?f7"/><draw:equation draw:name="f87" draw:formula="?f54 / ?f6"/><draw:equation draw:name="f88" draw:formula="?f55 / ?f7"/><draw:equation draw:name="f89" draw:formula="?f57 / ?f6"/><draw:equation draw:name="f90" draw:formula="?f58 / ?f7"/><draw:equation draw:name="f91" draw:formula="0 / ?f6"/><draw:equation draw:name="f92" draw:formula="?f1 / ?f6"/><draw:equation draw:name="f93" draw:formula="0 / ?f7"/><draw:equation draw:name="f94" draw:formula="?f3 / ?f7"/></draw:enhanced-geometry></draw:custom-shape><draw:custom-shape svg:x="1.60486in" svg:y="0.0625in" svg:width="0.67986in" svg:height="0.67361in" draw:z-index="0" draw:id="id9" draw:style-name="a9" draw:name="Freeform 24"><svg:title/><svg:desc/><draw:enhanced-geometry draw:type="non-primitive" svg:viewBox="0 0 979 970" draw:enhanced-path="M 968 691 L 961 691 950 696 965 696 968 69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79 - 2311"/><draw:equation draw:name="f9" draw:formula="?f8 * ?f5 / 979"/><draw:equation draw:name="f10" draw:formula="781 * ?f4 / 970"/><draw:equation draw:name="f11" draw:formula="0 + 3272 - 2311"/><draw:equation draw:name="f12" draw:formula="?f11 * ?f5 / 979"/><draw:equation draw:name="f13" draw:formula="0 + 3261 - 2311"/><draw:equation draw:name="f14" draw:formula="?f13 * ?f5 / 979"/><draw:equation draw:name="f15" draw:formula="786 * ?f4 / 970"/><draw:equation draw:name="f16" draw:formula="0 + 3276 - 2311"/><draw:equation draw:name="f17" draw:formula="?f16 * ?f5 / 9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0486in" svg:y="0.0625in" svg:width="0.67986in" svg:height="0.67361in" draw:z-index="0" draw:id="id10" draw:style-name="a10" draw:name="Freeform 23"><svg:title/><svg:desc/><draw:enhanced-geometry draw:type="non-primitive" svg:viewBox="0 0 979 970" draw:enhanced-path="M 972 677 L 972 677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283 - 2311"/><draw:equation draw:name="f9" draw:formula="?f8 * ?f5 / 979"/><draw:equation draw:name="f10" draw:formula="767 * ?f4 / 970"/><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60486in" svg:y="0.0625in" svg:width="0.67986in" svg:height="0.67361in" draw:z-index="0" draw:id="id11" draw:style-name="a11" draw:name="Freeform 22"><svg:title/><svg:desc/><draw:enhanced-geometry draw:type="non-primitive" svg:viewBox="0 0 979 970" draw:enhanced-path="M 474 370 L 434 370 447 398 461 427 474 451 489 470 503 494 517 514 531 528 545 542 558 557 572 566 585 581 597 590 609 595 620 605 630 610 640 614 566 634 883 634 946 648 972 677 975 672 978 667 978 662 920 614 896 610 698 610 679 600 661 590 644 581 627 571 611 557 596 547 581 533 567 518 554 499 541 485 529 470 518 451 508 437 497 418 488 398 479 379 474 370 Z N" draw:text-areas="?f200 ?f202 ?f201 ?f203" draw:glue-points="?f125 ?f126 ?f127 ?f126 ?f128 ?f129 ?f130 ?f131 ?f125 ?f132 ?f133 ?f134 ?f135 ?f136 ?f137 ?f138 ?f139 ?f140 ?f141 ?f142 ?f143 ?f144 ?f145 ?f146 ?f147 ?f148 ?f149 ?f150 ?f151 ?f152 ?f153 ?f154 ?f155 ?f156 ?f157 ?f158 ?f159 ?f160 ?f161 ?f160 ?f162 ?f163 ?f164 ?f165 ?f166 ?f167 ?f168 ?f169 ?f168 ?f170 ?f171 ?f158 ?f172 ?f156 ?f173 ?f156 ?f174 ?f175 ?f176 ?f150 ?f177 ?f148 ?f178 ?f179 ?f180 ?f144 ?f181 ?f182 ?f183 ?f184 ?f185 ?f186 ?f187 ?f188 ?f189 ?f190 ?f191 ?f134 ?f192 ?f132 ?f193 ?f194 ?f195 ?f196 ?f197 ?f129 ?f198 ?f199 ?f125 ?f12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2785 - 2311"/><draw:equation draw:name="f9" draw:formula="?f8 * ?f5 / 979"/><draw:equation draw:name="f10" draw:formula="460 * ?f4 / 970"/><draw:equation draw:name="f11" draw:formula="0 + 2745 - 2311"/><draw:equation draw:name="f12" draw:formula="?f11 * ?f5 / 979"/><draw:equation draw:name="f13" draw:formula="0 + 2758 - 2311"/><draw:equation draw:name="f14" draw:formula="?f13 * ?f5 / 979"/><draw:equation draw:name="f15" draw:formula="488 * ?f4 / 970"/><draw:equation draw:name="f16" draw:formula="0 + 2772 - 2311"/><draw:equation draw:name="f17" draw:formula="?f16 * ?f5 / 979"/><draw:equation draw:name="f18" draw:formula="517 * ?f4 / 970"/><draw:equation draw:name="f19" draw:formula="541 * ?f4 / 970"/><draw:equation draw:name="f20" draw:formula="0 + 2800 - 2311"/><draw:equation draw:name="f21" draw:formula="?f20 * ?f5 / 979"/><draw:equation draw:name="f22" draw:formula="560 * ?f4 / 970"/><draw:equation draw:name="f23" draw:formula="0 + 2814 - 2311"/><draw:equation draw:name="f24" draw:formula="?f23 * ?f5 / 979"/><draw:equation draw:name="f25" draw:formula="584 * ?f4 / 970"/><draw:equation draw:name="f26" draw:formula="0 + 2828 - 2311"/><draw:equation draw:name="f27" draw:formula="?f26 * ?f5 / 979"/><draw:equation draw:name="f28" draw:formula="604 * ?f4 / 970"/><draw:equation draw:name="f29" draw:formula="0 + 2842 - 2311"/><draw:equation draw:name="f30" draw:formula="?f29 * ?f5 / 979"/><draw:equation draw:name="f31" draw:formula="618 * ?f4 / 970"/><draw:equation draw:name="f32" draw:formula="0 + 2856 - 2311"/><draw:equation draw:name="f33" draw:formula="?f32 * ?f5 / 979"/><draw:equation draw:name="f34" draw:formula="632 * ?f4 / 970"/><draw:equation draw:name="f35" draw:formula="0 + 2869 - 2311"/><draw:equation draw:name="f36" draw:formula="?f35 * ?f5 / 979"/><draw:equation draw:name="f37" draw:formula="647 * ?f4 / 970"/><draw:equation draw:name="f38" draw:formula="0 + 2883 - 2311"/><draw:equation draw:name="f39" draw:formula="?f38 * ?f5 / 979"/><draw:equation draw:name="f40" draw:formula="656 * ?f4 / 970"/><draw:equation draw:name="f41" draw:formula="0 + 2896 - 2311"/><draw:equation draw:name="f42" draw:formula="?f41 * ?f5 / 979"/><draw:equation draw:name="f43" draw:formula="671 * ?f4 / 970"/><draw:equation draw:name="f44" draw:formula="0 + 2908 - 2311"/><draw:equation draw:name="f45" draw:formula="?f44 * ?f5 / 979"/><draw:equation draw:name="f46" draw:formula="680 * ?f4 / 970"/><draw:equation draw:name="f47" draw:formula="0 + 2920 - 2311"/><draw:equation draw:name="f48" draw:formula="?f47 * ?f5 / 979"/><draw:equation draw:name="f49" draw:formula="685 * ?f4 / 970"/><draw:equation draw:name="f50" draw:formula="0 + 2931 - 2311"/><draw:equation draw:name="f51" draw:formula="?f50 * ?f5 / 979"/><draw:equation draw:name="f52" draw:formula="695 * ?f4 / 970"/><draw:equation draw:name="f53" draw:formula="0 + 2941 - 2311"/><draw:equation draw:name="f54" draw:formula="?f53 * ?f5 / 979"/><draw:equation draw:name="f55" draw:formula="700 * ?f4 / 970"/><draw:equation draw:name="f56" draw:formula="0 + 2951 - 2311"/><draw:equation draw:name="f57" draw:formula="?f56 * ?f5 / 979"/><draw:equation draw:name="f58" draw:formula="704 * ?f4 / 970"/><draw:equation draw:name="f59" draw:formula="0 + 2877 - 2311"/><draw:equation draw:name="f60" draw:formula="?f59 * ?f5 / 979"/><draw:equation draw:name="f61" draw:formula="724 * ?f4 / 970"/><draw:equation draw:name="f62" draw:formula="0 + 3194 - 2311"/><draw:equation draw:name="f63" draw:formula="?f62 * ?f5 / 979"/><draw:equation draw:name="f64" draw:formula="0 + 3257 - 2311"/><draw:equation draw:name="f65" draw:formula="?f64 * ?f5 / 979"/><draw:equation draw:name="f66" draw:formula="738 * ?f4 / 970"/><draw:equation draw:name="f67" draw:formula="0 + 3283 - 2311"/><draw:equation draw:name="f68" draw:formula="?f67 * ?f5 / 979"/><draw:equation draw:name="f69" draw:formula="767 * ?f4 / 970"/><draw:equation draw:name="f70" draw:formula="0 + 3286 - 2311"/><draw:equation draw:name="f71" draw:formula="?f70 * ?f5 / 979"/><draw:equation draw:name="f72" draw:formula="762 * ?f4 / 970"/><draw:equation draw:name="f73" draw:formula="0 + 3289 - 2311"/><draw:equation draw:name="f74" draw:formula="?f73 * ?f5 / 979"/><draw:equation draw:name="f75" draw:formula="757 * ?f4 / 970"/><draw:equation draw:name="f76" draw:formula="752 * ?f4 / 970"/><draw:equation draw:name="f77" draw:formula="0 + 3231 - 2311"/><draw:equation draw:name="f78" draw:formula="?f77 * ?f5 / 979"/><draw:equation draw:name="f79" draw:formula="0 + 3207 - 2311"/><draw:equation draw:name="f80" draw:formula="?f79 * ?f5 / 979"/><draw:equation draw:name="f81" draw:formula="0 + 3009 - 2311"/><draw:equation draw:name="f82" draw:formula="?f81 * ?f5 / 979"/><draw:equation draw:name="f83" draw:formula="0 + 2990 - 2311"/><draw:equation draw:name="f84" draw:formula="?f83 * ?f5 / 979"/><draw:equation draw:name="f85" draw:formula="690 * ?f4 / 970"/><draw:equation draw:name="f86" draw:formula="0 + 2972 - 2311"/><draw:equation draw:name="f87" draw:formula="?f86 * ?f5 / 979"/><draw:equation draw:name="f88" draw:formula="0 + 2955 - 2311"/><draw:equation draw:name="f89" draw:formula="?f88 * ?f5 / 979"/><draw:equation draw:name="f90" draw:formula="0 + 2938 - 2311"/><draw:equation draw:name="f91" draw:formula="?f90 * ?f5 / 979"/><draw:equation draw:name="f92" draw:formula="661 * ?f4 / 970"/><draw:equation draw:name="f93" draw:formula="0 + 2922 - 2311"/><draw:equation draw:name="f94" draw:formula="?f93 * ?f5 / 979"/><draw:equation draw:name="f95" draw:formula="0 + 2907 - 2311"/><draw:equation draw:name="f96" draw:formula="?f95 * ?f5 / 979"/><draw:equation draw:name="f97" draw:formula="637 * ?f4 / 970"/><draw:equation draw:name="f98" draw:formula="0 + 2892 - 2311"/><draw:equation draw:name="f99" draw:formula="?f98 * ?f5 / 979"/><draw:equation draw:name="f100" draw:formula="623 * ?f4 / 970"/><draw:equation draw:name="f101" draw:formula="0 + 2878 - 2311"/><draw:equation draw:name="f102" draw:formula="?f101 * ?f5 / 979"/><draw:equation draw:name="f103" draw:formula="608 * ?f4 / 970"/><draw:equation draw:name="f104" draw:formula="0 + 2865 - 2311"/><draw:equation draw:name="f105" draw:formula="?f104 * ?f5 / 979"/><draw:equation draw:name="f106" draw:formula="589 * ?f4 / 970"/><draw:equation draw:name="f107" draw:formula="0 + 2852 - 2311"/><draw:equation draw:name="f108" draw:formula="?f107 * ?f5 / 979"/><draw:equation draw:name="f109" draw:formula="575 * ?f4 / 970"/><draw:equation draw:name="f110" draw:formula="0 + 2840 - 2311"/><draw:equation draw:name="f111" draw:formula="?f110 * ?f5 / 979"/><draw:equation draw:name="f112" draw:formula="0 + 2829 - 2311"/><draw:equation draw:name="f113" draw:formula="?f112 * ?f5 / 979"/><draw:equation draw:name="f114" draw:formula="0 + 2819 - 2311"/><draw:equation draw:name="f115" draw:formula="?f114 * ?f5 / 979"/><draw:equation draw:name="f116" draw:formula="527 * ?f4 / 970"/><draw:equation draw:name="f117" draw:formula="0 + 2808 - 2311"/><draw:equation draw:name="f118" draw:formula="?f117 * ?f5 / 979"/><draw:equation draw:name="f119" draw:formula="508 * ?f4 / 970"/><draw:equation draw:name="f120" draw:formula="0 + 2799 - 2311"/><draw:equation draw:name="f121" draw:formula="?f120 * ?f5 / 979"/><draw:equation draw:name="f122" draw:formula="0 + 2790 - 2311"/><draw:equation draw:name="f123" draw:formula="?f122 * ?f5 / 979"/><draw:equation draw:name="f124" draw:formula="469 * ?f4 / 970"/><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6 / ?f7"/><draw:equation draw:name="f171" draw:formula="?f78 / ?f6"/><draw:equation draw:name="f172" draw:formula="?f80 / ?f6"/><draw:equation draw:name="f173" draw:formula="?f82 / ?f6"/><draw:equation draw:name="f174" draw:formula="?f84 / ?f6"/><draw:equation draw:name="f175" draw:formula="?f85 / ?f7"/><draw:equation draw:name="f176" draw:formula="?f87 / ?f6"/><draw:equation draw:name="f177" draw:formula="?f89 / ?f6"/><draw:equation draw:name="f178" draw:formula="?f91 / ?f6"/><draw:equation draw:name="f179" draw:formula="?f92 / ?f7"/><draw:equation draw:name="f180" draw:formula="?f94 / ?f6"/><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6 / ?f7"/><draw:equation draw:name="f189" draw:formula="?f108 / ?f6"/><draw:equation draw:name="f190" draw:formula="?f109 / ?f7"/><draw:equation draw:name="f191" draw:formula="?f111 / ?f6"/><draw:equation draw:name="f192" draw:formula="?f113 / ?f6"/><draw:equation draw:name="f193" draw:formula="?f115 / ?f6"/><draw:equation draw:name="f194" draw:formula="?f116 / ?f7"/><draw:equation draw:name="f195" draw:formula="?f118 / ?f6"/><draw:equation draw:name="f196" draw:formula="?f119 / ?f7"/><draw:equation draw:name="f197" draw:formula="?f121 / ?f6"/><draw:equation draw:name="f198" draw:formula="?f123 / ?f6"/><draw:equation draw:name="f199" draw:formula="?f124 / ?f7"/><draw:equation draw:name="f200" draw:formula="0 / ?f6"/><draw:equation draw:name="f201" draw:formula="?f1 / ?f6"/><draw:equation draw:name="f202" draw:formula="0 / ?f7"/><draw:equation draw:name="f203" draw:formula="?f3 / ?f7"/></draw:enhanced-geometry></draw:custom-shape><draw:custom-shape svg:x="1.60486in" svg:y="0.0625in" svg:width="0.67986in" svg:height="0.67361in" draw:z-index="0" draw:id="id12" draw:style-name="a12" draw:name="Freeform 21"><svg:title/><svg:desc/><draw:enhanced-geometry draw:type="non-primitive" svg:viewBox="0 0 979 970" draw:enhanced-path="M 869 605 L 753 605 735 610 896 610 869 60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3180 - 2311"/><draw:equation draw:name="f9" draw:formula="?f8 * ?f5 / 979"/><draw:equation draw:name="f10" draw:formula="695 * ?f4 / 970"/><draw:equation draw:name="f11" draw:formula="0 + 3064 - 2311"/><draw:equation draw:name="f12" draw:formula="?f11 * ?f5 / 979"/><draw:equation draw:name="f13" draw:formula="0 + 3046 - 2311"/><draw:equation draw:name="f14" draw:formula="?f13 * ?f5 / 979"/><draw:equation draw:name="f15" draw:formula="700 * ?f4 / 970"/><draw:equation draw:name="f16" draw:formula="0 + 3207 - 2311"/><draw:equation draw:name="f17" draw:formula="?f16 * ?f5 / 9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0486in" svg:y="0.0625in" svg:width="0.67986in" svg:height="0.67361in" draw:z-index="0" draw:id="id13" draw:style-name="a13" draw:name="Freeform 20"><svg:title/><svg:desc/><draw:enhanced-geometry draw:type="non-primitive" svg:viewBox="0 0 979 970" draw:enhanced-path="M 466 86 L 463 96 461 110 458 130 452 168 448 187 444 211 439 240 458 240 463 163 465 106 466 86 Z N" draw:text-areas="?f55 ?f57 ?f56 ?f58" draw:glue-points="?f36 ?f37 ?f38 ?f39 ?f40 ?f41 ?f42 ?f43 ?f44 ?f45 ?f46 ?f47 ?f48 ?f49 ?f50 ?f51 ?f42 ?f51 ?f38 ?f52 ?f53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2777 - 2311"/><draw:equation draw:name="f9" draw:formula="?f8 * ?f5 / 979"/><draw:equation draw:name="f10" draw:formula="176 * ?f4 / 970"/><draw:equation draw:name="f11" draw:formula="0 + 2774 - 2311"/><draw:equation draw:name="f12" draw:formula="?f11 * ?f5 / 979"/><draw:equation draw:name="f13" draw:formula="186 * ?f4 / 970"/><draw:equation draw:name="f14" draw:formula="0 + 2772 - 2311"/><draw:equation draw:name="f15" draw:formula="?f14 * ?f5 / 979"/><draw:equation draw:name="f16" draw:formula="200 * ?f4 / 970"/><draw:equation draw:name="f17" draw:formula="0 + 2769 - 2311"/><draw:equation draw:name="f18" draw:formula="?f17 * ?f5 / 979"/><draw:equation draw:name="f19" draw:formula="220 * ?f4 / 970"/><draw:equation draw:name="f20" draw:formula="0 + 2763 - 2311"/><draw:equation draw:name="f21" draw:formula="?f20 * ?f5 / 979"/><draw:equation draw:name="f22" draw:formula="258 * ?f4 / 970"/><draw:equation draw:name="f23" draw:formula="0 + 2759 - 2311"/><draw:equation draw:name="f24" draw:formula="?f23 * ?f5 / 979"/><draw:equation draw:name="f25" draw:formula="277 * ?f4 / 970"/><draw:equation draw:name="f26" draw:formula="0 + 2755 - 2311"/><draw:equation draw:name="f27" draw:formula="?f26 * ?f5 / 979"/><draw:equation draw:name="f28" draw:formula="301 * ?f4 / 970"/><draw:equation draw:name="f29" draw:formula="0 + 2750 - 2311"/><draw:equation draw:name="f30" draw:formula="?f29 * ?f5 / 979"/><draw:equation draw:name="f31" draw:formula="330 * ?f4 / 970"/><draw:equation draw:name="f32" draw:formula="253 * ?f4 / 970"/><draw:equation draw:name="f33" draw:formula="0 + 2776 - 2311"/><draw:equation draw:name="f34" draw:formula="?f33 * ?f5 / 979"/><draw:equation draw:name="f35" draw:formula="196 * ?f4 / 97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60486in" svg:y="0.0625in" svg:width="0.67986in" svg:height="0.67361in" draw:z-index="0" draw:id="id14" draw:style-name="a14" draw:name="Freeform 19"><svg:title/><svg:desc/><draw:enhanced-geometry draw:type="non-primitive" svg:viewBox="0 0 979 970" draw:enhanced-path="M 467 19 L 441 19 455 29 464 48 469 24 467 19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draw:equation draw:name="f7" draw:formula="?f4 / 970"/><draw:equation draw:name="f8" draw:formula="0 + 2778 - 2311"/><draw:equation draw:name="f9" draw:formula="?f8 * ?f5 / 979"/><draw:equation draw:name="f10" draw:formula="109 * ?f4 / 970"/><draw:equation draw:name="f11" draw:formula="0 + 2752 - 2311"/><draw:equation draw:name="f12" draw:formula="?f11 * ?f5 / 979"/><draw:equation draw:name="f13" draw:formula="0 + 2766 - 2311"/><draw:equation draw:name="f14" draw:formula="?f13 * ?f5 / 979"/><draw:equation draw:name="f15" draw:formula="119 * ?f4 / 970"/><draw:equation draw:name="f16" draw:formula="0 + 2775 - 2311"/><draw:equation draw:name="f17" draw:formula="?f16 * ?f5 / 979"/><draw:equation draw:name="f18" draw:formula="138 * ?f4 / 970"/><draw:equation draw:name="f19" draw:formula="0 + 2780 - 2311"/><draw:equation draw:name="f20" draw:formula="?f19 * ?f5 / 979"/><draw:equation draw:name="f21" draw:formula="114 * ?f4 / 9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1197">Adargoma</text:span></text:p>
        <text:soft-page-break/>
        <text:p text:style-name="P1198"><text:span text:style-name="T1199">Firmado</text:span><text:span text:style-name="T1200"><text:s/></text:span><text:span text:style-name="T1201">digitalmente</text:span><text:span text:style-name="T1202"><text:s/></text:span><text:span text:style-name="T1203">por</text:span><text:span text:style-name="T1204"><text:s/></text:span><text:span text:style-name="T1205">Adargoma</text:span><text:span text:style-name="T1206"><text:s/></text:span><text:span text:style-name="T1207">Hernández</text:span></text:p>
        <text:soft-page-break/>
        <text:h text:style-name="P1208" text:outline-level="1">Carmen</text:h>
        <text:p text:style-name="P1209"/>
        <text:p text:style-name="P1210"><draw:g draw:z-index="503312528" draw:name="Group 2" draw:id="id31" draw:style-name="a31" text:anchor-type="paragraph"><svg:title/><svg:desc/><draw:custom-shape svg:x="5.86111in" svg:y="-0.03403in" svg:width="0.80486in" svg:height="0.79722in" draw:z-index="0" draw:id="id16" draw:style-name="a16" draw:name="Freeform 17"><svg:title/><svg:desc/><draw:enhanced-geometry draw:type="non-primitive" svg:viewBox="0 0 1159 1148" draw:enhanced-path="M 194 917 L 165 932 139 951 115 965 94 984 75 999 59 1018 44 1032 32 1052 23 1066 15 1080 8 1095 4 1104 1 1119 0 1128 11 1148 22 1148 22 1138 24 1128 27 1119 33 1104 40 1090 49 1076 60 1056 72 1042 86 1023 101 1008 118 989 135 970 154 951 174 936 194 917 Z N" draw:text-areas="?f150 ?f152 ?f151 ?f153" draw:glue-points="?f94 ?f95 ?f96 ?f97 ?f98 ?f99 ?f100 ?f101 ?f102 ?f103 ?f104 ?f105 ?f106 ?f107 ?f108 ?f109 ?f110 ?f111 ?f112 ?f113 ?f114 ?f115 ?f116 ?f117 ?f118 ?f119 ?f120 ?f121 ?f122 ?f123 ?f124 ?f125 ?f126 ?f125 ?f126 ?f127 ?f128 ?f123 ?f129 ?f121 ?f130 ?f119 ?f131 ?f132 ?f133 ?f134 ?f135 ?f136 ?f137 ?f138 ?f139 ?f140 ?f141 ?f142 ?f143 ?f144 ?f145 ?f146 ?f147 ?f99 ?f148 ?f149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8634 - 8440"/><draw:equation draw:name="f9" draw:formula="?f8 * ?f5 / 1159"/><draw:equation draw:name="f10" draw:formula="868 * ?f4 / 1148"/><draw:equation draw:name="f11" draw:formula="0 + 8605 - 8440"/><draw:equation draw:name="f12" draw:formula="?f11 * ?f5 / 1159"/><draw:equation draw:name="f13" draw:formula="883 * ?f4 / 1148"/><draw:equation draw:name="f14" draw:formula="0 + 8579 - 8440"/><draw:equation draw:name="f15" draw:formula="?f14 * ?f5 / 1159"/><draw:equation draw:name="f16" draw:formula="902 * ?f4 / 1148"/><draw:equation draw:name="f17" draw:formula="0 + 8555 - 8440"/><draw:equation draw:name="f18" draw:formula="?f17 * ?f5 / 1159"/><draw:equation draw:name="f19" draw:formula="916 * ?f4 / 1148"/><draw:equation draw:name="f20" draw:formula="0 + 8534 - 8440"/><draw:equation draw:name="f21" draw:formula="?f20 * ?f5 / 1159"/><draw:equation draw:name="f22" draw:formula="935 * ?f4 / 1148"/><draw:equation draw:name="f23" draw:formula="0 + 8515 - 8440"/><draw:equation draw:name="f24" draw:formula="?f23 * ?f5 / 1159"/><draw:equation draw:name="f25" draw:formula="950 * ?f4 / 1148"/><draw:equation draw:name="f26" draw:formula="0 + 8499 - 8440"/><draw:equation draw:name="f27" draw:formula="?f26 * ?f5 / 1159"/><draw:equation draw:name="f28" draw:formula="969 * ?f4 / 1148"/><draw:equation draw:name="f29" draw:formula="0 + 8484 - 8440"/><draw:equation draw:name="f30" draw:formula="?f29 * ?f5 / 1159"/><draw:equation draw:name="f31" draw:formula="983 * ?f4 / 1148"/><draw:equation draw:name="f32" draw:formula="0 + 8472 - 8440"/><draw:equation draw:name="f33" draw:formula="?f32 * ?f5 / 1159"/><draw:equation draw:name="f34" draw:formula="1003 * ?f4 / 1148"/><draw:equation draw:name="f35" draw:formula="0 + 8463 - 8440"/><draw:equation draw:name="f36" draw:formula="?f35 * ?f5 / 1159"/><draw:equation draw:name="f37" draw:formula="1017 * ?f4 / 1148"/><draw:equation draw:name="f38" draw:formula="0 + 8455 - 8440"/><draw:equation draw:name="f39" draw:formula="?f38 * ?f5 / 1159"/><draw:equation draw:name="f40" draw:formula="1031 * ?f4 / 1148"/><draw:equation draw:name="f41" draw:formula="0 + 8448 - 8440"/><draw:equation draw:name="f42" draw:formula="?f41 * ?f5 / 1159"/><draw:equation draw:name="f43" draw:formula="1046 * ?f4 / 1148"/><draw:equation draw:name="f44" draw:formula="0 + 8444 - 8440"/><draw:equation draw:name="f45" draw:formula="?f44 * ?f5 / 1159"/><draw:equation draw:name="f46" draw:formula="1055 * ?f4 / 1148"/><draw:equation draw:name="f47" draw:formula="0 + 8441 - 8440"/><draw:equation draw:name="f48" draw:formula="?f47 * ?f5 / 1159"/><draw:equation draw:name="f49" draw:formula="1070 * ?f4 / 1148"/><draw:equation draw:name="f50" draw:formula="0 + 8440 - 8440"/><draw:equation draw:name="f51" draw:formula="?f50 * ?f5 / 1159"/><draw:equation draw:name="f52" draw:formula="1079 * ?f4 / 1148"/><draw:equation draw:name="f53" draw:formula="0 + 8451 - 8440"/><draw:equation draw:name="f54" draw:formula="?f53 * ?f5 / 1159"/><draw:equation draw:name="f55" draw:formula="1099 * ?f4 / 1148"/><draw:equation draw:name="f56" draw:formula="0 + 8462 - 8440"/><draw:equation draw:name="f57" draw:formula="?f56 * ?f5 / 1159"/><draw:equation draw:name="f58" draw:formula="1089 * ?f4 / 1148"/><draw:equation draw:name="f59" draw:formula="0 + 8464 - 8440"/><draw:equation draw:name="f60" draw:formula="?f59 * ?f5 / 1159"/><draw:equation draw:name="f61" draw:formula="0 + 8467 - 8440"/><draw:equation draw:name="f62" draw:formula="?f61 * ?f5 / 1159"/><draw:equation draw:name="f63" draw:formula="0 + 8473 - 8440"/><draw:equation draw:name="f64" draw:formula="?f63 * ?f5 / 1159"/><draw:equation draw:name="f65" draw:formula="0 + 8480 - 8440"/><draw:equation draw:name="f66" draw:formula="?f65 * ?f5 / 1159"/><draw:equation draw:name="f67" draw:formula="1041 * ?f4 / 1148"/><draw:equation draw:name="f68" draw:formula="0 + 8489 - 8440"/><draw:equation draw:name="f69" draw:formula="?f68 * ?f5 / 1159"/><draw:equation draw:name="f70" draw:formula="1027 * ?f4 / 1148"/><draw:equation draw:name="f71" draw:formula="0 + 8500 - 8440"/><draw:equation draw:name="f72" draw:formula="?f71 * ?f5 / 1159"/><draw:equation draw:name="f73" draw:formula="1007 * ?f4 / 1148"/><draw:equation draw:name="f74" draw:formula="0 + 8512 - 8440"/><draw:equation draw:name="f75" draw:formula="?f74 * ?f5 / 1159"/><draw:equation draw:name="f76" draw:formula="993 * ?f4 / 1148"/><draw:equation draw:name="f77" draw:formula="0 + 8526 - 8440"/><draw:equation draw:name="f78" draw:formula="?f77 * ?f5 / 1159"/><draw:equation draw:name="f79" draw:formula="974 * ?f4 / 1148"/><draw:equation draw:name="f80" draw:formula="0 + 8541 - 8440"/><draw:equation draw:name="f81" draw:formula="?f80 * ?f5 / 1159"/><draw:equation draw:name="f82" draw:formula="959 * ?f4 / 1148"/><draw:equation draw:name="f83" draw:formula="0 + 8558 - 8440"/><draw:equation draw:name="f84" draw:formula="?f83 * ?f5 / 1159"/><draw:equation draw:name="f85" draw:formula="940 * ?f4 / 1148"/><draw:equation draw:name="f86" draw:formula="0 + 8575 - 8440"/><draw:equation draw:name="f87" draw:formula="?f86 * ?f5 / 1159"/><draw:equation draw:name="f88" draw:formula="921 * ?f4 / 1148"/><draw:equation draw:name="f89" draw:formula="0 + 8594 - 8440"/><draw:equation draw:name="f90" draw:formula="?f89 * ?f5 / 1159"/><draw:equation draw:name="f91" draw:formula="0 + 8614 - 8440"/><draw:equation draw:name="f92" draw:formula="?f91 * ?f5 / 1159"/><draw:equation draw:name="f93" draw:formula="887 * ?f4 / 1148"/><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2 / ?f6"/><draw:equation draw:name="f130" draw:formula="?f64 / ?f6"/><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2 / ?f7"/><draw:equation draw:name="f143" draw:formula="?f84 / ?f6"/><draw:equation draw:name="f144" draw:formula="?f85 / ?f7"/><draw:equation draw:name="f145" draw:formula="?f87 / ?f6"/><draw:equation draw:name="f146" draw:formula="?f88 / ?f7"/><draw:equation draw:name="f147" draw:formula="?f90 / ?f6"/><draw:equation draw:name="f148" draw:formula="?f92 / ?f6"/><draw:equation draw:name="f149" draw:formula="?f93 / ?f7"/><draw:equation draw:name="f150" draw:formula="0 / ?f6"/><draw:equation draw:name="f151" draw:formula="?f1 / ?f6"/><draw:equation draw:name="f152" draw:formula="0 / ?f7"/><draw:equation draw:name="f153" draw:formula="?f3 / ?f7"/></draw:enhanced-geometry></draw:custom-shape><draw:custom-shape svg:x="5.86111in" svg:y="-0.03403in" svg:width="0.80486in" svg:height="0.79722in" draw:z-index="0" draw:id="id17" draw:style-name="a17" draw:name="Freeform 16"><svg:title/><svg:desc/><draw:enhanced-geometry draw:type="non-primitive" svg:viewBox="0 0 1159 1148" draw:enhanced-path="M 526 0 L 504 0 485 5 458 68 455 111 456 135 464 212 478 288 483 312 487 332 492 351 490 365 484 389 474 423 461 461 444 504 424 557 401 610 376 663 349 720 321 778 291 836 260 888 229 941 166 1032 105 1104 48 1143 22 1148 99 1148 110 1138 122 1128 134 1119 147 1109 160 1095 174 1076 188 1061 203 1042 218 1023 234 999 251 975 268 951 285 922 303 893 322 860 343 855 322 855 341 821 359 792 376 759 391 730 406 701 419 677 431 653 442 629 452 605 461 586 470 567 477 548 484 528 490 509 496 495 501 480 506 466 510 452 513 437 517 428 558 428 556 423 548 404 541 384 534 365 537 341 540 322 542 303 544 279 544 274 521 274 496 197 487 116 487 101 488 82 491 58 496 34 504 15 553 15 552 10 542 5 526 0 Z N" draw:text-areas="?f212 ?f214 ?f213 ?f215" draw:glue-points="?f130 ?f131 ?f132 ?f133 ?f134 ?f135 ?f136 ?f137 ?f138 ?f139 ?f140 ?f141 ?f142 ?f143 ?f144 ?f145 ?f146 ?f147 ?f148 ?f149 ?f150 ?f151 ?f152 ?f153 ?f154 ?f155 ?f156 ?f157 ?f158 ?f159 ?f160 ?f161 ?f162 ?f163 ?f164 ?f165 ?f166 ?f167 ?f168 ?f169 ?f170 ?f171 ?f172 ?f173 ?f172 ?f174 ?f175 ?f176 ?f177 ?f178 ?f179 ?f180 ?f181 ?f182 ?f183 ?f184 ?f185 ?f186 ?f140 ?f187 ?f188 ?f189 ?f190 ?f191 ?f192 ?f193 ?f194 ?f143 ?f195 ?f196 ?f197 ?f198 ?f199 ?f200 ?f201 ?f202 ?f203 ?f204 ?f138 ?f205 ?f206 ?f207 ?f130 ?f208 ?f209 ?f210 ?f211 ?f13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8944 - 8440"/><draw:equation draw:name="f9" draw:formula="?f8 * ?f5 / 1159"/><draw:equation draw:name="f10" draw:formula="-49 * ?f4 / 1148"/><draw:equation draw:name="f11" draw:formula="0 + 8898 - 8440"/><draw:equation draw:name="f12" draw:formula="?f11 * ?f5 / 1159"/><draw:equation draw:name="f13" draw:formula="19 * ?f4 / 1148"/><draw:equation draw:name="f14" draw:formula="0 + 8896 - 8440"/><draw:equation draw:name="f15" draw:formula="?f14 * ?f5 / 1159"/><draw:equation draw:name="f16" draw:formula="86 * ?f4 / 1148"/><draw:equation draw:name="f17" draw:formula="0 + 8918 - 8440"/><draw:equation draw:name="f18" draw:formula="?f17 * ?f5 / 1159"/><draw:equation draw:name="f19" draw:formula="239 * ?f4 / 1148"/><draw:equation draw:name="f20" draw:formula="0 + 8927 - 8440"/><draw:equation draw:name="f21" draw:formula="?f20 * ?f5 / 1159"/><draw:equation draw:name="f22" draw:formula="283 * ?f4 / 1148"/><draw:equation draw:name="f23" draw:formula="0 + 8930 - 8440"/><draw:equation draw:name="f24" draw:formula="?f23 * ?f5 / 1159"/><draw:equation draw:name="f25" draw:formula="316 * ?f4 / 1148"/><draw:equation draw:name="f26" draw:formula="0 + 8914 - 8440"/><draw:equation draw:name="f27" draw:formula="?f26 * ?f5 / 1159"/><draw:equation draw:name="f28" draw:formula="374 * ?f4 / 1148"/><draw:equation draw:name="f29" draw:formula="0 + 8884 - 8440"/><draw:equation draw:name="f30" draw:formula="?f29 * ?f5 / 1159"/><draw:equation draw:name="f31" draw:formula="455 * ?f4 / 1148"/><draw:equation draw:name="f32" draw:formula="0 + 8841 - 8440"/><draw:equation draw:name="f33" draw:formula="?f32 * ?f5 / 1159"/><draw:equation draw:name="f34" draw:formula="561 * ?f4 / 1148"/><draw:equation draw:name="f35" draw:formula="0 + 8789 - 8440"/><draw:equation draw:name="f36" draw:formula="?f35 * ?f5 / 1159"/><draw:equation draw:name="f37" draw:formula="671 * ?f4 / 1148"/><draw:equation draw:name="f38" draw:formula="0 + 8731 - 8440"/><draw:equation draw:name="f39" draw:formula="?f38 * ?f5 / 1159"/><draw:equation draw:name="f40" draw:formula="787 * ?f4 / 1148"/><draw:equation draw:name="f41" draw:formula="0 + 8669 - 8440"/><draw:equation draw:name="f42" draw:formula="?f41 * ?f5 / 1159"/><draw:equation draw:name="f43" draw:formula="892 * ?f4 / 1148"/><draw:equation draw:name="f44" draw:formula="0 + 8545 - 8440"/><draw:equation draw:name="f45" draw:formula="?f44 * ?f5 / 1159"/><draw:equation draw:name="f46" draw:formula="1055 * ?f4 / 1148"/><draw:equation draw:name="f47" draw:formula="0 + 8462 - 8440"/><draw:equation draw:name="f48" draw:formula="?f47 * ?f5 / 1159"/><draw:equation draw:name="f49" draw:formula="1099 * ?f4 / 1148"/><draw:equation draw:name="f50" draw:formula="0 + 8550 - 8440"/><draw:equation draw:name="f51" draw:formula="?f50 * ?f5 / 1159"/><draw:equation draw:name="f52" draw:formula="1089 * ?f4 / 1148"/><draw:equation draw:name="f53" draw:formula="0 + 8574 - 8440"/><draw:equation draw:name="f54" draw:formula="?f53 * ?f5 / 1159"/><draw:equation draw:name="f55" draw:formula="1070 * ?f4 / 1148"/><draw:equation draw:name="f56" draw:formula="0 + 8600 - 8440"/><draw:equation draw:name="f57" draw:formula="?f56 * ?f5 / 1159"/><draw:equation draw:name="f58" draw:formula="1046 * ?f4 / 1148"/><draw:equation draw:name="f59" draw:formula="0 + 8628 - 8440"/><draw:equation draw:name="f60" draw:formula="?f59 * ?f5 / 1159"/><draw:equation draw:name="f61" draw:formula="1012 * ?f4 / 1148"/><draw:equation draw:name="f62" draw:formula="0 + 8658 - 8440"/><draw:equation draw:name="f63" draw:formula="?f62 * ?f5 / 1159"/><draw:equation draw:name="f64" draw:formula="974 * ?f4 / 1148"/><draw:equation draw:name="f65" draw:formula="0 + 8691 - 8440"/><draw:equation draw:name="f66" draw:formula="?f65 * ?f5 / 1159"/><draw:equation draw:name="f67" draw:formula="926 * ?f4 / 1148"/><draw:equation draw:name="f68" draw:formula="0 + 8725 - 8440"/><draw:equation draw:name="f69" draw:formula="?f68 * ?f5 / 1159"/><draw:equation draw:name="f70" draw:formula="873 * ?f4 / 1148"/><draw:equation draw:name="f71" draw:formula="0 + 8762 - 8440"/><draw:equation draw:name="f72" draw:formula="?f71 * ?f5 / 1159"/><draw:equation draw:name="f73" draw:formula="811 * ?f4 / 1148"/><draw:equation draw:name="f74" draw:formula="806 * ?f4 / 1148"/><draw:equation draw:name="f75" draw:formula="0 + 8799 - 8440"/><draw:equation draw:name="f76" draw:formula="?f75 * ?f5 / 1159"/><draw:equation draw:name="f77" draw:formula="743 * ?f4 / 1148"/><draw:equation draw:name="f78" draw:formula="0 + 8831 - 8440"/><draw:equation draw:name="f79" draw:formula="?f78 * ?f5 / 1159"/><draw:equation draw:name="f80" draw:formula="681 * ?f4 / 1148"/><draw:equation draw:name="f81" draw:formula="0 + 8859 - 8440"/><draw:equation draw:name="f82" draw:formula="?f81 * ?f5 / 1159"/><draw:equation draw:name="f83" draw:formula="628 * ?f4 / 1148"/><draw:equation draw:name="f84" draw:formula="0 + 8882 - 8440"/><draw:equation draw:name="f85" draw:formula="?f84 * ?f5 / 1159"/><draw:equation draw:name="f86" draw:formula="580 * ?f4 / 1148"/><draw:equation draw:name="f87" draw:formula="0 + 8901 - 8440"/><draw:equation draw:name="f88" draw:formula="?f87 * ?f5 / 1159"/><draw:equation draw:name="f89" draw:formula="537 * ?f4 / 1148"/><draw:equation draw:name="f90" draw:formula="0 + 8917 - 8440"/><draw:equation draw:name="f91" draw:formula="?f90 * ?f5 / 1159"/><draw:equation draw:name="f92" draw:formula="499 * ?f4 / 1148"/><draw:equation draw:name="f93" draw:formula="460 * ?f4 / 1148"/><draw:equation draw:name="f94" draw:formula="0 + 8941 - 8440"/><draw:equation draw:name="f95" draw:formula="?f94 * ?f5 / 1159"/><draw:equation draw:name="f96" draw:formula="431 * ?f4 / 1148"/><draw:equation draw:name="f97" draw:formula="0 + 8950 - 8440"/><draw:equation draw:name="f98" draw:formula="?f97 * ?f5 / 1159"/><draw:equation draw:name="f99" draw:formula="403 * ?f4 / 1148"/><draw:equation draw:name="f100" draw:formula="0 + 8957 - 8440"/><draw:equation draw:name="f101" draw:formula="?f100 * ?f5 / 1159"/><draw:equation draw:name="f102" draw:formula="379 * ?f4 / 1148"/><draw:equation draw:name="f103" draw:formula="0 + 8996 - 8440"/><draw:equation draw:name="f104" draw:formula="?f103 * ?f5 / 1159"/><draw:equation draw:name="f105" draw:formula="0 + 8981 - 8440"/><draw:equation draw:name="f106" draw:formula="?f105 * ?f5 / 1159"/><draw:equation draw:name="f107" draw:formula="335 * ?f4 / 1148"/><draw:equation draw:name="f108" draw:formula="0 + 8977 - 8440"/><draw:equation draw:name="f109" draw:formula="?f108 * ?f5 / 1159"/><draw:equation draw:name="f110" draw:formula="292 * ?f4 / 1148"/><draw:equation draw:name="f111" draw:formula="0 + 8982 - 8440"/><draw:equation draw:name="f112" draw:formula="?f111 * ?f5 / 1159"/><draw:equation draw:name="f113" draw:formula="254 * ?f4 / 1148"/><draw:equation draw:name="f114" draw:formula="0 + 8984 - 8440"/><draw:equation draw:name="f115" draw:formula="?f114 * ?f5 / 1159"/><draw:equation draw:name="f116" draw:formula="225 * ?f4 / 1148"/><draw:equation draw:name="f117" draw:formula="0 + 8936 - 8440"/><draw:equation draw:name="f118" draw:formula="?f117 * ?f5 / 1159"/><draw:equation draw:name="f119" draw:formula="148 * ?f4 / 1148"/><draw:equation draw:name="f120" draw:formula="52 * ?f4 / 1148"/><draw:equation draw:name="f121" draw:formula="0 + 8931 - 8440"/><draw:equation draw:name="f122" draw:formula="?f121 * ?f5 / 1159"/><draw:equation draw:name="f123" draw:formula="9 * ?f4 / 1148"/><draw:equation draw:name="f124" draw:formula="-34 * ?f4 / 1148"/><draw:equation draw:name="f125" draw:formula="0 + 8992 - 8440"/><draw:equation draw:name="f126" draw:formula="?f125 * ?f5 / 1159"/><draw:equation draw:name="f127" draw:formula="-39 * ?f4 / 1148"/><draw:equation draw:name="f128" draw:formula="0 + 8966 - 8440"/><draw:equation draw:name="f129" draw:formula="?f128 * ?f5 / 115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0 / ?f7"/><draw:equation draw:name="f206" draw:formula="?f122 / ?f6"/><draw:equation draw:name="f207" draw:formula="?f123 / ?f7"/><draw:equation draw:name="f208" draw:formula="?f124 / ?f7"/><draw:equation draw:name="f209" draw:formula="?f126 / ?f6"/><draw:equation draw:name="f210" draw:formula="?f127 / ?f7"/><draw:equation draw:name="f211" draw:formula="?f129 / ?f6"/><draw:equation draw:name="f212" draw:formula="0 / ?f6"/><draw:equation draw:name="f213" draw:formula="?f1 / ?f6"/><draw:equation draw:name="f214" draw:formula="0 / ?f7"/><draw:equation draw:name="f215" draw:formula="?f3 / ?f7"/></draw:enhanced-geometry></draw:custom-shape><draw:custom-shape svg:x="5.86111in" svg:y="-0.03403in" svg:width="0.80486in" svg:height="0.79722in" draw:z-index="0" draw:id="id18" draw:style-name="a18" draw:name="Freeform 15"><svg:title/><svg:desc/><draw:enhanced-geometry draw:type="non-primitive" svg:viewBox="0 0 1159 1148" draw:enhanced-path="M 1131 855 L 1110 860 1101 879 1101 898 1114 908 1129 908 1151 903 1118 903 1107 893 1107 869 1118 860 1141 860 1131 855 Z N" draw:text-areas="?f51 ?f53 ?f52 ?f54" draw:glue-points="?f34 ?f35 ?f36 ?f37 ?f38 ?f39 ?f38 ?f40 ?f41 ?f42 ?f43 ?f42 ?f44 ?f45 ?f46 ?f45 ?f47 ?f48 ?f47 ?f49 ?f46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71 - 8440"/><draw:equation draw:name="f9" draw:formula="?f8 * ?f5 / 1159"/><draw:equation draw:name="f10" draw:formula="806 * ?f4 / 1148"/><draw:equation draw:name="f11" draw:formula="0 + 9550 - 8440"/><draw:equation draw:name="f12" draw:formula="?f11 * ?f5 / 1159"/><draw:equation draw:name="f13" draw:formula="811 * ?f4 / 1148"/><draw:equation draw:name="f14" draw:formula="0 + 9541 - 8440"/><draw:equation draw:name="f15" draw:formula="?f14 * ?f5 / 1159"/><draw:equation draw:name="f16" draw:formula="830 * ?f4 / 1148"/><draw:equation draw:name="f17" draw:formula="849 * ?f4 / 1148"/><draw:equation draw:name="f18" draw:formula="0 + 9554 - 8440"/><draw:equation draw:name="f19" draw:formula="?f18 * ?f5 / 1159"/><draw:equation draw:name="f20" draw:formula="859 * ?f4 / 1148"/><draw:equation draw:name="f21" draw:formula="0 + 9569 - 8440"/><draw:equation draw:name="f22" draw:formula="?f21 * ?f5 / 1159"/><draw:equation draw:name="f23" draw:formula="0 + 9591 - 8440"/><draw:equation draw:name="f24" draw:formula="?f23 * ?f5 / 1159"/><draw:equation draw:name="f25" draw:formula="854 * ?f4 / 1148"/><draw:equation draw:name="f26" draw:formula="0 + 9558 - 8440"/><draw:equation draw:name="f27" draw:formula="?f26 * ?f5 / 1159"/><draw:equation draw:name="f28" draw:formula="0 + 9547 - 8440"/><draw:equation draw:name="f29" draw:formula="?f28 * ?f5 / 1159"/><draw:equation draw:name="f30" draw:formula="844 * ?f4 / 1148"/><draw:equation draw:name="f31" draw:formula="820 * ?f4 / 1148"/><draw:equation draw:name="f32" draw:formula="0 + 9581 - 8440"/><draw:equation draw:name="f33" draw:formula="?f32 * ?f5 / 115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86111in" svg:y="-0.03403in" svg:width="0.80486in" svg:height="0.79722in" draw:z-index="0" draw:id="id19" draw:style-name="a19" draw:name="Freeform 14"><svg:title/><svg:desc/><draw:enhanced-geometry draw:type="non-primitive" svg:viewBox="0 0 1159 1148" draw:enhanced-path="M 1145 862 L 1152 869 1152 893 1143 903 1151 903 1159 884 1151 864 1145 862 Z N" draw:text-areas="?f35 ?f37 ?f36 ?f38" draw:glue-points="?f24 ?f25 ?f26 ?f27 ?f26 ?f28 ?f29 ?f30 ?f31 ?f30 ?f32 ?f33 ?f31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85 - 8440"/><draw:equation draw:name="f9" draw:formula="?f8 * ?f5 / 1159"/><draw:equation draw:name="f10" draw:formula="813 * ?f4 / 1148"/><draw:equation draw:name="f11" draw:formula="0 + 9592 - 8440"/><draw:equation draw:name="f12" draw:formula="?f11 * ?f5 / 1159"/><draw:equation draw:name="f13" draw:formula="820 * ?f4 / 1148"/><draw:equation draw:name="f14" draw:formula="844 * ?f4 / 1148"/><draw:equation draw:name="f15" draw:formula="0 + 9583 - 8440"/><draw:equation draw:name="f16" draw:formula="?f15 * ?f5 / 1159"/><draw:equation draw:name="f17" draw:formula="854 * ?f4 / 1148"/><draw:equation draw:name="f18" draw:formula="0 + 9591 - 8440"/><draw:equation draw:name="f19" draw:formula="?f18 * ?f5 / 1159"/><draw:equation draw:name="f20" draw:formula="0 + 9599 - 8440"/><draw:equation draw:name="f21" draw:formula="?f20 * ?f5 / 1159"/><draw:equation draw:name="f22" draw:formula="835 * ?f4 / 1148"/><draw:equation draw:name="f23" draw:formula="815 * ?f4 / 114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6111in" svg:y="-0.03403in" svg:width="0.80486in" svg:height="0.79722in" draw:z-index="0" draw:id="id20" draw:style-name="a20" draw:name="Freeform 13"><svg:title/><svg:desc/><draw:enhanced-geometry draw:type="non-primitive" svg:viewBox="0 0 1159 1148" draw:enhanced-path="M 1138 864 L 1119 864 1119 898 1125 898 1125 884 1135 884 1142 879 1125 879 1125 869 1141 869 1138 86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78 - 8440"/><draw:equation draw:name="f9" draw:formula="?f8 * ?f5 / 1159"/><draw:equation draw:name="f10" draw:formula="815 * ?f4 / 1148"/><draw:equation draw:name="f11" draw:formula="0 + 9559 - 8440"/><draw:equation draw:name="f12" draw:formula="?f11 * ?f5 / 1159"/><draw:equation draw:name="f13" draw:formula="849 * ?f4 / 1148"/><draw:equation draw:name="f14" draw:formula="0 + 9565 - 8440"/><draw:equation draw:name="f15" draw:formula="?f14 * ?f5 / 1159"/><draw:equation draw:name="f16" draw:formula="835 * ?f4 / 1148"/><draw:equation draw:name="f17" draw:formula="0 + 9575 - 8440"/><draw:equation draw:name="f18" draw:formula="?f17 * ?f5 / 1159"/><draw:equation draw:name="f19" draw:formula="0 + 9582 - 8440"/><draw:equation draw:name="f20" draw:formula="?f19 * ?f5 / 1159"/><draw:equation draw:name="f21" draw:formula="830 * ?f4 / 1148"/><draw:equation draw:name="f22" draw:formula="820 * ?f4 / 1148"/><draw:equation draw:name="f23" draw:formula="0 + 9581 - 8440"/><draw:equation draw:name="f24" draw:formula="?f23 * ?f5 / 115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86111in" svg:y="-0.03403in" svg:width="0.80486in" svg:height="0.79722in" draw:z-index="0" draw:id="id21" draw:style-name="a21" draw:name="Freeform 12"><svg:title/><svg:desc/><draw:enhanced-geometry draw:type="non-primitive" svg:viewBox="0 0 1159 1148" draw:enhanced-path="M 1139 884 L 1132 884 1134 888 1136 898 1142 898 1141 893 1141 888 1139 884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79 - 8440"/><draw:equation draw:name="f9" draw:formula="?f8 * ?f5 / 1159"/><draw:equation draw:name="f10" draw:formula="835 * ?f4 / 1148"/><draw:equation draw:name="f11" draw:formula="0 + 9572 - 8440"/><draw:equation draw:name="f12" draw:formula="?f11 * ?f5 / 1159"/><draw:equation draw:name="f13" draw:formula="0 + 9574 - 8440"/><draw:equation draw:name="f14" draw:formula="?f13 * ?f5 / 1159"/><draw:equation draw:name="f15" draw:formula="839 * ?f4 / 1148"/><draw:equation draw:name="f16" draw:formula="0 + 9576 - 8440"/><draw:equation draw:name="f17" draw:formula="?f16 * ?f5 / 1159"/><draw:equation draw:name="f18" draw:formula="849 * ?f4 / 1148"/><draw:equation draw:name="f19" draw:formula="0 + 9582 - 8440"/><draw:equation draw:name="f20" draw:formula="?f19 * ?f5 / 1159"/><draw:equation draw:name="f21" draw:formula="0 + 9581 - 8440"/><draw:equation draw:name="f22" draw:formula="?f21 * ?f5 / 1159"/><draw:equation draw:name="f23" draw:formula="844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86111in" svg:y="-0.03403in" svg:width="0.80486in" svg:height="0.79722in" draw:z-index="0" draw:id="id22" draw:style-name="a22" draw:name="Freeform 11"><svg:title/><svg:desc/><draw:enhanced-geometry draw:type="non-primitive" svg:viewBox="0 0 1159 1148" draw:enhanced-path="M 1141 869 L 1135 869 1135 879 1142 879 1142 874 1141 869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81 - 8440"/><draw:equation draw:name="f9" draw:formula="?f8 * ?f5 / 1159"/><draw:equation draw:name="f10" draw:formula="820 * ?f4 / 1148"/><draw:equation draw:name="f11" draw:formula="0 + 9575 - 8440"/><draw:equation draw:name="f12" draw:formula="?f11 * ?f5 / 1159"/><draw:equation draw:name="f13" draw:formula="830 * ?f4 / 1148"/><draw:equation draw:name="f14" draw:formula="0 + 9582 - 8440"/><draw:equation draw:name="f15" draw:formula="?f14 * ?f5 / 1159"/><draw:equation draw:name="f16" draw:formula="825 * ?f4 / 114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6111in" svg:y="-0.03403in" svg:width="0.80486in" svg:height="0.79722in" draw:z-index="0" draw:id="id23" draw:style-name="a23" draw:name="Freeform 10"><svg:title/><svg:desc/><draw:enhanced-geometry draw:type="non-primitive" svg:viewBox="0 0 1159 1148" draw:enhanced-path="M 1143 860 L 1141 860 1145 862 1143 86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83 - 8440"/><draw:equation draw:name="f9" draw:formula="?f8 * ?f5 / 1159"/><draw:equation draw:name="f10" draw:formula="811 * ?f4 / 1148"/><draw:equation draw:name="f11" draw:formula="0 + 9581 - 8440"/><draw:equation draw:name="f12" draw:formula="?f11 * ?f5 / 1159"/><draw:equation draw:name="f13" draw:formula="0 + 9585 - 8440"/><draw:equation draw:name="f14" draw:formula="?f13 * ?f5 / 1159"/><draw:equation draw:name="f15" draw:formula="813 * ?f4 / 11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111in" svg:y="-0.03403in" svg:width="0.80486in" svg:height="0.79722in" draw:z-index="0" draw:id="id24" draw:style-name="a24" draw:name="Freeform 9"><svg:title/><svg:desc/><draw:enhanced-geometry draw:type="non-primitive" svg:viewBox="0 0 1159 1148" draw:enhanced-path="M 558 428 L 517 428 529 456 569 533 624 615 637 629 651 644 664 658 677 672 689 682 702 692 713 701 725 711 736 716 746 720 755 730 735 730 608 759 586 768 519 783 497 792 475 797 453 807 431 812 365 840 343 845 322 855 343 855 365 845 387 840 409 831 456 821 480 812 678 773 704 773 753 764 778 764 802 759 894 759 882 754 920 754 942 749 1140 749 1126 740 1109 730 1088 725 1064 720 837 720 815 711 760 682 700 639 686 629 673 615 660 600 647 581 635 567 624 552 612 533 602 514 592 500 582 480 573 461 564 442 558 428 Z N" draw:text-areas="?f155 ?f157 ?f156 ?f158" draw:glue-points="?f97 ?f98 ?f99 ?f100 ?f101 ?f102 ?f103 ?f104 ?f105 ?f106 ?f107 ?f108 ?f109 ?f110 ?f111 ?f112 ?f113 ?f114 ?f115 ?f116 ?f117 ?f118 ?f119 ?f120 ?f121 ?f122 ?f121 ?f123 ?f124 ?f125 ?f126 ?f127 ?f128 ?f129 ?f130 ?f131 ?f132 ?f114 ?f133 ?f134 ?f135 ?f136 ?f137 ?f138 ?f139 ?f140 ?f141 ?f142 ?f143 ?f106 ?f144 ?f102 ?f145 ?f146 ?f147 ?f148 ?f149 ?f100 ?f150 ?f151 ?f152 ?f153 ?f154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8957 - 8440"/><draw:equation draw:name="f9" draw:formula="?f8 * ?f5 / 1159"/><draw:equation draw:name="f10" draw:formula="379 * ?f4 / 1148"/><draw:equation draw:name="f11" draw:formula="0 + 9009 - 8440"/><draw:equation draw:name="f12" draw:formula="?f11 * ?f5 / 1159"/><draw:equation draw:name="f13" draw:formula="484 * ?f4 / 1148"/><draw:equation draw:name="f14" draw:formula="0 + 9077 - 8440"/><draw:equation draw:name="f15" draw:formula="?f14 * ?f5 / 1159"/><draw:equation draw:name="f16" draw:formula="580 * ?f4 / 1148"/><draw:equation draw:name="f17" draw:formula="0 + 9104 - 8440"/><draw:equation draw:name="f18" draw:formula="?f17 * ?f5 / 1159"/><draw:equation draw:name="f19" draw:formula="609 * ?f4 / 1148"/><draw:equation draw:name="f20" draw:formula="0 + 9129 - 8440"/><draw:equation draw:name="f21" draw:formula="?f20 * ?f5 / 1159"/><draw:equation draw:name="f22" draw:formula="633 * ?f4 / 1148"/><draw:equation draw:name="f23" draw:formula="0 + 9153 - 8440"/><draw:equation draw:name="f24" draw:formula="?f23 * ?f5 / 1159"/><draw:equation draw:name="f25" draw:formula="652 * ?f4 / 1148"/><draw:equation draw:name="f26" draw:formula="0 + 9176 - 8440"/><draw:equation draw:name="f27" draw:formula="?f26 * ?f5 / 1159"/><draw:equation draw:name="f28" draw:formula="667 * ?f4 / 1148"/><draw:equation draw:name="f29" draw:formula="0 + 9195 - 8440"/><draw:equation draw:name="f30" draw:formula="?f29 * ?f5 / 1159"/><draw:equation draw:name="f31" draw:formula="681 * ?f4 / 1148"/><draw:equation draw:name="f32" draw:formula="0 + 9048 - 8440"/><draw:equation draw:name="f33" draw:formula="?f32 * ?f5 / 1159"/><draw:equation draw:name="f34" draw:formula="710 * ?f4 / 1148"/><draw:equation draw:name="f35" draw:formula="0 + 8959 - 8440"/><draw:equation draw:name="f36" draw:formula="?f35 * ?f5 / 1159"/><draw:equation draw:name="f37" draw:formula="734 * ?f4 / 1148"/><draw:equation draw:name="f38" draw:formula="0 + 8915 - 8440"/><draw:equation draw:name="f39" draw:formula="?f38 * ?f5 / 1159"/><draw:equation draw:name="f40" draw:formula="748 * ?f4 / 1148"/><draw:equation draw:name="f41" draw:formula="0 + 8871 - 8440"/><draw:equation draw:name="f42" draw:formula="?f41 * ?f5 / 1159"/><draw:equation draw:name="f43" draw:formula="763 * ?f4 / 1148"/><draw:equation draw:name="f44" draw:formula="0 + 8783 - 8440"/><draw:equation draw:name="f45" draw:formula="?f44 * ?f5 / 1159"/><draw:equation draw:name="f46" draw:formula="796 * ?f4 / 1148"/><draw:equation draw:name="f47" draw:formula="806 * ?f4 / 1148"/><draw:equation draw:name="f48" draw:formula="0 + 8827 - 8440"/><draw:equation draw:name="f49" draw:formula="?f48 * ?f5 / 1159"/><draw:equation draw:name="f50" draw:formula="791 * ?f4 / 1148"/><draw:equation draw:name="f51" draw:formula="0 + 8896 - 8440"/><draw:equation draw:name="f52" draw:formula="?f51 * ?f5 / 1159"/><draw:equation draw:name="f53" draw:formula="772 * ?f4 / 1148"/><draw:equation draw:name="f54" draw:formula="0 + 9118 - 8440"/><draw:equation draw:name="f55" draw:formula="?f54 * ?f5 / 1159"/><draw:equation draw:name="f56" draw:formula="724 * ?f4 / 1148"/><draw:equation draw:name="f57" draw:formula="0 + 9193 - 8440"/><draw:equation draw:name="f58" draw:formula="?f57 * ?f5 / 1159"/><draw:equation draw:name="f59" draw:formula="715 * ?f4 / 1148"/><draw:equation draw:name="f60" draw:formula="0 + 9242 - 8440"/><draw:equation draw:name="f61" draw:formula="?f60 * ?f5 / 1159"/><draw:equation draw:name="f62" draw:formula="0 + 9322 - 8440"/><draw:equation draw:name="f63" draw:formula="?f62 * ?f5 / 1159"/><draw:equation draw:name="f64" draw:formula="705 * ?f4 / 1148"/><draw:equation draw:name="f65" draw:formula="0 + 9382 - 8440"/><draw:equation draw:name="f66" draw:formula="?f65 * ?f5 / 1159"/><draw:equation draw:name="f67" draw:formula="700 * ?f4 / 1148"/><draw:equation draw:name="f68" draw:formula="0 + 9566 - 8440"/><draw:equation draw:name="f69" draw:formula="?f68 * ?f5 / 1159"/><draw:equation draw:name="f70" draw:formula="691 * ?f4 / 1148"/><draw:equation draw:name="f71" draw:formula="0 + 9528 - 8440"/><draw:equation draw:name="f72" draw:formula="?f71 * ?f5 / 1159"/><draw:equation draw:name="f73" draw:formula="676 * ?f4 / 1148"/><draw:equation draw:name="f74" draw:formula="0 + 9277 - 8440"/><draw:equation draw:name="f75" draw:formula="?f74 * ?f5 / 1159"/><draw:equation draw:name="f76" draw:formula="671 * ?f4 / 1148"/><draw:equation draw:name="f77" draw:formula="0 + 9200 - 8440"/><draw:equation draw:name="f78" draw:formula="?f77 * ?f5 / 1159"/><draw:equation draw:name="f79" draw:formula="0 + 9126 - 8440"/><draw:equation draw:name="f80" draw:formula="?f79 * ?f5 / 1159"/><draw:equation draw:name="f81" draw:formula="0 + 9100 - 8440"/><draw:equation draw:name="f82" draw:formula="?f81 * ?f5 / 1159"/><draw:equation draw:name="f83" draw:formula="551 * ?f4 / 1148"/><draw:equation draw:name="f84" draw:formula="0 + 9075 - 8440"/><draw:equation draw:name="f85" draw:formula="?f84 * ?f5 / 1159"/><draw:equation draw:name="f86" draw:formula="518 * ?f4 / 1148"/><draw:equation draw:name="f87" draw:formula="0 + 9052 - 8440"/><draw:equation draw:name="f88" draw:formula="?f87 * ?f5 / 1159"/><draw:equation draw:name="f89" draw:formula="0 + 9032 - 8440"/><draw:equation draw:name="f90" draw:formula="?f89 * ?f5 / 1159"/><draw:equation draw:name="f91" draw:formula="451 * ?f4 / 1148"/><draw:equation draw:name="f92" draw:formula="0 + 9013 - 8440"/><draw:equation draw:name="f93" draw:formula="?f92 * ?f5 / 1159"/><draw:equation draw:name="f94" draw:formula="412 * ?f4 / 1148"/><draw:equation draw:name="f95" draw:formula="0 + 8998 - 8440"/><draw:equation draw:name="f96" draw:formula="?f95 * ?f5 / 115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80 / ?f6"/><draw:equation draw:name="f145" draw:formula="?f82 / ?f6"/><draw:equation draw:name="f146" draw:formula="?f83 / ?f7"/><draw:equation draw:name="f147" draw:formula="?f85 / ?f6"/><draw:equation draw:name="f148" draw:formula="?f86 / ?f7"/><draw:equation draw:name="f149" draw:formula="?f88 / ?f6"/><draw:equation draw:name="f150" draw:formula="?f90 / ?f6"/><draw:equation draw:name="f151" draw:formula="?f91 / ?f7"/><draw:equation draw:name="f152" draw:formula="?f93 / ?f6"/><draw:equation draw:name="f153" draw:formula="?f94 / ?f7"/><draw:equation draw:name="f154" draw:formula="?f96 / ?f6"/><draw:equation draw:name="f155" draw:formula="0 / ?f6"/><draw:equation draw:name="f156" draw:formula="?f1 / ?f6"/><draw:equation draw:name="f157" draw:formula="0 / ?f7"/><draw:equation draw:name="f158" draw:formula="?f3 / ?f7"/></draw:enhanced-geometry></draw:custom-shape><draw:custom-shape svg:x="5.86111in" svg:y="-0.03403in" svg:width="0.80486in" svg:height="0.79722in" draw:z-index="0" draw:id="id25" draw:style-name="a25" draw:name="Freeform 8"><svg:title/><svg:desc/><draw:enhanced-geometry draw:type="non-primitive" svg:viewBox="0 0 1159 1148" draw:enhanced-path="M 894 759 L 802 759 907 807 949 816 969 826 1007 836 1025 836 1043 840 1059 840 1075 845 1106 840 1128 836 1141 826 1097 826 1082 821 1066 821 1048 816 1030 812 1011 807 990 797 970 792 894 759 Z N" draw:text-areas="?f93 ?f95 ?f94 ?f96" draw:glue-points="?f61 ?f62 ?f63 ?f62 ?f64 ?f65 ?f66 ?f67 ?f68 ?f69 ?f70 ?f71 ?f72 ?f71 ?f73 ?f74 ?f75 ?f74 ?f76 ?f77 ?f78 ?f74 ?f79 ?f71 ?f80 ?f69 ?f81 ?f69 ?f82 ?f83 ?f84 ?f83 ?f85 ?f67 ?f86 ?f87 ?f88 ?f65 ?f89 ?f90 ?f91 ?f92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334 - 8440"/><draw:equation draw:name="f9" draw:formula="?f8 * ?f5 / 1159"/><draw:equation draw:name="f10" draw:formula="710 * ?f4 / 1148"/><draw:equation draw:name="f11" draw:formula="0 + 9242 - 8440"/><draw:equation draw:name="f12" draw:formula="?f11 * ?f5 / 1159"/><draw:equation draw:name="f13" draw:formula="0 + 9347 - 8440"/><draw:equation draw:name="f14" draw:formula="?f13 * ?f5 / 1159"/><draw:equation draw:name="f15" draw:formula="758 * ?f4 / 1148"/><draw:equation draw:name="f16" draw:formula="0 + 9389 - 8440"/><draw:equation draw:name="f17" draw:formula="?f16 * ?f5 / 1159"/><draw:equation draw:name="f18" draw:formula="767 * ?f4 / 1148"/><draw:equation draw:name="f19" draw:formula="0 + 9409 - 8440"/><draw:equation draw:name="f20" draw:formula="?f19 * ?f5 / 1159"/><draw:equation draw:name="f21" draw:formula="777 * ?f4 / 1148"/><draw:equation draw:name="f22" draw:formula="0 + 9447 - 8440"/><draw:equation draw:name="f23" draw:formula="?f22 * ?f5 / 1159"/><draw:equation draw:name="f24" draw:formula="787 * ?f4 / 1148"/><draw:equation draw:name="f25" draw:formula="0 + 9465 - 8440"/><draw:equation draw:name="f26" draw:formula="?f25 * ?f5 / 1159"/><draw:equation draw:name="f27" draw:formula="0 + 9483 - 8440"/><draw:equation draw:name="f28" draw:formula="?f27 * ?f5 / 1159"/><draw:equation draw:name="f29" draw:formula="791 * ?f4 / 1148"/><draw:equation draw:name="f30" draw:formula="0 + 9499 - 8440"/><draw:equation draw:name="f31" draw:formula="?f30 * ?f5 / 1159"/><draw:equation draw:name="f32" draw:formula="0 + 9515 - 8440"/><draw:equation draw:name="f33" draw:formula="?f32 * ?f5 / 1159"/><draw:equation draw:name="f34" draw:formula="796 * ?f4 / 1148"/><draw:equation draw:name="f35" draw:formula="0 + 9546 - 8440"/><draw:equation draw:name="f36" draw:formula="?f35 * ?f5 / 1159"/><draw:equation draw:name="f37" draw:formula="0 + 9568 - 8440"/><draw:equation draw:name="f38" draw:formula="?f37 * ?f5 / 1159"/><draw:equation draw:name="f39" draw:formula="0 + 9581 - 8440"/><draw:equation draw:name="f40" draw:formula="?f39 * ?f5 / 1159"/><draw:equation draw:name="f41" draw:formula="0 + 9537 - 8440"/><draw:equation draw:name="f42" draw:formula="?f41 * ?f5 / 1159"/><draw:equation draw:name="f43" draw:formula="0 + 9522 - 8440"/><draw:equation draw:name="f44" draw:formula="?f43 * ?f5 / 1159"/><draw:equation draw:name="f45" draw:formula="772 * ?f4 / 1148"/><draw:equation draw:name="f46" draw:formula="0 + 9506 - 8440"/><draw:equation draw:name="f47" draw:formula="?f46 * ?f5 / 1159"/><draw:equation draw:name="f48" draw:formula="0 + 9488 - 8440"/><draw:equation draw:name="f49" draw:formula="?f48 * ?f5 / 1159"/><draw:equation draw:name="f50" draw:formula="0 + 9470 - 8440"/><draw:equation draw:name="f51" draw:formula="?f50 * ?f5 / 1159"/><draw:equation draw:name="f52" draw:formula="763 * ?f4 / 1148"/><draw:equation draw:name="f53" draw:formula="0 + 9451 - 8440"/><draw:equation draw:name="f54" draw:formula="?f53 * ?f5 / 1159"/><draw:equation draw:name="f55" draw:formula="0 + 9430 - 8440"/><draw:equation draw:name="f56" draw:formula="?f55 * ?f5 / 1159"/><draw:equation draw:name="f57" draw:formula="748 * ?f4 / 1148"/><draw:equation draw:name="f58" draw:formula="0 + 9410 - 8440"/><draw:equation draw:name="f59" draw:formula="?f58 * ?f5 / 1159"/><draw:equation draw:name="f60" draw:formula="743 * ?f4 / 11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5 / ?f7"/><draw:equation draw:name="f84" draw:formula="?f47 / ?f6"/><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f60 / ?f7"/><draw:equation draw:name="f93" draw:formula="0 / ?f6"/><draw:equation draw:name="f94" draw:formula="?f1 / ?f6"/><draw:equation draw:name="f95" draw:formula="0 / ?f7"/><draw:equation draw:name="f96" draw:formula="?f3 / ?f7"/></draw:enhanced-geometry></draw:custom-shape><draw:custom-shape svg:x="5.86111in" svg:y="-0.03403in" svg:width="0.80486in" svg:height="0.79722in" draw:z-index="0" draw:id="id26" draw:style-name="a26" draw:name="Freeform 7"><svg:title/><svg:desc/><draw:enhanced-geometry draw:type="non-primitive" svg:viewBox="0 0 1159 1148" draw:enhanced-path="M 1139 821 L 1126 826 1141 826 1139 82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79 - 8440"/><draw:equation draw:name="f9" draw:formula="?f8 * ?f5 / 1159"/><draw:equation draw:name="f10" draw:formula="772 * ?f4 / 1148"/><draw:equation draw:name="f11" draw:formula="0 + 9566 - 8440"/><draw:equation draw:name="f12" draw:formula="?f11 * ?f5 / 1159"/><draw:equation draw:name="f13" draw:formula="777 * ?f4 / 1148"/><draw:equation draw:name="f14" draw:formula="0 + 9581 - 8440"/><draw:equation draw:name="f15" draw:formula="?f14 * ?f5 / 1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6111in" svg:y="-0.03403in" svg:width="0.80486in" svg:height="0.79722in" draw:z-index="0" draw:id="id27" draw:style-name="a27" draw:name="Freeform 6"><svg:title/><svg:desc/><draw:enhanced-geometry draw:type="non-primitive" svg:viewBox="0 0 1159 1148" draw:enhanced-path="M 1140 749 L 1041 749 1065 754 1087 754 1107 759 1124 768 1138 773 1147 783 1152 797 1152 802 1155 792 1159 792 1159 783 1157 768 1150 759 1140 749 Z N" draw:text-areas="?f65 ?f67 ?f66 ?f68" draw:glue-points="?f43 ?f44 ?f45 ?f44 ?f46 ?f47 ?f48 ?f47 ?f49 ?f50 ?f51 ?f52 ?f53 ?f54 ?f55 ?f56 ?f57 ?f58 ?f57 ?f59 ?f60 ?f61 ?f62 ?f61 ?f62 ?f56 ?f63 ?f52 ?f64 ?f50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580 - 8440"/><draw:equation draw:name="f9" draw:formula="?f8 * ?f5 / 1159"/><draw:equation draw:name="f10" draw:formula="700 * ?f4 / 1148"/><draw:equation draw:name="f11" draw:formula="0 + 9481 - 8440"/><draw:equation draw:name="f12" draw:formula="?f11 * ?f5 / 1159"/><draw:equation draw:name="f13" draw:formula="0 + 9505 - 8440"/><draw:equation draw:name="f14" draw:formula="?f13 * ?f5 / 1159"/><draw:equation draw:name="f15" draw:formula="705 * ?f4 / 1148"/><draw:equation draw:name="f16" draw:formula="0 + 9527 - 8440"/><draw:equation draw:name="f17" draw:formula="?f16 * ?f5 / 1159"/><draw:equation draw:name="f18" draw:formula="0 + 9547 - 8440"/><draw:equation draw:name="f19" draw:formula="?f18 * ?f5 / 1159"/><draw:equation draw:name="f20" draw:formula="710 * ?f4 / 1148"/><draw:equation draw:name="f21" draw:formula="0 + 9564 - 8440"/><draw:equation draw:name="f22" draw:formula="?f21 * ?f5 / 1159"/><draw:equation draw:name="f23" draw:formula="719 * ?f4 / 1148"/><draw:equation draw:name="f24" draw:formula="0 + 9578 - 8440"/><draw:equation draw:name="f25" draw:formula="?f24 * ?f5 / 1159"/><draw:equation draw:name="f26" draw:formula="724 * ?f4 / 1148"/><draw:equation draw:name="f27" draw:formula="0 + 9587 - 8440"/><draw:equation draw:name="f28" draw:formula="?f27 * ?f5 / 1159"/><draw:equation draw:name="f29" draw:formula="734 * ?f4 / 1148"/><draw:equation draw:name="f30" draw:formula="0 + 9592 - 8440"/><draw:equation draw:name="f31" draw:formula="?f30 * ?f5 / 1159"/><draw:equation draw:name="f32" draw:formula="748 * ?f4 / 1148"/><draw:equation draw:name="f33" draw:formula="753 * ?f4 / 1148"/><draw:equation draw:name="f34" draw:formula="0 + 9595 - 8440"/><draw:equation draw:name="f35" draw:formula="?f34 * ?f5 / 1159"/><draw:equation draw:name="f36" draw:formula="743 * ?f4 / 1148"/><draw:equation draw:name="f37" draw:formula="0 + 9599 - 8440"/><draw:equation draw:name="f38" draw:formula="?f37 * ?f5 / 1159"/><draw:equation draw:name="f39" draw:formula="0 + 9597 - 8440"/><draw:equation draw:name="f40" draw:formula="?f39 * ?f5 / 1159"/><draw:equation draw:name="f41" draw:formula="0 + 9590 - 8440"/><draw:equation draw:name="f42" draw:formula="?f41 * ?f5 / 115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86111in" svg:y="-0.03403in" svg:width="0.80486in" svg:height="0.79722in" draw:z-index="0" draw:id="id28" draw:style-name="a28" draw:name="Freeform 5"><svg:title/><svg:desc/><draw:enhanced-geometry draw:type="non-primitive" svg:viewBox="0 0 1159 1148" draw:enhanced-path="M 1037 716 L 877 716 837 720 1064 720 1037 7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9477 - 8440"/><draw:equation draw:name="f9" draw:formula="?f8 * ?f5 / 1159"/><draw:equation draw:name="f10" draw:formula="667 * ?f4 / 1148"/><draw:equation draw:name="f11" draw:formula="0 + 9317 - 8440"/><draw:equation draw:name="f12" draw:formula="?f11 * ?f5 / 1159"/><draw:equation draw:name="f13" draw:formula="0 + 9277 - 8440"/><draw:equation draw:name="f14" draw:formula="?f13 * ?f5 / 1159"/><draw:equation draw:name="f15" draw:formula="671 * ?f4 / 1148"/><draw:equation draw:name="f16" draw:formula="0 + 9504 - 8440"/><draw:equation draw:name="f17" draw:formula="?f16 * ?f5 / 1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6111in" svg:y="-0.03403in" svg:width="0.80486in" svg:height="0.79722in" draw:z-index="0" draw:id="id29" draw:style-name="a29" draw:name="Freeform 4"><svg:title/><svg:desc/><draw:enhanced-geometry draw:type="non-primitive" svg:viewBox="0 0 1159 1148" draw:enhanced-path="M 552 106 L 549 116 547 130 544 144 541 159 534 202 531 221 526 250 521 274 544 274 548 202 551 125 552 106 Z N" draw:text-areas="?f61 ?f63 ?f62 ?f64" draw:glue-points="?f40 ?f41 ?f42 ?f43 ?f44 ?f45 ?f46 ?f47 ?f48 ?f49 ?f50 ?f51 ?f52 ?f53 ?f54 ?f55 ?f56 ?f57 ?f46 ?f57 ?f58 ?f51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8992 - 8440"/><draw:equation draw:name="f9" draw:formula="?f8 * ?f5 / 1159"/><draw:equation draw:name="f10" draw:formula="57 * ?f4 / 1148"/><draw:equation draw:name="f11" draw:formula="0 + 8989 - 8440"/><draw:equation draw:name="f12" draw:formula="?f11 * ?f5 / 1159"/><draw:equation draw:name="f13" draw:formula="67 * ?f4 / 1148"/><draw:equation draw:name="f14" draw:formula="0 + 8987 - 8440"/><draw:equation draw:name="f15" draw:formula="?f14 * ?f5 / 1159"/><draw:equation draw:name="f16" draw:formula="81 * ?f4 / 1148"/><draw:equation draw:name="f17" draw:formula="0 + 8984 - 8440"/><draw:equation draw:name="f18" draw:formula="?f17 * ?f5 / 1159"/><draw:equation draw:name="f19" draw:formula="95 * ?f4 / 1148"/><draw:equation draw:name="f20" draw:formula="0 + 8981 - 8440"/><draw:equation draw:name="f21" draw:formula="?f20 * ?f5 / 1159"/><draw:equation draw:name="f22" draw:formula="110 * ?f4 / 1148"/><draw:equation draw:name="f23" draw:formula="0 + 8974 - 8440"/><draw:equation draw:name="f24" draw:formula="?f23 * ?f5 / 1159"/><draw:equation draw:name="f25" draw:formula="153 * ?f4 / 1148"/><draw:equation draw:name="f26" draw:formula="0 + 8971 - 8440"/><draw:equation draw:name="f27" draw:formula="?f26 * ?f5 / 1159"/><draw:equation draw:name="f28" draw:formula="172 * ?f4 / 1148"/><draw:equation draw:name="f29" draw:formula="0 + 8966 - 8440"/><draw:equation draw:name="f30" draw:formula="?f29 * ?f5 / 1159"/><draw:equation draw:name="f31" draw:formula="201 * ?f4 / 1148"/><draw:equation draw:name="f32" draw:formula="0 + 8961 - 8440"/><draw:equation draw:name="f33" draw:formula="?f32 * ?f5 / 1159"/><draw:equation draw:name="f34" draw:formula="225 * ?f4 / 1148"/><draw:equation draw:name="f35" draw:formula="0 + 8988 - 8440"/><draw:equation draw:name="f36" draw:formula="?f35 * ?f5 / 1159"/><draw:equation draw:name="f37" draw:formula="0 + 8991 - 8440"/><draw:equation draw:name="f38" draw:formula="?f37 * ?f5 / 1159"/><draw:equation draw:name="f39" draw:formula="76 * ?f4 / 114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86111in" svg:y="-0.03403in" svg:width="0.80486in" svg:height="0.79722in" draw:z-index="0" draw:id="id30" draw:style-name="a30" draw:name="Freeform 3"><svg:title/><svg:desc/><draw:enhanced-geometry draw:type="non-primitive" svg:viewBox="0 0 1159 1148" draw:enhanced-path="M 553 15 L 504 15 522 20 537 29 547 48 554 24 553 15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1148"/><draw:equation draw:name="f8" draw:formula="0 + 8993 - 8440"/><draw:equation draw:name="f9" draw:formula="?f8 * ?f5 / 1159"/><draw:equation draw:name="f10" draw:formula="-34 * ?f4 / 1148"/><draw:equation draw:name="f11" draw:formula="0 + 8944 - 8440"/><draw:equation draw:name="f12" draw:formula="?f11 * ?f5 / 1159"/><draw:equation draw:name="f13" draw:formula="0 + 8962 - 8440"/><draw:equation draw:name="f14" draw:formula="?f13 * ?f5 / 1159"/><draw:equation draw:name="f15" draw:formula="-29 * ?f4 / 1148"/><draw:equation draw:name="f16" draw:formula="0 + 8977 - 8440"/><draw:equation draw:name="f17" draw:formula="?f16 * ?f5 / 1159"/><draw:equation draw:name="f18" draw:formula="-20 * ?f4 / 1148"/><draw:equation draw:name="f19" draw:formula="0 + 8987 - 8440"/><draw:equation draw:name="f20" draw:formula="?f19 * ?f5 / 1159"/><draw:equation draw:name="f21" draw:formula="-1 * ?f4 / 1148"/><draw:equation draw:name="f22" draw:formula="0 + 8994 - 8440"/><draw:equation draw:name="f23" draw:formula="?f22 * ?f5 / 1159"/><draw:equation draw:name="f24" draw:formula="-25 * ?f4 / 114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1211">Firmado</text:span><text:span text:style-name="T1212"><text:s/></text:span><text:span text:style-name="T1213">digitalmente</text:span></text:p>
      </text:section>
      <text:section text:name="Sect3" text:style-name="S3">
        <text:soft-page-break/>
        <text:p text:style-name="P1214"><text:span text:style-name="T1215">Hernández</text:span></text:p>
        <text:p text:style-name="P1216"><text:span text:style-name="T1217">Rodríguez</text:span><text:span text:style-name="T1218"><text:s/></text:span><text:span text:style-name="T1219">-</text:span><text:span text:style-name="T1220"><text:s/></text:span><text:span text:style-name="T1221">DNI</text:span></text:p>
        <text:soft-page-break/>
        <text:p text:style-name="P1222"><text:span text:style-name="T1223">Rodríguez</text:span><text:span text:style-name="T1224"><text:s/></text:span><text:span text:style-name="T1225">-</text:span><text:span text:style-name="T1226"><text:s/></text:span><text:span text:style-name="T1227">DNI</text:span><text:span text:style-name="T1228"><text:s/></text:span><text:span text:style-name="T1229">78529547A</text:span></text:p>
        <text:soft-page-break/>
        <text:p text:style-name="P1230"><text:span text:style-name="T1231">por</text:span><text:span text:style-name="T1232"><text:s/></text:span><text:span text:style-name="T1233">Carmen</text:span><text:span text:style-name="T1234"><text:s/></text:span><text:span text:style-name="T1235">Dolores</text:span></text:p>
        <text:p text:style-name="P1236"><text:span text:style-name="T1237">Dolores</text:span><text:span text:style-name="T1238"><text:s/></text:span><text:span text:style-name="T1239">Calero</text:span><text:span text:style-name="T1240"><text:s/></text:span><text:span text:style-name="T1241">Calero</text:span><text:span text:style-name="T1242"><text:s/></text:span><text:span text:style-name="T1243">Martín</text:span><text:span text:style-name="T1244"><text:s/></text:span><text:span text:style-name="T1245">-</text:span><text:span text:style-name="T1246"><text:s/></text:span><text:span text:style-name="T1247">DNI</text:span></text:p>
      </text:section>
      <text:section text:name="Sect4" text:style-name="S4">
        <text:soft-page-break/>
        <text:p text:style-name="P1248"><text:span text:style-name="T1249">78529547A</text:span></text:p>
        <text:soft-page-break/>
        <text:p text:style-name="P1250"><text:span text:style-name="T1251">Fecha:</text:span><text:span text:style-name="T1252"><text:s/></text:span><text:span text:style-name="T1253">2021.11.16</text:span></text:p>
        <text:p text:style-name="P1254"><text:span text:style-name="T1255">15:33:43</text:span><text:span text:style-name="T1256"><text:s/></text:span><text:span text:style-name="T1257">Z</text:span></text:p>
        <text:soft-page-break/>
        <text:h text:style-name="P1258" text:outline-level="1">Martín -<text:span text:style-name="T1259"><text:s/></text:span>DNI</text:h>
        <text:p text:style-name="P1260"><text:span text:style-name="T1261">42888145E</text:span></text:p>
        <text:soft-page-break/>
        <text:p text:style-name="P1262"><text:span text:style-name="T1263">42888145E</text:span></text:p>
        <text:p text:style-name="P1264"><text:span text:style-name="T1265">Fecha:</text:span><text:span text:style-name="T1266"><text:s/></text:span><text:span text:style-name="T1267">2021.11.16</text:span></text:p>
        <text:p text:style-name="P1268"><text:span text:style-name="T1269">15:36:28</text:span><text:span text:style-name="T1270"><text:s/></text:span><text:span text:style-name="T1271">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05in">
        <style:tab-stops/>
      </style:paragraph-properties>
      <style:text-properties style:font-name="Calibri" style:font-name-asian="Calibri"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8in">
        <style:tab-stops/>
      </style:paragraph-properties>
      <style:text-properties style:font-name="Book Antiqua" style:font-name-asian="Book Antiqua"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Book Antiqua" style:font-name-asian="Book Antiqua" style:text-scale="99%" fo:font-size="10pt" style:font-size-asian="10pt" style:font-size-complex="10pt"/>
    </style:style>
    <style:style style:name="WW_CharLFO2LVL1" style:family="text">
      <style:text-properties style:font-name="Book Antiqua" style:font-name-asian="Book Antiqua" style:text-scale="99%"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08in" text:min-label-width="0.25in"/>
        <style:text-properties style:font-name="Book Antiqua"/>
      </text:list-level-style-bullet>
      <text:list-level-style-bullet text:level="2" text:bullet-char="•">
        <style:list-level-properties text:space-before="0.8694in" text:min-label-width="0.25in"/>
      </text:list-level-style-bullet>
      <text:list-level-style-bullet text:level="3" text:bullet-char="•">
        <style:list-level-properties text:space-before="1.418in" text:min-label-width="0.25in"/>
      </text:list-level-style-bullet>
      <text:list-level-style-bullet text:level="4" text:bullet-char="•">
        <style:list-level-properties text:space-before="1.9673in" text:min-label-width="0.25in"/>
      </text:list-level-style-bullet>
      <text:list-level-style-bullet text:level="5" text:bullet-char="•">
        <style:list-level-properties text:space-before="2.5159in" text:min-label-width="0.25in"/>
      </text:list-level-style-bullet>
      <text:list-level-style-bullet text:level="6" text:bullet-char="•">
        <style:list-level-properties text:space-before="3.0652in" text:min-label-width="0.25in"/>
      </text:list-level-style-bullet>
      <text:list-level-style-bullet text:level="7" text:bullet-char="•">
        <style:list-level-properties text:space-before="3.6138in" text:min-label-width="0.25in"/>
      </text:list-level-style-bullet>
      <text:list-level-style-bullet text:level="8" text:bullet-char="•">
        <style:list-level-properties text:space-before="4.1631in" text:min-label-width="0.25in"/>
      </text:list-level-style-bullet>
      <text:list-level-style-bullet text:level="9" text:bullet-char="•">
        <style:list-level-properties text:space-before="4.7118in" text:min-label-width="0.25in"/>
      </text:list-level-style-bullet>
    </text:list-style>
    <text:list-style style:name="LFO2">
      <text:list-level-style-bullet text:level="1" text:style-name="WW_CharLFO2LVL1" text:bullet-char="-">
        <style:list-level-properties text:space-before="0.3208in" text:min-label-width="0.25in"/>
        <style:text-properties style:font-name="Book Antiqua"/>
      </text:list-level-style-bullet>
      <text:list-level-style-bullet text:level="2" text:bullet-char="•">
        <style:list-level-properties text:space-before="0.8694in" text:min-label-width="0.25in"/>
      </text:list-level-style-bullet>
      <text:list-level-style-bullet text:level="3" text:bullet-char="•">
        <style:list-level-properties text:space-before="1.418in" text:min-label-width="0.25in"/>
      </text:list-level-style-bullet>
      <text:list-level-style-bullet text:level="4" text:bullet-char="•">
        <style:list-level-properties text:space-before="1.9673in" text:min-label-width="0.25in"/>
      </text:list-level-style-bullet>
      <text:list-level-style-bullet text:level="5" text:bullet-char="•">
        <style:list-level-properties text:space-before="2.5159in" text:min-label-width="0.25in"/>
      </text:list-level-style-bullet>
      <text:list-level-style-bullet text:level="6" text:bullet-char="•">
        <style:list-level-properties text:space-before="3.0652in" text:min-label-width="0.25in"/>
      </text:list-level-style-bullet>
      <text:list-level-style-bullet text:level="7" text:bullet-char="•">
        <style:list-level-properties text:space-before="3.6138in" text:min-label-width="0.25in"/>
      </text:list-level-style-bullet>
      <text:list-level-style-bullet text:level="8" text:bullet-char="•">
        <style:list-level-properties text:space-before="4.1631in" text:min-label-width="0.25in"/>
      </text:list-level-style-bullet>
      <text:list-level-style-bullet text:level="9" text:bullet-char="•">
        <style:list-level-properties text:space-before="4.7118in" text:min-label-width="0.25in"/>
      </text:list-level-style-bullet>
    </text:list-style>
    <style:page-layout style:name="PL0">
      <style:page-layout-properties fo:page-width="8.270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194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08T07:56:00Z</meta:creation-date>
    <dc:date>2022-04-08T07:56:00Z</dc:date>
    <meta:template xlink:href="Normal.dotm" xlink:type="simple"/>
    <meta:editing-cycles>2</meta:editing-cycles>
    <meta:editing-duration>PT0S</meta:editing-duration>
    <meta:user-defined meta:name="Created" meta:value-type="date">2022-04-08T00:00:00Z</meta:user-defined>
    <meta:user-defined meta:name="LastSaved" meta:value-type="date">2022-04-08T00:00:00Z</meta:user-defined>
    <meta:document-statistic meta:page-count="2" meta:paragraph-count="47" meta:word-count="923" meta:character-count="5603" meta:row-count="161" meta:non-whitespace-character-count="4726"/>
  </office:meta>
</office:document-meta>
</file>