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5.1159in" style:use-optimal-column-width="false"/>
    </style:style>
    <style:style style:name="Table7" style:family="table">
      <style:table-properties style:width="6.2909in" fo:margin-left="0.4097in" table:align="left"/>
    </style:style>
    <style:style style:name="TableRow10" style:family="table-row">
      <style:table-row-properties style:row-height="0.25in" style:use-optimal-row-height="false"/>
    </style:style>
    <style:style style:name="TableCell11" style:family="table-cell">
      <style:table-cell-properties fo:border="0.0069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16in" fo:margin-left="0.0444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ableCell14" style:family="table-cell">
      <style:table-cell-properties fo:border="0.0069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16in" fo:margin-left="0.0451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" style:family="table-row">
      <style:table-row-properties style:row-height="0.3263in" style:use-optimal-row-height="false"/>
    </style:style>
    <style:style style:name="TableCell18" style:family="table-cell">
      <style:table-cell-properties fo:border="0.0069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16in" fo:margin-left="0.0444in">
        <style:tab-stops/>
      </style:paragraph-properties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ableCell21" style:family="table-cell">
      <style:table-cell-properties fo:border="0.0069in solid #C0C0C0" fo:padding-top="0in" fo:padding-left="0in" fo:padding-bottom="0in" fo:padding-right="0in"/>
    </style:style>
    <style:style style:name="P22" style:parent-style-name="TableParagraph" style:family="paragraph">
      <style:paragraph-properties fo:margin-left="0.0451in" fo:margin-right="0.0923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8" style:parent-style-name="Standard" style:family="paragraph">
      <style:paragraph-properties fo:margin-top="0.05in" fo:margin-left="2.4055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letter-spacing="-0.0006in"/>
    </style:style>
    <style:style style:name="T40" style:parent-style-name="Absatz-Standardschriftart" style:family="text">
      <style:text-properties style:font-name="Arial" fo:font-weight="bold" style:font-weight-asian="bold" fo:letter-spacing="-0.0069in"/>
    </style:style>
    <style:style style:name="T41" style:parent-style-name="Absatz-Standardschriftart" style:family="text">
      <style:text-properties style:font-name="Arial" fo:font-weight="bold" style:font-weight-asian="bold" fo:letter-spacing="-0.0006in"/>
    </style:style>
    <style:style style:name="T42" style:parent-style-name="Absatz-Standardschriftart" style:family="text">
      <style:text-properties style:font-name="Arial" fo:font-weight="bold" style:font-weight-asian="bold" fo:letter-spacing="-0.0069in"/>
    </style:style>
    <style:style style:name="T43" style:parent-style-name="Absatz-Standardschriftart" style:family="text">
      <style:text-properties style:font-name="Arial" fo:font-weight="bold" style:font-weight-asian="bold" fo:letter-spacing="-0.0006in"/>
    </style:style>
    <style:style style:name="P4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5" style:parent-style-name="Textkörper" style:family="paragraph">
      <style:paragraph-properties fo:text-align="justify" fo:margin-top="0.0513in" fo:line-height="130%" fo:margin-right="0.3583in"/>
    </style:style>
    <style:style style:name="T46" style:parent-style-name="Absatz-Standardschriftart" style:family="text">
      <style:text-properties fo:letter-spacing="0.006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62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62in"/>
    </style:style>
    <style:style style:name="T51" style:parent-style-name="Absatz-Standardschriftart" style:family="text">
      <style:text-properties fo:letter-spacing="0.0069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6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69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69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69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69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69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6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6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6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style:font-name="Times New Roman" fo:letter-spacing="0.05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66in"/>
    </style:style>
    <style:style style:name="T74" style:parent-style-name="Absatz-Standardschriftart" style:family="text">
      <style:text-properties fo:letter-spacing="0.016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66in"/>
    </style:style>
    <style:style style:name="T77" style:parent-style-name="Absatz-Standardschriftart" style:family="text">
      <style:text-properties fo:letter-spacing="0.017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6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6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73in"/>
    </style:style>
    <style:style style:name="T84" style:parent-style-name="Absatz-Standardschriftart" style:family="text">
      <style:text-properties fo:letter-spacing="0.016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6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7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6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6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7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6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6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6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7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6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27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P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center" fo:margin-top="0.0812in" fo:margin-left="0.0555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9" style:parent-style-name="Textkörper" style:family="paragraph">
      <style:paragraph-properties fo:text-align="justify" fo:line-height="130%" fo:margin-right="0.357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04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97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0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60" style:parent-style-name="Absatz-Standardschriftart" style:family="text">
      <style:text-properties fo:letter-spacing="0.015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5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52in"/>
    </style:style>
    <style:style style:name="T165" style:parent-style-name="Absatz-Standardschriftart" style:family="text">
      <style:text-properties fo:letter-spacing="0.015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5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5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5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5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52in"/>
    </style:style>
    <style:style style:name="T184" style:parent-style-name="Absatz-Standardschriftart" style:family="text">
      <style:text-properties fo:letter-spacing="0.015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87" style:parent-style-name="Absatz-Standardschriftart" style:family="text">
      <style:text-properties fo:letter-spacing="0.017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0.017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7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34" style:parent-style-name="Absatz-Standardschriftart" style:family="text">
      <style:text-properties fo:letter-spacing="0.026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63in"/>
    </style:style>
    <style:style style:name="T237" style:parent-style-name="Absatz-Standardschriftart" style:family="text">
      <style:text-properties fo:letter-spacing="0.026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6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63in"/>
    </style:style>
    <style:style style:name="T242" style:parent-style-name="Absatz-Standardschriftart" style:family="text">
      <style:text-properties fo:letter-spacing="0.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6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6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6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6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63in"/>
    </style:style>
    <style:style style:name="T25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P262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63" style:parent-style-name="Textkörper" style:family="paragraph">
      <style:paragraph-properties fo:text-align="justify" fo:line-height="130%" fo:margin-right="0.3583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43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55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5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="Times New Roman" fo:letter-spacing="0.0541in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326" style:parent-style-name="Überschrift1" style:family="paragraph">
      <style:paragraph-properties fo:line-height="0.1486in" fo:margin-right="1.645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5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5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5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5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55in"/>
    </style:style>
    <style:style style:name="T337" style:parent-style-name="Absatz-Standardschriftart" style:family="text">
      <style:text-properties style:font-name="Times New Roman" fo:letter-spacing="0.0201in" style:text-scale="101%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-0.0006in"/>
    </style:style>
    <style:style style:name="P341" style:parent-style-name="Standard" style:family="paragraph">
      <style:paragraph-properties fo:line-height="88%" fo:margin-left="2.3055in" fo:margin-right="1.6458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10.5pt" style:font-size-asian="10.5pt"/>
    </style:style>
    <style:style style:name="T343" style:parent-style-name="Absatz-Standardschriftart" style:family="text">
      <style:text-properties style:font-name="Arial" fo:letter-spacing="0.0048in" fo:font-size="10.5pt" style:font-size-asian="10.5pt"/>
    </style:style>
    <style:style style:name="T344" style:parent-style-name="Absatz-Standardschriftart" style:family="text">
      <style:text-properties style:font-name="Arial" fo:letter-spacing="-0.0006in" fo:font-size="10.5pt" style:font-size-asian="10.5pt"/>
    </style:style>
    <style:style style:name="T345" style:parent-style-name="Absatz-Standardschriftart" style:family="text">
      <style:text-properties style:font-name="Arial" fo:letter-spacing="0.0055in" fo:font-size="10.5pt" style:font-size-asian="10.5pt"/>
    </style:style>
    <style:style style:name="T346" style:parent-style-name="Absatz-Standardschriftart" style:family="text">
      <style:text-properties style:font-name="Arial" fo:letter-spacing="-0.0006in" fo:font-size="10.5pt" style:font-size-asian="10.5pt"/>
    </style:style>
    <style:style style:name="T347" style:parent-style-name="Absatz-Standardschriftart" style:family="text">
      <style:text-properties style:font-name="Arial" fo:letter-spacing="0.0048in" fo:font-size="10.5pt" style:font-size-asian="10.5pt"/>
    </style:style>
    <style:style style:name="T348" style:parent-style-name="Absatz-Standardschriftart" style:family="text">
      <style:text-properties style:font-name="Arial" fo:letter-spacing="-0.0006in" fo:font-size="10.5pt" style:font-size-asian="10.5pt"/>
    </style:style>
    <style:style style:name="T349" style:parent-style-name="Absatz-Standardschriftart" style:family="text">
      <style:text-properties style:font-name="Arial" fo:letter-spacing="0.0055in" fo:font-size="10.5pt" style:font-size-asian="10.5pt"/>
    </style:style>
    <style:style style:name="T350" style:parent-style-name="Absatz-Standardschriftart" style:family="text">
      <style:text-properties style:font-name="Arial" fo:letter-spacing="-0.0006in" fo:font-size="10.5pt" style:font-size-asian="10.5pt"/>
    </style:style>
    <style:style style:name="T351" style:parent-style-name="Absatz-Standardschriftart" style:family="text">
      <style:text-properties style:font-name="Arial" fo:letter-spacing="0.0055in" fo:font-size="10.5pt" style:font-size-asian="10.5pt"/>
    </style:style>
    <style:style style:name="T352" style:parent-style-name="Absatz-Standardschriftart" style:family="text">
      <style:text-properties style:font-name="Arial" fo:letter-spacing="-0.0006in" fo:font-size="10.5pt" style:font-size-asian="10.5pt"/>
    </style:style>
    <style:style style:name="T353" style:parent-style-name="Absatz-Standardschriftart" style:family="text">
      <style:text-properties style:font-name="Times New Roman" fo:letter-spacing="0.0208in" style:text-scale="101%" fo:font-size="10.5pt" style:font-size-asian="10.5pt"/>
    </style:style>
    <style:style style:name="T354" style:parent-style-name="Absatz-Standardschriftart" style:family="text">
      <style:text-properties style:font-name="Arial" fo:letter-spacing="-0.0006in" fo:font-size="10.5pt" style:font-size-asian="10.5pt"/>
    </style:style>
    <style:style style:name="T355" style:parent-style-name="Absatz-Standardschriftart" style:family="text">
      <style:text-properties style:font-name="Arial" fo:letter-spacing="0.0048in" fo:font-size="10.5pt" style:font-size-asian="10.5pt"/>
    </style:style>
    <style:style style:name="T356" style:parent-style-name="Absatz-Standardschriftart" style:family="text">
      <style:text-properties style:font-name="Arial" fo:font-size="10.5pt" style:font-size-asian="10.5pt"/>
    </style:style>
    <style:style style:name="T357" style:parent-style-name="Absatz-Standardschriftart" style:family="text">
      <style:text-properties style:font-name="Arial" fo:letter-spacing="0.0048in" fo:font-size="10.5pt" style:font-size-asian="10.5pt"/>
    </style:style>
    <style:style style:name="T358" style:parent-style-name="Absatz-Standardschriftart" style:family="text">
      <style:text-properties style:font-name="Arial" fo:letter-spacing="-0.0006in" fo:font-size="10.5pt" style:font-size-asian="10.5pt"/>
    </style:style>
    <style:style style:name="T359" style:parent-style-name="Absatz-Standardschriftart" style:family="text">
      <style:text-properties style:font-name="Arial" fo:letter-spacing="0.0055in" fo:font-size="10.5pt" style:font-size-asian="10.5pt"/>
    </style:style>
    <style:style style:name="T360" style:parent-style-name="Absatz-Standardschriftart" style:family="text">
      <style:text-properties style:font-name="Arial" fo:letter-spacing="-0.0006in" fo:font-size="10.5pt" style:font-size-asian="10.5pt"/>
    </style:style>
    <style:style style:name="T361" style:parent-style-name="Absatz-Standardschriftart" style:family="text">
      <style:text-properties style:font-name="Arial" fo:letter-spacing="0.0048in" fo:font-size="10.5pt" style:font-size-asian="10.5pt"/>
    </style:style>
    <style:style style:name="T362" style:parent-style-name="Absatz-Standardschriftart" style:family="text">
      <style:text-properties style:font-name="Arial" fo:letter-spacing="-0.0006in" fo:font-size="10.5pt" style:font-size-asian="10.5pt"/>
    </style:style>
    <style:style style:name="P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377" style:parent-style-name="Standard" style:family="paragraph">
      <style:paragraph-properties style:line-height-at-least="0.1388in" fo:margin-left="0.4152in">
        <style:tab-stops/>
      </style:paragraph-properties>
    </style:style>
    <style:style style:name="T37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79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380" style:parent-style-name="Standard" style:family="paragraph">
      <style:paragraph-properties style:line-height-at-least="0.1388in" fo:margin-left="0.4152in">
        <style:tab-stops/>
      </style:paragraph-properties>
    </style:style>
    <style:style style:name="T3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8pt" style:font-size-asian="8pt"/>
    </style:style>
    <style:style style:name="T384" style:parent-style-name="Absatz-Standardschriftart" style:family="text">
      <style:text-properties style:font-name="Arial" fo:font-size="8pt" style:font-size-asian="8pt"/>
    </style:style>
    <style:style style:name="T385" style:parent-style-name="Absatz-Standardschriftart" style:family="text">
      <style:text-properties style:font-name="Arial" fo:letter-spacing="0.0006in" fo:font-size="8pt" style:font-size-asian="8pt"/>
    </style:style>
    <style:style style:name="T386" style:parent-style-name="Absatz-Standardschriftart" style:family="text">
      <style:text-properties style:font-name="Arial" fo:font-size="8pt" style:font-size-asian="8pt"/>
    </style:style>
    <style:style style:name="T387" style:parent-style-name="Absatz-Standardschriftart" style:family="text">
      <style:text-properties style:font-name="Arial" fo:letter-spacing="0.0006in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389" style:parent-style-name="Absatz-Standardschriftart" style:family="text">
      <style:text-properties style:font-name="Arial" fo:font-size="8pt" style:font-size-asian="8pt"/>
    </style:style>
    <style:style style:name="T390" style:parent-style-name="Absatz-Standardschriftart" style:family="text">
      <style:text-properties style:font-name="Arial" fo:letter-spacing="0.0006in" fo:font-size="8pt" style:font-size-asian="8pt"/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392" style:parent-style-name="Absatz-Standardschriftart" style:family="text">
      <style:text-properties style:font-name="Arial" fo:letter-spacing="0.0006in" fo:font-size="8pt" style:font-size-asian="8pt"/>
    </style:style>
    <style:style style:name="T393" style:parent-style-name="Absatz-Standardschriftart" style:family="text">
      <style:text-properties style:font-name="Arial" fo:letter-spacing="-0.0006in" fo:font-size="8pt" style:font-size-asian="8pt"/>
    </style:style>
    <style:style style:name="T394" style:parent-style-name="Absatz-Standardschriftart" style:family="text">
      <style:text-properties style:font-name="Arial" fo:font-size="8pt" style:font-size-asian="8pt"/>
    </style:style>
    <style:style style:name="T395" style:parent-style-name="Absatz-Standardschriftart" style:family="text">
      <style:text-properties style:font-name="Arial" fo:letter-spacing="0.0006in" fo:font-size="8pt" style:font-size-asian="8pt"/>
    </style:style>
    <style:style style:name="T396" style:parent-style-name="Absatz-Standardschriftart" style:family="text">
      <style:text-properties style:font-name="Arial" fo:font-size="8pt" style:font-size-asian="8pt"/>
    </style:style>
    <style:style style:name="T397" style:parent-style-name="Absatz-Standardschriftart" style:family="text">
      <style:text-properties style:font-name="Arial" fo:letter-spacing="0.0006in" fo:font-size="8pt" style:font-size-asian="8pt"/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399" style:parent-style-name="Absatz-Standardschriftart" style:family="text">
      <style:text-properties style:font-name="Arial" fo:font-size="8pt" style:font-size-asian="8pt"/>
    </style:style>
    <style:style style:name="T400" style:parent-style-name="Absatz-Standardschriftart" style:family="text">
      <style:text-properties style:font-name="Arial" fo:letter-spacing="0.0006in" fo:font-size="8pt" style:font-size-asian="8pt"/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0.0006in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405" style:parent-style-name="Absatz-Standardschriftart" style:family="text">
      <style:text-properties style:font-name="Arial" fo:letter-spacing="0.0006in" fo:font-size="8pt" style:font-size-asian="8pt"/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408" style:parent-style-name="Absatz-Standardschriftart" style:family="text">
      <style:text-properties style:font-name="Arial" fo:letter-spacing="0.0006in" fo:font-size="8pt" style:font-size-asian="8pt"/>
    </style:style>
    <style:style style:name="T409" style:parent-style-name="Absatz-Standardschriftart" style:family="text">
      <style:text-properties style:font-name="Arial" fo:letter-spacing="-0.0006in" fo:font-size="8pt" style:font-size-asian="8pt"/>
    </style:style>
    <style:style style:name="T410" style:parent-style-name="Absatz-Standardschriftart" style:family="text">
      <style:text-properties style:font-name="Arial" fo:font-size="8pt" style:font-size-asian="8pt"/>
    </style:style>
    <style:style style:name="T411" style:parent-style-name="Absatz-Standardschriftart" style:family="text">
      <style:text-properties style:font-name="Arial" fo:letter-spacing="0.0006in" fo:font-size="8pt" style:font-size-asian="8pt"/>
    </style:style>
    <style:style style:name="T412" style:parent-style-name="Absatz-Standardschriftart" style:family="text">
      <style:text-properties style:font-name="Arial" fo:font-size="8pt" style:font-size-asian="8pt"/>
    </style:style>
    <style:style style:name="T413" style:parent-style-name="Absatz-Standardschriftart" style:family="text">
      <style:text-properties style:font-name="Arial" fo:letter-spacing="0.0006in" fo:font-size="8pt" style:font-size-asian="8pt"/>
    </style:style>
    <style:style style:name="T414" style:parent-style-name="Absatz-Standardschriftart" style:family="text">
      <style:text-properties style:font-name="Arial" fo:letter-spacing="-0.0006in" fo:font-size="8pt" style:font-size-asian="8pt"/>
    </style:style>
    <style:style style:name="T415" style:parent-style-name="Absatz-Standardschriftart" style:family="text">
      <style:text-properties style:font-name="Arial" fo:font-size="8pt" style:font-size-asian="8pt"/>
    </style:style>
    <style:style style:name="T416" style:parent-style-name="Absatz-Standardschriftart" style:family="text">
      <style:text-properties style:font-name="Arial" fo:letter-spacing="0.0006in" fo:font-size="8pt" style:font-size-asian="8pt"/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418" style:parent-style-name="Absatz-Standardschriftart" style:family="text">
      <style:text-properties style:font-name="Arial" fo:font-size="8pt" style:font-size-asian="8pt"/>
    </style:style>
    <style:style style:name="T419" style:parent-style-name="Absatz-Standardschriftart" style:family="text">
      <style:text-properties style:font-name="Arial" fo:letter-spacing="0.0006in" fo:font-size="8pt" style:font-size-asian="8pt"/>
    </style:style>
    <style:style style:name="T420" style:parent-style-name="Absatz-Standardschriftart" style:family="text">
      <style:text-properties style:font-name="Arial" fo:letter-spacing="-0.0006in" fo:font-size="8pt" style:font-size-asian="8pt"/>
    </style:style>
    <style:style style:name="T421" style:parent-style-name="Absatz-Standardschriftart" style:family="text">
      <style:text-properties style:font-name="Arial" fo:font-size="8pt" style:font-size-asian="8pt"/>
    </style:style>
    <style:style style:name="T422" style:parent-style-name="Absatz-Standardschriftart" style:family="text">
      <style:text-properties style:font-name="Arial" fo:letter-spacing="0.0006in" fo:font-size="8pt" style:font-size-asian="8pt"/>
    </style:style>
    <style:style style:name="T423" style:parent-style-name="Absatz-Standardschriftart" style:family="text">
      <style:text-properties style:font-name="Arial" fo:font-size="8pt" style:font-size-asian="8pt"/>
    </style:style>
    <style:style style:name="T424" style:parent-style-name="Absatz-Standardschriftart" style:family="text">
      <style:text-properties style:font-name="Times New Roman" fo:letter-spacing="0.0298in" fo:font-size="8pt" style:font-size-asian="8pt"/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426" style:parent-style-name="Absatz-Standardschriftart" style:family="text">
      <style:text-properties style:font-name="Arial" fo:letter-spacing="-0.0013in" fo:font-size="8pt" style:font-size-asian="8pt"/>
    </style:style>
    <style:style style:name="T427" style:parent-style-name="Absatz-Standardschriftart" style:family="text">
      <style:text-properties style:font-name="Arial" fo:letter-spacing="-0.0006in" fo:font-size="8pt" style:font-size-asian="8pt"/>
    </style:style>
    <style:style style:name="T428" style:parent-style-name="Absatz-Standardschriftart" style:family="text">
      <style:text-properties style:font-name="Arial" fo:letter-spacing="-0.0013in" fo:font-size="8pt" style:font-size-asian="8pt"/>
    </style:style>
    <style:style style:name="T429" style:parent-style-name="Absatz-Standardschriftart" style:family="text">
      <style:text-properties style:font-name="Arial" fo:letter-spacing="-0.0006in" fo:font-size="8pt" style:font-size-asian="8pt"/>
    </style:style>
    <style:style style:name="T430" style:parent-style-name="Absatz-Standardschriftart" style:family="text">
      <style:text-properties style:font-name="Arial" fo:letter-spacing="-0.0013in" fo:font-size="8pt" style:font-size-asian="8pt"/>
    </style:style>
    <style:style style:name="T431" style:parent-style-name="Absatz-Standardschriftart" style:family="text">
      <style:text-properties style:font-name="Arial" fo:letter-spacing="-0.0006in" fo:font-size="8pt" style:font-size-asian="8pt"/>
    </style:style>
    <style:style style:name="T432" style:parent-style-name="Absatz-Standardschriftart" style:family="text">
      <style:text-properties style:font-name="Arial" fo:letter-spacing="-0.0013in" fo:font-size="8pt" style:font-size-asian="8pt"/>
    </style:style>
    <style:style style:name="T433" style:parent-style-name="Absatz-Standardschriftart" style:family="text">
      <style:text-properties style:font-name="Arial" fo:letter-spacing="-0.0006in" fo:font-size="8pt" style:font-size-asian="8pt"/>
    </style:style>
    <style:style style:name="T434" style:parent-style-name="Absatz-Standardschriftart" style:family="text">
      <style:text-properties style:font-name="Arial" fo:letter-spacing="-0.0013in" fo:font-size="8pt" style:font-size-asian="8pt"/>
    </style:style>
    <style:style style:name="T435" style:parent-style-name="Absatz-Standardschriftart" style:family="text">
      <style:text-properties style:font-name="Arial" fo:letter-spacing="-0.0006in" fo:font-size="8pt" style:font-size-asian="8pt"/>
    </style:style>
    <style:style style:name="T43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eferencia:</text:span></text:p>
          </table:table-cell>
          <table:table-cell table:style-name="TableCell14">
            <text:p text:style-name="P15"><text:span text:style-name="T16">2021/00019880C</text:span></text:p>
          </table:table-cell>
        </table:table-row>
        <table:table-row table:style-name="TableRow17">
          <table:table-cell table:style-name="TableCell18">
            <text:p text:style-name="P19"><text:span text:style-name="T20">Asunto:</text:span></text:p>
          </table:table-cell>
          <table:table-cell table:style-name="TableCell21">
            <text:p text:style-name="P22"><text:span text:style-name="T23">PRESUPUESTO</text:span><text:span text:style-name="T24"><text:s/>DEL CABILDO DE<text:s/></text:span><text:span text:style-name="T25">FUERTEVENTURA</text:span><text:span text:style-name="T26"><text:s/></text:span><text:span text:style-name="T27">PARA</text:span><text:span text:style-name="T28"><text:s/></text:span><text:span text:style-name="T29">EL</text:span><text:span text:style-name="T30"><text:s/></text:span><text:span text:style-name="T31">EJERCICIO</text:span><text:span text:style-name="T32"><text:s/></text:span><text:span text:style-name="T33">2022.</text:span></text:p>
          </table:table-cell>
        </table:table-row>
      </table:table>
      <text:p text:style-name="P34"/>
      <text:p text:style-name="P35"/>
      <text:p text:style-name="P36"/>
      <text:p text:style-name="P37"/>
      <text:p text:style-name="P38"><text:span text:style-name="T39">ANEXO</text:span><text:span text:style-name="T40"><text:s/></text:span><text:span text:style-name="T41">BENEFICIOS</text:span><text:span text:style-name="T42"><text:s/></text:span><text:span text:style-name="T43">FISCALES</text:span></text:p>
      <text:p text:style-name="P44"/>
      <text:p text:style-name="P45">En<text:span text:style-name="T46"><text:s/></text:span><text:span text:style-name="T47">cumplimiento</text:span><text:span text:style-name="T48"><text:s/></text:span><text:span text:style-name="T49">de</text:span><text:span text:style-name="T50"><text:s/></text:span>lo<text:span text:style-name="T51"><text:s/></text:span><text:span text:style-name="T52">dispuesto</text:span><text:span text:style-name="T53"><text:s/></text:span><text:span text:style-name="T54">por</text:span><text:span text:style-name="T55"><text:s/></text:span><text:span text:style-name="T56">el</text:span><text:span text:style-name="T57"><text:s/></text:span><text:span text:style-name="T58">artículo</text:span><text:span text:style-name="T59"><text:s/></text:span><text:span text:style-name="T60">168.1.E)</text:span><text:span text:style-name="T61"><text:s/></text:span><text:span text:style-name="T62">del</text:span><text:span text:style-name="T63"><text:s/></text:span><text:span text:style-name="T64">Real</text:span><text:span text:style-name="T65"><text:s/></text:span><text:span text:style-name="T66">Decreto</text:span><text:span text:style-name="T67"><text:s/></text:span><text:span text:style-name="T68">Legislativo</text:span><text:span text:style-name="T69"><text:s/></text:span><text:span text:style-name="T70">2/2004,</text:span><text:span text:style-name="T71"><text:s/></text:span><text:span text:style-name="T72">de</text:span><text:span text:style-name="T73"><text:s/></text:span>5<text:span text:style-name="T74"><text:s/></text:span><text:span text:style-name="T75">de</text:span><text:span text:style-name="T76"><text:s/></text:span>marzo,<text:span text:style-name="T77"><text:s/></text:span><text:span text:style-name="T78">por</text:span><text:span text:style-name="T79"><text:s/></text:span><text:span text:style-name="T80">el</text:span><text:span text:style-name="T81"><text:s/></text:span><text:span text:style-name="T82">que</text:span><text:span text:style-name="T83"><text:s/></text:span>se<text:span text:style-name="T84"><text:s/></text:span><text:span text:style-name="T85">aprueba</text:span><text:span text:style-name="T86"><text:s/></text:span><text:span text:style-name="T87">el</text:span><text:span text:style-name="T88"><text:s/></text:span><text:span text:style-name="T89">Texto</text:span><text:span text:style-name="T90"><text:s/></text:span><text:span text:style-name="T91">Refundido</text:span><text:span text:style-name="T92"><text:s/></text:span><text:span text:style-name="T93">de</text:span><text:span text:style-name="T94"><text:s/></text:span><text:span text:style-name="T95">la</text:span><text:span text:style-name="T96"><text:s/></text:span><text:span text:style-name="T97">Ley</text:span><text:span text:style-name="T98"><text:s/></text:span><text:span text:style-name="T99">Reguladora</text:span><text:span text:style-name="T100"><text:s/></text:span><text:span text:style-name="T101">de</text:span><text:span text:style-name="T102"><text:s/></text:span><text:span text:style-name="T103">las</text:span><text:span text:style-name="T104"><text:s/></text:span><text:span text:style-name="T105">Haciendas</text:span><text:span text:style-name="T106"><text:s/></text:span><text:span text:style-name="T107">Locales,</text:span><text:span text:style-name="T108"><text:s/></text:span>emite<text:span text:style-name="T109"><text:s/></text:span>el<text:span text:style-name="T110"><text:s/></text:span><text:span text:style-name="T111">siguiente:</text:span></text:p>
      <text:p text:style-name="P112"/>
      <text:p text:style-name="P113"><text:span text:style-name="T114">I</text:span><text:span text:style-name="T115"><text:s/></text:span><text:span text:style-name="T116">N</text:span><text:span text:style-name="T117"><text:s/></text:span><text:span text:style-name="T118">F</text:span><text:span text:style-name="T119"><text:s/></text:span><text:span text:style-name="T120">O</text:span><text:span text:style-name="T121"><text:s/></text:span><text:span text:style-name="T122">R</text:span><text:span text:style-name="T123"><text:s/></text:span><text:span text:style-name="T124">M</text:span><text:span text:style-name="T125"><text:s/></text:span><text:span text:style-name="T126">E</text:span></text:p>
      <text:p text:style-name="P127"/>
      <text:p text:style-name="P128"/>
      <text:p text:style-name="P129"><text:span text:style-name="T130">De</text:span><text:span text:style-name="T131"><text:s/></text:span>acuerdo<text:span text:style-name="T132"><text:s/></text:span>con<text:span text:style-name="T133"><text:s/></text:span><text:span text:style-name="T134">el</text:span><text:span text:style-name="T135"><text:s/></text:span><text:span text:style-name="T136">artículo</text:span><text:span text:style-name="T137"><text:s/></text:span>9<text:span text:style-name="T138"><text:s/></text:span><text:span text:style-name="T139">del</text:span><text:span text:style-name="T140"><text:s/></text:span><text:span text:style-name="T141">Real</text:span><text:span text:style-name="T142"><text:s/></text:span><text:span text:style-name="T143">Decreto</text:span><text:span text:style-name="T144"><text:s/></text:span><text:span text:style-name="T145">Legislativo</text:span><text:span text:style-name="T146"><text:s/></text:span><text:span text:style-name="T147">2/2004,</text:span><text:span text:style-name="T148"><text:s/></text:span>de<text:span text:style-name="T149"><text:s/></text:span>5<text:span text:style-name="T150"><text:s/></text:span><text:span text:style-name="T151">de</text:span><text:span text:style-name="T152"><text:s/></text:span>marzo,<text:span text:style-name="T153"><text:s/></text:span><text:span text:style-name="T154">por</text:span><text:span text:style-name="T155"><text:s/></text:span><text:span text:style-name="T156">el</text:span><text:span text:style-name="T157"><text:s/></text:span><text:span text:style-name="T158">que</text:span><text:span text:style-name="T159"><text:s/></text:span>se<text:span text:style-name="T160"><text:s/></text:span><text:span text:style-name="T161">aprueba</text:span><text:span text:style-name="T162"><text:s/></text:span><text:span text:style-name="T163">el</text:span><text:span text:style-name="T164"><text:s/></text:span>texto<text:span text:style-name="T165"><text:s/></text:span><text:span text:style-name="T166">refundido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Ley</text:span><text:span text:style-name="T173"><text:s/></text:span><text:span text:style-name="T174">Reguladora</text:span><text:span text:style-name="T175"><text:s/></text:span><text:span text:style-name="T176">de</text:span><text:span text:style-name="T177"><text:s/></text:span><text:span text:style-name="T178">las</text:span><text:span text:style-name="T179"><text:s/></text:span><text:span text:style-name="T180">Haciendas</text:span><text:span text:style-name="T181"><text:s/></text:span><text:span text:style-name="T182">Locales,</text:span><text:span text:style-name="T183"><text:s/></text:span>“no<text:span text:style-name="T184"><text:s/></text:span><text:span text:style-name="T185">podrán</text:span><text:span text:style-name="T186"><text:s/></text:span>reconocerse<text:span text:style-name="T187"><text:s/></text:span><text:span text:style-name="T188">otros</text:span><text:span text:style-name="T189"><text:s/></text:span><text:span text:style-name="T190">beneficios</text:span><text:span text:style-name="T191"><text:s/></text:span><text:span text:style-name="T192">fiscales</text:span><text:span text:style-name="T193"><text:s/></text:span><text:span text:style-name="T194">en</text:span><text:span text:style-name="T195"><text:s/></text:span><text:span text:style-name="T196">los</text:span><text:span text:style-name="T197"><text:s/></text:span>tributos<text:span text:style-name="T198"><text:s/></text:span><text:span text:style-name="T199">locales</text:span><text:span text:style-name="T200"><text:s/></text:span><text:span text:style-name="T201">que</text:span><text:span text:style-name="T202"><text:s/></text:span><text:span text:style-name="T203">los</text:span><text:span text:style-name="T204"><text:s/></text:span><text:span text:style-name="T205">expresamente</text:span><text:span text:style-name="T206"><text:s/></text:span><text:span text:style-name="T207">previstos</text:span><text:span text:style-name="T208"><text:s/></text:span><text:span text:style-name="T209">en</text:span><text:span text:style-name="T210"><text:s/></text:span><text:span text:style-name="T211">las</text:span><text:span text:style-name="T212"><text:s/></text:span><text:span text:style-name="T213">normas</text:span><text:span text:style-name="T214"><text:s/></text:span>con rango<text:span text:style-name="T215"><text:s/></text:span><text:span text:style-name="T216">de</text:span><text:s/><text:span text:style-name="T217">ley</text:span><text:span text:style-name="T218"><text:s/></text:span>o<text:s/><text:span text:style-name="T219">los</text:span><text:s/><text:span text:style-name="T220">derivados</text:span><text:span text:style-name="T221"><text:s/></text:span><text:span text:style-name="T222">de</text:span><text:s/><text:span text:style-name="T223">la</text:span><text:span text:style-name="T224"><text:s/></text:span><text:span text:style-name="T225">aplicación</text:span><text:s/>de<text:s/><text:span text:style-name="T226">los</text:span><text:span text:style-name="T227"><text:s/></text:span>tratados<text:s/><text:span text:style-name="T228">internacionales.</text:span><text:span text:style-name="T229"><text:s/></text:span><text:span text:style-name="T230">No</text:span><text:span text:style-name="T231"><text:s/></text:span><text:span text:style-name="T232">obstante,</text:span><text:span text:style-name="T233"><text:s/></text:span>también<text:span text:style-name="T234"><text:s/></text:span><text:span text:style-name="T235">podrán</text:span><text:span text:style-name="T236"><text:s/></text:span>reconocerse<text:span text:style-name="T237"><text:s/></text:span><text:span text:style-name="T238">los</text:span><text:span text:style-name="T239"><text:s/></text:span><text:span text:style-name="T240">beneficios</text:span><text:span text:style-name="T241"><text:s/></text:span>fiscales<text:span text:style-name="T242"><text:s/></text:span><text:span text:style-name="T243">que</text:span><text:span text:style-name="T244"><text:s/></text:span><text:span text:style-name="T245">las</text:span><text:span text:style-name="T246"><text:s/></text:span><text:span text:style-name="T247">entidades</text:span><text:span text:style-name="T248"><text:s/></text:span><text:span text:style-name="T249">locales</text:span><text:span text:style-name="T250"><text:s/></text:span><text:span text:style-name="T251">establezcan</text:span><text:span text:style-name="T252"><text:s/></text:span><text:span text:style-name="T253">en</text:span><text:span text:style-name="T254"><text:s/></text:span>sus<text:span text:style-name="T255"><text:s/></text:span><text:span text:style-name="T256">ordenanzas<text:s/></text:span>fiscales<text:span text:style-name="T257"><text:s/>en</text:span><text:s/><text:span text:style-name="T258">los supuestos</text:span><text:s/><text:span text:style-name="T259">expresamente previstos</text:span><text:s/><text:span text:style-name="T260">por</text:span><text:s/><text:span text:style-name="T261">la ley”.</text:span></text:p>
      <text:p text:style-name="P262"/>
      <text:p text:style-name="P263">A<text:span text:style-name="T264"><text:s/></text:span><text:span text:style-name="T265">este</text:span><text:span text:style-name="T266"><text:s/></text:span><text:span text:style-name="T267">respecto,</text:span><text:span text:style-name="T268"><text:s/></text:span>el<text:span text:style-name="T269"><text:s/></text:span><text:span text:style-name="T270">Cabildo</text:span><text:span text:style-name="T271"><text:s/></text:span><text:span text:style-name="T272">de</text:span><text:span text:style-name="T273"><text:s/></text:span><text:span text:style-name="T274">Fuerteventura</text:span><text:span text:style-name="T275"><text:s/></text:span><text:span text:style-name="T276">no</text:span><text:span text:style-name="T277"><text:s/></text:span>tiene<text:span text:style-name="T278"><text:s/></text:span>reconocidos<text:span text:style-name="T279"><text:s/></text:span><text:span text:style-name="T280">en</text:span><text:span text:style-name="T281"><text:s/></text:span><text:span text:style-name="T282">las</text:span><text:span text:style-name="T283"><text:s/></text:span><text:span text:style-name="T284">Ordenanzas</text:span><text:span text:style-name="T285"><text:s/></text:span>Fiscales<text:span text:style-name="T286"><text:s/></text:span><text:span text:style-name="T287">reguladoras</text:span><text:span text:style-name="T288"><text:s/></text:span><text:span text:style-name="T289">de</text:span><text:span text:style-name="T290"><text:s/></text:span><text:span text:style-name="T291">los</text:span><text:span text:style-name="T292"><text:s/></text:span><text:span text:style-name="T293">tributos</text:span><text:span text:style-name="T294"><text:s/></text:span><text:span text:style-name="T295">de</text:span><text:span text:style-name="T296"><text:s/></text:span><text:span text:style-name="T297">los</text:span><text:span text:style-name="T298"><text:s/></text:span><text:span text:style-name="T299">que</text:span><text:span text:style-name="T300"><text:s/></text:span><text:span text:style-name="T301">es</text:span><text:span text:style-name="T302"><text:s/></text:span><text:span text:style-name="T303">titular</text:span><text:span text:style-name="T304"><text:s/></text:span><text:span text:style-name="T305">ningún</text:span><text:span text:style-name="T306"><text:s/></text:span><text:span text:style-name="T307">beneficio</text:span><text:span text:style-name="T308"><text:s/></text:span>fiscal<text:span text:style-name="T309"><text:s/></text:span><text:span text:style-name="T310">de</text:span><text:span text:style-name="T311"><text:s/></text:span><text:span text:style-name="T312">los</text:span><text:span text:style-name="T313"><text:s/></text:span><text:span text:style-name="T314">referidos</text:span><text:span text:style-name="T315"><text:s/></text:span><text:span text:style-name="T316">por</text:span><text:span text:style-name="T317"><text:s/></text:span><text:span text:style-name="T318">el</text:span><text:span text:style-name="T319"><text:s/></text:span>citado<text:span text:style-name="T320"><text:s/>artículo<text:s/></text:span>9.</text:p>
      <text:p text:style-name="P321"/>
      <text:p text:style-name="P322"/>
      <text:p text:style-name="P323"/>
      <text:p text:style-name="P324"/>
      <text:p text:style-name="P325"/>
      <text:h text:style-name="P326" text:outline-level="1"><text:span text:style-name="T327">Firmado</text:span><text:span text:style-name="T328"><text:s/></text:span><text:span text:style-name="T329">electrónicamente</text:span><text:span text:style-name="T330"><text:s/></text:span><text:span text:style-name="T331">el</text:span><text:span text:style-name="T332"><text:s/></text:span><text:span text:style-name="T333">día</text:span><text:span text:style-name="T334"><text:s/></text:span><text:span text:style-name="T335">01/12/2021</text:span><text:span text:style-name="T336"><text:s/></text:span>a<text:span text:style-name="T337"><text:s/></text:span><text:span text:style-name="T338">las</text:span><text:span text:style-name="T339"><text:s/></text:span><text:span text:style-name="T340">11:38:03</text:span></text:h>
      <text:p text:style-name="P341"><text:span text:style-name="T342">Jefe</text:span><text:span text:style-name="T343"><text:s/></text:span><text:span text:style-name="T344">de</text:span><text:span text:style-name="T345"><text:s/></text:span><text:span text:style-name="T346">Servicio</text:span><text:span text:style-name="T347"><text:s/></text:span><text:span text:style-name="T348">de</text:span><text:span text:style-name="T349"><text:s/></text:span><text:span text:style-name="T350">Gestión</text:span><text:span text:style-name="T351"><text:s/></text:span><text:span text:style-name="T352">Presupuestaria</text:span><text:span text:style-name="T353"><text:s/></text:span><text:span text:style-name="T354">Fdo.:</text:span><text:span text:style-name="T355"><text:s/></text:span><text:span text:style-name="T356">Miguel</text:span><text:span text:style-name="T357"><text:s/></text:span><text:span text:style-name="T358">A.</text:span><text:span text:style-name="T359"><text:s/></text:span><text:span text:style-name="T360">Socorro</text:span><text:span text:style-name="T361"><text:s/></text:span><text:span text:style-name="T362">Perdomo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><text:span text:style-name="T378"><draw:frame draw:style-name="a1" draw:name="image2.jpeg" text:anchor-type="as-char" svg:x="0in" svg:y="0in" svg:width="6.56923in" svg:height="0.31167in" style:rel-width="scale" style:rel-height="scale"><draw:image xlink:href="media/image2.jpeg" xlink:type="simple" xlink:show="embed" xlink:actuate="onLoad"/><svg:title/><svg:desc/></draw:frame></text:span></text:p>
      <text:p text:style-name="P379"/>
      <text:p text:style-name="P380"><text:span text:style-name="T381"><draw:frame draw:z-index="0" draw:id="id0" draw:style-name="a2" draw:name="Text Box 2" text:anchor-type="as-char" svg:x="0in" svg:y="0in" svg:width="6.29861in" svg:height="0.39514in" style:rel-width="scale" style:rel-height="scale"><draw:text-box><text:p text:style-name="P382"><text:span text:style-name="T383">Documento</text:span><text:span text:style-name="T384"><text:s/></text:span><text:span text:style-name="T385"><text:s/></text:span><text:span text:style-name="T386">firmado<text:s/></text:span><text:span text:style-name="T387"><text:s/></text:span><text:span text:style-name="T388">electrónicamente</text:span><text:span text:style-name="T389"><text:s/></text:span><text:span text:style-name="T390"><text:s/></text:span><text:span text:style-name="T391">(RD<text:s/></text:span><text:span text:style-name="T392"><text:s/></text:span><text:span text:style-name="T393">203/2021</text:span><text:span text:style-name="T394"><text:s/></text:span><text:span text:style-name="T395"><text:s/></text:span><text:span text:style-name="T396">de<text:s/></text:span><text:span text:style-name="T397"><text:s/></text:span><text:span text:style-name="T398">30</text:span><text:span text:style-name="T399"><text:s/></text:span><text:span text:style-name="T400"><text:s/></text:span><text:span text:style-name="T401">de</text:span><text:span text:style-name="T402"><text:s/></text:span><text:span text:style-name="T403"><text:s/></text:span><text:span text:style-name="T404">marzo).<text:s/></text:span><text:span text:style-name="T405"><text:s/></text:span><text:span text:style-name="T406">La</text:span><text:span text:style-name="T407"><text:s/></text:span><text:span text:style-name="T408"><text:s/></text:span><text:span text:style-name="T409">autenticidad</text:span><text:span text:style-name="T410"><text:s/></text:span><text:span text:style-name="T411"><text:s/></text:span><text:span text:style-name="T412">de<text:s/></text:span><text:span text:style-name="T413"><text:s/></text:span><text:span text:style-name="T414">este</text:span><text:span text:style-name="T415"><text:s/></text:span><text:span text:style-name="T416"><text:s/></text:span><text:span text:style-name="T417">documento</text:span><text:span text:style-name="T418"><text:s/></text:span><text:span text:style-name="T419"><text:s/></text:span><text:span text:style-name="T420">puede</text:span><text:span text:style-name="T421"><text:s/></text:span><text:span text:style-name="T422"><text:s/></text:span><text:span text:style-name="T423">ser</text:span><text:span text:style-name="T424"><text:s/></text:span><text:span text:style-name="T425">comprobada</text:span><text:span text:style-name="T426"><text:s/></text:span><text:span text:style-name="T427">mediante</text:span><text:span text:style-name="T428"><text:s/></text:span><text:span text:style-name="T429">el</text:span><text:span text:style-name="T430"><text:s/></text:span><text:span text:style-name="T431">CSV:</text:span><text:span text:style-name="T432"><text:s/></text:span><text:span text:style-name="T433">13523612275060722533</text:span><text:span text:style-name="T434"><text:s/></text:span><text:span text:style-name="T435">en</text:span><text:span text:style-name="T436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05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56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55:00Z</meta:creation-date>
    <dc:date>2022-04-08T07:55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11" meta:word-count="199" meta:character-count="1241" meta:row-count="59" meta:non-whitespace-character-count="1053"/>
  </office:meta>
</office:document-meta>
</file>