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0138in" fo:margin-left="0.0722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368in" fo:margin-left="0.086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" style:parent-style-name="Überschrift3" style:family="paragraph">
      <style:paragraph-properties fo:margin-left="0.088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1" style:parent-style-name="Standard" style:family="paragraph">
      <style:paragraph-properties fo:text-align="end" fo:margin-top="0.0548in" fo:margin-right="0.5152in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" style:parent-style-name="Absatz-Standardschriftart" style:family="text">
      <style:text-properties style:font-name="Times New Roman" fo:font-weight="bold" style:font-weight-asian="bold" fo:letter-spacing="-0.0048in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1" style:parent-style-name="Standard" style:family="paragraph">
      <style:paragraph-properties style:line-height-at-least="0.0416in" fo:margin-left="0.0722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33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4" style:parent-style-name="Absatz-Standardschriftart" style:family="text">
      <style:text-properties fo:letter-spacing="-0.0006in" style:text-scale="95%"/>
    </style:style>
    <style:style style:name="T35" style:parent-style-name="Absatz-Standardschriftart" style:family="text">
      <style:text-properties fo:letter-spacing="-0.0006in" style:text-scale="95%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6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fo:letter-spacing="-0.0006in" style:text-scale="95%"/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fo:letter-spacing="-0.0006in" style:text-scale="95%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fo:letter-spacing="-0.0006in" style:text-scale="95%"/>
    </style:style>
    <style:style style:name="T47" style:parent-style-name="Absatz-Standardschriftart" style:family="text">
      <style:text-properties fo:letter-spacing="-0.0006in" style:text-scale="95%"/>
    </style:style>
    <style:style style:name="T48" style:parent-style-name="Absatz-Standardschriftart" style:family="text">
      <style:text-properties fo:letter-spacing="-0.0006in" style:text-scale="95%"/>
    </style:style>
    <style:style style:name="T49" style:parent-style-name="Absatz-Standardschriftart" style:family="text">
      <style:text-properties fo:letter-spacing="-0.0006in" style:text-scale="95%"/>
    </style:style>
    <style:style style:name="T50" style:parent-style-name="Absatz-Standardschriftart" style:family="text">
      <style:text-properties fo:letter-spacing="-0.0006in" style:text-scale="95%"/>
    </style:style>
    <style:style style:name="T51" style:parent-style-name="Absatz-Standardschriftart" style:family="text">
      <style:text-properties fo:letter-spacing="-0.0006in" style:text-scale="95%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5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61" style:parent-style-name="Standard" style:family="paragraph">
      <style:paragraph-properties style:line-height-at-least="0.0347in" fo:margin-left="0.0722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style:line-height-at-least="0.1388in" fo:margin-left="0.1534in">
        <style:tab-stops/>
      </style:paragraph-properties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173in" fo:margin-left="0.071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8" style:parent-style-name="Standard" style:family="paragraph">
      <style:paragraph-properties fo:margin-top="0.0631in" fo:margin-left="0.0888in">
        <style:tab-stops>
          <style:tab-stop style:type="left" style:position="0.4395in"/>
        </style:tab-stops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2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8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3" style:parent-style-name="Textkörper" style:family="paragraph">
      <style:paragraph-properties fo:text-align="end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P108" style:parent-style-name="Standard" style:family="paragraph">
      <style:paragraph-properties fo:break-before="column" fo:margin-top="0.0006in"/>
    </style:style>
    <style:style style:name="P109" style:parent-style-name="Textkörper" style:family="paragraph">
      <style:paragraph-properties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fo:letter-spacing="-0.0006in" style:text-scale="95%"/>
    </style:style>
    <style:style style:name="T117" style:parent-style-name="Absatz-Standardschriftart" style:family="text">
      <style:text-properties fo:letter-spacing="-0.0006i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style:text-scale="95%"/>
    </style:style>
    <style:style style:name="P120" style:parent-style-name="Standard" style:family="paragraph">
      <style:paragraph-properties fo:break-before="column" fo:margin-top="0.002in"/>
    </style:style>
    <style:style style:name="P121" style:parent-style-name="Textkörper" style:family="paragraph">
      <style:paragraph-properties fo:text-align="end"/>
    </style:style>
    <style:style style:name="T122" style:parent-style-name="Absatz-Standardschriftart" style:family="text">
      <style:text-properties style:text-scale="95%"/>
    </style:style>
    <style:style style:name="P123" style:parent-style-name="Standard" style:family="paragraph">
      <style:paragraph-properties fo:break-before="column" fo:margin-top="0.0006in"/>
    </style:style>
    <style:style style:name="P124" style:parent-style-name="Textkörper" style:family="paragraph">
      <style:paragraph-properties fo:margin-left="0.2784in">
        <style:tab-stops/>
      </style:paragraph-properties>
    </style:style>
    <style:style style:name="P125" style:parent-style-name="Standard" style:family="paragraph">
      <style:paragraph-properties fo:break-before="column" fo:margin-top="0.002in"/>
    </style:style>
    <style:style style:name="P126" style:parent-style-name="Textkörper" style:family="paragraph">
      <style:paragraph-properties fo:margin-left="0.172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2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28" style:parent-style-name="Textkörper" style:family="paragraph">
      <style:paragraph-properties fo:margin-top="0.0583in" fo:margin-left="1.7319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break-before="column" fo:margin-top="0.0583in" fo:margin-left="0.8048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7" style:parent-style-name="Absatz-Standardschriftart" style:family="text">
      <style:text-properties style:text-scale="95%"/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fo:letter-spacing="-0.0006in" style:text-scale="95%"/>
    </style:style>
    <style:style style:name="T144" style:parent-style-name="Absatz-Standardschriftart" style:family="text">
      <style:text-properties fo:letter-spacing="-0.0006in" style:text-scale="95%"/>
    </style:style>
    <style:style style:name="T145" style:parent-style-name="Absatz-Standardschriftart" style:family="text">
      <style:text-properties style:text-scale="95%"/>
    </style:style>
    <style:style style:name="T146" style:parent-style-name="Absatz-Standardschriftart" style:family="text">
      <style:text-properties style:text-scale="95%"/>
    </style:style>
    <style:style style:name="P147" style:parent-style-name="Textkörper" style:family="paragraph">
      <style:paragraph-properties fo:break-before="column" fo:text-align="end" fo:margin-top="0.0604in"/>
    </style:style>
    <style:style style:name="T148" style:parent-style-name="Absatz-Standardschriftart" style:family="text">
      <style:text-properties style:text-scale="95%"/>
    </style:style>
    <style:style style:name="P149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15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1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53" style:parent-style-name="Absatz-Standardschriftart" style:family="text">
      <style:text-properties fo:font-weight="bold" style:font-weight-asian="bold" style:text-scale="95%"/>
    </style:style>
    <style:style style:name="T154" style:parent-style-name="Absatz-Standardschriftart" style:family="text">
      <style:text-properties fo:font-weight="bold" style:font-weight-asian="bold" style:text-scale="95%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55in"/>
    </style:style>
    <style:style style:name="S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61" style:parent-style-name="Textkörper" style:family="paragraph">
      <style:paragraph-properties fo:text-align="end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P166" style:parent-style-name="Standard" style:family="paragraph">
      <style:paragraph-properties fo:break-before="column" fo:margin-top="0.0006in"/>
    </style:style>
    <style:style style:name="P167" style:parent-style-name="Textkörper" style:family="paragraph">
      <style:paragraph-properties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68" style:parent-style-name="Absatz-Standardschriftart" style:family="text">
      <style:text-properties style:text-scale="95%"/>
    </style:style>
    <style:style style:name="T169" style:parent-style-name="Absatz-Standardschriftart" style:family="text">
      <style:text-properties style:text-scale="95%"/>
    </style:style>
    <style:style style:name="T170" style:parent-style-name="Absatz-Standardschriftart" style:family="text">
      <style:text-properties style:text-scale="95%"/>
    </style:style>
    <style:style style:name="T171" style:parent-style-name="Absatz-Standardschriftart" style:family="text">
      <style:text-properties style:text-scale="95%"/>
    </style:style>
    <style:style style:name="T172" style:parent-style-name="Absatz-Standardschriftart" style:family="text">
      <style:text-properties style:text-scale="95%"/>
    </style:style>
    <style:style style:name="T173" style:parent-style-name="Absatz-Standardschriftart" style:family="text">
      <style:text-properties style:text-scale="95%"/>
    </style:style>
    <style:style style:name="T174" style:parent-style-name="Absatz-Standardschriftart" style:family="text">
      <style:text-properties fo:letter-spacing="-0.0006in" style:text-scale="95%"/>
    </style:style>
    <style:style style:name="T175" style:parent-style-name="Absatz-Standardschriftart" style:family="text">
      <style:text-properties fo:letter-spacing="-0.0006in" style:text-scale="95%"/>
    </style:style>
    <style:style style:name="T176" style:parent-style-name="Absatz-Standardschriftart" style:family="text">
      <style:text-properties style:text-scale="95%"/>
    </style:style>
    <style:style style:name="T177" style:parent-style-name="Absatz-Standardschriftart" style:family="text">
      <style:text-properties style:text-scale="95%"/>
    </style:style>
    <style:style style:name="P178" style:parent-style-name="Standard" style:family="paragraph">
      <style:paragraph-properties fo:break-before="column" fo:margin-top="0.002in"/>
    </style:style>
    <style:style style:name="P179" style:parent-style-name="Textkörper" style:family="paragraph">
      <style:paragraph-properties fo:text-align="end"/>
    </style:style>
    <style:style style:name="T180" style:parent-style-name="Absatz-Standardschriftart" style:family="text">
      <style:text-properties style:text-scale="95%"/>
    </style:style>
    <style:style style:name="P181" style:parent-style-name="Standard" style:family="paragraph">
      <style:paragraph-properties fo:break-before="column" fo:margin-top="0.0006in"/>
    </style:style>
    <style:style style:name="P182" style:parent-style-name="Textkörper" style:family="paragraph">
      <style:paragraph-properties fo:margin-left="0.2784in">
        <style:tab-stops/>
      </style:paragraph-properties>
    </style:style>
    <style:style style:name="P183" style:parent-style-name="Standard" style:family="paragraph">
      <style:paragraph-properties fo:break-before="column" fo:margin-top="0.002in"/>
    </style:style>
    <style:style style:name="P184" style:parent-style-name="Textkörper" style:family="paragraph">
      <style:paragraph-properties fo:margin-left="0.1722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8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86" style:parent-style-name="Textkörper" style:family="paragraph">
      <style:paragraph-properties fo:margin-top="0.0583in" fo:margin-left="1.6965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break-before="column" fo:margin-top="0.0583i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97" style:parent-style-name="Absatz-Standardschriftart" style:family="text">
      <style:text-properties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style:text-scale="95%"/>
    </style:style>
    <style:style style:name="T201" style:parent-style-name="Absatz-Standardschriftart" style:family="text">
      <style:text-properties style:text-scale="95%"/>
    </style:style>
    <style:style style:name="T202" style:parent-style-name="Absatz-Standardschriftart" style:family="text">
      <style:text-properties style:text-scale="95%"/>
    </style:style>
    <style:style style:name="T203" style:parent-style-name="Absatz-Standardschriftart" style:family="text">
      <style:text-properties fo:letter-spacing="-0.0006in" style:text-scale="95%"/>
    </style:style>
    <style:style style:name="T204" style:parent-style-name="Absatz-Standardschriftart" style:family="text">
      <style:text-properties fo:letter-spacing="-0.0006in" style:text-scale="95%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style:text-scale="95%"/>
    </style:style>
    <style:style style:name="P207" style:parent-style-name="Textkörper" style:family="paragraph">
      <style:paragraph-properties fo:break-before="column" fo:text-align="end" fo:margin-top="0.0604in"/>
    </style:style>
    <style:style style:name="T208" style:parent-style-name="Absatz-Standardschriftart" style:family="text">
      <style:text-properties style:text-scale="95%"/>
    </style:style>
    <style:style style:name="P209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21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21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13" style:parent-style-name="Absatz-Standardschriftart" style:family="text">
      <style:text-properties fo:font-weight="bold" style:font-weight-asian="bold" style:text-scale="95%"/>
    </style:style>
    <style:style style:name="T214" style:parent-style-name="Absatz-Standardschriftart" style:family="text">
      <style:text-properties fo:font-weight="bold" style:font-weight-asian="bold" style:text-scale="95%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24" style:parent-style-name="Textkörper" style:family="paragraph">
      <style:paragraph-properties fo:text-align="end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P229" style:parent-style-name="Standard" style:family="paragraph">
      <style:paragraph-properties fo:break-before="column" fo:margin-top="0.0006in"/>
    </style:style>
    <style:style style:name="P230" style:parent-style-name="Textkörper" style:family="paragraph">
      <style:paragraph-properties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31" style:parent-style-name="Absatz-Standardschriftart" style:family="text">
      <style:text-properties style:text-scale="95%"/>
    </style:style>
    <style:style style:name="T232" style:parent-style-name="Absatz-Standardschriftart" style:family="text">
      <style:text-properties style:text-scale="95%"/>
    </style:style>
    <style:style style:name="T233" style:parent-style-name="Absatz-Standardschriftart" style:family="text">
      <style:text-properties style:text-scale="95%"/>
    </style:style>
    <style:style style:name="T234" style:parent-style-name="Absatz-Standardschriftart" style:family="text">
      <style:text-properties style:text-scale="95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style:text-scale="95%"/>
    </style:style>
    <style:style style:name="T237" style:parent-style-name="Absatz-Standardschriftart" style:family="text">
      <style:text-properties fo:letter-spacing="-0.0006in" style:text-scale="95%"/>
    </style:style>
    <style:style style:name="T238" style:parent-style-name="Absatz-Standardschriftart" style:family="text">
      <style:text-properties fo:letter-spacing="-0.0006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style:text-scale="95%"/>
    </style:style>
    <style:style style:name="P241" style:parent-style-name="Standard" style:family="paragraph">
      <style:paragraph-properties fo:break-before="column" fo:margin-top="0.002in"/>
    </style:style>
    <style:style style:name="P242" style:parent-style-name="Textkörper" style:family="paragraph">
      <style:paragraph-properties fo:text-align="end"/>
    </style:style>
    <style:style style:name="T243" style:parent-style-name="Absatz-Standardschriftart" style:family="text">
      <style:text-properties style:text-scale="95%"/>
    </style:style>
    <style:style style:name="P244" style:parent-style-name="Standard" style:family="paragraph">
      <style:paragraph-properties fo:break-before="column" fo:margin-top="0.0006in"/>
    </style:style>
    <style:style style:name="P245" style:parent-style-name="Textkörper" style:family="paragraph">
      <style:paragraph-properties fo:margin-left="0.2784in">
        <style:tab-stops/>
      </style:paragraph-properties>
    </style:style>
    <style:style style:name="P246" style:parent-style-name="Standard" style:family="paragraph">
      <style:paragraph-properties fo:break-before="column" fo:margin-top="0.002in"/>
    </style:style>
    <style:style style:name="P247" style:parent-style-name="Textkörper" style:family="paragraph">
      <style:paragraph-properties fo:margin-left="0.2138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24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49" style:parent-style-name="Textkörper" style:family="paragraph">
      <style:paragraph-properties fo:margin-top="0.0583in" fo:margin-left="1.3805in">
        <style:tab-stops/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break-before="column" fo:margin-top="0.0583i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style:text-scale="95%"/>
    </style:style>
    <style:style style:name="T261" style:parent-style-name="Absatz-Standardschriftart" style:family="text">
      <style:text-properties style:text-scale="95%"/>
    </style:style>
    <style:style style:name="T262" style:parent-style-name="Absatz-Standardschriftart" style:family="text">
      <style:text-properties style:text-scale="95%"/>
    </style:style>
    <style:style style:name="T263" style:parent-style-name="Absatz-Standardschriftart" style:family="text">
      <style:text-properties fo:letter-spacing="-0.0006in" style:text-scale="95%"/>
    </style:style>
    <style:style style:name="T264" style:parent-style-name="Absatz-Standardschriftart" style:family="text">
      <style:text-properties fo:letter-spacing="-0.0006i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style:text-scale="95%"/>
    </style:style>
    <style:style style:name="P267" style:parent-style-name="Textkörper" style:family="paragraph">
      <style:paragraph-properties fo:break-before="column" fo:text-align="end" fo:margin-top="0.0604in"/>
    </style:style>
    <style:style style:name="T268" style:parent-style-name="Absatz-Standardschriftart" style:family="text">
      <style:text-properties style:text-scale="95%"/>
    </style:style>
    <style:style style:name="P269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27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27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73" style:parent-style-name="Absatz-Standardschriftart" style:family="text">
      <style:text-properties fo:font-weight="bold" style:font-weight-asian="bold" style:text-scale="95%"/>
    </style:style>
    <style:style style:name="T274" style:parent-style-name="Absatz-Standardschriftart" style:family="text">
      <style:text-properties fo:font-weight="bold" style:font-weight-asian="bold" style:text-scale="95%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27in"/>
    </style:style>
    <style:style style:name="S1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86" style:parent-style-name="Textkörper" style:family="paragraph">
      <style:paragraph-properties fo:text-align="end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P291" style:parent-style-name="Standard" style:family="paragraph">
      <style:paragraph-properties fo:break-before="column" fo:margin-top="0.0006in"/>
    </style:style>
    <style:style style:name="P292" style:parent-style-name="Textkörper" style:family="paragraph">
      <style:paragraph-properties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93" style:parent-style-name="Absatz-Standardschriftart" style:family="text">
      <style:text-properties style:text-scale="95%"/>
    </style:style>
    <style:style style:name="T294" style:parent-style-name="Absatz-Standardschriftart" style:family="text">
      <style:text-properties style:text-scale="95%"/>
    </style:style>
    <style:style style:name="T295" style:parent-style-name="Absatz-Standardschriftart" style:family="text">
      <style:text-properties style:text-scale="95%"/>
    </style:style>
    <style:style style:name="T296" style:parent-style-name="Absatz-Standardschriftart" style:family="text">
      <style:text-properties style:text-scale="95%"/>
    </style:style>
    <style:style style:name="T297" style:parent-style-name="Absatz-Standardschriftart" style:family="text">
      <style:text-properties style:text-scale="95%"/>
    </style:style>
    <style:style style:name="T298" style:parent-style-name="Absatz-Standardschriftart" style:family="text">
      <style:text-properties style:text-scale="95%"/>
    </style:style>
    <style:style style:name="T299" style:parent-style-name="Absatz-Standardschriftart" style:family="text">
      <style:text-properties fo:letter-spacing="-0.0006in" style:text-scale="95%"/>
    </style:style>
    <style:style style:name="T300" style:parent-style-name="Absatz-Standardschriftart" style:family="text">
      <style:text-properties fo:letter-spacing="-0.0006in" style:text-scale="95%"/>
    </style:style>
    <style:style style:name="T301" style:parent-style-name="Absatz-Standardschriftart" style:family="text">
      <style:text-properties style:text-scale="95%"/>
    </style:style>
    <style:style style:name="T302" style:parent-style-name="Absatz-Standardschriftart" style:family="text">
      <style:text-properties style:text-scale="95%"/>
    </style:style>
    <style:style style:name="P303" style:parent-style-name="Standard" style:family="paragraph">
      <style:paragraph-properties fo:break-before="column" fo:margin-top="0.002in"/>
    </style:style>
    <style:style style:name="P304" style:parent-style-name="Textkörper" style:family="paragraph">
      <style:paragraph-properties fo:text-align="end"/>
    </style:style>
    <style:style style:name="T305" style:parent-style-name="Absatz-Standardschriftart" style:family="text">
      <style:text-properties style:text-scale="95%"/>
    </style:style>
    <style:style style:name="P306" style:parent-style-name="Standard" style:family="paragraph">
      <style:paragraph-properties fo:break-before="column" fo:margin-top="0.0006in"/>
    </style:style>
    <style:style style:name="P307" style:parent-style-name="Textkörper" style:family="paragraph">
      <style:paragraph-properties fo:margin-left="0.2784in">
        <style:tab-stops/>
      </style:paragraph-properties>
    </style:style>
    <style:style style:name="P308" style:parent-style-name="Standard" style:family="paragraph">
      <style:paragraph-properties fo:break-before="column" fo:margin-top="0.002in"/>
    </style:style>
    <style:style style:name="P309" style:parent-style-name="Textkörper" style:family="paragraph">
      <style:paragraph-properties fo:margin-left="0.2138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P31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7" style:family="section">
      <style:section-properties fo:margin-left="0in" fo:margin-right="0in" style:writing-mode="lr-tb">
        <style:columns fo:column-count="5">
          <style:column style:rel-width="5188*" fo:start-indent="0in" fo:end-indent="0.1173in"/>
          <style:column style:rel-width="6961*" fo:start-indent="0.1173in" fo:end-indent="0.1375in"/>
          <style:column style:rel-width="1562*" fo:start-indent="0.1381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11" style:parent-style-name="Textkörper" style:family="paragraph">
      <style:paragraph-properties fo:margin-top="0.0583in" fo:margin-left="0.5972in">
        <style:tab-stops/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family="paragraph">
      <style:paragraph-properties fo:break-before="column" fo:margin-top="0.0583in" fo:margin-left="0.5972in">
        <style:tab-stops>
          <style:tab-stop style:type="left" style:position="0.8465in"/>
          <style:tab-stop style:type="left" style:position="1.2444in"/>
          <style:tab-stop style:type="left" style:position="1.8361in"/>
          <style:tab-stop style:type="left" style:position="2.468in"/>
          <style:tab-stop style:type="left" style:position="3.8347in"/>
        </style:tab-stops>
      </style:paragraph-properties>
    </style:style>
    <style:style style:name="T328" style:parent-style-name="Absatz-Standardschriftart" style:family="text">
      <style:text-properties style:text-scale="95%"/>
    </style:style>
    <style:style style:name="T329" style:parent-style-name="Absatz-Standardschriftart" style:family="text">
      <style:text-properties style:text-scale="95%"/>
    </style:style>
    <style:style style:name="T330" style:parent-style-name="Absatz-Standardschriftart" style:family="text">
      <style:text-properties style:text-scale="95%"/>
    </style:style>
    <style:style style:name="T331" style:parent-style-name="Absatz-Standardschriftart" style:family="text">
      <style:text-properties style:text-scale="95%"/>
    </style:style>
    <style:style style:name="T332" style:parent-style-name="Absatz-Standardschriftart" style:family="text">
      <style:text-properties style:text-scale="95%"/>
    </style:style>
    <style:style style:name="T333" style:parent-style-name="Absatz-Standardschriftart" style:family="text">
      <style:text-properties style:text-scale="95%"/>
    </style:style>
    <style:style style:name="T334" style:parent-style-name="Absatz-Standardschriftart" style:family="text">
      <style:text-properties fo:letter-spacing="-0.0006in" style:text-scale="95%"/>
    </style:style>
    <style:style style:name="T335" style:parent-style-name="Absatz-Standardschriftart" style:family="text">
      <style:text-properties fo:letter-spacing="-0.0006in" style:text-scale="95%"/>
    </style:style>
    <style:style style:name="T336" style:parent-style-name="Absatz-Standardschriftart" style:family="text">
      <style:text-properties style:text-scale="95%"/>
    </style:style>
    <style:style style:name="T337" style:parent-style-name="Absatz-Standardschriftart" style:family="text">
      <style:text-properties style:text-scale="95%"/>
    </style:style>
    <style:style style:name="P338" style:parent-style-name="Textkörper" style:family="paragraph">
      <style:paragraph-properties fo:break-before="column" fo:margin-top="0.0604in" fo:margin-left="0.5972in">
        <style:tab-stops/>
      </style:paragraph-properties>
    </style:style>
    <style:style style:name="P339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34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8" style:family="section">
      <style:section-properties fo:margin-left="0in" fo:margin-right="0in" style:writing-mode="lr-tb"/>
    </style:style>
    <style:style style:name="P34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9" style:family="section">
      <style:section-properties fo:margin-left="0in" fo:margin-right="0in" style:writing-mode="lr-tb">
        <style:columns fo:column-count="5">
          <style:column style:rel-width="5953*" fo:start-indent="0in" fo:end-indent="0.052in"/>
          <style:column style:rel-width="6532*" fo:start-indent="0.0527in" fo:end-indent="0.3708in"/>
          <style:column style:rel-width="1362*" fo:start-indent="0.3715in" fo:end-indent="0.1083in"/>
          <style:column style:rel-width="848*" fo:start-indent="0.109in" fo:end-indent="0.0555in"/>
          <style:column style:rel-width="865*" fo:start-indent="0.0555in" fo:end-indent="0in"/>
        </style:columns>
      </style:section-properties>
    </style:style>
    <style:style style:name="P342" style:parent-style-name="Textkörper" style:family="paragraph">
      <style:paragraph-properties fo:margin-top="0.0604in" fo:margin-left="2.5972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48" style:parent-style-name="Überschrift1" style:family="paragraph">
      <style:paragraph-properties>
        <style:tab-stops>
          <style:tab-stop style:type="left" style:position="0.4395in"/>
        </style:tab-stops>
      </style:paragraph-properties>
    </style:style>
    <style:style style:name="T349" style:parent-style-name="Absatz-Standardschriftart" style:family="text">
      <style:text-properties style:text-scale="95%"/>
    </style:style>
    <style:style style:name="T350" style:parent-style-name="Absatz-Standardschriftart" style:family="text">
      <style:text-properties style:text-scale="95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2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06in"/>
    </style:style>
    <style:style style:name="P356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357" style:parent-style-name="Absatz-Standardschriftart" style:family="text">
      <style:text-properties fo:font-weight="bold" style:font-weight-asian="bold" style:text-scale="95%"/>
    </style:style>
    <style:style style:name="T358" style:parent-style-name="Absatz-Standardschriftart" style:family="text">
      <style:text-properties fo:font-weight="bold" style:font-weight-asian="bold" style:text-scale="95%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69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break-before="column" fo:margin-top="0.0583in" fo:margin-left="0.0888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364" style:parent-style-name="Absatz-Standardschriftart" style:family="text">
      <style:text-properties style:text-scale="95%"/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T368" style:parent-style-name="Absatz-Standardschriftart" style:family="text">
      <style:text-properties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-0.0006in" style:text-scale="95%"/>
    </style:style>
    <style:style style:name="T371" style:parent-style-name="Absatz-Standardschriftart" style:family="text">
      <style:text-properties fo:letter-spacing="-0.0006in" style:text-scale="95%"/>
    </style:style>
    <style:style style:name="T372" style:parent-style-name="Absatz-Standardschriftart" style:family="text">
      <style:text-properties style:text-scale="95%"/>
    </style:style>
    <style:style style:name="T373" style:parent-style-name="Absatz-Standardschriftart" style:family="text">
      <style:text-properties style:text-scale="95%"/>
    </style:style>
    <style:style style:name="P374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P375" style:parent-style-name="Textkörper" style:family="paragraph">
      <style:paragraph-properties fo:break-before="column" fo:margin-top="0.0583in" fo:margin-left="0.0888in">
        <style:tab-stops/>
      </style:paragraph-properties>
    </style:style>
    <style:style style:name="P376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S2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7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78" style:parent-style-name="Textkörper" style:family="paragraph">
      <style:paragraph-properties fo:text-align="end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P383" style:parent-style-name="Standard" style:family="paragraph">
      <style:paragraph-properties fo:break-before="column" fo:margin-top="0.0006in"/>
    </style:style>
    <style:style style:name="P384" style:parent-style-name="Textkörper" style:family="paragraph">
      <style:paragraph-properties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85" style:parent-style-name="Absatz-Standardschriftart" style:family="text">
      <style:text-properties style:text-scale="95%"/>
    </style:style>
    <style:style style:name="T386" style:parent-style-name="Absatz-Standardschriftart" style:family="text">
      <style:text-properties style:text-scale="95%"/>
    </style:style>
    <style:style style:name="T387" style:parent-style-name="Absatz-Standardschriftart" style:family="text">
      <style:text-properties style:text-scale="95%"/>
    </style:style>
    <style:style style:name="T388" style:parent-style-name="Absatz-Standardschriftart" style:family="text">
      <style:text-properties style:text-scale="95%"/>
    </style:style>
    <style:style style:name="T389" style:parent-style-name="Absatz-Standardschriftart" style:family="text">
      <style:text-properties style:text-scale="95%"/>
    </style:style>
    <style:style style:name="T390" style:parent-style-name="Absatz-Standardschriftart" style:family="text">
      <style:text-properties style:text-scale="95%"/>
    </style:style>
    <style:style style:name="T391" style:parent-style-name="Absatz-Standardschriftart" style:family="text">
      <style:text-properties fo:letter-spacing="-0.0006in" style:text-scale="95%"/>
    </style:style>
    <style:style style:name="T392" style:parent-style-name="Absatz-Standardschriftart" style:family="text">
      <style:text-properties fo:letter-spacing="-0.0006in" style:text-scale="95%"/>
    </style:style>
    <style:style style:name="T393" style:parent-style-name="Absatz-Standardschriftart" style:family="text">
      <style:text-properties style:text-scale="95%"/>
    </style:style>
    <style:style style:name="T394" style:parent-style-name="Absatz-Standardschriftart" style:family="text">
      <style:text-properties style:text-scale="95%"/>
    </style:style>
    <style:style style:name="P395" style:parent-style-name="Standard" style:family="paragraph">
      <style:paragraph-properties fo:break-before="column" fo:margin-top="0.002in"/>
    </style:style>
    <style:style style:name="P396" style:parent-style-name="Textkörper" style:family="paragraph">
      <style:paragraph-properties fo:text-align="end"/>
    </style:style>
    <style:style style:name="T397" style:parent-style-name="Absatz-Standardschriftart" style:family="text">
      <style:text-properties style:text-scale="95%"/>
    </style:style>
    <style:style style:name="P398" style:parent-style-name="Standard" style:family="paragraph">
      <style:paragraph-properties fo:break-before="column" fo:margin-top="0.0006in"/>
    </style:style>
    <style:style style:name="P399" style:parent-style-name="Textkörper" style:family="paragraph">
      <style:paragraph-properties fo:margin-left="0.2784in">
        <style:tab-stops/>
      </style:paragraph-properties>
    </style:style>
    <style:style style:name="P400" style:parent-style-name="Standard" style:family="paragraph">
      <style:paragraph-properties fo:break-before="column" fo:margin-top="0.002in"/>
    </style:style>
    <style:style style:name="P401" style:parent-style-name="Textkörper" style:family="paragraph">
      <style:paragraph-properties fo:margin-left="0.2138in">
        <style:tab-stops/>
      </style:paragraph-properties>
    </style:style>
    <style:style style:name="P402" style:parent-style-name="Standard" style:master-page-name="MP21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06" style:parent-style-name="Standard" style:family="paragraph">
      <style:paragraph-properties style:line-height-at-least="0.0416in" fo:margin-left="0.0722in">
        <style:tab-stops/>
      </style:paragraph-properties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2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408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09" style:parent-style-name="Absatz-Standardschriftart" style:family="text">
      <style:text-properties fo:letter-spacing="-0.0006in" style:text-scale="95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 style:text-scale="95%"/>
    </style:style>
    <style:style style:name="T416" style:parent-style-name="Absatz-Standardschriftart" style:family="text">
      <style:text-properties fo:letter-spacing="-0.0006in" style:text-scale="95%"/>
    </style:style>
    <style:style style:name="T417" style:parent-style-name="Absatz-Standardschriftart" style:family="text">
      <style:text-properties fo:letter-spacing="-0.0006in" style:text-scale="95%"/>
    </style:style>
    <style:style style:name="T418" style:parent-style-name="Absatz-Standardschriftart" style:family="text">
      <style:text-properties fo:letter-spacing="-0.0006in" style:text-scale="95%"/>
    </style:style>
    <style:style style:name="T419" style:parent-style-name="Absatz-Standardschriftart" style:family="text">
      <style:text-properties fo:letter-spacing="-0.0006in" style:text-scale="95%"/>
    </style:style>
    <style:style style:name="T420" style:parent-style-name="Absatz-Standardschriftart" style:family="text">
      <style:text-properties fo:letter-spacing="-0.0006in" style:text-scale="95%"/>
    </style:style>
    <style:style style:name="T421" style:parent-style-name="Absatz-Standardschriftart" style:family="text">
      <style:text-properties fo:letter-spacing="-0.0006in" style:text-scale="95%"/>
    </style:style>
    <style:style style:name="T422" style:parent-style-name="Absatz-Standardschriftart" style:family="text">
      <style:text-properties fo:letter-spacing="-0.0006in" style:text-scale="95%"/>
    </style:style>
    <style:style style:name="T423" style:parent-style-name="Absatz-Standardschriftart" style:family="text">
      <style:text-properties fo:letter-spacing="-0.0006in" style:text-scale="95%"/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fo:letter-spacing="-0.0006in" style:text-scale="95%"/>
    </style:style>
    <style:style style:name="T426" style:parent-style-name="Absatz-Standardschriftart" style:family="text">
      <style:text-properties fo:letter-spacing="-0.0006in" style:text-scale="95%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4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30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4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3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3" style:family="section">
      <style:section-properties fo:margin-left="0in" fo:margin-right="0in" style:writing-mode="lr-tb"/>
    </style:style>
    <style:style style:name="P43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36" style:parent-style-name="Standard" style:family="paragraph">
      <style:paragraph-properties style:line-height-at-least="0.0347in" fo:margin-left="0.0722in">
        <style:tab-stops/>
      </style:paragraph-properties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3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S24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39" style:parent-style-name="Textkörper" style:family="paragraph">
      <style:paragraph-properties fo:margin-top="0.0583in" fo:margin-left="1.9465in">
        <style:tab-stops/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break-before="column" fo:margin-top="0.0583in" fo:margin-left="0.8069in">
        <style:tab-stops>
          <style:tab-stop style:type="left" style:position="0.8465in"/>
          <style:tab-stop style:type="left" style:position="1.2444in"/>
          <style:tab-stop style:type="left" style:position="1.8361in"/>
          <style:tab-stop style:type="left" style:position="2.468in"/>
          <style:tab-stop style:type="left" style:position="3.8347in"/>
        </style:tab-stops>
      </style:paragraph-properties>
    </style:style>
    <style:style style:name="T448" style:parent-style-name="Absatz-Standardschriftart" style:family="text">
      <style:text-properties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style:text-scale="95%"/>
    </style:style>
    <style:style style:name="T451" style:parent-style-name="Absatz-Standardschriftart" style:family="text">
      <style:text-properties style:text-scale="95%"/>
    </style:style>
    <style:style style:name="T452" style:parent-style-name="Absatz-Standardschriftart" style:family="text">
      <style:text-properties style:text-scale="95%"/>
    </style:style>
    <style:style style:name="T453" style:parent-style-name="Absatz-Standardschriftart" style:family="text">
      <style:text-properties style:text-scale="95%"/>
    </style:style>
    <style:style style:name="T454" style:parent-style-name="Absatz-Standardschriftart" style:family="text">
      <style:text-properties fo:letter-spacing="-0.0006in" style:text-scale="95%"/>
    </style:style>
    <style:style style:name="T455" style:parent-style-name="Absatz-Standardschriftart" style:family="text">
      <style:text-properties fo:letter-spacing="-0.0006in" style:text-scale="95%"/>
    </style:style>
    <style:style style:name="T456" style:parent-style-name="Absatz-Standardschriftart" style:family="text">
      <style:text-properties style:text-scale="95%"/>
    </style:style>
    <style:style style:name="T457" style:parent-style-name="Absatz-Standardschriftart" style:family="text">
      <style:text-properties style:text-scale="95%"/>
    </style:style>
    <style:style style:name="P458" style:parent-style-name="Textkörper" style:family="paragraph">
      <style:paragraph-properties fo:break-before="column" fo:text-align="end" fo:margin-top="0.0604in"/>
    </style:style>
    <style:style style:name="T459" style:parent-style-name="Absatz-Standardschriftart" style:family="text">
      <style:text-properties style:text-scale="95%"/>
    </style:style>
    <style:style style:name="P460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46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5" style:family="section">
      <style:section-properties fo:margin-left="0in" fo:margin-right="0in" style:writing-mode="lr-tb"/>
    </style:style>
    <style:style style:name="P46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464" style:parent-style-name="Absatz-Standardschriftart" style:family="text">
      <style:text-properties fo:font-weight="bold" style:font-weight-asian="bold" style:text-scale="95%"/>
    </style:style>
    <style:style style:name="T465" style:parent-style-name="Absatz-Standardschriftart" style:family="text">
      <style:text-properties fo:font-weight="bold" style:font-weight-asian="bold" style:text-scale="95%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71" style:parent-style-name="Textkörper" style:family="paragraph">
      <style:paragraph-properties fo:text-align="end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P476" style:parent-style-name="Standard" style:family="paragraph">
      <style:paragraph-properties fo:break-before="column" fo:margin-top="0.0006in"/>
    </style:style>
    <style:style style:name="P477" style:parent-style-name="Textkörper" style:family="paragraph">
      <style:paragraph-properties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78" style:parent-style-name="Absatz-Standardschriftart" style:family="text">
      <style:text-properties style:text-scale="95%"/>
    </style:style>
    <style:style style:name="T479" style:parent-style-name="Absatz-Standardschriftart" style:family="text">
      <style:text-properties style:text-scale="95%"/>
    </style:style>
    <style:style style:name="T480" style:parent-style-name="Absatz-Standardschriftart" style:family="text">
      <style:text-properties style:text-scale="95%"/>
    </style:style>
    <style:style style:name="T481" style:parent-style-name="Absatz-Standardschriftart" style:family="text">
      <style:text-properties style:text-scale="95%"/>
    </style:style>
    <style:style style:name="T482" style:parent-style-name="Absatz-Standardschriftart" style:family="text">
      <style:text-properties style:text-scale="95%"/>
    </style:style>
    <style:style style:name="T483" style:parent-style-name="Absatz-Standardschriftart" style:family="text">
      <style:text-properties style:text-scale="95%"/>
    </style:style>
    <style:style style:name="T484" style:parent-style-name="Absatz-Standardschriftart" style:family="text">
      <style:text-properties fo:letter-spacing="-0.0006in" style:text-scale="95%"/>
    </style:style>
    <style:style style:name="T485" style:parent-style-name="Absatz-Standardschriftart" style:family="text">
      <style:text-properties fo:letter-spacing="-0.0006in" style:text-scale="95%"/>
    </style:style>
    <style:style style:name="T486" style:parent-style-name="Absatz-Standardschriftart" style:family="text">
      <style:text-properties style:text-scale="95%"/>
    </style:style>
    <style:style style:name="T487" style:parent-style-name="Absatz-Standardschriftart" style:family="text">
      <style:text-properties style:text-scale="95%"/>
    </style:style>
    <style:style style:name="P488" style:parent-style-name="Standard" style:family="paragraph">
      <style:paragraph-properties fo:break-before="column" fo:margin-top="0.002in"/>
    </style:style>
    <style:style style:name="P489" style:parent-style-name="Textkörper" style:family="paragraph">
      <style:paragraph-properties fo:text-align="end"/>
    </style:style>
    <style:style style:name="T490" style:parent-style-name="Absatz-Standardschriftart" style:family="text">
      <style:text-properties style:text-scale="95%"/>
    </style:style>
    <style:style style:name="P491" style:parent-style-name="Standard" style:family="paragraph">
      <style:paragraph-properties fo:break-before="column" fo:margin-top="0.0006in"/>
    </style:style>
    <style:style style:name="P492" style:parent-style-name="Textkörper" style:family="paragraph">
      <style:paragraph-properties fo:margin-left="0.2784in">
        <style:tab-stops/>
      </style:paragraph-properties>
    </style:style>
    <style:style style:name="P493" style:parent-style-name="Standard" style:family="paragraph">
      <style:paragraph-properties fo:break-before="column" fo:margin-top="0.002in"/>
    </style:style>
    <style:style style:name="P494" style:parent-style-name="Textkörper" style:family="paragraph">
      <style:paragraph-properties fo:margin-left="0.2138in">
        <style:tab-stops/>
      </style:paragraph-properties>
    </style:style>
    <style:style style:name="S27" style:family="section">
      <style:section-properties fo:margin-left="0in" fo:margin-right="0in" style:writing-mode="lr-tb"/>
    </style:style>
    <style:style style:name="P49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8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96" style:parent-style-name="Textkörper" style:family="paragraph">
      <style:paragraph-properties fo:margin-top="0.0583in" fo:margin-left="1.9451in">
        <style:tab-stops/>
      </style:paragraph-properties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break-before="column" fo:margin-top="0.0583in" fo:margin-left="0.806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04" style:parent-style-name="Absatz-Standardschriftart" style:family="text">
      <style:text-properties style:text-scale="95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style:text-scale="95%"/>
    </style:style>
    <style:style style:name="T507" style:parent-style-name="Absatz-Standardschriftart" style:family="text">
      <style:text-properties style:text-scale="95%"/>
    </style:style>
    <style:style style:name="T508" style:parent-style-name="Absatz-Standardschriftart" style:family="text">
      <style:text-properties style:text-scale="95%"/>
    </style:style>
    <style:style style:name="T509" style:parent-style-name="Absatz-Standardschriftart" style:family="text">
      <style:text-properties style:text-scale="95%"/>
    </style:style>
    <style:style style:name="T510" style:parent-style-name="Absatz-Standardschriftart" style:family="text">
      <style:text-properties fo:letter-spacing="-0.0006in" style:text-scale="95%"/>
    </style:style>
    <style:style style:name="T511" style:parent-style-name="Absatz-Standardschriftart" style:family="text">
      <style:text-properties fo:letter-spacing="-0.0006in" style:text-scale="95%"/>
    </style:style>
    <style:style style:name="T512" style:parent-style-name="Absatz-Standardschriftart" style:family="text">
      <style:text-properties style:text-scale="95%"/>
    </style:style>
    <style:style style:name="T513" style:parent-style-name="Absatz-Standardschriftart" style:family="text">
      <style:text-properties style:text-scale="95%"/>
    </style:style>
    <style:style style:name="P514" style:parent-style-name="Textkörper" style:family="paragraph">
      <style:paragraph-properties fo:break-before="column" fo:text-align="end" fo:margin-top="0.0604in"/>
    </style:style>
    <style:style style:name="T515" style:parent-style-name="Absatz-Standardschriftart" style:family="text">
      <style:text-properties style:text-scale="95%"/>
    </style:style>
    <style:style style:name="P516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51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9" style:family="section">
      <style:section-properties fo:margin-left="0in" fo:margin-right="0in" style:writing-mode="lr-tb"/>
    </style:style>
    <style:style style:name="P51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0" style:family="section">
      <style:section-properties fo:margin-left="0in" fo:margin-right="0in" style:writing-mode="lr-tb">
        <style:columns fo:column-count="5">
          <style:column style:rel-width="503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19" style:parent-style-name="Textkörper" style:family="paragraph">
      <style:paragraph-properties fo:margin-top="0.0604in" fo:margin-left="1.0388in">
        <style:tab-stops/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break-before="column" fo:margin-top="0.0583in" fo:margin-left="0.8062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29" style:parent-style-name="Absatz-Standardschriftart" style:family="text">
      <style:text-properties style:text-scale="95%"/>
    </style:style>
    <style:style style:name="T530" style:parent-style-name="Absatz-Standardschriftart" style:family="text">
      <style:text-properties style:text-scale="95%"/>
    </style:style>
    <style:style style:name="T531" style:parent-style-name="Absatz-Standardschriftart" style:family="text">
      <style:text-properties style:text-scale="95%"/>
    </style:style>
    <style:style style:name="T532" style:parent-style-name="Absatz-Standardschriftart" style:family="text">
      <style:text-properties style:text-scale="95%"/>
    </style:style>
    <style:style style:name="T533" style:parent-style-name="Absatz-Standardschriftart" style:family="text">
      <style:text-properties style:text-scale="95%"/>
    </style:style>
    <style:style style:name="T534" style:parent-style-name="Absatz-Standardschriftart" style:family="text">
      <style:text-properties style:text-scale="95%"/>
    </style:style>
    <style:style style:name="T535" style:parent-style-name="Absatz-Standardschriftart" style:family="text">
      <style:text-properties fo:letter-spacing="-0.0006in" style:text-scale="95%"/>
    </style:style>
    <style:style style:name="T536" style:parent-style-name="Absatz-Standardschriftart" style:family="text">
      <style:text-properties fo:letter-spacing="-0.0006in" style:text-scale="95%"/>
    </style:style>
    <style:style style:name="T537" style:parent-style-name="Absatz-Standardschriftart" style:family="text">
      <style:text-properties style:text-scale="95%"/>
    </style:style>
    <style:style style:name="T538" style:parent-style-name="Absatz-Standardschriftart" style:family="text">
      <style:text-properties style:text-scale="95%"/>
    </style:style>
    <style:style style:name="P539" style:parent-style-name="Textkörper" style:family="paragraph">
      <style:paragraph-properties fo:break-before="column" fo:text-align="end" fo:margin-top="0.0604in"/>
    </style:style>
    <style:style style:name="T540" style:parent-style-name="Absatz-Standardschriftart" style:family="text">
      <style:text-properties style:text-scale="95%"/>
    </style:style>
    <style:style style:name="P541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54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" style:family="section">
      <style:section-properties fo:margin-left="0in" fo:margin-right="0in" style:writing-mode="lr-tb"/>
    </style:style>
    <style:style style:name="P5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32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44" style:parent-style-name="Textkörper" style:family="paragraph">
      <style:paragraph-properties fo:margin-top="0.0583in" fo:margin-left="4.27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P545" style:parent-style-name="Textkörper" style:family="paragraph">
      <style:paragraph-properties fo:margin-top="0.0152in" fo:margin-left="0.1229in">
        <style:tab-stops/>
      </style:paragraph-properties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margin-top="0.002in" fo:margin-left="1.2229in">
        <style:tab-stops/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text-scale="95%"/>
    </style:style>
    <style:style style:name="T566" style:parent-style-name="Absatz-Standardschriftart" style:family="text">
      <style:text-properties style:text-scale="95%"/>
    </style:style>
    <style:style style:name="T567" style:parent-style-name="Absatz-Standardschriftart" style:family="text">
      <style:text-properties style:text-scale="95%"/>
    </style:style>
    <style:style style:name="T568" style:parent-style-name="Absatz-Standardschriftart" style:family="text">
      <style:text-properties style:text-scale="95%"/>
    </style:style>
    <style:style style:name="T569" style:parent-style-name="Absatz-Standardschriftart" style:family="text">
      <style:text-properties style:text-scale="95%"/>
    </style:style>
    <style:style style:name="T570" style:parent-style-name="Absatz-Standardschriftart" style:family="text">
      <style:text-properties style:text-scale="95%"/>
    </style:style>
    <style:style style:name="T571" style:parent-style-name="Absatz-Standardschriftart" style:family="text">
      <style:text-properties fo:letter-spacing="-0.0006in" style:text-scale="95%"/>
    </style:style>
    <style:style style:name="T572" style:parent-style-name="Absatz-Standardschriftart" style:family="text">
      <style:text-properties fo:letter-spacing="-0.0006in" style:text-scale="95%"/>
    </style:style>
    <style:style style:name="T573" style:parent-style-name="Absatz-Standardschriftart" style:family="text">
      <style:text-properties style:text-scale="95%"/>
    </style:style>
    <style:style style:name="T574" style:parent-style-name="Absatz-Standardschriftart" style:family="text">
      <style:text-properties style:text-scale="95%"/>
    </style:style>
    <style:style style:name="P575" style:parent-style-name="Textkörper" style:family="paragraph">
      <style:paragraph-properties fo:break-before="column" fo:text-align="end" fo:margin-top="0.0604in"/>
    </style:style>
    <style:style style:name="T576" style:parent-style-name="Absatz-Standardschriftart" style:family="text">
      <style:text-properties style:text-scale="95%"/>
    </style:style>
    <style:style style:name="P577" style:parent-style-name="Textkörper" style:family="paragraph">
      <style:paragraph-properties fo:break-before="column" fo:margin-top="0.0583in" fo:margin-left="0.2784in">
        <style:tab-stops/>
      </style:paragraph-properties>
    </style:style>
    <style:style style:name="P57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579" style:parent-style-name="Standard" style:master-page-name="MP3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83" style:parent-style-name="Standard" style:family="paragraph">
      <style:paragraph-properties style:line-height-at-least="0.0416in" fo:margin-left="0.0722in">
        <style:tab-stops/>
      </style:paragraph-properties>
    </style:style>
    <style:style style:name="T584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34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585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86" style:parent-style-name="Absatz-Standardschriftart" style:family="text">
      <style:text-properties fo:letter-spacing="-0.0006in" style:text-scale="95%"/>
    </style:style>
    <style:style style:name="T587" style:parent-style-name="Absatz-Standardschriftart" style:family="text">
      <style:text-properties fo:letter-spacing="-0.0006in" style:text-scale="95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 style:text-scale="95%"/>
    </style:style>
    <style:style style:name="T593" style:parent-style-name="Absatz-Standardschriftart" style:family="text">
      <style:text-properties fo:letter-spacing="-0.0006in" style:text-scale="95%"/>
    </style:style>
    <style:style style:name="T594" style:parent-style-name="Absatz-Standardschriftart" style:family="text">
      <style:text-properties fo:letter-spacing="-0.0006in" style:text-scale="95%"/>
    </style:style>
    <style:style style:name="T595" style:parent-style-name="Absatz-Standardschriftart" style:family="text">
      <style:text-properties fo:letter-spacing="-0.0006in" style:text-scale="95%"/>
    </style:style>
    <style:style style:name="T596" style:parent-style-name="Absatz-Standardschriftart" style:family="text">
      <style:text-properties fo:letter-spacing="-0.0006in" style:text-scale="95%"/>
    </style:style>
    <style:style style:name="T597" style:parent-style-name="Absatz-Standardschriftart" style:family="text">
      <style:text-properties fo:letter-spacing="-0.0006in" style:text-scale="95%"/>
    </style:style>
    <style:style style:name="T598" style:parent-style-name="Absatz-Standardschriftart" style:family="text">
      <style:text-properties fo:letter-spacing="-0.0006in" style:text-scale="95%"/>
    </style:style>
    <style:style style:name="T599" style:parent-style-name="Absatz-Standardschriftart" style:family="text">
      <style:text-properties fo:letter-spacing="-0.0006in" style:text-scale="95%"/>
    </style:style>
    <style:style style:name="T600" style:parent-style-name="Absatz-Standardschriftart" style:family="text">
      <style:text-properties fo:letter-spacing="-0.0006in" style:text-scale="95%"/>
    </style:style>
    <style:style style:name="T601" style:parent-style-name="Absatz-Standardschriftart" style:family="text">
      <style:text-properties fo:letter-spacing="-0.0006in" style:text-scale="95%"/>
    </style:style>
    <style:style style:name="T602" style:parent-style-name="Absatz-Standardschriftart" style:family="text">
      <style:text-properties fo:letter-spacing="-0.0006in" style:text-scale="95%"/>
    </style:style>
    <style:style style:name="T603" style:parent-style-name="Absatz-Standardschriftart" style:family="text">
      <style:text-properties fo:letter-spacing="-0.0006in" style:text-scale="95%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6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607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5" style:family="section">
      <style:section-properties fo:margin-left="0in" fo:margin-right="0in" style:writing-mode="lr-tb"/>
    </style:style>
    <style:style style:name="P6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613" style:parent-style-name="Standard" style:family="paragraph">
      <style:paragraph-properties style:line-height-at-least="0.0347in" fo:margin-left="0.0722in">
        <style:tab-stops/>
      </style:paragraph-properties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1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616" style:parent-style-name="Standard" style:family="paragraph">
      <style:paragraph-properties fo:margin-top="0.0972in" fo:margin-left="0.0881in">
        <style:tab-stops/>
      </style:paragraph-properties>
    </style:style>
    <style:style style:name="P617" style:parent-style-name="Standard" style:family="paragraph">
      <style:paragraph-properties fo:line-height="0.0833in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P619" style:parent-style-name="Standard" style:family="paragraph">
      <style:paragraph-properties fo:line-height="0.0833in"/>
    </style:style>
    <style:style style:name="T6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21" style:parent-style-name="Textkörper" style:family="paragraph">
      <style:paragraph-properties fo:margin-top="0.0152in" fo:margin-left="0.1694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family="paragraph">
      <style:paragraph-properties fo:margin-top="0.0152in" fo:margin-left="0.1694in">
        <style:tab-stops>
          <style:tab-stop style:type="left" style:position="0.6069in"/>
        </style:tab-stops>
      </style:paragraph-properties>
    </style:style>
    <style:style style:name="T624" style:parent-style-name="Absatz-Standardschriftart" style:family="text">
      <style:text-properties style:text-scale="95%"/>
    </style:style>
    <style:style style:name="T625" style:parent-style-name="Absatz-Standardschriftart" style:family="text">
      <style:text-properties style:text-scale="95%"/>
    </style:style>
    <style:style style:name="P626" style:parent-style-name="Textkörper" style:family="paragraph">
      <style:paragraph-properties fo:text-align="end" fo:margin-top="0.0152in" fo:margin-right="0.0118in"/>
    </style:style>
    <style:style style:name="T627" style:parent-style-name="Absatz-Standardschriftart" style:family="text">
      <style:text-properties style:text-scale="95%"/>
    </style:style>
    <style:style style:name="P628" style:parent-style-name="Textkörper" style:family="paragraph">
      <style:paragraph-properties fo:margin-top="0.0152in" fo:margin-left="0.1979in">
        <style:tab-stops/>
      </style:paragraph-properties>
    </style:style>
    <style:style style:name="P629" style:parent-style-name="Textkörper" style:family="paragraph">
      <style:paragraph-properties fo:margin-top="0.0152in" fo:margin-left="0.2111in">
        <style:tab-stops/>
      </style:paragraph-properties>
    </style:style>
    <style:style style:name="P630" style:parent-style-name="Textkörper" style:family="paragraph">
      <style:paragraph-properties fo:margin-top="0.0152in" fo:margin-left="0.1548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6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family="graphic" style:name="a37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9722in" fo:min-height="0.54514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solid" draw:fill-color="#bfbfbf" draw:opacity="100%" draw:stroke="none"/>
      <style:paragraph-properties/>
    </style:style>
    <style:style style:family="graphic" style:name="a28">
      <style:graphic-properties style:writing-mode="lr-tb" draw:fill="solid" draw:fill-color="#bfbfbf" draw:opacity="100%" draw:stroke="none"/>
      <style:paragraph-properties/>
    </style:style>
    <style:style style:family="graphic" style:name="a29" style:parent-style-name="Graphics">
      <style:graphic-properties fo:min-width="0.08333in" fo:min-height="0.3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8333in" fo:min-height="0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3056in" fo:min-height="1.1270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722in" fo:min-height="0.58889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text:span text:style-name="T6"><draw:custom-shape svg:x="0.00139in" svg:y="0.00139in" svg:width="10.28056in" svg:height="0.00139in" draw:z-index="0" draw:id="id2" draw:style-name="a2" draw:name="Freeform 49"><svg:title/><svg:desc/><draw:enhanced-geometry draw:type="non-primitive" svg:viewBox="0 0 9400540 1270" draw:enhanced-path="M 0 0 L 939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40"/><draw:equation draw:name="f7" draw:formula="?f4 / 1270"/><draw:equation draw:name="f8" draw:formula="0 / ?f6"/><draw:equation draw:name="f9" draw:formula="0 / ?f7"/><draw:equation draw:name="f10" draw:formula="9399905 / ?f6"/><draw:equation draw:name="f11" draw:formula="9400540 / ?f6"/><draw:equation draw:name="f12" draw:formula="1270 / ?f7"/></draw:enhanced-geometry></draw:custom-shape></text:span></text:p>
      <text:p text:style-name="P7"><text:span text:style-name="T8">PRESUPUESTO</text:span><text:span text:style-name="T9"><text:s/></text:span><text:span text:style-name="T10">AÑO</text:span><text:span text:style-name="T11"><text:s/></text:span><text:span text:style-name="T12">2022</text:span></text:p>
      <text:p text:style-name="P13"/>
      <text:h text:style-name="P14" text:outline-level="3"><text:span text:style-name="T15">PERSONAL</text:span><text:span text:style-name="T16"><text:s/></text:span><text:span text:style-name="T17">PERSONAL</text:span><text:span text:style-name="T18"><text:s/></text:span><text:span text:style-name="T19">DIRECTIVO</text:span></text:h>
      <text:p text:style-name="P20"/>
      <text:p text:style-name="P21"><text:span text:style-name="T22">ECONOMÍA,HACIENDA</text:span><text:span text:style-name="T23"><text:s/></text:span><text:span text:style-name="T24">y</text:span><text:span text:style-name="T25"><text:s/></text:span><text:span text:style-name="T26">PROMOCIÓN</text:span><text:span text:style-name="T27"><text:s/></text:span><text:span text:style-name="T28">ECONÓMICA</text:span></text:p>
      <text:p text:style-name="P29"/>
      <text:p text:style-name="P30"/>
      <text:p text:style-name="P31"><text:span text:style-name="T32"><draw:g draw:z-index="0" draw:name="Group 42" draw:id="id5" draw:style-name="a5" text:anchor-type="as-char"><svg:title/><svg:desc/><draw:custom-shape svg:x="0.00139in" svg:y="0.00139in" svg:width="10.62361in" svg:height="0.00139in" draw:z-index="0" draw:id="id3" draw:style-name="a3" draw:name="Freeform 4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4" draw:style-name="a4" draw:name="Freeform 4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" text:style-name="S1">
        <text:soft-page-break/>
        <text:h text:style-name="P33" text:outline-level="4"><text:span text:style-name="T34">ORG</text:span><text:span text:style-name="T35"><text:tab/></text:span><text:span text:style-name="T36">FUNC.</text:span><text:s text:c="3"/><text:span text:style-name="T37"><text:s/></text:span><text:span text:style-name="T38">CATEG.</text:span><text:span text:style-name="T39"><text:tab/></text:span><text:span text:style-name="T40">NOMBRE</text:span><text:span text:style-name="T41"><text:tab/></text:span><text:span text:style-name="T42">BASE</text:span><text:span text:style-name="T43"><text:tab/></text:span><text:span text:style-name="T44">TRIENIO</text:span><text:span text:style-name="T45"><text:tab/></text:span><text:span text:style-name="T46">DEST.</text:span><text:span text:style-name="T47"><text:tab/></text:span><text:span text:style-name="T48">ESPEC.</text:span><text:span text:style-name="T49"><text:tab/></text:span><text:span text:style-name="T50">RESID.</text:span><text:span text:style-name="T51"><text:tab/></text:span><text:span text:style-name="T52">RESP.</text:span></text:h>
        <text:soft-page-break/>
        <text:p text:style-name="P53"><text:span text:style-name="T54">SUB.TOT.</text:span></text:p>
        <text:soft-page-break/>
        <text:p text:style-name="P55"><text:span text:style-name="T56">SEG</text:span><text:span text:style-name="T57"><text:s/></text:span><text:span text:style-name="T58">SOC.</text:span><text:span text:style-name="T59"><text:tab/>TOTAL</text:span></text:p>
      </text:section>
      <text:section text:name="Sect2" text:style-name="S2">
        <text:p text:style-name="P60"/>
        <text:p text:style-name="P61"><text:span text:style-name="T62"><draw:g draw:z-index="0" draw:name="Group 37" draw:id="id8" draw:style-name="a8" text:anchor-type="as-char"><svg:title/><svg:desc/><draw:custom-shape svg:x="0.00139in" svg:y="0.00139in" svg:width="10.62361in" svg:height="0.00139in" draw:z-index="0" draw:id="id6" draw:style-name="a6" draw:name="Freeform 4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" draw:style-name="a7" draw:name="Freeform 3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63"/>
        <text:p text:style-name="P64"><text:span text:style-name="T65"><draw:frame draw:z-index="0" draw:id="id9" draw:style-name="a9" draw:name="Text Box 36" text:anchor-type="as-char" svg:x="0in" svg:y="0in" svg:width="10.47014in" svg:height="0.22708in" style:rel-width="scale" style:rel-height="scale"><draw:text-box><text:p text:style-name="P66"><text:span text:style-name="T67">ÁREA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PRESIDENCIA,</text:span><text:span text:style-name="T74"><text:s/></text:span><text:span text:style-name="T75">ECONOMÍA,</text:span><text:span text:style-name="T76"><text:s/></text:span><text:span text:style-name="T77">HACIENDA,</text:span><text:span text:style-name="T78"><text:s/></text:span><text:span text:style-name="T79">PROMOCIÓN</text:span><text:span text:style-name="T80"><text:s/></text:span><text:span text:style-name="T81">ECONÓMICA</text:span><text:span text:style-name="T82"><text:s/></text:span><text:span text:style-name="T83">Y</text:span><text:span text:style-name="T84"><text:s/></text:span><text:span text:style-name="T85">SOSTENIBILIDAD</text:span><text:span text:style-name="T86"><text:s/></text:span><text:span text:style-name="T87">MEDIOAMBIENTAL</text:span></text:p></draw:text-box><svg:title/><svg:desc/></draw:frame></text:span></text:p>
        <text:p text:style-name="P88"><text:span text:style-name="T89">1110</text:span><text:span text:style-name="T90"><text:tab/></text:span><text:span text:style-name="T91">PRESIDENCIA</text:span></text:p>
        <text:p text:style-name="P92"><text:span text:style-name="T93">9120C</text:span><text:span text:style-name="T94"><text:tab/></text:span><text:span text:style-name="T95">DIRECTORES</text:span><text:span text:style-name="T96"><text:s/></text:span><text:span text:style-name="T97">INSULARES</text:span><text:span text:style-name="T98"><text:s/></text:span><text:span text:style-name="T99">DE</text:span><text:span text:style-name="T100"><text:s/></text:span><text:span text:style-name="T101">ÁREA</text:span></text:p>
      </text:section>
      <text:section text:name="Sect3" text:style-name="S3">
        <text:p text:style-name="P102"/>
        <text:p text:style-name="P103"><text:span text:style-name="T104">TOTAL</text:span><text:span text:style-name="T105"><text:s/></text:span><text:span text:style-name="T106">A1</text:span><text:span text:style-name="T107"><text:s/></text:span>101.01</text:p>
        <text:p text:style-name="P108"/>
        <text:p text:style-name="P109"><text:span text:style-name="T110">47.361,76</text:span><text:span text:style-name="T111"><text:tab/></text:span><text:span text:style-name="T112">0,00</text:span><text:span text:style-name="T113"><text:tab/></text:span><text:span text:style-name="T114">17.936,10</text:span><text:span text:style-name="T115"><text:tab/></text:span><text:span text:style-name="T116">51.295,12</text:span><text:span text:style-name="T117"><text:tab/></text:span><text:span text:style-name="T118">14.326,96</text:span><text:span text:style-name="T119"><text:tab/></text:span>0,00</text:p>
        <text:p text:style-name="P120"/>
        <text:p text:style-name="P121"><text:span text:style-name="T122">130.919,94</text:span></text:p>
        <text:p text:style-name="P123"/>
        <text:p text:style-name="P124">27.658,85</text:p>
        <text:p text:style-name="P125"/>
        <text:p text:style-name="P126">158.578,79</text:p>
      </text:section>
      <text:section text:name="Sect4" text:style-name="S4">
        <text:p text:style-name="P127"/>
      </text:section>
      <text:section text:name="Sect5" text:style-name="S5">
        <text:soft-page-break/>
        <text:p text:style-name="P128"><text:span text:style-name="T129">TOTAL</text:span><text:span text:style-name="T130"><text:s/></text:span><text:span text:style-name="T131">DIRECTORES INSULARES</text:span><text:span text:style-name="T132"><text:s/></text:span><text:span text:style-name="T133">DE</text:span><text:span text:style-name="T134"><text:s/></text:span><text:span text:style-name="T135">ÁREA</text:span></text:p>
        <text:soft-page-break/>
        <text:p text:style-name="P136"><text:span text:style-name="T137">47.361,76</text:span><text:span text:style-name="T138"><text:tab/></text:span><text:span text:style-name="T139">0,00</text:span><text:span text:style-name="T140"><text:tab/></text:span><text:span text:style-name="T141">17.936,10</text:span><text:span text:style-name="T142"><text:tab/></text:span><text:span text:style-name="T143">51.295,12</text:span><text:span text:style-name="T144"><text:tab/></text:span><text:span text:style-name="T145">14.326,96</text:span><text:span text:style-name="T146"><text:tab/></text:span>0,00</text:p>
        <text:soft-page-break/>
        <text:p text:style-name="P147"><text:span text:style-name="T148">130.919,94</text:span></text:p>
        <text:soft-page-break/>
        <text:p text:style-name="P149">27.658,85</text:p>
        <text:soft-page-break/>
        <text:p text:style-name="P150">158.578,79</text:p>
      </text:section>
      <text:section text:name="Sect6" text:style-name="S6">
        <text:p text:style-name="P151"/>
        <text:h text:style-name="P152" text:outline-level="2"><text:span text:style-name="T153">9200B</text:span><text:span text:style-name="T154"><text:tab/></text:span>SECRETARÍA<text:span text:style-name="T155"><text:s/></text:span><text:span text:style-name="T156">GENERAL</text:span><text:span text:style-name="T157"><text:s/></text:span><text:span text:style-name="T158">DEL</text:span><text:span text:style-name="T159"><text:s/></text:span>PLENO</text:h>
      </text:section>
      <text:section text:name="Sect7" text:style-name="S7">
        <text:p text:style-name="P160"/>
        <text:p text:style-name="P161"><text:span text:style-name="T162">TOTAL</text:span><text:span text:style-name="T163"><text:s/></text:span><text:span text:style-name="T164">A1</text:span><text:span text:style-name="T165"><text:s/></text:span>101.00</text:p>
        <text:p text:style-name="P166"/>
        <text:p text:style-name="P167"><text:span text:style-name="T168">24.759,05</text:span><text:span text:style-name="T169"><text:tab/></text:span><text:span text:style-name="T170">6.864,71</text:span><text:span text:style-name="T171"><text:tab/></text:span><text:span text:style-name="T172">12.983,85</text:span><text:span text:style-name="T173"><text:tab/></text:span><text:span text:style-name="T174">32.975,92</text:span><text:span text:style-name="T175"><text:tab/></text:span><text:span text:style-name="T176">13.468,22</text:span><text:span text:style-name="T177"><text:tab/></text:span>0,00</text:p>
        <text:p text:style-name="P178"/>
        <text:p text:style-name="P179"><text:span text:style-name="T180">91.051,74</text:span></text:p>
        <text:p text:style-name="P181"/>
        <text:p text:style-name="P182">14.430,70</text:p>
        <text:p text:style-name="P183"/>
        <text:p text:style-name="P184">105.482,44</text:p>
      </text:section>
      <text:section text:name="Sect8" text:style-name="S8">
        <text:p text:style-name="P185"/>
      </text:section>
      <text:section text:name="Sect9" text:style-name="S9">
        <text:soft-page-break/>
        <text:p text:style-name="P186"><text:span text:style-name="T187">TOTAL</text:span><text:span text:style-name="T188"><text:s/></text:span><text:span text:style-name="T189">SECRETARÍA</text:span><text:span text:style-name="T190"><text:s/></text:span><text:span text:style-name="T191">GENERAL</text:span><text:span text:style-name="T192"><text:s/></text:span><text:span text:style-name="T193">DEL</text:span><text:span text:style-name="T194"><text:s/></text:span><text:span text:style-name="T195">PLENO</text:span></text:p>
        <text:soft-page-break/>
        <text:p text:style-name="P196"><text:span text:style-name="T197">24.759,05</text:span><text:span text:style-name="T198"><text:tab/></text:span><text:span text:style-name="T199">6.864,71</text:span><text:span text:style-name="T200"><text:tab/></text:span><text:span text:style-name="T201">12.983,85</text:span><text:span text:style-name="T202"><text:tab/></text:span><text:span text:style-name="T203">32.975,92</text:span><text:span text:style-name="T204"><text:tab/></text:span><text:span text:style-name="T205">13.468,22</text:span><text:span text:style-name="T206"><text:tab/></text:span>0,00</text:p>
        <text:soft-page-break/>
        <text:p text:style-name="P207"><text:span text:style-name="T208">91.051,74</text:span></text:p>
        <text:soft-page-break/>
        <text:p text:style-name="P209">14.430,70</text:p>
        <text:soft-page-break/>
        <text:p text:style-name="P210">105.482,44</text:p>
      </text:section>
      <text:section text:name="Sect10" text:style-name="S10">
        <text:p text:style-name="P211"/>
        <text:h text:style-name="P212" text:outline-level="2"><text:span text:style-name="T213">9200K</text:span><text:span text:style-name="T214"><text:tab/></text:span>ASESORÍA<text:span text:style-name="T215"><text:s/></text:span><text:span text:style-name="T216">JURÍDICA</text:span><text:span text:style-name="T217"><text:s/></text:span>Y<text:span text:style-name="T218"><text:s/></text:span>DEFENSA<text:span text:style-name="T219"><text:s/></text:span><text:span text:style-name="T220">EN</text:span><text:span text:style-name="T221"><text:s/></text:span><text:span text:style-name="T222">JUICIO</text:span></text:h>
      </text:section>
      <text:section text:name="Sect11" text:style-name="S11">
        <text:p text:style-name="P223"/>
        <text:p text:style-name="P224"><text:span text:style-name="T225">TOTAL</text:span><text:span text:style-name="T226"><text:s/></text:span><text:span text:style-name="T227">A1</text:span><text:span text:style-name="T228"><text:s/></text:span>101.00</text:p>
        <text:p text:style-name="P229"/>
        <text:p text:style-name="P230"><text:span text:style-name="T231">22.393,68</text:span><text:span text:style-name="T232"><text:tab/></text:span><text:span text:style-name="T233">4.004,42</text:span><text:span text:style-name="T234"><text:tab/></text:span><text:span text:style-name="T235">11.156,52</text:span><text:span text:style-name="T236"><text:tab/></text:span><text:span text:style-name="T237">22.376,51</text:span><text:span text:style-name="T238"><text:tab/></text:span><text:span text:style-name="T239">10.971,02</text:span><text:span text:style-name="T240"><text:tab/></text:span>0,00</text:p>
        <text:p text:style-name="P241"/>
        <text:p text:style-name="P242"><text:span text:style-name="T243">70.902,15</text:span></text:p>
        <text:p text:style-name="P244"/>
        <text:p text:style-name="P245">11.351,65</text:p>
        <text:p text:style-name="P246"/>
        <text:p text:style-name="P247">82.253,79</text:p>
      </text:section>
      <text:section text:name="Sect12" text:style-name="S12">
        <text:p text:style-name="P248"/>
      </text:section>
      <text:section text:name="Sect13" text:style-name="S13">
        <text:soft-page-break/>
        <text:p text:style-name="P249"><text:span text:style-name="T250">TOTAL</text:span><text:span text:style-name="T251"><text:s/></text:span><text:span text:style-name="T252">ASESORÍA</text:span><text:s/><text:span text:style-name="T253">JURÍDICA<text:s/></text:span>Y<text:span text:style-name="T254"><text:s/>DEFENSA</text:span><text:s/><text:span text:style-name="T255">EN JUICIO</text:span></text:p>
        <text:soft-page-break/>
        <text:p text:style-name="P256"><text:span text:style-name="T257">22.393,68</text:span><text:span text:style-name="T258"><text:tab/></text:span><text:span text:style-name="T259">4.004,42</text:span><text:span text:style-name="T260"><text:tab/></text:span><text:span text:style-name="T261">11.156,52</text:span><text:span text:style-name="T262"><text:tab/></text:span><text:span text:style-name="T263">22.376,51</text:span><text:span text:style-name="T264"><text:tab/></text:span><text:span text:style-name="T265">10.971,02</text:span><text:span text:style-name="T266"><text:tab/></text:span>0,00</text:p>
        <text:soft-page-break/>
        <text:p text:style-name="P267"><text:span text:style-name="T268">70.902,15</text:span></text:p>
        <text:soft-page-break/>
        <text:p text:style-name="P269">11.351,65</text:p>
        <text:soft-page-break/>
        <text:p text:style-name="P270">82.253,79</text:p>
      </text:section>
      <text:section text:name="Sect14" text:style-name="S14">
        <text:p text:style-name="P271"/>
        <text:h text:style-name="P272" text:outline-level="2"><text:span text:style-name="T273">9200R</text:span><text:span text:style-name="T274"><text:tab/></text:span>SECRETARIA<text:span text:style-name="T275"><text:s/></text:span>TÉCNICA<text:span text:style-name="T276"><text:s/></text:span>DE<text:span text:style-name="T277"><text:s/></text:span><text:span text:style-name="T278">APOYO</text:span><text:span text:style-name="T279"><text:s/></text:span><text:span text:style-name="T280">AL</text:span><text:span text:style-name="T281"><text:s/></text:span><text:span text:style-name="T282">CONSEJO</text:span><text:span text:style-name="T283"><text:s/>DE</text:span><text:span text:style-name="T284"><text:s/></text:span>GOBIERNO</text:h>
      </text:section>
      <text:section text:name="Sect15" text:style-name="S15">
        <text:p text:style-name="P285"/>
        <text:p text:style-name="P286"><text:span text:style-name="T287">TOTAL</text:span><text:span text:style-name="T288"><text:s/></text:span><text:span text:style-name="T289">A1</text:span><text:span text:style-name="T290"><text:s/></text:span>101.00</text:p>
        <text:p text:style-name="P291"/>
        <text:p text:style-name="P292"><text:span text:style-name="T293">23.660,29</text:span><text:span text:style-name="T294"><text:tab/></text:span><text:span text:style-name="T295">0,00</text:span><text:span text:style-name="T296"><text:tab/></text:span><text:span text:style-name="T297">12.983,85</text:span><text:span text:style-name="T298"><text:tab/></text:span><text:span text:style-name="T299">30.620,49</text:span><text:span text:style-name="T300"><text:tab/></text:span><text:span text:style-name="T301">7.474,93</text:span><text:span text:style-name="T302"><text:tab/></text:span>0,00</text:p>
        <text:p text:style-name="P303"/>
        <text:p text:style-name="P304"><text:span text:style-name="T305">74.739,57</text:span></text:p>
        <text:p text:style-name="P306"/>
        <text:p text:style-name="P307">11.351,65</text:p>
        <text:p text:style-name="P308"/>
        <text:p text:style-name="P309">86.091,21</text:p>
      </text:section>
      <text:section text:name="Sect16" text:style-name="S16">
        <text:p text:style-name="P310"/>
      </text:section>
      <text:section text:name="Sect17" text:style-name="S17">
        <text:soft-page-break/>
        <text:p text:style-name="P311"><text:span text:style-name="T312">TOTAL</text:span><text:span text:style-name="T313"><text:s/></text:span><text:span text:style-name="T314">SECRETARIA TÉCNICA</text:span><text:span text:style-name="T315"><text:s/></text:span><text:span text:style-name="T316">DE</text:span><text:span text:style-name="T317"><text:s/></text:span><text:span text:style-name="T318">APOYO</text:span><text:span text:style-name="T319"><text:s/></text:span><text:span text:style-name="T320">AL</text:span><text:span text:style-name="T321"><text:s/></text:span><text:span text:style-name="T322">CONSEJO</text:span><text:span text:style-name="T323"><text:s/></text:span><text:span text:style-name="T324">DE</text:span><text:span text:style-name="T325"><text:s/></text:span><text:span text:style-name="T326">GOBIERNO</text:span></text:p>
        <text:soft-page-break/>
        <text:p text:style-name="P327"><text:span text:style-name="T328">23.660,29</text:span><text:span text:style-name="T329"><text:tab/></text:span><text:span text:style-name="T330">0,00</text:span><text:span text:style-name="T331"><text:tab/></text:span><text:span text:style-name="T332">12.983,85</text:span><text:span text:style-name="T333"><text:tab/></text:span><text:span text:style-name="T334">30.620,49</text:span><text:span text:style-name="T335"><text:tab/></text:span><text:span text:style-name="T336">7.474,93</text:span><text:span text:style-name="T337"><text:tab/></text:span>0,00</text:p>
        <text:soft-page-break/>
        <text:p text:style-name="P338">74.739,57</text:p>
        <text:soft-page-break/>
        <text:p text:style-name="P339">11.351,65</text:p>
        <text:soft-page-break/>
        <text:p text:style-name="P340">86.091,21</text:p>
      </text:section>
      <text:section text:name="Sect18" text:style-name="S18">
        <text:p text:style-name="P341"/>
      </text:section>
      <text:section text:name="Sect19" text:style-name="S19">
        <text:soft-page-break/>
        <text:p text:style-name="P342"><text:span text:style-name="T343">TOTAL</text:span><text:span text:style-name="T344"><text:s/></text:span><text:span text:style-name="T345">PRESIDENCIA</text:span></text:p>
        <text:p text:style-name="P346"/>
        <text:p text:style-name="P347"/>
        <text:h text:style-name="P348" text:outline-level="1"><text:span text:style-name="T349">1120</text:span><text:span text:style-name="T350"><text:tab/></text:span><text:span text:style-name="T351">ECONOMÍA,HACIENDA</text:span><text:span text:style-name="T352"><text:s/></text:span>y<text:span text:style-name="T353"><text:s/></text:span>PROMOCIÓN<text:span text:style-name="T354"><text:s/></text:span><text:span text:style-name="T355">ECONÓMICA</text:span></text:h>
        <text:h text:style-name="P356" text:outline-level="2"><text:span text:style-name="T357">9310A</text:span><text:span text:style-name="T358"><text:tab/></text:span>SERVICIO<text:span text:style-name="T359"><text:s/></text:span><text:span text:style-name="T360">DE</text:span><text:span text:style-name="T361"><text:s/></text:span><text:span text:style-name="T362">INTERVENCIÓN</text:span></text:h>
        <text:soft-page-break/>
        <text:p text:style-name="P363"><text:span text:style-name="T364">118.174,78</text:span><text:span text:style-name="T365"><text:tab/></text:span><text:span text:style-name="T366">10.869,13</text:span><text:span text:style-name="T367"><text:tab/></text:span><text:span text:style-name="T368">55.060,31</text:span><text:span text:style-name="T369"><text:tab/></text:span><text:span text:style-name="T370">137.268,05</text:span><text:span text:style-name="T371"><text:tab/></text:span><text:span text:style-name="T372">46.241,13</text:span><text:span text:style-name="T373"><text:tab/></text:span>0,00</text:p>
        <text:soft-page-break/>
        <text:p text:style-name="P374">367.613,39</text:p>
        <text:soft-page-break/>
        <text:p text:style-name="P375">64.792,85</text:p>
        <text:soft-page-break/>
        <text:p text:style-name="P376">432.406,24</text:p>
      </text:section>
      <text:section text:name="Sect20" text:style-name="S20">
        <text:p text:style-name="P377"/>
        <text:p text:style-name="P378"><text:span text:style-name="T379">TOTAL</text:span><text:span text:style-name="T380"><text:s/></text:span><text:span text:style-name="T381">A1</text:span><text:span text:style-name="T382"><text:s/></text:span>101.00</text:p>
        <text:p text:style-name="P383"/>
        <text:p text:style-name="P384"><text:span text:style-name="T385">24.052,86</text:span><text:span text:style-name="T386"><text:tab/></text:span><text:span text:style-name="T387">0,00</text:span><text:span text:style-name="T388"><text:tab/></text:span><text:span text:style-name="T389">12.983,85</text:span><text:span text:style-name="T390"><text:tab/></text:span><text:span text:style-name="T391">32.975,92</text:span><text:span text:style-name="T392"><text:tab/></text:span><text:span text:style-name="T393">7.474,93</text:span><text:span text:style-name="T394"><text:tab/></text:span>0,00</text:p>
        <text:p text:style-name="P395"/>
        <text:p text:style-name="P396"><text:span text:style-name="T397">77.487,56</text:span></text:p>
        <text:p text:style-name="P398"/>
        <text:p text:style-name="P399">11.351,65</text:p>
        <text:p text:style-name="P400"/>
        <text:p text:style-name="P401">88.839,21</text:p>
      </text:section>
      <text:p text:style-name="P402"/>
      <text:p text:style-name="P406"><text:span text:style-name="T407"><draw:g draw:z-index="0" draw:name="Group 31" draw:id="id14" draw:style-name="a14" text:anchor-type="as-char"><svg:title/><svg:desc/><draw:custom-shape svg:x="0.00139in" svg:y="0.00139in" svg:width="10.62361in" svg:height="0.00139in" draw:z-index="0" draw:id="id12" draw:style-name="a12" draw:name="Freeform 3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3" draw:style-name="a13" draw:name="Freeform 3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2" text:style-name="S22">
        <text:soft-page-break/>
        <text:h text:style-name="P408" text:outline-level="4"><text:span text:style-name="T409">ORG</text:span><text:span text:style-name="T410"><text:tab/></text:span><text:span text:style-name="T411">FUNC.</text:span><text:s text:c="3"/><text:span text:style-name="T412"><text:s/></text:span><text:span text:style-name="T413">CATEG.</text:span><text:span text:style-name="T414"><text:tab/></text:span><text:span text:style-name="T415">NOMBRE</text:span><text:span text:style-name="T416"><text:tab/></text:span><text:span text:style-name="T417">BASE</text:span><text:span text:style-name="T418"><text:tab/></text:span><text:span text:style-name="T419">TRIENIO</text:span><text:span text:style-name="T420"><text:tab/></text:span><text:span text:style-name="T421">DEST.</text:span><text:span text:style-name="T422"><text:tab/></text:span><text:span text:style-name="T423">ESPEC.</text:span><text:span text:style-name="T424"><text:tab/></text:span><text:span text:style-name="T425">RESID.</text:span><text:span text:style-name="T426"><text:tab/></text:span><text:span text:style-name="T427">RESP.</text:span></text:h>
        <text:soft-page-break/>
        <text:p text:style-name="P428"><text:span text:style-name="T429">SUB.TOT.</text:span></text:p>
        <text:soft-page-break/>
        <text:p text:style-name="P430"><text:span text:style-name="T431">SEG</text:span><text:span text:style-name="T432"><text:s/></text:span><text:span text:style-name="T433">SOC.</text:span><text:span text:style-name="T434"><text:tab/>TOTAL</text:span></text:p>
      </text:section>
      <text:section text:name="Sect23" text:style-name="S23">
        <text:p text:style-name="P435"/>
        <text:p text:style-name="P436"><text:span text:style-name="T437"><draw:g draw:z-index="0" draw:name="Group 26" draw:id="id17" draw:style-name="a17" text:anchor-type="as-char"><svg:title/><svg:desc/><draw:custom-shape svg:x="0.00139in" svg:y="0.00139in" svg:width="10.62361in" svg:height="0.00139in" draw:z-index="0" draw:id="id15" draw:style-name="a15" draw:name="Freeform 3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6" draw:style-name="a16" draw:name="Freeform 2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38"/>
      </text:section>
      <text:section text:name="Sect24" text:style-name="S24">
        <text:soft-page-break/>
        <text:p text:style-name="P439"><text:span text:style-name="T440">TOTAL</text:span><text:span text:style-name="T441"><text:s/></text:span><text:span text:style-name="T442">SERVICIO</text:span><text:span text:style-name="T443"><text:s/></text:span><text:span text:style-name="T444">DE</text:span><text:span text:style-name="T445"><text:s/></text:span><text:span text:style-name="T446">INTERVENCIÓN</text:span></text:p>
        <text:soft-page-break/>
        <text:p text:style-name="P447"><text:span text:style-name="T448">24.052,86</text:span><text:span text:style-name="T449"><text:tab/></text:span><text:span text:style-name="T450">0,00</text:span><text:span text:style-name="T451"><text:tab/></text:span><text:span text:style-name="T452">12.983,85</text:span><text:span text:style-name="T453"><text:tab/></text:span><text:span text:style-name="T454">32.975,92</text:span><text:span text:style-name="T455"><text:tab/></text:span><text:span text:style-name="T456">7.474,93</text:span><text:span text:style-name="T457"><text:tab/></text:span>0,00</text:p>
        <text:soft-page-break/>
        <text:p text:style-name="P458"><text:span text:style-name="T459">77.487,56</text:span></text:p>
        <text:soft-page-break/>
        <text:p text:style-name="P460">11.351,65</text:p>
        <text:soft-page-break/>
        <text:p text:style-name="P461">88.839,21</text:p>
      </text:section>
      <text:section text:name="Sect25" text:style-name="S25">
        <text:p text:style-name="P462"/>
        <text:h text:style-name="P463" text:outline-level="2"><text:span text:style-name="T464">9310D</text:span><text:span text:style-name="T465"><text:tab/></text:span>SERVICIO<text:span text:style-name="T466"><text:s/></text:span><text:span text:style-name="T467">DE</text:span><text:span text:style-name="T468"><text:s/></text:span><text:span text:style-name="T469">CONTABILIDAD</text:span></text:h>
      </text:section>
      <text:section text:name="Sect26" text:style-name="S26">
        <text:p text:style-name="P470"/>
        <text:p text:style-name="P471"><text:span text:style-name="T472">TOTAL</text:span><text:span text:style-name="T473"><text:s/></text:span><text:span text:style-name="T474">A1</text:span><text:span text:style-name="T475"><text:s/></text:span>101.00</text:p>
        <text:p text:style-name="P476"/>
        <text:p text:style-name="P477"><text:span text:style-name="T478">24.013,38</text:span><text:span text:style-name="T479"><text:tab/></text:span><text:span text:style-name="T480">3.432,36</text:span><text:span text:style-name="T481"><text:tab/></text:span><text:span text:style-name="T482">12.983,85</text:span><text:span text:style-name="T483"><text:tab/></text:span><text:span text:style-name="T484">30.620,49</text:span><text:span text:style-name="T485"><text:tab/></text:span><text:span text:style-name="T486">10.471,58</text:span><text:span text:style-name="T487"><text:tab/></text:span>0,00</text:p>
        <text:p text:style-name="P488"/>
        <text:p text:style-name="P489"><text:span text:style-name="T490">81.521,66</text:span></text:p>
        <text:p text:style-name="P491"/>
        <text:p text:style-name="P492">11.351,65</text:p>
        <text:p text:style-name="P493"/>
        <text:p text:style-name="P494">92.873,30</text:p>
      </text:section>
      <text:section text:name="Sect27" text:style-name="S27">
        <text:p text:style-name="P495"/>
      </text:section>
      <text:section text:name="Sect28" text:style-name="S28">
        <text:soft-page-break/>
        <text:p text:style-name="P496"><text:span text:style-name="T497">TOTAL<text:s/></text:span><text:span text:style-name="T498">SERVICIO</text:span><text:span text:style-name="T499"><text:s/></text:span><text:span text:style-name="T500">DE</text:span><text:span text:style-name="T501"><text:s/></text:span><text:span text:style-name="T502">CONTABILIDAD</text:span></text:p>
        <text:soft-page-break/>
        <text:p text:style-name="P503"><text:span text:style-name="T504">24.013,38</text:span><text:span text:style-name="T505"><text:tab/></text:span><text:span text:style-name="T506">3.432,36</text:span><text:span text:style-name="T507"><text:tab/></text:span><text:span text:style-name="T508">12.983,85</text:span><text:span text:style-name="T509"><text:tab/></text:span><text:span text:style-name="T510">30.620,49</text:span><text:span text:style-name="T511"><text:tab/></text:span><text:span text:style-name="T512">10.471,58</text:span><text:span text:style-name="T513"><text:tab/></text:span>0,00</text:p>
        <text:soft-page-break/>
        <text:p text:style-name="P514"><text:span text:style-name="T515">81.521,66</text:span></text:p>
        <text:soft-page-break/>
        <text:p text:style-name="P516">11.351,65</text:p>
        <text:soft-page-break/>
        <text:p text:style-name="P517">92.873,30</text:p>
      </text:section>
      <text:section text:name="Sect29" text:style-name="S29">
        <text:p text:style-name="P518"/>
      </text:section>
      <text:section text:name="Sect30" text:style-name="S30">
        <text:soft-page-break/>
        <text:p text:style-name="P519"><text:span text:style-name="T520">TOTAL</text:span><text:span text:style-name="T521"><text:s/></text:span><text:span text:style-name="T522">ECONOMÍA,HACIENDA</text:span><text:span text:style-name="T523"><text:s/></text:span>y<text:span text:style-name="T524"><text:s/></text:span><text:span text:style-name="T525">PROMOCIÓN</text:span><text:span text:style-name="T526"><text:s/></text:span><text:span text:style-name="T527">ECONÓMICA</text:span></text:p>
        <text:soft-page-break/>
        <text:p text:style-name="P528"><text:span text:style-name="T529">48.066,25</text:span><text:span text:style-name="T530"><text:tab/></text:span><text:span text:style-name="T531">3.432,36</text:span><text:span text:style-name="T532"><text:tab/></text:span><text:span text:style-name="T533">25.967,69</text:span><text:span text:style-name="T534"><text:tab/></text:span><text:span text:style-name="T535">63.596,41</text:span><text:span text:style-name="T536"><text:tab/></text:span><text:span text:style-name="T537">17.946,51</text:span><text:span text:style-name="T538"><text:tab/></text:span>0,00</text:p>
        <text:soft-page-break/>
        <text:p text:style-name="P539"><text:span text:style-name="T540">159.009,22</text:span></text:p>
        <text:soft-page-break/>
        <text:p text:style-name="P541">22.703,29</text:p>
        <text:soft-page-break/>
        <text:p text:style-name="P542">181.712,51</text:p>
      </text:section>
      <text:section text:name="Sect31" text:style-name="S31">
        <text:p text:style-name="P543"/>
      </text:section>
      <text:section text:name="Sect32" text:style-name="S32">
        <text:soft-page-break/>
        <text:p text:style-name="P544"><draw:frame draw:z-index="1168" draw:id="id18" draw:style-name="a18" draw:name="Text Box 25" text:anchor-type="paragraph" svg:x="0.43333in" svg:y="0.12292in" svg:width="3.41667in" svg:height="0.23056in" style:rel-width="scale" style:rel-height="scale"><draw:text-box><text:p text:style-name="P545"><text:span text:style-name="T546">TOTAL</text:span><text:span text:style-name="T547"><text:s/>ÁREA</text:span><text:span text:style-name="T548"><text:s/></text:span><text:span text:style-name="T549">INSULAR</text:span><text:span text:style-name="T550"><text:s/></text:span><text:span text:style-name="T551">DE</text:span><text:span text:style-name="T552"><text:s/></text:span><text:span text:style-name="T553">PRESIDENCIA,</text:span><text:span text:style-name="T554"><text:s/></text:span>ECONOMÍA,<text:span text:style-name="T555"><text:s/>HACIENDA,</text:span><text:span text:style-name="T556"><text:s/></text:span><text:span text:style-name="T557">PROMOCIÓN</text:span></text:p><text:p text:style-name="P558"><text:span text:style-name="T559">ECONÓMICA</text:span><text:span text:style-name="T560"><text:s/></text:span>Y<text:span text:style-name="T561"><text:s/></text:span><text:span text:style-name="T562">SOSTENIBILIDAD</text:span><text:span text:style-name="T563"><text:s/></text:span><text:span text:style-name="T564">MEDIOAMBIENTAL</text:span></text:p></draw:text-box><svg:title/><svg:desc/></draw:frame><text:span text:style-name="T565">166.241,03</text:span><text:span text:style-name="T566"><text:tab/></text:span><text:span text:style-name="T567">14.301,49</text:span><text:span text:style-name="T568"><text:tab/></text:span><text:span text:style-name="T569">81.028,00</text:span><text:span text:style-name="T570"><text:tab/></text:span><text:span text:style-name="T571">200.864,45</text:span><text:span text:style-name="T572"><text:tab/></text:span><text:span text:style-name="T573">64.187,64</text:span><text:span text:style-name="T574"><text:tab/></text:span>0,00</text:p>
        <text:soft-page-break/>
        <text:p text:style-name="P575"><text:span text:style-name="T576">526.622,61</text:span></text:p>
        <text:soft-page-break/>
        <text:p text:style-name="P577">87.496,14</text:p>
        <text:soft-page-break/>
        <text:p text:style-name="P578">181.712,51</text:p>
      </text:section>
      <text:p text:style-name="P579"/>
      <text:p text:style-name="P583"><text:span text:style-name="T584"><draw:g draw:z-index="0" draw:name="Group 20" draw:id="id23" draw:style-name="a23" text:anchor-type="as-char"><svg:title/><svg:desc/><draw:custom-shape svg:x="0.00139in" svg:y="0.00139in" svg:width="10.62361in" svg:height="0.00139in" draw:z-index="0" draw:id="id21" draw:style-name="a21" draw:name="Freeform 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22" draw:style-name="a22" draw:name="Freeform 2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34" text:style-name="S34">
        <text:soft-page-break/>
        <text:h text:style-name="P585" text:outline-level="4"><text:span text:style-name="T586">ORG</text:span><text:span text:style-name="T587"><text:tab/></text:span><text:span text:style-name="T588">FUNC.</text:span><text:s text:c="3"/><text:span text:style-name="T589"><text:s/></text:span><text:span text:style-name="T590">CATEG.</text:span><text:span text:style-name="T591"><text:tab/></text:span><text:span text:style-name="T592">NOMBRE</text:span><text:span text:style-name="T593"><text:tab/></text:span><text:span text:style-name="T594">BASE</text:span><text:span text:style-name="T595"><text:tab/></text:span><text:span text:style-name="T596">TRIENIO</text:span><text:span text:style-name="T597"><text:tab/></text:span><text:span text:style-name="T598">DEST.</text:span><text:span text:style-name="T599"><text:tab/></text:span><text:span text:style-name="T600">ESPEC.</text:span><text:span text:style-name="T601"><text:tab/></text:span><text:span text:style-name="T602">RESID.</text:span><text:span text:style-name="T603"><text:tab/></text:span><text:span text:style-name="T604">RESP.</text:span></text:h>
        <text:soft-page-break/>
        <text:p text:style-name="P605"><text:span text:style-name="T606">SUB.TOT.</text:span></text:p>
        <text:soft-page-break/>
        <text:p text:style-name="P607"><text:span text:style-name="T608">SEG</text:span><text:span text:style-name="T609"><text:s/></text:span><text:span text:style-name="T610">SOC.</text:span><text:span text:style-name="T611"><text:tab/>TOTAL</text:span></text:p>
      </text:section>
      <text:section text:name="Sect35" text:style-name="S35">
        <text:p text:style-name="P612"/>
        <text:p text:style-name="P613"><text:span text:style-name="T614"><draw:g draw:z-index="0" draw:name="Group 15" draw:id="id26" draw:style-name="a26" text:anchor-type="as-char"><svg:title/><svg:desc/><draw:custom-shape svg:x="0.00139in" svg:y="0.00139in" svg:width="10.62361in" svg:height="0.00139in" draw:z-index="0" draw:id="id24" draw:style-name="a24" draw:name="Freeform 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5" draw:style-name="a25" draw:name="Freeform 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615"/>
        <text:p text:style-name="P616"><draw:g draw:z-index="1288" draw:name="Group 8" draw:id="id32" draw:style-name="a32" text:anchor-type="paragraph"><svg:title/><svg:desc/><draw:custom-shape svg:x="5.14861in" svg:y="0.04236in" svg:width="0.56042in" svg:height="0.23056in" draw:z-index="0" draw:id="id27" draw:style-name="a27" draw:name="Freeform 14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7414 - 7414"/><draw:equation draw:name="f9" draw:formula="?f8 * ?f5 / 807"/><draw:equation draw:name="f10" draw:formula="393 * ?f4 / 332"/><draw:equation draw:name="f11" draw:formula="0 + 8220 - 7414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9" draw:id="id31" draw:style-name="a31"><svg:title/><svg:desc/><draw:custom-shape svg:x="5.73472in" svg:y="0.04236in" svg:width="0.56042in" svg:height="0.23056in" draw:z-index="0" draw:id="id28" draw:style-name="a28" draw:name="Freeform 12"><svg:title/><svg:desc/><draw:enhanced-geometry draw:type="non-primitive" svg:viewBox="0 0 807 332" draw:enhanced-path="M 0 332 L 807 332 807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8258 - 8258"/><draw:equation draw:name="f9" draw:formula="?f8 * ?f5 / 807"/><draw:equation draw:name="f10" draw:formula="393 * ?f4 / 332"/><draw:equation draw:name="f11" draw:formula="0 + 9065 - 8258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9" draw:style-name="a29" draw:name="Text Box 11" svg:x="5.35972in" svg:y="0.06875in" svg:width="0.33403in" svg:height="0.08333in" style:rel-width="scale" style:rel-height="scale"><draw:text-box><text:p text:style-name="P617"><text:span text:style-name="T618">14.301,49</text:span></text:p></draw:text-box><svg:title/><svg:desc/></draw:frame><draw:frame draw:z-index="0" draw:id="id30" draw:style-name="a30" draw:name="Text Box 10" svg:x="5.94653in" svg:y="0.06875in" svg:width="0.33542in" svg:height="0.08333in" style:rel-width="scale" style:rel-height="scale"><draw:text-box><text:p text:style-name="P619"><text:span text:style-name="T620">81.028,00</text:span></text:p></draw:text-box><svg:title/><svg:desc/></draw:frame></draw:g></draw:g><draw:frame draw:z-index="1312" draw:id="id33" draw:style-name="a33" draw:name="Text Box 7" text:anchor-type="paragraph" svg:x="4.49028in" svg:y="0.04236in" svg:width="0.56042in" svg:height="0.23056in" style:rel-width="scale" style:rel-height="scale"><draw:text-box><text:p text:style-name="P621"><text:span text:style-name="T622">166.241,03</text:span></text:p></draw:text-box><svg:title/><svg:desc/></draw:frame><draw:frame draw:z-index="1336" draw:id="id34" draw:style-name="a34" draw:name="Text Box 6" text:anchor-type="paragraph" svg:x="6.325in" svg:y="0.04236in" svg:width="1.12708in" svg:height="0.23056in" style:rel-width="scale" style:rel-height="scale"><draw:text-box><text:p text:style-name="P623"><text:span text:style-name="T624">200.864,45</text:span><text:span text:style-name="T625"><text:tab/></text:span>64.187,64</text:p></draw:text-box><svg:title/><svg:desc/></draw:frame><draw:frame draw:z-index="1360" draw:id="id35" draw:style-name="a35" draw:name="Text Box 5" text:anchor-type="paragraph" svg:x="8.11181in" svg:y="0.04236in" svg:width="0.56042in" svg:height="0.23056in" style:rel-width="scale" style:rel-height="scale"><draw:text-box><text:p text:style-name="P626"><text:span text:style-name="T627">0,00</text:span></text:p></draw:text-box><svg:title/><svg:desc/></draw:frame><draw:frame draw:z-index="1384" draw:id="id36" draw:style-name="a36" draw:name="Text Box 4" text:anchor-type="paragraph" svg:x="9.25139in" svg:y="0.04236in" svg:width="0.58889in" svg:height="0.19722in" style:rel-width="scale" style:rel-height="scale"><draw:text-box><text:p text:style-name="P628">526.622,61</text:p></draw:text-box><svg:title/><svg:desc/></draw:frame><draw:frame draw:z-index="1408" draw:id="id37" draw:style-name="a37" draw:name="Text Box 3" text:anchor-type="paragraph" svg:x="9.92153in" svg:y="0.04236in" svg:width="0.56042in" svg:height="0.23056in" style:rel-width="scale" style:rel-height="scale"><draw:text-box><text:p text:style-name="P629">87.496,14</text:p></draw:text-box><svg:title/><svg:desc/></draw:frame><draw:frame draw:z-index="1432" draw:id="id38" draw:style-name="a38" draw:name="Text Box 2" text:anchor-type="paragraph" svg:x="10.51319in" svg:y="0.04236in" svg:width="0.54514in" svg:height="0.19722in" style:rel-width="scale" style:rel-height="scale"><draw:text-box><text:p text:style-name="P630">614.118,74</text:p></draw:text-box><svg:title/><svg:desc/></draw:frame><text:span text:style-name="T631">TOTAL</text:span><text:span text:style-name="T632"><text:s/></text:span><text:span text:style-name="T633">PRESUPUESTO</text:span><text:span text:style-name="T634"><text:s/></text:span><text:span text:style-name="T635">PERSONAL</text:span><text:span text:style-name="T636"><text:s/></text:span><text:span text:style-name="T637">DIRECTIV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8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48in" fo:margin-left="0.672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548in"/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444in" fo:margin-left="0.086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194in" fo:margin-bottom="0.673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1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Standard" style:family="paragraph">
      <style:paragraph-properties fo:line-height="5%"/>
    </style:style>
    <style:style style:name="P404" style:parent-style-name="Standard" style:family="paragraph">
      <style:paragraph-properties fo:line-height="0.1576in" fo:margin-left="0.0277in">
        <style:tab-stops/>
      </style:paragraph-properties>
    </style:style>
    <style:style style:name="T40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3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Standard" style:family="paragraph">
      <style:paragraph-properties fo:line-height="5%"/>
    </style:style>
    <style:style style:name="P581" style:parent-style-name="Standard" style:family="paragraph">
      <style:paragraph-properties fo:line-height="0.1576in" fo:margin-left="0.0277in">
        <style:tab-stops/>
      </style:paragraph-properties>
    </style:style>
    <style:style style:name="T582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20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307440" draw:id="id1" draw:style-name="a1" draw:name="Text Box 1" text:anchor-type="paragraph" svg:x="10.76736in" svg:y="7.61875in" svg:width="0.1444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1" style:page-layout-name="PL21">
      <style:footer>
        <text:p text:style-name="P403"><draw:frame draw:id="id10" draw:style-name="a1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307440" draw:id="id11" draw:style-name="a11" draw:name="Text Box 1" text:anchor-type="paragraph" svg:x="10.76736in" svg:y="7.61875in" svg:width="0.14444in" svg:height="0.16667in" style:rel-width="scale" style:rel-height="scale"><draw:text-box><text:p text:style-name="P404"><text:span text:style-name="T405"><text:page-number text:fixed="false">1</text:page-number></text:span></text:p></draw:text-box><svg:title/><svg:desc/></draw:frame></text:p>
      </style:footer>
    </style:master-page>
    <style:master-page style:name="MP33" style:page-layout-name="PL33">
      <style:footer>
        <text:p text:style-name="P580"><draw:frame draw:id="id19" draw:style-name="a19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307440" draw:id="id20" draw:style-name="a20" draw:name="Text Box 1" text:anchor-type="paragraph" svg:x="10.76736in" svg:y="7.61875in" svg:width="0.14444in" svg:height="0.16667in" style:rel-width="scale" style:rel-height="scale"><draw:text-box><text:p text:style-name="P581"><text:span text:style-name="T58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4:00Z</meta:creation-date>
    <dc:date>2022-04-08T07:3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95" meta:word-count="291" meta:character-count="2204" meta:row-count="273" meta:non-whitespace-character-count="2034"/>
  </office:meta>
</office:document-meta>
</file>