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201">
        <style:tab-stops>
          <style:tab-stop style:type="left" style:position="0.825in"/>
          <style:tab-stop style:type="left" style:position="4.293in"/>
          <style:tab-stop style:type="left" style:position="5.2347in"/>
        </style:tab-stops>
      </style:paragraph-properties>
    </style:style>
    <style:style style:name="T14" style:parent-style-name="Absatz-Standardschriftart" style:family="text">
      <style:text-properties style:text-scale="95%" style:text-position="6.2% 100%"/>
    </style:style>
    <style:style style:name="T15" style:parent-style-name="Absatz-Standardschriftart" style:family="text">
      <style:text-properties style:font-name="Times New Roman" style:text-scale="95%" style:text-position="6.2% 100%"/>
    </style:style>
    <style:style style:name="T16" style:parent-style-name="Absatz-Standardschriftart" style:family="text">
      <style:text-properties fo:letter-spacing="-0.0006in" style:text-scale="95%"/>
    </style:style>
    <style:style style:name="T17" style:parent-style-name="Absatz-Standardschriftart" style:family="text">
      <style:text-properties style:font-name="Times New Roman" fo:letter-spacing="-0.0006in" style:text-scale="95%"/>
    </style:style>
    <style:style style:name="T18" style:parent-style-name="Absatz-Standardschriftart" style:family="text">
      <style:text-properties style:text-scale="95%"/>
    </style:style>
    <style:style style:name="T19" style:parent-style-name="Absatz-Standardschriftart" style:family="text">
      <style:text-properties style:font-name="Times New Roman" style:text-scale="95%"/>
    </style:style>
    <style:style style:name="P20" style:parent-style-name="Textkörper" style:family="paragraph">
      <style:paragraph-properties fo:break-before="column" fo:margin-top="0.0937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2" style:parent-style-name="Standard" style:family="paragraph">
      <style:paragraph-properties style:line-height-at-least="0.0138in" fo:margin-left="0.1104in">
        <style:tab-stops/>
      </style:paragraph-properties>
    </style:style>
    <style:style style:name="T23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25" style:parent-style-name="Überschrift1" style:family="paragraph">
      <style:paragraph-properties style:line-height-at-least="0.1388in" fo:margin-left="0.1756in">
        <style:tab-stops>
          <style:tab-stop style:type="left" style:position="9.1263in"/>
        </style:tab-stops>
      </style:paragraph-properties>
    </style:style>
    <style:style style:name="P26" style:parent-style-name="Standard" style:family="paragraph">
      <style:paragraph-properties fo:line-height="0.134in" fo:margin-left="3.527in">
        <style:tab-stops/>
      </style:paragraph-properties>
    </style:style>
    <style:style style:name="T2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2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0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3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2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3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4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3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6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3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8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3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40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4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P42" style:parent-style-name="Standard" style:family="paragraph">
      <style:paragraph-properties fo:margin-left="0.2819in">
        <style:tab-stops/>
      </style:paragraph-properties>
    </style:style>
    <style:style style:name="T4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7" style:parent-style-name="Standard" style:family="paragraph">
      <style:paragraph-properties style:line-height-at-least="0.1388in" fo:margin-left="0.1701in">
        <style:tab-stops>
          <style:tab-stop style:type="left" style:position="9.127in"/>
        </style:tab-stops>
      </style:paragraph-properties>
    </style:style>
    <style:style style:name="T48" style:parent-style-name="Absatz-Standardschriftart" style:family="text">
      <style:text-properties style:font-name="Verdana" fo:font-size="10pt" style:font-size-asian="10pt"/>
    </style:style>
    <style:style style:name="P49" style:parent-style-name="Standard" style:family="paragraph">
      <style:paragraph-properties fo:line-height="0.134in" fo:margin-left="3.8875in">
        <style:tab-stops/>
      </style:paragraph-properties>
    </style:style>
    <style:style style:name="T5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1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5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3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5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5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5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7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5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9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6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1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6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3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6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5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6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7" style:parent-style-name="Absatz-Standardschriftart" style:family="text">
      <style:text-properties style:font-name="Verdana" fo:font-size="10pt" style:font-size-asian="10pt"/>
    </style:style>
    <style:style style:name="T68" style:parent-style-name="Absatz-Standardschriftart" style:family="text">
      <style:text-properties style:font-name="Verdana" fo:font-size="10pt" style:font-size-asian="10pt"/>
    </style:style>
    <style:style style:name="P69" style:parent-style-name="Standard" style:family="paragraph">
      <style:paragraph-properties fo:margin-left="0.2819in">
        <style:tab-stops/>
      </style:paragraph-properties>
    </style:style>
    <style:style style:name="T7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71" style:parent-style-name="Textkörper" style:master-page-name="MP2" style:family="paragraph">
      <style:paragraph-properties fo:break-before="page">
        <style:tab-stops>
          <style:tab-stop style:type="left" style:position="0.825in"/>
          <style:tab-stop style:type="left" style:position="4.293in"/>
          <style:tab-stop style:type="left" style:position="5.2347in"/>
        </style:tab-stops>
      </style:paragraph-properties>
    </style:style>
    <style:style style:name="T84" style:parent-style-name="Absatz-Standardschriftart" style:family="text">
      <style:text-properties style:text-scale="95%" style:text-position="6.2% 100%"/>
    </style:style>
    <style:style style:name="T85" style:parent-style-name="Absatz-Standardschriftart" style:family="text">
      <style:text-properties style:font-name="Times New Roman" style:text-scale="95%" style:text-position="6.2% 100%"/>
    </style:style>
    <style:style style:name="T86" style:parent-style-name="Absatz-Standardschriftart" style:family="text">
      <style:text-properties fo:letter-spacing="-0.0006in" style:text-scale="95%"/>
    </style:style>
    <style:style style:name="T87" style:parent-style-name="Absatz-Standardschriftart" style:family="text">
      <style:text-properties style:font-name="Times New Roman" fo:letter-spacing="-0.0006in" style:text-scale="95%"/>
    </style:style>
    <style:style style:name="T88" style:parent-style-name="Absatz-Standardschriftart" style:family="text">
      <style:text-properties style:text-scale="95%"/>
    </style:style>
    <style:style style:name="T89" style:parent-style-name="Absatz-Standardschriftart" style:family="text">
      <style:text-properties style:font-name="Times New Roman" style:text-scale="95%"/>
    </style:style>
    <style:style style:name="P90" style:parent-style-name="Textkörper" style:family="paragraph">
      <style:paragraph-properties fo:break-before="column" fo:margin-top="0.0937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92" style:parent-style-name="Standard" style:family="paragraph">
      <style:paragraph-properties style:line-height-at-least="0.0138in" fo:margin-left="0.1104in">
        <style:tab-stops/>
      </style:paragraph-properties>
    </style:style>
    <style:style style:name="T93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paragraph-properties style:line-height-at-least="0.1388in" fo:margin-left="2.3687in">
        <style:tab-stops/>
      </style:paragraph-properties>
    </style:style>
    <style:style style:name="T10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Standard" style:family="paragraph">
      <style:paragraph-properties fo:line-height="0.1944in"/>
    </style:style>
    <style:style style:name="T109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10" style:parent-style-name="Absatz-Standardschriftart" style:family="text">
      <style:text-properties style:font-name="Verdana" fo:font-weight="bold" style:font-weight-asian="bold" fo:letter-spacing="-0.0097in" fo:font-size="14pt" style:font-size-asian="14pt"/>
    </style:style>
    <style:style style:name="T111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112" style:parent-style-name="Standard" style:family="paragraph">
      <style:paragraph-properties fo:line-height="0.2013in" fo:text-indent="0.95in"/>
    </style:style>
    <style:style style:name="T113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114" style:parent-style-name="Standard" style:family="paragraph">
      <style:paragraph-properties fo:margin-top="0.0715in" fo:line-height="0.2291in"/>
    </style:style>
    <style:style style:name="T11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family="graphic" style:name="a5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4472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21597in" fo:min-height="1.2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iting-mode="lr-tb"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solid" draw:fill-color="#bfbfbf" draw:opacity="100%" draw:stroke="none"/>
      <style:paragraph-properties/>
    </style:style>
    <style:style style:family="graphic" style:name="a2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43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6">
      <style:graphic-properties style:writing-mode="lr-tb" draw:fill="solid" draw:fill-color="#bfbfbf" draw:opacity="100%" draw:stroke="none"/>
      <style:paragraph-properties/>
    </style:style>
    <style:style style:family="graphic" style:name="a6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1528in" fo:min-height="1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1">
      <style:graphic-properties style:writing-mode="lr-tb"/>
    </style:style>
    <style:style style:family="graphic" style:name="a6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3">
      <style:graphic-properties style:writing-mode="lr-tb" draw:fill="solid" draw:fill-color="#bfbfbf" draw:opacity="100%" draw:stroke="none"/>
      <style:paragraph-properties/>
    </style:style>
    <style:style style:family="graphic" style:name="a7">
      <style:graphic-properties style:writing-mode="lr-tb" draw:fill="solid" draw:fill-color="#bfbfbf" draw:opacity="100%" draw:stroke="none"/>
      <style:paragraph-properties/>
    </style:style>
    <style:style style:family="graphic" style:name="a3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447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806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6">
      <style:graphic-properties style:writing-mode="lr-tb" draw:fill="solid" draw:fill-color="#bfbfbf" draw:opacity="100%" draw:stroke="none"/>
      <style:paragraph-properties/>
    </style:style>
    <style:style style:family="graphic" style:name="a77">
      <style:graphic-properties style:writing-mode="lr-tb" draw:fill="solid" draw:fill-color="#bfbfbf" draw:opacity="100%" draw:stroke="none"/>
      <style:paragraph-properties/>
    </style:style>
    <style:style style:family="graphic" style:name="a40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78">
      <style:graphic-properties style:writing-mode="lr-tb" draw:fill="solid" draw:fill-color="#bfbfbf" draw:opacity="100%" draw:stroke="none"/>
      <style:paragraph-properties/>
    </style:style>
    <style:style style:family="graphic" style:name="a41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79" style:parent-style-name="Graphics">
      <style:graphic-properties fo:min-width="0.19444in" fo:min-height="2.3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21597in" fo:min-height="8.9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>
      <style:graphic-properties style:writing-mode="lr-tb" draw:fill="solid" draw:fill-color="#bfbfbf" draw:opacity="100%" draw:stroke="none"/>
      <style:paragraph-properties/>
    </style:style>
    <style:style style:family="graphic" style:name="a4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43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1528in" fo:min-height="8.9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 style:parent-style-name="Graphics">
      <style:graphic-properties fo:min-width="0.50278in" fo:min-height="1.7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/>
    </style:style>
    <style:style style:family="graphic" style:name="a8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14">ORGANICA</text:span><text:span text:style-name="T15"><text:tab/></text:span><text:span text:style-name="T16">PROGRAMA</text:span><text:span text:style-name="T17"><text:tab/></text:span><text:span text:style-name="T18">ECONOMICA</text:span><text:span text:style-name="T19"><text:tab/></text:span>DENOMINACIÓN</text:p>
      <text:soft-page-break/>
      <text:p text:style-name="P20">IMPORTE</text:p>
      <text:section text:name="Sect1" text:style-name="S1">
        <text:p text:style-name="P21"/>
        <text:p text:style-name="P22"><text:span text:style-name="T23"><draw:custom-shape svg:x="0.00139in" svg:y="0.00139in" svg:width="10.47361in" svg:height="0.00139in" draw:z-index="0" draw:id="id6" draw:style-name="a6" draw:name="Freeform 124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24"/>
        <text:h text:style-name="P25" text:outline-level="1"><draw:g draw:z-index="0" draw:name="Group 100" draw:id="id19" draw:style-name="a19" text:anchor-type="as-char"><svg:title/><svg:desc/><draw:custom-shape svg:x="0.00139in" svg:y="0.00139in" svg:width="8.96389in" svg:height="0.19514in" draw:z-index="0" draw:id="id7" draw:style-name="a7" draw:name="Freeform 121"><svg:title/><svg:desc/><draw:enhanced-geometry draw:type="non-primitive" svg:viewBox="0 0 12908 281" draw:enhanced-path="M 0 281 L 12907 281 12907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8"/><draw:equation draw:name="f7" draw:formula="?f4 / 281"/><draw:equation draw:name="f8" draw:formula="0 + 2 - 2"/><draw:equation draw:name="f9" draw:formula="?f8 * ?f5 / 12908"/><draw:equation draw:name="f10" draw:formula="283 * ?f4 / 281"/><draw:equation draw:name="f11" draw:formula="0 + 12909 - 2"/><draw:equation draw:name="f12" draw:formula="?f11 * ?f5 / 12908"/><draw:equation draw:name="f13" draw:formula="2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8.96528in" svg:height="0.00139in" draw:z-index="0" draw:id="id8" draw:style-name="a8" draw:name="Freeform 119"><svg:title/><svg:desc/><draw:enhanced-geometry draw:type="non-primitive" svg:viewBox="0 0 8197850 1270" draw:enhanced-path="M 0 0 L 8197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0"/><draw:equation draw:name="f7" draw:formula="?f4 / 1270"/><draw:equation draw:name="f8" draw:formula="0 / ?f6"/><draw:equation draw:name="f9" draw:formula="0 / ?f7"/><draw:equation draw:name="f10" draw:formula="8197850 / ?f6"/><draw:equation draw:name="f11" draw:formula="1270 / ?f7"/></draw:enhanced-geometry></draw:custom-shape><draw:custom-shape svg:x="8.96597in" svg:y="0.00139in" svg:width="0.00139in" svg:height="0.19722in" draw:z-index="0" draw:id="id9" draw:style-name="a9" draw:name="Freeform 117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80340 / ?f7"/></draw:enhanced-geometry></draw:custom-shape><draw:custom-shape svg:x="0.00139in" svg:y="0.19722in" svg:width="8.96528in" svg:height="0.00139in" draw:z-index="0" draw:id="id10" draw:style-name="a10" draw:name="Freeform 115"><svg:title/><svg:desc/><draw:enhanced-geometry draw:type="non-primitive" svg:viewBox="0 0 8197850 1270" draw:enhanced-path="M 0 0 L 8197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0"/><draw:equation draw:name="f7" draw:formula="?f4 / 1270"/><draw:equation draw:name="f8" draw:formula="0 / ?f6"/><draw:equation draw:name="f9" draw:formula="0 / ?f7"/><draw:equation draw:name="f10" draw:formula="8197850 / ?f6"/><draw:equation draw:name="f11" draw:formula="1270 / ?f7"/></draw:enhanced-geometry></draw:custom-shape><draw:custom-shape svg:x="0.00208in" svg:y="0.00139in" svg:width="0.00139in" svg:height="0.19722in" draw:z-index="0" draw:id="id11" draw:style-name="a11" draw:name="Freeform 113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80340 / ?f7"/></draw:enhanced-geometry></draw:custom-shape><draw:custom-shape svg:x="0.04306in" svg:y="0.21736in" svg:width="8.96389in" svg:height="0.00139in" draw:z-index="0" draw:id="id12" draw:style-name="a12" draw:name="Freeform 111"><svg:title/><svg:desc/><draw:enhanced-geometry draw:type="non-primitive" svg:viewBox="0 0 8196580 1270" draw:enhanced-path="M 0 0 L 8195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580"/><draw:equation draw:name="f7" draw:formula="?f4 / 1270"/><draw:equation draw:name="f8" draw:formula="0 / ?f6"/><draw:equation draw:name="f9" draw:formula="0 / ?f7"/><draw:equation draw:name="f10" draw:formula="8195945 / ?f6"/><draw:equation draw:name="f11" draw:formula="8196580 / ?f6"/><draw:equation draw:name="f12" draw:formula="1270 / ?f7"/></draw:enhanced-geometry></draw:custom-shape><draw:custom-shape svg:x="8.96458in" svg:y="0.04306in" svg:width="0.04167in" svg:height="0.02014in" draw:z-index="0" draw:id="id13" draw:style-name="a13" draw:name="Freeform 109"><svg:title/><svg:desc/><draw:enhanced-geometry draw:type="non-primitive" svg:viewBox="0 0 60 29" draw:enhanced-path="M 0 15 L 6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9"/><draw:equation draw:name="f8" draw:formula="0 + 12909 - 12909"/><draw:equation draw:name="f9" draw:formula="?f8 * ?f5 / 60"/><draw:equation draw:name="f10" draw:formula="77 * ?f4 / 29"/><draw:equation draw:name="f11" draw:formula="0 + 12969 - 12909"/><draw:equation draw:name="f12" draw:formula="?f11 * ?f5 / 6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99583in" svg:y="0.04306in" svg:width="0.00139in" svg:height="0.15347in" draw:z-index="0" draw:id="id14" draw:style-name="a14" draw:name="Freeform 107"><svg:title/><svg:desc/><draw:enhanced-geometry draw:type="non-primitive" svg:viewBox="0 0 1270 140335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39370 / ?f7"/><draw:equation draw:name="f10" draw:formula="179705 / ?f7"/><draw:equation draw:name="f11" draw:formula="1270 / ?f6"/><draw:equation draw:name="f12" draw:formula="0 / ?f7"/><draw:equation draw:name="f13" draw:formula="140335 / ?f7"/></draw:enhanced-geometry></draw:custom-shape><draw:custom-shape svg:x="8.96458in" svg:y="0.17639in" svg:width="0.04167in" svg:height="0.02014in" draw:z-index="0" draw:id="id15" draw:style-name="a15" draw:name="Freeform 105"><svg:title/><svg:desc/><draw:enhanced-geometry draw:type="non-primitive" svg:viewBox="0 0 60 29" draw:enhanced-path="M 0 15 L 6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9"/><draw:equation draw:name="f8" draw:formula="0 + 12909 - 12909"/><draw:equation draw:name="f9" draw:formula="?f8 * ?f5 / 60"/><draw:equation draw:name="f10" draw:formula="269 * ?f4 / 29"/><draw:equation draw:name="f11" draw:formula="0 + 12969 - 12909"/><draw:equation draw:name="f12" draw:formula="?f11 * ?f5 / 6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8480" draw:name="Group 101" draw:id="id18" draw:style-name="a18"><svg:title/><svg:desc/><draw:custom-shape svg:x="8.97569in" svg:y="0.04306in" svg:width="0.00139in" svg:height="0.15347in" draw:z-index="0" draw:id="id16" draw:style-name="a16" draw:name="Freeform 103"><svg:title/><svg:desc/><draw:enhanced-geometry draw:type="non-primitive" svg:viewBox="0 0 1270 140335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39370 / ?f7"/><draw:equation draw:name="f10" draw:formula="179705 / ?f7"/><draw:equation draw:name="f11" draw:formula="1270 / ?f6"/><draw:equation draw:name="f12" draw:formula="0 / ?f7"/><draw:equation draw:name="f13" draw:formula="140335 / ?f7"/></draw:enhanced-geometry></draw:custom-shape><draw:frame draw:z-index="0" draw:id="id17" draw:style-name="a17" draw:name="Text Box 102" svg:x="0.00208in" svg:y="0.00208in" svg:width="8.98333in" svg:height="0.21528in" style:rel-width="scale" style:rel-height="scale"><draw:text-box><text:p text:style-name="P26"><text:span text:style-name="T27">TOTAL</text:span><text:span text:style-name="T28"><text:s/></text:span><text:span text:style-name="T29">INDUSTRIA,</text:span><text:span text:style-name="T30"><text:s/></text:span><text:span text:style-name="T31">ENERGÍA,</text:span><text:span text:style-name="T32"><text:s/></text:span><text:span text:style-name="T33">ACTIVIDADES</text:span><text:span text:style-name="T34"><text:s/></text:span><text:span text:style-name="T35">CLASIFICADAS,</text:span><text:span text:style-name="T36"><text:s/></text:span><text:span text:style-name="T37">ARTESANÍA</text:span><text:span text:style-name="T38"><text:s/></text:span><text:span text:style-name="T39">Y</text:span><text:span text:style-name="T40"><text:s/></text:span><text:span text:style-name="T41">COMERCIO</text:span></text:p></draw:text-box><svg:title/><svg:desc/></draw:frame></draw:g></draw:g><text:tab/><draw:g draw:z-index="0" draw:name="Group 78" draw:id="id32" draw:style-name="a32" text:anchor-type="as-char"><svg:title/><svg:desc/><draw:custom-shape svg:x="0.00139in" svg:y="0.00139in" svg:width="1.22708in" svg:height="0.19514in" draw:z-index="0" draw:id="id20" draw:style-name="a20" draw:name="Freeform 99"><svg:title/><svg:desc/><draw:enhanced-geometry draw:type="non-primitive" svg:viewBox="0 0 1767 281" draw:enhanced-path="M 0 281 L 1767 281 1767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"/><draw:equation draw:name="f7" draw:formula="?f4 / 281"/><draw:equation draw:name="f8" draw:formula="0 + 2 - 2"/><draw:equation draw:name="f9" draw:formula="?f8 * ?f5 / 1767"/><draw:equation draw:name="f10" draw:formula="283 * ?f4 / 281"/><draw:equation draw:name="f11" draw:formula="0 + 1769 - 2"/><draw:equation draw:name="f12" draw:formula="?f11 * ?f5 / 1767"/><draw:equation draw:name="f13" draw:formula="2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1.22847in" svg:height="0.00139in" draw:z-index="0" draw:id="id21" draw:style-name="a21" draw:name="Freeform 97"><svg:title/><svg:desc/><draw:enhanced-geometry draw:type="non-primitive" svg:viewBox="0 0 1123315 1270" draw:enhanced-path="M 0 0 L 1123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0 / ?f7"/><draw:equation draw:name="f10" draw:formula="1123315 / ?f6"/><draw:equation draw:name="f11" draw:formula="1270 / ?f7"/></draw:enhanced-geometry></draw:custom-shape><draw:custom-shape svg:x="1.22917in" svg:y="0.00139in" svg:width="0.00139in" svg:height="0.19722in" draw:z-index="0" draw:id="id22" draw:style-name="a22" draw:name="Freeform 95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80340 / ?f7"/></draw:enhanced-geometry></draw:custom-shape><draw:custom-shape svg:x="0.00139in" svg:y="0.19722in" svg:width="1.22847in" svg:height="0.00139in" draw:z-index="0" draw:id="id23" draw:style-name="a23" draw:name="Freeform 93"><svg:title/><svg:desc/><draw:enhanced-geometry draw:type="non-primitive" svg:viewBox="0 0 1123315 1270" draw:enhanced-path="M 0 0 L 1123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0 / ?f7"/><draw:equation draw:name="f10" draw:formula="1123315 / ?f6"/><draw:equation draw:name="f11" draw:formula="1270 / ?f7"/></draw:enhanced-geometry></draw:custom-shape><draw:custom-shape svg:x="0.00208in" svg:y="0.00139in" svg:width="0.00139in" svg:height="0.19722in" draw:z-index="0" draw:id="id24" draw:style-name="a24" draw:name="Freeform 91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80340 / ?f7"/></draw:enhanced-geometry></draw:custom-shape><draw:custom-shape svg:x="0.04306in" svg:y="0.21736in" svg:width="1.22708in" svg:height="0.00139in" draw:z-index="0" draw:id="id25" draw:style-name="a25" draw:name="Freeform 89"><svg:title/><svg:desc/><draw:enhanced-geometry draw:type="non-primitive" svg:viewBox="0 0 1122045 1270" draw:enhanced-path="M 0 0 L 1122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2045"/><draw:equation draw:name="f7" draw:formula="?f4 / 1270"/><draw:equation draw:name="f8" draw:formula="0 / ?f6"/><draw:equation draw:name="f9" draw:formula="0 / ?f7"/><draw:equation draw:name="f10" draw:formula="1122045 / ?f6"/><draw:equation draw:name="f11" draw:formula="1270 / ?f7"/></draw:enhanced-geometry></draw:custom-shape><draw:custom-shape svg:x="1.22847in" svg:y="0.04306in" svg:width="0.04167in" svg:height="0.02014in" draw:z-index="0" draw:id="id26" draw:style-name="a26" draw:name="Freeform 87"><svg:title/><svg:desc/><draw:enhanced-geometry draw:type="non-primitive" svg:viewBox="0 0 60 29" draw:enhanced-path="M 0 15 L 6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9"/><draw:equation draw:name="f8" draw:formula="0 + 1769 - 1769"/><draw:equation draw:name="f9" draw:formula="?f8 * ?f5 / 60"/><draw:equation draw:name="f10" draw:formula="77 * ?f4 / 29"/><draw:equation draw:name="f11" draw:formula="0 + 1829 - 1769"/><draw:equation draw:name="f12" draw:formula="?f11 * ?f5 / 6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903in" svg:y="0.04306in" svg:width="0.00139in" svg:height="0.15347in" draw:z-index="0" draw:id="id27" draw:style-name="a27" draw:name="Freeform 85"><svg:title/><svg:desc/><draw:enhanced-geometry draw:type="non-primitive" svg:viewBox="0 0 1270 140335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39370 / ?f7"/><draw:equation draw:name="f10" draw:formula="179705 / ?f7"/><draw:equation draw:name="f11" draw:formula="1270 / ?f6"/><draw:equation draw:name="f12" draw:formula="0 / ?f7"/><draw:equation draw:name="f13" draw:formula="140335 / ?f7"/></draw:enhanced-geometry></draw:custom-shape><draw:custom-shape svg:x="1.22847in" svg:y="0.17639in" svg:width="0.04167in" svg:height="0.02014in" draw:z-index="0" draw:id="id28" draw:style-name="a28" draw:name="Freeform 83"><svg:title/><svg:desc/><draw:enhanced-geometry draw:type="non-primitive" svg:viewBox="0 0 60 29" draw:enhanced-path="M 0 15 L 6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9"/><draw:equation draw:name="f8" draw:formula="0 + 1769 - 1769"/><draw:equation draw:name="f9" draw:formula="?f8 * ?f5 / 60"/><draw:equation draw:name="f10" draw:formula="269 * ?f4 / 29"/><draw:equation draw:name="f11" draw:formula="0 + 1829 - 1769"/><draw:equation draw:name="f12" draw:formula="?f11 * ?f5 / 6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79" draw:id="id31" draw:style-name="a31"><svg:title/><svg:desc/><draw:custom-shape svg:x="1.23889in" svg:y="0.04306in" svg:width="0.00139in" svg:height="0.15347in" draw:z-index="0" draw:id="id29" draw:style-name="a29" draw:name="Freeform 81"><svg:title/><svg:desc/><draw:enhanced-geometry draw:type="non-primitive" svg:viewBox="0 0 1270 140335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39370 / ?f7"/><draw:equation draw:name="f10" draw:formula="179705 / ?f7"/><draw:equation draw:name="f11" draw:formula="1270 / ?f6"/><draw:equation draw:name="f12" draw:formula="0 / ?f7"/><draw:equation draw:name="f13" draw:formula="140335 / ?f7"/></draw:enhanced-geometry></draw:custom-shape><draw:frame draw:z-index="0" draw:id="id30" draw:style-name="a30" draw:name="Text Box 80" svg:x="0.00208in" svg:y="0.00208in" svg:width="1.24722in" svg:height="0.21528in" style:rel-width="scale" style:rel-height="scale"><draw:text-box><text:p text:style-name="P42"><text:span text:style-name="T43">2.001.431,09</text:span></text:p></draw:text-box><svg:title/><svg:desc/></draw:frame></draw:g></draw:g></text:h>
        <text:p text:style-name="P44"/>
        <text:p text:style-name="P45"/>
        <text:p text:style-name="P46"/>
        <text:p text:style-name="P47"><text:span text:style-name="T48"><draw:g draw:z-index="0" draw:name="Group 56" draw:id="id45" draw:style-name="a45" text:anchor-type="as-char"><svg:title/><svg:desc/><draw:custom-shape svg:x="0.00347in" svg:y="0.00139in" svg:width="8.96181in" svg:height="0.19514in" draw:z-index="0" draw:id="id33" draw:style-name="a33" draw:name="Freeform 77"><svg:title/><svg:desc/><draw:enhanced-geometry draw:type="non-primitive" svg:viewBox="0 0 12905 281" draw:enhanced-path="M 0 281 L 12904 281 12904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5"/><draw:equation draw:name="f7" draw:formula="?f4 / 281"/><draw:equation draw:name="f8" draw:formula="0 + 5 - 5"/><draw:equation draw:name="f9" draw:formula="?f8 * ?f5 / 12905"/><draw:equation draw:name="f10" draw:formula="283 * ?f4 / 281"/><draw:equation draw:name="f11" draw:formula="0 + 12909 - 5"/><draw:equation draw:name="f12" draw:formula="?f11 * ?f5 / 12905"/><draw:equation draw:name="f13" draw:formula="2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8.96528in" svg:height="0.00139in" draw:z-index="0" draw:id="id34" draw:style-name="a34" draw:name="Freeform 75"><svg:title/><svg:desc/><draw:enhanced-geometry draw:type="non-primitive" svg:viewBox="0 0 8197850 1270" draw:enhanced-path="M 0 0 L 8197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0"/><draw:equation draw:name="f7" draw:formula="?f4 / 1270"/><draw:equation draw:name="f8" draw:formula="0 / ?f6"/><draw:equation draw:name="f9" draw:formula="0 / ?f7"/><draw:equation draw:name="f10" draw:formula="8197850 / ?f6"/><draw:equation draw:name="f11" draw:formula="1270 / ?f7"/></draw:enhanced-geometry></draw:custom-shape><draw:custom-shape svg:x="8.96597in" svg:y="0.00139in" svg:width="0.00139in" svg:height="0.19722in" draw:z-index="0" draw:id="id35" draw:style-name="a35" draw:name="Freeform 73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80340 / ?f7"/></draw:enhanced-geometry></draw:custom-shape><draw:custom-shape svg:x="0.00139in" svg:y="0.19722in" svg:width="8.96528in" svg:height="0.00139in" draw:z-index="0" draw:id="id36" draw:style-name="a36" draw:name="Freeform 71"><svg:title/><svg:desc/><draw:enhanced-geometry draw:type="non-primitive" svg:viewBox="0 0 8197850 1270" draw:enhanced-path="M 0 0 L 8197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0"/><draw:equation draw:name="f7" draw:formula="?f4 / 1270"/><draw:equation draw:name="f8" draw:formula="0 / ?f6"/><draw:equation draw:name="f9" draw:formula="0 / ?f7"/><draw:equation draw:name="f10" draw:formula="8197850 / ?f6"/><draw:equation draw:name="f11" draw:formula="1270 / ?f7"/></draw:enhanced-geometry></draw:custom-shape><draw:custom-shape svg:x="0.00208in" svg:y="0.00139in" svg:width="0.00139in" svg:height="0.19722in" draw:z-index="0" draw:id="id37" draw:style-name="a37" draw:name="Freeform 69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80340 / ?f7"/></draw:enhanced-geometry></draw:custom-shape><draw:custom-shape svg:x="0.04514in" svg:y="0.21806in" svg:width="8.96389in" svg:height="0.00139in" draw:z-index="0" draw:id="id38" draw:style-name="a38" draw:name="Freeform 67"><svg:title/><svg:desc/><draw:enhanced-geometry draw:type="non-primitive" svg:viewBox="0 0 8196580 1270" draw:enhanced-path="M 0 0 L 8195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580"/><draw:equation draw:name="f7" draw:formula="?f4 / 1270"/><draw:equation draw:name="f8" draw:formula="0 / ?f6"/><draw:equation draw:name="f9" draw:formula="0 / ?f7"/><draw:equation draw:name="f10" draw:formula="8195945 / ?f6"/><draw:equation draw:name="f11" draw:formula="8196580 / ?f6"/><draw:equation draw:name="f12" draw:formula="1270 / ?f7"/></draw:enhanced-geometry></draw:custom-shape><draw:custom-shape svg:x="8.96458in" svg:y="0.04306in" svg:width="0.04375in" svg:height="0.02222in" draw:z-index="0" draw:id="id39" draw:style-name="a39" draw:name="Freeform 65"><svg:title/><svg:desc/><draw:enhanced-geometry draw:type="non-primitive" svg:viewBox="0 0 63 32" draw:enhanced-path="M 0 16 L 63 1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2"/><draw:equation draw:name="f8" draw:formula="0 + 12909 - 12909"/><draw:equation draw:name="f9" draw:formula="?f8 * ?f5 / 63"/><draw:equation draw:name="f10" draw:formula="78 * ?f4 / 32"/><draw:equation draw:name="f11" draw:formula="0 + 12972 - 12909"/><draw:equation draw:name="f12" draw:formula="?f11 * ?f5 / 6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99722in" svg:y="0.04306in" svg:width="0.00139in" svg:height="0.15556in" draw:z-index="0" draw:id="id40" draw:style-name="a40" draw:name="Freeform 63"><svg:title/><svg:desc/><draw:enhanced-geometry draw:type="non-primitive" svg:viewBox="0 0 1270 142240" draw:enhanced-path="M 0 0 L 0 141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240"/><draw:equation draw:name="f8" draw:formula="0 / ?f6"/><draw:equation draw:name="f9" draw:formula="39370 / ?f7"/><draw:equation draw:name="f10" draw:formula="180975 / ?f7"/><draw:equation draw:name="f11" draw:formula="1270 / ?f6"/><draw:equation draw:name="f12" draw:formula="0 / ?f7"/><draw:equation draw:name="f13" draw:formula="142240 / ?f7"/></draw:enhanced-geometry></draw:custom-shape><draw:custom-shape svg:x="8.96458in" svg:y="0.17639in" svg:width="0.04375in" svg:height="0.02222in" draw:z-index="0" draw:id="id41" draw:style-name="a41" draw:name="Freeform 61"><svg:title/><svg:desc/><draw:enhanced-geometry draw:type="non-primitive" svg:viewBox="0 0 63 32" draw:enhanced-path="M 0 16 L 63 1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2"/><draw:equation draw:name="f8" draw:formula="0 + 12909 - 12909"/><draw:equation draw:name="f9" draw:formula="?f8 * ?f5 / 63"/><draw:equation draw:name="f10" draw:formula="270 * ?f4 / 32"/><draw:equation draw:name="f11" draw:formula="0 + 12972 - 12909"/><draw:equation draw:name="f12" draw:formula="?f11 * ?f5 / 6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57" draw:id="id44" draw:style-name="a44"><svg:title/><svg:desc/><draw:custom-shape svg:x="8.97569in" svg:y="0.04306in" svg:width="0.00139in" svg:height="0.15556in" draw:z-index="0" draw:id="id42" draw:style-name="a42" draw:name="Freeform 59"><svg:title/><svg:desc/><draw:enhanced-geometry draw:type="non-primitive" svg:viewBox="0 0 1270 142240" draw:enhanced-path="M 0 0 L 0 141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240"/><draw:equation draw:name="f8" draw:formula="0 / ?f6"/><draw:equation draw:name="f9" draw:formula="39370 / ?f7"/><draw:equation draw:name="f10" draw:formula="180975 / ?f7"/><draw:equation draw:name="f11" draw:formula="1270 / ?f6"/><draw:equation draw:name="f12" draw:formula="0 / ?f7"/><draw:equation draw:name="f13" draw:formula="142240 / ?f7"/></draw:enhanced-geometry></draw:custom-shape><draw:frame draw:z-index="0" draw:id="id43" draw:style-name="a43" draw:name="Text Box 58" svg:x="0.00208in" svg:y="0.00208in" svg:width="8.98472in" svg:height="0.21597in" style:rel-width="scale" style:rel-height="scale"><draw:text-box><text:p text:style-name="P49"><text:span text:style-name="T50">TOTAL</text:span><text:span text:style-name="T51"><text:s/></text:span><text:span text:style-name="T52">ÁREA</text:span><text:span text:style-name="T53"><text:s/></text:span><text:span text:style-name="T54">INSULAR</text:span><text:span text:style-name="T55"><text:s/></text:span><text:span text:style-name="T56">DE</text:span><text:span text:style-name="T57"><text:s/></text:span><text:span text:style-name="T58">TURISMO,</text:span><text:span text:style-name="T59"><text:s/></text:span><text:span text:style-name="T60">INDUSTRIA</text:span><text:span text:style-name="T61"><text:s/></text:span><text:span text:style-name="T62">Y</text:span><text:span text:style-name="T63"><text:s/></text:span><text:span text:style-name="T64">ACTIVIDADES</text:span><text:span text:style-name="T65"><text:s/></text:span><text:span text:style-name="T66">CLASIFICADAS</text:span></text:p></draw:text-box><svg:title/><svg:desc/></draw:frame></draw:g></draw:g></text:span><text:span text:style-name="T67"><text:tab/></text:span><text:span text:style-name="T68"><draw:g draw:z-index="0" draw:name="Group 34" draw:id="id58" draw:style-name="a58" text:anchor-type="as-char"><svg:title/><svg:desc/><draw:custom-shape svg:x="0.00139in" svg:y="0.00139in" svg:width="1.22708in" svg:height="0.19514in" draw:z-index="0" draw:id="id46" draw:style-name="a46" draw:name="Freeform 55"><svg:title/><svg:desc/><draw:enhanced-geometry draw:type="non-primitive" svg:viewBox="0 0 1767 281" draw:enhanced-path="M 0 281 L 1767 281 1767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"/><draw:equation draw:name="f7" draw:formula="?f4 / 281"/><draw:equation draw:name="f8" draw:formula="0 + 2 - 2"/><draw:equation draw:name="f9" draw:formula="?f8 * ?f5 / 1767"/><draw:equation draw:name="f10" draw:formula="283 * ?f4 / 281"/><draw:equation draw:name="f11" draw:formula="0 + 1769 - 2"/><draw:equation draw:name="f12" draw:formula="?f11 * ?f5 / 1767"/><draw:equation draw:name="f13" draw:formula="2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1.22847in" svg:height="0.00139in" draw:z-index="0" draw:id="id47" draw:style-name="a47" draw:name="Freeform 53"><svg:title/><svg:desc/><draw:enhanced-geometry draw:type="non-primitive" svg:viewBox="0 0 1123315 1270" draw:enhanced-path="M 0 0 L 1123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0 / ?f7"/><draw:equation draw:name="f10" draw:formula="1123315 / ?f6"/><draw:equation draw:name="f11" draw:formula="1270 / ?f7"/></draw:enhanced-geometry></draw:custom-shape><draw:custom-shape svg:x="1.22917in" svg:y="0.00139in" svg:width="0.00139in" svg:height="0.19722in" draw:z-index="0" draw:id="id48" draw:style-name="a48" draw:name="Freeform 51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80340 / ?f7"/></draw:enhanced-geometry></draw:custom-shape><draw:custom-shape svg:x="0.00139in" svg:y="0.19722in" svg:width="1.22847in" svg:height="0.00139in" draw:z-index="0" draw:id="id49" draw:style-name="a49" draw:name="Freeform 49"><svg:title/><svg:desc/><draw:enhanced-geometry draw:type="non-primitive" svg:viewBox="0 0 1123315 1270" draw:enhanced-path="M 0 0 L 1123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0 / ?f7"/><draw:equation draw:name="f10" draw:formula="1123315 / ?f6"/><draw:equation draw:name="f11" draw:formula="1270 / ?f7"/></draw:enhanced-geometry></draw:custom-shape><draw:custom-shape svg:x="0.00208in" svg:y="0.00139in" svg:width="0.00139in" svg:height="0.19722in" draw:z-index="0" draw:id="id50" draw:style-name="a50" draw:name="Freeform 47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80340 / ?f7"/></draw:enhanced-geometry></draw:custom-shape><draw:custom-shape svg:x="0.04306in" svg:y="0.21806in" svg:width="1.22847in" svg:height="0.00139in" draw:z-index="0" draw:id="id51" draw:style-name="a51" draw:name="Freeform 45"><svg:title/><svg:desc/><draw:enhanced-geometry draw:type="non-primitive" svg:viewBox="0 0 1123315 1270" draw:enhanced-path="M 0 0 L 1123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0 / ?f7"/><draw:equation draw:name="f10" draw:formula="1123315 / ?f6"/><draw:equation draw:name="f11" draw:formula="1270 / ?f7"/></draw:enhanced-geometry></draw:custom-shape><draw:custom-shape svg:x="1.22847in" svg:y="0.04306in" svg:width="0.04375in" svg:height="0.02222in" draw:z-index="0" draw:id="id52" draw:style-name="a52" draw:name="Freeform 43"><svg:title/><svg:desc/><draw:enhanced-geometry draw:type="non-primitive" svg:viewBox="0 0 63 32" draw:enhanced-path="M 0 16 L 62 1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2"/><draw:equation draw:name="f8" draw:formula="0 + 1769 - 1769"/><draw:equation draw:name="f9" draw:formula="?f8 * ?f5 / 63"/><draw:equation draw:name="f10" draw:formula="78 * ?f4 / 32"/><draw:equation draw:name="f11" draw:formula="0 + 1831 - 1769"/><draw:equation draw:name="f12" draw:formula="?f11 * ?f5 / 6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6042in" svg:y="0.04306in" svg:width="0.00139in" svg:height="0.15556in" draw:z-index="0" draw:id="id53" draw:style-name="a53" draw:name="Freeform 41"><svg:title/><svg:desc/><draw:enhanced-geometry draw:type="non-primitive" svg:viewBox="0 0 1270 142240" draw:enhanced-path="M 0 0 L 0 141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240"/><draw:equation draw:name="f8" draw:formula="0 / ?f6"/><draw:equation draw:name="f9" draw:formula="39370 / ?f7"/><draw:equation draw:name="f10" draw:formula="180975 / ?f7"/><draw:equation draw:name="f11" draw:formula="1270 / ?f6"/><draw:equation draw:name="f12" draw:formula="0 / ?f7"/><draw:equation draw:name="f13" draw:formula="142240 / ?f7"/></draw:enhanced-geometry></draw:custom-shape><draw:custom-shape svg:x="1.22847in" svg:y="0.17639in" svg:width="0.04375in" svg:height="0.02222in" draw:z-index="0" draw:id="id54" draw:style-name="a54" draw:name="Freeform 39"><svg:title/><svg:desc/><draw:enhanced-geometry draw:type="non-primitive" svg:viewBox="0 0 63 32" draw:enhanced-path="M 0 16 L 62 1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2"/><draw:equation draw:name="f8" draw:formula="0 + 1769 - 1769"/><draw:equation draw:name="f9" draw:formula="?f8 * ?f5 / 63"/><draw:equation draw:name="f10" draw:formula="270 * ?f4 / 32"/><draw:equation draw:name="f11" draw:formula="0 + 1831 - 1769"/><draw:equation draw:name="f12" draw:formula="?f11 * ?f5 / 6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35" draw:id="id57" draw:style-name="a57"><svg:title/><svg:desc/><draw:custom-shape svg:x="1.23889in" svg:y="0.04306in" svg:width="0.00139in" svg:height="0.15556in" draw:z-index="0" draw:id="id55" draw:style-name="a55" draw:name="Freeform 37"><svg:title/><svg:desc/><draw:enhanced-geometry draw:type="non-primitive" svg:viewBox="0 0 1270 142240" draw:enhanced-path="M 0 0 L 0 141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240"/><draw:equation draw:name="f8" draw:formula="0 / ?f6"/><draw:equation draw:name="f9" draw:formula="39370 / ?f7"/><draw:equation draw:name="f10" draw:formula="180975 / ?f7"/><draw:equation draw:name="f11" draw:formula="1270 / ?f6"/><draw:equation draw:name="f12" draw:formula="0 / ?f7"/><draw:equation draw:name="f13" draw:formula="142240 / ?f7"/></draw:enhanced-geometry></draw:custom-shape><draw:frame draw:z-index="0" draw:id="id56" draw:style-name="a56" draw:name="Text Box 36" svg:x="0.00208in" svg:y="0.00208in" svg:width="1.24792in" svg:height="0.21597in" style:rel-width="scale" style:rel-height="scale"><draw:text-box><text:p text:style-name="P69"><text:span text:style-name="T70">5.906.973,29</text:span></text:p></draw:text-box><svg:title/><svg:desc/></draw:frame></draw:g></draw:g></text:span></text:p>
      </text:section>
      <text:soft-page-break/>
      <text:p text:style-name="P71"><text:span text:style-name="T84">ORGANICA</text:span><text:span text:style-name="T85"><text:tab/></text:span><text:span text:style-name="T86">PROGRAMA</text:span><text:span text:style-name="T87"><text:tab/></text:span><text:span text:style-name="T88">ECONOMICA</text:span><text:span text:style-name="T89"><text:tab/></text:span>DENOMINACIÓN</text:p>
      <text:soft-page-break/>
      <text:p text:style-name="P90">IMPORTE</text:p>
      <text:section text:name="Sect3" text:style-name="S3">
        <text:p text:style-name="P91"/>
        <text:p text:style-name="P92"><text:span text:style-name="T93"><draw:custom-shape svg:x="0.00139in" svg:y="0.00139in" svg:width="10.47361in" svg:height="0.00139in" draw:z-index="0" draw:id="id65" draw:style-name="a65" draw:name="Freeform 33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><text:span text:style-name="T107"><draw:g draw:z-index="0" draw:name="Group 2" draw:id="id82" draw:style-name="a82" text:anchor-type="as-char"><svg:title/><svg:desc/><draw:custom-shape svg:x="0.00139in" svg:y="0.00139in" svg:width="6.5in" svg:height="0.72222in" draw:z-index="0" draw:id="id66" draw:style-name="a66" draw:name="Freeform 30"><svg:title/><svg:desc/><draw:enhanced-geometry draw:type="non-primitive" svg:viewBox="0 0 9360 1040" draw:enhanced-path="M 0 1039 L 9360 1039 9360 0 0 0 0 10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0"/><draw:equation draw:name="f7" draw:formula="?f4 / 1040"/><draw:equation draw:name="f8" draw:formula="0 + 2 - 2"/><draw:equation draw:name="f9" draw:formula="?f8 * ?f5 / 9360"/><draw:equation draw:name="f10" draw:formula="1041 * ?f4 / 1040"/><draw:equation draw:name="f11" draw:formula="0 + 9362 - 2"/><draw:equation draw:name="f12" draw:formula="?f11 * ?f5 / 9360"/><draw:equation draw:name="f13" draw:formula="2 * ?f4 / 10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6.50208in" svg:height="0.00139in" draw:z-index="0" draw:id="id67" draw:style-name="a67" draw:name="Freeform 28"><svg:title/><svg:desc/><draw:enhanced-geometry draw:type="non-primitive" svg:viewBox="0 0 5945505 1270" draw:enhanced-path="M 0 0 L 5945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5505"/><draw:equation draw:name="f7" draw:formula="?f4 / 1270"/><draw:equation draw:name="f8" draw:formula="0 / ?f6"/><draw:equation draw:name="f9" draw:formula="0 / ?f7"/><draw:equation draw:name="f10" draw:formula="5945505 / ?f6"/><draw:equation draw:name="f11" draw:formula="1270 / ?f7"/></draw:enhanced-geometry></draw:custom-shape><draw:custom-shape svg:x="6.50208in" svg:y="0.00139in" svg:width="0.00139in" svg:height="0.72361in" draw:z-index="0" draw:id="id68" draw:style-name="a68" draw:name="Freeform 26"><svg:title/><svg:desc/><draw:enhanced-geometry draw:type="non-primitive" svg:viewBox="0 0 1270 661670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670"/><draw:equation draw:name="f8" draw:formula="0 / ?f6"/><draw:equation draw:name="f9" draw:formula="1270 / ?f7"/><draw:equation draw:name="f10" draw:formula="662940 / ?f7"/><draw:equation draw:name="f11" draw:formula="1270 / ?f6"/><draw:equation draw:name="f12" draw:formula="0 / ?f7"/><draw:equation draw:name="f13" draw:formula="661670 / ?f7"/></draw:enhanced-geometry></draw:custom-shape><draw:custom-shape svg:x="0.00139in" svg:y="0.72431in" svg:width="6.50208in" svg:height="0.00139in" draw:z-index="0" draw:id="id69" draw:style-name="a69" draw:name="Freeform 24"><svg:title/><svg:desc/><draw:enhanced-geometry draw:type="non-primitive" svg:viewBox="0 0 5945505 1270" draw:enhanced-path="M 0 0 L 5945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5505"/><draw:equation draw:name="f7" draw:formula="?f4 / 1270"/><draw:equation draw:name="f8" draw:formula="0 / ?f6"/><draw:equation draw:name="f9" draw:formula="0 / ?f7"/><draw:equation draw:name="f10" draw:formula="5945505 / ?f6"/><draw:equation draw:name="f11" draw:formula="1270 / ?f7"/></draw:enhanced-geometry></draw:custom-shape><draw:custom-shape svg:x="0.00208in" svg:y="0.00139in" svg:width="0.00139in" svg:height="0.72361in" draw:z-index="0" draw:id="id70" draw:style-name="a70" draw:name="Freeform 22"><svg:title/><svg:desc/><draw:enhanced-geometry draw:type="non-primitive" svg:viewBox="0 0 1270 661670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670"/><draw:equation draw:name="f8" draw:formula="0 / ?f6"/><draw:equation draw:name="f9" draw:formula="1270 / ?f7"/><draw:equation draw:name="f10" draw:formula="662940 / ?f7"/><draw:equation draw:name="f11" draw:formula="1270 / ?f6"/><draw:equation draw:name="f12" draw:formula="0 / ?f7"/><draw:equation draw:name="f13" draw:formula="661670 / ?f7"/></draw:enhanced-geometry></draw:custom-shape><draw:custom-shape svg:x="0.02986in" svg:y="0.73681in" svg:width="6.5in" svg:height="0.00139in" draw:z-index="0" draw:id="id71" draw:style-name="a71" draw:name="Freeform 20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draw:custom-shape svg:x="6.50139in" svg:y="0.02986in" svg:width="0.02847in" svg:height="0.01389in" draw:z-index="0" draw:id="id72" draw:style-name="a72" draw:name="Freeform 1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362 - 9362"/><draw:equation draw:name="f9" draw:formula="?f8 * ?f5 / 41"/><draw:equation draw:name="f10" draw:formula="53 * ?f4 / 20"/><draw:equation draw:name="f11" draw:formula="0 + 9403 - 93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2222in" svg:y="0.02986in" svg:width="0.00139in" svg:height="0.69167in" draw:z-index="0" draw:id="id73" draw:style-name="a73" draw:name="Freeform 16"><svg:title/><svg:desc/><draw:enhanced-geometry draw:type="non-primitive" svg:viewBox="0 0 1270 632460" draw:enhanced-path="M 0 0 L 0 632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"/><draw:equation draw:name="f8" draw:formula="0 / ?f6"/><draw:equation draw:name="f9" draw:formula="27305 / ?f7"/><draw:equation draw:name="f10" draw:formula="659765 / ?f7"/><draw:equation draw:name="f11" draw:formula="1270 / ?f6"/><draw:equation draw:name="f12" draw:formula="0 / ?f7"/><draw:equation draw:name="f13" draw:formula="632460 / ?f7"/></draw:enhanced-geometry></draw:custom-shape><draw:custom-shape svg:x="6.50139in" svg:y="0.70833in" svg:width="0.02847in" svg:height="0.01389in" draw:z-index="0" draw:id="id74" draw:style-name="a74" draw:name="Freeform 14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362 - 9362"/><draw:equation draw:name="f9" draw:formula="?f8 * ?f5 / 41"/><draw:equation draw:name="f10" draw:formula="1029 * ?f4 / 20"/><draw:equation draw:name="f11" draw:formula="0 + 9403 - 93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0903in" svg:y="0.02986in" svg:width="0.00139in" svg:height="0.69167in" draw:z-index="0" draw:id="id75" draw:style-name="a75" draw:name="Freeform 12"><svg:title/><svg:desc/><draw:enhanced-geometry draw:type="non-primitive" svg:viewBox="0 0 1270 632460" draw:enhanced-path="M 0 0 L 0 632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"/><draw:equation draw:name="f8" draw:formula="0 / ?f6"/><draw:equation draw:name="f9" draw:formula="27305 / ?f7"/><draw:equation draw:name="f10" draw:formula="659765 / ?f7"/><draw:equation draw:name="f11" draw:formula="1270 / ?f6"/><draw:equation draw:name="f12" draw:formula="0 / ?f7"/><draw:equation draw:name="f13" draw:formula="632460 / ?f7"/></draw:enhanced-geometry></draw:custom-shape><draw:custom-shape svg:x="0.225in" svg:y="0.42153in" svg:width="2.71389in" svg:height="0.23333in" draw:z-index="0" draw:id="id76" draw:style-name="a76" draw:name="Freeform 10"><svg:title/><svg:desc/><draw:enhanced-geometry draw:type="non-primitive" svg:viewBox="0 0 3908 336" draw:enhanced-path="M 0 336 L 3907 336 3907 0 0 0 0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8"/><draw:equation draw:name="f7" draw:formula="?f4 / 336"/><draw:equation draw:name="f8" draw:formula="0 + 324 - 324"/><draw:equation draw:name="f9" draw:formula="?f8 * ?f5 / 3908"/><draw:equation draw:name="f10" draw:formula="943 * ?f4 / 336"/><draw:equation draw:name="f11" draw:formula="0 + 4231 - 324"/><draw:equation draw:name="f12" draw:formula="?f11 * ?f5 / 3908"/><draw:equation draw:name="f13" draw:formula="607 * ?f4 / 3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3125in" svg:y="0.41806in" svg:width="2.20208in" svg:height="0.23194in" draw:z-index="0" draw:id="id77" draw:style-name="a77" draw:name="Freeform 8"><svg:title/><svg:desc/><draw:enhanced-geometry draw:type="non-primitive" svg:viewBox="0 0 3171 334" draw:enhanced-path="M 0 334 L 3171 334 3171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1"/><draw:equation draw:name="f7" draw:formula="?f4 / 334"/><draw:equation draw:name="f8" draw:formula="0 + 5373 - 5373"/><draw:equation draw:name="f9" draw:formula="?f8 * ?f5 / 3171"/><draw:equation draw:name="f10" draw:formula="936 * ?f4 / 334"/><draw:equation draw:name="f11" draw:formula="0 + 8544 - 5373"/><draw:equation draw:name="f12" draw:formula="?f11 * ?f5 / 3171"/><draw:equation draw:name="f13" draw:formula="602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0768" draw:name="Group 3" draw:id="id81" draw:style-name="a81"><svg:title/><svg:desc/><draw:custom-shape svg:x="4.95347in" svg:y="0.10972in" svg:width="0.94861in" svg:height="0.26042in" draw:z-index="0" draw:id="id78" draw:style-name="a78" draw:name="Freeform 6"><svg:title/><svg:desc/><draw:enhanced-geometry draw:type="non-primitive" svg:viewBox="0 0 1366 375" draw:enhanced-path="M 0 375 L 1365 375 1365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6"/><draw:equation draw:name="f7" draw:formula="?f4 / 375"/><draw:equation draw:name="f8" draw:formula="0 + 7133 - 7133"/><draw:equation draw:name="f9" draw:formula="?f8 * ?f5 / 1366"/><draw:equation draw:name="f10" draw:formula="533 * ?f4 / 375"/><draw:equation draw:name="f11" draw:formula="0 + 8498 - 7133"/><draw:equation draw:name="f12" draw:formula="?f11 * ?f5 / 1366"/><draw:equation draw:name="f13" draw:formula="158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9" draw:style-name="a79" draw:name="Text Box 5" svg:x="0.55139in" svg:y="0.46736in" svg:width="2.37222in" svg:height="0.19444in" style:rel-width="scale" style:rel-height="scale"><draw:text-box><text:p text:style-name="P108"><text:span text:style-name="T109">TOTAL</text:span><text:span text:style-name="T110"><text:s/></text:span><text:span text:style-name="T111">PRESUPUESTO</text:span></text:p></draw:text-box><svg:title/><svg:desc/></draw:frame><draw:frame draw:z-index="0" draw:id="id80" draw:style-name="a80" draw:name="Text Box 4" svg:x="4.18819in" svg:y="0.15764in" svg:width="1.73125in" svg:height="0.50278in" style:rel-width="scale" style:rel-height="scale"><draw:text-box><text:p text:style-name="P112"><text:span text:style-name="T113">EUROS</text:span></text:p><text:p text:style-name="P114"><text:span text:style-name="T115">135.800.000,00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701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9in" fo:margin-left="0.1284in">
        <style:tab-stops/>
      </style:paragraph-properties>
      <style:text-properties style:font-name="Verdana" style:font-name-asian="Verdana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888in" fo:margin-left="0.3194in" fo:margin-bottom="1.1243in" fo:margin-right="0.7083in" style:num-format="1" style:writing-mode="lr-tb">
        <style:columns fo:column-count="2">
          <style:column style:rel-width="11656*" fo:start-indent="0in" fo:end-indent="1.6909in"/>
          <style:column style:rel-width="3704*" fo:start-indent="1.690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291in" fo:margin-left="0.0138in">
        <style:tab-stops/>
      </style:paragraph-properties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06in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576in" fo:margin-left="0.0277in">
        <style:tab-stops/>
      </style:paragraph-properties>
    </style:style>
    <style:style style:name="T13" style:parent-style-name="Absatz-Standardschriftart" style:family="text">
      <style:text-properties style:font-name="Verdana" fo:font-style="italic" style:font-style-asian="italic" fo:color="#00007F" fo:font-size="10pt" style:font-size-asian="10pt"/>
    </style:style>
    <style:page-layout style:name="PL2">
      <style:page-layout-properties fo:page-width="11.6944in" fo:page-height="8.2638in" style:print-orientation="landscape" fo:margin-top="1.4861in" fo:margin-left="0.3194in" fo:margin-bottom="1.25in" fo:margin-right="0.7083in" style:num-format="1" style:writing-mode="lr-tb">
        <style:columns fo:column-count="2">
          <style:column style:rel-width="11656*" fo:start-indent="0in" fo:end-indent="1.6909in"/>
          <style:column style:rel-width="3704*" fo:start-indent="1.69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2" style:parent-style-name="Standard" style:family="paragraph">
      <style:paragraph-properties fo:line-height="5%"/>
    </style:style>
    <style:style style:name="P73" style:parent-style-name="Textkörper" style:family="paragraph">
      <style:paragraph-properties fo:margin-top="0in" fo:line-height="0.1291in" fo:margin-left="0.0138in">
        <style:tab-stops/>
      </style:paragraph-properties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-0.0034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line-height="5%"/>
    </style:style>
    <style:style style:name="P82" style:parent-style-name="Standard" style:family="paragraph">
      <style:paragraph-properties fo:line-height="0.1576in" fo:margin-left="0.0277in">
        <style:tab-stops/>
      </style:paragraph-properties>
    </style:style>
    <style:style style:name="T83" style:parent-style-name="Absatz-Standardschriftart" style:family="text">
      <style:text-properties style:font-name="Verdana" fo:font-style="italic" style:font-style-asian="italic" fo:color="#00007F" fo:font-size="10pt" style:font-size-asian="10pt"/>
    </style:style>
    <style:style style:family="graphic" style:name="a6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13889in" fo:min-height="5.0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4" style:parent-style-name="Graphics">
      <style:graphic-properties fo:min-width="0.16667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3889in" fo:min-height="5.0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6667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7" text:anchor-type="paragraph" svg:x="0.50833in" svg:y="0.38889in" svg:width="0.50833in" svg:height="0.62986in" style:rel-width="scale" style:rel-height="scale"><draw:image xlink:href="media/image1.jpeg" xlink:type="simple" xlink:show="embed" xlink:actuate="onLoad"/><svg:title/><svg:desc/></draw:frame><draw:frame draw:id="id1" draw:style-name="a1" draw:name="Picture 6" text:anchor-type="paragraph" svg:x="10.28194in" svg:y="0.38889in" svg:width="0.61181in" svg:height="0.63472in" style:rel-width="scale" style:rel-height="scale"><draw:image xlink:href="media/image2.jpeg" xlink:type="simple" xlink:show="embed" xlink:actuate="onLoad"/><svg:title/><svg:desc/></draw:frame><draw:custom-shape svg:x="0.39306in" svg:y="1.49167in" svg:width="10.47222in" svg:height="0.00139in" draw:z-index="0" draw:id="id2" draw:style-name="a2" draw:name="Freeform 5"><svg:title/><svg:desc/><draw:enhanced-geometry draw:type="non-primitive" svg:viewBox="0 0 9575800 1270" draw:enhanced-path="M 0 0 L 9575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5800"/><draw:equation draw:name="f7" draw:formula="?f4 / 1270"/><draw:equation draw:name="f8" draw:formula="0 / ?f6"/><draw:equation draw:name="f9" draw:formula="0 / ?f7"/><draw:equation draw:name="f10" draw:formula="9575800 / ?f6"/><draw:equation draw:name="f11" draw:formula="1270 / ?f7"/></draw:enhanced-geometry></draw:custom-shape><draw:frame draw:z-index="503311496" draw:id="id3" draw:style-name="a3" draw:name="Text Box 3" text:anchor-type="paragraph" svg:x="5.77917in" svg:y="1.19444in" svg:width="5.00556in" svg:height="0.13889in" style:rel-width="scale" style:rel-height="scale"><draw:text-box><text:p text:style-name="P3">INDUSTRIA,<text:span text:style-name="T4"><text:s/></text:span>ENERGÍA,<text:span text:style-name="T5"><text:s/></text:span>ACTIVIDADES<text:span text:style-name="T6"><text:s/></text:span>CLASIFICADAS,<text:span text:style-name="T7"><text:s/></text:span>ARTESANÍA<text:span text:style-name="T8"><text:s/></text:span>Y<text:span text:style-name="T9"><text:s/></text:span><text:span text:style-name="T10">COMERCIO</text:span></text:p></draw:text-box><svg:title/><svg:desc/></draw:frame></text:p>
      </style:header>
      <style:footer>
        <text:p text:style-name="P11"><draw:frame draw:id="id4" draw:style-name="a4" draw:name="Picture 2" text:anchor-type="paragraph" svg:x="0.79306in" svg:y="7.12222in" svg:width="9.63472in" svg:height="0.42639in" style:rel-width="scale" style:rel-height="scale"><draw:image xlink:href="media/image3.jpeg" xlink:type="simple" xlink:show="embed" xlink:actuate="onLoad"/><svg:title/><svg:desc/></draw:frame><draw:frame draw:z-index="503311544" draw:id="id5" draw:style-name="a5" draw:name="Text Box 1" text:anchor-type="paragraph" svg:x="10.50417in" svg:y="6.98681in" svg:width="0.32083in" svg:height="0.16667in" style:rel-width="scale" style:rel-height="scale"><draw:text-box><text:p text:style-name="P12"><text:span text:style-name="T13"><text:page-number text:fixed="false">201</text:page-number></text:span></text:p></draw:text-box><svg:title/><svg:desc/></draw:frame></text:p>
      </style:footer>
    </style:master-page>
    <style:master-page style:name="MP2" style:page-layout-name="PL2">
      <style:header>
        <text:p text:style-name="P72"><draw:frame draw:id="id59" draw:style-name="a59" draw:name="Picture 7" text:anchor-type="paragraph" svg:x="0.50833in" svg:y="0.38889in" svg:width="0.50833in" svg:height="0.62986in" style:rel-width="scale" style:rel-height="scale"><draw:image xlink:href="media/image1.jpeg" xlink:type="simple" xlink:show="embed" xlink:actuate="onLoad"/><svg:title/><svg:desc/></draw:frame><draw:frame draw:id="id60" draw:style-name="a60" draw:name="Picture 6" text:anchor-type="paragraph" svg:x="10.28194in" svg:y="0.38889in" svg:width="0.61181in" svg:height="0.63472in" style:rel-width="scale" style:rel-height="scale"><draw:image xlink:href="media/image2.jpeg" xlink:type="simple" xlink:show="embed" xlink:actuate="onLoad"/><svg:title/><svg:desc/></draw:frame><draw:custom-shape svg:x="0.39306in" svg:y="1.49167in" svg:width="10.47222in" svg:height="0.00139in" draw:z-index="0" draw:id="id61" draw:style-name="a61" draw:name="Freeform 5"><svg:title/><svg:desc/><draw:enhanced-geometry draw:type="non-primitive" svg:viewBox="0 0 9575800 1270" draw:enhanced-path="M 0 0 L 9575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5800"/><draw:equation draw:name="f7" draw:formula="?f4 / 1270"/><draw:equation draw:name="f8" draw:formula="0 / ?f6"/><draw:equation draw:name="f9" draw:formula="0 / ?f7"/><draw:equation draw:name="f10" draw:formula="9575800 / ?f6"/><draw:equation draw:name="f11" draw:formula="1270 / ?f7"/></draw:enhanced-geometry></draw:custom-shape><draw:frame draw:z-index="503311496" draw:id="id62" draw:style-name="a62" draw:name="Text Box 3" text:anchor-type="paragraph" svg:x="5.77917in" svg:y="1.19444in" svg:width="5.00556in" svg:height="0.13889in" style:rel-width="scale" style:rel-height="scale"><draw:text-box><text:p text:style-name="P73">INDUSTRIA,<text:span text:style-name="T74"><text:s/></text:span>ENERGÍA,<text:span text:style-name="T75"><text:s/></text:span>ACTIVIDADES<text:span text:style-name="T76"><text:s/></text:span>CLASIFICADAS,<text:span text:style-name="T77"><text:s/></text:span>ARTESANÍA<text:span text:style-name="T78"><text:s/></text:span>Y<text:span text:style-name="T79"><text:s/></text:span><text:span text:style-name="T80">COMERCIO</text:span></text:p></draw:text-box><svg:title/><svg:desc/></draw:frame></text:p>
      </style:header>
      <style:footer>
        <text:p text:style-name="P81"><draw:frame draw:id="id63" draw:style-name="a63" draw:name="Picture 2" text:anchor-type="paragraph" svg:x="0.79306in" svg:y="7.12222in" svg:width="9.63472in" svg:height="0.42639in" style:rel-width="scale" style:rel-height="scale"><draw:image xlink:href="media/image3.jpeg" xlink:type="simple" xlink:show="embed" xlink:actuate="onLoad"/><svg:title/><svg:desc/></draw:frame><draw:frame draw:z-index="503311544" draw:id="id64" draw:style-name="a64" draw:name="Text Box 1" text:anchor-type="paragraph" svg:x="10.50417in" svg:y="6.98681in" svg:width="0.32083in" svg:height="0.16667in" style:rel-width="scale" style:rel-height="scale"><draw:text-box><text:p text:style-name="P82"><text:span text:style-name="T83"><text:page-number text:fixed="false">20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27:00Z</meta:creation-date>
    <dc:date>2022-04-08T07:27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2" meta:paragraph-count="4" meta:word-count="10" meta:character-count="93" meta:row-count="32" meta:non-whitespace-character-count="88"/>
  </office:meta>
</office:document-meta>
</file>