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Textkörper" style:family="paragraph">
      <style:paragraph-properties fo:margin-left="2.2145in">
        <style:tab-stops/>
      </style:paragraph-properties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6" style:parent-style-name="Standard" style:family="paragraph">
      <style:paragraph-properties fo:text-align="justify" fo:margin-top="0.05in" fo:margin-left="0.4145in" fo:margin-right="0.0937in" fo:text-indent="0.4923in">
        <style:tab-stops/>
      </style:paragraph-properties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0.018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0.0187in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 fo:letter-spacing="0.0187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18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187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0.0187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18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187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0.0187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0.0187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0.018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0.0187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Times New Roman" fo:letter-spacing="0.025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0.0354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0.0361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0.0361in"/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 fo:letter-spacing="0.0361in"/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 fo:letter-spacing="0.0361in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 fo:letter-spacing="0.0361in"/>
    </style:style>
    <style:style style:name="T135" style:parent-style-name="Absatz-Standardschriftart" style:family="text">
      <style:text-properties style:font-name="Arial" fo:letter-spacing="-0.0006in"/>
    </style:style>
    <style:style style:name="T136" style:parent-style-name="Absatz-Standardschriftart" style:family="text">
      <style:text-properties style:font-name="Arial" fo:letter-spacing="0.0361in"/>
    </style:style>
    <style:style style:name="T137" style:parent-style-name="Absatz-Standardschriftart" style:family="text">
      <style:text-properties style:font-name="Arial" fo:letter-spacing="-0.0006in"/>
    </style:style>
    <style:style style:name="T138" style:parent-style-name="Absatz-Standardschriftart" style:family="text">
      <style:text-properties style:font-name="Arial" fo:letter-spacing="0.0361in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 fo:letter-spacing="0.0361in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 fo:letter-spacing="0.0361in"/>
    </style:style>
    <style:style style:name="T143" style:parent-style-name="Absatz-Standardschriftart" style:family="text">
      <style:text-properties style:font-name="Arial" fo:letter-spacing="-0.0006in"/>
    </style:style>
    <style:style style:name="T144" style:parent-style-name="Absatz-Standardschriftart" style:family="text">
      <style:text-properties style:font-name="Arial" fo:letter-spacing="0.0361in"/>
    </style:style>
    <style:style style:name="T145" style:parent-style-name="Absatz-Standardschriftart" style:family="text">
      <style:text-properties style:font-name="Arial" fo:letter-spacing="-0.0006in"/>
    </style:style>
    <style:style style:name="T146" style:parent-style-name="Absatz-Standardschriftart" style:family="text">
      <style:text-properties style:font-name="Times New Roman" fo:letter-spacing="0.0465in" style:text-scale="99%"/>
    </style:style>
    <style:style style:name="T147" style:parent-style-name="Absatz-Standardschriftart" style:family="text">
      <style:text-properties style:font-name="Arial" fo:letter-spacing="-0.0006in"/>
    </style:style>
    <style:style style:name="T148" style:parent-style-name="Absatz-Standardschriftart" style:family="text">
      <style:text-properties style:font-name="Arial" fo:letter-spacing="0.0166in"/>
    </style:style>
    <style:style style:name="T149" style:parent-style-name="Absatz-Standardschriftart" style:family="text">
      <style:text-properties style:font-name="Arial"/>
    </style:style>
    <style:style style:name="T150" style:parent-style-name="Absatz-Standardschriftart" style:family="text">
      <style:text-properties style:font-name="Arial" fo:letter-spacing="0.0166in"/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0.0166in"/>
    </style:style>
    <style:style style:name="T153" style:parent-style-name="Absatz-Standardschriftart" style:family="text">
      <style:text-properties style:font-name="Arial" fo:letter-spacing="-0.0006in"/>
    </style:style>
    <style:style style:name="T154" style:parent-style-name="Absatz-Standardschriftart" style:family="text">
      <style:text-properties style:font-name="Arial" fo:letter-spacing="0.0166in"/>
    </style:style>
    <style:style style:name="T155" style:parent-style-name="Absatz-Standardschriftart" style:family="text">
      <style:text-properties style:font-name="Arial" fo:letter-spacing="-0.0006in"/>
    </style:style>
    <style:style style:name="T156" style:parent-style-name="Absatz-Standardschriftart" style:family="text">
      <style:text-properties style:font-name="Arial" fo:letter-spacing="0.0166in"/>
    </style:style>
    <style:style style:name="T157" style:parent-style-name="Absatz-Standardschriftart" style:family="text">
      <style:text-properties style:font-name="Arial" fo:letter-spacing="-0.0006in"/>
    </style:style>
    <style:style style:name="T158" style:parent-style-name="Absatz-Standardschriftart" style:family="text">
      <style:text-properties style:font-name="Arial" fo:letter-spacing="0.0166in"/>
    </style:style>
    <style:style style:name="T159" style:parent-style-name="Absatz-Standardschriftart" style:family="text">
      <style:text-properties style:font-name="Arial" fo:letter-spacing="-0.0006in"/>
    </style:style>
    <style:style style:name="T160" style:parent-style-name="Absatz-Standardschriftart" style:family="text">
      <style:text-properties style:font-name="Arial" fo:letter-spacing="0.0173in"/>
    </style:style>
    <style:style style:name="T16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Times New Roman" fo:font-weight="bold" style:font-weight-asian="bold" fo:letter-spacing="-0.0006in"/>
    </style:style>
    <style:style style:name="T167" style:parent-style-name="Absatz-Standardschriftart" style:family="text">
      <style:text-properties style:font-name="Arial" fo:font-weight="bold" style:font-weight-asian="bold" fo:letter-spacing="-0.0006in"/>
    </style:style>
    <style:style style:name="T16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 fo:letter-spacing="0.0097in"/>
    </style:style>
    <style:style style:name="T194" style:parent-style-name="Absatz-Standardschriftart" style:family="text">
      <style:text-properties style:font-name="Arial" fo:font-weight="bold" style:font-weight-asian="bold" fo:letter-spacing="-0.0006in"/>
    </style:style>
    <style:style style:name="T195" style:parent-style-name="Absatz-Standardschriftart" style:family="text">
      <style:text-properties style:font-name="Arial" fo:font-weight="bold" style:font-weight-asian="bold" fo:letter-spacing="0.0097in"/>
    </style:style>
    <style:style style:name="T196" style:parent-style-name="Absatz-Standardschriftart" style:family="text">
      <style:text-properties style:font-name="Arial" fo:font-weight="bold" style:font-weight-asian="bold" fo:letter-spacing="-0.0006in"/>
    </style:style>
    <style:style style:name="T197" style:parent-style-name="Absatz-Standardschriftart" style:family="text">
      <style:text-properties style:font-name="Arial" fo:font-weight="bold" style:font-weight-asian="bold" fo:letter-spacing="0.0097in"/>
    </style:style>
    <style:style style:name="T198" style:parent-style-name="Absatz-Standardschriftart" style:family="text">
      <style:text-properties style:font-name="Arial" fo:font-weight="bold" style:font-weight-asian="bold"/>
    </style:style>
    <style:style style:name="T199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200" style:parent-style-name="Absatz-Standardschriftart" style:family="text">
      <style:text-properties style:font-name="Arial" fo:font-weight="bold" style:font-weight-asian="bold"/>
    </style:style>
    <style:style style:name="T201" style:parent-style-name="Absatz-Standardschriftart" style:family="text">
      <style:text-properties style:font-name="Arial" fo:font-weight="bold" style:font-weight-asian="bold" fo:letter-spacing="0.0194in"/>
    </style:style>
    <style:style style:name="T202" style:parent-style-name="Absatz-Standardschriftart" style:family="text">
      <style:text-properties style:font-name="Arial" fo:font-weight="bold" style:font-weight-asian="bold"/>
    </style:style>
    <style:style style:name="T203" style:parent-style-name="Absatz-Standardschriftart" style:family="text">
      <style:text-properties style:font-name="Arial" fo:font-weight="bold" style:font-weight-asian="bold" fo:letter-spacing="0.0201in"/>
    </style:style>
    <style:style style:name="T204" style:parent-style-name="Absatz-Standardschriftart" style:family="text">
      <style:text-properties style:font-name="Arial" fo:font-weight="bold" style:font-weight-asian="bold"/>
    </style:style>
    <style:style style:name="T205" style:parent-style-name="Absatz-Standardschriftart" style:family="text">
      <style:text-properties style:font-name="Arial" fo:font-weight="bold" style:font-weight-asian="bold" fo:letter-spacing="0.0194in"/>
    </style:style>
    <style:style style:name="T206" style:parent-style-name="Absatz-Standardschriftart" style:family="text">
      <style:text-properties style:font-name="Arial" fo:font-weight="bold" style:font-weight-asian="bold" fo:letter-spacing="-0.0006in"/>
    </style:style>
    <style:style style:name="T207" style:parent-style-name="Absatz-Standardschriftart" style:family="text">
      <style:text-properties style:font-name="Arial" fo:letter-spacing="-0.0006in"/>
    </style:style>
    <style:style style:name="T208" style:parent-style-name="Absatz-Standardschriftart" style:family="text">
      <style:text-properties style:font-name="Arial" fo:letter-spacing="0.0208in"/>
    </style:style>
    <style:style style:name="T209" style:parent-style-name="Absatz-Standardschriftart" style:family="text">
      <style:text-properties style:font-name="Arial" fo:letter-spacing="-0.0006in"/>
    </style:style>
    <style:style style:name="T210" style:parent-style-name="Absatz-Standardschriftart" style:family="text">
      <style:text-properties style:font-name="Arial" fo:letter-spacing="0.0194in"/>
    </style:style>
    <style:style style:name="T211" style:parent-style-name="Absatz-Standardschriftart" style:family="text">
      <style:text-properties style:font-name="Arial" fo:letter-spacing="-0.0006in"/>
    </style:style>
    <style:style style:name="T212" style:parent-style-name="Absatz-Standardschriftart" style:family="text">
      <style:text-properties style:font-name="Arial" fo:letter-spacing="0.0208in"/>
    </style:style>
    <style:style style:name="T213" style:parent-style-name="Absatz-Standardschriftart" style:family="text">
      <style:text-properties style:font-name="Arial" fo:letter-spacing="-0.0006in"/>
    </style:style>
    <style:style style:name="T214" style:parent-style-name="Absatz-Standardschriftart" style:family="text">
      <style:text-properties style:font-name="Arial" fo:letter-spacing="0.0194in"/>
    </style:style>
    <style:style style:name="T215" style:parent-style-name="Absatz-Standardschriftart" style:family="text">
      <style:text-properties style:font-name="Arial" fo:letter-spacing="-0.0006in"/>
    </style:style>
    <style:style style:name="T216" style:parent-style-name="Absatz-Standardschriftart" style:family="text">
      <style:text-properties style:font-name="Arial" fo:letter-spacing="0.0208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0.0194in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0.0201in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 fo:letter-spacing="0.0194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0.0201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0.0201in"/>
    </style:style>
    <style:style style:name="T227" style:parent-style-name="Absatz-Standardschriftart" style:family="text">
      <style:text-properties style:font-name="Arial" fo:letter-spacing="-0.0006in"/>
    </style:style>
    <style:style style:name="T228" style:parent-style-name="Absatz-Standardschriftart" style:family="text">
      <style:text-properties style:font-name="Arial" fo:letter-spacing="0.0201in"/>
    </style:style>
    <style:style style:name="T229" style:parent-style-name="Absatz-Standardschriftart" style:family="text">
      <style:text-properties style:font-name="Arial"/>
    </style:style>
    <style:style style:name="T230" style:parent-style-name="Absatz-Standardschriftart" style:family="text">
      <style:text-properties style:font-name="Arial" fo:letter-spacing="0.0194in"/>
    </style:style>
    <style:style style:name="T231" style:parent-style-name="Absatz-Standardschriftart" style:family="text">
      <style:text-properties style:font-name="Arial" fo:letter-spacing="-0.0006in"/>
    </style:style>
    <style:style style:name="T232" style:parent-style-name="Absatz-Standardschriftart" style:family="text">
      <style:text-properties style:font-name="Times New Roman" fo:letter-spacing="0.0208in"/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Arial" fo:letter-spacing="0.0145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0.0152in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0.0152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0.0152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 fo:letter-spacing="0.0159in"/>
    </style:style>
    <style:style style:name="T243" style:parent-style-name="Absatz-Standardschriftart" style:family="text">
      <style:text-properties style:font-name="Arial" fo:letter-spacing="-0.0006in"/>
    </style:style>
    <style:style style:name="T244" style:parent-style-name="Absatz-Standardschriftart" style:family="text">
      <style:text-properties style:font-name="Arial" fo:letter-spacing="0.0152in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0.0145in"/>
    </style:style>
    <style:style style:name="T247" style:parent-style-name="Absatz-Standardschriftart" style:family="text">
      <style:text-properties style:font-name="Arial"/>
    </style:style>
    <style:style style:name="T248" style:parent-style-name="Absatz-Standardschriftart" style:family="text">
      <style:text-properties style:font-name="Arial" fo:letter-spacing="0.0152in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 fo:letter-spacing="0.0152in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0.0152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152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 fo:letter-spacing="0.0152in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0.0145in"/>
    </style:style>
    <style:style style:name="T259" style:parent-style-name="Absatz-Standardschriftart" style:family="text">
      <style:text-properties style:font-name="Arial"/>
    </style:style>
    <style:style style:name="T260" style:parent-style-name="Absatz-Standardschriftart" style:family="text">
      <style:text-properties style:font-name="Arial" fo:letter-spacing="0.0152in"/>
    </style:style>
    <style:style style:name="T261" style:parent-style-name="Absatz-Standardschriftart" style:family="text">
      <style:text-properties style:font-name="Arial"/>
    </style:style>
    <style:style style:name="T262" style:parent-style-name="Absatz-Standardschriftart" style:family="text">
      <style:text-properties style:font-name="Arial" fo:letter-spacing="0.0152in"/>
    </style:style>
    <style:style style:name="T263" style:parent-style-name="Absatz-Standardschriftart" style:family="text">
      <style:text-properties style:font-name="Arial" fo:letter-spacing="-0.0006in"/>
    </style:style>
    <style:style style:name="T264" style:parent-style-name="Absatz-Standardschriftart" style:family="text">
      <style:text-properties style:font-name="Times New Roman" fo:letter-spacing="0.0222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-0.0006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-0.0006in"/>
    </style:style>
    <style:style style:name="P27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6" style:parent-style-name="Standard" style:family="paragraph">
      <style:paragraph-properties fo:text-align="justify" fo:margin-left="0.4145in" fo:margin-right="0.0944in" fo:text-indent="0.4916in">
        <style:tab-stops/>
      </style:paragraph-properties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0.009in"/>
    </style:style>
    <style:style style:name="T279" style:parent-style-name="Absatz-Standardschriftart" style:family="text">
      <style:text-properties style:font-name="Arial"/>
    </style:style>
    <style:style style:name="T280" style:parent-style-name="Absatz-Standardschriftart" style:family="text">
      <style:text-properties style:font-name="Arial" fo:letter-spacing="0.0097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0.0097in"/>
    </style:style>
    <style:style style:name="T283" style:parent-style-name="Absatz-Standardschriftart" style:family="text">
      <style:text-properties style:font-name="Arial" fo:letter-spacing="-0.0006in"/>
    </style:style>
    <style:style style:name="T284" style:parent-style-name="Absatz-Standardschriftart" style:family="text">
      <style:text-properties style:font-name="Arial" fo:letter-spacing="0.0097in"/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Arial" fo:letter-spacing="0.0097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097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0.009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0.0097in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0.0097in"/>
    </style:style>
    <style:style style:name="T295" style:parent-style-name="Absatz-Standardschriftart" style:family="text">
      <style:text-properties style:font-name="Arial" fo:letter-spacing="-0.0006in"/>
    </style:style>
    <style:style style:name="T296" style:parent-style-name="Absatz-Standardschriftart" style:family="text">
      <style:text-properties style:font-name="Arial" fo:letter-spacing="0.0097in"/>
    </style:style>
    <style:style style:name="T297" style:parent-style-name="Absatz-Standardschriftart" style:family="text">
      <style:text-properties style:font-name="Arial" fo:letter-spacing="-0.0006in"/>
    </style:style>
    <style:style style:name="T298" style:parent-style-name="Absatz-Standardschriftart" style:family="text">
      <style:text-properties style:font-name="Arial" fo:letter-spacing="0.0104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0.0097in"/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0.009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 fo:letter-spacing="0.0097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Times New Roman" fo:letter-spacing="0.0201in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 fo:letter-spacing="0.0097in"/>
    </style:style>
    <style:style style:name="T309" style:parent-style-name="Absatz-Standardschriftart" style:family="text">
      <style:text-properties style:font-name="Arial" fo:letter-spacing="-0.0006in"/>
    </style:style>
    <style:style style:name="T310" style:parent-style-name="Absatz-Standardschriftart" style:family="text">
      <style:text-properties style:font-name="Arial" fo:letter-spacing="0.0104in"/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 fo:letter-spacing="0.0104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0.0097in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Arial" fo:letter-spacing="0.0104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104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97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0.0104in"/>
    </style:style>
    <style:style style:name="T323" style:parent-style-name="Absatz-Standardschriftart" style:family="text">
      <style:text-properties style:font-name="Arial"/>
    </style:style>
    <style:style style:name="T324" style:parent-style-name="Absatz-Standardschriftart" style:family="text">
      <style:text-properties style:font-name="Arial" fo:letter-spacing="0.0104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0.0097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104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104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097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104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Times New Roman" fo:letter-spacing="0.0305in"/>
    </style:style>
    <style:style style:name="T337" style:parent-style-name="Absatz-Standardschriftart" style:family="text">
      <style:text-properties style:font-name="Arial"/>
    </style:style>
    <style:style style:name="T338" style:parent-style-name="Absatz-Standardschriftart" style:family="text">
      <style:text-properties style:font-name="Arial" fo:letter-spacing="0.0243in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 fo:letter-spacing="0.025in"/>
    </style:style>
    <style:style style:name="T341" style:parent-style-name="Absatz-Standardschriftart" style:family="text">
      <style:text-properties style:font-name="Arial" fo:letter-spacing="-0.0006in"/>
    </style:style>
    <style:style style:name="T342" style:parent-style-name="Absatz-Standardschriftart" style:family="text">
      <style:text-properties style:font-name="Arial" fo:letter-spacing="0.0243in"/>
    </style:style>
    <style:style style:name="T343" style:parent-style-name="Absatz-Standardschriftart" style:family="text">
      <style:text-properties style:font-name="Arial" fo:letter-spacing="-0.0006in"/>
    </style:style>
    <style:style style:name="T344" style:parent-style-name="Absatz-Standardschriftart" style:family="text">
      <style:text-properties style:font-name="Arial" fo:letter-spacing="0.025in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 fo:letter-spacing="0.0243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25in"/>
    </style:style>
    <style:style style:name="T349" style:parent-style-name="Absatz-Standardschriftart" style:family="text">
      <style:text-properties style:font-name="Arial" fo:letter-spacing="-0.0006in"/>
    </style:style>
    <style:style style:name="T350" style:parent-style-name="Absatz-Standardschriftart" style:family="text">
      <style:text-properties style:font-name="Arial" fo:letter-spacing="0.0243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0.025in"/>
    </style:style>
    <style:style style:name="T353" style:parent-style-name="Absatz-Standardschriftart" style:family="text">
      <style:text-properties style:font-name="Arial" fo:letter-spacing="-0.0006in"/>
    </style:style>
    <style:style style:name="T354" style:parent-style-name="Absatz-Standardschriftart" style:family="text">
      <style:text-properties style:font-name="Arial" fo:letter-spacing="0.025in"/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 fo:letter-spacing="0.0243in"/>
    </style:style>
    <style:style style:name="T357" style:parent-style-name="Absatz-Standardschriftart" style:family="text">
      <style:text-properties style:font-name="Arial" fo:letter-spacing="-0.0006in"/>
    </style:style>
    <style:style style:name="T358" style:parent-style-name="Absatz-Standardschriftart" style:family="text">
      <style:text-properties style:font-name="Arial" fo:letter-spacing="0.025in"/>
    </style:style>
    <style:style style:name="T359" style:parent-style-name="Absatz-Standardschriftart" style:family="text">
      <style:text-properties style:font-name="Arial" fo:letter-spacing="-0.0006in"/>
    </style:style>
    <style:style style:name="T360" style:parent-style-name="Absatz-Standardschriftart" style:family="text">
      <style:text-properties style:font-name="Arial" fo:letter-spacing="0.0243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25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0.0243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25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Times New Roman" fo:letter-spacing="0.034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055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Arial" fo:letter-spacing="0.0062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062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055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062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062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0.0055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55in"/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0.0062in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 fo:letter-spacing="0.0062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 fo:letter-spacing="0.0062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055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Arial" fo:letter-spacing="0.0062in"/>
    </style:style>
    <style:style style:name="T395" style:parent-style-name="Absatz-Standardschriftart" style:family="text">
      <style:text-properties style:font-name="Arial"/>
    </style:style>
    <style:style style:name="T396" style:parent-style-name="Absatz-Standardschriftart" style:family="text">
      <style:text-properties style:font-name="Times New Roman" fo:letter-spacing="0.0298in"/>
    </style:style>
    <style:style style:name="T397" style:parent-style-name="Absatz-Standardschriftart" style:family="text">
      <style:text-properties style:font-name="Arial"/>
    </style:style>
    <style:style style:name="T398" style:parent-style-name="Absatz-Standardschriftart" style:family="text">
      <style:text-properties style:font-name="Arial" fo:letter-spacing="0.0013in"/>
    </style:style>
    <style:style style:name="T399" style:parent-style-name="Absatz-Standardschriftart" style:family="text">
      <style:text-properties style:font-name="Arial" fo:letter-spacing="-0.0006in"/>
    </style:style>
    <style:style style:name="T400" style:parent-style-name="Absatz-Standardschriftart" style:family="text">
      <style:text-properties style:font-name="Arial" fo:letter-spacing="0.002in"/>
    </style:style>
    <style:style style:name="T401" style:parent-style-name="Absatz-Standardschriftart" style:family="text">
      <style:text-properties style:font-name="Arial"/>
    </style:style>
    <style:style style:name="T402" style:parent-style-name="Absatz-Standardschriftart" style:family="text">
      <style:text-properties style:font-name="Arial" fo:letter-spacing="0.002in"/>
    </style:style>
    <style:style style:name="T403" style:parent-style-name="Absatz-Standardschriftart" style:family="text">
      <style:text-properties style:font-name="Arial" fo:letter-spacing="-0.0006in"/>
    </style:style>
    <style:style style:name="T404" style:parent-style-name="Absatz-Standardschriftart" style:family="text">
      <style:text-properties style:font-name="Arial" fo:letter-spacing="0.002in"/>
    </style:style>
    <style:style style:name="T405" style:parent-style-name="Absatz-Standardschriftart" style:family="text">
      <style:text-properties style:font-name="Arial" fo:letter-spacing="-0.0006in"/>
    </style:style>
    <style:style style:name="T406" style:parent-style-name="Absatz-Standardschriftart" style:family="text">
      <style:text-properties style:font-name="Arial" fo:letter-spacing="0.002in"/>
    </style:style>
    <style:style style:name="T407" style:parent-style-name="Absatz-Standardschriftart" style:family="text">
      <style:text-properties style:font-name="Arial"/>
    </style:style>
    <style:style style:name="T408" style:parent-style-name="Absatz-Standardschriftart" style:family="text">
      <style:text-properties style:font-name="Arial" fo:letter-spacing="0.002in"/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0.0013in"/>
    </style:style>
    <style:style style:name="T411" style:parent-style-name="Absatz-Standardschriftart" style:family="text">
      <style:text-properties style:font-name="Arial"/>
    </style:style>
    <style:style style:name="T412" style:parent-style-name="Absatz-Standardschriftart" style:family="text">
      <style:text-properties style:font-name="Arial" fo:letter-spacing="0.002in"/>
    </style:style>
    <style:style style:name="T413" style:parent-style-name="Absatz-Standardschriftart" style:family="text">
      <style:text-properties style:font-name="Arial"/>
    </style:style>
    <style:style style:name="T414" style:parent-style-name="Absatz-Standardschriftart" style:family="text">
      <style:text-properties style:font-name="Arial" fo:letter-spacing="0.002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0.0027in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 fo:letter-spacing="0.002in"/>
    </style:style>
    <style:style style:name="T419" style:parent-style-name="Absatz-Standardschriftart" style:family="text">
      <style:text-properties style:font-name="Arial" fo:letter-spacing="-0.0006in"/>
    </style:style>
    <style:style style:name="T420" style:parent-style-name="Absatz-Standardschriftart" style:family="text">
      <style:text-properties style:font-name="Arial" fo:letter-spacing="0.002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Times New Roman" fo:letter-spacing="0.0208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-0.0006in"/>
    </style:style>
    <style:style style:name="T430" style:parent-style-name="Absatz-Standardschriftart" style:family="text">
      <style:text-properties style:font-name="Arial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06in"/>
    </style:style>
    <style:style style:name="P43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5" style:parent-style-name="Textkörper" style:family="paragraph">
      <style:paragraph-properties fo:text-align="center" fo:margin-left="0.3187in">
        <style:tab-stops/>
      </style:paragraph-properties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40" style:parent-style-name="Textkörper" style:family="paragraph">
      <style:paragraph-properties fo:text-align="justify" fo:margin-top="0.05in" fo:margin-right="0.094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75in"/>
    </style:style>
    <style:style style:name="T443" style:parent-style-name="Absatz-Standardschriftart" style:family="text">
      <style:text-properties fo:letter-spacing="0.0375in"/>
    </style:style>
    <style:style style:name="T444" style:parent-style-name="Absatz-Standardschriftart" style:family="text">
      <style:text-properties fo:letter-spacing="0.0375in"/>
    </style:style>
    <style:style style:name="T445" style:parent-style-name="Absatz-Standardschriftart" style:family="text">
      <style:text-properties fo:letter-spacing="0.037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7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7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7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8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7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215in" style:text-scale="99%"/>
    </style:style>
    <style:style style:name="T462" style:parent-style-name="Absatz-Standardschriftart" style:family="text">
      <style:text-properties fo:letter-spacing="0.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in"/>
    </style:style>
    <style:style style:name="T471" style:parent-style-name="Absatz-Standardschriftart" style:family="text">
      <style:text-properties fo:letter-spacing="0.0277in"/>
    </style:style>
    <style:style style:name="T472" style:parent-style-name="Absatz-Standardschriftart" style:family="text">
      <style:text-properties fo:letter-spacing="0.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7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style:font-name="Times New Roman" fo:letter-spacing="0.0256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6" style:parent-style-name="Textkörper" style:family="paragraph">
      <style:paragraph-properties fo:text-align="justify" fo:margin-right="0.094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34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13in"/>
    </style:style>
    <style:style style:name="P5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4" style:parent-style-name="Textkörper" style:family="paragraph">
      <style:paragraph-properties fo:text-align="justify" fo:margin-right="0.094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23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53" style:parent-style-name="Textkörper" style:family="paragraph">
      <style:paragraph-properties fo:text-align="justify" fo:margin-right="0.094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61in"/>
    </style:style>
    <style:style style:name="T556" style:parent-style-name="Absatz-Standardschriftart" style:family="text">
      <style:text-properties fo:letter-spacing="0.036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68in"/>
    </style:style>
    <style:style style:name="T559" style:parent-style-name="Absatz-Standardschriftart" style:family="text">
      <style:text-properties fo:letter-spacing="0.0361in"/>
    </style:style>
    <style:style style:name="T560" style:parent-style-name="Absatz-Standardschriftart" style:family="text">
      <style:text-properties fo:letter-spacing="0.036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68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0.0361in"/>
    </style:style>
    <style:style style:name="T565" style:parent-style-name="Absatz-Standardschriftart" style:family="text">
      <style:text-properties fo:letter-spacing="0.0368in"/>
    </style:style>
    <style:style style:name="T566" style:parent-style-name="Absatz-Standardschriftart" style:family="text">
      <style:text-properties style:font-name="Times New Roman" fo:letter-spacing="0.0159in" style:text-scale="99%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13in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76" style:parent-style-name="Textkörper" style:family="paragraph">
      <style:paragraph-properties fo:text-align="justify" fo:margin-right="0.093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9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9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8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8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0.028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98in"/>
    </style:style>
    <style:style style:name="T589" style:parent-style-name="Absatz-Standardschriftart" style:family="text">
      <style:text-properties fo:letter-spacing="0.028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263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style:font-name="Times New Roman" fo:letter-spacing="0.0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375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style:font-name="Times New Roman" fo:letter-spacing="0.0159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style:font-name="Times New Roman" fo:letter-spacing="0.0187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13in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3" style:parent-style-name="Textkörper" style:family="paragraph">
      <style:paragraph-properties fo:text-align="justify" fo:margin-right="0.093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9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2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0.032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26in"/>
    </style:style>
    <style:style style:name="T674" style:parent-style-name="Absatz-Standardschriftart" style:family="text">
      <style:text-properties fo:letter-spacing="0.0319in"/>
    </style:style>
    <style:style style:name="T675" style:parent-style-name="Absatz-Standardschriftart" style:family="text">
      <style:text-properties fo:letter-spacing="0.031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19in"/>
    </style:style>
    <style:style style:name="T678" style:parent-style-name="Absatz-Standardschriftart" style:family="text">
      <style:text-properties style:font-name="Times New Roman" fo:letter-spacing="0.0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54in"/>
    </style:style>
    <style:style style:name="T683" style:parent-style-name="Absatz-Standardschriftart" style:family="text">
      <style:text-properties fo:letter-spacing="0.034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54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5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54in"/>
    </style:style>
    <style:style style:name="T691" style:parent-style-name="Absatz-Standardschriftart" style:family="text">
      <style:text-properties fo:letter-spacing="0.0347in"/>
    </style:style>
    <style:style style:name="T692" style:parent-style-name="Absatz-Standardschriftart" style:family="text">
      <style:text-properties style:font-name="Times New Roman" fo:letter-spacing="0.031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361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0.017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16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88" style:parent-style-name="Textkörper" style:family="paragraph">
      <style:paragraph-properties fo:margin-top="0.05in" fo:margin-right="0.0937in">
        <style:tab-stops>
          <style:tab-stop style:type="left" style:position="0.3319in"/>
          <style:tab-stop style:type="left" style:position="0.8173in"/>
          <style:tab-stop style:type="left" style:position="1.6083in"/>
          <style:tab-stop style:type="left" style:position="1.975in"/>
          <style:tab-stop style:type="left" style:position="2.4437in"/>
          <style:tab-stop style:type="left" style:position="3.4465in"/>
          <style:tab-stop style:type="left" style:position="3.8131in"/>
          <style:tab-stop style:type="left" style:position="4.1715in"/>
          <style:tab-stop style:type="left" style:position="5.3694in"/>
          <style:tab-stop style:type="left" style:position="5.6256in"/>
          <style:tab-stop style:type="left" style:position="5.9923in"/>
        </style:tab-stops>
      </style:paragraph-properties>
    </style:style>
    <style:style style:name="T789" style:parent-style-name="Absatz-Standardschriftart" style:family="text">
      <style:text-properties fo:letter-spacing="-0.0006in" style:text-scale="95%"/>
    </style:style>
    <style:style style:name="T790" style:parent-style-name="Absatz-Standardschriftart" style:family="text">
      <style:text-properties style:font-name="Times New Roman" fo:letter-spacing="-0.0006in" style:text-scale="95%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-0.0006in"/>
    </style:style>
    <style:style style:name="T793" style:parent-style-name="Absatz-Standardschriftart" style:family="text">
      <style:text-properties fo:letter-spacing="-0.0006in" style:text-scale="95%"/>
    </style:style>
    <style:style style:name="T794" style:parent-style-name="Absatz-Standardschriftart" style:family="text">
      <style:text-properties style:font-name="Times New Roman" fo:letter-spacing="-0.0006in" style:text-scale="95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style:text-scale="95%"/>
    </style:style>
    <style:style style:name="T798" style:parent-style-name="Absatz-Standardschriftart" style:family="text">
      <style:text-properties style:font-name="Times New Roman" style:text-scale="95%"/>
    </style:style>
    <style:style style:name="T799" style:parent-style-name="Absatz-Standardschriftart" style:family="text">
      <style:text-properties fo:letter-spacing="-0.0006in" style:text-scale="95%"/>
    </style:style>
    <style:style style:name="T800" style:parent-style-name="Absatz-Standardschriftart" style:family="text">
      <style:text-properties style:font-name="Times New Roman" fo:letter-spacing="-0.0006in" style:text-scale="95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-0.0006i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fo:letter-spacing="-0.0006in" style:text-scale="95%"/>
    </style:style>
    <style:style style:name="T805" style:parent-style-name="Absatz-Standardschriftart" style:family="text">
      <style:text-properties style:font-name="Times New Roman" fo:letter-spacing="-0.0006in" style:text-scale="95%"/>
    </style:style>
    <style:style style:name="T806" style:parent-style-name="Absatz-Standardschriftart" style:family="text">
      <style:text-properties style:text-scale="95%"/>
    </style:style>
    <style:style style:name="T807" style:parent-style-name="Absatz-Standardschriftart" style:family="text">
      <style:text-properties style:font-name="Times New Roman" style:text-scale="95%"/>
    </style:style>
    <style:style style:name="T808" style:parent-style-name="Absatz-Standardschriftart" style:family="text">
      <style:text-properties style:text-scale="95%"/>
    </style:style>
    <style:style style:name="T809" style:parent-style-name="Absatz-Standardschriftart" style:family="text">
      <style:text-properties style:font-name="Times New Roman" style:text-scale="95%"/>
    </style:style>
    <style:style style:name="T810" style:parent-style-name="Absatz-Standardschriftart" style:family="text">
      <style:text-properties style:font-name="Times New Roman" fo:letter-spacing="0.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3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>
        <style:tab-stops>
          <style:tab-stop style:type="left" style:position="0.9277in"/>
          <style:tab-stop style:type="left" style:position="1.2944in"/>
          <style:tab-stop style:type="left" style:position="2.1368in"/>
          <style:tab-stop style:type="left" style:position="2.6402in"/>
          <style:tab-stop style:type="left" style:position="3.0159in"/>
          <style:tab-stop style:type="left" style:position="3.7055in"/>
          <style:tab-stop style:type="left" style:position="4.634in"/>
          <style:tab-stop style:type="left" style:position="5.6631in"/>
          <style:tab-stop style:type="left" style:position="6.0979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-0.0006in"/>
    </style:style>
    <style:style style:name="T839" style:parent-style-name="Absatz-Standardschriftart" style:family="text">
      <style:text-properties style:text-scale="95%"/>
    </style:style>
    <style:style style:name="T840" style:parent-style-name="Absatz-Standardschriftart" style:family="text">
      <style:text-properties style:font-name="Times New Roman" style:text-scale="95%"/>
    </style:style>
    <style:style style:name="T841" style:parent-style-name="Absatz-Standardschriftart" style:family="text">
      <style:text-properties style:text-scale="95%"/>
    </style:style>
    <style:style style:name="T842" style:parent-style-name="Absatz-Standardschriftart" style:family="text">
      <style:text-properties style:font-name="Times New Roman" style:text-scale="95%"/>
    </style:style>
    <style:style style:name="T843" style:parent-style-name="Absatz-Standardschriftart" style:family="text">
      <style:text-properties fo:letter-spacing="-0.0006in" style:text-scale="95%"/>
    </style:style>
    <style:style style:name="T844" style:parent-style-name="Absatz-Standardschriftart" style:family="text">
      <style:text-properties style:font-name="Times New Roman" fo:letter-spacing="-0.0006in" style:text-scale="95%"/>
    </style:style>
    <style:style style:name="T845" style:parent-style-name="Absatz-Standardschriftart" style:family="text">
      <style:text-properties style:text-scale="95%"/>
    </style:style>
    <style:style style:name="T846" style:parent-style-name="Absatz-Standardschriftart" style:family="text">
      <style:text-properties style:font-name="Times New Roman" style:text-scale="95%"/>
    </style:style>
    <style:style style:name="T847" style:parent-style-name="Absatz-Standardschriftart" style:family="text">
      <style:text-properties style:text-scale="95%"/>
    </style:style>
    <style:style style:name="T848" style:parent-style-name="Absatz-Standardschriftart" style:family="text">
      <style:text-properties style:font-name="Times New Roman" style:text-scale="95%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27in"/>
    </style:style>
    <style:style style:name="P8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866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7.5pt" style:font-size-asian="7.5pt"/>
    </style:style>
    <style:style style:name="T868" style:parent-style-name="Absatz-Standardschriftart" style:family="text">
      <style:text-properties style:font-name="Arial" fo:letter-spacing="0.0083in" fo:font-size="7.5pt" style:font-size-asian="7.5pt"/>
    </style:style>
    <style:style style:name="T869" style:parent-style-name="Absatz-Standardschriftart" style:family="text">
      <style:text-properties style:font-name="Arial" fo:letter-spacing="-0.0006in" fo:font-size="7.5pt" style:font-size-asian="7.5pt"/>
    </style:style>
    <style:style style:name="T870" style:parent-style-name="Absatz-Standardschriftart" style:family="text">
      <style:text-properties style:font-name="Arial" fo:letter-spacing="0.0083in" fo:font-size="7.5pt" style:font-size-asian="7.5pt"/>
    </style:style>
    <style:style style:name="T871" style:parent-style-name="Absatz-Standardschriftart" style:family="text">
      <style:text-properties style:font-name="Arial" fo:letter-spacing="-0.0006in" fo:font-size="7.5pt" style:font-size-asian="7.5pt"/>
    </style:style>
    <style:style style:name="T872" style:parent-style-name="Absatz-Standardschriftart" style:family="text">
      <style:text-properties style:font-name="Arial" fo:letter-spacing="0.0083in" fo:font-size="7.5pt" style:font-size-asian="7.5pt"/>
    </style:style>
    <style:style style:name="T873" style:parent-style-name="Absatz-Standardschriftart" style:family="text">
      <style:text-properties style:font-name="Arial" fo:letter-spacing="-0.0006in" fo:font-size="7.5pt" style:font-size-asian="7.5pt"/>
    </style:style>
    <style:style style:name="T874" style:parent-style-name="Absatz-Standardschriftart" style:family="text">
      <style:text-properties style:font-name="Arial" fo:letter-spacing="0.0083in" fo:font-size="7.5pt" style:font-size-asian="7.5pt"/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T876" style:parent-style-name="Absatz-Standardschriftart" style:family="text">
      <style:text-properties style:font-name="Arial" fo:letter-spacing="0.009in" fo:font-size="7.5pt" style:font-size-asian="7.5pt"/>
    </style:style>
    <style:style style:name="T877" style:parent-style-name="Absatz-Standardschriftart" style:family="text">
      <style:text-properties style:font-name="Arial" fo:font-size="7.5pt" style:font-size-asian="7.5pt"/>
    </style:style>
    <style:style style:name="T878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0.0111in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P882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76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76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Arial" fo:letter-spacing="0.0083in" fo:font-size="7.5pt" style:font-size-asian="7.5pt"/>
    </style:style>
    <style:style style:name="T889" style:parent-style-name="Absatz-Standardschriftart" style:family="text">
      <style:text-properties style:font-name="Arial" fo:letter-spacing="-0.0006in" fo:font-size="7.5pt" style:font-size-asian="7.5pt"/>
    </style:style>
    <style:style style:name="T890" style:parent-style-name="Absatz-Standardschriftart" style:family="text">
      <style:text-properties style:font-name="Arial" fo:letter-spacing="0.0076in" fo:font-size="7.5pt" style:font-size-asian="7.5pt"/>
    </style:style>
    <style:style style:name="T891" style:parent-style-name="Absatz-Standardschriftart" style:family="text">
      <style:text-properties style:font-name="Arial" fo:letter-spacing="-0.0006in" fo:font-size="7.5pt" style:font-size-asian="7.5pt"/>
    </style:style>
    <style:style style:name="T892" style:parent-style-name="Absatz-Standardschriftart" style:family="text">
      <style:text-properties style:font-name="Arial" fo:letter-spacing="0.0083in" fo:font-size="7.5pt" style:font-size-asian="7.5pt"/>
    </style:style>
    <style:style style:name="T893" style:parent-style-name="Absatz-Standardschriftart" style:family="text">
      <style:text-properties style:font-name="Arial" fo:letter-spacing="-0.0006in" fo:font-size="7.5pt" style:font-size-asian="7.5pt"/>
    </style:style>
    <style:style style:name="T894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895" style:parent-style-name="Absatz-Standardschriftart" style:family="text">
      <style:text-properties style:font-name="Arial" fo:letter-spacing="-0.0006in" fo:font-size="7.5pt" style:font-size-asian="7.5pt"/>
    </style:style>
    <style:style style:name="T896" style:parent-style-name="Absatz-Standardschriftart" style:family="text">
      <style:text-properties style:font-name="Arial" fo:letter-spacing="0.0062in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T898" style:parent-style-name="Absatz-Standardschriftart" style:family="text">
      <style:text-properties style:font-name="Arial" fo:letter-spacing="0.0083in" fo:font-size="7.5pt" style:font-size-asian="7.5pt"/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76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76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24026A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fecha</text:span><text:span text:style-name="T83"><text:s/></text:span><text:span text:style-name="T84">29/12/2021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<text:span text:style-name="T90">SESION</text:span><text:span text:style-name="T91"><text:s/></text:span><text:span text:style-name="T92">DE</text:span><text:span text:style-name="T93"><text:s/></text:span><text:span text:style-name="T94">PLENO</text:span></text:p>
      <text:p text:style-name="P95"/>
      <text:p text:style-name="P96"><text:span text:style-name="T97">De</text:span><text:span text:style-name="T98"><text:s/></text:span><text:span text:style-name="T99">conformidad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13</text:span><text:span text:style-name="T108"><text:s/></text:span><text:span text:style-name="T109">del</text:span><text:span text:style-name="T110"><text:s/></text:span><text:span text:style-name="T111">Reglamento</text:span><text:span text:style-name="T112"><text:s/></text:span><text:span text:style-name="T113">Orgánic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por</text:span><text:span text:style-name="T126"><text:s/></text:span><text:span text:style-name="T127">medi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presente</text:span><text:span text:style-name="T134"><text:s/></text:span><text:span text:style-name="T135">vengo</text:span><text:span text:style-name="T136"><text:s/></text:span><text:span text:style-name="T137">en</text:span><text:span text:style-name="T138"><text:s/></text:span><text:span text:style-name="T139">convocar</text:span><text:span text:style-name="T140"><text:s/></text:span><text:span text:style-name="T141">a</text:span><text:span text:style-name="T142"><text:s/></text:span><text:span text:style-name="T143">los/as</text:span><text:span text:style-name="T144"><text:s/></text:span><text:span text:style-name="T145">Sres./Sras.</text:span><text:span text:style-name="T146"><text:s/></text:span><text:span text:style-name="T147">Consejeros/as</text:span><text:span text:style-name="T148"><text:s/></text:span><text:span text:style-name="T149">miembr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para</text:span><text:span text:style-name="T158"><text:s/></text:span><text:span text:style-name="T159">celebrar</text:span><text:span text:style-name="T160"><text:s/></text:span><text:span text:style-name="T161">SESIÓN</text:span><text:span text:style-name="T162"><text:s/></text:span><text:span text:style-name="T163">ORDINARIA</text:span><text:span text:style-name="T164"><text:s/></text:span><text:span text:style-name="T165">DEL</text:span><text:span text:style-name="T166"><text:s/></text:span><text:span text:style-name="T167"><text:s/></text:span><text:span text:style-name="T168">CABILDO</text:span><text:span text:style-name="T169"><text:s/></text:span><text:span text:style-name="T170">PLENO</text:span><text:span text:style-name="T171"><text:s/></text:span><text:span text:style-name="T172">EL</text:span><text:span text:style-name="T173"><text:s/></text:span><text:span text:style-name="T174">DÍA</text:span><text:span text:style-name="T175"><text:s/></text:span><text:span text:style-name="T176">29</text:span><text:span text:style-name="T177"><text:s/></text:span><text:span text:style-name="T178">DE</text:span><text:span text:style-name="T179"><text:s/></text:span><text:span text:style-name="T180">DICIEMBRE</text:span><text:span text:style-name="T181"><text:s/></text:span><text:span text:style-name="T182">2021</text:span><text:span text:style-name="T183"><text:s/></text:span><text:span text:style-name="T184">A</text:span><text:span text:style-name="T185"><text:s/></text:span><text:span text:style-name="T186">LAS</text:span><text:span text:style-name="T187"><text:s/></text:span><text:span text:style-name="T188">08:30</text:span><text:span text:style-name="T189"><text:s/></text:span><text:span text:style-name="T190">HORA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salón</text:span><text:span text:style-name="T197"><text:s/></text:span><text:span text:style-name="T198">de</text:span><text:span text:style-name="T199"><text:s/></text:span><text:span text:style-name="T200">Plenos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rporación</text:span><text:span text:style-name="T207">,</text:span><text:span text:style-name="T208"><text:s/></text:span><text:span text:style-name="T209">al</text:span><text:span text:style-name="T210"><text:s/></text:span><text:span text:style-name="T211">objeto</text:span><text:span text:style-name="T212"><text:s/></text:span><text:span text:style-name="T213">de</text:span><text:span text:style-name="T214"><text:s/></text:span><text:span text:style-name="T215">debatir</text:span><text:span text:style-name="T216"><text:s/></text:span><text:span text:style-name="T217">y,</text:span><text:span text:style-name="T218"><text:s/></text:span><text:span text:style-name="T219">en</text:span><text:span text:style-name="T220"><text:s/></text:span><text:span text:style-name="T221">su</text:span><text:span text:style-name="T222"><text:s/></text:span><text:span text:style-name="T223">caso,</text:span><text:span text:style-name="T224"><text:s/></text:span><text:span text:style-name="T225">adoptar</text:span><text:span text:style-name="T226"><text:s/></text:span><text:span text:style-name="T227">los</text:span><text:span text:style-name="T228"><text:s/></text:span><text:span text:style-name="T229">acuerdos</text:span><text:span text:style-name="T230"><text:s/></text:span><text:span text:style-name="T231">que</text:span><text:span text:style-name="T232"><text:s/></text:span><text:span text:style-name="T233">procedan,</text:span><text:span text:style-name="T234"><text:s/></text:span><text:span text:style-name="T235">sobre</text:span><text:span text:style-name="T236"><text:s/></text:span><text:span text:style-name="T237">los</text:span><text:span text:style-name="T238"><text:s/></text:span><text:span text:style-name="T239">asuntos</text:span><text:span text:style-name="T240"><text:s/></text:span><text:span text:style-name="T241">incluidos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Orden</text:span><text:span text:style-name="T248"><text:s/></text:span><text:span text:style-name="T249">del</text:span><text:span text:style-name="T250"><text:s/></text:span><text:span text:style-name="T251">día</text:span><text:span text:style-name="T252"><text:s/></text:span><text:span text:style-name="T253">que</text:span><text:span text:style-name="T254"><text:s/></text:span><text:span text:style-name="T255">a</text:span><text:span text:style-name="T256"><text:s/></text:span><text:span text:style-name="T257">continuación</text:span><text:span text:style-name="T258"><text:s/></text:span><text:span text:style-name="T259">figura</text:span><text:span text:style-name="T260"><text:s/></text:span><text:span text:style-name="T261">y</text:span><text:span text:style-name="T262"><text:s/></text:span><text:span text:style-name="T263">que</text:span><text:span text:style-name="T264"><text:s/></text:span><text:span text:style-name="T265">motivan</text:span><text:span text:style-name="T266"><text:s/>la</text:span><text:span text:style-name="T267"><text:s/></text:span><text:span text:style-name="T268">convocatoria</text:span><text:span text:style-name="T269"><text:s/></text:span><text:span text:style-name="T270">de</text:span><text:span text:style-name="T271"><text:s/></text:span><text:span text:style-name="T272">esta</text:span><text:span text:style-name="T273"><text:s/></text:span><text:span text:style-name="T274">sesión.</text:span></text:p>
      <text:p text:style-name="P275"/>
      <text:p text:style-name="P276"><text:span text:style-name="T277">Se</text:span><text:span text:style-name="T278"><text:s/></text:span><text:span text:style-name="T279">le</text:span><text:span text:style-name="T280"><text:s/></text:span><text:span text:style-name="T281">recuerda</text:span><text:span text:style-name="T282"><text:s/></text:span><text:span text:style-name="T283">que</text:span><text:span text:style-name="T284"><text:s/></text:span><text:span text:style-name="T285">es</text:span><text:span text:style-name="T286"><text:s/></text:span><text:span text:style-name="T287">obligatoria</text:span><text:span text:style-name="T288"><text:s/></text:span><text:span text:style-name="T289">su</text:span><text:span text:style-name="T290"><text:s/></text:span><text:span text:style-name="T291">asistencia</text:span><text:span text:style-name="T292"><text:s/></text:span><text:span text:style-name="T293">de</text:span><text:span text:style-name="T294"><text:s/></text:span><text:span text:style-name="T295">no</text:span><text:span text:style-name="T296"><text:s/></text:span><text:span text:style-name="T297">existir</text:span><text:span text:style-name="T298"><text:s/></text:span><text:span text:style-name="T299">causa</text:span><text:span text:style-name="T300"><text:s/></text:span><text:span text:style-name="T301">justificada</text:span><text:span text:style-name="T302"><text:s/></text:span><text:span text:style-name="T303">que</text:span><text:span text:style-name="T304"><text:s/></text:span><text:span text:style-name="T305">lo</text:span><text:span text:style-name="T306"><text:s/></text:span><text:span text:style-name="T307">impida,</text:span><text:span text:style-name="T308"><text:s/></text:span><text:span text:style-name="T309">que</text:span><text:span text:style-name="T310"><text:s/></text:span><text:span text:style-name="T311">con</text:span><text:span text:style-name="T312"><text:s/></text:span><text:span text:style-name="T313">la</text:span><text:span text:style-name="T314"><text:s/></text:span><text:span text:style-name="T315">debida</text:span><text:span text:style-name="T316"><text:s/></text:span><text:span text:style-name="T317">antelación</text:span><text:span text:style-name="T318"><text:s/></text:span><text:span text:style-name="T319">deberá</text:span><text:span text:style-name="T320"><text:s/></text:span><text:span text:style-name="T321">comunicar</text:span><text:span text:style-name="T322"><text:s/></text:span><text:span text:style-name="T323">a</text:span><text:span text:style-name="T324"><text:s/></text:span><text:span text:style-name="T325">la</text:span><text:span text:style-name="T326"><text:s/></text:span><text:span text:style-name="T327">Presidencia,</text:span><text:span text:style-name="T328"><text:s/></text:span><text:span text:style-name="T329">en</text:span><text:span text:style-name="T330"><text:s/></text:span><text:span text:style-name="T331">evitac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sanción</text:span><text:span text:style-name="T338"><text:s/></text:span><text:span text:style-name="T339">que,</text:span><text:span text:style-name="T340"><text:s/></text:span><text:span text:style-name="T341">en</text:span><text:span text:style-name="T342"><text:s/></text:span><text:span text:style-name="T343">otro</text:span><text:span text:style-name="T344"><text:s/></text:span><text:span text:style-name="T345">caso,</text:span><text:span text:style-name="T346"><text:s/></text:span><text:span text:style-name="T347">pudiera</text:span><text:span text:style-name="T348"><text:s/></text:span><text:span text:style-name="T349">incurrir</text:span><text:span text:style-name="T350"><text:s/></text:span><text:span text:style-name="T351">conforme</text:span><text:span text:style-name="T352"><text:s/></text:span><text:span text:style-name="T353">al</text:span><text:span text:style-name="T354"><text:s/></text:span><text:span text:style-name="T355">artículo</text:span><text:span text:style-name="T356"><text:s/></text:span><text:span text:style-name="T357">78.a)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Ley</text:span><text:span text:style-name="T364"><text:s/></text:span><text:span text:style-name="T365">7/1985</text:span><text:span text:style-name="T366"><text:s/></text:span><text:span text:style-name="T367">y</text:span><text:span text:style-name="T368"><text:s/></text:span><text:span text:style-name="T369">disposiciones</text:span><text:span text:style-name="T370"><text:s/></text:span><text:span text:style-name="T371">concordantes.</text:span><text:span text:style-name="T372"><text:s/></text:span><text:span text:style-name="T373">A</text:span><text:span text:style-name="T374"><text:s/></text:span><text:span text:style-name="T375">partir</text:span><text:span text:style-name="T376"><text:s/></text:span><text:span text:style-name="T377">de</text:span><text:span text:style-name="T378"><text:s/></text:span><text:span text:style-name="T379">esta</text:span><text:span text:style-name="T380"><text:s/></text:span><text:span text:style-name="T381">fecha</text:span><text:span text:style-name="T382"><text:s/></text:span><text:span text:style-name="T383">quedan</text:span><text:span text:style-name="T384"><text:s/></text:span><text:span text:style-name="T385">a</text:span><text:span text:style-name="T386"><text:s/></text:span><text:span text:style-name="T387">su</text:span><text:span text:style-name="T388"><text:s/></text:span><text:span text:style-name="T389">disposición</text:span><text:span text:style-name="T390"><text:s/></text:span><text:span text:style-name="T391">en</text:span><text:span text:style-name="T392"><text:s/></text:span><text:span text:style-name="T393">la</text:span><text:span text:style-name="T394"><text:s/></text:span><text:span text:style-name="T395">Secretaría</text:span><text:span text:style-name="T396"><text:s/></text:span><text:span text:style-name="T397">General</text:span><text:span text:style-name="T398"><text:s/></text:span><text:span text:style-name="T399">del</text:span><text:span text:style-name="T400"><text:s/></text:span><text:span text:style-name="T401">Pleno,</text:span><text:span text:style-name="T402"><text:s/></text:span><text:span text:style-name="T403">los</text:span><text:span text:style-name="T404"><text:s/></text:span><text:span text:style-name="T405">antecedentes</text:span><text:span text:style-name="T406"><text:s/></text:span><text:span text:style-name="T407">y</text:span><text:span text:style-name="T408"><text:s/></text:span><text:span text:style-name="T409">expedientes</text:span><text:span text:style-name="T410"><text:s/></text:span><text:span text:style-name="T411">relacionados</text:span><text:span text:style-name="T412"><text:s/></text:span><text:span text:style-name="T413">con</text:span><text:span text:style-name="T414"><text:s/></text:span><text:span text:style-name="T415">los</text:span><text:span text:style-name="T416"><text:s/></text:span><text:span text:style-name="T417">asuntos</text:span><text:span text:style-name="T418"><text:s/></text:span><text:span text:style-name="T419">que</text:span><text:span text:style-name="T420"><text:s/></text:span><text:span text:style-name="T421">figuran</text:span><text:span text:style-name="T422"><text:s/></text:span><text:span text:style-name="T423">en el</text:span><text:span text:style-name="T424"><text:s/>Orden</text:span><text:span text:style-name="T425"><text:s/>del</text:span><text:span text:style-name="T426"><text:s/></text:span><text:span text:style-name="T427">Día</text:span><text:span text:style-name="T428"><text:s/></text:span><text:span text:style-name="T429">dispuesto</text:span><text:span text:style-name="T430"><text:s/></text:span><text:span text:style-name="T431">por esta</text:span><text:span text:style-name="T432"><text:s/></text:span><text:span text:style-name="T433">Presidencia.</text:span></text:p>
      <text:p text:style-name="P434"/>
      <text:p text:style-name="P435"><text:span text:style-name="T436">ORDEN</text:span><text:span text:style-name="T437"><text:s/></text:span><text:span text:style-name="T438">DEL DÍA</text:span></text:p>
      <text:p text:style-name="P439"/>
      <text:p text:style-name="P440"><text:span text:style-name="T441">1.-</text:span><text:span text:style-name="T442"><text:s/></text:span>APROBACIÓN,<text:span text:style-name="T443"><text:s/></text:span>SI<text:span text:style-name="T444"><text:s/></text:span>PROCEDE,<text:span text:style-name="T445"><text:s/></text:span><text:span text:style-name="T446">DE</text:span><text:span text:style-name="T447"><text:s/></text:span><text:span text:style-name="T448">LOS</text:span><text:span text:style-name="T449"><text:s/></text:span><text:span text:style-name="T450">BORRADORES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ACTAS</text:span><text:span text:style-name="T457"><text:s/></text:span><text:span text:style-name="T458">DE</text:span><text:span text:style-name="T459"><text:s/></text:span><text:span text:style-name="T460">LAS</text:span><text:span text:style-name="T461"><text:s/></text:span>SESIONES<text:span text:style-name="T462"><text:s/></text:span><text:span text:style-name="T463">DE</text:span><text:span text:style-name="T464"><text:s/></text:span><text:span text:style-name="T465">FECHAS:</text:span><text:span text:style-name="T466"><text:s/></text:span><text:span text:style-name="T467">02/12/2021</text:span><text:span text:style-name="T468"><text:s/></text:span><text:span text:style-name="T469">(ORDINARIA;</text:span><text:span text:style-name="T470"><text:s/></text:span>EXP.<text:span text:style-name="T471"><text:s/></text:span>TAO<text:span text:style-name="T472"><text:s/></text:span><text:span text:style-name="T473">Nº:</text:span><text:span text:style-name="T474"><text:s/></text:span><text:span text:style-name="T475">2021/00021913Y),</text:span><text:span text:style-name="T476"><text:s/></text:span>Y<text:span text:style-name="T477"><text:s/></text:span><text:span text:style-name="T478">16/12/2021</text:span><text:span text:style-name="T479"><text:s/></text:span>(EXTRAORDINARIA;<text:span text:style-name="T480"><text:s/></text:span>EXP.TAO<text:span text:style-name="T481"><text:s/></text:span><text:span text:style-name="T482">Nº:</text:span><text:span text:style-name="T483"><text:s/></text:span><text:span text:style-name="T484">2021/00023169C)</text:span></text:p>
      <text:p text:style-name="P485"/>
      <text:p text:style-name="P486"><text:span text:style-name="T487">2.-</text:span><text:span text:style-name="T488"><text:s/></text:span><text:span text:style-name="T489">CUENTA</text:span><text:span text:style-name="T490"><text:s/></text:span><text:span text:style-name="T491">GENERAL</text:span><text:span text:style-name="T492"><text:s/></text:span><text:span text:style-name="T493">DEL</text:span><text:span text:style-name="T494"><text:s/></text:span>EXCMO.<text:span text:style-name="T495"><text:s/></text:span><text:span text:style-name="T496">CABILDO</text:span><text:span text:style-name="T497"><text:s/></text:span>INSULAR<text:span text:style-name="T498"><text:s/></text:span><text:span text:style-name="T499">DE</text:span><text:span text:style-name="T500"><text:s/></text:span><text:span text:style-name="T501">FUERTEVENTURA</text:span><text:span text:style-name="T502"><text:s/></text:span><text:span text:style-name="T503">DEL</text:span><text:span text:style-name="T504"><text:s/></text:span>EJERCICIO<text:span text:style-name="T505"><text:s/></text:span><text:span text:style-name="T506">2020.</text:span><text:span text:style-name="T507"><text:s/></text:span><text:span text:style-name="T508">REFERENCIA:</text:span><text:span text:style-name="T509"><text:s/></text:span><text:span text:style-name="T510">2021/00007119G. ACUERDOS</text:span><text:span text:style-name="T511"><text:s/></text:span>QUE<text:span text:style-name="T512"><text:s/></text:span>PROCEDAN.</text:p>
      <text:p text:style-name="P513"/>
      <text:p text:style-name="P514"><text:span text:style-name="T515">3.-</text:span><text:span text:style-name="T516"><text:s/></text:span><text:span text:style-name="T517">SOLICITUD</text:span><text:span text:style-name="T518"><text:s/></text:span><text:span text:style-name="T519">DE</text:span><text:span text:style-name="T520"><text:s/></text:span><text:span text:style-name="T521">DECLARACIÓN</text:span><text:span text:style-name="T522"><text:s/></text:span>DE<text:span text:style-name="T523"><text:s/></text:span><text:span text:style-name="T524">LA</text:span><text:span text:style-name="T525"><text:s/></text:span><text:span text:style-name="T526">CONDICIÓN</text:span><text:span text:style-name="T527"><text:s/></text:span><text:span text:style-name="T528">DE</text:span><text:span text:style-name="T529"><text:s/></text:span><text:span text:style-name="T530">CONSEJERA</text:span><text:span text:style-name="T531"><text:s/></text:span><text:span text:style-name="T532">NO</text:span><text:span text:style-name="T533"><text:s/></text:span><text:span text:style-name="T534">ADSCRITA</text:span><text:span text:style-name="T535"><text:s/></text:span>PARA<text:span text:style-name="T536"><text:s/></text:span><text:span text:style-name="T537">Dª</text:span><text:span text:style-name="T538"><text:s/></text:span>SANDRA<text:span text:style-name="T539"><text:s/></text:span><text:span text:style-name="T540">DOMÍNGUEZ</text:span><text:span text:style-name="T541"><text:s/></text:span><text:span text:style-name="T542">HORMIGA,</text:span><text:span text:style-name="T543"><text:s/></text:span><text:span text:style-name="T544">REFERENCIA:</text:span><text:span text:style-name="T545"><text:s/></text:span><text:span text:style-name="T546">2021/00007726J.</text:span><text:span text:style-name="T547"><text:s/></text:span><text:span text:style-name="T548">ACUERDOS</text:span><text:span text:style-name="T549"><text:s/></text:span>QUE<text:span text:style-name="T550"><text:s/></text:span><text:span text:style-name="T551">PROCEDAN.</text:span></text:p>
      <text:p text:style-name="P552"/>
      <text:p text:style-name="P553"><text:span text:style-name="T554">4.-</text:span><text:span text:style-name="T555"><text:s/></text:span>MODIFICACIÓN<text:span text:style-name="T556"><text:s/></text:span><text:span text:style-name="T557">DE</text:span><text:span text:style-name="T558"><text:s/></text:span>LOS<text:span text:style-name="T559"><text:s/></text:span>ESTATUTOS<text:span text:style-name="T560"><text:s/></text:span><text:span text:style-name="T561">DEL</text:span><text:span text:style-name="T562"><text:s/></text:span>PATRONATO<text:span text:style-name="T563"><text:s/></text:span>DE<text:span text:style-name="T564"><text:s/></text:span>TURISMO<text:span text:style-name="T565"><text:s/></text:span>DE<text:span text:style-name="T566"><text:s/></text:span>FUERTEVENTURA.<text:span text:style-name="T567"><text:s/></text:span><text:span text:style-name="T568">REFERENCIA:</text:span><text:span text:style-name="T569"><text:s/></text:span><text:span text:style-name="T570">2021/00011981X.</text:span><text:span text:style-name="T571"><text:s/></text:span><text:span text:style-name="T572">ACUERDOS</text:span><text:span text:style-name="T573"><text:s/></text:span>QUE<text:span text:style-name="T574"><text:s/></text:span>PROCEDAN.</text:p>
      <text:p text:style-name="P575"/>
      <text:p text:style-name="P576"><text:span text:style-name="T577">5.-</text:span><text:span text:style-name="T578"><text:s/></text:span><text:span text:style-name="T579">PROPUESTA</text:span><text:span text:style-name="T580"><text:s/></text:span><text:span text:style-name="T581">DE</text:span><text:span text:style-name="T582"><text:s/></text:span><text:span text:style-name="T583">RESOLUCIÓN</text:span><text:span text:style-name="T584"><text:s/></text:span>PRESENTADA<text:span text:style-name="T585"><text:s/></text:span>POR<text:span text:style-name="T586"><text:s/></text:span><text:span text:style-name="T587">DÑA.</text:span><text:span text:style-name="T588"><text:s/></text:span>SANDRA<text:span text:style-name="T589"><text:s/></text:span><text:span text:style-name="T590">DOMÍNGUEZ</text:span><text:span text:style-name="T591"><text:s/></text:span><text:span text:style-name="T592">HORMIGA,</text:span><text:span text:style-name="T593"><text:s/></text:span>PORTAVOZ<text:span text:style-name="T594"><text:s/></text:span><text:span text:style-name="T595">DEL</text:span><text:span text:style-name="T596"><text:s/></text:span>GRUPO<text:span text:style-name="T597"><text:s/></text:span><text:span text:style-name="T598">NUEVA</text:span><text:span text:style-name="T599"><text:s/></text:span><text:span text:style-name="T600">CANARIAS-ASAMBLEAS</text:span><text:span text:style-name="T601"><text:s/></text:span>MUNICIPALES<text:span text:style-name="T602"><text:s/></text:span><text:span text:style-name="T603">DE</text:span><text:span text:style-name="T604"><text:s/></text:span><text:span text:style-name="T605">FUERTEVENTURA-FRENTE</text:span><text:span text:style-name="T606"><text:s/></text:span><text:span text:style-name="T607">AMPLIO,</text:span><text:span text:style-name="T608"><text:s/></text:span><text:span text:style-name="T609">RELATIVA</text:span><text:span text:style-name="T610"><text:s/></text:span>A<text:span text:style-name="T611"><text:s/></text:span><text:span text:style-name="T612">LA</text:span><text:span text:style-name="T613"><text:s/></text:span>SOLICITUD<text:span text:style-name="T614"><text:s/></text:span><text:span text:style-name="T615">DE</text:span><text:span text:style-name="T616"><text:s/></text:span>INCORPORAR<text:span text:style-name="T617"><text:s/></text:span>EN<text:span text:style-name="T618"><text:s/></text:span>LOS<text:span text:style-name="T619"><text:s/></text:span>REMANENTES<text:span text:style-name="T620"><text:s/></text:span><text:span text:style-name="T621">DE</text:span><text:span text:style-name="T622"><text:s/></text:span><text:span text:style-name="T623">TESORERÍA</text:span><text:span text:style-name="T624"><text:s/></text:span><text:span text:style-name="T625">UNA</text:span><text:span text:style-name="T626"><text:s/></text:span>PARTIDA<text:span text:style-name="T627"><text:s/></text:span><text:span text:style-name="T628">DESTINADA</text:span><text:span text:style-name="T629"><text:s/></text:span>A<text:span text:style-name="T630"><text:s/></text:span>LA<text:span text:style-name="T631"><text:s/></text:span><text:span text:style-name="T632">REDACCIÓN</text:span><text:span text:style-name="T633"><text:s/></text:span><text:span text:style-name="T634">DEL</text:span><text:span text:style-name="T635"><text:s/></text:span>PROYECTO<text:span text:style-name="T636"><text:s/></text:span><text:span text:style-name="T637">DE</text:span><text:span text:style-name="T638"><text:s/></text:span><text:span text:style-name="T639">ADECUACIÓN</text:span><text:span text:style-name="T640"><text:s/></text:span><text:span text:style-name="T641">DE</text:span><text:span text:style-name="T642"><text:s/></text:span>LOS<text:span text:style-name="T643"><text:s/></text:span>ESPACIOS<text:span text:style-name="T644"><text:s/></text:span>INTERIORES<text:span text:style-name="T645"><text:s/></text:span><text:span text:style-name="T646">DE</text:span><text:span text:style-name="T647"><text:s/></text:span>LA<text:span text:style-name="T648"><text:s/></text:span>ESTACIÓN<text:span text:style-name="T649"><text:s/></text:span><text:span text:style-name="T650">DE</text:span><text:span text:style-name="T651"><text:s/></text:span><text:span text:style-name="T652">GUAGUAS</text:span><text:span text:style-name="T653"><text:s/></text:span><text:span text:style-name="T654">DE</text:span><text:span text:style-name="T655"><text:s/></text:span>MORRO<text:span text:style-name="T656"><text:s/></text:span><text:span text:style-name="T657">JABLE.</text:span><text:span text:style-name="T658"><text:s/></text:span><text:span text:style-name="T659">ACUERDOS</text:span><text:span text:style-name="T660"><text:s/></text:span>QUE<text:span text:style-name="T661"><text:s/></text:span>PROCEDAN.</text:p>
      <text:p text:style-name="P662"/>
      <text:p text:style-name="P663"><text:span text:style-name="T664">6.-</text:span><text:span text:style-name="T665"><text:s/></text:span>PROPUESTA<text:span text:style-name="T666"><text:s/></text:span>DE<text:span text:style-name="T667"><text:s/></text:span><text:span text:style-name="T668">RESOLUCIÓN</text:span><text:span text:style-name="T669"><text:s/></text:span>PRESENTADA<text:span text:style-name="T670"><text:s/></text:span>POR<text:span text:style-name="T671"><text:s/></text:span><text:span text:style-name="T672">DÑA.</text:span><text:span text:style-name="T673"><text:s/></text:span>MARÍA<text:span text:style-name="T674"><text:s/></text:span>JESÚS<text:span text:style-name="T675"><text:s/></text:span><text:span text:style-name="T676">DE</text:span><text:span text:style-name="T677"><text:s/></text:span>LA<text:span text:style-name="T678"><text:s/></text:span><text:span text:style-name="T679">CRUZ</text:span><text:span text:style-name="T680"><text:s/></text:span><text:span text:style-name="T681">MONTSERRAT,</text:span><text:span text:style-name="T682"><text:s/></text:span>PORTAVOZ<text:span text:style-name="T683"><text:s/></text:span><text:span text:style-name="T684">DEL</text:span><text:span text:style-name="T685"><text:s/></text:span>GRUPO<text:span text:style-name="T686"><text:s/></text:span><text:span text:style-name="T687">SOCIALISTA,</text:span><text:span text:style-name="T688"><text:s/></text:span><text:span text:style-name="T689">RELATIVA</text:span><text:span text:style-name="T690"><text:s/></text:span>A<text:span text:style-name="T691"><text:s/></text:span>LA<text:span text:style-name="T692"><text:s/></text:span><text:span text:style-name="T693">SOLICITUD</text:span><text:span text:style-name="T694"><text:s/></text:span><text:span text:style-name="T695">DE</text:span><text:span text:style-name="T696"><text:s/></text:span>ELIMINAR<text:span text:style-name="T697"><text:s/></text:span>EL<text:span text:style-name="T698"><text:s/></text:span><text:span text:style-name="T699">10</text:span><text:span text:style-name="T700"><text:s/></text:span>%<text:span text:style-name="T701"><text:s/></text:span><text:span text:style-name="T702">DE</text:span><text:span text:style-name="T703"><text:s/></text:span>LA<text:span text:style-name="T704"><text:s/></text:span><text:span text:style-name="T705">PRODUCCIÓN</text:span><text:span text:style-name="T706"><text:s/></text:span>DE<text:span text:style-name="T707"><text:s/></text:span>LOS<text:span text:style-name="T708"><text:s/></text:span><text:span text:style-name="T709">OLIVICULTORES</text:span><text:span text:style-name="T710"><text:s/></text:span><text:span text:style-name="T711">DE</text:span><text:span text:style-name="T712"><text:s/></text:span>FUERTEVENTURA,<text:span text:style-name="T713"><text:s/></text:span>QUE<text:span text:style-name="T714"><text:s/></text:span><text:span text:style-name="T715">ACTUALMENTE</text:span><text:span text:style-name="T716"><text:s/></text:span><text:span text:style-name="T717">RETIENE</text:span><text:span text:style-name="T718"><text:s/></text:span>EL<text:span text:style-name="T719"><text:s/></text:span><text:span text:style-name="T720">CABILDO</text:span><text:span text:style-name="T721"><text:s/></text:span><text:span text:style-name="T722">DE</text:span><text:span text:style-name="T723"><text:s/></text:span>FUERTEVENTURA.<text:span text:style-name="T724"><text:s/></text:span><text:span text:style-name="T725">ACUERDOS</text:span><text:span text:style-name="T726"><text:s/></text:span><text:span text:style-name="T727">QUE</text:span><text:span text:style-name="T728"><text:s/></text:span><text:span text:style-name="T729">PROCEDAN.</text:span></text:p>
      <text:p text:style-name="P730"/>
      <text:p text:style-name="P788"><text:span text:style-name="T789">7.-</text:span><text:span text:style-name="T790"><text:tab/></text:span><text:span text:style-name="T791">DAR</text:span><text:span text:style-name="T792"><text:tab/></text:span><text:span text:style-name="T793">CUENTA</text:span><text:span text:style-name="T794"><text:tab/></text:span><text:span text:style-name="T795">DE</text:span><text:span text:style-name="T796"><text:tab/></text:span><text:span text:style-name="T797">LOS</text:span><text:span text:style-name="T798"><text:tab/></text:span><text:span text:style-name="T799">DECRETOS</text:span><text:span text:style-name="T800"><text:tab/></text:span><text:span text:style-name="T801">DE</text:span><text:span text:style-name="T802"><text:tab/></text:span>LA<text:span text:style-name="T803"><text:tab/></text:span><text:span text:style-name="T804">PRESIDENCIA</text:span><text:span text:style-name="T805"><text:tab/></text:span><text:span text:style-name="T806">Y</text:span><text:span text:style-name="T807"><text:tab/></text:span><text:span text:style-name="T808">DE</text:span><text:span text:style-name="T809"><text:tab/></text:span>LAS<text:span text:style-name="T810"><text:s/></text:span><text:span text:style-name="T811">RESOLUCIONES</text:span><text:span text:style-name="T812"><text:s/></text:span><text:span text:style-name="T813">DE</text:span><text:span text:style-name="T814"><text:s/></text:span>SUS<text:span text:style-name="T815"><text:s/></text:span><text:span text:style-name="T816">CONSEJEROS</text:span><text:span text:style-name="T817"><text:s/></text:span><text:span text:style-name="T818">DE</text:span><text:span text:style-name="T819"><text:s/></text:span><text:span text:style-name="T820">ÁREA</text:span><text:span text:style-name="T821"><text:s/></text:span><text:span text:style-name="T822">DEL</text:span><text:span text:style-name="T823"><text:s/></text:span><text:span text:style-name="T824">NÚMERO</text:span><text:span text:style-name="T825"><text:s/></text:span><text:span text:style-name="T826">6653</text:span><text:span text:style-name="T827"><text:s/></text:span>DE<text:span text:style-name="T828"><text:s/></text:span><text:span text:style-name="T829">FECHA</text:span></text:p>
      <text:p text:style-name="P830"><text:span text:style-name="T831">22/11/2021</text:span><text:span text:style-name="T832"><text:tab/></text:span><text:span text:style-name="T833">AL</text:span><text:span text:style-name="T834"><text:tab/></text:span><text:span text:style-name="T835">NÚMERO</text:span><text:span text:style-name="T836"><text:tab/></text:span><text:span text:style-name="T837">8007</text:span><text:span text:style-name="T838"><text:tab/></text:span><text:span text:style-name="T839">DE</text:span><text:span text:style-name="T840"><text:tab/></text:span><text:span text:style-name="T841">FECHA</text:span><text:span text:style-name="T842"><text:tab/></text:span><text:span text:style-name="T843">22/12/2021</text:span><text:span text:style-name="T844"><text:tab/></text:span><text:span text:style-name="T845">(Expediente</text:span><text:span text:style-name="T846"><text:tab/></text:span><text:span text:style-name="T847">Tao</text:span><text:span text:style-name="T848"><text:tab/></text:span>nº:</text:p>
      <text:p text:style-name="Textkörper"><text:span text:style-name="T849">2021/00021477F)</text:span></text:p>
      <text:p text:style-name="P850"/>
      <text:p text:style-name="Textkörper"><text:span text:style-name="T851">8.- ASUNTOS DE<text:s/></text:span>LA<text:span text:style-name="T852"><text:s/></text:span>PRESIDENCIA.</text:p>
      <text:p text:style-name="P853"/>
      <text:p text:style-name="Textkörper"><text:span text:style-name="T854">9.- ASUNTOS</text:span><text:span text:style-name="T855"><text:s/></text:span><text:span text:style-name="T856">DE URGENCIA.</text:span></text:p>
      <text:p text:style-name="P857"/>
      <text:p text:style-name="Textkörper"><text:span text:style-name="T858">10.-</text:span><text:span text:style-name="T859"><text:s/></text:span><text:span text:style-name="T860">RUEGOS</text:span><text:span text:style-name="T861"><text:s/></text:span>Y<text:span text:style-name="T862"><text:s/></text:span>PREGUNTAS.</text:p>
      <text:p text:style-name="P863"/>
      <text:p text:style-name="P864"/>
      <text:p text:style-name="P865"/>
      <text:p text:style-name="P866"><text:span text:style-name="T867">Firmado</text:span><text:span text:style-name="T868"><text:s/></text:span><text:span text:style-name="T869">electrónicamente</text:span><text:span text:style-name="T870"><text:s/></text:span><text:span text:style-name="T871">el</text:span><text:span text:style-name="T872"><text:s/></text:span><text:span text:style-name="T873">día</text:span><text:span text:style-name="T874"><text:s/></text:span><text:span text:style-name="T875">23/12/2021</text:span><text:span text:style-name="T876"><text:s/></text:span><text:span text:style-name="T877">a</text:span><text:span text:style-name="T878"><text:s/></text:span><text:span text:style-name="T879">las</text:span><text:span text:style-name="T880"><text:s/></text:span><text:span text:style-name="T881">14:16:26</text:span></text:p>
      <text:p text:style-name="P882"><text:span text:style-name="T883">El</text:span><text:span text:style-name="T884"><text:s/></text:span><text:span text:style-name="T885">Presidente</text:span><text:span text:style-name="T886"><text:s/></text:span><text:span text:style-name="T887">del</text:span><text:span text:style-name="T888"><text:s/></text:span><text:span text:style-name="T889">Cabildo</text:span><text:span text:style-name="T890"><text:s/></text:span><text:span text:style-name="T891">de</text:span><text:span text:style-name="T892"><text:s/></text:span><text:span text:style-name="T893">Fuerteventura</text:span><text:span text:style-name="T894"><text:s/></text:span><text:span text:style-name="T895">Fdo.:</text:span><text:span text:style-name="T896"><text:s/></text:span><text:span text:style-name="T897">Antonio</text:span><text:span text:style-name="T898"><text:s/></text:span><text:span text:style-name="T899">Sergio</text:span><text:span text:style-name="T900"><text:s/></text:span><text:span text:style-name="T901">Lloret</text:span><text:span text:style-name="T902"><text:s/></text:span><text:span text:style-name="T903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margin-left="0.0138in" fo:margin-right="0.0125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Times New Roman" fo:letter-spacing="0.0298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12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22431550610710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1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2"><draw:g draw:z-index="50331310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128" draw:id="id13" draw:style-name="a13" draw:name="Text Box 1" text:anchor-type="paragraph" svg:x="1.00903in" svg:y="10.95278in" svg:width="6.23056in" svg:height="0.26667in" style:rel-width="scale" style:rel-height="scale"><draw:text-box><text:p text:style-name="P733"><text:span text:style-name="T734">Documento</text:span><text:span text:style-name="T735"><text:s/></text:span><text:span text:style-name="T736"><text:s/></text:span><text:span text:style-name="T737">firmado<text:s/></text:span><text:span text:style-name="T738"><text:s/></text:span><text:span text:style-name="T739">electrónicamente</text:span><text:span text:style-name="T740"><text:s/></text:span><text:span text:style-name="T741"><text:s/></text:span><text:span text:style-name="T742">(RD<text:s/></text:span><text:span text:style-name="T743"><text:s/></text:span><text:span text:style-name="T744">203/2021</text:span><text:span text:style-name="T745"><text:s/></text:span><text:span text:style-name="T746"><text:s/></text:span><text:span text:style-name="T747">de<text:s/></text:span><text:span text:style-name="T748"><text:s/></text:span><text:span text:style-name="T749">30</text:span><text:span text:style-name="T750"><text:s/></text:span><text:span text:style-name="T751"><text:s/></text:span><text:span text:style-name="T752">de</text:span><text:span text:style-name="T753"><text:s/></text:span><text:span text:style-name="T754"><text:s/></text:span><text:span text:style-name="T755">marzo).<text:s/></text:span><text:span text:style-name="T756"><text:s/></text:span><text:span text:style-name="T757">La</text:span><text:span text:style-name="T758"><text:s/></text:span><text:span text:style-name="T759"><text:s/></text:span><text:span text:style-name="T760">autenticidad</text:span><text:span text:style-name="T761"><text:s/></text:span><text:span text:style-name="T762"><text:s/></text:span><text:span text:style-name="T763">de<text:s/></text:span><text:span text:style-name="T764"><text:s/></text:span><text:span text:style-name="T765">este</text:span><text:span text:style-name="T766"><text:s/></text:span><text:span text:style-name="T767"><text:s/></text:span><text:span text:style-name="T768">documento</text:span><text:span text:style-name="T769"><text:s/></text:span><text:span text:style-name="T770"><text:s/></text:span><text:span text:style-name="T771">puede</text:span><text:span text:style-name="T772"><text:s/></text:span><text:span text:style-name="T773"><text:s/></text:span><text:span text:style-name="T774">ser</text:span><text:span text:style-name="T775"><text:s/></text:span><text:span text:style-name="T776">comprobada</text:span><text:span text:style-name="T777"><text:s/></text:span><text:span text:style-name="T778">mediante</text:span><text:span text:style-name="T779"><text:s/></text:span><text:span text:style-name="T780">el</text:span><text:span text:style-name="T781"><text:s/></text:span><text:span text:style-name="T782">CSV:</text:span><text:span text:style-name="T783"><text:s/></text:span><text:span text:style-name="T784">13522243155061071016</text:span><text:span text:style-name="T785"><text:s/></text:span><text:span text:style-name="T786">en</text:span><text:span text:style-name="T7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7T12:28:00Z</meta:creation-date>
    <dc:date>2021-12-27T12:28:00Z</dc:date>
    <meta:template xlink:href="Normal.dotm" xlink:type="simple"/>
    <meta:editing-cycles>2</meta:editing-cycles>
    <meta:editing-duration>PT0S</meta:editing-duration>
    <meta:user-defined meta:name="Created" meta:value-type="date">2021-12-27T00:00:00Z</meta:user-defined>
    <meta:user-defined meta:name="LastSaved" meta:value-type="date">2021-12-27T00:00:00Z</meta:user-defined>
    <meta:document-statistic meta:page-count="2" meta:paragraph-count="22" meta:word-count="431" meta:character-count="2832" meta:row-count="74" meta:non-whitespace-character-count="2423"/>
  </office:meta>
</office:document-meta>
</file>