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" style:parent-style-name="Standard" style:family="paragraph">
      <style:paragraph-properties fo:margin-top="0.0388in" fo:line-height="130%" fo:margin-left="0.4152in" fo:margin-right="4.3881in">
        <style:tab-stops/>
      </style:paragraph-properties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Times New Roman" fo:letter-spacing="0.0187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P39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40" style:parent-style-name="Textkörper" style:family="paragraph">
      <style:paragraph-properties fo:margin-top="0.0513in" fo:margin-left="2.3375in">
        <style:tab-stops/>
      </style:paragraph-properties>
    </style:style>
    <style:style style:name="T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" style:parent-style-name="Standard" style:family="paragraph">
      <style:paragraph-properties fo:text-align="justify" fo:margin-top="0.0513in" fo:margin-left="0.4152in" fo:margin-right="0.0812in" fo:text-indent="0.4923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215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222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0.0222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222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222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215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22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222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222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22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15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22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Times New Roman" fo:letter-spacing="0.0263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35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354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36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354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361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354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354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361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35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36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35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354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Times New Roman" fo:letter-spacing="0.0409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9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9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1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Times New Roman" fo:letter-spacing="0.013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27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7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7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27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27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27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7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27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34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27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02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0.0305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2" style:parent-style-name="Standard" style:family="paragraph">
      <style:paragraph-properties fo:text-align="justify" fo:margin-left="0.4152in" fo:margin-right="0.0812in" fo:text-indent="0.4916in">
        <style:tab-stops/>
      </style:paragraph-properties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0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11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0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18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11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11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0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1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1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111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1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111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04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111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1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0.029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104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104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11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04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04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111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104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04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11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0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04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04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11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0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0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0.0263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0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0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0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1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0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0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06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0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06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06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04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04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04in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11in" fo:font-size="10pt" style:font-size-asian="10pt"/>
    </style:style>
    <style:style style:name="T320" style:parent-style-name="Absatz-Standardschriftart" style:family="text">
      <style:text-properties style:font-name="Arial" fo:font-size="10pt" style:font-size-asian="10pt"/>
    </style:style>
    <style:style style:name="T321" style:parent-style-name="Absatz-Standardschriftart" style:family="text">
      <style:text-properties style:font-name="Arial" fo:letter-spacing="0.0104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Arial" fo:letter-spacing="0.0104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1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0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04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1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04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Times New Roman" fo:letter-spacing="0.0409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13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2in" fo:font-size="10pt" style:font-size-asian="10pt"/>
    </style:style>
    <style:style style:name="T348" style:parent-style-name="Absatz-Standardschriftart" style:family="text">
      <style:text-properties style:font-name="Arial" fo:font-size="10pt" style:font-size-asian="10pt"/>
    </style:style>
    <style:style style:name="T349" style:parent-style-name="Absatz-Standardschriftart" style:family="text">
      <style:text-properties style:font-name="Arial" fo:letter-spacing="0.002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13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13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2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2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13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2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2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2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13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0.0305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P3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6" style:parent-style-name="Textkörper" style:family="paragraph">
      <style:paragraph-properties fo:margin-left="0.9069in">
        <style:tab-stops/>
      </style:paragraph-properties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06in"/>
    </style:style>
    <style:style style:name="P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Textkörper" style:family="paragraph">
      <style:paragraph-properties fo:text-align="center" fo:margin-left="0.3326in">
        <style:tab-stops/>
      </style:paragraph-properties>
    </style:style>
    <style:style style:name="T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0" style:parent-style-name="Textkörper" style:family="paragraph">
      <style:paragraph-properties fo:text-align="justify" fo:margin-right="0.080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0.027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style:font-name="Times New Roman" fo:letter-spacing="0.018in"/>
    </style:style>
    <style:style style:name="T418" style:parent-style-name="Absatz-Standardschriftart" style:family="text">
      <style:text-properties fo:letter-spacing="-0.0027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-0.002in"/>
    </style:style>
    <style:style style:name="P4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9" style:parent-style-name="Textkörper" style:family="paragraph">
      <style:paragraph-properties fo:text-align="justify" fo:margin-right="0.080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76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7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fo:letter-spacing="0.007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194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0.016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31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66" style:parent-style-name="Textkörper" style:family="paragraph">
      <style:paragraph-properties fo:text-align="justify" fo:margin-right="0.079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0.00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style:font-name="Times New Roman"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53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13in"/>
    </style:style>
    <style:style style:name="P50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6" style:parent-style-name="Textkörper" style:family="paragraph">
      <style:paragraph-properties fo:text-align="justify" fo:margin-right="0.080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12in"/>
    </style:style>
    <style:style style:name="T509" style:parent-style-name="Absatz-Standardschriftart" style:family="text">
      <style:text-properties fo:letter-spacing="0.031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1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9in"/>
    </style:style>
    <style:style style:name="T514" style:parent-style-name="Absatz-Standardschriftart" style:family="text">
      <style:text-properties fo:letter-spacing="0.0319in"/>
    </style:style>
    <style:style style:name="T515" style:parent-style-name="Absatz-Standardschriftart" style:family="text">
      <style:text-properties fo:letter-spacing="0.031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2in"/>
    </style:style>
    <style:style style:name="T518" style:parent-style-name="Absatz-Standardschriftart" style:family="text">
      <style:text-properties fo:letter-spacing="0.0319in"/>
    </style:style>
    <style:style style:name="T519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0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0.0208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15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1" style:parent-style-name="Standard" style:family="paragraph">
      <style:paragraph-properties fo:line-height="0.1097in" fo:margin-left="2.4305in" fo:margin-right="2.0673in">
        <style:tab-stops/>
      </style:paragraph-properties>
    </style:style>
    <style:style style:name="T55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3" style:parent-style-name="Absatz-Standardschriftart" style:family="text">
      <style:text-properties style:font-name="Arial" style:text-scale="105%" fo:font-size="7.5pt" style:font-size-asian="7.5pt"/>
    </style:style>
    <style:style style:name="T55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5" style:parent-style-name="Absatz-Standardschriftart" style:family="text">
      <style:text-properties style:font-name="Arial" style:text-scale="105%" fo:font-size="7.5pt" style:font-size-asian="7.5pt"/>
    </style:style>
    <style:style style:name="T5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57" style:parent-style-name="Absatz-Standardschriftart" style:family="text">
      <style:text-properties style:font-name="Arial" style:text-scale="105%" fo:font-size="7.5pt" style:font-size-asian="7.5pt"/>
    </style:style>
    <style:style style:name="T558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55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60" style:parent-style-name="Standard" style:family="paragraph">
      <style:paragraph-properties fo:line-height="91%" fo:margin-left="2.4305in" fo:margin-right="2.0673in">
        <style:tab-stops/>
      </style:paragraph-properties>
    </style:style>
    <style:style style:name="T56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2" style:parent-style-name="Absatz-Standardschriftart" style:family="text">
      <style:text-properties style:font-name="Arial" style:text-scale="105%" fo:font-size="7.5pt" style:font-size-asian="7.5pt"/>
    </style:style>
    <style:style style:name="T56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4" style:parent-style-name="Absatz-Standardschriftart" style:family="text">
      <style:text-properties style:font-name="Arial" style:text-scale="105%" fo:font-size="7.5pt" style:font-size-asian="7.5pt"/>
    </style:style>
    <style:style style:name="T565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6" style:parent-style-name="Absatz-Standardschriftart" style:family="text">
      <style:text-properties style:font-name="Arial" style:text-scale="105%" fo:font-size="7.5pt" style:font-size-asian="7.5pt"/>
    </style:style>
    <style:style style:name="T567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68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56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70" style:parent-style-name="Absatz-Standardschriftart" style:family="text">
      <style:text-properties style:font-name="Arial" style:text-scale="105%" fo:font-size="7.5pt" style:font-size-asian="7.5pt"/>
    </style:style>
    <style:style style:name="T57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572" style:parent-style-name="Absatz-Standardschriftart" style:family="text">
      <style:text-properties style:font-name="Arial" style:text-scale="105%" fo:font-size="7.5pt" style:font-size-asian="7.5pt"/>
    </style:style>
    <style:style style:name="T57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81" style:parent-style-name="Standard" style:family="paragraph">
      <style:paragraph-properties style:line-height-at-least="0.1388in" fo:margin-left="0.4152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Arial" fo:letter-spacing="0.0006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Times New Roman" fo:letter-spacing="0.0298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13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3169C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fecha</text:span><text:span text:style-name="T29"><text:s/></text:span><text:span text:style-name="T30">16/12/2021</text:span></text:p>
          </table:table-cell>
        </table:table-row>
      </table:table>
      <text:p text:style-name="P31"><text:span text:style-name="T32">Secretaría</text:span><text:span text:style-name="T33"><text:s/>General</text:span><text:span text:style-name="T34"><text:s/></text:span><text:span text:style-name="T35">del<text:s/></text:span><text:span text:style-name="T36">Pleno</text:span><text:span text:style-name="T37"><text:s/></text:span><text:span text:style-name="T38">MARM/mpc</text:span></text:p>
      <text:p text:style-name="P39"/>
      <text:p text:style-name="P40"><text:span text:style-name="T41">CONVOCATORIA</text:span><text:span text:style-name="T42"><text:s/></text:span><text:span text:style-name="T43">SESION</text:span><text:span text:style-name="T44"><text:s/></text:span><text:span text:style-name="T45">DE</text:span><text:span text:style-name="T46"><text:s/></text:span><text:span text:style-name="T47">PLENO</text:span></text:p>
      <text:p text:style-name="P48"/>
      <text:p text:style-name="P49"><text:span text:style-name="T50">De</text:span><text:span text:style-name="T51"><text:s/></text:span><text:span text:style-name="T52">conformidad</text:span><text:span text:style-name="T53"><text:s/></text:span><text:span text:style-name="T54">con</text:span><text:span text:style-name="T55"><text:s/></text:span><text:span text:style-name="T56">el</text:span><text:span text:style-name="T57"><text:s/></text:span><text:span text:style-name="T58">artículo</text:span><text:span text:style-name="T59"><text:s/></text:span><text:span text:style-name="T60">13</text:span><text:span text:style-name="T61"><text:s/></text:span><text:span text:style-name="T62">del</text:span><text:span text:style-name="T63"><text:s/></text:span><text:span text:style-name="T64">Reglamento</text:span><text:span text:style-name="T65"><text:s/></text:span><text:span text:style-name="T66">Orgánico</text:span><text:span text:style-name="T67"><text:s/></text:span><text:span text:style-name="T68">del</text:span><text:span text:style-name="T69"><text:s/></text:span><text:span text:style-name="T70">Cabildo</text:span><text:span text:style-name="T71"><text:s/></text:span><text:span text:style-name="T72">Insular</text:span><text:span text:style-name="T73"><text:s/></text:span><text:span text:style-name="T74">de</text:span><text:span text:style-name="T75"><text:s/></text:span><text:span text:style-name="T76">Fuerteventura,</text:span><text:span text:style-name="T77"><text:s/></text:span><text:span text:style-name="T78">por</text:span><text:span text:style-name="T79"><text:s/></text:span><text:span text:style-name="T80">medio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presente</text:span><text:span text:style-name="T87"><text:s/></text:span><text:span text:style-name="T88">vengo</text:span><text:span text:style-name="T89"><text:s/></text:span><text:span text:style-name="T90">en</text:span><text:span text:style-name="T91"><text:s/></text:span><text:span text:style-name="T92">convocar</text:span><text:span text:style-name="T93"><text:s/></text:span><text:span text:style-name="T94">a</text:span><text:span text:style-name="T95"><text:s/></text:span><text:span text:style-name="T96">los/as</text:span><text:span text:style-name="T97"><text:s/></text:span><text:span text:style-name="T98">Sres./Sras.</text:span><text:span text:style-name="T99"><text:s/></text:span><text:span text:style-name="T100">Consejeros/as</text:span><text:span text:style-name="T101"><text:s/></text:span><text:span text:style-name="T102">miembros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Corporación</text:span><text:span text:style-name="T109"><text:s/></text:span><text:span text:style-name="T110">para</text:span><text:span text:style-name="T111"><text:s/></text:span><text:span text:style-name="T112">celebrar</text:span><text:span text:style-name="T113"><text:s/></text:span><text:span text:style-name="T114">SESIÓN</text:span><text:span text:style-name="T115"><text:s/></text:span><text:span text:style-name="T116">EXTRAORDINARIA</text:span><text:span text:style-name="T117"><text:s/></text:span><text:span text:style-name="T118">DEL</text:span><text:span text:style-name="T119"><text:s/></text:span><text:span text:style-name="T120">CABILDO</text:span><text:span text:style-name="T121"><text:s/></text:span><text:span text:style-name="T122">PLENO</text:span><text:span text:style-name="T123"><text:s/></text:span><text:span text:style-name="T124">EL</text:span><text:span text:style-name="T125"><text:s/></text:span><text:span text:style-name="T126"><text:s/></text:span><text:span text:style-name="T127">DÍA</text:span><text:span text:style-name="T128"><text:s/></text:span><text:span text:style-name="T129">16</text:span><text:span text:style-name="T130"><text:s/></text:span><text:span text:style-name="T131">DE</text:span><text:span text:style-name="T132"><text:s/></text:span><text:span text:style-name="T133">DICIEMBRE</text:span><text:span text:style-name="T134"><text:s/></text:span><text:span text:style-name="T135">2021</text:span><text:span text:style-name="T136"><text:s/></text:span><text:span text:style-name="T137">A</text:span><text:span text:style-name="T138"><text:s/></text:span><text:span text:style-name="T139">LAS</text:span><text:span text:style-name="T140"><text:s/></text:span><text:span text:style-name="T141">08:00</text:span><text:span text:style-name="T142"><text:s/></text:span><text:span text:style-name="T143">HORAS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Salón</text:span><text:span text:style-name="T150"><text:s/></text:span><text:span text:style-name="T151">de</text:span><text:span text:style-name="T152"><text:s/></text:span><text:span text:style-name="T153">Plen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asa</text:span><text:span text:style-name="T160"><text:s/></text:span><text:span text:style-name="T161">Palacio,</text:span><text:span text:style-name="T162"><text:s/></text:span><text:span text:style-name="T163">al</text:span><text:span text:style-name="T164"><text:s/></text:span><text:span text:style-name="T165">objeto</text:span><text:span text:style-name="T166"><text:s/></text:span><text:span text:style-name="T167">de</text:span><text:span text:style-name="T168"><text:s/></text:span><text:span text:style-name="T169">debatir</text:span><text:span text:style-name="T170"><text:s/></text:span><text:span text:style-name="T171">y,</text:span><text:span text:style-name="T172"><text:s/></text:span><text:span text:style-name="T173">en</text:span><text:span text:style-name="T174"><text:s/></text:span><text:span text:style-name="T175">su</text:span><text:span text:style-name="T176"><text:s/></text:span><text:span text:style-name="T177">caso,</text:span><text:span text:style-name="T178"><text:s/></text:span><text:span text:style-name="T179">adoptar</text:span><text:span text:style-name="T180"><text:s/></text:span><text:span text:style-name="T181">los</text:span><text:span text:style-name="T182"><text:s/></text:span><text:span text:style-name="T183">acuerdos</text:span><text:span text:style-name="T184"><text:s/></text:span><text:span text:style-name="T185">que</text:span><text:span text:style-name="T186"><text:s/></text:span><text:span text:style-name="T187">procedan,</text:span><text:span text:style-name="T188"><text:s/></text:span><text:span text:style-name="T189">sobre</text:span><text:span text:style-name="T190"><text:s/></text:span><text:span text:style-name="T191">los</text:span><text:span text:style-name="T192"><text:s/></text:span><text:span text:style-name="T193">asuntos</text:span><text:span text:style-name="T194"><text:s/></text:span><text:span text:style-name="T195">incluidos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Orden</text:span><text:span text:style-name="T202"><text:s/>del día que<text:s/></text:span><text:span text:style-name="T203">a<text:s/></text:span><text:span text:style-name="T204">continuación figura<text:s/></text:span><text:span text:style-name="T205">y</text:span><text:span text:style-name="T206"><text:s/>que<text:s/></text:span><text:span text:style-name="T207">motivan<text:s/></text:span><text:span text:style-name="T208">la convocatoria</text:span><text:span text:style-name="T209"><text:s/></text:span><text:span text:style-name="T210">de esta sesión.</text:span></text:p>
      <text:p text:style-name="P211"/>
      <text:p text:style-name="P212"><text:span text:style-name="T213">Se</text:span><text:span text:style-name="T214"><text:s/></text:span><text:span text:style-name="T215">le</text:span><text:span text:style-name="T216"><text:s/></text:span><text:span text:style-name="T217">recuerda</text:span><text:span text:style-name="T218"><text:s/></text:span><text:span text:style-name="T219">que</text:span><text:span text:style-name="T220"><text:s/></text:span><text:span text:style-name="T221">es</text:span><text:span text:style-name="T222"><text:s/></text:span><text:span text:style-name="T223">obligatoria</text:span><text:span text:style-name="T224"><text:s/></text:span><text:span text:style-name="T225">su</text:span><text:span text:style-name="T226"><text:s/></text:span><text:span text:style-name="T227">asistencia</text:span><text:span text:style-name="T228"><text:s/></text:span><text:span text:style-name="T229">de</text:span><text:span text:style-name="T230"><text:s/></text:span><text:span text:style-name="T231">no</text:span><text:span text:style-name="T232"><text:s/></text:span><text:span text:style-name="T233">existir</text:span><text:span text:style-name="T234"><text:s/></text:span><text:span text:style-name="T235">causa</text:span><text:span text:style-name="T236"><text:s/></text:span><text:span text:style-name="T237">justificada</text:span><text:span text:style-name="T238"><text:s/></text:span><text:span text:style-name="T239">que</text:span><text:span text:style-name="T240"><text:s/></text:span><text:span text:style-name="T241">lo</text:span><text:span text:style-name="T242"><text:s/></text:span><text:span text:style-name="T243">impida,</text:span><text:span text:style-name="T244"><text:s/></text:span><text:span text:style-name="T245">que</text:span><text:span text:style-name="T246"><text:s/></text:span><text:span text:style-name="T247">con</text:span><text:span text:style-name="T248"><text:s/></text:span><text:span text:style-name="T249">la</text:span><text:span text:style-name="T250"><text:s/></text:span><text:span text:style-name="T251">debida</text:span><text:span text:style-name="T252"><text:s/></text:span><text:span text:style-name="T253">antelación</text:span><text:span text:style-name="T254"><text:s/></text:span><text:span text:style-name="T255">deberá</text:span><text:span text:style-name="T256"><text:s/></text:span><text:span text:style-name="T257">comunicar</text:span><text:span text:style-name="T258"><text:s/></text:span><text:span text:style-name="T259">a</text:span><text:span text:style-name="T260"><text:s/></text:span><text:span text:style-name="T261">la</text:span><text:span text:style-name="T262"><text:s/></text:span><text:span text:style-name="T263">Presidencia,</text:span><text:span text:style-name="T264"><text:s/></text:span><text:span text:style-name="T265">en</text:span><text:span text:style-name="T266"><text:s/></text:span><text:span text:style-name="T267">evita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sanción</text:span><text:span text:style-name="T274"><text:s/></text:span><text:span text:style-name="T275">que,</text:span><text:span text:style-name="T276"><text:s/></text:span><text:span text:style-name="T277">en</text:span><text:span text:style-name="T278"><text:s/></text:span><text:span text:style-name="T279">otro</text:span><text:span text:style-name="T280"><text:s/>caso,</text:span><text:span text:style-name="T281"><text:s/></text:span><text:span text:style-name="T282">pudiera</text:span><text:span text:style-name="T283"><text:s/></text:span><text:span text:style-name="T284">incurrir</text:span><text:span text:style-name="T285"><text:s/></text:span><text:span text:style-name="T286">conforme</text:span><text:span text:style-name="T287"><text:s/></text:span><text:span text:style-name="T288">al</text:span><text:span text:style-name="T289"><text:s/></text:span><text:span text:style-name="T290">artículo</text:span><text:span text:style-name="T291"><text:s/></text:span><text:span text:style-name="T292">78.a)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Ley</text:span><text:span text:style-name="T299"><text:s/></text:span><text:span text:style-name="T300">7/1985</text:span><text:span text:style-name="T301"><text:s/></text:span><text:span text:style-name="T302">y</text:span><text:span text:style-name="T303"><text:s/></text:span><text:span text:style-name="T304">disposiciones</text:span><text:span text:style-name="T305"><text:s/></text:span><text:span text:style-name="T306">concordantes.</text:span><text:span text:style-name="T307"><text:s/></text:span><text:span text:style-name="T308">A</text:span><text:span text:style-name="T309"><text:s/></text:span><text:span text:style-name="T310">partir</text:span><text:span text:style-name="T311"><text:s/></text:span><text:span text:style-name="T312">de</text:span><text:span text:style-name="T313"><text:s/></text:span><text:span text:style-name="T314">esta</text:span><text:span text:style-name="T315"><text:s/></text:span><text:span text:style-name="T316">fecha</text:span><text:span text:style-name="T317"><text:s/></text:span><text:span text:style-name="T318">quedan</text:span><text:span text:style-name="T319"><text:s/></text:span><text:span text:style-name="T320">a</text:span><text:span text:style-name="T321"><text:s/></text:span><text:span text:style-name="T322">su</text:span><text:span text:style-name="T323"><text:s/></text:span><text:span text:style-name="T324">disposición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Secretaría</text:span><text:span text:style-name="T331"><text:s/></text:span><text:span text:style-name="T332">General</text:span><text:span text:style-name="T333"><text:s/></text:span><text:span text:style-name="T334">del</text:span><text:span text:style-name="T335"><text:s/></text:span><text:span text:style-name="T336">Pleno,</text:span><text:span text:style-name="T337"><text:s/></text:span><text:span text:style-name="T338">los</text:span><text:span text:style-name="T339"><text:s/></text:span><text:span text:style-name="T340">antecedentes</text:span><text:span text:style-name="T341"><text:s/></text:span><text:span text:style-name="T342">y</text:span><text:span text:style-name="T343"><text:s/></text:span><text:span text:style-name="T344">expedientes</text:span><text:span text:style-name="T345"><text:s/></text:span><text:span text:style-name="T346">relacionados</text:span><text:span text:style-name="T347"><text:s/></text:span><text:span text:style-name="T348">con</text:span><text:span text:style-name="T349"><text:s/></text:span><text:span text:style-name="T350">los</text:span><text:span text:style-name="T351"><text:s/></text:span><text:span text:style-name="T352">asuntos</text:span><text:span text:style-name="T353"><text:s/></text:span><text:span text:style-name="T354">que</text:span><text:span text:style-name="T355"><text:s/></text:span><text:span text:style-name="T356">figuran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Orden</text:span><text:span text:style-name="T363"><text:s/></text:span><text:span text:style-name="T364">del</text:span><text:span text:style-name="T365"><text:s/></text:span><text:span text:style-name="T366">Día</text:span><text:span text:style-name="T367"><text:s/></text:span><text:span text:style-name="T368">dispuesto</text:span><text:span text:style-name="T369"><text:s/></text:span><text:span text:style-name="T370">por</text:span><text:span text:style-name="T371"><text:s/></text:span><text:span text:style-name="T372">esta</text:span><text:span text:style-name="T373"><text:s/></text:span><text:span text:style-name="T374">Presidencia.</text:span></text:p>
      <text:p text:style-name="P375"/>
      <text:p text:style-name="P376">MOTIVACION:<text:span text:style-name="T377"><text:s/></text:span>A<text:span text:style-name="T378"><text:s/></text:span><text:span text:style-name="T379">fin</text:span><text:span text:style-name="T380"><text:s/></text:span>de<text:span text:style-name="T381"><text:s/></text:span>tratar<text:span text:style-name="T382"><text:s/></text:span><text:span text:style-name="T383">asuntos</text:span><text:span text:style-name="T384"><text:s/></text:span><text:span text:style-name="T385">cuya</text:span><text:span text:style-name="T386"><text:s/></text:span><text:span text:style-name="T387">resolución</text:span><text:span text:style-name="T388"><text:s/></text:span><text:span text:style-name="T389">conviene</text:span><text:span text:style-name="T390"><text:s/></text:span><text:span text:style-name="T391">agilizar.</text:span></text:p>
      <text:p text:style-name="P392"/>
      <text:p text:style-name="P393"/>
      <text:p text:style-name="P394"><text:span text:style-name="T395">ORDEN</text:span><text:span text:style-name="T396"><text:s/></text:span><text:span text:style-name="T397">DEL DÍA</text:span></text:p>
      <text:p text:style-name="P398"/>
      <text:p text:style-name="P399"/>
      <text:p text:style-name="P400"><text:span text:style-name="T401">1.-</text:span><text:span text:style-name="T402"><text:s/></text:span><text:span text:style-name="T403">APROBACIÓN</text:span><text:span text:style-name="T404"><text:s/></text:span>INICIAL<text:span text:style-name="T405"><text:s/></text:span><text:span text:style-name="T406">DEL</text:span><text:span text:style-name="T407"><text:s/></text:span>PRESUPUESTO<text:span text:style-name="T408"><text:s/></text:span><text:span text:style-name="T409">GENERAL</text:span><text:span text:style-name="T410"><text:s/></text:span><text:span text:style-name="T411">DEL</text:span><text:span text:style-name="T412"><text:s/></text:span><text:span text:style-name="T413">CABILDO</text:span><text:span text:style-name="T414"><text:s/></text:span>INSULAR<text:span text:style-name="T415"><text:s/></text:span><text:span text:style-name="T416">DE</text:span><text:span text:style-name="T417"><text:s/></text:span>FUERTEVENTURA<text:span text:style-name="T418"><text:s/></text:span>PARA<text:span text:style-name="T419"><text:s/></text:span>EL<text:span text:style-name="T420"><text:s/></text:span><text:span text:style-name="T421">EJERCICIO</text:span><text:span text:style-name="T422"><text:s/></text:span><text:span text:style-name="T423">2022.</text:span><text:span text:style-name="T424"><text:s/></text:span><text:span text:style-name="T425">ACUERDOS</text:span><text:span text:style-name="T426"><text:s/></text:span>QUE<text:span text:style-name="T427"><text:s/></text:span>PROCEDAN.</text:p>
      <text:p text:style-name="P428"/>
      <text:p text:style-name="P429"><text:span text:style-name="T430">2.-</text:span><text:span text:style-name="T431"><text:s/></text:span>PLAN<text:span text:style-name="T432"><text:s/></text:span>INSULAR<text:span text:style-name="T433"><text:s/></text:span><text:span text:style-name="T434">DE</text:span><text:span text:style-name="T435"><text:s/></text:span><text:span text:style-name="T436">COOPERACIÓN</text:span><text:span text:style-name="T437"><text:s/></text:span>A<text:span text:style-name="T438"><text:s/></text:span><text:span text:style-name="T439">LAS</text:span><text:span text:style-name="T440"><text:s/></text:span>OBRAS<text:span text:style-name="T441"><text:s/></text:span>Y<text:span text:style-name="T442"><text:s/></text:span>SERVICIOS<text:span text:style-name="T443"><text:s/></text:span><text:span text:style-name="T444">DE</text:span><text:span text:style-name="T445"><text:s/></text:span><text:span text:style-name="T446">COMPETENCIA</text:span><text:span text:style-name="T447"><text:s/></text:span>MUNICIPAL<text:span text:style-name="T448"><text:s/></text:span><text:span text:style-name="T449">FUERTEVENTURA</text:span><text:span text:style-name="T450"><text:s/></text:span><text:span text:style-name="T451">2020-2024</text:span><text:span text:style-name="T452"><text:s/></text:span>(PICO<text:span text:style-name="T453"><text:s/></text:span><text:span text:style-name="T454">2020-2024).</text:span><text:span text:style-name="T455"><text:s/></text:span><text:span text:style-name="T456">REFERENCIA</text:span><text:span text:style-name="T457"><text:s/></text:span><text:span text:style-name="T458">2020/0008215R.</text:span><text:span text:style-name="T459"><text:s/></text:span><text:span text:style-name="T460">ACUERDOS</text:span><text:span text:style-name="T461"><text:s/></text:span><text:span text:style-name="T462">QUE</text:span><text:span text:style-name="T463"><text:s/></text:span><text:span text:style-name="T464">PROCEDAN.</text:span></text:p>
      <text:p text:style-name="P465"/>
      <text:p text:style-name="P466"><text:span text:style-name="T467">3.-</text:span><text:span text:style-name="T468"><text:s/></text:span>PLAN<text:span text:style-name="T469"><text:s/></text:span>INSULAR<text:span text:style-name="T470"><text:s/></text:span><text:span text:style-name="T471">DE</text:span><text:span text:style-name="T472"><text:s/></text:span><text:span text:style-name="T473">COOPERACIÓN</text:span><text:span text:style-name="T474"><text:s/></text:span>EN<text:span text:style-name="T475"><text:s/></text:span><text:span text:style-name="T476">ACTUACIONES</text:span><text:span text:style-name="T477"><text:s/></text:span><text:span text:style-name="T478">DE</text:span><text:span text:style-name="T479"><text:s/></text:span><text:span text:style-name="T480">GARANTIA</text:span><text:span text:style-name="T481"><text:s/></text:span><text:span text:style-name="T482">DEL</text:span><text:span text:style-name="T483"><text:s/></text:span><text:span text:style-name="T484">ABASTECIMIENTO</text:span><text:span text:style-name="T485"><text:s/></text:span><text:span text:style-name="T486">DOMICILIARIO</text:span><text:span text:style-name="T487"><text:s/></text:span><text:span text:style-name="T488">DE</text:span><text:span text:style-name="T489"><text:s/></text:span><text:span text:style-name="T490">AGUA</text:span><text:span text:style-name="T491"><text:s/></text:span><text:span text:style-name="T492">ISLA</text:span><text:span text:style-name="T493"><text:s/></text:span><text:span text:style-name="T494">DE</text:span><text:span text:style-name="T495"><text:s/></text:span><text:span text:style-name="T496">FUERTEVENTURA</text:span><text:span text:style-name="T497"><text:s/></text:span><text:span text:style-name="T498">(2020-2025)</text:span><text:span text:style-name="T499"><text:s/></text:span><text:span text:style-name="T500">REFERENCIA: 2020/00009080S.</text:span><text:span text:style-name="T501"><text:s/></text:span><text:span text:style-name="T502">ACUERDOS</text:span><text:span text:style-name="T503"><text:s/></text:span>QUE<text:span text:style-name="T504"><text:s/></text:span>PROCEDAN.</text:p>
      <text:p text:style-name="P505"/>
      <text:p text:style-name="P506"><text:span text:style-name="T507">4.-</text:span><text:span text:style-name="T508"><text:s/></text:span>EXPEDIENTE<text:span text:style-name="T509"><text:s/></text:span><text:span text:style-name="T510">DE</text:span><text:span text:style-name="T511"><text:s/></text:span><text:span text:style-name="T512">EXPROPIACIÓN</text:span><text:span text:style-name="T513"><text:s/></text:span>DE<text:span text:style-name="T514"><text:s/></text:span>TERRENOS<text:span text:style-name="T515"><text:s/></text:span><text:span text:style-name="T516">AFECTADOS</text:span><text:span text:style-name="T517"><text:s/></text:span>POR<text:span text:style-name="T518"><text:s/></text:span>ELPROYECTO<text:span text:style-name="T519"><text:s/></text:span><text:span text:style-name="T520">"CANALIZACIÓN</text:span><text:span text:style-name="T521"><text:s/></text:span><text:span text:style-name="T522">DE</text:span><text:span text:style-name="T523"><text:s/></text:span><text:span text:style-name="T524">IMPULSIÓN</text:span><text:span text:style-name="T525"><text:s/></text:span>EDAM<text:span text:style-name="T526"><text:s/></text:span>PUERTO<text:span text:style-name="T527"><text:s/></text:span><text:span text:style-name="T528">DEL</text:span><text:span text:style-name="T529"><text:s/></text:span><text:span text:style-name="T530">ROSARIO</text:span><text:span text:style-name="T531"><text:s/></text:span>-<text:span text:style-name="T532"><text:s/></text:span><text:span text:style-name="T533">DEPÓSITOS</text:span><text:span text:style-name="T534"><text:s/></text:span><text:span text:style-name="T535">LA</text:span><text:span text:style-name="T536"><text:s/></text:span><text:span text:style-name="T537">HERRADURA”.</text:span><text:span text:style-name="T538"><text:s/></text:span><text:span text:style-name="T539">REFERENCIA:</text:span><text:span text:style-name="T540"><text:s/></text:span><text:span text:style-name="T541">2021/00020852A.</text:span><text:span text:style-name="T542"><text:s/></text:span><text:span text:style-name="T543">ACUERDOS</text:span><text:span text:style-name="T544"><text:s/></text:span>QUE<text:span text:style-name="T545"><text:s/></text:span><text:span text:style-name="T546">PROCEDAN.</text:span></text:p>
      <text:p text:style-name="P547"/>
      <text:p text:style-name="P548"/>
      <text:p text:style-name="P549"/>
      <text:p text:style-name="P550"/>
      <text:p text:style-name="P551"><text:span text:style-name="T552">Firmado electrónicamente</text:span><text:span text:style-name="T553"><text:s/></text:span><text:span text:style-name="T554">el</text:span><text:span text:style-name="T555"><text:s/></text:span><text:span text:style-name="T556">día 13/12/2021</text:span><text:span text:style-name="T557"><text:s/>a</text:span><text:span text:style-name="T558"><text:s/></text:span><text:span text:style-name="T559">las 13:53:23</text:span></text:p>
      <text:p text:style-name="P560"><text:span text:style-name="T561">El Presidente</text:span><text:span text:style-name="T562"><text:s/></text:span><text:span text:style-name="T563">del</text:span><text:span text:style-name="T564"><text:s/></text:span><text:span text:style-name="T565">Cabildo de</text:span><text:span text:style-name="T566"><text:s/></text:span><text:span text:style-name="T567">Fuerteventura</text:span><text:span text:style-name="T568"><text:s/></text:span><text:span text:style-name="T569">Fdo.: Antonio</text:span><text:span text:style-name="T570"><text:s/></text:span><text:span text:style-name="T571">Sergio</text:span><text:span text:style-name="T572"><text:s/></text:span><text:span text:style-name="T573">Lloret López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<draw:frame draw:z-index="0" draw:id="id0" draw:style-name="a1" draw:name="Text Box 2" text:anchor-type="as-char" svg:x="0in" svg:y="0in" svg:width="6.29861in" svg:height="0.39514in" style:rel-width="scale" style:rel-height="scale"><draw:text-box><text:p text:style-name="P583"><text:span text:style-name="T584">Documento</text:span><text:span text:style-name="T585"><text:s/></text:span><text:span text:style-name="T586"><text:s/></text:span><text:span text:style-name="T587">firmado<text:s/></text:span><text:span text:style-name="T588"><text:s/></text:span><text:span text:style-name="T589">electrónicamente</text:span><text:span text:style-name="T590"><text:s/></text:span><text:span text:style-name="T591"><text:s/></text:span><text:span text:style-name="T592">(RD<text:s/></text:span><text:span text:style-name="T593"><text:s/></text:span><text:span text:style-name="T594">203/2021</text:span><text:span text:style-name="T595"><text:s/></text:span><text:span text:style-name="T596"><text:s/></text:span><text:span text:style-name="T597">de<text:s/></text:span><text:span text:style-name="T598"><text:s/></text:span><text:span text:style-name="T599">30</text:span><text:span text:style-name="T600"><text:s/></text:span><text:span text:style-name="T601"><text:s/></text:span><text:span text:style-name="T602">de</text:span><text:span text:style-name="T603"><text:s/></text:span><text:span text:style-name="T604"><text:s/></text:span><text:span text:style-name="T605">marzo).<text:s/></text:span><text:span text:style-name="T606"><text:s/></text:span><text:span text:style-name="T607">La</text:span><text:span text:style-name="T608"><text:s/></text:span><text:span text:style-name="T609"><text:s/></text:span><text:span text:style-name="T610">autenticidad</text:span><text:span text:style-name="T611"><text:s/></text:span><text:span text:style-name="T612"><text:s/></text:span><text:span text:style-name="T613">de<text:s/></text:span><text:span text:style-name="T614"><text:s/></text:span><text:span text:style-name="T615">este</text:span><text:span text:style-name="T616"><text:s/></text:span><text:span text:style-name="T617"><text:s/></text:span><text:span text:style-name="T618">documento</text:span><text:span text:style-name="T619"><text:s/></text:span><text:span text:style-name="T620"><text:s/></text:span><text:span text:style-name="T621">puede</text:span><text:span text:style-name="T622"><text:s/></text:span><text:span text:style-name="T623"><text:s/></text:span><text:span text:style-name="T624">ser</text:span><text:span text:style-name="T625"><text:s/></text:span><text:span text:style-name="T626">comprobada</text:span><text:span text:style-name="T627"><text:s/></text:span><text:span text:style-name="T628">mediante</text:span><text:span text:style-name="T629"><text:s/></text:span><text:span text:style-name="T630">el</text:span><text:span text:style-name="T631"><text:s/></text:span><text:span text:style-name="T632">CSV:</text:span><text:span text:style-name="T633"><text:s/></text:span><text:span text:style-name="T634">13522244134201315005</text:span><text:span text:style-name="T635"><text:s/></text:span><text:span text:style-name="T636">en</text:span><text:span text:style-name="T63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15T08:31:00Z</meta:creation-date>
    <dc:date>2021-12-15T08:31:00Z</dc:date>
    <meta:template xlink:href="Normal.dotm" xlink:type="simple"/>
    <meta:editing-cycles>2</meta:editing-cycles>
    <meta:editing-duration>PT0S</meta:editing-duration>
    <meta:user-defined meta:name="Created" meta:value-type="date">2021-12-15T00:00:00Z</meta:user-defined>
    <meta:user-defined meta:name="LastSaved" meta:value-type="date">2021-12-15T00:00:00Z</meta:user-defined>
    <meta:document-statistic meta:page-count="1" meta:paragraph-count="16" meta:word-count="308" meta:character-count="2067" meta:row-count="65" meta:non-whitespace-character-count="1774"/>
  </office:meta>
</office:document-meta>
</file>