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1.1423in" text:min-label-width="0.25in"/>
      </text:list-level-style-number>
      <text:list-level-style-bullet text:level="2" text:bullet-char="•">
        <style:list-level-properties text:space-before="1.684in" text:min-label-width="0.25in"/>
      </text:list-level-style-bullet>
      <text:list-level-style-bullet text:level="3" text:bullet-char="•">
        <style:list-level-properties text:space-before="2.2256in" text:min-label-width="0.25in"/>
      </text:list-level-style-bullet>
      <text:list-level-style-bullet text:level="4" text:bullet-char="•">
        <style:list-level-properties text:space-before="2.7673in" text:min-label-width="0.25in"/>
      </text:list-level-style-bullet>
      <text:list-level-style-bullet text:level="5" text:bullet-char="•">
        <style:list-level-properties text:space-before="3.309in" text:min-label-width="0.25in"/>
      </text:list-level-style-bullet>
      <text:list-level-style-bullet text:level="6" text:bullet-char="•">
        <style:list-level-properties text:space-before="3.8506in" text:min-label-width="0.25in"/>
      </text:list-level-style-bullet>
      <text:list-level-style-bullet text:level="7" text:bullet-char="•">
        <style:list-level-properties text:space-before="4.3923in" text:min-label-width="0.25in"/>
      </text:list-level-style-bullet>
      <text:list-level-style-bullet text:level="8" text:bullet-char="•">
        <style:list-level-properties text:space-before="4.934in" text:min-label-width="0.25in"/>
      </text:list-level-style-bullet>
      <text:list-level-style-bullet text:level="9" text:bullet-char="•">
        <style:list-level-properties text:space-before="5.4756in" text:min-label-width="0.25in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2604in" text:min-label-width="0.1541in"/>
      </text:list-level-style-number>
      <text:list-level-style-number text:level="2" text:style-name="WW_CharLFO2LVL2" style:num-suffix=")" style:num-format="a" style:num-letter-sync="true">
        <style:list-level-properties text:space-before="0.268in" text:min-label-width="0.1465in"/>
      </text:list-level-style-number>
      <text:list-level-style-bullet text:level="3" text:style-name="WW_CharLFO2LVL3" text:bullet-char="">
        <style:list-level-properties text:space-before="1.1423in" text:min-label-width="0.25in"/>
        <style:text-properties style:font-name="Symbol"/>
      </text:list-level-style-bullet>
      <text:list-level-style-bullet text:level="4" text:bullet-char="•">
        <style:list-level-properties text:space-before="1.8194in" text:min-label-width="0.25in"/>
      </text:list-level-style-bullet>
      <text:list-level-style-bullet text:level="5" text:bullet-char="•">
        <style:list-level-properties text:space-before="2.4965in" text:min-label-width="0.25in"/>
      </text:list-level-style-bullet>
      <text:list-level-style-bullet text:level="6" text:bullet-char="•">
        <style:list-level-properties text:space-before="3.1736in" text:min-label-width="0.25in"/>
      </text:list-level-style-bullet>
      <text:list-level-style-bullet text:level="7" text:bullet-char="•">
        <style:list-level-properties text:space-before="3.8506in" text:min-label-width="0.25in"/>
      </text:list-level-style-bullet>
      <text:list-level-style-bullet text:level="8" text:bullet-char="•">
        <style:list-level-properties text:space-before="4.5277in" text:min-label-width="0.25in"/>
      </text:list-level-style-bullet>
      <text:list-level-style-bullet text:level="9" text:bullet-char="•">
        <style:list-level-properties text:space-before="5.2048in" text:min-label-width="0.25in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9062in" text:min-label-width="0.25in"/>
      </text:list-level-style-number>
      <text:list-level-style-number text:level="2" text:style-name="WW_CharLFO3LVL2" style:num-suffix="." style:num-format="1">
        <style:list-level-properties text:space-before="0.7104in" text:min-label-width="0.1958in"/>
      </text:list-level-style-number>
      <text:list-level-style-bullet text:level="3" text:bullet-char="•">
        <style:list-level-properties text:space-before="1.5881in" text:min-label-width="0.1958in"/>
      </text:list-level-style-bullet>
      <text:list-level-style-bullet text:level="4" text:bullet-char="•">
        <style:list-level-properties text:space-before="2.2166in" text:min-label-width="0.1958in"/>
      </text:list-level-style-bullet>
      <text:list-level-style-bullet text:level="5" text:bullet-char="•">
        <style:list-level-properties text:space-before="2.8444in" text:min-label-width="0.1958in"/>
      </text:list-level-style-bullet>
      <text:list-level-style-bullet text:level="6" text:bullet-char="•">
        <style:list-level-properties text:space-before="3.4729in" text:min-label-width="0.1958in"/>
      </text:list-level-style-bullet>
      <text:list-level-style-bullet text:level="7" text:bullet-char="•">
        <style:list-level-properties text:space-before="4.1006in" text:min-label-width="0.1958in"/>
      </text:list-level-style-bullet>
      <text:list-level-style-bullet text:level="8" text:bullet-char="•">
        <style:list-level-properties text:space-before="4.7291in" text:min-label-width="0.1958in"/>
      </text:list-level-style-bullet>
      <text:list-level-style-bullet text:level="9" text:bullet-char="•">
        <style:list-level-properties text:space-before="5.3569in" text:min-label-width="0.1958in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2819in" text:min-label-width="0.1465in"/>
      </text:list-level-style-number>
      <text:list-level-style-bullet text:level="2" text:bullet-char="•">
        <style:list-level-properties text:space-before="0.9194in" text:min-label-width="0.1465in"/>
      </text:list-level-style-bullet>
      <text:list-level-style-bullet text:level="3" text:bullet-char="•">
        <style:list-level-properties text:space-before="1.5576in" text:min-label-width="0.1465in"/>
      </text:list-level-style-bullet>
      <text:list-level-style-bullet text:level="4" text:bullet-char="•">
        <style:list-level-properties text:space-before="2.1958in" text:min-label-width="0.1465in"/>
      </text:list-level-style-bullet>
      <text:list-level-style-bullet text:level="5" text:bullet-char="•">
        <style:list-level-properties text:space-before="2.834in" text:min-label-width="0.1465in"/>
      </text:list-level-style-bullet>
      <text:list-level-style-bullet text:level="6" text:bullet-char="•">
        <style:list-level-properties text:space-before="3.4722in" text:min-label-width="0.1465in"/>
      </text:list-level-style-bullet>
      <text:list-level-style-bullet text:level="7" text:bullet-char="•">
        <style:list-level-properties text:space-before="4.1104in" text:min-label-width="0.1465in"/>
      </text:list-level-style-bullet>
      <text:list-level-style-bullet text:level="8" text:bullet-char="•">
        <style:list-level-properties text:space-before="4.7486in" text:min-label-width="0.1465in"/>
      </text:list-level-style-bullet>
      <text:list-level-style-bullet text:level="9" text:bullet-char="•">
        <style:list-level-properties text:space-before="5.3868in" text:min-label-width="0.1465in"/>
      </text:list-level-style-bullet>
    </text:list-style>
    <text:list-style style:name="LFO5">
      <text:list-level-style-number text:level="1" text:style-name="WW_CharLFO5LVL1" style:num-suffix="." style:num-format="1" text:start-value="10">
        <style:list-level-properties text:space-before="0.1479in" text:min-label-width="0.2805in"/>
      </text:list-level-style-number>
      <text:list-level-style-bullet text:level="2" text:bullet-char="•">
        <style:list-level-properties text:space-before="0.7854in" text:min-label-width="0.2805in"/>
      </text:list-level-style-bullet>
      <text:list-level-style-bullet text:level="3" text:bullet-char="•">
        <style:list-level-properties text:space-before="1.4236in" text:min-label-width="0.2805in"/>
      </text:list-level-style-bullet>
      <text:list-level-style-bullet text:level="4" text:bullet-char="•">
        <style:list-level-properties text:space-before="2.0618in" text:min-label-width="0.2805in"/>
      </text:list-level-style-bullet>
      <text:list-level-style-bullet text:level="5" text:bullet-char="•">
        <style:list-level-properties text:space-before="2.7in" text:min-label-width="0.2805in"/>
      </text:list-level-style-bullet>
      <text:list-level-style-bullet text:level="6" text:bullet-char="•">
        <style:list-level-properties text:space-before="3.3381in" text:min-label-width="0.2805in"/>
      </text:list-level-style-bullet>
      <text:list-level-style-bullet text:level="7" text:bullet-char="•">
        <style:list-level-properties text:space-before="3.9763in" text:min-label-width="0.2805in"/>
      </text:list-level-style-bullet>
      <text:list-level-style-bullet text:level="8" text:bullet-char="•">
        <style:list-level-properties text:space-before="4.6145in" text:min-label-width="0.2805in"/>
      </text:list-level-style-bullet>
      <text:list-level-style-bullet text:level="9" text:bullet-char="•">
        <style:list-level-properties text:space-before="5.2527in" text:min-label-width="0.2805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201in" text:min-label-width="0.1944in"/>
      </text:list-level-style-number>
      <text:list-level-style-bullet text:level="2" text:bullet-char="•">
        <style:list-level-properties text:space-before="0.859in" text:min-label-width="0.1944in"/>
      </text:list-level-style-bullet>
      <text:list-level-style-bullet text:level="3" text:bullet-char="•">
        <style:list-level-properties text:space-before="1.4986in" text:min-label-width="0.1944in"/>
      </text:list-level-style-bullet>
      <text:list-level-style-bullet text:level="4" text:bullet-char="•">
        <style:list-level-properties text:space-before="2.1381in" text:min-label-width="0.1944in"/>
      </text:list-level-style-bullet>
      <text:list-level-style-bullet text:level="5" text:bullet-char="•">
        <style:list-level-properties text:space-before="2.7777in" text:min-label-width="0.1944in"/>
      </text:list-level-style-bullet>
      <text:list-level-style-bullet text:level="6" text:bullet-char="•">
        <style:list-level-properties text:space-before="3.4173in" text:min-label-width="0.1944in"/>
      </text:list-level-style-bullet>
      <text:list-level-style-bullet text:level="7" text:bullet-char="•">
        <style:list-level-properties text:space-before="4.0569in" text:min-label-width="0.1944in"/>
      </text:list-level-style-bullet>
      <text:list-level-style-bullet text:level="8" text:bullet-char="•">
        <style:list-level-properties text:space-before="4.6965in" text:min-label-width="0.1944in"/>
      </text:list-level-style-bullet>
      <text:list-level-style-bullet text:level="9" text:bullet-char="•">
        <style:list-level-properties text:space-before="5.3361in" text:min-label-width="0.1944in"/>
      </text:list-level-style-bullet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2562in" text:min-label-width="0.1583in"/>
      </text:list-level-style-number>
      <text:list-level-style-bullet text:level="2" text:bullet-char="•">
        <style:list-level-properties text:space-before="2.3986in" text:min-label-width="0.1583in"/>
      </text:list-level-style-bullet>
      <text:list-level-style-bullet text:level="3" text:bullet-char="•">
        <style:list-level-properties text:space-before="2.8708in" text:min-label-width="0.1583in"/>
      </text:list-level-style-bullet>
      <text:list-level-style-bullet text:level="4" text:bullet-char="•">
        <style:list-level-properties text:space-before="3.343in" text:min-label-width="0.1583in"/>
      </text:list-level-style-bullet>
      <text:list-level-style-bullet text:level="5" text:bullet-char="•">
        <style:list-level-properties text:space-before="3.8159in" text:min-label-width="0.1583in"/>
      </text:list-level-style-bullet>
      <text:list-level-style-bullet text:level="6" text:bullet-char="•">
        <style:list-level-properties text:space-before="4.2881in" text:min-label-width="0.1583in"/>
      </text:list-level-style-bullet>
      <text:list-level-style-bullet text:level="7" text:bullet-char="•">
        <style:list-level-properties text:space-before="4.7611in" text:min-label-width="0.1583in"/>
      </text:list-level-style-bullet>
      <text:list-level-style-bullet text:level="8" text:bullet-char="•">
        <style:list-level-properties text:space-before="5.2333in" text:min-label-width="0.1583in"/>
      </text:list-level-style-bullet>
      <text:list-level-style-bullet text:level="9" text:bullet-char="•">
        <style:list-level-properties text:space-before="5.7062in" text:min-label-width="0.1583in"/>
      </text:list-level-style-bullet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2333in" text:min-label-width="0.1812in"/>
      </text:list-level-style-number>
      <text:list-level-style-number text:level="2" text:style-name="WW_CharLFO8LVL2" style:num-suffix="." style:num-format="1">
        <style:list-level-properties text:space-before="0.7666in" text:min-label-width="0.1395in"/>
      </text:list-level-style-number>
      <text:list-level-style-bullet text:level="3" text:bullet-char="•">
        <style:list-level-properties text:space-before="1.4222in" text:min-label-width="0.1395in"/>
      </text:list-level-style-bullet>
      <text:list-level-style-bullet text:level="4" text:bullet-char="•">
        <style:list-level-properties text:space-before="2.0784in" text:min-label-width="0.1395in"/>
      </text:list-level-style-bullet>
      <text:list-level-style-bullet text:level="5" text:bullet-char="•">
        <style:list-level-properties text:space-before="2.734in" text:min-label-width="0.1395in"/>
      </text:list-level-style-bullet>
      <text:list-level-style-bullet text:level="6" text:bullet-char="•">
        <style:list-level-properties text:space-before="3.3902in" text:min-label-width="0.1395in"/>
      </text:list-level-style-bullet>
      <text:list-level-style-bullet text:level="7" text:bullet-char="•">
        <style:list-level-properties text:space-before="4.0458in" text:min-label-width="0.1395in"/>
      </text:list-level-style-bullet>
      <text:list-level-style-bullet text:level="8" text:bullet-char="•">
        <style:list-level-properties text:space-before="4.702in" text:min-label-width="0.1395in"/>
      </text:list-level-style-bullet>
      <text:list-level-style-bullet text:level="9" text:bullet-char="•">
        <style:list-level-properties text:space-before="5.3576in" text:min-label-width="0.1395in"/>
      </text:list-level-style-bullet>
    </text:list-style>
    <style:style style:name="P1" style:parent-style-name="Standard" style:master-page-name="MP0" style:family="paragraph">
      <style:paragraph-properties fo:margin-top="0.0076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59" style:parent-style-name="Standard" style:family="paragraph">
      <style:paragraph-properties fo:margin-top="0.0513in" fo:margin-left="0.4138in" fo:margin-right="0.0625in">
        <style:tab-stops/>
      </style:paragraph-properties>
    </style:style>
    <style:style style:name="T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7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1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7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7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" style:parent-style-name="Absatz-Standardschriftart" style:family="text">
      <style:text-properties style:font-name="Times New Roman" fo:font-weight="bold" style:font-weight-asian="bold" fo:letter-spacing="0.0222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93" style:parent-style-name="Standard" style:family="paragraph">
      <style:paragraph-properties style:line-height-at-least="0.0138in" fo:margin-left="0.3909in">
        <style:tab-stops/>
      </style:paragraph-properties>
    </style:style>
    <style:style style:name="T9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95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96" style:parent-style-name="Textkörper" style:family="paragraph">
      <style:paragraph-properties fo:margin-top="0.0534in" fo:margin-left="0.4138in" fo:margin-right="0.0625in" fo:text-indent="0.4923in">
        <style:tab-stops/>
      </style:paragraph-properties>
    </style:style>
    <style:style style:name="T97" style:parent-style-name="Absatz-Standardschriftart" style:family="text">
      <style:text-properties fo:font-weight="bold" style:font-weight-asian="bold" fo:letter-spacing="-0.0006in"/>
    </style:style>
    <style:style style:name="T98" style:parent-style-name="Absatz-Standardschriftart" style:family="text">
      <style:text-properties fo:font-weight="bold" style:font-weight-asian="bold" fo:letter-spacing="0.009in"/>
    </style:style>
    <style:style style:name="T99" style:parent-style-name="Absatz-Standardschriftart" style:family="text">
      <style:text-properties fo:letter-spacing="0.0083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09in"/>
    </style:style>
    <style:style style:name="T102" style:parent-style-name="Absatz-Standardschriftart" style:family="text">
      <style:text-properties fo:letter-spacing="0.0083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9in"/>
    </style:style>
    <style:style style:name="T105" style:parent-style-name="Absatz-Standardschriftart" style:family="text">
      <style:text-properties fo:letter-spacing="0.0083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083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09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083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09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83in"/>
    </style:style>
    <style:style style:name="T116" style:parent-style-name="Absatz-Standardschriftart" style:family="text">
      <style:text-properties fo:letter-spacing="0.0083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9in"/>
    </style:style>
    <style:style style:name="T119" style:parent-style-name="Absatz-Standardschriftart" style:family="text">
      <style:text-properties style:font-name="Times New Roman" fo:letter-spacing="0.0395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13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-0.0013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-0.0006in"/>
    </style:style>
    <style:style style:name="P129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130" style:parent-style-name="Überschrift2" style:family="paragraph">
      <style:paragraph-properties fo:margin-right="0.0625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138in"/>
    </style:style>
    <style:style style:name="T133" style:parent-style-name="Absatz-Standardschriftart" style:family="text">
      <style:text-properties fo:letter-spacing="0.0138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138in"/>
    </style:style>
    <style:style style:name="T136" style:parent-style-name="Absatz-Standardschriftart" style:family="text">
      <style:text-properties fo:letter-spacing="0.0138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138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138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138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138in"/>
    </style:style>
    <style:style style:name="T145" style:parent-style-name="Absatz-Standardschriftart" style:family="text">
      <style:text-properties fo:letter-spacing="0.0145in"/>
    </style:style>
    <style:style style:name="T146" style:parent-style-name="Absatz-Standardschriftart" style:family="text">
      <style:text-properties fo:letter-spacing="0.0138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138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138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style:font-name="Times New Roman" fo:letter-spacing="0.0437in" style:text-scale="99%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-0.0013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-0.002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-0.0013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-0.0013in"/>
    </style:style>
    <style:style style:name="T161" style:parent-style-name="Absatz-Standardschriftart" style:family="text">
      <style:text-properties fo:letter-spacing="-0.0006in"/>
    </style:style>
    <style:style style:name="P16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63" style:parent-style-name="Standard" style:family="paragraph">
      <style:paragraph-properties fo:margin-left="0.9055in">
        <style:tab-stops/>
      </style:paragraph-properties>
    </style:style>
    <style:style style:name="T164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65" style:parent-style-name="Absatz-Standardschriftart" style:family="text">
      <style:text-properties style:font-name="Arial" fo:font-weight="bold" style:font-weight-asian="bold" fo:letter-spacing="-0.0041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66" style:parent-style-name="Absatz-Standardschriftart" style:family="text">
      <style:text-properties style:font-name="Arial" fo:font-weight="bold" style:font-weight-asian="bold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67" style:parent-style-name="Absatz-Standardschriftart" style:family="text">
      <style:text-properties style:font-name="Arial" fo:font-weight="bold" style:font-weight-asian="bold" fo:letter-spacing="-0.0048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T168" style:parent-style-name="Absatz-Standardschriftart" style:family="text">
      <style:text-properties style:font-name="Arial" fo:font-weight="bold" style:font-weight-asian="bold" fo:letter-spacing="-0.0006in" fo:font-size="9pt" style:font-size-asian="9pt" style:text-underline-type="single" style:text-underline-style="solid" style:text-underline-width="auto" style:text-underline-mode="continuous" style:text-underline-color="#000000"/>
    </style:style>
    <style:style style:name="P169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P170" style:parent-style-name="Textkörper" style:family="paragraph">
      <style:paragraph-properties fo:text-align="justify" fo:margin-top="0.0534in" fo:margin-left="0.9062in" fo:text-indent="0in">
        <style:tab-stops/>
      </style:paragraph-properties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-0.0006in"/>
    </style:style>
    <style:style style:name="P182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183" style:parent-style-name="Textkörper" style:family="paragraph">
      <style:paragraph-properties fo:text-align="justify" fo:margin-right="0.0937in" fo:text-indent="0.4916in"/>
    </style:style>
    <style:style style:name="T184" style:parent-style-name="Absatz-Standardschriftart" style:family="text">
      <style:text-properties fo:letter-spacing="0.0006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13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13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2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13in"/>
    </style:style>
    <style:style style:name="T193" style:parent-style-name="Absatz-Standardschriftart" style:family="text">
      <style:text-properties fo:letter-spacing="0.0013in"/>
    </style:style>
    <style:style style:name="T194" style:parent-style-name="Absatz-Standardschriftart" style:family="text">
      <style:text-properties fo:letter-spacing="0.0013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13in"/>
    </style:style>
    <style:style style:name="T197" style:parent-style-name="Absatz-Standardschriftart" style:family="text">
      <style:text-properties fo:letter-spacing="0.0013in"/>
    </style:style>
    <style:style style:name="T198" style:parent-style-name="Absatz-Standardschriftart" style:family="text">
      <style:text-properties fo:letter-spacing="0.0013in"/>
    </style:style>
    <style:style style:name="T199" style:parent-style-name="Absatz-Standardschriftart" style:family="text">
      <style:text-properties fo:letter-spacing="0.0013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13in"/>
    </style:style>
    <style:style style:name="T202" style:parent-style-name="Absatz-Standardschriftart" style:family="text">
      <style:text-properties fo:letter-spacing="0.0013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13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006in"/>
    </style:style>
    <style:style style:name="T207" style:parent-style-name="Absatz-Standardschriftart" style:family="text">
      <style:text-properties fo:letter-spacing="0.0013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style:font-name="Times New Roman" fo:letter-spacing="0.0375in"/>
    </style:style>
    <style:style style:name="T210" style:parent-style-name="Absatz-Standardschriftart" style:family="text">
      <style:text-properties fo:letter-spacing="0.0034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41in"/>
    </style:style>
    <style:style style:name="T213" style:parent-style-name="Absatz-Standardschriftart" style:family="text">
      <style:text-properties fo:letter-spacing="0.0034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041in"/>
    </style:style>
    <style:style style:name="T216" style:parent-style-name="Absatz-Standardschriftart" style:family="text">
      <style:text-properties fo:letter-spacing="0.0041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34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041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41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34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041in"/>
    </style:style>
    <style:style style:name="T227" style:parent-style-name="Absatz-Standardschriftart" style:family="text">
      <style:text-properties fo:letter-spacing="0.0041in"/>
    </style:style>
    <style:style style:name="T228" style:parent-style-name="Absatz-Standardschriftart" style:family="text">
      <style:text-properties fo:letter-spacing="0.0034in"/>
    </style:style>
    <style:style style:name="T229" style:parent-style-name="Absatz-Standardschriftart" style:family="text">
      <style:text-properties fo:letter-spacing="0.0041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34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41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41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34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style:font-name="Times New Roman" fo:letter-spacing="0.0416in" style:text-scale="99%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-0.0013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-0.0006in"/>
    </style:style>
    <style:style style:name="P248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249" style:parent-style-name="Textkörper" style:family="paragraph">
      <style:paragraph-properties fo:text-align="justify" fo:margin-right="0.0937in" fo:text-indent="0.4923in"/>
    </style:style>
    <style:style style:name="T250" style:parent-style-name="Absatz-Standardschriftart" style:family="text">
      <style:text-properties fo:letter-spacing="0.0041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48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48in"/>
    </style:style>
    <style:style style:name="T255" style:parent-style-name="Absatz-Standardschriftart" style:family="text">
      <style:text-properties fo:letter-spacing="0.0048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41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48in"/>
    </style:style>
    <style:style style:name="T260" style:parent-style-name="Absatz-Standardschriftart" style:family="text">
      <style:text-properties fo:letter-spacing="0.0048in"/>
    </style:style>
    <style:style style:name="T261" style:parent-style-name="Absatz-Standardschriftart" style:family="text">
      <style:text-properties fo:letter-spacing="0.0048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48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048in"/>
    </style:style>
    <style:style style:name="T266" style:parent-style-name="Absatz-Standardschriftart" style:family="text">
      <style:text-properties fo:letter-spacing="0.0048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48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48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41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style:font-name="Times New Roman" fo:letter-spacing="0.0368in"/>
    </style:style>
    <style:style style:name="T275" style:parent-style-name="Absatz-Standardschriftart" style:family="text">
      <style:text-properties fo:letter-spacing="-0.0013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-0.0006in"/>
    </style:style>
    <style:style style:name="P282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283" style:parent-style-name="Textkörper" style:family="paragraph">
      <style:paragraph-properties fo:text-align="justify" fo:margin-left="0.9062in" fo:text-indent="0in">
        <style:tab-stops/>
      </style:paragraph-properties>
    </style:style>
    <style:style style:name="T284" style:parent-style-name="Absatz-Standardschriftart" style:family="text">
      <style:text-properties fo:letter-spacing="0.0006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06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06in"/>
    </style:style>
    <style:style style:name="T289" style:parent-style-name="Absatz-Standardschriftart" style:family="text">
      <style:text-properties fo:letter-spacing="0.0006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13in"/>
    </style:style>
    <style:style style:name="T292" style:parent-style-name="Absatz-Standardschriftart" style:family="text">
      <style:text-properties fo:font-weight="bold" style:font-weight-asian="bold"/>
    </style:style>
    <style:style style:name="T293" style:parent-style-name="Absatz-Standardschriftart" style:family="text">
      <style:text-properties fo:font-weight="bold" style:font-weight-asian="bold" fo:letter-spacing="0.0006in"/>
    </style:style>
    <style:style style:name="T294" style:parent-style-name="Absatz-Standardschriftart" style:family="text">
      <style:text-properties fo:font-weight="bold" style:font-weight-asian="bold" fo:letter-spacing="-0.0006in"/>
    </style:style>
    <style:style style:name="T295" style:parent-style-name="Absatz-Standardschriftart" style:family="text">
      <style:text-properties fo:font-weight="bold" style:font-weight-asian="bold" fo:letter-spacing="0.0006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06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13in"/>
    </style:style>
    <style:style style:name="T300" style:parent-style-name="Absatz-Standardschriftart" style:family="text">
      <style:text-properties fo:letter-spacing="0.0006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06in"/>
    </style:style>
    <style:style style:name="T303" style:parent-style-name="Absatz-Standardschriftart" style:family="text">
      <style:text-properties fo:letter-spacing="-0.0006in"/>
    </style:style>
    <style:style style:name="P304" style:parent-style-name="Überschrift2" style:family="paragraph">
      <style:paragraph-properties fo:margin-left="0.4145in">
        <style:tab-stops/>
      </style:paragraph-properties>
    </style:style>
    <style:style style:name="T305" style:parent-style-name="Absatz-Standardschriftart" style:family="text">
      <style:text-properties fo:letter-spacing="-0.0006in"/>
    </style:style>
    <style:style style:name="P30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07" style:parent-style-name="Standard" style:family="paragraph">
      <style:paragraph-properties fo:text-align="justify" fo:margin-left="0.9062in">
        <style:tab-stops/>
      </style:paragraph-properties>
    </style:style>
    <style:style style:name="T30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09" style:parent-style-name="Absatz-Standardschriftart" style:family="text">
      <style:text-properties style:font-name="Arial" fo:font-weight="bold" style:font-weight-asian="bold" fo:letter-spacing="0.0097in" fo:font-size="9pt" style:font-size-asian="9pt"/>
    </style:style>
    <style:style style:name="T31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11" style:parent-style-name="Absatz-Standardschriftart" style:family="text">
      <style:text-properties style:font-name="Arial" fo:font-weight="bold" style:font-weight-asian="bold" fo:letter-spacing="0.009in" fo:font-size="9pt" style:font-size-asian="9pt"/>
    </style:style>
    <style:style style:name="T312" style:parent-style-name="Absatz-Standardschriftart" style:family="text">
      <style:text-properties style:font-name="Arial" fo:letter-spacing="-0.0006in" fo:font-size="9pt" style:font-size-asian="9pt"/>
    </style:style>
    <style:style style:name="T313" style:parent-style-name="Absatz-Standardschriftart" style:family="text">
      <style:text-properties style:font-name="Arial" fo:letter-spacing="0.0104in" fo:font-size="9pt" style:font-size-asian="9pt"/>
    </style:style>
    <style:style style:name="T314" style:parent-style-name="Absatz-Standardschriftart" style:family="text">
      <style:text-properties style:font-name="Arial" fo:font-size="9pt" style:font-size-asian="9pt"/>
    </style:style>
    <style:style style:name="T315" style:parent-style-name="Absatz-Standardschriftart" style:family="text">
      <style:text-properties style:font-name="Arial" fo:letter-spacing="0.009in" fo:font-size="9pt" style:font-size-asian="9pt"/>
    </style:style>
    <style:style style:name="T316" style:parent-style-name="Absatz-Standardschriftart" style:family="text">
      <style:text-properties style:font-name="Arial" fo:letter-spacing="-0.0006in" fo:font-size="9pt" style:font-size-asian="9pt"/>
    </style:style>
    <style:style style:name="T317" style:parent-style-name="Absatz-Standardschriftart" style:family="text">
      <style:text-properties style:font-name="Arial" fo:letter-spacing="0.0104in" fo:font-size="9pt" style:font-size-asian="9pt"/>
    </style:style>
    <style:style style:name="T318" style:parent-style-name="Absatz-Standardschriftart" style:family="text">
      <style:text-properties style:font-name="Arial" fo:letter-spacing="-0.0006in" fo:font-size="9pt" style:font-size-asian="9pt"/>
    </style:style>
    <style:style style:name="T319" style:parent-style-name="Absatz-Standardschriftart" style:family="text">
      <style:text-properties style:font-name="Arial" fo:letter-spacing="0.0097in" fo:font-size="9pt" style:font-size-asian="9pt"/>
    </style:style>
    <style:style style:name="T32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21" style:parent-style-name="Absatz-Standardschriftart" style:family="text">
      <style:text-properties style:font-name="Arial" fo:font-weight="bold" style:font-weight-asian="bold" fo:letter-spacing="0.0104in" fo:font-size="9pt" style:font-size-asian="9pt"/>
    </style:style>
    <style:style style:name="T32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23" style:parent-style-name="Absatz-Standardschriftart" style:family="text">
      <style:text-properties style:font-name="Arial" fo:font-weight="bold" style:font-weight-asian="bold" fo:letter-spacing="0.0097in" fo:font-size="9pt" style:font-size-asian="9pt"/>
    </style:style>
    <style:style style:name="T32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25" style:parent-style-name="Absatz-Standardschriftart" style:family="text">
      <style:text-properties style:font-name="Arial" fo:font-weight="bold" style:font-weight-asian="bold" fo:letter-spacing="0.0104in" fo:font-size="9pt" style:font-size-asian="9pt"/>
    </style:style>
    <style:style style:name="T32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27" style:parent-style-name="Absatz-Standardschriftart" style:family="text">
      <style:text-properties style:font-name="Arial" fo:font-weight="bold" style:font-weight-asian="bold" fo:letter-spacing="0.0097in" fo:font-size="9pt" style:font-size-asian="9pt"/>
    </style:style>
    <style:style style:name="T32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29" style:parent-style-name="Absatz-Standardschriftart" style:family="text">
      <style:text-properties style:font-name="Arial" fo:font-weight="bold" style:font-weight-asian="bold" fo:letter-spacing="0.0104in" fo:font-size="9pt" style:font-size-asian="9pt"/>
    </style:style>
    <style:style style:name="T33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31" style:parent-style-name="Absatz-Standardschriftart" style:family="text">
      <style:text-properties style:font-name="Arial" fo:font-weight="bold" style:font-weight-asian="bold" fo:letter-spacing="0.0097in" fo:font-size="9pt" style:font-size-asian="9pt"/>
    </style:style>
    <style:style style:name="T33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333" style:parent-style-name="Absatz-Standardschriftart" style:family="text">
      <style:text-properties style:font-name="Arial" fo:font-weight="bold" style:font-weight-asian="bold" fo:letter-spacing="0.0097in" fo:font-size="9pt" style:font-size-asian="9pt"/>
    </style:style>
    <style:style style:name="T33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335" style:parent-style-name="Absatz-Standardschriftart" style:family="text">
      <style:text-properties style:font-name="Arial" fo:font-weight="bold" style:font-weight-asian="bold" fo:letter-spacing="0.0104in" fo:font-size="9pt" style:font-size-asian="9pt"/>
    </style:style>
    <style:style style:name="T336" style:parent-style-name="Absatz-Standardschriftart" style:family="text">
      <style:text-properties style:font-name="Arial" fo:font-weight="bold" style:font-weight-asian="bold" fo:font-size="9pt" style:font-size-asian="9pt"/>
    </style:style>
    <style:style style:name="P337" style:parent-style-name="Textkörper" style:family="paragraph">
      <style:paragraph-properties fo:text-indent="0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-0.0006in"/>
    </style:style>
    <style:style style:name="P347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348" style:parent-style-name="Textkörper" style:family="paragraph">
      <style:paragraph-properties fo:text-align="justify" fo:margin-left="0.9062in" fo:text-indent="0in">
        <style:tab-stops/>
      </style:paragraph-properties>
    </style:style>
    <style:style style:name="T349" style:parent-style-name="Absatz-Standardschriftart" style:family="text">
      <style:text-properties fo:font-weight="bold" style:font-weight-asian="bold" fo:letter-spacing="-0.0006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06in"/>
    </style:style>
    <style:style style:name="P354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355" style:parent-style-name="Standard" style:family="paragraph">
      <style:paragraph-properties fo:text-align="justify" fo:margin-left="0.9062in">
        <style:tab-stops/>
      </style:paragraph-properties>
    </style:style>
    <style:style style:name="T3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T3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8pt" style:font-size-asian="8pt" style:font-size-complex="8pt"/>
    </style:style>
    <style:style style:name="T35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359" style:parent-style-name="Absatz-Standardschriftart" style:family="text">
      <style:text-properties style:font-name="Arial" style:font-name-asian="Arial" style:font-name-complex="Arial" fo:letter-spacing="-0.0034in" fo:font-size="8pt" style:font-size-asian="8pt" style:font-size-complex="8pt"/>
    </style:style>
    <style:style style:name="T36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361" style:parent-style-name="Absatz-Standardschriftart" style:family="text">
      <style:text-properties style:font-name="Arial" style:font-name-asian="Arial" style:font-name-complex="Arial" fo:letter-spacing="-0.0034in" fo:font-size="8pt" style:font-size-asian="8pt" style:font-size-complex="8pt"/>
    </style:style>
    <style:style style:name="T362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63" style:parent-style-name="Absatz-Standardschriftart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36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65" style:parent-style-name="Absatz-Standardschriftart" style:family="text">
      <style:text-properties style:font-name="Arial" style:font-name-asian="Arial" style:font-name-complex="Arial" fo:letter-spacing="-0.0034in" fo:font-size="8pt" style:font-size-asian="8pt" style:font-size-complex="8pt"/>
    </style:style>
    <style:style style:name="T366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67" style:parent-style-name="Absatz-Standardschriftart" style:family="text">
      <style:text-properties style:font-name="Arial" style:font-name-asian="Arial" style:font-name-complex="Arial" fo:letter-spacing="-0.0034in" fo:font-size="8pt" style:font-size-asian="8pt" style:font-size-complex="8pt"/>
    </style:style>
    <style:style style:name="T36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369" style:parent-style-name="Absatz-Standardschriftart" style:family="text">
      <style:text-properties style:font-name="Arial" style:font-name-asian="Arial" style:font-name-complex="Arial" fo:letter-spacing="-0.0027in" fo:font-size="8pt" style:font-size-asian="8pt" style:font-size-complex="8pt"/>
    </style:style>
    <style:style style:name="T370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P371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372" style:parent-style-name="Textkörper" style:family="paragraph">
      <style:paragraph-properties fo:text-align="justify" fo:margin-right="0.0937in" fo:text-indent="0.4916in">
        <style:tab-stops>
          <style:tab-stop style:type="left" style:position="0.6729in"/>
        </style:tab-stops>
      </style:paragraph-properties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62in"/>
    </style:style>
    <style:style style:name="T375" style:parent-style-name="Absatz-Standardschriftart" style:family="text">
      <style:text-properties fo:letter-spacing="0.0069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069in"/>
    </style:style>
    <style:style style:name="T378" style:parent-style-name="Absatz-Standardschriftart" style:family="text">
      <style:text-properties fo:letter-spacing="0.0069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069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62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69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069in"/>
    </style:style>
    <style:style style:name="T387" style:parent-style-name="Absatz-Standardschriftart" style:family="text">
      <style:text-properties fo:letter-spacing="0.0069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69in"/>
    </style:style>
    <style:style style:name="T390" style:parent-style-name="Absatz-Standardschriftart" style:family="text">
      <style:text-properties fo:letter-spacing="0.0062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069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069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style:font-name="Times New Roman" fo:letter-spacing="0.0347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06in"/>
    </style:style>
    <style:style style:name="P402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403" style:parent-style-name="Textkörper" style:family="paragraph">
      <style:paragraph-properties fo:text-align="justify" fo:margin-right="0.0937in" fo:text-indent="0.4916in"/>
    </style:style>
    <style:style style:name="T404" style:parent-style-name="Absatz-Standardschriftart" style:family="text">
      <style:text-properties fo:letter-spacing="0.0138in"/>
    </style:style>
    <style:style style:name="T405" style:parent-style-name="Absatz-Standardschriftart" style:family="text">
      <style:text-properties fo:letter-spacing="0.0152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152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152in"/>
    </style:style>
    <style:style style:name="T410" style:parent-style-name="Absatz-Standardschriftart" style:family="text">
      <style:text-properties fo:letter-spacing="0.0145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152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0.0145in"/>
    </style:style>
    <style:style style:name="T415" style:parent-style-name="Absatz-Standardschriftart" style:family="text">
      <style:text-properties fo:letter-spacing="0.0152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152in"/>
    </style:style>
    <style:style style:name="T418" style:parent-style-name="Absatz-Standardschriftart" style:family="text">
      <style:text-properties fo:letter-spacing="0.0145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152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152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145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152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145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style:font-name="Times New Roman" fo:letter-spacing="0.0354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9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97in"/>
    </style:style>
    <style:style style:name="T435" style:parent-style-name="Absatz-Standardschriftart" style:family="text">
      <style:text-properties fo:letter-spacing="0.0097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97in"/>
    </style:style>
    <style:style style:name="T438" style:parent-style-name="Absatz-Standardschriftart" style:family="text">
      <style:text-properties fo:letter-spacing="0.0097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97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9in"/>
    </style:style>
    <style:style style:name="T443" style:parent-style-name="Absatz-Standardschriftart" style:family="text">
      <style:text-properties fo:letter-spacing="0.0097in"/>
    </style:style>
    <style:style style:name="T444" style:parent-style-name="Absatz-Standardschriftart" style:family="text">
      <style:text-properties style:font-name="Times New Roman" fo:letter-spacing="0.0409in"/>
    </style:style>
    <style:style style:name="T445" style:parent-style-name="Absatz-Standardschriftart" style:family="text">
      <style:text-properties fo:letter-spacing="-0.0013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-0.0006in"/>
    </style:style>
    <style:style style:name="P452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453" style:parent-style-name="Textkörper" style:family="paragraph">
      <style:paragraph-properties fo:text-align="justify" fo:margin-right="0.0937in" fo:text-indent="0.4916in">
        <style:tab-stops>
          <style:tab-stop style:type="left" style:position="0.6423in"/>
        </style:tab-stops>
      </style:paragraph-properties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104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111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111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111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104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0.0111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111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111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111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104in"/>
    </style:style>
    <style:style style:name="T475" style:parent-style-name="Absatz-Standardschriftart" style:family="text">
      <style:text-properties fo:letter-spacing="0.0111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111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style:font-name="Times New Roman" fo:letter-spacing="0.0597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-0.0006in"/>
    </style:style>
    <style:style style:name="P489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490" style:parent-style-name="Textkörper" style:family="paragraph">
      <style:paragraph-properties fo:text-align="justify" fo:text-indent="0in">
        <style:tab-stops>
          <style:tab-stop style:type="left" style:position="0.1395in"/>
        </style:tab-stops>
      </style:paragraph-properties>
    </style:style>
    <style:style style:name="T491" style:parent-style-name="Absatz-Standardschriftart" style:family="text">
      <style:text-properties fo:letter-spacing="-0.0013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-0.0006in"/>
    </style:style>
    <style:style style:name="P499" style:parent-style-name="Textkörper" style:family="paragraph">
      <style:paragraph-properties fo:text-align="justify" fo:margin-left="1.0451in" fo:text-indent="-0.1388in">
        <style:tab-stops>
          <style:tab-stop style:type="left" style:position="0.0006in"/>
        </style:tab-stops>
      </style:paragraph-properties>
    </style:style>
    <style:style style:name="T500" style:parent-style-name="Absatz-Standardschriftart" style:family="text">
      <style:text-properties fo:letter-spacing="-0.0013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-0.0006in"/>
    </style:style>
    <style:style style:name="T507" style:parent-style-name="Absatz-Standardschriftart" style:family="text">
      <style:text-properties fo:letter-spacing="-0.0013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006in"/>
    </style:style>
    <style:style style:name="P511" style:parent-style-name="Textkörper" style:family="paragraph">
      <style:paragraph-properties fo:text-align="justify" fo:margin-right="0.0937in" fo:text-indent="0in">
        <style:tab-stops>
          <style:tab-stop style:type="left" style:position="0.175in"/>
        </style:tab-stops>
      </style:paragraph-properties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006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006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06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006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006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006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006in"/>
    </style:style>
    <style:style style:name="T528" style:parent-style-name="Absatz-Standardschriftart" style:family="text">
      <style:text-properties fo:letter-spacing="0.0006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006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006in"/>
    </style:style>
    <style:style style:name="T534" style:parent-style-name="Absatz-Standardschriftart" style:family="text">
      <style:text-properties fo:letter-spacing="0.0006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style:font-name="Times New Roman" fo:letter-spacing="0.0319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-0.0006in"/>
    </style:style>
    <style:style style:name="P541" style:parent-style-name="Textkörper" style:family="paragraph">
      <style:paragraph-properties fo:text-align="justify" fo:margin-right="0.093in" fo:text-indent="0in">
        <style:tab-stops>
          <style:tab-stop style:type="left" style:position="0.1444in"/>
        </style:tab-stops>
      </style:paragraph-properties>
    </style:style>
    <style:style style:name="T542" style:parent-style-name="Absatz-Standardschriftart" style:family="text">
      <style:text-properties fo:letter-spacing="0.0041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48in"/>
    </style:style>
    <style:style style:name="T545" style:parent-style-name="Absatz-Standardschriftart" style:family="text">
      <style:text-properties fo:letter-spacing="0.0048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041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048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048in"/>
    </style:style>
    <style:style style:name="T552" style:parent-style-name="Absatz-Standardschriftart" style:family="text">
      <style:text-properties fo:letter-spacing="0.0041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48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48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048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41in"/>
    </style:style>
    <style:style style:name="T561" style:parent-style-name="Absatz-Standardschriftart" style:family="text">
      <style:text-properties fo:letter-spacing="0.0048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048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41in"/>
    </style:style>
    <style:style style:name="T566" style:parent-style-name="Absatz-Standardschriftart" style:family="text">
      <style:text-properties style:font-name="Times New Roman" fo:letter-spacing="0.0284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083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09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09in"/>
    </style:style>
    <style:style style:name="T573" style:parent-style-name="Absatz-Standardschriftart" style:family="text">
      <style:text-properties fo:letter-spacing="0.009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9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0.009in"/>
    </style:style>
    <style:style style:name="T578" style:parent-style-name="Absatz-Standardschriftart" style:family="text">
      <style:text-properties fo:letter-spacing="0.009in"/>
    </style:style>
    <style:style style:name="T579" style:parent-style-name="Absatz-Standardschriftart" style:family="text">
      <style:text-properties fo:letter-spacing="0.0083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083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09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09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09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09in"/>
    </style:style>
    <style:style style:name="T590" style:parent-style-name="Absatz-Standardschriftart" style:family="text">
      <style:text-properties fo:letter-spacing="0.009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09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083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style:font-name="Times New Roman" fo:letter-spacing="0.0423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-0.0006in"/>
    </style:style>
    <style:style style:name="P599" style:parent-style-name="Textkörper" style:family="paragraph">
      <style:paragraph-properties fo:text-align="justify" fo:margin-right="0.0937in" fo:text-indent="0in">
        <style:tab-stops>
          <style:tab-stop style:type="left" style:position="0.1951in"/>
        </style:tab-stops>
      </style:paragraph-properties>
    </style:style>
    <style:style style:name="T600" style:parent-style-name="Absatz-Standardschriftart" style:family="text">
      <style:text-properties fo:letter-spacing="0.0194in"/>
    </style:style>
    <style:style style:name="T601" style:parent-style-name="Absatz-Standardschriftart" style:family="text">
      <style:text-properties fo:letter-spacing="0.0201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201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201in"/>
    </style:style>
    <style:style style:name="T606" style:parent-style-name="Absatz-Standardschriftart" style:family="text">
      <style:text-properties fo:letter-spacing="0.0201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201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201in"/>
    </style:style>
    <style:style style:name="T611" style:parent-style-name="Absatz-Standardschriftart" style:family="text">
      <style:text-properties fo:letter-spacing="0.0201in"/>
    </style:style>
    <style:style style:name="T612" style:parent-style-name="Absatz-Standardschriftart" style:family="text">
      <style:text-properties fo:letter-spacing="0.0201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201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201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208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201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style:font-name="Times New Roman" fo:letter-spacing="0.0291in"/>
    </style:style>
    <style:style style:name="T623" style:parent-style-name="Absatz-Standardschriftart" style:family="text">
      <style:text-properties fo:letter-spacing="0.0083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97in"/>
    </style:style>
    <style:style style:name="T626" style:parent-style-name="Absatz-Standardschriftart" style:family="text">
      <style:text-properties fo:letter-spacing="0.0097in"/>
    </style:style>
    <style:style style:name="T627" style:parent-style-name="Absatz-Standardschriftart" style:family="text">
      <style:text-properties fo:letter-spacing="0.0097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97in"/>
    </style:style>
    <style:style style:name="T630" style:parent-style-name="Absatz-Standardschriftart" style:family="text">
      <style:text-properties fo:letter-spacing="0.0097in"/>
    </style:style>
    <style:style style:name="T631" style:parent-style-name="Absatz-Standardschriftart" style:family="text">
      <style:text-properties fo:letter-spacing="0.009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097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09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97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97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097in"/>
    </style:style>
    <style:style style:name="T642" style:parent-style-name="Absatz-Standardschriftart" style:family="text">
      <style:text-properties style:font-name="Times New Roman" fo:letter-spacing="0.0326in"/>
    </style:style>
    <style:style style:name="T643" style:parent-style-name="Absatz-Standardschriftart" style:family="text">
      <style:text-properties fo:letter-spacing="0.0326in"/>
    </style:style>
    <style:style style:name="T644" style:parent-style-name="Absatz-Standardschriftart" style:family="text">
      <style:text-properties fo:letter-spacing="0.0333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333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333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333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333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333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333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333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333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333in"/>
    </style:style>
    <style:style style:name="T663" style:parent-style-name="Absatz-Standardschriftart" style:family="text">
      <style:text-properties fo:letter-spacing="0.0333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333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333in"/>
    </style:style>
    <style:style style:name="T668" style:parent-style-name="Absatz-Standardschriftart" style:family="text">
      <style:text-properties fo:letter-spacing="0.0333in"/>
    </style:style>
    <style:style style:name="T669" style:parent-style-name="Absatz-Standardschriftart" style:family="text">
      <style:text-properties style:font-name="Times New Roman" fo:letter-spacing="0.0437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-0.0006in"/>
    </style:style>
    <style:style style:name="P672" style:parent-style-name="Textkörper" style:family="paragraph">
      <style:paragraph-properties fo:text-align="justify" fo:margin-right="0.0937in" fo:text-indent="0in">
        <style:tab-stops>
          <style:tab-stop style:type="left" style:position="0.1666in"/>
        </style:tab-stops>
      </style:paragraph-properties>
    </style:style>
    <style:style style:name="T673" style:parent-style-name="Absatz-Standardschriftart" style:family="text">
      <style:text-properties fo:letter-spacing="0.0263in"/>
    </style:style>
    <style:style style:name="T674" style:parent-style-name="Absatz-Standardschriftart" style:family="text">
      <style:text-properties fo:letter-spacing="0.027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27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263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27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27in"/>
    </style:style>
    <style:style style:name="T683" style:parent-style-name="Absatz-Standardschriftart" style:family="text">
      <style:text-properties fo:letter-spacing="0.0256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27in"/>
    </style:style>
    <style:style style:name="T686" style:parent-style-name="Absatz-Standardschriftart" style:family="text">
      <style:text-properties fo:letter-spacing="0.027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27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263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27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27in"/>
    </style:style>
    <style:style style:name="T695" style:parent-style-name="Absatz-Standardschriftart" style:family="text">
      <style:text-properties fo:letter-spacing="0.0263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style:font-name="Times New Roman" fo:letter-spacing="0.0222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027in"/>
    </style:style>
    <style:style style:name="T700" style:parent-style-name="Absatz-Standardschriftart" style:family="text">
      <style:text-properties fo:letter-spacing="0.0034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034in"/>
    </style:style>
    <style:style style:name="T703" style:parent-style-name="Absatz-Standardschriftart" style:family="text">
      <style:text-properties fo:letter-spacing="0.0034in"/>
    </style:style>
    <style:style style:name="T704" style:parent-style-name="Absatz-Standardschriftart" style:family="text">
      <style:text-properties fo:letter-spacing="0.0034in"/>
    </style:style>
    <style:style style:name="T705" style:parent-style-name="Absatz-Standardschriftart" style:family="text">
      <style:text-properties fo:letter-spacing="0.0027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034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034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034in"/>
    </style:style>
    <style:style style:name="T712" style:parent-style-name="Absatz-Standardschriftart" style:family="text">
      <style:text-properties fo:letter-spacing="0.0027in"/>
    </style:style>
    <style:style style:name="T713" style:parent-style-name="Absatz-Standardschriftart" style:family="text">
      <style:text-properties fo:letter-spacing="0.0027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034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034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034in"/>
    </style:style>
    <style:style style:name="T720" style:parent-style-name="Absatz-Standardschriftart" style:family="text">
      <style:text-properties fo:letter-spacing="0.0034in"/>
    </style:style>
    <style:style style:name="T721" style:parent-style-name="Absatz-Standardschriftart" style:family="text">
      <style:text-properties style:font-name="Times New Roman" fo:letter-spacing="0.0437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-0.0006in"/>
    </style:style>
    <style:style style:name="P729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730" style:parent-style-name="Textkörper" style:family="paragraph">
      <style:paragraph-properties fo:text-align="justify" fo:margin-right="0.0937in" fo:text-indent="0.4916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013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013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02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13in"/>
    </style:style>
    <style:style style:name="T739" style:parent-style-name="Absatz-Standardschriftart" style:family="text">
      <style:text-properties fo:letter-spacing="0.002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013in"/>
    </style:style>
    <style:style style:name="T742" style:parent-style-name="Absatz-Standardschriftart" style:family="text">
      <style:text-properties fo:letter-spacing="0.0013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2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02in"/>
    </style:style>
    <style:style style:name="T747" style:parent-style-name="Absatz-Standardschriftart" style:family="text">
      <style:text-properties fo:letter-spacing="0.0013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013in"/>
    </style:style>
    <style:style style:name="T750" style:parent-style-name="Absatz-Standardschriftart" style:family="text">
      <style:text-properties fo:letter-spacing="0.002in"/>
    </style:style>
    <style:style style:name="T751" style:parent-style-name="Absatz-Standardschriftart" style:family="text">
      <style:text-properties fo:letter-spacing="0.0013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style:font-name="Times New Roman" fo:letter-spacing="0.0347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034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041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041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041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034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041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041in"/>
    </style:style>
    <style:style style:name="T768" style:parent-style-name="Absatz-Standardschriftart" style:family="text">
      <style:text-properties fo:letter-spacing="0.0041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034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041in"/>
    </style:style>
    <style:style style:name="T773" style:parent-style-name="Absatz-Standardschriftart" style:family="text">
      <style:text-properties fo:letter-spacing="0.0041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041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041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034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style:font-name="Times New Roman" fo:letter-spacing="0.0402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187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194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194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187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201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194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187in"/>
    </style:style>
    <style:style style:name="T797" style:parent-style-name="Absatz-Standardschriftart" style:family="text">
      <style:text-properties fo:letter-spacing="0.0194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194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194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style:font-name="Times New Roman" fo:letter-spacing="0.0402in"/>
    </style:style>
    <style:style style:name="T804" style:parent-style-name="Absatz-Standardschriftart" style:family="text">
      <style:text-properties fo:letter-spacing="0.018in"/>
    </style:style>
    <style:style style:name="T805" style:parent-style-name="Absatz-Standardschriftart" style:family="text">
      <style:text-properties fo:letter-spacing="0.0187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194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18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194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187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187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187in"/>
    </style:style>
    <style:style style:name="T818" style:parent-style-name="Absatz-Standardschriftart" style:family="text">
      <style:text-properties fo:letter-spacing="0.0194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194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18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194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194in"/>
    </style:style>
    <style:style style:name="T827" style:parent-style-name="Absatz-Standardschriftart" style:family="text">
      <style:text-properties fo:letter-spacing="0.018in"/>
    </style:style>
    <style:style style:name="T828" style:parent-style-name="Absatz-Standardschriftart" style:family="text">
      <style:text-properties fo:letter-spacing="0.0187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187in"/>
    </style:style>
    <style:style style:name="T831" style:parent-style-name="Absatz-Standardschriftart" style:family="text">
      <style:text-properties style:font-name="Times New Roman" fo:letter-spacing="0.0395in"/>
    </style:style>
    <style:style style:name="T832" style:parent-style-name="Absatz-Standardschriftart" style:family="text">
      <style:text-properties fo:letter-spacing="-0.0006in"/>
    </style:style>
    <style:style style:name="P833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834" style:parent-style-name="Textkörper" style:family="paragraph">
      <style:paragraph-properties fo:text-align="justify" fo:margin-right="0.0937in" fo:text-indent="0.4916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069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76in"/>
    </style:style>
    <style:style style:name="T839" style:parent-style-name="Absatz-Standardschriftart" style:family="text">
      <style:text-properties fo:letter-spacing="0.0076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076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076in"/>
    </style:style>
    <style:style style:name="T844" style:parent-style-name="Absatz-Standardschriftart" style:family="text">
      <style:text-properties fo:letter-spacing="0.0069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076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076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076in"/>
    </style:style>
    <style:style style:name="T851" style:parent-style-name="Absatz-Standardschriftart" style:family="text">
      <style:text-properties fo:letter-spacing="0.0076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069in"/>
    </style:style>
    <style:style style:name="T854" style:parent-style-name="Absatz-Standardschriftart" style:family="text">
      <style:text-properties fo:letter-spacing="0.0076in"/>
    </style:style>
    <style:style style:name="T855" style:parent-style-name="Absatz-Standardschriftart" style:family="text">
      <style:text-properties fo:letter-spacing="0.0076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076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style:font-name="Times New Roman" fo:letter-spacing="0.0291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034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041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034in"/>
    </style:style>
    <style:style style:name="T866" style:parent-style-name="Absatz-Standardschriftart" style:family="text">
      <style:text-properties fo:letter-spacing="0.0041in"/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0.0041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034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0.0041in"/>
    </style:style>
    <style:style style:name="T873" style:parent-style-name="Absatz-Standardschriftart" style:family="text">
      <style:text-properties fo:letter-spacing="0.0027in"/>
    </style:style>
    <style:style style:name="T874" style:parent-style-name="Absatz-Standardschriftart" style:family="text">
      <style:text-properties fo:letter-spacing="0.0041in"/>
    </style:style>
    <style:style style:name="T875" style:parent-style-name="Absatz-Standardschriftart" style:family="text">
      <style:text-properties fo:letter-spacing="0.0041in"/>
    </style:style>
    <style:style style:name="T876" style:parent-style-name="Absatz-Standardschriftart" style:family="text">
      <style:text-properties fo:letter-spacing="0.0034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041in"/>
    </style:style>
    <style:style style:name="T879" style:parent-style-name="Absatz-Standardschriftart" style:family="text">
      <style:text-properties fo:letter-spacing="0.0041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034in"/>
    </style:style>
    <style:style style:name="T882" style:parent-style-name="Absatz-Standardschriftart" style:family="text">
      <style:text-properties fo:letter-spacing="0.0041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fo:letter-spacing="0.0034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041in"/>
    </style:style>
    <style:style style:name="T887" style:parent-style-name="Absatz-Standardschriftart" style:family="text">
      <style:text-properties fo:letter-spacing="0.0041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034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0.0041in"/>
    </style:style>
    <style:style style:name="T892" style:parent-style-name="Absatz-Standardschriftart" style:family="text">
      <style:text-properties fo:letter-spacing="-0.0006in"/>
    </style:style>
    <style:style style:name="T893" style:parent-style-name="Absatz-Standardschriftart" style:family="text">
      <style:text-properties fo:letter-spacing="0.0041in"/>
    </style:style>
    <style:style style:name="T894" style:parent-style-name="Absatz-Standardschriftart" style:family="text">
      <style:text-properties fo:letter-spacing="-0.0006in"/>
    </style:style>
    <style:style style:name="P895" style:parent-style-name="Standard" style:master-page-name="MP1" style:family="paragraph">
      <style:paragraph-properties fo:break-before="page"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953" style:parent-style-name="Textkörper" style:family="paragraph">
      <style:paragraph-properties fo:text-align="justify" fo:margin-top="0.0534in" fo:margin-left="0.4138in" fo:margin-right="0.0937in" fo:text-indent="0in">
        <style:tab-stops/>
      </style:paragraph-properties>
    </style:style>
    <style:style style:name="T954" style:parent-style-name="Absatz-Standardschriftart" style:family="text">
      <style:text-properties fo:letter-spacing="0.0125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131in"/>
    </style:style>
    <style:style style:name="T957" style:parent-style-name="Absatz-Standardschriftart" style:family="text">
      <style:text-properties fo:letter-spacing="0.0125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131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131in"/>
    </style:style>
    <style:style style:name="T962" style:parent-style-name="Absatz-Standardschriftart" style:family="text">
      <style:text-properties fo:letter-spacing="0.0125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131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131in"/>
    </style:style>
    <style:style style:name="T967" style:parent-style-name="Absatz-Standardschriftart" style:family="text">
      <style:text-properties fo:letter-spacing="0.0125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0.0131in"/>
    </style:style>
    <style:style style:name="T970" style:parent-style-name="Absatz-Standardschriftart" style:family="text">
      <style:text-properties fo:letter-spacing="0.0131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125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131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131in"/>
    </style:style>
    <style:style style:name="T977" style:parent-style-name="Absatz-Standardschriftart" style:family="text">
      <style:text-properties fo:letter-spacing="0.0118in"/>
    </style:style>
    <style:style style:name="T978" style:parent-style-name="Absatz-Standardschriftart" style:family="text">
      <style:text-properties fo:letter-spacing="0.0131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131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style:font-name="Times New Roman" fo:letter-spacing="0.0222in"/>
    </style:style>
    <style:style style:name="T983" style:parent-style-name="Absatz-Standardschriftart" style:family="text">
      <style:text-properties fo:letter-spacing="0.0041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055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055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048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048in"/>
    </style:style>
    <style:style style:name="T992" style:parent-style-name="Absatz-Standardschriftart" style:family="text">
      <style:text-properties fo:letter-spacing="0.0048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055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048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055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055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041in"/>
    </style:style>
    <style:style style:name="T1003" style:parent-style-name="Absatz-Standardschriftart" style:family="text">
      <style:text-properties fo:letter-spacing="0.0055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055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055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041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055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0.0048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style:font-name="Times New Roman" fo:letter-spacing="0.0493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-0.0006in"/>
    </style:style>
    <style:style style:name="P1019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1020" style:parent-style-name="Textkörper" style:family="paragraph">
      <style:paragraph-properties fo:text-align="justify" fo:margin-left="0.4138in" fo:margin-right="0.0937in" fo:text-indent="0.4916in">
        <style:tab-stops/>
      </style:paragraph-properties>
    </style:style>
    <style:style style:name="T1021" style:parent-style-name="Absatz-Standardschriftart" style:family="text">
      <style:text-properties fo:letter-spacing="0.0201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208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208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208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208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208in"/>
    </style:style>
    <style:style style:name="T1032" style:parent-style-name="Absatz-Standardschriftart" style:family="text">
      <style:text-properties fo:letter-spacing="0.0201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208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208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208in"/>
    </style:style>
    <style:style style:name="T1039" style:parent-style-name="Absatz-Standardschriftart" style:family="text">
      <style:text-properties fo:letter-spacing="0.0208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208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201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208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208in"/>
    </style:style>
    <style:style style:name="T1048" style:parent-style-name="Absatz-Standardschriftart" style:family="text">
      <style:text-properties style:font-name="Times New Roman" fo:letter-spacing="0.0423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125in"/>
    </style:style>
    <style:style style:name="T1051" style:parent-style-name="Absatz-Standardschriftart" style:family="text">
      <style:text-properties fo:letter-spacing="0.0131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131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131in"/>
    </style:style>
    <style:style style:name="T1056" style:parent-style-name="Absatz-Standardschriftart" style:family="text">
      <style:text-properties fo:letter-spacing="0.0131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131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131in"/>
    </style:style>
    <style:style style:name="T1061" style:parent-style-name="Absatz-Standardschriftart" style:family="text">
      <style:text-properties fo:letter-spacing="0.0131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138in"/>
    </style:style>
    <style:style style:name="T1064" style:parent-style-name="Absatz-Standardschriftart" style:family="text">
      <style:text-properties fo:letter-spacing="0.0131in"/>
    </style:style>
    <style:style style:name="T1065" style:parent-style-name="Absatz-Standardschriftart" style:family="text">
      <style:text-properties fo:letter-spacing="0.0131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131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131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138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style:font-name="Times New Roman" fo:letter-spacing="0.0479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166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173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166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18in"/>
    </style:style>
    <style:style style:name="T1082" style:parent-style-name="Absatz-Standardschriftart" style:family="text">
      <style:text-properties fo:letter-spacing="0.0173in"/>
    </style:style>
    <style:style style:name="T1083" style:parent-style-name="Absatz-Standardschriftart" style:family="text">
      <style:text-properties fo:letter-spacing="-0.0006in"/>
    </style:style>
    <style:style style:name="T1084" style:parent-style-name="Absatz-Standardschriftart" style:family="text">
      <style:text-properties fo:letter-spacing="0.0166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fo:letter-spacing="0.0173in"/>
    </style:style>
    <style:style style:name="T1087" style:parent-style-name="Absatz-Standardschriftart" style:family="text">
      <style:text-properties fo:letter-spacing="0.0166in"/>
    </style:style>
    <style:style style:name="T1088" style:parent-style-name="Absatz-Standardschriftart" style:family="text">
      <style:text-properties fo:letter-spacing="0.0173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173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166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173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173in"/>
    </style:style>
    <style:style style:name="T1097" style:parent-style-name="Absatz-Standardschriftart" style:family="text">
      <style:text-properties fo:letter-spacing="0.0166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style:font-name="Times New Roman" fo:letter-spacing="0.0388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-0.0006in"/>
    </style:style>
    <style:style style:name="P1103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1104" style:parent-style-name="Textkörper" style:family="paragraph">
      <style:paragraph-properties fo:text-align="justify" fo:margin-left="0.4138in" fo:margin-right="0.0937in" fo:text-indent="0.4916in">
        <style:tab-stops/>
      </style:paragraph-properties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305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312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312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312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312in"/>
    </style:style>
    <style:style style:name="T1115" style:parent-style-name="Absatz-Standardschriftart" style:family="text">
      <style:text-properties fo:letter-spacing="0.0312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312in"/>
    </style:style>
    <style:style style:name="T1118" style:parent-style-name="Absatz-Standardschriftart" style:family="text">
      <style:text-properties fo:letter-spacing="0.0312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312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305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312in"/>
    </style:style>
    <style:style style:name="T1125" style:parent-style-name="Absatz-Standardschriftart" style:family="text">
      <style:text-properties fo:letter-spacing="0.0312in"/>
    </style:style>
    <style:style style:name="T1126" style:parent-style-name="Absatz-Standardschriftart" style:family="text">
      <style:text-properties fo:letter-spacing="0.0312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style:font-name="Times New Roman" fo:letter-spacing="0.0611in"/>
    </style:style>
    <style:style style:name="T1129" style:parent-style-name="Absatz-Standardschriftart" style:family="text">
      <style:text-properties fo:letter-spacing="0.0256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263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263in"/>
    </style:style>
    <style:style style:name="T1134" style:parent-style-name="Absatz-Standardschriftart" style:family="text">
      <style:text-properties fo:letter-spacing="0.0263in"/>
    </style:style>
    <style:style style:name="T1135" style:parent-style-name="Absatz-Standardschriftart" style:family="text">
      <style:text-properties fo:letter-spacing="-0.0006in"/>
    </style:style>
    <style:style style:name="T1136" style:parent-style-name="Absatz-Standardschriftart" style:family="text">
      <style:text-properties fo:letter-spacing="0.0263in"/>
    </style:style>
    <style:style style:name="T1137" style:parent-style-name="Absatz-Standardschriftart" style:family="text">
      <style:text-properties fo:letter-spacing="-0.0006in"/>
    </style:style>
    <style:style style:name="T1138" style:parent-style-name="Absatz-Standardschriftart" style:family="text">
      <style:text-properties fo:letter-spacing="0.0256in"/>
    </style:style>
    <style:style style:name="T1139" style:parent-style-name="Absatz-Standardschriftart" style:family="text">
      <style:text-properties fo:letter-spacing="-0.0006in"/>
    </style:style>
    <style:style style:name="T1140" style:parent-style-name="Absatz-Standardschriftart" style:family="text">
      <style:text-properties fo:letter-spacing="0.027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263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263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263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263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263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263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263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263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256in"/>
    </style:style>
    <style:style style:name="T1159" style:parent-style-name="Absatz-Standardschriftart" style:family="text">
      <style:text-properties fo:letter-spacing="0.0263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263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27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style:font-name="Times New Roman" fo:letter-spacing="0.0354in"/>
    </style:style>
    <style:style style:name="T1166" style:parent-style-name="Absatz-Standardschriftart" style:family="text">
      <style:text-properties fo:letter-spacing="-0.0013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-0.0006in"/>
    </style:style>
    <style:style style:name="P1170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1171" style:parent-style-name="Textkörper" style:family="paragraph">
      <style:paragraph-properties fo:text-align="justify" fo:margin-left="0.4138in" fo:margin-right="0.0937in" fo:text-indent="0.4916in">
        <style:tab-stops/>
      </style:paragraph-properties>
    </style:style>
    <style:style style:name="T1172" style:parent-style-name="Absatz-Standardschriftart" style:family="text">
      <style:text-properties fo:letter-spacing="0.0034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041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041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041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041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041in"/>
    </style:style>
    <style:style style:name="T1183" style:parent-style-name="Absatz-Standardschriftart" style:family="text">
      <style:text-properties fo:letter-spacing="0.0041in"/>
    </style:style>
    <style:style style:name="T1184" style:parent-style-name="Absatz-Standardschriftart" style:family="text">
      <style:text-properties fo:letter-spacing="0.0034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041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041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041in"/>
    </style:style>
    <style:style style:name="T1191" style:parent-style-name="Absatz-Standardschriftart" style:family="text">
      <style:text-properties fo:letter-spacing="0.0041in"/>
    </style:style>
    <style:style style:name="T1192" style:parent-style-name="Absatz-Standardschriftart" style:family="text">
      <style:text-properties fo:letter-spacing="-0.0006in"/>
    </style:style>
    <style:style style:name="T1193" style:parent-style-name="Absatz-Standardschriftart" style:family="text">
      <style:text-properties fo:letter-spacing="0.0041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style:font-name="Times New Roman" fo:letter-spacing="0.0388in"/>
    </style:style>
    <style:style style:name="T1196" style:parent-style-name="Absatz-Standardschriftart" style:family="text">
      <style:text-properties fo:letter-spacing="0.0243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25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25in"/>
    </style:style>
    <style:style style:name="T1201" style:parent-style-name="Absatz-Standardschriftart" style:family="text">
      <style:text-properties fo:letter-spacing="0.0243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25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25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25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243in"/>
    </style:style>
    <style:style style:name="T1210" style:parent-style-name="Absatz-Standardschriftart" style:family="text">
      <style:text-properties fo:letter-spacing="0.025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25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25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243in"/>
    </style:style>
    <style:style style:name="T1217" style:parent-style-name="Absatz-Standardschriftart" style:family="text">
      <style:text-properties fo:letter-spacing="0.025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25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25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style:font-name="Times New Roman" fo:letter-spacing="0.0402in"/>
    </style:style>
    <style:style style:name="T1224" style:parent-style-name="Absatz-Standardschriftart" style:family="text">
      <style:text-properties fo:letter-spacing="0.0333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34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34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34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34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34in"/>
    </style:style>
    <style:style style:name="T1235" style:parent-style-name="Absatz-Standardschriftart" style:family="text">
      <style:text-properties fo:letter-spacing="0.034in"/>
    </style:style>
    <style:style style:name="T1236" style:parent-style-name="Absatz-Standardschriftart" style:family="text">
      <style:text-properties fo:letter-spacing="0.034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333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34in"/>
    </style:style>
    <style:style style:name="T1241" style:parent-style-name="Absatz-Standardschriftart" style:family="text">
      <style:text-properties fo:letter-spacing="0.034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34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34in"/>
    </style:style>
    <style:style style:name="T1246" style:parent-style-name="Absatz-Standardschriftart" style:family="text">
      <style:text-properties fo:letter-spacing="0.034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34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34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style:font-name="Times New Roman" fo:letter-spacing="0.0541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-0.0013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-0.0013in"/>
    </style:style>
    <style:style style:name="T1262" style:parent-style-name="Absatz-Standardschriftart" style:family="text">
      <style:text-properties fo:letter-spacing="-0.0006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-0.0006in"/>
    </style:style>
    <style:style style:name="P1265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1266" style:parent-style-name="Textkörper" style:family="paragraph">
      <style:paragraph-properties fo:text-align="justify" fo:margin-right="0.0937in" fo:text-indent="0.4916in"/>
    </style:style>
    <style:style style:name="T1267" style:parent-style-name="Absatz-Standardschriftart" style:family="text">
      <style:text-properties fo:letter-spacing="0.0041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fo:letter-spacing="0.0055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048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055in"/>
    </style:style>
    <style:style style:name="T1274" style:parent-style-name="Absatz-Standardschriftart" style:family="text">
      <style:text-properties fo:letter-spacing="-0.0006in"/>
    </style:style>
    <style:style style:name="T1275" style:parent-style-name="Absatz-Standardschriftart" style:family="text">
      <style:text-properties fo:letter-spacing="0.0055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055in"/>
    </style:style>
    <style:style style:name="T1278" style:parent-style-name="Absatz-Standardschriftart" style:family="text">
      <style:text-properties fo:letter-spacing="0.0048in"/>
    </style:style>
    <style:style style:name="T1279" style:parent-style-name="Absatz-Standardschriftart" style:family="text">
      <style:text-properties fo:letter-spacing="0.0048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055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055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055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055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fo:letter-spacing="0.0048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055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055in"/>
    </style:style>
    <style:style style:name="T1294" style:parent-style-name="Absatz-Standardschriftart" style:family="text">
      <style:text-properties fo:letter-spacing="-0.0006in"/>
    </style:style>
    <style:style style:name="T1295" style:parent-style-name="Absatz-Standardschriftart" style:family="text">
      <style:text-properties style:font-name="Times New Roman" fo:letter-spacing="0.0291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02in"/>
    </style:style>
    <style:style style:name="T1298" style:parent-style-name="Absatz-Standardschriftart" style:family="text">
      <style:text-properties fo:letter-spacing="0.0027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027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027in"/>
    </style:style>
    <style:style style:name="T1303" style:parent-style-name="Absatz-Standardschriftart" style:family="text">
      <style:text-properties fo:letter-spacing="0.0027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02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027in"/>
    </style:style>
    <style:style style:name="T1308" style:parent-style-name="Absatz-Standardschriftart" style:family="text">
      <style:text-properties fo:letter-spacing="0.0027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027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027in"/>
    </style:style>
    <style:style style:name="T1313" style:parent-style-name="Absatz-Standardschriftart" style:family="text">
      <style:text-properties fo:letter-spacing="0.002in"/>
    </style:style>
    <style:style style:name="T1314" style:parent-style-name="Absatz-Standardschriftart" style:family="text">
      <style:text-properties fo:letter-spacing="0.0027in"/>
    </style:style>
    <style:style style:name="T1315" style:parent-style-name="Absatz-Standardschriftart" style:family="text">
      <style:text-properties fo:letter-spacing="0.0027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034in"/>
    </style:style>
    <style:style style:name="T1318" style:parent-style-name="Absatz-Standardschriftart" style:family="text">
      <style:text-properties fo:letter-spacing="-0.0006in"/>
    </style:style>
    <style:style style:name="T1319" style:parent-style-name="Absatz-Standardschriftart" style:family="text">
      <style:text-properties fo:letter-spacing="0.0027in"/>
    </style:style>
    <style:style style:name="T1320" style:parent-style-name="Absatz-Standardschriftart" style:family="text">
      <style:text-properties fo:letter-spacing="0.002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027in"/>
    </style:style>
    <style:style style:name="T1323" style:parent-style-name="Absatz-Standardschriftart" style:family="text">
      <style:text-properties fo:letter-spacing="0.0027in"/>
    </style:style>
    <style:style style:name="T1324" style:parent-style-name="Absatz-Standardschriftart" style:family="text">
      <style:text-properties fo:letter-spacing="-0.0006in"/>
    </style:style>
    <style:style style:name="T1325" style:parent-style-name="Absatz-Standardschriftart" style:family="text">
      <style:text-properties style:font-name="Times New Roman" fo:letter-spacing="0.0479in"/>
    </style:style>
    <style:style style:name="T1326" style:parent-style-name="Absatz-Standardschriftart" style:family="text">
      <style:text-properties fo:letter-spacing="-0.0006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-0.0006in"/>
    </style:style>
    <style:style style:name="P1331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1332" style:parent-style-name="Textkörper" style:family="paragraph">
      <style:paragraph-properties fo:margin-left="0.9062in" fo:text-indent="0in">
        <style:tab-stops/>
      </style:paragraph-properties>
    </style:style>
    <style:style style:name="T1333" style:parent-style-name="Absatz-Standardschriftart" style:family="text">
      <style:text-properties fo:font-weight="bold" style:font-weight-asian="bold" fo:letter-spacing="-0.0006in"/>
    </style:style>
    <style:style style:name="T1334" style:parent-style-name="Absatz-Standardschriftart" style:family="text">
      <style:text-properties fo:letter-spacing="-0.0006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-0.0013in"/>
    </style:style>
    <style:style style:name="T1337" style:parent-style-name="Absatz-Standardschriftart" style:family="text">
      <style:text-properties fo:letter-spacing="-0.0006in"/>
    </style:style>
    <style:style style:name="P1338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1339" style:parent-style-name="Standard" style:family="paragraph">
      <style:paragraph-properties fo:margin-left="0.9062in">
        <style:tab-stops/>
      </style:paragraph-properties>
    </style:style>
    <style:style style:name="T13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134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42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134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344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134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46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134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48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134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50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135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52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135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354" style:parent-style-name="Absatz-Standardschriftart" style:family="text">
      <style:text-properties style:font-name="Arial" style:font-name-asian="Arial" style:font-name-complex="Arial" fo:letter-spacing="-0.0013in" fo:font-size="8pt" style:font-size-asian="8pt" style:font-size-complex="8pt"/>
    </style:style>
    <style:style style:name="T135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P1356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1357" style:parent-style-name="Textkörper" style:family="paragraph">
      <style:paragraph-properties fo:text-align="justify" fo:margin-right="0.093in" fo:text-indent="0.4916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006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006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006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006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006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006in"/>
    </style:style>
    <style:style style:name="T1370" style:parent-style-name="Absatz-Standardschriftart" style:family="text">
      <style:text-properties fo:letter-spacing="0.0006in"/>
    </style:style>
    <style:style style:name="T1371" style:parent-style-name="Absatz-Standardschriftart" style:family="text">
      <style:text-properties fo:letter-spacing="0.0006in"/>
    </style:style>
    <style:style style:name="T1372" style:parent-style-name="Absatz-Standardschriftart" style:family="text">
      <style:text-properties fo:letter-spacing="0.0006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006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006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006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0.0006in"/>
    </style:style>
    <style:style style:name="T1381" style:parent-style-name="Absatz-Standardschriftart" style:family="text">
      <style:text-properties fo:letter-spacing="-0.0006in"/>
    </style:style>
    <style:style style:name="T1382" style:parent-style-name="Absatz-Standardschriftart" style:family="text">
      <style:text-properties style:font-name="Times New Roman" fo:letter-spacing="0.0604in"/>
    </style:style>
    <style:style style:name="T1383" style:parent-style-name="Absatz-Standardschriftart" style:family="text">
      <style:text-properties fo:letter-spacing="0.0333in"/>
    </style:style>
    <style:style style:name="T1384" style:parent-style-name="Absatz-Standardschriftart" style:family="text">
      <style:text-properties fo:letter-spacing="0.0333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34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34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34in"/>
    </style:style>
    <style:style style:name="T1391" style:parent-style-name="Absatz-Standardschriftart" style:family="text">
      <style:text-properties fo:letter-spacing="0.034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34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333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34in"/>
    </style:style>
    <style:style style:name="T1398" style:parent-style-name="Absatz-Standardschriftart" style:family="text">
      <style:text-properties fo:letter-spacing="0.0333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34in"/>
    </style:style>
    <style:style style:name="T1401" style:parent-style-name="Absatz-Standardschriftart" style:family="text">
      <style:text-properties fo:letter-spacing="0.034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34in"/>
    </style:style>
    <style:style style:name="T1404" style:parent-style-name="Absatz-Standardschriftart" style:family="text">
      <style:text-properties fo:letter-spacing="-0.0006in"/>
    </style:style>
    <style:style style:name="T1405" style:parent-style-name="Absatz-Standardschriftart" style:family="text">
      <style:text-properties fo:letter-spacing="0.0333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style:font-name="Times New Roman" fo:letter-spacing="0.0486in"/>
    </style:style>
    <style:style style:name="T1408" style:parent-style-name="Absatz-Standardschriftart" style:family="text">
      <style:text-properties fo:letter-spacing="0.0236in"/>
    </style:style>
    <style:style style:name="T1409" style:parent-style-name="Absatz-Standardschriftart" style:family="text">
      <style:text-properties fo:letter-spacing="0.0243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243in"/>
    </style:style>
    <style:style style:name="T1412" style:parent-style-name="Absatz-Standardschriftart" style:family="text">
      <style:text-properties fo:letter-spacing="0.0243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243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243in"/>
    </style:style>
    <style:style style:name="T1417" style:parent-style-name="Absatz-Standardschriftart" style:family="text">
      <style:text-properties fo:letter-spacing="0.0243in"/>
    </style:style>
    <style:style style:name="T1418" style:parent-style-name="Absatz-Standardschriftart" style:family="text">
      <style:text-properties fo:letter-spacing="0.0243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243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243in"/>
    </style:style>
    <style:style style:name="T1423" style:parent-style-name="Absatz-Standardschriftart" style:family="text">
      <style:text-properties fo:letter-spacing="-0.0006in"/>
    </style:style>
    <style:style style:name="T1424" style:parent-style-name="Absatz-Standardschriftart" style:family="text">
      <style:text-properties fo:letter-spacing="0.0243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243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style:font-name="Times New Roman" fo:letter-spacing="0.0256in"/>
    </style:style>
    <style:style style:name="T1429" style:parent-style-name="Absatz-Standardschriftart" style:family="text">
      <style:text-properties fo:letter-spacing="-0.0013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-0.0006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-0.0013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-0.0006in"/>
    </style:style>
    <style:style style:name="P1441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1442" style:parent-style-name="Textkörper" style:family="paragraph">
      <style:paragraph-properties fo:text-align="justify" fo:margin-right="0.0937in" fo:text-indent="0.4916in">
        <style:tab-stops>
          <style:tab-stop style:type="left" style:position="0.65in"/>
        </style:tab-stops>
      </style:paragraph-properties>
    </style:style>
    <style:style style:name="T1443" style:parent-style-name="Absatz-Standardschriftart" style:family="text">
      <style:text-properties fo:letter-spacing="-0.0006in"/>
    </style:style>
    <style:style style:name="T1444" style:parent-style-name="Absatz-Standardschriftart" style:family="text">
      <style:text-properties fo:letter-spacing="0.018in"/>
    </style:style>
    <style:style style:name="T1445" style:parent-style-name="Absatz-Standardschriftart" style:family="text">
      <style:text-properties fo:letter-spacing="0.0187in"/>
    </style:style>
    <style:style style:name="T1446" style:parent-style-name="Absatz-Standardschriftart" style:family="text">
      <style:text-properties fo:letter-spacing="-0.0006in"/>
    </style:style>
    <style:style style:name="T1447" style:parent-style-name="Absatz-Standardschriftart" style:family="text">
      <style:text-properties fo:letter-spacing="0.0187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187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194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18in"/>
    </style:style>
    <style:style style:name="T1454" style:parent-style-name="Absatz-Standardschriftart" style:family="text">
      <style:text-properties fo:letter-spacing="0.0187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0.0187in"/>
    </style:style>
    <style:style style:name="T1457" style:parent-style-name="Absatz-Standardschriftart" style:family="text">
      <style:text-properties fo:letter-spacing="0.0187in"/>
    </style:style>
    <style:style style:name="T1458" style:parent-style-name="Absatz-Standardschriftart" style:family="text">
      <style:text-properties fo:letter-spacing="0.0187in"/>
    </style:style>
    <style:style style:name="T1459" style:parent-style-name="Absatz-Standardschriftart" style:family="text">
      <style:text-properties fo:letter-spacing="0.0187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18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187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style:font-name="Times New Roman" fo:letter-spacing="0.0284in"/>
    </style:style>
    <style:style style:name="T1466" style:parent-style-name="Absatz-Standardschriftart" style:family="text">
      <style:text-properties fo:letter-spacing="-0.0013in"/>
    </style:style>
    <style:style style:name="T1467" style:parent-style-name="Absatz-Standardschriftart" style:family="text">
      <style:text-properties fo:letter-spacing="-0.0006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-0.0006in"/>
    </style:style>
    <style:style style:name="P1471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1472" style:parent-style-name="Textkörper" style:family="paragraph">
      <style:paragraph-properties fo:text-align="justify" fo:text-indent="0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-0.0055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-0.0048in"/>
    </style:style>
    <style:style style:name="T1477" style:parent-style-name="Absatz-Standardschriftart" style:family="text">
      <style:text-properties fo:letter-spacing="-0.0048in"/>
    </style:style>
    <style:style style:name="P1478" style:parent-style-name="Standard" style:family="paragraph">
      <style:paragraph-properties fo:margin-top="0.002in"/>
      <style:text-properties style:font-name="Arial" style:font-name-asian="Arial" style:font-name-complex="Arial" fo:font-size="5.5pt" style:font-size-asian="5.5pt" style:font-size-complex="5.5pt"/>
    </style:style>
    <style:style style:name="TableColumn1480" style:family="table-column">
      <style:table-column-properties style:column-width="0.8368in" style:use-optimal-column-width="false"/>
    </style:style>
    <style:style style:name="TableColumn1481" style:family="table-column">
      <style:table-column-properties style:column-width="0.7645in" style:use-optimal-column-width="false"/>
    </style:style>
    <style:style style:name="TableColumn1482" style:family="table-column">
      <style:table-column-properties style:column-width="1.7916in" style:use-optimal-column-width="false"/>
    </style:style>
    <style:style style:name="TableColumn1483" style:family="table-column">
      <style:table-column-properties style:column-width="0.6215in" style:use-optimal-column-width="false"/>
    </style:style>
    <style:style style:name="Table1479" style:family="table">
      <style:table-properties style:width="4.0145in" fo:margin-left="1.5569in" table:align="left"/>
    </style:style>
    <style:style style:name="TableRow1484" style:family="table-row">
      <style:table-row-properties style:min-row-height="0.2034in" style:use-optimal-row-height="false"/>
    </style:style>
    <style:style style:name="TableCell1485" style:family="table-cell">
      <style:table-cell-properties fo:border="none" fo:padding-top="0in" fo:padding-left="0in" fo:padding-bottom="0in" fo:padding-right="0in"/>
    </style:style>
    <style:style style:name="P1486" style:parent-style-name="TableParagraph" style:family="paragraph">
      <style:paragraph-properties fo:margin-top="0.0534in" fo:margin-left="0.059in">
        <style:tab-stops/>
      </style:paragraph-properties>
    </style:style>
    <style:style style:name="T1487" style:parent-style-name="Absatz-Standardschriftart" style:family="text">
      <style:text-properties style:font-name="Arial" fo:letter-spacing="-0.0006in" fo:font-size="9pt" style:font-size-asian="9pt"/>
    </style:style>
    <style:style style:name="TableCell1488" style:family="table-cell">
      <style:table-cell-properties fo:border="none" fo:padding-top="0in" fo:padding-left="0in" fo:padding-bottom="0in" fo:padding-right="0in"/>
    </style:style>
    <style:style style:name="P1489" style:parent-style-name="TableParagraph" style:family="paragraph">
      <style:paragraph-properties fo:margin-top="0.0534in" fo:margin-left="0.0625in">
        <style:tab-stops/>
      </style:paragraph-properties>
    </style:style>
    <style:style style:name="T1490" style:parent-style-name="Absatz-Standardschriftart" style:family="text">
      <style:text-properties style:font-name="Arial" fo:font-size="9pt" style:font-size-asian="9pt"/>
    </style:style>
    <style:style style:name="TableCell1491" style:family="table-cell">
      <style:table-cell-properties fo:border="none" fo:padding-top="0in" fo:padding-left="0in" fo:padding-bottom="0in" fo:padding-right="0in"/>
    </style:style>
    <style:style style:name="P1492" style:parent-style-name="TableParagraph" style:family="paragraph">
      <style:paragraph-properties fo:margin-top="0.0534in" fo:margin-left="0.6527in">
        <style:tab-stops/>
      </style:paragraph-properties>
    </style:style>
    <style:style style:name="T1493" style:parent-style-name="Absatz-Standardschriftart" style:family="text">
      <style:text-properties style:font-name="Arial" fo:font-size="9pt" style:font-size-asian="9pt"/>
    </style:style>
    <style:style style:name="TableCell1494" style:family="table-cell">
      <style:table-cell-properties fo:border="none" fo:padding-top="0in" fo:padding-left="0in" fo:padding-bottom="0in" fo:padding-right="0in"/>
    </style:style>
    <style:style style:name="P1495" style:parent-style-name="TableParagraph" style:family="paragraph">
      <style:paragraph-properties fo:margin-top="0.0534in" fo:margin-left="0.3125in">
        <style:tab-stops/>
      </style:paragraph-properties>
    </style:style>
    <style:style style:name="T1496" style:parent-style-name="Absatz-Standardschriftart" style:family="text">
      <style:text-properties style:font-name="Arial" fo:letter-spacing="-0.0006in" fo:font-size="9pt" style:font-size-asian="9pt"/>
    </style:style>
    <style:style style:name="TableRow1497" style:family="table-row">
      <style:table-row-properties style:row-height="0.1437in" style:use-optimal-row-height="false"/>
    </style:style>
    <style:style style:name="TableCell1498" style:family="table-cell">
      <style:table-cell-properties fo:border="none" fo:padding-top="0in" fo:padding-left="0in" fo:padding-bottom="0in" fo:padding-right="0in"/>
    </style:style>
    <style:style style:name="P1499" style:parent-style-name="TableParagraph" style:family="paragraph">
      <style:paragraph-properties fo:line-height="0.1368in" fo:margin-left="0.0486in">
        <style:tab-stops/>
      </style:paragraph-properties>
    </style:style>
    <style:style style:name="T1500" style:parent-style-name="Absatz-Standardschriftart" style:family="text">
      <style:text-properties style:font-name="Arial" fo:letter-spacing="-0.0006in" fo:font-size="9pt" style:font-size-asian="9pt"/>
    </style:style>
    <style:style style:name="TableCell1501" style:family="table-cell">
      <style:table-cell-properties fo:border="none" fo:padding-top="0in" fo:padding-left="0in" fo:padding-bottom="0in" fo:padding-right="0in"/>
    </style:style>
    <style:style style:name="P1502" style:parent-style-name="TableParagraph" style:family="paragraph">
      <style:paragraph-properties fo:line-height="0.1368in" fo:margin-left="0.052in">
        <style:tab-stops/>
      </style:paragraph-properties>
    </style:style>
    <style:style style:name="T1503" style:parent-style-name="Absatz-Standardschriftart" style:family="text">
      <style:text-properties style:font-name="Arial" fo:font-size="9pt" style:font-size-asian="9pt"/>
    </style:style>
    <style:style style:name="TableCell1504" style:family="table-cell">
      <style:table-cell-properties fo:border="none" fo:padding-top="0in" fo:padding-left="0in" fo:padding-bottom="0in" fo:padding-right="0in"/>
    </style:style>
    <style:style style:name="P1505" style:parent-style-name="TableParagraph" style:family="paragraph">
      <style:paragraph-properties fo:line-height="0.1368in" fo:margin-left="0.6423in">
        <style:tab-stops/>
      </style:paragraph-properties>
    </style:style>
    <style:style style:name="T1506" style:parent-style-name="Absatz-Standardschriftart" style:family="text">
      <style:text-properties style:font-name="Arial" fo:font-size="9pt" style:font-size-asian="9pt"/>
    </style:style>
    <style:style style:name="TableCell1507" style:family="table-cell">
      <style:table-cell-properties fo:border="none" fo:padding-top="0in" fo:padding-left="0in" fo:padding-bottom="0in" fo:padding-right="0in"/>
    </style:style>
    <style:style style:name="P1508" style:parent-style-name="TableParagraph" style:family="paragraph">
      <style:paragraph-properties fo:line-height="0.1368in" fo:margin-left="0.3229in">
        <style:tab-stops/>
      </style:paragraph-properties>
    </style:style>
    <style:style style:name="T1509" style:parent-style-name="Absatz-Standardschriftart" style:family="text">
      <style:text-properties style:font-name="Arial" fo:letter-spacing="-0.0006in" fo:font-size="9pt" style:font-size-asian="9pt"/>
    </style:style>
    <style:style style:name="TableRow1510" style:family="table-row">
      <style:table-row-properties style:row-height="0.2034in" style:use-optimal-row-height="false"/>
    </style:style>
    <style:style style:name="TableCell1511" style:family="table-cell">
      <style:table-cell-properties fo:border="none" fo:padding-top="0in" fo:padding-left="0in" fo:padding-bottom="0in" fo:padding-right="0in"/>
    </style:style>
    <style:style style:name="P1512" style:parent-style-name="TableParagraph" style:family="paragraph">
      <style:paragraph-properties fo:line-height="0.1368in" fo:margin-left="0.0381in">
        <style:tab-stops/>
      </style:paragraph-properties>
    </style:style>
    <style:style style:name="T1513" style:parent-style-name="Absatz-Standardschriftart" style:family="text">
      <style:text-properties style:font-name="Arial" fo:letter-spacing="-0.0006in" fo:font-size="9pt" style:font-size-asian="9pt"/>
    </style:style>
    <style:style style:name="TableCell1514" style:family="table-cell">
      <style:table-cell-properties fo:border="none" fo:padding-top="0in" fo:padding-left="0in" fo:padding-bottom="0in" fo:padding-right="0in"/>
    </style:style>
    <style:style style:name="P1515" style:parent-style-name="TableParagraph" style:family="paragraph">
      <style:paragraph-properties fo:line-height="0.1368in" fo:margin-left="0.0416in">
        <style:tab-stops/>
      </style:paragraph-properties>
    </style:style>
    <style:style style:name="T1516" style:parent-style-name="Absatz-Standardschriftart" style:family="text">
      <style:text-properties style:font-name="Arial" fo:font-size="9pt" style:font-size-asian="9pt"/>
    </style:style>
    <style:style style:name="TableCell1517" style:family="table-cell">
      <style:table-cell-properties fo:border="none" fo:padding-top="0in" fo:padding-left="0in" fo:padding-bottom="0in" fo:padding-right="0in"/>
    </style:style>
    <style:style style:name="P1518" style:parent-style-name="TableParagraph" style:family="paragraph">
      <style:paragraph-properties fo:text-align="center" fo:line-height="0.1368in" fo:margin-right="0.0055in"/>
    </style:style>
    <style:style style:name="T1519" style:parent-style-name="Absatz-Standardschriftart" style:family="text">
      <style:text-properties style:font-name="Arial" fo:font-size="9pt" style:font-size-asian="9pt"/>
    </style:style>
    <style:style style:name="TableCell1520" style:family="table-cell">
      <style:table-cell-properties fo:border="none" fo:padding-top="0in" fo:padding-left="0in" fo:padding-bottom="0in" fo:padding-right="0in"/>
    </style:style>
    <style:style style:name="P1521" style:parent-style-name="TableParagraph" style:family="paragraph">
      <style:paragraph-properties fo:line-height="0.1368in" fo:margin-left="0.3326in">
        <style:tab-stops/>
      </style:paragraph-properties>
    </style:style>
    <style:style style:name="T1522" style:parent-style-name="Absatz-Standardschriftart" style:family="text">
      <style:text-properties style:font-name="Arial" fo:letter-spacing="-0.0006in" fo:font-size="9pt" style:font-size-asian="9pt"/>
    </style:style>
    <style:style style:name="P1523" style:parent-style-name="Textkörper" style:family="paragraph">
      <style:paragraph-properties fo:text-align="justify" fo:margin-top="0.077in" fo:margin-right="0.0937in" fo:text-indent="0.4916in">
        <style:tab-stops>
          <style:tab-stop style:type="left" style:position="0.6409in"/>
        </style:tab-stops>
      </style:paragraph-properties>
    </style:style>
    <style:style style:name="T1524" style:parent-style-name="Absatz-Standardschriftart" style:family="text">
      <style:text-properties fo:letter-spacing="0.009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097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097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097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097in"/>
    </style:style>
    <style:style style:name="T1533" style:parent-style-name="Absatz-Standardschriftart" style:family="text">
      <style:text-properties fo:letter-spacing="0.0097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097in"/>
    </style:style>
    <style:style style:name="T1536" style:parent-style-name="Absatz-Standardschriftart" style:family="text">
      <style:text-properties fo:letter-spacing="0.0097in"/>
    </style:style>
    <style:style style:name="T1537" style:parent-style-name="Absatz-Standardschriftart" style:family="text">
      <style:text-properties fo:letter-spacing="0.0097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097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097in"/>
    </style:style>
    <style:style style:name="T1542" style:parent-style-name="Absatz-Standardschriftart" style:family="text">
      <style:text-properties fo:letter-spacing="-0.0006in"/>
    </style:style>
    <style:style style:name="T1543" style:parent-style-name="Absatz-Standardschriftart" style:family="text">
      <style:text-properties fo:letter-spacing="0.0097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097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style:font-name="Times New Roman" fo:letter-spacing="0.0298in"/>
    </style:style>
    <style:style style:name="T1548" style:parent-style-name="Absatz-Standardschriftart" style:family="text">
      <style:text-properties fo:letter-spacing="0.0055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062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062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062in"/>
    </style:style>
    <style:style style:name="T1555" style:parent-style-name="Absatz-Standardschriftart" style:family="text">
      <style:text-properties fo:letter-spacing="0.0062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062in"/>
    </style:style>
    <style:style style:name="T1558" style:parent-style-name="Absatz-Standardschriftart" style:family="text">
      <style:text-properties fo:letter-spacing="0.0062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062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062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062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055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062in"/>
    </style:style>
    <style:style style:name="T1569" style:parent-style-name="Absatz-Standardschriftart" style:family="text">
      <style:text-properties fo:letter-spacing="0.0062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062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062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style:font-name="Times New Roman" fo:letter-spacing="0.0548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069in"/>
    </style:style>
    <style:style style:name="T1578" style:parent-style-name="Absatz-Standardschriftart" style:family="text">
      <style:text-properties fo:letter-spacing="0.0076in"/>
    </style:style>
    <style:style style:name="T1579" style:parent-style-name="Absatz-Standardschriftart" style:family="text">
      <style:text-properties fo:letter-spacing="0.0076in"/>
    </style:style>
    <style:style style:name="T1580" style:parent-style-name="Absatz-Standardschriftart" style:family="text">
      <style:text-properties fo:letter-spacing="0.0076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083in"/>
    </style:style>
    <style:style style:name="T1583" style:parent-style-name="Absatz-Standardschriftart" style:family="text">
      <style:text-properties fo:letter-spacing="0.0076in"/>
    </style:style>
    <style:style style:name="T1584" style:parent-style-name="Absatz-Standardschriftart" style:family="text">
      <style:text-properties fo:letter-spacing="0.0076in"/>
    </style:style>
    <style:style style:name="T1585" style:parent-style-name="Absatz-Standardschriftart" style:family="text">
      <style:text-properties fo:letter-spacing="0.0076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076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076in"/>
    </style:style>
    <style:style style:name="T1590" style:parent-style-name="Absatz-Standardschriftart" style:family="text">
      <style:text-properties fo:letter-spacing="0.0076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076in"/>
    </style:style>
    <style:style style:name="T1593" style:parent-style-name="Absatz-Standardschriftart" style:family="text">
      <style:text-properties fo:letter-spacing="0.0076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076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076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style:font-name="Times New Roman" fo:letter-spacing="0.0347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02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027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02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027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02in"/>
    </style:style>
    <style:style style:name="T1610" style:parent-style-name="Absatz-Standardschriftart" style:family="text">
      <style:text-properties fo:letter-spacing="0.0027in"/>
    </style:style>
    <style:style style:name="T1611" style:parent-style-name="Absatz-Standardschriftart" style:family="text">
      <style:text-properties fo:letter-spacing="0.002in"/>
    </style:style>
    <style:style style:name="T1612" style:parent-style-name="Absatz-Standardschriftart" style:family="text">
      <style:text-properties fo:letter-spacing="-0.0006in"/>
    </style:style>
    <style:style style:name="T1613" style:parent-style-name="Absatz-Standardschriftart" style:family="text">
      <style:text-properties fo:letter-spacing="0.0027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02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027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027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02in"/>
    </style:style>
    <style:style style:name="T1622" style:parent-style-name="Absatz-Standardschriftart" style:family="text">
      <style:text-properties fo:letter-spacing="0.0027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02in"/>
    </style:style>
    <style:style style:name="T1625" style:parent-style-name="Absatz-Standardschriftart" style:family="text">
      <style:text-properties fo:letter-spacing="0.0027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style:font-name="Times New Roman" fo:letter-spacing="0.0277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277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284in"/>
    </style:style>
    <style:style style:name="T1632" style:parent-style-name="Absatz-Standardschriftart" style:family="text">
      <style:text-properties fo:letter-spacing="0.0284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284in"/>
    </style:style>
    <style:style style:name="T1635" style:parent-style-name="Absatz-Standardschriftart" style:family="text">
      <style:text-properties fo:letter-spacing="0.0284in"/>
    </style:style>
    <style:style style:name="T1636" style:parent-style-name="Absatz-Standardschriftart" style:family="text">
      <style:text-properties fo:letter-spacing="0.0277in"/>
    </style:style>
    <style:style style:name="T1637" style:parent-style-name="Absatz-Standardschriftart" style:family="text">
      <style:text-properties fo:letter-spacing="0.0284in"/>
    </style:style>
    <style:style style:name="T1638" style:parent-style-name="Absatz-Standardschriftart" style:family="text">
      <style:text-properties fo:letter-spacing="0.0284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284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284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284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284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284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284in"/>
    </style:style>
    <style:style style:name="T1651" style:parent-style-name="Absatz-Standardschriftart" style:family="text">
      <style:text-properties fo:letter-spacing="0.0277in"/>
    </style:style>
    <style:style style:name="T1652" style:parent-style-name="Absatz-Standardschriftart" style:family="text">
      <style:text-properties fo:letter-spacing="-0.0006in"/>
    </style:style>
    <style:style style:name="T1653" style:parent-style-name="Absatz-Standardschriftart" style:family="text">
      <style:text-properties fo:letter-spacing="0.0284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style:font-name="Times New Roman" fo:letter-spacing="0.0208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-0.0013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-0.0013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-0.0006in"/>
    </style:style>
    <style:style style:name="P1664" style:parent-style-name="Standard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1665" style:parent-style-name="Standard" style:family="paragraph">
      <style:paragraph-properties fo:text-align="center" fo:margin-right="1.5305in">
        <style:tab-stops>
          <style:tab-stop style:type="left" style:position="0.4229in"/>
        </style:tab-stops>
      </style:paragraph-properties>
    </style:style>
    <style:style style:name="T1666" style:parent-style-name="Absatz-Standardschriftart" style:family="text">
      <style:text-properties style:font-name="Arial" fo:font-size="8pt" style:font-size-asian="8pt"/>
    </style:style>
    <style:style style:name="T1667" style:parent-style-name="Absatz-Standardschriftart" style:family="text">
      <style:text-properties style:font-name="Arial" fo:letter-spacing="0.0291in" fo:font-size="8pt" style:font-size-asian="8pt"/>
    </style:style>
    <style:style style:name="T1668" style:parent-style-name="Absatz-Standardschriftart" style:family="text">
      <style:text-properties style:font-name="Arial" style:text-line-through-style="solid" style:text-line-through-width="auto" style:text-line-through-color="font-color" style:text-line-through-mode="continuous" style:text-line-through-type="single" fo:font-size="8pt" style:font-size-asian="8pt"/>
    </style:style>
    <style:style style:name="T1669" style:parent-style-name="Absatz-Standardschriftart" style:family="text">
      <style:text-properties style:font-name="Arial" fo:font-size="8pt" style:font-size-asian="8pt"/>
    </style:style>
    <style:style style:name="T1670" style:parent-style-name="Absatz-Standardschriftart" style:family="text">
      <style:text-properties style:font-name="Times New Roman" fo:font-size="8pt" style:font-size-asian="8pt"/>
    </style:style>
    <style:style style:name="T1671" style:parent-style-name="Absatz-Standardschriftart" style:family="text">
      <style:text-properties style:font-name="Arial" fo:font-size="8pt" style:font-size-asian="8pt"/>
    </style:style>
    <style:style style:name="P1672" style:parent-style-name="Standard" style:family="paragraph">
      <style:paragraph-properties fo:margin-top="0.0006in"/>
      <style:text-properties style:font-name="Arial" style:font-name-asian="Arial" style:font-name-complex="Arial" fo:font-size="4.5pt" style:font-size-asian="4.5pt" style:font-size-complex="4.5pt"/>
    </style:style>
    <style:style style:name="S2" style:family="section">
      <style:section-properties fo:margin-left="0in" fo:margin-right="0in" style:writing-mode="lr-tb">
        <style:columns fo:column-count="2">
          <style:column style:rel-width="2263*" fo:start-indent="0in" fo:end-indent="0.0138in"/>
          <style:column style:rel-width="7547*" fo:start-indent="0.0138in" fo:end-indent="0in"/>
        </style:columns>
      </style:section-properties>
    </style:style>
    <style:style style:name="P1673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1674" style:parent-style-name="Standard" style:family="paragraph">
      <style:paragraph-properties fo:margin-left="0.9055in" fo:text-indent="0.2472in">
        <style:tab-stops/>
      </style:paragraph-properties>
    </style:style>
    <style:style style:name="T167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676" style:parent-style-name="Absatz-Standardschriftart" style:family="text">
      <style:text-properties style:font-name="Arial" style:font-name-asian="Arial" style:font-name-complex="Arial" fo:letter-spacing="-0.0041in" fo:font-size="8pt" style:font-size-asian="8pt" style:font-size-complex="8pt"/>
    </style:style>
    <style:style style:name="T1677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678" style:parent-style-name="Absatz-Standardschriftart" style:family="text">
      <style:text-properties style:font-name="Arial" style:font-name-asian="Arial" style:font-name-complex="Arial" fo:letter-spacing="-0.0041in" fo:font-size="8pt" style:font-size-asian="8pt" style:font-size-complex="8pt"/>
    </style:style>
    <style:style style:name="T1679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680" style:parent-style-name="Absatz-Standardschriftart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681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682" style:parent-style-name="Absatz-Standardschriftart" style:family="text">
      <style:text-properties style:font-name="Arial" style:font-name-asian="Arial" style:font-name-complex="Arial" fo:letter-spacing="-0.002in" fo:font-size="8pt" style:font-size-asian="8pt" style:font-size-complex="8pt"/>
    </style:style>
    <style:style style:name="T1683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P1684" style:parent-style-name="Standard" style:family="paragraph">
      <style:paragraph-properties fo:text-align="end" fo:margin-right="0.3569in"/>
    </style:style>
    <style:style style:name="T1685" style:parent-style-name="Absatz-Standardschriftart" style:family="text">
      <style:text-properties style:font-name="Arial" style:text-scale="95%" fo:font-size="8pt" style:font-size-asian="8pt"/>
    </style:style>
    <style:style style:name="P1686" style:parent-style-name="Standard" style:family="paragraph">
      <style:paragraph-properties fo:break-before="column" fo:margin-top="0.0548in" fo:margin-left="0.8048in">
        <style:tab-stops>
          <style:tab-stop style:type="left" style:position="0.3826in"/>
          <style:tab-stop style:type="left" style:position="0.6388in"/>
        </style:tab-stops>
      </style:paragraph-properties>
    </style:style>
    <style:style style:name="T1687" style:parent-style-name="Absatz-Standardschriftart" style:family="text">
      <style:text-properties style:font-name="Arial" style:text-scale="95%" fo:font-size="8pt" style:font-size-asian="8pt"/>
    </style:style>
    <style:style style:name="T1688" style:parent-style-name="Absatz-Standardschriftar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text-scale="95%" fo:font-size="8pt" style:font-size-asian="8pt"/>
    </style:style>
    <style:style style:name="T1689" style:parent-style-name="Absatz-Standardschriftart" style:family="text">
      <style:text-properties style:font-name="Arial" style:text-line-through-style="solid" style:text-line-through-width="auto" style:text-line-through-color="font-color" style:text-line-through-mode="continuous" style:text-line-through-type="single" style:text-scale="95%" fo:font-size="8pt" style:font-size-asian="8pt"/>
    </style:style>
    <style:style style:name="T1690" style:parent-style-name="Absatz-Standardschriftart" style:family="text">
      <style:text-properties style:font-name="Times New Roman" style:text-scale="95%" fo:font-size="8pt" style:font-size-asian="8pt"/>
    </style:style>
    <style:style style:name="T1691" style:parent-style-name="Absatz-Standardschriftart" style:family="text">
      <style:text-properties style:font-name="Arial" fo:font-size="8pt" style:font-size-asian="8pt"/>
    </style:style>
    <style:style style:name="S3" style:family="section">
      <style:section-properties fo:margin-left="0in" fo:margin-right="0in" style:writing-mode="lr-tb"/>
    </style:style>
    <style:style style:name="P1692" style:parent-style-name="Standard" style:family="paragraph">
      <style:paragraph-properties fo:margin-top="0.002in"/>
      <style:text-properties style:font-name="Arial" style:font-name-asian="Arial" style:font-name-complex="Arial" fo:font-size="5.5pt" style:font-size-asian="5.5pt" style:font-size-complex="5.5pt"/>
    </style:style>
    <style:style style:name="P1693" style:parent-style-name="Textkörper" style:family="paragraph">
      <style:paragraph-properties fo:margin-top="0.0534in" fo:margin-left="0.9062in" fo:text-indent="0in">
        <style:tab-stops/>
      </style:paragraph-properties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-0.0013in"/>
    </style:style>
    <style:style style:name="T1696" style:parent-style-name="Absatz-Standardschriftart" style:family="text">
      <style:text-properties fo:letter-spacing="-0.0006in"/>
    </style:style>
    <style:style style:name="P1697" style:parent-style-name="Textkörper" style:family="paragraph">
      <style:paragraph-properties fo:margin-left="0.9062in" fo:margin-right="0.7694in" fo:text-indent="0in">
        <style:tab-stops/>
      </style:paragraph-properties>
    </style:style>
    <style:style style:name="T1698" style:parent-style-name="Absatz-Standardschriftart" style:family="text">
      <style:text-properties fo:letter-spacing="-0.0006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-0.0006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style:font-name="Times New Roman" fo:letter-spacing="0.0256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-0.0006in"/>
    </style:style>
    <style:style style:name="P1712" style:parent-style-name="Textkörper" style:family="paragraph">
      <style:paragraph-properties fo:margin-left="0.9062in" fo:text-indent="0in">
        <style:tab-stops/>
      </style:paragraph-properties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-0.0013in"/>
    </style:style>
    <style:style style:name="T1721" style:parent-style-name="Absatz-Standardschriftart" style:family="text">
      <style:text-properties fo:letter-spacing="-0.0006in"/>
    </style:style>
    <style:style style:name="P1722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1723" style:parent-style-name="Textkörper" style:family="paragraph">
      <style:paragraph-properties fo:text-align="start" fo:margin-right="0.0937in" fo:text-indent="0in">
        <style:tab-stops>
          <style:tab-stop style:type="left" style:position="0.143in"/>
        </style:tab-stops>
      </style:paragraph-properties>
    </style:style>
    <style:style style:name="T1724" style:parent-style-name="Absatz-Standardschriftart" style:family="text">
      <style:text-properties fo:letter-spacing="0.0097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104in"/>
    </style:style>
    <style:style style:name="T1727" style:parent-style-name="Absatz-Standardschriftart" style:family="text">
      <style:text-properties fo:letter-spacing="0.0104in"/>
    </style:style>
    <style:style style:name="T1728" style:parent-style-name="Absatz-Standardschriftart" style:family="text">
      <style:text-properties fo:letter-spacing="0.0104in"/>
    </style:style>
    <style:style style:name="T1729" style:parent-style-name="Absatz-Standardschriftart" style:family="text">
      <style:text-properties fo:letter-spacing="0.0104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104in"/>
    </style:style>
    <style:style style:name="T1733" style:parent-style-name="Absatz-Standardschriftart" style:family="text">
      <style:text-properties fo:letter-spacing="0.0104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104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104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104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104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0.0104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0.0104in"/>
    </style:style>
    <style:style style:name="T1746" style:parent-style-name="Absatz-Standardschriftart" style:family="text">
      <style:text-properties fo:letter-spacing="-0.0006in"/>
    </style:style>
    <style:style style:name="T1747" style:parent-style-name="Absatz-Standardschriftart" style:family="text">
      <style:text-properties fo:letter-spacing="0.0104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104in"/>
    </style:style>
    <style:style style:name="T1750" style:parent-style-name="Absatz-Standardschriftart" style:family="text">
      <style:text-properties style:font-name="Times New Roman" fo:letter-spacing="0.0284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-0.0006in"/>
    </style:style>
    <style:style style:name="P1760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1761" style:parent-style-name="Textkörper" style:family="paragraph">
      <style:paragraph-properties fo:text-align="start" fo:margin-left="0.5534in" fo:text-indent="-0.1388in">
        <style:tab-stops>
          <style:tab-stop style:type="left" style:position="0.0006in"/>
        </style:tab-stops>
      </style:paragraph-properties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-0.0006in"/>
    </style:style>
    <style:style style:name="P1769" style:parent-style-name="Standard" style:master-page-name="MP4" style:family="paragraph">
      <style:paragraph-properties fo:break-before="page"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1827" style:parent-style-name="Textkörper" style:family="paragraph">
      <style:paragraph-properties fo:text-align="start" fo:margin-top="0.0534in" fo:margin-left="0.5534in" fo:text-indent="-0.1388in">
        <style:tab-stops>
          <style:tab-stop style:type="left" style:position="0.0006in"/>
        </style:tab-stops>
      </style:paragraph-properties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-0.0006in"/>
    </style:style>
    <style:style style:name="P1841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1842" style:parent-style-name="Textkörper" style:family="paragraph">
      <style:paragraph-properties fo:text-align="start" fo:margin-left="0.518in" fo:text-indent="-0.1034in">
        <style:tab-stops>
          <style:tab-stop style:type="left" style:position="0.0006in"/>
        </style:tab-stops>
      </style:paragraph-properties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-0.0006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-0.0006in"/>
    </style:style>
    <style:style style:name="P1853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1854" style:parent-style-name="Textkörper" style:family="paragraph">
      <style:paragraph-properties fo:text-align="start" fo:margin-right="0.0937in" fo:text-indent="0in">
        <style:tab-stops>
          <style:tab-stop style:type="left" style:position="0.15in"/>
        </style:tab-stops>
      </style:paragraph-properties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097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104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104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104in"/>
    </style:style>
    <style:style style:name="T1863" style:parent-style-name="Absatz-Standardschriftart" style:family="text">
      <style:text-properties fo:letter-spacing="0.0097in"/>
    </style:style>
    <style:style style:name="T1864" style:parent-style-name="Absatz-Standardschriftart" style:family="text">
      <style:text-properties fo:letter-spacing="-0.0006in"/>
    </style:style>
    <style:style style:name="T1865" style:parent-style-name="Absatz-Standardschriftart" style:family="text">
      <style:text-properties fo:letter-spacing="0.0104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097in"/>
    </style:style>
    <style:style style:name="T1868" style:parent-style-name="Absatz-Standardschriftart" style:family="text">
      <style:text-properties fo:letter-spacing="-0.0006in"/>
    </style:style>
    <style:style style:name="T1869" style:parent-style-name="Absatz-Standardschriftart" style:family="text">
      <style:text-properties fo:letter-spacing="0.0097in"/>
    </style:style>
    <style:style style:name="T1870" style:parent-style-name="Absatz-Standardschriftart" style:family="text">
      <style:text-properties fo:letter-spacing="-0.0006in"/>
    </style:style>
    <style:style style:name="T1871" style:parent-style-name="Absatz-Standardschriftart" style:family="text">
      <style:text-properties fo:letter-spacing="0.0104in"/>
    </style:style>
    <style:style style:name="T1872" style:parent-style-name="Absatz-Standardschriftart" style:family="text">
      <style:text-properties fo:letter-spacing="0.0097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104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104in"/>
    </style:style>
    <style:style style:name="T1877" style:parent-style-name="Absatz-Standardschriftart" style:family="text">
      <style:text-properties fo:letter-spacing="0.0104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104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104in"/>
    </style:style>
    <style:style style:name="T1882" style:parent-style-name="Absatz-Standardschriftart" style:family="text">
      <style:text-properties fo:letter-spacing="0.0104in"/>
    </style:style>
    <style:style style:name="T1883" style:parent-style-name="Absatz-Standardschriftart" style:family="text">
      <style:text-properties fo:letter-spacing="-0.0006in"/>
    </style:style>
    <style:style style:name="T1884" style:parent-style-name="Absatz-Standardschriftart" style:family="text">
      <style:text-properties style:font-name="Times New Roman" fo:letter-spacing="0.0416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-0.0013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-0.0006in"/>
    </style:style>
    <style:style style:name="P1889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1890" style:parent-style-name="Textkörper" style:family="paragraph">
      <style:paragraph-properties fo:margin-left="0.9062in" fo:text-indent="0in">
        <style:tab-stops/>
      </style:paragraph-properties>
    </style:style>
    <style:style style:name="T1891" style:parent-style-name="Absatz-Standardschriftart" style:family="text">
      <style:text-properties fo:font-weight="bold" style:font-weight-asian="bold"/>
    </style:style>
    <style:style style:name="T1892" style:parent-style-name="Absatz-Standardschriftart" style:family="text">
      <style:text-properties fo:font-weight="bold" style:font-weight-asian="bold" fo:letter-spacing="-0.0013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-0.0006in"/>
    </style:style>
    <style:style style:name="P1897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1898" style:parent-style-name="Standard" style:family="paragraph">
      <style:paragraph-properties fo:margin-left="0.9062in">
        <style:tab-stops/>
      </style:paragraph-properties>
    </style:style>
    <style:style style:name="T189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00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90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902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90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904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90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906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90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08" style:parent-style-name="Absatz-Standardschriftart" style:family="text">
      <style:text-properties style:font-name="Arial" fo:font-weight="bold" style:font-weight-asian="bold" fo:letter-spacing="-0.0013in" fo:font-size="8pt" style:font-size-asian="8pt"/>
    </style:style>
    <style:style style:name="T190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1910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91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912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1913" style:parent-style-name="Absatz-Standardschriftart" style:family="text">
      <style:text-properties style:font-name="Arial" fo:font-weight="bold" style:font-weight-asian="bold" fo:font-size="8pt" style:font-size-asian="8pt"/>
    </style:style>
    <style:style style:name="P191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1915" style:parent-style-name="Textkörper" style:family="paragraph">
      <style:paragraph-properties fo:text-align="justify" fo:margin-right="0.0937in" fo:text-indent="0.4916in">
        <style:tab-stops>
          <style:tab-stop style:type="left" style:position="0.6861in"/>
        </style:tab-stops>
      </style:paragraph-properties>
    </style:style>
    <style:style style:name="T1916" style:parent-style-name="Absatz-Standardschriftart" style:family="text">
      <style:text-properties fo:letter-spacing="0.0194in"/>
    </style:style>
    <style:style style:name="T1917" style:parent-style-name="Absatz-Standardschriftart" style:family="text">
      <style:text-properties fo:letter-spacing="0.0194in"/>
    </style:style>
    <style:style style:name="T1918" style:parent-style-name="Absatz-Standardschriftart" style:family="text">
      <style:text-properties fo:letter-spacing="0.0201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201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201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201in"/>
    </style:style>
    <style:style style:name="T1925" style:parent-style-name="Absatz-Standardschriftart" style:family="text">
      <style:text-properties fo:letter-spacing="0.0194in"/>
    </style:style>
    <style:style style:name="T1926" style:parent-style-name="Absatz-Standardschriftart" style:family="text">
      <style:text-properties fo:letter-spacing="0.0194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201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201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201in"/>
    </style:style>
    <style:style style:name="T1933" style:parent-style-name="Absatz-Standardschriftart" style:family="text">
      <style:text-properties style:font-name="Times New Roman" fo:letter-spacing="0.0208in"/>
    </style:style>
    <style:style style:name="T1934" style:parent-style-name="Absatz-Standardschriftart" style:family="text">
      <style:text-properties fo:letter-spacing="-0.0006in"/>
    </style:style>
    <style:style style:name="T1935" style:parent-style-name="Absatz-Standardschriftart" style:family="text">
      <style:text-properties fo:letter-spacing="0.0034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0.0041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0.0041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0.0041in"/>
    </style:style>
    <style:style style:name="T1942" style:parent-style-name="Absatz-Standardschriftart" style:family="text">
      <style:text-properties fo:letter-spacing="0.0041in"/>
    </style:style>
    <style:style style:name="T1943" style:parent-style-name="Absatz-Standardschriftart" style:family="text">
      <style:text-properties fo:letter-spacing="0.0041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041in"/>
    </style:style>
    <style:style style:name="T1946" style:parent-style-name="Absatz-Standardschriftart" style:family="text">
      <style:text-properties fo:letter-spacing="-0.0006in"/>
    </style:style>
    <style:style style:name="T1947" style:parent-style-name="Absatz-Standardschriftart" style:family="text">
      <style:text-properties fo:letter-spacing="0.0041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0.0041in"/>
    </style:style>
    <style:style style:name="T1950" style:parent-style-name="Absatz-Standardschriftart" style:family="text">
      <style:text-properties fo:letter-spacing="-0.0006in"/>
    </style:style>
    <style:style style:name="T1951" style:parent-style-name="Absatz-Standardschriftart" style:family="text">
      <style:text-properties fo:letter-spacing="0.0034in"/>
    </style:style>
    <style:style style:name="T1952" style:parent-style-name="Absatz-Standardschriftart" style:family="text">
      <style:text-properties fo:letter-spacing="-0.0006in"/>
    </style:style>
    <style:style style:name="T1953" style:parent-style-name="Absatz-Standardschriftart" style:family="text">
      <style:text-properties fo:letter-spacing="0.0041in"/>
    </style:style>
    <style:style style:name="T1954" style:parent-style-name="Absatz-Standardschriftart" style:family="text">
      <style:text-properties fo:letter-spacing="0.0041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041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041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041in"/>
    </style:style>
    <style:style style:name="T1961" style:parent-style-name="Absatz-Standardschriftart" style:family="text">
      <style:text-properties fo:letter-spacing="0.0041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041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041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style:font-name="Times New Roman" fo:letter-spacing="0.0416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-0.0006in"/>
    </style:style>
    <style:style style:name="T1973" style:parent-style-name="Absatz-Standardschriftart" style:family="text">
      <style:text-properties fo:letter-spacing="-0.0013in"/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-0.0006in"/>
    </style:style>
    <style:style style:name="P1979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1980" style:parent-style-name="Textkörper" style:family="paragraph">
      <style:paragraph-properties fo:margin-left="1.0451in" fo:text-indent="-0.1388in">
        <style:tab-stops>
          <style:tab-stop style:type="left" style:position="0.0006in"/>
        </style:tab-stops>
      </style:paragraph-properties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-0.0006in"/>
    </style:style>
    <style:style style:name="P1988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1989" style:parent-style-name="Textkörper" style:family="paragraph">
      <style:paragraph-properties fo:text-align="justify" fo:margin-right="0.0937in" fo:text-indent="0.4916in">
        <style:tab-stops>
          <style:tab-stop style:type="left" style:position="0.6333in"/>
        </style:tab-stops>
      </style:paragraph-properties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013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02in"/>
    </style:style>
    <style:style style:name="T1994" style:parent-style-name="Absatz-Standardschriftart" style:family="text">
      <style:text-properties fo:letter-spacing="0.002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02in"/>
    </style:style>
    <style:style style:name="T1997" style:parent-style-name="Absatz-Standardschriftart" style:family="text">
      <style:text-properties fo:letter-spacing="0.002in"/>
    </style:style>
    <style:style style:name="T1998" style:parent-style-name="Absatz-Standardschriftart" style:family="text">
      <style:text-properties fo:letter-spacing="0.002in"/>
    </style:style>
    <style:style style:name="T1999" style:parent-style-name="Absatz-Standardschriftart" style:family="text">
      <style:text-properties fo:letter-spacing="0.002in"/>
    </style:style>
    <style:style style:name="T2000" style:parent-style-name="Absatz-Standardschriftart" style:family="text">
      <style:text-properties fo:letter-spacing="-0.0006in"/>
    </style:style>
    <style:style style:name="T2001" style:parent-style-name="Absatz-Standardschriftart" style:family="text">
      <style:text-properties fo:letter-spacing="0.002in"/>
    </style:style>
    <style:style style:name="T2002" style:parent-style-name="Absatz-Standardschriftart" style:family="text">
      <style:text-properties fo:letter-spacing="0.002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0.002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02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02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02in"/>
    </style:style>
    <style:style style:name="T2011" style:parent-style-name="Absatz-Standardschriftart" style:family="text">
      <style:text-properties fo:letter-spacing="0.002in"/>
    </style:style>
    <style:style style:name="T2012" style:parent-style-name="Absatz-Standardschriftart" style:family="text">
      <style:text-properties fo:letter-spacing="0.0013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0.0013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02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style:font-name="Times New Roman" fo:letter-spacing="0.0493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069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076in"/>
    </style:style>
    <style:style style:name="T2023" style:parent-style-name="Absatz-Standardschriftart" style:family="text">
      <style:text-properties fo:letter-spacing="0.0069in"/>
    </style:style>
    <style:style style:name="T2024" style:parent-style-name="Absatz-Standardschriftart" style:family="text">
      <style:text-properties fo:letter-spacing="0.0069in"/>
    </style:style>
    <style:style style:name="T2025" style:parent-style-name="Absatz-Standardschriftart" style:family="text">
      <style:text-properties fo:letter-spacing="0.0069in"/>
    </style:style>
    <style:style style:name="T2026" style:parent-style-name="Absatz-Standardschriftart" style:family="text">
      <style:text-properties fo:letter-spacing="0.0069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069in"/>
    </style:style>
    <style:style style:name="T2029" style:parent-style-name="Absatz-Standardschriftart" style:family="text">
      <style:text-properties fo:letter-spacing="0.0069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069in"/>
    </style:style>
    <style:style style:name="T2032" style:parent-style-name="Absatz-Standardschriftart" style:family="text">
      <style:text-properties fo:letter-spacing="0.0069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076in"/>
    </style:style>
    <style:style style:name="T2035" style:parent-style-name="Absatz-Standardschriftart" style:family="text">
      <style:text-properties fo:letter-spacing="0.0069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069in"/>
    </style:style>
    <style:style style:name="T2038" style:parent-style-name="Absatz-Standardschriftart" style:family="text">
      <style:text-properties fo:letter-spacing="-0.0006in"/>
    </style:style>
    <style:style style:name="T2039" style:parent-style-name="Absatz-Standardschriftart" style:family="text">
      <style:text-properties fo:letter-spacing="0.0069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076in"/>
    </style:style>
    <style:style style:name="T2042" style:parent-style-name="Absatz-Standardschriftart" style:family="text">
      <style:text-properties fo:letter-spacing="-0.0006in"/>
    </style:style>
    <style:style style:name="T2043" style:parent-style-name="Absatz-Standardschriftart" style:family="text">
      <style:text-properties fo:letter-spacing="0.0069in"/>
    </style:style>
    <style:style style:name="T2044" style:parent-style-name="Absatz-Standardschriftart" style:family="text">
      <style:text-properties fo:letter-spacing="0.0069in"/>
    </style:style>
    <style:style style:name="T2045" style:parent-style-name="Absatz-Standardschriftart" style:family="text">
      <style:text-properties fo:letter-spacing="0.0069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style:font-name="Times New Roman" fo:letter-spacing="0.0236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-0.0013in"/>
    </style:style>
    <style:style style:name="T2051" style:parent-style-name="Absatz-Standardschriftart" style:family="text">
      <style:text-properties fo:letter-spacing="-0.0006in"/>
    </style:style>
    <style:style style:name="P2052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2053" style:parent-style-name="Textkörper" style:family="paragraph">
      <style:paragraph-properties fo:text-align="justify" fo:margin-right="0.0937in" fo:text-indent="0.4916in">
        <style:tab-stops>
          <style:tab-stop style:type="left" style:position="0.6611in"/>
        </style:tab-stops>
      </style:paragraph-properties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291in"/>
    </style:style>
    <style:style style:name="T2056" style:parent-style-name="Absatz-Standardschriftart" style:family="text">
      <style:text-properties fo:letter-spacing="0.0298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298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298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298in"/>
    </style:style>
    <style:style style:name="T2063" style:parent-style-name="Absatz-Standardschriftart" style:family="text">
      <style:text-properties fo:letter-spacing="-0.0006in"/>
    </style:style>
    <style:style style:name="T2064" style:parent-style-name="Absatz-Standardschriftart" style:family="text">
      <style:text-properties fo:letter-spacing="0.0291in"/>
    </style:style>
    <style:style style:name="T2065" style:parent-style-name="Absatz-Standardschriftart" style:family="text">
      <style:text-properties fo:letter-spacing="0.0298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298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298in"/>
    </style:style>
    <style:style style:name="T2070" style:parent-style-name="Absatz-Standardschriftart" style:family="text">
      <style:text-properties fo:letter-spacing="0.0298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291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style:font-name="Times New Roman" fo:letter-spacing="0.034in" style:text-scale="99%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256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fo:letter-spacing="0.0263in"/>
    </style:style>
    <style:style style:name="T2079" style:parent-style-name="Absatz-Standardschriftart" style:family="text">
      <style:text-properties fo:letter-spacing="0.0263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263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256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263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263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263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263in"/>
    </style:style>
    <style:style style:name="T2092" style:parent-style-name="Absatz-Standardschriftart" style:family="text">
      <style:text-properties fo:letter-spacing="0.0263in"/>
    </style:style>
    <style:style style:name="T2093" style:parent-style-name="Absatz-Standardschriftart" style:family="text">
      <style:text-properties fo:letter-spacing="0.0263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263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style:font-name="Times New Roman" fo:letter-spacing="0.0444in"/>
    </style:style>
    <style:style style:name="T2098" style:parent-style-name="Absatz-Standardschriftart" style:family="text">
      <style:text-properties fo:letter-spacing="0.009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097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097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097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097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097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097in"/>
    </style:style>
    <style:style style:name="T2111" style:parent-style-name="Absatz-Standardschriftart" style:family="text">
      <style:text-properties fo:letter-spacing="0.0097in"/>
    </style:style>
    <style:style style:name="T2112" style:parent-style-name="Absatz-Standardschriftart" style:family="text">
      <style:text-properties fo:letter-spacing="0.0097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097in"/>
    </style:style>
    <style:style style:name="T2115" style:parent-style-name="Absatz-Standardschriftart" style:family="text">
      <style:text-properties fo:letter-spacing="0.0097in"/>
    </style:style>
    <style:style style:name="T2116" style:parent-style-name="Absatz-Standardschriftart" style:family="text">
      <style:text-properties fo:letter-spacing="-0.0006in"/>
    </style:style>
    <style:style style:name="T2117" style:parent-style-name="Absatz-Standardschriftart" style:family="text">
      <style:text-properties fo:letter-spacing="0.0097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0.0097in"/>
    </style:style>
    <style:style style:name="T2120" style:parent-style-name="Absatz-Standardschriftart" style:family="text">
      <style:text-properties fo:letter-spacing="-0.0006in"/>
    </style:style>
    <style:style style:name="T2121" style:parent-style-name="Absatz-Standardschriftart" style:family="text">
      <style:text-properties fo:letter-spacing="0.0104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097in"/>
    </style:style>
    <style:style style:name="T2124" style:parent-style-name="Absatz-Standardschriftart" style:family="text">
      <style:text-properties fo:letter-spacing="0.0097in"/>
    </style:style>
    <style:style style:name="T2125" style:parent-style-name="Absatz-Standardschriftart" style:family="text">
      <style:text-properties fo:letter-spacing="-0.0006in"/>
    </style:style>
    <style:style style:name="T2126" style:parent-style-name="Absatz-Standardschriftart" style:family="text">
      <style:text-properties style:font-name="Times New Roman" fo:letter-spacing="0.0319in"/>
    </style:style>
    <style:style style:name="T2127" style:parent-style-name="Absatz-Standardschriftart" style:family="text">
      <style:text-properties fo:letter-spacing="-0.0006in"/>
    </style:style>
    <style:style style:name="T2128" style:parent-style-name="Absatz-Standardschriftart" style:family="text">
      <style:text-properties fo:letter-spacing="-0.0006in"/>
    </style:style>
    <style:style style:name="T2129" style:parent-style-name="Absatz-Standardschriftart" style:family="text">
      <style:text-properties fo:letter-spacing="0.0006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006in"/>
    </style:style>
    <style:style style:name="T2132" style:parent-style-name="Absatz-Standardschriftart" style:family="text">
      <style:text-properties fo:letter-spacing="-0.0006in"/>
    </style:style>
    <style:style style:name="T2133" style:parent-style-name="Absatz-Standardschriftart" style:family="text">
      <style:text-properties fo:letter-spacing="0.0006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013in"/>
    </style:style>
    <style:style style:name="T2136" style:parent-style-name="Absatz-Standardschriftart" style:family="text">
      <style:text-properties fo:letter-spacing="0.0006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006in"/>
    </style:style>
    <style:style style:name="T2139" style:parent-style-name="Absatz-Standardschriftart" style:family="text">
      <style:text-properties fo:letter-spacing="0.0006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006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006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013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006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006in"/>
    </style:style>
    <style:style style:name="T2150" style:parent-style-name="Absatz-Standardschriftart" style:family="text">
      <style:text-properties fo:letter-spacing="-0.0006in"/>
    </style:style>
    <style:style style:name="T2151" style:parent-style-name="Absatz-Standardschriftart" style:family="text">
      <style:text-properties fo:letter-spacing="0.0006in"/>
    </style:style>
    <style:style style:name="T2152" style:parent-style-name="Absatz-Standardschriftart" style:family="text">
      <style:text-properties style:font-name="Times New Roman" fo:letter-spacing="0.0506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fo:letter-spacing="-0.0006in"/>
    </style:style>
    <style:style style:name="P2157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2158" style:parent-style-name="Textkörper" style:family="paragraph">
      <style:paragraph-properties fo:text-align="justify" fo:margin-right="0.093in" fo:text-indent="0.4916in">
        <style:tab-stops>
          <style:tab-stop style:type="left" style:position="0.652in"/>
        </style:tab-stops>
      </style:paragraph-properties>
    </style:style>
    <style:style style:name="T2159" style:parent-style-name="Absatz-Standardschriftart" style:family="text">
      <style:text-properties fo:letter-spacing="0.0201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194in"/>
    </style:style>
    <style:style style:name="T2162" style:parent-style-name="Absatz-Standardschriftart" style:family="text">
      <style:text-properties fo:letter-spacing="0.0194in"/>
    </style:style>
    <style:style style:name="T2163" style:parent-style-name="Absatz-Standardschriftart" style:family="text">
      <style:text-properties fo:letter-spacing="0.0194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194in"/>
    </style:style>
    <style:style style:name="T2166" style:parent-style-name="Absatz-Standardschriftart" style:family="text">
      <style:text-properties fo:letter-spacing="0.0194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208in"/>
    </style:style>
    <style:style style:name="T2169" style:parent-style-name="Absatz-Standardschriftart" style:family="text">
      <style:text-properties fo:letter-spacing="0.0194in"/>
    </style:style>
    <style:style style:name="T2170" style:parent-style-name="Absatz-Standardschriftart" style:family="text">
      <style:text-properties fo:letter-spacing="0.0194in"/>
    </style:style>
    <style:style style:name="T2171" style:parent-style-name="Absatz-Standardschriftart" style:family="text">
      <style:text-properties fo:letter-spacing="0.0194in"/>
    </style:style>
    <style:style style:name="T2172" style:parent-style-name="Absatz-Standardschriftart" style:family="text">
      <style:text-properties fo:letter-spacing="-0.0006in"/>
    </style:style>
    <style:style style:name="T2173" style:parent-style-name="Absatz-Standardschriftart" style:family="text">
      <style:text-properties fo:letter-spacing="0.0194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194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194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style:font-name="Times New Roman" fo:letter-spacing="0.0263in"/>
    </style:style>
    <style:style style:name="T2180" style:parent-style-name="Absatz-Standardschriftart" style:family="text">
      <style:text-properties fo:letter-spacing="0.0069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076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076in"/>
    </style:style>
    <style:style style:name="T2185" style:parent-style-name="Absatz-Standardschriftart" style:family="text">
      <style:text-properties fo:letter-spacing="-0.0006in"/>
    </style:style>
    <style:style style:name="T2186" style:parent-style-name="Absatz-Standardschriftart" style:family="text">
      <style:text-properties fo:letter-spacing="0.0076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076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076in"/>
    </style:style>
    <style:style style:name="T2191" style:parent-style-name="Absatz-Standardschriftart" style:family="text">
      <style:text-properties fo:letter-spacing="0.0076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076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069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076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fo:letter-spacing="0.0076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076in"/>
    </style:style>
    <style:style style:name="T2202" style:parent-style-name="Absatz-Standardschriftart" style:family="text">
      <style:text-properties fo:letter-spacing="0.0076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076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076in"/>
    </style:style>
    <style:style style:name="T2207" style:parent-style-name="Absatz-Standardschriftart" style:family="text">
      <style:text-properties fo:letter-spacing="0.0076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style:font-name="Times New Roman" fo:letter-spacing="0.0555in"/>
    </style:style>
    <style:style style:name="T2210" style:parent-style-name="Absatz-Standardschriftart" style:family="text">
      <style:text-properties fo:letter-spacing="0.0069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0.0076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076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076in"/>
    </style:style>
    <style:style style:name="T2217" style:parent-style-name="Absatz-Standardschriftart" style:family="text">
      <style:text-properties fo:letter-spacing="0.0076in"/>
    </style:style>
    <style:style style:name="T2218" style:parent-style-name="Absatz-Standardschriftart" style:family="text">
      <style:text-properties fo:letter-spacing="0.0076in"/>
    </style:style>
    <style:style style:name="T2219" style:parent-style-name="Absatz-Standardschriftart" style:family="text">
      <style:text-properties fo:letter-spacing="-0.0006in"/>
    </style:style>
    <style:style style:name="T2220" style:parent-style-name="Absatz-Standardschriftart" style:family="text">
      <style:text-properties fo:letter-spacing="0.0076in"/>
    </style:style>
    <style:style style:name="T2221" style:parent-style-name="Absatz-Standardschriftart" style:family="text">
      <style:text-properties fo:letter-spacing="-0.0006in"/>
    </style:style>
    <style:style style:name="T2222" style:parent-style-name="Absatz-Standardschriftart" style:family="text">
      <style:text-properties fo:letter-spacing="0.0076in"/>
    </style:style>
    <style:style style:name="T2223" style:parent-style-name="Absatz-Standardschriftart" style:family="text">
      <style:text-properties fo:letter-spacing="0.0076in"/>
    </style:style>
    <style:style style:name="T2224" style:parent-style-name="Absatz-Standardschriftart" style:family="text">
      <style:text-properties fo:letter-spacing="0.0076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076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076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076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069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style:font-name="Times New Roman" fo:letter-spacing="0.0409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236in"/>
    </style:style>
    <style:style style:name="T2237" style:parent-style-name="Absatz-Standardschriftart" style:family="text">
      <style:text-properties fo:letter-spacing="0.0243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243in"/>
    </style:style>
    <style:style style:name="T2240" style:parent-style-name="Absatz-Standardschriftart" style:family="text">
      <style:text-properties fo:letter-spacing="-0.0006in"/>
    </style:style>
    <style:style style:name="T2241" style:parent-style-name="Absatz-Standardschriftart" style:family="text">
      <style:text-properties fo:letter-spacing="0.0243in"/>
    </style:style>
    <style:style style:name="T2242" style:parent-style-name="Absatz-Standardschriftart" style:family="text">
      <style:text-properties fo:letter-spacing="-0.0006in"/>
    </style:style>
    <style:style style:name="T2243" style:parent-style-name="Absatz-Standardschriftart" style:family="text">
      <style:text-properties fo:letter-spacing="0.025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243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25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243in"/>
    </style:style>
    <style:style style:name="T2250" style:parent-style-name="Absatz-Standardschriftart" style:family="text">
      <style:text-properties fo:letter-spacing="0.0243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25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25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243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243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style:font-name="Times New Roman" fo:letter-spacing="0.043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131in"/>
    </style:style>
    <style:style style:name="T2263" style:parent-style-name="Absatz-Standardschriftart" style:family="text">
      <style:text-properties fo:letter-spacing="0.0138in"/>
    </style:style>
    <style:style style:name="T2264" style:parent-style-name="Absatz-Standardschriftart" style:family="text">
      <style:text-properties fo:letter-spacing="0.0138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138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138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131in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138in"/>
    </style:style>
    <style:style style:name="T2273" style:parent-style-name="Absatz-Standardschriftart" style:family="text">
      <style:text-properties fo:letter-spacing="0.0138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138in"/>
    </style:style>
    <style:style style:name="T2276" style:parent-style-name="Absatz-Standardschriftart" style:family="text">
      <style:text-properties fo:letter-spacing="-0.0006in"/>
    </style:style>
    <style:style style:name="T2277" style:parent-style-name="Absatz-Standardschriftart" style:family="text">
      <style:text-properties fo:letter-spacing="0.0138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0.0138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0.0131in"/>
    </style:style>
    <style:style style:name="T2282" style:parent-style-name="Absatz-Standardschriftart" style:family="text">
      <style:text-properties fo:letter-spacing="0.0138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138in"/>
    </style:style>
    <style:style style:name="T2285" style:parent-style-name="Absatz-Standardschriftart" style:family="text">
      <style:text-properties fo:letter-spacing="0.0138in"/>
    </style:style>
    <style:style style:name="T2286" style:parent-style-name="Absatz-Standardschriftart" style:family="text">
      <style:text-properties fo:letter-spacing="0.0138in"/>
    </style:style>
    <style:style style:name="T2287" style:parent-style-name="Absatz-Standardschriftart" style:family="text">
      <style:text-properties fo:letter-spacing="0.0138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style:font-name="Times New Roman" fo:letter-spacing="0.0291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159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166in"/>
    </style:style>
    <style:style style:name="T2294" style:parent-style-name="Absatz-Standardschriftart" style:family="text">
      <style:text-properties fo:letter-spacing="0.0166in"/>
    </style:style>
    <style:style style:name="T2295" style:parent-style-name="Absatz-Standardschriftart" style:family="text">
      <style:text-properties fo:letter-spacing="0.0166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159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166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166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166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159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166in"/>
    </style:style>
    <style:style style:name="T2308" style:parent-style-name="Absatz-Standardschriftart" style:family="text">
      <style:text-properties fo:letter-spacing="0.0166in"/>
    </style:style>
    <style:style style:name="T2309" style:parent-style-name="Absatz-Standardschriftart" style:family="text">
      <style:text-properties fo:letter-spacing="0.0166in"/>
    </style:style>
    <style:style style:name="T2310" style:parent-style-name="Absatz-Standardschriftart" style:family="text">
      <style:text-properties fo:letter-spacing="0.0159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166in"/>
    </style:style>
    <style:style style:name="T2313" style:parent-style-name="Absatz-Standardschriftart" style:family="text">
      <style:text-properties fo:letter-spacing="0.0166in"/>
    </style:style>
    <style:style style:name="T2314" style:parent-style-name="Absatz-Standardschriftart" style:family="text">
      <style:text-properties fo:letter-spacing="0.0166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style:font-name="Times New Roman" fo:letter-spacing="0.0472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125in"/>
    </style:style>
    <style:style style:name="T2319" style:parent-style-name="Absatz-Standardschriftart" style:family="text">
      <style:text-properties fo:letter-spacing="0.0125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125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125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131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125in"/>
    </style:style>
    <style:style style:name="T2328" style:parent-style-name="Absatz-Standardschriftart" style:family="text">
      <style:text-properties fo:letter-spacing="0.0131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131in"/>
    </style:style>
    <style:style style:name="T2331" style:parent-style-name="Absatz-Standardschriftart" style:family="text">
      <style:text-properties fo:letter-spacing="-0.0006in"/>
    </style:style>
    <style:style style:name="T2332" style:parent-style-name="Absatz-Standardschriftart" style:family="text">
      <style:text-properties fo:letter-spacing="0.0125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131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131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125in"/>
    </style:style>
    <style:style style:name="T2339" style:parent-style-name="Absatz-Standardschriftart" style:family="text">
      <style:text-properties style:font-name="Times New Roman" fo:letter-spacing="0.0437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-0.0006in"/>
    </style:style>
    <style:style style:name="T2342" style:parent-style-name="Absatz-Standardschriftart" style:family="text">
      <style:text-properties fo:letter-spacing="-0.0006in"/>
    </style:style>
    <style:style style:name="P2343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2344" style:parent-style-name="Textkörper" style:family="paragraph">
      <style:paragraph-properties fo:text-align="justify" fo:margin-right="0.0937in" fo:text-indent="0.4916in"/>
    </style:style>
    <style:style style:name="T2345" style:parent-style-name="Absatz-Standardschriftart" style:family="text">
      <style:text-properties fo:letter-spacing="0.0027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0.0034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027in"/>
    </style:style>
    <style:style style:name="T2350" style:parent-style-name="Absatz-Standardschriftart" style:family="text">
      <style:text-properties fo:letter-spacing="0.0034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027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034in"/>
    </style:style>
    <style:style style:name="T2355" style:parent-style-name="Absatz-Standardschriftart" style:family="text">
      <style:text-properties fo:letter-spacing="0.0027in"/>
    </style:style>
    <style:style style:name="T2356" style:parent-style-name="Absatz-Standardschriftart" style:family="text">
      <style:text-properties fo:letter-spacing="0.0034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0.0027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0.0034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034in"/>
    </style:style>
    <style:style style:name="T2363" style:parent-style-name="Absatz-Standardschriftart" style:family="text">
      <style:text-properties fo:letter-spacing="-0.0006in"/>
    </style:style>
    <style:style style:name="T2364" style:parent-style-name="Absatz-Standardschriftart" style:family="text">
      <style:text-properties fo:letter-spacing="0.0027in"/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fo:letter-spacing="0.0034in"/>
    </style:style>
    <style:style style:name="T2367" style:parent-style-name="Absatz-Standardschriftart" style:family="text">
      <style:text-properties fo:letter-spacing="0.0027in"/>
    </style:style>
    <style:style style:name="T2368" style:parent-style-name="Absatz-Standardschriftart" style:family="text">
      <style:text-properties fo:letter-spacing="0.0034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027in"/>
    </style:style>
    <style:style style:name="T2371" style:parent-style-name="Absatz-Standardschriftart" style:family="text">
      <style:text-properties fo:letter-spacing="0.0034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027in"/>
    </style:style>
    <style:style style:name="T2374" style:parent-style-name="Absatz-Standardschriftart" style:family="text">
      <style:text-properties style:font-name="Times New Roman" fo:letter-spacing="0.0395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277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277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284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277in"/>
    </style:style>
    <style:style style:name="T2383" style:parent-style-name="Absatz-Standardschriftart" style:family="text">
      <style:text-properties fo:letter-spacing="0.0277in"/>
    </style:style>
    <style:style style:name="T2384" style:parent-style-name="Absatz-Standardschriftart" style:family="text">
      <style:text-properties fo:letter-spacing="0.027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284in"/>
    </style:style>
    <style:style style:name="T2387" style:parent-style-name="Absatz-Standardschriftart" style:family="text">
      <style:text-properties fo:letter-spacing="0.0277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284in"/>
    </style:style>
    <style:style style:name="T2390" style:parent-style-name="Absatz-Standardschriftart" style:family="text">
      <style:text-properties fo:letter-spacing="-0.0006in"/>
    </style:style>
    <style:style style:name="T2391" style:parent-style-name="Absatz-Standardschriftart" style:family="text">
      <style:text-properties fo:letter-spacing="0.0277in"/>
    </style:style>
    <style:style style:name="T2392" style:parent-style-name="Absatz-Standardschriftart" style:family="text">
      <style:text-properties fo:letter-spacing="-0.0006in"/>
    </style:style>
    <style:style style:name="T2393" style:parent-style-name="Absatz-Standardschriftart" style:family="text">
      <style:text-properties fo:letter-spacing="0.0284in"/>
    </style:style>
    <style:style style:name="T2394" style:parent-style-name="Absatz-Standardschriftart" style:family="text">
      <style:text-properties fo:letter-spacing="-0.0006in"/>
    </style:style>
    <style:style style:name="T2395" style:parent-style-name="Absatz-Standardschriftart" style:family="text">
      <style:text-properties fo:letter-spacing="0.0277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284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277in"/>
    </style:style>
    <style:style style:name="T2400" style:parent-style-name="Absatz-Standardschriftart" style:family="text">
      <style:text-properties fo:letter-spacing="0.0284in"/>
    </style:style>
    <style:style style:name="T2401" style:parent-style-name="Absatz-Standardschriftart" style:family="text">
      <style:text-properties style:font-name="Times New Roman" fo:letter-spacing="0.0437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0.0069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076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069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0.0076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076in"/>
    </style:style>
    <style:style style:name="T2412" style:parent-style-name="Absatz-Standardschriftart" style:family="text">
      <style:text-properties fo:letter-spacing="-0.0006in"/>
    </style:style>
    <style:style style:name="T2413" style:parent-style-name="Absatz-Standardschriftart" style:family="text">
      <style:text-properties fo:letter-spacing="0.0069in"/>
    </style:style>
    <style:style style:name="T2414" style:parent-style-name="Absatz-Standardschriftart" style:family="text">
      <style:text-properties fo:letter-spacing="0.0076in"/>
    </style:style>
    <style:style style:name="T2415" style:parent-style-name="Absatz-Standardschriftart" style:family="text">
      <style:text-properties fo:letter-spacing="0.0076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069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076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0.0076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0.0076in"/>
    </style:style>
    <style:style style:name="T2424" style:parent-style-name="Absatz-Standardschriftart" style:family="text">
      <style:text-properties fo:letter-spacing="0.0076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076in"/>
    </style:style>
    <style:style style:name="T2427" style:parent-style-name="Absatz-Standardschriftart" style:family="text">
      <style:text-properties fo:letter-spacing="0.0069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0.0076in"/>
    </style:style>
    <style:style style:name="T2430" style:parent-style-name="Absatz-Standardschriftart" style:family="text">
      <style:text-properties style:font-name="Times New Roman" fo:letter-spacing="0.0381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145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152in"/>
    </style:style>
    <style:style style:name="T2435" style:parent-style-name="Absatz-Standardschriftart" style:family="text">
      <style:text-properties fo:letter-spacing="0.0152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152in"/>
    </style:style>
    <style:style style:name="T2438" style:parent-style-name="Absatz-Standardschriftart" style:family="text">
      <style:text-properties fo:letter-spacing="0.0145in"/>
    </style:style>
    <style:style style:name="T2439" style:parent-style-name="Absatz-Standardschriftart" style:family="text">
      <style:text-properties fo:letter-spacing="-0.0006in"/>
    </style:style>
    <style:style style:name="T2440" style:parent-style-name="Absatz-Standardschriftart" style:family="text">
      <style:text-properties fo:letter-spacing="0.0152in"/>
    </style:style>
    <style:style style:name="T2441" style:parent-style-name="Absatz-Standardschriftart" style:family="text">
      <style:text-properties fo:letter-spacing="0.0152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152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145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152in"/>
    </style:style>
    <style:style style:name="T2448" style:parent-style-name="Absatz-Standardschriftart" style:family="text">
      <style:text-properties fo:letter-spacing="0.0152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152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152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145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152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152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152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0.0145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152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style:font-name="Times New Roman" fo:letter-spacing="0.0506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333in"/>
    </style:style>
    <style:style style:name="T2469" style:parent-style-name="Absatz-Standardschriftart" style:family="text">
      <style:text-properties fo:letter-spacing="0.034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34in"/>
    </style:style>
    <style:style style:name="T2472" style:parent-style-name="Absatz-Standardschriftart" style:family="text">
      <style:text-properties fo:letter-spacing="0.034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333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0.034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34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34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333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34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34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34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333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0.034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0.034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0.034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333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34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34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style:font-name="Times New Roman" fo:letter-spacing="0.0416in"/>
    </style:style>
    <style:style style:name="T2505" style:parent-style-name="Absatz-Standardschriftart" style:family="text">
      <style:text-properties fo:letter-spacing="-0.0013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-0.0006in"/>
    </style:style>
    <style:style style:name="P2510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2511" style:parent-style-name="Textkörper" style:family="paragraph">
      <style:paragraph-properties fo:text-align="justify" fo:margin-right="0.0937in" fo:text-indent="0.4916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041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048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055in"/>
    </style:style>
    <style:style style:name="T2518" style:parent-style-name="Absatz-Standardschriftart" style:family="text">
      <style:text-properties fo:letter-spacing="0.0048in"/>
    </style:style>
    <style:style style:name="T2519" style:parent-style-name="Absatz-Standardschriftart" style:family="text">
      <style:text-properties fo:letter-spacing="0.0048in"/>
    </style:style>
    <style:style style:name="T2520" style:parent-style-name="Absatz-Standardschriftart" style:family="text">
      <style:text-properties fo:letter-spacing="0.0048in"/>
    </style:style>
    <style:style style:name="T2521" style:parent-style-name="Absatz-Standardschriftart" style:family="text">
      <style:text-properties fo:letter-spacing="0.0048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0.0048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048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048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fo:letter-spacing="0.0048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048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048in"/>
    </style:style>
    <style:style style:name="T2534" style:parent-style-name="Absatz-Standardschriftart" style:family="text">
      <style:text-properties fo:letter-spacing="0.0048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0.0055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style:font-name="Times New Roman" fo:letter-spacing="0.0375in"/>
    </style:style>
    <style:style style:name="T2539" style:parent-style-name="Absatz-Standardschriftart" style:family="text">
      <style:text-properties fo:letter-spacing="-0.0006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-0.0006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-0.0006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-0.0006in"/>
    </style:style>
    <style:style style:name="P2550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2551" style:parent-style-name="Textkörper" style:family="paragraph">
      <style:paragraph-properties fo:text-align="justify" fo:margin-right="0.0937in" fo:text-indent="0.4916in">
        <style:tab-stops>
          <style:tab-stop style:type="left" style:position="0.6666in"/>
        </style:tab-stops>
      </style:paragraph-properties>
    </style:style>
    <style:style style:name="T2552" style:parent-style-name="Absatz-Standardschriftart" style:family="text">
      <style:text-properties fo:letter-spacing="0.0006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0.0006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0.0006in"/>
    </style:style>
    <style:style style:name="T2557" style:parent-style-name="Absatz-Standardschriftart" style:family="text">
      <style:text-properties fo:letter-spacing="-0.0006in"/>
    </style:style>
    <style:style style:name="T2558" style:parent-style-name="Absatz-Standardschriftart" style:family="text">
      <style:text-properties fo:letter-spacing="0.0006in"/>
    </style:style>
    <style:style style:name="T2559" style:parent-style-name="Absatz-Standardschriftart" style:family="text">
      <style:text-properties fo:letter-spacing="-0.0006in"/>
    </style:style>
    <style:style style:name="T2560" style:parent-style-name="Absatz-Standardschriftart" style:family="text">
      <style:text-properties fo:letter-spacing="0.0006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006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0.0006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0.0006in"/>
    </style:style>
    <style:style style:name="T2567" style:parent-style-name="Absatz-Standardschriftart" style:family="text">
      <style:text-properties fo:letter-spacing="0.0006in"/>
    </style:style>
    <style:style style:name="T2568" style:parent-style-name="Absatz-Standardschriftart" style:family="text">
      <style:text-properties fo:letter-spacing="0.0006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006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-0.0006in"/>
    </style:style>
    <style:style style:name="T2573" style:parent-style-name="Absatz-Standardschriftart" style:family="text">
      <style:text-properties style:font-name="Times New Roman" fo:letter-spacing="0.0236in"/>
    </style:style>
    <style:style style:name="T2574" style:parent-style-name="Absatz-Standardschriftart" style:family="text">
      <style:text-properties fo:letter-spacing="0.0076in"/>
    </style:style>
    <style:style style:name="T2575" style:parent-style-name="Absatz-Standardschriftart" style:family="text">
      <style:text-properties fo:letter-spacing="0.0083in"/>
    </style:style>
    <style:style style:name="T2576" style:parent-style-name="Absatz-Standardschriftart" style:family="text">
      <style:text-properties fo:letter-spacing="-0.0006in"/>
    </style:style>
    <style:style style:name="T2577" style:parent-style-name="Absatz-Standardschriftart" style:family="text">
      <style:text-properties fo:letter-spacing="0.0083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0.0083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083in"/>
    </style:style>
    <style:style style:name="T2582" style:parent-style-name="Absatz-Standardschriftart" style:family="text">
      <style:text-properties fo:letter-spacing="0.0083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083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0.0076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083in"/>
    </style:style>
    <style:style style:name="T2589" style:parent-style-name="Absatz-Standardschriftart" style:family="text">
      <style:text-properties fo:letter-spacing="-0.0006in"/>
    </style:style>
    <style:style style:name="T2590" style:parent-style-name="Absatz-Standardschriftart" style:family="text">
      <style:text-properties fo:letter-spacing="0.0083in"/>
    </style:style>
    <style:style style:name="T2591" style:parent-style-name="Absatz-Standardschriftart" style:family="text">
      <style:text-properties fo:letter-spacing="0.0083in"/>
    </style:style>
    <style:style style:name="T2592" style:parent-style-name="Absatz-Standardschriftart" style:family="text">
      <style:text-properties fo:letter-spacing="0.0083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083in"/>
    </style:style>
    <style:style style:name="T2595" style:parent-style-name="Absatz-Standardschriftart" style:family="text">
      <style:text-properties fo:letter-spacing="0.0083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style:font-name="Times New Roman" fo:letter-spacing="0.0194in"/>
    </style:style>
    <style:style style:name="T2598" style:parent-style-name="Absatz-Standardschriftart" style:family="text">
      <style:text-properties fo:letter-spacing="0.0215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222in"/>
    </style:style>
    <style:style style:name="T2601" style:parent-style-name="Absatz-Standardschriftart" style:family="text">
      <style:text-properties fo:letter-spacing="0.0222in"/>
    </style:style>
    <style:style style:name="T2602" style:parent-style-name="Absatz-Standardschriftart" style:family="text">
      <style:text-properties fo:letter-spacing="0.0222in"/>
    </style:style>
    <style:style style:name="T2603" style:parent-style-name="Absatz-Standardschriftart" style:family="text">
      <style:text-properties fo:letter-spacing="-0.0006in"/>
    </style:style>
    <style:style style:name="T2604" style:parent-style-name="Absatz-Standardschriftart" style:family="text">
      <style:text-properties fo:letter-spacing="0.0222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0.0222in"/>
    </style:style>
    <style:style style:name="T2607" style:parent-style-name="Absatz-Standardschriftart" style:family="text">
      <style:text-properties fo:letter-spacing="0.0215in"/>
    </style:style>
    <style:style style:name="T2608" style:parent-style-name="Absatz-Standardschriftart" style:family="text">
      <style:text-properties fo:letter-spacing="0.0222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222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222in"/>
    </style:style>
    <style:style style:name="T2613" style:parent-style-name="Absatz-Standardschriftart" style:family="text">
      <style:text-properties fo:letter-spacing="0.0222in"/>
    </style:style>
    <style:style style:name="T2614" style:parent-style-name="Absatz-Standardschriftart" style:family="text">
      <style:text-properties fo:letter-spacing="0.0222in"/>
    </style:style>
    <style:style style:name="T2615" style:parent-style-name="Absatz-Standardschriftart" style:family="text">
      <style:text-properties fo:letter-spacing="0.0215in"/>
    </style:style>
    <style:style style:name="T2616" style:parent-style-name="Absatz-Standardschriftart" style:family="text">
      <style:text-properties fo:letter-spacing="0.0222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222in"/>
    </style:style>
    <style:style style:name="T2619" style:parent-style-name="Absatz-Standardschriftart" style:family="text">
      <style:text-properties style:font-name="Times New Roman" fo:letter-spacing="0.034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055in"/>
    </style:style>
    <style:style style:name="T2622" style:parent-style-name="Absatz-Standardschriftart" style:family="text">
      <style:text-properties fo:letter-spacing="0.0062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0.0062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0.0055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062in"/>
    </style:style>
    <style:style style:name="T2629" style:parent-style-name="Absatz-Standardschriftart" style:family="text">
      <style:text-properties fo:letter-spacing="0.0055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062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062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055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062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062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0.0055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0.0062in"/>
    </style:style>
    <style:style style:name="T2644" style:parent-style-name="Absatz-Standardschriftart" style:family="text">
      <style:text-properties style:font-name="Times New Roman" fo:letter-spacing="0.059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222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229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229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229in"/>
    </style:style>
    <style:style style:name="T2653" style:parent-style-name="Absatz-Standardschriftart" style:family="text">
      <style:text-properties fo:letter-spacing="0.0229in"/>
    </style:style>
    <style:style style:name="T2654" style:parent-style-name="Absatz-Standardschriftart" style:family="text">
      <style:text-properties fo:letter-spacing="0.0222in"/>
    </style:style>
    <style:style style:name="T2655" style:parent-style-name="Absatz-Standardschriftart" style:family="text">
      <style:text-properties fo:letter-spacing="0.0229in"/>
    </style:style>
    <style:style style:name="T2656" style:parent-style-name="Absatz-Standardschriftart" style:family="text">
      <style:text-properties fo:letter-spacing="0.0229in"/>
    </style:style>
    <style:style style:name="T2657" style:parent-style-name="Absatz-Standardschriftart" style:family="text">
      <style:text-properties fo:letter-spacing="0.0229in"/>
    </style:style>
    <style:style style:name="T2658" style:parent-style-name="Absatz-Standardschriftart" style:family="text">
      <style:text-properties fo:letter-spacing="-0.0006in"/>
    </style:style>
    <style:style style:name="T2659" style:parent-style-name="Absatz-Standardschriftart" style:family="text">
      <style:text-properties fo:letter-spacing="0.0222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0.0229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0.0229in"/>
    </style:style>
    <style:style style:name="T2664" style:parent-style-name="Absatz-Standardschriftart" style:family="text">
      <style:text-properties fo:letter-spacing="-0.0006in"/>
    </style:style>
    <style:style style:name="T2665" style:parent-style-name="Absatz-Standardschriftart" style:family="text">
      <style:text-properties fo:letter-spacing="0.0229in"/>
    </style:style>
    <style:style style:name="T2666" style:parent-style-name="Absatz-Standardschriftart" style:family="text">
      <style:text-properties fo:letter-spacing="0.0229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222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229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229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style:font-name="Times New Roman" fo:letter-spacing="0.0333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-0.0006in"/>
    </style:style>
    <style:style style:name="P2681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2682" style:parent-style-name="Textkörper" style:family="paragraph">
      <style:paragraph-properties fo:text-align="justify" fo:margin-right="0.0937in" fo:text-indent="0.4916in">
        <style:tab-stops>
          <style:tab-stop style:type="left" style:position="0.6361in"/>
        </style:tab-stops>
      </style:paragraph-properties>
    </style:style>
    <style:style style:name="T2683" style:parent-style-name="Absatz-Standardschriftart" style:family="text">
      <style:text-properties fo:letter-spacing="0.0041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0.0041in"/>
    </style:style>
    <style:style style:name="T2686" style:parent-style-name="Absatz-Standardschriftart" style:family="text">
      <style:text-properties fo:letter-spacing="0.0041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0.0041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0.0048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0.0041in"/>
    </style:style>
    <style:style style:name="T2693" style:parent-style-name="Absatz-Standardschriftart" style:family="text">
      <style:text-properties fo:letter-spacing="0.0041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0.0048in"/>
    </style:style>
    <style:style style:name="T2696" style:parent-style-name="Absatz-Standardschriftart" style:family="text">
      <style:text-properties fo:letter-spacing="0.0041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048in"/>
    </style:style>
    <style:style style:name="T2699" style:parent-style-name="Absatz-Standardschriftart" style:family="text">
      <style:text-properties fo:letter-spacing="0.0041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048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041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041in"/>
    </style:style>
    <style:style style:name="T2706" style:parent-style-name="Absatz-Standardschriftart" style:family="text">
      <style:text-properties fo:letter-spacing="0.0048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style:font-name="Times New Roman" fo:letter-spacing="0.0375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0.0006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0.0006in"/>
    </style:style>
    <style:style style:name="T2713" style:parent-style-name="Absatz-Standardschriftart" style:family="text">
      <style:text-properties fo:letter-spacing="0.0006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006in"/>
    </style:style>
    <style:style style:name="T2717" style:parent-style-name="Absatz-Standardschriftart" style:family="text">
      <style:text-properties fo:letter-spacing="0.0006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0.0006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0.0006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006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006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0.0006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013in"/>
    </style:style>
    <style:style style:name="T2731" style:parent-style-name="Absatz-Standardschriftart" style:family="text">
      <style:text-properties fo:letter-spacing="0.0006in"/>
    </style:style>
    <style:style style:name="T2732" style:parent-style-name="Absatz-Standardschriftart" style:family="text">
      <style:text-properties fo:letter-spacing="-0.0006in"/>
    </style:style>
    <style:style style:name="T2733" style:parent-style-name="Absatz-Standardschriftart" style:family="text">
      <style:text-properties style:font-name="Times New Roman" fo:letter-spacing="0.0444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-0.0013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-0.0006in"/>
    </style:style>
    <style:style style:name="P2742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2743" style:parent-style-name="Textkörper" style:family="paragraph">
      <style:paragraph-properties fo:text-align="justify" fo:margin-left="0.4284in" fo:margin-right="0.1354in">
        <style:tab-stops/>
      </style:paragraph-properties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34in"/>
    </style:style>
    <style:style style:name="T2746" style:parent-style-name="Absatz-Standardschriftart" style:family="text">
      <style:text-properties fo:letter-spacing="-0.0006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0.034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0.034in"/>
    </style:style>
    <style:style style:name="T2753" style:parent-style-name="Absatz-Standardschriftart" style:family="text">
      <style:text-properties fo:letter-spacing="0.034in"/>
    </style:style>
    <style:style style:name="T2754" style:parent-style-name="Absatz-Standardschriftart" style:family="text">
      <style:text-properties fo:letter-spacing="0.034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0.034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0.034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0.034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style:font-name="Times New Roman" fo:letter-spacing="0.025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097in"/>
    </style:style>
    <style:style style:name="T2765" style:parent-style-name="Absatz-Standardschriftart" style:family="text">
      <style:text-properties fo:letter-spacing="0.0104in"/>
    </style:style>
    <style:style style:name="T2766" style:parent-style-name="Absatz-Standardschriftart" style:family="text">
      <style:text-properties fo:letter-spacing="-0.0006in"/>
    </style:style>
    <style:style style:name="T2767" style:parent-style-name="Absatz-Standardschriftart" style:family="text">
      <style:text-properties fo:letter-spacing="0.0104in"/>
    </style:style>
    <style:style style:name="T2768" style:parent-style-name="Absatz-Standardschriftart" style:family="text">
      <style:text-properties fo:letter-spacing="0.0104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104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0.0104in"/>
    </style:style>
    <style:style style:name="T2773" style:parent-style-name="Absatz-Standardschriftart" style:family="text">
      <style:text-properties fo:letter-spacing="0.0104in"/>
    </style:style>
    <style:style style:name="T2774" style:parent-style-name="Absatz-Standardschriftart" style:family="text">
      <style:text-properties fo:letter-spacing="-0.0006in"/>
    </style:style>
    <style:style style:name="T2775" style:parent-style-name="Absatz-Standardschriftart" style:family="text">
      <style:text-properties fo:letter-spacing="0.0104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0.0104in"/>
    </style:style>
    <style:style style:name="T2778" style:parent-style-name="Absatz-Standardschriftart" style:family="text">
      <style:text-properties fo:letter-spacing="0.0104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0.0104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104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0.0104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0.0104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0.0104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0.0097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104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104in"/>
    </style:style>
    <style:style style:name="T2795" style:parent-style-name="Absatz-Standardschriftart" style:family="text">
      <style:text-properties fo:letter-spacing="0.0104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style:font-name="Times New Roman" fo:letter-spacing="0.0319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-0.0013in"/>
    </style:style>
    <style:style style:name="T2802" style:parent-style-name="Absatz-Standardschriftart" style:family="text">
      <style:text-properties fo:letter-spacing="-0.0006in"/>
    </style:style>
    <style:style style:name="P2803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2804" style:parent-style-name="Textkörper" style:family="paragraph">
      <style:paragraph-properties fo:text-align="justify" fo:margin-left="0.4284in" fo:margin-right="0.1354in">
        <style:tab-stops/>
      </style:paragraph-properties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0.0006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0.0013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0.0006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0.0013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0.0006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013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013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0.0006in"/>
    </style:style>
    <style:style style:name="T2821" style:parent-style-name="Absatz-Standardschriftart" style:family="text">
      <style:text-properties fo:letter-spacing="0.0013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0.0006in"/>
    </style:style>
    <style:style style:name="T2824" style:parent-style-name="Absatz-Standardschriftart" style:family="text">
      <style:text-properties fo:letter-spacing="0.0006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0.0013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style:font-name="Times New Roman" fo:letter-spacing="0.0527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0.0111in"/>
    </style:style>
    <style:style style:name="T2831" style:parent-style-name="Absatz-Standardschriftart" style:family="text">
      <style:text-properties fo:letter-spacing="-0.0006in"/>
    </style:style>
    <style:style style:name="T2832" style:parent-style-name="Absatz-Standardschriftart" style:family="text">
      <style:text-properties fo:letter-spacing="0.0118in"/>
    </style:style>
    <style:style style:name="T2833" style:parent-style-name="Absatz-Standardschriftart" style:family="text">
      <style:text-properties fo:letter-spacing="0.0118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0.0125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0.0118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0.0118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0.0118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0.0111in"/>
    </style:style>
    <style:style style:name="T2844" style:parent-style-name="Absatz-Standardschriftart" style:family="text">
      <style:text-properties fo:letter-spacing="0.0118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0.0118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0.0118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0.0118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118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0.0118in"/>
    </style:style>
    <style:style style:name="T2855" style:parent-style-name="Absatz-Standardschriftart" style:family="text">
      <style:text-properties fo:letter-spacing="-0.0006in"/>
    </style:style>
    <style:style style:name="P2856" style:parent-style-name="Standard" style:master-page-name="MP5" style:family="paragraph">
      <style:paragraph-properties fo:break-before="page"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2914" style:parent-style-name="Textkörper" style:family="paragraph">
      <style:paragraph-properties fo:margin-top="0.0534in" fo:margin-left="0.4284in" fo:text-indent="0in">
        <style:tab-stops/>
      </style:paragraph-properties>
    </style:style>
    <style:style style:name="T2915" style:parent-style-name="Absatz-Standardschriftart" style:family="text">
      <style:text-properties fo:letter-spacing="-0.0006in"/>
    </style:style>
    <style:style style:name="P2916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2917" style:parent-style-name="Textkörper" style:family="paragraph">
      <style:paragraph-properties fo:text-align="justify" fo:margin-left="0.4284in" fo:margin-right="0.1354in" fo:text-indent="0.4777in">
        <style:tab-stops>
          <style:tab-stop style:type="left" style:position="0.6277in"/>
        </style:tab-stops>
      </style:paragraph-properties>
    </style:style>
    <style:style style:name="T2918" style:parent-style-name="Absatz-Standardschriftart" style:family="text">
      <style:text-properties fo:letter-spacing="0.009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fo:letter-spacing="0.0104in"/>
    </style:style>
    <style:style style:name="T2921" style:parent-style-name="Absatz-Standardschriftart" style:family="text">
      <style:text-properties fo:letter-spacing="0.0097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0.0104in"/>
    </style:style>
    <style:style style:name="T2924" style:parent-style-name="Absatz-Standardschriftart" style:family="text">
      <style:text-properties fo:letter-spacing="0.0097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0.0104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0.0104in"/>
    </style:style>
    <style:style style:name="T2929" style:parent-style-name="Absatz-Standardschriftart" style:family="text">
      <style:text-properties fo:letter-spacing="0.009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104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0.0097in"/>
    </style:style>
    <style:style style:name="T2934" style:parent-style-name="Absatz-Standardschriftart" style:family="text">
      <style:text-properties fo:letter-spacing="0.0097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0.0104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0.0097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0.0104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0.0097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style:font-name="Times New Roman" fo:letter-spacing="0.0291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0.0013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0.002in"/>
    </style:style>
    <style:style style:name="T2949" style:parent-style-name="Absatz-Standardschriftart" style:family="text">
      <style:text-properties fo:letter-spacing="0.002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0.002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0.002in"/>
    </style:style>
    <style:style style:name="T2954" style:parent-style-name="Absatz-Standardschriftart" style:family="text">
      <style:text-properties fo:letter-spacing="0.002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0.002in"/>
    </style:style>
    <style:style style:name="T2957" style:parent-style-name="Absatz-Standardschriftart" style:family="text">
      <style:text-properties fo:letter-spacing="0.0013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0.002in"/>
    </style:style>
    <style:style style:name="T2960" style:parent-style-name="Absatz-Standardschriftart" style:family="text">
      <style:text-properties fo:letter-spacing="0.002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0.002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02in"/>
    </style:style>
    <style:style style:name="T2965" style:parent-style-name="Absatz-Standardschriftart" style:family="text">
      <style:text-properties fo:letter-spacing="0.002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0.002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0.0013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0.002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0.002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0.002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style:font-name="Times New Roman" fo:letter-spacing="0.0576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0.0027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0.0034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0.0041in"/>
    </style:style>
    <style:style style:name="T2984" style:parent-style-name="Absatz-Standardschriftart" style:family="text">
      <style:text-properties fo:letter-spacing="0.0034in"/>
    </style:style>
    <style:style style:name="T2985" style:parent-style-name="Absatz-Standardschriftart" style:family="text">
      <style:text-properties fo:letter-spacing="-0.0006in"/>
    </style:style>
    <style:style style:name="T2986" style:parent-style-name="Absatz-Standardschriftart" style:family="text">
      <style:text-properties fo:letter-spacing="0.0034in"/>
    </style:style>
    <style:style style:name="T2987" style:parent-style-name="Absatz-Standardschriftart" style:family="text">
      <style:text-properties fo:letter-spacing="0.0034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0.0034in"/>
    </style:style>
    <style:style style:name="T2990" style:parent-style-name="Absatz-Standardschriftart" style:family="text">
      <style:text-properties fo:letter-spacing="0.0034in"/>
    </style:style>
    <style:style style:name="T2991" style:parent-style-name="Absatz-Standardschriftart" style:family="text">
      <style:text-properties fo:letter-spacing="0.0034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0.0041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0.0034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0.0034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0.0034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0.0034in"/>
    </style:style>
    <style:style style:name="T3002" style:parent-style-name="Absatz-Standardschriftart" style:family="text">
      <style:text-properties fo:letter-spacing="0.0034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0.0027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0.0034in"/>
    </style:style>
    <style:style style:name="T3007" style:parent-style-name="Absatz-Standardschriftart" style:family="text">
      <style:text-properties style:font-name="Times New Roman" fo:letter-spacing="0.0465in"/>
    </style:style>
    <style:style style:name="T3008" style:parent-style-name="Absatz-Standardschriftart" style:family="text">
      <style:text-properties fo:letter-spacing="-0.0013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-0.0006in"/>
    </style:style>
    <style:style style:name="P3012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3013" style:parent-style-name="Textkörper" style:family="paragraph">
      <style:paragraph-properties fo:text-align="justify" fo:margin-left="0.4284in" fo:margin-right="0.1354in">
        <style:tab-stops/>
      </style:paragraph-properties>
    </style:style>
    <style:style style:name="T3014" style:parent-style-name="Absatz-Standardschriftart" style:family="text">
      <style:text-properties fo:letter-spacing="0.0055in"/>
    </style:style>
    <style:style style:name="T3015" style:parent-style-name="Absatz-Standardschriftart" style:family="text">
      <style:text-properties fo:letter-spacing="0.0062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062in"/>
    </style:style>
    <style:style style:name="T3018" style:parent-style-name="Absatz-Standardschriftart" style:family="text">
      <style:text-properties fo:letter-spacing="-0.0006in"/>
    </style:style>
    <style:style style:name="T3019" style:parent-style-name="Absatz-Standardschriftart" style:family="text">
      <style:text-properties fo:letter-spacing="0.0069in"/>
    </style:style>
    <style:style style:name="T3020" style:parent-style-name="Absatz-Standardschriftart" style:family="text">
      <style:text-properties fo:letter-spacing="0.0062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0.0069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0.0062in"/>
    </style:style>
    <style:style style:name="T3025" style:parent-style-name="Absatz-Standardschriftart" style:family="text">
      <style:text-properties fo:letter-spacing="-0.0006in"/>
    </style:style>
    <style:style style:name="T3026" style:parent-style-name="Absatz-Standardschriftart" style:family="text">
      <style:text-properties fo:letter-spacing="0.0055in"/>
    </style:style>
    <style:style style:name="T3027" style:parent-style-name="Absatz-Standardschriftart" style:family="text">
      <style:text-properties fo:letter-spacing="-0.0006in"/>
    </style:style>
    <style:style style:name="T3028" style:parent-style-name="Absatz-Standardschriftart" style:family="text">
      <style:text-properties fo:letter-spacing="0.0069in"/>
    </style:style>
    <style:style style:name="T3029" style:parent-style-name="Absatz-Standardschriftart" style:family="text">
      <style:text-properties fo:letter-spacing="0.0062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0.0069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0.0062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0.0062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0.0069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style:font-name="Times New Roman" fo:letter-spacing="0.0486in"/>
    </style:style>
    <style:style style:name="P3040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3041" style:parent-style-name="Textkörper" style:family="paragraph">
      <style:paragraph-properties fo:text-align="justify" fo:margin-left="0.4284in" fo:margin-right="0.1354in">
        <style:tab-stops/>
      </style:paragraph-properties>
    </style:style>
    <style:style style:name="T3042" style:parent-style-name="Absatz-Standardschriftart" style:family="text">
      <style:text-properties fo:letter-spacing="-0.0006in"/>
    </style:style>
    <style:style style:name="T3043" style:parent-style-name="Absatz-Standardschriftart" style:family="text">
      <style:text-properties fo:letter-spacing="0.0138in"/>
    </style:style>
    <style:style style:name="T3044" style:parent-style-name="Absatz-Standardschriftart" style:family="text">
      <style:text-properties fo:letter-spacing="0.0145in"/>
    </style:style>
    <style:style style:name="T3045" style:parent-style-name="Absatz-Standardschriftart" style:family="text">
      <style:text-properties fo:letter-spacing="0.0145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0.0145in"/>
    </style:style>
    <style:style style:name="T3048" style:parent-style-name="Absatz-Standardschriftart" style:family="text">
      <style:text-properties fo:letter-spacing="0.0145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0.0145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0.0145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0.0145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0.0145in"/>
    </style:style>
    <style:style style:name="T3057" style:parent-style-name="Absatz-Standardschriftart" style:family="text">
      <style:text-properties fo:letter-spacing="0.0138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0.0145in"/>
    </style:style>
    <style:style style:name="T3060" style:parent-style-name="Absatz-Standardschriftart" style:family="text">
      <style:text-properties fo:letter-spacing="0.0138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0.0145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0.0145in"/>
    </style:style>
    <style:style style:name="T3065" style:parent-style-name="Absatz-Standardschriftart" style:family="text">
      <style:text-properties fo:letter-spacing="0.0145in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style:font-name="Times New Roman" fo:letter-spacing="0.0361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-0.0006in"/>
    </style:style>
    <style:style style:name="P3080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3081" style:parent-style-name="Textkörper" style:family="paragraph">
      <style:paragraph-properties fo:text-align="justify" fo:margin-left="0.4284in" fo:margin-right="0.1354in" fo:text-indent="0.4777in">
        <style:tab-stops>
          <style:tab-stop style:type="left" style:position="0.6215in"/>
        </style:tab-stops>
      </style:paragraph-properties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0.0034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0.0041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0.0041in"/>
    </style:style>
    <style:style style:name="T3088" style:parent-style-name="Absatz-Standardschriftart" style:family="text">
      <style:text-properties fo:letter-spacing="0.0041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0.0034in"/>
    </style:style>
    <style:style style:name="T3091" style:parent-style-name="Absatz-Standardschriftart" style:family="text">
      <style:text-properties fo:letter-spacing="0.0041in"/>
    </style:style>
    <style:style style:name="T3092" style:parent-style-name="Absatz-Standardschriftart" style:family="text">
      <style:text-properties fo:letter-spacing="-0.0006in"/>
    </style:style>
    <style:style style:name="T3093" style:parent-style-name="Absatz-Standardschriftart" style:family="text">
      <style:text-properties fo:letter-spacing="0.0041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0.0041in"/>
    </style:style>
    <style:style style:name="T3096" style:parent-style-name="Absatz-Standardschriftart" style:family="text">
      <style:text-properties fo:letter-spacing="0.0034in"/>
    </style:style>
    <style:style style:name="T3097" style:parent-style-name="Absatz-Standardschriftart" style:family="text">
      <style:text-properties fo:letter-spacing="0.0034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0.0041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0.0041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0.0034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0.0041in"/>
    </style:style>
    <style:style style:name="T3106" style:parent-style-name="Absatz-Standardschriftart" style:family="text">
      <style:text-properties fo:letter-spacing="0.0041in"/>
    </style:style>
    <style:style style:name="T3107" style:parent-style-name="Absatz-Standardschriftart" style:family="text">
      <style:text-properties fo:letter-spacing="-0.0006in"/>
    </style:style>
    <style:style style:name="T3108" style:parent-style-name="Absatz-Standardschriftart" style:family="text">
      <style:text-properties style:font-name="Times New Roman" fo:letter-spacing="0.0375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-0.0006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-0.0006in"/>
    </style:style>
    <style:style style:name="T3115" style:parent-style-name="Absatz-Standardschriftart" style:family="text">
      <style:text-properties fo:letter-spacing="-0.0006in"/>
    </style:style>
    <style:style style:name="P3116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3117" style:parent-style-name="Textkörper" style:family="paragraph">
      <style:paragraph-properties fo:text-align="justify" fo:margin-left="0.4284in" fo:margin-right="0.1347in" fo:text-indent="0.4777in">
        <style:tab-stops>
          <style:tab-stop style:type="left" style:position="0.7111in"/>
        </style:tab-stops>
      </style:paragraph-properties>
    </style:style>
    <style:style style:name="T3118" style:parent-style-name="Absatz-Standardschriftart" style:family="text">
      <style:text-properties fo:letter-spacing="0.0229in"/>
    </style:style>
    <style:style style:name="T3119" style:parent-style-name="Absatz-Standardschriftart" style:family="text">
      <style:text-properties fo:letter-spacing="0.0236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0.0243in"/>
    </style:style>
    <style:style style:name="T3122" style:parent-style-name="Absatz-Standardschriftart" style:family="text">
      <style:text-properties fo:letter-spacing="0.0236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0.0243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0.0243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0.0243in"/>
    </style:style>
    <style:style style:name="T3129" style:parent-style-name="Absatz-Standardschriftart" style:family="text">
      <style:text-properties fo:letter-spacing="-0.0006in"/>
    </style:style>
    <style:style style:name="T3130" style:parent-style-name="Absatz-Standardschriftart" style:family="text">
      <style:text-properties fo:letter-spacing="0.0236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0.0243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0.0243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0.0243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0.0243in"/>
    </style:style>
    <style:style style:name="T3139" style:parent-style-name="Absatz-Standardschriftart" style:family="text">
      <style:text-properties fo:letter-spacing="0.0236in"/>
    </style:style>
    <style:style style:name="T3140" style:parent-style-name="Absatz-Standardschriftart" style:family="text">
      <style:text-properties style:font-name="Times New Roman" fo:letter-spacing="0.0298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0.0236in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fo:letter-spacing="0.0236in"/>
    </style:style>
    <style:style style:name="T3145" style:parent-style-name="Absatz-Standardschriftart" style:family="text">
      <style:text-properties fo:letter-spacing="0.0236in"/>
    </style:style>
    <style:style style:name="T3146" style:parent-style-name="Absatz-Standardschriftart" style:family="text">
      <style:text-properties fo:letter-spacing="0.0243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0.0236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0.0236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0.0243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0.0236in"/>
    </style:style>
    <style:style style:name="T3155" style:parent-style-name="Absatz-Standardschriftart" style:family="text">
      <style:text-properties fo:letter-spacing="0.0229in"/>
    </style:style>
    <style:style style:name="T3156" style:parent-style-name="Absatz-Standardschriftart" style:family="text">
      <style:text-properties fo:letter-spacing="-0.0006in"/>
    </style:style>
    <style:style style:name="T3157" style:parent-style-name="Absatz-Standardschriftart" style:family="text">
      <style:text-properties fo:letter-spacing="0.0236in"/>
    </style:style>
    <style:style style:name="T3158" style:parent-style-name="Absatz-Standardschriftart" style:family="text">
      <style:text-properties fo:letter-spacing="-0.0006in"/>
    </style:style>
    <style:style style:name="T3159" style:parent-style-name="Absatz-Standardschriftart" style:family="text">
      <style:text-properties fo:letter-spacing="0.0243in"/>
    </style:style>
    <style:style style:name="T3160" style:parent-style-name="Absatz-Standardschriftart" style:family="text">
      <style:text-properties fo:letter-spacing="-0.0006in"/>
    </style:style>
    <style:style style:name="T3161" style:parent-style-name="Absatz-Standardschriftart" style:family="text">
      <style:text-properties fo:letter-spacing="0.0236in"/>
    </style:style>
    <style:style style:name="T3162" style:parent-style-name="Absatz-Standardschriftart" style:family="text">
      <style:text-properties fo:letter-spacing="-0.0006in"/>
    </style:style>
    <style:style style:name="T3163" style:parent-style-name="Absatz-Standardschriftart" style:family="text">
      <style:text-properties fo:letter-spacing="0.0236in"/>
    </style:style>
    <style:style style:name="T3164" style:parent-style-name="Absatz-Standardschriftart" style:family="text">
      <style:text-properties fo:letter-spacing="0.0236in"/>
    </style:style>
    <style:style style:name="T3165" style:parent-style-name="Absatz-Standardschriftart" style:family="text">
      <style:text-properties style:font-name="Times New Roman" fo:letter-spacing="0.034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0.0006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0.0006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0.0006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0.0006in"/>
    </style:style>
    <style:style style:name="T3175" style:parent-style-name="Absatz-Standardschriftart" style:family="text">
      <style:text-properties fo:letter-spacing="0.0006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0.0006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0.0006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0.0006in"/>
    </style:style>
    <style:style style:name="T3182" style:parent-style-name="Absatz-Standardschriftart" style:family="text">
      <style:text-properties fo:letter-spacing="-0.0006in"/>
    </style:style>
    <style:style style:name="T3183" style:parent-style-name="Absatz-Standardschriftart" style:family="text">
      <style:text-properties fo:letter-spacing="0.0006in"/>
    </style:style>
    <style:style style:name="T3184" style:parent-style-name="Absatz-Standardschriftart" style:family="text">
      <style:text-properties fo:letter-spacing="-0.0006in"/>
    </style:style>
    <style:style style:name="T3185" style:parent-style-name="Absatz-Standardschriftart" style:family="text">
      <style:text-properties fo:letter-spacing="0.0006in"/>
    </style:style>
    <style:style style:name="T3186" style:parent-style-name="Absatz-Standardschriftart" style:family="text">
      <style:text-properties fo:letter-spacing="0.0006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-0.0006in"/>
    </style:style>
    <style:style style:name="T3189" style:parent-style-name="Absatz-Standardschriftart" style:family="text">
      <style:text-properties style:font-name="Times New Roman" fo:letter-spacing="0.0555in"/>
    </style:style>
    <style:style style:name="T3190" style:parent-style-name="Absatz-Standardschriftart" style:family="text">
      <style:text-properties fo:letter-spacing="-0.0006in"/>
    </style:style>
    <style:style style:name="T3191" style:parent-style-name="Absatz-Standardschriftart" style:family="text">
      <style:text-properties fo:letter-spacing="0.0083in"/>
    </style:style>
    <style:style style:name="T3192" style:parent-style-name="Absatz-Standardschriftart" style:family="text">
      <style:text-properties fo:letter-spacing="-0.0006in"/>
    </style:style>
    <style:style style:name="T3193" style:parent-style-name="Absatz-Standardschriftart" style:family="text">
      <style:text-properties fo:letter-spacing="0.009in"/>
    </style:style>
    <style:style style:name="T3194" style:parent-style-name="Absatz-Standardschriftart" style:family="text">
      <style:text-properties fo:letter-spacing="-0.0006in"/>
    </style:style>
    <style:style style:name="T3195" style:parent-style-name="Absatz-Standardschriftart" style:family="text">
      <style:text-properties fo:letter-spacing="0.009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0.009in"/>
    </style:style>
    <style:style style:name="T3198" style:parent-style-name="Absatz-Standardschriftart" style:family="text">
      <style:text-properties fo:letter-spacing="0.0083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0.009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0.009in"/>
    </style:style>
    <style:style style:name="T3203" style:parent-style-name="Absatz-Standardschriftart" style:family="text">
      <style:text-properties fo:letter-spacing="-0.0006in"/>
    </style:style>
    <style:style style:name="T3204" style:parent-style-name="Absatz-Standardschriftart" style:family="text">
      <style:text-properties fo:letter-spacing="0.009in"/>
    </style:style>
    <style:style style:name="T3205" style:parent-style-name="Absatz-Standardschriftart" style:family="text">
      <style:text-properties fo:letter-spacing="-0.0006in"/>
    </style:style>
    <style:style style:name="T3206" style:parent-style-name="Absatz-Standardschriftart" style:family="text">
      <style:text-properties fo:letter-spacing="0.0083in"/>
    </style:style>
    <style:style style:name="T3207" style:parent-style-name="Absatz-Standardschriftart" style:family="text">
      <style:text-properties fo:letter-spacing="0.009in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letter-spacing="0.009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0.009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0.009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0.0083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0.009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0.009in"/>
    </style:style>
    <style:style style:name="T3220" style:parent-style-name="Absatz-Standardschriftart" style:family="text">
      <style:text-properties fo:letter-spacing="-0.0006in"/>
    </style:style>
    <style:style style:name="T3221" style:parent-style-name="Absatz-Standardschriftart" style:family="text">
      <style:text-properties fo:letter-spacing="0.009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style:font-name="Times New Roman" fo:letter-spacing="0.0333in"/>
    </style:style>
    <style:style style:name="T3224" style:parent-style-name="Absatz-Standardschriftart" style:family="text">
      <style:text-properties fo:letter-spacing="-0.0006in"/>
    </style:style>
    <style:style style:name="T3225" style:parent-style-name="Absatz-Standardschriftart" style:family="text">
      <style:text-properties fo:letter-spacing="0.0069in"/>
    </style:style>
    <style:style style:name="T3226" style:parent-style-name="Absatz-Standardschriftart" style:family="text">
      <style:text-properties fo:letter-spacing="-0.0006in"/>
    </style:style>
    <style:style style:name="T3227" style:parent-style-name="Absatz-Standardschriftart" style:family="text">
      <style:text-properties fo:letter-spacing="0.0076in"/>
    </style:style>
    <style:style style:name="T3228" style:parent-style-name="Absatz-Standardschriftart" style:family="text">
      <style:text-properties fo:letter-spacing="0.0076in"/>
    </style:style>
    <style:style style:name="T3229" style:parent-style-name="Absatz-Standardschriftart" style:family="text">
      <style:text-properties fo:letter-spacing="0.0069in"/>
    </style:style>
    <style:style style:name="T3230" style:parent-style-name="Absatz-Standardschriftart" style:family="text">
      <style:text-properties fo:letter-spacing="-0.0006in"/>
    </style:style>
    <style:style style:name="T3231" style:parent-style-name="Absatz-Standardschriftart" style:family="text">
      <style:text-properties fo:letter-spacing="0.0076in"/>
    </style:style>
    <style:style style:name="T3232" style:parent-style-name="Absatz-Standardschriftart" style:family="text">
      <style:text-properties fo:letter-spacing="-0.0006in"/>
    </style:style>
    <style:style style:name="T3233" style:parent-style-name="Absatz-Standardschriftart" style:family="text">
      <style:text-properties fo:letter-spacing="0.0076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0.0069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0.0069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0.0076in"/>
    </style:style>
    <style:style style:name="T3240" style:parent-style-name="Absatz-Standardschriftart" style:family="text">
      <style:text-properties fo:letter-spacing="0.0076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fo:letter-spacing="0.0076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0.0076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0.0076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0.0076in"/>
    </style:style>
    <style:style style:name="T3249" style:parent-style-name="Absatz-Standardschriftart" style:family="text">
      <style:text-properties fo:letter-spacing="0.0069in"/>
    </style:style>
    <style:style style:name="T3250" style:parent-style-name="Absatz-Standardschriftart" style:family="text">
      <style:text-properties fo:letter-spacing="0.0069in"/>
    </style:style>
    <style:style style:name="T3251" style:parent-style-name="Absatz-Standardschriftart" style:family="text">
      <style:text-properties fo:letter-spacing="-0.0006in"/>
    </style:style>
    <style:style style:name="T3252" style:parent-style-name="Absatz-Standardschriftart" style:family="text">
      <style:text-properties fo:letter-spacing="0.0076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style:font-name="Times New Roman" fo:letter-spacing="0.0506in"/>
    </style:style>
    <style:style style:name="T3255" style:parent-style-name="Absatz-Standardschriftart" style:family="text">
      <style:text-properties fo:letter-spacing="-0.0006in"/>
    </style:style>
    <style:style style:name="T3256" style:parent-style-name="Absatz-Standardschriftart" style:family="text">
      <style:text-properties fo:letter-spacing="-0.002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-0.0013in"/>
    </style:style>
    <style:style style:name="P3259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3260" style:parent-style-name="Textkörper" style:family="paragraph">
      <style:paragraph-properties fo:text-align="justify" fo:margin-left="0.4284in" fo:margin-right="0.1354in" fo:text-indent="0.4777in">
        <style:tab-stops>
          <style:tab-stop style:type="left" style:position="0.7013in"/>
        </style:tab-stops>
      </style:paragraph-properties>
    </style:style>
    <style:style style:name="T3261" style:parent-style-name="Absatz-Standardschriftart" style:family="text">
      <style:text-properties fo:letter-spacing="0.0138in"/>
    </style:style>
    <style:style style:name="T3262" style:parent-style-name="Absatz-Standardschriftart" style:family="text">
      <style:text-properties fo:letter-spacing="-0.0006in"/>
    </style:style>
    <style:style style:name="T3263" style:parent-style-name="Absatz-Standardschriftart" style:family="text">
      <style:text-properties fo:letter-spacing="0.0145in"/>
    </style:style>
    <style:style style:name="T3264" style:parent-style-name="Absatz-Standardschriftart" style:family="text">
      <style:text-properties fo:letter-spacing="0.0145in"/>
    </style:style>
    <style:style style:name="T3265" style:parent-style-name="Absatz-Standardschriftart" style:family="text">
      <style:text-properties fo:letter-spacing="0.0145in"/>
    </style:style>
    <style:style style:name="T3266" style:parent-style-name="Absatz-Standardschriftart" style:family="text">
      <style:text-properties fo:letter-spacing="-0.0006in"/>
    </style:style>
    <style:style style:name="T3267" style:parent-style-name="Absatz-Standardschriftart" style:family="text">
      <style:text-properties fo:letter-spacing="0.0145in"/>
    </style:style>
    <style:style style:name="T3268" style:parent-style-name="Absatz-Standardschriftart" style:family="text">
      <style:text-properties fo:letter-spacing="0.0145in"/>
    </style:style>
    <style:style style:name="T3269" style:parent-style-name="Absatz-Standardschriftart" style:family="text">
      <style:text-properties fo:letter-spacing="0.0145in"/>
    </style:style>
    <style:style style:name="T3270" style:parent-style-name="Absatz-Standardschriftart" style:family="text">
      <style:text-properties fo:letter-spacing="-0.0006in"/>
    </style:style>
    <style:style style:name="T3271" style:parent-style-name="Absatz-Standardschriftart" style:family="text">
      <style:text-properties fo:letter-spacing="0.0145in"/>
    </style:style>
    <style:style style:name="T3272" style:parent-style-name="Absatz-Standardschriftart" style:family="text">
      <style:text-properties fo:letter-spacing="0.0145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0.0145in"/>
    </style:style>
    <style:style style:name="T3275" style:parent-style-name="Absatz-Standardschriftart" style:family="text">
      <style:text-properties fo:letter-spacing="0.0145in"/>
    </style:style>
    <style:style style:name="T3276" style:parent-style-name="Absatz-Standardschriftart" style:family="text">
      <style:text-properties fo:letter-spacing="0.0145in"/>
    </style:style>
    <style:style style:name="T3277" style:parent-style-name="Absatz-Standardschriftart" style:family="text">
      <style:text-properties fo:letter-spacing="-0.0006in"/>
    </style:style>
    <style:style style:name="T3278" style:parent-style-name="Absatz-Standardschriftart" style:family="text">
      <style:text-properties fo:letter-spacing="0.0145in"/>
    </style:style>
    <style:style style:name="T3279" style:parent-style-name="Absatz-Standardschriftart" style:family="text">
      <style:text-properties fo:letter-spacing="-0.0006in"/>
    </style:style>
    <style:style style:name="T3280" style:parent-style-name="Absatz-Standardschriftart" style:family="text">
      <style:text-properties fo:letter-spacing="0.0145in"/>
    </style:style>
    <style:style style:name="T3281" style:parent-style-name="Absatz-Standardschriftart" style:family="text">
      <style:text-properties fo:letter-spacing="0.0138in"/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style:font-name="Times New Roman" fo:letter-spacing="0.0194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0.0062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0.0062in"/>
    </style:style>
    <style:style style:name="T3288" style:parent-style-name="Absatz-Standardschriftart" style:family="text">
      <style:text-properties fo:letter-spacing="-0.0006in"/>
    </style:style>
    <style:style style:name="T3289" style:parent-style-name="Absatz-Standardschriftart" style:family="text">
      <style:text-properties fo:letter-spacing="0.0062in"/>
    </style:style>
    <style:style style:name="T3290" style:parent-style-name="Absatz-Standardschriftart" style:family="text">
      <style:text-properties fo:letter-spacing="0.0062in"/>
    </style:style>
    <style:style style:name="T3291" style:parent-style-name="Absatz-Standardschriftart" style:family="text">
      <style:text-properties fo:letter-spacing="-0.0006in"/>
    </style:style>
    <style:style style:name="T3292" style:parent-style-name="Absatz-Standardschriftart" style:family="text">
      <style:text-properties fo:letter-spacing="0.0062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0.0062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0.0062in"/>
    </style:style>
    <style:style style:name="T3297" style:parent-style-name="Absatz-Standardschriftart" style:family="text">
      <style:text-properties fo:letter-spacing="-0.0006in"/>
    </style:style>
    <style:style style:name="T3298" style:parent-style-name="Absatz-Standardschriftart" style:family="text">
      <style:text-properties fo:letter-spacing="0.0062in"/>
    </style:style>
    <style:style style:name="T3299" style:parent-style-name="Absatz-Standardschriftart" style:family="text">
      <style:text-properties fo:letter-spacing="-0.0006in"/>
    </style:style>
    <style:style style:name="T3300" style:parent-style-name="Absatz-Standardschriftart" style:family="text">
      <style:text-properties fo:letter-spacing="0.0062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0.0062in"/>
    </style:style>
    <style:style style:name="T3303" style:parent-style-name="Absatz-Standardschriftart" style:family="text">
      <style:text-properties fo:letter-spacing="0.0062in"/>
    </style:style>
    <style:style style:name="T3304" style:parent-style-name="Absatz-Standardschriftart" style:family="text">
      <style:text-properties fo:letter-spacing="0.0062in"/>
    </style:style>
    <style:style style:name="T3305" style:parent-style-name="Absatz-Standardschriftart" style:family="text">
      <style:text-properties fo:letter-spacing="-0.0006in"/>
    </style:style>
    <style:style style:name="T3306" style:parent-style-name="Absatz-Standardschriftart" style:family="text">
      <style:text-properties fo:letter-spacing="0.0069in"/>
    </style:style>
    <style:style style:name="T3307" style:parent-style-name="Absatz-Standardschriftart" style:family="text">
      <style:text-properties fo:letter-spacing="0.0062in"/>
    </style:style>
    <style:style style:name="T3308" style:parent-style-name="Absatz-Standardschriftart" style:family="text">
      <style:text-properties fo:letter-spacing="0.0062in"/>
    </style:style>
    <style:style style:name="T3309" style:parent-style-name="Absatz-Standardschriftart" style:family="text">
      <style:text-properties fo:letter-spacing="-0.0006in"/>
    </style:style>
    <style:style style:name="T3310" style:parent-style-name="Absatz-Standardschriftart" style:family="text">
      <style:text-properties style:font-name="Times New Roman" fo:letter-spacing="0.0277in"/>
    </style:style>
    <style:style style:name="T3311" style:parent-style-name="Absatz-Standardschriftart" style:family="text">
      <style:text-properties fo:letter-spacing="0.0104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0.0111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0.0111in"/>
    </style:style>
    <style:style style:name="T3316" style:parent-style-name="Absatz-Standardschriftart" style:family="text">
      <style:text-properties fo:letter-spacing="0.0111in"/>
    </style:style>
    <style:style style:name="T3317" style:parent-style-name="Absatz-Standardschriftart" style:family="text">
      <style:text-properties fo:letter-spacing="-0.0006in"/>
    </style:style>
    <style:style style:name="T3318" style:parent-style-name="Absatz-Standardschriftart" style:family="text">
      <style:text-properties fo:letter-spacing="0.0104in"/>
    </style:style>
    <style:style style:name="T3319" style:parent-style-name="Absatz-Standardschriftart" style:family="text">
      <style:text-properties fo:letter-spacing="-0.0006in"/>
    </style:style>
    <style:style style:name="T3320" style:parent-style-name="Absatz-Standardschriftart" style:family="text">
      <style:text-properties fo:letter-spacing="0.0111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0.0111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0.0111in"/>
    </style:style>
    <style:style style:name="T3325" style:parent-style-name="Absatz-Standardschriftart" style:family="text">
      <style:text-properties fo:letter-spacing="0.0111in"/>
    </style:style>
    <style:style style:name="T3326" style:parent-style-name="Absatz-Standardschriftart" style:family="text">
      <style:text-properties fo:letter-spacing="0.0104in"/>
    </style:style>
    <style:style style:name="T3327" style:parent-style-name="Absatz-Standardschriftart" style:family="text">
      <style:text-properties fo:letter-spacing="-0.0006in"/>
    </style:style>
    <style:style style:name="T3328" style:parent-style-name="Absatz-Standardschriftart" style:family="text">
      <style:text-properties fo:letter-spacing="0.0111in"/>
    </style:style>
    <style:style style:name="T3329" style:parent-style-name="Absatz-Standardschriftart" style:family="text">
      <style:text-properties fo:letter-spacing="-0.0006in"/>
    </style:style>
    <style:style style:name="T3330" style:parent-style-name="Absatz-Standardschriftart" style:family="text">
      <style:text-properties fo:letter-spacing="0.0111in"/>
    </style:style>
    <style:style style:name="T3331" style:parent-style-name="Absatz-Standardschriftart" style:family="text">
      <style:text-properties fo:letter-spacing="0.0111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0.0111in"/>
    </style:style>
    <style:style style:name="T3334" style:parent-style-name="Absatz-Standardschriftart" style:family="text">
      <style:text-properties fo:letter-spacing="0.0104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0.0111in"/>
    </style:style>
    <style:style style:name="T3337" style:parent-style-name="Absatz-Standardschriftart" style:family="text">
      <style:text-properties fo:letter-spacing="0.0111in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style:font-name="Times New Roman" fo:letter-spacing="0.0388in"/>
    </style:style>
    <style:style style:name="T3340" style:parent-style-name="Absatz-Standardschriftart" style:family="text">
      <style:text-properties fo:letter-spacing="0.0118in"/>
    </style:style>
    <style:style style:name="T3341" style:parent-style-name="Absatz-Standardschriftart" style:family="text">
      <style:text-properties fo:letter-spacing="-0.0006in"/>
    </style:style>
    <style:style style:name="T3342" style:parent-style-name="Absatz-Standardschriftart" style:family="text">
      <style:text-properties fo:letter-spacing="0.0131in"/>
    </style:style>
    <style:style style:name="T3343" style:parent-style-name="Absatz-Standardschriftart" style:family="text">
      <style:text-properties fo:letter-spacing="-0.0006in"/>
    </style:style>
    <style:style style:name="T3344" style:parent-style-name="Absatz-Standardschriftart" style:family="text">
      <style:text-properties fo:letter-spacing="0.0125in"/>
    </style:style>
    <style:style style:name="T3345" style:parent-style-name="Absatz-Standardschriftart" style:family="text">
      <style:text-properties fo:letter-spacing="0.0118in"/>
    </style:style>
    <style:style style:name="T3346" style:parent-style-name="Absatz-Standardschriftart" style:family="text">
      <style:text-properties fo:letter-spacing="0.0125in"/>
    </style:style>
    <style:style style:name="T3347" style:parent-style-name="Absatz-Standardschriftart" style:family="text">
      <style:text-properties fo:letter-spacing="0.0125in"/>
    </style:style>
    <style:style style:name="T3348" style:parent-style-name="Absatz-Standardschriftart" style:family="text">
      <style:text-properties fo:letter-spacing="0.0125in"/>
    </style:style>
    <style:style style:name="T3349" style:parent-style-name="Absatz-Standardschriftart" style:family="text">
      <style:text-properties fo:letter-spacing="-0.0006in"/>
    </style:style>
    <style:style style:name="T3350" style:parent-style-name="Absatz-Standardschriftart" style:family="text">
      <style:text-properties fo:letter-spacing="0.0118in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fo:letter-spacing="0.0125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0.0125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0.0125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0.0118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fo:letter-spacing="0.0125in"/>
    </style:style>
    <style:style style:name="T3361" style:parent-style-name="Absatz-Standardschriftart" style:family="text">
      <style:text-properties fo:letter-spacing="-0.0006in"/>
    </style:style>
    <style:style style:name="T3362" style:parent-style-name="Absatz-Standardschriftart" style:family="text">
      <style:text-properties fo:letter-spacing="0.0125in"/>
    </style:style>
    <style:style style:name="T3363" style:parent-style-name="Absatz-Standardschriftart" style:family="text">
      <style:text-properties fo:letter-spacing="-0.0006in"/>
    </style:style>
    <style:style style:name="T3364" style:parent-style-name="Absatz-Standardschriftart" style:family="text">
      <style:text-properties fo:letter-spacing="0.0125in"/>
    </style:style>
    <style:style style:name="T3365" style:parent-style-name="Absatz-Standardschriftart" style:family="text">
      <style:text-properties fo:letter-spacing="-0.0006in"/>
    </style:style>
    <style:style style:name="T3366" style:parent-style-name="Absatz-Standardschriftart" style:family="text">
      <style:text-properties fo:letter-spacing="0.0118in"/>
    </style:style>
    <style:style style:name="T3367" style:parent-style-name="Absatz-Standardschriftart" style:family="text">
      <style:text-properties fo:letter-spacing="-0.0006in"/>
    </style:style>
    <style:style style:name="T3368" style:parent-style-name="Absatz-Standardschriftart" style:family="text">
      <style:text-properties fo:letter-spacing="0.0125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0.0125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0.0118in"/>
    </style:style>
    <style:style style:name="T3373" style:parent-style-name="Absatz-Standardschriftart" style:family="text">
      <style:text-properties fo:letter-spacing="0.0125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style:font-name="Times New Roman" fo:letter-spacing="0.0347in"/>
    </style:style>
    <style:style style:name="T3376" style:parent-style-name="Absatz-Standardschriftart" style:family="text">
      <style:text-properties fo:letter-spacing="0.0215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0.0222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0.0222in"/>
    </style:style>
    <style:style style:name="T3381" style:parent-style-name="Absatz-Standardschriftart" style:family="text">
      <style:text-properties fo:letter-spacing="0.0222in"/>
    </style:style>
    <style:style style:name="T3382" style:parent-style-name="Absatz-Standardschriftart" style:family="text">
      <style:text-properties fo:letter-spacing="-0.0006in"/>
    </style:style>
    <style:style style:name="T3383" style:parent-style-name="Absatz-Standardschriftart" style:family="text">
      <style:text-properties fo:letter-spacing="0.0222in"/>
    </style:style>
    <style:style style:name="T3384" style:parent-style-name="Absatz-Standardschriftart" style:family="text">
      <style:text-properties fo:letter-spacing="0.0222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0.0222in"/>
    </style:style>
    <style:style style:name="T3387" style:parent-style-name="Absatz-Standardschriftart" style:family="text">
      <style:text-properties fo:letter-spacing="-0.0006in"/>
    </style:style>
    <style:style style:name="T3388" style:parent-style-name="Absatz-Standardschriftart" style:family="text">
      <style:text-properties fo:letter-spacing="0.0222in"/>
    </style:style>
    <style:style style:name="T3389" style:parent-style-name="Absatz-Standardschriftart" style:family="text">
      <style:text-properties fo:letter-spacing="0.0222in"/>
    </style:style>
    <style:style style:name="T3390" style:parent-style-name="Absatz-Standardschriftart" style:family="text">
      <style:text-properties fo:letter-spacing="0.0215in"/>
    </style:style>
    <style:style style:name="T3391" style:parent-style-name="Absatz-Standardschriftart" style:family="text">
      <style:text-properties fo:letter-spacing="0.0222in"/>
    </style:style>
    <style:style style:name="T3392" style:parent-style-name="Absatz-Standardschriftart" style:family="text">
      <style:text-properties fo:letter-spacing="-0.0006in"/>
    </style:style>
    <style:style style:name="T3393" style:parent-style-name="Absatz-Standardschriftart" style:family="text">
      <style:text-properties fo:letter-spacing="0.0222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0.0222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style:font-name="Times New Roman" fo:letter-spacing="0.0277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-0.0006in"/>
    </style:style>
    <style:style style:name="T3400" style:parent-style-name="Absatz-Standardschriftart" style:family="text">
      <style:text-properties fo:letter-spacing="-0.0006in"/>
    </style:style>
    <style:style style:name="P3401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3402" style:parent-style-name="Textkörper" style:family="paragraph">
      <style:paragraph-properties fo:text-align="justify" fo:margin-left="0.4284in" fo:margin-right="0.1354in" fo:text-indent="0.4777in">
        <style:tab-stops>
          <style:tab-stop style:type="left" style:position="0.7305in"/>
        </style:tab-stops>
      </style:paragraph-properties>
    </style:style>
    <style:style style:name="T3403" style:parent-style-name="Absatz-Standardschriftart" style:family="text">
      <style:text-properties fo:letter-spacing="0.0076in"/>
    </style:style>
    <style:style style:name="T3404" style:parent-style-name="Absatz-Standardschriftart" style:family="text">
      <style:text-properties fo:letter-spacing="0.0083in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fo:letter-spacing="0.009in"/>
    </style:style>
    <style:style style:name="T3407" style:parent-style-name="Absatz-Standardschriftart" style:family="text">
      <style:text-properties fo:letter-spacing="0.0083in"/>
    </style:style>
    <style:style style:name="T3408" style:parent-style-name="Absatz-Standardschriftart" style:family="text">
      <style:text-properties fo:letter-spacing="-0.0006in"/>
    </style:style>
    <style:style style:name="T3409" style:parent-style-name="Absatz-Standardschriftart" style:family="text">
      <style:text-properties fo:letter-spacing="0.0083in"/>
    </style:style>
    <style:style style:name="T3410" style:parent-style-name="Absatz-Standardschriftart" style:family="text">
      <style:text-properties fo:letter-spacing="-0.0006in"/>
    </style:style>
    <style:style style:name="T3411" style:parent-style-name="Absatz-Standardschriftart" style:family="text">
      <style:text-properties fo:letter-spacing="0.009in"/>
    </style:style>
    <style:style style:name="T3412" style:parent-style-name="Absatz-Standardschriftart" style:family="text">
      <style:text-properties fo:letter-spacing="-0.0006in"/>
    </style:style>
    <style:style style:name="T3413" style:parent-style-name="Absatz-Standardschriftart" style:family="text">
      <style:text-properties fo:letter-spacing="0.0083in"/>
    </style:style>
    <style:style style:name="T3414" style:parent-style-name="Absatz-Standardschriftart" style:family="text">
      <style:text-properties fo:letter-spacing="-0.0006in"/>
    </style:style>
    <style:style style:name="T3415" style:parent-style-name="Absatz-Standardschriftart" style:family="text">
      <style:text-properties fo:letter-spacing="0.0083in"/>
    </style:style>
    <style:style style:name="T3416" style:parent-style-name="Absatz-Standardschriftart" style:family="text">
      <style:text-properties fo:letter-spacing="-0.0006in"/>
    </style:style>
    <style:style style:name="T3417" style:parent-style-name="Absatz-Standardschriftart" style:family="text">
      <style:text-properties fo:letter-spacing="0.0083in"/>
    </style:style>
    <style:style style:name="T3418" style:parent-style-name="Absatz-Standardschriftart" style:family="text">
      <style:text-properties fo:letter-spacing="-0.0006in"/>
    </style:style>
    <style:style style:name="T3419" style:parent-style-name="Absatz-Standardschriftart" style:family="text">
      <style:text-properties fo:letter-spacing="0.0083in"/>
    </style:style>
    <style:style style:name="T3420" style:parent-style-name="Absatz-Standardschriftart" style:family="text">
      <style:text-properties fo:letter-spacing="0.0083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0.009in"/>
    </style:style>
    <style:style style:name="T3423" style:parent-style-name="Absatz-Standardschriftart" style:family="text">
      <style:text-properties fo:letter-spacing="0.0076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style:font-name="Times New Roman" fo:letter-spacing="0.0333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0.0069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0.0076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0.0076in"/>
    </style:style>
    <style:style style:name="T3432" style:parent-style-name="Absatz-Standardschriftart" style:family="text">
      <style:text-properties fo:letter-spacing="0.0076in"/>
    </style:style>
    <style:style style:name="T3433" style:parent-style-name="Absatz-Standardschriftart" style:family="text">
      <style:text-properties fo:letter-spacing="0.0076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0.0076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0.0076in"/>
    </style:style>
    <style:style style:name="T3438" style:parent-style-name="Absatz-Standardschriftart" style:family="text">
      <style:text-properties fo:letter-spacing="0.0076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0.0076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0.0076in"/>
    </style:style>
    <style:style style:name="T3443" style:parent-style-name="Absatz-Standardschriftart" style:family="text">
      <style:text-properties fo:letter-spacing="0.0076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fo:letter-spacing="0.0076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fo:letter-spacing="0.0076in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fo:letter-spacing="0.0076in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0.0076in"/>
    </style:style>
    <style:style style:name="T3452" style:parent-style-name="Absatz-Standardschriftart" style:family="text">
      <style:text-properties fo:letter-spacing="0.0076in"/>
    </style:style>
    <style:style style:name="T3453" style:parent-style-name="Absatz-Standardschriftart" style:family="text">
      <style:text-properties fo:letter-spacing="0.0076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0.0076in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fo:letter-spacing="0.0076in"/>
    </style:style>
    <style:style style:name="T3458" style:parent-style-name="Absatz-Standardschriftart" style:family="text">
      <style:text-properties fo:letter-spacing="-0.0006in"/>
    </style:style>
    <style:style style:name="T3459" style:parent-style-name="Absatz-Standardschriftart" style:family="text">
      <style:text-properties style:font-name="Times New Roman" fo:letter-spacing="0.0236in"/>
    </style:style>
    <style:style style:name="T3460" style:parent-style-name="Absatz-Standardschriftart" style:family="text">
      <style:text-properties fo:letter-spacing="-0.0006in"/>
    </style:style>
    <style:style style:name="T3461" style:parent-style-name="Absatz-Standardschriftart" style:family="text">
      <style:text-properties fo:letter-spacing="0.0243in"/>
    </style:style>
    <style:style style:name="T3462" style:parent-style-name="Absatz-Standardschriftart" style:family="text">
      <style:text-properties fo:letter-spacing="0.0243in"/>
    </style:style>
    <style:style style:name="T3463" style:parent-style-name="Absatz-Standardschriftart" style:family="text">
      <style:text-properties fo:letter-spacing="-0.0006in"/>
    </style:style>
    <style:style style:name="T3464" style:parent-style-name="Absatz-Standardschriftart" style:family="text">
      <style:text-properties fo:letter-spacing="0.025in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fo:letter-spacing="0.025in"/>
    </style:style>
    <style:style style:name="T3467" style:parent-style-name="Absatz-Standardschriftart" style:family="text">
      <style:text-properties fo:letter-spacing="-0.0006in"/>
    </style:style>
    <style:style style:name="T3468" style:parent-style-name="Absatz-Standardschriftart" style:family="text">
      <style:text-properties fo:letter-spacing="0.0243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0.025in"/>
    </style:style>
    <style:style style:name="T3471" style:parent-style-name="Absatz-Standardschriftart" style:family="text">
      <style:text-properties fo:letter-spacing="0.025in"/>
    </style:style>
    <style:style style:name="T3472" style:parent-style-name="Absatz-Standardschriftart" style:family="text">
      <style:text-properties fo:letter-spacing="0.0243in"/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fo:letter-spacing="0.025in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0.025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0.025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0.025in"/>
    </style:style>
    <style:style style:name="T3481" style:parent-style-name="Absatz-Standardschriftart" style:family="text">
      <style:text-properties fo:letter-spacing="-0.0006in"/>
    </style:style>
    <style:style style:name="T3482" style:parent-style-name="Absatz-Standardschriftart" style:family="text">
      <style:text-properties fo:letter-spacing="0.025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style:font-name="Times New Roman" fo:letter-spacing="0.0361in"/>
    </style:style>
    <style:style style:name="T3485" style:parent-style-name="Absatz-Standardschriftart" style:family="text">
      <style:text-properties fo:letter-spacing="-0.0006in"/>
    </style:style>
    <style:style style:name="T3486" style:parent-style-name="Absatz-Standardschriftart" style:family="text">
      <style:text-properties fo:letter-spacing="0.0145in"/>
    </style:style>
    <style:style style:name="T3487" style:parent-style-name="Absatz-Standardschriftart" style:family="text">
      <style:text-properties fo:letter-spacing="0.0152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0.0152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0.0152in"/>
    </style:style>
    <style:style style:name="T3492" style:parent-style-name="Absatz-Standardschriftart" style:family="text">
      <style:text-properties fo:letter-spacing="-0.0006in"/>
    </style:style>
    <style:style style:name="T3493" style:parent-style-name="Absatz-Standardschriftart" style:family="text">
      <style:text-properties fo:letter-spacing="0.0152in"/>
    </style:style>
    <style:style style:name="T3494" style:parent-style-name="Absatz-Standardschriftart" style:family="text">
      <style:text-properties fo:letter-spacing="-0.0006in"/>
    </style:style>
    <style:style style:name="T3495" style:parent-style-name="Absatz-Standardschriftart" style:family="text">
      <style:text-properties fo:letter-spacing="0.0152in"/>
    </style:style>
    <style:style style:name="T3496" style:parent-style-name="Absatz-Standardschriftart" style:family="text">
      <style:text-properties fo:letter-spacing="-0.0006in"/>
    </style:style>
    <style:style style:name="T3497" style:parent-style-name="Absatz-Standardschriftart" style:family="text">
      <style:text-properties fo:letter-spacing="0.0152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0.0152in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fo:letter-spacing="0.0145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0.0152in"/>
    </style:style>
    <style:style style:name="T3504" style:parent-style-name="Absatz-Standardschriftart" style:family="text">
      <style:text-properties fo:letter-spacing="0.0152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0.0152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fo:letter-spacing="0.0152in"/>
    </style:style>
    <style:style style:name="T3509" style:parent-style-name="Absatz-Standardschriftart" style:family="text">
      <style:text-properties fo:letter-spacing="0.0152in"/>
    </style:style>
    <style:style style:name="T3510" style:parent-style-name="Absatz-Standardschriftart" style:family="text">
      <style:text-properties fo:letter-spacing="0.0152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0.0152in"/>
    </style:style>
    <style:style style:name="T3513" style:parent-style-name="Absatz-Standardschriftart" style:family="text">
      <style:text-properties fo:letter-spacing="0.0145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0.0152in"/>
    </style:style>
    <style:style style:name="T3516" style:parent-style-name="Absatz-Standardschriftart" style:family="text">
      <style:text-properties fo:letter-spacing="-0.0006in"/>
    </style:style>
    <style:style style:name="T3517" style:parent-style-name="Absatz-Standardschriftart" style:family="text">
      <style:text-properties fo:letter-spacing="0.0152in"/>
    </style:style>
    <style:style style:name="T3518" style:parent-style-name="Absatz-Standardschriftart" style:family="text">
      <style:text-properties fo:letter-spacing="-0.0006in"/>
    </style:style>
    <style:style style:name="T3519" style:parent-style-name="Absatz-Standardschriftart" style:family="text">
      <style:text-properties fo:letter-spacing="0.0152in"/>
    </style:style>
    <style:style style:name="T3520" style:parent-style-name="Absatz-Standardschriftart" style:family="text">
      <style:text-properties fo:letter-spacing="-0.0006in"/>
    </style:style>
    <style:style style:name="T3521" style:parent-style-name="Absatz-Standardschriftart" style:family="text">
      <style:text-properties fo:letter-spacing="0.0152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style:font-name="Times New Roman" fo:letter-spacing="0.0416in"/>
    </style:style>
    <style:style style:name="T3524" style:parent-style-name="Absatz-Standardschriftart" style:family="text">
      <style:text-properties fo:letter-spacing="-0.0006in"/>
    </style:style>
    <style:style style:name="T3525" style:parent-style-name="Absatz-Standardschriftart" style:family="text">
      <style:text-properties fo:letter-spacing="0.0097in"/>
    </style:style>
    <style:style style:name="T3526" style:parent-style-name="Absatz-Standardschriftart" style:family="text">
      <style:text-properties fo:letter-spacing="-0.0006in"/>
    </style:style>
    <style:style style:name="T3527" style:parent-style-name="Absatz-Standardschriftart" style:family="text">
      <style:text-properties fo:letter-spacing="0.0104in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0.0104in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0.0097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0.0104in"/>
    </style:style>
    <style:style style:name="T3534" style:parent-style-name="Absatz-Standardschriftart" style:family="text">
      <style:text-properties fo:letter-spacing="0.0104in"/>
    </style:style>
    <style:style style:name="T3535" style:parent-style-name="Absatz-Standardschriftart" style:family="text">
      <style:text-properties fo:letter-spacing="0.0097in"/>
    </style:style>
    <style:style style:name="T3536" style:parent-style-name="Absatz-Standardschriftart" style:family="text">
      <style:text-properties fo:letter-spacing="-0.0006in"/>
    </style:style>
    <style:style style:name="T3537" style:parent-style-name="Absatz-Standardschriftart" style:family="text">
      <style:text-properties fo:letter-spacing="0.0104in"/>
    </style:style>
    <style:style style:name="T3538" style:parent-style-name="Absatz-Standardschriftart" style:family="text">
      <style:text-properties fo:letter-spacing="-0.0006in"/>
    </style:style>
    <style:style style:name="T3539" style:parent-style-name="Absatz-Standardschriftart" style:family="text">
      <style:text-properties fo:letter-spacing="0.0104in"/>
    </style:style>
    <style:style style:name="T3540" style:parent-style-name="Absatz-Standardschriftart" style:family="text">
      <style:text-properties fo:letter-spacing="-0.0006in"/>
    </style:style>
    <style:style style:name="T3541" style:parent-style-name="Absatz-Standardschriftart" style:family="text">
      <style:text-properties fo:letter-spacing="0.0097in"/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fo:letter-spacing="0.0104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0.0104in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0.0097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0.0104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style:font-name="Times New Roman" fo:letter-spacing="0.0486in"/>
    </style:style>
    <style:style style:name="T3552" style:parent-style-name="Absatz-Standardschriftart" style:family="text">
      <style:text-properties fo:letter-spacing="-0.0013in"/>
    </style:style>
    <style:style style:name="T3553" style:parent-style-name="Absatz-Standardschriftart" style:family="text">
      <style:text-properties fo:letter-spacing="-0.0006in"/>
    </style:style>
    <style:style style:name="P3554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3555" style:parent-style-name="Textkörper" style:family="paragraph">
      <style:paragraph-properties fo:text-align="justify" fo:margin-left="0.4284in" fo:margin-right="0.1354in" fo:text-indent="0.4777in">
        <style:tab-stops>
          <style:tab-stop style:type="left" style:position="0.7048in"/>
        </style:tab-stops>
      </style:paragraph-properties>
    </style:style>
    <style:style style:name="T3556" style:parent-style-name="Absatz-Standardschriftart" style:family="text">
      <style:text-properties fo:letter-spacing="0.0166in"/>
    </style:style>
    <style:style style:name="T3557" style:parent-style-name="Absatz-Standardschriftart" style:family="text">
      <style:text-properties fo:letter-spacing="-0.0006in"/>
    </style:style>
    <style:style style:name="T3558" style:parent-style-name="Absatz-Standardschriftart" style:family="text">
      <style:text-properties fo:letter-spacing="0.0173in"/>
    </style:style>
    <style:style style:name="T3559" style:parent-style-name="Absatz-Standardschriftart" style:family="text">
      <style:text-properties fo:letter-spacing="-0.0006in"/>
    </style:style>
    <style:style style:name="T3560" style:parent-style-name="Absatz-Standardschriftart" style:family="text">
      <style:text-properties fo:letter-spacing="0.018in"/>
    </style:style>
    <style:style style:name="T3561" style:parent-style-name="Absatz-Standardschriftart" style:family="text">
      <style:text-properties fo:letter-spacing="0.0173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0.018in"/>
    </style:style>
    <style:style style:name="T3564" style:parent-style-name="Absatz-Standardschriftart" style:family="text">
      <style:text-properties fo:letter-spacing="0.0173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0.018in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fo:letter-spacing="0.018in"/>
    </style:style>
    <style:style style:name="T3569" style:parent-style-name="Absatz-Standardschriftart" style:family="text">
      <style:text-properties fo:letter-spacing="-0.0006in"/>
    </style:style>
    <style:style style:name="T3570" style:parent-style-name="Absatz-Standardschriftart" style:family="text">
      <style:text-properties fo:letter-spacing="0.018in"/>
    </style:style>
    <style:style style:name="T3571" style:parent-style-name="Absatz-Standardschriftart" style:family="text">
      <style:text-properties fo:letter-spacing="-0.0006in"/>
    </style:style>
    <style:style style:name="T3572" style:parent-style-name="Absatz-Standardschriftart" style:family="text">
      <style:text-properties fo:letter-spacing="0.0173in"/>
    </style:style>
    <style:style style:name="T3573" style:parent-style-name="Absatz-Standardschriftart" style:family="text">
      <style:text-properties fo:letter-spacing="-0.0006in"/>
    </style:style>
    <style:style style:name="T3574" style:parent-style-name="Absatz-Standardschriftart" style:family="text">
      <style:text-properties fo:letter-spacing="0.018in"/>
    </style:style>
    <style:style style:name="T3575" style:parent-style-name="Absatz-Standardschriftart" style:family="text">
      <style:text-properties fo:letter-spacing="-0.0006in"/>
    </style:style>
    <style:style style:name="T3576" style:parent-style-name="Absatz-Standardschriftart" style:family="text">
      <style:text-properties fo:letter-spacing="0.0173in"/>
    </style:style>
    <style:style style:name="T3577" style:parent-style-name="Absatz-Standardschriftart" style:family="text">
      <style:text-properties fo:letter-spacing="0.0173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0.0173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style:font-name="Times New Roman" fo:letter-spacing="0.0375in"/>
    </style:style>
    <style:style style:name="T3582" style:parent-style-name="Absatz-Standardschriftart" style:family="text">
      <style:text-properties fo:letter-spacing="-0.0006in"/>
    </style:style>
    <style:style style:name="T3583" style:parent-style-name="Absatz-Standardschriftart" style:family="text">
      <style:text-properties fo:letter-spacing="0.0333in"/>
    </style:style>
    <style:style style:name="T3584" style:parent-style-name="Absatz-Standardschriftart" style:family="text">
      <style:text-properties fo:letter-spacing="-0.0006in"/>
    </style:style>
    <style:style style:name="T3585" style:parent-style-name="Absatz-Standardschriftart" style:family="text">
      <style:text-properties fo:letter-spacing="0.034in"/>
    </style:style>
    <style:style style:name="T3586" style:parent-style-name="Absatz-Standardschriftart" style:family="text">
      <style:text-properties fo:letter-spacing="-0.0006in"/>
    </style:style>
    <style:style style:name="T3587" style:parent-style-name="Absatz-Standardschriftart" style:family="text">
      <style:text-properties fo:letter-spacing="0.034in"/>
    </style:style>
    <style:style style:name="T3588" style:parent-style-name="Absatz-Standardschriftart" style:family="text">
      <style:text-properties fo:letter-spacing="-0.0006in"/>
    </style:style>
    <style:style style:name="T3589" style:parent-style-name="Absatz-Standardschriftart" style:family="text">
      <style:text-properties fo:letter-spacing="0.034in"/>
    </style:style>
    <style:style style:name="T3590" style:parent-style-name="Absatz-Standardschriftart" style:family="text">
      <style:text-properties fo:letter-spacing="0.034in"/>
    </style:style>
    <style:style style:name="T3591" style:parent-style-name="Absatz-Standardschriftart" style:family="text">
      <style:text-properties fo:letter-spacing="0.034in"/>
    </style:style>
    <style:style style:name="T3592" style:parent-style-name="Absatz-Standardschriftart" style:family="text">
      <style:text-properties fo:letter-spacing="-0.0006in"/>
    </style:style>
    <style:style style:name="T3593" style:parent-style-name="Absatz-Standardschriftart" style:family="text">
      <style:text-properties fo:letter-spacing="0.034in"/>
    </style:style>
    <style:style style:name="T3594" style:parent-style-name="Absatz-Standardschriftart" style:family="text">
      <style:text-properties fo:letter-spacing="0.034in"/>
    </style:style>
    <style:style style:name="T3595" style:parent-style-name="Absatz-Standardschriftart" style:family="text">
      <style:text-properties fo:letter-spacing="-0.0006in"/>
    </style:style>
    <style:style style:name="T3596" style:parent-style-name="Absatz-Standardschriftart" style:family="text">
      <style:text-properties fo:letter-spacing="0.034in"/>
    </style:style>
    <style:style style:name="T3597" style:parent-style-name="Absatz-Standardschriftart" style:family="text">
      <style:text-properties fo:letter-spacing="-0.0006in"/>
    </style:style>
    <style:style style:name="T3598" style:parent-style-name="Absatz-Standardschriftart" style:family="text">
      <style:text-properties fo:letter-spacing="0.034in"/>
    </style:style>
    <style:style style:name="T3599" style:parent-style-name="Absatz-Standardschriftart" style:family="text">
      <style:text-properties fo:letter-spacing="-0.0006in"/>
    </style:style>
    <style:style style:name="T3600" style:parent-style-name="Absatz-Standardschriftart" style:family="text">
      <style:text-properties fo:letter-spacing="0.034in"/>
    </style:style>
    <style:style style:name="T3601" style:parent-style-name="Absatz-Standardschriftart" style:family="text">
      <style:text-properties fo:letter-spacing="-0.0006in"/>
    </style:style>
    <style:style style:name="T3602" style:parent-style-name="Absatz-Standardschriftart" style:family="text">
      <style:text-properties fo:letter-spacing="0.034in"/>
    </style:style>
    <style:style style:name="T3603" style:parent-style-name="Absatz-Standardschriftart" style:family="text">
      <style:text-properties fo:letter-spacing="0.034in"/>
    </style:style>
    <style:style style:name="T3604" style:parent-style-name="Absatz-Standardschriftart" style:family="text">
      <style:text-properties fo:letter-spacing="-0.0006in"/>
    </style:style>
    <style:style style:name="T3605" style:parent-style-name="Absatz-Standardschriftart" style:family="text">
      <style:text-properties fo:letter-spacing="0.034in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fo:letter-spacing="0.0333in"/>
    </style:style>
    <style:style style:name="T3608" style:parent-style-name="Absatz-Standardschriftart" style:family="text">
      <style:text-properties fo:letter-spacing="-0.0006in"/>
    </style:style>
    <style:style style:name="T3609" style:parent-style-name="Absatz-Standardschriftart" style:family="text">
      <style:text-properties style:font-name="Times New Roman" fo:letter-spacing="0.0416in"/>
    </style:style>
    <style:style style:name="T3610" style:parent-style-name="Absatz-Standardschriftart" style:family="text">
      <style:text-properties fo:letter-spacing="0.0069in"/>
    </style:style>
    <style:style style:name="T3611" style:parent-style-name="Absatz-Standardschriftart" style:family="text">
      <style:text-properties fo:letter-spacing="-0.0006in"/>
    </style:style>
    <style:style style:name="T3612" style:parent-style-name="Absatz-Standardschriftart" style:family="text">
      <style:text-properties fo:letter-spacing="0.0069in"/>
    </style:style>
    <style:style style:name="T3613" style:parent-style-name="Absatz-Standardschriftart" style:family="text">
      <style:text-properties fo:letter-spacing="-0.0006in"/>
    </style:style>
    <style:style style:name="T3614" style:parent-style-name="Absatz-Standardschriftart" style:family="text">
      <style:text-properties fo:letter-spacing="0.0076in"/>
    </style:style>
    <style:style style:name="T3615" style:parent-style-name="Absatz-Standardschriftart" style:family="text">
      <style:text-properties fo:letter-spacing="-0.0006in"/>
    </style:style>
    <style:style style:name="T3616" style:parent-style-name="Absatz-Standardschriftart" style:family="text">
      <style:text-properties fo:letter-spacing="0.0069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0.0076in"/>
    </style:style>
    <style:style style:name="T3619" style:parent-style-name="Absatz-Standardschriftart" style:family="text">
      <style:text-properties fo:letter-spacing="0.0062in"/>
    </style:style>
    <style:style style:name="T3620" style:parent-style-name="Absatz-Standardschriftart" style:family="text">
      <style:text-properties fo:letter-spacing="0.0076in"/>
    </style:style>
    <style:style style:name="T3621" style:parent-style-name="Absatz-Standardschriftart" style:family="text">
      <style:text-properties fo:letter-spacing="0.0069in"/>
    </style:style>
    <style:style style:name="T3622" style:parent-style-name="Absatz-Standardschriftart" style:family="text">
      <style:text-properties fo:letter-spacing="0.0069in"/>
    </style:style>
    <style:style style:name="T3623" style:parent-style-name="Absatz-Standardschriftart" style:family="text">
      <style:text-properties fo:letter-spacing="0.0069in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0.0076i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fo:letter-spacing="0.0069in"/>
    </style:style>
    <style:style style:name="T3628" style:parent-style-name="Absatz-Standardschriftart" style:family="text">
      <style:text-properties fo:letter-spacing="0.0076in"/>
    </style:style>
    <style:style style:name="T3629" style:parent-style-name="Absatz-Standardschriftart" style:family="text">
      <style:text-properties fo:letter-spacing="0.0062in"/>
    </style:style>
    <style:style style:name="T3630" style:parent-style-name="Absatz-Standardschriftart" style:family="text">
      <style:text-properties fo:letter-spacing="0.0076in"/>
    </style:style>
    <style:style style:name="T3631" style:parent-style-name="Absatz-Standardschriftart" style:family="text">
      <style:text-properties fo:letter-spacing="-0.0006in"/>
    </style:style>
    <style:style style:name="T3632" style:parent-style-name="Absatz-Standardschriftart" style:family="text">
      <style:text-properties fo:letter-spacing="0.0069in"/>
    </style:style>
    <style:style style:name="T3633" style:parent-style-name="Absatz-Standardschriftart" style:family="text">
      <style:text-properties fo:letter-spacing="-0.0006in"/>
    </style:style>
    <style:style style:name="T3634" style:parent-style-name="Absatz-Standardschriftart" style:family="text">
      <style:text-properties style:font-name="Times New Roman" fo:letter-spacing="0.018in"/>
    </style:style>
    <style:style style:name="T3635" style:parent-style-name="Absatz-Standardschriftart" style:family="text">
      <style:text-properties fo:letter-spacing="0.0013in"/>
    </style:style>
    <style:style style:name="T3636" style:parent-style-name="Absatz-Standardschriftart" style:family="text">
      <style:text-properties fo:letter-spacing="-0.0006in"/>
    </style:style>
    <style:style style:name="T3637" style:parent-style-name="Absatz-Standardschriftart" style:family="text">
      <style:text-properties fo:letter-spacing="0.0027in"/>
    </style:style>
    <style:style style:name="T3638" style:parent-style-name="Absatz-Standardschriftart" style:family="text">
      <style:text-properties fo:letter-spacing="-0.0006in"/>
    </style:style>
    <style:style style:name="T3639" style:parent-style-name="Absatz-Standardschriftart" style:family="text">
      <style:text-properties fo:letter-spacing="0.002in"/>
    </style:style>
    <style:style style:name="T3640" style:parent-style-name="Absatz-Standardschriftart" style:family="text">
      <style:text-properties fo:letter-spacing="-0.0006in"/>
    </style:style>
    <style:style style:name="T3641" style:parent-style-name="Absatz-Standardschriftart" style:family="text">
      <style:text-properties fo:letter-spacing="0.0027in"/>
    </style:style>
    <style:style style:name="T3642" style:parent-style-name="Absatz-Standardschriftart" style:family="text">
      <style:text-properties fo:letter-spacing="0.002in"/>
    </style:style>
    <style:style style:name="T3643" style:parent-style-name="Absatz-Standardschriftart" style:family="text">
      <style:text-properties fo:letter-spacing="-0.0006in"/>
    </style:style>
    <style:style style:name="T3644" style:parent-style-name="Absatz-Standardschriftart" style:family="text">
      <style:text-properties fo:letter-spacing="0.002in"/>
    </style:style>
    <style:style style:name="T3645" style:parent-style-name="Absatz-Standardschriftart" style:family="text">
      <style:text-properties fo:letter-spacing="0.002in"/>
    </style:style>
    <style:style style:name="T3646" style:parent-style-name="Absatz-Standardschriftart" style:family="text">
      <style:text-properties fo:letter-spacing="-0.0006in"/>
    </style:style>
    <style:style style:name="T3647" style:parent-style-name="Absatz-Standardschriftart" style:family="text">
      <style:text-properties fo:letter-spacing="0.002in"/>
    </style:style>
    <style:style style:name="T3648" style:parent-style-name="Absatz-Standardschriftart" style:family="text">
      <style:text-properties fo:letter-spacing="-0.0006in"/>
    </style:style>
    <style:style style:name="T3649" style:parent-style-name="Absatz-Standardschriftart" style:family="text">
      <style:text-properties fo:letter-spacing="0.002in"/>
    </style:style>
    <style:style style:name="T3650" style:parent-style-name="Absatz-Standardschriftart" style:family="text">
      <style:text-properties fo:letter-spacing="-0.0006in"/>
    </style:style>
    <style:style style:name="T3651" style:parent-style-name="Absatz-Standardschriftart" style:family="text">
      <style:text-properties fo:letter-spacing="0.0013in"/>
    </style:style>
    <style:style style:name="T3652" style:parent-style-name="Absatz-Standardschriftart" style:family="text">
      <style:text-properties fo:letter-spacing="-0.0006in"/>
    </style:style>
    <style:style style:name="T3653" style:parent-style-name="Absatz-Standardschriftart" style:family="text">
      <style:text-properties fo:letter-spacing="0.002in"/>
    </style:style>
    <style:style style:name="T3654" style:parent-style-name="Absatz-Standardschriftart" style:family="text">
      <style:text-properties fo:letter-spacing="-0.0006in"/>
    </style:style>
    <style:style style:name="T3655" style:parent-style-name="Absatz-Standardschriftart" style:family="text">
      <style:text-properties fo:letter-spacing="0.0027in"/>
    </style:style>
    <style:style style:name="T3656" style:parent-style-name="Absatz-Standardschriftart" style:family="text">
      <style:text-properties fo:letter-spacing="-0.0006in"/>
    </style:style>
    <style:style style:name="T3657" style:parent-style-name="Absatz-Standardschriftart" style:family="text">
      <style:text-properties fo:letter-spacing="0.002in"/>
    </style:style>
    <style:style style:name="T3658" style:parent-style-name="Absatz-Standardschriftart" style:family="text">
      <style:text-properties fo:letter-spacing="-0.0006in"/>
    </style:style>
    <style:style style:name="T3659" style:parent-style-name="Absatz-Standardschriftart" style:family="text">
      <style:text-properties fo:letter-spacing="0.002in"/>
    </style:style>
    <style:style style:name="T3660" style:parent-style-name="Absatz-Standardschriftart" style:family="text">
      <style:text-properties fo:letter-spacing="-0.0006in"/>
    </style:style>
    <style:style style:name="T3661" style:parent-style-name="Absatz-Standardschriftart" style:family="text">
      <style:text-properties fo:letter-spacing="0.0027in"/>
    </style:style>
    <style:style style:name="T3662" style:parent-style-name="Absatz-Standardschriftart" style:family="text">
      <style:text-properties fo:letter-spacing="-0.0006in"/>
    </style:style>
    <style:style style:name="T3663" style:parent-style-name="Absatz-Standardschriftart" style:family="text">
      <style:text-properties style:font-name="Times New Roman" fo:letter-spacing="0.0625in"/>
    </style:style>
    <style:style style:name="T3664" style:parent-style-name="Absatz-Standardschriftart" style:family="text">
      <style:text-properties fo:letter-spacing="0.0097in"/>
    </style:style>
    <style:style style:name="T3665" style:parent-style-name="Absatz-Standardschriftart" style:family="text">
      <style:text-properties fo:letter-spacing="0.0111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0.0104in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fo:letter-spacing="0.0111in"/>
    </style:style>
    <style:style style:name="T3670" style:parent-style-name="Absatz-Standardschriftart" style:family="text">
      <style:text-properties fo:letter-spacing="-0.0006in"/>
    </style:style>
    <style:style style:name="T3671" style:parent-style-name="Absatz-Standardschriftart" style:family="text">
      <style:text-properties fo:letter-spacing="0.0104in"/>
    </style:style>
    <style:style style:name="T3672" style:parent-style-name="Absatz-Standardschriftart" style:family="text">
      <style:text-properties fo:letter-spacing="-0.0006in"/>
    </style:style>
    <style:style style:name="T3673" style:parent-style-name="Absatz-Standardschriftart" style:family="text">
      <style:text-properties fo:letter-spacing="0.0111in"/>
    </style:style>
    <style:style style:name="T3674" style:parent-style-name="Absatz-Standardschriftart" style:family="text">
      <style:text-properties fo:letter-spacing="-0.0006in"/>
    </style:style>
    <style:style style:name="T3675" style:parent-style-name="Absatz-Standardschriftart" style:family="text">
      <style:text-properties fo:letter-spacing="0.0111in"/>
    </style:style>
    <style:style style:name="T3676" style:parent-style-name="Absatz-Standardschriftart" style:family="text">
      <style:text-properties fo:letter-spacing="-0.0006in"/>
    </style:style>
    <style:style style:name="T3677" style:parent-style-name="Absatz-Standardschriftart" style:family="text">
      <style:text-properties fo:letter-spacing="0.0104in"/>
    </style:style>
    <style:style style:name="T3678" style:parent-style-name="Absatz-Standardschriftart" style:family="text">
      <style:text-properties fo:letter-spacing="0.0111in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fo:letter-spacing="0.0104in"/>
    </style:style>
    <style:style style:name="T3681" style:parent-style-name="Absatz-Standardschriftart" style:family="text">
      <style:text-properties fo:letter-spacing="0.0111in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fo:letter-spacing="0.0111in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0.0104in"/>
    </style:style>
    <style:style style:name="T3686" style:parent-style-name="Absatz-Standardschriftart" style:family="text">
      <style:text-properties fo:letter-spacing="-0.0006in"/>
    </style:style>
    <style:style style:name="T3687" style:parent-style-name="Absatz-Standardschriftart" style:family="text">
      <style:text-properties fo:letter-spacing="0.0111in"/>
    </style:style>
    <style:style style:name="T3688" style:parent-style-name="Absatz-Standardschriftart" style:family="text">
      <style:text-properties fo:letter-spacing="0.0104in"/>
    </style:style>
    <style:style style:name="T3689" style:parent-style-name="Absatz-Standardschriftart" style:family="text">
      <style:text-properties fo:letter-spacing="-0.0006in"/>
    </style:style>
    <style:style style:name="T3690" style:parent-style-name="Absatz-Standardschriftart" style:family="text">
      <style:text-properties fo:letter-spacing="0.0111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style:font-name="Times New Roman" fo:letter-spacing="0.0388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0.0145in"/>
    </style:style>
    <style:style style:name="T3695" style:parent-style-name="Absatz-Standardschriftart" style:family="text">
      <style:text-properties fo:letter-spacing="-0.0006in"/>
    </style:style>
    <style:style style:name="T3696" style:parent-style-name="Absatz-Standardschriftart" style:family="text">
      <style:text-properties fo:letter-spacing="0.0152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0.0152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0.0152in"/>
    </style:style>
    <style:style style:name="T3701" style:parent-style-name="Absatz-Standardschriftart" style:family="text">
      <style:text-properties fo:letter-spacing="-0.0006in"/>
    </style:style>
    <style:style style:name="T3702" style:parent-style-name="Absatz-Standardschriftart" style:family="text">
      <style:text-properties fo:letter-spacing="0.0152in"/>
    </style:style>
    <style:style style:name="T3703" style:parent-style-name="Absatz-Standardschriftart" style:family="text">
      <style:text-properties fo:letter-spacing="-0.0006in"/>
    </style:style>
    <style:style style:name="T3704" style:parent-style-name="Absatz-Standardschriftart" style:family="text">
      <style:text-properties fo:letter-spacing="0.0145in"/>
    </style:style>
    <style:style style:name="T3705" style:parent-style-name="Absatz-Standardschriftart" style:family="text">
      <style:text-properties fo:letter-spacing="-0.0006in"/>
    </style:style>
    <style:style style:name="T3706" style:parent-style-name="Absatz-Standardschriftart" style:family="text">
      <style:text-properties fo:letter-spacing="0.0152in"/>
    </style:style>
    <style:style style:name="T3707" style:parent-style-name="Absatz-Standardschriftart" style:family="text">
      <style:text-properties fo:letter-spacing="-0.0006in"/>
    </style:style>
    <style:style style:name="T3708" style:parent-style-name="Absatz-Standardschriftart" style:family="text">
      <style:text-properties fo:letter-spacing="0.0152in"/>
    </style:style>
    <style:style style:name="T3709" style:parent-style-name="Absatz-Standardschriftart" style:family="text">
      <style:text-properties fo:letter-spacing="-0.0006in"/>
    </style:style>
    <style:style style:name="T3710" style:parent-style-name="Absatz-Standardschriftart" style:family="text">
      <style:text-properties fo:letter-spacing="0.0152in"/>
    </style:style>
    <style:style style:name="T3711" style:parent-style-name="Absatz-Standardschriftart" style:family="text">
      <style:text-properties fo:letter-spacing="-0.0006in"/>
    </style:style>
    <style:style style:name="T3712" style:parent-style-name="Absatz-Standardschriftart" style:family="text">
      <style:text-properties fo:letter-spacing="0.0152in"/>
    </style:style>
    <style:style style:name="T3713" style:parent-style-name="Absatz-Standardschriftart" style:family="text">
      <style:text-properties fo:letter-spacing="-0.0006in"/>
    </style:style>
    <style:style style:name="T3714" style:parent-style-name="Absatz-Standardschriftart" style:family="text">
      <style:text-properties fo:letter-spacing="0.0152in"/>
    </style:style>
    <style:style style:name="T3715" style:parent-style-name="Absatz-Standardschriftart" style:family="text">
      <style:text-properties fo:letter-spacing="-0.0006in"/>
    </style:style>
    <style:style style:name="T3716" style:parent-style-name="Absatz-Standardschriftart" style:family="text">
      <style:text-properties fo:letter-spacing="0.0145in"/>
    </style:style>
    <style:style style:name="T3717" style:parent-style-name="Absatz-Standardschriftart" style:family="text">
      <style:text-properties fo:letter-spacing="-0.0006in"/>
    </style:style>
    <style:style style:name="T3718" style:parent-style-name="Absatz-Standardschriftart" style:family="text">
      <style:text-properties fo:letter-spacing="0.0152in"/>
    </style:style>
    <style:style style:name="T3719" style:parent-style-name="Absatz-Standardschriftart" style:family="text">
      <style:text-properties fo:letter-spacing="0.0152in"/>
    </style:style>
    <style:style style:name="T3720" style:parent-style-name="Absatz-Standardschriftart" style:family="text">
      <style:text-properties fo:letter-spacing="-0.0006in"/>
    </style:style>
    <style:style style:name="T3721" style:parent-style-name="Absatz-Standardschriftart" style:family="text">
      <style:text-properties fo:letter-spacing="0.0152in"/>
    </style:style>
    <style:style style:name="T3722" style:parent-style-name="Absatz-Standardschriftart" style:family="text">
      <style:text-properties fo:letter-spacing="-0.0006in"/>
    </style:style>
    <style:style style:name="T3723" style:parent-style-name="Absatz-Standardschriftart" style:family="text">
      <style:text-properties fo:letter-spacing="0.0152in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fo:letter-spacing="0.0152in"/>
    </style:style>
    <style:style style:name="T3726" style:parent-style-name="Absatz-Standardschriftart" style:family="text">
      <style:text-properties fo:letter-spacing="-0.0006in"/>
    </style:style>
    <style:style style:name="T3727" style:parent-style-name="Absatz-Standardschriftart" style:family="text">
      <style:text-properties style:font-name="Times New Roman" fo:letter-spacing="0.0555in"/>
    </style:style>
    <style:style style:name="T3728" style:parent-style-name="Absatz-Standardschriftart" style:family="text">
      <style:text-properties fo:letter-spacing="-0.0006in"/>
    </style:style>
    <style:style style:name="T3729" style:parent-style-name="Absatz-Standardschriftart" style:family="text">
      <style:text-properties fo:letter-spacing="-0.0006in"/>
    </style:style>
    <style:style style:name="T3730" style:parent-style-name="Absatz-Standardschriftart" style:family="text">
      <style:text-properties fo:letter-spacing="-0.0006in"/>
    </style:style>
    <style:style style:name="T3731" style:parent-style-name="Absatz-Standardschriftart" style:family="text">
      <style:text-properties fo:letter-spacing="-0.0006in"/>
    </style:style>
    <style:style style:name="T3732" style:parent-style-name="Absatz-Standardschriftart" style:family="text">
      <style:text-properties fo:letter-spacing="-0.0006in"/>
    </style:style>
    <style:style style:name="T3733" style:parent-style-name="Absatz-Standardschriftart" style:family="text">
      <style:text-properties fo:letter-spacing="-0.0006in"/>
    </style:style>
    <style:style style:name="T3734" style:parent-style-name="Absatz-Standardschriftart" style:family="text">
      <style:text-properties fo:letter-spacing="-0.0006in"/>
    </style:style>
    <style:style style:name="P3735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3736" style:parent-style-name="Textkörper" style:family="paragraph">
      <style:paragraph-properties fo:text-align="justify" fo:margin-left="0.4284in" fo:margin-right="0.1354in" fo:text-indent="0.4777in">
        <style:tab-stops>
          <style:tab-stop style:type="left" style:position="0.7305in"/>
        </style:tab-stops>
      </style:paragraph-properties>
    </style:style>
    <style:style style:name="T3737" style:parent-style-name="Absatz-Standardschriftart" style:family="text">
      <style:text-properties fo:letter-spacing="0.0076in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fo:letter-spacing="0.0083in"/>
    </style:style>
    <style:style style:name="T3740" style:parent-style-name="Absatz-Standardschriftart" style:family="text">
      <style:text-properties fo:letter-spacing="-0.0006in"/>
    </style:style>
    <style:style style:name="T3741" style:parent-style-name="Absatz-Standardschriftart" style:family="text">
      <style:text-properties fo:letter-spacing="0.0083in"/>
    </style:style>
    <style:style style:name="T3742" style:parent-style-name="Absatz-Standardschriftart" style:family="text">
      <style:text-properties fo:letter-spacing="0.0083in"/>
    </style:style>
    <style:style style:name="T3743" style:parent-style-name="Absatz-Standardschriftart" style:family="text">
      <style:text-properties fo:letter-spacing="-0.0006in"/>
    </style:style>
    <style:style style:name="T3744" style:parent-style-name="Absatz-Standardschriftart" style:family="text">
      <style:text-properties fo:letter-spacing="0.0083in"/>
    </style:style>
    <style:style style:name="T3745" style:parent-style-name="Absatz-Standardschriftart" style:family="text">
      <style:text-properties fo:letter-spacing="-0.0006in"/>
    </style:style>
    <style:style style:name="T3746" style:parent-style-name="Absatz-Standardschriftart" style:family="text">
      <style:text-properties fo:letter-spacing="0.0083in"/>
    </style:style>
    <style:style style:name="T3747" style:parent-style-name="Absatz-Standardschriftart" style:family="text">
      <style:text-properties fo:letter-spacing="-0.0006in"/>
    </style:style>
    <style:style style:name="T3748" style:parent-style-name="Absatz-Standardschriftart" style:family="text">
      <style:text-properties fo:letter-spacing="0.0083in"/>
    </style:style>
    <style:style style:name="T3749" style:parent-style-name="Absatz-Standardschriftart" style:family="text">
      <style:text-properties fo:letter-spacing="-0.0006in"/>
    </style:style>
    <style:style style:name="T3750" style:parent-style-name="Absatz-Standardschriftart" style:family="text">
      <style:text-properties fo:letter-spacing="0.0083in"/>
    </style:style>
    <style:style style:name="T3751" style:parent-style-name="Absatz-Standardschriftart" style:family="text">
      <style:text-properties fo:letter-spacing="0.0083in"/>
    </style:style>
    <style:style style:name="T3752" style:parent-style-name="Absatz-Standardschriftart" style:family="text">
      <style:text-properties fo:letter-spacing="-0.0006in"/>
    </style:style>
    <style:style style:name="T3753" style:parent-style-name="Absatz-Standardschriftart" style:family="text">
      <style:text-properties fo:letter-spacing="0.0083in"/>
    </style:style>
    <style:style style:name="T3754" style:parent-style-name="Absatz-Standardschriftart" style:family="text">
      <style:text-properties fo:letter-spacing="0.0083in"/>
    </style:style>
    <style:style style:name="T3755" style:parent-style-name="Absatz-Standardschriftart" style:family="text">
      <style:text-properties fo:letter-spacing="-0.0006in"/>
    </style:style>
    <style:style style:name="T3756" style:parent-style-name="Absatz-Standardschriftart" style:family="text">
      <style:text-properties fo:letter-spacing="0.0076in"/>
    </style:style>
    <style:style style:name="T3757" style:parent-style-name="Absatz-Standardschriftart" style:family="text">
      <style:text-properties fo:letter-spacing="-0.0006in"/>
    </style:style>
    <style:style style:name="T3758" style:parent-style-name="Absatz-Standardschriftart" style:family="text">
      <style:text-properties fo:letter-spacing="0.0083in"/>
    </style:style>
    <style:style style:name="T3759" style:parent-style-name="Absatz-Standardschriftart" style:family="text">
      <style:text-properties fo:letter-spacing="-0.0006in"/>
    </style:style>
    <style:style style:name="T3760" style:parent-style-name="Absatz-Standardschriftart" style:family="text">
      <style:text-properties style:font-name="Times New Roman" fo:letter-spacing="0.0305in"/>
    </style:style>
    <style:style style:name="T3761" style:parent-style-name="Absatz-Standardschriftart" style:family="text">
      <style:text-properties fo:letter-spacing="-0.0006in"/>
    </style:style>
    <style:style style:name="T3762" style:parent-style-name="Absatz-Standardschriftart" style:family="text">
      <style:text-properties fo:letter-spacing="0.009in"/>
    </style:style>
    <style:style style:name="T3763" style:parent-style-name="Absatz-Standardschriftart" style:family="text">
      <style:text-properties fo:letter-spacing="-0.0006in"/>
    </style:style>
    <style:style style:name="T3764" style:parent-style-name="Absatz-Standardschriftart" style:family="text">
      <style:text-properties fo:letter-spacing="0.0097in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0.0097in"/>
    </style:style>
    <style:style style:name="T3767" style:parent-style-name="Absatz-Standardschriftart" style:family="text">
      <style:text-properties fo:letter-spacing="-0.0006in"/>
    </style:style>
    <style:style style:name="T3768" style:parent-style-name="Absatz-Standardschriftart" style:family="text">
      <style:text-properties fo:letter-spacing="0.0097in"/>
    </style:style>
    <style:style style:name="T3769" style:parent-style-name="Absatz-Standardschriftart" style:family="text">
      <style:text-properties fo:letter-spacing="0.009in"/>
    </style:style>
    <style:style style:name="T3770" style:parent-style-name="Absatz-Standardschriftart" style:family="text">
      <style:text-properties fo:letter-spacing="-0.0006in"/>
    </style:style>
    <style:style style:name="T3771" style:parent-style-name="Absatz-Standardschriftart" style:family="text">
      <style:text-properties fo:letter-spacing="0.0097in"/>
    </style:style>
    <style:style style:name="T3772" style:parent-style-name="Absatz-Standardschriftart" style:family="text">
      <style:text-properties fo:letter-spacing="0.009in"/>
    </style:style>
    <style:style style:name="T3773" style:parent-style-name="Absatz-Standardschriftart" style:family="text">
      <style:text-properties fo:letter-spacing="-0.0006in"/>
    </style:style>
    <style:style style:name="T3774" style:parent-style-name="Absatz-Standardschriftart" style:family="text">
      <style:text-properties fo:letter-spacing="0.0097in"/>
    </style:style>
    <style:style style:name="T3775" style:parent-style-name="Absatz-Standardschriftart" style:family="text">
      <style:text-properties fo:letter-spacing="-0.0006in"/>
    </style:style>
    <style:style style:name="T3776" style:parent-style-name="Absatz-Standardschriftart" style:family="text">
      <style:text-properties fo:letter-spacing="0.0097in"/>
    </style:style>
    <style:style style:name="T3777" style:parent-style-name="Absatz-Standardschriftart" style:family="text">
      <style:text-properties fo:letter-spacing="-0.0006in"/>
    </style:style>
    <style:style style:name="T3778" style:parent-style-name="Absatz-Standardschriftart" style:family="text">
      <style:text-properties fo:letter-spacing="0.009in"/>
    </style:style>
    <style:style style:name="T3779" style:parent-style-name="Absatz-Standardschriftart" style:family="text">
      <style:text-properties fo:letter-spacing="-0.0006in"/>
    </style:style>
    <style:style style:name="T3780" style:parent-style-name="Absatz-Standardschriftart" style:family="text">
      <style:text-properties fo:letter-spacing="0.0097in"/>
    </style:style>
    <style:style style:name="T3781" style:parent-style-name="Absatz-Standardschriftart" style:family="text">
      <style:text-properties fo:letter-spacing="-0.0006in"/>
    </style:style>
    <style:style style:name="T3782" style:parent-style-name="Absatz-Standardschriftart" style:family="text">
      <style:text-properties fo:letter-spacing="0.0097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0.0097in"/>
    </style:style>
    <style:style style:name="T3785" style:parent-style-name="Absatz-Standardschriftart" style:family="text">
      <style:text-properties fo:letter-spacing="0.0083in"/>
    </style:style>
    <style:style style:name="T3786" style:parent-style-name="Absatz-Standardschriftart" style:family="text">
      <style:text-properties fo:letter-spacing="0.0097in"/>
    </style:style>
    <style:style style:name="T3787" style:parent-style-name="Absatz-Standardschriftart" style:family="text">
      <style:text-properties fo:letter-spacing="-0.0006in"/>
    </style:style>
    <style:style style:name="T3788" style:parent-style-name="Absatz-Standardschriftart" style:family="text">
      <style:text-properties fo:letter-spacing="0.0097in"/>
    </style:style>
    <style:style style:name="T3789" style:parent-style-name="Absatz-Standardschriftart" style:family="text">
      <style:text-properties style:font-name="Times New Roman" fo:letter-spacing="0.0465in" style:text-scale="99%"/>
    </style:style>
    <style:style style:name="T3790" style:parent-style-name="Absatz-Standardschriftart" style:family="text">
      <style:text-properties fo:letter-spacing="-0.0006in"/>
    </style:style>
    <style:style style:name="T3791" style:parent-style-name="Absatz-Standardschriftart" style:family="text">
      <style:text-properties fo:letter-spacing="0.0069in"/>
    </style:style>
    <style:style style:name="T3792" style:parent-style-name="Absatz-Standardschriftart" style:family="text">
      <style:text-properties fo:letter-spacing="-0.0006in"/>
    </style:style>
    <style:style style:name="T3793" style:parent-style-name="Absatz-Standardschriftart" style:family="text">
      <style:text-properties fo:letter-spacing="0.0076in"/>
    </style:style>
    <style:style style:name="T3794" style:parent-style-name="Absatz-Standardschriftart" style:family="text">
      <style:text-properties fo:letter-spacing="-0.0006in"/>
    </style:style>
    <style:style style:name="T3795" style:parent-style-name="Absatz-Standardschriftart" style:family="text">
      <style:text-properties fo:letter-spacing="0.0076in"/>
    </style:style>
    <style:style style:name="T3796" style:parent-style-name="Absatz-Standardschriftart" style:family="text">
      <style:text-properties fo:letter-spacing="0.0076in"/>
    </style:style>
    <style:style style:name="T3797" style:parent-style-name="Absatz-Standardschriftart" style:family="text">
      <style:text-properties fo:letter-spacing="-0.0006in"/>
    </style:style>
    <style:style style:name="T3798" style:parent-style-name="Absatz-Standardschriftart" style:family="text">
      <style:text-properties fo:letter-spacing="0.0076in"/>
    </style:style>
    <style:style style:name="T3799" style:parent-style-name="Absatz-Standardschriftart" style:family="text">
      <style:text-properties fo:letter-spacing="-0.0006in"/>
    </style:style>
    <style:style style:name="T3800" style:parent-style-name="Absatz-Standardschriftart" style:family="text">
      <style:text-properties fo:letter-spacing="0.0076in"/>
    </style:style>
    <style:style style:name="T3801" style:parent-style-name="Absatz-Standardschriftart" style:family="text">
      <style:text-properties fo:letter-spacing="0.0076in"/>
    </style:style>
    <style:style style:name="T3802" style:parent-style-name="Absatz-Standardschriftart" style:family="text">
      <style:text-properties fo:letter-spacing="-0.0006in"/>
    </style:style>
    <style:style style:name="T3803" style:parent-style-name="Absatz-Standardschriftart" style:family="text">
      <style:text-properties fo:letter-spacing="0.0076in"/>
    </style:style>
    <style:style style:name="T3804" style:parent-style-name="Absatz-Standardschriftart" style:family="text">
      <style:text-properties fo:letter-spacing="-0.0006in"/>
    </style:style>
    <style:style style:name="T3805" style:parent-style-name="Absatz-Standardschriftart" style:family="text">
      <style:text-properties fo:letter-spacing="0.0076in"/>
    </style:style>
    <style:style style:name="T3806" style:parent-style-name="Absatz-Standardschriftart" style:family="text">
      <style:text-properties fo:letter-spacing="-0.0006in"/>
    </style:style>
    <style:style style:name="T3807" style:parent-style-name="Absatz-Standardschriftart" style:family="text">
      <style:text-properties fo:letter-spacing="0.0145in"/>
    </style:style>
    <style:style style:name="T3808" style:parent-style-name="Absatz-Standardschriftart" style:family="text">
      <style:text-properties fo:letter-spacing="-0.0006in"/>
    </style:style>
    <style:style style:name="T3809" style:parent-style-name="Absatz-Standardschriftart" style:family="text">
      <style:text-properties fo:letter-spacing="0.0076in"/>
    </style:style>
    <style:style style:name="T3810" style:parent-style-name="Absatz-Standardschriftart" style:family="text">
      <style:text-properties fo:letter-spacing="-0.0006in"/>
    </style:style>
    <style:style style:name="T3811" style:parent-style-name="Absatz-Standardschriftart" style:family="text">
      <style:text-properties fo:letter-spacing="0.0076in"/>
    </style:style>
    <style:style style:name="T3812" style:parent-style-name="Absatz-Standardschriftart" style:family="text">
      <style:text-properties fo:letter-spacing="-0.0006in"/>
    </style:style>
    <style:style style:name="T3813" style:parent-style-name="Absatz-Standardschriftart" style:family="text">
      <style:text-properties fo:letter-spacing="0.0076in"/>
    </style:style>
    <style:style style:name="T3814" style:parent-style-name="Absatz-Standardschriftart" style:family="text">
      <style:text-properties fo:letter-spacing="-0.0006in"/>
    </style:style>
    <style:style style:name="T3815" style:parent-style-name="Absatz-Standardschriftart" style:family="text">
      <style:text-properties fo:letter-spacing="0.0076in"/>
    </style:style>
    <style:style style:name="T3816" style:parent-style-name="Absatz-Standardschriftart" style:family="text">
      <style:text-properties fo:letter-spacing="-0.0006in"/>
    </style:style>
    <style:style style:name="T3817" style:parent-style-name="Absatz-Standardschriftart" style:family="text">
      <style:text-properties fo:letter-spacing="0.0076in"/>
    </style:style>
    <style:style style:name="T3818" style:parent-style-name="Absatz-Standardschriftart" style:family="text">
      <style:text-properties fo:letter-spacing="0.0076in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fo:letter-spacing="0.0069in"/>
    </style:style>
    <style:style style:name="T3821" style:parent-style-name="Absatz-Standardschriftart" style:family="text">
      <style:text-properties fo:letter-spacing="-0.0006in"/>
    </style:style>
    <style:style style:name="T3822" style:parent-style-name="Absatz-Standardschriftart" style:family="text">
      <style:text-properties fo:letter-spacing="0.0076in"/>
    </style:style>
    <style:style style:name="T3823" style:parent-style-name="Absatz-Standardschriftart" style:family="text">
      <style:text-properties fo:letter-spacing="-0.0006in"/>
    </style:style>
    <style:style style:name="T3824" style:parent-style-name="Absatz-Standardschriftart" style:family="text">
      <style:text-properties style:font-name="Times New Roman" fo:letter-spacing="0.0472in"/>
    </style:style>
    <style:style style:name="T3825" style:parent-style-name="Absatz-Standardschriftart" style:family="text">
      <style:text-properties fo:letter-spacing="-0.0006in"/>
    </style:style>
    <style:style style:name="T3826" style:parent-style-name="Absatz-Standardschriftart" style:family="text">
      <style:text-properties fo:letter-spacing="0.0006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-0.0006in"/>
    </style:style>
    <style:style style:name="T3829" style:parent-style-name="Absatz-Standardschriftart" style:family="text">
      <style:text-properties fo:letter-spacing="-0.0006in"/>
    </style:style>
    <style:style style:name="T3830" style:parent-style-name="Absatz-Standardschriftart" style:family="text">
      <style:text-properties fo:letter-spacing="-0.0006in"/>
    </style:style>
    <style:style style:name="T3831" style:parent-style-name="Absatz-Standardschriftart" style:family="text">
      <style:text-properties fo:letter-spacing="0.0006in"/>
    </style:style>
    <style:style style:name="T3832" style:parent-style-name="Absatz-Standardschriftart" style:family="text">
      <style:text-properties fo:letter-spacing="-0.0006in"/>
    </style:style>
    <style:style style:name="T3833" style:parent-style-name="Absatz-Standardschriftart" style:family="text">
      <style:text-properties fo:letter-spacing="-0.0006in"/>
    </style:style>
    <style:style style:name="T3834" style:parent-style-name="Absatz-Standardschriftart" style:family="text">
      <style:text-properties fo:letter-spacing="-0.0006in"/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style:font-name="Times New Roman" fo:letter-spacing="0.0361in"/>
    </style:style>
    <style:style style:name="T3837" style:parent-style-name="Absatz-Standardschriftart" style:family="text">
      <style:text-properties fo:letter-spacing="-0.0006in"/>
    </style:style>
    <style:style style:name="T3838" style:parent-style-name="Absatz-Standardschriftart" style:family="text">
      <style:text-properties fo:letter-spacing="0.0284in"/>
    </style:style>
    <style:style style:name="T3839" style:parent-style-name="Absatz-Standardschriftart" style:family="text">
      <style:text-properties fo:letter-spacing="0.0291in"/>
    </style:style>
    <style:style style:name="T3840" style:parent-style-name="Absatz-Standardschriftart" style:family="text">
      <style:text-properties fo:letter-spacing="0.0291in"/>
    </style:style>
    <style:style style:name="T3841" style:parent-style-name="Absatz-Standardschriftart" style:family="text">
      <style:text-properties fo:letter-spacing="-0.0006in"/>
    </style:style>
    <style:style style:name="T3842" style:parent-style-name="Absatz-Standardschriftart" style:family="text">
      <style:text-properties fo:letter-spacing="0.0291in"/>
    </style:style>
    <style:style style:name="T3843" style:parent-style-name="Absatz-Standardschriftart" style:family="text">
      <style:text-properties fo:letter-spacing="-0.0006in"/>
    </style:style>
    <style:style style:name="T3844" style:parent-style-name="Absatz-Standardschriftart" style:family="text">
      <style:text-properties fo:letter-spacing="0.0291in"/>
    </style:style>
    <style:style style:name="T3845" style:parent-style-name="Absatz-Standardschriftart" style:family="text">
      <style:text-properties fo:letter-spacing="0.0291in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fo:letter-spacing="0.0291in"/>
    </style:style>
    <style:style style:name="T3848" style:parent-style-name="Absatz-Standardschriftart" style:family="text">
      <style:text-properties fo:letter-spacing="0.0291in"/>
    </style:style>
    <style:style style:name="T3849" style:parent-style-name="Absatz-Standardschriftart" style:family="text">
      <style:text-properties fo:letter-spacing="0.0291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fo:letter-spacing="0.0298in"/>
    </style:style>
    <style:style style:name="T3852" style:parent-style-name="Absatz-Standardschriftart" style:family="text">
      <style:text-properties fo:letter-spacing="-0.0006in"/>
    </style:style>
    <style:style style:name="T3853" style:parent-style-name="Absatz-Standardschriftart" style:family="text">
      <style:text-properties fo:letter-spacing="0.0298in"/>
    </style:style>
    <style:style style:name="T3854" style:parent-style-name="Absatz-Standardschriftart" style:family="text">
      <style:text-properties fo:letter-spacing="0.0291in"/>
    </style:style>
    <style:style style:name="T3855" style:parent-style-name="Absatz-Standardschriftart" style:family="text">
      <style:text-properties fo:letter-spacing="-0.0006in"/>
    </style:style>
    <style:style style:name="T3856" style:parent-style-name="Absatz-Standardschriftart" style:family="text">
      <style:text-properties fo:letter-spacing="0.0291in"/>
    </style:style>
    <style:style style:name="T3857" style:parent-style-name="Absatz-Standardschriftart" style:family="text">
      <style:text-properties fo:letter-spacing="-0.0006in"/>
    </style:style>
    <style:style style:name="T3858" style:parent-style-name="Absatz-Standardschriftart" style:family="text">
      <style:text-properties style:font-name="Times New Roman" fo:letter-spacing="0.0152in"/>
    </style:style>
    <style:style style:name="T3859" style:parent-style-name="Absatz-Standardschriftart" style:family="text">
      <style:text-properties fo:letter-spacing="-0.0006in"/>
    </style:style>
    <style:style style:name="T3860" style:parent-style-name="Absatz-Standardschriftart" style:family="text">
      <style:text-properties fo:letter-spacing="0.0256in"/>
    </style:style>
    <style:style style:name="T3861" style:parent-style-name="Absatz-Standardschriftart" style:family="text">
      <style:text-properties fo:letter-spacing="-0.0006in"/>
    </style:style>
    <style:style style:name="T3862" style:parent-style-name="Absatz-Standardschriftart" style:family="text">
      <style:text-properties fo:letter-spacing="0.0263in"/>
    </style:style>
    <style:style style:name="T3863" style:parent-style-name="Absatz-Standardschriftart" style:family="text">
      <style:text-properties fo:letter-spacing="-0.0006in"/>
    </style:style>
    <style:style style:name="T3864" style:parent-style-name="Absatz-Standardschriftart" style:family="text">
      <style:text-properties fo:letter-spacing="0.0263in"/>
    </style:style>
    <style:style style:name="T3865" style:parent-style-name="Absatz-Standardschriftart" style:family="text">
      <style:text-properties fo:letter-spacing="-0.0006in"/>
    </style:style>
    <style:style style:name="T3866" style:parent-style-name="Absatz-Standardschriftart" style:family="text">
      <style:text-properties fo:letter-spacing="0.0263in"/>
    </style:style>
    <style:style style:name="T3867" style:parent-style-name="Absatz-Standardschriftart" style:family="text">
      <style:text-properties fo:letter-spacing="0.0256in"/>
    </style:style>
    <style:style style:name="T3868" style:parent-style-name="Absatz-Standardschriftart" style:family="text">
      <style:text-properties fo:letter-spacing="0.0256in"/>
    </style:style>
    <style:style style:name="T3869" style:parent-style-name="Absatz-Standardschriftart" style:family="text">
      <style:text-properties fo:letter-spacing="-0.0006in"/>
    </style:style>
    <style:style style:name="T3870" style:parent-style-name="Absatz-Standardschriftart" style:family="text">
      <style:text-properties fo:letter-spacing="0.0263in"/>
    </style:style>
    <style:style style:name="T3871" style:parent-style-name="Absatz-Standardschriftart" style:family="text">
      <style:text-properties fo:letter-spacing="0.0256in"/>
    </style:style>
    <style:style style:name="T3872" style:parent-style-name="Absatz-Standardschriftart" style:family="text">
      <style:text-properties fo:letter-spacing="-0.0006in"/>
    </style:style>
    <style:style style:name="T3873" style:parent-style-name="Absatz-Standardschriftart" style:family="text">
      <style:text-properties fo:letter-spacing="0.0263in"/>
    </style:style>
    <style:style style:name="T3874" style:parent-style-name="Absatz-Standardschriftart" style:family="text">
      <style:text-properties fo:letter-spacing="0.0263in"/>
    </style:style>
    <style:style style:name="T3875" style:parent-style-name="Absatz-Standardschriftart" style:family="text">
      <style:text-properties fo:letter-spacing="0.0263in"/>
    </style:style>
    <style:style style:name="T3876" style:parent-style-name="Absatz-Standardschriftart" style:family="text">
      <style:text-properties fo:letter-spacing="0.0256in"/>
    </style:style>
    <style:style style:name="T3877" style:parent-style-name="Absatz-Standardschriftart" style:family="text">
      <style:text-properties fo:letter-spacing="-0.0006in"/>
    </style:style>
    <style:style style:name="T3878" style:parent-style-name="Absatz-Standardschriftart" style:family="text">
      <style:text-properties fo:letter-spacing="0.0263in"/>
    </style:style>
    <style:style style:name="T3879" style:parent-style-name="Absatz-Standardschriftart" style:family="text">
      <style:text-properties fo:letter-spacing="-0.0006in"/>
    </style:style>
    <style:style style:name="T3880" style:parent-style-name="Absatz-Standardschriftart" style:family="text">
      <style:text-properties fo:letter-spacing="0.0263in"/>
    </style:style>
    <style:style style:name="T3881" style:parent-style-name="Absatz-Standardschriftart" style:family="text">
      <style:text-properties fo:letter-spacing="0.0256in"/>
    </style:style>
    <style:style style:name="T3882" style:parent-style-name="Absatz-Standardschriftart" style:family="text">
      <style:text-properties fo:letter-spacing="0.0263in"/>
    </style:style>
    <style:style style:name="T3883" style:parent-style-name="Absatz-Standardschriftart" style:family="text">
      <style:text-properties fo:letter-spacing="-0.0006in"/>
    </style:style>
    <style:style style:name="T3884" style:parent-style-name="Absatz-Standardschriftart" style:family="text">
      <style:text-properties fo:letter-spacing="0.0256in"/>
    </style:style>
    <style:style style:name="T3885" style:parent-style-name="Absatz-Standardschriftart" style:family="text">
      <style:text-properties fo:letter-spacing="-0.0006in"/>
    </style:style>
    <style:style style:name="T3886" style:parent-style-name="Absatz-Standardschriftart" style:family="text">
      <style:text-properties style:font-name="Times New Roman" fo:letter-spacing="0.0236in"/>
    </style:style>
    <style:style style:name="T3887" style:parent-style-name="Absatz-Standardschriftart" style:family="text">
      <style:text-properties fo:letter-spacing="-0.0006in"/>
    </style:style>
    <style:style style:name="T3888" style:parent-style-name="Absatz-Standardschriftart" style:family="text">
      <style:text-properties fo:letter-spacing="0.0125in"/>
    </style:style>
    <style:style style:name="T3889" style:parent-style-name="Absatz-Standardschriftart" style:family="text">
      <style:text-properties fo:letter-spacing="-0.0006in"/>
    </style:style>
    <style:style style:name="T3890" style:parent-style-name="Absatz-Standardschriftart" style:family="text">
      <style:text-properties fo:letter-spacing="0.0131in"/>
    </style:style>
    <style:style style:name="T3891" style:parent-style-name="Absatz-Standardschriftart" style:family="text">
      <style:text-properties fo:letter-spacing="-0.0006in"/>
    </style:style>
    <style:style style:name="T3892" style:parent-style-name="Absatz-Standardschriftart" style:family="text">
      <style:text-properties fo:letter-spacing="0.0131in"/>
    </style:style>
    <style:style style:name="T3893" style:parent-style-name="Absatz-Standardschriftart" style:family="text">
      <style:text-properties fo:letter-spacing="0.0131in"/>
    </style:style>
    <style:style style:name="T3894" style:parent-style-name="Absatz-Standardschriftart" style:family="text">
      <style:text-properties fo:letter-spacing="-0.0006in"/>
    </style:style>
    <style:style style:name="T3895" style:parent-style-name="Absatz-Standardschriftart" style:family="text">
      <style:text-properties fo:letter-spacing="0.0138in"/>
    </style:style>
    <style:style style:name="T3896" style:parent-style-name="Absatz-Standardschriftart" style:family="text">
      <style:text-properties fo:letter-spacing="0.0131in"/>
    </style:style>
    <style:style style:name="T3897" style:parent-style-name="Absatz-Standardschriftart" style:family="text">
      <style:text-properties fo:letter-spacing="-0.0006in"/>
    </style:style>
    <style:style style:name="T3898" style:parent-style-name="Absatz-Standardschriftart" style:family="text">
      <style:text-properties fo:letter-spacing="0.0125in"/>
    </style:style>
    <style:style style:name="T3899" style:parent-style-name="Absatz-Standardschriftart" style:family="text">
      <style:text-properties fo:letter-spacing="-0.0006in"/>
    </style:style>
    <style:style style:name="T3900" style:parent-style-name="Absatz-Standardschriftart" style:family="text">
      <style:text-properties fo:letter-spacing="0.0138in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0.0131in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fo:letter-spacing="0.0131in"/>
    </style:style>
    <style:style style:name="T3905" style:parent-style-name="Absatz-Standardschriftart" style:family="text">
      <style:text-properties fo:letter-spacing="-0.0006in"/>
    </style:style>
    <style:style style:name="T3906" style:parent-style-name="Absatz-Standardschriftart" style:family="text">
      <style:text-properties fo:letter-spacing="0.0131in"/>
    </style:style>
    <style:style style:name="T3907" style:parent-style-name="Absatz-Standardschriftart" style:family="text">
      <style:text-properties fo:letter-spacing="-0.0006in"/>
    </style:style>
    <style:style style:name="T3908" style:parent-style-name="Absatz-Standardschriftart" style:family="text">
      <style:text-properties fo:letter-spacing="0.0131in"/>
    </style:style>
    <style:style style:name="T3909" style:parent-style-name="Absatz-Standardschriftart" style:family="text">
      <style:text-properties fo:letter-spacing="-0.0006in"/>
    </style:style>
    <style:style style:name="T3910" style:parent-style-name="Absatz-Standardschriftart" style:family="text">
      <style:text-properties fo:letter-spacing="0.0131in"/>
    </style:style>
    <style:style style:name="T3911" style:parent-style-name="Absatz-Standardschriftart" style:family="text">
      <style:text-properties fo:letter-spacing="0.0125in"/>
    </style:style>
    <style:style style:name="T3912" style:parent-style-name="Absatz-Standardschriftart" style:family="text">
      <style:text-properties fo:letter-spacing="0.0131in"/>
    </style:style>
    <style:style style:name="T3913" style:parent-style-name="Absatz-Standardschriftart" style:family="text">
      <style:text-properties fo:letter-spacing="-0.0006in"/>
    </style:style>
    <style:style style:name="T3914" style:parent-style-name="Absatz-Standardschriftart" style:family="text">
      <style:text-properties fo:letter-spacing="0.0131in"/>
    </style:style>
    <style:style style:name="T3915" style:parent-style-name="Absatz-Standardschriftart" style:family="text">
      <style:text-properties fo:letter-spacing="-0.0006in"/>
    </style:style>
    <style:style style:name="T3916" style:parent-style-name="Absatz-Standardschriftart" style:family="text">
      <style:text-properties style:font-name="Times New Roman" fo:letter-spacing="0.0444in"/>
    </style:style>
    <style:style style:name="T3917" style:parent-style-name="Absatz-Standardschriftart" style:family="text">
      <style:text-properties fo:letter-spacing="0.0027in"/>
    </style:style>
    <style:style style:name="T3918" style:parent-style-name="Absatz-Standardschriftart" style:family="text">
      <style:text-properties fo:letter-spacing="-0.0006in"/>
    </style:style>
    <style:style style:name="T3919" style:parent-style-name="Absatz-Standardschriftart" style:family="text">
      <style:text-properties fo:letter-spacing="0.0034in"/>
    </style:style>
    <style:style style:name="T3920" style:parent-style-name="Absatz-Standardschriftart" style:family="text">
      <style:text-properties fo:letter-spacing="-0.0006in"/>
    </style:style>
    <style:style style:name="T3921" style:parent-style-name="Absatz-Standardschriftart" style:family="text">
      <style:text-properties fo:letter-spacing="0.0034in"/>
    </style:style>
    <style:style style:name="T3922" style:parent-style-name="Absatz-Standardschriftart" style:family="text">
      <style:text-properties fo:letter-spacing="-0.0006in"/>
    </style:style>
    <style:style style:name="T3923" style:parent-style-name="Absatz-Standardschriftart" style:family="text">
      <style:text-properties fo:letter-spacing="0.0034in"/>
    </style:style>
    <style:style style:name="T3924" style:parent-style-name="Absatz-Standardschriftart" style:family="text">
      <style:text-properties fo:letter-spacing="-0.0006in"/>
    </style:style>
    <style:style style:name="T3925" style:parent-style-name="Absatz-Standardschriftart" style:family="text">
      <style:text-properties fo:letter-spacing="0.0034in"/>
    </style:style>
    <style:style style:name="T3926" style:parent-style-name="Absatz-Standardschriftart" style:family="text">
      <style:text-properties fo:letter-spacing="0.0034in"/>
    </style:style>
    <style:style style:name="T3927" style:parent-style-name="Absatz-Standardschriftart" style:family="text">
      <style:text-properties fo:letter-spacing="-0.0006in"/>
    </style:style>
    <style:style style:name="T3928" style:parent-style-name="Absatz-Standardschriftart" style:family="text">
      <style:text-properties fo:letter-spacing="0.0034in"/>
    </style:style>
    <style:style style:name="T3929" style:parent-style-name="Absatz-Standardschriftart" style:family="text">
      <style:text-properties fo:letter-spacing="0.0034in"/>
    </style:style>
    <style:style style:name="T3930" style:parent-style-name="Absatz-Standardschriftart" style:family="text">
      <style:text-properties fo:letter-spacing="-0.0006in"/>
    </style:style>
    <style:style style:name="T3931" style:parent-style-name="Absatz-Standardschriftart" style:family="text">
      <style:text-properties fo:letter-spacing="0.0034in"/>
    </style:style>
    <style:style style:name="T3932" style:parent-style-name="Absatz-Standardschriftart" style:family="text">
      <style:text-properties fo:letter-spacing="-0.0006in"/>
    </style:style>
    <style:style style:name="T3933" style:parent-style-name="Absatz-Standardschriftart" style:family="text">
      <style:text-properties fo:letter-spacing="0.0034in"/>
    </style:style>
    <style:style style:name="T3934" style:parent-style-name="Absatz-Standardschriftart" style:family="text">
      <style:text-properties fo:letter-spacing="-0.0006in"/>
    </style:style>
    <style:style style:name="T3935" style:parent-style-name="Absatz-Standardschriftart" style:family="text">
      <style:text-properties fo:letter-spacing="0.0034in"/>
    </style:style>
    <style:style style:name="T3936" style:parent-style-name="Absatz-Standardschriftart" style:family="text">
      <style:text-properties fo:letter-spacing="-0.0006in"/>
    </style:style>
    <style:style style:name="T3937" style:parent-style-name="Absatz-Standardschriftart" style:family="text">
      <style:text-properties fo:letter-spacing="0.0034in"/>
    </style:style>
    <style:style style:name="T3938" style:parent-style-name="Absatz-Standardschriftart" style:family="text">
      <style:text-properties fo:letter-spacing="-0.0006in"/>
    </style:style>
    <style:style style:name="T3939" style:parent-style-name="Absatz-Standardschriftart" style:family="text">
      <style:text-properties fo:letter-spacing="0.0034in"/>
    </style:style>
    <style:style style:name="T3940" style:parent-style-name="Absatz-Standardschriftart" style:family="text">
      <style:text-properties fo:letter-spacing="-0.0006in"/>
    </style:style>
    <style:style style:name="T3941" style:parent-style-name="Absatz-Standardschriftart" style:family="text">
      <style:text-properties fo:letter-spacing="0.0041in"/>
    </style:style>
    <style:style style:name="T3942" style:parent-style-name="Absatz-Standardschriftart" style:family="text">
      <style:text-properties fo:letter-spacing="-0.0006in"/>
    </style:style>
    <style:style style:name="T3943" style:parent-style-name="Absatz-Standardschriftart" style:family="text">
      <style:text-properties fo:letter-spacing="0.0034in"/>
    </style:style>
    <style:style style:name="T3944" style:parent-style-name="Absatz-Standardschriftart" style:family="text">
      <style:text-properties fo:letter-spacing="-0.0006in"/>
    </style:style>
    <style:style style:name="T3945" style:parent-style-name="Absatz-Standardschriftart" style:family="text">
      <style:text-properties fo:letter-spacing="0.0041in"/>
    </style:style>
    <style:style style:name="T3946" style:parent-style-name="Absatz-Standardschriftart" style:family="text">
      <style:text-properties fo:letter-spacing="-0.0006in"/>
    </style:style>
    <style:style style:name="T3947" style:parent-style-name="Absatz-Standardschriftart" style:family="text">
      <style:text-properties fo:letter-spacing="0.0034in"/>
    </style:style>
    <style:style style:name="T3948" style:parent-style-name="Absatz-Standardschriftart" style:family="text">
      <style:text-properties fo:letter-spacing="-0.0006in"/>
    </style:style>
    <style:style style:name="T3949" style:parent-style-name="Absatz-Standardschriftart" style:family="text">
      <style:text-properties style:font-name="Times New Roman" fo:letter-spacing="0.0326in"/>
    </style:style>
    <style:style style:name="T3950" style:parent-style-name="Absatz-Standardschriftart" style:family="text">
      <style:text-properties fo:letter-spacing="-0.0006in"/>
    </style:style>
    <style:style style:name="T3951" style:parent-style-name="Absatz-Standardschriftart" style:family="text">
      <style:text-properties fo:letter-spacing="0.0291in"/>
    </style:style>
    <style:style style:name="T3952" style:parent-style-name="Absatz-Standardschriftart" style:family="text">
      <style:text-properties fo:letter-spacing="-0.0006in"/>
    </style:style>
    <style:style style:name="T3953" style:parent-style-name="Absatz-Standardschriftart" style:family="text">
      <style:text-properties fo:letter-spacing="0.0298in"/>
    </style:style>
    <style:style style:name="T3954" style:parent-style-name="Absatz-Standardschriftart" style:family="text">
      <style:text-properties fo:letter-spacing="-0.0006in"/>
    </style:style>
    <style:style style:name="T3955" style:parent-style-name="Absatz-Standardschriftart" style:family="text">
      <style:text-properties fo:letter-spacing="0.0298in"/>
    </style:style>
    <style:style style:name="T3956" style:parent-style-name="Absatz-Standardschriftart" style:family="text">
      <style:text-properties fo:letter-spacing="0.0298in"/>
    </style:style>
    <style:style style:name="T3957" style:parent-style-name="Absatz-Standardschriftart" style:family="text">
      <style:text-properties fo:letter-spacing="-0.0006in"/>
    </style:style>
    <style:style style:name="T3958" style:parent-style-name="Absatz-Standardschriftart" style:family="text">
      <style:text-properties fo:letter-spacing="0.0291in"/>
    </style:style>
    <style:style style:name="T3959" style:parent-style-name="Absatz-Standardschriftart" style:family="text">
      <style:text-properties fo:letter-spacing="-0.0006in"/>
    </style:style>
    <style:style style:name="T3960" style:parent-style-name="Absatz-Standardschriftart" style:family="text">
      <style:text-properties fo:letter-spacing="0.0298in"/>
    </style:style>
    <style:style style:name="T3961" style:parent-style-name="Absatz-Standardschriftart" style:family="text">
      <style:text-properties fo:letter-spacing="-0.0006in"/>
    </style:style>
    <style:style style:name="T3962" style:parent-style-name="Absatz-Standardschriftart" style:family="text">
      <style:text-properties fo:letter-spacing="0.0298in"/>
    </style:style>
    <style:style style:name="T3963" style:parent-style-name="Absatz-Standardschriftart" style:family="text">
      <style:text-properties fo:letter-spacing="0.0298in"/>
    </style:style>
    <style:style style:name="T3964" style:parent-style-name="Absatz-Standardschriftart" style:family="text">
      <style:text-properties fo:letter-spacing="-0.0006in"/>
    </style:style>
    <style:style style:name="T3965" style:parent-style-name="Absatz-Standardschriftart" style:family="text">
      <style:text-properties fo:letter-spacing="0.0291in"/>
    </style:style>
    <style:style style:name="T3966" style:parent-style-name="Absatz-Standardschriftart" style:family="text">
      <style:text-properties fo:letter-spacing="-0.0006in"/>
    </style:style>
    <style:style style:name="T3967" style:parent-style-name="Absatz-Standardschriftart" style:family="text">
      <style:text-properties fo:letter-spacing="0.0298in"/>
    </style:style>
    <style:style style:name="T3968" style:parent-style-name="Absatz-Standardschriftart" style:family="text">
      <style:text-properties fo:letter-spacing="0.0298in"/>
    </style:style>
    <style:style style:name="T3969" style:parent-style-name="Absatz-Standardschriftart" style:family="text">
      <style:text-properties fo:letter-spacing="0.0298in"/>
    </style:style>
    <style:style style:name="T3970" style:parent-style-name="Absatz-Standardschriftart" style:family="text">
      <style:text-properties fo:letter-spacing="-0.0006in"/>
    </style:style>
    <style:style style:name="T3971" style:parent-style-name="Absatz-Standardschriftart" style:family="text">
      <style:text-properties style:font-name="Times New Roman" fo:letter-spacing="0.0333in"/>
    </style:style>
    <style:style style:name="T3972" style:parent-style-name="Absatz-Standardschriftart" style:family="text">
      <style:text-properties fo:letter-spacing="-0.0006in"/>
    </style:style>
    <style:style style:name="T3973" style:parent-style-name="Absatz-Standardschriftart" style:family="text">
      <style:text-properties fo:letter-spacing="-0.0013in"/>
    </style:style>
    <style:style style:name="T3974" style:parent-style-name="Absatz-Standardschriftart" style:family="text">
      <style:text-properties fo:letter-spacing="-0.0006in"/>
    </style:style>
    <style:style style:name="T3975" style:parent-style-name="Absatz-Standardschriftart" style:family="text">
      <style:text-properties fo:letter-spacing="-0.0013in"/>
    </style:style>
    <style:style style:name="T3976" style:parent-style-name="Absatz-Standardschriftart" style:family="text">
      <style:text-properties fo:letter-spacing="-0.0006in"/>
    </style:style>
    <style:style style:name="P3977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3978" style:parent-style-name="Textkörper" style:family="paragraph">
      <style:paragraph-properties fo:text-align="justify" fo:margin-left="0.4284in" fo:margin-right="0.1354in" fo:text-indent="0.4777in">
        <style:tab-stops>
          <style:tab-stop style:type="left" style:position="0.6993in"/>
        </style:tab-stops>
      </style:paragraph-properties>
    </style:style>
    <style:style style:name="T3979" style:parent-style-name="Absatz-Standardschriftart" style:family="text">
      <style:text-properties fo:letter-spacing="0.0118in"/>
    </style:style>
    <style:style style:name="T3980" style:parent-style-name="Absatz-Standardschriftart" style:family="text">
      <style:text-properties fo:letter-spacing="-0.0006in"/>
    </style:style>
    <style:style style:name="T3981" style:parent-style-name="Absatz-Standardschriftart" style:family="text">
      <style:text-properties fo:letter-spacing="0.0125in"/>
    </style:style>
    <style:style style:name="T3982" style:parent-style-name="Absatz-Standardschriftart" style:family="text">
      <style:text-properties fo:letter-spacing="-0.0006in"/>
    </style:style>
    <style:style style:name="T3983" style:parent-style-name="Absatz-Standardschriftart" style:family="text">
      <style:text-properties fo:letter-spacing="0.0125in"/>
    </style:style>
    <style:style style:name="T3984" style:parent-style-name="Absatz-Standardschriftart" style:family="text">
      <style:text-properties fo:letter-spacing="-0.0006in"/>
    </style:style>
    <style:style style:name="T3985" style:parent-style-name="Absatz-Standardschriftart" style:family="text">
      <style:text-properties fo:letter-spacing="0.0125in"/>
    </style:style>
    <style:style style:name="T3986" style:parent-style-name="Absatz-Standardschriftart" style:family="text">
      <style:text-properties fo:letter-spacing="0.0125in"/>
    </style:style>
    <style:style style:name="T3987" style:parent-style-name="Absatz-Standardschriftart" style:family="text">
      <style:text-properties fo:letter-spacing="-0.0006in"/>
    </style:style>
    <style:style style:name="T3988" style:parent-style-name="Absatz-Standardschriftart" style:family="text">
      <style:text-properties fo:letter-spacing="0.0125in"/>
    </style:style>
    <style:style style:name="T3989" style:parent-style-name="Absatz-Standardschriftart" style:family="text">
      <style:text-properties fo:letter-spacing="-0.0006in"/>
    </style:style>
    <style:style style:name="T3990" style:parent-style-name="Absatz-Standardschriftart" style:family="text">
      <style:text-properties fo:letter-spacing="0.0125in"/>
    </style:style>
    <style:style style:name="T3991" style:parent-style-name="Absatz-Standardschriftart" style:family="text">
      <style:text-properties fo:letter-spacing="-0.0006in"/>
    </style:style>
    <style:style style:name="T3992" style:parent-style-name="Absatz-Standardschriftart" style:family="text">
      <style:text-properties fo:letter-spacing="0.0118in"/>
    </style:style>
    <style:style style:name="T3993" style:parent-style-name="Absatz-Standardschriftart" style:family="text">
      <style:text-properties fo:letter-spacing="-0.0006in"/>
    </style:style>
    <style:style style:name="T3994" style:parent-style-name="Absatz-Standardschriftart" style:family="text">
      <style:text-properties fo:letter-spacing="0.0125in"/>
    </style:style>
    <style:style style:name="T3995" style:parent-style-name="Absatz-Standardschriftart" style:family="text">
      <style:text-properties fo:letter-spacing="-0.0006in"/>
    </style:style>
    <style:style style:name="T3996" style:parent-style-name="Absatz-Standardschriftart" style:family="text">
      <style:text-properties fo:letter-spacing="0.0125in"/>
    </style:style>
    <style:style style:name="T3997" style:parent-style-name="Absatz-Standardschriftart" style:family="text">
      <style:text-properties fo:letter-spacing="0.0125in"/>
    </style:style>
    <style:style style:name="T3998" style:parent-style-name="Absatz-Standardschriftart" style:family="text">
      <style:text-properties fo:letter-spacing="-0.0006in"/>
    </style:style>
    <style:style style:name="T3999" style:parent-style-name="Absatz-Standardschriftart" style:family="text">
      <style:text-properties fo:letter-spacing="0.0125in"/>
    </style:style>
    <style:style style:name="T4000" style:parent-style-name="Absatz-Standardschriftart" style:family="text">
      <style:text-properties fo:letter-spacing="-0.0006in"/>
    </style:style>
    <style:style style:name="T4001" style:parent-style-name="Absatz-Standardschriftart" style:family="text">
      <style:text-properties fo:letter-spacing="0.0125in"/>
    </style:style>
    <style:style style:name="T4002" style:parent-style-name="Absatz-Standardschriftart" style:family="text">
      <style:text-properties fo:letter-spacing="-0.0006in"/>
    </style:style>
    <style:style style:name="T4003" style:parent-style-name="Absatz-Standardschriftart" style:family="text">
      <style:text-properties fo:letter-spacing="0.0125in"/>
    </style:style>
    <style:style style:name="T4004" style:parent-style-name="Absatz-Standardschriftart" style:family="text">
      <style:text-properties fo:letter-spacing="-0.0006in"/>
    </style:style>
    <style:style style:name="T4005" style:parent-style-name="Absatz-Standardschriftart" style:family="text">
      <style:text-properties fo:letter-spacing="0.0125in"/>
    </style:style>
    <style:style style:name="T4006" style:parent-style-name="Absatz-Standardschriftart" style:family="text">
      <style:text-properties fo:letter-spacing="-0.0006in"/>
    </style:style>
    <style:style style:name="T4007" style:parent-style-name="Absatz-Standardschriftart" style:family="text">
      <style:text-properties style:font-name="Times New Roman" fo:letter-spacing="0.0402in"/>
    </style:style>
    <style:style style:name="T4008" style:parent-style-name="Absatz-Standardschriftart" style:family="text">
      <style:text-properties fo:letter-spacing="-0.0006in"/>
    </style:style>
    <style:style style:name="T4009" style:parent-style-name="Absatz-Standardschriftart" style:family="text">
      <style:text-properties fo:letter-spacing="0.0111in"/>
    </style:style>
    <style:style style:name="T4010" style:parent-style-name="Absatz-Standardschriftart" style:family="text">
      <style:text-properties fo:letter-spacing="-0.0006in"/>
    </style:style>
    <style:style style:name="T4011" style:parent-style-name="Absatz-Standardschriftart" style:family="text">
      <style:text-properties fo:letter-spacing="0.0118in"/>
    </style:style>
    <style:style style:name="T4012" style:parent-style-name="Absatz-Standardschriftart" style:family="text">
      <style:text-properties fo:letter-spacing="-0.0006in"/>
    </style:style>
    <style:style style:name="T4013" style:parent-style-name="Absatz-Standardschriftart" style:family="text">
      <style:text-properties fo:letter-spacing="0.0104in"/>
    </style:style>
    <style:style style:name="T4014" style:parent-style-name="Absatz-Standardschriftart" style:family="text">
      <style:text-properties fo:letter-spacing="0.0118in"/>
    </style:style>
    <style:style style:name="T4015" style:parent-style-name="Absatz-Standardschriftart" style:family="text">
      <style:text-properties fo:letter-spacing="-0.0006in"/>
    </style:style>
    <style:style style:name="T4016" style:parent-style-name="Absatz-Standardschriftart" style:family="text">
      <style:text-properties fo:letter-spacing="0.0111in"/>
    </style:style>
    <style:style style:name="T4017" style:parent-style-name="Absatz-Standardschriftart" style:family="text">
      <style:text-properties fo:letter-spacing="-0.0006in"/>
    </style:style>
    <style:style style:name="T4018" style:parent-style-name="Absatz-Standardschriftart" style:family="text">
      <style:text-properties fo:letter-spacing="0.0111in"/>
    </style:style>
    <style:style style:name="T4019" style:parent-style-name="Absatz-Standardschriftart" style:family="text">
      <style:text-properties fo:letter-spacing="0.0111in"/>
    </style:style>
    <style:style style:name="T4020" style:parent-style-name="Absatz-Standardschriftart" style:family="text">
      <style:text-properties fo:letter-spacing="0.0111in"/>
    </style:style>
    <style:style style:name="T4021" style:parent-style-name="Absatz-Standardschriftart" style:family="text">
      <style:text-properties fo:letter-spacing="-0.0006in"/>
    </style:style>
    <style:style style:name="T4022" style:parent-style-name="Absatz-Standardschriftart" style:family="text">
      <style:text-properties fo:letter-spacing="0.0111in"/>
    </style:style>
    <style:style style:name="T4023" style:parent-style-name="Absatz-Standardschriftart" style:family="text">
      <style:text-properties fo:letter-spacing="-0.0006in"/>
    </style:style>
    <style:style style:name="T4024" style:parent-style-name="Absatz-Standardschriftart" style:family="text">
      <style:text-properties fo:letter-spacing="0.0118in"/>
    </style:style>
    <style:style style:name="T4025" style:parent-style-name="Absatz-Standardschriftart" style:family="text">
      <style:text-properties fo:letter-spacing="0.0104in"/>
    </style:style>
    <style:style style:name="T4026" style:parent-style-name="Absatz-Standardschriftart" style:family="text">
      <style:text-properties fo:letter-spacing="-0.0006in"/>
    </style:style>
    <style:style style:name="T4027" style:parent-style-name="Absatz-Standardschriftart" style:family="text">
      <style:text-properties fo:letter-spacing="0.0118in"/>
    </style:style>
    <style:style style:name="T4028" style:parent-style-name="Absatz-Standardschriftart" style:family="text">
      <style:text-properties fo:letter-spacing="0.0104in"/>
    </style:style>
    <style:style style:name="T4029" style:parent-style-name="Absatz-Standardschriftart" style:family="text">
      <style:text-properties fo:letter-spacing="-0.0006in"/>
    </style:style>
    <style:style style:name="T4030" style:parent-style-name="Absatz-Standardschriftart" style:family="text">
      <style:text-properties fo:letter-spacing="0.0118in"/>
    </style:style>
    <style:style style:name="T4031" style:parent-style-name="Absatz-Standardschriftart" style:family="text">
      <style:text-properties fo:letter-spacing="-0.0006in"/>
    </style:style>
    <style:style style:name="T4032" style:parent-style-name="Absatz-Standardschriftart" style:family="text">
      <style:text-properties fo:letter-spacing="0.0104in"/>
    </style:style>
    <style:style style:name="T4033" style:parent-style-name="Absatz-Standardschriftart" style:family="text">
      <style:text-properties fo:letter-spacing="0.0111in"/>
    </style:style>
    <style:style style:name="T4034" style:parent-style-name="Absatz-Standardschriftart" style:family="text">
      <style:text-properties fo:letter-spacing="-0.0006in"/>
    </style:style>
    <style:style style:name="T4035" style:parent-style-name="Absatz-Standardschriftart" style:family="text">
      <style:text-properties fo:letter-spacing="0.0118in"/>
    </style:style>
    <style:style style:name="T4036" style:parent-style-name="Absatz-Standardschriftart" style:family="text">
      <style:text-properties fo:letter-spacing="-0.0006in"/>
    </style:style>
    <style:style style:name="T4037" style:parent-style-name="Absatz-Standardschriftart" style:family="text">
      <style:text-properties fo:letter-spacing="0.0111in"/>
    </style:style>
    <style:style style:name="T4038" style:parent-style-name="Absatz-Standardschriftart" style:family="text">
      <style:text-properties fo:letter-spacing="0.0111in"/>
    </style:style>
    <style:style style:name="T4039" style:parent-style-name="Absatz-Standardschriftart" style:family="text">
      <style:text-properties fo:letter-spacing="-0.0006in"/>
    </style:style>
    <style:style style:name="T4040" style:parent-style-name="Absatz-Standardschriftart" style:family="text">
      <style:text-properties fo:letter-spacing="0.0111in"/>
    </style:style>
    <style:style style:name="T4041" style:parent-style-name="Absatz-Standardschriftart" style:family="text">
      <style:text-properties fo:letter-spacing="0.0111in"/>
    </style:style>
    <style:style style:name="T4042" style:parent-style-name="Absatz-Standardschriftart" style:family="text">
      <style:text-properties style:font-name="Times New Roman" fo:letter-spacing="0.0215in"/>
    </style:style>
    <style:style style:name="T4043" style:parent-style-name="Absatz-Standardschriftart" style:family="text">
      <style:text-properties fo:letter-spacing="-0.0006in"/>
    </style:style>
    <style:style style:name="T4044" style:parent-style-name="Absatz-Standardschriftart" style:family="text">
      <style:text-properties fo:letter-spacing="0.0083in"/>
    </style:style>
    <style:style style:name="T4045" style:parent-style-name="Absatz-Standardschriftart" style:family="text">
      <style:text-properties fo:letter-spacing="0.009in"/>
    </style:style>
    <style:style style:name="T4046" style:parent-style-name="Absatz-Standardschriftart" style:family="text">
      <style:text-properties fo:letter-spacing="-0.0006in"/>
    </style:style>
    <style:style style:name="T4047" style:parent-style-name="Absatz-Standardschriftart" style:family="text">
      <style:text-properties fo:letter-spacing="0.0083in"/>
    </style:style>
    <style:style style:name="T4048" style:parent-style-name="Absatz-Standardschriftart" style:family="text">
      <style:text-properties fo:letter-spacing="-0.0006in"/>
    </style:style>
    <style:style style:name="T4049" style:parent-style-name="Absatz-Standardschriftart" style:family="text">
      <style:text-properties fo:letter-spacing="0.009in"/>
    </style:style>
    <style:style style:name="T4050" style:parent-style-name="Absatz-Standardschriftart" style:family="text">
      <style:text-properties fo:letter-spacing="-0.0006in"/>
    </style:style>
    <style:style style:name="T4051" style:parent-style-name="Absatz-Standardschriftart" style:family="text">
      <style:text-properties fo:letter-spacing="0.0083in"/>
    </style:style>
    <style:style style:name="T4052" style:parent-style-name="Absatz-Standardschriftart" style:family="text">
      <style:text-properties fo:letter-spacing="-0.0006in"/>
    </style:style>
    <style:style style:name="T4053" style:parent-style-name="Absatz-Standardschriftart" style:family="text">
      <style:text-properties fo:letter-spacing="0.009in"/>
    </style:style>
    <style:style style:name="T4054" style:parent-style-name="Absatz-Standardschriftart" style:family="text">
      <style:text-properties fo:letter-spacing="-0.0006in"/>
    </style:style>
    <style:style style:name="T4055" style:parent-style-name="Absatz-Standardschriftart" style:family="text">
      <style:text-properties fo:letter-spacing="0.0083in"/>
    </style:style>
    <style:style style:name="T4056" style:parent-style-name="Absatz-Standardschriftart" style:family="text">
      <style:text-properties fo:letter-spacing="0.009in"/>
    </style:style>
    <style:style style:name="T4057" style:parent-style-name="Absatz-Standardschriftart" style:family="text">
      <style:text-properties fo:letter-spacing="-0.0006in"/>
    </style:style>
    <style:style style:name="T4058" style:parent-style-name="Absatz-Standardschriftart" style:family="text">
      <style:text-properties fo:letter-spacing="0.0083in"/>
    </style:style>
    <style:style style:name="T4059" style:parent-style-name="Absatz-Standardschriftart" style:family="text">
      <style:text-properties fo:letter-spacing="0.009in"/>
    </style:style>
    <style:style style:name="T4060" style:parent-style-name="Absatz-Standardschriftart" style:family="text">
      <style:text-properties fo:letter-spacing="-0.0006in"/>
    </style:style>
    <style:style style:name="T4061" style:parent-style-name="Absatz-Standardschriftart" style:family="text">
      <style:text-properties fo:letter-spacing="0.009in"/>
    </style:style>
    <style:style style:name="T4062" style:parent-style-name="Absatz-Standardschriftart" style:family="text">
      <style:text-properties fo:letter-spacing="-0.0006in"/>
    </style:style>
    <style:style style:name="T4063" style:parent-style-name="Absatz-Standardschriftart" style:family="text">
      <style:text-properties fo:letter-spacing="0.0083in"/>
    </style:style>
    <style:style style:name="T4064" style:parent-style-name="Absatz-Standardschriftart" style:family="text">
      <style:text-properties fo:letter-spacing="-0.0006in"/>
    </style:style>
    <style:style style:name="T4065" style:parent-style-name="Absatz-Standardschriftart" style:family="text">
      <style:text-properties fo:letter-spacing="0.009in"/>
    </style:style>
    <style:style style:name="T4066" style:parent-style-name="Absatz-Standardschriftart" style:family="text">
      <style:text-properties fo:letter-spacing="-0.0006in"/>
    </style:style>
    <style:style style:name="T4067" style:parent-style-name="Absatz-Standardschriftart" style:family="text">
      <style:text-properties fo:letter-spacing="0.0083in"/>
    </style:style>
    <style:style style:name="T4068" style:parent-style-name="Absatz-Standardschriftart" style:family="text">
      <style:text-properties fo:letter-spacing="-0.0006in"/>
    </style:style>
    <style:style style:name="T4069" style:parent-style-name="Absatz-Standardschriftart" style:family="text">
      <style:text-properties fo:letter-spacing="0.009in"/>
    </style:style>
    <style:style style:name="T4070" style:parent-style-name="Absatz-Standardschriftart" style:family="text">
      <style:text-properties fo:letter-spacing="-0.0006in"/>
    </style:style>
    <style:style style:name="T4071" style:parent-style-name="Absatz-Standardschriftart" style:family="text">
      <style:text-properties style:font-name="Times New Roman" fo:letter-spacing="0.0708in"/>
    </style:style>
    <style:style style:name="T4072" style:parent-style-name="Absatz-Standardschriftart" style:family="text">
      <style:text-properties fo:letter-spacing="-0.0006in"/>
    </style:style>
    <style:style style:name="T4073" style:parent-style-name="Absatz-Standardschriftart" style:family="text">
      <style:text-properties fo:letter-spacing="0.0006in"/>
    </style:style>
    <style:style style:name="T4074" style:parent-style-name="Absatz-Standardschriftart" style:family="text">
      <style:text-properties fo:letter-spacing="-0.0006in"/>
    </style:style>
    <style:style style:name="T4075" style:parent-style-name="Absatz-Standardschriftart" style:family="text">
      <style:text-properties fo:letter-spacing="0.0013in"/>
    </style:style>
    <style:style style:name="T4076" style:parent-style-name="Absatz-Standardschriftart" style:family="text">
      <style:text-properties fo:letter-spacing="-0.0006in"/>
    </style:style>
    <style:style style:name="T4077" style:parent-style-name="Absatz-Standardschriftart" style:family="text">
      <style:text-properties fo:letter-spacing="0.0006in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fo:letter-spacing="0.0013in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fo:letter-spacing="0.0013in"/>
    </style:style>
    <style:style style:name="T4082" style:parent-style-name="Absatz-Standardschriftart" style:family="text">
      <style:text-properties fo:letter-spacing="-0.0006in"/>
    </style:style>
    <style:style style:name="T4083" style:parent-style-name="Absatz-Standardschriftart" style:family="text">
      <style:text-properties fo:letter-spacing="0.0006in"/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fo:letter-spacing="0.0013in"/>
    </style:style>
    <style:style style:name="T4086" style:parent-style-name="Absatz-Standardschriftart" style:family="text">
      <style:text-properties fo:letter-spacing="-0.0006in"/>
    </style:style>
    <style:style style:name="T4087" style:parent-style-name="Absatz-Standardschriftart" style:family="text">
      <style:text-properties fo:letter-spacing="0.0013in"/>
    </style:style>
    <style:style style:name="T4088" style:parent-style-name="Absatz-Standardschriftart" style:family="text">
      <style:text-properties fo:letter-spacing="-0.0006in"/>
    </style:style>
    <style:style style:name="T4089" style:parent-style-name="Absatz-Standardschriftart" style:family="text">
      <style:text-properties fo:letter-spacing="0.0006in"/>
    </style:style>
    <style:style style:name="T4090" style:parent-style-name="Absatz-Standardschriftart" style:family="text">
      <style:text-properties fo:letter-spacing="0.0013in"/>
    </style:style>
    <style:style style:name="T4091" style:parent-style-name="Absatz-Standardschriftart" style:family="text">
      <style:text-properties fo:letter-spacing="-0.0006in"/>
    </style:style>
    <style:style style:name="T4092" style:parent-style-name="Absatz-Standardschriftart" style:family="text">
      <style:text-properties fo:letter-spacing="0.0013in"/>
    </style:style>
    <style:style style:name="T4093" style:parent-style-name="Absatz-Standardschriftart" style:family="text">
      <style:text-properties fo:letter-spacing="-0.0006in"/>
    </style:style>
    <style:style style:name="T4094" style:parent-style-name="Absatz-Standardschriftart" style:family="text">
      <style:text-properties fo:letter-spacing="0.0006in"/>
    </style:style>
    <style:style style:name="T4095" style:parent-style-name="Absatz-Standardschriftart" style:family="text">
      <style:text-properties fo:letter-spacing="-0.0006in"/>
    </style:style>
    <style:style style:name="T4096" style:parent-style-name="Absatz-Standardschriftart" style:family="text">
      <style:text-properties fo:letter-spacing="0.0013in"/>
    </style:style>
    <style:style style:name="T4097" style:parent-style-name="Absatz-Standardschriftart" style:family="text">
      <style:text-properties style:font-name="Times New Roman" fo:letter-spacing="0.0409in"/>
    </style:style>
    <style:style style:name="T4098" style:parent-style-name="Absatz-Standardschriftart" style:family="text">
      <style:text-properties fo:letter-spacing="-0.0006in"/>
    </style:style>
    <style:style style:name="T4099" style:parent-style-name="Absatz-Standardschriftart" style:family="text">
      <style:text-properties fo:letter-spacing="0.0208in"/>
    </style:style>
    <style:style style:name="T4100" style:parent-style-name="Absatz-Standardschriftart" style:family="text">
      <style:text-properties fo:letter-spacing="-0.0006in"/>
    </style:style>
    <style:style style:name="T4101" style:parent-style-name="Absatz-Standardschriftart" style:family="text">
      <style:text-properties fo:letter-spacing="0.0215in"/>
    </style:style>
    <style:style style:name="T4102" style:parent-style-name="Absatz-Standardschriftart" style:family="text">
      <style:text-properties fo:letter-spacing="0.0215in"/>
    </style:style>
    <style:style style:name="T4103" style:parent-style-name="Absatz-Standardschriftart" style:family="text">
      <style:text-properties fo:letter-spacing="0.0215in"/>
    </style:style>
    <style:style style:name="T4104" style:parent-style-name="Absatz-Standardschriftart" style:family="text">
      <style:text-properties fo:letter-spacing="-0.0006in"/>
    </style:style>
    <style:style style:name="T4105" style:parent-style-name="Absatz-Standardschriftart" style:family="text">
      <style:text-properties fo:letter-spacing="0.0215in"/>
    </style:style>
    <style:style style:name="T4106" style:parent-style-name="Absatz-Standardschriftart" style:family="text">
      <style:text-properties fo:letter-spacing="-0.0006in"/>
    </style:style>
    <style:style style:name="T4107" style:parent-style-name="Absatz-Standardschriftart" style:family="text">
      <style:text-properties fo:letter-spacing="0.0208in"/>
    </style:style>
    <style:style style:name="T4108" style:parent-style-name="Absatz-Standardschriftart" style:family="text">
      <style:text-properties fo:letter-spacing="0.0215in"/>
    </style:style>
    <style:style style:name="T4109" style:parent-style-name="Absatz-Standardschriftart" style:family="text">
      <style:text-properties fo:letter-spacing="0.0215in"/>
    </style:style>
    <style:style style:name="T4110" style:parent-style-name="Absatz-Standardschriftart" style:family="text">
      <style:text-properties fo:letter-spacing="-0.0006in"/>
    </style:style>
    <style:style style:name="T4111" style:parent-style-name="Absatz-Standardschriftart" style:family="text">
      <style:text-properties fo:letter-spacing="0.0215in"/>
    </style:style>
    <style:style style:name="T4112" style:parent-style-name="Absatz-Standardschriftart" style:family="text">
      <style:text-properties fo:letter-spacing="-0.0006in"/>
    </style:style>
    <style:style style:name="T4113" style:parent-style-name="Absatz-Standardschriftart" style:family="text">
      <style:text-properties fo:letter-spacing="0.0215in"/>
    </style:style>
    <style:style style:name="T4114" style:parent-style-name="Absatz-Standardschriftart" style:family="text">
      <style:text-properties fo:letter-spacing="-0.0006in"/>
    </style:style>
    <style:style style:name="T4115" style:parent-style-name="Absatz-Standardschriftart" style:family="text">
      <style:text-properties fo:letter-spacing="0.0215in"/>
    </style:style>
    <style:style style:name="T4116" style:parent-style-name="Absatz-Standardschriftart" style:family="text">
      <style:text-properties fo:letter-spacing="-0.0006in"/>
    </style:style>
    <style:style style:name="T4117" style:parent-style-name="Absatz-Standardschriftart" style:family="text">
      <style:text-properties fo:letter-spacing="0.0208in"/>
    </style:style>
    <style:style style:name="T4118" style:parent-style-name="Absatz-Standardschriftart" style:family="text">
      <style:text-properties fo:letter-spacing="-0.0006in"/>
    </style:style>
    <style:style style:name="T4119" style:parent-style-name="Absatz-Standardschriftart" style:family="text">
      <style:text-properties fo:letter-spacing="0.0215in"/>
    </style:style>
    <style:style style:name="T4120" style:parent-style-name="Absatz-Standardschriftart" style:family="text">
      <style:text-properties fo:letter-spacing="-0.0006in"/>
    </style:style>
    <style:style style:name="T4121" style:parent-style-name="Absatz-Standardschriftart" style:family="text">
      <style:text-properties style:font-name="Times New Roman" fo:letter-spacing="0.0402in"/>
    </style:style>
    <style:style style:name="T4122" style:parent-style-name="Absatz-Standardschriftart" style:family="text">
      <style:text-properties fo:letter-spacing="-0.0006in"/>
    </style:style>
    <style:style style:name="T4123" style:parent-style-name="Absatz-Standardschriftart" style:family="text">
      <style:text-properties fo:letter-spacing="-0.0006in"/>
    </style:style>
    <style:style style:name="T4124" style:parent-style-name="Absatz-Standardschriftart" style:family="text">
      <style:text-properties fo:letter-spacing="-0.0006in"/>
    </style:style>
    <style:style style:name="T4125" style:parent-style-name="Absatz-Standardschriftart" style:family="text">
      <style:text-properties fo:letter-spacing="-0.0006in"/>
    </style:style>
    <style:style style:name="P4126" style:parent-style-name="Standard" style:master-page-name="MP6" style:family="paragraph">
      <style:paragraph-properties fo:break-before="page"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4184" style:parent-style-name="Textkörper" style:family="paragraph">
      <style:paragraph-properties fo:text-align="justify" fo:margin-top="0.0534in" fo:margin-left="0.4284in" fo:margin-right="0.1347in" fo:text-indent="0.4777in">
        <style:tab-stops>
          <style:tab-stop style:type="left" style:position="0.6909in"/>
        </style:tab-stops>
      </style:paragraph-properties>
    </style:style>
    <style:style style:name="T4185" style:parent-style-name="Absatz-Standardschriftart" style:family="text">
      <style:text-properties fo:letter-spacing="0.0034in"/>
    </style:style>
    <style:style style:name="T4186" style:parent-style-name="Absatz-Standardschriftart" style:family="text">
      <style:text-properties fo:letter-spacing="0.0041in"/>
    </style:style>
    <style:style style:name="T4187" style:parent-style-name="Absatz-Standardschriftart" style:family="text">
      <style:text-properties fo:letter-spacing="-0.0006in"/>
    </style:style>
    <style:style style:name="T4188" style:parent-style-name="Absatz-Standardschriftart" style:family="text">
      <style:text-properties fo:letter-spacing="0.0041in"/>
    </style:style>
    <style:style style:name="T4189" style:parent-style-name="Absatz-Standardschriftart" style:family="text">
      <style:text-properties fo:letter-spacing="0.0041in"/>
    </style:style>
    <style:style style:name="T4190" style:parent-style-name="Absatz-Standardschriftart" style:family="text">
      <style:text-properties fo:letter-spacing="0.0041in"/>
    </style:style>
    <style:style style:name="T4191" style:parent-style-name="Absatz-Standardschriftart" style:family="text">
      <style:text-properties fo:letter-spacing="0.0041in"/>
    </style:style>
    <style:style style:name="T4192" style:parent-style-name="Absatz-Standardschriftart" style:family="text">
      <style:text-properties fo:letter-spacing="-0.0006in"/>
    </style:style>
    <style:style style:name="T4193" style:parent-style-name="Absatz-Standardschriftart" style:family="text">
      <style:text-properties fo:letter-spacing="0.0041in"/>
    </style:style>
    <style:style style:name="T4194" style:parent-style-name="Absatz-Standardschriftart" style:family="text">
      <style:text-properties fo:letter-spacing="-0.0006in"/>
    </style:style>
    <style:style style:name="T4195" style:parent-style-name="Absatz-Standardschriftart" style:family="text">
      <style:text-properties fo:letter-spacing="0.0041in"/>
    </style:style>
    <style:style style:name="T4196" style:parent-style-name="Absatz-Standardschriftart" style:family="text">
      <style:text-properties fo:letter-spacing="-0.0006in"/>
    </style:style>
    <style:style style:name="T4197" style:parent-style-name="Absatz-Standardschriftart" style:family="text">
      <style:text-properties fo:letter-spacing="0.0041in"/>
    </style:style>
    <style:style style:name="T4198" style:parent-style-name="Absatz-Standardschriftart" style:family="text">
      <style:text-properties fo:letter-spacing="-0.0006in"/>
    </style:style>
    <style:style style:name="T4199" style:parent-style-name="Absatz-Standardschriftart" style:family="text">
      <style:text-properties fo:letter-spacing="0.0041in"/>
    </style:style>
    <style:style style:name="T4200" style:parent-style-name="Absatz-Standardschriftart" style:family="text">
      <style:text-properties fo:letter-spacing="-0.0006in"/>
    </style:style>
    <style:style style:name="T4201" style:parent-style-name="Absatz-Standardschriftart" style:family="text">
      <style:text-properties fo:letter-spacing="0.0041in"/>
    </style:style>
    <style:style style:name="T4202" style:parent-style-name="Absatz-Standardschriftart" style:family="text">
      <style:text-properties fo:letter-spacing="0.0041in"/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fo:letter-spacing="0.0041in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fo:letter-spacing="0.0041in"/>
    </style:style>
    <style:style style:name="T4207" style:parent-style-name="Absatz-Standardschriftart" style:family="text">
      <style:text-properties fo:letter-spacing="-0.0006in"/>
    </style:style>
    <style:style style:name="T4208" style:parent-style-name="Absatz-Standardschriftart" style:family="text">
      <style:text-properties style:font-name="Times New Roman" fo:letter-spacing="0.0305in"/>
    </style:style>
    <style:style style:name="T4209" style:parent-style-name="Absatz-Standardschriftart" style:family="text">
      <style:text-properties fo:letter-spacing="-0.0006in"/>
    </style:style>
    <style:style style:name="T4210" style:parent-style-name="Absatz-Standardschriftart" style:family="text">
      <style:text-properties fo:letter-spacing="0.0159in"/>
    </style:style>
    <style:style style:name="T4211" style:parent-style-name="Absatz-Standardschriftart" style:family="text">
      <style:text-properties fo:letter-spacing="0.0152in"/>
    </style:style>
    <style:style style:name="T4212" style:parent-style-name="Absatz-Standardschriftart" style:family="text">
      <style:text-properties fo:letter-spacing="-0.0006in"/>
    </style:style>
    <style:style style:name="T4213" style:parent-style-name="Absatz-Standardschriftart" style:family="text">
      <style:text-properties fo:letter-spacing="0.0166in"/>
    </style:style>
    <style:style style:name="T4214" style:parent-style-name="Absatz-Standardschriftart" style:family="text">
      <style:text-properties fo:letter-spacing="-0.0006in"/>
    </style:style>
    <style:style style:name="T4215" style:parent-style-name="Absatz-Standardschriftart" style:family="text">
      <style:text-properties fo:letter-spacing="0.0159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0.0159in"/>
    </style:style>
    <style:style style:name="T4218" style:parent-style-name="Absatz-Standardschriftart" style:family="text">
      <style:text-properties fo:letter-spacing="0.0152in"/>
    </style:style>
    <style:style style:name="T4219" style:parent-style-name="Absatz-Standardschriftart" style:family="text">
      <style:text-properties fo:letter-spacing="-0.0006in"/>
    </style:style>
    <style:style style:name="T4220" style:parent-style-name="Absatz-Standardschriftart" style:family="text">
      <style:text-properties fo:letter-spacing="0.0159in"/>
    </style:style>
    <style:style style:name="T4221" style:parent-style-name="Absatz-Standardschriftart" style:family="text">
      <style:text-properties fo:letter-spacing="-0.0006in"/>
    </style:style>
    <style:style style:name="T4222" style:parent-style-name="Absatz-Standardschriftart" style:family="text">
      <style:text-properties fo:letter-spacing="0.0159in"/>
    </style:style>
    <style:style style:name="T4223" style:parent-style-name="Absatz-Standardschriftart" style:family="text">
      <style:text-properties fo:letter-spacing="-0.0006in"/>
    </style:style>
    <style:style style:name="T4224" style:parent-style-name="Absatz-Standardschriftart" style:family="text">
      <style:text-properties fo:letter-spacing="0.0159in"/>
    </style:style>
    <style:style style:name="T4225" style:parent-style-name="Absatz-Standardschriftart" style:family="text">
      <style:text-properties fo:letter-spacing="-0.0006in"/>
    </style:style>
    <style:style style:name="T4226" style:parent-style-name="Absatz-Standardschriftart" style:family="text">
      <style:text-properties fo:letter-spacing="0.0166in"/>
    </style:style>
    <style:style style:name="T4227" style:parent-style-name="Absatz-Standardschriftart" style:family="text">
      <style:text-properties fo:letter-spacing="-0.0006in"/>
    </style:style>
    <style:style style:name="T4228" style:parent-style-name="Absatz-Standardschriftart" style:family="text">
      <style:text-properties fo:letter-spacing="0.0152in"/>
    </style:style>
    <style:style style:name="T4229" style:parent-style-name="Absatz-Standardschriftart" style:family="text">
      <style:text-properties fo:letter-spacing="-0.0006in"/>
    </style:style>
    <style:style style:name="T4230" style:parent-style-name="Absatz-Standardschriftart" style:family="text">
      <style:text-properties fo:letter-spacing="0.0166in"/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fo:letter-spacing="0.0152in"/>
    </style:style>
    <style:style style:name="T4233" style:parent-style-name="Absatz-Standardschriftart" style:family="text">
      <style:text-properties fo:letter-spacing="-0.0006in"/>
    </style:style>
    <style:style style:name="T4234" style:parent-style-name="Absatz-Standardschriftart" style:family="text">
      <style:text-properties fo:letter-spacing="0.0166in"/>
    </style:style>
    <style:style style:name="T4235" style:parent-style-name="Absatz-Standardschriftart" style:family="text">
      <style:text-properties style:font-name="Times New Roman" fo:letter-spacing="0.0493in" style:text-scale="99%"/>
    </style:style>
    <style:style style:name="T4236" style:parent-style-name="Absatz-Standardschriftart" style:family="text">
      <style:text-properties fo:letter-spacing="-0.0006in"/>
    </style:style>
    <style:style style:name="T4237" style:parent-style-name="Absatz-Standardschriftart" style:family="text">
      <style:text-properties fo:letter-spacing="0.0291in"/>
    </style:style>
    <style:style style:name="T4238" style:parent-style-name="Absatz-Standardschriftart" style:family="text">
      <style:text-properties fo:letter-spacing="-0.0006in"/>
    </style:style>
    <style:style style:name="T4239" style:parent-style-name="Absatz-Standardschriftart" style:family="text">
      <style:text-properties fo:letter-spacing="0.0298in"/>
    </style:style>
    <style:style style:name="T4240" style:parent-style-name="Absatz-Standardschriftart" style:family="text">
      <style:text-properties fo:letter-spacing="-0.0006in"/>
    </style:style>
    <style:style style:name="T4241" style:parent-style-name="Absatz-Standardschriftart" style:family="text">
      <style:text-properties fo:letter-spacing="0.0298in"/>
    </style:style>
    <style:style style:name="T4242" style:parent-style-name="Absatz-Standardschriftart" style:family="text">
      <style:text-properties fo:letter-spacing="-0.0006in"/>
    </style:style>
    <style:style style:name="T4243" style:parent-style-name="Absatz-Standardschriftart" style:family="text">
      <style:text-properties fo:letter-spacing="0.0298in"/>
    </style:style>
    <style:style style:name="T4244" style:parent-style-name="Absatz-Standardschriftart" style:family="text">
      <style:text-properties fo:letter-spacing="-0.0006in"/>
    </style:style>
    <style:style style:name="T4245" style:parent-style-name="Absatz-Standardschriftart" style:family="text">
      <style:text-properties fo:letter-spacing="0.0291in"/>
    </style:style>
    <style:style style:name="T4246" style:parent-style-name="Absatz-Standardschriftart" style:family="text">
      <style:text-properties fo:letter-spacing="-0.0006in"/>
    </style:style>
    <style:style style:name="T4247" style:parent-style-name="Absatz-Standardschriftart" style:family="text">
      <style:text-properties fo:letter-spacing="0.0298in"/>
    </style:style>
    <style:style style:name="T4248" style:parent-style-name="Absatz-Standardschriftart" style:family="text">
      <style:text-properties fo:letter-spacing="-0.0006in"/>
    </style:style>
    <style:style style:name="T4249" style:parent-style-name="Absatz-Standardschriftart" style:family="text">
      <style:text-properties fo:letter-spacing="0.0298in"/>
    </style:style>
    <style:style style:name="T4250" style:parent-style-name="Absatz-Standardschriftart" style:family="text">
      <style:text-properties fo:letter-spacing="0.0298in"/>
    </style:style>
    <style:style style:name="T4251" style:parent-style-name="Absatz-Standardschriftart" style:family="text">
      <style:text-properties fo:letter-spacing="-0.0006in"/>
    </style:style>
    <style:style style:name="T4252" style:parent-style-name="Absatz-Standardschriftart" style:family="text">
      <style:text-properties fo:letter-spacing="0.0298in"/>
    </style:style>
    <style:style style:name="T4253" style:parent-style-name="Absatz-Standardschriftart" style:family="text">
      <style:text-properties fo:letter-spacing="-0.0006in"/>
    </style:style>
    <style:style style:name="T4254" style:parent-style-name="Absatz-Standardschriftart" style:family="text">
      <style:text-properties fo:letter-spacing="0.0291in"/>
    </style:style>
    <style:style style:name="T4255" style:parent-style-name="Absatz-Standardschriftart" style:family="text">
      <style:text-properties fo:letter-spacing="-0.0006in"/>
    </style:style>
    <style:style style:name="T4256" style:parent-style-name="Absatz-Standardschriftart" style:family="text">
      <style:text-properties fo:letter-spacing="0.0298in"/>
    </style:style>
    <style:style style:name="T4257" style:parent-style-name="Absatz-Standardschriftart" style:family="text">
      <style:text-properties fo:letter-spacing="-0.0006in"/>
    </style:style>
    <style:style style:name="T4258" style:parent-style-name="Absatz-Standardschriftart" style:family="text">
      <style:text-properties fo:letter-spacing="0.0298in"/>
    </style:style>
    <style:style style:name="T4259" style:parent-style-name="Absatz-Standardschriftart" style:family="text">
      <style:text-properties fo:letter-spacing="0.0298in"/>
    </style:style>
    <style:style style:name="T4260" style:parent-style-name="Absatz-Standardschriftart" style:family="text">
      <style:text-properties fo:letter-spacing="-0.0006in"/>
    </style:style>
    <style:style style:name="T4261" style:parent-style-name="Absatz-Standardschriftart" style:family="text">
      <style:text-properties fo:letter-spacing="0.0291in"/>
    </style:style>
    <style:style style:name="T4262" style:parent-style-name="Absatz-Standardschriftart" style:family="text">
      <style:text-properties fo:letter-spacing="-0.0006in"/>
    </style:style>
    <style:style style:name="T4263" style:parent-style-name="Absatz-Standardschriftart" style:family="text">
      <style:text-properties fo:letter-spacing="0.0298in"/>
    </style:style>
    <style:style style:name="T4264" style:parent-style-name="Absatz-Standardschriftart" style:family="text">
      <style:text-properties fo:letter-spacing="0.0298in"/>
    </style:style>
    <style:style style:name="T4265" style:parent-style-name="Absatz-Standardschriftart" style:family="text">
      <style:text-properties style:font-name="Times New Roman" fo:letter-spacing="0.052in"/>
    </style:style>
    <style:style style:name="T4266" style:parent-style-name="Absatz-Standardschriftart" style:family="text">
      <style:text-properties fo:letter-spacing="-0.0006in"/>
    </style:style>
    <style:style style:name="T4267" style:parent-style-name="Absatz-Standardschriftart" style:family="text">
      <style:text-properties fo:letter-spacing="-0.0006in"/>
    </style:style>
    <style:style style:name="T4268" style:parent-style-name="Absatz-Standardschriftart" style:family="text">
      <style:text-properties fo:letter-spacing="-0.0006in"/>
    </style:style>
    <style:style style:name="T4269" style:parent-style-name="Absatz-Standardschriftart" style:family="text">
      <style:text-properties fo:letter-spacing="-0.0013in"/>
    </style:style>
    <style:style style:name="T4270" style:parent-style-name="Absatz-Standardschriftart" style:family="text">
      <style:text-properties fo:letter-spacing="-0.0006in"/>
    </style:style>
    <style:style style:name="T4271" style:parent-style-name="Absatz-Standardschriftart" style:family="text">
      <style:text-properties fo:letter-spacing="-0.0006in"/>
    </style:style>
    <style:style style:name="T4272" style:parent-style-name="Absatz-Standardschriftart" style:family="text">
      <style:text-properties fo:letter-spacing="-0.0013in"/>
    </style:style>
    <style:style style:name="T4273" style:parent-style-name="Absatz-Standardschriftart" style:family="text">
      <style:text-properties fo:letter-spacing="-0.0006in"/>
    </style:style>
    <style:style style:name="T4274" style:parent-style-name="Absatz-Standardschriftart" style:family="text">
      <style:text-properties fo:letter-spacing="-0.0006in"/>
    </style:style>
    <style:style style:name="T4275" style:parent-style-name="Absatz-Standardschriftart" style:family="text">
      <style:text-properties fo:letter-spacing="-0.0013in"/>
    </style:style>
    <style:style style:name="T4276" style:parent-style-name="Absatz-Standardschriftart" style:family="text">
      <style:text-properties fo:letter-spacing="-0.0006in"/>
    </style:style>
    <style:style style:name="T4277" style:parent-style-name="Absatz-Standardschriftart" style:family="text">
      <style:text-properties fo:letter-spacing="-0.0006in"/>
    </style:style>
    <style:style style:name="T4278" style:parent-style-name="Absatz-Standardschriftart" style:family="text">
      <style:text-properties fo:letter-spacing="-0.0006in"/>
    </style:style>
    <style:style style:name="P4279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4280" style:parent-style-name="Textkörper" style:family="paragraph">
      <style:paragraph-properties fo:text-align="justify" fo:margin-left="0.4284in" fo:margin-right="0.1354in" fo:text-indent="0.4777in">
        <style:tab-stops>
          <style:tab-stop style:type="left" style:position="0.7in"/>
        </style:tab-stops>
      </style:paragraph-properties>
    </style:style>
    <style:style style:name="T4281" style:parent-style-name="Absatz-Standardschriftart" style:family="text">
      <style:text-properties fo:letter-spacing="0.0125in"/>
    </style:style>
    <style:style style:name="T4282" style:parent-style-name="Absatz-Standardschriftart" style:family="text">
      <style:text-properties fo:letter-spacing="-0.0006in"/>
    </style:style>
    <style:style style:name="T4283" style:parent-style-name="Absatz-Standardschriftart" style:family="text">
      <style:text-properties fo:letter-spacing="0.0131in"/>
    </style:style>
    <style:style style:name="T4284" style:parent-style-name="Absatz-Standardschriftart" style:family="text">
      <style:text-properties fo:letter-spacing="-0.0006in"/>
    </style:style>
    <style:style style:name="T4285" style:parent-style-name="Absatz-Standardschriftart" style:family="text">
      <style:text-properties fo:letter-spacing="0.0131in"/>
    </style:style>
    <style:style style:name="T4286" style:parent-style-name="Absatz-Standardschriftart" style:family="text">
      <style:text-properties fo:letter-spacing="-0.0006in"/>
    </style:style>
    <style:style style:name="T4287" style:parent-style-name="Absatz-Standardschriftart" style:family="text">
      <style:text-properties fo:letter-spacing="0.0131in"/>
    </style:style>
    <style:style style:name="T4288" style:parent-style-name="Absatz-Standardschriftart" style:family="text">
      <style:text-properties fo:letter-spacing="-0.0006in"/>
    </style:style>
    <style:style style:name="T4289" style:parent-style-name="Absatz-Standardschriftart" style:family="text">
      <style:text-properties fo:letter-spacing="0.0131in"/>
    </style:style>
    <style:style style:name="T4290" style:parent-style-name="Absatz-Standardschriftart" style:family="text">
      <style:text-properties fo:letter-spacing="-0.0006in"/>
    </style:style>
    <style:style style:name="T4291" style:parent-style-name="Absatz-Standardschriftart" style:family="text">
      <style:text-properties fo:letter-spacing="0.0131in"/>
    </style:style>
    <style:style style:name="T4292" style:parent-style-name="Absatz-Standardschriftart" style:family="text">
      <style:text-properties fo:letter-spacing="-0.0006in"/>
    </style:style>
    <style:style style:name="T4293" style:parent-style-name="Absatz-Standardschriftart" style:family="text">
      <style:text-properties fo:letter-spacing="0.0131in"/>
    </style:style>
    <style:style style:name="T4294" style:parent-style-name="Absatz-Standardschriftart" style:family="text">
      <style:text-properties fo:letter-spacing="0.0131in"/>
    </style:style>
    <style:style style:name="T4295" style:parent-style-name="Absatz-Standardschriftart" style:family="text">
      <style:text-properties fo:letter-spacing="-0.0006in"/>
    </style:style>
    <style:style style:name="T4296" style:parent-style-name="Absatz-Standardschriftart" style:family="text">
      <style:text-properties fo:letter-spacing="0.0131in"/>
    </style:style>
    <style:style style:name="T4297" style:parent-style-name="Absatz-Standardschriftart" style:family="text">
      <style:text-properties fo:letter-spacing="-0.0006in"/>
    </style:style>
    <style:style style:name="T4298" style:parent-style-name="Absatz-Standardschriftart" style:family="text">
      <style:text-properties fo:letter-spacing="0.0125in"/>
    </style:style>
    <style:style style:name="T4299" style:parent-style-name="Absatz-Standardschriftart" style:family="text">
      <style:text-properties fo:letter-spacing="-0.0006in"/>
    </style:style>
    <style:style style:name="T4300" style:parent-style-name="Absatz-Standardschriftart" style:family="text">
      <style:text-properties fo:letter-spacing="0.0131in"/>
    </style:style>
    <style:style style:name="T4301" style:parent-style-name="Absatz-Standardschriftart" style:family="text">
      <style:text-properties fo:letter-spacing="-0.0006in"/>
    </style:style>
    <style:style style:name="T4302" style:parent-style-name="Absatz-Standardschriftart" style:family="text">
      <style:text-properties fo:letter-spacing="0.0131in"/>
    </style:style>
    <style:style style:name="T4303" style:parent-style-name="Absatz-Standardschriftart" style:family="text">
      <style:text-properties fo:letter-spacing="-0.0006in"/>
    </style:style>
    <style:style style:name="T4304" style:parent-style-name="Absatz-Standardschriftart" style:family="text">
      <style:text-properties fo:letter-spacing="0.0131in"/>
    </style:style>
    <style:style style:name="T4305" style:parent-style-name="Absatz-Standardschriftart" style:family="text">
      <style:text-properties fo:letter-spacing="-0.0006in"/>
    </style:style>
    <style:style style:name="T4306" style:parent-style-name="Absatz-Standardschriftart" style:family="text">
      <style:text-properties fo:letter-spacing="0.0131in"/>
    </style:style>
    <style:style style:name="T4307" style:parent-style-name="Absatz-Standardschriftart" style:family="text">
      <style:text-properties fo:letter-spacing="-0.0006in"/>
    </style:style>
    <style:style style:name="T4308" style:parent-style-name="Absatz-Standardschriftart" style:family="text">
      <style:text-properties fo:letter-spacing="0.0131in"/>
    </style:style>
    <style:style style:name="T4309" style:parent-style-name="Absatz-Standardschriftart" style:family="text">
      <style:text-properties fo:letter-spacing="-0.0006in"/>
    </style:style>
    <style:style style:name="T4310" style:parent-style-name="Absatz-Standardschriftart" style:family="text">
      <style:text-properties style:font-name="Times New Roman" fo:letter-spacing="0.0458in"/>
    </style:style>
    <style:style style:name="T4311" style:parent-style-name="Absatz-Standardschriftart" style:family="text">
      <style:text-properties fo:letter-spacing="0.0048in"/>
    </style:style>
    <style:style style:name="T4312" style:parent-style-name="Absatz-Standardschriftart" style:family="text">
      <style:text-properties fo:letter-spacing="0.0055in"/>
    </style:style>
    <style:style style:name="T4313" style:parent-style-name="Absatz-Standardschriftart" style:family="text">
      <style:text-properties fo:letter-spacing="-0.0006in"/>
    </style:style>
    <style:style style:name="T4314" style:parent-style-name="Absatz-Standardschriftart" style:family="text">
      <style:text-properties fo:letter-spacing="0.0055in"/>
    </style:style>
    <style:style style:name="T4315" style:parent-style-name="Absatz-Standardschriftart" style:family="text">
      <style:text-properties fo:letter-spacing="-0.0006in"/>
    </style:style>
    <style:style style:name="T4316" style:parent-style-name="Absatz-Standardschriftart" style:family="text">
      <style:text-properties fo:letter-spacing="0.0055in"/>
    </style:style>
    <style:style style:name="T4317" style:parent-style-name="Absatz-Standardschriftart" style:family="text">
      <style:text-properties fo:letter-spacing="-0.0006in"/>
    </style:style>
    <style:style style:name="T4318" style:parent-style-name="Absatz-Standardschriftart" style:family="text">
      <style:text-properties fo:letter-spacing="0.0055in"/>
    </style:style>
    <style:style style:name="T4319" style:parent-style-name="Absatz-Standardschriftart" style:family="text">
      <style:text-properties fo:letter-spacing="-0.0006in"/>
    </style:style>
    <style:style style:name="T4320" style:parent-style-name="Absatz-Standardschriftart" style:family="text">
      <style:text-properties fo:letter-spacing="0.0055in"/>
    </style:style>
    <style:style style:name="T4321" style:parent-style-name="Absatz-Standardschriftart" style:family="text">
      <style:text-properties fo:letter-spacing="-0.0006in"/>
    </style:style>
    <style:style style:name="T4322" style:parent-style-name="Absatz-Standardschriftart" style:family="text">
      <style:text-properties fo:letter-spacing="0.0055in"/>
    </style:style>
    <style:style style:name="T4323" style:parent-style-name="Absatz-Standardschriftart" style:family="text">
      <style:text-properties fo:letter-spacing="-0.0006in"/>
    </style:style>
    <style:style style:name="T4324" style:parent-style-name="Absatz-Standardschriftart" style:family="text">
      <style:text-properties fo:letter-spacing="0.0055in"/>
    </style:style>
    <style:style style:name="T4325" style:parent-style-name="Absatz-Standardschriftart" style:family="text">
      <style:text-properties fo:letter-spacing="-0.0006in"/>
    </style:style>
    <style:style style:name="T4326" style:parent-style-name="Absatz-Standardschriftart" style:family="text">
      <style:text-properties fo:letter-spacing="0.0055in"/>
    </style:style>
    <style:style style:name="T4327" style:parent-style-name="Absatz-Standardschriftart" style:family="text">
      <style:text-properties fo:letter-spacing="-0.0006in"/>
    </style:style>
    <style:style style:name="T4328" style:parent-style-name="Absatz-Standardschriftart" style:family="text">
      <style:text-properties fo:letter-spacing="0.0055in"/>
    </style:style>
    <style:style style:name="T4329" style:parent-style-name="Absatz-Standardschriftart" style:family="text">
      <style:text-properties fo:letter-spacing="-0.0006in"/>
    </style:style>
    <style:style style:name="T4330" style:parent-style-name="Absatz-Standardschriftart" style:family="text">
      <style:text-properties fo:letter-spacing="0.0055in"/>
    </style:style>
    <style:style style:name="T4331" style:parent-style-name="Absatz-Standardschriftart" style:family="text">
      <style:text-properties fo:letter-spacing="-0.0006in"/>
    </style:style>
    <style:style style:name="T4332" style:parent-style-name="Absatz-Standardschriftart" style:family="text">
      <style:text-properties fo:letter-spacing="0.0055in"/>
    </style:style>
    <style:style style:name="T4333" style:parent-style-name="Absatz-Standardschriftart" style:family="text">
      <style:text-properties fo:letter-spacing="-0.0006in"/>
    </style:style>
    <style:style style:name="T4334" style:parent-style-name="Absatz-Standardschriftart" style:family="text">
      <style:text-properties fo:letter-spacing="0.0048in"/>
    </style:style>
    <style:style style:name="T4335" style:parent-style-name="Absatz-Standardschriftart" style:family="text">
      <style:text-properties fo:letter-spacing="-0.0006in"/>
    </style:style>
    <style:style style:name="T4336" style:parent-style-name="Absatz-Standardschriftart" style:family="text">
      <style:text-properties style:font-name="Times New Roman" fo:letter-spacing="0.0312in"/>
    </style:style>
    <style:style style:name="T4337" style:parent-style-name="Absatz-Standardschriftart" style:family="text">
      <style:text-properties fo:letter-spacing="-0.0006in"/>
    </style:style>
    <style:style style:name="T4338" style:parent-style-name="Absatz-Standardschriftart" style:family="text">
      <style:text-properties fo:letter-spacing="0.0125in"/>
    </style:style>
    <style:style style:name="T4339" style:parent-style-name="Absatz-Standardschriftart" style:family="text">
      <style:text-properties fo:letter-spacing="-0.0006in"/>
    </style:style>
    <style:style style:name="T4340" style:parent-style-name="Absatz-Standardschriftart" style:family="text">
      <style:text-properties fo:letter-spacing="0.0118in"/>
    </style:style>
    <style:style style:name="T4341" style:parent-style-name="Absatz-Standardschriftart" style:family="text">
      <style:text-properties fo:letter-spacing="0.0125in"/>
    </style:style>
    <style:style style:name="T4342" style:parent-style-name="Absatz-Standardschriftart" style:family="text">
      <style:text-properties fo:letter-spacing="0.0118in"/>
    </style:style>
    <style:style style:name="T4343" style:parent-style-name="Absatz-Standardschriftart" style:family="text">
      <style:text-properties fo:letter-spacing="-0.0006in"/>
    </style:style>
    <style:style style:name="T4344" style:parent-style-name="Absatz-Standardschriftart" style:family="text">
      <style:text-properties fo:letter-spacing="0.0125in"/>
    </style:style>
    <style:style style:name="T4345" style:parent-style-name="Absatz-Standardschriftart" style:family="text">
      <style:text-properties fo:letter-spacing="-0.0006in"/>
    </style:style>
    <style:style style:name="T4346" style:parent-style-name="Absatz-Standardschriftart" style:family="text">
      <style:text-properties fo:letter-spacing="0.0118in"/>
    </style:style>
    <style:style style:name="T4347" style:parent-style-name="Absatz-Standardschriftart" style:family="text">
      <style:text-properties fo:letter-spacing="0.0118in"/>
    </style:style>
    <style:style style:name="T4348" style:parent-style-name="Absatz-Standardschriftart" style:family="text">
      <style:text-properties fo:letter-spacing="-0.0006in"/>
    </style:style>
    <style:style style:name="T4349" style:parent-style-name="Absatz-Standardschriftart" style:family="text">
      <style:text-properties fo:letter-spacing="0.0125in"/>
    </style:style>
    <style:style style:name="T4350" style:parent-style-name="Absatz-Standardschriftart" style:family="text">
      <style:text-properties fo:letter-spacing="-0.0006in"/>
    </style:style>
    <style:style style:name="T4351" style:parent-style-name="Absatz-Standardschriftart" style:family="text">
      <style:text-properties fo:letter-spacing="0.0118in"/>
    </style:style>
    <style:style style:name="T4352" style:parent-style-name="Absatz-Standardschriftart" style:family="text">
      <style:text-properties fo:letter-spacing="-0.0006in"/>
    </style:style>
    <style:style style:name="T4353" style:parent-style-name="Absatz-Standardschriftart" style:family="text">
      <style:text-properties fo:letter-spacing="0.0125in"/>
    </style:style>
    <style:style style:name="T4354" style:parent-style-name="Absatz-Standardschriftart" style:family="text">
      <style:text-properties fo:letter-spacing="0.0118in"/>
    </style:style>
    <style:style style:name="T4355" style:parent-style-name="Absatz-Standardschriftart" style:family="text">
      <style:text-properties fo:letter-spacing="0.0118in"/>
    </style:style>
    <style:style style:name="T4356" style:parent-style-name="Absatz-Standardschriftart" style:family="text">
      <style:text-properties fo:letter-spacing="0.0125in"/>
    </style:style>
    <style:style style:name="T4357" style:parent-style-name="Absatz-Standardschriftart" style:family="text">
      <style:text-properties fo:letter-spacing="0.0118in"/>
    </style:style>
    <style:style style:name="T4358" style:parent-style-name="Absatz-Standardschriftart" style:family="text">
      <style:text-properties fo:letter-spacing="-0.0006in"/>
    </style:style>
    <style:style style:name="T4359" style:parent-style-name="Absatz-Standardschriftart" style:family="text">
      <style:text-properties fo:letter-spacing="0.0125in"/>
    </style:style>
    <style:style style:name="T4360" style:parent-style-name="Absatz-Standardschriftart" style:family="text">
      <style:text-properties fo:letter-spacing="-0.0006in"/>
    </style:style>
    <style:style style:name="T4361" style:parent-style-name="Absatz-Standardschriftart" style:family="text">
      <style:text-properties fo:letter-spacing="0.0118in"/>
    </style:style>
    <style:style style:name="T4362" style:parent-style-name="Absatz-Standardschriftart" style:family="text">
      <style:text-properties fo:letter-spacing="-0.0006in"/>
    </style:style>
    <style:style style:name="T4363" style:parent-style-name="Absatz-Standardschriftart" style:family="text">
      <style:text-properties fo:letter-spacing="0.0118in"/>
    </style:style>
    <style:style style:name="T4364" style:parent-style-name="Absatz-Standardschriftart" style:family="text">
      <style:text-properties fo:letter-spacing="-0.0006in"/>
    </style:style>
    <style:style style:name="T4365" style:parent-style-name="Absatz-Standardschriftart" style:family="text">
      <style:text-properties style:font-name="Times New Roman" fo:letter-spacing="0.0444in"/>
    </style:style>
    <style:style style:name="T4366" style:parent-style-name="Absatz-Standardschriftart" style:family="text">
      <style:text-properties fo:letter-spacing="0.0201in"/>
    </style:style>
    <style:style style:name="T4367" style:parent-style-name="Absatz-Standardschriftart" style:family="text">
      <style:text-properties fo:letter-spacing="-0.0006in"/>
    </style:style>
    <style:style style:name="T4368" style:parent-style-name="Absatz-Standardschriftart" style:family="text">
      <style:text-properties fo:letter-spacing="0.0208in"/>
    </style:style>
    <style:style style:name="T4369" style:parent-style-name="Absatz-Standardschriftart" style:family="text">
      <style:text-properties fo:letter-spacing="-0.0006in"/>
    </style:style>
    <style:style style:name="T4370" style:parent-style-name="Absatz-Standardschriftart" style:family="text">
      <style:text-properties fo:letter-spacing="0.0208in"/>
    </style:style>
    <style:style style:name="T4371" style:parent-style-name="Absatz-Standardschriftart" style:family="text">
      <style:text-properties fo:letter-spacing="-0.0006in"/>
    </style:style>
    <style:style style:name="T4372" style:parent-style-name="Absatz-Standardschriftart" style:family="text">
      <style:text-properties fo:letter-spacing="0.0208in"/>
    </style:style>
    <style:style style:name="T4373" style:parent-style-name="Absatz-Standardschriftart" style:family="text">
      <style:text-properties fo:letter-spacing="-0.0006in"/>
    </style:style>
    <style:style style:name="T4374" style:parent-style-name="Absatz-Standardschriftart" style:family="text">
      <style:text-properties fo:letter-spacing="0.0208in"/>
    </style:style>
    <style:style style:name="T4375" style:parent-style-name="Absatz-Standardschriftart" style:family="text">
      <style:text-properties fo:letter-spacing="-0.0006in"/>
    </style:style>
    <style:style style:name="T4376" style:parent-style-name="Absatz-Standardschriftart" style:family="text">
      <style:text-properties fo:letter-spacing="0.0208in"/>
    </style:style>
    <style:style style:name="T4377" style:parent-style-name="Absatz-Standardschriftart" style:family="text">
      <style:text-properties fo:letter-spacing="-0.0006in"/>
    </style:style>
    <style:style style:name="T4378" style:parent-style-name="Absatz-Standardschriftart" style:family="text">
      <style:text-properties fo:letter-spacing="0.0208in"/>
    </style:style>
    <style:style style:name="T4379" style:parent-style-name="Absatz-Standardschriftart" style:family="text">
      <style:text-properties fo:letter-spacing="0.0208in"/>
    </style:style>
    <style:style style:name="T4380" style:parent-style-name="Absatz-Standardschriftart" style:family="text">
      <style:text-properties fo:letter-spacing="0.0201in"/>
    </style:style>
    <style:style style:name="T4381" style:parent-style-name="Absatz-Standardschriftart" style:family="text">
      <style:text-properties fo:letter-spacing="0.0208in"/>
    </style:style>
    <style:style style:name="T4382" style:parent-style-name="Absatz-Standardschriftart" style:family="text">
      <style:text-properties fo:letter-spacing="0.0208in"/>
    </style:style>
    <style:style style:name="T4383" style:parent-style-name="Absatz-Standardschriftart" style:family="text">
      <style:text-properties fo:letter-spacing="-0.0006in"/>
    </style:style>
    <style:style style:name="T4384" style:parent-style-name="Absatz-Standardschriftart" style:family="text">
      <style:text-properties fo:letter-spacing="0.0208in"/>
    </style:style>
    <style:style style:name="T4385" style:parent-style-name="Absatz-Standardschriftart" style:family="text">
      <style:text-properties fo:letter-spacing="-0.0006in"/>
    </style:style>
    <style:style style:name="T4386" style:parent-style-name="Absatz-Standardschriftart" style:family="text">
      <style:text-properties fo:letter-spacing="0.0208in"/>
    </style:style>
    <style:style style:name="T4387" style:parent-style-name="Absatz-Standardschriftart" style:family="text">
      <style:text-properties fo:letter-spacing="-0.0006in"/>
    </style:style>
    <style:style style:name="T4388" style:parent-style-name="Absatz-Standardschriftart" style:family="text">
      <style:text-properties fo:letter-spacing="0.0208in"/>
    </style:style>
    <style:style style:name="T4389" style:parent-style-name="Absatz-Standardschriftart" style:family="text">
      <style:text-properties fo:letter-spacing="-0.0006in"/>
    </style:style>
    <style:style style:name="T4390" style:parent-style-name="Absatz-Standardschriftart" style:family="text">
      <style:text-properties fo:letter-spacing="0.0208in"/>
    </style:style>
    <style:style style:name="T4391" style:parent-style-name="Absatz-Standardschriftart" style:family="text">
      <style:text-properties fo:letter-spacing="-0.0006in"/>
    </style:style>
    <style:style style:name="T4392" style:parent-style-name="Absatz-Standardschriftart" style:family="text">
      <style:text-properties fo:letter-spacing="0.0208in"/>
    </style:style>
    <style:style style:name="T4393" style:parent-style-name="Absatz-Standardschriftart" style:family="text">
      <style:text-properties fo:letter-spacing="-0.0006in"/>
    </style:style>
    <style:style style:name="T4394" style:parent-style-name="Absatz-Standardschriftart" style:family="text">
      <style:text-properties fo:letter-spacing="0.0201in"/>
    </style:style>
    <style:style style:name="T4395" style:parent-style-name="Absatz-Standardschriftart" style:family="text">
      <style:text-properties fo:letter-spacing="-0.0006in"/>
    </style:style>
    <style:style style:name="T4396" style:parent-style-name="Absatz-Standardschriftart" style:family="text">
      <style:text-properties style:font-name="Times New Roman" fo:letter-spacing="0.0458in"/>
    </style:style>
    <style:style style:name="T4397" style:parent-style-name="Absatz-Standardschriftart" style:family="text">
      <style:text-properties fo:letter-spacing="0.0291in"/>
    </style:style>
    <style:style style:name="T4398" style:parent-style-name="Absatz-Standardschriftart" style:family="text">
      <style:text-properties fo:letter-spacing="0.0291in"/>
    </style:style>
    <style:style style:name="T4399" style:parent-style-name="Absatz-Standardschriftart" style:family="text">
      <style:text-properties fo:letter-spacing="-0.0006in"/>
    </style:style>
    <style:style style:name="T4400" style:parent-style-name="Absatz-Standardschriftart" style:family="text">
      <style:text-properties fo:letter-spacing="0.0305in"/>
    </style:style>
    <style:style style:name="T4401" style:parent-style-name="Absatz-Standardschriftart" style:family="text">
      <style:text-properties fo:letter-spacing="-0.0006in"/>
    </style:style>
    <style:style style:name="T4402" style:parent-style-name="Absatz-Standardschriftart" style:family="text">
      <style:text-properties fo:letter-spacing="0.0298in"/>
    </style:style>
    <style:style style:name="T4403" style:parent-style-name="Absatz-Standardschriftart" style:family="text">
      <style:text-properties fo:letter-spacing="-0.0006in"/>
    </style:style>
    <style:style style:name="T4404" style:parent-style-name="Absatz-Standardschriftart" style:family="text">
      <style:text-properties fo:letter-spacing="0.0305in"/>
    </style:style>
    <style:style style:name="T4405" style:parent-style-name="Absatz-Standardschriftart" style:family="text">
      <style:text-properties fo:letter-spacing="-0.0006in"/>
    </style:style>
    <style:style style:name="T4406" style:parent-style-name="Absatz-Standardschriftart" style:family="text">
      <style:text-properties fo:letter-spacing="0.0298in"/>
    </style:style>
    <style:style style:name="T4407" style:parent-style-name="Absatz-Standardschriftart" style:family="text">
      <style:text-properties fo:letter-spacing="-0.0006in"/>
    </style:style>
    <style:style style:name="T4408" style:parent-style-name="Absatz-Standardschriftart" style:family="text">
      <style:text-properties fo:letter-spacing="0.0305in"/>
    </style:style>
    <style:style style:name="T4409" style:parent-style-name="Absatz-Standardschriftart" style:family="text">
      <style:text-properties fo:letter-spacing="-0.0006in"/>
    </style:style>
    <style:style style:name="T4410" style:parent-style-name="Absatz-Standardschriftart" style:family="text">
      <style:text-properties fo:letter-spacing="0.0298in"/>
    </style:style>
    <style:style style:name="T4411" style:parent-style-name="Absatz-Standardschriftart" style:family="text">
      <style:text-properties fo:letter-spacing="-0.0006in"/>
    </style:style>
    <style:style style:name="T4412" style:parent-style-name="Absatz-Standardschriftart" style:family="text">
      <style:text-properties fo:letter-spacing="0.0298in"/>
    </style:style>
    <style:style style:name="T4413" style:parent-style-name="Absatz-Standardschriftart" style:family="text">
      <style:text-properties fo:letter-spacing="-0.0006in"/>
    </style:style>
    <style:style style:name="T4414" style:parent-style-name="Absatz-Standardschriftart" style:family="text">
      <style:text-properties fo:letter-spacing="0.0291in"/>
    </style:style>
    <style:style style:name="T4415" style:parent-style-name="Absatz-Standardschriftart" style:family="text">
      <style:text-properties fo:letter-spacing="-0.0006in"/>
    </style:style>
    <style:style style:name="T4416" style:parent-style-name="Absatz-Standardschriftart" style:family="text">
      <style:text-properties fo:letter-spacing="0.0305in"/>
    </style:style>
    <style:style style:name="T4417" style:parent-style-name="Absatz-Standardschriftart" style:family="text">
      <style:text-properties fo:letter-spacing="-0.0006in"/>
    </style:style>
    <style:style style:name="T4418" style:parent-style-name="Absatz-Standardschriftart" style:family="text">
      <style:text-properties fo:letter-spacing="0.0298in"/>
    </style:style>
    <style:style style:name="T4419" style:parent-style-name="Absatz-Standardschriftart" style:family="text">
      <style:text-properties fo:letter-spacing="-0.0006in"/>
    </style:style>
    <style:style style:name="T4420" style:parent-style-name="Absatz-Standardschriftart" style:family="text">
      <style:text-properties fo:letter-spacing="0.0291in"/>
    </style:style>
    <style:style style:name="T4421" style:parent-style-name="Absatz-Standardschriftart" style:family="text">
      <style:text-properties fo:letter-spacing="0.0298in"/>
    </style:style>
    <style:style style:name="T4422" style:parent-style-name="Absatz-Standardschriftart" style:family="text">
      <style:text-properties fo:letter-spacing="-0.0006in"/>
    </style:style>
    <style:style style:name="T4423" style:parent-style-name="Absatz-Standardschriftart" style:family="text">
      <style:text-properties style:font-name="Times New Roman" fo:letter-spacing="0.0416in"/>
    </style:style>
    <style:style style:name="T4424" style:parent-style-name="Absatz-Standardschriftart" style:family="text">
      <style:text-properties fo:letter-spacing="-0.0013in"/>
    </style:style>
    <style:style style:name="T4425" style:parent-style-name="Absatz-Standardschriftart" style:family="text">
      <style:text-properties fo:letter-spacing="-0.0006in"/>
    </style:style>
    <style:style style:name="P4426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4427" style:parent-style-name="Textkörper" style:family="paragraph">
      <style:paragraph-properties fo:margin-left="0.9062in" fo:text-indent="0in">
        <style:tab-stops/>
      </style:paragraph-properties>
    </style:style>
    <style:style style:name="T4428" style:parent-style-name="Absatz-Standardschriftart" style:family="text">
      <style:text-properties fo:font-weight="bold" style:font-weight-asian="bold" fo:letter-spacing="-0.0006in"/>
    </style:style>
    <style:style style:name="T4429" style:parent-style-name="Absatz-Standardschriftart" style:family="text">
      <style:text-properties fo:letter-spacing="-0.0006in"/>
    </style:style>
    <style:style style:name="T4430" style:parent-style-name="Absatz-Standardschriftart" style:family="text">
      <style:text-properties fo:letter-spacing="-0.0006in"/>
    </style:style>
    <style:style style:name="T4431" style:parent-style-name="Absatz-Standardschriftart" style:family="text">
      <style:text-properties fo:letter-spacing="-0.0006in"/>
    </style:style>
    <style:style style:name="T4432" style:parent-style-name="Absatz-Standardschriftart" style:family="text">
      <style:text-properties fo:letter-spacing="-0.0006in"/>
    </style:style>
    <style:style style:name="T4433" style:parent-style-name="Absatz-Standardschriftart" style:family="text">
      <style:text-properties fo:letter-spacing="-0.0006in"/>
    </style:style>
    <style:style style:name="P4434" style:parent-style-name="Standard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4435" style:parent-style-name="Standard" style:family="paragraph">
      <style:paragraph-properties fo:text-align="justify" fo:margin-right="0.1361in" fo:text-indent="0.4777in">
        <style:tab-stops>
          <style:tab-stop style:type="left" style:position="0.7583in"/>
        </style:tab-stops>
      </style:paragraph-properties>
    </style:style>
    <style:style style:name="T443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437" style:parent-style-name="Absatz-Standardschriftart" style:family="text">
      <style:text-properties style:font-name="Arial" fo:font-weight="bold" style:font-weight-asian="bold" fo:letter-spacing="0.0291in" fo:font-size="8pt" style:font-size-asian="8pt"/>
    </style:style>
    <style:style style:name="T443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439" style:parent-style-name="Absatz-Standardschriftart" style:family="text">
      <style:text-properties style:font-name="Arial" fo:font-weight="bold" style:font-weight-asian="bold" fo:letter-spacing="0.0291in" fo:font-size="8pt" style:font-size-asian="8pt"/>
    </style:style>
    <style:style style:name="T444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441" style:parent-style-name="Absatz-Standardschriftart" style:family="text">
      <style:text-properties style:font-name="Arial" fo:font-weight="bold" style:font-weight-asian="bold" fo:letter-spacing="0.0291in" fo:font-size="8pt" style:font-size-asian="8pt"/>
    </style:style>
    <style:style style:name="T444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443" style:parent-style-name="Absatz-Standardschriftart" style:family="text">
      <style:text-properties style:font-name="Arial" fo:font-weight="bold" style:font-weight-asian="bold" fo:letter-spacing="0.0291in" fo:font-size="8pt" style:font-size-asian="8pt"/>
    </style:style>
    <style:style style:name="T444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445" style:parent-style-name="Absatz-Standardschriftart" style:family="text">
      <style:text-properties style:font-name="Arial" fo:font-weight="bold" style:font-weight-asian="bold" fo:letter-spacing="0.0291in" fo:font-size="8pt" style:font-size-asian="8pt"/>
    </style:style>
    <style:style style:name="T444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447" style:parent-style-name="Absatz-Standardschriftart" style:family="text">
      <style:text-properties style:font-name="Arial" fo:font-weight="bold" style:font-weight-asian="bold" fo:letter-spacing="0.0284in" fo:font-size="8pt" style:font-size-asian="8pt"/>
    </style:style>
    <style:style style:name="T444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449" style:parent-style-name="Absatz-Standardschriftart" style:family="text">
      <style:text-properties style:font-name="Arial" fo:font-weight="bold" style:font-weight-asian="bold" fo:letter-spacing="0.0291in" fo:font-size="8pt" style:font-size-asian="8pt"/>
    </style:style>
    <style:style style:name="T445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451" style:parent-style-name="Absatz-Standardschriftart" style:family="text">
      <style:text-properties style:font-name="Arial" fo:font-weight="bold" style:font-weight-asian="bold" fo:letter-spacing="0.0298in" fo:font-size="8pt" style:font-size-asian="8pt"/>
    </style:style>
    <style:style style:name="T445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453" style:parent-style-name="Absatz-Standardschriftart" style:family="text">
      <style:text-properties style:font-name="Times New Roman" fo:font-weight="bold" style:font-weight-asian="bold" fo:letter-spacing="0.0354in" style:text-scale="99%" fo:font-size="8pt" style:font-size-asian="8pt"/>
    </style:style>
    <style:style style:name="T445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455" style:parent-style-name="Absatz-Standardschriftart" style:family="text">
      <style:text-properties style:font-name="Arial" fo:font-weight="bold" style:font-weight-asian="bold" fo:letter-spacing="-0.0069in" fo:font-size="8pt" style:font-size-asian="8pt"/>
    </style:style>
    <style:style style:name="T445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457" style:parent-style-name="Absatz-Standardschriftart" style:family="text">
      <style:text-properties style:font-name="Arial" fo:font-weight="bold" style:font-weight-asian="bold" fo:letter-spacing="-0.0062in" fo:font-size="8pt" style:font-size-asian="8pt"/>
    </style:style>
    <style:style style:name="T445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459" style:parent-style-name="Absatz-Standardschriftart" style:family="text">
      <style:text-properties style:font-name="Arial" fo:font-weight="bold" style:font-weight-asian="bold" fo:letter-spacing="-0.0062in" fo:font-size="8pt" style:font-size-asian="8pt"/>
    </style:style>
    <style:style style:name="T446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461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446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463" style:parent-style-name="Absatz-Standardschriftart" style:family="text">
      <style:text-properties style:font-name="Arial" fo:font-weight="bold" style:font-weight-asian="bold" fo:letter-spacing="-0.0062in" fo:font-size="8pt" style:font-size-asian="8pt"/>
    </style:style>
    <style:style style:name="T446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4465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466" style:parent-style-name="Textkörper" style:family="paragraph">
      <style:paragraph-properties fo:text-align="justify" fo:margin-left="0.4284in" fo:margin-right="0.1368in">
        <style:tab-stops/>
      </style:paragraph-properties>
    </style:style>
    <style:style style:name="T4467" style:parent-style-name="Absatz-Standardschriftart" style:family="text">
      <style:text-properties fo:letter-spacing="-0.0006in"/>
    </style:style>
    <style:style style:name="T4468" style:parent-style-name="Absatz-Standardschriftart" style:family="text">
      <style:text-properties fo:letter-spacing="0.0243in"/>
    </style:style>
    <style:style style:name="T4469" style:parent-style-name="Absatz-Standardschriftart" style:family="text">
      <style:text-properties fo:letter-spacing="-0.0006in"/>
    </style:style>
    <style:style style:name="T4470" style:parent-style-name="Absatz-Standardschriftart" style:family="text">
      <style:text-properties fo:letter-spacing="0.025in"/>
    </style:style>
    <style:style style:name="T4471" style:parent-style-name="Absatz-Standardschriftart" style:family="text">
      <style:text-properties fo:letter-spacing="0.025in"/>
    </style:style>
    <style:style style:name="T4472" style:parent-style-name="Absatz-Standardschriftart" style:family="text">
      <style:text-properties fo:letter-spacing="-0.0006in"/>
    </style:style>
    <style:style style:name="T4473" style:parent-style-name="Absatz-Standardschriftart" style:family="text">
      <style:text-properties fo:letter-spacing="0.025in"/>
    </style:style>
    <style:style style:name="T4474" style:parent-style-name="Absatz-Standardschriftart" style:family="text">
      <style:text-properties fo:letter-spacing="-0.0006in"/>
    </style:style>
    <style:style style:name="T4475" style:parent-style-name="Absatz-Standardschriftart" style:family="text">
      <style:text-properties fo:letter-spacing="0.025in"/>
    </style:style>
    <style:style style:name="T4476" style:parent-style-name="Absatz-Standardschriftart" style:family="text">
      <style:text-properties fo:letter-spacing="-0.0006in"/>
    </style:style>
    <style:style style:name="T4477" style:parent-style-name="Absatz-Standardschriftart" style:family="text">
      <style:text-properties fo:letter-spacing="0.025in"/>
    </style:style>
    <style:style style:name="T4478" style:parent-style-name="Absatz-Standardschriftart" style:family="text">
      <style:text-properties fo:letter-spacing="-0.0006in"/>
    </style:style>
    <style:style style:name="T4479" style:parent-style-name="Absatz-Standardschriftart" style:family="text">
      <style:text-properties fo:letter-spacing="0.025in"/>
    </style:style>
    <style:style style:name="T4480" style:parent-style-name="Absatz-Standardschriftart" style:family="text">
      <style:text-properties fo:letter-spacing="0.025in"/>
    </style:style>
    <style:style style:name="T4481" style:parent-style-name="Absatz-Standardschriftart" style:family="text">
      <style:text-properties fo:letter-spacing="0.025in"/>
    </style:style>
    <style:style style:name="T4482" style:parent-style-name="Absatz-Standardschriftart" style:family="text">
      <style:text-properties fo:letter-spacing="-0.0006in"/>
    </style:style>
    <style:style style:name="T4483" style:parent-style-name="Absatz-Standardschriftart" style:family="text">
      <style:text-properties fo:letter-spacing="0.025in"/>
    </style:style>
    <style:style style:name="T4484" style:parent-style-name="Absatz-Standardschriftart" style:family="text">
      <style:text-properties fo:letter-spacing="-0.0006in"/>
    </style:style>
    <style:style style:name="T4485" style:parent-style-name="Absatz-Standardschriftart" style:family="text">
      <style:text-properties fo:letter-spacing="0.025in"/>
    </style:style>
    <style:style style:name="T4486" style:parent-style-name="Absatz-Standardschriftart" style:family="text">
      <style:text-properties fo:letter-spacing="-0.0006in"/>
    </style:style>
    <style:style style:name="T4487" style:parent-style-name="Absatz-Standardschriftart" style:family="text">
      <style:text-properties fo:letter-spacing="0.025in"/>
    </style:style>
    <style:style style:name="T4488" style:parent-style-name="Absatz-Standardschriftart" style:family="text">
      <style:text-properties fo:letter-spacing="-0.0006in"/>
    </style:style>
    <style:style style:name="T4489" style:parent-style-name="Absatz-Standardschriftart" style:family="text">
      <style:text-properties fo:letter-spacing="0.025in"/>
    </style:style>
    <style:style style:name="T4490" style:parent-style-name="Absatz-Standardschriftart" style:family="text">
      <style:text-properties fo:letter-spacing="-0.0006in"/>
    </style:style>
    <style:style style:name="T4491" style:parent-style-name="Absatz-Standardschriftart" style:family="text">
      <style:text-properties style:font-name="Times New Roman" fo:letter-spacing="0.0541in"/>
    </style:style>
    <style:style style:name="T4492" style:parent-style-name="Absatz-Standardschriftart" style:family="text">
      <style:text-properties fo:letter-spacing="-0.0006in"/>
    </style:style>
    <style:style style:name="T4493" style:parent-style-name="Absatz-Standardschriftart" style:family="text">
      <style:text-properties fo:letter-spacing="-0.0006in"/>
    </style:style>
    <style:style style:name="T4494" style:parent-style-name="Absatz-Standardschriftart" style:family="text">
      <style:text-properties fo:letter-spacing="-0.0006in"/>
    </style:style>
    <style:style style:name="T4495" style:parent-style-name="Absatz-Standardschriftart" style:family="text">
      <style:text-properties fo:letter-spacing="-0.0006in"/>
    </style:style>
    <style:style style:name="T4496" style:parent-style-name="Absatz-Standardschriftart" style:family="text">
      <style:text-properties fo:letter-spacing="-0.0006in"/>
    </style:style>
    <style:style style:name="T4497" style:parent-style-name="Absatz-Standardschriftart" style:family="text">
      <style:text-properties fo:letter-spacing="-0.0006in"/>
    </style:style>
    <style:style style:name="T4498" style:parent-style-name="Absatz-Standardschriftart" style:family="text">
      <style:text-properties fo:letter-spacing="-0.0006in"/>
    </style:style>
    <style:style style:name="T4499" style:parent-style-name="Absatz-Standardschriftart" style:family="text">
      <style:text-properties fo:letter-spacing="-0.0006in"/>
    </style:style>
    <style:style style:name="P4500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4501" style:parent-style-name="Textkörper" style:family="paragraph">
      <style:paragraph-properties fo:text-indent="0.4777in">
        <style:tab-stops>
          <style:tab-stop style:type="left" style:position="0.6243in"/>
        </style:tab-stops>
      </style:paragraph-properties>
    </style:style>
    <style:style style:name="T4502" style:parent-style-name="Absatz-Standardschriftart" style:family="text">
      <style:text-properties fo:letter-spacing="-0.0006in"/>
    </style:style>
    <style:style style:name="T4503" style:parent-style-name="Absatz-Standardschriftart" style:family="text">
      <style:text-properties fo:letter-spacing="-0.0006in"/>
    </style:style>
    <style:style style:name="T4504" style:parent-style-name="Absatz-Standardschriftart" style:family="text">
      <style:text-properties fo:letter-spacing="-0.0006in"/>
    </style:style>
    <style:style style:name="T4505" style:parent-style-name="Absatz-Standardschriftart" style:family="text">
      <style:text-properties fo:letter-spacing="-0.0006in"/>
    </style:style>
    <style:style style:name="T4506" style:parent-style-name="Absatz-Standardschriftart" style:family="text">
      <style:text-properties fo:letter-spacing="-0.0006in"/>
    </style:style>
    <style:style style:name="T4507" style:parent-style-name="Absatz-Standardschriftart" style:family="text">
      <style:text-properties fo:letter-spacing="-0.0006in"/>
    </style:style>
    <style:style style:name="T4508" style:parent-style-name="Absatz-Standardschriftart" style:family="text">
      <style:text-properties fo:letter-spacing="-0.0006in"/>
    </style:style>
    <style:style style:name="T4509" style:parent-style-name="Absatz-Standardschriftart" style:family="text">
      <style:text-properties fo:letter-spacing="-0.0006in"/>
    </style:style>
    <style:style style:name="T4510" style:parent-style-name="Absatz-Standardschriftart" style:family="text">
      <style:text-properties fo:letter-spacing="-0.0006in"/>
    </style:style>
    <style:style style:name="T4511" style:parent-style-name="Absatz-Standardschriftart" style:family="text">
      <style:text-properties fo:letter-spacing="-0.0006in"/>
    </style:style>
    <style:style style:name="P4512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4513" style:parent-style-name="Textkörper" style:family="paragraph">
      <style:paragraph-properties fo:margin-left="1.052in" fo:text-indent="-0.1458in">
        <style:tab-stops>
          <style:tab-stop style:type="left" style:position="0.0006in"/>
        </style:tab-stops>
      </style:paragraph-properties>
    </style:style>
    <style:style style:name="T4514" style:parent-style-name="Absatz-Standardschriftart" style:family="text">
      <style:text-properties fo:letter-spacing="-0.0013in"/>
    </style:style>
    <style:style style:name="T4515" style:parent-style-name="Absatz-Standardschriftart" style:family="text">
      <style:text-properties fo:letter-spacing="-0.0013in"/>
    </style:style>
    <style:style style:name="T4516" style:parent-style-name="Absatz-Standardschriftart" style:family="text">
      <style:text-properties fo:letter-spacing="-0.0013in"/>
    </style:style>
    <style:style style:name="T4517" style:parent-style-name="Absatz-Standardschriftart" style:family="text">
      <style:text-properties fo:letter-spacing="-0.002in"/>
    </style:style>
    <style:style style:name="T4518" style:parent-style-name="Absatz-Standardschriftart" style:family="text">
      <style:text-properties fo:letter-spacing="-0.0006in"/>
    </style:style>
    <style:style style:name="T4519" style:parent-style-name="Absatz-Standardschriftart" style:family="text">
      <style:text-properties fo:letter-spacing="-0.002in"/>
    </style:style>
    <style:style style:name="T4520" style:parent-style-name="Absatz-Standardschriftart" style:family="text">
      <style:text-properties fo:letter-spacing="-0.0006in"/>
    </style:style>
    <style:style style:name="P4521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4522" style:parent-style-name="Textkörper" style:family="paragraph">
      <style:paragraph-properties fo:text-align="justify" fo:margin-right="0.1368in" fo:text-indent="0.4777in">
        <style:tab-stops>
          <style:tab-stop style:type="left" style:position="0.6527in"/>
        </style:tab-stops>
      </style:paragraph-properties>
    </style:style>
    <style:style style:name="T4523" style:parent-style-name="Absatz-Standardschriftart" style:family="text">
      <style:text-properties fo:letter-spacing="-0.0006in"/>
    </style:style>
    <style:style style:name="T4524" style:parent-style-name="Absatz-Standardschriftart" style:family="text">
      <style:text-properties fo:letter-spacing="0.0277in"/>
    </style:style>
    <style:style style:name="T4525" style:parent-style-name="Absatz-Standardschriftart" style:family="text">
      <style:text-properties fo:letter-spacing="-0.0006in"/>
    </style:style>
    <style:style style:name="T4526" style:parent-style-name="Absatz-Standardschriftart" style:family="text">
      <style:text-properties fo:letter-spacing="0.0284in"/>
    </style:style>
    <style:style style:name="T4527" style:parent-style-name="Absatz-Standardschriftart" style:family="text">
      <style:text-properties fo:letter-spacing="-0.0006in"/>
    </style:style>
    <style:style style:name="T4528" style:parent-style-name="Absatz-Standardschriftart" style:family="text">
      <style:text-properties fo:letter-spacing="0.0284in"/>
    </style:style>
    <style:style style:name="T4529" style:parent-style-name="Absatz-Standardschriftart" style:family="text">
      <style:text-properties fo:letter-spacing="0.0284in"/>
    </style:style>
    <style:style style:name="T4530" style:parent-style-name="Absatz-Standardschriftart" style:family="text">
      <style:text-properties fo:letter-spacing="-0.0006in"/>
    </style:style>
    <style:style style:name="T4531" style:parent-style-name="Absatz-Standardschriftart" style:family="text">
      <style:text-properties fo:letter-spacing="0.0284in"/>
    </style:style>
    <style:style style:name="T4532" style:parent-style-name="Absatz-Standardschriftart" style:family="text">
      <style:text-properties fo:letter-spacing="-0.0006in"/>
    </style:style>
    <style:style style:name="T4533" style:parent-style-name="Absatz-Standardschriftart" style:family="text">
      <style:text-properties fo:letter-spacing="0.0284in"/>
    </style:style>
    <style:style style:name="T4534" style:parent-style-name="Absatz-Standardschriftart" style:family="text">
      <style:text-properties fo:letter-spacing="0.0284in"/>
    </style:style>
    <style:style style:name="T4535" style:parent-style-name="Absatz-Standardschriftart" style:family="text">
      <style:text-properties fo:letter-spacing="0.0284in"/>
    </style:style>
    <style:style style:name="T4536" style:parent-style-name="Absatz-Standardschriftart" style:family="text">
      <style:text-properties fo:letter-spacing="-0.0006in"/>
    </style:style>
    <style:style style:name="T4537" style:parent-style-name="Absatz-Standardschriftart" style:family="text">
      <style:text-properties fo:letter-spacing="0.0284in"/>
    </style:style>
    <style:style style:name="T4538" style:parent-style-name="Absatz-Standardschriftart" style:family="text">
      <style:text-properties fo:letter-spacing="-0.0006in"/>
    </style:style>
    <style:style style:name="T4539" style:parent-style-name="Absatz-Standardschriftart" style:family="text">
      <style:text-properties fo:letter-spacing="0.0284in"/>
    </style:style>
    <style:style style:name="T4540" style:parent-style-name="Absatz-Standardschriftart" style:family="text">
      <style:text-properties fo:letter-spacing="0.0284in"/>
    </style:style>
    <style:style style:name="T4541" style:parent-style-name="Absatz-Standardschriftart" style:family="text">
      <style:text-properties fo:letter-spacing="-0.0006in"/>
    </style:style>
    <style:style style:name="T4542" style:parent-style-name="Absatz-Standardschriftart" style:family="text">
      <style:text-properties fo:letter-spacing="0.0284in"/>
    </style:style>
    <style:style style:name="T4543" style:parent-style-name="Absatz-Standardschriftart" style:family="text">
      <style:text-properties fo:letter-spacing="-0.0006in"/>
    </style:style>
    <style:style style:name="T4544" style:parent-style-name="Absatz-Standardschriftart" style:family="text">
      <style:text-properties fo:letter-spacing="0.0284in"/>
    </style:style>
    <style:style style:name="T4545" style:parent-style-name="Absatz-Standardschriftart" style:family="text">
      <style:text-properties fo:letter-spacing="0.0284in"/>
    </style:style>
    <style:style style:name="T4546" style:parent-style-name="Absatz-Standardschriftart" style:family="text">
      <style:text-properties fo:letter-spacing="0.0284in"/>
    </style:style>
    <style:style style:name="T4547" style:parent-style-name="Absatz-Standardschriftart" style:family="text">
      <style:text-properties fo:letter-spacing="-0.0006in"/>
    </style:style>
    <style:style style:name="T4548" style:parent-style-name="Absatz-Standardschriftart" style:family="text">
      <style:text-properties style:font-name="Times New Roman" fo:letter-spacing="0.0152in"/>
    </style:style>
    <style:style style:name="T4549" style:parent-style-name="Absatz-Standardschriftart" style:family="text">
      <style:text-properties fo:letter-spacing="-0.0006in"/>
    </style:style>
    <style:style style:name="T4550" style:parent-style-name="Absatz-Standardschriftart" style:family="text">
      <style:text-properties fo:letter-spacing="-0.0006in"/>
    </style:style>
    <style:style style:name="T4551" style:parent-style-name="Absatz-Standardschriftart" style:family="text">
      <style:text-properties fo:letter-spacing="-0.0006in"/>
    </style:style>
    <style:style style:name="P4552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4553" style:parent-style-name="Textkörper" style:family="paragraph">
      <style:paragraph-properties fo:margin-left="1.052in" fo:text-indent="-0.1458in">
        <style:tab-stops>
          <style:tab-stop style:type="left" style:position="0.0006in"/>
        </style:tab-stops>
      </style:paragraph-properties>
    </style:style>
    <style:style style:name="T4554" style:parent-style-name="Absatz-Standardschriftart" style:family="text">
      <style:text-properties fo:letter-spacing="-0.0006in"/>
    </style:style>
    <style:style style:name="T4555" style:parent-style-name="Absatz-Standardschriftart" style:family="text">
      <style:text-properties fo:letter-spacing="-0.0006in"/>
    </style:style>
    <style:style style:name="T4556" style:parent-style-name="Absatz-Standardschriftart" style:family="text">
      <style:text-properties fo:letter-spacing="-0.0006in"/>
    </style:style>
    <style:style style:name="T4557" style:parent-style-name="Absatz-Standardschriftart" style:family="text">
      <style:text-properties fo:letter-spacing="-0.0006in"/>
    </style:style>
    <style:style style:name="T4558" style:parent-style-name="Absatz-Standardschriftart" style:family="text">
      <style:text-properties fo:letter-spacing="-0.0006in"/>
    </style:style>
    <style:style style:name="T4559" style:parent-style-name="Absatz-Standardschriftart" style:family="text">
      <style:text-properties fo:letter-spacing="-0.0006in"/>
    </style:style>
    <style:style style:name="T4560" style:parent-style-name="Absatz-Standardschriftart" style:family="text">
      <style:text-properties fo:letter-spacing="-0.0006in"/>
    </style:style>
    <style:style style:name="T4561" style:parent-style-name="Absatz-Standardschriftart" style:family="text">
      <style:text-properties fo:letter-spacing="-0.0006in"/>
    </style:style>
    <style:style style:name="T4562" style:parent-style-name="Absatz-Standardschriftart" style:family="text">
      <style:text-properties fo:letter-spacing="-0.0006in"/>
    </style:style>
    <style:style style:name="T4563" style:parent-style-name="Absatz-Standardschriftart" style:family="text">
      <style:text-properties fo:letter-spacing="-0.0006in"/>
    </style:style>
    <style:style style:name="T4564" style:parent-style-name="Absatz-Standardschriftart" style:family="text">
      <style:text-properties fo:letter-spacing="-0.0006in"/>
    </style:style>
    <style:style style:name="P4565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4566" style:parent-style-name="Textkörper" style:family="paragraph">
      <style:paragraph-properties fo:margin-left="0.9062in" fo:text-indent="0in">
        <style:tab-stops/>
      </style:paragraph-properties>
    </style:style>
    <style:style style:name="T4567" style:parent-style-name="Absatz-Standardschriftart" style:family="text">
      <style:text-properties fo:font-weight="bold" style:font-weight-asian="bold" fo:letter-spacing="-0.0006in"/>
    </style:style>
    <style:style style:name="T4568" style:parent-style-name="Absatz-Standardschriftart" style:family="text">
      <style:text-properties fo:letter-spacing="-0.0006in"/>
    </style:style>
    <style:style style:name="T4569" style:parent-style-name="Absatz-Standardschriftart" style:family="text">
      <style:text-properties fo:letter-spacing="-0.0013in"/>
    </style:style>
    <style:style style:name="T4570" style:parent-style-name="Absatz-Standardschriftart" style:family="text">
      <style:text-properties fo:letter-spacing="-0.0006in"/>
    </style:style>
    <style:style style:name="T4571" style:parent-style-name="Absatz-Standardschriftart" style:family="text">
      <style:text-properties fo:letter-spacing="-0.0013in"/>
    </style:style>
    <style:style style:name="T4572" style:parent-style-name="Absatz-Standardschriftart" style:family="text">
      <style:text-properties fo:letter-spacing="-0.0006in"/>
    </style:style>
    <style:style style:name="T4573" style:parent-style-name="Absatz-Standardschriftart" style:family="text">
      <style:text-properties fo:letter-spacing="-0.0013in"/>
    </style:style>
    <style:style style:name="T4574" style:parent-style-name="Absatz-Standardschriftart" style:family="text">
      <style:text-properties fo:letter-spacing="-0.0006in"/>
    </style:style>
    <style:style style:name="P4575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4576" style:parent-style-name="Standard" style:family="paragraph">
      <style:paragraph-properties fo:margin-left="1.0909in" fo:text-indent="-0.1847in">
        <style:tab-stops>
          <style:tab-stop style:type="left" style:position="0.0006in"/>
        </style:tab-stops>
      </style:paragraph-properties>
    </style:style>
    <style:style style:name="T457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578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457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4580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458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4582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4583" style:parent-style-name="Absatz-Standardschriftart" style:family="text">
      <style:text-properties style:font-name="Arial" fo:font-weight="bold" style:font-weight-asian="bold" fo:font-size="8pt" style:font-size-asian="8pt"/>
    </style:style>
    <style:style style:name="P458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585" style:parent-style-name="Textkörper" style:family="paragraph">
      <style:paragraph-properties fo:text-align="justify" fo:margin-right="0.1368in">
        <style:tab-stops>
          <style:tab-stop style:type="left" style:position="0in"/>
        </style:tab-stops>
      </style:paragraph-properties>
    </style:style>
    <style:style style:name="T4586" style:parent-style-name="Absatz-Standardschriftart" style:family="text">
      <style:text-properties fo:letter-spacing="0.0125in"/>
    </style:style>
    <style:style style:name="T4587" style:parent-style-name="Absatz-Standardschriftart" style:family="text">
      <style:text-properties fo:letter-spacing="0.0131in"/>
    </style:style>
    <style:style style:name="T4588" style:parent-style-name="Absatz-Standardschriftart" style:family="text">
      <style:text-properties fo:letter-spacing="0.0131in"/>
    </style:style>
    <style:style style:name="T4589" style:parent-style-name="Absatz-Standardschriftart" style:family="text">
      <style:text-properties fo:letter-spacing="-0.0006in"/>
    </style:style>
    <style:style style:name="T4590" style:parent-style-name="Absatz-Standardschriftart" style:family="text">
      <style:text-properties fo:letter-spacing="0.0131in"/>
    </style:style>
    <style:style style:name="T4591" style:parent-style-name="Absatz-Standardschriftart" style:family="text">
      <style:text-properties fo:letter-spacing="-0.0006in"/>
    </style:style>
    <style:style style:name="T4592" style:parent-style-name="Absatz-Standardschriftart" style:family="text">
      <style:text-properties fo:letter-spacing="0.0131in"/>
    </style:style>
    <style:style style:name="T4593" style:parent-style-name="Absatz-Standardschriftart" style:family="text">
      <style:text-properties fo:letter-spacing="0.0131in"/>
    </style:style>
    <style:style style:name="T4594" style:parent-style-name="Absatz-Standardschriftart" style:family="text">
      <style:text-properties fo:letter-spacing="0.0131in"/>
    </style:style>
    <style:style style:name="T4595" style:parent-style-name="Absatz-Standardschriftart" style:family="text">
      <style:text-properties fo:letter-spacing="-0.0006in"/>
    </style:style>
    <style:style style:name="T4596" style:parent-style-name="Absatz-Standardschriftart" style:family="text">
      <style:text-properties fo:letter-spacing="0.0138in"/>
    </style:style>
    <style:style style:name="T4597" style:parent-style-name="Absatz-Standardschriftart" style:family="text">
      <style:text-properties fo:letter-spacing="-0.0006in"/>
    </style:style>
    <style:style style:name="T4598" style:parent-style-name="Absatz-Standardschriftart" style:family="text">
      <style:text-properties fo:letter-spacing="0.0131in"/>
    </style:style>
    <style:style style:name="T4599" style:parent-style-name="Absatz-Standardschriftart" style:family="text">
      <style:text-properties fo:letter-spacing="0.0125in"/>
    </style:style>
    <style:style style:name="T4600" style:parent-style-name="Absatz-Standardschriftart" style:family="text">
      <style:text-properties fo:letter-spacing="-0.0006in"/>
    </style:style>
    <style:style style:name="T4601" style:parent-style-name="Absatz-Standardschriftart" style:family="text">
      <style:text-properties fo:letter-spacing="0.0131in"/>
    </style:style>
    <style:style style:name="T4602" style:parent-style-name="Absatz-Standardschriftart" style:family="text">
      <style:text-properties fo:letter-spacing="-0.0006in"/>
    </style:style>
    <style:style style:name="T4603" style:parent-style-name="Absatz-Standardschriftart" style:family="text">
      <style:text-properties fo:letter-spacing="0.0131in"/>
    </style:style>
    <style:style style:name="T4604" style:parent-style-name="Absatz-Standardschriftart" style:family="text">
      <style:text-properties fo:letter-spacing="-0.0006in"/>
    </style:style>
    <style:style style:name="T4605" style:parent-style-name="Absatz-Standardschriftart" style:family="text">
      <style:text-properties fo:letter-spacing="0.0138in"/>
    </style:style>
    <style:style style:name="T4606" style:parent-style-name="Absatz-Standardschriftart" style:family="text">
      <style:text-properties fo:letter-spacing="-0.0006in"/>
    </style:style>
    <style:style style:name="T4607" style:parent-style-name="Absatz-Standardschriftart" style:family="text">
      <style:text-properties fo:letter-spacing="0.0131in"/>
    </style:style>
    <style:style style:name="T4608" style:parent-style-name="Absatz-Standardschriftart" style:family="text">
      <style:text-properties fo:letter-spacing="-0.0006in"/>
    </style:style>
    <style:style style:name="T4609" style:parent-style-name="Absatz-Standardschriftart" style:family="text">
      <style:text-properties fo:letter-spacing="0.0131in"/>
    </style:style>
    <style:style style:name="T4610" style:parent-style-name="Absatz-Standardschriftart" style:family="text">
      <style:text-properties fo:letter-spacing="-0.0006in"/>
    </style:style>
    <style:style style:name="T4611" style:parent-style-name="Absatz-Standardschriftart" style:family="text">
      <style:text-properties style:font-name="Times New Roman" fo:letter-spacing="0.0354in"/>
    </style:style>
    <style:style style:name="T4612" style:parent-style-name="Absatz-Standardschriftart" style:family="text">
      <style:text-properties fo:letter-spacing="0.0145in"/>
    </style:style>
    <style:style style:name="T4613" style:parent-style-name="Absatz-Standardschriftart" style:family="text">
      <style:text-properties fo:letter-spacing="-0.0006in"/>
    </style:style>
    <style:style style:name="T4614" style:parent-style-name="Absatz-Standardschriftart" style:family="text">
      <style:text-properties fo:letter-spacing="0.0152in"/>
    </style:style>
    <style:style style:name="T4615" style:parent-style-name="Absatz-Standardschriftart" style:family="text">
      <style:text-properties fo:letter-spacing="-0.0006in"/>
    </style:style>
    <style:style style:name="T4616" style:parent-style-name="Absatz-Standardschriftart" style:family="text">
      <style:text-properties fo:letter-spacing="0.0152in"/>
    </style:style>
    <style:style style:name="T4617" style:parent-style-name="Absatz-Standardschriftart" style:family="text">
      <style:text-properties fo:letter-spacing="-0.0006in"/>
    </style:style>
    <style:style style:name="T4618" style:parent-style-name="Absatz-Standardschriftart" style:family="text">
      <style:text-properties fo:letter-spacing="0.0152in"/>
    </style:style>
    <style:style style:name="T4619" style:parent-style-name="Absatz-Standardschriftart" style:family="text">
      <style:text-properties fo:letter-spacing="0.0152in"/>
    </style:style>
    <style:style style:name="T4620" style:parent-style-name="Absatz-Standardschriftart" style:family="text">
      <style:text-properties fo:letter-spacing="-0.0006in"/>
    </style:style>
    <style:style style:name="T4621" style:parent-style-name="Absatz-Standardschriftart" style:family="text">
      <style:text-properties fo:letter-spacing="0.0152in"/>
    </style:style>
    <style:style style:name="T4622" style:parent-style-name="Absatz-Standardschriftart" style:family="text">
      <style:text-properties fo:letter-spacing="-0.0006in"/>
    </style:style>
    <style:style style:name="T4623" style:parent-style-name="Absatz-Standardschriftart" style:family="text">
      <style:text-properties fo:letter-spacing="0.0152in"/>
    </style:style>
    <style:style style:name="T4624" style:parent-style-name="Absatz-Standardschriftart" style:family="text">
      <style:text-properties fo:letter-spacing="0.0152in"/>
    </style:style>
    <style:style style:name="T4625" style:parent-style-name="Absatz-Standardschriftart" style:family="text">
      <style:text-properties fo:letter-spacing="-0.0006in"/>
    </style:style>
    <style:style style:name="T4626" style:parent-style-name="Absatz-Standardschriftart" style:family="text">
      <style:text-properties fo:letter-spacing="0.0152in"/>
    </style:style>
    <style:style style:name="T4627" style:parent-style-name="Absatz-Standardschriftart" style:family="text">
      <style:text-properties fo:letter-spacing="0.0152in"/>
    </style:style>
    <style:style style:name="T4628" style:parent-style-name="Absatz-Standardschriftart" style:family="text">
      <style:text-properties fo:letter-spacing="-0.0006in"/>
    </style:style>
    <style:style style:name="T4629" style:parent-style-name="Absatz-Standardschriftart" style:family="text">
      <style:text-properties fo:letter-spacing="0.0152in"/>
    </style:style>
    <style:style style:name="T4630" style:parent-style-name="Absatz-Standardschriftart" style:family="text">
      <style:text-properties fo:letter-spacing="-0.0006in"/>
    </style:style>
    <style:style style:name="T4631" style:parent-style-name="Absatz-Standardschriftart" style:family="text">
      <style:text-properties fo:letter-spacing="0.0152in"/>
    </style:style>
    <style:style style:name="T4632" style:parent-style-name="Absatz-Standardschriftart" style:family="text">
      <style:text-properties fo:letter-spacing="-0.0006in"/>
    </style:style>
    <style:style style:name="T4633" style:parent-style-name="Absatz-Standardschriftart" style:family="text">
      <style:text-properties style:font-name="Times New Roman" fo:letter-spacing="0.0402in"/>
    </style:style>
    <style:style style:name="T4634" style:parent-style-name="Absatz-Standardschriftart" style:family="text">
      <style:text-properties fo:letter-spacing="-0.0006in"/>
    </style:style>
    <style:style style:name="T4635" style:parent-style-name="Absatz-Standardschriftart" style:family="text">
      <style:text-properties fo:letter-spacing="-0.0006in"/>
    </style:style>
    <style:style style:name="T4636" style:parent-style-name="Absatz-Standardschriftart" style:family="text">
      <style:text-properties fo:letter-spacing="-0.0006in"/>
    </style:style>
    <style:style style:name="T4637" style:parent-style-name="Absatz-Standardschriftart" style:family="text">
      <style:text-properties fo:letter-spacing="-0.0006in"/>
    </style:style>
    <style:style style:name="T4638" style:parent-style-name="Absatz-Standardschriftart" style:family="text">
      <style:text-properties fo:letter-spacing="-0.0006in"/>
    </style:style>
    <style:style style:name="P4639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4640" style:parent-style-name="Textkörper" style:family="paragraph">
      <style:paragraph-properties fo:text-align="justify" fo:margin-left="0.4284in" fo:margin-right="0.1361in">
        <style:tab-stops/>
      </style:paragraph-properties>
    </style:style>
    <style:style style:name="T4641" style:parent-style-name="Absatz-Standardschriftart" style:family="text">
      <style:text-properties fo:letter-spacing="-0.0006in"/>
    </style:style>
    <style:style style:name="T4642" style:parent-style-name="Absatz-Standardschriftart" style:family="text">
      <style:text-properties fo:letter-spacing="0.0034in"/>
    </style:style>
    <style:style style:name="T4643" style:parent-style-name="Absatz-Standardschriftart" style:family="text">
      <style:text-properties fo:letter-spacing="0.0041in"/>
    </style:style>
    <style:style style:name="T4644" style:parent-style-name="Absatz-Standardschriftart" style:family="text">
      <style:text-properties fo:letter-spacing="0.0041in"/>
    </style:style>
    <style:style style:name="T4645" style:parent-style-name="Absatz-Standardschriftart" style:family="text">
      <style:text-properties fo:letter-spacing="0.0041in"/>
    </style:style>
    <style:style style:name="T4646" style:parent-style-name="Absatz-Standardschriftart" style:family="text">
      <style:text-properties fo:letter-spacing="-0.0006in"/>
    </style:style>
    <style:style style:name="T4647" style:parent-style-name="Absatz-Standardschriftart" style:family="text">
      <style:text-properties fo:letter-spacing="0.0041in"/>
    </style:style>
    <style:style style:name="T4648" style:parent-style-name="Absatz-Standardschriftart" style:family="text">
      <style:text-properties fo:letter-spacing="0.0041in"/>
    </style:style>
    <style:style style:name="T4649" style:parent-style-name="Absatz-Standardschriftart" style:family="text">
      <style:text-properties fo:letter-spacing="-0.0006in"/>
    </style:style>
    <style:style style:name="T4650" style:parent-style-name="Absatz-Standardschriftart" style:family="text">
      <style:text-properties fo:letter-spacing="0.0041in"/>
    </style:style>
    <style:style style:name="T4651" style:parent-style-name="Absatz-Standardschriftart" style:family="text">
      <style:text-properties fo:letter-spacing="0.0041in"/>
    </style:style>
    <style:style style:name="T4652" style:parent-style-name="Absatz-Standardschriftart" style:family="text">
      <style:text-properties fo:letter-spacing="0.0041in"/>
    </style:style>
    <style:style style:name="T4653" style:parent-style-name="Absatz-Standardschriftart" style:family="text">
      <style:text-properties fo:letter-spacing="-0.0006in"/>
    </style:style>
    <style:style style:name="T4654" style:parent-style-name="Absatz-Standardschriftart" style:family="text">
      <style:text-properties fo:letter-spacing="0.0041in"/>
    </style:style>
    <style:style style:name="T4655" style:parent-style-name="Absatz-Standardschriftart" style:family="text">
      <style:text-properties fo:letter-spacing="-0.0006in"/>
    </style:style>
    <style:style style:name="T4656" style:parent-style-name="Absatz-Standardschriftart" style:family="text">
      <style:text-properties fo:letter-spacing="0.0041in"/>
    </style:style>
    <style:style style:name="T4657" style:parent-style-name="Absatz-Standardschriftart" style:family="text">
      <style:text-properties fo:letter-spacing="-0.0006in"/>
    </style:style>
    <style:style style:name="T4658" style:parent-style-name="Absatz-Standardschriftart" style:family="text">
      <style:text-properties fo:letter-spacing="0.0041in"/>
    </style:style>
    <style:style style:name="T4659" style:parent-style-name="Absatz-Standardschriftart" style:family="text">
      <style:text-properties fo:letter-spacing="-0.0006in"/>
    </style:style>
    <style:style style:name="T4660" style:parent-style-name="Absatz-Standardschriftart" style:family="text">
      <style:text-properties fo:letter-spacing="0.0041in"/>
    </style:style>
    <style:style style:name="T4661" style:parent-style-name="Absatz-Standardschriftart" style:family="text">
      <style:text-properties fo:letter-spacing="-0.0006in"/>
    </style:style>
    <style:style style:name="T4662" style:parent-style-name="Absatz-Standardschriftart" style:family="text">
      <style:text-properties fo:letter-spacing="0.0041in"/>
    </style:style>
    <style:style style:name="T4663" style:parent-style-name="Absatz-Standardschriftart" style:family="text">
      <style:text-properties fo:letter-spacing="-0.0006in"/>
    </style:style>
    <style:style style:name="T4664" style:parent-style-name="Absatz-Standardschriftart" style:family="text">
      <style:text-properties fo:letter-spacing="0.0041in"/>
    </style:style>
    <style:style style:name="T4665" style:parent-style-name="Absatz-Standardschriftart" style:family="text">
      <style:text-properties fo:letter-spacing="-0.0006in"/>
    </style:style>
    <style:style style:name="T4666" style:parent-style-name="Absatz-Standardschriftart" style:family="text">
      <style:text-properties fo:letter-spacing="0.0048in"/>
    </style:style>
    <style:style style:name="T4667" style:parent-style-name="Absatz-Standardschriftart" style:family="text">
      <style:text-properties fo:letter-spacing="-0.0006in"/>
    </style:style>
    <style:style style:name="T4668" style:parent-style-name="Absatz-Standardschriftart" style:family="text">
      <style:text-properties style:font-name="Times New Roman" fo:letter-spacing="0.0256in"/>
    </style:style>
    <style:style style:name="T4669" style:parent-style-name="Absatz-Standardschriftart" style:family="text">
      <style:text-properties fo:letter-spacing="0.0111in"/>
    </style:style>
    <style:style style:name="T4670" style:parent-style-name="Absatz-Standardschriftart" style:family="text">
      <style:text-properties fo:letter-spacing="-0.0006in"/>
    </style:style>
    <style:style style:name="T4671" style:parent-style-name="Absatz-Standardschriftart" style:family="text">
      <style:text-properties fo:letter-spacing="0.0118in"/>
    </style:style>
    <style:style style:name="T4672" style:parent-style-name="Absatz-Standardschriftart" style:family="text">
      <style:text-properties fo:letter-spacing="-0.0006in"/>
    </style:style>
    <style:style style:name="T4673" style:parent-style-name="Absatz-Standardschriftart" style:family="text">
      <style:text-properties fo:letter-spacing="0.0118in"/>
    </style:style>
    <style:style style:name="T4674" style:parent-style-name="Absatz-Standardschriftart" style:family="text">
      <style:text-properties fo:letter-spacing="-0.0006in"/>
    </style:style>
    <style:style style:name="T4675" style:parent-style-name="Absatz-Standardschriftart" style:family="text">
      <style:text-properties fo:letter-spacing="0.0118in"/>
    </style:style>
    <style:style style:name="T4676" style:parent-style-name="Absatz-Standardschriftart" style:family="text">
      <style:text-properties fo:letter-spacing="-0.0006in"/>
    </style:style>
    <style:style style:name="T4677" style:parent-style-name="Absatz-Standardschriftart" style:family="text">
      <style:text-properties fo:letter-spacing="0.0118in"/>
    </style:style>
    <style:style style:name="T4678" style:parent-style-name="Absatz-Standardschriftart" style:family="text">
      <style:text-properties fo:letter-spacing="-0.0006in"/>
    </style:style>
    <style:style style:name="T4679" style:parent-style-name="Absatz-Standardschriftart" style:family="text">
      <style:text-properties fo:letter-spacing="0.0118in"/>
    </style:style>
    <style:style style:name="T4680" style:parent-style-name="Absatz-Standardschriftart" style:family="text">
      <style:text-properties fo:letter-spacing="-0.0006in"/>
    </style:style>
    <style:style style:name="T4681" style:parent-style-name="Absatz-Standardschriftart" style:family="text">
      <style:text-properties fo:letter-spacing="0.0111in"/>
    </style:style>
    <style:style style:name="T4682" style:parent-style-name="Absatz-Standardschriftart" style:family="text">
      <style:text-properties fo:letter-spacing="-0.0006in"/>
    </style:style>
    <style:style style:name="T4683" style:parent-style-name="Absatz-Standardschriftart" style:family="text">
      <style:text-properties fo:letter-spacing="0.0118in"/>
    </style:style>
    <style:style style:name="T4684" style:parent-style-name="Absatz-Standardschriftart" style:family="text">
      <style:text-properties fo:letter-spacing="-0.0006in"/>
    </style:style>
    <style:style style:name="T4685" style:parent-style-name="Absatz-Standardschriftart" style:family="text">
      <style:text-properties fo:letter-spacing="0.0118in"/>
    </style:style>
    <style:style style:name="T4686" style:parent-style-name="Absatz-Standardschriftart" style:family="text">
      <style:text-properties fo:letter-spacing="-0.0006in"/>
    </style:style>
    <style:style style:name="T4687" style:parent-style-name="Absatz-Standardschriftart" style:family="text">
      <style:text-properties fo:letter-spacing="0.0118in"/>
    </style:style>
    <style:style style:name="T4688" style:parent-style-name="Absatz-Standardschriftart" style:family="text">
      <style:text-properties fo:letter-spacing="0.0118in"/>
    </style:style>
    <style:style style:name="T4689" style:parent-style-name="Absatz-Standardschriftart" style:family="text">
      <style:text-properties fo:letter-spacing="-0.0006in"/>
    </style:style>
    <style:style style:name="T4690" style:parent-style-name="Absatz-Standardschriftart" style:family="text">
      <style:text-properties fo:letter-spacing="0.0118in"/>
    </style:style>
    <style:style style:name="T4691" style:parent-style-name="Absatz-Standardschriftart" style:family="text">
      <style:text-properties fo:letter-spacing="-0.0006in"/>
    </style:style>
    <style:style style:name="T4692" style:parent-style-name="Absatz-Standardschriftart" style:family="text">
      <style:text-properties fo:letter-spacing="0.0118in"/>
    </style:style>
    <style:style style:name="T4693" style:parent-style-name="Absatz-Standardschriftart" style:family="text">
      <style:text-properties fo:letter-spacing="-0.0006in"/>
    </style:style>
    <style:style style:name="T4694" style:parent-style-name="Absatz-Standardschriftart" style:family="text">
      <style:text-properties fo:letter-spacing="0.0111in"/>
    </style:style>
    <style:style style:name="T4695" style:parent-style-name="Absatz-Standardschriftart" style:family="text">
      <style:text-properties fo:letter-spacing="-0.0006in"/>
    </style:style>
    <style:style style:name="T4696" style:parent-style-name="Absatz-Standardschriftart" style:family="text">
      <style:text-properties fo:letter-spacing="0.0118in"/>
    </style:style>
    <style:style style:name="T4697" style:parent-style-name="Absatz-Standardschriftart" style:family="text">
      <style:text-properties fo:letter-spacing="0.0118in"/>
    </style:style>
    <style:style style:name="T4698" style:parent-style-name="Absatz-Standardschriftart" style:family="text">
      <style:text-properties fo:letter-spacing="0.0118in"/>
    </style:style>
    <style:style style:name="T4699" style:parent-style-name="Absatz-Standardschriftart" style:family="text">
      <style:text-properties fo:letter-spacing="-0.0006in"/>
    </style:style>
    <style:style style:name="T4700" style:parent-style-name="Absatz-Standardschriftart" style:family="text">
      <style:text-properties style:font-name="Times New Roman" fo:letter-spacing="0.0388in"/>
    </style:style>
    <style:style style:name="T4701" style:parent-style-name="Absatz-Standardschriftart" style:family="text">
      <style:text-properties fo:letter-spacing="0.027in"/>
    </style:style>
    <style:style style:name="T4702" style:parent-style-name="Absatz-Standardschriftart" style:family="text">
      <style:text-properties fo:letter-spacing="-0.0006in"/>
    </style:style>
    <style:style style:name="T4703" style:parent-style-name="Absatz-Standardschriftart" style:family="text">
      <style:text-properties fo:letter-spacing="0.0277in"/>
    </style:style>
    <style:style style:name="T4704" style:parent-style-name="Absatz-Standardschriftart" style:family="text">
      <style:text-properties fo:letter-spacing="0.027in"/>
    </style:style>
    <style:style style:name="T4705" style:parent-style-name="Absatz-Standardschriftart" style:family="text">
      <style:text-properties fo:letter-spacing="0.0277in"/>
    </style:style>
    <style:style style:name="T4706" style:parent-style-name="Absatz-Standardschriftart" style:family="text">
      <style:text-properties fo:letter-spacing="0.0277in"/>
    </style:style>
    <style:style style:name="T4707" style:parent-style-name="Absatz-Standardschriftart" style:family="text">
      <style:text-properties fo:letter-spacing="-0.0006in"/>
    </style:style>
    <style:style style:name="T4708" style:parent-style-name="Absatz-Standardschriftart" style:family="text">
      <style:text-properties fo:letter-spacing="0.027in"/>
    </style:style>
    <style:style style:name="T4709" style:parent-style-name="Absatz-Standardschriftart" style:family="text">
      <style:text-properties fo:letter-spacing="0.0277in"/>
    </style:style>
    <style:style style:name="T4710" style:parent-style-name="Absatz-Standardschriftart" style:family="text">
      <style:text-properties fo:letter-spacing="0.027in"/>
    </style:style>
    <style:style style:name="T4711" style:parent-style-name="Absatz-Standardschriftart" style:family="text">
      <style:text-properties fo:letter-spacing="-0.0006in"/>
    </style:style>
    <style:style style:name="T4712" style:parent-style-name="Absatz-Standardschriftart" style:family="text">
      <style:text-properties fo:letter-spacing="0.0277in"/>
    </style:style>
    <style:style style:name="T4713" style:parent-style-name="Absatz-Standardschriftart" style:family="text">
      <style:text-properties fo:letter-spacing="-0.0006in"/>
    </style:style>
    <style:style style:name="T4714" style:parent-style-name="Absatz-Standardschriftart" style:family="text">
      <style:text-properties fo:letter-spacing="0.0277in"/>
    </style:style>
    <style:style style:name="T4715" style:parent-style-name="Absatz-Standardschriftart" style:family="text">
      <style:text-properties fo:letter-spacing="-0.0006in"/>
    </style:style>
    <style:style style:name="T4716" style:parent-style-name="Absatz-Standardschriftart" style:family="text">
      <style:text-properties fo:letter-spacing="0.027in"/>
    </style:style>
    <style:style style:name="T4717" style:parent-style-name="Absatz-Standardschriftart" style:family="text">
      <style:text-properties fo:letter-spacing="-0.0006in"/>
    </style:style>
    <style:style style:name="T4718" style:parent-style-name="Absatz-Standardschriftart" style:family="text">
      <style:text-properties fo:letter-spacing="0.0277in"/>
    </style:style>
    <style:style style:name="T4719" style:parent-style-name="Absatz-Standardschriftart" style:family="text">
      <style:text-properties fo:letter-spacing="-0.0006in"/>
    </style:style>
    <style:style style:name="T4720" style:parent-style-name="Absatz-Standardschriftart" style:family="text">
      <style:text-properties style:font-name="Times New Roman" fo:letter-spacing="0.0236in"/>
    </style:style>
    <style:style style:name="T4721" style:parent-style-name="Absatz-Standardschriftart" style:family="text">
      <style:text-properties fo:letter-spacing="-0.0006in"/>
    </style:style>
    <style:style style:name="T4722" style:parent-style-name="Absatz-Standardschriftart" style:family="text">
      <style:text-properties fo:letter-spacing="-0.0006in"/>
    </style:style>
    <style:style style:name="T4723" style:parent-style-name="Absatz-Standardschriftart" style:family="text">
      <style:text-properties fo:letter-spacing="-0.0006in"/>
    </style:style>
    <style:style style:name="T4724" style:parent-style-name="Absatz-Standardschriftart" style:family="text">
      <style:text-properties fo:letter-spacing="-0.0006in"/>
    </style:style>
    <style:style style:name="T4725" style:parent-style-name="Absatz-Standardschriftart" style:family="text">
      <style:text-properties fo:letter-spacing="-0.0006in"/>
    </style:style>
    <style:style style:name="T4726" style:parent-style-name="Absatz-Standardschriftart" style:family="text">
      <style:text-properties fo:letter-spacing="0.0006in"/>
    </style:style>
    <style:style style:name="T4727" style:parent-style-name="Absatz-Standardschriftart" style:family="text">
      <style:text-properties fo:letter-spacing="-0.0006in"/>
    </style:style>
    <style:style style:name="T4728" style:parent-style-name="Absatz-Standardschriftart" style:family="text">
      <style:text-properties fo:letter-spacing="-0.0006in"/>
    </style:style>
    <style:style style:name="T4729" style:parent-style-name="Absatz-Standardschriftart" style:family="text">
      <style:text-properties fo:letter-spacing="-0.0006in"/>
    </style:style>
    <style:style style:name="T4730" style:parent-style-name="Absatz-Standardschriftart" style:family="text">
      <style:text-properties fo:letter-spacing="-0.0006in"/>
    </style:style>
    <style:style style:name="T4731" style:parent-style-name="Absatz-Standardschriftart" style:family="text">
      <style:text-properties fo:letter-spacing="0.0006in"/>
    </style:style>
    <style:style style:name="T4732" style:parent-style-name="Absatz-Standardschriftart" style:family="text">
      <style:text-properties fo:letter-spacing="-0.0006in"/>
    </style:style>
    <style:style style:name="T4733" style:parent-style-name="Absatz-Standardschriftart" style:family="text">
      <style:text-properties fo:letter-spacing="-0.0006in"/>
    </style:style>
    <style:style style:name="T4734" style:parent-style-name="Absatz-Standardschriftart" style:family="text">
      <style:text-properties fo:letter-spacing="0.0006in"/>
    </style:style>
    <style:style style:name="T4735" style:parent-style-name="Absatz-Standardschriftart" style:family="text">
      <style:text-properties fo:letter-spacing="-0.0006in"/>
    </style:style>
    <style:style style:name="T4736" style:parent-style-name="Absatz-Standardschriftart" style:family="text">
      <style:text-properties fo:letter-spacing="-0.0006in"/>
    </style:style>
    <style:style style:name="T4737" style:parent-style-name="Absatz-Standardschriftart" style:family="text">
      <style:text-properties fo:letter-spacing="0.0013in"/>
    </style:style>
    <style:style style:name="T4738" style:parent-style-name="Absatz-Standardschriftart" style:family="text">
      <style:text-properties fo:letter-spacing="-0.0006in"/>
    </style:style>
    <style:style style:name="T4739" style:parent-style-name="Absatz-Standardschriftart" style:family="text">
      <style:text-properties style:font-name="Times New Roman" fo:letter-spacing="0.0527in"/>
    </style:style>
    <style:style style:name="T4740" style:parent-style-name="Absatz-Standardschriftart" style:family="text">
      <style:text-properties fo:letter-spacing="-0.0006in"/>
    </style:style>
    <style:style style:name="T4741" style:parent-style-name="Absatz-Standardschriftart" style:family="text">
      <style:text-properties fo:letter-spacing="-0.0006in"/>
    </style:style>
    <style:style style:name="T4742" style:parent-style-name="Absatz-Standardschriftart" style:family="text">
      <style:text-properties fo:letter-spacing="-0.0006in"/>
    </style:style>
    <style:style style:name="T4743" style:parent-style-name="Absatz-Standardschriftart" style:family="text">
      <style:text-properties fo:letter-spacing="-0.0006in"/>
    </style:style>
    <style:style style:name="T4744" style:parent-style-name="Absatz-Standardschriftart" style:family="text">
      <style:text-properties fo:letter-spacing="-0.0013in"/>
    </style:style>
    <style:style style:name="T4745" style:parent-style-name="Absatz-Standardschriftart" style:family="text">
      <style:text-properties fo:letter-spacing="-0.0006in"/>
    </style:style>
    <style:style style:name="T4746" style:parent-style-name="Absatz-Standardschriftart" style:family="text">
      <style:text-properties fo:letter-spacing="-0.0006in"/>
    </style:style>
    <style:style style:name="T4747" style:parent-style-name="Absatz-Standardschriftart" style:family="text">
      <style:text-properties fo:letter-spacing="-0.0006in"/>
    </style:style>
    <style:style style:name="P4748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4749" style:parent-style-name="Textkörper" style:family="paragraph">
      <style:paragraph-properties fo:text-align="justify" fo:margin-right="0.1368in" fo:text-indent="0.4777in">
        <style:tab-stops>
          <style:tab-stop style:type="left" style:position="0.6736in"/>
        </style:tab-stops>
      </style:paragraph-properties>
    </style:style>
    <style:style style:name="T4750" style:parent-style-name="Absatz-Standardschriftart" style:family="text">
      <style:text-properties fo:letter-spacing="0.0208in"/>
    </style:style>
    <style:style style:name="T4751" style:parent-style-name="Absatz-Standardschriftart" style:family="text">
      <style:text-properties fo:letter-spacing="-0.0006in"/>
    </style:style>
    <style:style style:name="T4752" style:parent-style-name="Absatz-Standardschriftart" style:family="text">
      <style:text-properties fo:letter-spacing="0.0215in"/>
    </style:style>
    <style:style style:name="T4753" style:parent-style-name="Absatz-Standardschriftart" style:family="text">
      <style:text-properties fo:letter-spacing="-0.0006in"/>
    </style:style>
    <style:style style:name="T4754" style:parent-style-name="Absatz-Standardschriftart" style:family="text">
      <style:text-properties fo:letter-spacing="0.0215in"/>
    </style:style>
    <style:style style:name="T4755" style:parent-style-name="Absatz-Standardschriftart" style:family="text">
      <style:text-properties fo:letter-spacing="-0.0006in"/>
    </style:style>
    <style:style style:name="T4756" style:parent-style-name="Absatz-Standardschriftart" style:family="text">
      <style:text-properties fo:letter-spacing="0.0222in"/>
    </style:style>
    <style:style style:name="T4757" style:parent-style-name="Absatz-Standardschriftart" style:family="text">
      <style:text-properties fo:letter-spacing="-0.0006in"/>
    </style:style>
    <style:style style:name="T4758" style:parent-style-name="Absatz-Standardschriftart" style:family="text">
      <style:text-properties fo:letter-spacing="0.0215in"/>
    </style:style>
    <style:style style:name="T4759" style:parent-style-name="Absatz-Standardschriftart" style:family="text">
      <style:text-properties fo:letter-spacing="-0.0006in"/>
    </style:style>
    <style:style style:name="T4760" style:parent-style-name="Absatz-Standardschriftart" style:family="text">
      <style:text-properties fo:letter-spacing="0.0215in"/>
    </style:style>
    <style:style style:name="T4761" style:parent-style-name="Absatz-Standardschriftart" style:family="text">
      <style:text-properties fo:letter-spacing="-0.0006in"/>
    </style:style>
    <style:style style:name="T4762" style:parent-style-name="Absatz-Standardschriftart" style:family="text">
      <style:text-properties fo:letter-spacing="0.0215in"/>
    </style:style>
    <style:style style:name="T4763" style:parent-style-name="Absatz-Standardschriftart" style:family="text">
      <style:text-properties fo:letter-spacing="-0.0006in"/>
    </style:style>
    <style:style style:name="T4764" style:parent-style-name="Absatz-Standardschriftart" style:family="text">
      <style:text-properties fo:letter-spacing="0.0222in"/>
    </style:style>
    <style:style style:name="T4765" style:parent-style-name="Absatz-Standardschriftart" style:family="text">
      <style:text-properties fo:letter-spacing="-0.0006in"/>
    </style:style>
    <style:style style:name="T4766" style:parent-style-name="Absatz-Standardschriftart" style:family="text">
      <style:text-properties fo:letter-spacing="0.0215in"/>
    </style:style>
    <style:style style:name="T4767" style:parent-style-name="Absatz-Standardschriftart" style:family="text">
      <style:text-properties fo:letter-spacing="-0.0006in"/>
    </style:style>
    <style:style style:name="T4768" style:parent-style-name="Absatz-Standardschriftart" style:family="text">
      <style:text-properties fo:letter-spacing="0.0215in"/>
    </style:style>
    <style:style style:name="T4769" style:parent-style-name="Absatz-Standardschriftart" style:family="text">
      <style:text-properties fo:letter-spacing="0.0215in"/>
    </style:style>
    <style:style style:name="T4770" style:parent-style-name="Absatz-Standardschriftart" style:family="text">
      <style:text-properties fo:letter-spacing="-0.0006in"/>
    </style:style>
    <style:style style:name="T4771" style:parent-style-name="Absatz-Standardschriftart" style:family="text">
      <style:text-properties style:font-name="Times New Roman" fo:letter-spacing="0.0347in"/>
    </style:style>
    <style:style style:name="T4772" style:parent-style-name="Absatz-Standardschriftart" style:family="text">
      <style:text-properties fo:letter-spacing="0.0041in"/>
    </style:style>
    <style:style style:name="T4773" style:parent-style-name="Absatz-Standardschriftart" style:family="text">
      <style:text-properties fo:letter-spacing="0.0048in"/>
    </style:style>
    <style:style style:name="T4774" style:parent-style-name="Absatz-Standardschriftart" style:family="text">
      <style:text-properties fo:letter-spacing="-0.0006in"/>
    </style:style>
    <style:style style:name="T4775" style:parent-style-name="Absatz-Standardschriftart" style:family="text">
      <style:text-properties fo:letter-spacing="0.0048in"/>
    </style:style>
    <style:style style:name="T4776" style:parent-style-name="Absatz-Standardschriftart" style:family="text">
      <style:text-properties fo:letter-spacing="-0.0006in"/>
    </style:style>
    <style:style style:name="T4777" style:parent-style-name="Absatz-Standardschriftart" style:family="text">
      <style:text-properties fo:letter-spacing="0.0048in"/>
    </style:style>
    <style:style style:name="T4778" style:parent-style-name="Absatz-Standardschriftart" style:family="text">
      <style:text-properties fo:letter-spacing="-0.0006in"/>
    </style:style>
    <style:style style:name="T4779" style:parent-style-name="Absatz-Standardschriftart" style:family="text">
      <style:text-properties fo:letter-spacing="0.0048in"/>
    </style:style>
    <style:style style:name="T4780" style:parent-style-name="Absatz-Standardschriftart" style:family="text">
      <style:text-properties fo:letter-spacing="-0.0006in"/>
    </style:style>
    <style:style style:name="T4781" style:parent-style-name="Absatz-Standardschriftart" style:family="text">
      <style:text-properties fo:letter-spacing="0.0048in"/>
    </style:style>
    <style:style style:name="T4782" style:parent-style-name="Absatz-Standardschriftart" style:family="text">
      <style:text-properties fo:letter-spacing="-0.0006in"/>
    </style:style>
    <style:style style:name="T4783" style:parent-style-name="Absatz-Standardschriftart" style:family="text">
      <style:text-properties fo:letter-spacing="0.0048in"/>
    </style:style>
    <style:style style:name="T4784" style:parent-style-name="Absatz-Standardschriftart" style:family="text">
      <style:text-properties fo:letter-spacing="-0.0006in"/>
    </style:style>
    <style:style style:name="T4785" style:parent-style-name="Absatz-Standardschriftart" style:family="text">
      <style:text-properties fo:letter-spacing="0.0041in"/>
    </style:style>
    <style:style style:name="T4786" style:parent-style-name="Absatz-Standardschriftart" style:family="text">
      <style:text-properties fo:letter-spacing="0.0048in"/>
    </style:style>
    <style:style style:name="T4787" style:parent-style-name="Absatz-Standardschriftart" style:family="text">
      <style:text-properties fo:letter-spacing="-0.0006in"/>
    </style:style>
    <style:style style:name="T4788" style:parent-style-name="Absatz-Standardschriftart" style:family="text">
      <style:text-properties fo:letter-spacing="0.0048in"/>
    </style:style>
    <style:style style:name="T4789" style:parent-style-name="Absatz-Standardschriftart" style:family="text">
      <style:text-properties fo:letter-spacing="-0.0006in"/>
    </style:style>
    <style:style style:name="T4790" style:parent-style-name="Absatz-Standardschriftart" style:family="text">
      <style:text-properties fo:letter-spacing="0.0048in"/>
    </style:style>
    <style:style style:name="T4791" style:parent-style-name="Absatz-Standardschriftart" style:family="text">
      <style:text-properties fo:letter-spacing="-0.0006in"/>
    </style:style>
    <style:style style:name="T4792" style:parent-style-name="Absatz-Standardschriftart" style:family="text">
      <style:text-properties fo:letter-spacing="0.0048in"/>
    </style:style>
    <style:style style:name="T4793" style:parent-style-name="Absatz-Standardschriftart" style:family="text">
      <style:text-properties fo:letter-spacing="-0.0006in"/>
    </style:style>
    <style:style style:name="T4794" style:parent-style-name="Absatz-Standardschriftart" style:family="text">
      <style:text-properties fo:letter-spacing="0.0048in"/>
    </style:style>
    <style:style style:name="T4795" style:parent-style-name="Absatz-Standardschriftart" style:family="text">
      <style:text-properties style:font-name="Times New Roman" fo:letter-spacing="0.0423in"/>
    </style:style>
    <style:style style:name="T4796" style:parent-style-name="Absatz-Standardschriftart" style:family="text">
      <style:text-properties fo:letter-spacing="-0.0006in"/>
    </style:style>
    <style:style style:name="T4797" style:parent-style-name="Absatz-Standardschriftart" style:family="text">
      <style:text-properties fo:letter-spacing="-0.0013in"/>
    </style:style>
    <style:style style:name="T4798" style:parent-style-name="Absatz-Standardschriftart" style:family="text">
      <style:text-properties fo:letter-spacing="-0.0006in"/>
    </style:style>
    <style:style style:name="T4799" style:parent-style-name="Absatz-Standardschriftart" style:family="text">
      <style:text-properties fo:letter-spacing="-0.0006in"/>
    </style:style>
    <style:style style:name="P4800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4801" style:parent-style-name="Textkörper" style:family="paragraph">
      <style:paragraph-properties fo:text-align="justify" fo:margin-right="0.1361in" fo:text-indent="0.4777in">
        <style:tab-stops>
          <style:tab-stop style:type="left" style:position="0.6187in"/>
        </style:tab-stops>
      </style:paragraph-properties>
    </style:style>
    <style:style style:name="T4802" style:parent-style-name="Absatz-Standardschriftart" style:family="text">
      <style:text-properties fo:letter-spacing="-0.0006in"/>
    </style:style>
    <style:style style:name="T4803" style:parent-style-name="Absatz-Standardschriftart" style:family="text">
      <style:text-properties fo:letter-spacing="0.0006in"/>
    </style:style>
    <style:style style:name="T4804" style:parent-style-name="Absatz-Standardschriftart" style:family="text">
      <style:text-properties fo:letter-spacing="-0.0006in"/>
    </style:style>
    <style:style style:name="T4805" style:parent-style-name="Absatz-Standardschriftart" style:family="text">
      <style:text-properties fo:letter-spacing="0.0013in"/>
    </style:style>
    <style:style style:name="T4806" style:parent-style-name="Absatz-Standardschriftart" style:family="text">
      <style:text-properties fo:letter-spacing="0.0013in"/>
    </style:style>
    <style:style style:name="T4807" style:parent-style-name="Absatz-Standardschriftart" style:family="text">
      <style:text-properties fo:letter-spacing="-0.0006in"/>
    </style:style>
    <style:style style:name="T4808" style:parent-style-name="Absatz-Standardschriftart" style:family="text">
      <style:text-properties fo:letter-spacing="0.0013in"/>
    </style:style>
    <style:style style:name="T4809" style:parent-style-name="Absatz-Standardschriftart" style:family="text">
      <style:text-properties fo:letter-spacing="-0.0006in"/>
    </style:style>
    <style:style style:name="T4810" style:parent-style-name="Absatz-Standardschriftart" style:family="text">
      <style:text-properties fo:letter-spacing="0.0006in"/>
    </style:style>
    <style:style style:name="T4811" style:parent-style-name="Absatz-Standardschriftart" style:family="text">
      <style:text-properties fo:letter-spacing="-0.0006in"/>
    </style:style>
    <style:style style:name="T4812" style:parent-style-name="Absatz-Standardschriftart" style:family="text">
      <style:text-properties fo:letter-spacing="0.0013in"/>
    </style:style>
    <style:style style:name="T4813" style:parent-style-name="Absatz-Standardschriftart" style:family="text">
      <style:text-properties fo:letter-spacing="-0.0006in"/>
    </style:style>
    <style:style style:name="T4814" style:parent-style-name="Absatz-Standardschriftart" style:family="text">
      <style:text-properties fo:letter-spacing="0.002in"/>
    </style:style>
    <style:style style:name="T4815" style:parent-style-name="Absatz-Standardschriftart" style:family="text">
      <style:text-properties fo:letter-spacing="-0.0006in"/>
    </style:style>
    <style:style style:name="T4816" style:parent-style-name="Absatz-Standardschriftart" style:family="text">
      <style:text-properties fo:letter-spacing="0.0013in"/>
    </style:style>
    <style:style style:name="T4817" style:parent-style-name="Absatz-Standardschriftart" style:family="text">
      <style:text-properties fo:letter-spacing="-0.0006in"/>
    </style:style>
    <style:style style:name="T4818" style:parent-style-name="Absatz-Standardschriftart" style:family="text">
      <style:text-properties fo:letter-spacing="0.0013in"/>
    </style:style>
    <style:style style:name="T4819" style:parent-style-name="Absatz-Standardschriftart" style:family="text">
      <style:text-properties fo:letter-spacing="0.0006in"/>
    </style:style>
    <style:style style:name="T4820" style:parent-style-name="Absatz-Standardschriftart" style:family="text">
      <style:text-properties fo:letter-spacing="-0.0006in"/>
    </style:style>
    <style:style style:name="T4821" style:parent-style-name="Absatz-Standardschriftart" style:family="text">
      <style:text-properties fo:letter-spacing="0.0013in"/>
    </style:style>
    <style:style style:name="T4822" style:parent-style-name="Absatz-Standardschriftart" style:family="text">
      <style:text-properties fo:letter-spacing="0.0013in"/>
    </style:style>
    <style:style style:name="T4823" style:parent-style-name="Absatz-Standardschriftart" style:family="text">
      <style:text-properties fo:letter-spacing="-0.0006in"/>
    </style:style>
    <style:style style:name="T4824" style:parent-style-name="Absatz-Standardschriftart" style:family="text">
      <style:text-properties fo:letter-spacing="0.0013in"/>
    </style:style>
    <style:style style:name="T4825" style:parent-style-name="Absatz-Standardschriftart" style:family="text">
      <style:text-properties fo:letter-spacing="-0.0006in"/>
    </style:style>
    <style:style style:name="T4826" style:parent-style-name="Absatz-Standardschriftart" style:family="text">
      <style:text-properties style:font-name="Times New Roman" fo:letter-spacing="0.0534in"/>
    </style:style>
    <style:style style:name="T4827" style:parent-style-name="Absatz-Standardschriftart" style:family="text">
      <style:text-properties fo:letter-spacing="-0.0006in"/>
    </style:style>
    <style:style style:name="T4828" style:parent-style-name="Absatz-Standardschriftart" style:family="text">
      <style:text-properties fo:letter-spacing="0.0298in"/>
    </style:style>
    <style:style style:name="T4829" style:parent-style-name="Absatz-Standardschriftart" style:family="text">
      <style:text-properties fo:letter-spacing="0.0305in"/>
    </style:style>
    <style:style style:name="T4830" style:parent-style-name="Absatz-Standardschriftart" style:family="text">
      <style:text-properties fo:letter-spacing="-0.0006in"/>
    </style:style>
    <style:style style:name="T4831" style:parent-style-name="Absatz-Standardschriftart" style:family="text">
      <style:text-properties fo:letter-spacing="0.0305in"/>
    </style:style>
    <style:style style:name="T4832" style:parent-style-name="Absatz-Standardschriftart" style:family="text">
      <style:text-properties fo:letter-spacing="-0.0006in"/>
    </style:style>
    <style:style style:name="T4833" style:parent-style-name="Absatz-Standardschriftart" style:family="text">
      <style:text-properties fo:letter-spacing="0.0305in"/>
    </style:style>
    <style:style style:name="T4834" style:parent-style-name="Absatz-Standardschriftart" style:family="text">
      <style:text-properties fo:letter-spacing="0.0298in"/>
    </style:style>
    <style:style style:name="T4835" style:parent-style-name="Absatz-Standardschriftart" style:family="text">
      <style:text-properties fo:letter-spacing="0.0305in"/>
    </style:style>
    <style:style style:name="T4836" style:parent-style-name="Absatz-Standardschriftart" style:family="text">
      <style:text-properties fo:letter-spacing="-0.0006in"/>
    </style:style>
    <style:style style:name="T4837" style:parent-style-name="Absatz-Standardschriftart" style:family="text">
      <style:text-properties fo:letter-spacing="0.0305in"/>
    </style:style>
    <style:style style:name="T4838" style:parent-style-name="Absatz-Standardschriftart" style:family="text">
      <style:text-properties fo:letter-spacing="-0.0006in"/>
    </style:style>
    <style:style style:name="T4839" style:parent-style-name="Absatz-Standardschriftart" style:family="text">
      <style:text-properties fo:letter-spacing="0.0305in"/>
    </style:style>
    <style:style style:name="T4840" style:parent-style-name="Absatz-Standardschriftart" style:family="text">
      <style:text-properties fo:letter-spacing="-0.0006in"/>
    </style:style>
    <style:style style:name="T4841" style:parent-style-name="Absatz-Standardschriftart" style:family="text">
      <style:text-properties fo:letter-spacing="0.0298in"/>
    </style:style>
    <style:style style:name="T4842" style:parent-style-name="Absatz-Standardschriftart" style:family="text">
      <style:text-properties fo:letter-spacing="0.0305in"/>
    </style:style>
    <style:style style:name="T4843" style:parent-style-name="Absatz-Standardschriftart" style:family="text">
      <style:text-properties fo:letter-spacing="-0.0006in"/>
    </style:style>
    <style:style style:name="T4844" style:parent-style-name="Absatz-Standardschriftart" style:family="text">
      <style:text-properties fo:letter-spacing="0.0305in"/>
    </style:style>
    <style:style style:name="T4845" style:parent-style-name="Absatz-Standardschriftart" style:family="text">
      <style:text-properties fo:letter-spacing="-0.0006in"/>
    </style:style>
    <style:style style:name="T4846" style:parent-style-name="Absatz-Standardschriftart" style:family="text">
      <style:text-properties fo:letter-spacing="0.0305in"/>
    </style:style>
    <style:style style:name="T4847" style:parent-style-name="Absatz-Standardschriftart" style:family="text">
      <style:text-properties fo:letter-spacing="-0.0006in"/>
    </style:style>
    <style:style style:name="T4848" style:parent-style-name="Absatz-Standardschriftart" style:family="text">
      <style:text-properties fo:letter-spacing="0.0298in"/>
    </style:style>
    <style:style style:name="T4849" style:parent-style-name="Absatz-Standardschriftart" style:family="text">
      <style:text-properties fo:letter-spacing="0.0312in"/>
    </style:style>
    <style:style style:name="T4850" style:parent-style-name="Absatz-Standardschriftart" style:family="text">
      <style:text-properties fo:letter-spacing="-0.0006in"/>
    </style:style>
    <style:style style:name="T4851" style:parent-style-name="Absatz-Standardschriftart" style:family="text">
      <style:text-properties fo:letter-spacing="0.0305in"/>
    </style:style>
    <style:style style:name="T4852" style:parent-style-name="Absatz-Standardschriftart" style:family="text">
      <style:text-properties fo:letter-spacing="-0.0006in"/>
    </style:style>
    <style:style style:name="T4853" style:parent-style-name="Absatz-Standardschriftart" style:family="text">
      <style:text-properties fo:letter-spacing="0.0305in"/>
    </style:style>
    <style:style style:name="T4854" style:parent-style-name="Absatz-Standardschriftart" style:family="text">
      <style:text-properties fo:letter-spacing="-0.0006in"/>
    </style:style>
    <style:style style:name="T4855" style:parent-style-name="Absatz-Standardschriftart" style:family="text">
      <style:text-properties style:font-name="Times New Roman" fo:letter-spacing="0.0319in"/>
    </style:style>
    <style:style style:name="T4856" style:parent-style-name="Absatz-Standardschriftart" style:family="text">
      <style:text-properties fo:letter-spacing="-0.0006in"/>
    </style:style>
    <style:style style:name="T4857" style:parent-style-name="Absatz-Standardschriftart" style:family="text">
      <style:text-properties fo:letter-spacing="0.0104in"/>
    </style:style>
    <style:style style:name="T4858" style:parent-style-name="Absatz-Standardschriftart" style:family="text">
      <style:text-properties fo:letter-spacing="-0.0006in"/>
    </style:style>
    <style:style style:name="T4859" style:parent-style-name="Absatz-Standardschriftart" style:family="text">
      <style:text-properties fo:letter-spacing="0.0111in"/>
    </style:style>
    <style:style style:name="T4860" style:parent-style-name="Absatz-Standardschriftart" style:family="text">
      <style:text-properties fo:letter-spacing="0.0111in"/>
    </style:style>
    <style:style style:name="T4861" style:parent-style-name="Absatz-Standardschriftart" style:family="text">
      <style:text-properties fo:letter-spacing="-0.0006in"/>
    </style:style>
    <style:style style:name="T4862" style:parent-style-name="Absatz-Standardschriftart" style:family="text">
      <style:text-properties fo:letter-spacing="0.0111in"/>
    </style:style>
    <style:style style:name="T4863" style:parent-style-name="Absatz-Standardschriftart" style:family="text">
      <style:text-properties fo:letter-spacing="-0.0006in"/>
    </style:style>
    <style:style style:name="T4864" style:parent-style-name="Absatz-Standardschriftart" style:family="text">
      <style:text-properties fo:letter-spacing="0.0104in"/>
    </style:style>
    <style:style style:name="T4865" style:parent-style-name="Absatz-Standardschriftart" style:family="text">
      <style:text-properties fo:letter-spacing="-0.0006in"/>
    </style:style>
    <style:style style:name="T4866" style:parent-style-name="Absatz-Standardschriftart" style:family="text">
      <style:text-properties fo:letter-spacing="0.0111in"/>
    </style:style>
    <style:style style:name="T4867" style:parent-style-name="Absatz-Standardschriftart" style:family="text">
      <style:text-properties fo:letter-spacing="-0.0006in"/>
    </style:style>
    <style:style style:name="T4868" style:parent-style-name="Absatz-Standardschriftart" style:family="text">
      <style:text-properties fo:letter-spacing="0.0111in"/>
    </style:style>
    <style:style style:name="T4869" style:parent-style-name="Absatz-Standardschriftart" style:family="text">
      <style:text-properties fo:letter-spacing="0.0111in"/>
    </style:style>
    <style:style style:name="T4870" style:parent-style-name="Absatz-Standardschriftart" style:family="text">
      <style:text-properties fo:letter-spacing="-0.0006in"/>
    </style:style>
    <style:style style:name="T4871" style:parent-style-name="Absatz-Standardschriftart" style:family="text">
      <style:text-properties fo:letter-spacing="0.0104in"/>
    </style:style>
    <style:style style:name="T4872" style:parent-style-name="Absatz-Standardschriftart" style:family="text">
      <style:text-properties fo:letter-spacing="0.0111in"/>
    </style:style>
    <style:style style:name="T4873" style:parent-style-name="Absatz-Standardschriftart" style:family="text">
      <style:text-properties fo:letter-spacing="-0.0006in"/>
    </style:style>
    <style:style style:name="T4874" style:parent-style-name="Absatz-Standardschriftart" style:family="text">
      <style:text-properties fo:letter-spacing="0.0111in"/>
    </style:style>
    <style:style style:name="T4875" style:parent-style-name="Absatz-Standardschriftart" style:family="text">
      <style:text-properties fo:letter-spacing="-0.0006in"/>
    </style:style>
    <style:style style:name="T4876" style:parent-style-name="Absatz-Standardschriftart" style:family="text">
      <style:text-properties style:font-name="Times New Roman" fo:letter-spacing="0.0437in"/>
    </style:style>
    <style:style style:name="T4877" style:parent-style-name="Absatz-Standardschriftart" style:family="text">
      <style:text-properties fo:letter-spacing="-0.0006in"/>
    </style:style>
    <style:style style:name="T4878" style:parent-style-name="Absatz-Standardschriftart" style:family="text">
      <style:text-properties fo:letter-spacing="0.0034in"/>
    </style:style>
    <style:style style:name="T4879" style:parent-style-name="Absatz-Standardschriftart" style:family="text">
      <style:text-properties fo:letter-spacing="-0.0006in"/>
    </style:style>
    <style:style style:name="T4880" style:parent-style-name="Absatz-Standardschriftart" style:family="text">
      <style:text-properties fo:letter-spacing="0.0034in"/>
    </style:style>
    <style:style style:name="T4881" style:parent-style-name="Absatz-Standardschriftart" style:family="text">
      <style:text-properties fo:letter-spacing="-0.0006in"/>
    </style:style>
    <style:style style:name="T4882" style:parent-style-name="Absatz-Standardschriftart" style:family="text">
      <style:text-properties fo:letter-spacing="0.0034in"/>
    </style:style>
    <style:style style:name="T4883" style:parent-style-name="Absatz-Standardschriftart" style:family="text">
      <style:text-properties fo:letter-spacing="0.0034in"/>
    </style:style>
    <style:style style:name="T4884" style:parent-style-name="Absatz-Standardschriftart" style:family="text">
      <style:text-properties fo:letter-spacing="0.0034in"/>
    </style:style>
    <style:style style:name="T4885" style:parent-style-name="Absatz-Standardschriftart" style:family="text">
      <style:text-properties fo:letter-spacing="-0.0006in"/>
    </style:style>
    <style:style style:name="T4886" style:parent-style-name="Absatz-Standardschriftart" style:family="text">
      <style:text-properties fo:letter-spacing="0.0034in"/>
    </style:style>
    <style:style style:name="T4887" style:parent-style-name="Absatz-Standardschriftart" style:family="text">
      <style:text-properties fo:letter-spacing="0.0034in"/>
    </style:style>
    <style:style style:name="T4888" style:parent-style-name="Absatz-Standardschriftart" style:family="text">
      <style:text-properties fo:letter-spacing="0.0034in"/>
    </style:style>
    <style:style style:name="T4889" style:parent-style-name="Absatz-Standardschriftart" style:family="text">
      <style:text-properties fo:letter-spacing="0.0041in"/>
    </style:style>
    <style:style style:name="T4890" style:parent-style-name="Absatz-Standardschriftart" style:family="text">
      <style:text-properties fo:letter-spacing="0.0034in"/>
    </style:style>
    <style:style style:name="T4891" style:parent-style-name="Absatz-Standardschriftart" style:family="text">
      <style:text-properties fo:letter-spacing="-0.0006in"/>
    </style:style>
    <style:style style:name="T4892" style:parent-style-name="Absatz-Standardschriftart" style:family="text">
      <style:text-properties fo:letter-spacing="0.0034in"/>
    </style:style>
    <style:style style:name="T4893" style:parent-style-name="Absatz-Standardschriftart" style:family="text">
      <style:text-properties fo:letter-spacing="-0.0006in"/>
    </style:style>
    <style:style style:name="T4894" style:parent-style-name="Absatz-Standardschriftart" style:family="text">
      <style:text-properties fo:letter-spacing="0.0034in"/>
    </style:style>
    <style:style style:name="T4895" style:parent-style-name="Absatz-Standardschriftart" style:family="text">
      <style:text-properties fo:letter-spacing="-0.0006in"/>
    </style:style>
    <style:style style:name="T4896" style:parent-style-name="Absatz-Standardschriftart" style:family="text">
      <style:text-properties fo:letter-spacing="0.0034in"/>
    </style:style>
    <style:style style:name="T4897" style:parent-style-name="Absatz-Standardschriftart" style:family="text">
      <style:text-properties fo:letter-spacing="0.0034in"/>
    </style:style>
    <style:style style:name="T4898" style:parent-style-name="Absatz-Standardschriftart" style:family="text">
      <style:text-properties fo:letter-spacing="0.0034in"/>
    </style:style>
    <style:style style:name="T4899" style:parent-style-name="Absatz-Standardschriftart" style:family="text">
      <style:text-properties fo:letter-spacing="0.0034in"/>
    </style:style>
    <style:style style:name="T4900" style:parent-style-name="Absatz-Standardschriftart" style:family="text">
      <style:text-properties fo:letter-spacing="-0.0006in"/>
    </style:style>
    <style:style style:name="T4901" style:parent-style-name="Absatz-Standardschriftart" style:family="text">
      <style:text-properties style:font-name="Times New Roman" fo:letter-spacing="0.0236in"/>
    </style:style>
    <style:style style:name="T4902" style:parent-style-name="Absatz-Standardschriftart" style:family="text">
      <style:text-properties fo:letter-spacing="-0.0006in"/>
    </style:style>
    <style:style style:name="T4903" style:parent-style-name="Absatz-Standardschriftart" style:family="text">
      <style:text-properties fo:letter-spacing="-0.0013in"/>
    </style:style>
    <style:style style:name="T4904" style:parent-style-name="Absatz-Standardschriftart" style:family="text">
      <style:text-properties fo:letter-spacing="-0.0006in"/>
    </style:style>
    <style:style style:name="T4905" style:parent-style-name="Absatz-Standardschriftart" style:family="text">
      <style:text-properties fo:letter-spacing="-0.0013in"/>
    </style:style>
    <style:style style:name="T4906" style:parent-style-name="Absatz-Standardschriftart" style:family="text">
      <style:text-properties fo:letter-spacing="-0.0006in"/>
    </style:style>
    <style:style style:name="P4907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4908" style:parent-style-name="Textkörper" style:family="paragraph">
      <style:paragraph-properties fo:margin-left="1.5229in" fo:text-indent="-0.1388in">
        <style:tab-stops>
          <style:tab-stop style:type="left" style:position="0.0006in"/>
        </style:tab-stops>
      </style:paragraph-properties>
    </style:style>
    <style:style style:name="T4909" style:parent-style-name="Absatz-Standardschriftart" style:family="text">
      <style:text-properties fo:letter-spacing="-0.0013in"/>
    </style:style>
    <style:style style:name="T4910" style:parent-style-name="Absatz-Standardschriftart" style:family="text">
      <style:text-properties fo:letter-spacing="-0.0006in"/>
    </style:style>
    <style:style style:name="T4911" style:parent-style-name="Absatz-Standardschriftart" style:family="text">
      <style:text-properties fo:letter-spacing="-0.0013in"/>
    </style:style>
    <style:style style:name="T4912" style:parent-style-name="Absatz-Standardschriftart" style:family="text">
      <style:text-properties fo:letter-spacing="-0.0006in"/>
    </style:style>
    <style:style style:name="T4913" style:parent-style-name="Absatz-Standardschriftart" style:family="text">
      <style:text-properties fo:letter-spacing="-0.0013in"/>
    </style:style>
    <style:style style:name="P4914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4915" style:parent-style-name="Textkörper" style:family="paragraph">
      <style:paragraph-properties fo:text-align="justify" fo:margin-right="0.1368in" fo:text-indent="0.4777in">
        <style:tab-stops>
          <style:tab-stop style:type="left" style:position="0.6472in"/>
        </style:tab-stops>
      </style:paragraph-properties>
    </style:style>
    <style:style style:name="T4916" style:parent-style-name="Absatz-Standardschriftart" style:family="text">
      <style:text-properties fo:letter-spacing="0.0291in"/>
    </style:style>
    <style:style style:name="T4917" style:parent-style-name="Absatz-Standardschriftart" style:family="text">
      <style:text-properties fo:letter-spacing="0.0298in"/>
    </style:style>
    <style:style style:name="T4918" style:parent-style-name="Absatz-Standardschriftart" style:family="text">
      <style:text-properties fo:letter-spacing="0.0298in"/>
    </style:style>
    <style:style style:name="T4919" style:parent-style-name="Absatz-Standardschriftart" style:family="text">
      <style:text-properties fo:letter-spacing="-0.0006in"/>
    </style:style>
    <style:style style:name="T4920" style:parent-style-name="Absatz-Standardschriftart" style:family="text">
      <style:text-properties fo:letter-spacing="0.0298in"/>
    </style:style>
    <style:style style:name="T4921" style:parent-style-name="Absatz-Standardschriftart" style:family="text">
      <style:text-properties fo:letter-spacing="-0.0006in"/>
    </style:style>
    <style:style style:name="T4922" style:parent-style-name="Absatz-Standardschriftart" style:family="text">
      <style:text-properties fo:letter-spacing="0.0298in"/>
    </style:style>
    <style:style style:name="T4923" style:parent-style-name="Absatz-Standardschriftart" style:family="text">
      <style:text-properties fo:letter-spacing="-0.0006in"/>
    </style:style>
    <style:style style:name="T4924" style:parent-style-name="Absatz-Standardschriftart" style:family="text">
      <style:text-properties fo:letter-spacing="0.0298in"/>
    </style:style>
    <style:style style:name="T4925" style:parent-style-name="Absatz-Standardschriftart" style:family="text">
      <style:text-properties fo:letter-spacing="-0.0006in"/>
    </style:style>
    <style:style style:name="T4926" style:parent-style-name="Absatz-Standardschriftart" style:family="text">
      <style:text-properties fo:letter-spacing="0.0298in"/>
    </style:style>
    <style:style style:name="T4927" style:parent-style-name="Absatz-Standardschriftart" style:family="text">
      <style:text-properties fo:letter-spacing="0.0298in"/>
    </style:style>
    <style:style style:name="T4928" style:parent-style-name="Absatz-Standardschriftart" style:family="text">
      <style:text-properties fo:letter-spacing="-0.0006in"/>
    </style:style>
    <style:style style:name="T4929" style:parent-style-name="Absatz-Standardschriftart" style:family="text">
      <style:text-properties fo:letter-spacing="0.0305in"/>
    </style:style>
    <style:style style:name="T4930" style:parent-style-name="Absatz-Standardschriftart" style:family="text">
      <style:text-properties fo:letter-spacing="-0.0006in"/>
    </style:style>
    <style:style style:name="T4931" style:parent-style-name="Absatz-Standardschriftart" style:family="text">
      <style:text-properties fo:letter-spacing="0.0305in"/>
    </style:style>
    <style:style style:name="T4932" style:parent-style-name="Absatz-Standardschriftart" style:family="text">
      <style:text-properties fo:letter-spacing="0.0298in"/>
    </style:style>
    <style:style style:name="T4933" style:parent-style-name="Absatz-Standardschriftart" style:family="text">
      <style:text-properties fo:letter-spacing="-0.0006in"/>
    </style:style>
    <style:style style:name="T4934" style:parent-style-name="Absatz-Standardschriftart" style:family="text">
      <style:text-properties fo:letter-spacing="0.0298in"/>
    </style:style>
    <style:style style:name="T4935" style:parent-style-name="Absatz-Standardschriftart" style:family="text">
      <style:text-properties style:font-name="Times New Roman" fo:letter-spacing="0.0381in"/>
    </style:style>
    <style:style style:name="T4936" style:parent-style-name="Absatz-Standardschriftart" style:family="text">
      <style:text-properties fo:letter-spacing="-0.0006in"/>
    </style:style>
    <style:style style:name="T4937" style:parent-style-name="Absatz-Standardschriftart" style:family="text">
      <style:text-properties fo:letter-spacing="-0.0006in"/>
    </style:style>
    <style:style style:name="T4938" style:parent-style-name="Absatz-Standardschriftart" style:family="text">
      <style:text-properties fo:letter-spacing="-0.0006in"/>
    </style:style>
    <style:style style:name="T4939" style:parent-style-name="Absatz-Standardschriftart" style:family="text">
      <style:text-properties fo:letter-spacing="-0.0006in"/>
    </style:style>
    <style:style style:name="T4940" style:parent-style-name="Absatz-Standardschriftart" style:family="text">
      <style:text-properties fo:letter-spacing="-0.0006in"/>
    </style:style>
    <style:style style:name="P4941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4942" style:parent-style-name="Textkörper" style:family="paragraph">
      <style:paragraph-properties fo:margin-left="1.5229in" fo:text-indent="-0.1388in">
        <style:tab-stops>
          <style:tab-stop style:type="left" style:position="0.0006in"/>
        </style:tab-stops>
      </style:paragraph-properties>
    </style:style>
    <style:style style:name="T4943" style:parent-style-name="Absatz-Standardschriftart" style:family="text">
      <style:text-properties fo:letter-spacing="-0.0006in"/>
    </style:style>
    <style:style style:name="T4944" style:parent-style-name="Absatz-Standardschriftart" style:family="text">
      <style:text-properties fo:letter-spacing="-0.0006in"/>
    </style:style>
    <style:style style:name="T4945" style:parent-style-name="Absatz-Standardschriftart" style:family="text">
      <style:text-properties fo:letter-spacing="-0.0006in"/>
    </style:style>
    <style:style style:name="T4946" style:parent-style-name="Absatz-Standardschriftart" style:family="text">
      <style:text-properties fo:letter-spacing="-0.0013in"/>
    </style:style>
    <style:style style:name="T4947" style:parent-style-name="Absatz-Standardschriftart" style:family="text">
      <style:text-properties fo:letter-spacing="-0.0006in"/>
    </style:style>
    <style:style style:name="T4948" style:parent-style-name="Absatz-Standardschriftart" style:family="text">
      <style:text-properties fo:letter-spacing="-0.0006in"/>
    </style:style>
    <style:style style:name="T4949" style:parent-style-name="Absatz-Standardschriftart" style:family="text">
      <style:text-properties fo:letter-spacing="-0.0006in"/>
    </style:style>
    <style:style style:name="T4950" style:parent-style-name="Absatz-Standardschriftart" style:family="text">
      <style:text-properties fo:letter-spacing="-0.0006in"/>
    </style:style>
    <style:style style:name="P4951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4952" style:parent-style-name="Textkörper" style:family="paragraph">
      <style:paragraph-properties fo:text-align="justify" fo:margin-right="0.1361in" fo:text-indent="0.4777in">
        <style:tab-stops>
          <style:tab-stop style:type="left" style:position="0.6256in"/>
        </style:tab-stops>
      </style:paragraph-properties>
    </style:style>
    <style:style style:name="T4953" style:parent-style-name="Absatz-Standardschriftart" style:family="text">
      <style:text-properties fo:letter-spacing="-0.0006in"/>
    </style:style>
    <style:style style:name="T4954" style:parent-style-name="Absatz-Standardschriftart" style:family="text">
      <style:text-properties fo:letter-spacing="0.0076in"/>
    </style:style>
    <style:style style:name="T4955" style:parent-style-name="Absatz-Standardschriftart" style:family="text">
      <style:text-properties fo:letter-spacing="-0.0006in"/>
    </style:style>
    <style:style style:name="T4956" style:parent-style-name="Absatz-Standardschriftart" style:family="text">
      <style:text-properties fo:letter-spacing="0.0083in"/>
    </style:style>
    <style:style style:name="T4957" style:parent-style-name="Absatz-Standardschriftart" style:family="text">
      <style:text-properties fo:letter-spacing="-0.0006in"/>
    </style:style>
    <style:style style:name="T4958" style:parent-style-name="Absatz-Standardschriftart" style:family="text">
      <style:text-properties fo:letter-spacing="0.0083in"/>
    </style:style>
    <style:style style:name="T4959" style:parent-style-name="Absatz-Standardschriftart" style:family="text">
      <style:text-properties fo:letter-spacing="-0.0006in"/>
    </style:style>
    <style:style style:name="T4960" style:parent-style-name="Absatz-Standardschriftart" style:family="text">
      <style:text-properties fo:letter-spacing="0.0083in"/>
    </style:style>
    <style:style style:name="T4961" style:parent-style-name="Absatz-Standardschriftart" style:family="text">
      <style:text-properties fo:letter-spacing="0.0083in"/>
    </style:style>
    <style:style style:name="T4962" style:parent-style-name="Absatz-Standardschriftart" style:family="text">
      <style:text-properties fo:letter-spacing="-0.0006in"/>
    </style:style>
    <style:style style:name="T4963" style:parent-style-name="Absatz-Standardschriftart" style:family="text">
      <style:text-properties fo:letter-spacing="0.0083in"/>
    </style:style>
    <style:style style:name="T4964" style:parent-style-name="Absatz-Standardschriftart" style:family="text">
      <style:text-properties fo:letter-spacing="-0.0006in"/>
    </style:style>
    <style:style style:name="T4965" style:parent-style-name="Absatz-Standardschriftart" style:family="text">
      <style:text-properties fo:letter-spacing="0.0083in"/>
    </style:style>
    <style:style style:name="T4966" style:parent-style-name="Absatz-Standardschriftart" style:family="text">
      <style:text-properties fo:letter-spacing="-0.0006in"/>
    </style:style>
    <style:style style:name="T4967" style:parent-style-name="Absatz-Standardschriftart" style:family="text">
      <style:text-properties fo:letter-spacing="0.0083in"/>
    </style:style>
    <style:style style:name="T4968" style:parent-style-name="Absatz-Standardschriftart" style:family="text">
      <style:text-properties fo:letter-spacing="-0.0006in"/>
    </style:style>
    <style:style style:name="T4969" style:parent-style-name="Absatz-Standardschriftart" style:family="text">
      <style:text-properties fo:letter-spacing="0.0083in"/>
    </style:style>
    <style:style style:name="T4970" style:parent-style-name="Absatz-Standardschriftart" style:family="text">
      <style:text-properties fo:letter-spacing="-0.0006in"/>
    </style:style>
    <style:style style:name="T4971" style:parent-style-name="Absatz-Standardschriftart" style:family="text">
      <style:text-properties fo:letter-spacing="0.0083in"/>
    </style:style>
    <style:style style:name="T4972" style:parent-style-name="Absatz-Standardschriftart" style:family="text">
      <style:text-properties fo:letter-spacing="-0.0006in"/>
    </style:style>
    <style:style style:name="T4973" style:parent-style-name="Absatz-Standardschriftart" style:family="text">
      <style:text-properties fo:letter-spacing="0.0083in"/>
    </style:style>
    <style:style style:name="T4974" style:parent-style-name="Absatz-Standardschriftart" style:family="text">
      <style:text-properties style:font-name="Times New Roman" fo:letter-spacing="0.0381in"/>
    </style:style>
    <style:style style:name="T4975" style:parent-style-name="Absatz-Standardschriftart" style:family="text">
      <style:text-properties fo:letter-spacing="-0.0006in"/>
    </style:style>
    <style:style style:name="T4976" style:parent-style-name="Absatz-Standardschriftart" style:family="text">
      <style:text-properties fo:letter-spacing="-0.0006in"/>
    </style:style>
    <style:style style:name="T4977" style:parent-style-name="Absatz-Standardschriftart" style:family="text">
      <style:text-properties fo:letter-spacing="-0.0006in"/>
    </style:style>
    <style:style style:name="P4978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4979" style:parent-style-name="Textkörper" style:family="paragraph">
      <style:paragraph-properties fo:margin-left="1.527in" fo:text-indent="-0.143in">
        <style:tab-stops>
          <style:tab-stop style:type="left" style:position="0.0006in"/>
        </style:tab-stops>
      </style:paragraph-properties>
    </style:style>
    <style:style style:name="T4980" style:parent-style-name="Absatz-Standardschriftart" style:family="text">
      <style:text-properties fo:letter-spacing="-0.0006in"/>
    </style:style>
    <style:style style:name="T4981" style:parent-style-name="Absatz-Standardschriftart" style:family="text">
      <style:text-properties fo:letter-spacing="0.0034in"/>
    </style:style>
    <style:style style:name="T4982" style:parent-style-name="Absatz-Standardschriftart" style:family="text">
      <style:text-properties fo:letter-spacing="-0.0006in"/>
    </style:style>
    <style:style style:name="T4983" style:parent-style-name="Absatz-Standardschriftart" style:family="text">
      <style:text-properties fo:letter-spacing="0.0041in"/>
    </style:style>
    <style:style style:name="T4984" style:parent-style-name="Absatz-Standardschriftart" style:family="text">
      <style:text-properties fo:letter-spacing="-0.0006in"/>
    </style:style>
    <style:style style:name="T4985" style:parent-style-name="Absatz-Standardschriftart" style:family="text">
      <style:text-properties fo:letter-spacing="0.0034in"/>
    </style:style>
    <style:style style:name="T4986" style:parent-style-name="Absatz-Standardschriftart" style:family="text">
      <style:text-properties fo:letter-spacing="-0.0006in"/>
    </style:style>
    <style:style style:name="T4987" style:parent-style-name="Absatz-Standardschriftart" style:family="text">
      <style:text-properties fo:letter-spacing="0.0034in"/>
    </style:style>
    <style:style style:name="T4988" style:parent-style-name="Absatz-Standardschriftart" style:family="text">
      <style:text-properties fo:letter-spacing="-0.0006in"/>
    </style:style>
    <style:style style:name="T4989" style:parent-style-name="Absatz-Standardschriftart" style:family="text">
      <style:text-properties fo:letter-spacing="0.0041in"/>
    </style:style>
    <style:style style:name="T4990" style:parent-style-name="Absatz-Standardschriftart" style:family="text">
      <style:text-properties fo:letter-spacing="-0.0006in"/>
    </style:style>
    <style:style style:name="T4991" style:parent-style-name="Absatz-Standardschriftart" style:family="text">
      <style:text-properties fo:letter-spacing="0.0041in"/>
    </style:style>
    <style:style style:name="T4992" style:parent-style-name="Absatz-Standardschriftart" style:family="text">
      <style:text-properties fo:letter-spacing="-0.0006in"/>
    </style:style>
    <style:style style:name="T4993" style:parent-style-name="Absatz-Standardschriftart" style:family="text">
      <style:text-properties fo:letter-spacing="0.0041in"/>
    </style:style>
    <style:style style:name="T4994" style:parent-style-name="Absatz-Standardschriftart" style:family="text">
      <style:text-properties fo:letter-spacing="0.0027in"/>
    </style:style>
    <style:style style:name="T4995" style:parent-style-name="Absatz-Standardschriftart" style:family="text">
      <style:text-properties fo:letter-spacing="-0.0006in"/>
    </style:style>
    <style:style style:name="T4996" style:parent-style-name="Absatz-Standardschriftart" style:family="text">
      <style:text-properties fo:letter-spacing="0.0034in"/>
    </style:style>
    <style:style style:name="T4997" style:parent-style-name="Absatz-Standardschriftart" style:family="text">
      <style:text-properties fo:letter-spacing="0.0034in"/>
    </style:style>
    <style:style style:name="T4998" style:parent-style-name="Absatz-Standardschriftart" style:family="text">
      <style:text-properties fo:letter-spacing="-0.0006in"/>
    </style:style>
    <style:style style:name="T4999" style:parent-style-name="Absatz-Standardschriftart" style:family="text">
      <style:text-properties fo:letter-spacing="0.0041in"/>
    </style:style>
    <style:style style:name="T5000" style:parent-style-name="Absatz-Standardschriftart" style:family="text">
      <style:text-properties fo:letter-spacing="-0.0006in"/>
    </style:style>
    <style:style style:name="T5001" style:parent-style-name="Absatz-Standardschriftart" style:family="text">
      <style:text-properties fo:letter-spacing="0.0041in"/>
    </style:style>
    <style:style style:name="T5002" style:parent-style-name="Absatz-Standardschriftart" style:family="text">
      <style:text-properties fo:letter-spacing="-0.0006in"/>
    </style:style>
    <style:style style:name="T5003" style:parent-style-name="Absatz-Standardschriftart" style:family="text">
      <style:text-properties fo:letter-spacing="0.0041in"/>
    </style:style>
    <style:style style:name="T5004" style:parent-style-name="Absatz-Standardschriftart" style:family="text">
      <style:text-properties fo:letter-spacing="-0.0006in"/>
    </style:style>
    <style:style style:name="T5005" style:parent-style-name="Absatz-Standardschriftart" style:family="text">
      <style:text-properties fo:letter-spacing="0.0034in"/>
    </style:style>
    <style:style style:name="P5006" style:parent-style-name="Standard" style:master-page-name="MP7" style:family="paragraph">
      <style:paragraph-properties fo:break-before="page"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5064" style:parent-style-name="Textkörper" style:family="paragraph">
      <style:paragraph-properties fo:margin-top="0.0534in" fo:margin-left="0.9062in" fo:text-indent="0in">
        <style:tab-stops/>
      </style:paragraph-properties>
    </style:style>
    <style:style style:name="T5065" style:parent-style-name="Absatz-Standardschriftart" style:family="text">
      <style:text-properties fo:letter-spacing="-0.0006in"/>
    </style:style>
    <style:style style:name="T5066" style:parent-style-name="Absatz-Standardschriftart" style:family="text">
      <style:text-properties fo:letter-spacing="-0.0006in"/>
    </style:style>
    <style:style style:name="T5067" style:parent-style-name="Absatz-Standardschriftart" style:family="text">
      <style:text-properties fo:letter-spacing="-0.0006in"/>
    </style:style>
    <style:style style:name="T5068" style:parent-style-name="Absatz-Standardschriftart" style:family="text">
      <style:text-properties fo:letter-spacing="-0.0006in"/>
    </style:style>
    <style:style style:name="P5069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5070" style:parent-style-name="Textkörper" style:family="paragraph">
      <style:paragraph-properties fo:text-align="justify" fo:margin-left="0.4145in" fo:margin-right="0.1361in" fo:text-indent="0.4777in">
        <style:tab-stops>
          <style:tab-stop style:type="left" style:position="0.6263in"/>
        </style:tab-stops>
      </style:paragraph-properties>
    </style:style>
    <style:style style:name="T5071" style:parent-style-name="Absatz-Standardschriftart" style:family="text">
      <style:text-properties fo:letter-spacing="0.0083in"/>
    </style:style>
    <style:style style:name="T5072" style:parent-style-name="Absatz-Standardschriftart" style:family="text">
      <style:text-properties fo:letter-spacing="-0.0006in"/>
    </style:style>
    <style:style style:name="T5073" style:parent-style-name="Absatz-Standardschriftart" style:family="text">
      <style:text-properties fo:letter-spacing="0.0083in"/>
    </style:style>
    <style:style style:name="T5074" style:parent-style-name="Absatz-Standardschriftart" style:family="text">
      <style:text-properties fo:letter-spacing="-0.0006in"/>
    </style:style>
    <style:style style:name="T5075" style:parent-style-name="Absatz-Standardschriftart" style:family="text">
      <style:text-properties fo:letter-spacing="0.0083in"/>
    </style:style>
    <style:style style:name="T5076" style:parent-style-name="Absatz-Standardschriftart" style:family="text">
      <style:text-properties fo:letter-spacing="0.0083in"/>
    </style:style>
    <style:style style:name="T5077" style:parent-style-name="Absatz-Standardschriftart" style:family="text">
      <style:text-properties fo:letter-spacing="0.009in"/>
    </style:style>
    <style:style style:name="T5078" style:parent-style-name="Absatz-Standardschriftart" style:family="text">
      <style:text-properties fo:letter-spacing="0.0083in"/>
    </style:style>
    <style:style style:name="T5079" style:parent-style-name="Absatz-Standardschriftart" style:family="text">
      <style:text-properties fo:letter-spacing="0.0083in"/>
    </style:style>
    <style:style style:name="T5080" style:parent-style-name="Absatz-Standardschriftart" style:family="text">
      <style:text-properties fo:letter-spacing="0.0083in"/>
    </style:style>
    <style:style style:name="T5081" style:parent-style-name="Absatz-Standardschriftart" style:family="text">
      <style:text-properties fo:letter-spacing="-0.0006in"/>
    </style:style>
    <style:style style:name="T5082" style:parent-style-name="Absatz-Standardschriftart" style:family="text">
      <style:text-properties fo:letter-spacing="0.009in"/>
    </style:style>
    <style:style style:name="T5083" style:parent-style-name="Absatz-Standardschriftart" style:family="text">
      <style:text-properties fo:letter-spacing="-0.0006in"/>
    </style:style>
    <style:style style:name="T5084" style:parent-style-name="Absatz-Standardschriftart" style:family="text">
      <style:text-properties fo:letter-spacing="0.0083in"/>
    </style:style>
    <style:style style:name="T5085" style:parent-style-name="Absatz-Standardschriftart" style:family="text">
      <style:text-properties fo:letter-spacing="-0.0006in"/>
    </style:style>
    <style:style style:name="T5086" style:parent-style-name="Absatz-Standardschriftart" style:family="text">
      <style:text-properties fo:letter-spacing="0.0083in"/>
    </style:style>
    <style:style style:name="T5087" style:parent-style-name="Absatz-Standardschriftart" style:family="text">
      <style:text-properties fo:letter-spacing="-0.0006in"/>
    </style:style>
    <style:style style:name="T5088" style:parent-style-name="Absatz-Standardschriftart" style:family="text">
      <style:text-properties fo:letter-spacing="0.0083in"/>
    </style:style>
    <style:style style:name="T5089" style:parent-style-name="Absatz-Standardschriftart" style:family="text">
      <style:text-properties fo:letter-spacing="-0.0006in"/>
    </style:style>
    <style:style style:name="T5090" style:parent-style-name="Absatz-Standardschriftart" style:family="text">
      <style:text-properties fo:letter-spacing="0.009in"/>
    </style:style>
    <style:style style:name="T5091" style:parent-style-name="Absatz-Standardschriftart" style:family="text">
      <style:text-properties fo:letter-spacing="-0.0006in"/>
    </style:style>
    <style:style style:name="T5092" style:parent-style-name="Absatz-Standardschriftart" style:family="text">
      <style:text-properties style:font-name="Times New Roman" fo:letter-spacing="0.0361in"/>
    </style:style>
    <style:style style:name="T5093" style:parent-style-name="Absatz-Standardschriftart" style:family="text">
      <style:text-properties fo:letter-spacing="-0.0006in"/>
    </style:style>
    <style:style style:name="T5094" style:parent-style-name="Absatz-Standardschriftart" style:family="text">
      <style:text-properties fo:letter-spacing="0.0076in"/>
    </style:style>
    <style:style style:name="T5095" style:parent-style-name="Absatz-Standardschriftart" style:family="text">
      <style:text-properties fo:letter-spacing="0.0083in"/>
    </style:style>
    <style:style style:name="T5096" style:parent-style-name="Absatz-Standardschriftart" style:family="text">
      <style:text-properties fo:letter-spacing="-0.0006in"/>
    </style:style>
    <style:style style:name="T5097" style:parent-style-name="Absatz-Standardschriftart" style:family="text">
      <style:text-properties fo:letter-spacing="0.0083in"/>
    </style:style>
    <style:style style:name="T5098" style:parent-style-name="Absatz-Standardschriftart" style:family="text">
      <style:text-properties fo:letter-spacing="0.0083in"/>
    </style:style>
    <style:style style:name="T5099" style:parent-style-name="Absatz-Standardschriftart" style:family="text">
      <style:text-properties fo:letter-spacing="-0.0006in"/>
    </style:style>
    <style:style style:name="T5100" style:parent-style-name="Absatz-Standardschriftart" style:family="text">
      <style:text-properties fo:letter-spacing="0.0083in"/>
    </style:style>
    <style:style style:name="T5101" style:parent-style-name="Absatz-Standardschriftart" style:family="text">
      <style:text-properties fo:letter-spacing="-0.0006in"/>
    </style:style>
    <style:style style:name="T5102" style:parent-style-name="Absatz-Standardschriftart" style:family="text">
      <style:text-properties fo:letter-spacing="0.0076in"/>
    </style:style>
    <style:style style:name="T5103" style:parent-style-name="Absatz-Standardschriftart" style:family="text">
      <style:text-properties fo:letter-spacing="-0.0006in"/>
    </style:style>
    <style:style style:name="T5104" style:parent-style-name="Absatz-Standardschriftart" style:family="text">
      <style:text-properties fo:letter-spacing="0.0083in"/>
    </style:style>
    <style:style style:name="T5105" style:parent-style-name="Absatz-Standardschriftart" style:family="text">
      <style:text-properties fo:letter-spacing="-0.0006in"/>
    </style:style>
    <style:style style:name="T5106" style:parent-style-name="Absatz-Standardschriftart" style:family="text">
      <style:text-properties fo:letter-spacing="0.0083in"/>
    </style:style>
    <style:style style:name="T5107" style:parent-style-name="Absatz-Standardschriftart" style:family="text">
      <style:text-properties fo:letter-spacing="-0.0006in"/>
    </style:style>
    <style:style style:name="T5108" style:parent-style-name="Absatz-Standardschriftart" style:family="text">
      <style:text-properties fo:letter-spacing="0.0083in"/>
    </style:style>
    <style:style style:name="T5109" style:parent-style-name="Absatz-Standardschriftart" style:family="text">
      <style:text-properties fo:letter-spacing="-0.0006in"/>
    </style:style>
    <style:style style:name="T5110" style:parent-style-name="Absatz-Standardschriftart" style:family="text">
      <style:text-properties fo:letter-spacing="0.0083in"/>
    </style:style>
    <style:style style:name="T5111" style:parent-style-name="Absatz-Standardschriftart" style:family="text">
      <style:text-properties fo:letter-spacing="-0.0006in"/>
    </style:style>
    <style:style style:name="T5112" style:parent-style-name="Absatz-Standardschriftart" style:family="text">
      <style:text-properties fo:letter-spacing="0.0076in"/>
    </style:style>
    <style:style style:name="T5113" style:parent-style-name="Absatz-Standardschriftart" style:family="text">
      <style:text-properties fo:letter-spacing="-0.0006in"/>
    </style:style>
    <style:style style:name="T5114" style:parent-style-name="Absatz-Standardschriftart" style:family="text">
      <style:text-properties fo:letter-spacing="0.0083in"/>
    </style:style>
    <style:style style:name="T5115" style:parent-style-name="Absatz-Standardschriftart" style:family="text">
      <style:text-properties fo:letter-spacing="0.0083in"/>
    </style:style>
    <style:style style:name="T5116" style:parent-style-name="Absatz-Standardschriftart" style:family="text">
      <style:text-properties fo:letter-spacing="-0.0006in"/>
    </style:style>
    <style:style style:name="T5117" style:parent-style-name="Absatz-Standardschriftart" style:family="text">
      <style:text-properties fo:letter-spacing="0.0083in"/>
    </style:style>
    <style:style style:name="T5118" style:parent-style-name="Absatz-Standardschriftart" style:family="text">
      <style:text-properties fo:letter-spacing="-0.0006in"/>
    </style:style>
    <style:style style:name="T5119" style:parent-style-name="Absatz-Standardschriftart" style:family="text">
      <style:text-properties fo:letter-spacing="0.0083in"/>
    </style:style>
    <style:style style:name="T5120" style:parent-style-name="Absatz-Standardschriftart" style:family="text">
      <style:text-properties fo:letter-spacing="-0.0006in"/>
    </style:style>
    <style:style style:name="T5121" style:parent-style-name="Absatz-Standardschriftart" style:family="text">
      <style:text-properties fo:letter-spacing="0.0083in"/>
    </style:style>
    <style:style style:name="T5122" style:parent-style-name="Absatz-Standardschriftart" style:family="text">
      <style:text-properties fo:letter-spacing="-0.0006in"/>
    </style:style>
    <style:style style:name="T5123" style:parent-style-name="Absatz-Standardschriftart" style:family="text">
      <style:text-properties style:font-name="Times New Roman" fo:letter-spacing="0.0534in" style:text-scale="99%"/>
    </style:style>
    <style:style style:name="T5124" style:parent-style-name="Absatz-Standardschriftart" style:family="text">
      <style:text-properties fo:letter-spacing="-0.0006in"/>
    </style:style>
    <style:style style:name="T5125" style:parent-style-name="Absatz-Standardschriftart" style:family="text">
      <style:text-properties fo:letter-spacing="0.002in"/>
    </style:style>
    <style:style style:name="T5126" style:parent-style-name="Absatz-Standardschriftart" style:family="text">
      <style:text-properties fo:letter-spacing="0.0027in"/>
    </style:style>
    <style:style style:name="T5127" style:parent-style-name="Absatz-Standardschriftart" style:family="text">
      <style:text-properties fo:letter-spacing="-0.0006in"/>
    </style:style>
    <style:style style:name="T5128" style:parent-style-name="Absatz-Standardschriftart" style:family="text">
      <style:text-properties fo:letter-spacing="0.0027in"/>
    </style:style>
    <style:style style:name="T5129" style:parent-style-name="Absatz-Standardschriftart" style:family="text">
      <style:text-properties fo:letter-spacing="-0.0006in"/>
    </style:style>
    <style:style style:name="T5130" style:parent-style-name="Absatz-Standardschriftart" style:family="text">
      <style:text-properties fo:letter-spacing="0.0027in"/>
    </style:style>
    <style:style style:name="T5131" style:parent-style-name="Absatz-Standardschriftart" style:family="text">
      <style:text-properties fo:letter-spacing="-0.0006in"/>
    </style:style>
    <style:style style:name="T5132" style:parent-style-name="Absatz-Standardschriftart" style:family="text">
      <style:text-properties fo:letter-spacing="0.002in"/>
    </style:style>
    <style:style style:name="T5133" style:parent-style-name="Absatz-Standardschriftart" style:family="text">
      <style:text-properties fo:letter-spacing="0.0027in"/>
    </style:style>
    <style:style style:name="T5134" style:parent-style-name="Absatz-Standardschriftart" style:family="text">
      <style:text-properties fo:letter-spacing="0.0027in"/>
    </style:style>
    <style:style style:name="T5135" style:parent-style-name="Absatz-Standardschriftart" style:family="text">
      <style:text-properties fo:letter-spacing="-0.0006in"/>
    </style:style>
    <style:style style:name="T5136" style:parent-style-name="Absatz-Standardschriftart" style:family="text">
      <style:text-properties fo:letter-spacing="0.0027in"/>
    </style:style>
    <style:style style:name="T5137" style:parent-style-name="Absatz-Standardschriftart" style:family="text">
      <style:text-properties fo:letter-spacing="-0.0006in"/>
    </style:style>
    <style:style style:name="T5138" style:parent-style-name="Absatz-Standardschriftart" style:family="text">
      <style:text-properties fo:letter-spacing="0.0027in"/>
    </style:style>
    <style:style style:name="T5139" style:parent-style-name="Absatz-Standardschriftart" style:family="text">
      <style:text-properties fo:letter-spacing="-0.0006in"/>
    </style:style>
    <style:style style:name="T5140" style:parent-style-name="Absatz-Standardschriftart" style:family="text">
      <style:text-properties fo:letter-spacing="0.002in"/>
    </style:style>
    <style:style style:name="T5141" style:parent-style-name="Absatz-Standardschriftart" style:family="text">
      <style:text-properties fo:letter-spacing="-0.0006in"/>
    </style:style>
    <style:style style:name="T5142" style:parent-style-name="Absatz-Standardschriftart" style:family="text">
      <style:text-properties fo:letter-spacing="0.0027in"/>
    </style:style>
    <style:style style:name="T5143" style:parent-style-name="Absatz-Standardschriftart" style:family="text">
      <style:text-properties style:font-name="Times New Roman" fo:letter-spacing="0.0326in"/>
    </style:style>
    <style:style style:name="T5144" style:parent-style-name="Absatz-Standardschriftart" style:family="text">
      <style:text-properties fo:letter-spacing="-0.0006in"/>
    </style:style>
    <style:style style:name="T5145" style:parent-style-name="Absatz-Standardschriftart" style:family="text">
      <style:text-properties fo:letter-spacing="0.0256in"/>
    </style:style>
    <style:style style:name="T5146" style:parent-style-name="Absatz-Standardschriftart" style:family="text">
      <style:text-properties fo:letter-spacing="-0.0006in"/>
    </style:style>
    <style:style style:name="T5147" style:parent-style-name="Absatz-Standardschriftart" style:family="text">
      <style:text-properties fo:letter-spacing="0.027in"/>
    </style:style>
    <style:style style:name="T5148" style:parent-style-name="Absatz-Standardschriftart" style:family="text">
      <style:text-properties fo:letter-spacing="-0.0006in"/>
    </style:style>
    <style:style style:name="T5149" style:parent-style-name="Absatz-Standardschriftart" style:family="text">
      <style:text-properties fo:letter-spacing="0.0263in"/>
    </style:style>
    <style:style style:name="T5150" style:parent-style-name="Absatz-Standardschriftart" style:family="text">
      <style:text-properties fo:letter-spacing="0.0263in"/>
    </style:style>
    <style:style style:name="T5151" style:parent-style-name="Absatz-Standardschriftart" style:family="text">
      <style:text-properties fo:letter-spacing="0.0263in"/>
    </style:style>
    <style:style style:name="T5152" style:parent-style-name="Absatz-Standardschriftart" style:family="text">
      <style:text-properties fo:letter-spacing="-0.0006in"/>
    </style:style>
    <style:style style:name="T5153" style:parent-style-name="Absatz-Standardschriftart" style:family="text">
      <style:text-properties fo:letter-spacing="0.0263in"/>
    </style:style>
    <style:style style:name="T5154" style:parent-style-name="Absatz-Standardschriftart" style:family="text">
      <style:text-properties fo:letter-spacing="-0.0006in"/>
    </style:style>
    <style:style style:name="T5155" style:parent-style-name="Absatz-Standardschriftart" style:family="text">
      <style:text-properties fo:letter-spacing="0.0263in"/>
    </style:style>
    <style:style style:name="T5156" style:parent-style-name="Absatz-Standardschriftart" style:family="text">
      <style:text-properties fo:letter-spacing="-0.0006in"/>
    </style:style>
    <style:style style:name="T5157" style:parent-style-name="Absatz-Standardschriftart" style:family="text">
      <style:text-properties fo:letter-spacing="0.0263in"/>
    </style:style>
    <style:style style:name="T5158" style:parent-style-name="Absatz-Standardschriftart" style:family="text">
      <style:text-properties fo:letter-spacing="-0.0006in"/>
    </style:style>
    <style:style style:name="T5159" style:parent-style-name="Absatz-Standardschriftart" style:family="text">
      <style:text-properties fo:letter-spacing="0.0263in"/>
    </style:style>
    <style:style style:name="T5160" style:parent-style-name="Absatz-Standardschriftart" style:family="text">
      <style:text-properties fo:letter-spacing="-0.0006in"/>
    </style:style>
    <style:style style:name="T5161" style:parent-style-name="Absatz-Standardschriftart" style:family="text">
      <style:text-properties fo:letter-spacing="0.0263in"/>
    </style:style>
    <style:style style:name="T5162" style:parent-style-name="Absatz-Standardschriftart" style:family="text">
      <style:text-properties fo:letter-spacing="0.0263in"/>
    </style:style>
    <style:style style:name="T5163" style:parent-style-name="Absatz-Standardschriftart" style:family="text">
      <style:text-properties fo:letter-spacing="-0.0006in"/>
    </style:style>
    <style:style style:name="T5164" style:parent-style-name="Absatz-Standardschriftart" style:family="text">
      <style:text-properties fo:letter-spacing="0.027in"/>
    </style:style>
    <style:style style:name="T5165" style:parent-style-name="Absatz-Standardschriftart" style:family="text">
      <style:text-properties fo:letter-spacing="0.0263in"/>
    </style:style>
    <style:style style:name="T5166" style:parent-style-name="Absatz-Standardschriftart" style:family="text">
      <style:text-properties fo:letter-spacing="-0.0006in"/>
    </style:style>
    <style:style style:name="T5167" style:parent-style-name="Absatz-Standardschriftart" style:family="text">
      <style:text-properties style:font-name="Times New Roman" fo:letter-spacing="0.0472in"/>
    </style:style>
    <style:style style:name="T5168" style:parent-style-name="Absatz-Standardschriftart" style:family="text">
      <style:text-properties fo:letter-spacing="-0.0006in"/>
    </style:style>
    <style:style style:name="T5169" style:parent-style-name="Absatz-Standardschriftart" style:family="text">
      <style:text-properties fo:letter-spacing="0.0138in"/>
    </style:style>
    <style:style style:name="T5170" style:parent-style-name="Absatz-Standardschriftart" style:family="text">
      <style:text-properties fo:letter-spacing="-0.0006in"/>
    </style:style>
    <style:style style:name="T5171" style:parent-style-name="Absatz-Standardschriftart" style:family="text">
      <style:text-properties fo:letter-spacing="0.0152in"/>
    </style:style>
    <style:style style:name="T5172" style:parent-style-name="Absatz-Standardschriftart" style:family="text">
      <style:text-properties fo:letter-spacing="-0.0006in"/>
    </style:style>
    <style:style style:name="T5173" style:parent-style-name="Absatz-Standardschriftart" style:family="text">
      <style:text-properties fo:letter-spacing="0.0152in"/>
    </style:style>
    <style:style style:name="T5174" style:parent-style-name="Absatz-Standardschriftart" style:family="text">
      <style:text-properties fo:letter-spacing="-0.0006in"/>
    </style:style>
    <style:style style:name="T5175" style:parent-style-name="Absatz-Standardschriftart" style:family="text">
      <style:text-properties fo:letter-spacing="0.0145in"/>
    </style:style>
    <style:style style:name="T5176" style:parent-style-name="Absatz-Standardschriftart" style:family="text">
      <style:text-properties fo:letter-spacing="-0.0006in"/>
    </style:style>
    <style:style style:name="T5177" style:parent-style-name="Absatz-Standardschriftart" style:family="text">
      <style:text-properties fo:letter-spacing="0.0145in"/>
    </style:style>
    <style:style style:name="T5178" style:parent-style-name="Absatz-Standardschriftart" style:family="text">
      <style:text-properties fo:letter-spacing="0.0138in"/>
    </style:style>
    <style:style style:name="T5179" style:parent-style-name="Absatz-Standardschriftart" style:family="text">
      <style:text-properties fo:letter-spacing="-0.0006in"/>
    </style:style>
    <style:style style:name="T5180" style:parent-style-name="Absatz-Standardschriftart" style:family="text">
      <style:text-properties fo:letter-spacing="0.0152in"/>
    </style:style>
    <style:style style:name="T5181" style:parent-style-name="Absatz-Standardschriftart" style:family="text">
      <style:text-properties fo:letter-spacing="-0.0006in"/>
    </style:style>
    <style:style style:name="T5182" style:parent-style-name="Absatz-Standardschriftart" style:family="text">
      <style:text-properties fo:letter-spacing="0.0145in"/>
    </style:style>
    <style:style style:name="T5183" style:parent-style-name="Absatz-Standardschriftart" style:family="text">
      <style:text-properties fo:letter-spacing="0.0152in"/>
    </style:style>
    <style:style style:name="T5184" style:parent-style-name="Absatz-Standardschriftart" style:family="text">
      <style:text-properties fo:letter-spacing="0.0145in"/>
    </style:style>
    <style:style style:name="T5185" style:parent-style-name="Absatz-Standardschriftart" style:family="text">
      <style:text-properties fo:letter-spacing="-0.0006in"/>
    </style:style>
    <style:style style:name="T5186" style:parent-style-name="Absatz-Standardschriftart" style:family="text">
      <style:text-properties fo:letter-spacing="0.0145in"/>
    </style:style>
    <style:style style:name="T5187" style:parent-style-name="Absatz-Standardschriftart" style:family="text">
      <style:text-properties fo:letter-spacing="-0.0006in"/>
    </style:style>
    <style:style style:name="T5188" style:parent-style-name="Absatz-Standardschriftart" style:family="text">
      <style:text-properties fo:letter-spacing="0.0145in"/>
    </style:style>
    <style:style style:name="T5189" style:parent-style-name="Absatz-Standardschriftart" style:family="text">
      <style:text-properties fo:letter-spacing="0.0145in"/>
    </style:style>
    <style:style style:name="T5190" style:parent-style-name="Absatz-Standardschriftart" style:family="text">
      <style:text-properties fo:letter-spacing="-0.0006in"/>
    </style:style>
    <style:style style:name="T5191" style:parent-style-name="Absatz-Standardschriftart" style:family="text">
      <style:text-properties style:font-name="Times New Roman" fo:letter-spacing="0.0347in"/>
    </style:style>
    <style:style style:name="T5192" style:parent-style-name="Absatz-Standardschriftart" style:family="text">
      <style:text-properties fo:letter-spacing="-0.0006in"/>
    </style:style>
    <style:style style:name="T5193" style:parent-style-name="Absatz-Standardschriftart" style:family="text">
      <style:text-properties fo:letter-spacing="-0.0013in"/>
    </style:style>
    <style:style style:name="T5194" style:parent-style-name="Absatz-Standardschriftart" style:family="text">
      <style:text-properties fo:letter-spacing="-0.0006in"/>
    </style:style>
    <style:style style:name="T5195" style:parent-style-name="Absatz-Standardschriftart" style:family="text">
      <style:text-properties fo:letter-spacing="-0.0006in"/>
    </style:style>
    <style:style style:name="T5196" style:parent-style-name="Absatz-Standardschriftart" style:family="text">
      <style:text-properties fo:letter-spacing="-0.0006in"/>
    </style:style>
    <style:style style:name="P5197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5198" style:parent-style-name="Textkörper" style:family="paragraph">
      <style:paragraph-properties fo:margin-left="0.4145in" fo:margin-right="0.1368in" fo:text-indent="0.4777in">
        <style:tab-stops>
          <style:tab-stop style:type="left" style:position="0.6333in"/>
        </style:tab-stops>
      </style:paragraph-properties>
    </style:style>
    <style:style style:name="T5199" style:parent-style-name="Absatz-Standardschriftart" style:family="text">
      <style:text-properties fo:letter-spacing="0.0222in"/>
    </style:style>
    <style:style style:name="T5200" style:parent-style-name="Absatz-Standardschriftart" style:family="text">
      <style:text-properties fo:letter-spacing="-0.0006in"/>
    </style:style>
    <style:style style:name="T5201" style:parent-style-name="Absatz-Standardschriftart" style:family="text">
      <style:text-properties fo:letter-spacing="0.0229in"/>
    </style:style>
    <style:style style:name="T5202" style:parent-style-name="Absatz-Standardschriftart" style:family="text">
      <style:text-properties fo:letter-spacing="-0.0006in"/>
    </style:style>
    <style:style style:name="T5203" style:parent-style-name="Absatz-Standardschriftart" style:family="text">
      <style:text-properties fo:letter-spacing="0.0229in"/>
    </style:style>
    <style:style style:name="T5204" style:parent-style-name="Absatz-Standardschriftart" style:family="text">
      <style:text-properties fo:letter-spacing="-0.0006in"/>
    </style:style>
    <style:style style:name="T5205" style:parent-style-name="Absatz-Standardschriftart" style:family="text">
      <style:text-properties fo:letter-spacing="0.0229in"/>
    </style:style>
    <style:style style:name="T5206" style:parent-style-name="Absatz-Standardschriftart" style:family="text">
      <style:text-properties fo:letter-spacing="-0.0006in"/>
    </style:style>
    <style:style style:name="T5207" style:parent-style-name="Absatz-Standardschriftart" style:family="text">
      <style:text-properties fo:letter-spacing="0.0229in"/>
    </style:style>
    <style:style style:name="T5208" style:parent-style-name="Absatz-Standardschriftart" style:family="text">
      <style:text-properties fo:letter-spacing="-0.0006in"/>
    </style:style>
    <style:style style:name="T5209" style:parent-style-name="Absatz-Standardschriftart" style:family="text">
      <style:text-properties fo:letter-spacing="0.0229in"/>
    </style:style>
    <style:style style:name="T5210" style:parent-style-name="Absatz-Standardschriftart" style:family="text">
      <style:text-properties fo:letter-spacing="-0.0006in"/>
    </style:style>
    <style:style style:name="T5211" style:parent-style-name="Absatz-Standardschriftart" style:family="text">
      <style:text-properties fo:letter-spacing="0.0229in"/>
    </style:style>
    <style:style style:name="T5212" style:parent-style-name="Absatz-Standardschriftart" style:family="text">
      <style:text-properties fo:letter-spacing="0.0229in"/>
    </style:style>
    <style:style style:name="T5213" style:parent-style-name="Absatz-Standardschriftart" style:family="text">
      <style:text-properties fo:letter-spacing="-0.0006in"/>
    </style:style>
    <style:style style:name="T5214" style:parent-style-name="Absatz-Standardschriftart" style:family="text">
      <style:text-properties fo:letter-spacing="0.0229in"/>
    </style:style>
    <style:style style:name="T5215" style:parent-style-name="Absatz-Standardschriftart" style:family="text">
      <style:text-properties fo:letter-spacing="-0.0006in"/>
    </style:style>
    <style:style style:name="T5216" style:parent-style-name="Absatz-Standardschriftart" style:family="text">
      <style:text-properties fo:letter-spacing="0.0229in"/>
    </style:style>
    <style:style style:name="T5217" style:parent-style-name="Absatz-Standardschriftart" style:family="text">
      <style:text-properties fo:letter-spacing="0.0229in"/>
    </style:style>
    <style:style style:name="T5218" style:parent-style-name="Absatz-Standardschriftart" style:family="text">
      <style:text-properties fo:letter-spacing="0.0229in"/>
    </style:style>
    <style:style style:name="T5219" style:parent-style-name="Absatz-Standardschriftart" style:family="text">
      <style:text-properties fo:letter-spacing="-0.0006in"/>
    </style:style>
    <style:style style:name="T5220" style:parent-style-name="Absatz-Standardschriftart" style:family="text">
      <style:text-properties fo:letter-spacing="0.0229in"/>
    </style:style>
    <style:style style:name="T5221" style:parent-style-name="Absatz-Standardschriftart" style:family="text">
      <style:text-properties fo:letter-spacing="-0.0006in"/>
    </style:style>
    <style:style style:name="T5222" style:parent-style-name="Absatz-Standardschriftart" style:family="text">
      <style:text-properties fo:letter-spacing="0.0229in"/>
    </style:style>
    <style:style style:name="T5223" style:parent-style-name="Absatz-Standardschriftart" style:family="text">
      <style:text-properties fo:letter-spacing="-0.0006in"/>
    </style:style>
    <style:style style:name="T5224" style:parent-style-name="Absatz-Standardschriftart" style:family="text">
      <style:text-properties fo:letter-spacing="0.0229in"/>
    </style:style>
    <style:style style:name="T5225" style:parent-style-name="Absatz-Standardschriftart" style:family="text">
      <style:text-properties fo:letter-spacing="0.0229in"/>
    </style:style>
    <style:style style:name="T5226" style:parent-style-name="Absatz-Standardschriftart" style:family="text">
      <style:text-properties fo:letter-spacing="-0.0006in"/>
    </style:style>
    <style:style style:name="T5227" style:parent-style-name="Absatz-Standardschriftart" style:family="text">
      <style:text-properties style:font-name="Times New Roman" fo:letter-spacing="0.0361in"/>
    </style:style>
    <style:style style:name="T5228" style:parent-style-name="Absatz-Standardschriftart" style:family="text">
      <style:text-properties fo:letter-spacing="-0.0006in"/>
    </style:style>
    <style:style style:name="P5229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5230" style:parent-style-name="Textkörper" style:family="paragraph">
      <style:paragraph-properties fo:text-align="justify" fo:margin-left="0.4145in" fo:margin-right="0.1361in" fo:text-indent="0.4777in">
        <style:tab-stops>
          <style:tab-stop style:type="left" style:position="0.6562in"/>
        </style:tab-stops>
      </style:paragraph-properties>
    </style:style>
    <style:style style:name="T5231" style:parent-style-name="Absatz-Standardschriftart" style:family="text">
      <style:text-properties fo:letter-spacing="0.0034in"/>
    </style:style>
    <style:style style:name="T5232" style:parent-style-name="Absatz-Standardschriftart" style:family="text">
      <style:text-properties fo:letter-spacing="-0.0006in"/>
    </style:style>
    <style:style style:name="T5233" style:parent-style-name="Absatz-Standardschriftart" style:family="text">
      <style:text-properties fo:letter-spacing="0.0041in"/>
    </style:style>
    <style:style style:name="T5234" style:parent-style-name="Absatz-Standardschriftart" style:family="text">
      <style:text-properties fo:letter-spacing="0.0034in"/>
    </style:style>
    <style:style style:name="T5235" style:parent-style-name="Absatz-Standardschriftart" style:family="text">
      <style:text-properties fo:letter-spacing="-0.0006in"/>
    </style:style>
    <style:style style:name="T5236" style:parent-style-name="Absatz-Standardschriftart" style:family="text">
      <style:text-properties fo:letter-spacing="0.0041in"/>
    </style:style>
    <style:style style:name="T5237" style:parent-style-name="Absatz-Standardschriftart" style:family="text">
      <style:text-properties fo:letter-spacing="-0.0006in"/>
    </style:style>
    <style:style style:name="T5238" style:parent-style-name="Absatz-Standardschriftart" style:family="text">
      <style:text-properties fo:letter-spacing="0.0041in"/>
    </style:style>
    <style:style style:name="T5239" style:parent-style-name="Absatz-Standardschriftart" style:family="text">
      <style:text-properties fo:letter-spacing="0.0034in"/>
    </style:style>
    <style:style style:name="T5240" style:parent-style-name="Absatz-Standardschriftart" style:family="text">
      <style:text-properties fo:letter-spacing="-0.0006in"/>
    </style:style>
    <style:style style:name="T5241" style:parent-style-name="Absatz-Standardschriftart" style:family="text">
      <style:text-properties fo:letter-spacing="0.0041in"/>
    </style:style>
    <style:style style:name="T5242" style:parent-style-name="Absatz-Standardschriftart" style:family="text">
      <style:text-properties fo:letter-spacing="-0.0006in"/>
    </style:style>
    <style:style style:name="T5243" style:parent-style-name="Absatz-Standardschriftart" style:family="text">
      <style:text-properties fo:letter-spacing="0.0034in"/>
    </style:style>
    <style:style style:name="T5244" style:parent-style-name="Absatz-Standardschriftart" style:family="text">
      <style:text-properties fo:letter-spacing="-0.0006in"/>
    </style:style>
    <style:style style:name="T5245" style:parent-style-name="Absatz-Standardschriftart" style:family="text">
      <style:text-properties fo:letter-spacing="0.0041in"/>
    </style:style>
    <style:style style:name="T5246" style:parent-style-name="Absatz-Standardschriftart" style:family="text">
      <style:text-properties fo:letter-spacing="-0.0006in"/>
    </style:style>
    <style:style style:name="T5247" style:parent-style-name="Absatz-Standardschriftart" style:family="text">
      <style:text-properties fo:letter-spacing="0.0041in"/>
    </style:style>
    <style:style style:name="T5248" style:parent-style-name="Absatz-Standardschriftart" style:family="text">
      <style:text-properties fo:letter-spacing="0.0034in"/>
    </style:style>
    <style:style style:name="T5249" style:parent-style-name="Absatz-Standardschriftart" style:family="text">
      <style:text-properties fo:letter-spacing="-0.0006in"/>
    </style:style>
    <style:style style:name="T5250" style:parent-style-name="Absatz-Standardschriftart" style:family="text">
      <style:text-properties fo:letter-spacing="0.0041in"/>
    </style:style>
    <style:style style:name="T5251" style:parent-style-name="Absatz-Standardschriftart" style:family="text">
      <style:text-properties fo:letter-spacing="-0.0006in"/>
    </style:style>
    <style:style style:name="T5252" style:parent-style-name="Absatz-Standardschriftart" style:family="text">
      <style:text-properties fo:letter-spacing="0.0041in"/>
    </style:style>
    <style:style style:name="T5253" style:parent-style-name="Absatz-Standardschriftart" style:family="text">
      <style:text-properties fo:letter-spacing="-0.0006in"/>
    </style:style>
    <style:style style:name="T5254" style:parent-style-name="Absatz-Standardschriftart" style:family="text">
      <style:text-properties fo:letter-spacing="0.0034in"/>
    </style:style>
    <style:style style:name="T5255" style:parent-style-name="Absatz-Standardschriftart" style:family="text">
      <style:text-properties style:font-name="Times New Roman" fo:letter-spacing="0.0479in"/>
    </style:style>
    <style:style style:name="T5256" style:parent-style-name="Absatz-Standardschriftart" style:family="text">
      <style:text-properties fo:letter-spacing="0.0055in"/>
    </style:style>
    <style:style style:name="T5257" style:parent-style-name="Absatz-Standardschriftart" style:family="text">
      <style:text-properties fo:letter-spacing="-0.0006in"/>
    </style:style>
    <style:style style:name="T5258" style:parent-style-name="Absatz-Standardschriftart" style:family="text">
      <style:text-properties fo:letter-spacing="0.0062in"/>
    </style:style>
    <style:style style:name="T5259" style:parent-style-name="Absatz-Standardschriftart" style:family="text">
      <style:text-properties fo:letter-spacing="-0.0006in"/>
    </style:style>
    <style:style style:name="T5260" style:parent-style-name="Absatz-Standardschriftart" style:family="text">
      <style:text-properties fo:letter-spacing="0.0062in"/>
    </style:style>
    <style:style style:name="T5261" style:parent-style-name="Absatz-Standardschriftart" style:family="text">
      <style:text-properties fo:letter-spacing="-0.0006in"/>
    </style:style>
    <style:style style:name="T5262" style:parent-style-name="Absatz-Standardschriftart" style:family="text">
      <style:text-properties fo:letter-spacing="0.0062in"/>
    </style:style>
    <style:style style:name="T5263" style:parent-style-name="Absatz-Standardschriftart" style:family="text">
      <style:text-properties fo:letter-spacing="-0.0006in"/>
    </style:style>
    <style:style style:name="T5264" style:parent-style-name="Absatz-Standardschriftart" style:family="text">
      <style:text-properties fo:letter-spacing="0.0062in"/>
    </style:style>
    <style:style style:name="T5265" style:parent-style-name="Absatz-Standardschriftart" style:family="text">
      <style:text-properties fo:letter-spacing="-0.0006in"/>
    </style:style>
    <style:style style:name="T5266" style:parent-style-name="Absatz-Standardschriftart" style:family="text">
      <style:text-properties fo:letter-spacing="0.0062in"/>
    </style:style>
    <style:style style:name="T5267" style:parent-style-name="Absatz-Standardschriftart" style:family="text">
      <style:text-properties fo:letter-spacing="-0.0006in"/>
    </style:style>
    <style:style style:name="T5268" style:parent-style-name="Absatz-Standardschriftart" style:family="text">
      <style:text-properties fo:letter-spacing="0.0062in"/>
    </style:style>
    <style:style style:name="T5269" style:parent-style-name="Absatz-Standardschriftart" style:family="text">
      <style:text-properties fo:letter-spacing="-0.0006in"/>
    </style:style>
    <style:style style:name="T5270" style:parent-style-name="Absatz-Standardschriftart" style:family="text">
      <style:text-properties fo:letter-spacing="0.0062in"/>
    </style:style>
    <style:style style:name="T5271" style:parent-style-name="Absatz-Standardschriftart" style:family="text">
      <style:text-properties fo:letter-spacing="-0.0006in"/>
    </style:style>
    <style:style style:name="T5272" style:parent-style-name="Absatz-Standardschriftart" style:family="text">
      <style:text-properties fo:letter-spacing="0.0062in"/>
    </style:style>
    <style:style style:name="T5273" style:parent-style-name="Absatz-Standardschriftart" style:family="text">
      <style:text-properties fo:letter-spacing="-0.0006in"/>
    </style:style>
    <style:style style:name="T5274" style:parent-style-name="Absatz-Standardschriftart" style:family="text">
      <style:text-properties fo:letter-spacing="0.0062in"/>
    </style:style>
    <style:style style:name="T5275" style:parent-style-name="Absatz-Standardschriftart" style:family="text">
      <style:text-properties fo:letter-spacing="-0.0006in"/>
    </style:style>
    <style:style style:name="T5276" style:parent-style-name="Absatz-Standardschriftart" style:family="text">
      <style:text-properties fo:letter-spacing="0.0062in"/>
    </style:style>
    <style:style style:name="T5277" style:parent-style-name="Absatz-Standardschriftart" style:family="text">
      <style:text-properties fo:letter-spacing="0.0062in"/>
    </style:style>
    <style:style style:name="T5278" style:parent-style-name="Absatz-Standardschriftart" style:family="text">
      <style:text-properties fo:letter-spacing="-0.0006in"/>
    </style:style>
    <style:style style:name="T5279" style:parent-style-name="Absatz-Standardschriftart" style:family="text">
      <style:text-properties fo:letter-spacing="0.0062in"/>
    </style:style>
    <style:style style:name="T5280" style:parent-style-name="Absatz-Standardschriftart" style:family="text">
      <style:text-properties fo:letter-spacing="-0.0006in"/>
    </style:style>
    <style:style style:name="T5281" style:parent-style-name="Absatz-Standardschriftart" style:family="text">
      <style:text-properties fo:letter-spacing="0.0062in"/>
    </style:style>
    <style:style style:name="T5282" style:parent-style-name="Absatz-Standardschriftart" style:family="text">
      <style:text-properties style:font-name="Times New Roman" fo:letter-spacing="0.0243in"/>
    </style:style>
    <style:style style:name="T5283" style:parent-style-name="Absatz-Standardschriftart" style:family="text">
      <style:text-properties fo:letter-spacing="-0.0006in"/>
    </style:style>
    <style:style style:name="T5284" style:parent-style-name="Absatz-Standardschriftart" style:family="text">
      <style:text-properties fo:letter-spacing="0.0069in"/>
    </style:style>
    <style:style style:name="T5285" style:parent-style-name="Absatz-Standardschriftart" style:family="text">
      <style:text-properties fo:letter-spacing="0.0076in"/>
    </style:style>
    <style:style style:name="T5286" style:parent-style-name="Absatz-Standardschriftart" style:family="text">
      <style:text-properties fo:letter-spacing="-0.0006in"/>
    </style:style>
    <style:style style:name="T5287" style:parent-style-name="Absatz-Standardschriftart" style:family="text">
      <style:text-properties fo:letter-spacing="0.0076in"/>
    </style:style>
    <style:style style:name="T5288" style:parent-style-name="Absatz-Standardschriftart" style:family="text">
      <style:text-properties fo:letter-spacing="-0.0006in"/>
    </style:style>
    <style:style style:name="T5289" style:parent-style-name="Absatz-Standardschriftart" style:family="text">
      <style:text-properties fo:letter-spacing="0.0076in"/>
    </style:style>
    <style:style style:name="T5290" style:parent-style-name="Absatz-Standardschriftart" style:family="text">
      <style:text-properties fo:letter-spacing="-0.0006in"/>
    </style:style>
    <style:style style:name="T5291" style:parent-style-name="Absatz-Standardschriftart" style:family="text">
      <style:text-properties fo:letter-spacing="0.0076in"/>
    </style:style>
    <style:style style:name="T5292" style:parent-style-name="Absatz-Standardschriftart" style:family="text">
      <style:text-properties fo:letter-spacing="0.0076in"/>
    </style:style>
    <style:style style:name="T5293" style:parent-style-name="Absatz-Standardschriftart" style:family="text">
      <style:text-properties fo:letter-spacing="-0.0006in"/>
    </style:style>
    <style:style style:name="T5294" style:parent-style-name="Absatz-Standardschriftart" style:family="text">
      <style:text-properties fo:letter-spacing="0.0076in"/>
    </style:style>
    <style:style style:name="T5295" style:parent-style-name="Absatz-Standardschriftart" style:family="text">
      <style:text-properties fo:letter-spacing="0.0069in"/>
    </style:style>
    <style:style style:name="T5296" style:parent-style-name="Absatz-Standardschriftart" style:family="text">
      <style:text-properties fo:letter-spacing="0.0076in"/>
    </style:style>
    <style:style style:name="T5297" style:parent-style-name="Absatz-Standardschriftart" style:family="text">
      <style:text-properties fo:letter-spacing="0.0076in"/>
    </style:style>
    <style:style style:name="T5298" style:parent-style-name="Absatz-Standardschriftart" style:family="text">
      <style:text-properties fo:letter-spacing="-0.0006in"/>
    </style:style>
    <style:style style:name="T5299" style:parent-style-name="Absatz-Standardschriftart" style:family="text">
      <style:text-properties fo:letter-spacing="0.0076in"/>
    </style:style>
    <style:style style:name="T5300" style:parent-style-name="Absatz-Standardschriftart" style:family="text">
      <style:text-properties fo:letter-spacing="0.0076in"/>
    </style:style>
    <style:style style:name="T5301" style:parent-style-name="Absatz-Standardschriftart" style:family="text">
      <style:text-properties fo:letter-spacing="-0.0006in"/>
    </style:style>
    <style:style style:name="T5302" style:parent-style-name="Absatz-Standardschriftart" style:family="text">
      <style:text-properties fo:letter-spacing="0.0076in"/>
    </style:style>
    <style:style style:name="T5303" style:parent-style-name="Absatz-Standardschriftart" style:family="text">
      <style:text-properties fo:letter-spacing="-0.0006in"/>
    </style:style>
    <style:style style:name="T5304" style:parent-style-name="Absatz-Standardschriftart" style:family="text">
      <style:text-properties fo:letter-spacing="0.0076in"/>
    </style:style>
    <style:style style:name="T5305" style:parent-style-name="Absatz-Standardschriftart" style:family="text">
      <style:text-properties fo:letter-spacing="0.0076in"/>
    </style:style>
    <style:style style:name="T5306" style:parent-style-name="Absatz-Standardschriftart" style:family="text">
      <style:text-properties fo:letter-spacing="-0.0006in"/>
    </style:style>
    <style:style style:name="T5307" style:parent-style-name="Absatz-Standardschriftart" style:family="text">
      <style:text-properties fo:letter-spacing="0.0069in"/>
    </style:style>
    <style:style style:name="T5308" style:parent-style-name="Absatz-Standardschriftart" style:family="text">
      <style:text-properties fo:letter-spacing="-0.0006in"/>
    </style:style>
    <style:style style:name="T5309" style:parent-style-name="Absatz-Standardschriftart" style:family="text">
      <style:text-properties fo:letter-spacing="0.0076in"/>
    </style:style>
    <style:style style:name="T5310" style:parent-style-name="Absatz-Standardschriftart" style:family="text">
      <style:text-properties fo:letter-spacing="-0.0006in"/>
    </style:style>
    <style:style style:name="T5311" style:parent-style-name="Absatz-Standardschriftart" style:family="text">
      <style:text-properties fo:letter-spacing="0.0076in"/>
    </style:style>
    <style:style style:name="T5312" style:parent-style-name="Absatz-Standardschriftart" style:family="text">
      <style:text-properties fo:letter-spacing="-0.0006in"/>
    </style:style>
    <style:style style:name="T5313" style:parent-style-name="Absatz-Standardschriftart" style:family="text">
      <style:text-properties fo:letter-spacing="0.0076in"/>
    </style:style>
    <style:style style:name="T5314" style:parent-style-name="Absatz-Standardschriftart" style:family="text">
      <style:text-properties fo:letter-spacing="0.0076in"/>
    </style:style>
    <style:style style:name="T5315" style:parent-style-name="Absatz-Standardschriftart" style:family="text">
      <style:text-properties fo:letter-spacing="-0.0006in"/>
    </style:style>
    <style:style style:name="T5316" style:parent-style-name="Absatz-Standardschriftart" style:family="text">
      <style:text-properties style:font-name="Times New Roman" fo:letter-spacing="0.0388in"/>
    </style:style>
    <style:style style:name="T5317" style:parent-style-name="Absatz-Standardschriftart" style:family="text">
      <style:text-properties fo:letter-spacing="0.0006in"/>
    </style:style>
    <style:style style:name="T5318" style:parent-style-name="Absatz-Standardschriftart" style:family="text">
      <style:text-properties fo:letter-spacing="-0.0006in"/>
    </style:style>
    <style:style style:name="T5319" style:parent-style-name="Absatz-Standardschriftart" style:family="text">
      <style:text-properties fo:letter-spacing="0.0013in"/>
    </style:style>
    <style:style style:name="T5320" style:parent-style-name="Absatz-Standardschriftart" style:family="text">
      <style:text-properties fo:letter-spacing="0.0013in"/>
    </style:style>
    <style:style style:name="T5321" style:parent-style-name="Absatz-Standardschriftart" style:family="text">
      <style:text-properties fo:letter-spacing="0.0013in"/>
    </style:style>
    <style:style style:name="T5322" style:parent-style-name="Absatz-Standardschriftart" style:family="text">
      <style:text-properties fo:letter-spacing="-0.0006in"/>
    </style:style>
    <style:style style:name="T5323" style:parent-style-name="Absatz-Standardschriftart" style:family="text">
      <style:text-properties fo:letter-spacing="0.0013in"/>
    </style:style>
    <style:style style:name="T5324" style:parent-style-name="Absatz-Standardschriftart" style:family="text">
      <style:text-properties fo:letter-spacing="-0.0006in"/>
    </style:style>
    <style:style style:name="T5325" style:parent-style-name="Absatz-Standardschriftart" style:family="text">
      <style:text-properties fo:letter-spacing="0.002in"/>
    </style:style>
    <style:style style:name="T5326" style:parent-style-name="Absatz-Standardschriftart" style:family="text">
      <style:text-properties fo:letter-spacing="-0.0006in"/>
    </style:style>
    <style:style style:name="T5327" style:parent-style-name="Absatz-Standardschriftart" style:family="text">
      <style:text-properties fo:letter-spacing="0.0013in"/>
    </style:style>
    <style:style style:name="T5328" style:parent-style-name="Absatz-Standardschriftart" style:family="text">
      <style:text-properties fo:letter-spacing="-0.0006in"/>
    </style:style>
    <style:style style:name="T5329" style:parent-style-name="Absatz-Standardschriftart" style:family="text">
      <style:text-properties fo:letter-spacing="0.0013in"/>
    </style:style>
    <style:style style:name="T5330" style:parent-style-name="Absatz-Standardschriftart" style:family="text">
      <style:text-properties fo:letter-spacing="0.0013in"/>
    </style:style>
    <style:style style:name="T5331" style:parent-style-name="Absatz-Standardschriftart" style:family="text">
      <style:text-properties fo:letter-spacing="-0.0006in"/>
    </style:style>
    <style:style style:name="T5332" style:parent-style-name="Absatz-Standardschriftart" style:family="text">
      <style:text-properties fo:letter-spacing="0.0013in"/>
    </style:style>
    <style:style style:name="T5333" style:parent-style-name="Absatz-Standardschriftart" style:family="text">
      <style:text-properties fo:letter-spacing="-0.0006in"/>
    </style:style>
    <style:style style:name="T5334" style:parent-style-name="Absatz-Standardschriftart" style:family="text">
      <style:text-properties fo:letter-spacing="0.0013in"/>
    </style:style>
    <style:style style:name="T5335" style:parent-style-name="Absatz-Standardschriftart" style:family="text">
      <style:text-properties fo:letter-spacing="-0.0006in"/>
    </style:style>
    <style:style style:name="T5336" style:parent-style-name="Absatz-Standardschriftart" style:family="text">
      <style:text-properties fo:letter-spacing="0.0013in"/>
    </style:style>
    <style:style style:name="T5337" style:parent-style-name="Absatz-Standardschriftart" style:family="text">
      <style:text-properties fo:letter-spacing="-0.0006in"/>
    </style:style>
    <style:style style:name="T5338" style:parent-style-name="Absatz-Standardschriftart" style:family="text">
      <style:text-properties fo:letter-spacing="0.0013in"/>
    </style:style>
    <style:style style:name="T5339" style:parent-style-name="Absatz-Standardschriftart" style:family="text">
      <style:text-properties fo:letter-spacing="-0.0006in"/>
    </style:style>
    <style:style style:name="T5340" style:parent-style-name="Absatz-Standardschriftart" style:family="text">
      <style:text-properties fo:letter-spacing="0.0013in"/>
    </style:style>
    <style:style style:name="T5341" style:parent-style-name="Absatz-Standardschriftart" style:family="text">
      <style:text-properties fo:letter-spacing="0.0006in"/>
    </style:style>
    <style:style style:name="T5342" style:parent-style-name="Absatz-Standardschriftart" style:family="text">
      <style:text-properties fo:letter-spacing="-0.0006in"/>
    </style:style>
    <style:style style:name="T5343" style:parent-style-name="Absatz-Standardschriftart" style:family="text">
      <style:text-properties fo:letter-spacing="0.0013in"/>
    </style:style>
    <style:style style:name="T5344" style:parent-style-name="Absatz-Standardschriftart" style:family="text">
      <style:text-properties fo:letter-spacing="-0.0006in"/>
    </style:style>
    <style:style style:name="T5345" style:parent-style-name="Absatz-Standardschriftart" style:family="text">
      <style:text-properties style:font-name="Times New Roman" fo:letter-spacing="0.034in"/>
    </style:style>
    <style:style style:name="T5346" style:parent-style-name="Absatz-Standardschriftart" style:family="text">
      <style:text-properties fo:letter-spacing="-0.0006in"/>
    </style:style>
    <style:style style:name="T5347" style:parent-style-name="Absatz-Standardschriftart" style:family="text">
      <style:text-properties fo:letter-spacing="0.0006in"/>
    </style:style>
    <style:style style:name="T5348" style:parent-style-name="Absatz-Standardschriftart" style:family="text">
      <style:text-properties fo:letter-spacing="-0.0006in"/>
    </style:style>
    <style:style style:name="T5349" style:parent-style-name="Absatz-Standardschriftart" style:family="text">
      <style:text-properties fo:letter-spacing="0.0013in"/>
    </style:style>
    <style:style style:name="T5350" style:parent-style-name="Absatz-Standardschriftart" style:family="text">
      <style:text-properties fo:letter-spacing="-0.0006in"/>
    </style:style>
    <style:style style:name="T5351" style:parent-style-name="Absatz-Standardschriftart" style:family="text">
      <style:text-properties fo:letter-spacing="0.0013in"/>
    </style:style>
    <style:style style:name="T5352" style:parent-style-name="Absatz-Standardschriftart" style:family="text">
      <style:text-properties fo:letter-spacing="-0.0006in"/>
    </style:style>
    <style:style style:name="T5353" style:parent-style-name="Absatz-Standardschriftart" style:family="text">
      <style:text-properties fo:letter-spacing="0.002in"/>
    </style:style>
    <style:style style:name="T5354" style:parent-style-name="Absatz-Standardschriftart" style:family="text">
      <style:text-properties fo:letter-spacing="-0.0006in"/>
    </style:style>
    <style:style style:name="T5355" style:parent-style-name="Absatz-Standardschriftart" style:family="text">
      <style:text-properties fo:letter-spacing="0.0013in"/>
    </style:style>
    <style:style style:name="T5356" style:parent-style-name="Absatz-Standardschriftart" style:family="text">
      <style:text-properties fo:letter-spacing="0.0006in"/>
    </style:style>
    <style:style style:name="T5357" style:parent-style-name="Absatz-Standardschriftart" style:family="text">
      <style:text-properties fo:letter-spacing="-0.0006in"/>
    </style:style>
    <style:style style:name="T5358" style:parent-style-name="Absatz-Standardschriftart" style:family="text">
      <style:text-properties fo:letter-spacing="0.0013in"/>
    </style:style>
    <style:style style:name="T5359" style:parent-style-name="Absatz-Standardschriftart" style:family="text">
      <style:text-properties fo:letter-spacing="-0.0006in"/>
    </style:style>
    <style:style style:name="T5360" style:parent-style-name="Absatz-Standardschriftart" style:family="text">
      <style:text-properties fo:letter-spacing="0.002in"/>
    </style:style>
    <style:style style:name="T5361" style:parent-style-name="Absatz-Standardschriftart" style:family="text">
      <style:text-properties fo:letter-spacing="-0.0006in"/>
    </style:style>
    <style:style style:name="T5362" style:parent-style-name="Absatz-Standardschriftart" style:family="text">
      <style:text-properties fo:letter-spacing="0.0013in"/>
    </style:style>
    <style:style style:name="T5363" style:parent-style-name="Absatz-Standardschriftart" style:family="text">
      <style:text-properties fo:letter-spacing="-0.0006in"/>
    </style:style>
    <style:style style:name="T5364" style:parent-style-name="Absatz-Standardschriftart" style:family="text">
      <style:text-properties fo:letter-spacing="0.0013in"/>
    </style:style>
    <style:style style:name="T5365" style:parent-style-name="Absatz-Standardschriftart" style:family="text">
      <style:text-properties fo:letter-spacing="-0.0006in"/>
    </style:style>
    <style:style style:name="T5366" style:parent-style-name="Absatz-Standardschriftart" style:family="text">
      <style:text-properties fo:letter-spacing="0.002in"/>
    </style:style>
    <style:style style:name="T5367" style:parent-style-name="Absatz-Standardschriftart" style:family="text">
      <style:text-properties fo:letter-spacing="-0.0006in"/>
    </style:style>
    <style:style style:name="T5368" style:parent-style-name="Absatz-Standardschriftart" style:family="text">
      <style:text-properties fo:letter-spacing="0.0013in"/>
    </style:style>
    <style:style style:name="T5369" style:parent-style-name="Absatz-Standardschriftart" style:family="text">
      <style:text-properties fo:letter-spacing="-0.0006in"/>
    </style:style>
    <style:style style:name="T5370" style:parent-style-name="Absatz-Standardschriftart" style:family="text">
      <style:text-properties fo:letter-spacing="0.002in"/>
    </style:style>
    <style:style style:name="T5371" style:parent-style-name="Absatz-Standardschriftart" style:family="text">
      <style:text-properties fo:letter-spacing="-0.0006in"/>
    </style:style>
    <style:style style:name="T5372" style:parent-style-name="Absatz-Standardschriftart" style:family="text">
      <style:text-properties fo:letter-spacing="0.002in"/>
    </style:style>
    <style:style style:name="T5373" style:parent-style-name="Absatz-Standardschriftart" style:family="text">
      <style:text-properties fo:letter-spacing="0.0013in"/>
    </style:style>
    <style:style style:name="T5374" style:parent-style-name="Absatz-Standardschriftart" style:family="text">
      <style:text-properties fo:letter-spacing="-0.0006in"/>
    </style:style>
    <style:style style:name="T5375" style:parent-style-name="Absatz-Standardschriftart" style:family="text">
      <style:text-properties fo:letter-spacing="0.0013in"/>
    </style:style>
    <style:style style:name="T5376" style:parent-style-name="Absatz-Standardschriftart" style:family="text">
      <style:text-properties fo:letter-spacing="-0.0006in"/>
    </style:style>
    <style:style style:name="T5377" style:parent-style-name="Absatz-Standardschriftart" style:family="text">
      <style:text-properties fo:letter-spacing="0.0013in"/>
    </style:style>
    <style:style style:name="T5378" style:parent-style-name="Absatz-Standardschriftart" style:family="text">
      <style:text-properties fo:letter-spacing="-0.0006in"/>
    </style:style>
    <style:style style:name="T5379" style:parent-style-name="Absatz-Standardschriftart" style:family="text">
      <style:text-properties fo:letter-spacing="0.0013in"/>
    </style:style>
    <style:style style:name="T5380" style:parent-style-name="Absatz-Standardschriftart" style:family="text">
      <style:text-properties fo:letter-spacing="-0.0006in"/>
    </style:style>
    <style:style style:name="T5381" style:parent-style-name="Absatz-Standardschriftart" style:family="text">
      <style:text-properties fo:letter-spacing="0.0013in"/>
    </style:style>
    <style:style style:name="T5382" style:parent-style-name="Absatz-Standardschriftart" style:family="text">
      <style:text-properties fo:letter-spacing="-0.0006in"/>
    </style:style>
    <style:style style:name="T5383" style:parent-style-name="Absatz-Standardschriftart" style:family="text">
      <style:text-properties style:font-name="Times New Roman" fo:letter-spacing="0.043in"/>
    </style:style>
    <style:style style:name="T5384" style:parent-style-name="Absatz-Standardschriftart" style:family="text">
      <style:text-properties fo:letter-spacing="-0.0006in"/>
    </style:style>
    <style:style style:name="T5385" style:parent-style-name="Absatz-Standardschriftart" style:family="text">
      <style:text-properties fo:letter-spacing="0.0076in"/>
    </style:style>
    <style:style style:name="T5386" style:parent-style-name="Absatz-Standardschriftart" style:family="text">
      <style:text-properties fo:letter-spacing="-0.0006in"/>
    </style:style>
    <style:style style:name="T5387" style:parent-style-name="Absatz-Standardschriftart" style:family="text">
      <style:text-properties fo:letter-spacing="0.0083in"/>
    </style:style>
    <style:style style:name="T5388" style:parent-style-name="Absatz-Standardschriftart" style:family="text">
      <style:text-properties fo:letter-spacing="-0.0006in"/>
    </style:style>
    <style:style style:name="T5389" style:parent-style-name="Absatz-Standardschriftart" style:family="text">
      <style:text-properties fo:letter-spacing="0.0083in"/>
    </style:style>
    <style:style style:name="T5390" style:parent-style-name="Absatz-Standardschriftart" style:family="text">
      <style:text-properties fo:letter-spacing="-0.0006in"/>
    </style:style>
    <style:style style:name="T5391" style:parent-style-name="Absatz-Standardschriftart" style:family="text">
      <style:text-properties fo:letter-spacing="0.0083in"/>
    </style:style>
    <style:style style:name="T5392" style:parent-style-name="Absatz-Standardschriftart" style:family="text">
      <style:text-properties fo:letter-spacing="-0.0006in"/>
    </style:style>
    <style:style style:name="T5393" style:parent-style-name="Absatz-Standardschriftart" style:family="text">
      <style:text-properties fo:letter-spacing="0.0083in"/>
    </style:style>
    <style:style style:name="T5394" style:parent-style-name="Absatz-Standardschriftart" style:family="text">
      <style:text-properties fo:letter-spacing="-0.0006in"/>
    </style:style>
    <style:style style:name="T5395" style:parent-style-name="Absatz-Standardschriftart" style:family="text">
      <style:text-properties fo:letter-spacing="0.0083in"/>
    </style:style>
    <style:style style:name="T5396" style:parent-style-name="Absatz-Standardschriftart" style:family="text">
      <style:text-properties fo:letter-spacing="-0.0006in"/>
    </style:style>
    <style:style style:name="T5397" style:parent-style-name="Absatz-Standardschriftart" style:family="text">
      <style:text-properties fo:letter-spacing="0.0083in"/>
    </style:style>
    <style:style style:name="T5398" style:parent-style-name="Absatz-Standardschriftart" style:family="text">
      <style:text-properties fo:letter-spacing="-0.0006in"/>
    </style:style>
    <style:style style:name="T5399" style:parent-style-name="Absatz-Standardschriftart" style:family="text">
      <style:text-properties fo:letter-spacing="0.0083in"/>
    </style:style>
    <style:style style:name="T5400" style:parent-style-name="Absatz-Standardschriftart" style:family="text">
      <style:text-properties fo:letter-spacing="0.0083in"/>
    </style:style>
    <style:style style:name="T5401" style:parent-style-name="Absatz-Standardschriftart" style:family="text">
      <style:text-properties fo:letter-spacing="-0.0006in"/>
    </style:style>
    <style:style style:name="T5402" style:parent-style-name="Absatz-Standardschriftart" style:family="text">
      <style:text-properties fo:letter-spacing="0.0083in"/>
    </style:style>
    <style:style style:name="T5403" style:parent-style-name="Absatz-Standardschriftart" style:family="text">
      <style:text-properties fo:letter-spacing="-0.0006in"/>
    </style:style>
    <style:style style:name="T5404" style:parent-style-name="Absatz-Standardschriftart" style:family="text">
      <style:text-properties fo:letter-spacing="0.0083in"/>
    </style:style>
    <style:style style:name="T5405" style:parent-style-name="Absatz-Standardschriftart" style:family="text">
      <style:text-properties fo:letter-spacing="-0.0006in"/>
    </style:style>
    <style:style style:name="T5406" style:parent-style-name="Absatz-Standardschriftart" style:family="text">
      <style:text-properties fo:letter-spacing="0.0083in"/>
    </style:style>
    <style:style style:name="T5407" style:parent-style-name="Absatz-Standardschriftart" style:family="text">
      <style:text-properties fo:letter-spacing="-0.0006in"/>
    </style:style>
    <style:style style:name="T5408" style:parent-style-name="Absatz-Standardschriftart" style:family="text">
      <style:text-properties fo:letter-spacing="0.0083in"/>
    </style:style>
    <style:style style:name="T5409" style:parent-style-name="Absatz-Standardschriftart" style:family="text">
      <style:text-properties fo:letter-spacing="-0.0006in"/>
    </style:style>
    <style:style style:name="T5410" style:parent-style-name="Absatz-Standardschriftart" style:family="text">
      <style:text-properties fo:letter-spacing="0.0083in"/>
    </style:style>
    <style:style style:name="T5411" style:parent-style-name="Absatz-Standardschriftart" style:family="text">
      <style:text-properties fo:letter-spacing="-0.0006in"/>
    </style:style>
    <style:style style:name="T5412" style:parent-style-name="Absatz-Standardschriftart" style:family="text">
      <style:text-properties fo:letter-spacing="0.0083in"/>
    </style:style>
    <style:style style:name="T5413" style:parent-style-name="Absatz-Standardschriftart" style:family="text">
      <style:text-properties fo:letter-spacing="-0.0006in"/>
    </style:style>
    <style:style style:name="T5414" style:parent-style-name="Absatz-Standardschriftart" style:family="text">
      <style:text-properties fo:letter-spacing="0.0076in"/>
    </style:style>
    <style:style style:name="T5415" style:parent-style-name="Absatz-Standardschriftart" style:family="text">
      <style:text-properties fo:letter-spacing="-0.0006in"/>
    </style:style>
    <style:style style:name="T5416" style:parent-style-name="Absatz-Standardschriftart" style:family="text">
      <style:text-properties fo:letter-spacing="0.0083in"/>
    </style:style>
    <style:style style:name="T5417" style:parent-style-name="Absatz-Standardschriftart" style:family="text">
      <style:text-properties fo:letter-spacing="-0.0006in"/>
    </style:style>
    <style:style style:name="T5418" style:parent-style-name="Absatz-Standardschriftart" style:family="text">
      <style:text-properties fo:letter-spacing="0.0083in"/>
    </style:style>
    <style:style style:name="T5419" style:parent-style-name="Absatz-Standardschriftart" style:family="text">
      <style:text-properties fo:letter-spacing="-0.0006in"/>
    </style:style>
    <style:style style:name="T5420" style:parent-style-name="Absatz-Standardschriftart" style:family="text">
      <style:text-properties style:font-name="Times New Roman" fo:letter-spacing="0.0465in"/>
    </style:style>
    <style:style style:name="T5421" style:parent-style-name="Absatz-Standardschriftart" style:family="text">
      <style:text-properties fo:letter-spacing="-0.002in"/>
    </style:style>
    <style:style style:name="T5422" style:parent-style-name="Absatz-Standardschriftart" style:family="text">
      <style:text-properties fo:letter-spacing="-0.0006in"/>
    </style:style>
    <style:style style:name="P5423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5424" style:parent-style-name="Textkörper" style:family="paragraph">
      <style:paragraph-properties fo:margin-left="0.4145in" fo:margin-right="0.1368in" fo:text-indent="0.4777in">
        <style:tab-stops>
          <style:tab-stop style:type="left" style:position="0.6208in"/>
        </style:tab-stops>
      </style:paragraph-properties>
    </style:style>
    <style:style style:name="T5425" style:parent-style-name="Absatz-Standardschriftart" style:family="text">
      <style:text-properties fo:letter-spacing="0.0027in"/>
    </style:style>
    <style:style style:name="T5426" style:parent-style-name="Absatz-Standardschriftart" style:family="text">
      <style:text-properties fo:letter-spacing="-0.0006in"/>
    </style:style>
    <style:style style:name="T5427" style:parent-style-name="Absatz-Standardschriftart" style:family="text">
      <style:text-properties fo:letter-spacing="0.0034in"/>
    </style:style>
    <style:style style:name="T5428" style:parent-style-name="Absatz-Standardschriftart" style:family="text">
      <style:text-properties fo:letter-spacing="0.0027in"/>
    </style:style>
    <style:style style:name="T5429" style:parent-style-name="Absatz-Standardschriftart" style:family="text">
      <style:text-properties fo:letter-spacing="-0.0006in"/>
    </style:style>
    <style:style style:name="T5430" style:parent-style-name="Absatz-Standardschriftart" style:family="text">
      <style:text-properties fo:letter-spacing="0.0034in"/>
    </style:style>
    <style:style style:name="T5431" style:parent-style-name="Absatz-Standardschriftart" style:family="text">
      <style:text-properties fo:letter-spacing="-0.0006in"/>
    </style:style>
    <style:style style:name="T5432" style:parent-style-name="Absatz-Standardschriftart" style:family="text">
      <style:text-properties fo:letter-spacing="0.0027in"/>
    </style:style>
    <style:style style:name="T5433" style:parent-style-name="Absatz-Standardschriftart" style:family="text">
      <style:text-properties fo:letter-spacing="-0.0006in"/>
    </style:style>
    <style:style style:name="T5434" style:parent-style-name="Absatz-Standardschriftart" style:family="text">
      <style:text-properties fo:letter-spacing="0.0034in"/>
    </style:style>
    <style:style style:name="T5435" style:parent-style-name="Absatz-Standardschriftart" style:family="text">
      <style:text-properties fo:letter-spacing="-0.0006in"/>
    </style:style>
    <style:style style:name="T5436" style:parent-style-name="Absatz-Standardschriftart" style:family="text">
      <style:text-properties fo:letter-spacing="0.0027in"/>
    </style:style>
    <style:style style:name="T5437" style:parent-style-name="Absatz-Standardschriftart" style:family="text">
      <style:text-properties fo:letter-spacing="0.0034in"/>
    </style:style>
    <style:style style:name="T5438" style:parent-style-name="Absatz-Standardschriftart" style:family="text">
      <style:text-properties fo:letter-spacing="-0.0006in"/>
    </style:style>
    <style:style style:name="T5439" style:parent-style-name="Absatz-Standardschriftart" style:family="text">
      <style:text-properties fo:letter-spacing="0.0027in"/>
    </style:style>
    <style:style style:name="T5440" style:parent-style-name="Absatz-Standardschriftart" style:family="text">
      <style:text-properties fo:letter-spacing="-0.0006in"/>
    </style:style>
    <style:style style:name="T5441" style:parent-style-name="Absatz-Standardschriftart" style:family="text">
      <style:text-properties fo:letter-spacing="0.0034in"/>
    </style:style>
    <style:style style:name="T5442" style:parent-style-name="Absatz-Standardschriftart" style:family="text">
      <style:text-properties fo:letter-spacing="0.0027in"/>
    </style:style>
    <style:style style:name="T5443" style:parent-style-name="Absatz-Standardschriftart" style:family="text">
      <style:text-properties fo:letter-spacing="-0.0006in"/>
    </style:style>
    <style:style style:name="T5444" style:parent-style-name="Absatz-Standardschriftart" style:family="text">
      <style:text-properties fo:letter-spacing="0.0034in"/>
    </style:style>
    <style:style style:name="T5445" style:parent-style-name="Absatz-Standardschriftart" style:family="text">
      <style:text-properties fo:letter-spacing="-0.0006in"/>
    </style:style>
    <style:style style:name="T5446" style:parent-style-name="Absatz-Standardschriftart" style:family="text">
      <style:text-properties fo:letter-spacing="0.0027in"/>
    </style:style>
    <style:style style:name="T5447" style:parent-style-name="Absatz-Standardschriftart" style:family="text">
      <style:text-properties fo:letter-spacing="0.0034in"/>
    </style:style>
    <style:style style:name="T5448" style:parent-style-name="Absatz-Standardschriftart" style:family="text">
      <style:text-properties fo:letter-spacing="0.0027in"/>
    </style:style>
    <style:style style:name="T5449" style:parent-style-name="Absatz-Standardschriftart" style:family="text">
      <style:text-properties fo:letter-spacing="0.0027in"/>
    </style:style>
    <style:style style:name="T5450" style:parent-style-name="Absatz-Standardschriftart" style:family="text">
      <style:text-properties fo:letter-spacing="-0.0006in"/>
    </style:style>
    <style:style style:name="T5451" style:parent-style-name="Absatz-Standardschriftart" style:family="text">
      <style:text-properties fo:letter-spacing="0.0034in"/>
    </style:style>
    <style:style style:name="T5452" style:parent-style-name="Absatz-Standardschriftart" style:family="text">
      <style:text-properties fo:letter-spacing="-0.0006in"/>
    </style:style>
    <style:style style:name="T5453" style:parent-style-name="Absatz-Standardschriftart" style:family="text">
      <style:text-properties fo:letter-spacing="0.0027in"/>
    </style:style>
    <style:style style:name="T5454" style:parent-style-name="Absatz-Standardschriftart" style:family="text">
      <style:text-properties style:font-name="Times New Roman" fo:letter-spacing="0.0256in"/>
    </style:style>
    <style:style style:name="P5455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5456" style:parent-style-name="Textkörper" style:family="paragraph">
      <style:paragraph-properties fo:margin-right="0.1368in" fo:text-indent="0.4777in">
        <style:tab-stops>
          <style:tab-stop style:type="left" style:position="0.6319in"/>
        </style:tab-stops>
      </style:paragraph-properties>
    </style:style>
    <style:style style:name="T5457" style:parent-style-name="Absatz-Standardschriftart" style:family="text">
      <style:text-properties fo:letter-spacing="0.0069in"/>
    </style:style>
    <style:style style:name="T5458" style:parent-style-name="Absatz-Standardschriftart" style:family="text">
      <style:text-properties fo:letter-spacing="-0.0006in"/>
    </style:style>
    <style:style style:name="T5459" style:parent-style-name="Absatz-Standardschriftart" style:family="text">
      <style:text-properties fo:letter-spacing="0.0083in"/>
    </style:style>
    <style:style style:name="T5460" style:parent-style-name="Absatz-Standardschriftart" style:family="text">
      <style:text-properties fo:letter-spacing="-0.0006in"/>
    </style:style>
    <style:style style:name="T5461" style:parent-style-name="Absatz-Standardschriftart" style:family="text">
      <style:text-properties fo:letter-spacing="0.0069in"/>
    </style:style>
    <style:style style:name="T5462" style:parent-style-name="Absatz-Standardschriftart" style:family="text">
      <style:text-properties fo:letter-spacing="0.0076in"/>
    </style:style>
    <style:style style:name="T5463" style:parent-style-name="Absatz-Standardschriftart" style:family="text">
      <style:text-properties fo:letter-spacing="-0.0006in"/>
    </style:style>
    <style:style style:name="T5464" style:parent-style-name="Absatz-Standardschriftart" style:family="text">
      <style:text-properties fo:letter-spacing="0.0076in"/>
    </style:style>
    <style:style style:name="T5465" style:parent-style-name="Absatz-Standardschriftart" style:family="text">
      <style:text-properties fo:letter-spacing="-0.0006in"/>
    </style:style>
    <style:style style:name="T5466" style:parent-style-name="Absatz-Standardschriftart" style:family="text">
      <style:text-properties fo:letter-spacing="0.0076in"/>
    </style:style>
    <style:style style:name="T5467" style:parent-style-name="Absatz-Standardschriftart" style:family="text">
      <style:text-properties fo:letter-spacing="-0.0006in"/>
    </style:style>
    <style:style style:name="T5468" style:parent-style-name="Absatz-Standardschriftart" style:family="text">
      <style:text-properties fo:letter-spacing="0.0076in"/>
    </style:style>
    <style:style style:name="T5469" style:parent-style-name="Absatz-Standardschriftart" style:family="text">
      <style:text-properties fo:letter-spacing="0.0076in"/>
    </style:style>
    <style:style style:name="T5470" style:parent-style-name="Absatz-Standardschriftart" style:family="text">
      <style:text-properties fo:letter-spacing="-0.0006in"/>
    </style:style>
    <style:style style:name="T5471" style:parent-style-name="Absatz-Standardschriftart" style:family="text">
      <style:text-properties fo:letter-spacing="0.0076in"/>
    </style:style>
    <style:style style:name="T5472" style:parent-style-name="Absatz-Standardschriftart" style:family="text">
      <style:text-properties fo:letter-spacing="0.0076in"/>
    </style:style>
    <style:style style:name="T5473" style:parent-style-name="Absatz-Standardschriftart" style:family="text">
      <style:text-properties fo:letter-spacing="-0.0006in"/>
    </style:style>
    <style:style style:name="T5474" style:parent-style-name="Absatz-Standardschriftart" style:family="text">
      <style:text-properties fo:letter-spacing="0.0069in"/>
    </style:style>
    <style:style style:name="T5475" style:parent-style-name="Absatz-Standardschriftart" style:family="text">
      <style:text-properties fo:letter-spacing="-0.0006in"/>
    </style:style>
    <style:style style:name="T5476" style:parent-style-name="Absatz-Standardschriftart" style:family="text">
      <style:text-properties fo:letter-spacing="0.0083in"/>
    </style:style>
    <style:style style:name="T5477" style:parent-style-name="Absatz-Standardschriftart" style:family="text">
      <style:text-properties fo:letter-spacing="0.0069in"/>
    </style:style>
    <style:style style:name="T5478" style:parent-style-name="Absatz-Standardschriftart" style:family="text">
      <style:text-properties fo:letter-spacing="-0.0006in"/>
    </style:style>
    <style:style style:name="T5479" style:parent-style-name="Absatz-Standardschriftart" style:family="text">
      <style:text-properties style:font-name="Times New Roman" fo:letter-spacing="0.0361in"/>
    </style:style>
    <style:style style:name="T5480" style:parent-style-name="Absatz-Standardschriftart" style:family="text">
      <style:text-properties fo:letter-spacing="-0.0006in"/>
    </style:style>
    <style:style style:name="P5481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5482" style:parent-style-name="Textkörper" style:family="paragraph">
      <style:paragraph-properties fo:text-indent="0.4777in">
        <style:tab-stops>
          <style:tab-stop style:type="left" style:position="0.6243in"/>
        </style:tab-stops>
      </style:paragraph-properties>
    </style:style>
    <style:style style:name="T5483" style:parent-style-name="Absatz-Standardschriftart" style:family="text">
      <style:text-properties fo:letter-spacing="-0.0013in"/>
    </style:style>
    <style:style style:name="T5484" style:parent-style-name="Absatz-Standardschriftart" style:family="text">
      <style:text-properties fo:letter-spacing="-0.0006in"/>
    </style:style>
    <style:style style:name="T5485" style:parent-style-name="Absatz-Standardschriftart" style:family="text">
      <style:text-properties fo:letter-spacing="-0.0006in"/>
    </style:style>
    <style:style style:name="P5486" style:parent-style-name="Textkörper" style:family="paragraph">
      <style:paragraph-properties fo:margin-left="1.0381in" fo:text-indent="-0.1458in">
        <style:tab-stops>
          <style:tab-stop style:type="left" style:position="0.0006in"/>
        </style:tab-stops>
      </style:paragraph-properties>
    </style:style>
    <style:style style:name="T5487" style:parent-style-name="Absatz-Standardschriftart" style:family="text">
      <style:text-properties fo:letter-spacing="-0.0006in"/>
    </style:style>
    <style:style style:name="T5488" style:parent-style-name="Absatz-Standardschriftart" style:family="text">
      <style:text-properties fo:letter-spacing="-0.0006in"/>
    </style:style>
    <style:style style:name="T5489" style:parent-style-name="Absatz-Standardschriftart" style:family="text">
      <style:text-properties fo:letter-spacing="-0.0006in"/>
    </style:style>
    <style:style style:name="P5490" style:parent-style-name="Textkörper" style:family="paragraph">
      <style:paragraph-properties fo:margin-left="1.0312in" fo:text-indent="-0.1388in">
        <style:tab-stops>
          <style:tab-stop style:type="left" style:position="0in"/>
        </style:tab-stops>
      </style:paragraph-properties>
    </style:style>
    <style:style style:name="T5491" style:parent-style-name="Absatz-Standardschriftart" style:family="text">
      <style:text-properties fo:letter-spacing="-0.0006in"/>
    </style:style>
    <style:style style:name="T5492" style:parent-style-name="Absatz-Standardschriftart" style:family="text">
      <style:text-properties fo:letter-spacing="-0.0006in"/>
    </style:style>
    <style:style style:name="T5493" style:parent-style-name="Absatz-Standardschriftart" style:family="text">
      <style:text-properties fo:letter-spacing="-0.0006in"/>
    </style:style>
    <style:style style:name="T5494" style:parent-style-name="Absatz-Standardschriftart" style:family="text">
      <style:text-properties fo:letter-spacing="-0.0006in"/>
    </style:style>
    <style:style style:name="T5495" style:parent-style-name="Absatz-Standardschriftart" style:family="text">
      <style:text-properties fo:letter-spacing="-0.0006in"/>
    </style:style>
    <style:style style:name="P5496" style:parent-style-name="Textkörper" style:family="paragraph">
      <style:paragraph-properties fo:margin-right="0.1368in" fo:text-indent="0.4777in">
        <style:tab-stops>
          <style:tab-stop style:type="left" style:position="0.6555in"/>
        </style:tab-stops>
      </style:paragraph-properties>
    </style:style>
    <style:style style:name="T5497" style:parent-style-name="Absatz-Standardschriftart" style:family="text">
      <style:text-properties fo:letter-spacing="-0.0006in"/>
    </style:style>
    <style:style style:name="T5498" style:parent-style-name="Absatz-Standardschriftart" style:family="text">
      <style:text-properties fo:letter-spacing="0.0305in"/>
    </style:style>
    <style:style style:name="T5499" style:parent-style-name="Absatz-Standardschriftart" style:family="text">
      <style:text-properties fo:letter-spacing="0.0312in"/>
    </style:style>
    <style:style style:name="T5500" style:parent-style-name="Absatz-Standardschriftart" style:family="text">
      <style:text-properties fo:letter-spacing="-0.0006in"/>
    </style:style>
    <style:style style:name="T5501" style:parent-style-name="Absatz-Standardschriftart" style:family="text">
      <style:text-properties fo:letter-spacing="0.0312in"/>
    </style:style>
    <style:style style:name="T5502" style:parent-style-name="Absatz-Standardschriftart" style:family="text">
      <style:text-properties fo:letter-spacing="0.0312in"/>
    </style:style>
    <style:style style:name="T5503" style:parent-style-name="Absatz-Standardschriftart" style:family="text">
      <style:text-properties fo:letter-spacing="-0.0006in"/>
    </style:style>
    <style:style style:name="T5504" style:parent-style-name="Absatz-Standardschriftart" style:family="text">
      <style:text-properties fo:letter-spacing="0.0312in"/>
    </style:style>
    <style:style style:name="T5505" style:parent-style-name="Absatz-Standardschriftart" style:family="text">
      <style:text-properties fo:letter-spacing="0.0312in"/>
    </style:style>
    <style:style style:name="T5506" style:parent-style-name="Absatz-Standardschriftart" style:family="text">
      <style:text-properties fo:letter-spacing="-0.0006in"/>
    </style:style>
    <style:style style:name="T5507" style:parent-style-name="Absatz-Standardschriftart" style:family="text">
      <style:text-properties fo:letter-spacing="0.0312in"/>
    </style:style>
    <style:style style:name="T5508" style:parent-style-name="Absatz-Standardschriftart" style:family="text">
      <style:text-properties fo:letter-spacing="-0.0006in"/>
    </style:style>
    <style:style style:name="T5509" style:parent-style-name="Absatz-Standardschriftart" style:family="text">
      <style:text-properties fo:letter-spacing="0.0312in"/>
    </style:style>
    <style:style style:name="T5510" style:parent-style-name="Absatz-Standardschriftart" style:family="text">
      <style:text-properties fo:letter-spacing="-0.0006in"/>
    </style:style>
    <style:style style:name="T5511" style:parent-style-name="Absatz-Standardschriftart" style:family="text">
      <style:text-properties fo:letter-spacing="0.0312in"/>
    </style:style>
    <style:style style:name="T5512" style:parent-style-name="Absatz-Standardschriftart" style:family="text">
      <style:text-properties fo:letter-spacing="0.0312in"/>
    </style:style>
    <style:style style:name="T5513" style:parent-style-name="Absatz-Standardschriftart" style:family="text">
      <style:text-properties fo:letter-spacing="-0.0006in"/>
    </style:style>
    <style:style style:name="T5514" style:parent-style-name="Absatz-Standardschriftart" style:family="text">
      <style:text-properties fo:letter-spacing="0.0312in"/>
    </style:style>
    <style:style style:name="T5515" style:parent-style-name="Absatz-Standardschriftart" style:family="text">
      <style:text-properties fo:letter-spacing="-0.0006in"/>
    </style:style>
    <style:style style:name="T5516" style:parent-style-name="Absatz-Standardschriftart" style:family="text">
      <style:text-properties fo:letter-spacing="0.0312in"/>
    </style:style>
    <style:style style:name="T5517" style:parent-style-name="Absatz-Standardschriftart" style:family="text">
      <style:text-properties fo:letter-spacing="-0.0006in"/>
    </style:style>
    <style:style style:name="T5518" style:parent-style-name="Absatz-Standardschriftart" style:family="text">
      <style:text-properties style:font-name="Times New Roman" fo:letter-spacing="0.0361in"/>
    </style:style>
    <style:style style:name="P5519" style:parent-style-name="Textkörper" style:family="paragraph">
      <style:paragraph-properties fo:margin-left="1.0381in" fo:text-indent="-0.1458in">
        <style:tab-stops>
          <style:tab-stop style:type="left" style:position="0.0006in"/>
        </style:tab-stops>
      </style:paragraph-properties>
    </style:style>
    <style:style style:name="T5520" style:parent-style-name="Absatz-Standardschriftart" style:family="text">
      <style:text-properties fo:letter-spacing="-0.0006in"/>
    </style:style>
    <style:style style:name="T5521" style:parent-style-name="Absatz-Standardschriftart" style:family="text">
      <style:text-properties fo:letter-spacing="-0.0013in"/>
    </style:style>
    <style:style style:name="T5522" style:parent-style-name="Absatz-Standardschriftart" style:family="text">
      <style:text-properties fo:letter-spacing="-0.0013in"/>
    </style:style>
    <style:style style:name="T5523" style:parent-style-name="Absatz-Standardschriftart" style:family="text">
      <style:text-properties fo:letter-spacing="-0.0006in"/>
    </style:style>
    <style:style style:name="P5524" style:parent-style-name="Textkörper" style:family="paragraph">
      <style:paragraph-properties fo:margin-left="1.0034in" fo:text-indent="-0.1111in">
        <style:tab-stops>
          <style:tab-stop style:type="left" style:position="0.0006in"/>
        </style:tab-stops>
      </style:paragraph-properties>
    </style:style>
    <style:style style:name="T5525" style:parent-style-name="Absatz-Standardschriftart" style:family="text">
      <style:text-properties fo:letter-spacing="-0.0006in"/>
    </style:style>
    <style:style style:name="T5526" style:parent-style-name="Absatz-Standardschriftart" style:family="text">
      <style:text-properties fo:letter-spacing="-0.0013in"/>
    </style:style>
    <style:style style:name="T5527" style:parent-style-name="Absatz-Standardschriftart" style:family="text">
      <style:text-properties fo:letter-spacing="-0.0006in"/>
    </style:style>
    <style:style style:name="T5528" style:parent-style-name="Absatz-Standardschriftart" style:family="text">
      <style:text-properties fo:letter-spacing="-0.0013in"/>
    </style:style>
    <style:style style:name="T5529" style:parent-style-name="Absatz-Standardschriftart" style:family="text">
      <style:text-properties fo:letter-spacing="-0.0006in"/>
    </style:style>
    <style:style style:name="P5530" style:parent-style-name="Textkörper" style:family="paragraph">
      <style:paragraph-properties fo:margin-left="1.0381in" fo:text-indent="-0.1458in">
        <style:tab-stops>
          <style:tab-stop style:type="left" style:position="0.0006in"/>
        </style:tab-stops>
      </style:paragraph-properties>
    </style:style>
    <style:style style:name="T5531" style:parent-style-name="Absatz-Standardschriftart" style:family="text">
      <style:text-properties fo:letter-spacing="-0.0006in"/>
    </style:style>
    <style:style style:name="T5532" style:parent-style-name="Absatz-Standardschriftart" style:family="text">
      <style:text-properties fo:letter-spacing="-0.0006in"/>
    </style:style>
    <style:style style:name="P5533" style:parent-style-name="Textkörper" style:family="paragraph">
      <style:paragraph-properties fo:margin-left="1.0381in" fo:text-indent="-0.1458in">
        <style:tab-stops>
          <style:tab-stop style:type="left" style:position="0.0006in"/>
        </style:tab-stops>
      </style:paragraph-properties>
    </style:style>
    <style:style style:name="T5534" style:parent-style-name="Absatz-Standardschriftart" style:family="text">
      <style:text-properties fo:letter-spacing="-0.0006in"/>
    </style:style>
    <style:style style:name="T5535" style:parent-style-name="Absatz-Standardschriftart" style:family="text">
      <style:text-properties fo:letter-spacing="-0.0006in"/>
    </style:style>
    <style:style style:name="T5536" style:parent-style-name="Absatz-Standardschriftart" style:family="text">
      <style:text-properties fo:letter-spacing="-0.0006in"/>
    </style:style>
    <style:style style:name="P5537" style:parent-style-name="Textkörper" style:family="paragraph">
      <style:paragraph-properties fo:margin-right="0.1368in" fo:text-indent="0.4777in">
        <style:tab-stops>
          <style:tab-stop style:type="left" style:position="0.6145in"/>
        </style:tab-stops>
      </style:paragraph-properties>
    </style:style>
    <style:style style:name="T5538" style:parent-style-name="Absatz-Standardschriftart" style:family="text">
      <style:text-properties fo:letter-spacing="-0.0006in"/>
    </style:style>
    <style:style style:name="T5539" style:parent-style-name="Absatz-Standardschriftart" style:family="text">
      <style:text-properties fo:letter-spacing="0.0305in"/>
    </style:style>
    <style:style style:name="T5540" style:parent-style-name="Absatz-Standardschriftart" style:family="text">
      <style:text-properties fo:letter-spacing="-0.0006in"/>
    </style:style>
    <style:style style:name="T5541" style:parent-style-name="Absatz-Standardschriftart" style:family="text">
      <style:text-properties fo:letter-spacing="0.0319in"/>
    </style:style>
    <style:style style:name="T5542" style:parent-style-name="Absatz-Standardschriftart" style:family="text">
      <style:text-properties fo:letter-spacing="-0.0006in"/>
    </style:style>
    <style:style style:name="T5543" style:parent-style-name="Absatz-Standardschriftart" style:family="text">
      <style:text-properties fo:letter-spacing="0.0312in"/>
    </style:style>
    <style:style style:name="T5544" style:parent-style-name="Absatz-Standardschriftart" style:family="text">
      <style:text-properties fo:letter-spacing="-0.0006in"/>
    </style:style>
    <style:style style:name="T5545" style:parent-style-name="Absatz-Standardschriftart" style:family="text">
      <style:text-properties fo:letter-spacing="0.0319in"/>
    </style:style>
    <style:style style:name="T5546" style:parent-style-name="Absatz-Standardschriftart" style:family="text">
      <style:text-properties fo:letter-spacing="-0.0006in"/>
    </style:style>
    <style:style style:name="T5547" style:parent-style-name="Absatz-Standardschriftart" style:family="text">
      <style:text-properties fo:letter-spacing="0.0312in"/>
    </style:style>
    <style:style style:name="T5548" style:parent-style-name="Absatz-Standardschriftart" style:family="text">
      <style:text-properties fo:letter-spacing="0.0312in"/>
    </style:style>
    <style:style style:name="T5549" style:parent-style-name="Absatz-Standardschriftart" style:family="text">
      <style:text-properties fo:letter-spacing="-0.0006in"/>
    </style:style>
    <style:style style:name="T5550" style:parent-style-name="Absatz-Standardschriftart" style:family="text">
      <style:text-properties fo:letter-spacing="0.0319in"/>
    </style:style>
    <style:style style:name="T5551" style:parent-style-name="Absatz-Standardschriftart" style:family="text">
      <style:text-properties fo:letter-spacing="-0.0006in"/>
    </style:style>
    <style:style style:name="T5552" style:parent-style-name="Absatz-Standardschriftart" style:family="text">
      <style:text-properties fo:letter-spacing="0.0312in"/>
    </style:style>
    <style:style style:name="T5553" style:parent-style-name="Absatz-Standardschriftart" style:family="text">
      <style:text-properties fo:letter-spacing="-0.0006in"/>
    </style:style>
    <style:style style:name="T5554" style:parent-style-name="Absatz-Standardschriftart" style:family="text">
      <style:text-properties fo:letter-spacing="0.0312in"/>
    </style:style>
    <style:style style:name="T5555" style:parent-style-name="Absatz-Standardschriftart" style:family="text">
      <style:text-properties fo:letter-spacing="-0.0006in"/>
    </style:style>
    <style:style style:name="T5556" style:parent-style-name="Absatz-Standardschriftart" style:family="text">
      <style:text-properties fo:letter-spacing="0.0319in"/>
    </style:style>
    <style:style style:name="T5557" style:parent-style-name="Absatz-Standardschriftart" style:family="text">
      <style:text-properties fo:letter-spacing="-0.0006in"/>
    </style:style>
    <style:style style:name="T5558" style:parent-style-name="Absatz-Standardschriftart" style:family="text">
      <style:text-properties fo:letter-spacing="0.0319in"/>
    </style:style>
    <style:style style:name="T5559" style:parent-style-name="Absatz-Standardschriftart" style:family="text">
      <style:text-properties fo:letter-spacing="-0.0006in"/>
    </style:style>
    <style:style style:name="T5560" style:parent-style-name="Absatz-Standardschriftart" style:family="text">
      <style:text-properties fo:letter-spacing="0.0312in"/>
    </style:style>
    <style:style style:name="T5561" style:parent-style-name="Absatz-Standardschriftart" style:family="text">
      <style:text-properties style:font-name="Times New Roman" fo:letter-spacing="0.0437in"/>
    </style:style>
    <style:style style:name="T5562" style:parent-style-name="Absatz-Standardschriftart" style:family="text">
      <style:text-properties fo:letter-spacing="-0.0006in"/>
    </style:style>
    <style:style style:name="T5563" style:parent-style-name="Absatz-Standardschriftart" style:family="text">
      <style:text-properties fo:letter-spacing="-0.0006in"/>
    </style:style>
    <style:style style:name="T5564" style:parent-style-name="Absatz-Standardschriftart" style:family="text">
      <style:text-properties fo:letter-spacing="-0.0006in"/>
    </style:style>
    <style:style style:name="T5565" style:parent-style-name="Absatz-Standardschriftart" style:family="text">
      <style:text-properties fo:letter-spacing="-0.0006in"/>
    </style:style>
    <style:style style:name="T5566" style:parent-style-name="Absatz-Standardschriftart" style:family="text">
      <style:text-properties fo:letter-spacing="-0.0006in"/>
    </style:style>
    <style:style style:name="T5567" style:parent-style-name="Absatz-Standardschriftart" style:family="text">
      <style:text-properties fo:letter-spacing="-0.0006in"/>
    </style:style>
    <style:style style:name="T5568" style:parent-style-name="Absatz-Standardschriftart" style:family="text">
      <style:text-properties fo:letter-spacing="-0.0006in"/>
    </style:style>
    <style:style style:name="T5569" style:parent-style-name="Absatz-Standardschriftart" style:family="text">
      <style:text-properties fo:letter-spacing="-0.0006in"/>
    </style:style>
    <style:style style:name="P5570" style:parent-style-name="Textkörper" style:family="paragraph">
      <style:paragraph-properties fo:margin-left="0.9958in" fo:text-indent="-0.1034in">
        <style:tab-stops>
          <style:tab-stop style:type="left" style:position="0.0006in"/>
        </style:tab-stops>
      </style:paragraph-properties>
    </style:style>
    <style:style style:name="T5571" style:parent-style-name="Absatz-Standardschriftart" style:family="text">
      <style:text-properties fo:letter-spacing="-0.0013in"/>
    </style:style>
    <style:style style:name="T5572" style:parent-style-name="Absatz-Standardschriftart" style:family="text">
      <style:text-properties fo:letter-spacing="-0.0006in"/>
    </style:style>
    <style:style style:name="T5573" style:parent-style-name="Absatz-Standardschriftart" style:family="text">
      <style:text-properties fo:letter-spacing="-0.0006in"/>
    </style:style>
    <style:style style:name="T5574" style:parent-style-name="Absatz-Standardschriftart" style:family="text">
      <style:text-properties fo:letter-spacing="-0.0013in"/>
    </style:style>
    <style:style style:name="T5575" style:parent-style-name="Absatz-Standardschriftart" style:family="text">
      <style:text-properties fo:letter-spacing="-0.0006in"/>
    </style:style>
    <style:style style:name="T5576" style:parent-style-name="Absatz-Standardschriftart" style:family="text">
      <style:text-properties fo:letter-spacing="-0.0006in"/>
    </style:style>
    <style:style style:name="T5577" style:parent-style-name="Absatz-Standardschriftart" style:family="text">
      <style:text-properties fo:letter-spacing="-0.0013in"/>
    </style:style>
    <style:style style:name="T5578" style:parent-style-name="Absatz-Standardschriftart" style:family="text">
      <style:text-properties fo:letter-spacing="-0.0006in"/>
    </style:style>
    <style:style style:name="T5579" style:parent-style-name="Absatz-Standardschriftart" style:family="text">
      <style:text-properties fo:letter-spacing="-0.0006in"/>
    </style:style>
    <style:style style:name="T5580" style:parent-style-name="Absatz-Standardschriftart" style:family="text">
      <style:text-properties fo:letter-spacing="-0.0006in"/>
    </style:style>
    <style:style style:name="T5581" style:parent-style-name="Absatz-Standardschriftart" style:family="text">
      <style:text-properties fo:letter-spacing="-0.0013in"/>
    </style:style>
    <style:style style:name="T5582" style:parent-style-name="Absatz-Standardschriftart" style:family="text">
      <style:text-properties fo:letter-spacing="-0.0006in"/>
    </style:style>
    <style:style style:name="T5583" style:parent-style-name="Absatz-Standardschriftart" style:family="text">
      <style:text-properties fo:letter-spacing="-0.0006in"/>
    </style:style>
    <style:style style:name="P5584" style:parent-style-name="Textkörper" style:family="paragraph">
      <style:paragraph-properties fo:margin-right="0.1368in" fo:text-indent="0.4777in">
        <style:tab-stops>
          <style:tab-stop style:type="left" style:position="0.6381in"/>
        </style:tab-stops>
      </style:paragraph-properties>
    </style:style>
    <style:style style:name="T5585" style:parent-style-name="Absatz-Standardschriftart" style:family="text">
      <style:text-properties fo:letter-spacing="-0.0006in"/>
    </style:style>
    <style:style style:name="T5586" style:parent-style-name="Absatz-Standardschriftart" style:family="text">
      <style:text-properties fo:letter-spacing="0.0201in"/>
    </style:style>
    <style:style style:name="T5587" style:parent-style-name="Absatz-Standardschriftart" style:family="text">
      <style:text-properties fo:letter-spacing="-0.0006in"/>
    </style:style>
    <style:style style:name="T5588" style:parent-style-name="Absatz-Standardschriftart" style:family="text">
      <style:text-properties fo:letter-spacing="0.0201in"/>
    </style:style>
    <style:style style:name="T5589" style:parent-style-name="Absatz-Standardschriftart" style:family="text">
      <style:text-properties fo:letter-spacing="0.0208in"/>
    </style:style>
    <style:style style:name="T5590" style:parent-style-name="Absatz-Standardschriftart" style:family="text">
      <style:text-properties fo:letter-spacing="-0.0006in"/>
    </style:style>
    <style:style style:name="T5591" style:parent-style-name="Absatz-Standardschriftart" style:family="text">
      <style:text-properties fo:letter-spacing="0.0201in"/>
    </style:style>
    <style:style style:name="T5592" style:parent-style-name="Absatz-Standardschriftart" style:family="text">
      <style:text-properties fo:letter-spacing="0.0201in"/>
    </style:style>
    <style:style style:name="T5593" style:parent-style-name="Absatz-Standardschriftart" style:family="text">
      <style:text-properties fo:letter-spacing="0.0208in"/>
    </style:style>
    <style:style style:name="T5594" style:parent-style-name="Absatz-Standardschriftart" style:family="text">
      <style:text-properties fo:letter-spacing="-0.0006in"/>
    </style:style>
    <style:style style:name="T5595" style:parent-style-name="Absatz-Standardschriftart" style:family="text">
      <style:text-properties fo:letter-spacing="0.0201in"/>
    </style:style>
    <style:style style:name="T5596" style:parent-style-name="Absatz-Standardschriftart" style:family="text">
      <style:text-properties fo:letter-spacing="-0.0006in"/>
    </style:style>
    <style:style style:name="T5597" style:parent-style-name="Absatz-Standardschriftart" style:family="text">
      <style:text-properties fo:letter-spacing="0.0201in"/>
    </style:style>
    <style:style style:name="T5598" style:parent-style-name="Absatz-Standardschriftart" style:family="text">
      <style:text-properties fo:letter-spacing="-0.0006in"/>
    </style:style>
    <style:style style:name="T5599" style:parent-style-name="Absatz-Standardschriftart" style:family="text">
      <style:text-properties fo:letter-spacing="0.0208in"/>
    </style:style>
    <style:style style:name="T5600" style:parent-style-name="Absatz-Standardschriftart" style:family="text">
      <style:text-properties fo:letter-spacing="-0.0006in"/>
    </style:style>
    <style:style style:name="T5601" style:parent-style-name="Absatz-Standardschriftart" style:family="text">
      <style:text-properties fo:letter-spacing="0.0201in"/>
    </style:style>
    <style:style style:name="T5602" style:parent-style-name="Absatz-Standardschriftart" style:family="text">
      <style:text-properties fo:letter-spacing="-0.0006in"/>
    </style:style>
    <style:style style:name="T5603" style:parent-style-name="Absatz-Standardschriftart" style:family="text">
      <style:text-properties fo:letter-spacing="0.0208in"/>
    </style:style>
    <style:style style:name="T5604" style:parent-style-name="Absatz-Standardschriftart" style:family="text">
      <style:text-properties fo:letter-spacing="-0.0006in"/>
    </style:style>
    <style:style style:name="T5605" style:parent-style-name="Absatz-Standardschriftart" style:family="text">
      <style:text-properties fo:letter-spacing="0.0201in"/>
    </style:style>
    <style:style style:name="T5606" style:parent-style-name="Absatz-Standardschriftart" style:family="text">
      <style:text-properties fo:letter-spacing="-0.0006in"/>
    </style:style>
    <style:style style:name="T5607" style:parent-style-name="Absatz-Standardschriftart" style:family="text">
      <style:text-properties fo:letter-spacing="0.0201in"/>
    </style:style>
    <style:style style:name="T5608" style:parent-style-name="Absatz-Standardschriftart" style:family="text">
      <style:text-properties fo:letter-spacing="-0.0006in"/>
    </style:style>
    <style:style style:name="T5609" style:parent-style-name="Absatz-Standardschriftart" style:family="text">
      <style:text-properties fo:letter-spacing="0.0208in"/>
    </style:style>
    <style:style style:name="T5610" style:parent-style-name="Absatz-Standardschriftart" style:family="text">
      <style:text-properties fo:letter-spacing="0.0201in"/>
    </style:style>
    <style:style style:name="T5611" style:parent-style-name="Absatz-Standardschriftart" style:family="text">
      <style:text-properties fo:letter-spacing="-0.0006in"/>
    </style:style>
    <style:style style:name="T5612" style:parent-style-name="Absatz-Standardschriftart" style:family="text">
      <style:text-properties fo:letter-spacing="0.0201in"/>
    </style:style>
    <style:style style:name="T5613" style:parent-style-name="Absatz-Standardschriftart" style:family="text">
      <style:text-properties fo:letter-spacing="-0.0006in"/>
    </style:style>
    <style:style style:name="T5614" style:parent-style-name="Absatz-Standardschriftart" style:family="text">
      <style:text-properties style:font-name="Times New Roman" fo:letter-spacing="0.0437in" style:text-scale="99%"/>
    </style:style>
    <style:style style:name="T5615" style:parent-style-name="Absatz-Standardschriftart" style:family="text">
      <style:text-properties fo:letter-spacing="-0.0006in"/>
    </style:style>
    <style:style style:name="T5616" style:parent-style-name="Absatz-Standardschriftart" style:family="text">
      <style:text-properties fo:letter-spacing="-0.0006in"/>
    </style:style>
    <style:style style:name="T5617" style:parent-style-name="Absatz-Standardschriftart" style:family="text">
      <style:text-properties fo:letter-spacing="-0.0006in"/>
    </style:style>
    <style:style style:name="T5618" style:parent-style-name="Absatz-Standardschriftart" style:family="text">
      <style:text-properties fo:letter-spacing="-0.0006in"/>
    </style:style>
    <style:style style:name="T5619" style:parent-style-name="Absatz-Standardschriftart" style:family="text">
      <style:text-properties fo:letter-spacing="-0.0006in"/>
    </style:style>
    <style:style style:name="T5620" style:parent-style-name="Absatz-Standardschriftart" style:family="text">
      <style:text-properties fo:letter-spacing="-0.0006in"/>
    </style:style>
    <style:style style:name="P5621" style:parent-style-name="Textkörper" style:family="paragraph">
      <style:paragraph-properties fo:margin-right="0.1368in" fo:text-indent="0.4777in">
        <style:tab-stops>
          <style:tab-stop style:type="left" style:position="0.5888in"/>
        </style:tab-stops>
      </style:paragraph-properties>
    </style:style>
    <style:style style:name="T5622" style:parent-style-name="Absatz-Standardschriftart" style:family="text">
      <style:text-properties fo:letter-spacing="-0.0006in"/>
    </style:style>
    <style:style style:name="T5623" style:parent-style-name="Absatz-Standardschriftart" style:family="text">
      <style:text-properties fo:letter-spacing="0.0055in"/>
    </style:style>
    <style:style style:name="T5624" style:parent-style-name="Absatz-Standardschriftart" style:family="text">
      <style:text-properties fo:letter-spacing="0.0062in"/>
    </style:style>
    <style:style style:name="T5625" style:parent-style-name="Absatz-Standardschriftart" style:family="text">
      <style:text-properties fo:letter-spacing="0.0055in"/>
    </style:style>
    <style:style style:name="T5626" style:parent-style-name="Absatz-Standardschriftart" style:family="text">
      <style:text-properties fo:letter-spacing="-0.0006in"/>
    </style:style>
    <style:style style:name="T5627" style:parent-style-name="Absatz-Standardschriftart" style:family="text">
      <style:text-properties fo:letter-spacing="0.0055in"/>
    </style:style>
    <style:style style:name="T5628" style:parent-style-name="Absatz-Standardschriftart" style:family="text">
      <style:text-properties fo:letter-spacing="-0.0006in"/>
    </style:style>
    <style:style style:name="T5629" style:parent-style-name="Absatz-Standardschriftart" style:family="text">
      <style:text-properties fo:letter-spacing="0.0062in"/>
    </style:style>
    <style:style style:name="T5630" style:parent-style-name="Absatz-Standardschriftart" style:family="text">
      <style:text-properties fo:letter-spacing="0.0062in"/>
    </style:style>
    <style:style style:name="T5631" style:parent-style-name="Absatz-Standardschriftart" style:family="text">
      <style:text-properties fo:letter-spacing="0.0055in"/>
    </style:style>
    <style:style style:name="T5632" style:parent-style-name="Absatz-Standardschriftart" style:family="text">
      <style:text-properties fo:letter-spacing="-0.0006in"/>
    </style:style>
    <style:style style:name="T5633" style:parent-style-name="Absatz-Standardschriftart" style:family="text">
      <style:text-properties fo:letter-spacing="0.0062in"/>
    </style:style>
    <style:style style:name="T5634" style:parent-style-name="Absatz-Standardschriftart" style:family="text">
      <style:text-properties fo:letter-spacing="0.0062in"/>
    </style:style>
    <style:style style:name="T5635" style:parent-style-name="Absatz-Standardschriftart" style:family="text">
      <style:text-properties fo:letter-spacing="-0.0006in"/>
    </style:style>
    <style:style style:name="T5636" style:parent-style-name="Absatz-Standardschriftart" style:family="text">
      <style:text-properties fo:letter-spacing="0.0055in"/>
    </style:style>
    <style:style style:name="T5637" style:parent-style-name="Absatz-Standardschriftart" style:family="text">
      <style:text-properties fo:letter-spacing="-0.0006in"/>
    </style:style>
    <style:style style:name="T5638" style:parent-style-name="Absatz-Standardschriftart" style:family="text">
      <style:text-properties fo:letter-spacing="0.0062in"/>
    </style:style>
    <style:style style:name="T5639" style:parent-style-name="Absatz-Standardschriftart" style:family="text">
      <style:text-properties fo:letter-spacing="-0.0006in"/>
    </style:style>
    <style:style style:name="T5640" style:parent-style-name="Absatz-Standardschriftart" style:family="text">
      <style:text-properties fo:letter-spacing="0.0062in"/>
    </style:style>
    <style:style style:name="T5641" style:parent-style-name="Absatz-Standardschriftart" style:family="text">
      <style:text-properties fo:letter-spacing="0.0055in"/>
    </style:style>
    <style:style style:name="T5642" style:parent-style-name="Absatz-Standardschriftart" style:family="text">
      <style:text-properties fo:letter-spacing="-0.0006in"/>
    </style:style>
    <style:style style:name="T5643" style:parent-style-name="Absatz-Standardschriftart" style:family="text">
      <style:text-properties fo:letter-spacing="0.0062in"/>
    </style:style>
    <style:style style:name="T5644" style:parent-style-name="Absatz-Standardschriftart" style:family="text">
      <style:text-properties fo:letter-spacing="0.0062in"/>
    </style:style>
    <style:style style:name="T5645" style:parent-style-name="Absatz-Standardschriftart" style:family="text">
      <style:text-properties fo:letter-spacing="-0.0006in"/>
    </style:style>
    <style:style style:name="T5646" style:parent-style-name="Absatz-Standardschriftart" style:family="text">
      <style:text-properties fo:letter-spacing="0.0055in"/>
    </style:style>
    <style:style style:name="T5647" style:parent-style-name="Absatz-Standardschriftart" style:family="text">
      <style:text-properties fo:letter-spacing="-0.0006in"/>
    </style:style>
    <style:style style:name="T5648" style:parent-style-name="Absatz-Standardschriftart" style:family="text">
      <style:text-properties style:font-name="Times New Roman" fo:letter-spacing="0.0222in"/>
    </style:style>
    <style:style style:name="T5649" style:parent-style-name="Absatz-Standardschriftart" style:family="text">
      <style:text-properties fo:letter-spacing="-0.0006in"/>
    </style:style>
    <style:style style:name="T5650" style:parent-style-name="Absatz-Standardschriftart" style:family="text">
      <style:text-properties fo:letter-spacing="-0.0006in"/>
    </style:style>
    <style:style style:name="T5651" style:parent-style-name="Absatz-Standardschriftart" style:family="text">
      <style:text-properties fo:letter-spacing="-0.0006in"/>
    </style:style>
    <style:style style:name="P5652" style:parent-style-name="Textkörper" style:family="paragraph">
      <style:paragraph-properties fo:margin-left="1.0722in" fo:text-indent="-0.1798in">
        <style:tab-stops>
          <style:tab-stop style:type="left" style:position="0.0006in"/>
        </style:tab-stops>
      </style:paragraph-properties>
    </style:style>
    <style:style style:name="T5653" style:parent-style-name="Absatz-Standardschriftart" style:family="text">
      <style:text-properties fo:letter-spacing="-0.0013in"/>
    </style:style>
    <style:style style:name="T5654" style:parent-style-name="Absatz-Standardschriftart" style:family="text">
      <style:text-properties fo:letter-spacing="-0.0006in"/>
    </style:style>
    <style:style style:name="T5655" style:parent-style-name="Absatz-Standardschriftart" style:family="text">
      <style:text-properties fo:letter-spacing="-0.0006in"/>
    </style:style>
    <style:style style:name="T5656" style:parent-style-name="Absatz-Standardschriftart" style:family="text">
      <style:text-properties fo:letter-spacing="-0.0006in"/>
    </style:style>
    <style:style style:name="T5657" style:parent-style-name="Absatz-Standardschriftart" style:family="text">
      <style:text-properties fo:letter-spacing="-0.0006in"/>
    </style:style>
    <style:style style:name="T5658" style:parent-style-name="Absatz-Standardschriftart" style:family="text">
      <style:text-properties fo:letter-spacing="-0.0006in"/>
    </style:style>
    <style:style style:name="T5659" style:parent-style-name="Absatz-Standardschriftart" style:family="text">
      <style:text-properties fo:letter-spacing="-0.0006in"/>
    </style:style>
    <style:style style:name="T5660" style:parent-style-name="Absatz-Standardschriftart" style:family="text">
      <style:text-properties fo:letter-spacing="-0.0006in"/>
    </style:style>
    <style:style style:name="T5661" style:parent-style-name="Absatz-Standardschriftart" style:family="text">
      <style:text-properties fo:letter-spacing="-0.0006in"/>
    </style:style>
    <style:style style:name="P5662" style:parent-style-name="Textkörper" style:family="paragraph">
      <style:paragraph-properties fo:line-height="0.1527in">
        <style:tab-stops>
          <style:tab-stop style:type="left" style:position="0in"/>
        </style:tab-stops>
      </style:paragraph-properties>
    </style:style>
    <style:style style:name="T5663" style:parent-style-name="Absatz-Standardschriftart" style:family="text">
      <style:text-properties fo:letter-spacing="-0.0013in"/>
    </style:style>
    <style:style style:name="T5664" style:parent-style-name="Absatz-Standardschriftart" style:family="text">
      <style:text-properties fo:letter-spacing="-0.0006in"/>
    </style:style>
    <style:style style:name="T5665" style:parent-style-name="Absatz-Standardschriftart" style:family="text">
      <style:text-properties fo:letter-spacing="-0.0006in"/>
    </style:style>
    <style:style style:name="T5666" style:parent-style-name="Absatz-Standardschriftart" style:family="text">
      <style:text-properties fo:letter-spacing="-0.0006in"/>
    </style:style>
    <style:style style:name="T5667" style:parent-style-name="Absatz-Standardschriftart" style:family="text">
      <style:text-properties fo:letter-spacing="-0.0013in"/>
    </style:style>
    <style:style style:name="T5668" style:parent-style-name="Absatz-Standardschriftart" style:family="text">
      <style:text-properties fo:letter-spacing="-0.0006in"/>
    </style:style>
    <style:style style:name="T5669" style:parent-style-name="Absatz-Standardschriftart" style:family="text">
      <style:text-properties fo:letter-spacing="-0.0006in"/>
    </style:style>
    <style:style style:name="T5670" style:parent-style-name="Absatz-Standardschriftart" style:family="text">
      <style:text-properties fo:letter-spacing="-0.0006in"/>
    </style:style>
    <style:style style:name="P5671" style:parent-style-name="Textkörper" style:family="paragraph">
      <style:paragraph-properties fo:line-height="0.152in">
        <style:tab-stops>
          <style:tab-stop style:type="left" style:position="0in"/>
        </style:tab-stops>
      </style:paragraph-properties>
    </style:style>
    <style:style style:name="T5672" style:parent-style-name="Absatz-Standardschriftart" style:family="text">
      <style:text-properties fo:letter-spacing="-0.0013in"/>
    </style:style>
    <style:style style:name="T5673" style:parent-style-name="Absatz-Standardschriftart" style:family="text">
      <style:text-properties fo:letter-spacing="-0.0006in"/>
    </style:style>
    <style:style style:name="T5674" style:parent-style-name="Absatz-Standardschriftart" style:family="text">
      <style:text-properties fo:letter-spacing="-0.0006in"/>
    </style:style>
    <style:style style:name="T5675" style:parent-style-name="Absatz-Standardschriftart" style:family="text">
      <style:text-properties fo:letter-spacing="-0.0006in"/>
    </style:style>
    <style:style style:name="T5676" style:parent-style-name="Absatz-Standardschriftart" style:family="text">
      <style:text-properties fo:letter-spacing="-0.0006in"/>
    </style:style>
    <style:style style:name="T5677" style:parent-style-name="Absatz-Standardschriftart" style:family="text">
      <style:text-properties fo:letter-spacing="-0.0006in"/>
    </style:style>
    <style:style style:name="T5678" style:parent-style-name="Absatz-Standardschriftart" style:family="text">
      <style:text-properties fo:letter-spacing="-0.0006in"/>
    </style:style>
    <style:style style:name="T5679" style:parent-style-name="Absatz-Standardschriftart" style:family="text">
      <style:text-properties fo:letter-spacing="-0.0006in"/>
    </style:style>
    <style:style style:name="T5680" style:parent-style-name="Absatz-Standardschriftart" style:family="text">
      <style:text-properties fo:letter-spacing="-0.0006in"/>
    </style:style>
    <style:style style:name="T5681" style:parent-style-name="Absatz-Standardschriftart" style:family="text">
      <style:text-properties fo:letter-spacing="-0.0006in"/>
    </style:style>
    <style:style style:name="P5682" style:parent-style-name="Textkörper" style:family="paragraph">
      <style:paragraph-properties fo:text-align="justify" fo:margin-right="0.1368in">
        <style:tab-stops>
          <style:tab-stop style:type="left" style:position="0in"/>
        </style:tab-stops>
      </style:paragraph-properties>
    </style:style>
    <style:style style:name="T5683" style:parent-style-name="Absatz-Standardschriftart" style:family="text">
      <style:text-properties fo:letter-spacing="0.0111in"/>
    </style:style>
    <style:style style:name="T5684" style:parent-style-name="Absatz-Standardschriftart" style:family="text">
      <style:text-properties fo:letter-spacing="-0.0006in"/>
    </style:style>
    <style:style style:name="T5685" style:parent-style-name="Absatz-Standardschriftart" style:family="text">
      <style:text-properties fo:letter-spacing="0.0118in"/>
    </style:style>
    <style:style style:name="T5686" style:parent-style-name="Absatz-Standardschriftart" style:family="text">
      <style:text-properties fo:letter-spacing="0.0118in"/>
    </style:style>
    <style:style style:name="T5687" style:parent-style-name="Absatz-Standardschriftart" style:family="text">
      <style:text-properties fo:letter-spacing="-0.0006in"/>
    </style:style>
    <style:style style:name="T5688" style:parent-style-name="Absatz-Standardschriftart" style:family="text">
      <style:text-properties fo:letter-spacing="0.0118in"/>
    </style:style>
    <style:style style:name="T5689" style:parent-style-name="Absatz-Standardschriftart" style:family="text">
      <style:text-properties fo:letter-spacing="-0.0006in"/>
    </style:style>
    <style:style style:name="T5690" style:parent-style-name="Absatz-Standardschriftart" style:family="text">
      <style:text-properties fo:letter-spacing="0.0111in"/>
    </style:style>
    <style:style style:name="T5691" style:parent-style-name="Absatz-Standardschriftart" style:family="text">
      <style:text-properties fo:letter-spacing="-0.0006in"/>
    </style:style>
    <style:style style:name="T5692" style:parent-style-name="Absatz-Standardschriftart" style:family="text">
      <style:text-properties fo:letter-spacing="0.0118in"/>
    </style:style>
    <style:style style:name="T5693" style:parent-style-name="Absatz-Standardschriftart" style:family="text">
      <style:text-properties fo:letter-spacing="-0.0006in"/>
    </style:style>
    <style:style style:name="T5694" style:parent-style-name="Absatz-Standardschriftart" style:family="text">
      <style:text-properties fo:letter-spacing="0.0118in"/>
    </style:style>
    <style:style style:name="T5695" style:parent-style-name="Absatz-Standardschriftart" style:family="text">
      <style:text-properties fo:letter-spacing="0.0118in"/>
    </style:style>
    <style:style style:name="T5696" style:parent-style-name="Absatz-Standardschriftart" style:family="text">
      <style:text-properties fo:letter-spacing="-0.0006in"/>
    </style:style>
    <style:style style:name="T5697" style:parent-style-name="Absatz-Standardschriftart" style:family="text">
      <style:text-properties fo:letter-spacing="0.0111in"/>
    </style:style>
    <style:style style:name="T5698" style:parent-style-name="Absatz-Standardschriftart" style:family="text">
      <style:text-properties fo:letter-spacing="-0.0006in"/>
    </style:style>
    <style:style style:name="T5699" style:parent-style-name="Absatz-Standardschriftart" style:family="text">
      <style:text-properties fo:letter-spacing="0.0118in"/>
    </style:style>
    <style:style style:name="T5700" style:parent-style-name="Absatz-Standardschriftart" style:family="text">
      <style:text-properties fo:letter-spacing="0.0118in"/>
    </style:style>
    <style:style style:name="T5701" style:parent-style-name="Absatz-Standardschriftart" style:family="text">
      <style:text-properties fo:letter-spacing="-0.0006in"/>
    </style:style>
    <style:style style:name="T5702" style:parent-style-name="Absatz-Standardschriftart" style:family="text">
      <style:text-properties fo:letter-spacing="0.0118in"/>
    </style:style>
    <style:style style:name="T5703" style:parent-style-name="Absatz-Standardschriftart" style:family="text">
      <style:text-properties fo:letter-spacing="-0.0006in"/>
    </style:style>
    <style:style style:name="T5704" style:parent-style-name="Absatz-Standardschriftart" style:family="text">
      <style:text-properties fo:letter-spacing="0.0118in"/>
    </style:style>
    <style:style style:name="T5705" style:parent-style-name="Absatz-Standardschriftart" style:family="text">
      <style:text-properties fo:letter-spacing="-0.0006in"/>
    </style:style>
    <style:style style:name="T5706" style:parent-style-name="Absatz-Standardschriftart" style:family="text">
      <style:text-properties fo:letter-spacing="0.0111in"/>
    </style:style>
    <style:style style:name="T5707" style:parent-style-name="Absatz-Standardschriftart" style:family="text">
      <style:text-properties fo:letter-spacing="-0.0006in"/>
    </style:style>
    <style:style style:name="T5708" style:parent-style-name="Absatz-Standardschriftart" style:family="text">
      <style:text-properties style:font-name="Times New Roman" fo:letter-spacing="0.0375in"/>
    </style:style>
    <style:style style:name="T5709" style:parent-style-name="Absatz-Standardschriftart" style:family="text">
      <style:text-properties fo:letter-spacing="-0.0006in"/>
    </style:style>
    <style:style style:name="T5710" style:parent-style-name="Absatz-Standardschriftart" style:family="text">
      <style:text-properties fo:letter-spacing="-0.0013in"/>
    </style:style>
    <style:style style:name="T5711" style:parent-style-name="Absatz-Standardschriftart" style:family="text">
      <style:text-properties fo:letter-spacing="-0.0006in"/>
    </style:style>
    <style:style style:name="T5712" style:parent-style-name="Absatz-Standardschriftart" style:family="text">
      <style:text-properties fo:letter-spacing="-0.0006in"/>
    </style:style>
    <style:style style:name="T5713" style:parent-style-name="Absatz-Standardschriftart" style:family="text">
      <style:text-properties fo:letter-spacing="-0.0006in"/>
    </style:style>
    <style:style style:name="T5714" style:parent-style-name="Absatz-Standardschriftart" style:family="text">
      <style:text-properties fo:letter-spacing="-0.0006in"/>
    </style:style>
    <style:style style:name="T5715" style:parent-style-name="Absatz-Standardschriftart" style:family="text">
      <style:text-properties fo:letter-spacing="-0.0006in"/>
    </style:style>
    <style:style style:name="T5716" style:parent-style-name="Absatz-Standardschriftart" style:family="text">
      <style:text-properties fo:letter-spacing="-0.0006in"/>
    </style:style>
    <style:style style:name="T5717" style:parent-style-name="Absatz-Standardschriftart" style:family="text">
      <style:text-properties fo:letter-spacing="-0.0006in"/>
    </style:style>
    <style:style style:name="T5718" style:parent-style-name="Absatz-Standardschriftart" style:family="text">
      <style:text-properties fo:letter-spacing="-0.0006in"/>
    </style:style>
    <style:style style:name="P5719" style:parent-style-name="Textkörper" style:family="paragraph">
      <style:paragraph-properties fo:text-align="justify" fo:margin-right="0.1368in">
        <style:tab-stops>
          <style:tab-stop style:type="left" style:position="0in"/>
        </style:tab-stops>
      </style:paragraph-properties>
    </style:style>
    <style:style style:name="T5720" style:parent-style-name="Absatz-Standardschriftart" style:family="text">
      <style:text-properties fo:letter-spacing="0.0194in"/>
    </style:style>
    <style:style style:name="T5721" style:parent-style-name="Absatz-Standardschriftart" style:family="text">
      <style:text-properties fo:letter-spacing="0.0201in"/>
    </style:style>
    <style:style style:name="T5722" style:parent-style-name="Absatz-Standardschriftart" style:family="text">
      <style:text-properties fo:letter-spacing="0.0194in"/>
    </style:style>
    <style:style style:name="T5723" style:parent-style-name="Absatz-Standardschriftart" style:family="text">
      <style:text-properties fo:letter-spacing="-0.0006in"/>
    </style:style>
    <style:style style:name="T5724" style:parent-style-name="Absatz-Standardschriftart" style:family="text">
      <style:text-properties fo:letter-spacing="0.0201in"/>
    </style:style>
    <style:style style:name="T5725" style:parent-style-name="Absatz-Standardschriftart" style:family="text">
      <style:text-properties fo:letter-spacing="-0.0006in"/>
    </style:style>
    <style:style style:name="T5726" style:parent-style-name="Absatz-Standardschriftart" style:family="text">
      <style:text-properties fo:letter-spacing="0.0201in"/>
    </style:style>
    <style:style style:name="T5727" style:parent-style-name="Absatz-Standardschriftart" style:family="text">
      <style:text-properties fo:letter-spacing="0.0201in"/>
    </style:style>
    <style:style style:name="T5728" style:parent-style-name="Absatz-Standardschriftart" style:family="text">
      <style:text-properties fo:letter-spacing="-0.0006in"/>
    </style:style>
    <style:style style:name="T5729" style:parent-style-name="Absatz-Standardschriftart" style:family="text">
      <style:text-properties fo:letter-spacing="0.0194in"/>
    </style:style>
    <style:style style:name="T5730" style:parent-style-name="Absatz-Standardschriftart" style:family="text">
      <style:text-properties fo:letter-spacing="-0.0006in"/>
    </style:style>
    <style:style style:name="T5731" style:parent-style-name="Absatz-Standardschriftart" style:family="text">
      <style:text-properties fo:letter-spacing="0.0201in"/>
    </style:style>
    <style:style style:name="T5732" style:parent-style-name="Absatz-Standardschriftart" style:family="text">
      <style:text-properties fo:letter-spacing="-0.0006in"/>
    </style:style>
    <style:style style:name="T5733" style:parent-style-name="Absatz-Standardschriftart" style:family="text">
      <style:text-properties fo:letter-spacing="0.0201in"/>
    </style:style>
    <style:style style:name="T5734" style:parent-style-name="Absatz-Standardschriftart" style:family="text">
      <style:text-properties fo:letter-spacing="0.0201in"/>
    </style:style>
    <style:style style:name="T5735" style:parent-style-name="Absatz-Standardschriftart" style:family="text">
      <style:text-properties fo:letter-spacing="0.0201in"/>
    </style:style>
    <style:style style:name="T5736" style:parent-style-name="Absatz-Standardschriftart" style:family="text">
      <style:text-properties fo:letter-spacing="-0.0006in"/>
    </style:style>
    <style:style style:name="T5737" style:parent-style-name="Absatz-Standardschriftart" style:family="text">
      <style:text-properties fo:letter-spacing="0.0201in"/>
    </style:style>
    <style:style style:name="T5738" style:parent-style-name="Absatz-Standardschriftart" style:family="text">
      <style:text-properties fo:letter-spacing="-0.0006in"/>
    </style:style>
    <style:style style:name="T5739" style:parent-style-name="Absatz-Standardschriftart" style:family="text">
      <style:text-properties fo:letter-spacing="0.0194in"/>
    </style:style>
    <style:style style:name="T5740" style:parent-style-name="Absatz-Standardschriftart" style:family="text">
      <style:text-properties fo:letter-spacing="-0.0006in"/>
    </style:style>
    <style:style style:name="T5741" style:parent-style-name="Absatz-Standardschriftart" style:family="text">
      <style:text-properties fo:letter-spacing="0.0201in"/>
    </style:style>
    <style:style style:name="T5742" style:parent-style-name="Absatz-Standardschriftart" style:family="text">
      <style:text-properties fo:letter-spacing="-0.0006in"/>
    </style:style>
    <style:style style:name="T5743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5744" style:parent-style-name="Absatz-Standardschriftart" style:family="text">
      <style:text-properties fo:letter-spacing="-0.0006in"/>
    </style:style>
    <style:style style:name="P5745" style:parent-style-name="Textkörper" style:family="paragraph">
      <style:paragraph-properties fo:text-align="justify" fo:margin-right="0.1368in">
        <style:tab-stops>
          <style:tab-stop style:type="left" style:position="0in"/>
        </style:tab-stops>
      </style:paragraph-properties>
    </style:style>
    <style:style style:name="T5746" style:parent-style-name="Absatz-Standardschriftart" style:family="text">
      <style:text-properties fo:letter-spacing="-0.0006in"/>
    </style:style>
    <style:style style:name="T5747" style:parent-style-name="Absatz-Standardschriftart" style:family="text">
      <style:text-properties fo:letter-spacing="0.0229in"/>
    </style:style>
    <style:style style:name="T5748" style:parent-style-name="Absatz-Standardschriftart" style:family="text">
      <style:text-properties fo:letter-spacing="0.0222in"/>
    </style:style>
    <style:style style:name="T5749" style:parent-style-name="Absatz-Standardschriftart" style:family="text">
      <style:text-properties fo:letter-spacing="-0.0006in"/>
    </style:style>
    <style:style style:name="T5750" style:parent-style-name="Absatz-Standardschriftart" style:family="text">
      <style:text-properties fo:letter-spacing="0.0229in"/>
    </style:style>
    <style:style style:name="T5751" style:parent-style-name="Absatz-Standardschriftart" style:family="text">
      <style:text-properties fo:letter-spacing="0.0229in"/>
    </style:style>
    <style:style style:name="T5752" style:parent-style-name="Absatz-Standardschriftart" style:family="text">
      <style:text-properties fo:letter-spacing="-0.0006in"/>
    </style:style>
    <style:style style:name="T5753" style:parent-style-name="Absatz-Standardschriftart" style:family="text">
      <style:text-properties fo:letter-spacing="0.0229in"/>
    </style:style>
    <style:style style:name="T5754" style:parent-style-name="Absatz-Standardschriftart" style:family="text">
      <style:text-properties fo:letter-spacing="-0.0006in"/>
    </style:style>
    <style:style style:name="T5755" style:parent-style-name="Absatz-Standardschriftart" style:family="text">
      <style:text-properties fo:letter-spacing="0.0229in"/>
    </style:style>
    <style:style style:name="T5756" style:parent-style-name="Absatz-Standardschriftart" style:family="text">
      <style:text-properties fo:letter-spacing="0.0222in"/>
    </style:style>
    <style:style style:name="T5757" style:parent-style-name="Absatz-Standardschriftart" style:family="text">
      <style:text-properties fo:letter-spacing="-0.0006in"/>
    </style:style>
    <style:style style:name="T5758" style:parent-style-name="Absatz-Standardschriftart" style:family="text">
      <style:text-properties fo:letter-spacing="0.0229in"/>
    </style:style>
    <style:style style:name="T5759" style:parent-style-name="Absatz-Standardschriftart" style:family="text">
      <style:text-properties fo:letter-spacing="0.0229in"/>
    </style:style>
    <style:style style:name="T5760" style:parent-style-name="Absatz-Standardschriftart" style:family="text">
      <style:text-properties fo:letter-spacing="-0.0006in"/>
    </style:style>
    <style:style style:name="T5761" style:parent-style-name="Absatz-Standardschriftart" style:family="text">
      <style:text-properties fo:letter-spacing="0.0229in"/>
    </style:style>
    <style:style style:name="T5762" style:parent-style-name="Absatz-Standardschriftart" style:family="text">
      <style:text-properties fo:letter-spacing="-0.0006in"/>
    </style:style>
    <style:style style:name="T5763" style:parent-style-name="Absatz-Standardschriftart" style:family="text">
      <style:text-properties fo:letter-spacing="0.0229in"/>
    </style:style>
    <style:style style:name="T5764" style:parent-style-name="Absatz-Standardschriftart" style:family="text">
      <style:text-properties fo:letter-spacing="0.0229in"/>
    </style:style>
    <style:style style:name="T5765" style:parent-style-name="Absatz-Standardschriftart" style:family="text">
      <style:text-properties fo:letter-spacing="-0.0006in"/>
    </style:style>
    <style:style style:name="T5766" style:parent-style-name="Absatz-Standardschriftart" style:family="text">
      <style:text-properties fo:letter-spacing="0.0229in"/>
    </style:style>
    <style:style style:name="T5767" style:parent-style-name="Absatz-Standardschriftart" style:family="text">
      <style:text-properties fo:letter-spacing="0.0222in"/>
    </style:style>
    <style:style style:name="T5768" style:parent-style-name="Absatz-Standardschriftart" style:family="text">
      <style:text-properties fo:letter-spacing="-0.0006in"/>
    </style:style>
    <style:style style:name="T5769" style:parent-style-name="Absatz-Standardschriftart" style:family="text">
      <style:text-properties style:font-name="Times New Roman" fo:letter-spacing="0.0236in"/>
    </style:style>
    <style:style style:name="T5770" style:parent-style-name="Absatz-Standardschriftart" style:family="text">
      <style:text-properties fo:letter-spacing="-0.0006in"/>
    </style:style>
    <style:style style:name="T5771" style:parent-style-name="Absatz-Standardschriftart" style:family="text">
      <style:text-properties fo:letter-spacing="0.0069in"/>
    </style:style>
    <style:style style:name="T5772" style:parent-style-name="Absatz-Standardschriftart" style:family="text">
      <style:text-properties fo:letter-spacing="0.0076in"/>
    </style:style>
    <style:style style:name="T5773" style:parent-style-name="Absatz-Standardschriftart" style:family="text">
      <style:text-properties fo:letter-spacing="0.0076in"/>
    </style:style>
    <style:style style:name="T5774" style:parent-style-name="Absatz-Standardschriftart" style:family="text">
      <style:text-properties fo:letter-spacing="-0.0006in"/>
    </style:style>
    <style:style style:name="T5775" style:parent-style-name="Absatz-Standardschriftart" style:family="text">
      <style:text-properties fo:letter-spacing="0.0069in"/>
    </style:style>
    <style:style style:name="T5776" style:parent-style-name="Absatz-Standardschriftart" style:family="text">
      <style:text-properties fo:letter-spacing="-0.0006in"/>
    </style:style>
    <style:style style:name="T5777" style:parent-style-name="Absatz-Standardschriftart" style:family="text">
      <style:text-properties fo:letter-spacing="0.0076in"/>
    </style:style>
    <style:style style:name="T5778" style:parent-style-name="Absatz-Standardschriftart" style:family="text">
      <style:text-properties fo:letter-spacing="-0.0006in"/>
    </style:style>
    <style:style style:name="T5779" style:parent-style-name="Absatz-Standardschriftart" style:family="text">
      <style:text-properties fo:letter-spacing="0.0076in"/>
    </style:style>
    <style:style style:name="T5780" style:parent-style-name="Absatz-Standardschriftart" style:family="text">
      <style:text-properties fo:letter-spacing="0.0076in"/>
    </style:style>
    <style:style style:name="T5781" style:parent-style-name="Absatz-Standardschriftart" style:family="text">
      <style:text-properties fo:letter-spacing="0.0069in"/>
    </style:style>
    <style:style style:name="T5782" style:parent-style-name="Absatz-Standardschriftart" style:family="text">
      <style:text-properties fo:letter-spacing="-0.0006in"/>
    </style:style>
    <style:style style:name="T5783" style:parent-style-name="Absatz-Standardschriftart" style:family="text">
      <style:text-properties fo:letter-spacing="0.0076in"/>
    </style:style>
    <style:style style:name="T5784" style:parent-style-name="Absatz-Standardschriftart" style:family="text">
      <style:text-properties fo:letter-spacing="-0.0006in"/>
    </style:style>
    <style:style style:name="T5785" style:parent-style-name="Absatz-Standardschriftart" style:family="text">
      <style:text-properties fo:letter-spacing="0.0076in"/>
    </style:style>
    <style:style style:name="T5786" style:parent-style-name="Absatz-Standardschriftart" style:family="text">
      <style:text-properties fo:letter-spacing="-0.0006in"/>
    </style:style>
    <style:style style:name="T5787" style:parent-style-name="Absatz-Standardschriftart" style:family="text">
      <style:text-properties fo:letter-spacing="0.0076in"/>
    </style:style>
    <style:style style:name="T5788" style:parent-style-name="Absatz-Standardschriftart" style:family="text">
      <style:text-properties fo:letter-spacing="-0.0006in"/>
    </style:style>
    <style:style style:name="T5789" style:parent-style-name="Absatz-Standardschriftart" style:family="text">
      <style:text-properties fo:letter-spacing="0.0069in"/>
    </style:style>
    <style:style style:name="T5790" style:parent-style-name="Absatz-Standardschriftart" style:family="text">
      <style:text-properties fo:letter-spacing="-0.0006in"/>
    </style:style>
    <style:style style:name="T5791" style:parent-style-name="Absatz-Standardschriftart" style:family="text">
      <style:text-properties style:font-name="Times New Roman" fo:letter-spacing="0.0361in"/>
    </style:style>
    <style:style style:name="P5792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5793" style:parent-style-name="Textkörper" style:family="paragraph">
      <style:paragraph-properties fo:text-align="justify" fo:margin-right="0.1368in" fo:text-indent="0.4777in">
        <style:tab-stops>
          <style:tab-stop style:type="left" style:position="0.6402in"/>
        </style:tab-stops>
      </style:paragraph-properties>
    </style:style>
    <style:style style:name="T5794" style:parent-style-name="Absatz-Standardschriftart" style:family="text">
      <style:text-properties fo:letter-spacing="0.0152in"/>
    </style:style>
    <style:style style:name="T5795" style:parent-style-name="Absatz-Standardschriftart" style:family="text">
      <style:text-properties fo:letter-spacing="-0.0006in"/>
    </style:style>
    <style:style style:name="T5796" style:parent-style-name="Absatz-Standardschriftart" style:family="text">
      <style:text-properties fo:letter-spacing="0.0159in"/>
    </style:style>
    <style:style style:name="T5797" style:parent-style-name="Absatz-Standardschriftart" style:family="text">
      <style:text-properties fo:letter-spacing="-0.0006in"/>
    </style:style>
    <style:style style:name="T5798" style:parent-style-name="Absatz-Standardschriftart" style:family="text">
      <style:text-properties fo:letter-spacing="0.0159in"/>
    </style:style>
    <style:style style:name="T5799" style:parent-style-name="Absatz-Standardschriftart" style:family="text">
      <style:text-properties fo:letter-spacing="-0.0006in"/>
    </style:style>
    <style:style style:name="T5800" style:parent-style-name="Absatz-Standardschriftart" style:family="text">
      <style:text-properties fo:letter-spacing="0.0159in"/>
    </style:style>
    <style:style style:name="T5801" style:parent-style-name="Absatz-Standardschriftart" style:family="text">
      <style:text-properties fo:letter-spacing="-0.0006in"/>
    </style:style>
    <style:style style:name="T5802" style:parent-style-name="Absatz-Standardschriftart" style:family="text">
      <style:text-properties fo:letter-spacing="0.0152in"/>
    </style:style>
    <style:style style:name="T5803" style:parent-style-name="Absatz-Standardschriftart" style:family="text">
      <style:text-properties fo:letter-spacing="-0.0006in"/>
    </style:style>
    <style:style style:name="T5804" style:parent-style-name="Absatz-Standardschriftart" style:family="text">
      <style:text-properties fo:letter-spacing="0.0159in"/>
    </style:style>
    <style:style style:name="T5805" style:parent-style-name="Absatz-Standardschriftart" style:family="text">
      <style:text-properties fo:letter-spacing="0.0159in"/>
    </style:style>
    <style:style style:name="T5806" style:parent-style-name="Absatz-Standardschriftart" style:family="text">
      <style:text-properties fo:letter-spacing="0.0159in"/>
    </style:style>
    <style:style style:name="T5807" style:parent-style-name="Absatz-Standardschriftart" style:family="text">
      <style:text-properties fo:letter-spacing="-0.0006in"/>
    </style:style>
    <style:style style:name="T5808" style:parent-style-name="Absatz-Standardschriftart" style:family="text">
      <style:text-properties fo:letter-spacing="0.0159in"/>
    </style:style>
    <style:style style:name="T5809" style:parent-style-name="Absatz-Standardschriftart" style:family="text">
      <style:text-properties fo:letter-spacing="-0.0006in"/>
    </style:style>
    <style:style style:name="T5810" style:parent-style-name="Absatz-Standardschriftart" style:family="text">
      <style:text-properties fo:letter-spacing="0.0152in"/>
    </style:style>
    <style:style style:name="T5811" style:parent-style-name="Absatz-Standardschriftart" style:family="text">
      <style:text-properties fo:letter-spacing="-0.0006in"/>
    </style:style>
    <style:style style:name="T5812" style:parent-style-name="Absatz-Standardschriftart" style:family="text">
      <style:text-properties fo:letter-spacing="0.0159in"/>
    </style:style>
    <style:style style:name="T5813" style:parent-style-name="Absatz-Standardschriftart" style:family="text">
      <style:text-properties fo:letter-spacing="0.0159in"/>
    </style:style>
    <style:style style:name="T5814" style:parent-style-name="Absatz-Standardschriftart" style:family="text">
      <style:text-properties fo:letter-spacing="-0.0006in"/>
    </style:style>
    <style:style style:name="T5815" style:parent-style-name="Absatz-Standardschriftart" style:family="text">
      <style:text-properties fo:letter-spacing="0.0159in"/>
    </style:style>
    <style:style style:name="T5816" style:parent-style-name="Absatz-Standardschriftart" style:family="text">
      <style:text-properties fo:letter-spacing="-0.0006in"/>
    </style:style>
    <style:style style:name="T5817" style:parent-style-name="Absatz-Standardschriftart" style:family="text">
      <style:text-properties style:font-name="Times New Roman" fo:letter-spacing="0.0291in"/>
    </style:style>
    <style:style style:name="T5818" style:parent-style-name="Absatz-Standardschriftart" style:family="text">
      <style:text-properties fo:letter-spacing="-0.0006in"/>
    </style:style>
    <style:style style:name="T5819" style:parent-style-name="Absatz-Standardschriftart" style:family="text">
      <style:text-properties fo:letter-spacing="0.0104in"/>
    </style:style>
    <style:style style:name="T5820" style:parent-style-name="Absatz-Standardschriftart" style:family="text">
      <style:text-properties fo:letter-spacing="0.0104in"/>
    </style:style>
    <style:style style:name="T5821" style:parent-style-name="Absatz-Standardschriftart" style:family="text">
      <style:text-properties fo:letter-spacing="-0.0006in"/>
    </style:style>
    <style:style style:name="T5822" style:parent-style-name="Absatz-Standardschriftart" style:family="text">
      <style:text-properties fo:letter-spacing="0.0104in"/>
    </style:style>
    <style:style style:name="T5823" style:parent-style-name="Absatz-Standardschriftart" style:family="text">
      <style:text-properties fo:letter-spacing="-0.0006in"/>
    </style:style>
    <style:style style:name="T5824" style:parent-style-name="Absatz-Standardschriftart" style:family="text">
      <style:text-properties fo:letter-spacing="0.0097in"/>
    </style:style>
    <style:style style:name="T5825" style:parent-style-name="Absatz-Standardschriftart" style:family="text">
      <style:text-properties fo:letter-spacing="-0.0006in"/>
    </style:style>
    <style:style style:name="T5826" style:parent-style-name="Absatz-Standardschriftart" style:family="text">
      <style:text-properties fo:letter-spacing="0.0104in"/>
    </style:style>
    <style:style style:name="T5827" style:parent-style-name="Absatz-Standardschriftart" style:family="text">
      <style:text-properties fo:letter-spacing="0.0104in"/>
    </style:style>
    <style:style style:name="T5828" style:parent-style-name="Absatz-Standardschriftart" style:family="text">
      <style:text-properties fo:letter-spacing="-0.0006in"/>
    </style:style>
    <style:style style:name="T5829" style:parent-style-name="Absatz-Standardschriftart" style:family="text">
      <style:text-properties fo:letter-spacing="0.0097in"/>
    </style:style>
    <style:style style:name="T5830" style:parent-style-name="Absatz-Standardschriftart" style:family="text">
      <style:text-properties fo:letter-spacing="-0.0006in"/>
    </style:style>
    <style:style style:name="T5831" style:parent-style-name="Absatz-Standardschriftart" style:family="text">
      <style:text-properties fo:letter-spacing="0.0104in"/>
    </style:style>
    <style:style style:name="T5832" style:parent-style-name="Absatz-Standardschriftart" style:family="text">
      <style:text-properties fo:letter-spacing="-0.0006in"/>
    </style:style>
    <style:style style:name="T5833" style:parent-style-name="Absatz-Standardschriftart" style:family="text">
      <style:text-properties fo:letter-spacing="0.0104in"/>
    </style:style>
    <style:style style:name="T5834" style:parent-style-name="Absatz-Standardschriftart" style:family="text">
      <style:text-properties fo:letter-spacing="-0.0006in"/>
    </style:style>
    <style:style style:name="T5835" style:parent-style-name="Absatz-Standardschriftart" style:family="text">
      <style:text-properties fo:letter-spacing="0.0097in"/>
    </style:style>
    <style:style style:name="T5836" style:parent-style-name="Absatz-Standardschriftart" style:family="text">
      <style:text-properties fo:letter-spacing="-0.0006in"/>
    </style:style>
    <style:style style:name="T5837" style:parent-style-name="Absatz-Standardschriftart" style:family="text">
      <style:text-properties fo:letter-spacing="0.0104in"/>
    </style:style>
    <style:style style:name="T5838" style:parent-style-name="Absatz-Standardschriftart" style:family="text">
      <style:text-properties fo:letter-spacing="-0.0006in"/>
    </style:style>
    <style:style style:name="T5839" style:parent-style-name="Absatz-Standardschriftart" style:family="text">
      <style:text-properties fo:letter-spacing="0.0104in"/>
    </style:style>
    <style:style style:name="T5840" style:parent-style-name="Absatz-Standardschriftart" style:family="text">
      <style:text-properties fo:letter-spacing="-0.0006in"/>
    </style:style>
    <style:style style:name="T5841" style:parent-style-name="Absatz-Standardschriftart" style:family="text">
      <style:text-properties fo:letter-spacing="0.0097in"/>
    </style:style>
    <style:style style:name="T5842" style:parent-style-name="Absatz-Standardschriftart" style:family="text">
      <style:text-properties fo:letter-spacing="-0.0006in"/>
    </style:style>
    <style:style style:name="T5843" style:parent-style-name="Absatz-Standardschriftart" style:family="text">
      <style:text-properties style:font-name="Times New Roman" fo:letter-spacing="0.027in"/>
    </style:style>
    <style:style style:name="T5844" style:parent-style-name="Absatz-Standardschriftart" style:family="text">
      <style:text-properties fo:letter-spacing="-0.0006in"/>
    </style:style>
    <style:style style:name="T5845" style:parent-style-name="Absatz-Standardschriftart" style:family="text">
      <style:text-properties fo:letter-spacing="0.0048in"/>
    </style:style>
    <style:style style:name="T5846" style:parent-style-name="Absatz-Standardschriftart" style:family="text">
      <style:text-properties fo:letter-spacing="-0.0006in"/>
    </style:style>
    <style:style style:name="T5847" style:parent-style-name="Absatz-Standardschriftart" style:family="text">
      <style:text-properties fo:letter-spacing="0.0062in"/>
    </style:style>
    <style:style style:name="T5848" style:parent-style-name="Absatz-Standardschriftart" style:family="text">
      <style:text-properties fo:letter-spacing="0.0062in"/>
    </style:style>
    <style:style style:name="T5849" style:parent-style-name="Absatz-Standardschriftart" style:family="text">
      <style:text-properties fo:letter-spacing="-0.0006in"/>
    </style:style>
    <style:style style:name="T5850" style:parent-style-name="Absatz-Standardschriftart" style:family="text">
      <style:text-properties fo:letter-spacing="0.0055in"/>
    </style:style>
    <style:style style:name="T5851" style:parent-style-name="Absatz-Standardschriftart" style:family="text">
      <style:text-properties fo:letter-spacing="-0.0006in"/>
    </style:style>
    <style:style style:name="T5852" style:parent-style-name="Absatz-Standardschriftart" style:family="text">
      <style:text-properties fo:letter-spacing="0.0062in"/>
    </style:style>
    <style:style style:name="T5853" style:parent-style-name="Absatz-Standardschriftart" style:family="text">
      <style:text-properties fo:letter-spacing="-0.0006in"/>
    </style:style>
    <style:style style:name="T5854" style:parent-style-name="Absatz-Standardschriftart" style:family="text">
      <style:text-properties fo:letter-spacing="0.0062in"/>
    </style:style>
    <style:style style:name="T5855" style:parent-style-name="Absatz-Standardschriftart" style:family="text">
      <style:text-properties fo:letter-spacing="-0.0006in"/>
    </style:style>
    <style:style style:name="T5856" style:parent-style-name="Absatz-Standardschriftart" style:family="text">
      <style:text-properties fo:letter-spacing="0.0055in"/>
    </style:style>
    <style:style style:name="T5857" style:parent-style-name="Absatz-Standardschriftart" style:family="text">
      <style:text-properties fo:letter-spacing="-0.0006in"/>
    </style:style>
    <style:style style:name="T5858" style:parent-style-name="Absatz-Standardschriftart" style:family="text">
      <style:text-properties fo:letter-spacing="0.0055in"/>
    </style:style>
    <style:style style:name="T5859" style:parent-style-name="Absatz-Standardschriftart" style:family="text">
      <style:text-properties fo:letter-spacing="-0.0006in"/>
    </style:style>
    <style:style style:name="T5860" style:parent-style-name="Absatz-Standardschriftart" style:family="text">
      <style:text-properties fo:letter-spacing="0.0062in"/>
    </style:style>
    <style:style style:name="T5861" style:parent-style-name="Absatz-Standardschriftart" style:family="text">
      <style:text-properties fo:letter-spacing="0.0055in"/>
    </style:style>
    <style:style style:name="T5862" style:parent-style-name="Absatz-Standardschriftart" style:family="text">
      <style:text-properties fo:letter-spacing="-0.0006in"/>
    </style:style>
    <style:style style:name="T5863" style:parent-style-name="Absatz-Standardschriftart" style:family="text">
      <style:text-properties fo:letter-spacing="0.0062in"/>
    </style:style>
    <style:style style:name="T5864" style:parent-style-name="Absatz-Standardschriftart" style:family="text">
      <style:text-properties fo:letter-spacing="-0.0006in"/>
    </style:style>
    <style:style style:name="T5865" style:parent-style-name="Absatz-Standardschriftart" style:family="text">
      <style:text-properties fo:letter-spacing="0.0062in"/>
    </style:style>
    <style:style style:name="T5866" style:parent-style-name="Absatz-Standardschriftart" style:family="text">
      <style:text-properties fo:letter-spacing="-0.0006in"/>
    </style:style>
    <style:style style:name="T5867" style:parent-style-name="Absatz-Standardschriftart" style:family="text">
      <style:text-properties fo:letter-spacing="0.0055in"/>
    </style:style>
    <style:style style:name="T5868" style:parent-style-name="Absatz-Standardschriftart" style:family="text">
      <style:text-properties fo:letter-spacing="-0.0006in"/>
    </style:style>
    <style:style style:name="T5869" style:parent-style-name="Absatz-Standardschriftart" style:family="text">
      <style:text-properties fo:letter-spacing="0.0062in"/>
    </style:style>
    <style:style style:name="T5870" style:parent-style-name="Absatz-Standardschriftart" style:family="text">
      <style:text-properties fo:letter-spacing="-0.0006in"/>
    </style:style>
    <style:style style:name="T5871" style:parent-style-name="Absatz-Standardschriftart" style:family="text">
      <style:text-properties style:font-name="Times New Roman" fo:letter-spacing="0.0368in"/>
    </style:style>
    <style:style style:name="T5872" style:parent-style-name="Absatz-Standardschriftart" style:family="text">
      <style:text-properties fo:letter-spacing="-0.0006in"/>
    </style:style>
    <style:style style:name="T5873" style:parent-style-name="Absatz-Standardschriftart" style:family="text">
      <style:text-properties fo:letter-spacing="0.0166in"/>
    </style:style>
    <style:style style:name="T5874" style:parent-style-name="Absatz-Standardschriftart" style:family="text">
      <style:text-properties fo:letter-spacing="-0.0006in"/>
    </style:style>
    <style:style style:name="T5875" style:parent-style-name="Absatz-Standardschriftart" style:family="text">
      <style:text-properties fo:letter-spacing="0.0173in"/>
    </style:style>
    <style:style style:name="T5876" style:parent-style-name="Absatz-Standardschriftart" style:family="text">
      <style:text-properties fo:letter-spacing="-0.0006in"/>
    </style:style>
    <style:style style:name="T5877" style:parent-style-name="Absatz-Standardschriftart" style:family="text">
      <style:text-properties fo:letter-spacing="0.0173in"/>
    </style:style>
    <style:style style:name="T5878" style:parent-style-name="Absatz-Standardschriftart" style:family="text">
      <style:text-properties fo:letter-spacing="-0.0006in"/>
    </style:style>
    <style:style style:name="T5879" style:parent-style-name="Absatz-Standardschriftart" style:family="text">
      <style:text-properties fo:letter-spacing="0.0173in"/>
    </style:style>
    <style:style style:name="T5880" style:parent-style-name="Absatz-Standardschriftart" style:family="text">
      <style:text-properties fo:letter-spacing="-0.0006in"/>
    </style:style>
    <style:style style:name="T5881" style:parent-style-name="Absatz-Standardschriftart" style:family="text">
      <style:text-properties fo:letter-spacing="0.0173in"/>
    </style:style>
    <style:style style:name="T5882" style:parent-style-name="Absatz-Standardschriftart" style:family="text">
      <style:text-properties fo:letter-spacing="-0.0006in"/>
    </style:style>
    <style:style style:name="T5883" style:parent-style-name="Absatz-Standardschriftart" style:family="text">
      <style:text-properties fo:letter-spacing="0.0173in"/>
    </style:style>
    <style:style style:name="T5884" style:parent-style-name="Absatz-Standardschriftart" style:family="text">
      <style:text-properties fo:letter-spacing="0.0173in"/>
    </style:style>
    <style:style style:name="T5885" style:parent-style-name="Absatz-Standardschriftart" style:family="text">
      <style:text-properties fo:letter-spacing="-0.0006in"/>
    </style:style>
    <style:style style:name="T5886" style:parent-style-name="Absatz-Standardschriftart" style:family="text">
      <style:text-properties fo:letter-spacing="0.0173in"/>
    </style:style>
    <style:style style:name="T5887" style:parent-style-name="Absatz-Standardschriftart" style:family="text">
      <style:text-properties fo:letter-spacing="-0.0006in"/>
    </style:style>
    <style:style style:name="T5888" style:parent-style-name="Absatz-Standardschriftart" style:family="text">
      <style:text-properties fo:letter-spacing="0.0173in"/>
    </style:style>
    <style:style style:name="T5889" style:parent-style-name="Absatz-Standardschriftart" style:family="text">
      <style:text-properties fo:letter-spacing="-0.0006in"/>
    </style:style>
    <style:style style:name="T5890" style:parent-style-name="Absatz-Standardschriftart" style:family="text">
      <style:text-properties fo:letter-spacing="0.0173in"/>
    </style:style>
    <style:style style:name="T5891" style:parent-style-name="Absatz-Standardschriftart" style:family="text">
      <style:text-properties fo:letter-spacing="0.0173in"/>
    </style:style>
    <style:style style:name="T5892" style:parent-style-name="Absatz-Standardschriftart" style:family="text">
      <style:text-properties fo:letter-spacing="-0.0006in"/>
    </style:style>
    <style:style style:name="T5893" style:parent-style-name="Absatz-Standardschriftart" style:family="text">
      <style:text-properties fo:letter-spacing="0.0173in"/>
    </style:style>
    <style:style style:name="T5894" style:parent-style-name="Absatz-Standardschriftart" style:family="text">
      <style:text-properties fo:letter-spacing="-0.0006in"/>
    </style:style>
    <style:style style:name="T5895" style:parent-style-name="Absatz-Standardschriftart" style:family="text">
      <style:text-properties fo:letter-spacing="0.0173in"/>
    </style:style>
    <style:style style:name="T5896" style:parent-style-name="Absatz-Standardschriftart" style:family="text">
      <style:text-properties fo:letter-spacing="0.0173in"/>
    </style:style>
    <style:style style:name="T5897" style:parent-style-name="Absatz-Standardschriftart" style:family="text">
      <style:text-properties fo:letter-spacing="-0.0006in"/>
    </style:style>
    <style:style style:name="T5898" style:parent-style-name="Absatz-Standardschriftart" style:family="text">
      <style:text-properties fo:letter-spacing="0.0166in"/>
    </style:style>
    <style:style style:name="T5899" style:parent-style-name="Absatz-Standardschriftart" style:family="text">
      <style:text-properties fo:letter-spacing="-0.0006in"/>
    </style:style>
    <style:style style:name="T5900" style:parent-style-name="Absatz-Standardschriftart" style:family="text">
      <style:text-properties fo:letter-spacing="0.0173in"/>
    </style:style>
    <style:style style:name="T5901" style:parent-style-name="Absatz-Standardschriftart" style:family="text">
      <style:text-properties style:font-name="Times New Roman" fo:letter-spacing="0.0423in"/>
    </style:style>
    <style:style style:name="T5902" style:parent-style-name="Absatz-Standardschriftart" style:family="text">
      <style:text-properties fo:letter-spacing="-0.0013in"/>
    </style:style>
    <style:style style:name="T5903" style:parent-style-name="Absatz-Standardschriftart" style:family="text">
      <style:text-properties fo:letter-spacing="-0.0006in"/>
    </style:style>
    <style:style style:name="T5904" style:parent-style-name="Absatz-Standardschriftart" style:family="text">
      <style:text-properties fo:letter-spacing="-0.0006in"/>
    </style:style>
    <style:style style:name="T5905" style:parent-style-name="Absatz-Standardschriftart" style:family="text">
      <style:text-properties fo:letter-spacing="-0.0006in"/>
    </style:style>
    <style:style style:name="T5906" style:parent-style-name="Absatz-Standardschriftart" style:family="text">
      <style:text-properties fo:letter-spacing="-0.0013in"/>
    </style:style>
    <style:style style:name="T5907" style:parent-style-name="Absatz-Standardschriftart" style:family="text">
      <style:text-properties fo:letter-spacing="-0.0006in"/>
    </style:style>
    <style:style style:name="T5908" style:parent-style-name="Absatz-Standardschriftart" style:family="text">
      <style:text-properties fo:letter-spacing="-0.0006in"/>
    </style:style>
    <style:style style:name="T5909" style:parent-style-name="Absatz-Standardschriftart" style:family="text">
      <style:text-properties fo:letter-spacing="-0.0006in"/>
    </style:style>
    <style:style style:name="T5910" style:parent-style-name="Absatz-Standardschriftart" style:family="text">
      <style:text-properties fo:letter-spacing="-0.0006in"/>
    </style:style>
    <style:style style:name="T5911" style:parent-style-name="Absatz-Standardschriftart" style:family="text">
      <style:text-properties fo:letter-spacing="-0.0006in"/>
    </style:style>
    <style:style style:name="T5912" style:parent-style-name="Absatz-Standardschriftart" style:family="text">
      <style:text-properties fo:letter-spacing="-0.0013in"/>
    </style:style>
    <style:style style:name="P5913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5914" style:parent-style-name="Textkörper" style:family="paragraph">
      <style:paragraph-properties fo:margin-right="0.1368in" fo:text-indent="0.4777in">
        <style:tab-stops>
          <style:tab-stop style:type="left" style:position="0.6451in"/>
        </style:tab-stops>
      </style:paragraph-properties>
    </style:style>
    <style:style style:name="T5915" style:parent-style-name="Absatz-Standardschriftart" style:family="text">
      <style:text-properties fo:letter-spacing="-0.0006in"/>
    </style:style>
    <style:style style:name="T5916" style:parent-style-name="Absatz-Standardschriftart" style:family="text">
      <style:text-properties fo:letter-spacing="0.0201in"/>
    </style:style>
    <style:style style:name="T5917" style:parent-style-name="Absatz-Standardschriftart" style:family="text">
      <style:text-properties fo:letter-spacing="-0.0006in"/>
    </style:style>
    <style:style style:name="T5918" style:parent-style-name="Absatz-Standardschriftart" style:family="text">
      <style:text-properties fo:letter-spacing="0.0208in"/>
    </style:style>
    <style:style style:name="T5919" style:parent-style-name="Absatz-Standardschriftart" style:family="text">
      <style:text-properties fo:letter-spacing="-0.0006in"/>
    </style:style>
    <style:style style:name="T5920" style:parent-style-name="Absatz-Standardschriftart" style:family="text">
      <style:text-properties fo:letter-spacing="0.0208in"/>
    </style:style>
    <style:style style:name="T5921" style:parent-style-name="Absatz-Standardschriftart" style:family="text">
      <style:text-properties fo:letter-spacing="0.0208in"/>
    </style:style>
    <style:style style:name="T5922" style:parent-style-name="Absatz-Standardschriftart" style:family="text">
      <style:text-properties fo:letter-spacing="-0.0006in"/>
    </style:style>
    <style:style style:name="T5923" style:parent-style-name="Absatz-Standardschriftart" style:family="text">
      <style:text-properties fo:letter-spacing="0.0201in"/>
    </style:style>
    <style:style style:name="T5924" style:parent-style-name="Absatz-Standardschriftart" style:family="text">
      <style:text-properties fo:letter-spacing="-0.0006in"/>
    </style:style>
    <style:style style:name="T5925" style:parent-style-name="Absatz-Standardschriftart" style:family="text">
      <style:text-properties fo:letter-spacing="0.0208in"/>
    </style:style>
    <style:style style:name="T5926" style:parent-style-name="Absatz-Standardschriftart" style:family="text">
      <style:text-properties fo:letter-spacing="0.0208in"/>
    </style:style>
    <style:style style:name="T5927" style:parent-style-name="Absatz-Standardschriftart" style:family="text">
      <style:text-properties fo:letter-spacing="0.0208in"/>
    </style:style>
    <style:style style:name="T5928" style:parent-style-name="Absatz-Standardschriftart" style:family="text">
      <style:text-properties fo:letter-spacing="-0.0006in"/>
    </style:style>
    <style:style style:name="T5929" style:parent-style-name="Absatz-Standardschriftart" style:family="text">
      <style:text-properties fo:letter-spacing="0.0201in"/>
    </style:style>
    <style:style style:name="T5930" style:parent-style-name="Absatz-Standardschriftart" style:family="text">
      <style:text-properties fo:letter-spacing="-0.0006in"/>
    </style:style>
    <style:style style:name="T5931" style:parent-style-name="Absatz-Standardschriftart" style:family="text">
      <style:text-properties fo:letter-spacing="0.0208in"/>
    </style:style>
    <style:style style:name="T5932" style:parent-style-name="Absatz-Standardschriftart" style:family="text">
      <style:text-properties fo:letter-spacing="-0.0006in"/>
    </style:style>
    <style:style style:name="T5933" style:parent-style-name="Absatz-Standardschriftart" style:family="text">
      <style:text-properties fo:letter-spacing="0.0208in"/>
    </style:style>
    <style:style style:name="T5934" style:parent-style-name="Absatz-Standardschriftart" style:family="text">
      <style:text-properties fo:letter-spacing="0.0208in"/>
    </style:style>
    <style:style style:name="T5935" style:parent-style-name="Absatz-Standardschriftart" style:family="text">
      <style:text-properties fo:letter-spacing="-0.0006in"/>
    </style:style>
    <style:style style:name="T5936" style:parent-style-name="Absatz-Standardschriftart" style:family="text">
      <style:text-properties fo:letter-spacing="0.0208in"/>
    </style:style>
    <style:style style:name="T5937" style:parent-style-name="Absatz-Standardschriftart" style:family="text">
      <style:text-properties fo:letter-spacing="-0.0006in"/>
    </style:style>
    <style:style style:name="T5938" style:parent-style-name="Absatz-Standardschriftart" style:family="text">
      <style:text-properties style:font-name="Times New Roman" fo:letter-spacing="0.0583in"/>
    </style:style>
    <style:style style:name="T5939" style:parent-style-name="Absatz-Standardschriftart" style:family="text">
      <style:text-properties fo:letter-spacing="-0.0006in"/>
    </style:style>
    <style:style style:name="T5940" style:parent-style-name="Absatz-Standardschriftart" style:family="text">
      <style:text-properties fo:letter-spacing="-0.0006in"/>
    </style:style>
    <style:style style:name="T5941" style:parent-style-name="Absatz-Standardschriftart" style:family="text">
      <style:text-properties fo:letter-spacing="-0.0006in"/>
    </style:style>
    <style:style style:name="T5942" style:parent-style-name="Absatz-Standardschriftart" style:family="text">
      <style:text-properties fo:letter-spacing="-0.0006in"/>
    </style:style>
    <style:style style:name="T5943" style:parent-style-name="Absatz-Standardschriftart" style:family="text">
      <style:text-properties fo:letter-spacing="-0.0006in"/>
    </style:style>
    <style:style style:name="T5944" style:parent-style-name="Absatz-Standardschriftart" style:family="text">
      <style:text-properties fo:letter-spacing="-0.0006in"/>
    </style:style>
    <style:style style:name="T5945" style:parent-style-name="Absatz-Standardschriftart" style:family="text">
      <style:text-properties fo:letter-spacing="-0.0006in"/>
    </style:style>
    <style:style style:name="T5946" style:parent-style-name="Absatz-Standardschriftart" style:family="text">
      <style:text-properties fo:letter-spacing="-0.0006in"/>
    </style:style>
    <style:style style:name="T5947" style:parent-style-name="Absatz-Standardschriftart" style:family="text">
      <style:text-properties fo:letter-spacing="-0.0006in"/>
    </style:style>
    <style:style style:name="T5948" style:parent-style-name="Absatz-Standardschriftart" style:family="text">
      <style:text-properties fo:letter-spacing="-0.0006in"/>
    </style:style>
    <style:style style:name="T5949" style:parent-style-name="Absatz-Standardschriftart" style:family="text">
      <style:text-properties fo:letter-spacing="-0.0006in"/>
    </style:style>
    <style:style style:name="P5950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5951" style:parent-style-name="Textkörper" style:family="paragraph">
      <style:paragraph-properties fo:margin-left="1.0645in" fo:text-indent="-0.1722in">
        <style:tab-stops>
          <style:tab-stop style:type="left" style:position="0.0006in"/>
        </style:tab-stops>
      </style:paragraph-properties>
    </style:style>
    <style:style style:name="T5952" style:parent-style-name="Absatz-Standardschriftart" style:family="text">
      <style:text-properties fo:letter-spacing="0.025in"/>
    </style:style>
    <style:style style:name="T5953" style:parent-style-name="Absatz-Standardschriftart" style:family="text">
      <style:text-properties fo:letter-spacing="-0.0006in"/>
    </style:style>
    <style:style style:name="T5954" style:parent-style-name="Absatz-Standardschriftart" style:family="text">
      <style:text-properties fo:letter-spacing="0.0263in"/>
    </style:style>
    <style:style style:name="T5955" style:parent-style-name="Absatz-Standardschriftart" style:family="text">
      <style:text-properties fo:letter-spacing="-0.0006in"/>
    </style:style>
    <style:style style:name="T5956" style:parent-style-name="Absatz-Standardschriftart" style:family="text">
      <style:text-properties fo:letter-spacing="0.0263in"/>
    </style:style>
    <style:style style:name="T5957" style:parent-style-name="Absatz-Standardschriftart" style:family="text">
      <style:text-properties fo:letter-spacing="-0.0006in"/>
    </style:style>
    <style:style style:name="T5958" style:parent-style-name="Absatz-Standardschriftart" style:family="text">
      <style:text-properties fo:letter-spacing="0.0263in"/>
    </style:style>
    <style:style style:name="T5959" style:parent-style-name="Absatz-Standardschriftart" style:family="text">
      <style:text-properties fo:letter-spacing="0.0263in"/>
    </style:style>
    <style:style style:name="T5960" style:parent-style-name="Absatz-Standardschriftart" style:family="text">
      <style:text-properties fo:letter-spacing="-0.0006in"/>
    </style:style>
    <style:style style:name="T5961" style:parent-style-name="Absatz-Standardschriftart" style:family="text">
      <style:text-properties fo:letter-spacing="0.0263in"/>
    </style:style>
    <style:style style:name="T5962" style:parent-style-name="Absatz-Standardschriftart" style:family="text">
      <style:text-properties fo:letter-spacing="-0.0006in"/>
    </style:style>
    <style:style style:name="T5963" style:parent-style-name="Absatz-Standardschriftart" style:family="text">
      <style:text-properties fo:letter-spacing="0.0263in"/>
    </style:style>
    <style:style style:name="T5964" style:parent-style-name="Absatz-Standardschriftart" style:family="text">
      <style:text-properties fo:letter-spacing="-0.0006in"/>
    </style:style>
    <style:style style:name="T5965" style:parent-style-name="Absatz-Standardschriftart" style:family="text">
      <style:text-properties fo:letter-spacing="0.0256in"/>
    </style:style>
    <style:style style:name="T5966" style:parent-style-name="Absatz-Standardschriftart" style:family="text">
      <style:text-properties fo:letter-spacing="-0.0006in"/>
    </style:style>
    <style:style style:name="T5967" style:parent-style-name="Absatz-Standardschriftart" style:family="text">
      <style:text-properties fo:letter-spacing="0.0263in"/>
    </style:style>
    <style:style style:name="T5968" style:parent-style-name="Absatz-Standardschriftart" style:family="text">
      <style:text-properties fo:letter-spacing="-0.0006in"/>
    </style:style>
    <style:style style:name="T5969" style:parent-style-name="Absatz-Standardschriftart" style:family="text">
      <style:text-properties fo:letter-spacing="0.0263in"/>
    </style:style>
    <style:style style:name="T5970" style:parent-style-name="Absatz-Standardschriftart" style:family="text">
      <style:text-properties fo:letter-spacing="-0.0006in"/>
    </style:style>
    <style:style style:name="T5971" style:parent-style-name="Absatz-Standardschriftart" style:family="text">
      <style:text-properties fo:letter-spacing="0.0263in"/>
    </style:style>
    <style:style style:name="T5972" style:parent-style-name="Absatz-Standardschriftart" style:family="text">
      <style:text-properties fo:letter-spacing="-0.0006in"/>
    </style:style>
    <style:style style:name="P5973" style:parent-style-name="Standard" style:master-page-name="MP8" style:family="paragraph">
      <style:paragraph-properties fo:break-before="page"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6031" style:parent-style-name="Textkörper" style:family="paragraph">
      <style:paragraph-properties fo:margin-top="0.0534in" fo:margin-left="0.4138in" fo:text-indent="0in">
        <style:tab-stops/>
      </style:paragraph-properties>
    </style:style>
    <style:style style:name="T6032" style:parent-style-name="Absatz-Standardschriftart" style:family="text">
      <style:text-properties fo:letter-spacing="-0.0013in"/>
    </style:style>
    <style:style style:name="T6033" style:parent-style-name="Absatz-Standardschriftart" style:family="text">
      <style:text-properties fo:letter-spacing="-0.0006in"/>
    </style:style>
    <style:style style:name="T6034" style:parent-style-name="Absatz-Standardschriftart" style:family="text">
      <style:text-properties fo:letter-spacing="-0.0006in"/>
    </style:style>
    <style:style style:name="T6035" style:parent-style-name="Absatz-Standardschriftart" style:family="text">
      <style:text-properties fo:letter-spacing="-0.0006in"/>
    </style:style>
    <style:style style:name="T6036" style:parent-style-name="Absatz-Standardschriftart" style:family="text">
      <style:text-properties fo:letter-spacing="-0.0006in"/>
    </style:style>
    <style:style style:name="T6037" style:parent-style-name="Absatz-Standardschriftart" style:family="text">
      <style:text-properties fo:letter-spacing="-0.0006in"/>
    </style:style>
    <style:style style:name="T6038" style:parent-style-name="Absatz-Standardschriftart" style:family="text">
      <style:text-properties fo:letter-spacing="-0.0006in"/>
    </style:style>
    <style:style style:name="T6039" style:parent-style-name="Absatz-Standardschriftart" style:family="text">
      <style:text-properties fo:letter-spacing="-0.0006in"/>
    </style:style>
    <style:style style:name="T6040" style:parent-style-name="Absatz-Standardschriftart" style:family="text">
      <style:text-properties fo:letter-spacing="-0.0006in"/>
    </style:style>
    <style:style style:name="T6041" style:parent-style-name="Absatz-Standardschriftart" style:family="text">
      <style:text-properties fo:letter-spacing="-0.0006in"/>
    </style:style>
    <style:style style:name="P6042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6043" style:parent-style-name="Textkörper" style:family="paragraph">
      <style:paragraph-properties fo:text-align="justify" fo:margin-right="0.1368in" fo:text-indent="0.4777in">
        <style:tab-stops>
          <style:tab-stop style:type="left" style:position="0.6236in"/>
        </style:tab-stops>
      </style:paragraph-properties>
    </style:style>
    <style:style style:name="T6044" style:parent-style-name="Absatz-Standardschriftart" style:family="text">
      <style:text-properties fo:letter-spacing="0.0055in"/>
    </style:style>
    <style:style style:name="T6045" style:parent-style-name="Absatz-Standardschriftart" style:family="text">
      <style:text-properties fo:letter-spacing="-0.0006in"/>
    </style:style>
    <style:style style:name="T6046" style:parent-style-name="Absatz-Standardschriftart" style:family="text">
      <style:text-properties fo:letter-spacing="0.0062in"/>
    </style:style>
    <style:style style:name="T6047" style:parent-style-name="Absatz-Standardschriftart" style:family="text">
      <style:text-properties fo:letter-spacing="-0.0006in"/>
    </style:style>
    <style:style style:name="T6048" style:parent-style-name="Absatz-Standardschriftart" style:family="text">
      <style:text-properties fo:letter-spacing="0.0062in"/>
    </style:style>
    <style:style style:name="T6049" style:parent-style-name="Absatz-Standardschriftart" style:family="text">
      <style:text-properties fo:letter-spacing="-0.0006in"/>
    </style:style>
    <style:style style:name="T6050" style:parent-style-name="Absatz-Standardschriftart" style:family="text">
      <style:text-properties fo:letter-spacing="0.0062in"/>
    </style:style>
    <style:style style:name="T6051" style:parent-style-name="Absatz-Standardschriftart" style:family="text">
      <style:text-properties fo:letter-spacing="0.0062in"/>
    </style:style>
    <style:style style:name="T6052" style:parent-style-name="Absatz-Standardschriftart" style:family="text">
      <style:text-properties fo:letter-spacing="-0.0006in"/>
    </style:style>
    <style:style style:name="T6053" style:parent-style-name="Absatz-Standardschriftart" style:family="text">
      <style:text-properties fo:letter-spacing="0.0069in"/>
    </style:style>
    <style:style style:name="T6054" style:parent-style-name="Absatz-Standardschriftart" style:family="text">
      <style:text-properties fo:letter-spacing="0.0062in"/>
    </style:style>
    <style:style style:name="T6055" style:parent-style-name="Absatz-Standardschriftart" style:family="text">
      <style:text-properties fo:letter-spacing="0.0062in"/>
    </style:style>
    <style:style style:name="T6056" style:parent-style-name="Absatz-Standardschriftart" style:family="text">
      <style:text-properties fo:letter-spacing="-0.0006in"/>
    </style:style>
    <style:style style:name="T6057" style:parent-style-name="Absatz-Standardschriftart" style:family="text">
      <style:text-properties fo:letter-spacing="0.0062in"/>
    </style:style>
    <style:style style:name="T6058" style:parent-style-name="Absatz-Standardschriftart" style:family="text">
      <style:text-properties fo:letter-spacing="-0.0006in"/>
    </style:style>
    <style:style style:name="T6059" style:parent-style-name="Absatz-Standardschriftart" style:family="text">
      <style:text-properties fo:letter-spacing="0.0062in"/>
    </style:style>
    <style:style style:name="T6060" style:parent-style-name="Absatz-Standardschriftart" style:family="text">
      <style:text-properties fo:letter-spacing="-0.0006in"/>
    </style:style>
    <style:style style:name="T6061" style:parent-style-name="Absatz-Standardschriftart" style:family="text">
      <style:text-properties fo:letter-spacing="0.0062in"/>
    </style:style>
    <style:style style:name="T6062" style:parent-style-name="Absatz-Standardschriftart" style:family="text">
      <style:text-properties fo:letter-spacing="0.0062in"/>
    </style:style>
    <style:style style:name="T6063" style:parent-style-name="Absatz-Standardschriftart" style:family="text">
      <style:text-properties fo:letter-spacing="-0.0006in"/>
    </style:style>
    <style:style style:name="T6064" style:parent-style-name="Absatz-Standardschriftart" style:family="text">
      <style:text-properties fo:letter-spacing="0.0062in"/>
    </style:style>
    <style:style style:name="T6065" style:parent-style-name="Absatz-Standardschriftart" style:family="text">
      <style:text-properties fo:letter-spacing="-0.0006in"/>
    </style:style>
    <style:style style:name="T6066" style:parent-style-name="Absatz-Standardschriftart" style:family="text">
      <style:text-properties fo:letter-spacing="0.0062in"/>
    </style:style>
    <style:style style:name="T6067" style:parent-style-name="Absatz-Standardschriftart" style:family="text">
      <style:text-properties fo:letter-spacing="-0.0006in"/>
    </style:style>
    <style:style style:name="T6068" style:parent-style-name="Absatz-Standardschriftart" style:family="text">
      <style:text-properties style:font-name="Times New Roman" fo:letter-spacing="0.0277in"/>
    </style:style>
    <style:style style:name="T6069" style:parent-style-name="Absatz-Standardschriftart" style:family="text">
      <style:text-properties fo:letter-spacing="-0.0006in"/>
    </style:style>
    <style:style style:name="T6070" style:parent-style-name="Absatz-Standardschriftart" style:family="text">
      <style:text-properties fo:letter-spacing="0.018in"/>
    </style:style>
    <style:style style:name="T6071" style:parent-style-name="Absatz-Standardschriftart" style:family="text">
      <style:text-properties fo:letter-spacing="-0.0006in"/>
    </style:style>
    <style:style style:name="T6072" style:parent-style-name="Absatz-Standardschriftart" style:family="text">
      <style:text-properties fo:letter-spacing="0.0187in"/>
    </style:style>
    <style:style style:name="T6073" style:parent-style-name="Absatz-Standardschriftart" style:family="text">
      <style:text-properties fo:letter-spacing="-0.0006in"/>
    </style:style>
    <style:style style:name="T6074" style:parent-style-name="Absatz-Standardschriftart" style:family="text">
      <style:text-properties fo:letter-spacing="0.0187in"/>
    </style:style>
    <style:style style:name="T6075" style:parent-style-name="Absatz-Standardschriftart" style:family="text">
      <style:text-properties fo:letter-spacing="0.0187in"/>
    </style:style>
    <style:style style:name="T6076" style:parent-style-name="Absatz-Standardschriftart" style:family="text">
      <style:text-properties fo:letter-spacing="0.0187in"/>
    </style:style>
    <style:style style:name="T6077" style:parent-style-name="Absatz-Standardschriftart" style:family="text">
      <style:text-properties fo:letter-spacing="-0.0006in"/>
    </style:style>
    <style:style style:name="T6078" style:parent-style-name="Absatz-Standardschriftart" style:family="text">
      <style:text-properties fo:letter-spacing="0.0187in"/>
    </style:style>
    <style:style style:name="T6079" style:parent-style-name="Absatz-Standardschriftart" style:family="text">
      <style:text-properties fo:letter-spacing="0.0187in"/>
    </style:style>
    <style:style style:name="T6080" style:parent-style-name="Absatz-Standardschriftart" style:family="text">
      <style:text-properties fo:letter-spacing="-0.0006in"/>
    </style:style>
    <style:style style:name="T6081" style:parent-style-name="Absatz-Standardschriftart" style:family="text">
      <style:text-properties fo:letter-spacing="0.0187in"/>
    </style:style>
    <style:style style:name="T6082" style:parent-style-name="Absatz-Standardschriftart" style:family="text">
      <style:text-properties fo:letter-spacing="0.0187in"/>
    </style:style>
    <style:style style:name="T6083" style:parent-style-name="Absatz-Standardschriftart" style:family="text">
      <style:text-properties fo:letter-spacing="-0.0006in"/>
    </style:style>
    <style:style style:name="T6084" style:parent-style-name="Absatz-Standardschriftart" style:family="text">
      <style:text-properties fo:letter-spacing="0.0187in"/>
    </style:style>
    <style:style style:name="T6085" style:parent-style-name="Absatz-Standardschriftart" style:family="text">
      <style:text-properties fo:letter-spacing="0.0187in"/>
    </style:style>
    <style:style style:name="T6086" style:parent-style-name="Absatz-Standardschriftart" style:family="text">
      <style:text-properties fo:letter-spacing="0.0187in"/>
    </style:style>
    <style:style style:name="T6087" style:parent-style-name="Absatz-Standardschriftart" style:family="text">
      <style:text-properties fo:letter-spacing="-0.0006in"/>
    </style:style>
    <style:style style:name="T6088" style:parent-style-name="Absatz-Standardschriftart" style:family="text">
      <style:text-properties fo:letter-spacing="0.0187in"/>
    </style:style>
    <style:style style:name="T6089" style:parent-style-name="Absatz-Standardschriftart" style:family="text">
      <style:text-properties fo:letter-spacing="-0.0006in"/>
    </style:style>
    <style:style style:name="T6090" style:parent-style-name="Absatz-Standardschriftart" style:family="text">
      <style:text-properties fo:letter-spacing="0.0187in"/>
    </style:style>
    <style:style style:name="T6091" style:parent-style-name="Absatz-Standardschriftart" style:family="text">
      <style:text-properties fo:letter-spacing="-0.0006in"/>
    </style:style>
    <style:style style:name="T6092" style:parent-style-name="Absatz-Standardschriftart" style:family="text">
      <style:text-properties fo:letter-spacing="0.0187in"/>
    </style:style>
    <style:style style:name="T6093" style:parent-style-name="Absatz-Standardschriftart" style:family="text">
      <style:text-properties fo:letter-spacing="-0.0006in"/>
    </style:style>
    <style:style style:name="T6094" style:parent-style-name="Absatz-Standardschriftart" style:family="text">
      <style:text-properties fo:letter-spacing="0.0187in"/>
    </style:style>
    <style:style style:name="T6095" style:parent-style-name="Absatz-Standardschriftart" style:family="text">
      <style:text-properties fo:letter-spacing="-0.0006in"/>
    </style:style>
    <style:style style:name="T6096" style:parent-style-name="Absatz-Standardschriftart" style:family="text">
      <style:text-properties fo:letter-spacing="0.0187in"/>
    </style:style>
    <style:style style:name="T6097" style:parent-style-name="Absatz-Standardschriftart" style:family="text">
      <style:text-properties fo:letter-spacing="-0.0006in"/>
    </style:style>
    <style:style style:name="T6098" style:parent-style-name="Absatz-Standardschriftart" style:family="text">
      <style:text-properties fo:letter-spacing="0.0187in"/>
    </style:style>
    <style:style style:name="T6099" style:parent-style-name="Absatz-Standardschriftart" style:family="text">
      <style:text-properties fo:letter-spacing="0.0187in"/>
    </style:style>
    <style:style style:name="T6100" style:parent-style-name="Absatz-Standardschriftart" style:family="text">
      <style:text-properties style:font-name="Times New Roman" fo:letter-spacing="0.0354in"/>
    </style:style>
    <style:style style:name="T6101" style:parent-style-name="Absatz-Standardschriftart" style:family="text">
      <style:text-properties fo:letter-spacing="-0.0006in"/>
    </style:style>
    <style:style style:name="T6102" style:parent-style-name="Absatz-Standardschriftart" style:family="text">
      <style:text-properties fo:letter-spacing="-0.0006in"/>
    </style:style>
    <style:style style:name="T6103" style:parent-style-name="Absatz-Standardschriftart" style:family="text">
      <style:text-properties fo:letter-spacing="-0.0006in"/>
    </style:style>
    <style:style style:name="T6104" style:parent-style-name="Absatz-Standardschriftart" style:family="text">
      <style:text-properties fo:letter-spacing="-0.0006in"/>
    </style:style>
    <style:style style:name="T6105" style:parent-style-name="Absatz-Standardschriftart" style:family="text">
      <style:text-properties fo:letter-spacing="-0.0006in"/>
    </style:style>
    <style:style style:name="T6106" style:parent-style-name="Absatz-Standardschriftart" style:family="text">
      <style:text-properties fo:letter-spacing="-0.0006in"/>
    </style:style>
    <style:style style:name="T6107" style:parent-style-name="Absatz-Standardschriftart" style:family="text">
      <style:text-properties fo:letter-spacing="-0.0006in"/>
    </style:style>
    <style:style style:name="T6108" style:parent-style-name="Absatz-Standardschriftart" style:family="text">
      <style:text-properties fo:letter-spacing="-0.0006in"/>
    </style:style>
    <style:style style:name="T6109" style:parent-style-name="Absatz-Standardschriftart" style:family="text">
      <style:text-properties fo:letter-spacing="-0.0006in"/>
    </style:style>
    <style:style style:name="P6110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6111" style:parent-style-name="Textkörper" style:family="paragraph">
      <style:paragraph-properties fo:text-align="justify" fo:margin-right="0.1368in" fo:text-indent="0.4777in">
        <style:tab-stops>
          <style:tab-stop style:type="left" style:position="0.6562in"/>
        </style:tab-stops>
      </style:paragraph-properties>
    </style:style>
    <style:style style:name="T6112" style:parent-style-name="Absatz-Standardschriftart" style:family="text">
      <style:text-properties fo:letter-spacing="0.0312in"/>
    </style:style>
    <style:style style:name="T6113" style:parent-style-name="Absatz-Standardschriftart" style:family="text">
      <style:text-properties fo:letter-spacing="0.0319in"/>
    </style:style>
    <style:style style:name="T6114" style:parent-style-name="Absatz-Standardschriftart" style:family="text">
      <style:text-properties fo:letter-spacing="-0.0006in"/>
    </style:style>
    <style:style style:name="T6115" style:parent-style-name="Absatz-Standardschriftart" style:family="text">
      <style:text-properties fo:letter-spacing="0.0312in"/>
    </style:style>
    <style:style style:name="T6116" style:parent-style-name="Absatz-Standardschriftart" style:family="text">
      <style:text-properties fo:letter-spacing="0.0319in"/>
    </style:style>
    <style:style style:name="T6117" style:parent-style-name="Absatz-Standardschriftart" style:family="text">
      <style:text-properties fo:letter-spacing="-0.0006in"/>
    </style:style>
    <style:style style:name="T6118" style:parent-style-name="Absatz-Standardschriftart" style:family="text">
      <style:text-properties fo:letter-spacing="0.0319in"/>
    </style:style>
    <style:style style:name="T6119" style:parent-style-name="Absatz-Standardschriftart" style:family="text">
      <style:text-properties fo:letter-spacing="-0.0006in"/>
    </style:style>
    <style:style style:name="T6120" style:parent-style-name="Absatz-Standardschriftart" style:family="text">
      <style:text-properties fo:letter-spacing="0.0312in"/>
    </style:style>
    <style:style style:name="T6121" style:parent-style-name="Absatz-Standardschriftart" style:family="text">
      <style:text-properties fo:letter-spacing="-0.0006in"/>
    </style:style>
    <style:style style:name="T6122" style:parent-style-name="Absatz-Standardschriftart" style:family="text">
      <style:text-properties fo:letter-spacing="0.0319in"/>
    </style:style>
    <style:style style:name="T6123" style:parent-style-name="Absatz-Standardschriftart" style:family="text">
      <style:text-properties fo:letter-spacing="-0.0006in"/>
    </style:style>
    <style:style style:name="T6124" style:parent-style-name="Absatz-Standardschriftart" style:family="text">
      <style:text-properties fo:letter-spacing="0.0319in"/>
    </style:style>
    <style:style style:name="T6125" style:parent-style-name="Absatz-Standardschriftart" style:family="text">
      <style:text-properties fo:letter-spacing="-0.0006in"/>
    </style:style>
    <style:style style:name="T6126" style:parent-style-name="Absatz-Standardschriftart" style:family="text">
      <style:text-properties fo:letter-spacing="0.0319in"/>
    </style:style>
    <style:style style:name="T6127" style:parent-style-name="Absatz-Standardschriftart" style:family="text">
      <style:text-properties fo:letter-spacing="-0.0006in"/>
    </style:style>
    <style:style style:name="T6128" style:parent-style-name="Absatz-Standardschriftart" style:family="text">
      <style:text-properties fo:letter-spacing="0.0319in"/>
    </style:style>
    <style:style style:name="T6129" style:parent-style-name="Absatz-Standardschriftart" style:family="text">
      <style:text-properties fo:letter-spacing="-0.0006in"/>
    </style:style>
    <style:style style:name="T6130" style:parent-style-name="Absatz-Standardschriftart" style:family="text">
      <style:text-properties fo:letter-spacing="0.0312in"/>
    </style:style>
    <style:style style:name="T6131" style:parent-style-name="Absatz-Standardschriftart" style:family="text">
      <style:text-properties fo:letter-spacing="0.0319in"/>
    </style:style>
    <style:style style:name="T6132" style:parent-style-name="Absatz-Standardschriftart" style:family="text">
      <style:text-properties fo:letter-spacing="-0.0006in"/>
    </style:style>
    <style:style style:name="T6133" style:parent-style-name="Absatz-Standardschriftart" style:family="text">
      <style:text-properties fo:letter-spacing="0.0319in"/>
    </style:style>
    <style:style style:name="T6134" style:parent-style-name="Absatz-Standardschriftart" style:family="text">
      <style:text-properties fo:letter-spacing="-0.0006in"/>
    </style:style>
    <style:style style:name="T6135" style:parent-style-name="Absatz-Standardschriftart" style:family="text">
      <style:text-properties fo:letter-spacing="0.0319in"/>
    </style:style>
    <style:style style:name="T6136" style:parent-style-name="Absatz-Standardschriftart" style:family="text">
      <style:text-properties fo:letter-spacing="0.0319in"/>
    </style:style>
    <style:style style:name="T6137" style:parent-style-name="Absatz-Standardschriftart" style:family="text">
      <style:text-properties fo:letter-spacing="-0.0006in"/>
    </style:style>
    <style:style style:name="T6138" style:parent-style-name="Absatz-Standardschriftart" style:family="text">
      <style:text-properties style:font-name="Times New Roman" fo:letter-spacing="0.0402in"/>
    </style:style>
    <style:style style:name="T6139" style:parent-style-name="Absatz-Standardschriftart" style:family="text">
      <style:text-properties fo:letter-spacing="-0.0006in"/>
    </style:style>
    <style:style style:name="T6140" style:parent-style-name="Absatz-Standardschriftart" style:family="text">
      <style:text-properties fo:letter-spacing="-0.0048in"/>
    </style:style>
    <style:style style:name="P6141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6142" style:parent-style-name="Textkörper" style:family="paragraph">
      <style:paragraph-properties fo:text-align="justify" fo:margin-right="0.1368in" fo:text-indent="0.4777in">
        <style:tab-stops>
          <style:tab-stop style:type="left" style:position="0.6284in"/>
        </style:tab-stops>
      </style:paragraph-properties>
    </style:style>
    <style:style style:name="T6143" style:parent-style-name="Absatz-Standardschriftart" style:family="text">
      <style:text-properties fo:letter-spacing="0.0034in"/>
    </style:style>
    <style:style style:name="T6144" style:parent-style-name="Absatz-Standardschriftart" style:family="text">
      <style:text-properties fo:letter-spacing="-0.0006in"/>
    </style:style>
    <style:style style:name="T6145" style:parent-style-name="Absatz-Standardschriftart" style:family="text">
      <style:text-properties fo:letter-spacing="0.0041in"/>
    </style:style>
    <style:style style:name="T6146" style:parent-style-name="Absatz-Standardschriftart" style:family="text">
      <style:text-properties fo:letter-spacing="-0.0006in"/>
    </style:style>
    <style:style style:name="T6147" style:parent-style-name="Absatz-Standardschriftart" style:family="text">
      <style:text-properties fo:letter-spacing="0.0034in"/>
    </style:style>
    <style:style style:name="T6148" style:parent-style-name="Absatz-Standardschriftart" style:family="text">
      <style:text-properties fo:letter-spacing="0.0041in"/>
    </style:style>
    <style:style style:name="T6149" style:parent-style-name="Absatz-Standardschriftart" style:family="text">
      <style:text-properties fo:letter-spacing="-0.0006in"/>
    </style:style>
    <style:style style:name="T6150" style:parent-style-name="Absatz-Standardschriftart" style:family="text">
      <style:text-properties fo:letter-spacing="0.0048in"/>
    </style:style>
    <style:style style:name="T6151" style:parent-style-name="Absatz-Standardschriftart" style:family="text">
      <style:text-properties fo:letter-spacing="-0.0006in"/>
    </style:style>
    <style:style style:name="T6152" style:parent-style-name="Absatz-Standardschriftart" style:family="text">
      <style:text-properties fo:letter-spacing="0.0034in"/>
    </style:style>
    <style:style style:name="T6153" style:parent-style-name="Absatz-Standardschriftart" style:family="text">
      <style:text-properties fo:letter-spacing="-0.0006in"/>
    </style:style>
    <style:style style:name="T6154" style:parent-style-name="Absatz-Standardschriftart" style:family="text">
      <style:text-properties fo:letter-spacing="0.0041in"/>
    </style:style>
    <style:style style:name="T6155" style:parent-style-name="Absatz-Standardschriftart" style:family="text">
      <style:text-properties fo:letter-spacing="0.0041in"/>
    </style:style>
    <style:style style:name="T6156" style:parent-style-name="Absatz-Standardschriftart" style:family="text">
      <style:text-properties fo:letter-spacing="0.0034in"/>
    </style:style>
    <style:style style:name="T6157" style:parent-style-name="Absatz-Standardschriftart" style:family="text">
      <style:text-properties fo:letter-spacing="-0.0006in"/>
    </style:style>
    <style:style style:name="T6158" style:parent-style-name="Absatz-Standardschriftart" style:family="text">
      <style:text-properties fo:letter-spacing="0.0041in"/>
    </style:style>
    <style:style style:name="T6159" style:parent-style-name="Absatz-Standardschriftart" style:family="text">
      <style:text-properties fo:letter-spacing="-0.0006in"/>
    </style:style>
    <style:style style:name="T6160" style:parent-style-name="Absatz-Standardschriftart" style:family="text">
      <style:text-properties fo:letter-spacing="0.0034in"/>
    </style:style>
    <style:style style:name="T6161" style:parent-style-name="Absatz-Standardschriftart" style:family="text">
      <style:text-properties fo:letter-spacing="0.0041in"/>
    </style:style>
    <style:style style:name="T6162" style:parent-style-name="Absatz-Standardschriftart" style:family="text">
      <style:text-properties fo:letter-spacing="0.0041in"/>
    </style:style>
    <style:style style:name="T6163" style:parent-style-name="Absatz-Standardschriftart" style:family="text">
      <style:text-properties fo:letter-spacing="-0.0006in"/>
    </style:style>
    <style:style style:name="T6164" style:parent-style-name="Absatz-Standardschriftart" style:family="text">
      <style:text-properties fo:letter-spacing="0.0034in"/>
    </style:style>
    <style:style style:name="T6165" style:parent-style-name="Absatz-Standardschriftart" style:family="text">
      <style:text-properties fo:letter-spacing="-0.0006in"/>
    </style:style>
    <style:style style:name="T6166" style:parent-style-name="Absatz-Standardschriftart" style:family="text">
      <style:text-properties fo:letter-spacing="0.0041in"/>
    </style:style>
    <style:style style:name="T6167" style:parent-style-name="Absatz-Standardschriftart" style:family="text">
      <style:text-properties fo:letter-spacing="-0.0006in"/>
    </style:style>
    <style:style style:name="T6168" style:parent-style-name="Absatz-Standardschriftart" style:family="text">
      <style:text-properties style:font-name="Times New Roman" style:font-name-asian="Times New Roman" style:font-name-complex="Times New Roman" fo:letter-spacing="0.05in"/>
    </style:style>
    <style:style style:name="T6169" style:parent-style-name="Absatz-Standardschriftart" style:family="text">
      <style:text-properties fo:letter-spacing="-0.0006in"/>
    </style:style>
    <style:style style:name="T6170" style:parent-style-name="Absatz-Standardschriftart" style:family="text">
      <style:text-properties fo:letter-spacing="0.0041in"/>
    </style:style>
    <style:style style:name="T6171" style:parent-style-name="Absatz-Standardschriftart" style:family="text">
      <style:text-properties fo:letter-spacing="0.0048in"/>
    </style:style>
    <style:style style:name="T6172" style:parent-style-name="Absatz-Standardschriftart" style:family="text">
      <style:text-properties fo:letter-spacing="-0.0006in"/>
    </style:style>
    <style:style style:name="T6173" style:parent-style-name="Absatz-Standardschriftart" style:family="text">
      <style:text-properties fo:letter-spacing="0.0041in"/>
    </style:style>
    <style:style style:name="T6174" style:parent-style-name="Absatz-Standardschriftart" style:family="text">
      <style:text-properties fo:letter-spacing="-0.0006in"/>
    </style:style>
    <style:style style:name="T6175" style:parent-style-name="Absatz-Standardschriftart" style:family="text">
      <style:text-properties fo:letter-spacing="0.0048in"/>
    </style:style>
    <style:style style:name="T6176" style:parent-style-name="Absatz-Standardschriftart" style:family="text">
      <style:text-properties fo:letter-spacing="-0.0006in"/>
    </style:style>
    <style:style style:name="T6177" style:parent-style-name="Absatz-Standardschriftart" style:family="text">
      <style:text-properties fo:letter-spacing="0.0048in"/>
    </style:style>
    <style:style style:name="T6178" style:parent-style-name="Absatz-Standardschriftart" style:family="text">
      <style:text-properties fo:letter-spacing="-0.0006in"/>
    </style:style>
    <style:style style:name="T6179" style:parent-style-name="Absatz-Standardschriftart" style:family="text">
      <style:text-properties fo:letter-spacing="0.0041in"/>
    </style:style>
    <style:style style:name="T6180" style:parent-style-name="Absatz-Standardschriftart" style:family="text">
      <style:text-properties fo:letter-spacing="-0.0006in"/>
    </style:style>
    <style:style style:name="T6181" style:parent-style-name="Absatz-Standardschriftart" style:family="text">
      <style:text-properties fo:letter-spacing="0.0048in"/>
    </style:style>
    <style:style style:name="T6182" style:parent-style-name="Absatz-Standardschriftart" style:family="text">
      <style:text-properties fo:letter-spacing="-0.0006in"/>
    </style:style>
    <style:style style:name="T6183" style:parent-style-name="Absatz-Standardschriftart" style:family="text">
      <style:text-properties fo:letter-spacing="0.0048in"/>
    </style:style>
    <style:style style:name="T6184" style:parent-style-name="Absatz-Standardschriftart" style:family="text">
      <style:text-properties fo:letter-spacing="0.0041in"/>
    </style:style>
    <style:style style:name="T6185" style:parent-style-name="Absatz-Standardschriftart" style:family="text">
      <style:text-properties fo:letter-spacing="0.0041in"/>
    </style:style>
    <style:style style:name="T6186" style:parent-style-name="Absatz-Standardschriftart" style:family="text">
      <style:text-properties fo:letter-spacing="-0.0006in"/>
    </style:style>
    <style:style style:name="T6187" style:parent-style-name="Absatz-Standardschriftart" style:family="text">
      <style:text-properties fo:letter-spacing="0.0048in"/>
    </style:style>
    <style:style style:name="T6188" style:parent-style-name="Absatz-Standardschriftart" style:family="text">
      <style:text-properties fo:letter-spacing="-0.0006in"/>
    </style:style>
    <style:style style:name="T6189" style:parent-style-name="Absatz-Standardschriftart" style:family="text">
      <style:text-properties fo:letter-spacing="0.0041in"/>
    </style:style>
    <style:style style:name="T6190" style:parent-style-name="Absatz-Standardschriftart" style:family="text">
      <style:text-properties fo:letter-spacing="-0.0006in"/>
    </style:style>
    <style:style style:name="T6191" style:parent-style-name="Absatz-Standardschriftart" style:family="text">
      <style:text-properties fo:letter-spacing="0.0048in"/>
    </style:style>
    <style:style style:name="T6192" style:parent-style-name="Absatz-Standardschriftart" style:family="text">
      <style:text-properties fo:letter-spacing="-0.0006in"/>
    </style:style>
    <style:style style:name="T6193" style:parent-style-name="Absatz-Standardschriftart" style:family="text">
      <style:text-properties style:font-name="Times New Roman" style:font-name-asian="Times New Roman" style:font-name-complex="Times New Roman" fo:letter-spacing="0.043in"/>
    </style:style>
    <style:style style:name="T6194" style:parent-style-name="Absatz-Standardschriftart" style:family="text">
      <style:text-properties fo:letter-spacing="-0.0006in"/>
    </style:style>
    <style:style style:name="T6195" style:parent-style-name="Absatz-Standardschriftart" style:family="text">
      <style:text-properties fo:letter-spacing="0.009in"/>
    </style:style>
    <style:style style:name="T6196" style:parent-style-name="Absatz-Standardschriftart" style:family="text">
      <style:text-properties fo:letter-spacing="-0.0006in"/>
    </style:style>
    <style:style style:name="T6197" style:parent-style-name="Absatz-Standardschriftart" style:family="text">
      <style:text-properties fo:letter-spacing="0.0097in"/>
    </style:style>
    <style:style style:name="T6198" style:parent-style-name="Absatz-Standardschriftart" style:family="text">
      <style:text-properties fo:letter-spacing="0.0097in"/>
    </style:style>
    <style:style style:name="T6199" style:parent-style-name="Absatz-Standardschriftart" style:family="text">
      <style:text-properties fo:letter-spacing="-0.0006in"/>
    </style:style>
    <style:style style:name="T6200" style:parent-style-name="Absatz-Standardschriftart" style:family="text">
      <style:text-properties fo:letter-spacing="0.0097in"/>
    </style:style>
    <style:style style:name="T6201" style:parent-style-name="Absatz-Standardschriftart" style:family="text">
      <style:text-properties fo:letter-spacing="-0.0006in"/>
    </style:style>
    <style:style style:name="T6202" style:parent-style-name="Absatz-Standardschriftart" style:family="text">
      <style:text-properties fo:letter-spacing="0.0097in"/>
    </style:style>
    <style:style style:name="T6203" style:parent-style-name="Absatz-Standardschriftart" style:family="text">
      <style:text-properties fo:letter-spacing="-0.0006in"/>
    </style:style>
    <style:style style:name="T6204" style:parent-style-name="Absatz-Standardschriftart" style:family="text">
      <style:text-properties fo:letter-spacing="0.0097in"/>
    </style:style>
    <style:style style:name="T6205" style:parent-style-name="Absatz-Standardschriftart" style:family="text">
      <style:text-properties fo:letter-spacing="0.0097in"/>
    </style:style>
    <style:style style:name="T6206" style:parent-style-name="Absatz-Standardschriftart" style:family="text">
      <style:text-properties fo:letter-spacing="-0.0006in"/>
    </style:style>
    <style:style style:name="T6207" style:parent-style-name="Absatz-Standardschriftart" style:family="text">
      <style:text-properties fo:letter-spacing="0.0097in"/>
    </style:style>
    <style:style style:name="T6208" style:parent-style-name="Absatz-Standardschriftart" style:family="text">
      <style:text-properties fo:letter-spacing="-0.0006in"/>
    </style:style>
    <style:style style:name="T6209" style:parent-style-name="Absatz-Standardschriftart" style:family="text">
      <style:text-properties fo:letter-spacing="0.0104in"/>
    </style:style>
    <style:style style:name="T6210" style:parent-style-name="Absatz-Standardschriftart" style:family="text">
      <style:text-properties fo:letter-spacing="-0.0006in"/>
    </style:style>
    <style:style style:name="T6211" style:parent-style-name="Absatz-Standardschriftart" style:family="text">
      <style:text-properties fo:letter-spacing="0.0097in"/>
    </style:style>
    <style:style style:name="T6212" style:parent-style-name="Absatz-Standardschriftart" style:family="text">
      <style:text-properties fo:letter-spacing="0.0097in"/>
    </style:style>
    <style:style style:name="T6213" style:parent-style-name="Absatz-Standardschriftart" style:family="text">
      <style:text-properties fo:letter-spacing="0.009in"/>
    </style:style>
    <style:style style:name="T6214" style:parent-style-name="Absatz-Standardschriftart" style:family="text">
      <style:text-properties fo:letter-spacing="0.0097in"/>
    </style:style>
    <style:style style:name="T6215" style:parent-style-name="Absatz-Standardschriftart" style:family="text">
      <style:text-properties fo:letter-spacing="-0.0006in"/>
    </style:style>
    <style:style style:name="T6216" style:parent-style-name="Absatz-Standardschriftart" style:family="text">
      <style:text-properties fo:letter-spacing="0.0097in"/>
    </style:style>
    <style:style style:name="T6217" style:parent-style-name="Absatz-Standardschriftart" style:family="text">
      <style:text-properties fo:letter-spacing="-0.0006in"/>
    </style:style>
    <style:style style:name="T6218" style:parent-style-name="Absatz-Standardschriftart" style:family="text">
      <style:text-properties fo:letter-spacing="0.0097in"/>
    </style:style>
    <style:style style:name="T6219" style:parent-style-name="Absatz-Standardschriftart" style:family="text">
      <style:text-properties fo:letter-spacing="0.0097in"/>
    </style:style>
    <style:style style:name="T6220" style:parent-style-name="Absatz-Standardschriftart" style:family="text">
      <style:text-properties fo:letter-spacing="0.0097in"/>
    </style:style>
    <style:style style:name="T6221" style:parent-style-name="Absatz-Standardschriftart" style:family="text">
      <style:text-properties fo:letter-spacing="-0.0006in"/>
    </style:style>
    <style:style style:name="T6222" style:parent-style-name="Absatz-Standardschriftart" style:family="text">
      <style:text-properties fo:letter-spacing="0.0097in"/>
    </style:style>
    <style:style style:name="T6223" style:parent-style-name="Absatz-Standardschriftart" style:family="text">
      <style:text-properties fo:letter-spacing="-0.0006in"/>
    </style:style>
    <style:style style:name="T6224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6225" style:parent-style-name="Absatz-Standardschriftart" style:family="text">
      <style:text-properties fo:letter-spacing="0.0041in"/>
    </style:style>
    <style:style style:name="T6226" style:parent-style-name="Absatz-Standardschriftart" style:family="text">
      <style:text-properties fo:letter-spacing="-0.0006in"/>
    </style:style>
    <style:style style:name="T6227" style:parent-style-name="Absatz-Standardschriftart" style:family="text">
      <style:text-properties fo:letter-spacing="0.0048in"/>
    </style:style>
    <style:style style:name="T6228" style:parent-style-name="Absatz-Standardschriftart" style:family="text">
      <style:text-properties fo:letter-spacing="0.0048in"/>
    </style:style>
    <style:style style:name="T6229" style:parent-style-name="Absatz-Standardschriftart" style:family="text">
      <style:text-properties fo:letter-spacing="0.0048in"/>
    </style:style>
    <style:style style:name="T6230" style:parent-style-name="Absatz-Standardschriftart" style:family="text">
      <style:text-properties fo:letter-spacing="-0.0006in"/>
    </style:style>
    <style:style style:name="T6231" style:parent-style-name="Absatz-Standardschriftart" style:family="text">
      <style:text-properties fo:letter-spacing="0.0041in"/>
    </style:style>
    <style:style style:name="T6232" style:parent-style-name="Absatz-Standardschriftart" style:family="text">
      <style:text-properties fo:letter-spacing="-0.0006in"/>
    </style:style>
    <style:style style:name="T6233" style:parent-style-name="Absatz-Standardschriftart" style:family="text">
      <style:text-properties fo:letter-spacing="0.0048in"/>
    </style:style>
    <style:style style:name="T6234" style:parent-style-name="Absatz-Standardschriftart" style:family="text">
      <style:text-properties fo:letter-spacing="0.0048in"/>
    </style:style>
    <style:style style:name="T6235" style:parent-style-name="Absatz-Standardschriftart" style:family="text">
      <style:text-properties fo:letter-spacing="-0.0006in"/>
    </style:style>
    <style:style style:name="T6236" style:parent-style-name="Absatz-Standardschriftart" style:family="text">
      <style:text-properties fo:letter-spacing="0.0048in"/>
    </style:style>
    <style:style style:name="T6237" style:parent-style-name="Absatz-Standardschriftart" style:family="text">
      <style:text-properties fo:letter-spacing="-0.0006in"/>
    </style:style>
    <style:style style:name="T6238" style:parent-style-name="Absatz-Standardschriftart" style:family="text">
      <style:text-properties fo:letter-spacing="0.0041in"/>
    </style:style>
    <style:style style:name="T6239" style:parent-style-name="Absatz-Standardschriftart" style:family="text">
      <style:text-properties fo:letter-spacing="-0.0006in"/>
    </style:style>
    <style:style style:name="T6240" style:parent-style-name="Absatz-Standardschriftart" style:family="text">
      <style:text-properties fo:letter-spacing="0.0048in"/>
    </style:style>
    <style:style style:name="T6241" style:parent-style-name="Absatz-Standardschriftart" style:family="text">
      <style:text-properties fo:letter-spacing="-0.0006in"/>
    </style:style>
    <style:style style:name="T6242" style:parent-style-name="Absatz-Standardschriftart" style:family="text">
      <style:text-properties fo:letter-spacing="0.0048in"/>
    </style:style>
    <style:style style:name="T6243" style:parent-style-name="Absatz-Standardschriftart" style:family="text">
      <style:text-properties fo:letter-spacing="-0.0006in"/>
    </style:style>
    <style:style style:name="T6244" style:parent-style-name="Absatz-Standardschriftart" style:family="text">
      <style:text-properties fo:letter-spacing="0.0048in"/>
    </style:style>
    <style:style style:name="T6245" style:parent-style-name="Absatz-Standardschriftart" style:family="text">
      <style:text-properties fo:letter-spacing="-0.0006in"/>
    </style:style>
    <style:style style:name="T6246" style:parent-style-name="Absatz-Standardschriftart" style:family="text">
      <style:text-properties fo:letter-spacing="0.0041in"/>
    </style:style>
    <style:style style:name="T6247" style:parent-style-name="Absatz-Standardschriftart" style:family="text">
      <style:text-properties fo:letter-spacing="-0.0006in"/>
    </style:style>
    <style:style style:name="T6248" style:parent-style-name="Absatz-Standardschriftart" style:family="text">
      <style:text-properties fo:letter-spacing="0.0048in"/>
    </style:style>
    <style:style style:name="T6249" style:parent-style-name="Absatz-Standardschriftart" style:family="text">
      <style:text-properties fo:letter-spacing="0.0048in"/>
    </style:style>
    <style:style style:name="T6250" style:parent-style-name="Absatz-Standardschriftart" style:family="text">
      <style:text-properties fo:letter-spacing="-0.0006in"/>
    </style:style>
    <style:style style:name="T6251" style:parent-style-name="Absatz-Standardschriftart" style:family="text">
      <style:text-properties fo:letter-spacing="0.0048in"/>
    </style:style>
    <style:style style:name="T6252" style:parent-style-name="Absatz-Standardschriftart" style:family="text">
      <style:text-properties fo:letter-spacing="0.0048in"/>
    </style:style>
    <style:style style:name="T6253" style:parent-style-name="Absatz-Standardschriftart" style:family="text">
      <style:text-properties fo:letter-spacing="-0.0006in"/>
    </style:style>
    <style:style style:name="T6254" style:parent-style-name="Absatz-Standardschriftart" style:family="text">
      <style:text-properties fo:letter-spacing="0.0041in"/>
    </style:style>
    <style:style style:name="T6255" style:parent-style-name="Absatz-Standardschriftart" style:family="text">
      <style:text-properties fo:letter-spacing="-0.0006in"/>
    </style:style>
    <style:style style:name="T6256" style:parent-style-name="Absatz-Standardschriftart" style:family="text">
      <style:text-properties fo:letter-spacing="0.0048in"/>
    </style:style>
    <style:style style:name="T6257" style:parent-style-name="Absatz-Standardschriftart" style:family="text">
      <style:text-properties fo:letter-spacing="-0.0006in"/>
    </style:style>
    <style:style style:name="T6258" style:parent-style-name="Absatz-Standardschriftart" style:family="text">
      <style:text-properties style:font-name="Times New Roman" style:font-name-asian="Times New Roman" style:font-name-complex="Times New Roman" fo:letter-spacing="0.043in"/>
    </style:style>
    <style:style style:name="T6259" style:parent-style-name="Absatz-Standardschriftart" style:family="text">
      <style:text-properties fo:letter-spacing="-0.0006in"/>
    </style:style>
    <style:style style:name="T6260" style:parent-style-name="Absatz-Standardschriftart" style:family="text">
      <style:text-properties fo:letter-spacing="0.0013in"/>
    </style:style>
    <style:style style:name="T6261" style:parent-style-name="Absatz-Standardschriftart" style:family="text">
      <style:text-properties fo:letter-spacing="0.002in"/>
    </style:style>
    <style:style style:name="T6262" style:parent-style-name="Absatz-Standardschriftart" style:family="text">
      <style:text-properties fo:letter-spacing="0.002in"/>
    </style:style>
    <style:style style:name="T6263" style:parent-style-name="Absatz-Standardschriftart" style:family="text">
      <style:text-properties fo:letter-spacing="-0.0006in"/>
    </style:style>
    <style:style style:name="T6264" style:parent-style-name="Absatz-Standardschriftart" style:family="text">
      <style:text-properties fo:letter-spacing="0.002in"/>
    </style:style>
    <style:style style:name="T6265" style:parent-style-name="Absatz-Standardschriftart" style:family="text">
      <style:text-properties fo:letter-spacing="-0.0006in"/>
    </style:style>
    <style:style style:name="T6266" style:parent-style-name="Absatz-Standardschriftart" style:family="text">
      <style:text-properties fo:letter-spacing="0.002in"/>
    </style:style>
    <style:style style:name="T6267" style:parent-style-name="Absatz-Standardschriftart" style:family="text">
      <style:text-properties fo:letter-spacing="-0.0006in"/>
    </style:style>
    <style:style style:name="T6268" style:parent-style-name="Absatz-Standardschriftart" style:family="text">
      <style:text-properties fo:letter-spacing="0.002in"/>
    </style:style>
    <style:style style:name="T6269" style:parent-style-name="Absatz-Standardschriftart" style:family="text">
      <style:text-properties fo:letter-spacing="-0.0006in"/>
    </style:style>
    <style:style style:name="T6270" style:parent-style-name="Absatz-Standardschriftart" style:family="text">
      <style:text-properties fo:letter-spacing="0.0027in"/>
    </style:style>
    <style:style style:name="T6271" style:parent-style-name="Absatz-Standardschriftart" style:family="text">
      <style:text-properties fo:letter-spacing="-0.0006in"/>
    </style:style>
    <style:style style:name="T6272" style:parent-style-name="Absatz-Standardschriftart" style:family="text">
      <style:text-properties fo:letter-spacing="0.002in"/>
    </style:style>
    <style:style style:name="T6273" style:parent-style-name="Absatz-Standardschriftart" style:family="text">
      <style:text-properties fo:letter-spacing="-0.0006in"/>
    </style:style>
    <style:style style:name="T6274" style:parent-style-name="Absatz-Standardschriftart" style:family="text">
      <style:text-properties fo:letter-spacing="0.002in"/>
    </style:style>
    <style:style style:name="T6275" style:parent-style-name="Absatz-Standardschriftart" style:family="text">
      <style:text-properties fo:letter-spacing="-0.0006in"/>
    </style:style>
    <style:style style:name="T6276" style:parent-style-name="Absatz-Standardschriftart" style:family="text">
      <style:text-properties fo:letter-spacing="0.002in"/>
    </style:style>
    <style:style style:name="T6277" style:parent-style-name="Absatz-Standardschriftart" style:family="text">
      <style:text-properties fo:letter-spacing="-0.0006in"/>
    </style:style>
    <style:style style:name="T6278" style:parent-style-name="Absatz-Standardschriftart" style:family="text">
      <style:text-properties fo:letter-spacing="0.0027in"/>
    </style:style>
    <style:style style:name="T6279" style:parent-style-name="Absatz-Standardschriftart" style:family="text">
      <style:text-properties fo:letter-spacing="0.002in"/>
    </style:style>
    <style:style style:name="T6280" style:parent-style-name="Absatz-Standardschriftart" style:family="text">
      <style:text-properties fo:letter-spacing="-0.0006in"/>
    </style:style>
    <style:style style:name="T6281" style:parent-style-name="Absatz-Standardschriftart" style:family="text">
      <style:text-properties fo:letter-spacing="0.0027in"/>
    </style:style>
    <style:style style:name="T6282" style:parent-style-name="Absatz-Standardschriftart" style:family="text">
      <style:text-properties fo:letter-spacing="-0.0006in"/>
    </style:style>
    <style:style style:name="T6283" style:parent-style-name="Absatz-Standardschriftart" style:family="text">
      <style:text-properties fo:letter-spacing="0.002in"/>
    </style:style>
    <style:style style:name="T6284" style:parent-style-name="Absatz-Standardschriftart" style:family="text">
      <style:text-properties fo:letter-spacing="-0.0006in"/>
    </style:style>
    <style:style style:name="T6285" style:parent-style-name="Absatz-Standardschriftart" style:family="text">
      <style:text-properties fo:letter-spacing="0.002in"/>
    </style:style>
    <style:style style:name="T6286" style:parent-style-name="Absatz-Standardschriftart" style:family="text">
      <style:text-properties fo:letter-spacing="-0.0006in"/>
    </style:style>
    <style:style style:name="T6287" style:parent-style-name="Absatz-Standardschriftart" style:family="text">
      <style:text-properties fo:letter-spacing="0.0027in"/>
    </style:style>
    <style:style style:name="T6288" style:parent-style-name="Absatz-Standardschriftart" style:family="text">
      <style:text-properties fo:letter-spacing="0.002in"/>
    </style:style>
    <style:style style:name="T6289" style:parent-style-name="Absatz-Standardschriftart" style:family="text">
      <style:text-properties fo:letter-spacing="0.002in"/>
    </style:style>
    <style:style style:name="T6290" style:parent-style-name="Absatz-Standardschriftart" style:family="text">
      <style:text-properties fo:letter-spacing="-0.0006in"/>
    </style:style>
    <style:style style:name="T6291" style:parent-style-name="Absatz-Standardschriftart" style:family="text">
      <style:text-properties fo:letter-spacing="0.0027in"/>
    </style:style>
    <style:style style:name="T6292" style:parent-style-name="Absatz-Standardschriftart" style:family="text">
      <style:text-properties fo:letter-spacing="0.002in"/>
    </style:style>
    <style:style style:name="T6293" style:parent-style-name="Absatz-Standardschriftart" style:family="text">
      <style:text-properties fo:letter-spacing="-0.0006in"/>
    </style:style>
    <style:style style:name="T6294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6295" style:parent-style-name="Absatz-Standardschriftart" style:family="text">
      <style:text-properties fo:letter-spacing="-0.0006in"/>
    </style:style>
    <style:style style:name="T6296" style:parent-style-name="Absatz-Standardschriftart" style:family="text">
      <style:text-properties fo:letter-spacing="0.0069in"/>
    </style:style>
    <style:style style:name="T6297" style:parent-style-name="Absatz-Standardschriftart" style:family="text">
      <style:text-properties fo:letter-spacing="-0.0006in"/>
    </style:style>
    <style:style style:name="T6298" style:parent-style-name="Absatz-Standardschriftart" style:family="text">
      <style:text-properties fo:letter-spacing="0.0076in"/>
    </style:style>
    <style:style style:name="T6299" style:parent-style-name="Absatz-Standardschriftart" style:family="text">
      <style:text-properties fo:letter-spacing="-0.0006in"/>
    </style:style>
    <style:style style:name="T6300" style:parent-style-name="Absatz-Standardschriftart" style:family="text">
      <style:text-properties fo:letter-spacing="0.0076in"/>
    </style:style>
    <style:style style:name="T6301" style:parent-style-name="Absatz-Standardschriftart" style:family="text">
      <style:text-properties fo:letter-spacing="-0.0006in"/>
    </style:style>
    <style:style style:name="T6302" style:parent-style-name="Absatz-Standardschriftart" style:family="text">
      <style:text-properties fo:letter-spacing="0.0069in"/>
    </style:style>
    <style:style style:name="T6303" style:parent-style-name="Absatz-Standardschriftart" style:family="text">
      <style:text-properties fo:letter-spacing="-0.0006in"/>
    </style:style>
    <style:style style:name="T6304" style:parent-style-name="Absatz-Standardschriftart" style:family="text">
      <style:text-properties fo:letter-spacing="0.0076in"/>
    </style:style>
    <style:style style:name="T6305" style:parent-style-name="Absatz-Standardschriftart" style:family="text">
      <style:text-properties fo:letter-spacing="-0.0006in"/>
    </style:style>
    <style:style style:name="T6306" style:parent-style-name="Absatz-Standardschriftart" style:family="text">
      <style:text-properties fo:letter-spacing="0.0076in"/>
    </style:style>
    <style:style style:name="T6307" style:parent-style-name="Absatz-Standardschriftart" style:family="text">
      <style:text-properties fo:letter-spacing="-0.0006in"/>
    </style:style>
    <style:style style:name="T6308" style:parent-style-name="Absatz-Standardschriftart" style:family="text">
      <style:text-properties fo:letter-spacing="0.0076in"/>
    </style:style>
    <style:style style:name="T6309" style:parent-style-name="Absatz-Standardschriftart" style:family="text">
      <style:text-properties fo:letter-spacing="-0.0006in"/>
    </style:style>
    <style:style style:name="T6310" style:parent-style-name="Absatz-Standardschriftart" style:family="text">
      <style:text-properties fo:letter-spacing="0.0076in"/>
    </style:style>
    <style:style style:name="T6311" style:parent-style-name="Absatz-Standardschriftart" style:family="text">
      <style:text-properties fo:letter-spacing="-0.0006in"/>
    </style:style>
    <style:style style:name="T6312" style:parent-style-name="Absatz-Standardschriftart" style:family="text">
      <style:text-properties fo:letter-spacing="0.0076in"/>
    </style:style>
    <style:style style:name="T6313" style:parent-style-name="Absatz-Standardschriftart" style:family="text">
      <style:text-properties fo:letter-spacing="-0.0006in"/>
    </style:style>
    <style:style style:name="T6314" style:parent-style-name="Absatz-Standardschriftart" style:family="text">
      <style:text-properties fo:letter-spacing="0.0076in"/>
    </style:style>
    <style:style style:name="T6315" style:parent-style-name="Absatz-Standardschriftart" style:family="text">
      <style:text-properties fo:letter-spacing="-0.0006in"/>
    </style:style>
    <style:style style:name="T6316" style:parent-style-name="Absatz-Standardschriftart" style:family="text">
      <style:text-properties fo:letter-spacing="0.0076in"/>
    </style:style>
    <style:style style:name="T6317" style:parent-style-name="Absatz-Standardschriftart" style:family="text">
      <style:text-properties fo:letter-spacing="-0.0006in"/>
    </style:style>
    <style:style style:name="T6318" style:parent-style-name="Absatz-Standardschriftart" style:family="text">
      <style:text-properties fo:letter-spacing="0.0076in"/>
    </style:style>
    <style:style style:name="T6319" style:parent-style-name="Absatz-Standardschriftart" style:family="text">
      <style:text-properties fo:letter-spacing="-0.0006in"/>
    </style:style>
    <style:style style:name="T6320" style:parent-style-name="Absatz-Standardschriftart" style:family="text">
      <style:text-properties fo:letter-spacing="0.0069in"/>
    </style:style>
    <style:style style:name="T6321" style:parent-style-name="Absatz-Standardschriftart" style:family="text">
      <style:text-properties fo:letter-spacing="0.0076in"/>
    </style:style>
    <style:style style:name="T6322" style:parent-style-name="Absatz-Standardschriftart" style:family="text">
      <style:text-properties fo:letter-spacing="-0.0006in"/>
    </style:style>
    <style:style style:name="T6323" style:parent-style-name="Absatz-Standardschriftart" style:family="text">
      <style:text-properties fo:letter-spacing="0.0069in"/>
    </style:style>
    <style:style style:name="T6324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6325" style:parent-style-name="Absatz-Standardschriftart" style:family="text">
      <style:text-properties fo:letter-spacing="-0.0006in"/>
    </style:style>
    <style:style style:name="P6326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6327" style:parent-style-name="Textkörper" style:family="paragraph">
      <style:paragraph-properties fo:margin-left="1.0034in" fo:text-indent="-0.1111in">
        <style:tab-stops>
          <style:tab-stop style:type="left" style:position="0.0006in"/>
        </style:tab-stops>
      </style:paragraph-properties>
    </style:style>
    <style:style style:name="T6328" style:parent-style-name="Absatz-Standardschriftart" style:family="text">
      <style:text-properties fo:letter-spacing="-0.0013in"/>
    </style:style>
    <style:style style:name="T6329" style:parent-style-name="Absatz-Standardschriftart" style:family="text">
      <style:text-properties fo:letter-spacing="-0.0006in"/>
    </style:style>
    <style:style style:name="T6330" style:parent-style-name="Absatz-Standardschriftart" style:family="text">
      <style:text-properties fo:letter-spacing="-0.0006in"/>
    </style:style>
    <style:style style:name="T6331" style:parent-style-name="Absatz-Standardschriftart" style:family="text">
      <style:text-properties fo:letter-spacing="-0.0006in"/>
    </style:style>
    <style:style style:name="T6332" style:parent-style-name="Absatz-Standardschriftart" style:family="text">
      <style:text-properties fo:letter-spacing="-0.0006in"/>
    </style:style>
    <style:style style:name="T6333" style:parent-style-name="Absatz-Standardschriftart" style:family="text">
      <style:text-properties fo:letter-spacing="-0.0006in"/>
    </style:style>
    <style:style style:name="T6334" style:parent-style-name="Absatz-Standardschriftart" style:family="text">
      <style:text-properties fo:letter-spacing="-0.0006in"/>
    </style:style>
    <style:style style:name="T6335" style:parent-style-name="Absatz-Standardschriftart" style:family="text">
      <style:text-properties fo:letter-spacing="-0.0006in"/>
    </style:style>
    <style:style style:name="P6336" style:parent-style-name="Textkörper" style:family="paragraph">
      <style:paragraph-properties fo:text-align="justify" fo:margin-right="0.1368in">
        <style:tab-stops>
          <style:tab-stop style:type="left" style:position="0in"/>
        </style:tab-stops>
      </style:paragraph-properties>
    </style:style>
    <style:style style:name="T6337" style:parent-style-name="Absatz-Standardschriftart" style:family="text">
      <style:text-properties fo:letter-spacing="0.0256in"/>
    </style:style>
    <style:style style:name="T6338" style:parent-style-name="Absatz-Standardschriftart" style:family="text">
      <style:text-properties fo:letter-spacing="-0.0006in"/>
    </style:style>
    <style:style style:name="T6339" style:parent-style-name="Absatz-Standardschriftart" style:family="text">
      <style:text-properties fo:letter-spacing="0.0263in"/>
    </style:style>
    <style:style style:name="T6340" style:parent-style-name="Absatz-Standardschriftart" style:family="text">
      <style:text-properties fo:letter-spacing="-0.0006in"/>
    </style:style>
    <style:style style:name="T6341" style:parent-style-name="Absatz-Standardschriftart" style:family="text">
      <style:text-properties fo:letter-spacing="0.0256in"/>
    </style:style>
    <style:style style:name="T6342" style:parent-style-name="Absatz-Standardschriftart" style:family="text">
      <style:text-properties fo:letter-spacing="-0.0006in"/>
    </style:style>
    <style:style style:name="T6343" style:parent-style-name="Absatz-Standardschriftart" style:family="text">
      <style:text-properties fo:letter-spacing="0.027in"/>
    </style:style>
    <style:style style:name="T6344" style:parent-style-name="Absatz-Standardschriftart" style:family="text">
      <style:text-properties fo:letter-spacing="-0.0006in"/>
    </style:style>
    <style:style style:name="T6345" style:parent-style-name="Absatz-Standardschriftart" style:family="text">
      <style:text-properties fo:letter-spacing="0.0263in"/>
    </style:style>
    <style:style style:name="T6346" style:parent-style-name="Absatz-Standardschriftart" style:family="text">
      <style:text-properties fo:letter-spacing="-0.0006in"/>
    </style:style>
    <style:style style:name="T6347" style:parent-style-name="Absatz-Standardschriftart" style:family="text">
      <style:text-properties fo:letter-spacing="0.0256in"/>
    </style:style>
    <style:style style:name="T6348" style:parent-style-name="Absatz-Standardschriftart" style:family="text">
      <style:text-properties fo:letter-spacing="-0.0006in"/>
    </style:style>
    <style:style style:name="T6349" style:parent-style-name="Absatz-Standardschriftart" style:family="text">
      <style:text-properties fo:letter-spacing="0.027in"/>
    </style:style>
    <style:style style:name="T6350" style:parent-style-name="Absatz-Standardschriftart" style:family="text">
      <style:text-properties fo:letter-spacing="0.0263in"/>
    </style:style>
    <style:style style:name="T6351" style:parent-style-name="Absatz-Standardschriftart" style:family="text">
      <style:text-properties fo:letter-spacing="-0.0006in"/>
    </style:style>
    <style:style style:name="T6352" style:parent-style-name="Absatz-Standardschriftart" style:family="text">
      <style:text-properties style:font-name="Times New Roman" fo:letter-spacing="0.0444in"/>
    </style:style>
    <style:style style:name="T6353" style:parent-style-name="Absatz-Standardschriftart" style:family="text">
      <style:text-properties fo:letter-spacing="-0.0006in"/>
    </style:style>
    <style:style style:name="T6354" style:parent-style-name="Absatz-Standardschriftart" style:family="text">
      <style:text-properties fo:letter-spacing="-0.0006in"/>
    </style:style>
    <style:style style:name="T6355" style:parent-style-name="Absatz-Standardschriftart" style:family="text">
      <style:text-properties fo:letter-spacing="-0.0013in"/>
    </style:style>
    <style:style style:name="T6356" style:parent-style-name="Absatz-Standardschriftart" style:family="text">
      <style:text-properties fo:letter-spacing="-0.0006in"/>
    </style:style>
    <style:style style:name="T6357" style:parent-style-name="Absatz-Standardschriftart" style:family="text">
      <style:text-properties fo:letter-spacing="-0.0006in"/>
    </style:style>
    <style:style style:name="T6358" style:parent-style-name="Absatz-Standardschriftart" style:family="text">
      <style:text-properties fo:letter-spacing="-0.0006in"/>
    </style:style>
    <style:style style:name="T6359" style:parent-style-name="Absatz-Standardschriftart" style:family="text">
      <style:text-properties fo:letter-spacing="-0.0006in"/>
    </style:style>
    <style:style style:name="P6360" style:parent-style-name="Textkörper" style:family="paragraph">
      <style:paragraph-properties fo:text-align="justify" fo:margin-right="0.1368in">
        <style:tab-stops>
          <style:tab-stop style:type="left" style:position="0in"/>
        </style:tab-stops>
      </style:paragraph-properties>
    </style:style>
    <style:style style:name="T6361" style:parent-style-name="Absatz-Standardschriftart" style:family="text">
      <style:text-properties fo:letter-spacing="0.0138in"/>
    </style:style>
    <style:style style:name="T6362" style:parent-style-name="Absatz-Standardschriftart" style:family="text">
      <style:text-properties fo:letter-spacing="-0.0006in"/>
    </style:style>
    <style:style style:name="T6363" style:parent-style-name="Absatz-Standardschriftart" style:family="text">
      <style:text-properties fo:letter-spacing="0.0152in"/>
    </style:style>
    <style:style style:name="T6364" style:parent-style-name="Absatz-Standardschriftart" style:family="text">
      <style:text-properties fo:letter-spacing="-0.0006in"/>
    </style:style>
    <style:style style:name="T6365" style:parent-style-name="Absatz-Standardschriftart" style:family="text">
      <style:text-properties fo:letter-spacing="0.0152in"/>
    </style:style>
    <style:style style:name="T6366" style:parent-style-name="Absatz-Standardschriftart" style:family="text">
      <style:text-properties fo:letter-spacing="-0.0006in"/>
    </style:style>
    <style:style style:name="T6367" style:parent-style-name="Absatz-Standardschriftart" style:family="text">
      <style:text-properties fo:letter-spacing="0.0152in"/>
    </style:style>
    <style:style style:name="T6368" style:parent-style-name="Absatz-Standardschriftart" style:family="text">
      <style:text-properties fo:letter-spacing="0.0145in"/>
    </style:style>
    <style:style style:name="T6369" style:parent-style-name="Absatz-Standardschriftart" style:family="text">
      <style:text-properties fo:letter-spacing="-0.0006in"/>
    </style:style>
    <style:style style:name="T6370" style:parent-style-name="Absatz-Standardschriftart" style:family="text">
      <style:text-properties fo:letter-spacing="0.0152in"/>
    </style:style>
    <style:style style:name="T6371" style:parent-style-name="Absatz-Standardschriftart" style:family="text">
      <style:text-properties fo:letter-spacing="0.0145in"/>
    </style:style>
    <style:style style:name="T6372" style:parent-style-name="Absatz-Standardschriftart" style:family="text">
      <style:text-properties fo:letter-spacing="-0.0006in"/>
    </style:style>
    <style:style style:name="T6373" style:parent-style-name="Absatz-Standardschriftart" style:family="text">
      <style:text-properties fo:letter-spacing="0.0152in"/>
    </style:style>
    <style:style style:name="T6374" style:parent-style-name="Absatz-Standardschriftart" style:family="text">
      <style:text-properties fo:letter-spacing="-0.0006in"/>
    </style:style>
    <style:style style:name="T6375" style:parent-style-name="Absatz-Standardschriftart" style:family="text">
      <style:text-properties fo:letter-spacing="0.0152in"/>
    </style:style>
    <style:style style:name="T6376" style:parent-style-name="Absatz-Standardschriftart" style:family="text">
      <style:text-properties fo:letter-spacing="-0.0006in"/>
    </style:style>
    <style:style style:name="T6377" style:parent-style-name="Absatz-Standardschriftart" style:family="text">
      <style:text-properties fo:letter-spacing="0.0152in"/>
    </style:style>
    <style:style style:name="T6378" style:parent-style-name="Absatz-Standardschriftart" style:family="text">
      <style:text-properties fo:letter-spacing="-0.0006in"/>
    </style:style>
    <style:style style:name="T6379" style:parent-style-name="Absatz-Standardschriftart" style:family="text">
      <style:text-properties fo:letter-spacing="0.0152in"/>
    </style:style>
    <style:style style:name="T6380" style:parent-style-name="Absatz-Standardschriftart" style:family="text">
      <style:text-properties fo:letter-spacing="0.0152in"/>
    </style:style>
    <style:style style:name="T6381" style:parent-style-name="Absatz-Standardschriftart" style:family="text">
      <style:text-properties fo:letter-spacing="-0.0006in"/>
    </style:style>
    <style:style style:name="T6382" style:parent-style-name="Absatz-Standardschriftart" style:family="text">
      <style:text-properties fo:letter-spacing="0.0152in"/>
    </style:style>
    <style:style style:name="T6383" style:parent-style-name="Absatz-Standardschriftart" style:family="text">
      <style:text-properties fo:letter-spacing="-0.0006in"/>
    </style:style>
    <style:style style:name="T6384" style:parent-style-name="Absatz-Standardschriftart" style:family="text">
      <style:text-properties fo:letter-spacing="0.0152in"/>
    </style:style>
    <style:style style:name="T6385" style:parent-style-name="Absatz-Standardschriftart" style:family="text">
      <style:text-properties fo:letter-spacing="-0.0006in"/>
    </style:style>
    <style:style style:name="T6386" style:parent-style-name="Absatz-Standardschriftart" style:family="text">
      <style:text-properties style:font-name="Times New Roman" fo:letter-spacing="0.0291in"/>
    </style:style>
    <style:style style:name="T6387" style:parent-style-name="Absatz-Standardschriftart" style:family="text">
      <style:text-properties fo:letter-spacing="-0.0006in"/>
    </style:style>
    <style:style style:name="P6388" style:parent-style-name="Textkörper" style:family="paragraph">
      <style:paragraph-properties fo:text-align="justify" fo:margin-right="0.1368in">
        <style:tab-stops>
          <style:tab-stop style:type="left" style:position="0in"/>
        </style:tab-stops>
      </style:paragraph-properties>
    </style:style>
    <style:style style:name="T6389" style:parent-style-name="Absatz-Standardschriftart" style:family="text">
      <style:text-properties fo:letter-spacing="-0.0006in"/>
    </style:style>
    <style:style style:name="T6390" style:parent-style-name="Absatz-Standardschriftart" style:family="text">
      <style:text-properties fo:letter-spacing="0.0166in"/>
    </style:style>
    <style:style style:name="T6391" style:parent-style-name="Absatz-Standardschriftart" style:family="text">
      <style:text-properties fo:letter-spacing="0.0173in"/>
    </style:style>
    <style:style style:name="T6392" style:parent-style-name="Absatz-Standardschriftart" style:family="text">
      <style:text-properties fo:letter-spacing="-0.0006in"/>
    </style:style>
    <style:style style:name="T6393" style:parent-style-name="Absatz-Standardschriftart" style:family="text">
      <style:text-properties fo:letter-spacing="0.0173in"/>
    </style:style>
    <style:style style:name="T6394" style:parent-style-name="Absatz-Standardschriftart" style:family="text">
      <style:text-properties fo:letter-spacing="-0.0006in"/>
    </style:style>
    <style:style style:name="T6395" style:parent-style-name="Absatz-Standardschriftart" style:family="text">
      <style:text-properties fo:letter-spacing="0.0173in"/>
    </style:style>
    <style:style style:name="T6396" style:parent-style-name="Absatz-Standardschriftart" style:family="text">
      <style:text-properties fo:letter-spacing="-0.0006in"/>
    </style:style>
    <style:style style:name="T6397" style:parent-style-name="Absatz-Standardschriftart" style:family="text">
      <style:text-properties fo:letter-spacing="0.0173in"/>
    </style:style>
    <style:style style:name="T6398" style:parent-style-name="Absatz-Standardschriftart" style:family="text">
      <style:text-properties fo:letter-spacing="0.0173in"/>
    </style:style>
    <style:style style:name="T6399" style:parent-style-name="Absatz-Standardschriftart" style:family="text">
      <style:text-properties fo:letter-spacing="0.0173in"/>
    </style:style>
    <style:style style:name="T6400" style:parent-style-name="Absatz-Standardschriftart" style:family="text">
      <style:text-properties fo:letter-spacing="-0.0006in"/>
    </style:style>
    <style:style style:name="T6401" style:parent-style-name="Absatz-Standardschriftart" style:family="text">
      <style:text-properties fo:letter-spacing="0.0173in"/>
    </style:style>
    <style:style style:name="T6402" style:parent-style-name="Absatz-Standardschriftart" style:family="text">
      <style:text-properties fo:letter-spacing="-0.0006in"/>
    </style:style>
    <style:style style:name="T6403" style:parent-style-name="Absatz-Standardschriftart" style:family="text">
      <style:text-properties fo:letter-spacing="0.0173in"/>
    </style:style>
    <style:style style:name="T6404" style:parent-style-name="Absatz-Standardschriftart" style:family="text">
      <style:text-properties fo:letter-spacing="-0.0006in"/>
    </style:style>
    <style:style style:name="T6405" style:parent-style-name="Absatz-Standardschriftart" style:family="text">
      <style:text-properties fo:letter-spacing="0.0173in"/>
    </style:style>
    <style:style style:name="T6406" style:parent-style-name="Absatz-Standardschriftart" style:family="text">
      <style:text-properties fo:letter-spacing="-0.0006in"/>
    </style:style>
    <style:style style:name="T6407" style:parent-style-name="Absatz-Standardschriftart" style:family="text">
      <style:text-properties fo:letter-spacing="0.0173in"/>
    </style:style>
    <style:style style:name="T6408" style:parent-style-name="Absatz-Standardschriftart" style:family="text">
      <style:text-properties fo:letter-spacing="0.0166in"/>
    </style:style>
    <style:style style:name="T6409" style:parent-style-name="Absatz-Standardschriftart" style:family="text">
      <style:text-properties fo:letter-spacing="-0.0006in"/>
    </style:style>
    <style:style style:name="T6410" style:parent-style-name="Absatz-Standardschriftart" style:family="text">
      <style:text-properties fo:letter-spacing="0.0173in"/>
    </style:style>
    <style:style style:name="T6411" style:parent-style-name="Absatz-Standardschriftart" style:family="text">
      <style:text-properties fo:letter-spacing="-0.0006in"/>
    </style:style>
    <style:style style:name="T6412" style:parent-style-name="Absatz-Standardschriftart" style:family="text">
      <style:text-properties fo:letter-spacing="0.0173in"/>
    </style:style>
    <style:style style:name="T6413" style:parent-style-name="Absatz-Standardschriftart" style:family="text">
      <style:text-properties fo:letter-spacing="-0.0006in"/>
    </style:style>
    <style:style style:name="T6414" style:parent-style-name="Absatz-Standardschriftart" style:family="text">
      <style:text-properties fo:letter-spacing="0.0166in"/>
    </style:style>
    <style:style style:name="T6415" style:parent-style-name="Absatz-Standardschriftart" style:family="text">
      <style:text-properties fo:letter-spacing="-0.0006in"/>
    </style:style>
    <style:style style:name="T6416" style:parent-style-name="Absatz-Standardschriftart" style:family="text">
      <style:text-properties style:font-name="Times New Roman" fo:letter-spacing="0.0375in"/>
    </style:style>
    <style:style style:name="T6417" style:parent-style-name="Absatz-Standardschriftart" style:family="text">
      <style:text-properties fo:letter-spacing="-0.0006in"/>
    </style:style>
    <style:style style:name="T6418" style:parent-style-name="Absatz-Standardschriftart" style:family="text">
      <style:text-properties fo:letter-spacing="-0.0006in"/>
    </style:style>
    <style:style style:name="T6419" style:parent-style-name="Absatz-Standardschriftart" style:family="text">
      <style:text-properties fo:letter-spacing="-0.0006in"/>
    </style:style>
    <style:style style:name="T6420" style:parent-style-name="Absatz-Standardschriftart" style:family="text">
      <style:text-properties fo:letter-spacing="-0.0006in"/>
    </style:style>
    <style:style style:name="T6421" style:parent-style-name="Absatz-Standardschriftart" style:family="text">
      <style:text-properties fo:letter-spacing="-0.0006in"/>
    </style:style>
    <style:style style:name="T6422" style:parent-style-name="Absatz-Standardschriftart" style:family="text">
      <style:text-properties fo:letter-spacing="-0.0006in"/>
    </style:style>
    <style:style style:name="T6423" style:parent-style-name="Absatz-Standardschriftart" style:family="text">
      <style:text-properties fo:letter-spacing="-0.0006in"/>
    </style:style>
    <style:style style:name="T6424" style:parent-style-name="Absatz-Standardschriftart" style:family="text">
      <style:text-properties fo:letter-spacing="-0.0006in"/>
    </style:style>
    <style:style style:name="T6425" style:parent-style-name="Absatz-Standardschriftart" style:family="text">
      <style:text-properties fo:letter-spacing="-0.0006in"/>
    </style:style>
    <style:style style:name="T6426" style:parent-style-name="Absatz-Standardschriftart" style:family="text">
      <style:text-properties fo:letter-spacing="-0.0006in"/>
    </style:style>
    <style:style style:name="P6427" style:parent-style-name="Textkörper" style:family="paragraph">
      <style:paragraph-properties fo:text-align="justify" fo:margin-right="0.1368in">
        <style:tab-stops>
          <style:tab-stop style:type="left" style:position="0in"/>
        </style:tab-stops>
      </style:paragraph-properties>
    </style:style>
    <style:style style:name="T6428" style:parent-style-name="Absatz-Standardschriftart" style:family="text">
      <style:text-properties fo:letter-spacing="-0.0006in"/>
    </style:style>
    <style:style style:name="T6429" style:parent-style-name="Absatz-Standardschriftart" style:family="text">
      <style:text-properties fo:letter-spacing="0.0263in"/>
    </style:style>
    <style:style style:name="T6430" style:parent-style-name="Absatz-Standardschriftart" style:family="text">
      <style:text-properties fo:letter-spacing="0.0277in"/>
    </style:style>
    <style:style style:name="T6431" style:parent-style-name="Absatz-Standardschriftart" style:family="text">
      <style:text-properties fo:letter-spacing="-0.0006in"/>
    </style:style>
    <style:style style:name="T6432" style:parent-style-name="Absatz-Standardschriftart" style:family="text">
      <style:text-properties fo:letter-spacing="0.0277in"/>
    </style:style>
    <style:style style:name="T6433" style:parent-style-name="Absatz-Standardschriftart" style:family="text">
      <style:text-properties fo:letter-spacing="-0.0006in"/>
    </style:style>
    <style:style style:name="T6434" style:parent-style-name="Absatz-Standardschriftart" style:family="text">
      <style:text-properties fo:letter-spacing="0.027in"/>
    </style:style>
    <style:style style:name="T6435" style:parent-style-name="Absatz-Standardschriftart" style:family="text">
      <style:text-properties fo:letter-spacing="-0.0006in"/>
    </style:style>
    <style:style style:name="T6436" style:parent-style-name="Absatz-Standardschriftart" style:family="text">
      <style:text-properties fo:letter-spacing="0.027in"/>
    </style:style>
    <style:style style:name="T6437" style:parent-style-name="Absatz-Standardschriftart" style:family="text">
      <style:text-properties fo:letter-spacing="-0.0006in"/>
    </style:style>
    <style:style style:name="T6438" style:parent-style-name="Absatz-Standardschriftart" style:family="text">
      <style:text-properties fo:letter-spacing="0.027in"/>
    </style:style>
    <style:style style:name="T6439" style:parent-style-name="Absatz-Standardschriftart" style:family="text">
      <style:text-properties fo:letter-spacing="0.027in"/>
    </style:style>
    <style:style style:name="T6440" style:parent-style-name="Absatz-Standardschriftart" style:family="text">
      <style:text-properties fo:letter-spacing="0.027in"/>
    </style:style>
    <style:style style:name="T6441" style:parent-style-name="Absatz-Standardschriftart" style:family="text">
      <style:text-properties fo:letter-spacing="0.027in"/>
    </style:style>
    <style:style style:name="T6442" style:parent-style-name="Absatz-Standardschriftart" style:family="text">
      <style:text-properties fo:letter-spacing="-0.0006in"/>
    </style:style>
    <style:style style:name="T6443" style:parent-style-name="Absatz-Standardschriftart" style:family="text">
      <style:text-properties fo:letter-spacing="0.027in"/>
    </style:style>
    <style:style style:name="T6444" style:parent-style-name="Absatz-Standardschriftart" style:family="text">
      <style:text-properties fo:letter-spacing="-0.0006in"/>
    </style:style>
    <style:style style:name="T6445" style:parent-style-name="Absatz-Standardschriftart" style:family="text">
      <style:text-properties fo:letter-spacing="0.0263in"/>
    </style:style>
    <style:style style:name="T6446" style:parent-style-name="Absatz-Standardschriftart" style:family="text">
      <style:text-properties fo:letter-spacing="-0.0006in"/>
    </style:style>
    <style:style style:name="T6447" style:parent-style-name="Absatz-Standardschriftart" style:family="text">
      <style:text-properties fo:letter-spacing="0.027in"/>
    </style:style>
    <style:style style:name="T6448" style:parent-style-name="Absatz-Standardschriftart" style:family="text">
      <style:text-properties fo:letter-spacing="-0.0006in"/>
    </style:style>
    <style:style style:name="T6449" style:parent-style-name="Absatz-Standardschriftart" style:family="text">
      <style:text-properties fo:letter-spacing="0.027in"/>
    </style:style>
    <style:style style:name="T6450" style:parent-style-name="Absatz-Standardschriftart" style:family="text">
      <style:text-properties fo:letter-spacing="-0.0006in"/>
    </style:style>
    <style:style style:name="T6451" style:parent-style-name="Absatz-Standardschriftart" style:family="text">
      <style:text-properties fo:letter-spacing="0.0277in"/>
    </style:style>
    <style:style style:name="T6452" style:parent-style-name="Absatz-Standardschriftart" style:family="text">
      <style:text-properties fo:letter-spacing="-0.0006in"/>
    </style:style>
    <style:style style:name="T6453" style:parent-style-name="Absatz-Standardschriftart" style:family="text">
      <style:text-properties fo:letter-spacing="0.027in"/>
    </style:style>
    <style:style style:name="T6454" style:parent-style-name="Absatz-Standardschriftart" style:family="text">
      <style:text-properties style:font-name="Times New Roman" fo:letter-spacing="0.0409in"/>
    </style:style>
    <style:style style:name="T6455" style:parent-style-name="Absatz-Standardschriftart" style:family="text">
      <style:text-properties fo:letter-spacing="-0.0006in"/>
    </style:style>
    <style:style style:name="T6456" style:parent-style-name="Absatz-Standardschriftart" style:family="text">
      <style:text-properties fo:letter-spacing="-0.0006in"/>
    </style:style>
    <style:style style:name="T6457" style:parent-style-name="Absatz-Standardschriftart" style:family="text">
      <style:text-properties fo:letter-spacing="-0.0006in"/>
    </style:style>
    <style:style style:name="T6458" style:parent-style-name="Absatz-Standardschriftart" style:family="text">
      <style:text-properties fo:letter-spacing="-0.0006in"/>
    </style:style>
    <style:style style:name="T6459" style:parent-style-name="Absatz-Standardschriftart" style:family="text">
      <style:text-properties fo:letter-spacing="-0.0006in"/>
    </style:style>
    <style:style style:name="T6460" style:parent-style-name="Absatz-Standardschriftart" style:family="text">
      <style:text-properties fo:letter-spacing="-0.0006in"/>
    </style:style>
    <style:style style:name="T6461" style:parent-style-name="Absatz-Standardschriftart" style:family="text">
      <style:text-properties fo:letter-spacing="-0.0006in"/>
    </style:style>
    <style:style style:name="T6462" style:parent-style-name="Absatz-Standardschriftart" style:family="text">
      <style:text-properties fo:letter-spacing="-0.0013in"/>
    </style:style>
    <style:style style:name="T6463" style:parent-style-name="Absatz-Standardschriftart" style:family="text">
      <style:text-properties fo:letter-spacing="-0.0006in"/>
    </style:style>
    <style:style style:name="T6464" style:parent-style-name="Absatz-Standardschriftart" style:family="text">
      <style:text-properties fo:letter-spacing="-0.0006in"/>
    </style:style>
    <style:style style:name="T6465" style:parent-style-name="Absatz-Standardschriftart" style:family="text">
      <style:text-properties fo:letter-spacing="-0.0006in"/>
    </style:style>
    <style:style style:name="P6466" style:parent-style-name="Textkörper" style:family="paragraph">
      <style:paragraph-properties fo:text-align="justify" fo:margin-right="0.1368in">
        <style:tab-stops>
          <style:tab-stop style:type="left" style:position="0in"/>
        </style:tab-stops>
      </style:paragraph-properties>
    </style:style>
    <style:style style:name="T6467" style:parent-style-name="Absatz-Standardschriftart" style:family="text">
      <style:text-properties fo:letter-spacing="0.0055in"/>
    </style:style>
    <style:style style:name="T6468" style:parent-style-name="Absatz-Standardschriftart" style:family="text">
      <style:text-properties fo:letter-spacing="-0.0006in"/>
    </style:style>
    <style:style style:name="T6469" style:parent-style-name="Absatz-Standardschriftart" style:family="text">
      <style:text-properties fo:letter-spacing="0.0055in"/>
    </style:style>
    <style:style style:name="T6470" style:parent-style-name="Absatz-Standardschriftart" style:family="text">
      <style:text-properties fo:letter-spacing="-0.0006in"/>
    </style:style>
    <style:style style:name="T6471" style:parent-style-name="Absatz-Standardschriftart" style:family="text">
      <style:text-properties fo:letter-spacing="0.0055in"/>
    </style:style>
    <style:style style:name="T6472" style:parent-style-name="Absatz-Standardschriftart" style:family="text">
      <style:text-properties fo:letter-spacing="-0.0006in"/>
    </style:style>
    <style:style style:name="T6473" style:parent-style-name="Absatz-Standardschriftart" style:family="text">
      <style:text-properties fo:letter-spacing="0.0062in"/>
    </style:style>
    <style:style style:name="T6474" style:parent-style-name="Absatz-Standardschriftart" style:family="text">
      <style:text-properties fo:letter-spacing="0.0055in"/>
    </style:style>
    <style:style style:name="T6475" style:parent-style-name="Absatz-Standardschriftart" style:family="text">
      <style:text-properties fo:letter-spacing="-0.0006in"/>
    </style:style>
    <style:style style:name="T6476" style:parent-style-name="Absatz-Standardschriftart" style:family="text">
      <style:text-properties fo:letter-spacing="0.0055in"/>
    </style:style>
    <style:style style:name="T6477" style:parent-style-name="Absatz-Standardschriftart" style:family="text">
      <style:text-properties fo:letter-spacing="-0.0006in"/>
    </style:style>
    <style:style style:name="T6478" style:parent-style-name="Absatz-Standardschriftart" style:family="text">
      <style:text-properties fo:letter-spacing="0.0062in"/>
    </style:style>
    <style:style style:name="T6479" style:parent-style-name="Absatz-Standardschriftart" style:family="text">
      <style:text-properties fo:letter-spacing="-0.0006in"/>
    </style:style>
    <style:style style:name="T6480" style:parent-style-name="Absatz-Standardschriftart" style:family="text">
      <style:text-properties fo:letter-spacing="0.0055in"/>
    </style:style>
    <style:style style:name="T6481" style:parent-style-name="Absatz-Standardschriftart" style:family="text">
      <style:text-properties fo:letter-spacing="0.0048in"/>
    </style:style>
    <style:style style:name="T6482" style:parent-style-name="Absatz-Standardschriftart" style:family="text">
      <style:text-properties fo:letter-spacing="0.0048in"/>
    </style:style>
    <style:style style:name="T6483" style:parent-style-name="Absatz-Standardschriftart" style:family="text">
      <style:text-properties fo:letter-spacing="-0.0006in"/>
    </style:style>
    <style:style style:name="T6484" style:parent-style-name="Absatz-Standardschriftart" style:family="text">
      <style:text-properties fo:letter-spacing="0.0062in"/>
    </style:style>
    <style:style style:name="T6485" style:parent-style-name="Absatz-Standardschriftart" style:family="text">
      <style:text-properties fo:letter-spacing="-0.0006in"/>
    </style:style>
    <style:style style:name="T6486" style:parent-style-name="Absatz-Standardschriftart" style:family="text">
      <style:text-properties fo:letter-spacing="0.0055in"/>
    </style:style>
    <style:style style:name="T6487" style:parent-style-name="Absatz-Standardschriftart" style:family="text">
      <style:text-properties fo:letter-spacing="-0.0006in"/>
    </style:style>
    <style:style style:name="T6488" style:parent-style-name="Absatz-Standardschriftart" style:family="text">
      <style:text-properties fo:letter-spacing="0.0055in"/>
    </style:style>
    <style:style style:name="T6489" style:parent-style-name="Absatz-Standardschriftart" style:family="text">
      <style:text-properties fo:letter-spacing="0.0055in"/>
    </style:style>
    <style:style style:name="T6490" style:parent-style-name="Absatz-Standardschriftart" style:family="text">
      <style:text-properties fo:letter-spacing="0.0055in"/>
    </style:style>
    <style:style style:name="T6491" style:parent-style-name="Absatz-Standardschriftart" style:family="text">
      <style:text-properties fo:letter-spacing="-0.0006in"/>
    </style:style>
    <style:style style:name="T6492" style:parent-style-name="Absatz-Standardschriftart" style:family="text">
      <style:text-properties style:font-name="Times New Roman" fo:letter-spacing="0.0305in"/>
    </style:style>
    <style:style style:name="T6493" style:parent-style-name="Absatz-Standardschriftart" style:family="text">
      <style:text-properties fo:letter-spacing="0.0166in"/>
    </style:style>
    <style:style style:name="T6494" style:parent-style-name="Absatz-Standardschriftart" style:family="text">
      <style:text-properties fo:letter-spacing="-0.0006in"/>
    </style:style>
    <style:style style:name="T6495" style:parent-style-name="Absatz-Standardschriftart" style:family="text">
      <style:text-properties fo:letter-spacing="0.0173in"/>
    </style:style>
    <style:style style:name="T6496" style:parent-style-name="Absatz-Standardschriftart" style:family="text">
      <style:text-properties fo:letter-spacing="-0.0006in"/>
    </style:style>
    <style:style style:name="T6497" style:parent-style-name="Absatz-Standardschriftart" style:family="text">
      <style:text-properties fo:letter-spacing="0.0173in"/>
    </style:style>
    <style:style style:name="T6498" style:parent-style-name="Absatz-Standardschriftart" style:family="text">
      <style:text-properties fo:letter-spacing="-0.0006in"/>
    </style:style>
    <style:style style:name="T6499" style:parent-style-name="Absatz-Standardschriftart" style:family="text">
      <style:text-properties fo:letter-spacing="0.0173in"/>
    </style:style>
    <style:style style:name="T6500" style:parent-style-name="Absatz-Standardschriftart" style:family="text">
      <style:text-properties fo:letter-spacing="-0.0006in"/>
    </style:style>
    <style:style style:name="T6501" style:parent-style-name="Absatz-Standardschriftart" style:family="text">
      <style:text-properties fo:letter-spacing="0.0173in"/>
    </style:style>
    <style:style style:name="T6502" style:parent-style-name="Absatz-Standardschriftart" style:family="text">
      <style:text-properties fo:letter-spacing="-0.0006in"/>
    </style:style>
    <style:style style:name="T6503" style:parent-style-name="Absatz-Standardschriftart" style:family="text">
      <style:text-properties fo:letter-spacing="0.0173in"/>
    </style:style>
    <style:style style:name="T6504" style:parent-style-name="Absatz-Standardschriftart" style:family="text">
      <style:text-properties fo:letter-spacing="-0.0006in"/>
    </style:style>
    <style:style style:name="T6505" style:parent-style-name="Absatz-Standardschriftart" style:family="text">
      <style:text-properties fo:letter-spacing="0.0173in"/>
    </style:style>
    <style:style style:name="T6506" style:parent-style-name="Absatz-Standardschriftart" style:family="text">
      <style:text-properties fo:letter-spacing="-0.0006in"/>
    </style:style>
    <style:style style:name="T6507" style:parent-style-name="Absatz-Standardschriftart" style:family="text">
      <style:text-properties fo:letter-spacing="0.0173in"/>
    </style:style>
    <style:style style:name="T6508" style:parent-style-name="Absatz-Standardschriftart" style:family="text">
      <style:text-properties fo:letter-spacing="0.0173in"/>
    </style:style>
    <style:style style:name="T6509" style:parent-style-name="Absatz-Standardschriftart" style:family="text">
      <style:text-properties fo:letter-spacing="0.0173in"/>
    </style:style>
    <style:style style:name="T6510" style:parent-style-name="Absatz-Standardschriftart" style:family="text">
      <style:text-properties fo:letter-spacing="-0.0006in"/>
    </style:style>
    <style:style style:name="T6511" style:parent-style-name="Absatz-Standardschriftart" style:family="text">
      <style:text-properties fo:letter-spacing="0.0173in"/>
    </style:style>
    <style:style style:name="T6512" style:parent-style-name="Absatz-Standardschriftart" style:family="text">
      <style:text-properties fo:letter-spacing="-0.0006in"/>
    </style:style>
    <style:style style:name="T6513" style:parent-style-name="Absatz-Standardschriftart" style:family="text">
      <style:text-properties fo:letter-spacing="0.0173in"/>
    </style:style>
    <style:style style:name="T6514" style:parent-style-name="Absatz-Standardschriftart" style:family="text">
      <style:text-properties fo:letter-spacing="-0.0006in"/>
    </style:style>
    <style:style style:name="T6515" style:parent-style-name="Absatz-Standardschriftart" style:family="text">
      <style:text-properties fo:letter-spacing="0.0173in"/>
    </style:style>
    <style:style style:name="T6516" style:parent-style-name="Absatz-Standardschriftart" style:family="text">
      <style:text-properties style:font-name="Times New Roman" fo:letter-spacing="0.0465in"/>
    </style:style>
    <style:style style:name="T6517" style:parent-style-name="Absatz-Standardschriftart" style:family="text">
      <style:text-properties fo:letter-spacing="-0.0006in"/>
    </style:style>
    <style:style style:name="T6518" style:parent-style-name="Absatz-Standardschriftart" style:family="text">
      <style:text-properties fo:letter-spacing="0.002in"/>
    </style:style>
    <style:style style:name="T6519" style:parent-style-name="Absatz-Standardschriftart" style:family="text">
      <style:text-properties fo:letter-spacing="0.0027in"/>
    </style:style>
    <style:style style:name="T6520" style:parent-style-name="Absatz-Standardschriftart" style:family="text">
      <style:text-properties fo:letter-spacing="0.002in"/>
    </style:style>
    <style:style style:name="T6521" style:parent-style-name="Absatz-Standardschriftart" style:family="text">
      <style:text-properties fo:letter-spacing="-0.0006in"/>
    </style:style>
    <style:style style:name="T6522" style:parent-style-name="Absatz-Standardschriftart" style:family="text">
      <style:text-properties fo:letter-spacing="0.0027in"/>
    </style:style>
    <style:style style:name="T6523" style:parent-style-name="Absatz-Standardschriftart" style:family="text">
      <style:text-properties fo:letter-spacing="0.0013in"/>
    </style:style>
    <style:style style:name="T6524" style:parent-style-name="Absatz-Standardschriftart" style:family="text">
      <style:text-properties fo:letter-spacing="0.0027in"/>
    </style:style>
    <style:style style:name="T6525" style:parent-style-name="Absatz-Standardschriftart" style:family="text">
      <style:text-properties fo:letter-spacing="-0.0006in"/>
    </style:style>
    <style:style style:name="T6526" style:parent-style-name="Absatz-Standardschriftart" style:family="text">
      <style:text-properties fo:letter-spacing="0.002in"/>
    </style:style>
    <style:style style:name="T6527" style:parent-style-name="Absatz-Standardschriftart" style:family="text">
      <style:text-properties fo:letter-spacing="-0.0006in"/>
    </style:style>
    <style:style style:name="T6528" style:parent-style-name="Absatz-Standardschriftart" style:family="text">
      <style:text-properties fo:letter-spacing="0.0027in"/>
    </style:style>
    <style:style style:name="T6529" style:parent-style-name="Absatz-Standardschriftart" style:family="text">
      <style:text-properties fo:letter-spacing="-0.0006in"/>
    </style:style>
    <style:style style:name="T6530" style:parent-style-name="Absatz-Standardschriftart" style:family="text">
      <style:text-properties fo:letter-spacing="0.002in"/>
    </style:style>
    <style:style style:name="T6531" style:parent-style-name="Absatz-Standardschriftart" style:family="text">
      <style:text-properties fo:letter-spacing="-0.0006in"/>
    </style:style>
    <style:style style:name="T6532" style:parent-style-name="Absatz-Standardschriftart" style:family="text">
      <style:text-properties fo:letter-spacing="0.0027in"/>
    </style:style>
    <style:style style:name="T6533" style:parent-style-name="Absatz-Standardschriftart" style:family="text">
      <style:text-properties fo:letter-spacing="0.002in"/>
    </style:style>
    <style:style style:name="T6534" style:parent-style-name="Absatz-Standardschriftart" style:family="text">
      <style:text-properties fo:letter-spacing="-0.0006in"/>
    </style:style>
    <style:style style:name="T6535" style:parent-style-name="Absatz-Standardschriftart" style:family="text">
      <style:text-properties fo:letter-spacing="0.0027in"/>
    </style:style>
    <style:style style:name="T6536" style:parent-style-name="Absatz-Standardschriftart" style:family="text">
      <style:text-properties fo:letter-spacing="0.002in"/>
    </style:style>
    <style:style style:name="T6537" style:parent-style-name="Absatz-Standardschriftart" style:family="text">
      <style:text-properties fo:letter-spacing="0.0027in"/>
    </style:style>
    <style:style style:name="T6538" style:parent-style-name="Absatz-Standardschriftart" style:family="text">
      <style:text-properties fo:letter-spacing="0.002in"/>
    </style:style>
    <style:style style:name="T6539" style:parent-style-name="Absatz-Standardschriftart" style:family="text">
      <style:text-properties fo:letter-spacing="-0.0006in"/>
    </style:style>
    <style:style style:name="T6540" style:parent-style-name="Absatz-Standardschriftart" style:family="text">
      <style:text-properties fo:letter-spacing="0.0027in"/>
    </style:style>
    <style:style style:name="T6541" style:parent-style-name="Absatz-Standardschriftart" style:family="text">
      <style:text-properties fo:letter-spacing="-0.0006in"/>
    </style:style>
    <style:style style:name="T6542" style:parent-style-name="Absatz-Standardschriftart" style:family="text">
      <style:text-properties style:font-name="Times New Roman" fo:letter-spacing="0.0222in"/>
    </style:style>
    <style:style style:name="T6543" style:parent-style-name="Absatz-Standardschriftart" style:family="text">
      <style:text-properties fo:letter-spacing="-0.0006in"/>
    </style:style>
    <style:style style:name="T6544" style:parent-style-name="Absatz-Standardschriftart" style:family="text">
      <style:text-properties fo:letter-spacing="0.0256in"/>
    </style:style>
    <style:style style:name="T6545" style:parent-style-name="Absatz-Standardschriftart" style:family="text">
      <style:text-properties fo:letter-spacing="-0.0006in"/>
    </style:style>
    <style:style style:name="T6546" style:parent-style-name="Absatz-Standardschriftart" style:family="text">
      <style:text-properties fo:letter-spacing="0.0263in"/>
    </style:style>
    <style:style style:name="T6547" style:parent-style-name="Absatz-Standardschriftart" style:family="text">
      <style:text-properties fo:letter-spacing="0.0263in"/>
    </style:style>
    <style:style style:name="T6548" style:parent-style-name="Absatz-Standardschriftart" style:family="text">
      <style:text-properties fo:letter-spacing="-0.0006in"/>
    </style:style>
    <style:style style:name="T6549" style:parent-style-name="Absatz-Standardschriftart" style:family="text">
      <style:text-properties fo:letter-spacing="0.0263in"/>
    </style:style>
    <style:style style:name="T6550" style:parent-style-name="Absatz-Standardschriftart" style:family="text">
      <style:text-properties fo:letter-spacing="-0.0006in"/>
    </style:style>
    <style:style style:name="T6551" style:parent-style-name="Absatz-Standardschriftart" style:family="text">
      <style:text-properties fo:letter-spacing="0.0256in"/>
    </style:style>
    <style:style style:name="T6552" style:parent-style-name="Absatz-Standardschriftart" style:family="text">
      <style:text-properties fo:letter-spacing="-0.0006in"/>
    </style:style>
    <style:style style:name="T6553" style:parent-style-name="Absatz-Standardschriftart" style:family="text">
      <style:text-properties fo:letter-spacing="0.0263in"/>
    </style:style>
    <style:style style:name="T6554" style:parent-style-name="Absatz-Standardschriftart" style:family="text">
      <style:text-properties fo:letter-spacing="-0.0006in"/>
    </style:style>
    <style:style style:name="T6555" style:parent-style-name="Absatz-Standardschriftart" style:family="text">
      <style:text-properties fo:letter-spacing="0.0263in"/>
    </style:style>
    <style:style style:name="T6556" style:parent-style-name="Absatz-Standardschriftart" style:family="text">
      <style:text-properties fo:letter-spacing="0.0263in"/>
    </style:style>
    <style:style style:name="T6557" style:parent-style-name="Absatz-Standardschriftart" style:family="text">
      <style:text-properties fo:letter-spacing="0.0263in"/>
    </style:style>
    <style:style style:name="T6558" style:parent-style-name="Absatz-Standardschriftart" style:family="text">
      <style:text-properties fo:letter-spacing="-0.0006in"/>
    </style:style>
    <style:style style:name="T6559" style:parent-style-name="Absatz-Standardschriftart" style:family="text">
      <style:text-properties fo:letter-spacing="0.0256in"/>
    </style:style>
    <style:style style:name="T6560" style:parent-style-name="Absatz-Standardschriftart" style:family="text">
      <style:text-properties fo:letter-spacing="0.0263in"/>
    </style:style>
    <style:style style:name="T6561" style:parent-style-name="Absatz-Standardschriftart" style:family="text">
      <style:text-properties fo:letter-spacing="-0.0006in"/>
    </style:style>
    <style:style style:name="T6562" style:parent-style-name="Absatz-Standardschriftart" style:family="text">
      <style:text-properties fo:letter-spacing="0.0263in"/>
    </style:style>
    <style:style style:name="T6563" style:parent-style-name="Absatz-Standardschriftart" style:family="text">
      <style:text-properties fo:letter-spacing="-0.0006in"/>
    </style:style>
    <style:style style:name="T6564" style:parent-style-name="Absatz-Standardschriftart" style:family="text">
      <style:text-properties fo:letter-spacing="0.0263in"/>
    </style:style>
    <style:style style:name="T6565" style:parent-style-name="Absatz-Standardschriftart" style:family="text">
      <style:text-properties fo:letter-spacing="-0.0006in"/>
    </style:style>
    <style:style style:name="T6566" style:parent-style-name="Absatz-Standardschriftart" style:family="text">
      <style:text-properties style:font-name="Times New Roman" fo:letter-spacing="0.0402in"/>
    </style:style>
    <style:style style:name="T6567" style:parent-style-name="Absatz-Standardschriftart" style:family="text">
      <style:text-properties fo:letter-spacing="-0.0006in"/>
    </style:style>
    <style:style style:name="P6568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6569" style:parent-style-name="Textkörper" style:family="paragraph">
      <style:paragraph-properties fo:text-align="justify" fo:margin-right="0.1361in" fo:text-indent="0.4777in">
        <style:tab-stops>
          <style:tab-stop style:type="left" style:position="0.6243in"/>
        </style:tab-stops>
      </style:paragraph-properties>
    </style:style>
    <style:style style:name="T6570" style:parent-style-name="Absatz-Standardschriftart" style:family="text">
      <style:text-properties fo:letter-spacing="-0.0006in"/>
    </style:style>
    <style:style style:name="T6571" style:parent-style-name="Absatz-Standardschriftart" style:family="text">
      <style:text-properties fo:letter-spacing="-0.0006in"/>
    </style:style>
    <style:style style:name="T6572" style:parent-style-name="Absatz-Standardschriftart" style:family="text">
      <style:text-properties fo:letter-spacing="-0.0006in"/>
    </style:style>
    <style:style style:name="T6573" style:parent-style-name="Absatz-Standardschriftart" style:family="text">
      <style:text-properties fo:letter-spacing="-0.0006in"/>
    </style:style>
    <style:style style:name="T6574" style:parent-style-name="Absatz-Standardschriftart" style:family="text">
      <style:text-properties fo:letter-spacing="-0.0006in"/>
    </style:style>
    <style:style style:name="T6575" style:parent-style-name="Absatz-Standardschriftart" style:family="text">
      <style:text-properties fo:letter-spacing="-0.0006in"/>
    </style:style>
    <style:style style:name="T6576" style:parent-style-name="Absatz-Standardschriftart" style:family="text">
      <style:text-properties fo:letter-spacing="-0.0006in"/>
    </style:style>
    <style:style style:name="T6577" style:parent-style-name="Absatz-Standardschriftart" style:family="text">
      <style:text-properties fo:letter-spacing="-0.0006in"/>
    </style:style>
    <style:style style:name="T6578" style:parent-style-name="Absatz-Standardschriftart" style:family="text">
      <style:text-properties fo:letter-spacing="-0.0006in"/>
    </style:style>
    <style:style style:name="T6579" style:parent-style-name="Absatz-Standardschriftart" style:family="text">
      <style:text-properties fo:letter-spacing="-0.0006in"/>
    </style:style>
    <style:style style:name="T6580" style:parent-style-name="Absatz-Standardschriftart" style:family="text">
      <style:text-properties fo:letter-spacing="-0.0006in"/>
    </style:style>
    <style:style style:name="T6581" style:parent-style-name="Absatz-Standardschriftart" style:family="text">
      <style:text-properties fo:letter-spacing="-0.0006in"/>
    </style:style>
    <style:style style:name="T6582" style:parent-style-name="Absatz-Standardschriftart" style:family="text">
      <style:text-properties style:font-name="Times New Roman" fo:letter-spacing="0.0194in"/>
    </style:style>
    <style:style style:name="T6583" style:parent-style-name="Absatz-Standardschriftart" style:family="text">
      <style:text-properties fo:letter-spacing="-0.0006in"/>
    </style:style>
    <style:style style:name="T6584" style:parent-style-name="Absatz-Standardschriftart" style:family="text">
      <style:text-properties fo:letter-spacing="0.0243in"/>
    </style:style>
    <style:style style:name="T6585" style:parent-style-name="Absatz-Standardschriftart" style:family="text">
      <style:text-properties fo:letter-spacing="-0.0006in"/>
    </style:style>
    <style:style style:name="T6586" style:parent-style-name="Absatz-Standardschriftart" style:family="text">
      <style:text-properties fo:letter-spacing="0.025in"/>
    </style:style>
    <style:style style:name="T6587" style:parent-style-name="Absatz-Standardschriftart" style:family="text">
      <style:text-properties fo:letter-spacing="0.025in"/>
    </style:style>
    <style:style style:name="T6588" style:parent-style-name="Absatz-Standardschriftart" style:family="text">
      <style:text-properties fo:letter-spacing="-0.0006in"/>
    </style:style>
    <style:style style:name="T6589" style:parent-style-name="Absatz-Standardschriftart" style:family="text">
      <style:text-properties fo:letter-spacing="0.025in"/>
    </style:style>
    <style:style style:name="T6590" style:parent-style-name="Absatz-Standardschriftart" style:family="text">
      <style:text-properties fo:letter-spacing="0.025in"/>
    </style:style>
    <style:style style:name="T6591" style:parent-style-name="Absatz-Standardschriftart" style:family="text">
      <style:text-properties fo:letter-spacing="-0.0006in"/>
    </style:style>
    <style:style style:name="T6592" style:parent-style-name="Absatz-Standardschriftart" style:family="text">
      <style:text-properties fo:letter-spacing="0.025in"/>
    </style:style>
    <style:style style:name="T6593" style:parent-style-name="Absatz-Standardschriftart" style:family="text">
      <style:text-properties fo:letter-spacing="-0.0006in"/>
    </style:style>
    <style:style style:name="T6594" style:parent-style-name="Absatz-Standardschriftart" style:family="text">
      <style:text-properties fo:letter-spacing="0.025in"/>
    </style:style>
    <style:style style:name="T6595" style:parent-style-name="Absatz-Standardschriftart" style:family="text">
      <style:text-properties fo:letter-spacing="-0.0006in"/>
    </style:style>
    <style:style style:name="T6596" style:parent-style-name="Absatz-Standardschriftart" style:family="text">
      <style:text-properties fo:letter-spacing="0.025in"/>
    </style:style>
    <style:style style:name="T6597" style:parent-style-name="Absatz-Standardschriftart" style:family="text">
      <style:text-properties fo:letter-spacing="-0.0006in"/>
    </style:style>
    <style:style style:name="T6598" style:parent-style-name="Absatz-Standardschriftart" style:family="text">
      <style:text-properties fo:letter-spacing="0.025in"/>
    </style:style>
    <style:style style:name="T6599" style:parent-style-name="Absatz-Standardschriftart" style:family="text">
      <style:text-properties fo:letter-spacing="-0.0006in"/>
    </style:style>
    <style:style style:name="T6600" style:parent-style-name="Absatz-Standardschriftart" style:family="text">
      <style:text-properties fo:letter-spacing="0.025in"/>
    </style:style>
    <style:style style:name="T6601" style:parent-style-name="Absatz-Standardschriftart" style:family="text">
      <style:text-properties fo:letter-spacing="0.0243in"/>
    </style:style>
    <style:style style:name="T6602" style:parent-style-name="Absatz-Standardschriftart" style:family="text">
      <style:text-properties fo:letter-spacing="-0.0006in"/>
    </style:style>
    <style:style style:name="T6603" style:parent-style-name="Absatz-Standardschriftart" style:family="text">
      <style:text-properties fo:letter-spacing="0.025in"/>
    </style:style>
    <style:style style:name="T6604" style:parent-style-name="Absatz-Standardschriftart" style:family="text">
      <style:text-properties fo:letter-spacing="-0.0006in"/>
    </style:style>
    <style:style style:name="T6605" style:parent-style-name="Absatz-Standardschriftart" style:family="text">
      <style:text-properties fo:letter-spacing="0.025in"/>
    </style:style>
    <style:style style:name="T6606" style:parent-style-name="Absatz-Standardschriftart" style:family="text">
      <style:text-properties fo:letter-spacing="-0.0006in"/>
    </style:style>
    <style:style style:name="T6607" style:parent-style-name="Absatz-Standardschriftart" style:family="text">
      <style:text-properties fo:letter-spacing="0.025in"/>
    </style:style>
    <style:style style:name="T6608" style:parent-style-name="Absatz-Standardschriftart" style:family="text">
      <style:text-properties fo:letter-spacing="-0.0006in"/>
    </style:style>
    <style:style style:name="T6609" style:parent-style-name="Absatz-Standardschriftart" style:family="text">
      <style:text-properties fo:letter-spacing="0.025in"/>
    </style:style>
    <style:style style:name="T6610" style:parent-style-name="Absatz-Standardschriftart" style:family="text">
      <style:text-properties fo:letter-spacing="-0.0006in"/>
    </style:style>
    <style:style style:name="T6611" style:parent-style-name="Absatz-Standardschriftart" style:family="text">
      <style:text-properties style:font-name="Times New Roman" fo:letter-spacing="0.0208in"/>
    </style:style>
    <style:style style:name="T6612" style:parent-style-name="Absatz-Standardschriftart" style:family="text">
      <style:text-properties fo:letter-spacing="0.002in"/>
    </style:style>
    <style:style style:name="T6613" style:parent-style-name="Absatz-Standardschriftart" style:family="text">
      <style:text-properties fo:letter-spacing="0.0034in"/>
    </style:style>
    <style:style style:name="T6614" style:parent-style-name="Absatz-Standardschriftart" style:family="text">
      <style:text-properties fo:letter-spacing="-0.0006in"/>
    </style:style>
    <style:style style:name="T6615" style:parent-style-name="Absatz-Standardschriftart" style:family="text">
      <style:text-properties fo:letter-spacing="0.0027in"/>
    </style:style>
    <style:style style:name="T6616" style:parent-style-name="Absatz-Standardschriftart" style:family="text">
      <style:text-properties fo:letter-spacing="-0.0006in"/>
    </style:style>
    <style:style style:name="T6617" style:parent-style-name="Absatz-Standardschriftart" style:family="text">
      <style:text-properties fo:letter-spacing="0.0034in"/>
    </style:style>
    <style:style style:name="T6618" style:parent-style-name="Absatz-Standardschriftart" style:family="text">
      <style:text-properties fo:letter-spacing="-0.0006in"/>
    </style:style>
    <style:style style:name="T6619" style:parent-style-name="Absatz-Standardschriftart" style:family="text">
      <style:text-properties fo:letter-spacing="0.0027in"/>
    </style:style>
    <style:style style:name="T6620" style:parent-style-name="Absatz-Standardschriftart" style:family="text">
      <style:text-properties fo:letter-spacing="-0.0006in"/>
    </style:style>
    <style:style style:name="T6621" style:parent-style-name="Absatz-Standardschriftart" style:family="text">
      <style:text-properties fo:letter-spacing="0.0034in"/>
    </style:style>
    <style:style style:name="T6622" style:parent-style-name="Absatz-Standardschriftart" style:family="text">
      <style:text-properties fo:letter-spacing="-0.0006in"/>
    </style:style>
    <style:style style:name="T6623" style:parent-style-name="Absatz-Standardschriftart" style:family="text">
      <style:text-properties fo:letter-spacing="0.0027in"/>
    </style:style>
    <style:style style:name="T6624" style:parent-style-name="Absatz-Standardschriftart" style:family="text">
      <style:text-properties fo:letter-spacing="-0.0006in"/>
    </style:style>
    <style:style style:name="T6625" style:parent-style-name="Absatz-Standardschriftart" style:family="text">
      <style:text-properties fo:letter-spacing="0.0034in"/>
    </style:style>
    <style:style style:name="T6626" style:parent-style-name="Absatz-Standardschriftart" style:family="text">
      <style:text-properties fo:letter-spacing="-0.0006in"/>
    </style:style>
    <style:style style:name="T6627" style:parent-style-name="Absatz-Standardschriftart" style:family="text">
      <style:text-properties fo:letter-spacing="0.0027in"/>
    </style:style>
    <style:style style:name="T6628" style:parent-style-name="Absatz-Standardschriftart" style:family="text">
      <style:text-properties fo:letter-spacing="0.0034in"/>
    </style:style>
    <style:style style:name="T6629" style:parent-style-name="Absatz-Standardschriftart" style:family="text">
      <style:text-properties fo:letter-spacing="-0.0006in"/>
    </style:style>
    <style:style style:name="T6630" style:parent-style-name="Absatz-Standardschriftart" style:family="text">
      <style:text-properties fo:letter-spacing="0.0034in"/>
    </style:style>
    <style:style style:name="T6631" style:parent-style-name="Absatz-Standardschriftart" style:family="text">
      <style:text-properties fo:letter-spacing="-0.0006in"/>
    </style:style>
    <style:style style:name="T6632" style:parent-style-name="Absatz-Standardschriftart" style:family="text">
      <style:text-properties fo:letter-spacing="0.0027in"/>
    </style:style>
    <style:style style:name="T6633" style:parent-style-name="Absatz-Standardschriftart" style:family="text">
      <style:text-properties fo:letter-spacing="-0.0006in"/>
    </style:style>
    <style:style style:name="T6634" style:parent-style-name="Absatz-Standardschriftart" style:family="text">
      <style:text-properties fo:letter-spacing="0.0034in"/>
    </style:style>
    <style:style style:name="T6635" style:parent-style-name="Absatz-Standardschriftart" style:family="text">
      <style:text-properties fo:letter-spacing="-0.0006in"/>
    </style:style>
    <style:style style:name="T6636" style:parent-style-name="Absatz-Standardschriftart" style:family="text">
      <style:text-properties fo:letter-spacing="0.0027in"/>
    </style:style>
    <style:style style:name="T6637" style:parent-style-name="Absatz-Standardschriftart" style:family="text">
      <style:text-properties fo:letter-spacing="-0.0006in"/>
    </style:style>
    <style:style style:name="T6638" style:parent-style-name="Absatz-Standardschriftart" style:family="text">
      <style:text-properties fo:letter-spacing="0.0034in"/>
    </style:style>
    <style:style style:name="T6639" style:parent-style-name="Absatz-Standardschriftart" style:family="text">
      <style:text-properties fo:letter-spacing="0.0027in"/>
    </style:style>
    <style:style style:name="T6640" style:parent-style-name="Absatz-Standardschriftart" style:family="text">
      <style:text-properties fo:letter-spacing="-0.0006in"/>
    </style:style>
    <style:style style:name="T6641" style:parent-style-name="Absatz-Standardschriftart" style:family="text">
      <style:text-properties fo:letter-spacing="0.0027in"/>
    </style:style>
    <style:style style:name="T6642" style:parent-style-name="Absatz-Standardschriftart" style:family="text">
      <style:text-properties fo:letter-spacing="0.0034in"/>
    </style:style>
    <style:style style:name="T6643" style:parent-style-name="Absatz-Standardschriftart" style:family="text">
      <style:text-properties fo:letter-spacing="-0.0006in"/>
    </style:style>
    <style:style style:name="T6644" style:parent-style-name="Absatz-Standardschriftart" style:family="text">
      <style:text-properties fo:letter-spacing="0.0027in"/>
    </style:style>
    <style:style style:name="T6645" style:parent-style-name="Absatz-Standardschriftart" style:family="text">
      <style:text-properties style:font-name="Times New Roman" fo:letter-spacing="0.0354in"/>
    </style:style>
    <style:style style:name="T6646" style:parent-style-name="Absatz-Standardschriftart" style:family="text">
      <style:text-properties fo:letter-spacing="-0.0006in"/>
    </style:style>
    <style:style style:name="T6647" style:parent-style-name="Absatz-Standardschriftart" style:family="text">
      <style:text-properties fo:letter-spacing="-0.0006in"/>
    </style:style>
    <style:style style:name="T6648" style:parent-style-name="Absatz-Standardschriftart" style:family="text">
      <style:text-properties fo:letter-spacing="-0.0006in"/>
    </style:style>
    <style:style style:name="T6649" style:parent-style-name="Absatz-Standardschriftart" style:family="text">
      <style:text-properties fo:letter-spacing="-0.0006in"/>
    </style:style>
    <style:style style:name="T6650" style:parent-style-name="Absatz-Standardschriftart" style:family="text">
      <style:text-properties fo:letter-spacing="-0.0006in"/>
    </style:style>
    <style:style style:name="T6651" style:parent-style-name="Absatz-Standardschriftart" style:family="text">
      <style:text-properties fo:letter-spacing="-0.0006in"/>
    </style:style>
    <style:style style:name="T6652" style:parent-style-name="Absatz-Standardschriftart" style:family="text">
      <style:text-properties fo:letter-spacing="-0.0006in"/>
    </style:style>
    <style:style style:name="T6653" style:parent-style-name="Absatz-Standardschriftart" style:family="text">
      <style:text-properties fo:letter-spacing="-0.0006in"/>
    </style:style>
    <style:style style:name="P6654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6655" style:parent-style-name="Textkörper" style:family="paragraph">
      <style:paragraph-properties fo:text-align="justify" fo:margin-left="0.4145in" fo:margin-right="0.1361in" fo:text-indent="0.4777in">
        <style:tab-stops>
          <style:tab-stop style:type="left" style:position="0.5875in"/>
        </style:tab-stops>
      </style:paragraph-properties>
    </style:style>
    <style:style style:name="T6656" style:parent-style-name="Absatz-Standardschriftart" style:family="text">
      <style:text-properties fo:letter-spacing="-0.0006in"/>
    </style:style>
    <style:style style:name="T6657" style:parent-style-name="Absatz-Standardschriftart" style:family="text">
      <style:text-properties fo:letter-spacing="0.0041in"/>
    </style:style>
    <style:style style:name="T6658" style:parent-style-name="Absatz-Standardschriftart" style:family="text">
      <style:text-properties fo:letter-spacing="0.0048in"/>
    </style:style>
    <style:style style:name="T6659" style:parent-style-name="Absatz-Standardschriftart" style:family="text">
      <style:text-properties fo:letter-spacing="0.0048in"/>
    </style:style>
    <style:style style:name="T6660" style:parent-style-name="Absatz-Standardschriftart" style:family="text">
      <style:text-properties fo:letter-spacing="-0.0006in"/>
    </style:style>
    <style:style style:name="T6661" style:parent-style-name="Absatz-Standardschriftart" style:family="text">
      <style:text-properties fo:letter-spacing="0.0048in"/>
    </style:style>
    <style:style style:name="T6662" style:parent-style-name="Absatz-Standardschriftart" style:family="text">
      <style:text-properties fo:letter-spacing="0.0048in"/>
    </style:style>
    <style:style style:name="T6663" style:parent-style-name="Absatz-Standardschriftart" style:family="text">
      <style:text-properties fo:letter-spacing="-0.0006in"/>
    </style:style>
    <style:style style:name="T6664" style:parent-style-name="Absatz-Standardschriftart" style:family="text">
      <style:text-properties fo:letter-spacing="0.0048in"/>
    </style:style>
    <style:style style:name="T6665" style:parent-style-name="Absatz-Standardschriftart" style:family="text">
      <style:text-properties fo:letter-spacing="-0.0006in"/>
    </style:style>
    <style:style style:name="T6666" style:parent-style-name="Absatz-Standardschriftart" style:family="text">
      <style:text-properties fo:letter-spacing="0.0048in"/>
    </style:style>
    <style:style style:name="T6667" style:parent-style-name="Absatz-Standardschriftart" style:family="text">
      <style:text-properties fo:letter-spacing="-0.0006in"/>
    </style:style>
    <style:style style:name="T6668" style:parent-style-name="Absatz-Standardschriftart" style:family="text">
      <style:text-properties fo:letter-spacing="0.0041in"/>
    </style:style>
    <style:style style:name="T6669" style:parent-style-name="Absatz-Standardschriftart" style:family="text">
      <style:text-properties fo:letter-spacing="-0.0006in"/>
    </style:style>
    <style:style style:name="T6670" style:parent-style-name="Absatz-Standardschriftart" style:family="text">
      <style:text-properties fo:letter-spacing="0.0048in"/>
    </style:style>
    <style:style style:name="T6671" style:parent-style-name="Absatz-Standardschriftart" style:family="text">
      <style:text-properties fo:letter-spacing="0.0048in"/>
    </style:style>
    <style:style style:name="T6672" style:parent-style-name="Absatz-Standardschriftart" style:family="text">
      <style:text-properties fo:letter-spacing="-0.0006in"/>
    </style:style>
    <style:style style:name="T6673" style:parent-style-name="Absatz-Standardschriftart" style:family="text">
      <style:text-properties fo:letter-spacing="0.0048in"/>
    </style:style>
    <style:style style:name="T6674" style:parent-style-name="Absatz-Standardschriftart" style:family="text">
      <style:text-properties fo:letter-spacing="-0.0006in"/>
    </style:style>
    <style:style style:name="T6675" style:parent-style-name="Absatz-Standardschriftart" style:family="text">
      <style:text-properties fo:letter-spacing="0.0048in"/>
    </style:style>
    <style:style style:name="T6676" style:parent-style-name="Absatz-Standardschriftart" style:family="text">
      <style:text-properties fo:letter-spacing="-0.0006in"/>
    </style:style>
    <style:style style:name="T6677" style:parent-style-name="Absatz-Standardschriftart" style:family="text">
      <style:text-properties fo:letter-spacing="0.0048in"/>
    </style:style>
    <style:style style:name="T6678" style:parent-style-name="Absatz-Standardschriftart" style:family="text">
      <style:text-properties fo:letter-spacing="-0.0006in"/>
    </style:style>
    <style:style style:name="T6679" style:parent-style-name="Absatz-Standardschriftart" style:family="text">
      <style:text-properties fo:letter-spacing="0.0048in"/>
    </style:style>
    <style:style style:name="T6680" style:parent-style-name="Absatz-Standardschriftart" style:family="text">
      <style:text-properties fo:letter-spacing="-0.0006in"/>
    </style:style>
    <style:style style:name="T6681" style:parent-style-name="Absatz-Standardschriftart" style:family="text">
      <style:text-properties style:font-name="Times New Roman" fo:letter-spacing="0.0527in"/>
    </style:style>
    <style:style style:name="T6682" style:parent-style-name="Absatz-Standardschriftart" style:family="text">
      <style:text-properties fo:letter-spacing="-0.0006in"/>
    </style:style>
    <style:style style:name="T6683" style:parent-style-name="Absatz-Standardschriftart" style:family="text">
      <style:text-properties fo:letter-spacing="0.0062in"/>
    </style:style>
    <style:style style:name="T6684" style:parent-style-name="Absatz-Standardschriftart" style:family="text">
      <style:text-properties fo:letter-spacing="0.0069in"/>
    </style:style>
    <style:style style:name="T6685" style:parent-style-name="Absatz-Standardschriftart" style:family="text">
      <style:text-properties fo:letter-spacing="0.0069in"/>
    </style:style>
    <style:style style:name="T6686" style:parent-style-name="Absatz-Standardschriftart" style:family="text">
      <style:text-properties fo:letter-spacing="-0.0006in"/>
    </style:style>
    <style:style style:name="T6687" style:parent-style-name="Absatz-Standardschriftart" style:family="text">
      <style:text-properties fo:letter-spacing="0.0076in"/>
    </style:style>
    <style:style style:name="T6688" style:parent-style-name="Absatz-Standardschriftart" style:family="text">
      <style:text-properties fo:letter-spacing="-0.0006in"/>
    </style:style>
    <style:style style:name="T6689" style:parent-style-name="Absatz-Standardschriftart" style:family="text">
      <style:text-properties fo:letter-spacing="0.0069in"/>
    </style:style>
    <style:style style:name="T6690" style:parent-style-name="Absatz-Standardschriftart" style:family="text">
      <style:text-properties fo:letter-spacing="-0.0006in"/>
    </style:style>
    <style:style style:name="T6691" style:parent-style-name="Absatz-Standardschriftart" style:family="text">
      <style:text-properties fo:letter-spacing="0.0069in"/>
    </style:style>
    <style:style style:name="T6692" style:parent-style-name="Absatz-Standardschriftart" style:family="text">
      <style:text-properties fo:letter-spacing="-0.0006in"/>
    </style:style>
    <style:style style:name="T6693" style:parent-style-name="Absatz-Standardschriftart" style:family="text">
      <style:text-properties fo:letter-spacing="0.0069in"/>
    </style:style>
    <style:style style:name="T6694" style:parent-style-name="Absatz-Standardschriftart" style:family="text">
      <style:text-properties fo:letter-spacing="-0.0006in"/>
    </style:style>
    <style:style style:name="T6695" style:parent-style-name="Absatz-Standardschriftart" style:family="text">
      <style:text-properties fo:letter-spacing="0.0069in"/>
    </style:style>
    <style:style style:name="T6696" style:parent-style-name="Absatz-Standardschriftart" style:family="text">
      <style:text-properties fo:letter-spacing="-0.0006in"/>
    </style:style>
    <style:style style:name="T6697" style:parent-style-name="Absatz-Standardschriftart" style:family="text">
      <style:text-properties fo:letter-spacing="0.0062in"/>
    </style:style>
    <style:style style:name="T6698" style:parent-style-name="Absatz-Standardschriftart" style:family="text">
      <style:text-properties fo:letter-spacing="-0.0006in"/>
    </style:style>
    <style:style style:name="T6699" style:parent-style-name="Absatz-Standardschriftart" style:family="text">
      <style:text-properties fo:letter-spacing="0.0069in"/>
    </style:style>
    <style:style style:name="T6700" style:parent-style-name="Absatz-Standardschriftart" style:family="text">
      <style:text-properties fo:letter-spacing="-0.0006in"/>
    </style:style>
    <style:style style:name="T6701" style:parent-style-name="Absatz-Standardschriftart" style:family="text">
      <style:text-properties fo:letter-spacing="0.0069in"/>
    </style:style>
    <style:style style:name="T6702" style:parent-style-name="Absatz-Standardschriftart" style:family="text">
      <style:text-properties fo:letter-spacing="0.0069in"/>
    </style:style>
    <style:style style:name="T6703" style:parent-style-name="Absatz-Standardschriftart" style:family="text">
      <style:text-properties fo:letter-spacing="-0.0006in"/>
    </style:style>
    <style:style style:name="T6704" style:parent-style-name="Absatz-Standardschriftart" style:family="text">
      <style:text-properties fo:letter-spacing="0.0069in"/>
    </style:style>
    <style:style style:name="T6705" style:parent-style-name="Absatz-Standardschriftart" style:family="text">
      <style:text-properties fo:letter-spacing="-0.0006in"/>
    </style:style>
    <style:style style:name="T6706" style:parent-style-name="Absatz-Standardschriftart" style:family="text">
      <style:text-properties fo:letter-spacing="0.0076in"/>
    </style:style>
    <style:style style:name="T6707" style:parent-style-name="Absatz-Standardschriftart" style:family="text">
      <style:text-properties fo:letter-spacing="-0.0006in"/>
    </style:style>
    <style:style style:name="T6708" style:parent-style-name="Absatz-Standardschriftart" style:family="text">
      <style:text-properties fo:letter-spacing="0.0076in"/>
    </style:style>
    <style:style style:name="T6709" style:parent-style-name="Absatz-Standardschriftart" style:family="text">
      <style:text-properties fo:letter-spacing="-0.0006in"/>
    </style:style>
    <style:style style:name="T6710" style:parent-style-name="Absatz-Standardschriftart" style:family="text">
      <style:text-properties fo:letter-spacing="0.0069in"/>
    </style:style>
    <style:style style:name="T6711" style:parent-style-name="Absatz-Standardschriftart" style:family="text">
      <style:text-properties fo:letter-spacing="-0.0006in"/>
    </style:style>
    <style:style style:name="T6712" style:parent-style-name="Absatz-Standardschriftart" style:family="text">
      <style:text-properties fo:letter-spacing="0.0076in"/>
    </style:style>
    <style:style style:name="T6713" style:parent-style-name="Absatz-Standardschriftart" style:family="text">
      <style:text-properties style:font-name="Times New Roman" fo:letter-spacing="0.0534in"/>
    </style:style>
    <style:style style:name="T6714" style:parent-style-name="Absatz-Standardschriftart" style:family="text">
      <style:text-properties fo:letter-spacing="-0.0006in"/>
    </style:style>
    <style:style style:name="T6715" style:parent-style-name="Absatz-Standardschriftart" style:family="text">
      <style:text-properties fo:letter-spacing="0.0243in"/>
    </style:style>
    <style:style style:name="T6716" style:parent-style-name="Absatz-Standardschriftart" style:family="text">
      <style:text-properties fo:letter-spacing="-0.0006in"/>
    </style:style>
    <style:style style:name="T6717" style:parent-style-name="Absatz-Standardschriftart" style:family="text">
      <style:text-properties fo:letter-spacing="0.025in"/>
    </style:style>
    <style:style style:name="T6718" style:parent-style-name="Absatz-Standardschriftart" style:family="text">
      <style:text-properties fo:letter-spacing="-0.0006in"/>
    </style:style>
    <style:style style:name="T6719" style:parent-style-name="Absatz-Standardschriftart" style:family="text">
      <style:text-properties fo:letter-spacing="0.0256in"/>
    </style:style>
    <style:style style:name="T6720" style:parent-style-name="Absatz-Standardschriftart" style:family="text">
      <style:text-properties fo:letter-spacing="-0.0006in"/>
    </style:style>
    <style:style style:name="T6721" style:parent-style-name="Absatz-Standardschriftart" style:family="text">
      <style:text-properties fo:letter-spacing="0.025in"/>
    </style:style>
    <style:style style:name="T6722" style:parent-style-name="Absatz-Standardschriftart" style:family="text">
      <style:text-properties fo:letter-spacing="-0.0006in"/>
    </style:style>
    <style:style style:name="T6723" style:parent-style-name="Absatz-Standardschriftart" style:family="text">
      <style:text-properties fo:letter-spacing="0.025in"/>
    </style:style>
    <style:style style:name="T6724" style:parent-style-name="Absatz-Standardschriftart" style:family="text">
      <style:text-properties fo:letter-spacing="0.025in"/>
    </style:style>
    <style:style style:name="T6725" style:parent-style-name="Absatz-Standardschriftart" style:family="text">
      <style:text-properties fo:letter-spacing="-0.0006in"/>
    </style:style>
    <style:style style:name="T6726" style:parent-style-name="Absatz-Standardschriftart" style:family="text">
      <style:text-properties fo:letter-spacing="0.0243in"/>
    </style:style>
    <style:style style:name="T6727" style:parent-style-name="Absatz-Standardschriftart" style:family="text">
      <style:text-properties fo:letter-spacing="-0.0006in"/>
    </style:style>
    <style:style style:name="T6728" style:parent-style-name="Absatz-Standardschriftart" style:family="text">
      <style:text-properties fo:letter-spacing="0.025in"/>
    </style:style>
    <style:style style:name="T6729" style:parent-style-name="Absatz-Standardschriftart" style:family="text">
      <style:text-properties fo:letter-spacing="-0.0006in"/>
    </style:style>
    <style:style style:name="T6730" style:parent-style-name="Absatz-Standardschriftart" style:family="text">
      <style:text-properties fo:letter-spacing="0.025in"/>
    </style:style>
    <style:style style:name="T6731" style:parent-style-name="Absatz-Standardschriftart" style:family="text">
      <style:text-properties fo:letter-spacing="-0.0006in"/>
    </style:style>
    <style:style style:name="T6732" style:parent-style-name="Absatz-Standardschriftart" style:family="text">
      <style:text-properties fo:letter-spacing="0.025in"/>
    </style:style>
    <style:style style:name="T6733" style:parent-style-name="Absatz-Standardschriftart" style:family="text">
      <style:text-properties fo:letter-spacing="-0.0006in"/>
    </style:style>
    <style:style style:name="T6734" style:parent-style-name="Absatz-Standardschriftart" style:family="text">
      <style:text-properties fo:letter-spacing="0.025in"/>
    </style:style>
    <style:style style:name="T6735" style:parent-style-name="Absatz-Standardschriftart" style:family="text">
      <style:text-properties fo:letter-spacing="-0.0006in"/>
    </style:style>
    <style:style style:name="T6736" style:parent-style-name="Absatz-Standardschriftart" style:family="text">
      <style:text-properties fo:letter-spacing="0.025in"/>
    </style:style>
    <style:style style:name="T6737" style:parent-style-name="Absatz-Standardschriftart" style:family="text">
      <style:text-properties fo:letter-spacing="-0.0006in"/>
    </style:style>
    <style:style style:name="T6738" style:parent-style-name="Absatz-Standardschriftart" style:family="text">
      <style:text-properties fo:letter-spacing="0.025in"/>
    </style:style>
    <style:style style:name="T6739" style:parent-style-name="Absatz-Standardschriftart" style:family="text">
      <style:text-properties fo:letter-spacing="-0.0006in"/>
    </style:style>
    <style:style style:name="T6740" style:parent-style-name="Absatz-Standardschriftart" style:family="text">
      <style:text-properties style:font-name="Times New Roman" fo:letter-spacing="0.05in"/>
    </style:style>
    <style:style style:name="T6741" style:parent-style-name="Absatz-Standardschriftart" style:family="text">
      <style:text-properties fo:letter-spacing="-0.0006in"/>
    </style:style>
    <style:style style:name="T6742" style:parent-style-name="Absatz-Standardschriftart" style:family="text">
      <style:text-properties fo:letter-spacing="0.0222in"/>
    </style:style>
    <style:style style:name="T6743" style:parent-style-name="Absatz-Standardschriftart" style:family="text">
      <style:text-properties fo:letter-spacing="-0.0006in"/>
    </style:style>
    <style:style style:name="T6744" style:parent-style-name="Absatz-Standardschriftart" style:family="text">
      <style:text-properties fo:letter-spacing="0.0222in"/>
    </style:style>
    <style:style style:name="T6745" style:parent-style-name="Absatz-Standardschriftart" style:family="text">
      <style:text-properties fo:letter-spacing="-0.0006in"/>
    </style:style>
    <style:style style:name="T6746" style:parent-style-name="Absatz-Standardschriftart" style:family="text">
      <style:text-properties fo:letter-spacing="0.0229in"/>
    </style:style>
    <style:style style:name="T6747" style:parent-style-name="Absatz-Standardschriftart" style:family="text">
      <style:text-properties fo:letter-spacing="-0.0006in"/>
    </style:style>
    <style:style style:name="T6748" style:parent-style-name="Absatz-Standardschriftart" style:family="text">
      <style:text-properties fo:letter-spacing="0.0222in"/>
    </style:style>
    <style:style style:name="T6749" style:parent-style-name="Absatz-Standardschriftart" style:family="text">
      <style:text-properties fo:letter-spacing="0.0222in"/>
    </style:style>
    <style:style style:name="T6750" style:parent-style-name="Absatz-Standardschriftart" style:family="text">
      <style:text-properties fo:letter-spacing="-0.0006in"/>
    </style:style>
    <style:style style:name="T6751" style:parent-style-name="Absatz-Standardschriftart" style:family="text">
      <style:text-properties fo:letter-spacing="0.0229in"/>
    </style:style>
    <style:style style:name="T6752" style:parent-style-name="Absatz-Standardschriftart" style:family="text">
      <style:text-properties fo:letter-spacing="-0.0006in"/>
    </style:style>
    <style:style style:name="T6753" style:parent-style-name="Absatz-Standardschriftart" style:family="text">
      <style:text-properties fo:letter-spacing="0.0222in"/>
    </style:style>
    <style:style style:name="T6754" style:parent-style-name="Absatz-Standardschriftart" style:family="text">
      <style:text-properties fo:letter-spacing="0.0222in"/>
    </style:style>
    <style:style style:name="T6755" style:parent-style-name="Absatz-Standardschriftart" style:family="text">
      <style:text-properties fo:letter-spacing="-0.0006in"/>
    </style:style>
    <style:style style:name="T6756" style:parent-style-name="Absatz-Standardschriftart" style:family="text">
      <style:text-properties fo:letter-spacing="0.0229in"/>
    </style:style>
    <style:style style:name="T6757" style:parent-style-name="Absatz-Standardschriftart" style:family="text">
      <style:text-properties fo:letter-spacing="-0.0006in"/>
    </style:style>
    <style:style style:name="T6758" style:parent-style-name="Absatz-Standardschriftart" style:family="text">
      <style:text-properties fo:letter-spacing="0.0222in"/>
    </style:style>
    <style:style style:name="T6759" style:parent-style-name="Absatz-Standardschriftart" style:family="text">
      <style:text-properties fo:letter-spacing="-0.0006in"/>
    </style:style>
    <style:style style:name="T6760" style:parent-style-name="Absatz-Standardschriftart" style:family="text">
      <style:text-properties fo:letter-spacing="0.0222in"/>
    </style:style>
    <style:style style:name="T6761" style:parent-style-name="Absatz-Standardschriftart" style:family="text">
      <style:text-properties fo:letter-spacing="-0.0006in"/>
    </style:style>
    <style:style style:name="T6762" style:parent-style-name="Absatz-Standardschriftart" style:family="text">
      <style:text-properties fo:letter-spacing="0.0229in"/>
    </style:style>
    <style:style style:name="T6763" style:parent-style-name="Absatz-Standardschriftart" style:family="text">
      <style:text-properties fo:letter-spacing="-0.0006in"/>
    </style:style>
    <style:style style:name="T6764" style:parent-style-name="Absatz-Standardschriftart" style:family="text">
      <style:text-properties fo:letter-spacing="0.0222in"/>
    </style:style>
    <style:style style:name="T6765" style:parent-style-name="Absatz-Standardschriftart" style:family="text">
      <style:text-properties style:font-name="Times New Roman" fo:letter-spacing="0.0562in" style:text-scale="99%"/>
    </style:style>
    <style:style style:name="T6766" style:parent-style-name="Absatz-Standardschriftart" style:family="text">
      <style:text-properties fo:letter-spacing="-0.0006in"/>
    </style:style>
    <style:style style:name="T6767" style:parent-style-name="Absatz-Standardschriftart" style:family="text">
      <style:text-properties fo:letter-spacing="-0.0013in"/>
    </style:style>
    <style:style style:name="T6768" style:parent-style-name="Absatz-Standardschriftart" style:family="text">
      <style:text-properties fo:letter-spacing="-0.0006in"/>
    </style:style>
    <style:style style:name="T6769" style:parent-style-name="Absatz-Standardschriftart" style:family="text">
      <style:text-properties fo:letter-spacing="-0.0006in"/>
    </style:style>
    <style:style style:name="T6770" style:parent-style-name="Absatz-Standardschriftart" style:family="text">
      <style:text-properties fo:letter-spacing="-0.0006in"/>
    </style:style>
    <style:style style:name="T6771" style:parent-style-name="Absatz-Standardschriftart" style:family="text">
      <style:text-properties fo:letter-spacing="-0.0006in"/>
    </style:style>
    <style:style style:name="T6772" style:parent-style-name="Absatz-Standardschriftart" style:family="text">
      <style:text-properties fo:letter-spacing="-0.0006in"/>
    </style:style>
    <style:style style:name="T6773" style:parent-style-name="Absatz-Standardschriftart" style:family="text">
      <style:text-properties fo:letter-spacing="-0.0006in"/>
    </style:style>
    <style:style style:name="P6774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6775" style:parent-style-name="Textkörper" style:family="paragraph">
      <style:paragraph-properties fo:text-align="justify" fo:margin-left="0.4138in" fo:margin-right="0.1368in">
        <style:tab-stops/>
      </style:paragraph-properties>
    </style:style>
    <style:style style:name="T6776" style:parent-style-name="Absatz-Standardschriftart" style:family="text">
      <style:text-properties fo:font-weight="bold" style:font-weight-asian="bold"/>
    </style:style>
    <style:style style:name="T6777" style:parent-style-name="Absatz-Standardschriftart" style:family="text">
      <style:text-properties fo:font-weight="bold" style:font-weight-asian="bold" fo:letter-spacing="0.0006in"/>
    </style:style>
    <style:style style:name="T6778" style:parent-style-name="Absatz-Standardschriftart" style:family="text">
      <style:text-properties fo:font-weight="bold" style:font-weight-asian="bold" fo:letter-spacing="-0.0006in"/>
    </style:style>
    <style:style style:name="T6779" style:parent-style-name="Absatz-Standardschriftart" style:family="text">
      <style:text-properties fo:font-weight="bold" style:font-weight-asian="bold" fo:letter-spacing="0.0013in"/>
    </style:style>
    <style:style style:name="T6780" style:parent-style-name="Absatz-Standardschriftart" style:family="text">
      <style:text-properties fo:font-weight="bold" style:font-weight-asian="bold"/>
    </style:style>
    <style:style style:name="T6781" style:parent-style-name="Absatz-Standardschriftart" style:family="text">
      <style:text-properties fo:font-weight="bold" style:font-weight-asian="bold" fo:letter-spacing="0.0013in"/>
    </style:style>
    <style:style style:name="T6782" style:parent-style-name="Absatz-Standardschriftart" style:family="text">
      <style:text-properties fo:font-weight="bold" style:font-weight-asian="bold"/>
    </style:style>
    <style:style style:name="T6783" style:parent-style-name="Absatz-Standardschriftart" style:family="text">
      <style:text-properties fo:font-weight="bold" style:font-weight-asian="bold" fo:letter-spacing="0.0013in"/>
    </style:style>
    <style:style style:name="T6784" style:parent-style-name="Absatz-Standardschriftart" style:family="text">
      <style:text-properties fo:font-weight="bold" style:font-weight-asian="bold"/>
    </style:style>
    <style:style style:name="T6785" style:parent-style-name="Absatz-Standardschriftart" style:family="text">
      <style:text-properties fo:font-weight="bold" style:font-weight-asian="bold" fo:letter-spacing="0.0006in"/>
    </style:style>
    <style:style style:name="T6786" style:parent-style-name="Absatz-Standardschriftart" style:family="text">
      <style:text-properties fo:font-weight="bold" style:font-weight-asian="bold" fo:letter-spacing="-0.0006in"/>
    </style:style>
    <style:style style:name="T6787" style:parent-style-name="Absatz-Standardschriftart" style:family="text">
      <style:text-properties fo:font-weight="bold" style:font-weight-asian="bold" fo:letter-spacing="0.0013in"/>
    </style:style>
    <style:style style:name="T6788" style:parent-style-name="Absatz-Standardschriftart" style:family="text">
      <style:text-properties fo:font-weight="bold" style:font-weight-asian="bold" fo:letter-spacing="-0.0006in"/>
    </style:style>
    <style:style style:name="T6789" style:parent-style-name="Absatz-Standardschriftart" style:family="text">
      <style:text-properties fo:font-weight="bold" style:font-weight-asian="bold" fo:letter-spacing="0.0013in"/>
    </style:style>
    <style:style style:name="T6790" style:parent-style-name="Absatz-Standardschriftart" style:family="text">
      <style:text-properties fo:font-weight="bold" style:font-weight-asian="bold"/>
    </style:style>
    <style:style style:name="T6791" style:parent-style-name="Absatz-Standardschriftart" style:family="text">
      <style:text-properties fo:font-weight="bold" style:font-weight-asian="bold" fo:letter-spacing="0.0013in"/>
    </style:style>
    <style:style style:name="T6792" style:parent-style-name="Absatz-Standardschriftart" style:family="text">
      <style:text-properties fo:font-weight="bold" style:font-weight-asian="bold" fo:letter-spacing="-0.0006in"/>
    </style:style>
    <style:style style:name="T6793" style:parent-style-name="Absatz-Standardschriftart" style:family="text">
      <style:text-properties fo:font-weight="bold" style:font-weight-asian="bold" fo:letter-spacing="0.0013in"/>
    </style:style>
    <style:style style:name="T6794" style:parent-style-name="Absatz-Standardschriftart" style:family="text">
      <style:text-properties fo:font-weight="bold" style:font-weight-asian="bold"/>
    </style:style>
    <style:style style:name="T6795" style:parent-style-name="Absatz-Standardschriftart" style:family="text">
      <style:text-properties fo:font-weight="bold" style:font-weight-asian="bold" fo:letter-spacing="0.0006in"/>
    </style:style>
    <style:style style:name="T6796" style:parent-style-name="Absatz-Standardschriftart" style:family="text">
      <style:text-properties fo:font-weight="bold" style:font-weight-asian="bold" fo:letter-spacing="-0.0006in"/>
    </style:style>
    <style:style style:name="T6797" style:parent-style-name="Absatz-Standardschriftart" style:family="text">
      <style:text-properties fo:letter-spacing="-0.0006in"/>
    </style:style>
    <style:style style:name="T6798" style:parent-style-name="Absatz-Standardschriftart" style:family="text">
      <style:text-properties fo:letter-spacing="0.0013in"/>
    </style:style>
    <style:style style:name="T6799" style:parent-style-name="Absatz-Standardschriftart" style:family="text">
      <style:text-properties fo:letter-spacing="0.0013in"/>
    </style:style>
    <style:style style:name="T6800" style:parent-style-name="Absatz-Standardschriftart" style:family="text">
      <style:text-properties fo:letter-spacing="-0.0006in"/>
    </style:style>
    <style:style style:name="T6801" style:parent-style-name="Absatz-Standardschriftart" style:family="text">
      <style:text-properties fo:letter-spacing="0.0013in"/>
    </style:style>
    <style:style style:name="T6802" style:parent-style-name="Absatz-Standardschriftart" style:family="text">
      <style:text-properties fo:letter-spacing="-0.0006in"/>
    </style:style>
    <style:style style:name="T6803" style:parent-style-name="Absatz-Standardschriftart" style:family="text">
      <style:text-properties fo:letter-spacing="0.0006in"/>
    </style:style>
    <style:style style:name="T6804" style:parent-style-name="Absatz-Standardschriftart" style:family="text">
      <style:text-properties fo:letter-spacing="-0.0006in"/>
    </style:style>
    <style:style style:name="T6805" style:parent-style-name="Absatz-Standardschriftart" style:family="text">
      <style:text-properties fo:letter-spacing="0.0013in"/>
    </style:style>
    <style:style style:name="T6806" style:parent-style-name="Absatz-Standardschriftart" style:family="text">
      <style:text-properties fo:letter-spacing="-0.0006in"/>
    </style:style>
    <style:style style:name="T6807" style:parent-style-name="Absatz-Standardschriftart" style:family="text">
      <style:text-properties style:font-name="Times New Roman" fo:letter-spacing="0.0347in"/>
    </style:style>
    <style:style style:name="T6808" style:parent-style-name="Absatz-Standardschriftart" style:family="text">
      <style:text-properties fo:letter-spacing="-0.0006in"/>
    </style:style>
    <style:style style:name="T6809" style:parent-style-name="Absatz-Standardschriftart" style:family="text">
      <style:text-properties fo:letter-spacing="0.0048in"/>
    </style:style>
    <style:style style:name="T6810" style:parent-style-name="Absatz-Standardschriftart" style:family="text">
      <style:text-properties fo:letter-spacing="-0.0006in"/>
    </style:style>
    <style:style style:name="T6811" style:parent-style-name="Absatz-Standardschriftart" style:family="text">
      <style:text-properties fo:letter-spacing="0.0055in"/>
    </style:style>
    <style:style style:name="T6812" style:parent-style-name="Absatz-Standardschriftart" style:family="text">
      <style:text-properties fo:letter-spacing="-0.0006in"/>
    </style:style>
    <style:style style:name="T6813" style:parent-style-name="Absatz-Standardschriftart" style:family="text">
      <style:text-properties fo:letter-spacing="0.0055in"/>
    </style:style>
    <style:style style:name="T6814" style:parent-style-name="Absatz-Standardschriftart" style:family="text">
      <style:text-properties fo:letter-spacing="-0.0006in"/>
    </style:style>
    <style:style style:name="T6815" style:parent-style-name="Absatz-Standardschriftart" style:family="text">
      <style:text-properties fo:letter-spacing="0.0055in"/>
    </style:style>
    <style:style style:name="T6816" style:parent-style-name="Absatz-Standardschriftart" style:family="text">
      <style:text-properties fo:letter-spacing="-0.0006in"/>
    </style:style>
    <style:style style:name="T6817" style:parent-style-name="Absatz-Standardschriftart" style:family="text">
      <style:text-properties fo:letter-spacing="0.0055in"/>
    </style:style>
    <style:style style:name="T6818" style:parent-style-name="Absatz-Standardschriftart" style:family="text">
      <style:text-properties fo:letter-spacing="0.0055in"/>
    </style:style>
    <style:style style:name="T6819" style:parent-style-name="Absatz-Standardschriftart" style:family="text">
      <style:text-properties fo:letter-spacing="-0.0006in"/>
    </style:style>
    <style:style style:name="T6820" style:parent-style-name="Absatz-Standardschriftart" style:family="text">
      <style:text-properties fo:letter-spacing="0.0055in"/>
    </style:style>
    <style:style style:name="T6821" style:parent-style-name="Absatz-Standardschriftart" style:family="text">
      <style:text-properties fo:letter-spacing="-0.0006in"/>
    </style:style>
    <style:style style:name="T6822" style:parent-style-name="Absatz-Standardschriftart" style:family="text">
      <style:text-properties fo:letter-spacing="0.0055in"/>
    </style:style>
    <style:style style:name="T6823" style:parent-style-name="Absatz-Standardschriftart" style:family="text">
      <style:text-properties fo:letter-spacing="0.0055in"/>
    </style:style>
    <style:style style:name="T6824" style:parent-style-name="Absatz-Standardschriftart" style:family="text">
      <style:text-properties fo:letter-spacing="-0.0006in"/>
    </style:style>
    <style:style style:name="T6825" style:parent-style-name="Absatz-Standardschriftart" style:family="text">
      <style:text-properties fo:letter-spacing="0.0055in"/>
    </style:style>
    <style:style style:name="T6826" style:parent-style-name="Absatz-Standardschriftart" style:family="text">
      <style:text-properties fo:letter-spacing="0.0055in"/>
    </style:style>
    <style:style style:name="T6827" style:parent-style-name="Absatz-Standardschriftart" style:family="text">
      <style:text-properties fo:letter-spacing="0.0055in"/>
    </style:style>
    <style:style style:name="T6828" style:parent-style-name="Absatz-Standardschriftart" style:family="text">
      <style:text-properties fo:letter-spacing="-0.0006in"/>
    </style:style>
    <style:style style:name="T6829" style:parent-style-name="Absatz-Standardschriftart" style:family="text">
      <style:text-properties fo:letter-spacing="0.0055in"/>
    </style:style>
    <style:style style:name="T6830" style:parent-style-name="Absatz-Standardschriftart" style:family="text">
      <style:text-properties fo:letter-spacing="-0.0006in"/>
    </style:style>
    <style:style style:name="T6831" style:parent-style-name="Absatz-Standardschriftart" style:family="text">
      <style:text-properties fo:letter-spacing="0.0055in"/>
    </style:style>
    <style:style style:name="T6832" style:parent-style-name="Absatz-Standardschriftart" style:family="text">
      <style:text-properties fo:letter-spacing="-0.0006in"/>
    </style:style>
    <style:style style:name="T6833" style:parent-style-name="Absatz-Standardschriftart" style:family="text">
      <style:text-properties style:font-name="Times New Roman" fo:letter-spacing="0.043in"/>
    </style:style>
    <style:style style:name="T6834" style:parent-style-name="Absatz-Standardschriftart" style:family="text">
      <style:text-properties fo:letter-spacing="-0.0006in"/>
    </style:style>
    <style:style style:name="T6835" style:parent-style-name="Absatz-Standardschriftart" style:family="text">
      <style:text-properties fo:letter-spacing="0.0097in"/>
    </style:style>
    <style:style style:name="T6836" style:parent-style-name="Absatz-Standardschriftart" style:family="text">
      <style:text-properties fo:letter-spacing="-0.0006in"/>
    </style:style>
    <style:style style:name="T6837" style:parent-style-name="Absatz-Standardschriftart" style:family="text">
      <style:text-properties fo:letter-spacing="0.0104in"/>
    </style:style>
    <style:style style:name="T6838" style:parent-style-name="Absatz-Standardschriftart" style:family="text">
      <style:text-properties fo:letter-spacing="0.0104in"/>
    </style:style>
    <style:style style:name="T6839" style:parent-style-name="Absatz-Standardschriftart" style:family="text">
      <style:text-properties fo:letter-spacing="-0.0006in"/>
    </style:style>
    <style:style style:name="T6840" style:parent-style-name="Absatz-Standardschriftart" style:family="text">
      <style:text-properties fo:letter-spacing="0.0104in"/>
    </style:style>
    <style:style style:name="T6841" style:parent-style-name="Absatz-Standardschriftart" style:family="text">
      <style:text-properties fo:letter-spacing="-0.0006in"/>
    </style:style>
    <style:style style:name="T6842" style:parent-style-name="Absatz-Standardschriftart" style:family="text">
      <style:text-properties fo:letter-spacing="0.0104in"/>
    </style:style>
    <style:style style:name="T6843" style:parent-style-name="Absatz-Standardschriftart" style:family="text">
      <style:text-properties fo:letter-spacing="-0.0006in"/>
    </style:style>
    <style:style style:name="T6844" style:parent-style-name="Absatz-Standardschriftart" style:family="text">
      <style:text-properties fo:letter-spacing="0.0104in"/>
    </style:style>
    <style:style style:name="T6845" style:parent-style-name="Absatz-Standardschriftart" style:family="text">
      <style:text-properties fo:letter-spacing="-0.0006in"/>
    </style:style>
    <style:style style:name="T6846" style:parent-style-name="Absatz-Standardschriftart" style:family="text">
      <style:text-properties fo:letter-spacing="0.0104in"/>
    </style:style>
    <style:style style:name="T6847" style:parent-style-name="Absatz-Standardschriftart" style:family="text">
      <style:text-properties fo:letter-spacing="-0.0006in"/>
    </style:style>
    <style:style style:name="T6848" style:parent-style-name="Absatz-Standardschriftart" style:family="text">
      <style:text-properties fo:letter-spacing="0.0104in"/>
    </style:style>
    <style:style style:name="T6849" style:parent-style-name="Absatz-Standardschriftart" style:family="text">
      <style:text-properties fo:letter-spacing="0.0104in"/>
    </style:style>
    <style:style style:name="T6850" style:parent-style-name="Absatz-Standardschriftart" style:family="text">
      <style:text-properties fo:letter-spacing="-0.0006in"/>
    </style:style>
    <style:style style:name="T6851" style:parent-style-name="Absatz-Standardschriftart" style:family="text">
      <style:text-properties fo:letter-spacing="0.0104in"/>
    </style:style>
    <style:style style:name="T6852" style:parent-style-name="Absatz-Standardschriftart" style:family="text">
      <style:text-properties fo:letter-spacing="-0.0006in"/>
    </style:style>
    <style:style style:name="T6853" style:parent-style-name="Absatz-Standardschriftart" style:family="text">
      <style:text-properties fo:letter-spacing="0.0104in"/>
    </style:style>
    <style:style style:name="T6854" style:parent-style-name="Absatz-Standardschriftart" style:family="text">
      <style:text-properties fo:letter-spacing="-0.0006in"/>
    </style:style>
    <style:style style:name="T6855" style:parent-style-name="Absatz-Standardschriftart" style:family="text">
      <style:text-properties fo:letter-spacing="0.0104in"/>
    </style:style>
    <style:style style:name="T6856" style:parent-style-name="Absatz-Standardschriftart" style:family="text">
      <style:text-properties fo:letter-spacing="-0.0006in"/>
    </style:style>
    <style:style style:name="T6857" style:parent-style-name="Absatz-Standardschriftart" style:family="text">
      <style:text-properties fo:letter-spacing="0.0104in"/>
    </style:style>
    <style:style style:name="T6858" style:parent-style-name="Absatz-Standardschriftart" style:family="text">
      <style:text-properties fo:letter-spacing="-0.0006in"/>
    </style:style>
    <style:style style:name="T6859" style:parent-style-name="Absatz-Standardschriftart" style:family="text">
      <style:text-properties fo:letter-spacing="0.0104in"/>
    </style:style>
    <style:style style:name="T6860" style:parent-style-name="Absatz-Standardschriftart" style:family="text">
      <style:text-properties fo:letter-spacing="-0.0006in"/>
    </style:style>
    <style:style style:name="T6861" style:parent-style-name="Absatz-Standardschriftart" style:family="text">
      <style:text-properties fo:letter-spacing="0.0104in"/>
    </style:style>
    <style:style style:name="T6862" style:parent-style-name="Absatz-Standardschriftart" style:family="text">
      <style:text-properties fo:letter-spacing="-0.0006in"/>
    </style:style>
    <style:style style:name="T6863" style:parent-style-name="Absatz-Standardschriftart" style:family="text">
      <style:text-properties fo:letter-spacing="0.0097in"/>
    </style:style>
    <style:style style:name="T6864" style:parent-style-name="Absatz-Standardschriftart" style:family="text">
      <style:text-properties fo:letter-spacing="-0.0006in"/>
    </style:style>
    <style:style style:name="T6865" style:parent-style-name="Absatz-Standardschriftart" style:family="text">
      <style:text-properties fo:letter-spacing="0.0104in"/>
    </style:style>
    <style:style style:name="T6866" style:parent-style-name="Absatz-Standardschriftart" style:family="text">
      <style:text-properties style:font-name="Times New Roman" fo:letter-spacing="0.0437in"/>
    </style:style>
    <style:style style:name="T6867" style:parent-style-name="Absatz-Standardschriftart" style:family="text">
      <style:text-properties fo:letter-spacing="-0.0006in"/>
    </style:style>
    <style:style style:name="T6868" style:parent-style-name="Absatz-Standardschriftart" style:family="text">
      <style:text-properties fo:letter-spacing="-0.0006in"/>
    </style:style>
    <style:style style:name="T6869" style:parent-style-name="Absatz-Standardschriftart" style:family="text">
      <style:text-properties fo:letter-spacing="-0.0006in"/>
    </style:style>
    <style:style style:name="P6870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6871" style:parent-style-name="Textkörper" style:family="paragraph">
      <style:paragraph-properties fo:text-align="justify" fo:margin-left="0.4138in" fo:margin-right="0.1368in">
        <style:tab-stops/>
      </style:paragraph-properties>
    </style:style>
    <style:style style:name="T6872" style:parent-style-name="Absatz-Standardschriftart" style:family="text">
      <style:text-properties fo:font-weight="bold" style:font-weight-asian="bold"/>
    </style:style>
    <style:style style:name="T6873" style:parent-style-name="Absatz-Standardschriftart" style:family="text">
      <style:text-properties fo:font-weight="bold" style:font-weight-asian="bold" fo:letter-spacing="0.0097in"/>
    </style:style>
    <style:style style:name="T6874" style:parent-style-name="Absatz-Standardschriftart" style:family="text">
      <style:text-properties fo:font-weight="bold" style:font-weight-asian="bold"/>
    </style:style>
    <style:style style:name="T6875" style:parent-style-name="Absatz-Standardschriftart" style:family="text">
      <style:text-properties fo:font-weight="bold" style:font-weight-asian="bold" fo:letter-spacing="0.0097in"/>
    </style:style>
    <style:style style:name="T6876" style:parent-style-name="Absatz-Standardschriftart" style:family="text">
      <style:text-properties fo:letter-spacing="0.0097in"/>
    </style:style>
    <style:style style:name="T6877" style:parent-style-name="Absatz-Standardschriftart" style:family="text">
      <style:text-properties fo:letter-spacing="-0.0006in"/>
    </style:style>
    <style:style style:name="T6878" style:parent-style-name="Absatz-Standardschriftart" style:family="text">
      <style:text-properties fo:letter-spacing="0.0104in"/>
    </style:style>
    <style:style style:name="T6879" style:parent-style-name="Absatz-Standardschriftart" style:family="text">
      <style:text-properties fo:letter-spacing="-0.0006in"/>
    </style:style>
    <style:style style:name="T6880" style:parent-style-name="Absatz-Standardschriftart" style:family="text">
      <style:text-properties fo:letter-spacing="0.0097in"/>
    </style:style>
    <style:style style:name="T6881" style:parent-style-name="Absatz-Standardschriftart" style:family="text">
      <style:text-properties fo:letter-spacing="-0.0006in"/>
    </style:style>
    <style:style style:name="T6882" style:parent-style-name="Absatz-Standardschriftart" style:family="text">
      <style:text-properties fo:letter-spacing="0.0097in"/>
    </style:style>
    <style:style style:name="T6883" style:parent-style-name="Absatz-Standardschriftart" style:family="text">
      <style:text-properties fo:letter-spacing="0.0104in"/>
    </style:style>
    <style:style style:name="T6884" style:parent-style-name="Absatz-Standardschriftart" style:family="text">
      <style:text-properties fo:letter-spacing="-0.0006in"/>
    </style:style>
    <style:style style:name="T6885" style:parent-style-name="Absatz-Standardschriftart" style:family="text">
      <style:text-properties fo:letter-spacing="0.0097in"/>
    </style:style>
    <style:style style:name="T6886" style:parent-style-name="Absatz-Standardschriftart" style:family="text">
      <style:text-properties fo:letter-spacing="0.0097in"/>
    </style:style>
    <style:style style:name="T6887" style:parent-style-name="Absatz-Standardschriftart" style:family="text">
      <style:text-properties fo:letter-spacing="-0.0006in"/>
    </style:style>
    <style:style style:name="T6888" style:parent-style-name="Absatz-Standardschriftart" style:family="text">
      <style:text-properties fo:letter-spacing="0.0104in"/>
    </style:style>
    <style:style style:name="T6889" style:parent-style-name="Absatz-Standardschriftart" style:family="text">
      <style:text-properties fo:letter-spacing="-0.0006in"/>
    </style:style>
    <style:style style:name="T6890" style:parent-style-name="Absatz-Standardschriftart" style:family="text">
      <style:text-properties fo:letter-spacing="0.0104in"/>
    </style:style>
    <style:style style:name="T6891" style:parent-style-name="Absatz-Standardschriftart" style:family="text">
      <style:text-properties fo:letter-spacing="-0.0006in"/>
    </style:style>
    <style:style style:name="T6892" style:parent-style-name="Absatz-Standardschriftart" style:family="text">
      <style:text-properties fo:letter-spacing="0.0097in"/>
    </style:style>
    <style:style style:name="T6893" style:parent-style-name="Absatz-Standardschriftart" style:family="text">
      <style:text-properties fo:letter-spacing="0.0104in"/>
    </style:style>
    <style:style style:name="T6894" style:parent-style-name="Absatz-Standardschriftart" style:family="text">
      <style:text-properties fo:letter-spacing="0.0097in"/>
    </style:style>
    <style:style style:name="T6895" style:parent-style-name="Absatz-Standardschriftart" style:family="text">
      <style:text-properties fo:letter-spacing="-0.0006in"/>
    </style:style>
    <style:style style:name="T6896" style:parent-style-name="Absatz-Standardschriftart" style:family="text">
      <style:text-properties style:font-name="Times New Roman" fo:letter-spacing="0.0194in"/>
    </style:style>
    <style:style style:name="T6897" style:parent-style-name="Absatz-Standardschriftart" style:family="text">
      <style:text-properties fo:letter-spacing="-0.0006in"/>
    </style:style>
    <style:style style:name="P6898" style:parent-style-name="Standard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6899" style:parent-style-name="Überschrift2" style:family="paragraph">
      <style:paragraph-properties fo:text-align="justify" fo:margin-right="0.093in" fo:text-indent="0.4923in"/>
    </style:style>
    <style:style style:name="T6900" style:parent-style-name="Absatz-Standardschriftart" style:family="text">
      <style:text-properties fo:letter-spacing="0.0034in"/>
    </style:style>
    <style:style style:name="T6901" style:parent-style-name="Absatz-Standardschriftart" style:family="text">
      <style:text-properties fo:letter-spacing="0.0041in"/>
    </style:style>
    <style:style style:name="T6902" style:parent-style-name="Absatz-Standardschriftart" style:family="text">
      <style:text-properties fo:letter-spacing="0.0041in"/>
    </style:style>
    <style:style style:name="T6903" style:parent-style-name="Absatz-Standardschriftart" style:family="text">
      <style:text-properties fo:letter-spacing="-0.0006in"/>
    </style:style>
    <style:style style:name="T6904" style:parent-style-name="Absatz-Standardschriftart" style:family="text">
      <style:text-properties fo:letter-spacing="0.0041in"/>
    </style:style>
    <style:style style:name="T6905" style:parent-style-name="Absatz-Standardschriftart" style:family="text">
      <style:text-properties fo:letter-spacing="0.0048in"/>
    </style:style>
    <style:style style:name="T6906" style:parent-style-name="Absatz-Standardschriftart" style:family="text">
      <style:text-properties fo:letter-spacing="-0.0006in"/>
    </style:style>
    <style:style style:name="T6907" style:parent-style-name="Absatz-Standardschriftart" style:family="text">
      <style:text-properties fo:letter-spacing="0.0048in"/>
    </style:style>
    <style:style style:name="T6908" style:parent-style-name="Absatz-Standardschriftart" style:family="text">
      <style:text-properties fo:letter-spacing="0.0041in"/>
    </style:style>
    <style:style style:name="T6909" style:parent-style-name="Absatz-Standardschriftart" style:family="text">
      <style:text-properties fo:letter-spacing="-0.0006in"/>
    </style:style>
    <style:style style:name="T6910" style:parent-style-name="Absatz-Standardschriftart" style:family="text">
      <style:text-properties fo:letter-spacing="0.0048in"/>
    </style:style>
    <style:style style:name="T6911" style:parent-style-name="Absatz-Standardschriftart" style:family="text">
      <style:text-properties fo:letter-spacing="0.0041in"/>
    </style:style>
    <style:style style:name="T6912" style:parent-style-name="Absatz-Standardschriftart" style:family="text">
      <style:text-properties fo:letter-spacing="-0.0006in"/>
    </style:style>
    <style:style style:name="T6913" style:parent-style-name="Absatz-Standardschriftart" style:family="text">
      <style:text-properties fo:letter-spacing="0.0048in"/>
    </style:style>
    <style:style style:name="T6914" style:parent-style-name="Absatz-Standardschriftart" style:family="text">
      <style:text-properties fo:letter-spacing="-0.0006in"/>
    </style:style>
    <style:style style:name="T6915" style:parent-style-name="Absatz-Standardschriftart" style:family="text">
      <style:text-properties fo:letter-spacing="0.0048in"/>
    </style:style>
    <style:style style:name="T6916" style:parent-style-name="Absatz-Standardschriftart" style:family="text">
      <style:text-properties fo:letter-spacing="0.0041in"/>
    </style:style>
    <style:style style:name="T6917" style:parent-style-name="Absatz-Standardschriftart" style:family="text">
      <style:text-properties fo:letter-spacing="-0.0006in"/>
    </style:style>
    <style:style style:name="T6918" style:parent-style-name="Absatz-Standardschriftart" style:family="text">
      <style:text-properties fo:letter-spacing="0.0048in"/>
    </style:style>
    <style:style style:name="T6919" style:parent-style-name="Absatz-Standardschriftart" style:family="text">
      <style:text-properties fo:letter-spacing="0.0048in"/>
    </style:style>
    <style:style style:name="T6920" style:parent-style-name="Absatz-Standardschriftart" style:family="text">
      <style:text-properties fo:letter-spacing="0.0041in"/>
    </style:style>
    <style:style style:name="T6921" style:parent-style-name="Absatz-Standardschriftart" style:family="text">
      <style:text-properties fo:letter-spacing="0.0048in"/>
    </style:style>
    <style:style style:name="T6922" style:parent-style-name="Absatz-Standardschriftart" style:family="text">
      <style:text-properties fo:letter-spacing="-0.0006in"/>
    </style:style>
    <style:style style:name="T6923" style:parent-style-name="Absatz-Standardschriftart" style:family="text">
      <style:text-properties fo:letter-spacing="0.0041in"/>
    </style:style>
    <style:style style:name="T6924" style:parent-style-name="Absatz-Standardschriftart" style:family="text">
      <style:text-properties fo:letter-spacing="-0.0006in"/>
    </style:style>
    <style:style style:name="T6925" style:parent-style-name="Absatz-Standardschriftart" style:family="text">
      <style:text-properties fo:letter-spacing="0.0041in"/>
    </style:style>
    <style:style style:name="T6926" style:parent-style-name="Absatz-Standardschriftart" style:family="text">
      <style:text-properties style:font-name="Times New Roman" fo:letter-spacing="0.0256in" style:text-scale="99%"/>
    </style:style>
    <style:style style:name="T6927" style:parent-style-name="Absatz-Standardschriftart" style:family="text">
      <style:text-properties fo:letter-spacing="-0.0006in"/>
    </style:style>
    <style:style style:name="T6928" style:parent-style-name="Absatz-Standardschriftart" style:family="text">
      <style:text-properties fo:letter-spacing="0.0041in"/>
    </style:style>
    <style:style style:name="T6929" style:parent-style-name="Absatz-Standardschriftart" style:family="text">
      <style:text-properties fo:letter-spacing="0.0041in"/>
    </style:style>
    <style:style style:name="T6930" style:parent-style-name="Absatz-Standardschriftart" style:family="text">
      <style:text-properties fo:letter-spacing="0.0041in"/>
    </style:style>
    <style:style style:name="T6931" style:parent-style-name="Absatz-Standardschriftart" style:family="text">
      <style:text-properties fo:letter-spacing="0.0041in"/>
    </style:style>
    <style:style style:name="T6932" style:parent-style-name="Absatz-Standardschriftart" style:family="text">
      <style:text-properties fo:letter-spacing="0.0041in"/>
    </style:style>
    <style:style style:name="T6933" style:parent-style-name="Absatz-Standardschriftart" style:family="text">
      <style:text-properties fo:letter-spacing="0.0041in"/>
    </style:style>
    <style:style style:name="T6934" style:parent-style-name="Absatz-Standardschriftart" style:family="text">
      <style:text-properties fo:letter-spacing="-0.0006in"/>
    </style:style>
    <style:style style:name="T6935" style:parent-style-name="Absatz-Standardschriftart" style:family="text">
      <style:text-properties fo:letter-spacing="0.0048in"/>
    </style:style>
    <style:style style:name="T6936" style:parent-style-name="Absatz-Standardschriftart" style:family="text">
      <style:text-properties fo:letter-spacing="0.0041in"/>
    </style:style>
    <style:style style:name="T6937" style:parent-style-name="Absatz-Standardschriftart" style:family="text">
      <style:text-properties fo:letter-spacing="-0.0006in"/>
    </style:style>
    <style:style style:name="T6938" style:parent-style-name="Absatz-Standardschriftart" style:family="text">
      <style:text-properties fo:letter-spacing="0.0048in"/>
    </style:style>
    <style:style style:name="T6939" style:parent-style-name="Absatz-Standardschriftart" style:family="text">
      <style:text-properties fo:letter-spacing="-0.0006in"/>
    </style:style>
    <style:style style:name="T6940" style:parent-style-name="Absatz-Standardschriftart" style:family="text">
      <style:text-properties fo:letter-spacing="0.0041in"/>
    </style:style>
    <style:style style:name="T6941" style:parent-style-name="Absatz-Standardschriftart" style:family="text">
      <style:text-properties fo:letter-spacing="0.0041in"/>
    </style:style>
    <style:style style:name="T6942" style:parent-style-name="Absatz-Standardschriftart" style:family="text">
      <style:text-properties fo:letter-spacing="-0.0006in"/>
    </style:style>
    <style:style style:name="T6943" style:parent-style-name="Absatz-Standardschriftart" style:family="text">
      <style:text-properties fo:letter-spacing="0.0048in"/>
    </style:style>
    <style:style style:name="T6944" style:parent-style-name="Absatz-Standardschriftart" style:family="text">
      <style:text-properties fo:letter-spacing="-0.0006in"/>
    </style:style>
    <style:style style:name="T6945" style:parent-style-name="Absatz-Standardschriftart" style:family="text">
      <style:text-properties fo:letter-spacing="0.0048in"/>
    </style:style>
    <style:style style:name="T6946" style:parent-style-name="Absatz-Standardschriftart" style:family="text">
      <style:text-properties fo:letter-spacing="-0.0006in"/>
    </style:style>
    <style:style style:name="T6947" style:parent-style-name="Absatz-Standardschriftart" style:family="text">
      <style:text-properties style:font-name="Times New Roman" fo:letter-spacing="0.0298in" style:text-scale="99%"/>
    </style:style>
    <style:style style:name="T6948" style:parent-style-name="Absatz-Standardschriftart" style:family="text">
      <style:text-properties fo:letter-spacing="-0.0006in"/>
    </style:style>
    <style:style style:name="T6949" style:parent-style-name="Absatz-Standardschriftart" style:family="text">
      <style:text-properties fo:letter-spacing="-0.0034in"/>
    </style:style>
    <style:style style:name="T6950" style:parent-style-name="Absatz-Standardschriftart" style:family="text">
      <style:text-properties fo:letter-spacing="-0.0027in"/>
    </style:style>
    <style:style style:name="T6951" style:parent-style-name="Absatz-Standardschriftart" style:family="text">
      <style:text-properties fo:letter-spacing="-0.0006in"/>
    </style:style>
    <style:style style:name="T6952" style:parent-style-name="Absatz-Standardschriftart" style:family="text">
      <style:text-properties fo:letter-spacing="-0.0027in"/>
    </style:style>
    <style:style style:name="T6953" style:parent-style-name="Absatz-Standardschriftart" style:family="text">
      <style:text-properties fo:letter-spacing="-0.0006in"/>
    </style:style>
    <style:style style:name="T6954" style:parent-style-name="Absatz-Standardschriftart" style:family="text">
      <style:text-properties fo:letter-spacing="-0.0034in"/>
    </style:style>
    <style:style style:name="T6955" style:parent-style-name="Absatz-Standardschriftart" style:family="text">
      <style:text-properties fo:letter-spacing="-0.0027in"/>
    </style:style>
    <style:style style:name="T6956" style:parent-style-name="Absatz-Standardschriftart" style:family="text">
      <style:text-properties fo:letter-spacing="-0.0034in"/>
    </style:style>
    <style:style style:name="T6957" style:parent-style-name="Absatz-Standardschriftart" style:family="text">
      <style:text-properties fo:letter-spacing="-0.0006in"/>
    </style:style>
    <style:style style:name="T6958" style:parent-style-name="Absatz-Standardschriftart" style:family="text">
      <style:text-properties fo:letter-spacing="-0.0034in"/>
    </style:style>
    <style:style style:name="T6959" style:parent-style-name="Absatz-Standardschriftart" style:family="text">
      <style:text-properties fo:letter-spacing="-0.0034in"/>
    </style:style>
    <style:style style:name="T6960" style:parent-style-name="Absatz-Standardschriftart" style:family="text">
      <style:text-properties fo:letter-spacing="-0.0006in"/>
    </style:style>
    <style:style style:name="T6961" style:parent-style-name="Absatz-Standardschriftart" style:family="text">
      <style:text-properties fo:letter-spacing="-0.0027in"/>
    </style:style>
    <style:style style:name="T6962" style:parent-style-name="Absatz-Standardschriftart" style:family="text">
      <style:text-properties fo:letter-spacing="-0.0027in"/>
    </style:style>
    <style:style style:name="T6963" style:parent-style-name="Absatz-Standardschriftart" style:family="text">
      <style:text-properties fo:letter-spacing="-0.0034in"/>
    </style:style>
    <style:style style:name="T6964" style:parent-style-name="Absatz-Standardschriftart" style:family="text">
      <style:text-properties fo:letter-spacing="-0.0006in"/>
    </style:style>
    <style:style style:name="P69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966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S9" style:family="section">
      <style:section-properties fo:margin-left="0in" fo:margin-right="0in" style:writing-mode="lr-tb">
        <style:columns fo:column-count="2">
          <style:column style:rel-width="4386*" fo:start-indent="0in" fo:end-indent="0.134in"/>
          <style:column style:rel-width="5424*" fo:start-indent="0.1347in" fo:end-indent="0in"/>
        </style:columns>
      </style:section-properties>
    </style:style>
    <style:style style:name="P6967" style:parent-style-name="Textkörper" style:family="paragraph">
      <style:paragraph-properties fo:margin-top="0.0701in" fo:line-height="0.1277in" fo:margin-left="0.4722in" fo:margin-right="0.6152in" fo:text-indent="0in">
        <style:tab-stops/>
      </style:paragraph-properties>
    </style:style>
    <style:style style:name="T6968" style:parent-style-name="Absatz-Standardschriftart" style:family="text">
      <style:text-properties fo:letter-spacing="-0.0006in"/>
    </style:style>
    <style:style style:name="T6969" style:parent-style-name="Absatz-Standardschriftart" style:family="text">
      <style:text-properties fo:letter-spacing="0.0118in"/>
    </style:style>
    <style:style style:name="T6970" style:parent-style-name="Absatz-Standardschriftart" style:family="text">
      <style:text-properties fo:letter-spacing="-0.0006in"/>
    </style:style>
    <style:style style:name="T6971" style:parent-style-name="Absatz-Standardschriftart" style:family="text">
      <style:text-properties fo:letter-spacing="0.0111in"/>
    </style:style>
    <style:style style:name="T6972" style:parent-style-name="Absatz-Standardschriftart" style:family="text">
      <style:text-properties fo:letter-spacing="-0.0006in"/>
    </style:style>
    <style:style style:name="T6973" style:parent-style-name="Absatz-Standardschriftart" style:family="text">
      <style:text-properties fo:letter-spacing="0.0111in"/>
    </style:style>
    <style:style style:name="T6974" style:parent-style-name="Absatz-Standardschriftart" style:family="text">
      <style:text-properties fo:letter-spacing="-0.0006in"/>
    </style:style>
    <style:style style:name="T6975" style:parent-style-name="Absatz-Standardschriftart" style:family="text">
      <style:text-properties style:font-name="Times New Roman" fo:letter-spacing="0.0187in" style:text-scale="102%"/>
    </style:style>
    <style:style style:name="T6976" style:parent-style-name="Absatz-Standardschriftart" style:family="text">
      <style:text-properties fo:letter-spacing="-0.0006in"/>
    </style:style>
    <style:style style:name="T6977" style:parent-style-name="Absatz-Standardschriftart" style:family="text">
      <style:text-properties fo:letter-spacing="0.0083in"/>
    </style:style>
    <style:style style:name="T6978" style:parent-style-name="Absatz-Standardschriftart" style:family="text">
      <style:text-properties fo:letter-spacing="0.009in"/>
    </style:style>
    <style:style style:name="T6979" style:parent-style-name="Absatz-Standardschriftart" style:family="text">
      <style:text-properties fo:letter-spacing="-0.0006in"/>
    </style:style>
    <style:style style:name="T6980" style:parent-style-name="Absatz-Standardschriftart" style:family="text">
      <style:text-properties fo:letter-spacing="0.009in"/>
    </style:style>
    <style:style style:name="T6981" style:parent-style-name="Absatz-Standardschriftart" style:family="text">
      <style:text-properties fo:letter-spacing="-0.0006in"/>
    </style:style>
    <style:style style:name="P6982" style:parent-style-name="Textkörper" style:family="paragraph">
      <style:paragraph-properties fo:line-height="88%" fo:margin-left="0.4722in" fo:text-indent="0in">
        <style:tab-stops/>
      </style:paragraph-properties>
    </style:style>
    <style:style style:name="T6983" style:parent-style-name="Absatz-Standardschriftart" style:family="text">
      <style:text-properties fo:letter-spacing="-0.0006in"/>
    </style:style>
    <style:style style:name="T6984" style:parent-style-name="Absatz-Standardschriftart" style:family="text">
      <style:text-properties fo:letter-spacing="0.0083in"/>
    </style:style>
    <style:style style:name="T6985" style:parent-style-name="Absatz-Standardschriftart" style:family="text">
      <style:text-properties fo:letter-spacing="-0.0006in"/>
    </style:style>
    <style:style style:name="T6986" style:parent-style-name="Absatz-Standardschriftart" style:family="text">
      <style:text-properties fo:letter-spacing="0.009in"/>
    </style:style>
    <style:style style:name="T6987" style:parent-style-name="Absatz-Standardschriftart" style:family="text">
      <style:text-properties fo:letter-spacing="-0.0006in"/>
    </style:style>
    <style:style style:name="T6988" style:parent-style-name="Absatz-Standardschriftart" style:family="text">
      <style:text-properties fo:letter-spacing="0.009in"/>
    </style:style>
    <style:style style:name="T6989" style:parent-style-name="Absatz-Standardschriftart" style:family="text">
      <style:text-properties fo:letter-spacing="-0.0006in"/>
    </style:style>
    <style:style style:name="T6990" style:parent-style-name="Absatz-Standardschriftart" style:family="text">
      <style:text-properties fo:letter-spacing="0.009in"/>
    </style:style>
    <style:style style:name="T6991" style:parent-style-name="Absatz-Standardschriftart" style:family="text">
      <style:text-properties fo:letter-spacing="-0.0006in"/>
    </style:style>
    <style:style style:name="T6992" style:parent-style-name="Absatz-Standardschriftart" style:family="text">
      <style:text-properties fo:letter-spacing="0.009in"/>
    </style:style>
    <style:style style:name="T6993" style:parent-style-name="Absatz-Standardschriftart" style:family="text">
      <style:text-properties fo:letter-spacing="-0.0006in"/>
    </style:style>
    <style:style style:name="T6994" style:parent-style-name="Absatz-Standardschriftart" style:family="text">
      <style:text-properties style:font-name="Times New Roman" fo:letter-spacing="0.0166in" style:text-scale="102%"/>
    </style:style>
    <style:style style:name="T6995" style:parent-style-name="Absatz-Standardschriftart" style:family="text">
      <style:text-properties fo:letter-spacing="-0.0006in"/>
    </style:style>
    <style:style style:name="T6996" style:parent-style-name="Absatz-Standardschriftart" style:family="text">
      <style:text-properties fo:letter-spacing="0.0083in"/>
    </style:style>
    <style:style style:name="T6997" style:parent-style-name="Absatz-Standardschriftart" style:family="text">
      <style:text-properties fo:letter-spacing="-0.0006in"/>
    </style:style>
    <style:style style:name="T6998" style:parent-style-name="Absatz-Standardschriftart" style:family="text">
      <style:text-properties fo:letter-spacing="0.0083in"/>
    </style:style>
    <style:style style:name="T6999" style:parent-style-name="Absatz-Standardschriftart" style:family="text">
      <style:text-properties fo:letter-spacing="-0.0006in"/>
    </style:style>
    <style:style style:name="T7000" style:parent-style-name="Absatz-Standardschriftart" style:family="text">
      <style:text-properties fo:letter-spacing="0.0097in"/>
    </style:style>
    <style:style style:name="T7001" style:parent-style-name="Absatz-Standardschriftart" style:family="text">
      <style:text-properties fo:letter-spacing="-0.0006in"/>
    </style:style>
    <style:style style:name="T7002" style:parent-style-name="Absatz-Standardschriftart" style:family="text">
      <style:text-properties fo:letter-spacing="0.0083in"/>
    </style:style>
    <style:style style:name="T7003" style:parent-style-name="Absatz-Standardschriftart" style:family="text">
      <style:text-properties fo:letter-spacing="-0.0006in"/>
    </style:style>
    <style:style style:name="P7004" style:parent-style-name="Überschrift1" style:family="paragraph">
      <style:paragraph-properties fo:break-before="column" fo:margin-top="0.0729in" fo:line-height="0.1375in" fo:margin-right="0.5368in"/>
    </style:style>
    <style:style style:name="T7005" style:parent-style-name="Absatz-Standardschriftart" style:family="text">
      <style:text-properties fo:letter-spacing="-0.0006in"/>
    </style:style>
    <style:style style:name="T7006" style:parent-style-name="Absatz-Standardschriftart" style:family="text">
      <style:text-properties fo:letter-spacing="-0.0069in"/>
    </style:style>
    <style:style style:name="T7007" style:parent-style-name="Absatz-Standardschriftart" style:family="text">
      <style:text-properties fo:letter-spacing="-0.0006in"/>
    </style:style>
    <style:style style:name="T7008" style:parent-style-name="Absatz-Standardschriftart" style:family="text">
      <style:text-properties fo:letter-spacing="-0.0069in"/>
    </style:style>
    <style:style style:name="T7009" style:parent-style-name="Absatz-Standardschriftart" style:family="text">
      <style:text-properties fo:letter-spacing="-0.0006in"/>
    </style:style>
    <style:style style:name="T7010" style:parent-style-name="Absatz-Standardschriftart" style:family="text">
      <style:text-properties fo:letter-spacing="-0.0062in"/>
    </style:style>
    <style:style style:name="T7011" style:parent-style-name="Absatz-Standardschriftart" style:family="text">
      <style:text-properties fo:letter-spacing="-0.0006in"/>
    </style:style>
    <style:style style:name="T7012" style:parent-style-name="Absatz-Standardschriftart" style:family="text">
      <style:text-properties style:font-name="Times New Roman" fo:letter-spacing="0.0201in" style:text-scale="99%"/>
    </style:style>
    <style:style style:name="T7013" style:parent-style-name="Absatz-Standardschriftart" style:family="text">
      <style:text-properties fo:letter-spacing="-0.0006in"/>
    </style:style>
    <style:style style:name="T7014" style:parent-style-name="Absatz-Standardschriftart" style:family="text">
      <style:text-properties fo:letter-spacing="-0.0055in"/>
    </style:style>
    <style:style style:name="T7015" style:parent-style-name="Absatz-Standardschriftart" style:family="text">
      <style:text-properties fo:letter-spacing="-0.0048in"/>
    </style:style>
    <style:style style:name="T7016" style:parent-style-name="Absatz-Standardschriftart" style:family="text">
      <style:text-properties fo:letter-spacing="-0.0006in"/>
    </style:style>
    <style:style style:name="T7017" style:parent-style-name="Absatz-Standardschriftart" style:family="text">
      <style:text-properties fo:letter-spacing="-0.0055in"/>
    </style:style>
    <style:style style:name="T7018" style:parent-style-name="Absatz-Standardschriftart" style:family="text">
      <style:text-properties fo:letter-spacing="-0.0006in"/>
    </style:style>
    <style:style style:name="P7019" style:parent-style-name="Standard" style:family="paragraph">
      <style:paragraph-properties fo:line-height="0.1375in" fo:margin-left="0.4722in" fo:margin-right="0.5368in">
        <style:tab-stops/>
      </style:paragraph-properties>
    </style:style>
    <style:style style:name="T7020" style:parent-style-name="Absatz-Standardschriftart" style:family="text">
      <style:text-properties style:font-name="Arial" fo:letter-spacing="-0.0006in" fo:font-size="10pt" style:font-size-asian="10pt"/>
    </style:style>
    <style:style style:name="T7021" style:parent-style-name="Absatz-Standardschriftart" style:family="text">
      <style:text-properties style:font-name="Arial" fo:letter-spacing="-0.0062in" fo:font-size="10pt" style:font-size-asian="10pt"/>
    </style:style>
    <style:style style:name="T7022" style:parent-style-name="Absatz-Standardschriftart" style:family="text">
      <style:text-properties style:font-name="Arial" fo:letter-spacing="-0.0006in" fo:font-size="10pt" style:font-size-asian="10pt"/>
    </style:style>
    <style:style style:name="T7023" style:parent-style-name="Absatz-Standardschriftart" style:family="text">
      <style:text-properties style:font-name="Arial" fo:letter-spacing="-0.0062in" fo:font-size="10pt" style:font-size-asian="10pt"/>
    </style:style>
    <style:style style:name="T7024" style:parent-style-name="Absatz-Standardschriftart" style:family="text">
      <style:text-properties style:font-name="Arial" fo:letter-spacing="-0.0006in" fo:font-size="10pt" style:font-size-asian="10pt"/>
    </style:style>
    <style:style style:name="T7025" style:parent-style-name="Absatz-Standardschriftart" style:family="text">
      <style:text-properties style:font-name="Arial" fo:letter-spacing="-0.0062in" fo:font-size="10pt" style:font-size-asian="10pt"/>
    </style:style>
    <style:style style:name="T7026" style:parent-style-name="Absatz-Standardschriftart" style:family="text">
      <style:text-properties style:font-name="Arial" fo:letter-spacing="-0.0006in" fo:font-size="10pt" style:font-size-asian="10pt"/>
    </style:style>
    <style:style style:name="T7027" style:parent-style-name="Absatz-Standardschriftart" style:family="text">
      <style:text-properties style:font-name="Arial" fo:letter-spacing="-0.0062in" fo:font-size="10pt" style:font-size-asian="10pt"/>
    </style:style>
    <style:style style:name="T7028" style:parent-style-name="Absatz-Standardschriftart" style:family="text">
      <style:text-properties style:font-name="Arial" fo:letter-spacing="-0.0006in" fo:font-size="10pt" style:font-size-asian="10pt"/>
    </style:style>
    <style:style style:name="T7029" style:parent-style-name="Absatz-Standardschriftart" style:family="text">
      <style:text-properties style:font-name="Times New Roman" fo:letter-spacing="0.0138in" style:text-scale="99%" fo:font-size="10pt" style:font-size-asian="10pt"/>
    </style:style>
    <style:style style:name="T7030" style:parent-style-name="Absatz-Standardschriftart" style:family="text">
      <style:text-properties style:font-name="Arial" fo:letter-spacing="-0.0006in" fo:font-size="10pt" style:font-size-asian="10pt"/>
    </style:style>
    <style:style style:name="T7031" style:parent-style-name="Absatz-Standardschriftart" style:family="text">
      <style:text-properties style:font-name="Arial" fo:letter-spacing="-0.0062in" fo:font-size="10pt" style:font-size-asian="10pt"/>
    </style:style>
    <style:style style:name="T7032" style:parent-style-name="Absatz-Standardschriftart" style:family="text">
      <style:text-properties style:font-name="Arial" fo:letter-spacing="-0.0006in" fo:font-size="10pt" style:font-size-asian="10pt"/>
    </style:style>
    <style:style style:name="T7033" style:parent-style-name="Absatz-Standardschriftart" style:family="text">
      <style:text-properties style:font-name="Arial" fo:letter-spacing="-0.0048in" fo:font-size="10pt" style:font-size-asian="10pt"/>
    </style:style>
    <style:style style:name="T7034" style:parent-style-name="Absatz-Standardschriftart" style:family="text">
      <style:text-properties style:font-name="Arial" fo:letter-spacing="-0.0006in" fo:font-size="10pt" style:font-size-asian="10pt"/>
    </style:style>
    <style:style style:name="T7035" style:parent-style-name="Absatz-Standardschriftart" style:family="text">
      <style:text-properties style:font-name="Arial" fo:letter-spacing="-0.0048in" fo:font-size="10pt" style:font-size-asian="10pt"/>
    </style:style>
    <style:style style:name="T7036" style:parent-style-name="Absatz-Standardschriftart" style:family="text">
      <style:text-properties style:font-name="Arial" fo:letter-spacing="-0.0006in" fo:font-size="10pt" style:font-size-asian="10pt"/>
    </style:style>
    <style:style style:name="T7037" style:parent-style-name="Absatz-Standardschriftart" style:family="text">
      <style:text-properties style:font-name="Arial" fo:letter-spacing="-0.0048in" fo:font-size="10pt" style:font-size-asian="10pt"/>
    </style:style>
    <style:style style:name="T7038" style:parent-style-name="Absatz-Standardschriftart" style:family="text">
      <style:text-properties style:font-name="Arial" fo:letter-spacing="-0.0006in" fo:font-size="10pt" style:font-size-asian="10pt"/>
    </style:style>
    <style:style style:family="graphic" style:name="a7">
      <style:graphic-properties style:writing-mode="lr-tb" draw:fill="none" draw:stroke="solid" svg:stroke-width="0.00694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59"><text:span text:style-name="T60">Lucía</text:span><text:span text:style-name="T61"><text:s/></text:span><text:span text:style-name="T62">De</text:span><text:span text:style-name="T63"><text:s/></text:span><text:span text:style-name="T64">Léon</text:span><text:span text:style-name="T65"><text:s/></text:span><text:span text:style-name="T66">Hernández,</text:span><text:span text:style-name="T67"><text:s/></text:span><text:span text:style-name="T68">Secretario</text:span><text:span text:style-name="T69"><text:s/></text:span><text:span text:style-name="T70">General</text:span><text:span text:style-name="T71"><text:s/></text:span><text:span text:style-name="T72">del</text:span><text:span text:style-name="T73"><text:s/></text:span><text:span text:style-name="T74">Pleno</text:span><text:span text:style-name="T75"><text:s/></text:span><text:span text:style-name="T76">DEL</text:span><text:span text:style-name="T77"><text:s/></text:span><text:span text:style-name="T78">EXCMO.</text:span><text:span text:style-name="T79"><text:s/></text:span><text:span text:style-name="T80">CABILDO</text:span><text:span text:style-name="T81"><text:s/></text:span><text:span text:style-name="T82">INSULAR</text:span><text:span text:style-name="T83"><text:s/></text:span><text:span text:style-name="T84">DE</text:span><text:span text:style-name="T85"><text:s/></text:span><text:span text:style-name="T86">FUERTEVENTURA,</text:span><text:span text:style-name="T87"><text:s/></text:span><text:span text:style-name="T88">PROVINCIA</text:span><text:span text:style-name="T89"><text:s/>DE</text:span><text:span text:style-name="T90"><text:s/>LAS</text:span><text:span text:style-name="T91"><text:s/></text:span><text:span text:style-name="T92">PALMAS</text:span></text:p>
      <text:p text:style-name="P93"><text:span text:style-name="T94"><draw:custom-shape svg:x="0.00347in" svg:y="0.00347in" svg:width="6.34028in" svg:height="0.00139in" draw:z-index="0" draw:id="id7" draw:style-name="a7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95"/>
      <text:p text:style-name="P96"><text:span text:style-name="T97">CERTIFICA:</text:span><text:span text:style-name="T98"><text:s/></text:span>Que<text:span text:style-name="T99"><text:s/></text:span><text:span text:style-name="T100">el</text:span><text:span text:style-name="T101"><text:s/></text:span>Pleno<text:span text:style-name="T102"><text:s/></text:span><text:span text:style-name="T103">del</text:span><text:span text:style-name="T104"><text:s/></text:span>Excmo.<text:span text:style-name="T105"><text:s/></text:span><text:span text:style-name="T106">Cabildo</text:span><text:span text:style-name="T107"><text:s/></text:span><text:span text:style-name="T108">Insular</text:span><text:span text:style-name="T109"><text:s/></text:span><text:span text:style-name="T110">de</text:span><text:span text:style-name="T111"><text:s/></text:span><text:span text:style-name="T112">Fuerteventura,</text:span><text:span text:style-name="T113"><text:s/></text:span><text:span text:style-name="T114">en</text:span><text:span text:style-name="T115"><text:s/></text:span>sesión<text:span text:style-name="T116"><text:s/></text:span><text:span text:style-name="T117">ordinaria</text:span><text:span text:style-name="T118"><text:s/></text:span>celebrada<text:span text:style-name="T119"><text:s/></text:span><text:span text:style-name="T120">el día 30</text:span><text:s/><text:span text:style-name="T121">de julio de</text:span><text:s/><text:span text:style-name="T122">2021,</text:span><text:span text:style-name="T123"><text:s/></text:span><text:span text:style-name="T124">adoptó, entre</text:span><text:s/><text:span text:style-name="T125">otros,</text:span><text:span text:style-name="T126"><text:s/></text:span><text:span text:style-name="T127">el siguiente</text:span><text:s/><text:span text:style-name="T128">acuerdo:</text:span></text:p>
      <text:p text:style-name="P129"/>
      <text:h text:style-name="P130" text:outline-level="2"><text:span text:style-name="T131">4.-</text:span><text:span text:style-name="T132"><text:s/></text:span>MODIFICACIÓN<text:span text:style-name="T133"><text:s/></text:span><text:span text:style-name="T134">DE</text:span><text:span text:style-name="T135"><text:s/></text:span>LAS<text:span text:style-name="T136"><text:s/></text:span><text:span text:style-name="T137">BASES</text:span><text:span text:style-name="T138"><text:s/></text:span><text:span text:style-name="T139">REGULADORAS</text:span><text:span text:style-name="T140"><text:s/></text:span><text:span text:style-name="T141">DE</text:span><text:span text:style-name="T142"><text:s/></text:span><text:span text:style-name="T143">SUBVENCIONES</text:span><text:span text:style-name="T144"><text:s/></text:span>PARA<text:span text:style-name="T145"><text:s/></text:span>EL<text:span text:style-name="T146"><text:s/></text:span><text:span text:style-name="T147">SECTOR</text:span><text:span text:style-name="T148"><text:s/></text:span><text:span text:style-name="T149">DEL</text:span><text:span text:style-name="T150"><text:s/></text:span><text:span text:style-name="T151">TAXI.</text:span><text:span text:style-name="T152"><text:s/></text:span><text:span text:style-name="T153">REFERENCIA:</text:span><text:span text:style-name="T154"><text:s/></text:span><text:span text:style-name="T155">2020/0009654Z.</text:span><text:span text:style-name="T156"><text:s/></text:span><text:span text:style-name="T157">ACUERDOS</text:span><text:span text:style-name="T158"><text:s/></text:span><text:span text:style-name="T159">QUE</text:span><text:span text:style-name="T160"><text:s/></text:span><text:span text:style-name="T161">PROCEDAN.</text:span></text:h>
      <text:p text:style-name="P162"/>
      <text:p text:style-name="P163"><text:span text:style-name="T164">VOTACIÓN</text:span><text:span text:style-name="T165"><text:s/></text:span><text:span text:style-name="T166">Y</text:span><text:span text:style-name="T167"><text:s/></text:span><text:span text:style-name="T168">ACUERDO:</text:span></text:p>
      <text:p text:style-name="P169"/>
      <text:p text:style-name="P170">Visto<text:span text:style-name="T171"><text:s/>el</text:span><text:s/><text:span text:style-name="T172">acuerdo</text:span><text:s/><text:span text:style-name="T173">del</text:span><text:s/><text:span text:style-name="T174">Consejo</text:span><text:s/><text:span text:style-name="T175">de Gobierno</text:span><text:s/><text:span text:style-name="T176">Insular<text:s/></text:span>de<text:s/><text:span text:style-name="T177">fecha</text:span><text:s/><text:span text:style-name="T178">21</text:span><text:s/><text:span text:style-name="T179">de diciembre</text:span><text:s/><text:span text:style-name="T180">de</text:span><text:s/><text:span text:style-name="T181">2020.</text:span></text:p>
      <text:p text:style-name="P182"/>
      <text:p text:style-name="P183">Visto<text:span text:style-name="T184"><text:s/></text:span><text:span text:style-name="T185">el</text:span><text:span text:style-name="T186"><text:s/></text:span><text:span text:style-name="T187">informe</text:span><text:span text:style-name="T188"><text:s/></text:span><text:span text:style-name="T189">propuesta</text:span><text:span text:style-name="T190"><text:s/></text:span><text:span text:style-name="T191">de</text:span><text:span text:style-name="T192"><text:s/></text:span>la<text:span text:style-name="T193"><text:s/></text:span>Jefa<text:span text:style-name="T194"><text:s/></text:span><text:span text:style-name="T195">de</text:span><text:span text:style-name="T196"><text:s/></text:span>Servicio<text:span text:style-name="T197"><text:s/></text:span>de<text:span text:style-name="T198"><text:s/></text:span>Transportes,<text:span text:style-name="T199"><text:s/></text:span><text:span text:style-name="T200">Movilidad</text:span><text:span text:style-name="T201"><text:s/></text:span>y<text:span text:style-name="T202"><text:s/></text:span><text:span text:style-name="T203">Accesibilidad,</text:span><text:span text:style-name="T204"><text:s/></text:span><text:span text:style-name="T205">Dª</text:span><text:span text:style-name="T206"><text:s/></text:span>María<text:span text:style-name="T207"><text:s/></text:span><text:span text:style-name="T208">del</text:span><text:span text:style-name="T209"><text:s/></text:span>Pino<text:span text:style-name="T210"><text:s/></text:span><text:span text:style-name="T211">Sánchez</text:span><text:span text:style-name="T212"><text:s/></text:span>Sosa,<text:span text:style-name="T213"><text:s/></text:span><text:span text:style-name="T214">de</text:span><text:span text:style-name="T215"><text:s/></text:span>fecha<text:span text:style-name="T216"><text:s/></text:span><text:span text:style-name="T217">15</text:span><text:span text:style-name="T218"><text:s/></text:span><text:span text:style-name="T219">de</text:span><text:span text:style-name="T220"><text:s/></text:span><text:span text:style-name="T221">julio</text:span><text:span text:style-name="T222"><text:s/></text:span><text:span text:style-name="T223">de</text:span><text:span text:style-name="T224"><text:s/></text:span><text:span text:style-name="T225">2021</text:span><text:span text:style-name="T226"><text:s/></text:span>y<text:span text:style-name="T227"><text:s/></text:span>de<text:span text:style-name="T228"><text:s/></text:span>la<text:span text:style-name="T229"><text:s/></text:span><text:span text:style-name="T230">Consejera</text:span><text:span text:style-name="T231"><text:s/></text:span><text:span text:style-name="T232">Insular</text:span><text:span text:style-name="T233"><text:s/></text:span><text:span text:style-name="T234">Delegada</text:span><text:span text:style-name="T235"><text:s/></text:span><text:span text:style-name="T236">de</text:span><text:span text:style-name="T237"><text:s/></text:span><text:span text:style-name="T238">Transportes,</text:span><text:span text:style-name="T239"><text:s/></text:span><text:span text:style-name="T240">Comunicaciones,</text:span><text:span text:style-name="T241"><text:s/></text:span><text:span text:style-name="T242">Accesibilidad</text:span><text:s/>y<text:s/><text:span text:style-name="T243">Movilidad,</text:span><text:s/><text:span text:style-name="T244">Dª</text:span><text:s/>María<text:span text:style-name="T245"><text:s/>del</text:span><text:s/><text:span text:style-name="T246">Carmen</text:span><text:s/>Alonso<text:span text:style-name="T247"><text:s/>Saavedra.</text:span></text:p>
      <text:p text:style-name="P248"/>
      <text:p text:style-name="P249">Visto<text:span text:style-name="T250"><text:s/></text:span><text:span text:style-name="T251">el</text:span><text:span text:style-name="T252"><text:s/></text:span><text:span text:style-name="T253">dictamen</text:span><text:span text:style-name="T254"><text:s/></text:span>de<text:span text:style-name="T255"><text:s/></text:span><text:span text:style-name="T256">la</text:span><text:span text:style-name="T257"><text:s/></text:span><text:span text:style-name="T258">Comisión</text:span><text:span text:style-name="T259"><text:s/></text:span>Permanente<text:span text:style-name="T260"><text:s/></text:span>Especial<text:span text:style-name="T261"><text:s/></text:span><text:span text:style-name="T262">de</text:span><text:span text:style-name="T263"><text:s/></text:span><text:span text:style-name="T264">Cuentas</text:span><text:span text:style-name="T265"><text:s/></text:span>y<text:span text:style-name="T266"><text:s/></text:span><text:span text:style-name="T267">Presupuestos,</text:span><text:span text:style-name="T268"><text:s/></text:span><text:span text:style-name="T269">en</text:span><text:span text:style-name="T270"><text:s/></text:span><text:span text:style-name="T271">sesión</text:span><text:span text:style-name="T272"><text:s/></text:span><text:span text:style-name="T273">ordinaria</text:span><text:span text:style-name="T274"><text:s/></text:span>celebrada<text:span text:style-name="T275"><text:s/></text:span><text:span text:style-name="T276">el</text:span><text:s/><text:span text:style-name="T277">26</text:span><text:s/><text:span text:style-name="T278">de</text:span><text:s/><text:span text:style-name="T279">julio</text:span><text:s/><text:span text:style-name="T280">de</text:span><text:s/><text:span text:style-name="T281">2021.</text:span></text:p>
      <text:p text:style-name="P282"/>
      <text:p text:style-name="P283">El<text:span text:style-name="T284"><text:s/></text:span><text:span text:style-name="T285">Pleno</text:span><text:span text:style-name="T286"><text:s/></text:span><text:span text:style-name="T287">de</text:span><text:span text:style-name="T288"><text:s/></text:span>la<text:span text:style-name="T289"><text:s/></text:span><text:span text:style-name="T290">Corporación,</text:span><text:span text:style-name="T291"><text:s/></text:span><text:span text:style-name="T292">por</text:span><text:span text:style-name="T293"><text:s/></text:span><text:span text:style-name="T294">unanimidad</text:span><text:span text:style-name="T295"><text:s/></text:span><text:span text:style-name="T296">de</text:span><text:span text:style-name="T297"><text:s/></text:span>todos/as.,<text:s/><text:span text:style-name="T298">los/as.,</text:span><text:span text:style-name="T299"><text:s/></text:span>Sres./as.,<text:span text:style-name="T300"><text:s/></text:span><text:span text:style-name="T301">Consejeros/as.,</text:span><text:span text:style-name="T302"><text:s/></text:span><text:span text:style-name="T303">asistentes,</text:span></text:p>
      <text:h text:style-name="P304" text:outline-level="2"><text:span text:style-name="T305">ACUERDA:</text:span></text:h>
      <text:p text:style-name="P306"/>
      <text:p text:style-name="P307"><text:span text:style-name="T308">PRIMERO:</text:span><text:span text:style-name="T309"><text:s/></text:span><text:span text:style-name="T310">Modificar</text:span><text:span text:style-name="T311"><text:s/></text:span><text:span text:style-name="T312">el</text:span><text:span text:style-name="T313"><text:s/></text:span><text:span text:style-name="T314">texto</text:span><text:span text:style-name="T315"><text:s/></text:span><text:span text:style-name="T316">de</text:span><text:span text:style-name="T317"><text:s/></text:span><text:span text:style-name="T318">las</text:span><text:span text:style-name="T319"><text:s/></text:span><text:span text:style-name="T320">Bases</text:span><text:span text:style-name="T321"><text:s/></text:span><text:span text:style-name="T322">Reguladoras</text:span><text:span text:style-name="T323"><text:s/></text:span><text:span text:style-name="T324">de</text:span><text:span text:style-name="T325"><text:s/></text:span><text:span text:style-name="T326">Subvenciones</text:span><text:span text:style-name="T327"><text:s/></text:span><text:span text:style-name="T328">para</text:span><text:span text:style-name="T329"><text:s/></text:span><text:span text:style-name="T330">el</text:span><text:span text:style-name="T331"><text:s/></text:span><text:span text:style-name="T332">Sector</text:span><text:span text:style-name="T333"><text:s/></text:span><text:span text:style-name="T334">del</text:span><text:span text:style-name="T335"><text:s/></text:span><text:span text:style-name="T336">Taxi</text:span></text:p>
      <text:p text:style-name="P337"><text:span text:style-name="T338">aprobadas por</text:span><text:s/><text:span text:style-name="T339">el</text:span><text:s/>Pleno<text:s/><text:span text:style-name="T340">del</text:span><text:s/><text:span text:style-name="T341">Cabildo</text:span><text:s/>Insular<text:span text:style-name="T342"><text:s/></text:span>con fecha<text:span text:style-name="T343"><text:s/>19.03.2018,</text:span><text:s/><text:span text:style-name="T344">en</text:span><text:s/><text:span text:style-name="T345">los</text:span><text:s/><text:span text:style-name="T346">siguientes términos:</text:span></text:p>
      <text:p text:style-name="P347"/>
      <text:p text:style-name="P348"><text:span text:style-name="T349">Uno.<text:s/></text:span>La<text:span text:style-name="T350"><text:s/>base</text:span><text:s/><text:span text:style-name="T351">quinta queda<text:s/></text:span>redactada<text:span text:style-name="T352"><text:s/></text:span>como<text:span text:style-name="T353"><text:s/>sigue:</text:span></text:p>
      <text:p text:style-name="P354"/>
      <text:p text:style-name="P355"><text:span text:style-name="T356">“5.</text:span><text:span text:style-name="T357"><text:s/></text:span><text:span text:style-name="T358">PLAZO</text:span><text:span text:style-name="T359"><text:s/></text:span><text:span text:style-name="T360">Y</text:span><text:span text:style-name="T361"><text:s/></text:span><text:span text:style-name="T362">LUGAR</text:span><text:span text:style-name="T363"><text:s/></text:span><text:span text:style-name="T364">DE</text:span><text:span text:style-name="T365"><text:s/></text:span><text:span text:style-name="T366">PRESENTACIÓN</text:span><text:span text:style-name="T367"><text:s/></text:span><text:span text:style-name="T368">DE</text:span><text:span text:style-name="T369"><text:s/></text:span><text:span text:style-name="T370">SOLICITUDES</text:span></text:p>
      <text:p text:style-name="P371"/>
      <text:list text:style-name="LFO8" text:continue-numbering="true">
        <text:list-item>
          <text:p text:style-name="P372"><text:span text:style-name="T373">Las</text:span><text:span text:style-name="T374"><text:s/></text:span>solicitudes<text:span text:style-name="T375"><text:s/></text:span><text:span text:style-name="T376">para</text:span><text:span text:style-name="T377"><text:s/></text:span>tomar<text:span text:style-name="T378"><text:s/></text:span><text:span text:style-name="T379">parte</text:span><text:span text:style-name="T380"><text:s/></text:span><text:span text:style-name="T381">en</text:span><text:span text:style-name="T382"><text:s/></text:span><text:span text:style-name="T383">estas</text:span><text:span text:style-name="T384"><text:s/></text:span><text:span text:style-name="T385">subvenciones</text:span><text:span text:style-name="T386"><text:s/></text:span>se<text:span text:style-name="T387"><text:s/></text:span><text:span text:style-name="T388">encontrarán</text:span><text:span text:style-name="T389"><text:s/></text:span>a<text:span text:style-name="T390"><text:s/></text:span><text:span text:style-name="T391">disposición</text:span><text:span text:style-name="T392"><text:s/></text:span><text:span text:style-name="T393">de</text:span><text:span text:style-name="T394"><text:s/></text:span><text:span text:style-name="T395">los</text:span><text:span text:style-name="T396"><text:s/></text:span><text:span text:style-name="T397">interesados en</text:span><text:s/><text:span text:style-name="T398">el</text:span><text:s/>Área<text:span text:style-name="T399"><text:s/>de</text:span><text:s/><text:span text:style-name="T400">Transportes del Cabildo Insular</text:span><text:s/><text:span text:style-name="T401">de</text:span><text:s/>Fuerteventura.</text:p>
        </text:list-item>
      </text:list>
      <text:p text:style-name="P402"/>
      <text:p text:style-name="P403">Asimismo,<text:span text:style-name="T404"><text:s/></text:span>se<text:span text:style-name="T405"><text:s/></text:span><text:span text:style-name="T406">publicarán</text:span><text:span text:style-name="T407"><text:s/></text:span><text:span text:style-name="T408">las</text:span><text:span text:style-name="T409"><text:s/></text:span>Bases,<text:span text:style-name="T410"><text:s/></text:span><text:span text:style-name="T411">la</text:span><text:span text:style-name="T412"><text:s/></text:span><text:span text:style-name="T413">Convocatoria</text:span><text:span text:style-name="T414"><text:s/></text:span>y<text:span text:style-name="T415"><text:s/></text:span><text:span text:style-name="T416">los</text:span><text:span text:style-name="T417"><text:s/></text:span>Impresos<text:span text:style-name="T418"><text:s/></text:span><text:span text:style-name="T419">en</text:span><text:span text:style-name="T420"><text:s/></text:span><text:span text:style-name="T421">la</text:span><text:span text:style-name="T422"><text:s/></text:span><text:span text:style-name="T423">página</text:span><text:span text:style-name="T424"><text:s/></text:span><text:span text:style-name="T425">web</text:span><text:span text:style-name="T426"><text:s/></text:span><text:span text:style-name="T427">institucional</text:span><text:span text:style-name="T428"><text:s/></text:span><text:span text:style-name="T429">del</text:span><text:span text:style-name="T430"><text:s/></text:span><text:span text:style-name="T431">Cabildo</text:span><text:span text:style-name="T432"><text:s/></text:span><text:span text:style-name="T433">de</text:span><text:span text:style-name="T434"><text:s/></text:span>Fuerteventura<text:span text:style-name="T435"><text:s/></text:span><text:span text:style-name="T436">(www.cabildofuer.es),</text:span><text:span text:style-name="T437"><text:s/></text:span>en<text:span text:style-name="T438"><text:s/></text:span><text:span text:style-name="T439">áreas</text:span><text:span text:style-name="T440"><text:s/></text:span><text:span text:style-name="T441">temáticas/consejería</text:span><text:span text:style-name="T442"><text:s/></text:span>transportes<text:span text:style-name="T443"><text:s/></text:span>y<text:span text:style-name="T444"><text:s/></text:span>comunicaciones/subvenciones<text:span text:style-name="T445"><text:s/></text:span>y<text:s/><text:span text:style-name="T446">en</text:span><text:s/><text:span text:style-name="T447">el<text:s/></text:span>Sistema<text:span text:style-name="T448"><text:s/>Nacional</text:span><text:s/><text:span text:style-name="T449">de Publicidad</text:span><text:s/><text:span text:style-name="T450">de</text:span><text:s/><text:span text:style-name="T451">Subvenciones.</text:span></text:p>
      <text:p text:style-name="P452"/>
      <text:list text:style-name="LFO8" text:continue-numbering="true">
        <text:list-item>
          <text:p text:style-name="P453"><text:span text:style-name="T454">La</text:span><text:span text:style-name="T455"><text:s/></text:span><text:span text:style-name="T456">presentación</text:span><text:span text:style-name="T457"><text:s/></text:span><text:span text:style-name="T458">de</text:span><text:span text:style-name="T459"><text:s/></text:span><text:span text:style-name="T460">la</text:span><text:span text:style-name="T461"><text:s/></text:span><text:span text:style-name="T462">solicitud</text:span><text:span text:style-name="T463"><text:s/></text:span><text:span text:style-name="T464">de</text:span><text:span text:style-name="T465"><text:s/></text:span><text:span text:style-name="T466">subvención</text:span><text:span text:style-name="T467"><text:s/></text:span><text:span text:style-name="T468">deberá</text:span><text:span text:style-name="T469"><text:s/></text:span><text:span text:style-name="T470">estar</text:span><text:span text:style-name="T471"><text:s/></text:span><text:span text:style-name="T472">fir</text:span><text:span text:style-name="T473">mada</text:span><text:span text:style-name="T474"><text:s/></text:span>y<text:span text:style-name="T475"><text:s/></text:span><text:span text:style-name="T476">correctamente</text:span><text:span text:style-name="T477"><text:s/></text:span><text:span text:style-name="T478">cumplimentada</text:span><text:span text:style-name="T479"><text:s/></text:span><text:span text:style-name="T480">por el</text:span><text:s/><text:span text:style-name="T481">interesado<text:s/></text:span>e<text:s/><text:span text:style-name="T482">implicará</text:span><text:s/><text:span text:style-name="T483">que</text:span><text:s/>con<text:s/><text:span text:style-name="T484">dicha</text:span><text:s/>firma<text:span text:style-name="T485"><text:s/>declara bajo</text:span><text:s/><text:span text:style-name="T486">responsabilidad</text:span><text:s/><text:span text:style-name="T487">solidaria</text:span><text:s/><text:span text:style-name="T488">lo siguiente:</text:span></text:p>
        </text:list-item>
      </text:list>
      <text:p text:style-name="P489"/>
      <text:list text:style-name="LFO8" text:continue-numbering="true">
        <text:list-item>
          <text:list>
            <text:list-item>
              <text:p text:style-name="P490">Que<text:span text:style-name="T491"><text:s/></text:span><text:span text:style-name="T492">aceptan</text:span><text:s/><text:span text:style-name="T493">las</text:span><text:s/><text:span text:style-name="T494">bases de</text:span><text:s/>la convocatoria<text:span text:style-name="T495"><text:s/>para<text:s/></text:span>la<text:s/><text:span text:style-name="T496">que</text:span><text:s/>solicitan<text:span text:style-name="T497"><text:s/></text:span>la<text:span text:style-name="T498"><text:s/>subvención.</text:span></text:p>
            </text:list-item>
            <text:list-item>
              <text:p text:style-name="P499">Que<text:span text:style-name="T500"><text:s/></text:span><text:span text:style-name="T501">todos</text:span><text:s/><text:span text:style-name="T502">los</text:span><text:s/><text:span text:style-name="T503">datos</text:span><text:s/><text:span text:style-name="T504">incorporados</text:span><text:s/>a<text:s/><text:span text:style-name="T505">la</text:span><text:s/><text:span text:style-name="T506">solicitud</text:span><text:s/>se<text:span text:style-name="T507"><text:s/></text:span><text:span text:style-name="T508">ajustan</text:span><text:s/>a<text:s/><text:span text:style-name="T509">la</text:span><text:s/><text:span text:style-name="T510">realidad.</text:span></text:p>
            </text:list-item>
            <text:list-item>
              <text:p text:style-name="P511"><text:span text:style-name="T512">Que</text:span><text:s/><text:span text:style-name="T513">quedan</text:span><text:span text:style-name="T514"><text:s/></text:span><text:span text:style-name="T515">enterados</text:span><text:span text:style-name="T516"><text:s/></text:span><text:span text:style-name="T517">de</text:span><text:span text:style-name="T518"><text:s/></text:span><text:span text:style-name="T519">que</text:span><text:span text:style-name="T520"><text:s/></text:span><text:span text:style-name="T521">la</text:span><text:s/><text:span text:style-name="T522">inexactitud</text:span><text:span text:style-name="T523"><text:s/></text:span><text:span text:style-name="T524">en</text:span><text:span text:style-name="T525"><text:s/></text:span><text:span text:style-name="T526">las</text:span><text:span text:style-name="T527"><text:s/></text:span>circunstancias<text:span text:style-name="T528"><text:s/></text:span><text:span text:style-name="T529">declaradas</text:span><text:span text:style-name="T530"><text:s/></text:span><text:span text:style-name="T531">dará</text:span><text:s/><text:span text:style-name="T532">lugar</text:span><text:span text:style-name="T533"><text:s/></text:span>a<text:span text:style-name="T534"><text:s/></text:span><text:span text:style-name="T535">la</text:span><text:span text:style-name="T536"><text:s/></text:span><text:span text:style-name="T537">denegación<text:s/></text:span>o reintegro<text:s/><text:span text:style-name="T538">de</text:span><text:s/><text:span text:style-name="T539">la</text:span><text:s/><text:span text:style-name="T540">subvención.</text:span></text:p>
            </text:list-item>
            <text:list-item>
              <text:p text:style-name="P541">Que,<text:span text:style-name="T542"><text:s/></text:span><text:span text:style-name="T543">en</text:span><text:span text:style-name="T544"><text:s/></text:span>caso<text:span text:style-name="T545"><text:s/></text:span><text:span text:style-name="T546">de</text:span><text:span text:style-name="T547"><text:s/></text:span><text:span text:style-name="T548">obtener</text:span><text:span text:style-name="T549"><text:s/></text:span><text:span text:style-name="T550">otra</text:span><text:span text:style-name="T551"><text:s/></text:span>subvención<text:span text:style-name="T552"><text:s/></text:span><text:span text:style-name="T553">procedente</text:span><text:span text:style-name="T554"><text:s/></text:span><text:span text:style-name="T555">de</text:span><text:span text:style-name="T556"><text:s/></text:span><text:span text:style-name="T557">cualquier</text:span><text:span text:style-name="T558"><text:s/></text:span><text:span text:style-name="T559">administración</text:span><text:span text:style-name="T560"><text:s/></text:span>o<text:span text:style-name="T561"><text:s/></text:span><text:span text:style-name="T562">entidad</text:span><text:span text:style-name="T563"><text:s/></text:span><text:span text:style-name="T564">pública</text:span><text:span text:style-name="T565"><text:s/></text:span>o<text:span text:style-name="T566"><text:s/></text:span><text:span text:style-name="T567">privada</text:span><text:span text:style-name="T568"><text:s/></text:span><text:span text:style-name="T569">para</text:span><text:span text:style-name="T570"><text:s/></text:span><text:span text:style-name="T571">el</text:span><text:span text:style-name="T572"><text:s/></text:span>mismo<text:span text:style-name="T573"><text:s/></text:span><text:span text:style-name="T574">fin</text:span><text:span text:style-name="T575"><text:s/></text:span><text:span text:style-name="T576">de</text:span><text:span text:style-name="T577"><text:s/></text:span>la<text:span text:style-name="T578"><text:s/></text:span>subvención,<text:span text:style-name="T579"><text:s/></text:span><text:span text:style-name="T580">deberá</text:span><text:span text:style-name="T581"><text:s/></text:span><text:span text:style-name="T582">comunicarlo</text:span><text:span text:style-name="T583"><text:s/></text:span><text:span text:style-name="T584">por</text:span><text:span text:style-name="T585"><text:s/></text:span><text:span text:style-name="T586">escrito</text:span><text:span text:style-name="T587"><text:s/></text:span><text:span text:style-name="T588">al</text:span><text:span text:style-name="T589"><text:s/></text:span>Área<text:span text:style-name="T590"><text:s/></text:span><text:span text:style-name="T591">de</text:span><text:span text:style-name="T592"><text:s/></text:span><text:span text:style-name="T593">Transportes</text:span><text:span text:style-name="T594"><text:s/></text:span><text:span text:style-name="T595">del</text:span><text:span text:style-name="T596"><text:s/></text:span><text:span text:style-name="T597">Cabildo de</text:span><text:s/><text:span text:style-name="T598">Fuerteventura.</text:span></text:p>
            </text:list-item>
            <text:list-item>
              <text:p text:style-name="P599">Que<text:span text:style-name="T600"><text:s/></text:span>la<text:span text:style-name="T601"><text:s/></text:span><text:span text:style-name="T602">presentación</text:span><text:span text:style-name="T603"><text:s/></text:span><text:span text:style-name="T604">de</text:span><text:span text:style-name="T605"><text:s/></text:span>la<text:span text:style-name="T606"><text:s/></text:span><text:span text:style-name="T607">solicitud</text:span><text:span text:style-name="T608"><text:s/></text:span><text:span text:style-name="T609">de</text:span><text:span text:style-name="T610"><text:s/></text:span>subvención<text:span text:style-name="T611"><text:s/></text:span>implicará<text:span text:style-name="T612"><text:s/></text:span><text:span text:style-name="T613">la</text:span><text:span text:style-name="T614"><text:s/></text:span><text:span text:style-name="T615">autorización</text:span><text:span text:style-name="T616"><text:s/></text:span><text:span text:style-name="T617">al</text:span><text:span text:style-name="T618"><text:s/></text:span><text:span text:style-name="T619">Cabildo</text:span><text:span text:style-name="T620"><text:s/></text:span><text:span text:style-name="T621">de</text:span><text:span text:style-name="T622"><text:s/></text:span>Fuerteventura<text:span text:style-name="T623"><text:s/></text:span><text:span text:style-name="T624">para</text:span><text:span text:style-name="T625"><text:s/></text:span>consultar<text:span text:style-name="T626"><text:s/></text:span>y<text:span text:style-name="T627"><text:s/></text:span><text:span text:style-name="T628">obtener,</text:span><text:span text:style-name="T629"><text:s/></text:span>a<text:span text:style-name="T630"><text:s/></text:span>través<text:span text:style-name="T631"><text:s/></text:span><text:span text:style-name="T632">de</text:span><text:span text:style-name="T633"><text:s/></text:span><text:span text:style-name="T634">las</text:span><text:span text:style-name="T635"><text:s/></text:span><text:span text:style-name="T636">correspondientes</text:span><text:span text:style-name="T637"><text:s/></text:span><text:span text:style-name="T638">administraciones</text:span><text:span text:style-name="T639"><text:s/></text:span><text:span text:style-name="T640">tributarias</text:span><text:span text:style-name="T641"><text:s/></text:span>y<text:span text:style-name="T642"><text:s/></text:span>fiscales,<text:span text:style-name="T643"><text:s/></text:span>y<text:span text:style-name="T644"><text:s/></text:span><text:span text:style-name="T645">de</text:span><text:span text:style-name="T646"><text:s/></text:span><text:span text:style-name="T647">la</text:span><text:span text:style-name="T648"><text:s/></text:span><text:span text:style-name="T649">Seguridad</text:span><text:span text:style-name="T650"><text:s/></text:span><text:span text:style-name="T651">Social,</text:span><text:span text:style-name="T652"><text:s/></text:span><text:span text:style-name="T653">los</text:span><text:span text:style-name="T654"><text:s/></text:span><text:span text:style-name="T655">datos</text:span><text:span text:style-name="T656"><text:s/></text:span><text:span text:style-name="T657">necesarios</text:span><text:span text:style-name="T658"><text:s/></text:span><text:span text:style-name="T659">que</text:span><text:span text:style-name="T660"><text:s/></text:span><text:span text:style-name="T661">ayuden</text:span><text:span text:style-name="T662"><text:s/></text:span>a<text:span text:style-name="T663"><text:s/></text:span><text:span text:style-name="T664">determinar</text:span><text:span text:style-name="T665"><text:s/></text:span><text:span text:style-name="T666">la</text:span><text:span text:style-name="T667"><text:s/></text:span>concesión<text:span text:style-name="T668"><text:s/></text:span>o<text:span text:style-name="T669"><text:s/></text:span><text:span text:style-name="T670">exclusión de</text:span><text:s/><text:span text:style-name="T671">la</text:span><text:s/>subvención.</text:p>
            </text:list-item>
            <text:list-item>
              <text:p text:style-name="P672">Que<text:span text:style-name="T673"><text:s/></text:span>cuando<text:span text:style-name="T674"><text:s/></text:span><text:span text:style-name="T675">el</text:span><text:span text:style-name="T676"><text:s/></text:span><text:span text:style-name="T677">destino</text:span><text:span text:style-name="T678"><text:s/></text:span><text:span text:style-name="T679">de</text:span><text:span text:style-name="T680"><text:s/></text:span><text:span text:style-name="T681">los</text:span><text:span text:style-name="T682"><text:s/></text:span>fondos<text:span text:style-name="T683"><text:s/></text:span><text:span text:style-name="T684">públicos</text:span><text:span text:style-name="T685"><text:s/></text:span>fuera<text:span text:style-name="T686"><text:s/></text:span><text:span text:style-name="T687">la</text:span><text:span text:style-name="T688"><text:s/></text:span><text:span text:style-name="T689">adquisición</text:span><text:span text:style-name="T690"><text:s/></text:span><text:span text:style-name="T691">de</text:span><text:span text:style-name="T692"><text:s/></text:span><text:span text:style-name="T693">bienes</text:span><text:span text:style-name="T694"><text:s/></text:span>y/o<text:span text:style-name="T695"><text:s/></text:span><text:span text:style-name="T696">equipamientos</text:span><text:span text:style-name="T697"><text:s/></text:span><text:span text:style-name="T698">inventariables,</text:span><text:span text:style-name="T699"><text:s/></text:span>el<text:span text:style-name="T700"><text:s/></text:span><text:span text:style-name="T701">beneficiario</text:span><text:span text:style-name="T702"><text:s/></text:span>se<text:span text:style-name="T703"><text:s/></text:span>compromete<text:span text:style-name="T704"><text:s/></text:span>a<text:span text:style-name="T705"><text:s/></text:span><text:span text:style-name="T706">no</text:span><text:span text:style-name="T707"><text:s/></text:span><text:span text:style-name="T708">enajenarlos</text:span><text:span text:style-name="T709"><text:s/></text:span><text:span text:style-name="T710">ni</text:span><text:span text:style-name="T711"><text:s/></text:span>trasmitir<text:span text:style-name="T712"><text:s/></text:span>su<text:span text:style-name="T713"><text:s/></text:span><text:span text:style-name="T714">propiedad,</text:span><text:span text:style-name="T715"><text:s/></text:span><text:span text:style-name="T716">ni</text:span><text:span text:style-name="T717"><text:s/></text:span><text:span text:style-name="T718">ceder</text:span><text:span text:style-name="T719"><text:s/></text:span>su<text:span text:style-name="T720"><text:s/></text:span>uso<text:span text:style-name="T721"><text:s/></text:span>a<text:span text:style-name="T722"><text:s/></text:span>terceros,<text:span text:style-name="T723"><text:s/>por</text:span><text:s/><text:span text:style-name="T724">ningún título, durante<text:s/></text:span>un<text:s/><text:span text:style-name="T725">periodo de</text:span><text:s/><text:span text:style-name="T726">tiempo</text:span><text:s/><text:span text:style-name="T727">no inferior</text:span><text:s/>a cinco<text:span text:style-name="T728"><text:s/>años.</text:span></text:p>
            </text:list-item>
          </text:list>
        </text:list-item>
      </text:list>
      <text:p text:style-name="P729"/>
      <text:p text:style-name="P730"><text:span text:style-name="T731">Los</text:span><text:span text:style-name="T732"><text:s/></text:span><text:span text:style-name="T733">interesados</text:span><text:span text:style-name="T734"><text:s/></text:span><text:span text:style-name="T735">en</text:span><text:span text:style-name="T736"><text:s/></text:span><text:span text:style-name="T737">acceder</text:span><text:span text:style-name="T738"><text:s/></text:span>a<text:span text:style-name="T739"><text:s/></text:span><text:span text:style-name="T740">las</text:span><text:span text:style-name="T741"><text:s/></text:span>subvenciones<text:span text:style-name="T742"><text:s/></text:span><text:span text:style-name="T743">convocadas</text:span><text:span text:style-name="T744"><text:s/></text:span><text:span text:style-name="T745">deberán</text:span><text:span text:style-name="T746"><text:s/></text:span>solicitarlas<text:span text:style-name="T747"><text:s/></text:span><text:span text:style-name="T748">únicamente</text:span><text:span text:style-name="T749"><text:s/></text:span>a<text:span text:style-name="T750"><text:s/></text:span>través<text:span text:style-name="T751"><text:s/></text:span><text:span text:style-name="T752">de</text:span><text:span text:style-name="T753"><text:s/></text:span><text:span text:style-name="T754">impresos</text:span><text:span text:style-name="T755"><text:s/></text:span><text:span text:style-name="T756">normalizados,</text:span><text:span text:style-name="T757"><text:s/></text:span><text:span text:style-name="T758">que</text:span><text:span text:style-name="T759"><text:s/></text:span><text:span text:style-name="T760">deberán</text:span><text:span text:style-name="T761"><text:s/></text:span><text:span text:style-name="T762">ir</text:span><text:span text:style-name="T763"><text:s/></text:span><text:span text:style-name="T764">acompañados</text:span><text:span text:style-name="T765"><text:s/></text:span><text:span text:style-name="T766">de</text:span><text:span text:style-name="T767"><text:s/></text:span>la<text:span text:style-name="T768"><text:s/></text:span><text:span text:style-name="T769">documentación</text:span><text:span text:style-name="T770"><text:s/></text:span><text:span text:style-name="T771">necesaria.</text:span><text:span text:style-name="T772"><text:s/></text:span>De<text:span text:style-name="T773"><text:s/></text:span><text:span text:style-name="T774">no</text:span><text:span text:style-name="T775"><text:s/></text:span><text:span text:style-name="T776">presentarlos</text:span><text:span text:style-name="T777"><text:s/></text:span><text:span text:style-name="T778">así,</text:span><text:span text:style-name="T779"><text:s/></text:span><text:span text:style-name="T780">la</text:span><text:span text:style-name="T781"><text:s/></text:span><text:span text:style-name="T782">solicitud</text:span><text:span text:style-name="T783"><text:s/></text:span><text:span text:style-name="T784">quedará</text:span><text:span text:style-name="T785"><text:s/></text:span><text:span text:style-name="T786">excluida</text:span><text:span text:style-name="T787"><text:s/></text:span><text:span text:style-name="T788">del</text:span><text:span text:style-name="T789"><text:s/></text:span><text:span text:style-name="T790">procedimiento.</text:span><text:span text:style-name="T791"><text:s/></text:span><text:span text:style-name="T792">Asimi</text:span><text:span text:style-name="T793">smo,</text:span><text:span text:style-name="T794"><text:s/></text:span><text:span text:style-name="T795">los</text:span><text:span text:style-name="T796"><text:s/></text:span>impresos<text:span text:style-name="T797"><text:s/></text:span><text:span text:style-name="T798">deberán</text:span><text:span text:style-name="T799"><text:s/></text:span><text:span text:style-name="T800">estar</text:span><text:span text:style-name="T801"><text:s/></text:span><text:span text:style-name="T802">debidamente</text:span><text:span text:style-name="T803"><text:s/></text:span>cumplimentados<text:span text:style-name="T804"><text:s/></text:span>y<text:span text:style-name="T805"><text:s/></text:span><text:span text:style-name="T806">firmados,</text:span><text:span text:style-name="T807"><text:s/></text:span><text:span text:style-name="T808">debiendo</text:span><text:span text:style-name="T809"><text:s/></text:span><text:span text:style-name="T810">estar</text:span><text:span text:style-name="T811"><text:s/></text:span><text:span text:style-name="T812">la</text:span><text:span text:style-name="T813"><text:s/></text:span><text:span text:style-name="T814">instancia</text:span><text:span text:style-name="T815"><text:s/></text:span><text:span text:style-name="T816">solicitud</text:span><text:span text:style-name="T817"><text:s/></text:span>registrada<text:span text:style-name="T818"><text:s/></text:span><text:span text:style-name="T819">dentro</text:span><text:span text:style-name="T820"><text:s/></text:span><text:span text:style-name="T821">del</text:span><text:span text:style-name="T822"><text:s/></text:span><text:span text:style-name="T823">plazo</text:span><text:span text:style-name="T824"><text:s/></text:span><text:span text:style-name="T825">que</text:span><text:span text:style-name="T826"><text:s/></text:span>se<text:span text:style-name="T827"><text:s/></text:span>fije<text:span text:style-name="T828"><text:s/></text:span><text:span text:style-name="T829">en</text:span><text:span text:style-name="T830"><text:s/></text:span>la<text:span text:style-name="T831"><text:s/></text:span><text:span text:style-name="T832">convocatoria.</text:span></text:p>
      <text:p text:style-name="P833"/>
      <text:p text:style-name="P834"><text:span text:style-name="T835">Las</text:span><text:span text:style-name="T836"><text:s/></text:span><text:span text:style-name="T837">solicitudes</text:span><text:span text:style-name="T838"><text:s/></text:span>se<text:span text:style-name="T839"><text:s/></text:span><text:span text:style-name="T840">dirigirán</text:span><text:span text:style-name="T841"><text:s/></text:span><text:span text:style-name="T842">al</text:span><text:span text:style-name="T843"><text:s/></text:span>Sr.<text:span text:style-name="T844"><text:s/></text:span><text:span text:style-name="T845">Presidente</text:span><text:span text:style-name="T846"><text:s/></text:span><text:span text:style-name="T847">del</text:span><text:span text:style-name="T848"><text:s/></text:span><text:span text:style-name="T849">Cabildo</text:span><text:span text:style-name="T850"><text:s/></text:span>Insular<text:span text:style-name="T851"><text:s/></text:span><text:span text:style-name="T852">de</text:span><text:span text:style-name="T853"><text:s/></text:span>Fuerteventura<text:span text:style-name="T854"><text:s/></text:span>y<text:span text:style-name="T855"><text:s/></text:span><text:span text:style-name="T856">podrán</text:span><text:span text:style-name="T857"><text:s/></text:span><text:span text:style-name="T858">presentarse</text:span><text:span text:style-name="T859"><text:s/></text:span><text:span text:style-name="T860">en</text:span><text:span text:style-name="T861"><text:s/></text:span><text:span text:style-name="T862">el</text:span><text:span text:style-name="T863"><text:s/></text:span><text:span text:style-name="T864">Registro</text:span><text:span text:style-name="T865"><text:s/></text:span>General<text:span text:style-name="T866"><text:s/></text:span><text:span text:style-name="T867">del</text:span><text:span text:style-name="T868"><text:s/></text:span><text:span text:style-name="T869">Cabildo</text:span><text:span text:style-name="T870"><text:s/></text:span><text:span text:style-name="T871">de</text:span><text:span text:style-name="T872"><text:s/></text:span>Fuerteventura,<text:span text:style-name="T873"><text:s/></text:span>sito<text:span text:style-name="T874"><text:s/></text:span>en<text:span text:style-name="T875"><text:s/></text:span>la<text:span text:style-name="T876"><text:s/></text:span><text:span text:style-name="T877">C/</text:span><text:span text:style-name="T878"><text:s/></text:span>Primero<text:span text:style-name="T879"><text:s/></text:span><text:span text:style-name="T880">de</text:span><text:span text:style-name="T881"><text:s/></text:span>Mayo<text:span text:style-name="T882"><text:s/></text:span><text:span text:style-name="T883">nº</text:span><text:span text:style-name="T884"><text:s/></text:span><text:span text:style-name="T885">39,</text:span><text:span text:style-name="T886"><text:s/></text:span>s/n,<text:span text:style-name="T887"><text:s/></text:span><text:span text:style-name="T888">C.P.</text:span><text:span text:style-name="T889"><text:s/></text:span><text:span text:style-name="T890">35600,</text:span><text:span text:style-name="T891"><text:s/></text:span><text:span text:style-name="T892">en</text:span><text:span text:style-name="T893"><text:s/></text:span><text:span text:style-name="T894">la</text:span></text:p>
      <text:p text:style-name="P895"/>
      <text:p text:style-name="P953">ciudad<text:span text:style-name="T954"><text:s/></text:span><text:span text:style-name="T955">de</text:span><text:span text:style-name="T956"><text:s/></text:span>Puerto<text:span text:style-name="T957"><text:s/></text:span><text:span text:style-name="T958">del</text:span><text:span text:style-name="T959"><text:s/></text:span><text:span text:style-name="T960">Rosario,</text:span><text:span text:style-name="T961"><text:s/></text:span>Provincia<text:span text:style-name="T962"><text:s/></text:span><text:span text:style-name="T963">de</text:span><text:span text:style-name="T964"><text:s/></text:span><text:span text:style-name="T965">Las</text:span><text:span text:style-name="T966"><text:s/></text:span>Palmas,<text:span text:style-name="T967"><text:s/></text:span><text:span text:style-name="T968">Registros</text:span><text:span text:style-name="T969"><text:s/></text:span>Auxiliares<text:span text:style-name="T970"><text:s/></text:span><text:span text:style-name="T971">de</text:span><text:span text:style-name="T972"><text:s/></text:span><text:span text:style-name="T973">la</text:span><text:span text:style-name="T974"><text:s/></text:span><text:span text:style-name="T975">Corporación</text:span><text:span text:style-name="T976"><text:s/></text:span>Insular<text:span text:style-name="T977"><text:s/></text:span>o<text:span text:style-name="T978"><text:s/></text:span><text:span text:style-name="T979">en</text:span><text:span text:style-name="T980"><text:s/></text:span><text:span text:style-name="T981">la</text:span><text:span text:style-name="T982"><text:s/></text:span>forma<text:span text:style-name="T983"><text:s/></text:span><text:span text:style-name="T984">establecida</text:span><text:span text:style-name="T985"><text:s/></text:span><text:span text:style-name="T986">en</text:span><text:span text:style-name="T987"><text:s/></text:span><text:span text:style-name="T988">el</text:span><text:span text:style-name="T989"><text:s/></text:span><text:span text:style-name="T990">artículo</text:span><text:span text:style-name="T991"><text:s/></text:span>16<text:span text:style-name="T992"><text:s/></text:span><text:span text:style-name="T993">de</text:span><text:span text:style-name="T994"><text:s/></text:span><text:span text:style-name="T995">la</text:span><text:span text:style-name="T996"><text:s/></text:span><text:span text:style-name="T997">Ley</text:span><text:span text:style-name="T998"><text:s/></text:span><text:span text:style-name="T999">39/2015,</text:span><text:span text:style-name="T1000"><text:s/></text:span><text:span text:style-name="T1001">de</text:span><text:span text:style-name="T1002"><text:s/></text:span>1<text:span text:style-name="T1003"><text:s/></text:span><text:span text:style-name="T1004">de</text:span><text:span text:style-name="T1005"><text:s/></text:span><text:span text:style-name="T1006">octubre,</text:span><text:span text:style-name="T1007"><text:s/></text:span><text:span text:style-name="T1008">del</text:span><text:span text:style-name="T1009"><text:s/></text:span><text:span text:style-name="T1010">Procedimiento</text:span><text:span text:style-name="T1011"><text:s/></text:span><text:span text:style-name="T1012">Administrativo</text:span><text:span text:style-name="T1013"><text:s/></text:span><text:span text:style-name="T1014">Común</text:span><text:span text:style-name="T1015"><text:s/></text:span><text:span text:style-name="T1016">de las</text:span><text:s/><text:span text:style-name="T1017">Administraciones</text:span><text:s/><text:span text:style-name="T1018">Públicas.</text:span></text:p>
      <text:p text:style-name="P1019"/>
      <text:p text:style-name="P1020">En<text:span text:style-name="T1021"><text:s/></text:span><text:span text:style-name="T1022">aplicación</text:span><text:span text:style-name="T1023"><text:s/></text:span><text:span text:style-name="T1024">del</text:span><text:span text:style-name="T1025"><text:s/></text:span><text:span text:style-name="T1026">artículo</text:span><text:span text:style-name="T1027"><text:s/></text:span><text:span text:style-name="T1028">14.2</text:span><text:span text:style-name="T1029"><text:s/></text:span><text:span text:style-name="T1030">de</text:span><text:span text:style-name="T1031"><text:s/></text:span>la<text:span text:style-name="T1032"><text:s/></text:span><text:span text:style-name="T1033">Ley</text:span><text:span text:style-name="T1034"><text:s/></text:span><text:span text:style-name="T1035">39/2015,</text:span><text:span text:style-name="T1036"><text:s/></text:span><text:span text:style-name="T1037">de</text:span><text:span text:style-name="T1038"><text:s/></text:span>1<text:span text:style-name="T1039"><text:s/></text:span><text:span text:style-name="T1040">de</text:span><text:span text:style-name="T1041"><text:s/></text:span><text:span text:style-name="T1042">octubre</text:span><text:span text:style-name="T1043"><text:s/></text:span><text:span text:style-name="T1044">del</text:span><text:span text:style-name="T1045"><text:s/></text:span><text:span text:style-name="T1046">Procedimiento</text:span><text:span text:style-name="T1047"><text:s/></text:span>Administrativo<text:span text:style-name="T1048"><text:s/></text:span><text:span text:style-name="T1049">Común</text:span><text:span text:style-name="T1050"><text:s/></text:span>de<text:span text:style-name="T1051"><text:s/></text:span><text:span text:style-name="T1052">las</text:span><text:span text:style-name="T1053"><text:s/></text:span><text:span text:style-name="T1054">Administraciones</text:span><text:span text:style-name="T1055"><text:s/></text:span>Públicas<text:span text:style-name="T1056"><text:s/></text:span><text:span text:style-name="T1057">están</text:span><text:span text:style-name="T1058"><text:s/></text:span><text:span text:style-name="T1059">obligados</text:span><text:span text:style-name="T1060"><text:s/></text:span>a<text:span text:style-name="T1061"><text:s/></text:span><text:span text:style-name="T1062">relacionarse</text:span><text:span text:style-name="T1063"><text:s/></text:span>a<text:span text:style-name="T1064"><text:s/></text:span>través<text:span text:style-name="T1065"><text:s/></text:span><text:span text:style-name="T1066">de</text:span><text:span text:style-name="T1067"><text:s/></text:span><text:span text:style-name="T1068">medios</text:span><text:span text:style-name="T1069"><text:s/></text:span><text:span text:style-name="T1070">electrónicos</text:span><text:span text:style-name="T1071"><text:s/></text:span><text:span text:style-name="T1072">entre</text:span><text:span text:style-name="T1073"><text:s/></text:span><text:span text:style-name="T1074">otros,</text:span><text:span text:style-name="T1075"><text:s/></text:span><text:span text:style-name="T1076">las</text:span><text:span text:style-name="T1077"><text:s/></text:span><text:span text:style-name="T1078">personas</text:span><text:span text:style-name="T1079"><text:s/></text:span><text:span text:style-name="T1080">jurídicas</text:span><text:span text:style-name="T1081"><text:s/></text:span>y<text:span text:style-name="T1082"><text:s/></text:span><text:span text:style-name="T1083">quienes</text:span><text:span text:style-name="T1084"><text:s/></text:span><text:span text:style-name="T1085">representen</text:span><text:span text:style-name="T1086"><text:s/></text:span>a<text:span text:style-name="T1087"><text:s/></text:span>un<text:span text:style-name="T1088"><text:s/></text:span><text:span text:style-name="T1089">interesado</text:span><text:span text:style-name="T1090"><text:s/></text:span><text:span text:style-name="T1091">que</text:span><text:span text:style-name="T1092"><text:s/></text:span><text:span text:style-name="T1093">esté</text:span><text:span text:style-name="T1094"><text:s/></text:span><text:span text:style-name="T1095">obligado</text:span><text:span text:style-name="T1096"><text:s/></text:span>a<text:span text:style-name="T1097"><text:s/></text:span><text:span text:style-name="T1098">relacionarse</text:span><text:span text:style-name="T1099"><text:s/></text:span><text:span text:style-name="T1100">electrónicamente<text:s/></text:span>con<text:s/><text:span text:style-name="T1101">la</text:span><text:s/><text:span text:style-name="T1102">Administración.</text:span></text:p>
      <text:p text:style-name="P1103"/>
      <text:p text:style-name="P1104"><text:span text:style-name="T1105">La</text:span><text:span text:style-name="T1106"><text:s/></text:span><text:span text:style-name="T1107">convocatoria</text:span><text:span text:style-name="T1108"><text:s/></text:span><text:span text:style-name="T1109">correspondiente</text:span><text:span text:style-name="T1110"><text:s/></text:span><text:span text:style-name="T1111">podrá</text:span><text:span text:style-name="T1112"><text:s/></text:span><text:span text:style-name="T1113">establecer</text:span><text:span text:style-name="T1114"><text:s/></text:span>la<text:span text:style-name="T1115"><text:s/></text:span><text:span text:style-name="T1116">obligación</text:span><text:span text:style-name="T1117"><text:s/></text:span>de<text:span text:style-name="T1118"><text:s/></text:span><text:span text:style-name="T1119">realizar</text:span><text:span text:style-name="T1120"><text:s/></text:span><text:span text:style-name="T1121">la</text:span><text:span text:style-name="T1122"><text:s/></text:span><text:span text:style-name="T1123">solicitud</text:span><text:span text:style-name="T1124"><text:s/></text:span>a<text:span text:style-name="T1125"><text:s/></text:span>través<text:span text:style-name="T1126"><text:s/></text:span><text:span text:style-name="T1127">de</text:span><text:span text:style-name="T1128"><text:s/></text:span>medios<text:span text:style-name="T1129"><text:s/></text:span><text:span text:style-name="T1130">electrónicos</text:span><text:span text:style-name="T1131"><text:s/></text:span><text:span text:style-name="T1132">en</text:span><text:span text:style-name="T1133"><text:s/></text:span>virtud<text:span text:style-name="T1134"><text:s/></text:span><text:span text:style-name="T1135">de</text:span><text:span text:style-name="T1136"><text:s/></text:span><text:span text:style-name="T1137">lo</text:span><text:span text:style-name="T1138"><text:s/></text:span><text:span text:style-name="T1139">establecido</text:span><text:span text:style-name="T1140"><text:s/></text:span><text:span text:style-name="T1141">en</text:span><text:span text:style-name="T1142"><text:s/></text:span><text:span text:style-name="T1143">el</text:span><text:span text:style-name="T1144"><text:s/></text:span><text:span text:style-name="T1145">artículo</text:span><text:span text:style-name="T1146"><text:s/></text:span><text:span text:style-name="T1147">14.3</text:span><text:span text:style-name="T1148"><text:s/></text:span><text:span text:style-name="T1149">de</text:span><text:span text:style-name="T1150"><text:s/></text:span><text:span text:style-name="T1151">la</text:span><text:span text:style-name="T1152"><text:s/></text:span><text:span text:style-name="T1153">Ley</text:span><text:span text:style-name="T1154"><text:s/></text:span><text:span text:style-name="T1155">39/2015,</text:span><text:span text:style-name="T1156"><text:s/></text:span><text:span text:style-name="T1157">de</text:span><text:span text:style-name="T1158"><text:s/></text:span>1<text:span text:style-name="T1159"><text:s/></text:span><text:span text:style-name="T1160">de</text:span><text:span text:style-name="T1161"><text:s/></text:span><text:span text:style-name="T1162">octubre</text:span><text:span text:style-name="T1163"><text:s/></text:span><text:span text:style-name="T1164">del</text:span><text:span text:style-name="T1165"><text:s/></text:span>Procedimiento<text:span text:style-name="T1166"><text:s/></text:span><text:span text:style-name="T1167">Administrativo Común de</text:span><text:s/><text:span text:style-name="T1168">las</text:span><text:s/><text:span text:style-name="T1169">Administraciones Públicas.</text:span></text:p>
      <text:p text:style-name="P1170"/>
      <text:p text:style-name="P1171">Asimismo,<text:span text:style-name="T1172"><text:s/></text:span><text:span text:style-name="T1173">también</text:span><text:span text:style-name="T1174"><text:s/></text:span><text:span text:style-name="T1175">podrán</text:span><text:span text:style-name="T1176"><text:s/></text:span><text:span text:style-name="T1177">presentarse</text:span><text:span text:style-name="T1178"><text:s/></text:span><text:span text:style-name="T1179">las</text:span><text:span text:style-name="T1180"><text:s/></text:span><text:span text:style-name="T1181">solicitudes</text:span><text:span text:style-name="T1182"><text:s/></text:span>a<text:span text:style-name="T1183"><text:s/></text:span>través<text:span text:style-name="T1184"><text:s/></text:span><text:span text:style-name="T1185">de</text:span><text:span text:style-name="T1186"><text:s/></text:span><text:span text:style-name="T1187">los</text:span><text:span text:style-name="T1188"><text:s/></text:span><text:span text:style-name="T1189">Registros</text:span><text:span text:style-name="T1190"><text:s/></text:span>de<text:span text:style-name="T1191"><text:s/></text:span><text:span text:style-name="T1192">las</text:span><text:span text:style-name="T1193"><text:s/></text:span><text:span text:style-name="T1194">Administraciones</text:span><text:span text:style-name="T1195"><text:s/></text:span>Públicas<text:span text:style-name="T1196"><text:s/></text:span><text:span text:style-name="T1197">(estatales,</text:span><text:span text:style-name="T1198"><text:s/></text:span><text:span text:style-name="T1199">regionales</text:span><text:span text:style-name="T1200"><text:s/></text:span>y<text:span text:style-name="T1201"><text:s/></text:span><text:span text:style-name="T1202">locales)</text:span><text:span text:style-name="T1203"><text:s/></text:span><text:span text:style-name="T1204">que</text:span><text:span text:style-name="T1205"><text:s/></text:span><text:span text:style-name="T1206">estén</text:span><text:span text:style-name="T1207"><text:s/></text:span><text:span text:style-name="T1208">adheridas</text:span><text:span text:style-name="T1209"><text:s/></text:span>al<text:span text:style-name="T1210"><text:s/></text:span><text:span text:style-name="T1211">programa</text:span><text:span text:style-name="T1212"><text:s/></text:span><text:span text:style-name="T1213">de</text:span><text:span text:style-name="T1214"><text:s/></text:span><text:span text:style-name="T1215">la</text:span><text:span text:style-name="T1216"><text:s/></text:span>Oficina<text:span text:style-name="T1217"><text:s/></text:span><text:span text:style-name="T1218">de</text:span><text:span text:style-name="T1219"><text:s/></text:span><text:span text:style-name="T1220">Registro</text:span><text:span text:style-name="T1221"><text:s/></text:span><text:span text:style-name="T1222">Virtual</text:span><text:span text:style-name="T1223"><text:s/></text:span>(ORVE)<text:span text:style-name="T1224"><text:s/></text:span><text:span text:style-name="T1225">que</text:span><text:span text:style-name="T1226"><text:s/></text:span><text:span text:style-name="T1227">el</text:span><text:span text:style-name="T1228"><text:s/></text:span><text:span text:style-name="T1229">Ministerio</text:span><text:span text:style-name="T1230"><text:s/></text:span><text:span text:style-name="T1231">de</text:span><text:span text:style-name="T1232"><text:s/></text:span><text:span text:style-name="T1233">Hacienda</text:span><text:span text:style-name="T1234"><text:s/></text:span>y<text:span text:style-name="T1235"><text:s/></text:span>de<text:span text:style-name="T1236"><text:s/></text:span><text:span text:style-name="T1237">las</text:span><text:span text:style-name="T1238"><text:s/></text:span><text:span text:style-name="T1239">Administraciones</text:span><text:span text:style-name="T1240"><text:s/></text:span>Públicas<text:span text:style-name="T1241"><text:s/></text:span><text:span text:style-name="T1242">ha</text:span><text:span text:style-name="T1243"><text:s/></text:span><text:span text:style-name="T1244">habilitado</text:span><text:span text:style-name="T1245"><text:s/></text:span>y<text:span text:style-name="T1246"><text:s/></text:span><text:span text:style-name="T1247">que</text:span><text:span text:style-name="T1248"><text:s/></text:span><text:span text:style-name="T1249">permite</text:span><text:span text:style-name="T1250"><text:s/></text:span><text:span text:style-name="T1251">la</text:span><text:span text:style-name="T1252"><text:s/></text:span><text:span text:style-name="T1253">digitalización,</text:span><text:span text:style-name="T1254"><text:s/></text:span><text:span text:style-name="T1255">la</text:span><text:s/><text:span text:style-name="T1256">remisión</text:span><text:s/>y<text:s/><text:span text:style-name="T1257">la</text:span><text:s/>recepción<text:span text:style-name="T1258"><text:s/></text:span>de<text:s/><text:span text:style-name="T1259">asientos</text:span><text:s/><text:span text:style-name="T1260">registrales</text:span><text:span text:style-name="T1261"><text:s/></text:span><text:span text:style-name="T1262">entre</text:span><text:s/><text:span text:style-name="T1263">las</text:span><text:s/><text:span text:style-name="T1264">Administraciones</text:span><text:s/>Públicas.</text:p>
      <text:p text:style-name="P1265"/>
      <text:p text:style-name="P1266">El<text:span text:style-name="T1267"><text:s/></text:span><text:span text:style-name="T1268">plazo</text:span><text:span text:style-name="T1269"><text:s/></text:span><text:span text:style-name="T1270">para</text:span><text:span text:style-name="T1271"><text:s/></text:span><text:span text:style-name="T1272">la</text:span><text:span text:style-name="T1273"><text:s/></text:span><text:span text:style-name="T1274">presentación</text:span><text:span text:style-name="T1275"><text:s/></text:span><text:span text:style-name="T1276">de</text:span><text:span text:style-name="T1277"><text:s/></text:span>solicitudes<text:span text:style-name="T1278"><text:s/></text:span>comenzará<text:span text:style-name="T1279"><text:s/></text:span><text:span text:style-name="T1280">el</text:span><text:span text:style-name="T1281"><text:s/></text:span><text:span text:style-name="T1282">día</text:span><text:span text:style-name="T1283"><text:s/></text:span><text:span text:style-name="T1284">siguiente</text:span><text:span text:style-name="T1285"><text:s/></text:span><text:span text:style-name="T1286">de</text:span><text:span text:style-name="T1287"><text:s/></text:span><text:span text:style-name="T1288">la</text:span><text:span text:style-name="T1289"><text:s/></text:span><text:span text:style-name="T1290">publicación</text:span><text:span text:style-name="T1291"><text:s/></text:span><text:span text:style-name="T1292">de</text:span><text:span text:style-name="T1293"><text:s/></text:span><text:span text:style-name="T1294">la</text:span><text:span text:style-name="T1295"><text:s/></text:span><text:span text:style-name="T1296">convocatoria</text:span><text:span text:style-name="T1297"><text:s/></text:span>en<text:span text:style-name="T1298"><text:s/></text:span><text:span text:style-name="T1299">el</text:span><text:span text:style-name="T1300"><text:s/></text:span><text:span text:style-name="T1301">Boletín</text:span><text:span text:style-name="T1302"><text:s/></text:span>Oficial<text:span text:style-name="T1303"><text:s/></text:span><text:span text:style-name="T1304">de</text:span><text:span text:style-name="T1305"><text:s/></text:span><text:span text:style-name="T1306">la</text:span><text:span text:style-name="T1307"><text:s/></text:span>Provincia<text:span text:style-name="T1308"><text:s/></text:span><text:span text:style-name="T1309">de</text:span><text:span text:style-name="T1310"><text:s/></text:span><text:span text:style-name="T1311">Las</text:span><text:span text:style-name="T1312"><text:s/></text:span>Palmas<text:span text:style-name="T1313"><text:s/></text:span>y<text:span text:style-name="T1314"><text:s/></text:span>será<text:span text:style-name="T1315"><text:s/></text:span><text:span text:style-name="T1316">establecido</text:span><text:span text:style-name="T1317"><text:s/></text:span><text:span text:style-name="T1318">en</text:span><text:span text:style-name="T1319"><text:s/></text:span>cada<text:span text:style-name="T1320"><text:s/></text:span><text:span text:style-name="T1321">convocatoria</text:span><text:span text:style-name="T1322"><text:s/></text:span>sin<text:span text:style-name="T1323"><text:s/></text:span><text:span text:style-name="T1324">que</text:span><text:span text:style-name="T1325"><text:s/></text:span><text:span text:style-name="T1326">en ningún</text:span><text:s/>caso sea<text:s/><text:span text:style-name="T1327">superior<text:s/></text:span>a<text:span text:style-name="T1328"><text:s/>veinte</text:span><text:s/><text:span text:style-name="T1329">días</text:span><text:s/><text:span text:style-name="T1330">hábiles.</text:span></text:p>
      <text:p text:style-name="P1331"/>
      <text:p text:style-name="P1332"><text:span text:style-name="T1333">Dos.<text:s/></text:span><text:span text:style-name="T1334">La base</text:span><text:s/><text:span text:style-name="T1335">octava queda</text:span><text:s/>redactada<text:span text:style-name="T1336"><text:s/></text:span>como<text:span text:style-name="T1337"><text:s/>sigue:</text:span></text:p>
      <text:p text:style-name="P1338"/>
      <text:p text:style-name="P1339"><text:span text:style-name="T1340">“8.</text:span><text:span text:style-name="T1341">CRITERIO</text:span><text:span text:style-name="T1342"><text:s/></text:span><text:span text:style-name="T1343">PARA</text:span><text:span text:style-name="T1344"><text:s/></text:span><text:span text:style-name="T1345">DETERMINAR</text:span><text:span text:style-name="T1346"><text:s/></text:span><text:span text:style-name="T1347">LA</text:span><text:span text:style-name="T1348"><text:s/></text:span><text:span text:style-name="T1349">CUANTÍA</text:span><text:span text:style-name="T1350"><text:s/></text:span><text:span text:style-name="T1351">DE</text:span><text:span text:style-name="T1352"><text:s/></text:span><text:span text:style-name="T1353">LA</text:span><text:span text:style-name="T1354"><text:s/></text:span><text:span text:style-name="T1355">SUBVENCIÓN</text:span></text:p>
      <text:p text:style-name="P1356"/>
      <text:p text:style-name="P1357">En<text:s/><text:span text:style-name="T1358">la</text:span><text:span text:style-name="T1359"><text:s/></text:span><text:span text:style-name="T1360">convocatoria</text:span><text:span text:style-name="T1361"><text:s/></text:span><text:span text:style-name="T1362">de</text:span><text:span text:style-name="T1363"><text:s/></text:span><text:span text:style-name="T1364">las</text:span><text:span text:style-name="T1365"><text:s/></text:span><text:span text:style-name="T1366">subvenciones</text:span><text:span text:style-name="T1367"><text:s/></text:span><text:span text:style-name="T1368">que</text:span><text:span text:style-name="T1369"><text:s/></text:span>se<text:span text:style-name="T1370"><text:s/></text:span>realice<text:span text:style-name="T1371"><text:s/></text:span>se<text:span text:style-name="T1372"><text:s/></text:span><text:span text:style-name="T1373">determinarán</text:span><text:span text:style-name="T1374"><text:s/></text:span><text:span text:style-name="T1375">las</text:span><text:span text:style-name="T1376"><text:s/></text:span><text:span text:style-name="T1377">cuantías</text:span><text:span text:style-name="T1378"><text:s/></text:span><text:span text:style-name="T1379">que</text:span><text:span text:style-name="T1380"><text:s/></text:span><text:span text:style-name="T1381">corresponden</text:span><text:s/>a<text:span text:style-name="T1382"><text:s/></text:span>cada<text:span text:style-name="T1383"><text:s/></text:span>categoría<text:span text:style-name="T1384"><text:s/></text:span><text:span text:style-name="T1385">de</text:span><text:span text:style-name="T1386"><text:s/></text:span><text:span text:style-name="T1387">subvención,</text:span><text:span text:style-name="T1388"><text:s/></text:span><text:span text:style-name="T1389">considerando</text:span><text:span text:style-name="T1390"><text:s/></text:span>siempre<text:span text:style-name="T1391"><text:s/></text:span><text:span text:style-name="T1392">la</text:span><text:span text:style-name="T1393"><text:s/></text:span><text:span text:style-name="T1394">existencia</text:span><text:span text:style-name="T1395"><text:s/></text:span><text:span text:style-name="T1396">de</text:span><text:span text:style-name="T1397"><text:s/></text:span>crédito<text:span text:style-name="T1398"><text:s/></text:span><text:span text:style-name="T1399">adecuado</text:span><text:span text:style-name="T1400"><text:s/></text:span>y<text:span text:style-name="T1401"><text:s/></text:span><text:span text:style-name="T1402">suficiente</text:span><text:span text:style-name="T1403"><text:s/></text:span><text:span text:style-name="T1404">en</text:span><text:span text:style-name="T1405"><text:s/></text:span><text:span text:style-name="T1406">la</text:span><text:span text:style-name="T1407"><text:s/></text:span>Aplicación<text:span text:style-name="T1408"><text:s/></text:span>Presupuestaria<text:span text:style-name="T1409"><text:s/></text:span><text:span text:style-name="T1410">que</text:span><text:span text:style-name="T1411"><text:s/></text:span>se<text:span text:style-name="T1412"><text:s/></text:span><text:span text:style-name="T1413">determine</text:span><text:span text:style-name="T1414"><text:s/></text:span><text:span text:style-name="T1415">del</text:span><text:span text:style-name="T1416"><text:s/></text:span>Presupuesto<text:span text:style-name="T1417"><text:s/></text:span>Económico<text:span text:style-name="T1418"><text:s/></text:span><text:span text:style-name="T1419">del</text:span><text:span text:style-name="T1420"><text:s/></text:span><text:span text:style-name="T1421">Cabildo</text:span><text:span text:style-name="T1422"><text:s/></text:span><text:span text:style-name="T1423">de</text:span><text:span text:style-name="T1424"><text:s/></text:span><text:span text:style-name="T1425">Fuerteventura,</text:span><text:span text:style-name="T1426"><text:s/></text:span><text:span text:style-name="T1427">para</text:span><text:span text:style-name="T1428"><text:s/></text:span>cada<text:span text:style-name="T1429"><text:s/></text:span><text:span text:style-name="T1430">año,<text:s/></text:span>y<text:span text:style-name="T1431"><text:s/>que</text:span><text:s/><text:span text:style-name="T1432">podrá<text:s/></text:span>modificarse<text:span text:style-name="T1433"><text:s/>de</text:span><text:s/><text:span text:style-name="T1434">conformidad<text:s/></text:span>con<text:s/><text:span text:style-name="T1435">las</text:span><text:span text:style-name="T1436"><text:s/></text:span><text:span text:style-name="T1437">bases</text:span><text:s/><text:span text:style-name="T1438">de ejecución</text:span><text:s/><text:span text:style-name="T1439">del</text:span><text:s/><text:span text:style-name="T1440">presupuesto.</text:span></text:p>
      <text:p text:style-name="P1441"/>
      <text:list text:style-name="LFO7" text:continue-numbering="true">
        <text:list-item>
          <text:p text:style-name="P1442"><text:span text:style-name="T1443">La</text:span><text:span text:style-name="T1444"><text:s/></text:span>cuantía<text:span text:style-name="T1445"><text:s/></text:span><text:span text:style-name="T1446">económica</text:span><text:span text:style-name="T1447"><text:s/></text:span><text:span text:style-name="T1448">existente</text:span><text:span text:style-name="T1449"><text:s/></text:span><text:span text:style-name="T1450">para</text:span><text:span text:style-name="T1451"><text:s/></text:span><text:span text:style-name="T1452">la</text:span><text:span text:style-name="T1453"><text:s/></text:span>convocatoria<text:span text:style-name="T1454"><text:s/></text:span><text:span text:style-name="T1455">de</text:span><text:span text:style-name="T1456"><text:s/></text:span>subvenciones<text:span text:style-name="T1457"><text:s/></text:span>se<text:span text:style-name="T1458"><text:s/></text:span>repartirá<text:span text:style-name="T1459"><text:s/></text:span><text:span text:style-name="T1460">de</text:span><text:span text:style-name="T1461"><text:s/></text:span><text:span text:style-name="T1462">la</text:span><text:span text:style-name="T1463"><text:s/></text:span><text:span text:style-name="T1464">siguiente</text:span><text:span text:style-name="T1465"><text:s/></text:span>forma<text:span text:style-name="T1466"><text:s/></text:span><text:span text:style-name="T1467">en</text:span><text:s/>función<text:span text:style-name="T1468"><text:s/>de</text:span><text:s/><text:span text:style-name="T1469">las</text:span><text:s/><text:span text:style-name="T1470">diferentes</text:span><text:s/>categorías:</text:p>
        </text:list-item>
      </text:list>
      <text:p text:style-name="P1471"/>
      <text:p text:style-name="P1472"><text:span text:style-name="T1473">CATEGORÍA</text:span><text:span text:style-name="T1474"><text:s/></text:span><text:span text:style-name="T1475">ACCIÓN</text:span><text:span text:style-name="T1476"><text:s/></text:span>%<text:span text:style-name="T1477"><text:s/></text:span>PRESUPUESTO</text:p>
      <text:p text:style-name="P1478"/>
      <table:table table:style-name="Table1479">
        <table:table-columns>
          <table:table-column table:style-name="TableColumn1480"/>
          <table:table-column table:style-name="TableColumn1481"/>
          <table:table-column table:style-name="TableColumn1482"/>
          <table:table-column table:style-name="TableColumn1483"/>
        </table:table-columns>
        <table:table-row table:style-name="TableRow1484">
          <table:table-cell table:style-name="TableCell1485">
            <text:p text:style-name="P1486"><text:span text:style-name="T1487">CATEGORÍA</text:span></text:p>
          </table:table-cell>
          <table:table-cell table:style-name="TableCell1488">
            <text:p text:style-name="P1489"><text:span text:style-name="T1490">1</text:span></text:p>
          </table:table-cell>
          <table:table-cell table:style-name="TableCell1491">
            <text:p text:style-name="P1492"><text:span text:style-name="T1493">ADQUISICIÓN</text:span></text:p>
          </table:table-cell>
          <table:table-cell table:style-name="TableCell1494">
            <text:p text:style-name="P1495"><text:span text:style-name="T1496">65%</text:span></text:p>
          </table:table-cell>
        </table:table-row>
        <table:table-row table:style-name="TableRow1497">
          <table:table-cell table:style-name="TableCell1498">
            <text:p text:style-name="P1499"><text:span text:style-name="T1500">CATEGORÍA</text:span></text:p>
          </table:table-cell>
          <table:table-cell table:style-name="TableCell1501">
            <text:p text:style-name="P1502"><text:span text:style-name="T1503">2</text:span></text:p>
          </table:table-cell>
          <table:table-cell table:style-name="TableCell1504">
            <text:p text:style-name="P1505"><text:span text:style-name="T1506">ADAPTACIÓN</text:span></text:p>
          </table:table-cell>
          <table:table-cell table:style-name="TableCell1507">
            <text:p text:style-name="P1508"><text:span text:style-name="T1509">15%</text:span></text:p>
          </table:table-cell>
        </table:table-row>
        <table:table-row table:style-name="TableRow1510">
          <table:table-cell table:style-name="TableCell1511">
            <text:p text:style-name="P1512"><text:span text:style-name="T1513">CATEGORÍA</text:span></text:p>
          </table:table-cell>
          <table:table-cell table:style-name="TableCell1514">
            <text:p text:style-name="P1515"><text:span text:style-name="T1516">3</text:span></text:p>
          </table:table-cell>
          <table:table-cell table:style-name="TableCell1517">
            <text:p text:style-name="P1518"><text:span text:style-name="T1519">MEJORA</text:span></text:p>
          </table:table-cell>
          <table:table-cell table:style-name="TableCell1520">
            <text:p text:style-name="P1521"><text:span text:style-name="T1522">20%</text:span></text:p>
          </table:table-cell>
        </table:table-row>
      </table:table>
      <text:list text:style-name="LFO7" text:continue-numbering="true">
        <text:list-item>
          <text:p text:style-name="P1523">El<text:span text:style-name="T1524"><text:s/></text:span><text:span text:style-name="T1525">importe</text:span><text:span text:style-name="T1526"><text:s/></text:span><text:span text:style-name="T1527">económico</text:span><text:span text:style-name="T1528"><text:s/></text:span><text:span text:style-name="T1529">global</text:span><text:span text:style-name="T1530"><text:s/></text:span><text:span text:style-name="T1531">asignado</text:span><text:span text:style-name="T1532"><text:s/></text:span>a<text:span text:style-name="T1533"><text:s/></text:span><text:span text:style-name="T1534">la</text:span><text:span text:style-name="T1535"><text:s/></text:span>convocatoria<text:span text:style-name="T1536"><text:s/></text:span>se<text:span text:style-name="T1537"><text:s/></text:span><text:span text:style-name="T1538">distribuirá</text:span><text:span text:style-name="T1539"><text:s/></text:span><text:span text:style-name="T1540">entre</text:span><text:span text:style-name="T1541"><text:s/></text:span><text:span text:style-name="T1542">los</text:span><text:span text:style-name="T1543"><text:s/></text:span><text:span text:style-name="T1544">proyectos</text:span><text:span text:style-name="T1545"><text:s/></text:span><text:span text:style-name="T1546">evaluados</text:span><text:span text:style-name="T1547"><text:s/></text:span>como<text:span text:style-name="T1548"><text:s/></text:span><text:span text:style-name="T1549">favorables</text:span><text:span text:style-name="T1550"><text:s/></text:span><text:span text:style-name="T1551">siguiendo</text:span><text:span text:style-name="T1552"><text:s/></text:span><text:span text:style-name="T1553">un</text:span><text:span text:style-name="T1554"><text:s/></text:span>reparto<text:span text:style-name="T1555"><text:s/></text:span><text:span text:style-name="T1556">proporcional.</text:span><text:span text:style-name="T1557"><text:s/></text:span>Para<text:span text:style-name="T1558"><text:s/></text:span><text:span text:style-name="T1559">ello,</text:span><text:span text:style-name="T1560"><text:s/></text:span><text:span text:style-name="T1561">la</text:span><text:span text:style-name="T1562"><text:s/></text:span><text:span text:style-name="T1563">cuantificación</text:span><text:span text:style-name="T1564"><text:s/></text:span><text:span text:style-name="T1565">del</text:span><text:span text:style-name="T1566"><text:s/></text:span><text:span text:style-name="T1567">importe</text:span><text:span text:style-name="T1568"><text:s/></text:span>de<text:span text:style-name="T1569"><text:s/></text:span><text:span text:style-name="T1570">la</text:span><text:span text:style-name="T1571"><text:s/></text:span><text:span text:style-name="T1572">subvención</text:span><text:span text:style-name="T1573"><text:s/></text:span><text:span text:style-name="T1574">que</text:span><text:span text:style-name="T1575"><text:s/></text:span><text:span text:style-name="T1576">le</text:span><text:span text:style-name="T1577"><text:s/></text:span>corresponda<text:span text:style-name="T1578"><text:s/></text:span>a<text:span text:style-name="T1579"><text:s/></text:span>cada<text:span text:style-name="T1580"><text:s/></text:span><text:span text:style-name="T1581">solicitante</text:span><text:span text:style-name="T1582"><text:s/></text:span>(X)<text:span text:style-name="T1583"><text:s/></text:span>se<text:span text:style-name="T1584"><text:s/></text:span>calculará<text:span text:style-name="T1585"><text:s/></text:span><text:span text:style-name="T1586">realizando</text:span><text:span text:style-name="T1587"><text:s/></text:span><text:span text:style-name="T1588">un</text:span><text:span text:style-name="T1589"><text:s/></text:span>reparto<text:span text:style-name="T1590"><text:s/></text:span><text:span text:style-name="T1591">proporcional</text:span><text:span text:style-name="T1592"><text:s/></text:span>resultante<text:span text:style-name="T1593"><text:s/></text:span><text:span text:style-name="T1594">de</text:span><text:span text:style-name="T1595"><text:s/></text:span><text:span text:style-name="T1596">considerar</text:span><text:span text:style-name="T1597"><text:s/></text:span><text:span text:style-name="T1598">el</text:span><text:span text:style-name="T1599"><text:s/></text:span><text:span text:style-name="T1600">importe</text:span><text:span text:style-name="T1601"><text:s/></text:span><text:span text:style-name="T1602">económico</text:span><text:span text:style-name="T1603"><text:s/></text:span><text:span text:style-name="T1604">global</text:span><text:span text:style-name="T1605"><text:s/></text:span><text:span text:style-name="T1606">de</text:span><text:span text:style-name="T1607"><text:s/></text:span><text:span text:style-name="T1608">la</text:span><text:span text:style-name="T1609"><text:s/></text:span>convocatoria<text:span text:style-name="T1610"><text:s/></text:span>(A),<text:span text:style-name="T1611"><text:s/></text:span><text:span text:style-name="T1612">la</text:span><text:span text:style-name="T1613"><text:s/></text:span><text:span text:style-name="T1614">puntuación</text:span><text:span text:style-name="T1615"><text:s/></text:span><text:span text:style-name="T1616">específica</text:span><text:span text:style-name="T1617"><text:s/></text:span><text:span text:style-name="T1618">obtenida</text:span><text:span text:style-name="T1619"><text:s/></text:span><text:span text:style-name="T1620">por</text:span><text:span text:style-name="T1621"><text:s/></text:span>cada<text:span text:style-name="T1622"><text:s/></text:span><text:span text:style-name="T1623">uno</text:span><text:s/><text:span text:style-name="T1624"><text:s/></text:span>de<text:s/><text:span text:style-name="T1625"><text:s/></text:span><text:span text:style-name="T1626">los</text:span><text:span text:style-name="T1627"><text:s/></text:span><text:span text:style-name="T1628">proyectos</text:span><text:span text:style-name="T1629"><text:s/></text:span><text:span text:style-name="T1630">de</text:span><text:span text:style-name="T1631"><text:s/></text:span>manera<text:span text:style-name="T1632"><text:s/></text:span><text:span text:style-name="T1633">individual</text:span><text:span text:style-name="T1634"><text:s/></text:span>(C)<text:span text:style-name="T1635"><text:s/></text:span>y<text:span text:style-name="T1636"><text:s/></text:span>el<text:span text:style-name="T1637"><text:s/></text:span>cómputo<text:span text:style-name="T1638"><text:s/></text:span><text:span text:style-name="T1639">de</text:span><text:span text:style-name="T1640"><text:s/></text:span><text:span text:style-name="T1641">la</text:span><text:span text:style-name="T1642"><text:s/></text:span><text:span text:style-name="T1643">puntuación</text:span><text:span text:style-name="T1644"><text:s/></text:span><text:span text:style-name="T1645">global</text:span><text:span text:style-name="T1646"><text:s/></text:span><text:span text:style-name="T1647">obtenida</text:span><text:span text:style-name="T1648"><text:s/></text:span><text:span text:style-name="T1649">por</text:span><text:span text:style-name="T1650"><text:s/></text:span>todos<text:span text:style-name="T1651"><text:s/></text:span><text:span text:style-name="T1652">los</text:span><text:span text:style-name="T1653"><text:s/></text:span><text:span text:style-name="T1654">proyectos</text:span><text:span text:style-name="T1655"><text:s/></text:span><text:span text:style-name="T1656">seleccionados en<text:s/></text:span>cada<text:span text:style-name="T1657"><text:s/></text:span>categoría<text:span text:style-name="T1658"><text:s/></text:span>(B),<text:span text:style-name="T1659"><text:s/></text:span><text:span text:style-name="T1660">aplicando</text:span><text:span text:style-name="T1661"><text:s/></text:span>la<text:span text:style-name="T1662"><text:s/>siguiente</text:span><text:s/><text:span text:style-name="T1663">regla de<text:s/></text:span>tres:</text:p>
        </text:list-item>
      </text:list>
      <text:p text:style-name="P1664"/>
      <text:p text:style-name="P1665"><text:span text:style-name="T1666">A<text:s/></text:span><text:span text:style-name="T1667"><text:s/></text:span><text:span text:style-name="T1668">-</text:span><text:span text:style-name="T1669">&gt;</text:span><text:span text:style-name="T1670"><text:tab/></text:span><text:span text:style-name="T1671">B</text:span></text:p>
      <text:p text:style-name="P1672"/>
      <text:section text:name="Sect2" text:style-name="S2">
        <text:p text:style-name="P1673"/>
        <text:p text:style-name="P1674"><text:span text:style-name="T1675">A</text:span><text:span text:style-name="T1676"><text:s/></text:span><text:span text:style-name="T1677">·</text:span><text:span text:style-name="T1678"><text:s/></text:span><text:span text:style-name="T1679">C</text:span><text:span text:style-name="T1680"><text:s/></text:span><text:span text:style-name="T1681">X=</text:span><text:span text:style-name="T1682"><text:s/></text:span><text:span text:style-name="T1683">————-</text:span></text:p>
        <text:p text:style-name="P1684"><text:span text:style-name="T1685">B</text:span></text:p>
        <text:soft-page-break/>
        <text:p text:style-name="P1686"><text:span text:style-name="T1687">X</text:span><text:span text:style-name="T1688"><text:tab/></text:span><text:span text:style-name="T1689">-&gt;</text:span><text:span text:style-name="T1690"><text:tab/></text:span><text:span text:style-name="T1691">C</text:span></text:p>
      </text:section>
      <text:section text:name="Sect3" text:style-name="S3">
        <text:p text:style-name="P1692"/>
        <text:p text:style-name="P1693">A:<text:span text:style-name="T1694"><text:s/>Importe</text:span><text:s/>económico<text:span text:style-name="T1695"><text:s/></text:span>total<text:span text:style-name="T1696"><text:s/>de la</text:span><text:s/>convocatoria.</text:p>
        <text:p text:style-name="P1697">B:<text:span text:style-name="T1698"><text:s/></text:span>Suma<text:span text:style-name="T1699"><text:s/>total</text:span><text:s/><text:span text:style-name="T1700">de</text:span><text:s/><text:span text:style-name="T1701">puntos obtenidos</text:span><text:s/><text:span text:style-name="T1702">de</text:span><text:s/>todos<text:span text:style-name="T1703"><text:s/>los proyectos</text:span><text:s/><text:span text:style-name="T1704">de</text:span><text:s/><text:span text:style-name="T1705">seleccionados por<text:s/></text:span>categorías.<text:span text:style-name="T1706"><text:s/></text:span><text:span text:style-name="T1707">C:<text:s/></text:span>Puntos<text:span text:style-name="T1708"><text:s/>obtenidos</text:span><text:s/><text:span text:style-name="T1709">por</text:span><text:s/><text:span text:style-name="T1710">la</text:span><text:s/><text:span text:style-name="T1711">actuación</text:span><text:s/>a subvencionar.</text:p>
        <text:p text:style-name="P1712">X:<text:span text:style-name="T1713"><text:s/></text:span>%<text:span text:style-name="T1714"><text:s/></text:span>de subvención<text:span text:style-name="T1715"><text:s/></text:span>a<text:s/><text:span text:style-name="T1716">otorgar<text:s/></text:span>a<text:span text:style-name="T1717"><text:s/>cada</text:span><text:s/>solicitante<text:span text:style-name="T1718"><text:s/>de</text:span><text:s/><text:span text:style-name="T1719">los</text:span><text:span text:style-name="T1720"><text:s/></text:span><text:span text:style-name="T1721">seleccionados.</text:span></text:p>
        <text:p text:style-name="P1722"/>
        <text:list text:style-name="LFO7" text:continue-numbering="true">
          <text:list-item>
            <text:p text:style-name="P1723">Si<text:span text:style-name="T1724"><text:s/></text:span><text:span text:style-name="T1725">una</text:span><text:span text:style-name="T1726"><text:s/></text:span>vez<text:span text:style-name="T1727"><text:s/></text:span>realizada<text:span text:style-name="T1728"><text:s/></text:span>la<text:span text:style-name="T1729"><text:s/></text:span><text:span text:style-name="T1730">valo</text:span><text:span text:style-name="T1731">ración</text:span><text:span text:style-name="T1732"><text:s/></text:span>y<text:span text:style-name="T1733"><text:s/></text:span><text:span text:style-name="T1734">distribución</text:span><text:span text:style-name="T1735"><text:s/></text:span><text:span text:style-name="T1736">proporcional</text:span><text:span text:style-name="T1737"><text:s/></text:span><text:span text:style-name="T1738">del</text:span><text:span text:style-name="T1739"><text:s/></text:span><text:span text:style-name="T1740">presupuesto</text:span><text:span text:style-name="T1741"><text:s/></text:span><text:span text:style-name="T1742">entre</text:span><text:span text:style-name="T1743"><text:s/></text:span><text:span text:style-name="T1744">las</text:span><text:span text:style-name="T1745"><text:s/></text:span><text:span text:style-name="T1746">solicitudes</text:span><text:span text:style-name="T1747"><text:s/></text:span><text:span text:style-name="T1748">para</text:span><text:span text:style-name="T1749"><text:s/></text:span>cada<text:span text:style-name="T1750"><text:s/></text:span>categoría,<text:span text:style-name="T1751"><text:s/>quedara</text:span><text:s/><text:span text:style-name="T1752">presupuesto</text:span><text:s/><text:span text:style-name="T1753">en alguna</text:span><text:s/><text:span text:style-name="T1754">de</text:span><text:s/><text:span text:style-name="T1755">ellas,</text:span><text:s/>se<text:span text:style-name="T1756"><text:s/>distribuirá</text:span><text:s/><text:span text:style-name="T1757">proporcionalmente</text:span><text:s/><text:span text:style-name="T1758">entre</text:span><text:s/><text:span text:style-name="T1759">las demás</text:span><text:s/>categorías.</text:p>
          </text:list-item>
        </text:list>
        <text:p text:style-name="P1760"/>
        <text:list text:style-name="LFO7" text:continue-numbering="true">
          <text:list-item>
            <text:p text:style-name="P1761">En<text:span text:style-name="T1762"><text:s/>ningún</text:span><text:s/>caso la subvención<text:span text:style-name="T1763"><text:s/></text:span>a<text:s/><text:span text:style-name="T1764">otorgar</text:span><text:s/>superará<text:span text:style-name="T1765"><text:s/>la</text:span><text:s/><text:span text:style-name="T1766">cantidad</text:span><text:s/>solicitada<text:s/><text:span text:style-name="T1767">al</text:span><text:s/>Área<text:span text:style-name="T1768"><text:s/>de<text:s/></text:span>Transportes.</text:p>
          </text:list-item>
        </text:list>
      </text:section>
      <text:p text:style-name="P1769"/>
      <text:list text:style-name="LFO7" text:continue-numbering="true">
        <text:list-item>
          <text:p text:style-name="P1827">El<text:span text:style-name="T1828"><text:s/>importe</text:span><text:s/><text:span text:style-name="T1829">de</text:span><text:s/><text:span text:style-name="T1830">la</text:span><text:s/><text:span text:style-name="T1831">subvención</text:span><text:s/><text:span text:style-name="T1832">otorgada</text:span><text:s/><text:span text:style-name="T1833">no</text:span><text:s/><text:span text:style-name="T1834">podrá</text:span><text:s/>superar<text:s/><text:span text:style-name="T1835">el</text:span><text:s/><text:span text:style-name="T1836">50%</text:span><text:s/><text:span text:style-name="T1837">del</text:span><text:s/>coste total<text:span text:style-name="T1838"><text:s/>presupuestado</text:span><text:s/><text:span text:style-name="T1839">en</text:span><text:s/><text:span text:style-name="T1840">la</text:span><text:s/>solicitud.</text:p>
        </text:list-item>
      </text:list>
      <text:p text:style-name="P1841"/>
      <text:list text:style-name="LFO7" text:continue-numbering="true">
        <text:list-item>
          <text:p text:style-name="P1842"><text:span text:style-name="T1843">Además<text:s/></text:span>se<text:s/><text:span text:style-name="T1844">podrá</text:span><text:s/><text:span text:style-name="T1845">establecer</text:span><text:s/><text:span text:style-name="T1846">en</text:span><text:s/>cada<text:span text:style-name="T1847"><text:s/>convocatoria</text:span><text:s/><text:span text:style-name="T1848">un</text:span><text:s/><text:span text:style-name="T1849">importe</text:span><text:s/>máximo<text:span text:style-name="T1850"><text:s/></text:span>a<text:s/><text:span text:style-name="T1851">percibir</text:span><text:s/><text:span text:style-name="T1852">por beneficiario.</text:span></text:p>
        </text:list-item>
      </text:list>
      <text:p text:style-name="P1853"/>
      <text:list text:style-name="LFO7" text:continue-numbering="true">
        <text:list-item>
          <text:p text:style-name="P1854"><text:span text:style-name="T1855">Cuando</text:span><text:span text:style-name="T1856"><text:s/></text:span><text:span text:style-name="T1857">una</text:span><text:span text:style-name="T1858"><text:s/></text:span><text:span text:style-name="T1859">categoría</text:span><text:span text:style-name="T1860"><text:s/></text:span><text:span text:style-name="T1861">no</text:span><text:span text:style-name="T1862"><text:s/></text:span>tenga<text:span text:style-name="T1863"><text:s/></text:span><text:span text:style-name="T1864">un</text:span><text:span text:style-name="T1865"><text:s/></text:span><text:span text:style-name="T1866">proyecto</text:span><text:span text:style-name="T1867"><text:s/></text:span><text:span text:style-name="T1868">aceptado</text:span><text:span text:style-name="T1869"><text:s/></text:span><text:span text:style-name="T1870">los</text:span><text:span text:style-name="T1871"><text:s/></text:span>fondos<text:span text:style-name="T1872"><text:s/></text:span><text:span text:style-name="T1873">de</text:span><text:span text:style-name="T1874"><text:s/></text:span><text:span text:style-name="T1875">esa</text:span><text:span text:style-name="T1876"><text:s/></text:span>categoría<text:span text:style-name="T1877"><text:s/></text:span><text:span text:style-name="T1878">quedará</text:span><text:span text:style-name="T1879"><text:s/></text:span><text:span text:style-name="T1880">vinculados</text:span><text:span text:style-name="T1881"><text:s/></text:span>a<text:span text:style-name="T1882"><text:s/></text:span><text:span text:style-name="T1883">las</text:span><text:span text:style-name="T1884"><text:s/></text:span><text:span text:style-name="T1885">otras<text:s/></text:span>categorías<text:span text:style-name="T1886"><text:s/></text:span><text:span text:style-name="T1887">en</text:span><text:s/><text:span text:style-name="T1888">un 50%.</text:span></text:p>
        </text:list-item>
      </text:list>
      <text:p text:style-name="P1889"/>
      <text:p text:style-name="P1890"><text:span text:style-name="T1891">Tres.</text:span><text:span text:style-name="T1892"><text:s/></text:span><text:span text:style-name="T1893">La</text:span><text:s/><text:span text:style-name="T1894">base</text:span><text:s/><text:span text:style-name="T1895">nueve,</text:span><text:s/><text:span text:style-name="T1896">queda</text:span><text:s/>redactada como sigue:</text:p>
      <text:p text:style-name="P1897"/>
      <text:p text:style-name="P1898"><text:span text:style-name="T1899">9.</text:span><text:span text:style-name="T1900"><text:s/></text:span><text:span text:style-name="T1901">PROCEDIMIENTO</text:span><text:span text:style-name="T1902"><text:s/></text:span><text:span text:style-name="T1903">PARA</text:span><text:span text:style-name="T1904"><text:s/></text:span><text:span text:style-name="T1905">LA</text:span><text:span text:style-name="T1906"><text:s/></text:span><text:span text:style-name="T1907">ADJUDICACIÓN</text:span><text:span text:style-name="T1908"><text:s/></text:span><text:span text:style-name="T1909">DE</text:span><text:span text:style-name="T1910"><text:s/></text:span><text:span text:style-name="T1911">LA</text:span><text:span text:style-name="T1912"><text:s/></text:span><text:span text:style-name="T1913">SUBVENCIÓN</text:span></text:p>
      <text:p text:style-name="P1914"/>
      <text:list text:style-name="LFO6" text:continue-numbering="true">
        <text:list-item>
          <text:p text:style-name="P1915">El<text:span text:style-name="T1916"><text:s/></text:span>Órgano<text:span text:style-name="T1917"><text:s/></text:span>competente,<text:span text:style-name="T1918"><text:s/></text:span><text:span text:style-name="T1919">el</text:span><text:span text:style-name="T1920"><text:s/></text:span><text:span text:style-name="T1921">Consejo</text:span><text:span text:style-name="T1922"><text:s/></text:span><text:span text:style-name="T1923">de</text:span><text:span text:style-name="T1924"><text:s/></text:span>Gobierno<text:span text:style-name="T1925"><text:s/></text:span>Insular,<text:span text:style-name="T1926"><text:s/></text:span><text:span text:style-name="T1927">iniciará</text:span><text:span text:style-name="T1928"><text:s/></text:span><text:span text:style-name="T1929">el</text:span><text:span text:style-name="T1930"><text:s/></text:span><text:span text:style-name="T1931">procedimiento</text:span><text:span text:style-name="T1932"><text:s/></text:span>mediante<text:span text:style-name="T1933"><text:s/></text:span><text:span text:style-name="T1934">Convocatoria</text:span><text:span text:style-name="T1935"><text:s/></text:span><text:span text:style-name="T1936">pública</text:span><text:span text:style-name="T1937"><text:s/></text:span><text:span text:style-name="T1938">en</text:span><text:span text:style-name="T1939"><text:s/></text:span><text:span text:style-name="T1940">el</text:span><text:span text:style-name="T1941"><text:s/></text:span>Boletín<text:span text:style-name="T1942"><text:s/></text:span>Oficial<text:span text:style-name="T1943"><text:s/></text:span><text:span text:style-name="T1944">de</text:span><text:span text:style-name="T1945"><text:s/></text:span><text:span text:style-name="T1946">la</text:span><text:span text:style-name="T1947"><text:s/></text:span><text:span text:style-name="T1948">Provincia</text:span><text:span text:style-name="T1949"><text:s/></text:span><text:span text:style-name="T1950">de</text:span><text:span text:style-name="T1951"><text:s/></text:span><text:span text:style-name="T1952">Las</text:span><text:span text:style-name="T1953"><text:s/></text:span>Palmas,<text:span text:style-name="T1954"><text:s/></text:span><text:span text:style-name="T1955">que</text:span><text:span text:style-name="T1956"><text:s/></text:span><text:span text:style-name="T1957">deberá</text:span><text:span text:style-name="T1958"><text:s/></text:span><text:span text:style-name="T1959">ajustarse</text:span><text:span text:style-name="T1960"><text:s/></text:span>a<text:span text:style-name="T1961"><text:s/></text:span><text:span text:style-name="T1962">lo</text:span><text:span text:style-name="T1963"><text:s/></text:span><text:span text:style-name="T1964">dispuesto</text:span><text:span text:style-name="T1965"><text:s/></text:span><text:span text:style-name="T1966">en</text:span><text:span text:style-name="T1967"><text:s/></text:span><text:span text:style-name="T1968">el artículo</text:span><text:s/><text:span text:style-name="T1969">13 de</text:span><text:s/>la<text:span text:style-name="T1970"><text:s/>Ordenanza</text:span><text:s/><text:span text:style-name="T1971">General</text:span><text:s/><text:span text:style-name="T1972">del Cabildo</text:span><text:s/>Insular,<text:span text:style-name="T1973"><text:s/></text:span><text:span text:style-name="T1974">indicando</text:span><text:s/><text:span text:style-name="T1975">entre</text:span><text:s/><text:span text:style-name="T1976">otros, el</text:span><text:s/><text:span text:style-name="T1977">plazo, lugar<text:s/></text:span>de<text:span text:style-name="T1978"><text:s/>presentación.</text:span></text:p>
        </text:list-item>
      </text:list>
      <text:p text:style-name="P1979"/>
      <text:list text:style-name="LFO6" text:continue-numbering="true">
        <text:list-item>
          <text:p text:style-name="P1980">El<text:span text:style-name="T1981"><text:s/>plazo</text:span><text:s/><text:span text:style-name="T1982">de</text:span><text:s/><text:span text:style-name="T1983">ejecución</text:span><text:s/><text:span text:style-name="T1984">de</text:span><text:s/><text:span text:style-name="T1985">los proyectos</text:span><text:s/>será concretado<text:span text:style-name="T1986"><text:s/>en</text:span><text:s/>la<text:span text:style-name="T1987"><text:s/>convocatoria.</text:span></text:p>
        </text:list-item>
      </text:list>
      <text:p text:style-name="P1988"/>
      <text:list text:style-name="LFO6" text:continue-numbering="true">
        <text:list-item>
          <text:p text:style-name="P1989"><text:span text:style-name="T1990">La</text:span><text:span text:style-name="T1991"><text:s/></text:span><text:span text:style-name="T1992">documentación</text:span><text:span text:style-name="T1993"><text:s/></text:span>a<text:span text:style-name="T1994"><text:s/></text:span><text:span text:style-name="T1995">presentar,</text:span><text:span text:style-name="T1996"><text:s/></text:span>vigente<text:span text:style-name="T1997"><text:s/></text:span>y<text:span text:style-name="T1998"><text:s/></text:span>a<text:span text:style-name="T1999"><text:s/></text:span><text:span text:style-name="T2000">nombre</text:span><text:span text:style-name="T2001"><text:s/></text:span>de<text:span text:style-name="T2002"><text:s/></text:span><text:span text:style-name="T2003">la</text:span><text:span text:style-name="T2004"><text:s/></text:span><text:span text:style-name="T2005">persona</text:span><text:span text:style-name="T2006"><text:s/></text:span><text:span text:style-name="T2007">física</text:span><text:span text:style-name="T2008"><text:s/></text:span><text:span text:style-name="T2009">que</text:span><text:span text:style-name="T2010"><text:s/></text:span>sea<text:span text:style-name="T2011"><text:s/></text:span>titular<text:span text:style-name="T2012"><text:s/></text:span><text:span text:style-name="T2013">de</text:span><text:span text:style-name="T2014"><text:s/></text:span><text:span text:style-name="T2015">una</text:span><text:span text:style-name="T2016"><text:s/></text:span><text:span text:style-name="T2017">licencia</text:span><text:span text:style-name="T2018"><text:s/></text:span><text:span text:style-name="T2019">de</text:span><text:span text:style-name="T2020"><text:s/></text:span><text:span text:style-name="T2021">auto-</text:span><text:span text:style-name="T2022"><text:s/></text:span>taxi<text:span text:style-name="T2023"><text:s/></text:span>en<text:span text:style-name="T2024"><text:s/></text:span>la<text:span text:style-name="T2025"><text:s/></text:span>Isla<text:span text:style-name="T2026"><text:s/></text:span><text:span text:style-name="T2027">de</text:span><text:span text:style-name="T2028"><text:s/></text:span>Fuerteventura,<text:span text:style-name="T2029"><text:s/></text:span><text:span text:style-name="T2030">así</text:span><text:span text:style-name="T2031"><text:s/></text:span>como<text:span text:style-name="T2032"><text:s/></text:span><text:span text:style-name="T2033">la</text:span><text:span text:style-name="T2034"><text:s/></text:span>forma<text:span text:style-name="T2035"><text:s/></text:span><text:span text:style-name="T2036">de</text:span><text:span text:style-name="T2037"><text:s/></text:span><text:span text:style-name="T2038">presentación</text:span><text:span text:style-name="T2039"><text:s/></text:span><text:span text:style-name="T2040">de</text:span><text:span text:style-name="T2041"><text:s/></text:span><text:span text:style-name="T2042">las</text:span><text:span text:style-name="T2043"><text:s/></text:span>solicitudes<text:span text:style-name="T2044"><text:s/></text:span>vienen<text:span text:style-name="T2045"><text:s/></text:span><text:span text:style-name="T2046">recogidos</text:span><text:span text:style-name="T2047"><text:s/></text:span><text:span text:style-name="T2048">en la</text:span><text:s/><text:span text:style-name="T2049">base</text:span><text:span text:style-name="T2050"><text:s/></text:span><text:span text:style-name="T2051">6ª.</text:span></text:p>
        </text:list-item>
      </text:list>
      <text:p text:style-name="P2052"/>
      <text:list text:style-name="LFO6" text:continue-numbering="true">
        <text:list-item>
          <text:p text:style-name="P2053"><text:span text:style-name="T2054">Las</text:span><text:span text:style-name="T2055"><text:s/></text:span>solicitudes<text:span text:style-name="T2056"><text:s/></text:span><text:span text:style-name="T2057">presentadas</text:span><text:span text:style-name="T2058"><text:s/></text:span><text:span text:style-name="T2059">por</text:span><text:span text:style-name="T2060"><text:s/></text:span><text:span text:style-name="T2061">los</text:span><text:span text:style-name="T2062"><text:s/></text:span><text:span text:style-name="T2063">interesados</text:span><text:span text:style-name="T2064"><text:s/></text:span>se<text:span text:style-name="T2065"><text:s/></text:span><text:span text:style-name="T2066">resolverán</text:span><text:span text:style-name="T2067"><text:s/></text:span><text:span text:style-name="T2068">en</text:span><text:span text:style-name="T2069"><text:s/></text:span>régimen<text:span text:style-name="T2070"><text:s/></text:span><text:span text:style-name="T2071">de</text:span><text:span text:style-name="T2072"><text:s/></text:span><text:span text:style-name="T2073">CONCURRENCIA</text:span><text:span text:style-name="T2074"><text:s/></text:span><text:span text:style-name="T2075">COMPETITIVA,</text:span><text:span text:style-name="T2076"><text:s/></text:span><text:span text:style-name="T2077">atendiendo</text:span><text:span text:style-name="T2078"><text:s/></text:span>a<text:span text:style-name="T2079"><text:s/></text:span><text:span text:style-name="T2080">la</text:span><text:span text:style-name="T2081"><text:s/></text:span><text:span text:style-name="T2082">comprobación</text:span><text:span text:style-name="T2083"><text:s/></text:span><text:span text:style-name="T2084">de</text:span><text:span text:style-name="T2085"><text:s/></text:span><text:span text:style-name="T2086">la</text:span><text:span text:style-name="T2087"><text:s/></text:span><text:span text:style-name="T2088">documentación</text:span><text:span text:style-name="T2089"><text:s/></text:span><text:span text:style-name="T2090">requerida,</text:span><text:span text:style-name="T2091"><text:s/></text:span>a<text:span text:style-name="T2092"><text:s/></text:span>la<text:span text:style-name="T2093"><text:s/></text:span><text:span text:style-name="T2094">constatación</text:span><text:span text:style-name="T2095"><text:s/></text:span><text:span text:style-name="T2096">del</text:span><text:span text:style-name="T2097"><text:s/></text:span>cumplimiento<text:span text:style-name="T2098"><text:s/></text:span><text:span text:style-name="T2099">de</text:span><text:span text:style-name="T2100"><text:s/></text:span><text:span text:style-name="T2101">los</text:span><text:span text:style-name="T2102"><text:s/></text:span><text:span text:style-name="T2103">requisitos</text:span><text:span text:style-name="T2104"><text:s/></text:span><text:span text:style-name="T2105">exigidos</text:span><text:span text:style-name="T2106"><text:s/></text:span><text:span text:style-name="T2107">en</text:span><text:span text:style-name="T2108"><text:s/></text:span><text:span text:style-name="T2109">la</text:span><text:span text:style-name="T2110"><text:s/></text:span>convocatoria,<text:span text:style-name="T2111"><text:s/></text:span>a<text:span text:style-name="T2112"><text:s/></text:span><text:span text:style-name="T2113">la</text:span><text:span text:style-name="T2114"><text:s/></text:span>evaluación<text:span text:style-name="T2115"><text:s/></text:span><text:span text:style-name="T2116">de</text:span><text:span text:style-name="T2117"><text:s/></text:span><text:span text:style-name="T2118">las</text:span><text:span text:style-name="T2119"><text:s/></text:span><text:span text:style-name="T2120">propuestas</text:span><text:span text:style-name="T2121"><text:s/></text:span><text:span text:style-name="T2122">presentadas,</text:span><text:span text:style-name="T2123"><text:s/></text:span>a<text:span text:style-name="T2124"><text:s/></text:span><text:span text:style-name="T2125">la</text:span><text:span text:style-name="T2126"><text:s/></text:span><text:span text:style-name="T2127">aplicación</text:span><text:s/><text:span text:style-name="T2128">de</text:span><text:span text:style-name="T2129"><text:s/></text:span><text:span text:style-name="T2130">los</text:span><text:span text:style-name="T2131"><text:s/></text:span><text:span text:style-name="T2132">plazos</text:span><text:span text:style-name="T2133"><text:s/></text:span><text:span text:style-name="T2134">establecidos</text:span><text:span text:style-name="T2135"><text:s/></text:span>y<text:span text:style-name="T2136"><text:s/></text:span><text:span text:style-name="T2137">considerando</text:span><text:span text:style-name="T2138"><text:s/></text:span>siempre<text:span text:style-name="T2139"><text:s/></text:span><text:span text:style-name="T2140">el</text:span><text:span text:style-name="T2141"><text:s/></text:span><text:span text:style-name="T2142">crédito</text:span><text:span text:style-name="T2143"><text:s/></text:span><text:span text:style-name="T2144">económico</text:span><text:span text:style-name="T2145"><text:s/></text:span><text:span text:style-name="T2146">disponible</text:span><text:span text:style-name="T2147"><text:s/></text:span><text:span text:style-name="T2148">para</text:span><text:span text:style-name="T2149"><text:s/></text:span><text:span text:style-name="T2150">hacer</text:span><text:span text:style-name="T2151"><text:s/></text:span>frente a<text:span text:style-name="T2152"><text:s/></text:span><text:span text:style-name="T2153">los gastos</text:span><text:s/><text:span text:style-name="T2154">de</text:span><text:s/><text:span text:style-name="T2155">dichas</text:span><text:s/><text:span text:style-name="T2156">subvenciones.</text:span></text:p>
        </text:list-item>
      </text:list>
      <text:p text:style-name="P2157"/>
      <text:list text:style-name="LFO6" text:continue-numbering="true">
        <text:list-item>
          <text:p text:style-name="P2158">El<text:span text:style-name="T2159"><text:s/></text:span><text:span text:style-name="T2160">Órgano</text:span><text:span text:style-name="T2161"><text:s/></text:span>Instructor<text:span text:style-name="T2162"><text:s/></text:span>será<text:span text:style-name="T2163"><text:s/></text:span><text:span text:style-name="T2164">designado</text:span><text:span text:style-name="T2165"><text:s/></text:span>en<text:span text:style-name="T2166"><text:s/></text:span><text:span text:style-name="T2167">la</text:span><text:span text:style-name="T2168"><text:s/></text:span>convocatoria<text:span text:style-name="T2169"><text:s/></text:span>y,<text:span text:style-name="T2170"><text:s/></text:span>realizará<text:span text:style-name="T2171"><text:s/></text:span><text:span text:style-name="T2172">de</text:span><text:span text:style-name="T2173"><text:s/></text:span><text:span text:style-name="T2174">oficio</text:span><text:span text:style-name="T2175"><text:s/></text:span><text:span text:style-name="T2176">cuantas</text:span><text:span text:style-name="T2177"><text:s/></text:span><text:span text:style-name="T2178">actuaciones</text:span><text:span text:style-name="T2179"><text:s/></text:span>sean<text:span text:style-name="T2180"><text:s/></text:span><text:span text:style-name="T2181">necesarias</text:span><text:span text:style-name="T2182"><text:s/></text:span><text:span text:style-name="T2183">para</text:span><text:span text:style-name="T2184"><text:s/></text:span><text:span text:style-name="T2185">la</text:span><text:span text:style-name="T2186"><text:s/></text:span><text:span text:style-name="T2187">determinación,</text:span><text:span text:style-name="T2188"><text:s/></text:span><text:span text:style-name="T2189">conocimiento</text:span><text:span text:style-name="T2190"><text:s/></text:span>y<text:span text:style-name="T2191"><text:s/></text:span><text:span text:style-name="T2192">comprobación</text:span><text:span text:style-name="T2193"><text:s/></text:span><text:span text:style-name="T2194">de</text:span><text:span text:style-name="T2195"><text:s/></text:span><text:span text:style-name="T2196">los</text:span><text:span text:style-name="T2197"><text:s/></text:span><text:span text:style-name="T2198">datos</text:span><text:span text:style-name="T2199"><text:s/></text:span><text:span text:style-name="T2200">en</text:span><text:span text:style-name="T2201"><text:s/></text:span>virtud<text:span text:style-name="T2202"><text:s/></text:span><text:span text:style-name="T2203">de</text:span><text:span text:style-name="T2204"><text:s/></text:span><text:span text:style-name="T2205">los</text:span><text:span text:style-name="T2206"><text:s/></text:span>cuales<text:span text:style-name="T2207"><text:s/></text:span><text:span text:style-name="T2208">debe</text:span><text:span text:style-name="T2209"><text:s/></text:span>formularse<text:span text:style-name="T2210"><text:s/></text:span><text:span text:style-name="T2211">la</text:span><text:span text:style-name="T2212"><text:s/></text:span><text:span text:style-name="T2213">propuesta</text:span><text:span text:style-name="T2214"><text:s/></text:span><text:span text:style-name="T2215">de</text:span><text:span text:style-name="T2216"><text:s/></text:span>resolución.<text:span text:style-name="T2217"><text:s/></text:span>Asimismo,<text:span text:style-name="T2218"><text:s/></text:span><text:span text:style-name="T2219">verificará</text:span><text:span text:style-name="T2220"><text:s/></text:span><text:span text:style-name="T2221">el</text:span><text:span text:style-name="T2222"><text:s/></text:span>cumplimiento<text:span text:style-name="T2223"><text:s/></text:span>de<text:span text:style-name="T2224"><text:s/></text:span><text:span text:style-name="T2225">las</text:span><text:span text:style-name="T2226"><text:s/></text:span><text:span text:style-name="T2227">condiciones</text:span><text:span text:style-name="T2228"><text:s/></text:span><text:span text:style-name="T2229">recogidas</text:span><text:span text:style-name="T2230"><text:s/></text:span><text:span text:style-name="T2231">en</text:span><text:span text:style-name="T2232"><text:s/></text:span><text:span text:style-name="T2233">las</text:span><text:span text:style-name="T2234"><text:s/></text:span><text:span text:style-name="T2235">presentes</text:span><text:span text:style-name="T2236"><text:s/></text:span>Bases<text:span text:style-name="T2237"><text:s/></text:span><text:span text:style-name="T2238">para</text:span><text:span text:style-name="T2239"><text:s/></text:span><text:span text:style-name="T2240">adquirir</text:span><text:span text:style-name="T2241"><text:s/></text:span><text:span text:style-name="T2242">la</text:span><text:span text:style-name="T2243"><text:s/></text:span><text:span text:style-name="T2244">condición</text:span><text:span text:style-name="T2245"><text:s/></text:span><text:span text:style-name="T2246">de</text:span><text:span text:style-name="T2247"><text:s/></text:span><text:span text:style-name="T2248">beneficiario,</text:span><text:span text:style-name="T2249"><text:s/></text:span>realizando<text:span text:style-name="T2250"><text:s/></text:span><text:span text:style-name="T2251">entre</text:span><text:span text:style-name="T2252"><text:s/></text:span><text:span text:style-name="T2253">otras</text:span><text:span text:style-name="T2254"><text:s/></text:span><text:span text:style-name="T2255">las</text:span><text:span text:style-name="T2256"><text:s/></text:span><text:span text:style-name="T2257">actuaciones</text:span><text:span text:style-name="T2258"><text:s/></text:span><text:span text:style-name="T2259">oportunas</text:span><text:span text:style-name="T2260"><text:s/></text:span><text:span text:style-name="T2261">encaminadas</text:span><text:span text:style-name="T2262"><text:s/></text:span>a<text:span text:style-name="T2263"><text:s/></text:span>comprobar<text:span text:style-name="T2264"><text:s/></text:span><text:span text:style-name="T2265">que</text:span><text:span text:style-name="T2266"><text:s/></text:span><text:span text:style-name="T2267">la</text:span><text:span text:style-name="T2268"><text:s/></text:span><text:span text:style-name="T2269">solicitud</text:span><text:span text:style-name="T2270"><text:s/></text:span><text:span text:style-name="T2271">ha</text:span><text:span text:style-name="T2272"><text:s/></text:span>sido<text:span text:style-name="T2273"><text:s/></text:span><text:span text:style-name="T2274">presentada</text:span><text:span text:style-name="T2275"><text:s/></text:span><text:span text:style-name="T2276">en</text:span><text:span text:style-name="T2277"><text:s/></text:span><text:span text:style-name="T2278">plazo,</text:span><text:span text:style-name="T2279"><text:s/></text:span><text:span text:style-name="T2280">así</text:span><text:span text:style-name="T2281"><text:s/></text:span>como<text:span text:style-name="T2282"><text:s/></text:span><text:span text:style-name="T2283">que</text:span><text:span text:style-name="T2284"><text:s/></text:span>la<text:span text:style-name="T2285"><text:s/></text:span>misma<text:span text:style-name="T2286"><text:s/></text:span>se<text:span text:style-name="T2287"><text:s/></text:span><text:span text:style-name="T2288">encuentra</text:span><text:span text:style-name="T2289"><text:s/></text:span><text:span text:style-name="T2290">debidamente</text:span><text:span text:style-name="T2291"><text:s/></text:span><text:span text:style-name="T2292">cumplimentada</text:span><text:span text:style-name="T2293"><text:s/></text:span>y,<text:span text:style-name="T2294"><text:s/></text:span>se<text:span text:style-name="T2295"><text:s/></text:span><text:span text:style-name="T2296">acompaña</text:span><text:span text:style-name="T2297"><text:s/></text:span><text:span text:style-name="T2298">de</text:span><text:span text:style-name="T2299"><text:s/></text:span><text:span text:style-name="T2300">la</text:span><text:span text:style-name="T2301"><text:s/></text:span><text:span text:style-name="T2302">documentación</text:span><text:span text:style-name="T2303"><text:s/></text:span><text:span text:style-name="T2304">exigida</text:span><text:span text:style-name="T2305"><text:s/></text:span><text:span text:style-name="T2306">en</text:span><text:span text:style-name="T2307"><text:s/></text:span>Base<text:span text:style-name="T2308"><text:s/></text:span>6ª<text:span text:style-name="T2309"><text:s/></text:span>y,<text:span text:style-name="T2310"><text:s/></text:span><text:span text:style-name="T2311">podrá</text:span><text:span text:style-name="T2312"><text:s/></text:span>solicitar<text:span text:style-name="T2313"><text:s/></text:span>a<text:span text:style-name="T2314"><text:s/></text:span><text:span text:style-name="T2315">los</text:span><text:span text:style-name="T2316"><text:s/></text:span><text:span text:style-name="T2317">interesados</text:span><text:span text:style-name="T2318"><text:s/></text:span>cuantas<text:span text:style-name="T2319"><text:s/></text:span><text:span text:style-name="T2320">aclaraciones,</text:span><text:span text:style-name="T2321"><text:s/></text:span><text:span text:style-name="T2322">ampliaciones</text:span><text:span text:style-name="T2323"><text:s/></text:span><text:span text:style-name="T2324">de</text:span><text:span text:style-name="T2325"><text:s/></text:span><text:span text:style-name="T2326">información</text:span><text:span text:style-name="T2327"><text:s/></text:span>y<text:span text:style-name="T2328"><text:s/></text:span><text:span text:style-name="T2329">documentos</text:span><text:span text:style-name="T2330"><text:s/></text:span><text:span text:style-name="T2331">que</text:span><text:span text:style-name="T2332"><text:s/></text:span><text:span text:style-name="T2333">sean</text:span><text:span text:style-name="T2334"><text:s/></text:span><text:span text:style-name="T2335">preciso</text:span><text:span text:style-name="T2336"><text:s/></text:span><text:span text:style-name="T2337">para</text:span><text:span text:style-name="T2338"><text:s/></text:span>la<text:span text:style-name="T2339"><text:s/></text:span><text:span text:style-name="T2340">adecuada<text:s/></text:span>tramitación<text:span text:style-name="T2341"><text:s/>del</text:span><text:s/><text:span text:style-name="T2342">procedimiento.</text:span></text:p>
        </text:list-item>
      </text:list>
      <text:p text:style-name="P2343"/>
      <text:p text:style-name="P2344">A<text:span text:style-name="T2345"><text:s/></text:span><text:span text:style-name="T2346">estos</text:span><text:span text:style-name="T2347"><text:s/></text:span><text:span text:style-name="T2348">efectos,</text:span><text:span text:style-name="T2349"><text:s/></text:span>si<text:span text:style-name="T2350"><text:s/></text:span><text:span text:style-name="T2351">la</text:span><text:span text:style-name="T2352"><text:s/></text:span><text:span text:style-name="T2353">solicitud</text:span><text:span text:style-name="T2354"><text:s/></text:span>no<text:span text:style-name="T2355"><text:s/></text:span>reúne<text:span text:style-name="T2356"><text:s/></text:span><text:span text:style-name="T2357">los</text:span><text:span text:style-name="T2358"><text:s/></text:span><text:span text:style-name="T2359">requisitos</text:span><text:span text:style-name="T2360"><text:s/></text:span><text:span text:style-name="T2361">exigidos</text:span><text:span text:style-name="T2362"><text:s/></text:span><text:span text:style-name="T2363">en</text:span><text:span text:style-name="T2364"><text:s/></text:span><text:span text:style-name="T2365">la</text:span><text:span text:style-name="T2366"><text:s/></text:span>convocatoria,<text:span text:style-name="T2367"><text:s/></text:span>o<text:span text:style-name="T2368"><text:s/></text:span><text:span text:style-name="T2369">no</text:span><text:span text:style-name="T2370"><text:s/></text:span>se<text:span text:style-name="T2371"><text:s/></text:span><text:span text:style-name="T2372">acompaña</text:span><text:span text:style-name="T2373"><text:s/></text:span>de<text:span text:style-name="T2374"><text:s/></text:span><text:span text:style-name="T2375">la</text:span><text:span text:style-name="T2376"><text:s/></text:span><text:span text:style-name="T2377">documentación</text:span><text:span text:style-name="T2378"><text:s/></text:span><text:span text:style-name="T2379">necesaria,</text:span><text:span text:style-name="T2380"><text:s/></text:span><text:span text:style-name="T2381">el</text:span><text:span text:style-name="T2382"><text:s/></text:span>Órgano<text:span text:style-name="T2383"><text:s/></text:span>Instructor<text:span text:style-name="T2384"><text:s/></text:span><text:span text:style-name="T2385">requerirá</text:span><text:span text:style-name="T2386"><text:s/></text:span>al<text:span text:style-name="T2387"><text:s/></text:span><text:span text:style-name="T2388">interesado,</text:span><text:span text:style-name="T2389"><text:s/></text:span><text:span text:style-name="T2390">para</text:span><text:span text:style-name="T2391"><text:s/></text:span><text:span text:style-name="T2392">que,</text:span><text:span text:style-name="T2393"><text:s/></text:span><text:span text:style-name="T2394">en</text:span><text:span text:style-name="T2395"><text:s/></text:span><text:span text:style-name="T2396">un</text:span><text:span text:style-name="T2397"><text:s/></text:span><text:span text:style-name="T2398">plazo</text:span><text:span text:style-name="T2399"><text:s/></text:span>máximo<text:span text:style-name="T2400"><text:s/></text:span>e<text:span text:style-name="T2401"><text:s/></text:span><text:span text:style-name="T2402">improrrogable</text:span><text:span text:style-name="T2403"><text:s/></text:span><text:span text:style-name="T2404">de</text:span><text:span text:style-name="T2405"><text:s/></text:span><text:span text:style-name="T2406">diez</text:span><text:span text:style-name="T2407"><text:s/></text:span><text:span text:style-name="T2408">días,</text:span><text:span text:style-name="T2409"><text:s/></text:span><text:span text:style-name="T2410">subsane</text:span><text:span text:style-name="T2411"><text:s/></text:span><text:span text:style-name="T2412">la</text:span><text:span text:style-name="T2413"><text:s/></text:span>falta<text:span text:style-name="T2414"><text:s/></text:span>o<text:span text:style-name="T2415"><text:s/></text:span><text:span text:style-name="T2416">acompañe</text:span><text:span text:style-name="T2417"><text:s/></text:span><text:span text:style-name="T2418">los</text:span><text:span text:style-name="T2419"><text:s/></text:span><text:span text:style-name="T2420">documentos</text:span><text:span text:style-name="T2421"><text:s/></text:span><text:span text:style-name="T2422">preceptivos,</text:span><text:span text:style-name="T2423"><text:s/></text:span>con<text:span text:style-name="T2424"><text:s/></text:span><text:span text:style-name="T2425">indicación</text:span><text:span text:style-name="T2426"><text:s/></text:span>de<text:span text:style-name="T2427"><text:s/></text:span><text:span text:style-name="T2428">que,</text:span><text:span text:style-name="T2429"><text:s/></text:span>si<text:span text:style-name="T2430"><text:s/></text:span><text:span text:style-name="T2431">así</text:span><text:span text:style-name="T2432"><text:s/></text:span><text:span text:style-name="T2433">no</text:span><text:span text:style-name="T2434"><text:s/></text:span>lo<text:span text:style-name="T2435"><text:s/></text:span><text:span text:style-name="T2436">hiciera,</text:span><text:span text:style-name="T2437"><text:s/></text:span>se<text:span text:style-name="T2438"><text:s/></text:span><text:span text:style-name="T2439">le</text:span><text:span text:style-name="T2440"><text:s/></text:span>tendrá<text:span text:style-name="T2441"><text:s/></text:span><text:span text:style-name="T2442">por</text:span><text:span text:style-name="T2443"><text:s/></text:span><text:span text:style-name="T2444">desistido</text:span><text:span text:style-name="T2445"><text:s/></text:span><text:span text:style-name="T2446">de</text:span><text:span text:style-name="T2447"><text:s/></text:span>su<text:span text:style-name="T2448"><text:s/></text:span><text:span text:style-name="T2449">petición,</text:span><text:span text:style-name="T2450"><text:s/></text:span><text:span text:style-name="T2451">previa</text:span><text:span text:style-name="T2452"><text:s/></text:span><text:span text:style-name="T2453">resolución</text:span><text:span text:style-name="T2454"><text:s/></text:span><text:span text:style-name="T2455">por</text:span><text:span text:style-name="T2456"><text:s/></text:span><text:span text:style-name="T2457">el</text:span><text:span text:style-name="T2458"><text:s/></text:span><text:span text:style-name="T2459">Consejo</text:span><text:span text:style-name="T2460"><text:s/></text:span><text:span text:style-name="T2461">de</text:span><text:span text:style-name="T2462"><text:s/></text:span><text:span text:style-name="T2463">Gobierno,</text:span><text:span text:style-name="T2464"><text:s/></text:span><text:span text:style-name="T2465">que</text:span><text:span text:style-name="T2466"><text:s/></text:span><text:span text:style-name="T2467">deberá</text:span><text:span text:style-name="T2468"><text:s/></text:span>ser<text:span text:style-name="T2469"><text:s/></text:span><text:span text:style-name="T2470">dictada</text:span><text:span text:style-name="T2471"><text:s/></text:span>en<text:span text:style-name="T2472"><text:s/></text:span><text:span text:style-name="T2473">los</text:span><text:span text:style-name="T2474"><text:s/></text:span><text:span text:style-name="T2475">términos</text:span><text:span text:style-name="T2476"><text:s/></text:span><text:span text:style-name="T2477">previstos</text:span><text:span text:style-name="T2478"><text:s/></text:span><text:span text:style-name="T2479">en</text:span><text:span text:style-name="T2480"><text:s/></text:span><text:span text:style-name="T2481">el</text:span><text:span text:style-name="T2482"><text:s/></text:span><text:span text:style-name="T2483">artículo</text:span><text:span text:style-name="T2484"><text:s/></text:span><text:span text:style-name="T2485">21</text:span><text:span text:style-name="T2486"><text:s/></text:span><text:span text:style-name="T2487">de</text:span><text:span text:style-name="T2488"><text:s/></text:span><text:span text:style-name="T2489">la</text:span><text:span text:style-name="T2490"><text:s/></text:span><text:span text:style-name="T2491">Ley</text:span><text:span text:style-name="T2492"><text:s/></text:span><text:span text:style-name="T2493">39/2015,</text:span><text:span text:style-name="T2494"><text:s/></text:span><text:span text:style-name="T2495">de</text:span><text:span text:style-name="T2496"><text:s/></text:span><text:span text:style-name="T2497">01</text:span><text:span text:style-name="T2498"><text:s/></text:span><text:span text:style-name="T2499">de</text:span><text:span text:style-name="T2500"><text:s/></text:span><text:span text:style-name="T2501">octubre,</text:span><text:span text:style-name="T2502"><text:s/></text:span><text:span text:style-name="T2503">del</text:span><text:span text:style-name="T2504"><text:s/></text:span>Procedimiento<text:span text:style-name="T2505"><text:s/></text:span><text:span text:style-name="T2506">Administrativo Común</text:span><text:s/><text:span text:style-name="T2507">de las</text:span><text:s/><text:span text:style-name="T2508">Administraciones</text:span><text:s/><text:span text:style-name="T2509">Públicas<text:s/></text:span>(LPAC).</text:p>
      <text:p text:style-name="P2510"/>
      <text:p text:style-name="P2511"><text:span text:style-name="T2512">La</text:span><text:span text:style-name="T2513"><text:s/></text:span><text:span text:style-name="T2514">notificación</text:span><text:span text:style-name="T2515"><text:s/></text:span><text:span text:style-name="T2516">del</text:span><text:span text:style-name="T2517"><text:s/></text:span>requerimiento<text:span text:style-name="T2518"><text:s/></text:span>se<text:span text:style-name="T2519"><text:s/></text:span>realizará<text:span text:style-name="T2520"><text:s/></text:span>mediante<text:span text:style-name="T2521"><text:s/></text:span><text:span text:style-name="T2522">inserción</text:span><text:span text:style-name="T2523"><text:s/></text:span><text:span text:style-name="T2524">en</text:span><text:span text:style-name="T2525"><text:s/></text:span><text:span text:style-name="T2526">el</text:span><text:span text:style-name="T2527"><text:s/></text:span><text:span text:style-name="T2528">tablón</text:span><text:span text:style-name="T2529"><text:s/></text:span><text:span text:style-name="T2530">de</text:span><text:span text:style-name="T2531"><text:s/></text:span><text:span text:style-name="T2532">anuncios</text:span><text:span text:style-name="T2533"><text:s/></text:span>y<text:span text:style-name="T2534"><text:s/></text:span><text:span text:style-name="T2535">página</text:span><text:span text:style-name="T2536"><text:s/></text:span><text:span text:style-name="T2537">web</text:span><text:span text:style-name="T2538"><text:s/></text:span><text:span text:style-name="T2539">del Cabildo</text:span><text:s/>(artículo<text:s/><text:span text:style-name="T2540">45.1.b)</text:span><text:s/><text:span text:style-name="T2541">de</text:span><text:s/>la<text:s/><text:span text:style-name="T2542">LPAC)</text:span><text:s/><text:span text:style-name="T2543">en</text:span><text:s/><text:span text:style-name="T2544">el</text:span><text:s/><text:span text:style-name="T2545">plazo fijado</text:span><text:s/><text:span text:style-name="T2546">en</text:span><text:s/><text:span text:style-name="T2547">la</text:span><text:s/><text:span text:style-name="T2548">Convocatoria del</text:span><text:s/><text:span text:style-name="T2549">ejercicio correspondiente.</text:span></text:p>
      <text:p text:style-name="P2550"/>
      <text:list text:style-name="LFO6" text:continue-numbering="true">
        <text:list-item>
          <text:p text:style-name="P2551">Se creará<text:span text:style-name="T2552"><text:s/></text:span><text:span text:style-name="T2553">una</text:span><text:span text:style-name="T2554"><text:s/></text:span><text:span text:style-name="T2555">Comisión</text:span><text:span text:style-name="T2556"><text:s/></text:span><text:span text:style-name="T2557">de</text:span><text:span text:style-name="T2558"><text:s/></text:span><text:span text:style-name="T2559">evaluación</text:span><text:span text:style-name="T2560"><text:s/></text:span><text:span text:style-name="T2561">que</text:span><text:span text:style-name="T2562"><text:s/></text:span><text:span text:style-name="T2563">estará</text:span><text:span text:style-name="T2564"><text:s/></text:span><text:span text:style-name="T2565">compuesta</text:span><text:span text:style-name="T2566"><text:s/></text:span>como<text:span text:style-name="T2567"><text:s/></text:span>mínimo<text:span text:style-name="T2568"><text:s/></text:span><text:span text:style-name="T2569">de</text:span><text:span text:style-name="T2570"><text:s/></text:span><text:span text:style-name="T2571">los</text:span><text:s/><text:span text:style-name="T2572">siguientes</text:span><text:span text:style-name="T2573"><text:s/></text:span>miembros:<text:span text:style-name="T2574"><text:s/></text:span>El<text:span text:style-name="T2575"><text:s/></text:span><text:span text:style-name="T2576">Consejero</text:span><text:span text:style-name="T2577"><text:s/></text:span><text:span text:style-name="T2578">Delegado</text:span><text:span text:style-name="T2579"><text:s/></text:span><text:span text:style-name="T2580">del</text:span><text:span text:style-name="T2581"><text:s/></text:span>Servicio<text:span text:style-name="T2582"><text:s/></text:span><text:span text:style-name="T2583">que</text:span><text:span text:style-name="T2584"><text:s/></text:span><text:span text:style-name="T2585">promueve</text:span><text:span text:style-name="T2586"><text:s/></text:span><text:span text:style-name="T2587">la</text:span><text:span text:style-name="T2588"><text:s/></text:span><text:span text:style-name="T2589">Convocatoria</text:span><text:span text:style-name="T2590"><text:s/></text:span>como<text:span text:style-name="T2591"><text:s/></text:span>Presidente,<text:span text:style-name="T2592"><text:s/></text:span><text:span text:style-name="T2593">un</text:span><text:span text:style-name="T2594"><text:s/></text:span>Técnico<text:span text:style-name="T2595"><text:s/></text:span><text:span text:style-name="T2596">del</text:span><text:span text:style-name="T2597"><text:s/></text:span>servicio<text:span text:style-name="T2598"><text:s/></text:span><text:span text:style-name="T2599">convocante</text:span><text:span text:style-name="T2600"><text:s/></text:span>y<text:span text:style-name="T2601"><text:s/></text:span>un<text:span text:style-name="T2602"><text:s/></text:span><text:span text:style-name="T2603">funcionario</text:span><text:span text:style-name="T2604"><text:s/></text:span><text:span text:style-name="T2605">del</text:span><text:span text:style-name="T2606"><text:s/></text:span>servicio<text:span text:style-name="T2607"><text:s/></text:span>convocante<text:span text:style-name="T2608"><text:s/></text:span><text:span text:style-name="T2609">que</text:span><text:span text:style-name="T2610"><text:s/></text:span><text:span text:style-name="T2611">actuará</text:span><text:span text:style-name="T2612"><text:s/></text:span>como<text:span text:style-name="T2613"><text:s/></text:span>secretario,<text:span text:style-name="T2614"><text:s/></text:span>así<text:span text:style-name="T2615"><text:s/></text:span>como<text:span text:style-name="T2616"><text:s/></text:span><text:span text:style-name="T2617">otros</text:span><text:span text:style-name="T2618"><text:s/></text:span>a<text:span text:style-name="T2619"><text:s/></text:span><text:span text:style-name="T2620">quienes</text:span><text:span text:style-name="T2621"><text:s/></text:span>se<text:span text:style-name="T2622"><text:s/></text:span><text:span text:style-name="T2623">decida</text:span><text:span text:style-name="T2624"><text:s/></text:span><text:span text:style-name="T2625">designar</text:span><text:span text:style-name="T2626"><text:s/></text:span><text:span text:style-name="T2627">en</text:span><text:span text:style-name="T2628"><text:s/></text:span>la<text:span text:style-name="T2629"><text:s/></text:span><text:span text:style-name="T2630">correspondiente</text:span><text:span text:style-name="T2631"><text:s/></text:span><text:span text:style-name="T2632">convocatoria.</text:span><text:span text:style-name="T2633"><text:s/></text:span><text:span text:style-name="T2634">Dicho</text:span><text:span text:style-name="T2635"><text:s/></text:span><text:span text:style-name="T2636">órgano,</text:span><text:span text:style-name="T2637"><text:s/></text:span><text:span text:style-name="T2638">evaluadas</text:span><text:span text:style-name="T2639"><text:s/></text:span><text:span text:style-name="T2640">las</text:span><text:span text:style-name="T2641"><text:s/></text:span><text:span text:style-name="T2642">solicitudes,</text:span><text:span text:style-name="T2643"><text:s/></text:span>emitirá<text:span text:style-name="T2644"><text:s/></text:span><text:span text:style-name="T2645">informe</text:span><text:span text:style-name="T2646"><text:s/></text:span><text:span text:style-name="T2647">en</text:span><text:span text:style-name="T2648"><text:s/></text:span><text:span text:style-name="T2649">el</text:span><text:span text:style-name="T2650"><text:s/></text:span><text:span text:style-name="T2651">que</text:span><text:span text:style-name="T2652"><text:s/></text:span>se<text:span text:style-name="T2653"><text:s/></text:span>concrete<text:span text:style-name="T2654"><text:s/></text:span>el<text:span text:style-name="T2655"><text:s/></text:span>resultado<text:span text:style-name="T2656"><text:s/></text:span>según<text:span text:style-name="T2657"><text:s/></text:span><text:span text:style-name="T2658">los</text:span><text:span text:style-name="T2659"><text:s/></text:span><text:span text:style-name="T2660">criterios</text:span><text:span text:style-name="T2661"><text:s/></text:span><text:span text:style-name="T2662">establecidos,</text:span><text:span text:style-name="T2663"><text:s/></text:span><text:span text:style-name="T2664">así</text:span><text:span text:style-name="T2665"><text:s/></text:span>como<text:span text:style-name="T2666"><text:s/></text:span><text:span text:style-name="T2667">que</text:span><text:span text:style-name="T2668"><text:s/></text:span><text:span text:style-name="T2669">de</text:span><text:span text:style-name="T2670"><text:s/></text:span><text:span text:style-name="T2671">la</text:span><text:span text:style-name="T2672"><text:s/></text:span><text:span text:style-name="T2673">información</text:span><text:span text:style-name="T2674"><text:s/></text:span><text:span text:style-name="T2675">obrante los beneficiarios<text:s/></text:span>propuestos<text:span text:style-name="T2676"><text:s/></text:span>cumplen<text:s/><text:span text:style-name="T2677">todos</text:span><text:s/><text:span text:style-name="T2678">los requisitos necesarios para</text:span><text:s/><text:span text:style-name="T2679">acceder</text:span><text:s/>a<text:s/><text:span text:style-name="T2680">las<text:s/></text:span>mismas.</text:p>
        </text:list-item>
      </text:list>
      <text:p text:style-name="P2681"/>
      <text:list text:style-name="LFO6" text:continue-numbering="true">
        <text:list-item>
          <text:p text:style-name="P2682">El<text:span text:style-name="T2683"><text:s/></text:span><text:span text:style-name="T2684">Órgano</text:span><text:span text:style-name="T2685"><text:s/></text:span>Instructor<text:span text:style-name="T2686"><text:s/></text:span><text:span text:style-name="T2687">formulará</text:span><text:span text:style-name="T2688"><text:s/></text:span><text:span text:style-name="T2689">propuesta</text:span><text:span text:style-name="T2690"><text:s/></text:span><text:span text:style-name="T2691">de</text:span><text:span text:style-name="T2692"><text:s/></text:span>resolución<text:span text:style-name="T2693"><text:s/></text:span><text:span text:style-name="T2694">provisional</text:span><text:span text:style-name="T2695"><text:s/></text:span>a<text:span text:style-name="T2696"><text:s/></text:span><text:span text:style-name="T2697">la</text:span><text:span text:style-name="T2698"><text:s/></text:span>vista<text:span text:style-name="T2699"><text:s/></text:span><text:span text:style-name="T2700">de</text:span><text:span text:style-name="T2701"><text:s/></text:span><text:span text:style-name="T2702">los</text:span><text:span text:style-name="T2703"><text:s/></text:span><text:span text:style-name="T2704">expedientes</text:span><text:span text:style-name="T2705"><text:s/></text:span>y<text:span text:style-name="T2706"><text:s/></text:span><text:span text:style-name="T2707">del</text:span><text:span text:style-name="T2708"><text:s/></text:span><text:span text:style-name="T2709">informe</text:span><text:s/>emitido<text:span text:style-name="T2710"><text:s/></text:span><text:span text:style-name="T2711">por</text:span><text:span text:style-name="T2712"><text:s/></text:span>el<text:span text:style-name="T2713"><text:s/></text:span><text:span text:style-name="T2714">órgano</text:span><text:s/><text:span text:style-name="T2715">colegiado</text:span><text:span text:style-name="T2716"><text:s/></text:span>(la<text:span text:style-name="T2717"><text:s/></text:span><text:span text:style-name="T2718">Comisión</text:span><text:span text:style-name="T2719"><text:s/></text:span><text:span text:style-name="T2720">de</text:span><text:span text:style-name="T2721"><text:s/></text:span><text:span text:style-name="T2722">evaluación),</text:span><text:s/><text:span text:style-name="T2723">en</text:span><text:span text:style-name="T2724"><text:s/></text:span><text:span text:style-name="T2725">la</text:span><text:span text:style-name="T2726"><text:s/></text:span><text:span text:style-name="T2727">que</text:span><text:span text:style-name="T2728"><text:s/></text:span><text:span text:style-name="T2729">expresará</text:span><text:span text:style-name="T2730"><text:s/></text:span>la relación<text:span text:style-name="T2731"><text:s/></text:span><text:span text:style-name="T2732">de</text:span><text:span text:style-name="T2733"><text:s/></text:span><text:span text:style-name="T2734">beneficiarios,</text:span><text:span text:style-name="T2735"><text:s/></text:span>su cuantía,<text:s/><text:span text:style-name="T2736">especificando</text:span><text:s/>su<text:s/><text:span text:style-name="T2737">evaluación</text:span><text:s/>y<text:span text:style-name="T2738"><text:s/>los criterios de</text:span><text:s/><text:span text:style-name="T2739">valoración</text:span><text:s/>seguidos<text:span text:style-name="T2740"><text:s/>para</text:span><text:s/><text:span text:style-name="T2741">efectuarla.</text:span></text:p>
        </text:list-item>
      </text:list>
      <text:p text:style-name="P2742"/>
      <text:p text:style-name="P2743"><text:span text:style-name="T2744">La</text:span><text:span text:style-name="T2745"><text:s/></text:span><text:span text:style-name="T2746">notificación</text:span><text:s text:c="2"/><text:span text:style-name="T2747">de</text:span><text:s text:c="2"/><text:span text:style-name="T2748">la</text:span><text:span text:style-name="T2749"><text:s/></text:span><text:span text:style-name="T2750">propuesta</text:span><text:s text:c="2"/><text:span text:style-name="T2751">de</text:span><text:s text:c="2"/>resolución<text:span text:style-name="T2752"><text:s/></text:span>provisional<text:span text:style-name="T2753"><text:s/></text:span>se<text:span text:style-name="T2754"><text:s/></text:span><text:span text:style-name="T2755">realizará</text:span><text:s text:c="2"/>a<text:span text:style-name="T2756"><text:s/></text:span><text:span text:style-name="T2757">los</text:span><text:span text:style-name="T2758"><text:s/></text:span><text:span text:style-name="T2759">interesados</text:span><text:span text:style-name="T2760"><text:s/></text:span><text:span text:style-name="T2761">mediante</text:span><text:span text:style-name="T2762"><text:s/></text:span><text:span text:style-name="T2763">inserción</text:span><text:span text:style-name="T2764"><text:s/></text:span>en<text:span text:style-name="T2765"><text:s/></text:span><text:span text:style-name="T2766">el</text:span><text:span text:style-name="T2767"><text:s/></text:span>tablón<text:span text:style-name="T2768"><text:s/></text:span><text:span text:style-name="T2769">de</text:span><text:span text:style-name="T2770"><text:s/></text:span><text:span text:style-name="T2771">anuncios</text:span><text:span text:style-name="T2772"><text:s/></text:span>y<text:span text:style-name="T2773"><text:s/></text:span><text:span text:style-name="T2774">página</text:span><text:span text:style-name="T2775"><text:s/></text:span><text:span text:style-name="T2776">web</text:span><text:span text:style-name="T2777"><text:s/></text:span>(artículo<text:span text:style-name="T2778"><text:s/></text:span><text:span text:style-name="T2779">45.1.b)</text:span><text:span text:style-name="T2780"><text:s/></text:span><text:span text:style-name="T2781">de</text:span><text:span text:style-name="T2782"><text:s/></text:span><text:span text:style-name="T2783">la</text:span><text:span text:style-name="T2784"><text:s/></text:span><text:span text:style-name="T2785">LPAC),</text:span><text:span text:style-name="T2786"><text:s/></text:span><text:span text:style-name="T2787">otorgando</text:span><text:span text:style-name="T2788"><text:s/></text:span><text:span text:style-name="T2789">un</text:span><text:span text:style-name="T2790"><text:s/></text:span><text:span text:style-name="T2791">plazo</text:span><text:span text:style-name="T2792"><text:s/></text:span><text:span text:style-name="T2793">de</text:span><text:span text:style-name="T2794"><text:s/></text:span>10<text:span text:style-name="T2795"><text:s/></text:span><text:span text:style-name="T2796">días</text:span><text:span text:style-name="T2797"><text:s/></text:span><text:span text:style-name="T2798">hábiles para<text:s/></text:span>su<text:s/><text:span text:style-name="T2799">aceptación y/o</text:span><text:s/><text:span text:style-name="T2800">presentación</text:span><text:span text:style-name="T2801"><text:s/></text:span><text:span text:style-name="T2802">de alegaciones.</text:span></text:p>
      <text:p text:style-name="P2803"/>
      <text:p text:style-name="P2804"><text:span text:style-name="T2805">Posteriormente,</text:span><text:span text:style-name="T2806"><text:s/></text:span><text:span text:style-name="T2807">elevará,</text:span><text:span text:style-name="T2808"><text:s/></text:span><text:span text:style-name="T2809">tenidas</text:span><text:span text:style-name="T2810"><text:s/></text:span><text:span text:style-name="T2811">en</text:span><text:span text:style-name="T2812"><text:s/></text:span><text:span text:style-name="T2813">cuenta</text:span><text:span text:style-name="T2814"><text:s/></text:span><text:span text:style-name="T2815">las</text:span><text:span text:style-name="T2816"><text:s/></text:span><text:span text:style-name="T2817">alegaciones</text:span><text:span text:style-name="T2818"><text:s/></text:span><text:span text:style-name="T2819">presentadas</text:span><text:span text:style-name="T2820"><text:s/></text:span>y<text:span text:style-name="T2821"><text:s/></text:span><text:span text:style-name="T2822">demás</text:span><text:span text:style-name="T2823"><text:s/></text:span>trámites<text:span text:style-name="T2824"><text:s/></text:span><text:span text:style-name="T2825">oportunos,</text:span><text:span text:style-name="T2826"><text:s/></text:span><text:span text:style-name="T2827">la</text:span><text:span text:style-name="T2828"><text:s/></text:span><text:span text:style-name="T2829">propuesta</text:span><text:span text:style-name="T2830"><text:s/></text:span><text:span text:style-name="T2831">de</text:span><text:span text:style-name="T2832"><text:s/></text:span>resolución<text:span text:style-name="T2833"><text:s/></text:span><text:span text:style-name="T2834">definitiva</text:span><text:span text:style-name="T2835"><text:s/></text:span><text:span text:style-name="T2836">al</text:span><text:span text:style-name="T2837"><text:s/></text:span><text:span text:style-name="T2838">Consejo</text:span><text:span text:style-name="T2839"><text:s/></text:span><text:span text:style-name="T2840">de</text:span><text:span text:style-name="T2841"><text:s/></text:span><text:span text:style-name="T2842">Gobierno,</text:span><text:span text:style-name="T2843"><text:s/></text:span>previa<text:span text:style-name="T2844"><text:s/></text:span><text:span text:style-name="T2845">fiscalización</text:span><text:span text:style-name="T2846"><text:s/></text:span><text:span text:style-name="T2847">por</text:span><text:span text:style-name="T2848"><text:s/></text:span><text:span text:style-name="T2849">la</text:span><text:span text:style-name="T2850"><text:s/></text:span><text:span text:style-name="T2851">Intervención</text:span><text:span text:style-name="T2852"><text:s/></text:span><text:span text:style-name="T2853">General</text:span><text:span text:style-name="T2854"><text:s/></text:span><text:span text:style-name="T2855">del</text:span></text:p>
      <text:p text:style-name="P2856"/>
      <text:p text:style-name="P2914"><text:span text:style-name="T2915">Cabildo.</text:span></text:p>
      <text:p text:style-name="P2916"/>
      <text:list text:style-name="LFO6" text:continue-numbering="true">
        <text:list-item>
          <text:p text:style-name="P2917">El<text:span text:style-name="T2918"><text:s/></text:span><text:span text:style-name="T2919">Consejo</text:span><text:span text:style-name="T2920"><text:s/></text:span>de<text:span text:style-name="T2921"><text:s/></text:span><text:span text:style-name="T2922">Gobierno</text:span><text:span text:style-name="T2923"><text:s/></text:span>resolverá<text:span text:style-name="T2924"><text:s/></text:span><text:span text:style-name="T2925">en</text:span><text:span text:style-name="T2926"><text:s/></text:span><text:span text:style-name="T2927">un</text:span><text:span text:style-name="T2928"><text:s/></text:span>solo<text:span text:style-name="T2929"><text:s/></text:span><text:span text:style-name="T2930">acto</text:span><text:span text:style-name="T2931"><text:s/></text:span><text:span text:style-name="T2932">la</text:span><text:span text:style-name="T2933"><text:s/></text:span>convocatoria,<text:span text:style-name="T2934"><text:s/></text:span><text:span text:style-name="T2935">que</text:span><text:span text:style-name="T2936"><text:s/></text:span><text:span text:style-name="T2937">deberá</text:span><text:span text:style-name="T2938"><text:s/></text:span><text:span text:style-name="T2939">contener</text:span><text:span text:style-name="T2940"><text:s/></text:span><text:span text:style-name="T2941">la</text:span><text:span text:style-name="T2942"><text:s/></text:span><text:span text:style-name="T2943">relación</text:span><text:span text:style-name="T2944"><text:s/></text:span><text:span text:style-name="T2945">de</text:span><text:span text:style-name="T2946"><text:s/></text:span><text:span text:style-name="T2947">solicitantes</text:span><text:span text:style-name="T2948"><text:s/></text:span>a<text:span text:style-name="T2949"><text:s/></text:span><text:span text:style-name="T2950">los</text:span><text:span text:style-name="T2951"><text:s/></text:span><text:span text:style-name="T2952">que</text:span><text:span text:style-name="T2953"><text:s/></text:span>se<text:span text:style-name="T2954"><text:s/></text:span><text:span text:style-name="T2955">les</text:span><text:span text:style-name="T2956"><text:s/></text:span>concede,<text:span text:style-name="T2957"><text:s/></text:span><text:span text:style-name="T2958">importe</text:span><text:span text:style-name="T2959"><text:s/></text:span>de<text:span text:style-name="T2960"><text:s/></text:span><text:span text:style-name="T2961">la</text:span><text:span text:style-name="T2962"><text:s/></text:span><text:span text:style-name="T2963">concesión,</text:span><text:span text:style-name="T2964"><text:s/></text:span>y<text:span text:style-name="T2965"><text:s/></text:span><text:span text:style-name="T2966">determinación</text:span><text:span text:style-name="T2967"><text:s/></text:span><text:span text:style-name="T2968">de</text:span><text:span text:style-name="T2969"><text:s/></text:span><text:span text:style-name="T2970">la</text:span><text:span text:style-name="T2971"><text:s/></text:span><text:span text:style-name="T2972">desestimación</text:span><text:span text:style-name="T2973"><text:s/></text:span><text:span text:style-name="T2974">del</text:span><text:span text:style-name="T2975"><text:s/></text:span><text:span text:style-name="T2976">resto</text:span><text:span text:style-name="T2977"><text:s/></text:span><text:span text:style-name="T2978">de</text:span><text:span text:style-name="T2979"><text:s/></text:span><text:span text:style-name="T2980">las</text:span><text:span text:style-name="T2981"><text:s/></text:span><text:span text:style-name="T2982">solicitudes.</text:span><text:span text:style-name="T2983"><text:s/></text:span>El<text:span text:style-name="T2984"><text:s/></text:span><text:span text:style-name="T2985">plazo</text:span><text:span text:style-name="T2986"><text:s/></text:span>máximo<text:span text:style-name="T2987"><text:s/></text:span><text:span text:style-name="T2988">para</text:span><text:span text:style-name="T2989"><text:s/></text:span>resolver<text:span text:style-name="T2990"><text:s/></text:span>y<text:span text:style-name="T2991"><text:s/></text:span><text:span text:style-name="T2992">notificar</text:span><text:span text:style-name="T2993"><text:s/></text:span><text:span text:style-name="T2994">la</text:span><text:span text:style-name="T2995"><text:s/></text:span><text:span text:style-name="T2996">resolución</text:span><text:span text:style-name="T2997"><text:s/></text:span><text:span text:style-name="T2998">del</text:span><text:span text:style-name="T2999"><text:s/></text:span><text:span text:style-name="T3000">procedimiento</text:span><text:span text:style-name="T3001"><text:s/></text:span>será<text:span text:style-name="T3002"><text:s/></text:span><text:span text:style-name="T3003">de</text:span><text:span text:style-name="T3004"><text:s/></text:span><text:span text:style-name="T3005">seis</text:span><text:span text:style-name="T3006"><text:s/></text:span>meses,<text:span text:style-name="T3007"><text:s/></text:span>contados<text:span text:style-name="T3008"><text:s/></text:span>a<text:s/><text:span text:style-name="T3009">partir de</text:span><text:s/>la<text:s/><text:span text:style-name="T3010">publicación de la</text:span><text:s/><text:span text:style-name="T3011">correspondiente</text:span><text:s/>convocatoria.</text:p>
        </text:list-item>
      </text:list>
      <text:p text:style-name="P3012"/>
      <text:p text:style-name="P3013">Al<text:span text:style-name="T3014"><text:s/></text:span>vencimiento<text:span text:style-name="T3015"><text:s/></text:span><text:span text:style-name="T3016">del</text:span><text:span text:style-name="T3017"><text:s/></text:span><text:span text:style-name="T3018">plazo</text:span><text:span text:style-name="T3019"><text:s/></text:span>sin<text:span text:style-name="T3020"><text:s/></text:span><text:span text:style-name="T3021">haberse</text:span><text:span text:style-name="T3022"><text:s/></text:span><text:span text:style-name="T3023">notificado</text:span><text:span text:style-name="T3024"><text:s/></text:span><text:span text:style-name="T3025">la</text:span><text:span text:style-name="T3026"><text:s/></text:span><text:span text:style-name="T3027">resolución,</text:span><text:span text:style-name="T3028"><text:s/></text:span>se<text:span text:style-name="T3029"><text:s/></text:span><text:span text:style-name="T3030">entenderá</text:span><text:span text:style-name="T3031"><text:s/></text:span><text:span text:style-name="T3032">desestimada</text:span><text:span text:style-name="T3033"><text:s/></text:span><text:span text:style-name="T3034">la</text:span><text:span text:style-name="T3035"><text:s/></text:span><text:span text:style-name="T3036">solicitud</text:span><text:span text:style-name="T3037"><text:s/></text:span><text:span text:style-name="T3038">de</text:span><text:span text:style-name="T3039"><text:s/></text:span>subvención.</text:p>
      <text:p text:style-name="P3040"/>
      <text:p text:style-name="P3041"><text:span text:style-name="T3042">La</text:span><text:span text:style-name="T3043"><text:s/></text:span>concesión<text:span text:style-name="T3044"><text:s/></text:span>será<text:span text:style-name="T3045"><text:s/></text:span><text:span text:style-name="T3046">notificada</text:span><text:span text:style-name="T3047"><text:s/></text:span>a<text:span text:style-name="T3048"><text:s/></text:span><text:span text:style-name="T3049">los</text:span><text:span text:style-name="T3050"><text:s/></text:span><text:span text:style-name="T3051">interesados</text:span><text:span text:style-name="T3052"><text:s/></text:span><text:span text:style-name="T3053">mediante</text:span><text:span text:style-name="T3054"><text:s/></text:span><text:span text:style-name="T3055">inserción</text:span><text:span text:style-name="T3056"><text:s/></text:span>en<text:span text:style-name="T3057"><text:s/></text:span><text:span text:style-name="T3058">el</text:span><text:span text:style-name="T3059"><text:s/></text:span>tablón<text:span text:style-name="T3060"><text:s/></text:span><text:span text:style-name="T3061">de</text:span><text:span text:style-name="T3062"><text:s/></text:span><text:span text:style-name="T3063">anuncios</text:span><text:span text:style-name="T3064"><text:s/></text:span>y<text:span text:style-name="T3065"><text:s/></text:span><text:span text:style-name="T3066">página</text:span><text:span text:style-name="T3067"><text:s/></text:span><text:span text:style-name="T3068">web<text:s/></text:span>(artículo<text:s/><text:span text:style-name="T3069">45.1.b)<text:s/></text:span>de<text:s/><text:span text:style-name="T3070">la</text:span><text:s/><text:span text:style-name="T3071">LPAC)</text:span><text:s/><text:span text:style-name="T3072">en</text:span><text:s/><text:span text:style-name="T3073">el</text:span><text:s/><text:span text:style-name="T3074">plazo</text:span><text:s/><text:span text:style-name="T3075">fijado en</text:span><text:s/><text:span text:style-name="T3076">la</text:span><text:s/>convocatoria<text:span text:style-name="T3077"><text:s/>del</text:span><text:s/><text:span text:style-name="T3078">ejercicio</text:span><text:s/><text:span text:style-name="T3079">correspondiente.</text:span></text:p>
      <text:p text:style-name="P3080"/>
      <text:list text:style-name="LFO6" text:continue-numbering="true">
        <text:list-item>
          <text:p text:style-name="P3081"><text:span text:style-name="T3082">Las</text:span><text:span text:style-name="T3083"><text:s/></text:span><text:span text:style-name="T3084">propuestas</text:span><text:span text:style-name="T3085"><text:s/></text:span><text:span text:style-name="T3086">de</text:span><text:span text:style-name="T3087"><text:s/></text:span>resolución<text:span text:style-name="T3088"><text:s/></text:span><text:span text:style-name="T3089">no</text:span><text:span text:style-name="T3090"><text:s/></text:span>crean<text:span text:style-name="T3091"><text:s/></text:span><text:span text:style-name="T3092">derecho</text:span><text:span text:style-name="T3093"><text:s/></text:span><text:span text:style-name="T3094">alguno</text:span><text:span text:style-name="T3095"><text:s/></text:span>a<text:span text:style-name="T3096"><text:s/></text:span>favor<text:span text:style-name="T3097"><text:s/></text:span><text:span text:style-name="T3098">del</text:span><text:span text:style-name="T3099"><text:s/></text:span><text:span text:style-name="T3100">beneficiario</text:span><text:span text:style-name="T3101"><text:s/></text:span><text:span text:style-name="T3102">propuesto,</text:span><text:span text:style-name="T3103"><text:s/></text:span><text:span text:style-name="T3104">frente</text:span><text:span text:style-name="T3105"><text:s/></text:span>a<text:span text:style-name="T3106"><text:s/></text:span><text:span text:style-name="T3107">la</text:span><text:span text:style-name="T3108"><text:s/></text:span><text:span text:style-name="T3109">Administración,<text:s/></text:span>mientras<text:span text:style-name="T3110"><text:s/>no</text:span><text:s/>se<text:span text:style-name="T3111"><text:s/>le</text:span><text:s/><text:span text:style-name="T3112">haya</text:span><text:s/><text:span text:style-name="T3113">notificado la<text:s/></text:span>resolución<text:span text:style-name="T3114"><text:s/>de</text:span><text:s/><text:span text:style-name="T3115">concesión.</text:span></text:p>
        </text:list-item>
      </text:list>
      <text:p text:style-name="P3116"/>
      <text:list text:style-name="LFO6" text:continue-numbering="true">
        <text:list-item>
          <text:p text:style-name="P3117">Sobre<text:span text:style-name="T3118"><text:s/></text:span>la<text:span text:style-name="T3119"><text:s/></text:span><text:span text:style-name="T3120">Resolución.</text:span><text:span text:style-name="T3121"><text:s/></text:span>El<text:span text:style-name="T3122"><text:s/></text:span><text:span text:style-name="T3123">órgano</text:span><text:span text:style-name="T3124"><text:s/></text:span><text:span text:style-name="T3125">competente</text:span><text:span text:style-name="T3126"><text:s/></text:span><text:span text:style-name="T3127">para</text:span><text:span text:style-name="T3128"><text:s/></text:span><text:span text:style-name="T3129">la</text:span><text:span text:style-name="T3130"><text:s/></text:span><text:span text:style-name="T3131">resolución</text:span><text:span text:style-name="T3132"><text:s/></text:span><text:span text:style-name="T3133">definitiva</text:span><text:span text:style-name="T3134"><text:s/></text:span><text:span text:style-name="T3135">del</text:span><text:span text:style-name="T3136"><text:s/></text:span><text:span text:style-name="T3137">expediente</text:span><text:span text:style-name="T3138"><text:s/></text:span>será<text:span text:style-name="T3139"><text:s/></text:span>el<text:span text:style-name="T3140"><text:s/></text:span><text:span text:style-name="T3141">Consejo</text:span><text:span text:style-name="T3142"><text:s/></text:span><text:span text:style-name="T3143">de</text:span><text:span text:style-name="T3144"><text:s/></text:span>Gobierno<text:span text:style-name="T3145"><text:s/></text:span>Insular<text:span text:style-name="T3146"><text:s/></text:span><text:span text:style-name="T3147">del</text:span><text:span text:style-name="T3148"><text:s/></text:span><text:span text:style-name="T3149">Cabildo</text:span><text:span text:style-name="T3150"><text:s/></text:span><text:span text:style-name="T3151">Insular</text:span><text:span text:style-name="T3152"><text:s/></text:span><text:span text:style-name="T3153">de</text:span><text:span text:style-name="T3154"><text:s/></text:span>Fuerteventura,<text:span text:style-name="T3155"><text:s/></text:span><text:span text:style-name="T3156">previo</text:span><text:span text:style-name="T3157"><text:s/></text:span><text:span text:style-name="T3158">informe</text:span><text:span text:style-name="T3159"><text:s/></text:span><text:span text:style-name="T3160">del</text:span><text:span text:style-name="T3161"><text:s/></text:span><text:span text:style-name="T3162">Órgano</text:span><text:span text:style-name="T3163"><text:s/></text:span>Instructor.<text:span text:style-name="T3164"><text:s/></text:span>El<text:span text:style-name="T3165"><text:s/></text:span><text:span text:style-name="T3166">Consejo</text:span><text:s/><text:span text:style-name="T3167">de</text:span><text:span text:style-name="T3168"><text:s/></text:span><text:span text:style-name="T3169">Gobierno</text:span><text:span text:style-name="T3170"><text:s/></text:span><text:span text:style-name="T3171">Insular</text:span><text:span text:style-name="T3172"><text:s/></text:span><text:span text:style-name="T3173">pondrá</text:span><text:span text:style-name="T3174"><text:s/></text:span>fin al<text:span text:style-name="T3175"><text:s/></text:span><text:span text:style-name="T3176">procedimiento</text:span><text:span text:style-name="T3177"><text:s/></text:span><text:span text:style-name="T3178">mediante</text:span><text:span text:style-name="T3179"><text:s/></text:span><text:span text:style-name="T3180">resolución</text:span><text:span text:style-name="T3181"><text:s/></text:span>motivada,<text:s/><text:span text:style-name="T3182">de</text:span><text:span text:style-name="T3183"><text:s/></text:span><text:span text:style-name="T3184">acuerdo</text:span><text:span text:style-name="T3185"><text:s/></text:span>a<text:span text:style-name="T3186"><text:s/></text:span><text:span text:style-name="T3187">lo</text:span><text:s/><text:span text:style-name="T3188">previsto</text:span><text:span text:style-name="T3189"><text:s/></text:span><text:span text:style-name="T3190">en</text:span><text:span text:style-name="T3191"><text:s/></text:span><text:span text:style-name="T3192">el</text:span><text:span text:style-name="T3193"><text:s/></text:span><text:span text:style-name="T3194">artículo</text:span><text:span text:style-name="T3195"><text:s/></text:span><text:span text:style-name="T3196">88</text:span><text:span text:style-name="T3197"><text:s/></text:span>de<text:span text:style-name="T3198"><text:s/></text:span><text:span text:style-name="T3199">la</text:span><text:span text:style-name="T3200"><text:s/></text:span><text:span text:style-name="T3201">Ley</text:span><text:span text:style-name="T3202"><text:s/></text:span><text:span text:style-name="T3203">39/2015,</text:span><text:span text:style-name="T3204"><text:s/></text:span><text:span text:style-name="T3205">de</text:span><text:span text:style-name="T3206"><text:s/></text:span>1<text:span text:style-name="T3207"><text:s/></text:span><text:span text:style-name="T3208">de</text:span><text:span text:style-name="T3209"><text:s/></text:span><text:span text:style-name="T3210">octubre,</text:span><text:span text:style-name="T3211"><text:s/></text:span><text:span text:style-name="T3212">del</text:span><text:span text:style-name="T3213"><text:s/></text:span><text:span text:style-name="T3214">procedimiento</text:span><text:span text:style-name="T3215"><text:s/></text:span><text:span text:style-name="T3216">administrativo</text:span><text:span text:style-name="T3217"><text:s/></text:span><text:span text:style-name="T3218">común</text:span><text:span text:style-name="T3219"><text:s/></text:span><text:span text:style-name="T3220">de</text:span><text:span text:style-name="T3221"><text:s/></text:span><text:span text:style-name="T3222">las</text:span><text:span text:style-name="T3223"><text:s/></text:span><text:span text:style-name="T3224">administraciones</text:span><text:span text:style-name="T3225"><text:s/></text:span><text:span text:style-name="T3226">públicas</text:span><text:span text:style-name="T3227"><text:s/></text:span>y<text:span text:style-name="T3228"><text:s/></text:span>con<text:span text:style-name="T3229"><text:s/></text:span><text:span text:style-name="T3230">fundamento</text:span><text:span text:style-name="T3231"><text:s/></text:span><text:span text:style-name="T3232">en</text:span><text:span text:style-name="T3233"><text:s/></text:span><text:span text:style-name="T3234">los</text:span><text:span text:style-name="T3235"><text:s/></text:span><text:span text:style-name="T3236">criterios</text:span><text:span text:style-name="T3237"><text:s/></text:span><text:span text:style-name="T3238">que</text:span><text:span text:style-name="T3239"><text:s/></text:span>se<text:span text:style-name="T3240"><text:s/></text:span><text:span text:style-name="T3241">contienen</text:span><text:span text:style-name="T3242"><text:s/></text:span><text:span text:style-name="T3243">en</text:span><text:span text:style-name="T3244"><text:s/></text:span><text:span text:style-name="T3245">la</text:span><text:span text:style-name="T3246"><text:s/></text:span><text:span text:style-name="T3247">legislación</text:span><text:span text:style-name="T3248"><text:s/></text:span>vigente<text:span text:style-name="T3249"><text:s/></text:span>y<text:span text:style-name="T3250"><text:s/></text:span><text:span text:style-name="T3251">en</text:span><text:span text:style-name="T3252"><text:s/></text:span><text:span text:style-name="T3253">las</text:span><text:span text:style-name="T3254"><text:s/></text:span><text:span text:style-name="T3255">presentes</text:span><text:span text:style-name="T3256"><text:s/></text:span><text:span text:style-name="T3257">bases</text:span><text:span text:style-name="T3258"><text:s/></text:span>reguladoras.</text:p>
        </text:list-item>
      </text:list>
      <text:p text:style-name="P3259"/>
      <text:list text:style-name="LFO6" text:continue-numbering="true">
        <text:list-item>
          <text:p text:style-name="P3260">Sobre<text:span text:style-name="T3261"><text:s/></text:span><text:span text:style-name="T3262">el</text:span><text:span text:style-name="T3263"><text:s/></text:span>Plazo<text:span text:style-name="T3264"><text:s/></text:span>máximo<text:span text:style-name="T3265"><text:s/></text:span><text:span text:style-name="T3266">de</text:span><text:span text:style-name="T3267"><text:s/></text:span>resolución.<text:span text:style-name="T3268"><text:s/></text:span>El<text:span text:style-name="T3269"><text:s/></text:span><text:span text:style-name="T3270">plazo</text:span><text:span text:style-name="T3271"><text:s/></text:span>máximo<text:span text:style-name="T3272"><text:s/></text:span><text:span text:style-name="T3273">para</text:span><text:span text:style-name="T3274"><text:s/></text:span>resolver<text:span text:style-name="T3275"><text:s/></text:span>y<text:span text:style-name="T3276"><text:s/></text:span><text:span text:style-name="T3277">notificar</text:span><text:span text:style-name="T3278"><text:s/></text:span><text:span text:style-name="T3279">la</text:span><text:span text:style-name="T3280"><text:s/></text:span>resolución<text:span text:style-name="T3281"><text:s/></text:span><text:span text:style-name="T3282">del</text:span><text:span text:style-name="T3283"><text:s/></text:span><text:span text:style-name="T3284">procedimiento</text:span><text:span text:style-name="T3285"><text:s/></text:span><text:span text:style-name="T3286">de</text:span><text:span text:style-name="T3287"><text:s/></text:span><text:span text:style-name="T3288">adjudicación</text:span><text:span text:style-name="T3289"><text:s/></text:span>de<text:span text:style-name="T3290"><text:s/></text:span><text:span text:style-name="T3291">una</text:span><text:span text:style-name="T3292"><text:s/></text:span><text:span text:style-name="T3293">subvención</text:span><text:span text:style-name="T3294"><text:s/></text:span><text:span text:style-name="T3295">no</text:span><text:span text:style-name="T3296"><text:s/></text:span><text:span text:style-name="T3297">podrá</text:span><text:span text:style-name="T3298"><text:s/></text:span><text:span text:style-name="T3299">exceder</text:span><text:span text:style-name="T3300"><text:s/></text:span><text:span text:style-name="T3301">de</text:span><text:span text:style-name="T3302"><text:s/></text:span>seis<text:span text:style-name="T3303"><text:s/></text:span>meses.<text:span text:style-name="T3304"><text:s/></text:span><text:span text:style-name="T3305">Dicho</text:span><text:span text:style-name="T3306"><text:s/></text:span>Plazo<text:span text:style-name="T3307"><text:s/></text:span>se<text:span text:style-name="T3308"><text:s/></text:span><text:span text:style-name="T3309">computará</text:span><text:span text:style-name="T3310"><text:s/></text:span>a<text:span text:style-name="T3311"><text:s/></text:span><text:span text:style-name="T3312">partir</text:span><text:span text:style-name="T3313"><text:s/></text:span><text:span text:style-name="T3314">de</text:span><text:span text:style-name="T3315"><text:s/></text:span>la<text:span text:style-name="T3316"><text:s/></text:span><text:span text:style-name="T3317">publicación</text:span><text:span text:style-name="T3318"><text:s/></text:span><text:span text:style-name="T3319">de</text:span><text:span text:style-name="T3320"><text:s/></text:span><text:span text:style-name="T3321">la</text:span><text:span text:style-name="T3322"><text:s/></text:span><text:span text:style-name="T3323">correspondiente</text:span><text:span text:style-name="T3324"><text:s/></text:span>convocatoria,<text:span text:style-name="T3325"><text:s/></text:span>salvo<text:span text:style-name="T3326"><text:s/></text:span><text:span text:style-name="T3327">que</text:span><text:span text:style-name="T3328"><text:s/></text:span><text:span text:style-name="T3329">la</text:span><text:span text:style-name="T3330"><text:s/></text:span>misma<text:span text:style-name="T3331"><text:s/></text:span><text:span text:style-name="T3332">proponga</text:span><text:span text:style-name="T3333"><text:s/></text:span>sus<text:span text:style-name="T3334"><text:s/></text:span><text:span text:style-name="T3335">efectos</text:span><text:span text:style-name="T3336"><text:s/></text:span>a<text:span text:style-name="T3337"><text:s/></text:span><text:span text:style-name="T3338">una</text:span><text:span text:style-name="T3339"><text:s/></text:span>fecha<text:span text:style-name="T3340"><text:s/></text:span><text:span text:style-name="T3341">posterior,</text:span><text:span text:style-name="T3342"><text:s/></text:span><text:span text:style-name="T3343">tal</text:span><text:span text:style-name="T3344"><text:s/></text:span>y<text:span text:style-name="T3345"><text:s/></text:span>como<text:span text:style-name="T3346"><text:s/></text:span>se<text:span text:style-name="T3347"><text:s/></text:span>recoge<text:span text:style-name="T3348"><text:s/></text:span><text:span text:style-name="T3349">en</text:span><text:span text:style-name="T3350"><text:s/></text:span><text:span text:style-name="T3351">el</text:span><text:span text:style-name="T3352"><text:s/></text:span><text:span text:style-name="T3353">Artículo</text:span><text:span text:style-name="T3354"><text:s/></text:span><text:span text:style-name="T3355">25.4</text:span><text:span text:style-name="T3356"><text:s/></text:span><text:span text:style-name="T3357">de</text:span><text:span text:style-name="T3358"><text:s/></text:span><text:span text:style-name="T3359">la</text:span><text:span text:style-name="T3360"><text:s/></text:span><text:span text:style-name="T3361">Ley</text:span><text:span text:style-name="T3362"><text:s/></text:span><text:span text:style-name="T3363">38/2003,</text:span><text:span text:style-name="T3364"><text:s/></text:span><text:span text:style-name="T3365">de</text:span><text:span text:style-name="T3366"><text:s/></text:span><text:span text:style-name="T3367">17</text:span><text:span text:style-name="T3368"><text:s/></text:span><text:span text:style-name="T3369">de</text:span><text:span text:style-name="T3370"><text:s/></text:span><text:span text:style-name="T3371">noviembre,</text:span><text:span text:style-name="T3372"><text:s/></text:span>General<text:span text:style-name="T3373"><text:s/></text:span><text:span text:style-name="T3374">de</text:span><text:span text:style-name="T3375"><text:s/></text:span>Subvenciones.<text:span text:style-name="T3376"><text:s/></text:span><text:span text:style-name="T3377">Transcurrido</text:span><text:span text:style-name="T3378"><text:s/></text:span><text:span text:style-name="T3379">el</text:span><text:span text:style-name="T3380"><text:s/></text:span>citado<text:span text:style-name="T3381"><text:s/></text:span><text:span text:style-name="T3382">plazo</text:span><text:span text:style-name="T3383"><text:s/></text:span>sin<text:span text:style-name="T3384"><text:s/></text:span><text:span text:style-name="T3385">que</text:span><text:span text:style-name="T3386"><text:s/></text:span><text:span text:style-name="T3387">hubiera</text:span><text:span text:style-name="T3388"><text:s/></text:span>recaído<text:span text:style-name="T3389"><text:s/></text:span>resolución<text:span text:style-name="T3390"><text:s/></text:span>expresa,<text:span text:style-name="T3391"><text:s/></text:span><text:span text:style-name="T3392">el</text:span><text:span text:style-name="T3393"><text:s/></text:span><text:span text:style-name="T3394">interesado</text:span><text:span text:style-name="T3395"><text:s/></text:span><text:span text:style-name="T3396">podrá</text:span><text:span text:style-name="T3397"><text:s/></text:span><text:span text:style-name="T3398">entender desestimada</text:span><text:s/>su solicitud<text:s/><text:span text:style-name="T3399">por</text:span><text:s/>silencio<text:s/><text:span text:style-name="T3400">administrativo.</text:span></text:p>
        </text:list-item>
      </text:list>
      <text:p text:style-name="P3401"/>
      <text:list text:style-name="LFO6" text:continue-numbering="true">
        <text:list-item>
          <text:p text:style-name="P3402">Sobre<text:span text:style-name="T3403"><text:s/></text:span>la<text:span text:style-name="T3404"><text:s/></text:span><text:span text:style-name="T3405">Notificación</text:span><text:span text:style-name="T3406"><text:s/></text:span>de<text:span text:style-name="T3407"><text:s/></text:span><text:span text:style-name="T3408">la</text:span><text:span text:style-name="T3409"><text:s/></text:span><text:span text:style-name="T3410">Resolución.</text:span><text:span text:style-name="T3411"><text:s/></text:span><text:span text:style-name="T3412">La</text:span><text:span text:style-name="T3413"><text:s/></text:span><text:span text:style-name="T3414">resolución</text:span><text:span text:style-name="T3415"><text:s/></text:span><text:span text:style-name="T3416">del</text:span><text:span text:style-name="T3417"><text:s/></text:span><text:span text:style-name="T3418">procedimiento</text:span><text:span text:style-name="T3419"><text:s/></text:span>se<text:span text:style-name="T3420"><text:s/></text:span><text:span text:style-name="T3421">notificará</text:span><text:span text:style-name="T3422"><text:s/></text:span>a<text:span text:style-name="T3423"><text:s/></text:span><text:span text:style-name="T3424">los</text:span><text:span text:style-name="T3425"><text:s/></text:span><text:span text:style-name="T3426">interesados</text:span><text:span text:style-name="T3427"><text:s/></text:span><text:span text:style-name="T3428">de</text:span><text:span text:style-name="T3429"><text:s/></text:span><text:span text:style-name="T3430">acuerdo</text:span><text:span text:style-name="T3431"><text:s/></text:span>con<text:span text:style-name="T3432"><text:s/></text:span>lo<text:span text:style-name="T3433"><text:s/></text:span><text:span text:style-name="T3434">previsto</text:span><text:span text:style-name="T3435"><text:s/></text:span><text:span text:style-name="T3436">en</text:span><text:span text:style-name="T3437"><text:s/></text:span>el<text:span text:style-name="T3438"><text:s/></text:span><text:span text:style-name="T3439">artículo</text:span><text:span text:style-name="T3440"><text:s/></text:span><text:span text:style-name="T3441">40</text:span><text:span text:style-name="T3442"><text:s/></text:span>de<text:span text:style-name="T3443"><text:s/></text:span><text:span text:style-name="T3444">la</text:span><text:span text:style-name="T3445"><text:s/></text:span><text:span text:style-name="T3446">Ley</text:span><text:span text:style-name="T3447"><text:s/></text:span><text:span text:style-name="T3448">39/2015,</text:span><text:span text:style-name="T3449"><text:s/></text:span><text:span text:style-name="T3450">de</text:span><text:span text:style-name="T3451"><text:s/></text:span>1<text:span text:style-name="T3452"><text:s/></text:span>de<text:span text:style-name="T3453"><text:s/></text:span><text:span text:style-name="T3454">octubre,</text:span><text:span text:style-name="T3455"><text:s/></text:span><text:span text:style-name="T3456">del</text:span><text:span text:style-name="T3457"><text:s/></text:span><text:span text:style-name="T3458">procedimiento</text:span><text:span text:style-name="T3459"><text:s/></text:span><text:span text:style-name="T3460">administrativo</text:span><text:span text:style-name="T3461"><text:s/></text:span>común<text:span text:style-name="T3462"><text:s/></text:span><text:span text:style-name="T3463">de</text:span><text:span text:style-name="T3464"><text:s/></text:span><text:span text:style-name="T3465">las</text:span><text:span text:style-name="T3466"><text:s/></text:span><text:span text:style-name="T3467">administraciones</text:span><text:span text:style-name="T3468"><text:s/></text:span><text:span text:style-name="T3469">públicas,</text:span><text:span text:style-name="T3470"><text:s/></text:span>a<text:span text:style-name="T3471"><text:s/></text:span>cuyos<text:span text:style-name="T3472"><text:s/></text:span><text:span text:style-name="T3473">efectos</text:span><text:span text:style-name="T3474"><text:s/></text:span><text:span text:style-name="T3475">bastará</text:span><text:span text:style-name="T3476"><text:s/></text:span><text:span text:style-name="T3477">practicar</text:span><text:span text:style-name="T3478"><text:s/></text:span><text:span text:style-name="T3479">la</text:span><text:span text:style-name="T3480"><text:s/></text:span><text:span text:style-name="T3481">notificación,</text:span><text:span text:style-name="T3482"><text:s/></text:span><text:span text:style-name="T3483">de</text:span><text:span text:style-name="T3484"><text:s/></text:span><text:span text:style-name="T3485">acuerdo</text:span><text:span text:style-name="T3486"><text:s/></text:span>a<text:span text:style-name="T3487"><text:s/></text:span><text:span text:style-name="T3488">lo</text:span><text:span text:style-name="T3489"><text:s/></text:span><text:span text:style-name="T3490">previsto</text:span><text:span text:style-name="T3491"><text:s/></text:span><text:span text:style-name="T3492">en</text:span><text:span text:style-name="T3493"><text:s/></text:span><text:span text:style-name="T3494">el</text:span><text:span text:style-name="T3495"><text:s/></text:span><text:span text:style-name="T3496">artículo</text:span><text:span text:style-name="T3497"><text:s/></text:span><text:span text:style-name="T3498">45.1</text:span><text:span text:style-name="T3499"><text:s/></text:span><text:span text:style-name="T3500">a)</text:span><text:span text:style-name="T3501"><text:s/></text:span><text:span text:style-name="T3502">del</text:span><text:span text:style-name="T3503"><text:s/></text:span>mismo<text:span text:style-name="T3504"><text:s/></text:span><text:span text:style-name="T3505">texto</text:span><text:span text:style-name="T3506"><text:s/></text:span><text:span text:style-name="T3507">legal,</text:span><text:span text:style-name="T3508"><text:s/></text:span>a<text:span text:style-name="T3509"><text:s/></text:span>través<text:span text:style-name="T3510"><text:s/></text:span><text:span text:style-name="T3511">de</text:span><text:span text:style-name="T3512"><text:s/></text:span>la<text:span text:style-name="T3513"><text:s/></text:span><text:span text:style-name="T3514">publicación</text:span><text:span text:style-name="T3515"><text:s/></text:span><text:span text:style-name="T3516">en</text:span><text:span text:style-name="T3517"><text:s/></text:span><text:span text:style-name="T3518">el</text:span><text:span text:style-name="T3519"><text:s/></text:span><text:span text:style-name="T3520">Tablón</text:span><text:span text:style-name="T3521"><text:s/></text:span><text:span text:style-name="T3522">de</text:span><text:span text:style-name="T3523"><text:s/></text:span><text:span text:style-name="T3524">Anuncios</text:span><text:span text:style-name="T3525"><text:s/></text:span><text:span text:style-name="T3526">del</text:span><text:span text:style-name="T3527"><text:s/></text:span><text:span text:style-name="T3528">Cabildo</text:span><text:span text:style-name="T3529"><text:s/></text:span><text:span text:style-name="T3530">de</text:span><text:span text:style-name="T3531"><text:s/></text:span><text:span text:style-name="T3532">Fuerteventura.</text:span><text:span text:style-name="T3533"><text:s/></text:span>Asimismo,<text:span text:style-name="T3534"><text:s/></text:span>se<text:span text:style-name="T3535"><text:s/></text:span><text:span text:style-name="T3536">publicará</text:span><text:span text:style-name="T3537"><text:s/></text:span><text:span text:style-name="T3538">en</text:span><text:span text:style-name="T3539"><text:s/></text:span><text:span text:style-name="T3540">la</text:span><text:span text:style-name="T3541"><text:s/></text:span><text:span text:style-name="T3542">web</text:span><text:span text:style-name="T3543"><text:s/></text:span><text:span text:style-name="T3544">institucional</text:span><text:span text:style-name="T3545"><text:s/></text:span><text:span text:style-name="T3546">del</text:span><text:span text:style-name="T3547"><text:s/></text:span><text:span text:style-name="T3548">Cabildo</text:span><text:span text:style-name="T3549"><text:s/></text:span><text:span text:style-name="T3550">de</text:span><text:span text:style-name="T3551"><text:s/></text:span>Fuerteventura<text:span text:style-name="T3552"><text:s/></text:span><text:span text:style-name="T3553">(www.cabildofuer.es).</text:span></text:p>
        </text:list-item>
      </text:list>
      <text:p text:style-name="P3554"/>
      <text:list text:style-name="LFO6" text:continue-numbering="true">
        <text:list-item>
          <text:p text:style-name="P3555">Sobre<text:span text:style-name="T3556"><text:s/></text:span><text:span text:style-name="T3557">la</text:span><text:span text:style-name="T3558"><text:s/></text:span><text:span text:style-name="T3559">reformulación</text:span><text:span text:style-name="T3560"><text:s/></text:span>de<text:span text:style-name="T3561"><text:s/></text:span><text:span text:style-name="T3562">solicitudes.</text:span><text:span text:style-name="T3563"><text:s/></text:span>Se<text:span text:style-name="T3564"><text:s/></text:span><text:span text:style-name="T3565">podrá</text:span><text:span text:style-name="T3566"><text:s/></text:span><text:span text:style-name="T3567">instar</text:span><text:span text:style-name="T3568"><text:s/></text:span><text:span text:style-name="T3569">al</text:span><text:span text:style-name="T3570"><text:s/></text:span><text:span text:style-name="T3571">beneficiario</text:span><text:span text:style-name="T3572"><text:s/></text:span><text:span text:style-name="T3573">para</text:span><text:span text:style-name="T3574"><text:s/></text:span><text:span text:style-name="T3575">la</text:span><text:span text:style-name="T3576"><text:s/></text:span>reformulación<text:span text:style-name="T3577"><text:s/></text:span><text:span text:style-name="T3578">de</text:span><text:span text:style-name="T3579"><text:s/></text:span><text:span text:style-name="T3580">la</text:span><text:span text:style-name="T3581"><text:s/></text:span><text:span text:style-name="T3582">solicitud</text:span><text:span text:style-name="T3583"><text:s/></text:span><text:span text:style-name="T3584">para</text:span><text:span text:style-name="T3585"><text:s/></text:span><text:span text:style-name="T3586">ajustar</text:span><text:span text:style-name="T3587"><text:s/></text:span><text:span text:style-name="T3588">los</text:span><text:span text:style-name="T3589"><text:s/></text:span>compromisos<text:span text:style-name="T3590"><text:s/></text:span>y<text:span text:style-name="T3591"><text:s/></text:span><text:span text:style-name="T3592">condiciones</text:span><text:span text:style-name="T3593"><text:s/></text:span>a<text:span text:style-name="T3594"><text:s/></text:span><text:span text:style-name="T3595">la</text:span><text:span text:style-name="T3596"><text:s/></text:span><text:span text:style-name="T3597">subvención</text:span><text:span text:style-name="T3598"><text:s/></text:span><text:span text:style-name="T3599">otorgada.</text:span><text:span text:style-name="T3600"><text:s/></text:span><text:span text:style-name="T3601">Una</text:span><text:span text:style-name="T3602"><text:s/></text:span>vez<text:span text:style-name="T3603"><text:s/></text:span><text:span text:style-name="T3604">que</text:span><text:span text:style-name="T3605"><text:s/></text:span><text:span text:style-name="T3606">la</text:span><text:span text:style-name="T3607"><text:s/></text:span><text:span text:style-name="T3608">solicitud</text:span><text:span text:style-name="T3609"><text:s/></text:span>merezca<text:span text:style-name="T3610"><text:s/></text:span><text:span text:style-name="T3611">la</text:span><text:span text:style-name="T3612"><text:s/></text:span><text:span text:style-name="T3613">conformidad</text:span><text:span text:style-name="T3614"><text:s/></text:span><text:span text:style-name="T3615">del</text:span><text:span text:style-name="T3616"><text:s/></text:span><text:span text:style-name="T3617">Órgano</text:span><text:span text:style-name="T3618"><text:s/></text:span>Instructor,<text:span text:style-name="T3619"><text:s/></text:span>se<text:span text:style-name="T3620"><text:s/></text:span>remitirá<text:span text:style-name="T3621"><text:s/></text:span>con<text:span text:style-name="T3622"><text:s/></text:span>todo<text:span text:style-name="T3623"><text:s/></text:span><text:span text:style-name="T3624">lo</text:span><text:span text:style-name="T3625"><text:s/></text:span><text:span text:style-name="T3626">actuado</text:span><text:span text:style-name="T3627"><text:s/></text:span>al<text:span text:style-name="T3628"><text:s/></text:span>Órgano<text:span text:style-name="T3629"><text:s/></text:span>competente<text:span text:style-name="T3630"><text:s/></text:span><text:span text:style-name="T3631">para</text:span><text:span text:style-name="T3632"><text:s/></text:span><text:span text:style-name="T3633">que</text:span><text:span text:style-name="T3634"><text:s/></text:span>se<text:span text:style-name="T3635"><text:s/></text:span><text:span text:style-name="T3636">dicte</text:span><text:span text:style-name="T3637"><text:s/></text:span><text:span text:style-name="T3638">la</text:span><text:span text:style-name="T3639"><text:s/></text:span><text:span text:style-name="T3640">Resolución.</text:span><text:span text:style-name="T3641"><text:s/></text:span>En<text:span text:style-name="T3642"><text:s/></text:span><text:span text:style-name="T3643">cualquier</text:span><text:span text:style-name="T3644"><text:s/></text:span>caso,<text:span text:style-name="T3645"><text:s/></text:span><text:span text:style-name="T3646">la</text:span><text:span text:style-name="T3647"><text:s/></text:span><text:span text:style-name="T3648">reformulación</text:span><text:span text:style-name="T3649"><text:s/></text:span><text:span text:style-name="T3650">de</text:span><text:span text:style-name="T3651"><text:s/></text:span><text:span text:style-name="T3652">solicitudes</text:span><text:span text:style-name="T3653"><text:s/></text:span><text:span text:style-name="T3654">deberá</text:span><text:span text:style-name="T3655"><text:s/></text:span><text:span text:style-name="T3656">respetar</text:span><text:span text:style-name="T3657"><text:s/></text:span><text:span text:style-name="T3658">el</text:span><text:span text:style-name="T3659"><text:s/></text:span><text:span text:style-name="T3660">objeto,</text:span><text:span text:style-name="T3661"><text:s/></text:span><text:span text:style-name="T3662">las</text:span><text:span text:style-name="T3663"><text:s/></text:span>condiciones<text:span text:style-name="T3664"><text:s/></text:span>y<text:span text:style-name="T3665"><text:s/></text:span><text:span text:style-name="T3666">la</text:span><text:span text:style-name="T3667"><text:s/></text:span><text:span text:style-name="T3668">finalidad</text:span><text:span text:style-name="T3669"><text:s/></text:span><text:span text:style-name="T3670">de</text:span><text:span text:style-name="T3671"><text:s/></text:span><text:span text:style-name="T3672">la</text:span><text:span text:style-name="T3673"><text:s/></text:span><text:span text:style-name="T3674">subvención,</text:span><text:span text:style-name="T3675"><text:s/></text:span><text:span text:style-name="T3676">así</text:span><text:span text:style-name="T3677"><text:s/></text:span>como<text:span text:style-name="T3678"><text:s/></text:span><text:span text:style-name="T3679">los</text:span><text:span text:style-name="T3680"><text:s/></text:span>criterios<text:span text:style-name="T3681"><text:s/></text:span><text:span text:style-name="T3682">de</text:span><text:span text:style-name="T3683"><text:s/></text:span><text:span text:style-name="T3684">valoración</text:span><text:span text:style-name="T3685"><text:s/></text:span><text:span text:style-name="T3686">establecidos.</text:span><text:span text:style-name="T3687"><text:s/></text:span>Asimismo,<text:span text:style-name="T3688"><text:s/></text:span><text:span text:style-name="T3689">en</text:span><text:span text:style-name="T3690"><text:s/></text:span><text:span text:style-name="T3691">el</text:span><text:span text:style-name="T3692"><text:s/></text:span><text:span text:style-name="T3693">supuesto</text:span><text:span text:style-name="T3694"><text:s/></text:span><text:span text:style-name="T3695">de</text:span><text:span text:style-name="T3696"><text:s/></text:span><text:span text:style-name="T3697">que</text:span><text:span text:style-name="T3698"><text:s/></text:span><text:span text:style-name="T3699">la</text:span><text:span text:style-name="T3700"><text:s/></text:span><text:span text:style-name="T3701">subvención</text:span><text:span text:style-name="T3702"><text:s/></text:span><text:span text:style-name="T3703">esté</text:span><text:span text:style-name="T3704"><text:s/></text:span><text:span text:style-name="T3705">presentada</text:span><text:span text:style-name="T3706"><text:s/></text:span><text:span text:style-name="T3707">por</text:span><text:span text:style-name="T3708"><text:s/></text:span><text:span text:style-name="T3709">un</text:span><text:span text:style-name="T3710"><text:s/></text:span><text:span text:style-name="T3711">solicitante</text:span><text:span text:style-name="T3712"><text:s/></text:span><text:span text:style-name="T3713">de</text:span><text:span text:style-name="T3714"><text:s/></text:span><text:span text:style-name="T3715">naturaleza</text:span><text:span text:style-name="T3716"><text:s/></text:span><text:span text:style-name="T3717">física</text:span><text:span text:style-name="T3718"><text:s/></text:span>o<text:span text:style-name="T3719"><text:s/></text:span><text:span text:style-name="T3720">jurídica</text:span><text:span text:style-name="T3721"><text:s/></text:span><text:span text:style-name="T3722">que</text:span><text:span text:style-name="T3723"><text:s/></text:span><text:span text:style-name="T3724">no</text:span><text:span text:style-name="T3725"><text:s/></text:span><text:span text:style-name="T3726">esté</text:span><text:span text:style-name="T3727"><text:s/></text:span><text:span text:style-name="T3728">debidamente capacitado</text:span><text:s/><text:span text:style-name="T3729">para<text:s/></text:span>realizar<text:span text:style-name="T3730"><text:s/>dicho acto,</text:span><text:s/>se<text:span text:style-name="T3731"><text:s/>deberá</text:span><text:s/><text:span text:style-name="T3732">reformular</text:span><text:s/><text:span text:style-name="T3733">nuevamente la</text:span><text:s/><text:span text:style-name="T3734">solicitud.</text:span></text:p>
        </text:list-item>
      </text:list>
      <text:p text:style-name="P3735"/>
      <text:list text:style-name="LFO6" text:continue-numbering="true">
        <text:list-item>
          <text:p text:style-name="P3736">Sobre<text:span text:style-name="T3737"><text:s/></text:span><text:span text:style-name="T3738">el</text:span><text:span text:style-name="T3739"><text:s/></text:span><text:span text:style-name="T3740">Recurso</text:span><text:span text:style-name="T3741"><text:s/></text:span>contra<text:span text:style-name="T3742"><text:s/></text:span><text:span text:style-name="T3743">la</text:span><text:span text:style-name="T3744"><text:s/></text:span><text:span text:style-name="T3745">Adjudicación</text:span><text:span text:style-name="T3746"><text:s/></text:span><text:span text:style-name="T3747">de</text:span><text:span text:style-name="T3748"><text:s/></text:span><text:span text:style-name="T3749">las</text:span><text:span text:style-name="T3750"><text:s/></text:span>Subvenciones.<text:span text:style-name="T3751"><text:s/></text:span><text:span text:style-name="T3752">Contra</text:span><text:span text:style-name="T3753"><text:s/></text:span>la<text:span text:style-name="T3754"><text:s/></text:span><text:span text:style-name="T3755">Resolución</text:span><text:span text:style-name="T3756"><text:s/></text:span><text:span text:style-name="T3757">de</text:span><text:span text:style-name="T3758"><text:s/></text:span><text:span text:style-name="T3759">la</text:span><text:span text:style-name="T3760"><text:s/></text:span><text:span text:style-name="T3761">adjudicación</text:span><text:span text:style-name="T3762"><text:s/></text:span><text:span text:style-name="T3763">de</text:span><text:span text:style-name="T3764"><text:s/></text:span><text:span text:style-name="T3765">Subvenciones</text:span><text:span text:style-name="T3766"><text:s/></text:span><text:span text:style-name="T3767">al</text:span><text:span text:style-name="T3768"><text:s/></text:span>Sector<text:span text:style-name="T3769"><text:s/></text:span><text:span text:style-name="T3770">del</text:span><text:span text:style-name="T3771"><text:s/></text:span>Taxi<text:span text:style-name="T3772"><text:s/></text:span><text:span text:style-name="T3773">del</text:span><text:span text:style-name="T3774"><text:s/></text:span><text:span text:style-name="T3775">Cabildo</text:span><text:span text:style-name="T3776"><text:s/></text:span><text:span text:style-name="T3777">de</text:span><text:span text:style-name="T3778"><text:s/></text:span><text:span text:style-name="T3779">Fuerteventura,</text:span><text:span text:style-name="T3780"><text:s/></text:span><text:span text:style-name="T3781">que</text:span><text:span text:style-name="T3782"><text:s/></text:span><text:span text:style-name="T3783">pone</text:span><text:span text:style-name="T3784"><text:s/></text:span>fin<text:span text:style-name="T3785"><text:s/></text:span>a<text:span text:style-name="T3786"><text:s/></text:span><text:span text:style-name="T3787">la</text:span><text:span text:style-name="T3788"><text:s/></text:span>vía<text:span text:style-name="T3789"><text:s/></text:span><text:span text:style-name="T3790">administrativa,</text:span><text:span text:style-name="T3791"><text:s/></text:span><text:span text:style-name="T3792">de</text:span><text:span text:style-name="T3793"><text:s/></text:span><text:span text:style-name="T3794">conformidad</text:span><text:span text:style-name="T3795"><text:s/></text:span>con<text:span text:style-name="T3796"><text:s/></text:span><text:span text:style-name="T3797">lo</text:span><text:span text:style-name="T3798"><text:s/></text:span><text:span text:style-name="T3799">establecido</text:span><text:span text:style-name="T3800"><text:s/></text:span>en<text:span text:style-name="T3801"><text:s/></text:span><text:span text:style-name="T3802">los</text:span><text:span text:style-name="T3803"><text:s/></text:span><text:span text:style-name="T3804">artículos</text:span><text:span text:style-name="T3805"><text:s/></text:span><text:span text:style-name="T3806">123</text:span><text:span text:style-name="T3807"><text:s/></text:span><text:span text:style-name="T3808">de</text:span><text:span text:style-name="T3809"><text:s/></text:span><text:span text:style-name="T3810">la</text:span><text:span text:style-name="T3811"><text:s/></text:span><text:span text:style-name="T3812">Ley</text:span><text:span text:style-name="T3813"><text:s/></text:span><text:span text:style-name="T3814">39/2015,</text:span><text:span text:style-name="T3815"><text:s/></text:span><text:span text:style-name="T3816">de</text:span><text:span text:style-name="T3817"><text:s/></text:span>1<text:span text:style-name="T3818"><text:s/></text:span><text:span text:style-name="T3819">de</text:span><text:span text:style-name="T3820"><text:s/></text:span><text:span text:style-name="T3821">octubre,</text:span><text:span text:style-name="T3822"><text:s/></text:span><text:span text:style-name="T3823">del</text:span><text:span text:style-name="T3824"><text:s/></text:span>Procedimiento<text:span text:style-name="T3825"><text:s/>Administrativos</text:span><text:span text:style-name="T3826"><text:s/></text:span><text:span text:style-name="T3827">Común,</text:span><text:s/>se<text:s/><text:span text:style-name="T3828">podrá</text:span><text:s/><text:span text:style-name="T3829">interponer</text:span><text:s/>con carácter<text:s/><text:span text:style-name="T3830">potestativo</text:span><text:span text:style-name="T3831"><text:s/></text:span><text:span text:style-name="T3832">Recurso</text:span><text:s/><text:span text:style-name="T3833">de</text:span><text:s/><text:span text:style-name="T3834">Reposición</text:span><text:s/><text:span text:style-name="T3835">ante</text:span><text:span text:style-name="T3836"><text:s/></text:span><text:span text:style-name="T3837">el</text:span><text:span text:style-name="T3838"><text:s/></text:span>mismo<text:span text:style-name="T3839"><text:s/></text:span>Órgano<text:span text:style-name="T3840"><text:s/></text:span><text:span text:style-name="T3841">que</text:span><text:span text:style-name="T3842"><text:s/></text:span><text:span text:style-name="T3843">la</text:span><text:span text:style-name="T3844"><text:s/></text:span>ha<text:span text:style-name="T3845"><text:s/></text:span><text:span text:style-name="T3846">dictado,</text:span><text:span text:style-name="T3847"><text:s/></text:span>ordinariamente<text:span text:style-name="T3848"><text:s/></text:span>formular<text:span text:style-name="T3849"><text:s/></text:span><text:span text:style-name="T3850">Recurso</text:span><text:span text:style-name="T3851"><text:s/></text:span><text:span text:style-name="T3852">Contencioso</text:span><text:span text:style-name="T3853"><text:s/></text:span>Administrativo<text:span text:style-name="T3854"><text:s/></text:span><text:span text:style-name="T3855">ante</text:span><text:span text:style-name="T3856"><text:s/></text:span><text:span text:style-name="T3857">los</text:span><text:span text:style-name="T3858"><text:s/></text:span><text:span text:style-name="T3859">Juzgados</text:span><text:span text:style-name="T3860"><text:s/></text:span><text:span text:style-name="T3861">de</text:span><text:span text:style-name="T3862"><text:s/></text:span><text:span text:style-name="T3863">lo</text:span><text:span text:style-name="T3864"><text:s/></text:span><text:span text:style-name="T3865">Contencioso</text:span><text:span text:style-name="T3866"><text:s/></text:span>Administrativo<text:span text:style-name="T3867"><text:s/></text:span>de<text:span text:style-name="T3868"><text:s/></text:span><text:span text:style-name="T3869">Las</text:span><text:span text:style-name="T3870"><text:s/></text:span>Palmas<text:span text:style-name="T3871"><text:s/></text:span><text:span text:style-name="T3872">o,</text:span><text:span text:style-name="T3873"><text:s/></text:span>en<text:span text:style-name="T3874"><text:s/></text:span>su<text:span text:style-name="T3875"><text:s/></text:span>caso,<text:span text:style-name="T3876"><text:s/></text:span><text:span text:style-name="T3877">ante</text:span><text:span text:style-name="T3878"><text:s/></text:span><text:span text:style-name="T3879">la</text:span><text:span text:style-name="T3880"><text:s/></text:span>Sala<text:span text:style-name="T3881"><text:s/></text:span>de<text:span text:style-name="T3882"><text:s/></text:span><text:span text:style-name="T3883">lo</text:span><text:span text:style-name="T3884"><text:s/></text:span><text:span text:style-name="T3885">Contencioso</text:span><text:span text:style-name="T3886"><text:s/></text:span><text:span text:style-name="T3887">Administrativo</text:span><text:span text:style-name="T3888"><text:s/></text:span><text:span text:style-name="T3889">del</text:span><text:span text:style-name="T3890"><text:s/></text:span><text:span text:style-name="T3891">Tribunal</text:span><text:span text:style-name="T3892"><text:s/></text:span>Superior<text:span text:style-name="T3893"><text:s/></text:span><text:span text:style-name="T3894">de</text:span><text:span text:style-name="T3895"><text:s/></text:span>Justicia<text:span text:style-name="T3896"><text:s/></text:span><text:span text:style-name="T3897">de</text:span><text:span text:style-name="T3898"><text:s/></text:span><text:span text:style-name="T3899">Canarias,</text:span><text:span text:style-name="T3900"><text:s/></text:span><text:span text:style-name="T3901">en</text:span><text:span text:style-name="T3902"><text:s/></text:span><text:span text:style-name="T3903">el</text:span><text:span text:style-name="T3904"><text:s/></text:span><text:span text:style-name="T3905">plazo</text:span><text:span text:style-name="T3906"><text:s/></text:span><text:span text:style-name="T3907">de</text:span><text:span text:style-name="T3908"><text:s/></text:span><text:span text:style-name="T3909">dos</text:span><text:span text:style-name="T3910"><text:s/></text:span>meses<text:span text:style-name="T3911"><text:s/></text:span>computados<text:span text:style-name="T3912"><text:s/></text:span><text:span text:style-name="T3913">desde</text:span><text:span text:style-name="T3914"><text:s/></text:span><text:span text:style-name="T3915">la</text:span><text:span text:style-name="T3916"><text:s/></text:span>fecha<text:span text:style-name="T3917"><text:s/></text:span><text:span text:style-name="T3918">de</text:span><text:span text:style-name="T3919"><text:s/></text:span><text:span text:style-name="T3920">la</text:span><text:span text:style-name="T3921"><text:s/></text:span><text:span text:style-name="T3922">notificación</text:span><text:span text:style-name="T3923"><text:s/></text:span><text:span text:style-name="T3924">de</text:span><text:span text:style-name="T3925"><text:s/></text:span>la<text:span text:style-name="T3926"><text:s/></text:span><text:span text:style-name="T3927">Resolución.</text:span><text:span text:style-name="T3928"><text:s/></text:span>Para<text:span text:style-name="T3929"><text:s/></text:span><text:span text:style-name="T3930">el</text:span><text:span text:style-name="T3931"><text:s/></text:span><text:span text:style-name="T3932">supuesto</text:span><text:span text:style-name="T3933"><text:s/></text:span><text:span text:style-name="T3934">de</text:span><text:span text:style-name="T3935"><text:s/></text:span><text:span text:style-name="T3936">interposición</text:span><text:span text:style-name="T3937"><text:s/></text:span><text:span text:style-name="T3938">de</text:span><text:span text:style-name="T3939"><text:s/></text:span><text:span text:style-name="T3940">Recurso</text:span><text:span text:style-name="T3941"><text:s/></text:span><text:span text:style-name="T3942">de</text:span><text:span text:style-name="T3943"><text:s/></text:span><text:span text:style-name="T3944">Reposición</text:span><text:span text:style-name="T3945"><text:s/></text:span><text:span text:style-name="T3946">no</text:span><text:span text:style-name="T3947"><text:s/></text:span><text:span text:style-name="T3948">podrá</text:span><text:span text:style-name="T3949"><text:s/></text:span><text:span text:style-name="T3950">interponerse</text:span><text:span text:style-name="T3951"><text:s/></text:span><text:span text:style-name="T3952">Recurso</text:span><text:span text:style-name="T3953"><text:s/></text:span><text:span text:style-name="T3954">Contencioso</text:span><text:span text:style-name="T3955"><text:s/></text:span>Administrativo<text:span text:style-name="T3956"><text:s/></text:span><text:span text:style-name="T3957">hasta</text:span><text:span text:style-name="T3958"><text:s/></text:span><text:span text:style-name="T3959">que</text:span><text:span text:style-name="T3960"><text:s/></text:span><text:span text:style-name="T3961">aquél</text:span><text:span text:style-name="T3962"><text:s/></text:span>sea<text:span text:style-name="T3963"><text:s/></text:span><text:span text:style-name="T3964">resuelto</text:span><text:span text:style-name="T3965"><text:s/></text:span><text:span text:style-name="T3966">expresamente</text:span><text:span text:style-name="T3967"><text:s/></text:span>y/o<text:span text:style-name="T3968"><text:s/></text:span>se<text:span text:style-name="T3969"><text:s/></text:span><text:span text:style-name="T3970">haya</text:span><text:span text:style-name="T3971"><text:s/></text:span><text:span text:style-name="T3972">producido</text:span><text:span text:style-name="T3973"><text:s/></text:span><text:span text:style-name="T3974">la desestimación</text:span><text:span text:style-name="T3975"><text:s/></text:span><text:span text:style-name="T3976">presunta.</text:span></text:p>
        </text:list-item>
      </text:list>
      <text:p text:style-name="P3977"/>
      <text:list text:style-name="LFO6" text:continue-numbering="true">
        <text:list-item>
          <text:p text:style-name="P3978">Sobre<text:span text:style-name="T3979"><text:s/></text:span><text:span text:style-name="T3980">el</text:span><text:span text:style-name="T3981"><text:s/></text:span><text:span text:style-name="T3982">plazo</text:span><text:span text:style-name="T3983"><text:s/></text:span><text:span text:style-name="T3984">para</text:span><text:span text:style-name="T3985"><text:s/></text:span>la<text:span text:style-name="T3986"><text:s/></text:span><text:span text:style-name="T3987">interposición</text:span><text:span text:style-name="T3988"><text:s/></text:span><text:span text:style-name="T3989">del</text:span><text:span text:style-name="T3990"><text:s/></text:span><text:span text:style-name="T3991">Recurso</text:span><text:span text:style-name="T3992"><text:s/></text:span><text:span text:style-name="T3993">de</text:span><text:span text:style-name="T3994"><text:s/></text:span><text:span text:style-name="T3995">Reposición.</text:span><text:span text:style-name="T3996"><text:s/></text:span>El<text:span text:style-name="T3997"><text:s/></text:span><text:span text:style-name="T3998">plazo</text:span><text:span text:style-name="T3999"><text:s/></text:span><text:span text:style-name="T4000">para</text:span><text:span text:style-name="T4001"><text:s/></text:span><text:span text:style-name="T4002">la</text:span><text:span text:style-name="T4003"><text:s/></text:span><text:span text:style-name="T4004">interposición</text:span><text:span text:style-name="T4005"><text:s/></text:span><text:span text:style-name="T4006">del</text:span><text:span text:style-name="T4007"><text:s/></text:span><text:span text:style-name="T4008">Recurso</text:span><text:span text:style-name="T4009"><text:s/></text:span><text:span text:style-name="T4010">de</text:span><text:span text:style-name="T4011"><text:s/></text:span><text:span text:style-name="T4012">Reposición</text:span><text:span text:style-name="T4013"><text:s/></text:span>será<text:span text:style-name="T4014"><text:s/></text:span><text:span text:style-name="T4015">de</text:span><text:span text:style-name="T4016"><text:s/></text:span><text:span text:style-name="T4017">un</text:span><text:span text:style-name="T4018"><text:s/></text:span>mes,<text:span text:style-name="T4019"><text:s/></text:span>si<text:span text:style-name="T4020"><text:s/></text:span><text:span text:style-name="T4021">el</text:span><text:span text:style-name="T4022"><text:s/></text:span><text:span text:style-name="T4023">acto</text:span><text:span text:style-name="T4024"><text:s/></text:span>fuera<text:span text:style-name="T4025"><text:s/></text:span><text:span text:style-name="T4026">expreso.</text:span><text:span text:style-name="T4027"><text:s/></text:span>Si<text:span text:style-name="T4028"><text:s/></text:span><text:span text:style-name="T4029">no</text:span><text:span text:style-name="T4030"><text:s/></text:span><text:span text:style-name="T4031">lo</text:span><text:span text:style-name="T4032"><text:s/></text:span>fuera,<text:span text:style-name="T4033"><text:s/></text:span><text:span text:style-name="T4034">el</text:span><text:span text:style-name="T4035"><text:s/></text:span><text:span text:style-name="T4036">plazo</text:span><text:span text:style-name="T4037"><text:s/></text:span>será<text:span text:style-name="T4038"><text:s/></text:span><text:span text:style-name="T4039">de</text:span><text:span text:style-name="T4040"><text:s/></text:span>tres<text:span text:style-name="T4041"><text:s/></text:span>memes<text:span text:style-name="T4042"><text:s/></text:span><text:span text:style-name="T4043">computados</text:span><text:span text:style-name="T4044"><text:s/></text:span>a<text:span text:style-name="T4045"><text:s/></text:span><text:span text:style-name="T4046">partir</text:span><text:span text:style-name="T4047"><text:s/></text:span><text:span text:style-name="T4048">del</text:span><text:span text:style-name="T4049"><text:s/></text:span><text:span text:style-name="T4050">día</text:span><text:span text:style-name="T4051"><text:s/></text:span><text:span text:style-name="T4052">en</text:span><text:span text:style-name="T4053"><text:s/></text:span><text:span text:style-name="T4054">que</text:span><text:span text:style-name="T4055"><text:s/></text:span>se<text:span text:style-name="T4056"><text:s/></text:span><text:span text:style-name="T4057">produzca</text:span><text:span text:style-name="T4058"><text:s/></text:span>el<text:span text:style-name="T4059"><text:s/></text:span><text:span text:style-name="T4060">acto</text:span><text:span text:style-name="T4061"><text:s/></text:span><text:span text:style-name="T4062">presunto.</text:span><text:span text:style-name="T4063"><text:s/></text:span><text:span text:style-name="T4064">Transcurridos</text:span><text:span text:style-name="T4065"><text:s/></text:span><text:span text:style-name="T4066">dichos</text:span><text:span text:style-name="T4067"><text:s/></text:span><text:span text:style-name="T4068">plazos,</text:span><text:span text:style-name="T4069"><text:s/></text:span><text:span text:style-name="T4070">podrá</text:span><text:span text:style-name="T4071"><text:s/></text:span><text:span text:style-name="T4072">interponerse</text:span><text:span text:style-name="T4073"><text:s/></text:span><text:span text:style-name="T4074">Recurso</text:span><text:span text:style-name="T4075"><text:s/></text:span><text:span text:style-name="T4076">Contencioso</text:span><text:span text:style-name="T4077"><text:s/></text:span><text:span text:style-name="T4078">Administrativo</text:span><text:span text:style-name="T4079"><text:s/></text:span><text:span text:style-name="T4080">en</text:span><text:span text:style-name="T4081"><text:s/></text:span><text:span text:style-name="T4082">el</text:span><text:span text:style-name="T4083"><text:s/></text:span><text:span text:style-name="T4084">plazo</text:span><text:span text:style-name="T4085"><text:s/></text:span><text:span text:style-name="T4086">de</text:span><text:span text:style-name="T4087"><text:s/></text:span><text:span text:style-name="T4088">dos</text:span><text:span text:style-name="T4089"><text:s/></text:span>meses<text:span text:style-name="T4090"><text:s/></text:span><text:span text:style-name="T4091">ante</text:span><text:span text:style-name="T4092"><text:s/></text:span><text:span text:style-name="T4093">el</text:span><text:span text:style-name="T4094"><text:s/></text:span><text:span text:style-name="T4095">Orden</text:span><text:span text:style-name="T4096"><text:s/></text:span>Jurisdiccional<text:span text:style-name="T4097"><text:s/></text:span><text:span text:style-name="T4098">Contencioso</text:span><text:span text:style-name="T4099"><text:s/></text:span><text:span text:style-name="T4100">anteriormente</text:span><text:span text:style-name="T4101"><text:s/></text:span>mencionado;<text:span text:style-name="T4102"><text:s/></text:span>sin<text:span text:style-name="T4103"><text:s/></text:span><text:span text:style-name="T4104">perjuicio,</text:span><text:span text:style-name="T4105"><text:s/></text:span><text:span text:style-name="T4106">en</text:span><text:span text:style-name="T4107"><text:s/></text:span>su<text:span text:style-name="T4108"><text:s/></text:span>caso,<text:span text:style-name="T4109"><text:s/></text:span><text:span text:style-name="T4110">de</text:span><text:span text:style-name="T4111"><text:s/></text:span><text:span text:style-name="T4112">interponer</text:span><text:span text:style-name="T4113"><text:s/></text:span><text:span text:style-name="T4114">cualquier</text:span><text:span text:style-name="T4115"><text:s/></text:span><text:span text:style-name="T4116">otro</text:span><text:span text:style-name="T4117"><text:s/></text:span><text:span text:style-name="T4118">Recurso</text:span><text:span text:style-name="T4119"><text:s/></text:span><text:span text:style-name="T4120">que</text:span><text:span text:style-name="T4121"><text:s/></text:span><text:span text:style-name="T4122">estime<text:s/></text:span>y<text:s/><text:span text:style-name="T4123">le</text:span><text:s/><text:span text:style-name="T4124">asista</text:span><text:s/><text:span text:style-name="T4125">enderecho.</text:span></text:p>
        </text:list-item>
      </text:list>
      <text:p text:style-name="P4126"/>
      <text:list text:style-name="LFO6" text:continue-numbering="true">
        <text:list-item>
          <text:p text:style-name="P4184">Sobre<text:span text:style-name="T4185"><text:s/></text:span>la<text:span text:style-name="T4186"><text:s/></text:span><text:span text:style-name="T4187">Concesión,</text:span><text:span text:style-name="T4188"><text:s/></text:span>Abono<text:span text:style-name="T4189"><text:s/></text:span>y<text:span text:style-name="T4190"><text:s/></text:span>Justificación<text:span text:style-name="T4191"><text:s/></text:span><text:span text:style-name="T4192">de</text:span><text:span text:style-name="T4193"><text:s/></text:span><text:span text:style-name="T4194">la</text:span><text:span text:style-name="T4195"><text:s/></text:span><text:span text:style-name="T4196">Subvención</text:span><text:span text:style-name="T4197"><text:s/></text:span><text:span text:style-name="T4198">Adjudicada.</text:span><text:span text:style-name="T4199"><text:s/></text:span><text:span text:style-name="T4200">Una</text:span><text:span text:style-name="T4201"><text:s/></text:span>vez<text:span text:style-name="T4202"><text:s/></text:span><text:span text:style-name="T4203">el</text:span><text:span text:style-name="T4204"><text:s/></text:span><text:span text:style-name="T4205">beneficiario</text:span><text:span text:style-name="T4206"><text:s/></text:span><text:span text:style-name="T4207">de</text:span><text:span text:style-name="T4208"><text:s/></text:span><text:span text:style-name="T4209">una</text:span><text:span text:style-name="T4210"><text:s/></text:span>subvención<text:span text:style-name="T4211"><text:s/></text:span><text:span text:style-name="T4212">adjudicada</text:span><text:span text:style-name="T4213"><text:s/></text:span><text:span text:style-name="T4214">haya</text:span><text:span text:style-name="T4215"><text:s/></text:span><text:span text:style-name="T4216">presentado</text:span><text:span text:style-name="T4217"><text:s/></text:span>la<text:span text:style-name="T4218"><text:s/></text:span><text:span text:style-name="T4219">solicitud</text:span><text:span text:style-name="T4220"><text:s/></text:span><text:span text:style-name="T4221">de</text:span><text:span text:style-name="T4222"><text:s/></text:span><text:span text:style-name="T4223">justificación</text:span><text:span text:style-name="T4224"><text:s/></text:span><text:span text:style-name="T4225">de</text:span><text:span text:style-name="T4226"><text:s/></text:span><text:span text:style-name="T4227">dicha</text:span><text:span text:style-name="T4228"><text:s/></text:span><text:span text:style-name="T4229">ayuda,</text:span><text:span text:style-name="T4230"><text:s/></text:span><text:span text:style-name="T4231">el</text:span><text:span text:style-name="T4232"><text:s/></text:span><text:span text:style-name="T4233">Órgano</text:span><text:span text:style-name="T4234"><text:s/></text:span>Instructor<text:span text:style-name="T4235"><text:s/></text:span><text:span text:style-name="T4236">elevará</text:span><text:span text:style-name="T4237"><text:s/></text:span><text:span text:style-name="T4238">una</text:span><text:span text:style-name="T4239"><text:s/></text:span><text:span text:style-name="T4240">propuesta</text:span><text:span text:style-name="T4241"><text:s/></text:span><text:span text:style-name="T4242">al</text:span><text:span text:style-name="T4243"><text:s/></text:span><text:span text:style-name="T4244">Consejo</text:span><text:span text:style-name="T4245"><text:s/></text:span><text:span text:style-name="T4246">de</text:span><text:span text:style-name="T4247"><text:s/></text:span><text:span text:style-name="T4248">Gobierno</text:span><text:span text:style-name="T4249"><text:s/></text:span>Insular<text:span text:style-name="T4250"><text:s/></text:span><text:span text:style-name="T4251">para</text:span><text:span text:style-name="T4252"><text:s/></text:span><text:span text:style-name="T4253">que</text:span><text:span text:style-name="T4254"><text:s/></text:span><text:span text:style-name="T4255">en</text:span><text:span text:style-name="T4256"><text:s/></text:span><text:span text:style-name="T4257">el</text:span><text:span text:style-name="T4258"><text:s/></text:span>mismo<text:span text:style-name="T4259"><text:s/></text:span><text:span text:style-name="T4260">acto</text:span><text:span text:style-name="T4261"><text:s/></text:span><text:span text:style-name="T4262">administrativo,</text:span><text:span text:style-name="T4263"><text:s/></text:span>tras<text:span text:style-name="T4264"><text:s/></text:span>su<text:span text:style-name="T4265"><text:s/></text:span><text:span text:style-name="T4266">adecuada fiscalización,</text:span><text:s/>se<text:span text:style-name="T4267"><text:s/></text:span>resuelva<text:span text:style-name="T4268"><text:s/>la</text:span><text:s/>concesión,<text:span text:style-name="T4269"><text:s/></text:span><text:span text:style-name="T4270">el</text:span><text:s/><text:span text:style-name="T4271">abono</text:span><text:span text:style-name="T4272"><text:s/></text:span>y<text:s/><text:span text:style-name="T4273">la</text:span><text:s/><text:span text:style-name="T4274">justificación</text:span><text:span text:style-name="T4275"><text:s/></text:span><text:span text:style-name="T4276">de</text:span><text:s/><text:span text:style-name="T4277">dicha</text:span><text:s/><text:span text:style-name="T4278">subvención.</text:span></text:p>
        </text:list-item>
      </text:list>
      <text:p text:style-name="P4279"/>
      <text:list text:style-name="LFO6" text:continue-numbering="true">
        <text:list-item>
          <text:p text:style-name="P4280">Sobre<text:span text:style-name="T4281"><text:s/></text:span><text:span text:style-name="T4282">la</text:span><text:span text:style-name="T4283"><text:s/></text:span><text:span text:style-name="T4284">Anulación</text:span><text:span text:style-name="T4285"><text:s/></text:span><text:span text:style-name="T4286">de</text:span><text:span text:style-name="T4287"><text:s/></text:span><text:span text:style-name="T4288">una</text:span><text:span text:style-name="T4289"><text:s/></text:span><text:span text:style-name="T4290">Subvención</text:span><text:span text:style-name="T4291"><text:s/></text:span><text:span text:style-name="T4292">Adjudicada.</text:span><text:span text:style-name="T4293"><text:s/></text:span>En<text:span text:style-name="T4294"><text:s/></text:span><text:span text:style-name="T4295">el</text:span><text:span text:style-name="T4296"><text:s/></text:span><text:span text:style-name="T4297">supuesto</text:span><text:span text:style-name="T4298"><text:s/></text:span><text:span text:style-name="T4299">de</text:span><text:span text:style-name="T4300"><text:s/></text:span><text:span text:style-name="T4301">que</text:span><text:span text:style-name="T4302"><text:s/></text:span><text:span text:style-name="T4303">el</text:span><text:span text:style-name="T4304"><text:s/></text:span><text:span text:style-name="T4305">beneficiario</text:span><text:span text:style-name="T4306"><text:s/></text:span><text:span text:style-name="T4307">de</text:span><text:span text:style-name="T4308"><text:s/></text:span><text:span text:style-name="T4309">una</text:span><text:span text:style-name="T4310"><text:s/></text:span>subvención<text:span text:style-name="T4311"><text:s/></text:span>ya<text:span text:style-name="T4312"><text:s/></text:span><text:span text:style-name="T4313">adjudicada</text:span><text:span text:style-name="T4314"><text:s/></text:span><text:span text:style-name="T4315">no</text:span><text:span text:style-name="T4316"><text:s/></text:span><text:span text:style-name="T4317">pudiera</text:span><text:span text:style-name="T4318"><text:s/></text:span><text:span text:style-name="T4319">ejecutar</text:span><text:span text:style-name="T4320"><text:s/></text:span><text:span text:style-name="T4321">el</text:span><text:span text:style-name="T4322"><text:s/></text:span><text:span text:style-name="T4323">proyecto,</text:span><text:span text:style-name="T4324"><text:s/></text:span><text:span text:style-name="T4325">que</text:span><text:span text:style-name="T4326"><text:s/></text:span><text:span text:style-name="T4327">dicha</text:span><text:span text:style-name="T4328"><text:s/></text:span><text:span text:style-name="T4329">subvención</text:span><text:span text:style-name="T4330"><text:s/></text:span><text:span text:style-name="T4331">no</text:span><text:span text:style-name="T4332"><text:s/></text:span><text:span text:style-name="T4333">pudiera</text:span><text:span text:style-name="T4334"><text:s/></text:span><text:span text:style-name="T4335">justificarse</text:span><text:span text:style-name="T4336"><text:s/></text:span><text:span text:style-name="T4337">adecuadamente</text:span><text:span text:style-name="T4338"><text:s/></text:span><text:span text:style-name="T4339">en</text:span><text:span text:style-name="T4340"><text:s/></text:span>tiempo<text:span text:style-name="T4341"><text:s/></text:span>y<text:span text:style-name="T4342"><text:s/></text:span><text:span text:style-name="T4343">en</text:span><text:span text:style-name="T4344"><text:s/></text:span><text:span text:style-name="T4345">forma,</text:span><text:span text:style-name="T4346"><text:s/></text:span>o<text:span text:style-name="T4347"><text:s/></text:span><text:span text:style-name="T4348">bien</text:span><text:span text:style-name="T4349"><text:s/></text:span><text:span text:style-name="T4350">que</text:span><text:span text:style-name="T4351"><text:s/></text:span><text:span text:style-name="T4352">el</text:span><text:span text:style-name="T4353"><text:s/></text:span>Órgano<text:span text:style-name="T4354"><text:s/></text:span>Instructor<text:span text:style-name="T4355"><text:s/></text:span>o<text:span text:style-name="T4356"><text:s/></text:span>el<text:span text:style-name="T4357"><text:s/></text:span><text:span text:style-name="T4358">Departamento</text:span><text:span text:style-name="T4359"><text:s/></text:span><text:span text:style-name="T4360">de</text:span><text:span text:style-name="T4361"><text:s/></text:span><text:span text:style-name="T4362">Intervención</text:span><text:span text:style-name="T4363"><text:s/></text:span><text:span text:style-name="T4364">de</text:span><text:span text:style-name="T4365"><text:s/></text:span>Fondos<text:span text:style-name="T4366"><text:s/></text:span><text:span text:style-name="T4367">detectará</text:span><text:span text:style-name="T4368"><text:s/></text:span><text:span text:style-name="T4369">en</text:span><text:span text:style-name="T4370"><text:s/></text:span><text:span text:style-name="T4371">el</text:span><text:span text:style-name="T4372"><text:s/></text:span><text:span text:style-name="T4373">procedimiento</text:span><text:span text:style-name="T4374"><text:s/></text:span><text:span text:style-name="T4375">que</text:span><text:span text:style-name="T4376"><text:s/></text:span><text:span text:style-name="T4377">no</text:span><text:span text:style-name="T4378"><text:s/></text:span>se<text:span text:style-name="T4379"><text:s/></text:span>cumple<text:span text:style-name="T4380"><text:s/></text:span>con<text:span text:style-name="T4381"><text:s/></text:span>lo<text:span text:style-name="T4382"><text:s/></text:span><text:span text:style-name="T4383">estipulado</text:span><text:span text:style-name="T4384"><text:s/></text:span><text:span text:style-name="T4385">en</text:span><text:span text:style-name="T4386"><text:s/></text:span><text:span text:style-name="T4387">la</text:span><text:span text:style-name="T4388"><text:s/></text:span><text:span text:style-name="T4389">normativa</text:span><text:span text:style-name="T4390"><text:s/></text:span><text:span text:style-name="T4391">legal</text:span><text:span text:style-name="T4392"><text:s/></text:span><text:span text:style-name="T4393">vigente,</text:span><text:span text:style-name="T4394"><text:s/></text:span><text:span text:style-name="T4395">el</text:span><text:span text:style-name="T4396"><text:s/></text:span>Órgano<text:span text:style-name="T4397"><text:s/></text:span>Instructor<text:span text:style-name="T4398"><text:s/></text:span><text:span text:style-name="T4399">realizará</text:span><text:span text:style-name="T4400"><text:s/></text:span><text:span text:style-name="T4401">una</text:span><text:span text:style-name="T4402"><text:s/></text:span><text:span text:style-name="T4403">propuesta</text:span><text:span text:style-name="T4404"><text:s/></text:span><text:span text:style-name="T4405">al</text:span><text:span text:style-name="T4406"><text:s/></text:span><text:span text:style-name="T4407">Consejo</text:span><text:span text:style-name="T4408"><text:s/></text:span><text:span text:style-name="T4409">de</text:span><text:span text:style-name="T4410"><text:s/></text:span><text:span text:style-name="T4411">Gobierno</text:span><text:span text:style-name="T4412"><text:s/></text:span><text:span text:style-name="T4413">Insular</text:span><text:span text:style-name="T4414"><text:s/></text:span><text:span text:style-name="T4415">proponiendo</text:span><text:span text:style-name="T4416"><text:s/></text:span><text:span text:style-name="T4417">la</text:span><text:span text:style-name="T4418"><text:s/></text:span><text:span text:style-name="T4419">anulación</text:span><text:span text:style-name="T4420"><text:s/></text:span>de<text:span text:style-name="T4421"><text:s/></text:span><text:span text:style-name="T4422">la</text:span><text:span text:style-name="T4423"><text:s/></text:span>subvención<text:span text:style-name="T4424"><text:s/></text:span><text:span text:style-name="T4425">adjudicada.</text:span></text:p>
        </text:list-item>
      </text:list>
      <text:p text:style-name="P4426"/>
      <text:p text:style-name="P4427"><text:span text:style-name="T4428">Cuatro.<text:s/></text:span><text:span text:style-name="T4429">La</text:span><text:s/><text:span text:style-name="T4430">base</text:span><text:s/><text:span text:style-name="T4431">diez, queda<text:s/></text:span>redactada<text:span text:style-name="T4432"><text:s/></text:span>como<text:s/><text:span text:style-name="T4433">sigue:</text:span></text:p>
      <text:p text:style-name="P4434"/>
      <text:list text:style-name="LFO5" text:continue-numbering="true">
        <text:list-item>
          <text:p text:style-name="P4435"><text:span text:style-name="T4436">ÓRGANOS</text:span><text:span text:style-name="T4437"><text:s/></text:span><text:span text:style-name="T4438">COMPETENTES</text:span><text:span text:style-name="T4439"><text:s/></text:span><text:span text:style-name="T4440">PARA</text:span><text:span text:style-name="T4441"><text:s/></text:span><text:span text:style-name="T4442">LA</text:span><text:span text:style-name="T4443"><text:s/></text:span><text:span text:style-name="T4444">ORDENACIÓN,</text:span><text:span text:style-name="T4445"><text:s/></text:span><text:span text:style-name="T4446">INSTRUCCIÓN</text:span><text:span text:style-name="T4447"><text:s/></text:span><text:span text:style-name="T4448">Y</text:span><text:span text:style-name="T4449"><text:s/></text:span><text:span text:style-name="T4450">RESOLUCIÓN</text:span><text:span text:style-name="T4451"><text:s/></text:span><text:span text:style-name="T4452">DEL</text:span><text:span text:style-name="T4453"><text:s/></text:span><text:span text:style-name="T4454">PROCEDIMIENTO</text:span><text:span text:style-name="T4455"><text:s/></text:span><text:span text:style-name="T4456">Y</text:span><text:span text:style-name="T4457"><text:s/></text:span><text:span text:style-name="T4458">PLAZO</text:span><text:span text:style-name="T4459"><text:s/></text:span><text:span text:style-name="T4460">DENOTIFICACIÓN</text:span><text:span text:style-name="T4461"><text:s/></text:span><text:span text:style-name="T4462">DE</text:span><text:span text:style-name="T4463"><text:s/></text:span><text:span text:style-name="T4464">RESOLUCIÓN</text:span></text:p>
        </text:list-item>
      </text:list>
      <text:p text:style-name="P4465"/>
      <text:p text:style-name="P4466"><text:span text:style-name="T4467">Los</text:span><text:span text:style-name="T4468"><text:s/></text:span><text:span text:style-name="T4469">órganos</text:span><text:span text:style-name="T4470"><text:s/></text:span>competentes<text:span text:style-name="T4471"><text:s/></text:span><text:span text:style-name="T4472">para</text:span><text:span text:style-name="T4473"><text:s/></text:span><text:span text:style-name="T4474">la</text:span><text:span text:style-name="T4475"><text:s/></text:span><text:span text:style-name="T4476">Ordenación,</text:span><text:span text:style-name="T4477"><text:s/></text:span><text:span text:style-name="T4478">la</text:span><text:span text:style-name="T4479"><text:s/></text:span>Instrucción<text:span text:style-name="T4480"><text:s/></text:span>y<text:span text:style-name="T4481"><text:s/></text:span><text:span text:style-name="T4482">la</text:span><text:span text:style-name="T4483"><text:s/></text:span><text:span text:style-name="T4484">Resolución</text:span><text:span text:style-name="T4485"><text:s/></text:span><text:span text:style-name="T4486">del</text:span><text:span text:style-name="T4487"><text:s/></text:span><text:span text:style-name="T4488">Procedimiento</text:span><text:span text:style-name="T4489"><text:s/></text:span><text:span text:style-name="T4490">de</text:span><text:span text:style-name="T4491"><text:s/></text:span><text:span text:style-name="T4492">Adjudicación de</text:span><text:s/><text:span text:style-name="T4493">las Subvenciones<text:s/></text:span>al Sector<text:span text:style-name="T4494"><text:s/>del</text:span><text:s/>Taxi<text:span text:style-name="T4495"><text:s/>del</text:span><text:s/><text:span text:style-name="T4496">Cabildo</text:span><text:s/><text:span text:style-name="T4497">de</text:span><text:s/>Fuerteventura<text:span text:style-name="T4498"><text:s/></text:span>serán<text:span text:style-name="T4499"><text:s/>los siguientes:</text:span></text:p>
      <text:p text:style-name="P4500"/>
      <text:list text:style-name="LFO4" text:continue-numbering="true">
        <text:list-item>
          <text:p text:style-name="P4501">El<text:span text:style-name="T4502"><text:s/></text:span>Órgano<text:span text:style-name="T4503"><text:s/>de</text:span><text:s/><text:span text:style-name="T4504">Ordenación<text:s/></text:span>será<text:s/><text:span text:style-name="T4505">el</text:span><text:s/><text:span text:style-name="T4506">Consejo</text:span><text:s/><text:span text:style-name="T4507">de</text:span><text:s/><text:span text:style-name="T4508">Gobierno Insular</text:span><text:s/><text:span text:style-name="T4509">del</text:span><text:s/><text:span text:style-name="T4510">Cabildo</text:span><text:s/><text:span text:style-name="T4511">de</text:span><text:s/>Fuerteventura.</text:p>
        </text:list-item>
      </text:list>
      <text:p text:style-name="P4512"/>
      <text:list text:style-name="LFO4" text:continue-numbering="true">
        <text:list-item>
          <text:p text:style-name="P4513">El<text:span text:style-name="T4514"><text:s/></text:span>Órgano<text:span text:style-name="T4515"><text:s/></text:span>Instructor<text:span text:style-name="T4516"><text:s/></text:span>verificará<text:span text:style-name="T4517"><text:s/></text:span><text:span text:style-name="T4518">el cumplimiento de las</text:span><text:span text:style-name="T4519"><text:s/></text:span><text:span text:style-name="T4520">condiciones.</text:span></text:p>
        </text:list-item>
      </text:list>
      <text:p text:style-name="P4521"/>
      <text:list text:style-name="LFO4" text:continue-numbering="true">
        <text:list-item>
          <text:p text:style-name="P4522"><text:span text:style-name="T4523">La</text:span><text:span text:style-name="T4524"><text:s/></text:span><text:span text:style-name="T4525">Comisión</text:span><text:span text:style-name="T4526"><text:s/></text:span><text:span text:style-name="T4527">de</text:span><text:span text:style-name="T4528"><text:s/></text:span>Evaluación<text:span text:style-name="T4529"><text:s/></text:span><text:span text:style-name="T4530">evaluará</text:span><text:span text:style-name="T4531"><text:s/></text:span><text:span text:style-name="T4532">las</text:span><text:span text:style-name="T4533"><text:s/></text:span>solicitudes<text:span text:style-name="T4534"><text:s/></text:span>y<text:span text:style-name="T4535"><text:s/></text:span><text:span text:style-name="T4536">emitirá</text:span><text:span text:style-name="T4537"><text:s/></text:span><text:span text:style-name="T4538">informe</text:span><text:span text:style-name="T4539"><text:s/></text:span>en<text:span text:style-name="T4540"><text:s/></text:span><text:span text:style-name="T4541">el</text:span><text:span text:style-name="T4542"><text:s/></text:span><text:span text:style-name="T4543">que</text:span><text:span text:style-name="T4544"><text:s/></text:span>se<text:span text:style-name="T4545"><text:s/></text:span>concrete<text:span text:style-name="T4546"><text:s/></text:span><text:span text:style-name="T4547">el</text:span><text:span text:style-name="T4548"><text:s/></text:span>resultado<text:span text:style-name="T4549"><text:s/></text:span>según<text:span text:style-name="T4550"><text:s/>los</text:span><text:s/>criterios<text:span text:style-name="T4551"><text:s/>establecidos.</text:span></text:p>
        </text:list-item>
      </text:list>
      <text:p text:style-name="P4552"/>
      <text:list text:style-name="LFO4" text:continue-numbering="true">
        <text:list-item>
          <text:p text:style-name="P4553">El<text:span text:style-name="T4554"><text:s/></text:span>Órgano<text:span text:style-name="T4555"><text:s/>de</text:span><text:s/><text:span text:style-name="T4556">Resolución</text:span><text:s/>será<text:s/><text:span text:style-name="T4557">el</text:span><text:s/><text:span text:style-name="T4558">Consejo</text:span><text:s/><text:span text:style-name="T4559">del</text:span><text:s/><text:span text:style-name="T4560">Gobierno</text:span><text:s/>Insular<text:span text:style-name="T4561"><text:s/>del</text:span><text:s/><text:span text:style-name="T4562">Cabildo</text:span><text:s/><text:span text:style-name="T4563">de</text:span><text:s/><text:span text:style-name="T4564">Fuerteventura.</text:span></text:p>
        </text:list-item>
      </text:list>
      <text:p text:style-name="P4565"/>
      <text:p text:style-name="P4566"><text:span text:style-name="T4567">Quinto.<text:s/></text:span><text:span text:style-name="T4568">La</text:span><text:span text:style-name="T4569"><text:s/></text:span><text:span text:style-name="T4570">base once,</text:span><text:span text:style-name="T4571"><text:s/></text:span><text:span text:style-name="T4572">queda<text:s/></text:span>redactada<text:span text:style-name="T4573"><text:s/></text:span>como<text:span text:style-name="T4574"><text:s/>sigue:</text:span></text:p>
      <text:p text:style-name="P4575"/>
      <text:list text:style-name="LFO5" text:continue-numbering="true">
        <text:list-item>
          <text:p text:style-name="P4576"><text:span text:style-name="T4577">JUSTIFICACIÓN</text:span><text:span text:style-name="T4578"><text:s/></text:span><text:span text:style-name="T4579">DE</text:span><text:span text:style-name="T4580"><text:s/></text:span><text:span text:style-name="T4581">LAS</text:span><text:span text:style-name="T4582"><text:s/></text:span><text:span text:style-name="T4583">SUBVENCIONES</text:span></text:p>
        </text:list-item>
      </text:list>
      <text:p text:style-name="P4584"/>
      <text:list text:style-name="LFO3" text:continue-numbering="true">
        <text:list-item>
          <text:p text:style-name="P4585">Sobre<text:span text:style-name="T4586"><text:s/></text:span>la<text:span text:style-name="T4587"><text:s/></text:span>Justificación.<text:span text:style-name="T4588"><text:s/></text:span><text:span text:style-name="T4589">De</text:span><text:span text:style-name="T4590"><text:s/></text:span><text:span text:style-name="T4591">conformidad</text:span><text:span text:style-name="T4592"><text:s/></text:span>con<text:span text:style-name="T4593"><text:s/></text:span>lo<text:span text:style-name="T4594"><text:s/></text:span><text:span text:style-name="T4595">dispuesto</text:span><text:span text:style-name="T4596"><text:s/></text:span><text:span text:style-name="T4597">en</text:span><text:span text:style-name="T4598"><text:s/></text:span>la<text:span text:style-name="T4599"><text:s/></text:span><text:span text:style-name="T4600">Ley</text:span><text:span text:style-name="T4601"><text:s/></text:span><text:span text:style-name="T4602">38/2003,</text:span><text:span text:style-name="T4603"><text:s/></text:span><text:span text:style-name="T4604">de</text:span><text:span text:style-name="T4605"><text:s/></text:span><text:span text:style-name="T4606">17</text:span><text:span text:style-name="T4607"><text:s/></text:span><text:span text:style-name="T4608">de</text:span><text:span text:style-name="T4609"><text:s/></text:span><text:span text:style-name="T4610">noviembre,</text:span><text:span text:style-name="T4611"><text:s/></text:span>General<text:span text:style-name="T4612"><text:s/></text:span><text:span text:style-name="T4613">de</text:span><text:span text:style-name="T4614"><text:s/></text:span><text:span text:style-name="T4615">Subvenciones,</text:span><text:span text:style-name="T4616"><text:s/></text:span><text:span text:style-name="T4617">la</text:span><text:span text:style-name="T4618"><text:s/></text:span>concesión<text:span text:style-name="T4619"><text:s/></text:span><text:span text:style-name="T4620">de</text:span><text:span text:style-name="T4621"><text:s/></text:span><text:span text:style-name="T4622">las</text:span><text:span text:style-name="T4623"><text:s/></text:span>subvenciones<text:span text:style-name="T4624"><text:s/></text:span><text:span text:style-name="T4625">que</text:span><text:span text:style-name="T4626"><text:s/></text:span>se<text:span text:style-name="T4627"><text:s/></text:span><text:span text:style-name="T4628">convoquen</text:span><text:span text:style-name="T4629"><text:s/></text:span><text:span text:style-name="T4630">siguiendo</text:span><text:span text:style-name="T4631"><text:s/></text:span><text:span text:style-name="T4632">estas</text:span><text:span text:style-name="T4633"><text:s/></text:span><text:span text:style-name="T4634">bases conlleva</text:span><text:s/><text:span text:style-name="T4635">la</text:span><text:s/><text:span text:style-name="T4636">justificación de</text:span><text:s/><text:span text:style-name="T4637">la</text:span><text:s/><text:span text:style-name="T4638">subvención.</text:span></text:p>
        </text:list-item>
      </text:list>
      <text:p text:style-name="P4639"/>
      <text:p text:style-name="P4640"><text:span text:style-name="T4641">Una</text:span><text:span text:style-name="T4642"><text:s/></text:span>vez<text:span text:style-name="T4643"><text:s/></text:span>la<text:span text:style-name="T4644"><text:s/></text:span>subvención<text:span text:style-name="T4645"><text:s/></text:span><text:span text:style-name="T4646">haya</text:span><text:span text:style-name="T4647"><text:s/></text:span>sido<text:span text:style-name="T4648"><text:s/></text:span><text:span text:style-name="T4649">adjudicada</text:span><text:span text:style-name="T4650"><text:s/></text:span>y<text:span text:style-name="T4651"><text:s/></text:span>la<text:span text:style-name="T4652"><text:s/></text:span><text:span text:style-name="T4653">acción</text:span><text:span text:style-name="T4654"><text:s/></text:span><text:span text:style-name="T4655">realizada,</text:span><text:span text:style-name="T4656"><text:s/></text:span><text:span text:style-name="T4657">dentro</text:span><text:span text:style-name="T4658"><text:s/></text:span><text:span text:style-name="T4659">del</text:span><text:span text:style-name="T4660"><text:s/></text:span><text:span text:style-name="T4661">plazo</text:span><text:span text:style-name="T4662"><text:s/></text:span><text:span text:style-name="T4663">de</text:span><text:span text:style-name="T4664"><text:s/></text:span><text:span text:style-name="T4665">justificación</text:span><text:span text:style-name="T4666"><text:s/></text:span><text:span text:style-name="T4667">que</text:span><text:span text:style-name="T4668"><text:s/></text:span>se<text:span text:style-name="T4669"><text:s/></text:span><text:span text:style-name="T4670">estipule</text:span><text:span text:style-name="T4671"><text:s/></text:span><text:span text:style-name="T4672">en</text:span><text:span text:style-name="T4673"><text:s/></text:span><text:span text:style-name="T4674">la</text:span><text:span text:style-name="T4675"><text:s/></text:span><text:span text:style-name="T4676">convocatoria,</text:span><text:span text:style-name="T4677"><text:s/></text:span><text:span text:style-name="T4678">el</text:span><text:span text:style-name="T4679"><text:s/></text:span><text:span text:style-name="T4680">beneficiario</text:span><text:span text:style-name="T4681"><text:s/></text:span><text:span text:style-name="T4682">deberá</text:span><text:span text:style-name="T4683"><text:s/></text:span><text:span text:style-name="T4684">presentar</text:span><text:span text:style-name="T4685"><text:s/></text:span><text:span text:style-name="T4686">una</text:span><text:span text:style-name="T4687"><text:s/></text:span>solicitud<text:span text:style-name="T4688"><text:s/></text:span><text:span text:style-name="T4689">para</text:span><text:span text:style-name="T4690"><text:s/></text:span><text:span text:style-name="T4691">la</text:span><text:span text:style-name="T4692"><text:s/></text:span><text:span text:style-name="T4693">Concesión,</text:span><text:span text:style-name="T4694"><text:s/></text:span><text:span text:style-name="T4695">el</text:span><text:span text:style-name="T4696"><text:s/></text:span>Abono<text:span text:style-name="T4697"><text:s/></text:span>y<text:span text:style-name="T4698"><text:s/></text:span><text:span text:style-name="T4699">la</text:span><text:span text:style-name="T4700"><text:s/></text:span>Justificación<text:span text:style-name="T4701"><text:s/></text:span><text:span text:style-name="T4702">de</text:span><text:span text:style-name="T4703"><text:s/></text:span>Subvención<text:span text:style-name="T4704"><text:s/></text:span>(Anexo<text:span text:style-name="T4705"><text:s/></text:span>VII),<text:span text:style-name="T4706"><text:s/></text:span><text:span text:style-name="T4707">debidamente</text:span><text:span text:style-name="T4708"><text:s/></text:span>cumplimentada<text:span text:style-name="T4709"><text:s/></text:span>y<text:span text:style-name="T4710"><text:s/></text:span><text:span text:style-name="T4711">firmada.</text:span><text:span text:style-name="T4712"><text:s/></text:span><text:span text:style-name="T4713">Deberá</text:span><text:span text:style-name="T4714"><text:s/></text:span><text:span text:style-name="T4715">presentarse</text:span><text:span text:style-name="T4716"><text:s/></text:span><text:span text:style-name="T4717">en</text:span><text:span text:style-name="T4718"><text:s/></text:span><text:span text:style-name="T4719">el</text:span><text:span text:style-name="T4720"><text:s/></text:span><text:span text:style-name="T4721">Registro</text:span><text:s/><text:span text:style-name="T4722">General</text:span><text:s/><text:span text:style-name="T4723">del</text:span><text:s/><text:span text:style-name="T4724">Cabildo</text:span><text:s/><text:span text:style-name="T4725">de</text:span><text:span text:style-name="T4726"><text:s/></text:span><text:span text:style-name="T4727">Fuerteventura</text:span><text:s/>e<text:s/><text:span text:style-name="T4728">ir</text:span><text:s/><text:span text:style-name="T4729">dirigida</text:span><text:s/><text:span text:style-name="T4730">al</text:span><text:span text:style-name="T4731"><text:s/></text:span>Área<text:s/><text:span text:style-name="T4732">de</text:span><text:s/><text:span text:style-name="T4733">Transportes.</text:span><text:span text:style-name="T4734"><text:s/></text:span><text:span text:style-name="T4735">Esta</text:span><text:s/><text:span text:style-name="T4736">instancia</text:span><text:span text:style-name="T4737"><text:s/></text:span><text:span text:style-name="T4738">debe</text:span><text:span text:style-name="T4739"><text:s/></text:span><text:span text:style-name="T4740">acompañarse de</text:span><text:s/><text:span text:style-name="T4741">la siguiente</text:span><text:s/><text:span text:style-name="T4742">documentación, por</text:span><text:s/><text:span text:style-name="T4743">duplicado</text:span><text:span text:style-name="T4744"><text:s/></text:span><text:span text:style-name="T4745">en</text:span><text:s/><text:span text:style-name="T4746">el<text:s/></text:span>Área<text:span text:style-name="T4747"><text:s/>de Transportes:</text:span></text:p>
      <text:p text:style-name="P4748"/>
      <text:list text:style-name="LFO3" text:continue-numbering="true">
        <text:list-item>
          <text:list>
            <text:list-item>
              <text:p text:style-name="P4749">Memoria<text:span text:style-name="T4750"><text:s/></text:span><text:span text:style-name="T4751">de</text:span><text:span text:style-name="T4752"><text:s/></text:span><text:span text:style-name="T4753">actuación</text:span><text:span text:style-name="T4754"><text:s/></text:span><text:span text:style-name="T4755">justificativa</text:span><text:span text:style-name="T4756"><text:s/></text:span><text:span text:style-name="T4757">de</text:span><text:span text:style-name="T4758"><text:s/></text:span><text:span text:style-name="T4759">la</text:span><text:span text:style-name="T4760"><text:s/></text:span><text:span text:style-name="T4761">acción</text:span><text:span text:style-name="T4762"><text:s/></text:span><text:span text:style-name="T4763">realizada,</text:span><text:span text:style-name="T4764"><text:s/></text:span><text:span text:style-name="T4765">en</text:span><text:span text:style-name="T4766"><text:s/></text:span><text:span text:style-name="T4767">cumplimiento</text:span><text:span text:style-name="T4768"><text:s/></text:span>de<text:span text:style-name="T4769"><text:s/></text:span><text:span text:style-name="T4770">las</text:span><text:span text:style-name="T4771"><text:s/></text:span>condiciones<text:span text:style-name="T4772"><text:s/></text:span>impuestas<text:span text:style-name="T4773"><text:s/></text:span><text:span text:style-name="T4774">en</text:span><text:span text:style-name="T4775"><text:s/></text:span><text:span text:style-name="T4776">la</text:span><text:span text:style-name="T4777"><text:s/></text:span><text:span text:style-name="T4778">concesión</text:span><text:span text:style-name="T4779"><text:s/></text:span><text:span text:style-name="T4780">de</text:span><text:span text:style-name="T4781"><text:s/></text:span><text:span text:style-name="T4782">la</text:span><text:span text:style-name="T4783"><text:s/></text:span><text:span text:style-name="T4784">subvención,</text:span><text:span text:style-name="T4785"><text:s/></text:span>con<text:span text:style-name="T4786"><text:s/></text:span><text:span text:style-name="T4787">indicación</text:span><text:span text:style-name="T4788"><text:s/></text:span><text:span text:style-name="T4789">delas</text:span><text:span text:style-name="T4790"><text:s/></text:span><text:span text:style-name="T4791">actividades</text:span><text:span text:style-name="T4792"><text:s/></text:span><text:span text:style-name="T4793">realizadas</text:span><text:span text:style-name="T4794"><text:s/></text:span>y<text:span text:style-name="T4795"><text:s/></text:span><text:span text:style-name="T4796">de los resultados obtenidos</text:span><text:span text:style-name="T4797"><text:s/></text:span><text:span text:style-name="T4798">(Anexo</text:span><text:s/><text:span text:style-name="T4799">VIII).</text:span></text:p>
            </text:list-item>
          </text:list>
        </text:list-item>
      </text:list>
      <text:p text:style-name="P4800"/>
      <text:list text:style-name="LFO3" text:continue-numbering="true">
        <text:list-item>
          <text:list>
            <text:list-item>
              <text:p text:style-name="P4801"><text:span text:style-name="T4802">Relación</text:span><text:span text:style-name="T4803"><text:s/></text:span><text:span text:style-name="T4804">clasificada</text:span><text:span text:style-name="T4805"><text:s/></text:span>e<text:span text:style-name="T4806"><text:s/></text:span><text:span text:style-name="T4807">identificada</text:span><text:span text:style-name="T4808"><text:s/></text:span><text:span text:style-name="T4809">de</text:span><text:span text:style-name="T4810"><text:s/></text:span><text:span text:style-name="T4811">los</text:span><text:span text:style-name="T4812"><text:s/></text:span><text:span text:style-name="T4813">gastos</text:span><text:span text:style-name="T4814"><text:s/></text:span><text:span text:style-name="T4815">de</text:span><text:span text:style-name="T4816"><text:s/></text:span><text:span text:style-name="T4817">la</text:span><text:span text:style-name="T4818"><text:s/></text:span>acción<text:span text:style-name="T4819"><text:s/></text:span><text:span text:style-name="T4820">realizada,</text:span><text:span text:style-name="T4821"><text:s/></text:span>con<text:span text:style-name="T4822"><text:s/></text:span><text:span text:style-name="T4823">identificación</text:span><text:span text:style-name="T4824"><text:s/></text:span><text:span text:style-name="T4825">del</text:span><text:span text:style-name="T4826"><text:s/></text:span><text:span text:style-name="T4827">acreedor</text:span><text:span text:style-name="T4828"><text:s/></text:span>y<text:span text:style-name="T4829"><text:s/></text:span><text:span text:style-name="T4830">del</text:span><text:span text:style-name="T4831"><text:s/></text:span><text:span text:style-name="T4832">documento,</text:span><text:span text:style-name="T4833"><text:s/></text:span>su<text:span text:style-name="T4834"><text:s/></text:span>importe,<text:span text:style-name="T4835"><text:s/></text:span><text:span text:style-name="T4836">fecha</text:span><text:span text:style-name="T4837"><text:s/></text:span><text:span text:style-name="T4838">de</text:span><text:span text:style-name="T4839"><text:s/></text:span><text:span text:style-name="T4840">emisión</text:span><text:span text:style-name="T4841"><text:s/></text:span>y<text:span text:style-name="T4842"><text:s/></text:span><text:span text:style-name="T4843">fecha</text:span><text:span text:style-name="T4844"><text:s/></text:span><text:span text:style-name="T4845">de</text:span><text:span text:style-name="T4846"><text:s/></text:span><text:span text:style-name="T4847">pago,</text:span><text:span text:style-name="T4848"><text:s/></text:span>con<text:span text:style-name="T4849"><text:s/></text:span><text:span text:style-name="T4850">indicación</text:span><text:span text:style-name="T4851"><text:s/></text:span><text:span text:style-name="T4852">de</text:span><text:span text:style-name="T4853"><text:s/></text:span><text:span text:style-name="T4854">las</text:span><text:span text:style-name="T4855"><text:s/></text:span><text:span text:style-name="T4856">desviaciones</text:span><text:span text:style-name="T4857"><text:s/></text:span><text:span text:style-name="T4858">acaecidas</text:span><text:span text:style-name="T4859"><text:s/></text:span>respecto<text:span text:style-name="T4860"><text:s/></text:span><text:span text:style-name="T4861">al</text:span><text:span text:style-name="T4862"><text:s/></text:span><text:span text:style-name="T4863">presupuesto</text:span><text:span text:style-name="T4864"><text:s/></text:span><text:span text:style-name="T4865">inicialmente</text:span><text:span text:style-name="T4866"><text:s/></text:span><text:span text:style-name="T4867">estimado.</text:span><text:span text:style-name="T4868"><text:s/></text:span>Para<text:span text:style-name="T4869"><text:s/></text:span><text:span text:style-name="T4870">ello</text:span><text:span text:style-name="T4871"><text:s/></text:span>se<text:span text:style-name="T4872"><text:s/></text:span><text:span text:style-name="T4873">deberá</text:span><text:span text:style-name="T4874"><text:s/></text:span><text:span text:style-name="T4875">presentar</text:span><text:span text:style-name="T4876"><text:s/></text:span><text:span text:style-name="T4877">la</text:span><text:span text:style-name="T4878"><text:s/></text:span><text:span text:style-name="T4879">Declaración</text:span><text:span text:style-name="T4880"><text:s/></text:span><text:span text:style-name="T4881">de</text:span><text:span text:style-name="T4882"><text:s/></text:span>Gastos<text:span text:style-name="T4883"><text:s/></text:span>y<text:span text:style-name="T4884"><text:s/></text:span><text:span text:style-name="T4885">Liquidación</text:span><text:span text:style-name="T4886"><text:s/></text:span>Final.<text:span text:style-name="T4887"><text:s/></text:span>(Anexo<text:span text:style-name="T4888"><text:s/></text:span>IX)<text:span text:style-name="T4889"><text:s/></text:span>y<text:span text:style-name="T4890"><text:s/></text:span><text:span text:style-name="T4891">una</text:span><text:span text:style-name="T4892"><text:s/></text:span><text:span text:style-name="T4893">Relación</text:span><text:span text:style-name="T4894"><text:s/></text:span><text:span text:style-name="T4895">de</text:span><text:span text:style-name="T4896"><text:s/></text:span>Gastos<text:span text:style-name="T4897"><text:s/></text:span>y<text:span text:style-name="T4898"><text:s/></text:span>Pagos<text:span text:style-name="T4899"><text:s/></text:span><text:span text:style-name="T4900">imputados</text:span><text:span text:style-name="T4901"><text:s/></text:span>a<text:span text:style-name="T4902"><text:s/>la</text:span><text:s/>subvención<text:span text:style-name="T4903"><text:s/></text:span>(Anexo<text:span text:style-name="T4904"><text:s/></text:span>X). Ambos<text:span text:style-name="T4905"><text:s/></text:span><text:span text:style-name="T4906">debidamente</text:span><text:s/>firmados.</text:p>
            </text:list-item>
          </text:list>
        </text:list-item>
      </text:list>
      <text:p text:style-name="P4907"/>
      <text:list text:style-name="LFO3" text:continue-numbering="true">
        <text:list-item>
          <text:list>
            <text:list-item>
              <text:p text:style-name="P4908">Facturas<text:span text:style-name="T4909"><text:s/></text:span><text:span text:style-name="T4910">originales detalladas<text:s/></text:span>y<text:span text:style-name="T4911"><text:s/></text:span><text:span text:style-name="T4912">justificantes de pagos de las</text:span><text:span text:style-name="T4913"><text:s/></text:span>mismas.</text:p>
            </text:list-item>
          </text:list>
        </text:list-item>
      </text:list>
      <text:p text:style-name="P4914"/>
      <text:list text:style-name="LFO3" text:continue-numbering="true">
        <text:list-item>
          <text:list>
            <text:list-item>
              <text:p text:style-name="P4915">Ficha<text:span text:style-name="T4916"><text:s/></text:span>técnica<text:span text:style-name="T4917"><text:s/></text:span>y<text:span text:style-name="T4918"><text:s/></text:span><text:span text:style-name="T4919">permiso</text:span><text:span text:style-name="T4920"><text:s/></text:span><text:span text:style-name="T4921">de</text:span><text:span text:style-name="T4922"><text:s/></text:span><text:span text:style-name="T4923">circulación</text:span><text:span text:style-name="T4924"><text:s/></text:span><text:span text:style-name="T4925">del</text:span><text:span text:style-name="T4926"><text:s/></text:span>vehículo<text:span text:style-name="T4927"><text:s/></text:span><text:span text:style-name="T4928">adquirido,</text:span><text:span text:style-name="T4929"><text:s/></text:span><text:span text:style-name="T4930">adaptado</text:span><text:span text:style-name="T4931"><text:s/></text:span>o<text:span text:style-name="T4932"><text:s/></text:span><text:span text:style-name="T4933">mejorado,</text:span><text:span text:style-name="T4934"><text:s/></text:span>a<text:span text:style-name="T4935"><text:s/></text:span><text:span text:style-name="T4936">nombre del</text:span><text:s/><text:span text:style-name="T4937">beneficiario</text:span><text:s/><text:span text:style-name="T4938">de</text:span><text:s/><text:span text:style-name="T4939">la</text:span><text:s/><text:span text:style-name="T4940">subvención.</text:span></text:p>
            </text:list-item>
          </text:list>
        </text:list-item>
      </text:list>
      <text:p text:style-name="P4941"/>
      <text:list text:style-name="LFO3" text:continue-numbering="true">
        <text:list-item>
          <text:list>
            <text:list-item>
              <text:p text:style-name="P4942"><text:span text:style-name="T4943">Certificado de</text:span><text:s/>la<text:s/><text:span text:style-name="T4944">empresa transformadora</text:span><text:s/>o<text:span text:style-name="T4945"><text:s/>certificados</text:span><text:span text:style-name="T4946"><text:s/></text:span><text:span text:style-name="T4947">de</text:span><text:s/><text:span text:style-name="T4948">homologaciones<text:s/></text:span>de<text:span text:style-name="T4949"><text:s/>los</text:span><text:s/><text:span text:style-name="T4950">equipos.</text:span></text:p>
            </text:list-item>
          </text:list>
        </text:list-item>
      </text:list>
      <text:p text:style-name="P4951"/>
      <text:list text:style-name="LFO3" text:continue-numbering="true">
        <text:list-item>
          <text:list>
            <text:list-item>
              <text:p text:style-name="P4952"><text:span text:style-name="T4953">Detalle</text:span><text:span text:style-name="T4954"><text:s/></text:span><text:span text:style-name="T4955">de</text:span><text:span text:style-name="T4956"><text:s/></text:span><text:span text:style-name="T4957">otros</text:span><text:span text:style-name="T4958"><text:s/></text:span><text:span text:style-name="T4959">ingresos</text:span><text:span text:style-name="T4960"><text:s/></text:span>o<text:span text:style-name="T4961"><text:s/></text:span><text:span text:style-name="T4962">subvenciones</text:span><text:span text:style-name="T4963"><text:s/></text:span><text:span text:style-name="T4964">que</text:span><text:span text:style-name="T4965"><text:s/></text:span><text:span text:style-name="T4966">hayan</text:span><text:span text:style-name="T4967"><text:s/></text:span><text:span text:style-name="T4968">financiado</text:span><text:span text:style-name="T4969"><text:s/></text:span><text:span text:style-name="T4970">la</text:span><text:span text:style-name="T4971"><text:s/></text:span><text:span text:style-name="T4972">actividad</text:span><text:span text:style-name="T4973"><text:s/></text:span>subvencionada<text:span text:style-name="T4974"><text:s/></text:span>con<text:span text:style-name="T4975"><text:s/>indicación</text:span><text:s/><text:span text:style-name="T4976">del</text:span><text:s/>importe y<text:span text:style-name="T4977"><text:s/>procedencia.</text:span></text:p>
            </text:list-item>
          </text:list>
        </text:list-item>
      </text:list>
      <text:p text:style-name="P4978"/>
      <text:list text:style-name="LFO3" text:continue-numbering="true">
        <text:list-item>
          <text:list>
            <text:list-item>
              <text:p text:style-name="P4979"><text:span text:style-name="T4980">Carta</text:span><text:span text:style-name="T4981"><text:s/></text:span><text:span text:style-name="T4982">de</text:span><text:span text:style-name="T4983"><text:s/></text:span><text:span text:style-name="T4984">pago</text:span><text:span text:style-name="T4985"><text:s/></text:span><text:span text:style-name="T4986">de</text:span><text:span text:style-name="T4987"><text:s/></text:span><text:span text:style-name="T4988">reintegro</text:span><text:span text:style-name="T4989"><text:s/></text:span><text:span text:style-name="T4990">de</text:span><text:span text:style-name="T4991"><text:s/></text:span><text:span text:style-name="T4992">remanentes,</text:span><text:span text:style-name="T4993"><text:s/></text:span>en<text:span text:style-name="T4994"><text:s/></text:span><text:span text:style-name="T4995">el</text:span><text:span text:style-name="T4996"><text:s/></text:span>supuesto<text:span text:style-name="T4997"><text:s/></text:span><text:span text:style-name="T4998">de</text:span><text:span text:style-name="T4999"><text:s/></text:span><text:span text:style-name="T5000">remanentes</text:span><text:span text:style-name="T5001"><text:s/></text:span><text:span text:style-name="T5002">no</text:span><text:span text:style-name="T5003"><text:s/></text:span><text:span text:style-name="T5004">aplicados,</text:span><text:span text:style-name="T5005"><text:s/></text:span>así</text:p>
            </text:list-item>
          </text:list>
        </text:list-item>
      </text:list>
      <text:p text:style-name="P5006"/>
      <text:p text:style-name="P5064">como<text:span text:style-name="T5065"><text:s/>los</text:span><text:s/><text:span text:style-name="T5066">intereses</text:span><text:s/><text:span text:style-name="T5067">derivados de</text:span><text:s/><text:span text:style-name="T5068">los</text:span><text:s/>mismos.</text:p>
      <text:p text:style-name="P5069"/>
      <text:list text:style-name="LFO3" text:continue-numbering="true">
        <text:list-item>
          <text:p text:style-name="P5070">A<text:span text:style-name="T5071"><text:s/></text:span><text:span text:style-name="T5072">estos</text:span><text:span text:style-name="T5073"><text:s/></text:span><text:span text:style-name="T5074">efectos,</text:span><text:span text:style-name="T5075"><text:s/></text:span>y<text:span text:style-name="T5076"><text:s/></text:span>como<text:span text:style-name="T5077"><text:s/></text:span>control<text:span text:style-name="T5078"><text:s/></text:span>y<text:span text:style-name="T5079"><text:s/></text:span>verificación<text:span text:style-name="T5080"><text:s/></text:span><text:span text:style-name="T5081">delas</text:span><text:span text:style-name="T5082"><text:s/></text:span><text:span text:style-name="T5083">subvenciones</text:span><text:span text:style-name="T5084"><text:s/></text:span><text:span text:style-name="T5085">adjudicadas,</text:span><text:span text:style-name="T5086"><text:s/></text:span><text:span text:style-name="T5087">el</text:span><text:span text:style-name="T5088"><text:s/></text:span><text:span text:style-name="T5089">solicitante</text:span><text:span text:style-name="T5090"><text:s/></text:span><text:span text:style-name="T5091">deberá</text:span><text:span text:style-name="T5092"><text:s/></text:span><text:span text:style-name="T5093">dejar</text:span><text:span text:style-name="T5094"><text:s/></text:span>constancia<text:span text:style-name="T5095"><text:s/></text:span><text:span text:style-name="T5096">en</text:span><text:span text:style-name="T5097"><text:s/></text:span>la<text:span text:style-name="T5098"><text:s/></text:span><text:span text:style-name="T5099">solicitud</text:span><text:span text:style-name="T5100"><text:s/></text:span><text:span text:style-name="T5101">de</text:span><text:span text:style-name="T5102"><text:s/></text:span><text:span text:style-name="T5103">la</text:span><text:span text:style-name="T5104"><text:s/></text:span><text:span text:style-name="T5105">ayuda</text:span><text:span text:style-name="T5106"><text:s/></text:span><text:span text:style-name="T5107">que</text:span><text:span text:style-name="T5108"><text:s/></text:span><text:span text:style-name="T5109">declara</text:span><text:span text:style-name="T5110"><text:s/></text:span><text:span text:style-name="T5111">bajo</text:span><text:span text:style-name="T5112"><text:s/></text:span><text:span text:style-name="T5113">responsabilidad</text:span><text:span text:style-name="T5114"><text:s/></text:span>solidaria<text:span text:style-name="T5115"><text:s/></text:span><text:span text:style-name="T5116">que</text:span><text:span text:style-name="T5117"><text:s/></text:span><text:span text:style-name="T5118">destinará</text:span><text:span text:style-name="T5119"><text:s/></text:span><text:span text:style-name="T5120">la</text:span><text:span text:style-name="T5121"><text:s/></text:span><text:span text:style-name="T5122">cuantía</text:span><text:span text:style-name="T5123"><text:s/></text:span><text:span text:style-name="T5124">económica</text:span><text:span text:style-name="T5125"><text:s/></text:span>a<text:span text:style-name="T5126"><text:s/></text:span><text:span text:style-name="T5127">los</text:span><text:span text:style-name="T5128"><text:s/></text:span><text:span text:style-name="T5129">fines</text:span><text:span text:style-name="T5130"><text:s/></text:span><text:span text:style-name="T5131">establecidos.</text:span><text:span text:style-name="T5132"><text:s/></text:span>Se<text:span text:style-name="T5133"><text:s/></text:span>considerarán<text:span text:style-name="T5134"><text:s/></text:span><text:span text:style-name="T5135">gastos</text:span><text:span text:style-name="T5136"><text:s/></text:span><text:span text:style-name="T5137">subvencionables</text:span><text:span text:style-name="T5138"><text:s/></text:span><text:span text:style-name="T5139">aquellos</text:span><text:span text:style-name="T5140"><text:s/></text:span><text:span text:style-name="T5141">que,</text:span><text:s/><text:span text:style-name="T5142"><text:s/></text:span>siendo<text:span text:style-name="T5143"><text:s/></text:span><text:span text:style-name="T5144">correctamente</text:span><text:span text:style-name="T5145"><text:s/></text:span><text:span text:style-name="T5146">justificables</text:span><text:span text:style-name="T5147"><text:s/></text:span><text:span text:style-name="T5148">de</text:span><text:span text:style-name="T5149"><text:s/></text:span>conformidad<text:span text:style-name="T5150"><text:s/></text:span>con<text:span text:style-name="T5151"><text:s/></text:span><text:span text:style-name="T5152">la</text:span><text:span text:style-name="T5153"><text:s/></text:span><text:span text:style-name="T5154">normativa</text:span><text:span text:style-name="T5155"><text:s/></text:span><text:span text:style-name="T5156">vigente,</text:span><text:span text:style-name="T5157"><text:s/></text:span><text:span text:style-name="T5158">respondan</text:span><text:span text:style-name="T5159"><text:s/></text:span><text:span text:style-name="T5160">de</text:span><text:span text:style-name="T5161"><text:s/></text:span>manera<text:span text:style-name="T5162"><text:s/></text:span><text:span text:style-name="T5163">indubitada</text:span><text:span text:style-name="T5164"><text:s/></text:span>a<text:span text:style-name="T5165"><text:s/></text:span><text:span text:style-name="T5166">la</text:span><text:span text:style-name="T5167"><text:s/></text:span><text:span text:style-name="T5168">naturaleza</text:span><text:span text:style-name="T5169"><text:s/></text:span><text:span text:style-name="T5170">de</text:span><text:span text:style-name="T5171"><text:s/></text:span><text:span text:style-name="T5172">la</text:span><text:span text:style-name="T5173"><text:s/></text:span><text:span text:style-name="T5174">actividad</text:span><text:span text:style-name="T5175"><text:s/></text:span><text:span text:style-name="T5176">subvencionada,</text:span><text:span text:style-name="T5177"><text:s/></text:span>resulten<text:span text:style-name="T5178"><text:s/></text:span><text:span text:style-name="T5179">estrictamente</text:span><text:span text:style-name="T5180"><text:s/></text:span><text:span text:style-name="T5181">necesarios</text:span><text:span text:style-name="T5182"><text:s/></text:span>y<text:span text:style-name="T5183"><text:s/></text:span>se<text:span text:style-name="T5184"><text:s/></text:span><text:span text:style-name="T5185">realicen</text:span><text:span text:style-name="T5186"><text:s/></text:span><text:span text:style-name="T5187">en</text:span><text:span text:style-name="T5188"><text:s/></text:span>el<text:span text:style-name="T5189"><text:s/></text:span><text:span text:style-name="T5190">plazo</text:span><text:span text:style-name="T5191"><text:s/></text:span><text:span text:style-name="T5192">establecido</text:span><text:span text:style-name="T5193"><text:s/></text:span><text:span text:style-name="T5194">en</text:span><text:s/><text:span text:style-name="T5195">la</text:span><text:s/><text:span text:style-name="T5196">Convocatoria.</text:span></text:p>
        </text:list-item>
      </text:list>
      <text:p text:style-name="P5197"/>
      <text:list text:style-name="LFO3" text:continue-numbering="true">
        <text:list-item>
          <text:p text:style-name="P5198">El<text:span text:style-name="T5199"><text:s/></text:span><text:span text:style-name="T5200">plazo</text:span><text:span text:style-name="T5201"><text:s/></text:span><text:span text:style-name="T5202">de</text:span><text:span text:style-name="T5203"><text:s/></text:span><text:span text:style-name="T5204">justificación</text:span><text:span text:style-name="T5205"><text:s/></text:span><text:span text:style-name="T5206">de</text:span><text:span text:style-name="T5207"><text:s/></text:span><text:span text:style-name="T5208">la</text:span><text:span text:style-name="T5209"><text:s/></text:span><text:span text:style-name="T5210">subvención</text:span><text:span text:style-name="T5211"><text:s/></text:span>se<text:span text:style-name="T5212"><text:s/></text:span><text:span text:style-name="T5213">establecerá</text:span><text:span text:style-name="T5214"><text:s/></text:span><text:span text:style-name="T5215">en</text:span><text:span text:style-name="T5216"><text:s/></text:span>el<text:span text:style-name="T5217"><text:s/></text:span>momento<text:span text:style-name="T5218"><text:s/></text:span><text:span text:style-name="T5219">de</text:span><text:span text:style-name="T5220"><text:s/></text:span><text:span text:style-name="T5221">la</text:span><text:span text:style-name="T5222"><text:s/></text:span><text:span text:style-name="T5223">publicación</text:span><text:span text:style-name="T5224"><text:s/></text:span>de<text:span text:style-name="T5225"><text:s/></text:span><text:span text:style-name="T5226">la</text:span><text:span text:style-name="T5227"><text:s/></text:span><text:span text:style-name="T5228">convocatoria.</text:span></text:p>
        </text:list-item>
      </text:list>
      <text:p text:style-name="P5229"/>
      <text:list text:style-name="LFO3" text:continue-numbering="true">
        <text:list-item>
          <text:p text:style-name="P5230">Sobre<text:span text:style-name="T5231"><text:s/></text:span><text:span text:style-name="T5232">la</text:span><text:span text:style-name="T5233"><text:s/></text:span>ampliación<text:span text:style-name="T5234"><text:s/></text:span><text:span text:style-name="T5235">del</text:span><text:span text:style-name="T5236"><text:s/></text:span><text:span text:style-name="T5237">plazo</text:span><text:span text:style-name="T5238"><text:s/></text:span>de<text:span text:style-name="T5239"><text:s/></text:span><text:span text:style-name="T5240">justificación</text:span><text:span text:style-name="T5241"><text:s/></text:span><text:span text:style-name="T5242">de</text:span><text:span text:style-name="T5243"><text:s/></text:span><text:span text:style-name="T5244">la</text:span><text:span text:style-name="T5245"><text:s/></text:span><text:span text:style-name="T5246">subvención.</text:span><text:span text:style-name="T5247"><text:s/></text:span>El<text:span text:style-name="T5248"><text:s/></text:span><text:span text:style-name="T5249">órgano</text:span><text:span text:style-name="T5250"><text:s/></text:span><text:span text:style-name="T5251">concedente</text:span><text:span text:style-name="T5252"><text:s/></text:span><text:span text:style-name="T5253">de</text:span><text:span text:style-name="T5254"><text:s/></text:span>la<text:span text:style-name="T5255"><text:s/></text:span>subvención<text:span text:style-name="T5256"><text:s/></text:span><text:span text:style-name="T5257">podrá</text:span><text:span text:style-name="T5258"><text:s/></text:span><text:span text:style-name="T5259">otorgar</text:span><text:span text:style-name="T5260"><text:s/></text:span><text:span text:style-name="T5261">una</text:span><text:span text:style-name="T5262"><text:s/></text:span><text:span text:style-name="T5263">ampliación</text:span><text:span text:style-name="T5264"><text:s/></text:span><text:span text:style-name="T5265">del</text:span><text:span text:style-name="T5266"><text:s/></text:span><text:span text:style-name="T5267">plazo</text:span><text:span text:style-name="T5268"><text:s/></text:span><text:span text:style-name="T5269">establecido</text:span><text:span text:style-name="T5270"><text:s/></text:span><text:span text:style-name="T5271">para</text:span><text:span text:style-name="T5272"><text:s/></text:span><text:span text:style-name="T5273">la</text:span><text:span text:style-name="T5274"><text:s/></text:span><text:span text:style-name="T5275">presentación</text:span><text:span text:style-name="T5276"><text:s/></text:span>de<text:span text:style-name="T5277"><text:s/></text:span><text:span text:style-name="T5278">la</text:span><text:span text:style-name="T5279"><text:s/></text:span><text:span text:style-name="T5280">justificación,</text:span><text:span text:style-name="T5281"><text:s/></text:span>siempre<text:span text:style-name="T5282"><text:s/></text:span><text:span text:style-name="T5283">que</text:span><text:span text:style-name="T5284"><text:s/></text:span>no<text:span text:style-name="T5285"><text:s/></text:span><text:span text:style-name="T5286">exceda</text:span><text:span text:style-name="T5287"><text:s/></text:span><text:span text:style-name="T5288">de</text:span><text:span text:style-name="T5289"><text:s/></text:span><text:span text:style-name="T5290">la</text:span><text:span text:style-name="T5291"><text:s/></text:span>mitad<text:span text:style-name="T5292"><text:s/></text:span><text:span text:style-name="T5293">del</text:span><text:span text:style-name="T5294"><text:s/></text:span>mismo<text:span text:style-name="T5295"><text:s/></text:span>y<text:span text:style-name="T5296"><text:s/></text:span>siempre<text:span text:style-name="T5297"><text:s/></text:span><text:span text:style-name="T5298">que</text:span><text:span text:style-name="T5299"><text:s/></text:span>con<text:span text:style-name="T5300"><text:s/></text:span><text:span text:style-name="T5301">ello</text:span><text:span text:style-name="T5302"><text:s/></text:span><text:span text:style-name="T5303">no</text:span><text:span text:style-name="T5304"><text:s/></text:span>se<text:span text:style-name="T5305"><text:s/></text:span><text:span text:style-name="T5306">perjudiquen</text:span><text:span text:style-name="T5307"><text:s/></text:span><text:span text:style-name="T5308">derechos</text:span><text:span text:style-name="T5309"><text:s/></text:span><text:span text:style-name="T5310">de</text:span><text:span text:style-name="T5311"><text:s/></text:span><text:span text:style-name="T5312">terceros.</text:span><text:span text:style-name="T5313"><text:s/></text:span>En<text:span text:style-name="T5314"><text:s/></text:span><text:span text:style-name="T5315">todo</text:span><text:span text:style-name="T5316"><text:s/></text:span>caso,<text:span text:style-name="T5317"><text:s/></text:span><text:span text:style-name="T5318">las</text:span><text:span text:style-name="T5319"><text:s/></text:span>condiciones<text:span text:style-name="T5320"><text:s/></text:span>y<text:span text:style-name="T5321"><text:s/></text:span><text:span text:style-name="T5322">el</text:span><text:span text:style-name="T5323"><text:s/></text:span><text:span text:style-name="T5324">procedimiento</text:span><text:span text:style-name="T5325"><text:s/></text:span><text:span text:style-name="T5326">para</text:span><text:span text:style-name="T5327"><text:s/></text:span><text:span text:style-name="T5328">la</text:span><text:span text:style-name="T5329"><text:s/></text:span>concesión<text:span text:style-name="T5330"><text:s/></text:span><text:span text:style-name="T5331">de</text:span><text:span text:style-name="T5332"><text:s/></text:span><text:span text:style-name="T5333">dicha</text:span><text:span text:style-name="T5334"><text:s/></text:span><text:span text:style-name="T5335">ampliación</text:span><text:span text:style-name="T5336"><text:s/></text:span><text:span text:style-name="T5337">quedarán</text:span><text:span text:style-name="T5338"><text:s/></text:span><text:span text:style-name="T5339">sujeta</text:span><text:span text:style-name="T5340"><text:s/></text:span>a<text:span text:style-name="T5341"><text:s/></text:span><text:span text:style-name="T5342">lo</text:span><text:span text:style-name="T5343"><text:s/></text:span><text:span text:style-name="T5344">establecido</text:span><text:span text:style-name="T5345"><text:s/></text:span><text:span text:style-name="T5346">en</text:span><text:span text:style-name="T5347"><text:s/></text:span><text:span text:style-name="T5348">la</text:span><text:span text:style-name="T5349"><text:s/></text:span><text:span text:style-name="T5350">Ley</text:span><text:span text:style-name="T5351"><text:s/></text:span><text:span text:style-name="T5352">39/2015,</text:span><text:span text:style-name="T5353"><text:s/></text:span><text:span text:style-name="T5354">de</text:span><text:span text:style-name="T5355"><text:s/></text:span>1<text:span text:style-name="T5356"><text:s/></text:span><text:span text:style-name="T5357">de</text:span><text:span text:style-name="T5358"><text:s/></text:span><text:span text:style-name="T5359">octubre</text:span><text:span text:style-name="T5360"><text:s/></text:span><text:span text:style-name="T5361">de</text:span><text:span text:style-name="T5362"><text:s/></text:span><text:span text:style-name="T5363">del</text:span><text:span text:style-name="T5364"><text:s/></text:span><text:span text:style-name="T5365">Procedimiento</text:span><text:span text:style-name="T5366"><text:s/></text:span><text:span text:style-name="T5367">Administrativo</text:span><text:span text:style-name="T5368"><text:s/></text:span><text:span text:style-name="T5369">Común,</text:span><text:span text:style-name="T5370"><text:s/></text:span><text:span text:style-name="T5371">así</text:span><text:span text:style-name="T5372"><text:s/></text:span>como<text:span text:style-name="T5373"><text:s/></text:span><text:span text:style-name="T5374">el</text:span><text:span text:style-name="T5375"><text:s/></text:span><text:span text:style-name="T5376">artículo</text:span><text:span text:style-name="T5377"><text:s/></text:span><text:span text:style-name="T5378">70</text:span><text:span text:style-name="T5379"><text:s/></text:span><text:span text:style-name="T5380">del</text:span><text:span text:style-name="T5381"><text:s/></text:span><text:span text:style-name="T5382">Real</text:span><text:span text:style-name="T5383"><text:s/></text:span><text:span text:style-name="T5384">Decreto</text:span><text:span text:style-name="T5385"><text:s/></text:span><text:span text:style-name="T5386">887/2006,</text:span><text:span text:style-name="T5387"><text:s/></text:span><text:span text:style-name="T5388">de21</text:span><text:span text:style-name="T5389"><text:s/></text:span><text:span text:style-name="T5390">de</text:span><text:span text:style-name="T5391"><text:s/></text:span><text:span text:style-name="T5392">julio,</text:span><text:span text:style-name="T5393"><text:s/></text:span><text:span text:style-name="T5394">por</text:span><text:span text:style-name="T5395"><text:s/></text:span><text:span text:style-name="T5396">el</text:span><text:span text:style-name="T5397"><text:s/></text:span><text:span text:style-name="T5398">que</text:span><text:span text:style-name="T5399"><text:s/></text:span>se<text:span text:style-name="T5400"><text:s/></text:span><text:span text:style-name="T5401">aprueba</text:span><text:span text:style-name="T5402"><text:s/></text:span><text:span text:style-name="T5403">el</text:span><text:span text:style-name="T5404"><text:s/></text:span><text:span text:style-name="T5405">Reglamento</text:span><text:span text:style-name="T5406"><text:s/></text:span><text:span text:style-name="T5407">dela</text:span><text:span text:style-name="T5408"><text:s/></text:span><text:span text:style-name="T5409">Ley</text:span><text:span text:style-name="T5410"><text:s/></text:span><text:span text:style-name="T5411">38/2003,</text:span><text:span text:style-name="T5412"><text:s/></text:span><text:span text:style-name="T5413">de</text:span><text:span text:style-name="T5414"><text:s/></text:span><text:span text:style-name="T5415">17</text:span><text:span text:style-name="T5416"><text:s/></text:span><text:span text:style-name="T5417">de</text:span><text:span text:style-name="T5418"><text:s/></text:span><text:span text:style-name="T5419">noviembre,</text:span><text:span text:style-name="T5420"><text:s/></text:span>General<text:span text:style-name="T5421"><text:s/></text:span>de<text:span text:style-name="T5422"><text:s/>Subvenciones.</text:span></text:p>
        </text:list-item>
      </text:list>
      <text:p text:style-name="P5423"/>
      <text:list text:style-name="LFO3" text:continue-numbering="true">
        <text:list-item>
          <text:p text:style-name="P5424">Sobre<text:span text:style-name="T5425"><text:s/></text:span><text:span text:style-name="T5426">la</text:span><text:span text:style-name="T5427"><text:s/></text:span>forma<text:span text:style-name="T5428"><text:s/></text:span><text:span text:style-name="T5429">de</text:span><text:span text:style-name="T5430"><text:s/></text:span><text:span text:style-name="T5431">presentación</text:span><text:span text:style-name="T5432"><text:s/></text:span><text:span text:style-name="T5433">de</text:span><text:span text:style-name="T5434"><text:s/></text:span><text:span text:style-name="T5435">las</text:span><text:span text:style-name="T5436"><text:s/></text:span>facturas,<text:span text:style-name="T5437"><text:s/></text:span><text:span text:style-name="T5438">los</text:span><text:span text:style-name="T5439"><text:s/></text:span><text:span text:style-name="T5440">pagos</text:span><text:span text:style-name="T5441"><text:s/></text:span>y<text:span text:style-name="T5442"><text:s/></text:span><text:span text:style-name="T5443">gastos</text:span><text:span text:style-name="T5444"><text:s/></text:span><text:span text:style-name="T5445">en</text:span><text:span text:style-name="T5446"><text:s/></text:span>relación<text:span text:style-name="T5447"><text:s/></text:span>a<text:span text:style-name="T5448"><text:s/></text:span>la<text:span text:style-name="T5449"><text:s/></text:span><text:span text:style-name="T5450">justificación</text:span><text:span text:style-name="T5451"><text:s/></text:span><text:span text:style-name="T5452">de</text:span><text:span text:style-name="T5453"><text:s/></text:span>la<text:span text:style-name="T5454"><text:s/></text:span>subvención:</text:p>
        </text:list-item>
      </text:list>
      <text:p text:style-name="P5455"/>
      <text:list text:style-name="LFO2" text:continue-numbering="true">
        <text:list-item>
          <text:p text:style-name="P5456">Sobre<text:span text:style-name="T5457"><text:s/></text:span><text:span text:style-name="T5458">las</text:span><text:span text:style-name="T5459"><text:s/></text:span><text:span text:style-name="T5460">facturas.</text:span><text:span text:style-name="T5461"><text:s/></text:span>Se<text:span text:style-name="T5462"><text:s/></text:span><text:span text:style-name="T5463">considerará</text:span><text:span text:style-name="T5464"><text:s/></text:span><text:span text:style-name="T5465">que</text:span><text:span text:style-name="T5466"><text:s/></text:span><text:span text:style-name="T5467">una</text:span><text:span text:style-name="T5468"><text:s/></text:span>factura<text:span text:style-name="T5469"><text:s/></text:span><text:span text:style-name="T5470">está</text:span><text:span text:style-name="T5471"><text:s/></text:span>correctamente<text:span text:style-name="T5472"><text:s/></text:span><text:span text:style-name="T5473">emitida</text:span><text:span text:style-name="T5474"><text:s/></text:span><text:span text:style-name="T5475">cuanto</text:span><text:span text:style-name="T5476"><text:s/></text:span>contenga<text:span text:style-name="T5477"><text:s/></text:span><text:span text:style-name="T5478">los</text:span><text:span text:style-name="T5479"><text:s/></text:span><text:span text:style-name="T5480">siguientes apartados:</text:span></text:p>
        </text:list-item>
      </text:list>
      <text:p text:style-name="P5481"/>
      <text:list text:style-name="LFO2" text:continue-numbering="true">
        <text:list-item>
          <text:list>
            <text:list-item>
              <text:p text:style-name="P5482">Fecha<text:span text:style-name="T5483"><text:s/></text:span><text:span text:style-name="T5484">de</text:span><text:s/><text:span text:style-name="T5485">expedición</text:span></text:p>
            </text:list-item>
            <text:list-item>
              <text:p text:style-name="P5486"><text:span text:style-name="T5487">Número<text:s/></text:span>y,<text:s/><text:span text:style-name="T5488">en</text:span><text:s/>su<text:span text:style-name="T5489"><text:s/></text:span>caso, serie</text:p>
            </text:list-item>
            <text:list-item>
              <text:p text:style-name="P5490"><text:span text:style-name="T5491">Nombre<text:s/></text:span>y<text:s/><text:span text:style-name="T5492">apellidos,</text:span><text:s/>o<text:s/><text:span text:style-name="T5493">denominación</text:span><text:s/>social completa,<text:span text:style-name="T5494"><text:s/>del</text:span><text:s/><text:span text:style-name="T5495">expendedor</text:span></text:p>
            </text:list-item>
            <text:list-item>
              <text:p text:style-name="P5496"><text:span text:style-name="T5497">Nombre</text:span><text:span text:style-name="T5498"><text:s/></text:span>y<text:span text:style-name="T5499"><text:s/></text:span><text:span text:style-name="T5500">apellidos,</text:span><text:span text:style-name="T5501"><text:s/></text:span>o<text:span text:style-name="T5502"><text:s/></text:span><text:span text:style-name="T5503">denominación</text:span><text:span text:style-name="T5504"><text:s/></text:span>social<text:span text:style-name="T5505"><text:s/></text:span><text:span text:style-name="T5506">completa,</text:span><text:span text:style-name="T5507"><text:s/></text:span><text:span text:style-name="T5508">del</text:span><text:span text:style-name="T5509"><text:s/></text:span><text:span text:style-name="T5510">destinatario</text:span><text:span text:style-name="T5511"><text:s/></text:span>(el/la<text:span text:style-name="T5512"><text:s/></text:span><text:span text:style-name="T5513">beneficiario/a</text:span><text:span text:style-name="T5514"><text:s/></text:span><text:span text:style-name="T5515">de</text:span><text:span text:style-name="T5516"><text:s/></text:span><text:span text:style-name="T5517">la</text:span><text:span text:style-name="T5518"><text:s/></text:span>subvención)</text:p>
            </text:list-item>
            <text:list-item>
              <text:p text:style-name="P5519"><text:span text:style-name="T5520">NIF</text:span><text:span text:style-name="T5521"><text:s/></text:span>ó<text:span text:style-name="T5522"><text:s/></text:span><text:span text:style-name="T5523">CIF del expendedor</text:span></text:p>
            </text:list-item>
            <text:list-item>
              <text:p text:style-name="P5524"><text:span text:style-name="T5525">NIF</text:span><text:span text:style-name="T5526"><text:s/></text:span>ó<text:span text:style-name="T5527"><text:s/>CIF</text:span><text:span text:style-name="T5528"><text:s/></text:span><text:span text:style-name="T5529">del destinatario</text:span></text:p>
            </text:list-item>
            <text:list-item>
              <text:p text:style-name="P5530"><text:span text:style-name="T5531">Domicilio del</text:span><text:s/><text:span text:style-name="T5532">expendedor</text:span></text:p>
            </text:list-item>
            <text:list-item>
              <text:p text:style-name="P5533"><text:span text:style-name="T5534">Domicilio del</text:span><text:s/><text:span text:style-name="T5535">destinatario</text:span><text:s/>(el/la<text:span text:style-name="T5536"><text:s/>beneficiario/a dela</text:span><text:s/>subvención)</text:p>
            </text:list-item>
            <text:list-item>
              <text:p text:style-name="P5537"><text:span text:style-name="T5538">Descripción</text:span><text:span text:style-name="T5539"><text:s/></text:span><text:span text:style-name="T5540">de</text:span><text:span text:style-name="T5541"><text:s/></text:span><text:span text:style-name="T5542">la</text:span><text:span text:style-name="T5543"><text:s/></text:span><text:span text:style-name="T5544">operación</text:span><text:span text:style-name="T5545"><text:s/></text:span><text:span text:style-name="T5546">realizada</text:span><text:span text:style-name="T5547"><text:s/></text:span>(con<text:span text:style-name="T5548"><text:s/></text:span><text:span text:style-name="T5549">suficiente</text:span><text:span text:style-name="T5550"><text:s/></text:span><text:span text:style-name="T5551">detalle),</text:span><text:span text:style-name="T5552"><text:s/></text:span><text:span text:style-name="T5553">incluyendo</text:span><text:span text:style-name="T5554"><text:s/></text:span><text:span text:style-name="T5555">el</text:span><text:span text:style-name="T5556"><text:s/></text:span><text:span text:style-name="T5557">importe</text:span><text:span text:style-name="T5558"><text:s/></text:span><text:span text:style-name="T5559">unitario</text:span><text:span text:style-name="T5560"><text:s/></text:span>sin<text:span text:style-name="T5561"><text:s/></text:span><text:span text:style-name="T5562">impuesto<text:s/></text:span>de<text:s/><text:span text:style-name="T5563">la operación, así</text:span><text:s/>como<text:span text:style-name="T5564"><text:s/>cualquier</text:span><text:s/><text:span text:style-name="T5565">rebaja que</text:span><text:s/><text:span text:style-name="T5566">no</text:span><text:s/><text:span text:style-name="T5567">esté incluida</text:span><text:s/><text:span text:style-name="T5568">en dicho</text:span><text:s/>importe<text:s/><text:span text:style-name="T5569">unitario</text:span></text:p>
            </text:list-item>
            <text:list-item>
              <text:p text:style-name="P5570">Fecha<text:span text:style-name="T5571"><text:s/></text:span><text:span text:style-name="T5572">en</text:span><text:s/><text:span text:style-name="T5573">que</text:span><text:span text:style-name="T5574"><text:s/></text:span>se<text:s/><text:span text:style-name="T5575">realizó la</text:span><text:s/><text:span text:style-name="T5576">operación</text:span><text:span text:style-name="T5577"><text:s/></text:span>(si<text:s/><text:span text:style-name="T5578">es diferente</text:span><text:s/>a<text:s/><text:span text:style-name="T5579">la de</text:span><text:s/><text:span text:style-name="T5580">emisión</text:span><text:span text:style-name="T5581"><text:s/></text:span><text:span text:style-name="T5582">de</text:span><text:s/><text:span text:style-name="T5583">la<text:s/></text:span>factura).</text:p>
            </text:list-item>
            <text:list-item>
              <text:p text:style-name="P5584"><text:span text:style-name="T5585">Cuando</text:span><text:span text:style-name="T5586"><text:s/></text:span><text:span text:style-name="T5587">la</text:span><text:span text:style-name="T5588"><text:s/></text:span>factura<text:span text:style-name="T5589"><text:s/></text:span><text:span text:style-name="T5590">esté</text:span><text:span text:style-name="T5591"><text:s/></text:span>gravada<text:span text:style-name="T5592"><text:s/></text:span>con<text:span text:style-name="T5593"><text:s/></text:span><text:span text:style-name="T5594">IGIC,</text:span><text:span text:style-name="T5595"><text:s/></text:span><text:span text:style-name="T5596">ésta</text:span><text:span text:style-name="T5597"><text:s/></text:span><text:span text:style-name="T5598">deberá</text:span><text:span text:style-name="T5599"><text:s/></text:span><text:span text:style-name="T5600">indicar</text:span><text:span text:style-name="T5601"><text:s/></text:span><text:span text:style-name="T5602">la</text:span><text:span text:style-name="T5603"><text:s/></text:span><text:span text:style-name="T5604">base</text:span><text:span text:style-name="T5605"><text:s/></text:span><text:span text:style-name="T5606">imponible,</text:span><text:span text:style-name="T5607"><text:s/></text:span><text:span text:style-name="T5608">el</text:span><text:span text:style-name="T5609"><text:s/></text:span>tipo<text:span text:style-name="T5610"><text:s/></text:span><text:span text:style-name="T5611">de</text:span><text:span text:style-name="T5612"><text:s/></text:span><text:span text:style-name="T5613">IGIC</text:span><text:span text:style-name="T5614"><text:s/></text:span><text:span text:style-name="T5615">aplicado, la</text:span><text:s/>cuota tributaria<text:span text:style-name="T5616"><text:s/></text:span>y<text:s/><text:span text:style-name="T5617">el</text:span><text:s/><text:span text:style-name="T5618">importe</text:span><text:s/>total<text:span text:style-name="T5619"><text:s/>de</text:span><text:s/>la<text:s/><text:span text:style-name="T5620">operación;</text:span></text:p>
            </text:list-item>
            <text:list-item>
              <text:p text:style-name="P5621"><text:span text:style-name="T5622">Cuando</text:span><text:span text:style-name="T5623"><text:s/></text:span>la<text:span text:style-name="T5624"><text:s/></text:span>factura<text:span text:style-name="T5625"><text:s/></text:span><text:span text:style-name="T5626">esté</text:span><text:span text:style-name="T5627"><text:s/></text:span><text:span text:style-name="T5628">sujeta</text:span><text:span text:style-name="T5629"><text:s/></text:span>a<text:span text:style-name="T5630"><text:s/></text:span>retención<text:span text:style-name="T5631"><text:s/></text:span><text:span text:style-name="T5632">de</text:span><text:span text:style-name="T5633"><text:s/></text:span>IRPF,<text:span text:style-name="T5634"><text:s/></text:span><text:span text:style-name="T5635">deberá</text:span><text:span text:style-name="T5636"><text:s/></text:span><text:span text:style-name="T5637">detallarse</text:span><text:span text:style-name="T5638"><text:s/></text:span><text:span text:style-name="T5639">el</text:span><text:span text:style-name="T5640"><text:s/></text:span>tipo<text:span text:style-name="T5641"><text:s/></text:span><text:span text:style-name="T5642">de</text:span><text:span text:style-name="T5643"><text:s/></text:span>retención<text:span text:style-name="T5644"><text:s/></text:span><text:span text:style-name="T5645">aplicada,</text:span><text:span text:style-name="T5646"><text:s/></text:span><text:span text:style-name="T5647">la</text:span><text:span text:style-name="T5648"><text:s/></text:span>cuota<text:span text:style-name="T5649"><text:s/>resultante<text:s/></text:span>y<text:s/><text:span text:style-name="T5650">el</text:span><text:s/>importe a<text:span text:style-name="T5651"><text:s/>pagar.</text:span></text:p>
            </text:list-item>
            <text:list-item>
              <text:p text:style-name="P5652">Sin<text:span text:style-name="T5653"><text:s/></text:span><text:span text:style-name="T5654">menoscabo</text:span><text:s/><text:span text:style-name="T5655">de</text:span><text:s/><text:span text:style-name="T5656">lo</text:span><text:s/><text:span text:style-name="T5657">anterior,</text:span><text:s/><text:span text:style-name="T5658">deberá</text:span><text:s/>comprobarse<text:span text:style-name="T5659"><text:s/>en</text:span><text:s/><text:span text:style-name="T5660">las facturas<text:s/></text:span>lo<text:span text:style-name="T5661"><text:s/>siguiente:</text:span></text:p>
              <text:list text:continue-numbering="true">
                <text:list-item>
                  <text:p text:style-name="P5662">Que<text:span text:style-name="T5663"><text:s/></text:span>todas<text:span text:style-name="T5664"><text:s/>las<text:s/></text:span>facturas<text:span text:style-name="T5665"><text:s/>estén</text:span><text:s/><text:span text:style-name="T5666">firmadas</text:span><text:span text:style-name="T5667"><text:s/></text:span>y/o<text:s/><text:span text:style-name="T5668">selladas por</text:span><text:s/><text:span text:style-name="T5669">el</text:span><text:s/><text:span text:style-name="T5670">emisor.</text:span></text:p>
                </text:list-item>
                <text:list-item>
                  <text:p text:style-name="P5671">Que<text:span text:style-name="T5672"><text:s/></text:span><text:span text:style-name="T5673">las</text:span><text:s/>facturas<text:span text:style-name="T5674"><text:s/>estén</text:span><text:s/><text:span text:style-name="T5675">emitidas<text:s/></text:span>a<text:s/><text:span text:style-name="T5676">nombre</text:span><text:s/><text:span text:style-name="T5677">de</text:span><text:s/><text:span text:style-name="T5678">el/la</text:span><text:s/><text:span text:style-name="T5679">beneficiario/a</text:span><text:s/><text:span text:style-name="T5680">de</text:span><text:s/><text:span text:style-name="T5681">la</text:span><text:s/>subvención.</text:p>
                </text:list-item>
                <text:list-item>
                  <text:p text:style-name="P5682">Que<text:span text:style-name="T5683"><text:s/></text:span><text:span text:style-name="T5684">al</text:span><text:span text:style-name="T5685"><text:s/></text:span>emisor<text:span text:style-name="T5686"><text:s/></text:span><text:span text:style-name="T5687">de</text:span><text:span text:style-name="T5688"><text:s/></text:span><text:span text:style-name="T5689">la</text:span><text:span text:style-name="T5690"><text:s/></text:span><text:span text:style-name="T5691">factura</text:span><text:span text:style-name="T5692"><text:s/></text:span><text:span text:style-name="T5693">describa</text:span><text:span text:style-name="T5694"><text:s/></text:span>la<text:span text:style-name="T5695"><text:s/></text:span><text:span text:style-name="T5696">operación</text:span><text:span text:style-name="T5697"><text:s/></text:span><text:span text:style-name="T5698">de</text:span><text:span text:style-name="T5699"><text:s/></text:span>forma<text:span text:style-name="T5700"><text:s/></text:span><text:span text:style-name="T5701">detallada,</text:span><text:span text:style-name="T5702"><text:s/></text:span><text:span text:style-name="T5703">desglosando</text:span><text:span text:style-name="T5704"><text:s/></text:span><text:span text:style-name="T5705">todos</text:span><text:span text:style-name="T5706"><text:s/></text:span><text:span text:style-name="T5707">los</text:span><text:span text:style-name="T5708"><text:s/></text:span><text:span text:style-name="T5709">conceptos</text:span><text:span text:style-name="T5710"><text:s/></text:span>e<text:s/><text:span text:style-name="T5711">indicando</text:span><text:s/><text:span text:style-name="T5712">el</text:span><text:s/><text:span text:style-name="T5713">precio</text:span><text:s/><text:span text:style-name="T5714">de</text:span><text:s/>cada<text:span text:style-name="T5715"><text:s/>uno</text:span><text:s/>y<text:s/><text:span text:style-name="T5716">los</text:span><text:s/><text:span text:style-name="T5717">posibles descuentos</text:span><text:s/>o<text:span text:style-name="T5718"><text:s/>rebajas aplicadas.</text:span></text:p>
                </text:list-item>
                <text:list-item>
                  <text:p text:style-name="P5719">A<text:span text:style-name="T5720"><text:s/></text:span>cada<text:span text:style-name="T5721"><text:s/></text:span>factura<text:span text:style-name="T5722"><text:s/></text:span><text:span text:style-name="T5723">debe</text:span><text:span text:style-name="T5724"><text:s/></text:span><text:span text:style-name="T5725">acompañársele</text:span><text:span text:style-name="T5726"><text:s/></text:span>su<text:span text:style-name="T5727"><text:s/></text:span><text:span text:style-name="T5728">documento</text:span><text:span text:style-name="T5729"><text:s/></text:span><text:span text:style-name="T5730">de</text:span><text:span text:style-name="T5731"><text:s/></text:span><text:span text:style-name="T5732">pago</text:span><text:span text:style-name="T5733"><text:s/></text:span>o<text:span text:style-name="T5734"><text:s/></text:span>sello<text:span text:style-name="T5735"><text:s/></text:span><text:span text:style-name="T5736">de</text:span><text:span text:style-name="T5737"><text:s/></text:span><text:span text:style-name="T5738">“pagado”</text:span><text:span text:style-name="T5739"><text:s/></text:span><text:span text:style-name="T5740">la</text:span><text:span text:style-name="T5741"><text:s/></text:span><text:span text:style-name="T5742">entidad</text:span><text:span text:style-name="T5743"><text:s/></text:span><text:span text:style-name="T5744">emisora.</text:span></text:p>
                </text:list-item>
                <text:list-item>
                  <text:p text:style-name="P5745"><text:span text:style-name="T5746">Las</text:span><text:span text:style-name="T5747"><text:s/></text:span>facturas<text:span text:style-name="T5748"><text:s/></text:span><text:span text:style-name="T5749">deben</text:span><text:span text:style-name="T5750"><text:s/></text:span>ser<text:span text:style-name="T5751"><text:s/></text:span><text:span text:style-name="T5752">originales.</text:span><text:span text:style-name="T5753"><text:s/></text:span><text:span text:style-name="T5754">Los</text:span><text:span text:style-name="T5755"><text:s/></text:span>tickets<text:span text:style-name="T5756"><text:s/></text:span><text:span text:style-name="T5757">de</text:span><text:span text:style-name="T5758"><text:s/></text:span>compra<text:span text:style-name="T5759"><text:s/></text:span><text:span text:style-name="T5760">no</text:span><text:span text:style-name="T5761"><text:s/></text:span><text:span text:style-name="T5762">sustituyen</text:span><text:span text:style-name="T5763"><text:s/></text:span>a<text:span text:style-name="T5764"><text:s/></text:span><text:span text:style-name="T5765">las</text:span><text:span text:style-name="T5766"><text:s/></text:span>facturas.<text:span text:style-name="T5767"><text:s/></text:span><text:span text:style-name="T5768">Los</text:span><text:span text:style-name="T5769"><text:s/></text:span><text:span text:style-name="T5770">albaranes,</text:span><text:span text:style-name="T5771"><text:s/></text:span>presupuestos<text:span text:style-name="T5772"><text:s/></text:span>o<text:span text:style-name="T5773"><text:s/></text:span><text:span text:style-name="T5774">facturas</text:span><text:span text:style-name="T5775"><text:s/></text:span><text:span text:style-name="T5776">proforma</text:span><text:span text:style-name="T5777"><text:s/></text:span><text:span text:style-name="T5778">no</text:span><text:span text:style-name="T5779"><text:s/></text:span>sirven<text:span text:style-name="T5780"><text:s/></text:span>como<text:span text:style-name="T5781"><text:s/></text:span><text:span text:style-name="T5782">justificantes</text:span><text:span text:style-name="T5783"><text:s/></text:span><text:span text:style-name="T5784">del</text:span><text:span text:style-name="T5785"><text:s/></text:span><text:span text:style-name="T5786">gasto</text:span><text:span text:style-name="T5787"><text:s/></text:span><text:span text:style-name="T5788">en</text:span><text:span text:style-name="T5789"><text:s/></text:span><text:span text:style-name="T5790">ningún</text:span><text:span text:style-name="T5791"><text:s/></text:span>caso.</text:p>
                </text:list-item>
              </text:list>
            </text:list-item>
          </text:list>
        </text:list-item>
      </text:list>
      <text:p text:style-name="P5792"/>
      <text:list text:style-name="LFO2" text:continue-numbering="true">
        <text:list-item>
          <text:p text:style-name="P5793">Sobre<text:span text:style-name="T5794"><text:s/></text:span><text:span text:style-name="T5795">los</text:span><text:span text:style-name="T5796"><text:s/></text:span><text:span text:style-name="T5797">justificantes</text:span><text:span text:style-name="T5798"><text:s/></text:span><text:span text:style-name="T5799">del</text:span><text:span text:style-name="T5800"><text:s/></text:span><text:span text:style-name="T5801">pago:</text:span><text:span text:style-name="T5802"><text:s/></text:span><text:span text:style-name="T5803">Las</text:span><text:span text:style-name="T5804"><text:s/></text:span>facturas<text:span text:style-name="T5805"><text:s/></text:span>(o<text:span text:style-name="T5806"><text:s/></text:span><text:span text:style-name="T5807">documentos</text:span><text:span text:style-name="T5808"><text:s/></text:span><text:span text:style-name="T5809">equivalentes)</text:span><text:span text:style-name="T5810"><text:s/></text:span><text:span text:style-name="T5811">que</text:span><text:span text:style-name="T5812"><text:s/></text:span>se<text:span text:style-name="T5813"><text:s/></text:span><text:span text:style-name="T5814">presenten</text:span><text:span text:style-name="T5815"><text:s/></text:span><text:span text:style-name="T5816">para</text:span><text:span text:style-name="T5817"><text:s/></text:span><text:span text:style-name="T5818">justificar</text:span><text:span text:style-name="T5819"><text:s/></text:span>subvención<text:span text:style-name="T5820"><text:s/></text:span><text:span text:style-name="T5821">deberán</text:span><text:span text:style-name="T5822"><text:s/></text:span><text:span text:style-name="T5823">estar</text:span><text:span text:style-name="T5824"><text:s/></text:span><text:span text:style-name="T5825">pagadas.</text:span><text:span text:style-name="T5826"><text:s/></text:span>Por<text:span text:style-name="T5827"><text:s/></text:span><text:span text:style-name="T5828">lo</text:span><text:span text:style-name="T5829"><text:s/></text:span><text:span text:style-name="T5830">tanto,</text:span><text:span text:style-name="T5831"><text:s/></text:span><text:span text:style-name="T5832">deberán</text:span><text:span text:style-name="T5833"><text:s/></text:span><text:span text:style-name="T5834">de</text:span><text:span text:style-name="T5835"><text:s/></text:span><text:span text:style-name="T5836">acompañarse</text:span><text:span text:style-name="T5837"><text:s/></text:span><text:span text:style-name="T5838">de</text:span><text:span text:style-name="T5839"><text:s/></text:span><text:span text:style-name="T5840">documentos</text:span><text:span text:style-name="T5841"><text:s/></text:span><text:span text:style-name="T5842">bancarios</text:span><text:span text:style-name="T5843"><text:s/></text:span><text:span text:style-name="T5844">contables</text:span><text:span text:style-name="T5845"><text:s/></text:span><text:span text:style-name="T5846">originales</text:span><text:span text:style-name="T5847"><text:s/></text:span>y<text:span text:style-name="T5848"><text:s/></text:span><text:span text:style-name="T5849">estampillados</text:span><text:span text:style-name="T5850"><text:s/></text:span><text:span text:style-name="T5851">que</text:span><text:span text:style-name="T5852"><text:s/></text:span><text:span text:style-name="T5853">acrediten</text:span><text:span text:style-name="T5854"><text:s/></text:span><text:span text:style-name="T5855">la</text:span><text:span text:style-name="T5856"><text:s/></text:span><text:span text:style-name="T5857">efectividad</text:span><text:span text:style-name="T5858"><text:s/></text:span><text:span text:style-name="T5859">de</text:span><text:span text:style-name="T5860"><text:s/></text:span>su<text:span text:style-name="T5861"><text:s/></text:span><text:span text:style-name="T5862">pago.</text:span><text:span text:style-name="T5863"><text:s/></text:span><text:span text:style-name="T5864">Como</text:span><text:span text:style-name="T5865"><text:s/></text:span><text:span text:style-name="T5866">norma</text:span><text:span text:style-name="T5867"><text:s/></text:span><text:span text:style-name="T5868">general,</text:span><text:span text:style-name="T5869"><text:s/></text:span><text:span text:style-name="T5870">los</text:span><text:span text:style-name="T5871"><text:s/></text:span><text:span text:style-name="T5872">justificantes</text:span><text:span text:style-name="T5873"><text:s/></text:span><text:span text:style-name="T5874">del</text:span><text:span text:style-name="T5875"><text:s/></text:span><text:span text:style-name="T5876">pago</text:span><text:span text:style-name="T5877"><text:s/></text:span><text:span text:style-name="T5878">deberán</text:span><text:span text:style-name="T5879"><text:s/></text:span><text:span text:style-name="T5880">venir</text:span><text:span text:style-name="T5881"><text:s/></text:span><text:span text:style-name="T5882">realizados</text:span><text:span text:style-name="T5883"><text:s/></text:span>a<text:span text:style-name="T5884"><text:s/></text:span><text:span text:style-name="T5885">nombre</text:span><text:span text:style-name="T5886"><text:s/></text:span><text:span text:style-name="T5887">del</text:span><text:span text:style-name="T5888"><text:s/></text:span><text:span text:style-name="T5889">beneficiario</text:span><text:span text:style-name="T5890"><text:s/></text:span>y<text:span text:style-name="T5891"><text:s/></text:span><text:span text:style-name="T5892">en</text:span><text:span text:style-name="T5893"><text:s/></text:span><text:span text:style-name="T5894">la</text:span><text:span text:style-name="T5895"><text:s/></text:span>cuenta<text:span text:style-name="T5896"><text:s/></text:span><text:span text:style-name="T5897">bancaria</text:span><text:span text:style-name="T5898"><text:s/></text:span><text:span text:style-name="T5899">del</text:span><text:span text:style-name="T5900"><text:s/></text:span>mismo,<text:span text:style-name="T5901"><text:s/></text:span>salvo<text:span text:style-name="T5902"><text:s/></text:span><text:span text:style-name="T5903">los pagos en</text:span><text:s/>metálicos.<text:span text:style-name="T5904"><text:s/></text:span>Estas<text:s/><text:span text:style-name="T5905">acreditaciones</text:span><text:s/>variarán<text:span text:style-name="T5906"><text:s/></text:span><text:span text:style-name="T5907">según</text:span><text:s/><text:span text:style-name="T5908">la modalidad</text:span><text:s/><text:span text:style-name="T5909">utilizada para</text:span><text:s/><text:span text:style-name="T5910">el</text:span><text:s/><text:span text:style-name="T5911">pago.</text:span><text:span text:style-name="T5912"><text:s/></text:span>A saber:</text:p>
        </text:list-item>
      </text:list>
      <text:p text:style-name="P5913"/>
      <text:list text:style-name="LFO2" text:continue-numbering="true">
        <text:list-item>
          <text:list>
            <text:list-item>
              <text:p text:style-name="P5914"><text:span text:style-name="T5915">Pago</text:span><text:span text:style-name="T5916"><text:s/></text:span><text:span text:style-name="T5917">por</text:span><text:span text:style-name="T5918"><text:s/></text:span><text:span text:style-name="T5919">transferencia.</text:span><text:span text:style-name="T5920"><text:s/></text:span>Se<text:span text:style-name="T5921"><text:s/></text:span><text:span text:style-name="T5922">justificará</text:span><text:span text:style-name="T5923"><text:s/></text:span><text:span text:style-name="T5924">mediante</text:span><text:span text:style-name="T5925"><text:s/></text:span>resguardo<text:span text:style-name="T5926"><text:s/></text:span>o<text:span text:style-name="T5927"><text:s/></text:span><text:span text:style-name="T5928">comprobante</text:span><text:span text:style-name="T5929"><text:s/></text:span><text:span text:style-name="T5930">original</text:span><text:span text:style-name="T5931"><text:s/></text:span><text:span text:style-name="T5932">de</text:span><text:span text:style-name="T5933"><text:s/></text:span>la<text:span text:style-name="T5934"><text:s/></text:span><text:span text:style-name="T5935">orden</text:span><text:span text:style-name="T5936"><text:s/></text:span><text:span text:style-name="T5937">de</text:span><text:span text:style-name="T5938"><text:s/></text:span><text:span text:style-name="T5939">transferencia<text:s/></text:span>realizada<text:span text:style-name="T5940"><text:s/></text:span>en<text:s/><text:span text:style-name="T5941">el</text:span><text:s/><text:span text:style-name="T5942">que</text:span><text:s/>figure<text:span text:style-name="T5943"><text:s/>el</text:span><text:s/>cargo<text:span text:style-name="T5944"><text:s/>realizado</text:span><text:s/>(con<text:s/><text:span text:style-name="T5945">sellado</text:span><text:s/><text:span text:style-name="T5946">original</text:span><text:s/><text:span text:style-name="T5947">de</text:span><text:s/><text:span text:style-name="T5948">la entidad</text:span><text:s/><text:span text:style-name="T5949">bancaria).</text:span></text:p>
            </text:list-item>
          </text:list>
        </text:list-item>
      </text:list>
      <text:p text:style-name="P5950"/>
      <text:list text:style-name="LFO2" text:continue-numbering="true">
        <text:list-item>
          <text:list>
            <text:list-item>
              <text:p text:style-name="P5951">Pago<text:span text:style-name="T5952"><text:s/></text:span><text:span text:style-name="T5953">por</text:span><text:span text:style-name="T5954"><text:s/></text:span><text:span text:style-name="T5955">domiciliación</text:span><text:span text:style-name="T5956"><text:s/></text:span><text:span text:style-name="T5957">bancaria.</text:span><text:span text:style-name="T5958"><text:s/></text:span>Se<text:span text:style-name="T5959"><text:s/></text:span><text:span text:style-name="T5960">justificará</text:span><text:span text:style-name="T5961"><text:s/></text:span><text:span text:style-name="T5962">mediante</text:span><text:span text:style-name="T5963"><text:s/></text:span><text:span text:style-name="T5964">notificación</text:span><text:span text:style-name="T5965"><text:s/></text:span><text:span text:style-name="T5966">bancaria</text:span><text:span text:style-name="T5967"><text:s/></text:span><text:span text:style-name="T5968">del</text:span><text:span text:style-name="T5969"><text:s/></text:span><text:span text:style-name="T5970">adeudo</text:span><text:span text:style-name="T5971"><text:s/></text:span><text:span text:style-name="T5972">donde</text:span></text:p>
            </text:list-item>
          </text:list>
        </text:list-item>
      </text:list>
      <text:p text:style-name="P5973"/>
      <text:p text:style-name="P6031">figure<text:span text:style-name="T6032"><text:s/></text:span><text:span text:style-name="T6033">el</text:span><text:s/>cargo<text:s/><text:span text:style-name="T6034">de</text:span><text:s/><text:span text:style-name="T6035">la</text:span><text:s/><text:span text:style-name="T6036">domiciliación</text:span><text:s/>(con<text:s/><text:span text:style-name="T6037">sellado original</text:span><text:s/><text:span text:style-name="T6038">de</text:span><text:s/><text:span text:style-name="T6039">la</text:span><text:s/><text:span text:style-name="T6040">entidad</text:span><text:s/><text:span text:style-name="T6041">bancaria).</text:span></text:p>
      <text:p text:style-name="P6042"/>
      <text:list text:style-name="LFO2" text:continue-numbering="true">
        <text:list-item>
          <text:list>
            <text:list-item>
              <text:p text:style-name="P6043">Pago<text:span text:style-name="T6044"><text:s/></text:span><text:span text:style-name="T6045">por</text:span><text:span text:style-name="T6046"><text:s/></text:span><text:span text:style-name="T6047">cheque</text:span><text:span text:style-name="T6048"><text:s/></text:span><text:span text:style-name="T6049">nominal.</text:span><text:span text:style-name="T6050"><text:s/></text:span>Se<text:span text:style-name="T6051"><text:s/></text:span><text:span text:style-name="T6052">justificará</text:span><text:span text:style-name="T6053"><text:s/></text:span>mediante<text:span text:style-name="T6054"><text:s/></text:span>copia<text:span text:style-name="T6055"><text:s/></text:span><text:span text:style-name="T6056">del</text:span><text:span text:style-name="T6057"><text:s/></text:span><text:span text:style-name="T6058">cheque</text:span><text:span text:style-name="T6059"><text:s/></text:span><text:span text:style-name="T6060">emitido</text:span><text:span text:style-name="T6061"><text:s/></text:span>a<text:span text:style-name="T6062"><text:s/></text:span><text:span text:style-name="T6063">nombre</text:span><text:span text:style-name="T6064"><text:s/></text:span><text:span text:style-name="T6065">del</text:span><text:span text:style-name="T6066"><text:s/></text:span><text:span text:style-name="T6067">proveedor</text:span><text:span text:style-name="T6068"><text:s/></text:span><text:span text:style-name="T6069">que</text:span><text:span text:style-name="T6070"><text:s/></text:span><text:span text:style-name="T6071">emite</text:span><text:span text:style-name="T6072"><text:s/></text:span><text:span text:style-name="T6073">la</text:span><text:span text:style-name="T6074"><text:s/></text:span>factura<text:span text:style-name="T6075"><text:s/></text:span>y<text:span text:style-name="T6076"><text:s/></text:span><text:span text:style-name="T6077">donde</text:span><text:span text:style-name="T6078"><text:s/></text:span>figure<text:span text:style-name="T6079"><text:s/></text:span><text:span text:style-name="T6080">el</text:span><text:span text:style-name="T6081"><text:s/></text:span>cargo<text:span text:style-name="T6082"><text:s/></text:span><text:span text:style-name="T6083">del</text:span><text:span text:style-name="T6084"><text:s/></text:span>cheque<text:span text:style-name="T6085"><text:s/></text:span>(con<text:span text:style-name="T6086"><text:s/></text:span><text:span text:style-name="T6087">sellado</text:span><text:span text:style-name="T6088"><text:s/></text:span><text:span text:style-name="T6089">original</text:span><text:span text:style-name="T6090"><text:s/></text:span><text:span text:style-name="T6091">de</text:span><text:span text:style-name="T6092"><text:s/></text:span><text:span text:style-name="T6093">la</text:span><text:span text:style-name="T6094"><text:s/></text:span><text:span text:style-name="T6095">entidad</text:span><text:span text:style-name="T6096"><text:s/></text:span><text:span text:style-name="T6097">bancaria).</text:span><text:span text:style-name="T6098"><text:s/></text:span>En<text:span text:style-name="T6099"><text:s/></text:span>su<text:span text:style-name="T6100"><text:s/></text:span><text:span text:style-name="T6101">defecto, una</text:span><text:s/><text:span text:style-name="T6102">justificación bancaria</text:span><text:s/><text:span text:style-name="T6103">original del</text:span><text:s/>cargo<text:span text:style-name="T6104"><text:s/></text:span>(con<text:s/><text:span text:style-name="T6105">sellado</text:span><text:s/><text:span text:style-name="T6106">original</text:span><text:s/><text:span text:style-name="T6107">de</text:span><text:s/><text:span text:style-name="T6108">la</text:span><text:s/><text:span text:style-name="T6109">entidad bancaria).</text:span></text:p>
            </text:list-item>
          </text:list>
        </text:list-item>
      </text:list>
      <text:p text:style-name="P6110"/>
      <text:list text:style-name="LFO2" text:continue-numbering="true">
        <text:list-item>
          <text:list>
            <text:list-item>
              <text:p text:style-name="P6111">Pago<text:span text:style-name="T6112"><text:s/></text:span>con<text:span text:style-name="T6113"><text:s/></text:span><text:span text:style-name="T6114">tarjeta.</text:span><text:span text:style-name="T6115"><text:s/></text:span>Se<text:span text:style-name="T6116"><text:s/></text:span><text:span text:style-name="T6117">justificará</text:span><text:span text:style-name="T6118"><text:s/></text:span><text:span text:style-name="T6119">mediante</text:span><text:span text:style-name="T6120"><text:s/></text:span><text:span text:style-name="T6121">el</text:span><text:span text:style-name="T6122"><text:s/></text:span><text:span text:style-name="T6123">resguardo</text:span><text:span text:style-name="T6124"><text:s/></text:span><text:span text:style-name="T6125">original</text:span><text:span text:style-name="T6126"><text:s/></text:span><text:span text:style-name="T6127">del</text:span><text:span text:style-name="T6128"><text:s/></text:span><text:span text:style-name="T6129">pago</text:span><text:span text:style-name="T6130"><text:s/></text:span>con<text:span text:style-name="T6131"><text:s/></text:span><text:span text:style-name="T6132">tarjeta</text:span><text:span text:style-name="T6133"><text:s/></text:span><text:span text:style-name="T6134">unido</text:span><text:span text:style-name="T6135"><text:s/></text:span>a<text:span text:style-name="T6136"><text:s/></text:span><text:span text:style-name="T6137">la</text:span><text:span text:style-name="T6138"><text:s/></text:span><text:span text:style-name="T6139">correspondiente</text:span><text:span text:style-name="T6140"><text:s/></text:span>factura.</text:p>
            </text:list-item>
          </text:list>
        </text:list-item>
      </text:list>
      <text:p text:style-name="P6141"/>
      <text:list text:style-name="LFO2" text:continue-numbering="true">
        <text:list-item>
          <text:list>
            <text:list-item>
              <text:p text:style-name="P6142">Pago<text:span text:style-name="T6143"><text:s/></text:span><text:span text:style-name="T6144">en</text:span><text:span text:style-name="T6145"><text:s/></text:span><text:span text:style-name="T6146">metálico.</text:span><text:span text:style-name="T6147"><text:s/></text:span>Se<text:span text:style-name="T6148"><text:s/></text:span><text:span text:style-name="T6149">justificará</text:span><text:span text:style-name="T6150"><text:s/></text:span><text:span text:style-name="T6151">mediante</text:span><text:span text:style-name="T6152"><text:s/></text:span><text:span text:style-name="T6153">factura</text:span><text:span text:style-name="T6154"><text:s/></text:span>con<text:span text:style-name="T6155"><text:s/></text:span>la<text:span text:style-name="T6156"><text:s/></text:span><text:span text:style-name="T6157">expresión</text:span><text:span text:style-name="T6158"><text:s/></text:span><text:span text:style-name="T6159">“pagado”,</text:span><text:span text:style-name="T6160"><text:s/></text:span>firmada<text:span text:style-name="T6161"><text:s/></text:span>y<text:span text:style-name="T6162"><text:s/></text:span><text:span text:style-name="T6163">sellada</text:span><text:span text:style-name="T6164"><text:s/></text:span><text:span text:style-name="T6165">por</text:span><text:span text:style-name="T6166"><text:s/></text:span><text:span text:style-name="T6167">el</text:span><text:span text:style-name="T6168"><text:s/></text:span><text:span text:style-name="T6169">proveedor</text:span><text:span text:style-name="T6170"><text:s/></text:span>y,<text:span text:style-name="T6171"><text:s/></text:span><text:span text:style-name="T6172">preferiblemente</text:span><text:span text:style-name="T6173"><text:s/></text:span><text:span text:style-name="T6174">(aunque</text:span><text:span text:style-name="T6175"><text:s/></text:span><text:span text:style-name="T6176">no</text:span><text:span text:style-name="T6177"><text:s/></text:span><text:span text:style-name="T6178">obligatoriamente)</text:span><text:span text:style-name="T6179"><text:s/></text:span><text:span text:style-name="T6180">acompañada</text:span><text:span text:style-name="T6181"><text:s/></text:span><text:span text:style-name="T6182">del</text:span><text:span text:style-name="T6183"><text:s/></text:span>recibí<text:span text:style-name="T6184"><text:s/></text:span>firmado<text:span text:style-name="T6185"><text:s/></text:span><text:span text:style-name="T6186">por</text:span><text:span text:style-name="T6187"><text:s/></text:span><text:span text:style-name="T6188">el</text:span><text:span text:style-name="T6189"><text:s/></text:span><text:span text:style-name="T6190">proveedor.</text:span><text:span text:style-name="T6191"><text:s/></text:span><text:span text:style-name="T6192">No</text:span><text:span text:style-name="T6193"><text:s/></text:span><text:span text:style-name="T6194">podrán</text:span><text:span text:style-name="T6195"><text:s/></text:span><text:span text:style-name="T6196">pagarse</text:span><text:span text:style-name="T6197"><text:s/></text:span>en<text:span text:style-name="T6198"><text:s/></text:span><text:span text:style-name="T6199">efectivo</text:span><text:span text:style-name="T6200"><text:s/></text:span><text:span text:style-name="T6201">las</text:span><text:span text:style-name="T6202"><text:s/></text:span><text:span text:style-name="T6203">operaciones</text:span><text:span text:style-name="T6204"><text:s/></text:span>con<text:span text:style-name="T6205"><text:s/></text:span><text:span text:style-name="T6206">un</text:span><text:span text:style-name="T6207"><text:s/></text:span><text:span text:style-name="T6208">importe</text:span><text:span text:style-name="T6209"><text:s/></text:span><text:span text:style-name="T6210">igual</text:span><text:span text:style-name="T6211"><text:s/></text:span>o<text:span text:style-name="T6212"><text:s/></text:span>superior<text:span text:style-name="T6213"><text:s/></text:span>a<text:span text:style-name="T6214"><text:s/></text:span><text:span text:style-name="T6215">2.500</text:span><text:span text:style-name="T6216"><text:s/></text:span><text:span text:style-name="T6217">euros</text:span><text:span text:style-name="T6218"><text:s/></text:span>o<text:span text:style-name="T6219"><text:s/></text:span>su<text:span text:style-name="T6220"><text:s/></text:span><text:span text:style-name="T6221">contravalor</text:span><text:span text:style-name="T6222"><text:s/></text:span><text:span text:style-name="T6223">en</text:span><text:span text:style-name="T6224"><text:s/></text:span>moneda<text:span text:style-name="T6225"><text:s/></text:span><text:span text:style-name="T6226">extranjera.</text:span><text:span text:style-name="T6227"><text:s/></text:span>En<text:span text:style-name="T6228"><text:s/></text:span>todo<text:span text:style-name="T6229"><text:s/></text:span><text:span text:style-name="T6230">lo</text:span><text:span text:style-name="T6231"><text:s/></text:span><text:span text:style-name="T6232">referido</text:span><text:span text:style-name="T6233"><text:s/></text:span>a<text:span text:style-name="T6234"><text:s/></text:span><text:span text:style-name="T6235">las</text:span><text:span text:style-name="T6236"><text:s/></text:span><text:span text:style-name="T6237">limitaciones</text:span><text:span text:style-name="T6238"><text:s/></text:span><text:span text:style-name="T6239">de</text:span><text:span text:style-name="T6240"><text:s/></text:span><text:span text:style-name="T6241">los</text:span><text:span text:style-name="T6242"><text:s/></text:span><text:span text:style-name="T6243">pagos</text:span><text:span text:style-name="T6244"><text:s/></text:span><text:span text:style-name="T6245">en</text:span><text:span text:style-name="T6246"><text:s/></text:span><text:span text:style-name="T6247">efectivo,</text:span><text:span text:style-name="T6248"><text:s/></text:span>se<text:span text:style-name="T6249"><text:s/></text:span><text:span text:style-name="T6250">estará</text:span><text:span text:style-name="T6251"><text:s/></text:span>a<text:span text:style-name="T6252"><text:s/></text:span><text:span text:style-name="T6253">lo</text:span><text:span text:style-name="T6254"><text:s/></text:span><text:span text:style-name="T6255">establecido</text:span><text:span text:style-name="T6256"><text:s/></text:span><text:span text:style-name="T6257">en</text:span><text:span text:style-name="T6258"><text:s/></text:span><text:span text:style-name="T6259">el</text:span><text:span text:style-name="T6260"><text:s/></text:span>Artículo<text:span text:style-name="T6261"><text:s/></text:span>7<text:span text:style-name="T6262"><text:s/></text:span><text:span text:style-name="T6263">de</text:span><text:span text:style-name="T6264"><text:s/></text:span><text:span text:style-name="T6265">la</text:span><text:span text:style-name="T6266"><text:s/></text:span><text:span text:style-name="T6267">Ley</text:span><text:span text:style-name="T6268"><text:s/></text:span><text:span text:style-name="T6269">7/2012,</text:span><text:span text:style-name="T6270"><text:s/></text:span><text:span text:style-name="T6271">de</text:span><text:span text:style-name="T6272"><text:s/></text:span><text:span text:style-name="T6273">29</text:span><text:span text:style-name="T6274"><text:s/></text:span><text:span text:style-name="T6275">de</text:span><text:span text:style-name="T6276"><text:s/></text:span><text:span text:style-name="T6277">octubre,</text:span><text:span text:style-name="T6278"><text:s/></text:span>de<text:span text:style-name="T6279"><text:s/></text:span><text:span text:style-name="T6280">modificación</text:span><text:span text:style-name="T6281"><text:s/></text:span><text:span text:style-name="T6282">de</text:span><text:span text:style-name="T6283"><text:s/></text:span><text:span text:style-name="T6284">la</text:span><text:span text:style-name="T6285"><text:s/></text:span><text:span text:style-name="T6286">normativa</text:span><text:span text:style-name="T6287"><text:s/></text:span>tributaria<text:span text:style-name="T6288"><text:s/></text:span>y<text:span text:style-name="T6289"><text:s/></text:span><text:span text:style-name="T6290">presupuestaria</text:span><text:span text:style-name="T6291"><text:s/></text:span>y<text:span text:style-name="T6292"><text:s/></text:span><text:span text:style-name="T6293">de</text:span><text:span text:style-name="T6294"><text:s/></text:span><text:span text:style-name="T6295">adecuación</text:span><text:span text:style-name="T6296"><text:s/></text:span><text:span text:style-name="T6297">de</text:span><text:span text:style-name="T6298"><text:s/></text:span><text:span text:style-name="T6299">la</text:span><text:span text:style-name="T6300"><text:s/></text:span><text:span text:style-name="T6301">normativa</text:span><text:span text:style-name="T6302"><text:s/></text:span><text:span text:style-name="T6303">financiera</text:span><text:span text:style-name="T6304"><text:s/></text:span><text:span text:style-name="T6305">para</text:span><text:span text:style-name="T6306"><text:s/></text:span><text:span text:style-name="T6307">la</text:span><text:span text:style-name="T6308"><text:s/></text:span><text:span text:style-name="T6309">intensificación</text:span><text:span text:style-name="T6310"><text:s/></text:span><text:span text:style-name="T6311">delas</text:span><text:span text:style-name="T6312"><text:s/></text:span><text:span text:style-name="T6313">actuaciones</text:span><text:span text:style-name="T6314"><text:s/></text:span><text:span text:style-name="T6315">en</text:span><text:span text:style-name="T6316"><text:s/></text:span><text:span text:style-name="T6317">la</text:span><text:span text:style-name="T6318"><text:s/></text:span><text:span text:style-name="T6319">prevención</text:span><text:span text:style-name="T6320"><text:s/></text:span>y<text:span text:style-name="T6321"><text:s/></text:span><text:span text:style-name="T6322">lucha</text:span><text:span text:style-name="T6323"><text:s/></text:span>contra<text:span text:style-name="T6324"><text:s/></text:span><text:span text:style-name="T6325">el fraude.</text:span></text:p>
            </text:list-item>
          </text:list>
        </text:list-item>
      </text:list>
      <text:p text:style-name="P6326"/>
      <text:list text:style-name="LFO2" text:continue-numbering="true">
        <text:list-item>
          <text:list>
            <text:list-item>
              <text:p text:style-name="P6327">Sin<text:span text:style-name="T6328"><text:s/></text:span>menoscabo<text:span text:style-name="T6329"><text:s/></text:span>de<text:s/><text:span text:style-name="T6330">lo anterior,</text:span><text:s/><text:span text:style-name="T6331">deberá<text:s/></text:span>comprobarse<text:span text:style-name="T6332"><text:s/>en las justificantes</text:span><text:s/><text:span text:style-name="T6333">de</text:span><text:s/><text:span text:style-name="T6334">pago lo</text:span><text:s/><text:span text:style-name="T6335">siguiente:</text:span></text:p>
            </text:list-item>
          </text:list>
        </text:list-item>
      </text:list>
      <text:list text:style-name="LFO1" text:continue-numbering="true">
        <text:list-item>
          <text:p text:style-name="P6336">Que<text:span text:style-name="T6337"><text:s/></text:span><text:span text:style-name="T6338">los</text:span><text:span text:style-name="T6339"><text:s/></text:span><text:span text:style-name="T6340">documentos</text:span><text:span text:style-name="T6341"><text:s/></text:span><text:span text:style-name="T6342">bancarios</text:span><text:span text:style-name="T6343"><text:s/></text:span><text:span text:style-name="T6344">(notificaciones,</text:span><text:span text:style-name="T6345"><text:s/></text:span><text:span text:style-name="T6346">justificaciones,</text:span><text:span text:style-name="T6347"><text:s/></text:span><text:span text:style-name="T6348">extracto,</text:span><text:span text:style-name="T6349"><text:s/></text:span>recibo<text:span text:style-name="T6350"><text:s/></text:span><text:span text:style-name="T6351">de</text:span><text:span text:style-name="T6352"><text:s/></text:span><text:span text:style-name="T6353">dom</text:span><text:span text:style-name="T6354">iciliación,</text:span><text:span text:style-name="T6355"><text:s/></text:span><text:span text:style-name="T6356">etc.)<text:s/></text:span>se<text:s/><text:span text:style-name="T6357">presenten<text:s/></text:span>con<text:s/><text:span text:style-name="T6358">sello original del</text:span><text:s/><text:span text:style-name="T6359">banco.</text:span></text:p>
        </text:list-item>
        <text:list-item>
          <text:p text:style-name="P6360">Que<text:span text:style-name="T6361"><text:s/></text:span><text:span text:style-name="T6362">los</text:span><text:span text:style-name="T6363"><text:s/></text:span><text:span text:style-name="T6364">cheques</text:span><text:span text:style-name="T6365"><text:s/></text:span><text:span text:style-name="T6366">hayan</text:span><text:span text:style-name="T6367"><text:s/></text:span>sido<text:span text:style-name="T6368"><text:s/></text:span><text:span text:style-name="T6369">emitidos</text:span><text:span text:style-name="T6370"><text:s/></text:span>a<text:span text:style-name="T6371"><text:s/></text:span><text:span text:style-name="T6372">nombre</text:span><text:span text:style-name="T6373"><text:s/></text:span><text:span text:style-name="T6374">del</text:span><text:span text:style-name="T6375"><text:s/></text:span><text:span text:style-name="T6376">proveedor.</text:span><text:span text:style-name="T6377"><text:s/></text:span><text:span text:style-name="T6378">No</text:span><text:span text:style-name="T6379"><text:s/></text:span>se<text:span text:style-name="T6380"><text:s/></text:span><text:span text:style-name="T6381">aceptarán</text:span><text:span text:style-name="T6382"><text:s/></text:span><text:span text:style-name="T6383">cheques</text:span><text:span text:style-name="T6384"><text:s/></text:span><text:span text:style-name="T6385">al</text:span><text:span text:style-name="T6386"><text:s/></text:span><text:span text:style-name="T6387">portador.</text:span></text:p>
        </text:list-item>
        <text:list-item>
          <text:p text:style-name="P6388"><text:span text:style-name="T6389">Cuando</text:span><text:span text:style-name="T6390"><text:s/></text:span>se<text:span text:style-name="T6391"><text:s/></text:span><text:span text:style-name="T6392">utilice</text:span><text:span text:style-name="T6393"><text:s/></text:span><text:span text:style-name="T6394">el</text:span><text:span text:style-name="T6395"><text:s/></text:span><text:span text:style-name="T6396">cheque</text:span><text:span text:style-name="T6397"><text:s/></text:span>como<text:span text:style-name="T6398"><text:s/></text:span>forma<text:span text:style-name="T6399"><text:s/></text:span><text:span text:style-name="T6400">de</text:span><text:span text:style-name="T6401"><text:s/></text:span><text:span text:style-name="T6402">pago,</text:span><text:span text:style-name="T6403"><text:s/></text:span><text:span text:style-name="T6404">fotocopiar</text:span><text:span text:style-name="T6405"><text:s/></text:span><text:span text:style-name="T6406">el</text:span><text:span text:style-name="T6407"><text:s/></text:span>talón<text:span text:style-name="T6408"><text:s/></text:span><text:span text:style-name="T6409">antes</text:span><text:span text:style-name="T6410"><text:s/></text:span><text:span text:style-name="T6411">de</text:span><text:span text:style-name="T6412"><text:s/></text:span><text:span text:style-name="T6413">entregarlo</text:span><text:span text:style-name="T6414"><text:s/></text:span><text:span text:style-name="T6415">al</text:span><text:span text:style-name="T6416"><text:s/></text:span><text:span text:style-name="T6417">proveedor, debiendo</text:span><text:s/><text:span text:style-name="T6418">luego</text:span><text:s/><text:span text:style-name="T6419">estampillarse</text:span><text:s/><text:span text:style-name="T6420">en</text:span><text:s/><text:span text:style-name="T6421">la</text:span><text:s/><text:span text:style-name="T6422">copia</text:span><text:s/><text:span text:style-name="T6423">el</text:span><text:s/>sello<text:span text:style-name="T6424"><text:s/>de</text:span><text:s/>la<text:span text:style-name="T6425"><text:s/>entidad</text:span><text:s/><text:span text:style-name="T6426">bancaria.</text:span></text:p>
        </text:list-item>
        <text:list-item>
          <text:p text:style-name="P6427"><text:span text:style-name="T6428">Cuando</text:span><text:span text:style-name="T6429"><text:s/></text:span>se<text:span text:style-name="T6430"><text:s/></text:span><text:span text:style-name="T6431">utilice</text:span><text:span text:style-name="T6432"><text:s/></text:span><text:span text:style-name="T6433">la</text:span><text:span text:style-name="T6434"><text:s/></text:span><text:span text:style-name="T6435">tarjeta</text:span><text:span text:style-name="T6436"><text:s/></text:span><text:span text:style-name="T6437">de</text:span><text:span text:style-name="T6438"><text:s/></text:span>crédito<text:span text:style-name="T6439"><text:s/></text:span>como<text:span text:style-name="T6440"><text:s/></text:span>forma<text:span text:style-name="T6441"><text:s/></text:span><text:span text:style-name="T6442">de</text:span><text:span text:style-name="T6443"><text:s/></text:span><text:span text:style-name="T6444">pago,</text:span><text:span text:style-name="T6445"><text:s/></text:span><text:span text:style-name="T6446">comprobar</text:span><text:span text:style-name="T6447"><text:s/></text:span><text:span text:style-name="T6448">que</text:span><text:span text:style-name="T6449"><text:s/></text:span><text:span text:style-name="T6450">la</text:span><text:span text:style-name="T6451"><text:s/></text:span><text:span text:style-name="T6452">factura</text:span><text:span text:style-name="T6453"><text:s/></text:span>se<text:span text:style-name="T6454"><text:s/></text:span><text:span text:style-name="T6455">acompaña del</text:span><text:s/>resguardo<text:s/><text:span text:style-name="T6456">del</text:span><text:s/><text:span text:style-name="T6457">pago</text:span><text:s/><text:span text:style-name="T6458">de</text:span><text:s/><text:span text:style-name="T6459">la tarjeta</text:span><text:s/>en<text:s/><text:span text:style-name="T6460">el</text:span><text:s/><text:span text:style-name="T6461">que</text:span><text:s/>se refleje<text:span text:style-name="T6462"><text:s/></text:span><text:span text:style-name="T6463">esta</text:span><text:s/>forma<text:span text:style-name="T6464"><text:s/>de</text:span><text:s/><text:span text:style-name="T6465">pago.</text:span></text:p>
        </text:list-item>
        <text:list-item>
          <text:p text:style-name="P6466">Sobre<text:span text:style-name="T6467"><text:s/></text:span><text:span text:style-name="T6468">las</text:span><text:span text:style-name="T6469"><text:s/></text:span><text:span text:style-name="T6470">Retenciones</text:span><text:span text:style-name="T6471"><text:s/></text:span><text:span text:style-name="T6472">del</text:span><text:span text:style-name="T6473"><text:s/></text:span>IRPF:<text:span text:style-name="T6474"><text:s/></text:span><text:span text:style-name="T6475">Cuando</text:span><text:span text:style-name="T6476"><text:s/></text:span><text:span text:style-name="T6477">en</text:span><text:span text:style-name="T6478"><text:s/></text:span><text:span text:style-name="T6479">la</text:span><text:span text:style-name="T6480"><text:s/></text:span>factura<text:span text:style-name="T6481"><text:s/></text:span>figure<text:span text:style-name="T6482"><text:s/></text:span><text:span text:style-name="T6483">una</text:span><text:span text:style-name="T6484"><text:s/></text:span><text:span text:style-name="T6485">retención</text:span><text:span text:style-name="T6486"><text:s/></text:span><text:span text:style-name="T6487">del</text:span><text:span text:style-name="T6488"><text:s/></text:span>IRPF,<text:span text:style-name="T6489"><text:s/></text:span>su<text:span text:style-name="T6490"><text:s/></text:span><text:span text:style-name="T6491">pago</text:span><text:span text:style-name="T6492"><text:s/></text:span>se<text:span text:style-name="T6493"><text:s/></text:span><text:span text:style-name="T6494">acreditará</text:span><text:span text:style-name="T6495"><text:s/></text:span><text:span text:style-name="T6496">mediante</text:span><text:span text:style-name="T6497"><text:s/></text:span><text:span text:style-name="T6498">la</text:span><text:span text:style-name="T6499"><text:s/></text:span><text:span text:style-name="T6500">presentación</text:span><text:span text:style-name="T6501"><text:s/></text:span><text:span text:style-name="T6502">de</text:span><text:span text:style-name="T6503"><text:s/></text:span><text:span text:style-name="T6504">la</text:span><text:span text:style-name="T6505"><text:s/></text:span><text:span text:style-name="T6506">declaración</text:span><text:span text:style-name="T6507"><text:s/></text:span>y<text:span text:style-name="T6508"><text:s/></text:span>resumen<text:span text:style-name="T6509"><text:s/></text:span><text:span text:style-name="T6510">anual</text:span><text:span text:style-name="T6511"><text:s/></text:span><text:span text:style-name="T6512">de</text:span><text:span text:style-name="T6513"><text:s/></text:span><text:span text:style-name="T6514">retenciones</text:span><text:span text:style-name="T6515"><text:s/></text:span>e<text:span text:style-name="T6516"><text:s/></text:span><text:span text:style-name="T6517">ingresos</text:span><text:span text:style-name="T6518"><text:s/></text:span>a<text:span text:style-name="T6519"><text:s/></text:span>cuenta<text:span text:style-name="T6520"><text:s/></text:span><text:span text:style-name="T6521">del</text:span><text:span text:style-name="T6522"><text:s/></text:span>Impuesto<text:span text:style-name="T6523"><text:s/></text:span>sobre<text:span text:style-name="T6524"><text:s/></text:span><text:span text:style-name="T6525">la</text:span><text:span text:style-name="T6526"><text:s/></text:span><text:span text:style-name="T6527">Renta</text:span><text:span text:style-name="T6528"><text:s/></text:span><text:span text:style-name="T6529">de</text:span><text:span text:style-name="T6530"><text:s/></text:span><text:span text:style-name="T6531">las</text:span><text:span text:style-name="T6532"><text:s/></text:span>Personas<text:span text:style-name="T6533"><text:s/></text:span><text:span text:style-name="T6534">Físicas</text:span><text:span text:style-name="T6535"><text:s/></text:span>(IRPF),<text:span text:style-name="T6536"><text:s/></text:span>a<text:span text:style-name="T6537"><text:s/></text:span>través<text:span text:style-name="T6538"><text:s/></text:span><text:span text:style-name="T6539">de</text:span><text:span text:style-name="T6540"><text:s/></text:span><text:span text:style-name="T6541">los</text:span><text:span text:style-name="T6542"><text:s/></text:span><text:span text:style-name="T6543">modelos</text:span><text:span text:style-name="T6544"><text:s/></text:span><text:span text:style-name="T6545">110</text:span><text:span text:style-name="T6546"><text:s/></text:span>y<text:span text:style-name="T6547"><text:s/></text:span><text:span text:style-name="T6548">190,</text:span><text:span text:style-name="T6549"><text:s/></text:span><text:span text:style-name="T6550">debidamente</text:span><text:span text:style-name="T6551"><text:s/></text:span><text:span text:style-name="T6552">sellados</text:span><text:span text:style-name="T6553"><text:s/></text:span><text:span text:style-name="T6554">por</text:span><text:span text:style-name="T6555"><text:s/></text:span>la<text:span text:style-name="T6556"><text:s/></text:span>Agencia<text:span text:style-name="T6557"><text:s/></text:span><text:span text:style-name="T6558">Tributaria</text:span><text:span text:style-name="T6559"><text:s/></text:span>o<text:span text:style-name="T6560"><text:s/></text:span><text:span text:style-name="T6561">la</text:span><text:span text:style-name="T6562"><text:s/></text:span><text:span text:style-name="T6563">entidad</text:span><text:span text:style-name="T6564"><text:s/></text:span><text:span text:style-name="T6565">bancaria</text:span><text:span text:style-name="T6566"><text:s/></text:span><text:span text:style-name="T6567">colaboradora.</text:span></text:p>
        </text:list-item>
      </text:list>
      <text:p text:style-name="P6568"/>
      <text:list text:style-name="LFO2" text:continue-numbering="true">
        <text:list-item>
          <text:list>
            <text:list-item>
              <text:p text:style-name="P6569">De<text:span text:style-name="T6570"><text:s/></text:span>manera<text:s/><text:span text:style-name="T6571">extraordinaria,</text:span><text:s/>cuando<text:s/><text:span text:style-name="T6572">en</text:span><text:s/><text:span text:style-name="T6573">el</text:span><text:s/><text:span text:style-name="T6574">justificante</text:span><text:s/><text:span text:style-name="T6575">del</text:span><text:s/><text:span text:style-name="T6576">pago</text:span><text:s/><text:span text:style-name="T6577">de</text:span><text:s/><text:span text:style-name="T6578">una</text:span><text:s/>factura<text:s/><text:span text:style-name="T6579">determinada</text:span><text:s/><text:span text:style-name="T6580">no</text:span><text:s/><text:span text:style-name="T6581">aparezca</text:span><text:span text:style-name="T6582"><text:s/></text:span><text:span text:style-name="T6583">el</text:span><text:span text:style-name="T6584"><text:s/></text:span><text:span text:style-name="T6585">beneficiario</text:span><text:span text:style-name="T6586"><text:s/></text:span>de<text:span text:style-name="T6587"><text:s/></text:span><text:span text:style-name="T6588">la</text:span><text:span text:style-name="T6589"><text:s/></text:span>subvención,<text:span text:style-name="T6590"><text:s/></text:span><text:span text:style-name="T6591">deberá</text:span><text:span text:style-name="T6592"><text:s/></text:span><text:span text:style-name="T6593">acompañarse</text:span><text:span text:style-name="T6594"><text:s/></text:span><text:span text:style-name="T6595">de</text:span><text:span text:style-name="T6596"><text:s/></text:span><text:span text:style-name="T6597">un</text:span><text:span text:style-name="T6598"><text:s/></text:span><text:span text:style-name="T6599">documento</text:span><text:span text:style-name="T6600"><text:s/></text:span>firmado<text:span text:style-name="T6601"><text:s/></text:span><text:span text:style-name="T6602">entre</text:span><text:span text:style-name="T6603"><text:s/></text:span><text:span text:style-name="T6604">el</text:span><text:span text:style-name="T6605"><text:s/></text:span><text:span text:style-name="T6606">beneficiario</text:span><text:span text:style-name="T6607"><text:s/></text:span><text:span text:style-name="T6608">de</text:span><text:span text:style-name="T6609"><text:s/></text:span><text:span text:style-name="T6610">la</text:span><text:span text:style-name="T6611"><text:s/></text:span>subvención<text:span text:style-name="T6612"><text:s/></text:span>y<text:span text:style-name="T6613"><text:s/></text:span><text:span text:style-name="T6614">el</text:span><text:span text:style-name="T6615"><text:s/></text:span><text:span text:style-name="T6616">ordenante</text:span><text:span text:style-name="T6617"><text:s/></text:span><text:span text:style-name="T6618">del</text:span><text:span text:style-name="T6619"><text:s/></text:span><text:span text:style-name="T6620">pago</text:span><text:span text:style-name="T6621"><text:s/></text:span><text:span text:style-name="T6622">en</text:span><text:span text:style-name="T6623"><text:s/></text:span><text:span text:style-name="T6624">el</text:span><text:span text:style-name="T6625"><text:s/></text:span><text:span text:style-name="T6626">que</text:span><text:span text:style-name="T6627"><text:s/></text:span>se<text:span text:style-name="T6628"><text:s/></text:span><text:span text:style-name="T6629">acredite</text:span><text:span text:style-name="T6630"><text:s/></text:span><text:span text:style-name="T6631">que</text:span><text:span text:style-name="T6632"><text:s/></text:span><text:span text:style-name="T6633">el</text:span><text:span text:style-name="T6634"><text:s/></text:span><text:span text:style-name="T6635">abono</text:span><text:span text:style-name="T6636"><text:s/></text:span><text:span text:style-name="T6637">efectuado</text:span><text:span text:style-name="T6638"><text:s/></text:span>se<text:span text:style-name="T6639"><text:s/></text:span><text:span text:style-name="T6640">corresponde</text:span><text:span text:style-name="T6641"><text:s/></text:span>con<text:span text:style-name="T6642"><text:s/></text:span><text:span text:style-name="T6643">la</text:span><text:span text:style-name="T6644"><text:s/></text:span>factura<text:span text:style-name="T6645"><text:s/></text:span><text:span text:style-name="T6646">presentada<text:s/></text:span>y<text:span text:style-name="T6647"><text:s/>que</text:span><text:s/><text:span text:style-name="T6648">deberá</text:span><text:s/><text:span text:style-name="T6649">estar</text:span><text:s/><text:span text:style-name="T6650">adecuadamente referenciada</text:span><text:s/><text:span text:style-name="T6651">en</text:span><text:s/><text:span text:style-name="T6652">dicho</text:span><text:s/><text:span text:style-name="T6653">documento.</text:span></text:p>
            </text:list-item>
          </text:list>
        </text:list-item>
      </text:list>
      <text:p text:style-name="P6654"/>
      <text:list text:style-name="LFO3" text:continue-numbering="true">
        <text:list-item>
          <text:p text:style-name="P6655"><text:span text:style-name="T6656">Una</text:span><text:span text:style-name="T6657"><text:s/></text:span>vez<text:span text:style-name="T6658"><text:s/></text:span>se<text:span text:style-name="T6659"><text:s/></text:span><text:span text:style-name="T6660">dicte</text:span><text:span text:style-name="T6661"><text:s/></text:span>la<text:span text:style-name="T6662"><text:s/></text:span><text:span text:style-name="T6663">correspondiente</text:span><text:span text:style-name="T6664"><text:s/></text:span><text:span text:style-name="T6665">Resolución</text:span><text:span text:style-name="T6666"><text:s/></text:span><text:span text:style-name="T6667">que</text:span><text:span text:style-name="T6668"><text:s/></text:span><text:span text:style-name="T6669">declare</text:span><text:span text:style-name="T6670"><text:s/></text:span>la<text:span text:style-name="T6671"><text:s/></text:span><text:span text:style-name="T6672">correcta</text:span><text:span text:style-name="T6673"><text:s/></text:span><text:span text:style-name="T6674">justificación</text:span><text:span text:style-name="T6675"><text:s/></text:span><text:span text:style-name="T6676">de</text:span><text:span text:style-name="T6677"><text:s/></text:span><text:span text:style-name="T6678">la</text:span><text:span text:style-name="T6679"><text:s/></text:span><text:span text:style-name="T6680">subvención</text:span><text:span text:style-name="T6681"><text:s/></text:span><text:span text:style-name="T6682">concedida,</text:span><text:span text:style-name="T6683"><text:s/></text:span>se<text:span text:style-name="T6684"><text:s/></text:span>le<text:span text:style-name="T6685"><text:s/></text:span><text:span text:style-name="T6686">podrá</text:span><text:span text:style-name="T6687"><text:s/></text:span><text:span text:style-name="T6688">devolver</text:span><text:span text:style-name="T6689"><text:s/></text:span><text:span text:style-name="T6690">al</text:span><text:span text:style-name="T6691"><text:s/></text:span><text:span text:style-name="T6692">beneficiario</text:span><text:span text:style-name="T6693"><text:s/></text:span><text:span text:style-name="T6694">las</text:span><text:span text:style-name="T6695"><text:s/></text:span><text:span text:style-name="T6696">facturas,</text:span><text:span text:style-name="T6697"><text:s/></text:span><text:span text:style-name="T6698">los</text:span><text:span text:style-name="T6699"><text:s/></text:span><text:span text:style-name="T6700">pagos</text:span><text:span text:style-name="T6701"><text:s/></text:span>y<text:span text:style-name="T6702"><text:s/></text:span><text:span text:style-name="T6703">los</text:span><text:span text:style-name="T6704"><text:s/></text:span><text:span text:style-name="T6705">gastos</text:span><text:span text:style-name="T6706"><text:s/></text:span><text:span text:style-name="T6707">realizados</text:span><text:span text:style-name="T6708"><text:s/></text:span><text:span text:style-name="T6709">originales</text:span><text:span text:style-name="T6710"><text:s/></text:span><text:span text:style-name="T6711">que</text:span><text:span text:style-name="T6712"><text:s/></text:span>se<text:span text:style-name="T6713"><text:s/></text:span><text:span text:style-name="T6714">utilizaron</text:span><text:span text:style-name="T6715"><text:s/></text:span><text:span text:style-name="T6716">para</text:span><text:span text:style-name="T6717"><text:s/></text:span><text:span text:style-name="T6718">justificar</text:span><text:span text:style-name="T6719"><text:s/></text:span><text:span text:style-name="T6720">dicha</text:span><text:span text:style-name="T6721"><text:s/></text:span><text:span text:style-name="T6722">subvención.</text:span><text:span text:style-name="T6723"><text:s/></text:span>En<text:span text:style-name="T6724"><text:s/></text:span><text:span text:style-name="T6725">dichos</text:span><text:span text:style-name="T6726"><text:s/></text:span><text:span text:style-name="T6727">documentos</text:span><text:span text:style-name="T6728"><text:s/></text:span><text:span text:style-name="T6729">deberá</text:span><text:span text:style-name="T6730"><text:s/></text:span><text:span text:style-name="T6731">aparecer</text:span><text:span text:style-name="T6732"><text:s/></text:span><text:span text:style-name="T6733">estampillado</text:span><text:span text:style-name="T6734"><text:s/></text:span><text:span text:style-name="T6735">el</text:span><text:span text:style-name="T6736"><text:s/></text:span><text:span text:style-name="T6737">sello</text:span><text:span text:style-name="T6738"><text:s/></text:span><text:span text:style-name="T6739">del</text:span><text:span text:style-name="T6740"><text:s/></text:span><text:span text:style-name="T6741">departamento</text:span><text:span text:style-name="T6742"><text:s/></text:span><text:span text:style-name="T6743">de</text:span><text:span text:style-name="T6744"><text:s/></text:span><text:span text:style-name="T6745">Intervención</text:span><text:span text:style-name="T6746"><text:s/></text:span><text:span text:style-name="T6747">de</text:span><text:span text:style-name="T6748"><text:s/></text:span>Fondos<text:span text:style-name="T6749"><text:s/></text:span><text:span text:style-name="T6750">del</text:span><text:span text:style-name="T6751"><text:s/></text:span><text:span text:style-name="T6752">Cabildo</text:span><text:span text:style-name="T6753"><text:s/></text:span>de<text:span text:style-name="T6754"><text:s/></text:span><text:span text:style-name="T6755">Fuerteventura,</text:span><text:span text:style-name="T6756"><text:s/></text:span><text:span text:style-name="T6757">que</text:span><text:span text:style-name="T6758"><text:s/></text:span><text:span text:style-name="T6759">acreditará</text:span><text:span text:style-name="T6760"><text:s/></text:span><text:span text:style-name="T6761">que</text:span><text:span text:style-name="T6762"><text:s/></text:span><text:span text:style-name="T6763">dichas</text:span><text:span text:style-name="T6764"><text:s/></text:span>facturas,<text:span text:style-name="T6765"><text:s/></text:span><text:span text:style-name="T6766">justificantes</text:span><text:span text:style-name="T6767"><text:s/></text:span><text:span text:style-name="T6768">de</text:span><text:s/><text:span text:style-name="T6769">pagos</text:span><text:s/>y<text:s/><text:span text:style-name="T6770">gastos han</text:span><text:s/>sido<text:span text:style-name="T6771"><text:s/>utilizados para la</text:span><text:s/><text:span text:style-name="T6772">justificación de</text:span><text:s/><text:span text:style-name="T6773">la</text:span><text:s/>subvención.</text:p>
        </text:list-item>
      </text:list>
      <text:p text:style-name="P6774"/>
      <text:p text:style-name="P6775"><text:span text:style-name="T6776">SEGUNDO:</text:span><text:span text:style-name="T6777"><text:s/></text:span><text:span text:style-name="T6778">Abrir</text:span><text:span text:style-name="T6779"><text:s/></text:span><text:span text:style-name="T6780">un</text:span><text:span text:style-name="T6781"><text:s/></text:span><text:span text:style-name="T6782">plazo</text:span><text:span text:style-name="T6783"><text:s/></text:span><text:span text:style-name="T6784">de</text:span><text:span text:style-name="T6785"><text:s/></text:span><text:span text:style-name="T6786">información</text:span><text:span text:style-name="T6787"><text:s/></text:span><text:span text:style-name="T6788">pública</text:span><text:span text:style-name="T6789"><text:s/></text:span><text:span text:style-name="T6790">de</text:span><text:span text:style-name="T6791"><text:s/></text:span><text:span text:style-name="T6792">30</text:span><text:span text:style-name="T6793"><text:s/></text:span><text:span text:style-name="T6794">días</text:span><text:span text:style-name="T6795"><text:s/></text:span><text:span text:style-name="T6796">hábiles</text:span><text:span text:style-name="T6797">,</text:span><text:span text:style-name="T6798"><text:s/></text:span>al<text:span text:style-name="T6799"><text:s/></text:span><text:span text:style-name="T6800">objeto</text:span><text:span text:style-name="T6801"><text:s/></text:span><text:span text:style-name="T6802">de</text:span><text:span text:style-name="T6803"><text:s/></text:span><text:span text:style-name="T6804">que</text:span><text:span text:style-name="T6805"><text:s/></text:span><text:span text:style-name="T6806">los</text:span><text:span text:style-name="T6807"><text:s/></text:span><text:span text:style-name="T6808">interesados</text:span><text:span text:style-name="T6809"><text:s/></text:span><text:span text:style-name="T6810">puedan</text:span><text:span text:style-name="T6811"><text:s/></text:span><text:span text:style-name="T6812">presentar</text:span><text:span text:style-name="T6813"><text:s/></text:span><text:span text:style-name="T6814">las</text:span><text:span text:style-name="T6815"><text:s/></text:span><text:span text:style-name="T6816">reclamaciones</text:span><text:span text:style-name="T6817"><text:s/></text:span>y<text:span text:style-name="T6818"><text:s/></text:span><text:span text:style-name="T6819">alegaciones</text:span><text:span text:style-name="T6820"><text:s/></text:span><text:span text:style-name="T6821">que</text:span><text:span text:style-name="T6822"><text:s/></text:span>consideren<text:span text:style-name="T6823"><text:s/></text:span><text:span text:style-name="T6824">oportunas</text:span><text:span text:style-name="T6825"><text:s/></text:span>(artículo<text:span text:style-name="T6826"><text:s/></text:span>49<text:span text:style-name="T6827"><text:s/></text:span><text:span text:style-name="T6828">de</text:span><text:span text:style-name="T6829"><text:s/></text:span><text:span text:style-name="T6830">la</text:span><text:span text:style-name="T6831"><text:s/></text:span><text:span text:style-name="T6832">Ley</text:span><text:span text:style-name="T6833"><text:s/></text:span><text:span text:style-name="T6834">7/1985</text:span><text:span text:style-name="T6835"><text:s/></text:span><text:span text:style-name="T6836">de</text:span><text:span text:style-name="T6837"><text:s/></text:span>2<text:span text:style-name="T6838"><text:s/></text:span><text:span text:style-name="T6839">de</text:span><text:span text:style-name="T6840"><text:s/></text:span><text:span text:style-name="T6841">abril,</text:span><text:span text:style-name="T6842"><text:s/></text:span><text:span text:style-name="T6843">Reguladora</text:span><text:span text:style-name="T6844"><text:s/></text:span><text:span text:style-name="T6845">de</text:span><text:span text:style-name="T6846"><text:s/></text:span><text:span text:style-name="T6847">las</text:span><text:span text:style-name="T6848"><text:s/></text:span>Bases<text:span text:style-name="T6849"><text:s/></text:span><text:span text:style-name="T6850">del</text:span><text:span text:style-name="T6851"><text:s/></text:span><text:span text:style-name="T6852">Régimen</text:span><text:span text:style-name="T6853"><text:s/></text:span><text:span text:style-name="T6854">Local).</text:span><text:span text:style-name="T6855"><text:s/></text:span><text:span text:style-name="T6856">De</text:span><text:span text:style-name="T6857"><text:s/></text:span><text:span text:style-name="T6858">no</text:span><text:span text:style-name="T6859"><text:s/></text:span><text:span text:style-name="T6860">presentarse</text:span><text:span text:style-name="T6861"><text:s/></text:span><text:span text:style-name="T6862">ninguna</text:span><text:span text:style-name="T6863"><text:s/></text:span><text:span text:style-name="T6864">reclamación</text:span><text:span text:style-name="T6865"><text:s/></text:span>o<text:span text:style-name="T6866"><text:s/></text:span><text:span text:style-name="T6867">sugerencia al documento,</text:span><text:s/>se<text:span text:style-name="T6868"><text:s/>entenderá aprobado</text:span><text:s/><text:span text:style-name="T6869">definitivamente.</text:span></text:p>
      <text:p text:style-name="P6870"/>
      <text:p text:style-name="P6871"><text:span text:style-name="T6872">TERCERO:</text:span><text:span text:style-name="T6873"><text:s/></text:span><text:span text:style-name="T6874">Ordenar</text:span><text:span text:style-name="T6875"><text:s/></text:span>su<text:span text:style-name="T6876"><text:s/></text:span><text:span text:style-name="T6877">inserción</text:span><text:span text:style-name="T6878"><text:s/></text:span><text:span text:style-name="T6879">en</text:span><text:span text:style-name="T6880"><text:s/></text:span><text:span text:style-name="T6881">el</text:span><text:span text:style-name="T6882"><text:s/></text:span>B.O.P.,<text:span text:style-name="T6883"><text:s/></text:span><text:span text:style-name="T6884">una</text:span><text:span text:style-name="T6885"><text:s/></text:span>vez<text:span text:style-name="T6886"><text:s/></text:span><text:span text:style-name="T6887">aprobado</text:span><text:span text:style-name="T6888"><text:s/></text:span><text:span text:style-name="T6889">definitivamente,</text:span><text:span text:style-name="T6890"><text:s/></text:span><text:span text:style-name="T6891">el</text:span><text:span text:style-name="T6892"><text:s/></text:span>texto<text:span text:style-name="T6893"><text:s/></text:span>íntegro<text:span text:style-name="T6894"><text:s/></text:span><text:span text:style-name="T6895">del</text:span><text:span text:style-name="T6896"><text:s/></text:span><text:span text:style-name="T6897">documento.</text:span></text:p>
      <text:p text:style-name="P6898"/>
      <text:h text:style-name="P6899" text:outline-level="2">Y<text:span text:style-name="T6900"><text:s/></text:span>para<text:span text:style-name="T6901"><text:s/></text:span>que<text:span text:style-name="T6902"><text:s/></text:span><text:span text:style-name="T6903">conste</text:span><text:span text:style-name="T6904"><text:s/></text:span>y<text:span text:style-name="T6905"><text:s/></text:span><text:span text:style-name="T6906">surta</text:span><text:span text:style-name="T6907"><text:s/></text:span>los<text:span text:style-name="T6908"><text:s/></text:span><text:span text:style-name="T6909">efectos</text:span><text:span text:style-name="T6910"><text:s/></text:span>donde<text:span text:style-name="T6911"><text:s/></text:span><text:span text:style-name="T6912">proceda</text:span><text:span text:style-name="T6913"><text:s/></text:span><text:span text:style-name="T6914">expido</text:span><text:span text:style-name="T6915"><text:s/></text:span>la<text:span text:style-name="T6916"><text:s/></text:span><text:span text:style-name="T6917">presente</text:span><text:span text:style-name="T6918"><text:s/></text:span>de<text:span text:style-name="T6919"><text:s/></text:span>Orden<text:span text:style-name="T6920"><text:s/></text:span>y<text:span text:style-name="T6921"><text:s/></text:span><text:span text:style-name="T6922">con</text:span><text:span text:style-name="T6923"><text:s/></text:span><text:span text:style-name="T6924">el</text:span><text:span text:style-name="T6925"><text:s/></text:span>Visto<text:span text:style-name="T6926"><text:s/></text:span><text:span text:style-name="T6927">Bueno</text:span><text:span text:style-name="T6928"><text:s/></text:span>del<text:span text:style-name="T6929"><text:s/></text:span>Sr.<text:span text:style-name="T6930"><text:s/></text:span>Presidente,<text:span text:style-name="T6931"><text:s/></text:span>haciendo<text:span text:style-name="T6932"><text:s/></text:span>la<text:span text:style-name="T6933"><text:s/></text:span><text:span text:style-name="T6934">salvedad</text:span><text:span text:style-name="T6935"><text:s/></text:span>del<text:span text:style-name="T6936"><text:s/></text:span><text:span text:style-name="T6937">artículo</text:span><text:span text:style-name="T6938"><text:s/></text:span><text:span text:style-name="T6939">206</text:span><text:span text:style-name="T6940"><text:s/></text:span>del<text:span text:style-name="T6941"><text:s/></text:span><text:span text:style-name="T6942">Reglamento</text:span><text:span text:style-name="T6943"><text:s/></text:span><text:span text:style-name="T6944">de</text:span><text:span text:style-name="T6945"><text:s/></text:span><text:span text:style-name="T6946">Organización,</text:span><text:span text:style-name="T6947"><text:s/></text:span><text:span text:style-name="T6948">Funcionamiento</text:span><text:span text:style-name="T6949"><text:s/></text:span>y<text:span text:style-name="T6950"><text:s/></text:span><text:span text:style-name="T6951">Régimen</text:span><text:span text:style-name="T6952"><text:s/></text:span><text:span text:style-name="T6953">Jurídico</text:span><text:span text:style-name="T6954"><text:s/></text:span>de<text:span text:style-name="T6955"><text:s/></text:span>las<text:span text:style-name="T6956"><text:s/></text:span><text:span text:style-name="T6957">Entidades</text:span><text:span text:style-name="T6958"><text:s/></text:span>Locales<text:span text:style-name="T6959"><text:s/></text:span><text:span text:style-name="T6960">en</text:span><text:span text:style-name="T6961"><text:s/></text:span>Puerto<text:span text:style-name="T6962"><text:s/></text:span>del<text:span text:style-name="T6963"><text:s/></text:span><text:span text:style-name="T6964">Rosario.</text:span></text:h>
      <text:p text:style-name="P6965"/>
      <text:p text:style-name="P6966"/>
      <text:section text:name="Sect9" text:style-name="S9">
        <text:soft-page-break/>
        <text:p text:style-name="P6967"><text:span text:style-name="T6968">Firmado</text:span><text:span text:style-name="T6969"><text:s/></text:span><text:span text:style-name="T6970">electrónicamente</text:span><text:span text:style-name="T6971"><text:s/></text:span><text:span text:style-name="T6972">el</text:span><text:span text:style-name="T6973"><text:s/></text:span><text:span text:style-name="T6974">día</text:span><text:span text:style-name="T6975"><text:s/></text:span><text:span text:style-name="T6976">06/08/2021</text:span><text:span text:style-name="T6977"><text:s/></text:span>a<text:span text:style-name="T6978"><text:s/></text:span><text:span text:style-name="T6979">las</text:span><text:span text:style-name="T6980"><text:s/></text:span><text:span text:style-name="T6981">13:41:15</text:span></text:p>
        <text:p text:style-name="P6982"><text:span text:style-name="T6983">El</text:span><text:span text:style-name="T6984"><text:s/></text:span><text:span text:style-name="T6985">Presidente</text:span><text:span text:style-name="T6986"><text:s/></text:span><text:span text:style-name="T6987">del</text:span><text:span text:style-name="T6988"><text:s/></text:span><text:span text:style-name="T6989">Cabildo</text:span><text:span text:style-name="T6990"><text:s/></text:span><text:span text:style-name="T6991">de</text:span><text:span text:style-name="T6992"><text:s/></text:span><text:span text:style-name="T6993">Fuerteventura</text:span><text:span text:style-name="T6994"><text:s/></text:span><text:span text:style-name="T6995">Fdo.:</text:span><text:span text:style-name="T6996"><text:s/></text:span><text:span text:style-name="T6997">Antonio</text:span><text:span text:style-name="T6998"><text:s/></text:span><text:span text:style-name="T6999">Sergio</text:span><text:span text:style-name="T7000"><text:s/></text:span><text:span text:style-name="T7001">Lloret</text:span><text:span text:style-name="T7002"><text:s/></text:span><text:span text:style-name="T7003">López</text:span></text:p>
        <text:soft-page-break/>
        <text:h text:style-name="P7004" text:outline-level="1"><text:span text:style-name="T7005">Firmado</text:span><text:span text:style-name="T7006"><text:s/></text:span><text:span text:style-name="T7007">electrónicamente</text:span><text:span text:style-name="T7008"><text:s/></text:span><text:span text:style-name="T7009">el</text:span><text:span text:style-name="T7010"><text:s/></text:span><text:span text:style-name="T7011">día</text:span><text:span text:style-name="T7012"><text:s/></text:span><text:span text:style-name="T7013">06/08/2021</text:span><text:span text:style-name="T7014"><text:s/></text:span>a<text:span text:style-name="T7015"><text:s/></text:span><text:span text:style-name="T7016">las</text:span><text:span text:style-name="T7017"><text:s/></text:span><text:span text:style-name="T7018">8:48:36</text:span></text:h>
        <text:p text:style-name="P7019"><text:span text:style-name="T7020">Secretaria</text:span><text:span text:style-name="T7021"><text:s/></text:span><text:span text:style-name="T7022">General</text:span><text:span text:style-name="T7023"><text:s/></text:span><text:span text:style-name="T7024">del</text:span><text:span text:style-name="T7025"><text:s/></text:span><text:span text:style-name="T7026">Pleno</text:span><text:span text:style-name="T7027"><text:s/></text:span><text:span text:style-name="T7028">Accidental</text:span><text:span text:style-name="T7029"><text:s/></text:span><text:span text:style-name="T7030">Fdo.:</text:span><text:span text:style-name="T7031"><text:s/></text:span><text:span text:style-name="T7032">Lucía</text:span><text:span text:style-name="T7033"><text:s/></text:span><text:span text:style-name="T7034">De</text:span><text:span text:style-name="T7035"><text:s/></text:span><text:span text:style-name="T7036">Léon</text:span><text:span text:style-name="T7037"><text:s/></text:span><text:span text:style-name="T7038">Hernánde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722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45in" fo:text-indent="0.4777in">
        <style:tab-stops/>
      </style:paragraph-properties>
      <style:text-properties style:font-name="Arial" style:font-name-asian="Arial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fo:letter-spacing="-0.0006in" fo:font-size="9pt" style:font-size-asian="9pt" style:font-size-complex="9pt"/>
    </style:style>
    <style:style style:name="WW_CharLFO2LVL1" style:family="text">
      <style:text-properties style:font-name="Arial" style:font-name-asian="Arial" fo:letter-spacing="-0.0006in" fo:font-size="9pt" style:font-size-asian="9pt" style:font-size-complex="9pt"/>
    </style:style>
    <style:style style:name="WW_CharLFO2LVL2" style:family="text">
      <style:text-properties style:font-name="Arial" style:font-name-asian="Arial" fo:letter-spacing="-0.0006in" fo:font-size="9pt" style:font-size-asian="9pt" style:font-size-complex="9pt"/>
    </style:style>
    <style:style style:name="WW_CharLFO2LVL3" style:family="text">
      <style:text-properties style:font-name="Symbol" style:font-name-asian="Symbol" fo:font-size="9pt" style:font-size-asian="9pt" style:font-size-complex="9pt"/>
    </style:style>
    <style:style style:name="WW_CharLFO3LVL1" style:family="text">
      <style:text-properties style:font-name="Arial" style:font-name-asian="Arial" fo:letter-spacing="-0.0006in" style:text-scale="99%" fo:font-size="9pt" style:font-size-asian="9pt" style:font-size-complex="9pt"/>
    </style:style>
    <style:style style:name="WW_CharLFO3LVL2" style:family="text">
      <style:text-properties style:font-name="Arial" style:font-name-asian="Arial" fo:letter-spacing="-0.0006in" style:text-scale="99%" fo:font-size="9pt" style:font-size-asian="9pt" style:font-size-complex="9pt"/>
    </style:style>
    <style:style style:name="WW_CharLFO4LVL1" style:family="text">
      <style:text-properties style:font-name="Arial" style:font-name-asian="Arial" fo:letter-spacing="-0.0006in" fo:font-size="9pt" style:font-size-asian="9pt" style:font-size-complex="9pt"/>
    </style:style>
    <style:style style:name="WW_CharLFO5LVL1" style:family="text">
      <style:text-properties style:font-name="Arial" style:font-name-asian="Arial" fo:font-weight="bold" style:font-weight-asian="bold" style:font-weight-complex="bold" fo:letter-spacing="-0.0006in" fo:font-size="8pt" style:font-size-asian="8pt" style:font-size-complex="8pt"/>
    </style:style>
    <style:style style:name="WW_CharLFO6LVL1" style:family="text">
      <style:text-properties style:font-name="Arial" style:font-name-asian="Arial" fo:letter-spacing="-0.0006in" style:text-scale="99%" fo:font-size="9pt" style:font-size-asian="9pt" style:font-size-complex="9pt"/>
    </style:style>
    <style:style style:name="WW_CharLFO7LVL1" style:family="text">
      <style:text-properties style:font-name="Arial" style:font-name-asian="Arial" fo:letter-spacing="-0.0006in" style:text-scale="99%" fo:font-size="9pt" style:font-size-asian="9pt" style:font-size-complex="9pt"/>
    </style:style>
    <style:style style:name="WW_CharLFO8LVL1" style:family="text">
      <style:text-properties style:font-name="Arial" style:font-name-asian="Arial" fo:letter-spacing="-0.0006in" style:text-scale="99%" fo:font-size="9pt" style:font-size-asian="9pt" style:font-size-complex="9pt"/>
    </style:style>
    <style:style style:name="WW_CharLFO8LVL2" style:family="text">
      <style:text-properties style:font-name="Arial" style:font-name-asian="Arial" fo:letter-spacing="-0.0006in" style:text-scale="99%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1.1423in" text:min-label-width="0.25in"/>
      </text:list-level-style-number>
      <text:list-level-style-bullet text:level="2" text:bullet-char="•">
        <style:list-level-properties text:space-before="1.684in" text:min-label-width="0.25in"/>
      </text:list-level-style-bullet>
      <text:list-level-style-bullet text:level="3" text:bullet-char="•">
        <style:list-level-properties text:space-before="2.2256in" text:min-label-width="0.25in"/>
      </text:list-level-style-bullet>
      <text:list-level-style-bullet text:level="4" text:bullet-char="•">
        <style:list-level-properties text:space-before="2.7673in" text:min-label-width="0.25in"/>
      </text:list-level-style-bullet>
      <text:list-level-style-bullet text:level="5" text:bullet-char="•">
        <style:list-level-properties text:space-before="3.309in" text:min-label-width="0.25in"/>
      </text:list-level-style-bullet>
      <text:list-level-style-bullet text:level="6" text:bullet-char="•">
        <style:list-level-properties text:space-before="3.8506in" text:min-label-width="0.25in"/>
      </text:list-level-style-bullet>
      <text:list-level-style-bullet text:level="7" text:bullet-char="•">
        <style:list-level-properties text:space-before="4.3923in" text:min-label-width="0.25in"/>
      </text:list-level-style-bullet>
      <text:list-level-style-bullet text:level="8" text:bullet-char="•">
        <style:list-level-properties text:space-before="4.934in" text:min-label-width="0.25in"/>
      </text:list-level-style-bullet>
      <text:list-level-style-bullet text:level="9" text:bullet-char="•">
        <style:list-level-properties text:space-before="5.4756in" text:min-label-width="0.25in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2604in" text:min-label-width="0.1541in"/>
      </text:list-level-style-number>
      <text:list-level-style-number text:level="2" text:style-name="WW_CharLFO2LVL2" style:num-suffix=")" style:num-format="a" style:num-letter-sync="true">
        <style:list-level-properties text:space-before="0.268in" text:min-label-width="0.1465in"/>
      </text:list-level-style-number>
      <text:list-level-style-bullet text:level="3" text:style-name="WW_CharLFO2LVL3" text:bullet-char="">
        <style:list-level-properties text:space-before="1.1423in" text:min-label-width="0.25in"/>
        <style:text-properties style:font-name="Symbol"/>
      </text:list-level-style-bullet>
      <text:list-level-style-bullet text:level="4" text:bullet-char="•">
        <style:list-level-properties text:space-before="1.8194in" text:min-label-width="0.25in"/>
      </text:list-level-style-bullet>
      <text:list-level-style-bullet text:level="5" text:bullet-char="•">
        <style:list-level-properties text:space-before="2.4965in" text:min-label-width="0.25in"/>
      </text:list-level-style-bullet>
      <text:list-level-style-bullet text:level="6" text:bullet-char="•">
        <style:list-level-properties text:space-before="3.1736in" text:min-label-width="0.25in"/>
      </text:list-level-style-bullet>
      <text:list-level-style-bullet text:level="7" text:bullet-char="•">
        <style:list-level-properties text:space-before="3.8506in" text:min-label-width="0.25in"/>
      </text:list-level-style-bullet>
      <text:list-level-style-bullet text:level="8" text:bullet-char="•">
        <style:list-level-properties text:space-before="4.5277in" text:min-label-width="0.25in"/>
      </text:list-level-style-bullet>
      <text:list-level-style-bullet text:level="9" text:bullet-char="•">
        <style:list-level-properties text:space-before="5.2048in" text:min-label-width="0.25in"/>
      </text:list-level-style-bullet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9062in" text:min-label-width="0.25in"/>
      </text:list-level-style-number>
      <text:list-level-style-number text:level="2" text:style-name="WW_CharLFO3LVL2" style:num-suffix="." style:num-format="1">
        <style:list-level-properties text:space-before="0.7104in" text:min-label-width="0.1958in"/>
      </text:list-level-style-number>
      <text:list-level-style-bullet text:level="3" text:bullet-char="•">
        <style:list-level-properties text:space-before="1.5881in" text:min-label-width="0.1958in"/>
      </text:list-level-style-bullet>
      <text:list-level-style-bullet text:level="4" text:bullet-char="•">
        <style:list-level-properties text:space-before="2.2166in" text:min-label-width="0.1958in"/>
      </text:list-level-style-bullet>
      <text:list-level-style-bullet text:level="5" text:bullet-char="•">
        <style:list-level-properties text:space-before="2.8444in" text:min-label-width="0.1958in"/>
      </text:list-level-style-bullet>
      <text:list-level-style-bullet text:level="6" text:bullet-char="•">
        <style:list-level-properties text:space-before="3.4729in" text:min-label-width="0.1958in"/>
      </text:list-level-style-bullet>
      <text:list-level-style-bullet text:level="7" text:bullet-char="•">
        <style:list-level-properties text:space-before="4.1006in" text:min-label-width="0.1958in"/>
      </text:list-level-style-bullet>
      <text:list-level-style-bullet text:level="8" text:bullet-char="•">
        <style:list-level-properties text:space-before="4.7291in" text:min-label-width="0.1958in"/>
      </text:list-level-style-bullet>
      <text:list-level-style-bullet text:level="9" text:bullet-char="•">
        <style:list-level-properties text:space-before="5.3569in" text:min-label-width="0.1958in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2819in" text:min-label-width="0.1465in"/>
      </text:list-level-style-number>
      <text:list-level-style-bullet text:level="2" text:bullet-char="•">
        <style:list-level-properties text:space-before="0.9194in" text:min-label-width="0.1465in"/>
      </text:list-level-style-bullet>
      <text:list-level-style-bullet text:level="3" text:bullet-char="•">
        <style:list-level-properties text:space-before="1.5576in" text:min-label-width="0.1465in"/>
      </text:list-level-style-bullet>
      <text:list-level-style-bullet text:level="4" text:bullet-char="•">
        <style:list-level-properties text:space-before="2.1958in" text:min-label-width="0.1465in"/>
      </text:list-level-style-bullet>
      <text:list-level-style-bullet text:level="5" text:bullet-char="•">
        <style:list-level-properties text:space-before="2.834in" text:min-label-width="0.1465in"/>
      </text:list-level-style-bullet>
      <text:list-level-style-bullet text:level="6" text:bullet-char="•">
        <style:list-level-properties text:space-before="3.4722in" text:min-label-width="0.1465in"/>
      </text:list-level-style-bullet>
      <text:list-level-style-bullet text:level="7" text:bullet-char="•">
        <style:list-level-properties text:space-before="4.1104in" text:min-label-width="0.1465in"/>
      </text:list-level-style-bullet>
      <text:list-level-style-bullet text:level="8" text:bullet-char="•">
        <style:list-level-properties text:space-before="4.7486in" text:min-label-width="0.1465in"/>
      </text:list-level-style-bullet>
      <text:list-level-style-bullet text:level="9" text:bullet-char="•">
        <style:list-level-properties text:space-before="5.3868in" text:min-label-width="0.1465in"/>
      </text:list-level-style-bullet>
    </text:list-style>
    <text:list-style style:name="LFO5">
      <text:list-level-style-number text:level="1" text:style-name="WW_CharLFO5LVL1" style:num-suffix="." style:num-format="1" text:start-value="10">
        <style:list-level-properties text:space-before="0.1479in" text:min-label-width="0.2805in"/>
      </text:list-level-style-number>
      <text:list-level-style-bullet text:level="2" text:bullet-char="•">
        <style:list-level-properties text:space-before="0.7854in" text:min-label-width="0.2805in"/>
      </text:list-level-style-bullet>
      <text:list-level-style-bullet text:level="3" text:bullet-char="•">
        <style:list-level-properties text:space-before="1.4236in" text:min-label-width="0.2805in"/>
      </text:list-level-style-bullet>
      <text:list-level-style-bullet text:level="4" text:bullet-char="•">
        <style:list-level-properties text:space-before="2.0618in" text:min-label-width="0.2805in"/>
      </text:list-level-style-bullet>
      <text:list-level-style-bullet text:level="5" text:bullet-char="•">
        <style:list-level-properties text:space-before="2.7in" text:min-label-width="0.2805in"/>
      </text:list-level-style-bullet>
      <text:list-level-style-bullet text:level="6" text:bullet-char="•">
        <style:list-level-properties text:space-before="3.3381in" text:min-label-width="0.2805in"/>
      </text:list-level-style-bullet>
      <text:list-level-style-bullet text:level="7" text:bullet-char="•">
        <style:list-level-properties text:space-before="3.9763in" text:min-label-width="0.2805in"/>
      </text:list-level-style-bullet>
      <text:list-level-style-bullet text:level="8" text:bullet-char="•">
        <style:list-level-properties text:space-before="4.6145in" text:min-label-width="0.2805in"/>
      </text:list-level-style-bullet>
      <text:list-level-style-bullet text:level="9" text:bullet-char="•">
        <style:list-level-properties text:space-before="5.2527in" text:min-label-width="0.2805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201in" text:min-label-width="0.1944in"/>
      </text:list-level-style-number>
      <text:list-level-style-bullet text:level="2" text:bullet-char="•">
        <style:list-level-properties text:space-before="0.859in" text:min-label-width="0.1944in"/>
      </text:list-level-style-bullet>
      <text:list-level-style-bullet text:level="3" text:bullet-char="•">
        <style:list-level-properties text:space-before="1.4986in" text:min-label-width="0.1944in"/>
      </text:list-level-style-bullet>
      <text:list-level-style-bullet text:level="4" text:bullet-char="•">
        <style:list-level-properties text:space-before="2.1381in" text:min-label-width="0.1944in"/>
      </text:list-level-style-bullet>
      <text:list-level-style-bullet text:level="5" text:bullet-char="•">
        <style:list-level-properties text:space-before="2.7777in" text:min-label-width="0.1944in"/>
      </text:list-level-style-bullet>
      <text:list-level-style-bullet text:level="6" text:bullet-char="•">
        <style:list-level-properties text:space-before="3.4173in" text:min-label-width="0.1944in"/>
      </text:list-level-style-bullet>
      <text:list-level-style-bullet text:level="7" text:bullet-char="•">
        <style:list-level-properties text:space-before="4.0569in" text:min-label-width="0.1944in"/>
      </text:list-level-style-bullet>
      <text:list-level-style-bullet text:level="8" text:bullet-char="•">
        <style:list-level-properties text:space-before="4.6965in" text:min-label-width="0.1944in"/>
      </text:list-level-style-bullet>
      <text:list-level-style-bullet text:level="9" text:bullet-char="•">
        <style:list-level-properties text:space-before="5.3361in" text:min-label-width="0.1944in"/>
      </text:list-level-style-bullet>
    </text:list-style>
    <text:list-style style:name="LFO7">
      <text:list-level-style-number text:level="1" text:style-name="WW_CharLFO7LVL1" style:num-suffix="." style:num-format="a" style:num-letter-sync="true">
        <style:list-level-properties text:space-before="0.2562in" text:min-label-width="0.1583in"/>
      </text:list-level-style-number>
      <text:list-level-style-bullet text:level="2" text:bullet-char="•">
        <style:list-level-properties text:space-before="2.3986in" text:min-label-width="0.1583in"/>
      </text:list-level-style-bullet>
      <text:list-level-style-bullet text:level="3" text:bullet-char="•">
        <style:list-level-properties text:space-before="2.8708in" text:min-label-width="0.1583in"/>
      </text:list-level-style-bullet>
      <text:list-level-style-bullet text:level="4" text:bullet-char="•">
        <style:list-level-properties text:space-before="3.343in" text:min-label-width="0.1583in"/>
      </text:list-level-style-bullet>
      <text:list-level-style-bullet text:level="5" text:bullet-char="•">
        <style:list-level-properties text:space-before="3.8159in" text:min-label-width="0.1583in"/>
      </text:list-level-style-bullet>
      <text:list-level-style-bullet text:level="6" text:bullet-char="•">
        <style:list-level-properties text:space-before="4.2881in" text:min-label-width="0.1583in"/>
      </text:list-level-style-bullet>
      <text:list-level-style-bullet text:level="7" text:bullet-char="•">
        <style:list-level-properties text:space-before="4.7611in" text:min-label-width="0.1583in"/>
      </text:list-level-style-bullet>
      <text:list-level-style-bullet text:level="8" text:bullet-char="•">
        <style:list-level-properties text:space-before="5.2333in" text:min-label-width="0.1583in"/>
      </text:list-level-style-bullet>
      <text:list-level-style-bullet text:level="9" text:bullet-char="•">
        <style:list-level-properties text:space-before="5.7062in" text:min-label-width="0.1583in"/>
      </text:list-level-style-bullet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2333in" text:min-label-width="0.1812in"/>
      </text:list-level-style-number>
      <text:list-level-style-number text:level="2" text:style-name="WW_CharLFO8LVL2" style:num-suffix="." style:num-format="1">
        <style:list-level-properties text:space-before="0.7666in" text:min-label-width="0.1395in"/>
      </text:list-level-style-number>
      <text:list-level-style-bullet text:level="3" text:bullet-char="•">
        <style:list-level-properties text:space-before="1.4222in" text:min-label-width="0.1395in"/>
      </text:list-level-style-bullet>
      <text:list-level-style-bullet text:level="4" text:bullet-char="•">
        <style:list-level-properties text:space-before="2.0784in" text:min-label-width="0.1395in"/>
      </text:list-level-style-bullet>
      <text:list-level-style-bullet text:level="5" text:bullet-char="•">
        <style:list-level-properties text:space-before="2.734in" text:min-label-width="0.1395in"/>
      </text:list-level-style-bullet>
      <text:list-level-style-bullet text:level="6" text:bullet-char="•">
        <style:list-level-properties text:space-before="3.3902in" text:min-label-width="0.1395in"/>
      </text:list-level-style-bullet>
      <text:list-level-style-bullet text:level="7" text:bullet-char="•">
        <style:list-level-properties text:space-before="4.0458in" text:min-label-width="0.1395in"/>
      </text:list-level-style-bullet>
      <text:list-level-style-bullet text:level="8" text:bullet-char="•">
        <style:list-level-properties text:space-before="4.702in" text:min-label-width="0.1395in"/>
      </text:list-level-style-bullet>
      <text:list-level-style-bullet text:level="9" text:bullet-char="•">
        <style:list-level-properties text:space-before="5.3576in" text:min-label-width="0.1395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6" style:parent-style-name="Standard" style:family="paragraph">
      <style:paragraph-properties fo:line-height="5%"/>
    </style:style>
    <style:style style:name="P897" style:parent-style-name="Standard" style:family="paragraph">
      <style:paragraph-properties fo:line-height="5%"/>
    </style:style>
    <style:style style:name="P898" style:parent-style-name="Standard" style:family="paragraph">
      <style:paragraph-properties fo:margin-left="0.0138in" fo:margin-right="0.0125in">
        <style:tab-stops/>
      </style:paragraph-properties>
    </style:style>
    <style:style style:name="T899" style:parent-style-name="Absatz-Standardschriftart" style:family="text">
      <style:text-properties style:font-name="Arial" fo:letter-spacing="-0.0006in" fo:font-size="8pt" style:font-size-asian="8pt"/>
    </style:style>
    <style:style style:name="T900" style:parent-style-name="Absatz-Standardschriftart" style:family="text">
      <style:text-properties style:font-name="Arial" fo:font-size="8pt" style:font-size-asian="8pt"/>
    </style:style>
    <style:style style:name="T901" style:parent-style-name="Absatz-Standardschriftart" style:family="text">
      <style:text-properties style:font-name="Arial" fo:letter-spacing="0.0006in" fo:font-size="8pt" style:font-size-asian="8pt"/>
    </style:style>
    <style:style style:name="T902" style:parent-style-name="Absatz-Standardschriftart" style:family="text">
      <style:text-properties style:font-name="Arial" fo:font-size="8pt" style:font-size-asian="8pt"/>
    </style:style>
    <style:style style:name="T903" style:parent-style-name="Absatz-Standardschriftart" style:family="text">
      <style:text-properties style:font-name="Arial" fo:letter-spacing="0.0006in" fo:font-size="8pt" style:font-size-asian="8pt"/>
    </style:style>
    <style:style style:name="T904" style:parent-style-name="Absatz-Standardschriftart" style:family="text">
      <style:text-properties style:font-name="Arial" fo:letter-spacing="-0.0006in" fo:font-size="8pt" style:font-size-asian="8pt"/>
    </style:style>
    <style:style style:name="T905" style:parent-style-name="Absatz-Standardschriftart" style:family="text">
      <style:text-properties style:font-name="Arial" fo:font-size="8pt" style:font-size-asian="8pt"/>
    </style:style>
    <style:style style:name="T906" style:parent-style-name="Absatz-Standardschriftart" style:family="text">
      <style:text-properties style:font-name="Arial" fo:letter-spacing="0.0006in" fo:font-size="8pt" style:font-size-asian="8pt"/>
    </style:style>
    <style:style style:name="T907" style:parent-style-name="Absatz-Standardschriftart" style:family="text">
      <style:text-properties style:font-name="Arial" fo:font-size="8pt" style:font-size-asian="8pt"/>
    </style:style>
    <style:style style:name="T908" style:parent-style-name="Absatz-Standardschriftart" style:family="text">
      <style:text-properties style:font-name="Arial" fo:letter-spacing="0.0006in" fo:font-size="8pt" style:font-size-asian="8pt"/>
    </style:style>
    <style:style style:name="T909" style:parent-style-name="Absatz-Standardschriftart" style:family="text">
      <style:text-properties style:font-name="Arial" fo:letter-spacing="-0.0006in" fo:font-size="8pt" style:font-size-asian="8pt"/>
    </style:style>
    <style:style style:name="T910" style:parent-style-name="Absatz-Standardschriftart" style:family="text">
      <style:text-properties style:font-name="Arial" fo:font-size="8pt" style:font-size-asian="8pt"/>
    </style:style>
    <style:style style:name="T911" style:parent-style-name="Absatz-Standardschriftart" style:family="text">
      <style:text-properties style:font-name="Arial" fo:letter-spacing="0.0006in" fo:font-size="8pt" style:font-size-asian="8pt"/>
    </style:style>
    <style:style style:name="T912" style:parent-style-name="Absatz-Standardschriftart" style:family="text">
      <style:text-properties style:font-name="Arial" fo:font-size="8pt" style:font-size-asian="8pt"/>
    </style:style>
    <style:style style:name="T913" style:parent-style-name="Absatz-Standardschriftart" style:family="text">
      <style:text-properties style:font-name="Arial" fo:letter-spacing="0.0006in" fo:font-size="8pt" style:font-size-asian="8pt"/>
    </style:style>
    <style:style style:name="T914" style:parent-style-name="Absatz-Standardschriftart" style:family="text">
      <style:text-properties style:font-name="Arial" fo:letter-spacing="-0.0006in" fo:font-size="8pt" style:font-size-asian="8pt"/>
    </style:style>
    <style:style style:name="T915" style:parent-style-name="Absatz-Standardschriftart" style:family="text">
      <style:text-properties style:font-name="Arial" fo:font-size="8pt" style:font-size-asian="8pt"/>
    </style:style>
    <style:style style:name="T916" style:parent-style-name="Absatz-Standardschriftart" style:family="text">
      <style:text-properties style:font-name="Arial" fo:letter-spacing="0.0006in" fo:font-size="8pt" style:font-size-asian="8pt"/>
    </style:style>
    <style:style style:name="T917" style:parent-style-name="Absatz-Standardschriftart" style:family="text">
      <style:text-properties style:font-name="Arial" fo:letter-spacing="-0.0006in" fo:font-size="8pt" style:font-size-asian="8pt"/>
    </style:style>
    <style:style style:name="T918" style:parent-style-name="Absatz-Standardschriftart" style:family="text">
      <style:text-properties style:font-name="Arial" fo:font-size="8pt" style:font-size-asian="8pt"/>
    </style:style>
    <style:style style:name="T919" style:parent-style-name="Absatz-Standardschriftart" style:family="text">
      <style:text-properties style:font-name="Arial" fo:letter-spacing="0.0006in" fo:font-size="8pt" style:font-size-asian="8pt"/>
    </style:style>
    <style:style style:name="T920" style:parent-style-name="Absatz-Standardschriftart" style:family="text">
      <style:text-properties style:font-name="Arial" fo:font-size="8pt" style:font-size-asian="8pt"/>
    </style:style>
    <style:style style:name="T921" style:parent-style-name="Absatz-Standardschriftart" style:family="text">
      <style:text-properties style:font-name="Arial" fo:letter-spacing="0.0006in" fo:font-size="8pt" style:font-size-asian="8pt"/>
    </style:style>
    <style:style style:name="T922" style:parent-style-name="Absatz-Standardschriftart" style:family="text">
      <style:text-properties style:font-name="Arial" fo:letter-spacing="-0.0006in" fo:font-size="8pt" style:font-size-asian="8pt"/>
    </style:style>
    <style:style style:name="T923" style:parent-style-name="Absatz-Standardschriftart" style:family="text">
      <style:text-properties style:font-name="Arial" fo:font-size="8pt" style:font-size-asian="8pt"/>
    </style:style>
    <style:style style:name="T924" style:parent-style-name="Absatz-Standardschriftart" style:family="text">
      <style:text-properties style:font-name="Arial" fo:letter-spacing="0.0006in" fo:font-size="8pt" style:font-size-asian="8pt"/>
    </style:style>
    <style:style style:name="T925" style:parent-style-name="Absatz-Standardschriftart" style:family="text">
      <style:text-properties style:font-name="Arial" fo:letter-spacing="-0.0006in" fo:font-size="8pt" style:font-size-asian="8pt"/>
    </style:style>
    <style:style style:name="T926" style:parent-style-name="Absatz-Standardschriftart" style:family="text">
      <style:text-properties style:font-name="Arial" fo:font-size="8pt" style:font-size-asian="8pt"/>
    </style:style>
    <style:style style:name="T927" style:parent-style-name="Absatz-Standardschriftart" style:family="text">
      <style:text-properties style:font-name="Arial" fo:letter-spacing="0.0006in" fo:font-size="8pt" style:font-size-asian="8pt"/>
    </style:style>
    <style:style style:name="T928" style:parent-style-name="Absatz-Standardschriftart" style:family="text">
      <style:text-properties style:font-name="Arial" fo:font-size="8pt" style:font-size-asian="8pt"/>
    </style:style>
    <style:style style:name="T929" style:parent-style-name="Absatz-Standardschriftart" style:family="text">
      <style:text-properties style:font-name="Arial" fo:letter-spacing="0.0006in" fo:font-size="8pt" style:font-size-asian="8pt"/>
    </style:style>
    <style:style style:name="T930" style:parent-style-name="Absatz-Standardschriftart" style:family="text">
      <style:text-properties style:font-name="Arial" fo:letter-spacing="-0.0006in" fo:font-size="8pt" style:font-size-asian="8pt"/>
    </style:style>
    <style:style style:name="T931" style:parent-style-name="Absatz-Standardschriftart" style:family="text">
      <style:text-properties style:font-name="Arial" fo:font-size="8pt" style:font-size-asian="8pt"/>
    </style:style>
    <style:style style:name="T932" style:parent-style-name="Absatz-Standardschriftart" style:family="text">
      <style:text-properties style:font-name="Arial" fo:letter-spacing="0.0006in" fo:font-size="8pt" style:font-size-asian="8pt"/>
    </style:style>
    <style:style style:name="T933" style:parent-style-name="Absatz-Standardschriftart" style:family="text">
      <style:text-properties style:font-name="Arial" fo:letter-spacing="-0.0006in" fo:font-size="8pt" style:font-size-asian="8pt"/>
    </style:style>
    <style:style style:name="T934" style:parent-style-name="Absatz-Standardschriftart" style:family="text">
      <style:text-properties style:font-name="Arial" fo:font-size="8pt" style:font-size-asian="8pt"/>
    </style:style>
    <style:style style:name="T935" style:parent-style-name="Absatz-Standardschriftart" style:family="text">
      <style:text-properties style:font-name="Arial" fo:letter-spacing="0.0006in" fo:font-size="8pt" style:font-size-asian="8pt"/>
    </style:style>
    <style:style style:name="T936" style:parent-style-name="Absatz-Standardschriftart" style:family="text">
      <style:text-properties style:font-name="Arial" fo:letter-spacing="-0.0006in" fo:font-size="8pt" style:font-size-asian="8pt"/>
    </style:style>
    <style:style style:name="T937" style:parent-style-name="Absatz-Standardschriftart" style:family="text">
      <style:text-properties style:font-name="Arial" fo:font-size="8pt" style:font-size-asian="8pt"/>
    </style:style>
    <style:style style:name="T938" style:parent-style-name="Absatz-Standardschriftart" style:family="text">
      <style:text-properties style:font-name="Arial" fo:letter-spacing="0.0006in" fo:font-size="8pt" style:font-size-asian="8pt"/>
    </style:style>
    <style:style style:name="T939" style:parent-style-name="Absatz-Standardschriftart" style:family="text">
      <style:text-properties style:font-name="Arial" fo:font-size="8pt" style:font-size-asian="8pt"/>
    </style:style>
    <style:style style:name="T940" style:parent-style-name="Absatz-Standardschriftart" style:family="text">
      <style:text-properties style:font-name="Times New Roman" fo:letter-spacing="0.0298in" fo:font-size="8pt" style:font-size-asian="8pt"/>
    </style:style>
    <style:style style:name="T941" style:parent-style-name="Absatz-Standardschriftart" style:family="text">
      <style:text-properties style:font-name="Arial" fo:letter-spacing="-0.0006in" fo:font-size="8pt" style:font-size-asian="8pt"/>
    </style:style>
    <style:style style:name="T942" style:parent-style-name="Absatz-Standardschriftart" style:family="text">
      <style:text-properties style:font-name="Arial" fo:letter-spacing="-0.0013in" fo:font-size="8pt" style:font-size-asian="8pt"/>
    </style:style>
    <style:style style:name="T943" style:parent-style-name="Absatz-Standardschriftart" style:family="text">
      <style:text-properties style:font-name="Arial" fo:letter-spacing="-0.0006in" fo:font-size="8pt" style:font-size-asian="8pt"/>
    </style:style>
    <style:style style:name="T944" style:parent-style-name="Absatz-Standardschriftart" style:family="text">
      <style:text-properties style:font-name="Arial" fo:letter-spacing="-0.0013in" fo:font-size="8pt" style:font-size-asian="8pt"/>
    </style:style>
    <style:style style:name="T945" style:parent-style-name="Absatz-Standardschriftart" style:family="text">
      <style:text-properties style:font-name="Arial" fo:letter-spacing="-0.0006in" fo:font-size="8pt" style:font-size-asian="8pt"/>
    </style:style>
    <style:style style:name="T946" style:parent-style-name="Absatz-Standardschriftart" style:family="text">
      <style:text-properties style:font-name="Arial" fo:letter-spacing="-0.0013in" fo:font-size="8pt" style:font-size-asian="8pt"/>
    </style:style>
    <style:style style:name="T947" style:parent-style-name="Absatz-Standardschriftart" style:family="text">
      <style:text-properties style:font-name="Arial" fo:letter-spacing="-0.0006in" fo:font-size="8pt" style:font-size-asian="8pt"/>
    </style:style>
    <style:style style:name="T948" style:parent-style-name="Absatz-Standardschriftart" style:family="text">
      <style:text-properties style:font-name="Arial" fo:letter-spacing="-0.0013in" fo:font-size="8pt" style:font-size-asian="8pt"/>
    </style:style>
    <style:style style:name="T949" style:parent-style-name="Absatz-Standardschriftart" style:family="text">
      <style:text-properties style:font-name="Arial" fo:letter-spacing="-0.0006in" fo:font-size="8pt" style:font-size-asian="8pt"/>
    </style:style>
    <style:style style:name="T950" style:parent-style-name="Absatz-Standardschriftart" style:family="text">
      <style:text-properties style:font-name="Arial" fo:letter-spacing="-0.0013in" fo:font-size="8pt" style:font-size-asian="8pt"/>
    </style:style>
    <style:style style:name="T951" style:parent-style-name="Absatz-Standardschriftart" style:family="text">
      <style:text-properties style:font-name="Arial" fo:letter-spacing="-0.0006in" fo:font-size="8pt" style:font-size-asian="8pt"/>
    </style:style>
    <style:style style:name="T952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70" style:parent-style-name="Standard" style:family="paragraph">
      <style:paragraph-properties fo:line-height="5%"/>
    </style:style>
    <style:style style:name="P1771" style:parent-style-name="Standard" style:family="paragraph">
      <style:paragraph-properties fo:line-height="5%"/>
    </style:style>
    <style:style style:name="P1772" style:parent-style-name="Standard" style:family="paragraph">
      <style:paragraph-properties fo:margin-left="0.0138in" fo:margin-right="0.0125in">
        <style:tab-stops/>
      </style:paragraph-properties>
    </style:style>
    <style:style style:name="T1773" style:parent-style-name="Absatz-Standardschriftart" style:family="text">
      <style:text-properties style:font-name="Arial" fo:letter-spacing="-0.0006in" fo:font-size="8pt" style:font-size-asian="8pt"/>
    </style:style>
    <style:style style:name="T1774" style:parent-style-name="Absatz-Standardschriftart" style:family="text">
      <style:text-properties style:font-name="Arial" fo:font-size="8pt" style:font-size-asian="8pt"/>
    </style:style>
    <style:style style:name="T1775" style:parent-style-name="Absatz-Standardschriftart" style:family="text">
      <style:text-properties style:font-name="Arial" fo:letter-spacing="0.0006in" fo:font-size="8pt" style:font-size-asian="8pt"/>
    </style:style>
    <style:style style:name="T1776" style:parent-style-name="Absatz-Standardschriftart" style:family="text">
      <style:text-properties style:font-name="Arial" fo:font-size="8pt" style:font-size-asian="8pt"/>
    </style:style>
    <style:style style:name="T1777" style:parent-style-name="Absatz-Standardschriftart" style:family="text">
      <style:text-properties style:font-name="Arial" fo:letter-spacing="0.0006in" fo:font-size="8pt" style:font-size-asian="8pt"/>
    </style:style>
    <style:style style:name="T1778" style:parent-style-name="Absatz-Standardschriftart" style:family="text">
      <style:text-properties style:font-name="Arial" fo:letter-spacing="-0.0006in" fo:font-size="8pt" style:font-size-asian="8pt"/>
    </style:style>
    <style:style style:name="T1779" style:parent-style-name="Absatz-Standardschriftart" style:family="text">
      <style:text-properties style:font-name="Arial" fo:font-size="8pt" style:font-size-asian="8pt"/>
    </style:style>
    <style:style style:name="T1780" style:parent-style-name="Absatz-Standardschriftart" style:family="text">
      <style:text-properties style:font-name="Arial" fo:letter-spacing="0.0006in" fo:font-size="8pt" style:font-size-asian="8pt"/>
    </style:style>
    <style:style style:name="T1781" style:parent-style-name="Absatz-Standardschriftart" style:family="text">
      <style:text-properties style:font-name="Arial" fo:font-size="8pt" style:font-size-asian="8pt"/>
    </style:style>
    <style:style style:name="T1782" style:parent-style-name="Absatz-Standardschriftart" style:family="text">
      <style:text-properties style:font-name="Arial" fo:letter-spacing="0.0006in" fo:font-size="8pt" style:font-size-asian="8pt"/>
    </style:style>
    <style:style style:name="T1783" style:parent-style-name="Absatz-Standardschriftart" style:family="text">
      <style:text-properties style:font-name="Arial" fo:letter-spacing="-0.0006in" fo:font-size="8pt" style:font-size-asian="8pt"/>
    </style:style>
    <style:style style:name="T1784" style:parent-style-name="Absatz-Standardschriftart" style:family="text">
      <style:text-properties style:font-name="Arial" fo:font-size="8pt" style:font-size-asian="8pt"/>
    </style:style>
    <style:style style:name="T1785" style:parent-style-name="Absatz-Standardschriftart" style:family="text">
      <style:text-properties style:font-name="Arial" fo:letter-spacing="0.0006in" fo:font-size="8pt" style:font-size-asian="8pt"/>
    </style:style>
    <style:style style:name="T1786" style:parent-style-name="Absatz-Standardschriftart" style:family="text">
      <style:text-properties style:font-name="Arial" fo:font-size="8pt" style:font-size-asian="8pt"/>
    </style:style>
    <style:style style:name="T1787" style:parent-style-name="Absatz-Standardschriftart" style:family="text">
      <style:text-properties style:font-name="Arial" fo:letter-spacing="0.0006in" fo:font-size="8pt" style:font-size-asian="8pt"/>
    </style:style>
    <style:style style:name="T1788" style:parent-style-name="Absatz-Standardschriftart" style:family="text">
      <style:text-properties style:font-name="Arial" fo:letter-spacing="-0.0006in" fo:font-size="8pt" style:font-size-asian="8pt"/>
    </style:style>
    <style:style style:name="T1789" style:parent-style-name="Absatz-Standardschriftart" style:family="text">
      <style:text-properties style:font-name="Arial" fo:font-size="8pt" style:font-size-asian="8pt"/>
    </style:style>
    <style:style style:name="T1790" style:parent-style-name="Absatz-Standardschriftart" style:family="text">
      <style:text-properties style:font-name="Arial" fo:letter-spacing="0.0006in" fo:font-size="8pt" style:font-size-asian="8pt"/>
    </style:style>
    <style:style style:name="T1791" style:parent-style-name="Absatz-Standardschriftart" style:family="text">
      <style:text-properties style:font-name="Arial" fo:letter-spacing="-0.0006in" fo:font-size="8pt" style:font-size-asian="8pt"/>
    </style:style>
    <style:style style:name="T1792" style:parent-style-name="Absatz-Standardschriftart" style:family="text">
      <style:text-properties style:font-name="Arial" fo:font-size="8pt" style:font-size-asian="8pt"/>
    </style:style>
    <style:style style:name="T1793" style:parent-style-name="Absatz-Standardschriftart" style:family="text">
      <style:text-properties style:font-name="Arial" fo:letter-spacing="0.0006in" fo:font-size="8pt" style:font-size-asian="8pt"/>
    </style:style>
    <style:style style:name="T1794" style:parent-style-name="Absatz-Standardschriftart" style:family="text">
      <style:text-properties style:font-name="Arial" fo:font-size="8pt" style:font-size-asian="8pt"/>
    </style:style>
    <style:style style:name="T1795" style:parent-style-name="Absatz-Standardschriftart" style:family="text">
      <style:text-properties style:font-name="Arial" fo:letter-spacing="0.0006in" fo:font-size="8pt" style:font-size-asian="8pt"/>
    </style:style>
    <style:style style:name="T1796" style:parent-style-name="Absatz-Standardschriftart" style:family="text">
      <style:text-properties style:font-name="Arial" fo:letter-spacing="-0.0006in" fo:font-size="8pt" style:font-size-asian="8pt"/>
    </style:style>
    <style:style style:name="T1797" style:parent-style-name="Absatz-Standardschriftart" style:family="text">
      <style:text-properties style:font-name="Arial" fo:font-size="8pt" style:font-size-asian="8pt"/>
    </style:style>
    <style:style style:name="T1798" style:parent-style-name="Absatz-Standardschriftart" style:family="text">
      <style:text-properties style:font-name="Arial" fo:letter-spacing="0.0006in" fo:font-size="8pt" style:font-size-asian="8pt"/>
    </style:style>
    <style:style style:name="T1799" style:parent-style-name="Absatz-Standardschriftart" style:family="text">
      <style:text-properties style:font-name="Arial" fo:letter-spacing="-0.0006in" fo:font-size="8pt" style:font-size-asian="8pt"/>
    </style:style>
    <style:style style:name="T1800" style:parent-style-name="Absatz-Standardschriftart" style:family="text">
      <style:text-properties style:font-name="Arial" fo:font-size="8pt" style:font-size-asian="8pt"/>
    </style:style>
    <style:style style:name="T1801" style:parent-style-name="Absatz-Standardschriftart" style:family="text">
      <style:text-properties style:font-name="Arial" fo:letter-spacing="0.0006in" fo:font-size="8pt" style:font-size-asian="8pt"/>
    </style:style>
    <style:style style:name="T1802" style:parent-style-name="Absatz-Standardschriftart" style:family="text">
      <style:text-properties style:font-name="Arial" fo:font-size="8pt" style:font-size-asian="8pt"/>
    </style:style>
    <style:style style:name="T1803" style:parent-style-name="Absatz-Standardschriftart" style:family="text">
      <style:text-properties style:font-name="Arial" fo:letter-spacing="0.0006in" fo:font-size="8pt" style:font-size-asian="8pt"/>
    </style:style>
    <style:style style:name="T1804" style:parent-style-name="Absatz-Standardschriftart" style:family="text">
      <style:text-properties style:font-name="Arial" fo:letter-spacing="-0.0006in" fo:font-size="8pt" style:font-size-asian="8pt"/>
    </style:style>
    <style:style style:name="T1805" style:parent-style-name="Absatz-Standardschriftart" style:family="text">
      <style:text-properties style:font-name="Arial" fo:font-size="8pt" style:font-size-asian="8pt"/>
    </style:style>
    <style:style style:name="T1806" style:parent-style-name="Absatz-Standardschriftart" style:family="text">
      <style:text-properties style:font-name="Arial" fo:letter-spacing="0.0006in" fo:font-size="8pt" style:font-size-asian="8pt"/>
    </style:style>
    <style:style style:name="T1807" style:parent-style-name="Absatz-Standardschriftart" style:family="text">
      <style:text-properties style:font-name="Arial" fo:letter-spacing="-0.0006in" fo:font-size="8pt" style:font-size-asian="8pt"/>
    </style:style>
    <style:style style:name="T1808" style:parent-style-name="Absatz-Standardschriftart" style:family="text">
      <style:text-properties style:font-name="Arial" fo:font-size="8pt" style:font-size-asian="8pt"/>
    </style:style>
    <style:style style:name="T1809" style:parent-style-name="Absatz-Standardschriftart" style:family="text">
      <style:text-properties style:font-name="Arial" fo:letter-spacing="0.0006in" fo:font-size="8pt" style:font-size-asian="8pt"/>
    </style:style>
    <style:style style:name="T1810" style:parent-style-name="Absatz-Standardschriftart" style:family="text">
      <style:text-properties style:font-name="Arial" fo:letter-spacing="-0.0006in" fo:font-size="8pt" style:font-size-asian="8pt"/>
    </style:style>
    <style:style style:name="T1811" style:parent-style-name="Absatz-Standardschriftart" style:family="text">
      <style:text-properties style:font-name="Arial" fo:font-size="8pt" style:font-size-asian="8pt"/>
    </style:style>
    <style:style style:name="T1812" style:parent-style-name="Absatz-Standardschriftart" style:family="text">
      <style:text-properties style:font-name="Arial" fo:letter-spacing="0.0006in" fo:font-size="8pt" style:font-size-asian="8pt"/>
    </style:style>
    <style:style style:name="T1813" style:parent-style-name="Absatz-Standardschriftart" style:family="text">
      <style:text-properties style:font-name="Arial" fo:font-size="8pt" style:font-size-asian="8pt"/>
    </style:style>
    <style:style style:name="T1814" style:parent-style-name="Absatz-Standardschriftart" style:family="text">
      <style:text-properties style:font-name="Times New Roman" fo:letter-spacing="0.0298in" fo:font-size="8pt" style:font-size-asian="8pt"/>
    </style:style>
    <style:style style:name="T1815" style:parent-style-name="Absatz-Standardschriftart" style:family="text">
      <style:text-properties style:font-name="Arial" fo:letter-spacing="-0.0006in" fo:font-size="8pt" style:font-size-asian="8pt"/>
    </style:style>
    <style:style style:name="T1816" style:parent-style-name="Absatz-Standardschriftart" style:family="text">
      <style:text-properties style:font-name="Arial" fo:letter-spacing="-0.0013in" fo:font-size="8pt" style:font-size-asian="8pt"/>
    </style:style>
    <style:style style:name="T1817" style:parent-style-name="Absatz-Standardschriftart" style:family="text">
      <style:text-properties style:font-name="Arial" fo:letter-spacing="-0.0006in" fo:font-size="8pt" style:font-size-asian="8pt"/>
    </style:style>
    <style:style style:name="T1818" style:parent-style-name="Absatz-Standardschriftart" style:family="text">
      <style:text-properties style:font-name="Arial" fo:letter-spacing="-0.0013in" fo:font-size="8pt" style:font-size-asian="8pt"/>
    </style:style>
    <style:style style:name="T1819" style:parent-style-name="Absatz-Standardschriftart" style:family="text">
      <style:text-properties style:font-name="Arial" fo:letter-spacing="-0.0006in" fo:font-size="8pt" style:font-size-asian="8pt"/>
    </style:style>
    <style:style style:name="T1820" style:parent-style-name="Absatz-Standardschriftart" style:family="text">
      <style:text-properties style:font-name="Arial" fo:letter-spacing="-0.0013in" fo:font-size="8pt" style:font-size-asian="8pt"/>
    </style:style>
    <style:style style:name="T1821" style:parent-style-name="Absatz-Standardschriftart" style:family="text">
      <style:text-properties style:font-name="Arial" fo:letter-spacing="-0.0006in" fo:font-size="8pt" style:font-size-asian="8pt"/>
    </style:style>
    <style:style style:name="T1822" style:parent-style-name="Absatz-Standardschriftart" style:family="text">
      <style:text-properties style:font-name="Arial" fo:letter-spacing="-0.0013in" fo:font-size="8pt" style:font-size-asian="8pt"/>
    </style:style>
    <style:style style:name="T1823" style:parent-style-name="Absatz-Standardschriftart" style:family="text">
      <style:text-properties style:font-name="Arial" fo:letter-spacing="-0.0006in" fo:font-size="8pt" style:font-size-asian="8pt"/>
    </style:style>
    <style:style style:name="T1824" style:parent-style-name="Absatz-Standardschriftart" style:family="text">
      <style:text-properties style:font-name="Arial" fo:letter-spacing="-0.0013in" fo:font-size="8pt" style:font-size-asian="8pt"/>
    </style:style>
    <style:style style:name="T1825" style:parent-style-name="Absatz-Standardschriftart" style:family="text">
      <style:text-properties style:font-name="Arial" fo:letter-spacing="-0.0006in" fo:font-size="8pt" style:font-size-asian="8pt"/>
    </style:style>
    <style:style style:name="T1826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57" style:parent-style-name="Standard" style:family="paragraph">
      <style:paragraph-properties fo:line-height="5%"/>
    </style:style>
    <style:style style:name="P2858" style:parent-style-name="Standard" style:family="paragraph">
      <style:paragraph-properties fo:line-height="5%"/>
    </style:style>
    <style:style style:name="P2859" style:parent-style-name="Standard" style:family="paragraph">
      <style:paragraph-properties fo:margin-left="0.0138in" fo:margin-right="0.0125in">
        <style:tab-stops/>
      </style:paragraph-properties>
    </style:style>
    <style:style style:name="T2860" style:parent-style-name="Absatz-Standardschriftart" style:family="text">
      <style:text-properties style:font-name="Arial" fo:letter-spacing="-0.0006in" fo:font-size="8pt" style:font-size-asian="8pt"/>
    </style:style>
    <style:style style:name="T2861" style:parent-style-name="Absatz-Standardschriftart" style:family="text">
      <style:text-properties style:font-name="Arial" fo:font-size="8pt" style:font-size-asian="8pt"/>
    </style:style>
    <style:style style:name="T2862" style:parent-style-name="Absatz-Standardschriftart" style:family="text">
      <style:text-properties style:font-name="Arial" fo:letter-spacing="0.0006in" fo:font-size="8pt" style:font-size-asian="8pt"/>
    </style:style>
    <style:style style:name="T2863" style:parent-style-name="Absatz-Standardschriftart" style:family="text">
      <style:text-properties style:font-name="Arial" fo:font-size="8pt" style:font-size-asian="8pt"/>
    </style:style>
    <style:style style:name="T2864" style:parent-style-name="Absatz-Standardschriftart" style:family="text">
      <style:text-properties style:font-name="Arial" fo:letter-spacing="0.0006in" fo:font-size="8pt" style:font-size-asian="8pt"/>
    </style:style>
    <style:style style:name="T2865" style:parent-style-name="Absatz-Standardschriftart" style:family="text">
      <style:text-properties style:font-name="Arial" fo:letter-spacing="-0.0006in" fo:font-size="8pt" style:font-size-asian="8pt"/>
    </style:style>
    <style:style style:name="T2866" style:parent-style-name="Absatz-Standardschriftart" style:family="text">
      <style:text-properties style:font-name="Arial" fo:font-size="8pt" style:font-size-asian="8pt"/>
    </style:style>
    <style:style style:name="T2867" style:parent-style-name="Absatz-Standardschriftart" style:family="text">
      <style:text-properties style:font-name="Arial" fo:letter-spacing="0.0006in" fo:font-size="8pt" style:font-size-asian="8pt"/>
    </style:style>
    <style:style style:name="T2868" style:parent-style-name="Absatz-Standardschriftart" style:family="text">
      <style:text-properties style:font-name="Arial" fo:font-size="8pt" style:font-size-asian="8pt"/>
    </style:style>
    <style:style style:name="T2869" style:parent-style-name="Absatz-Standardschriftart" style:family="text">
      <style:text-properties style:font-name="Arial" fo:letter-spacing="0.0006in" fo:font-size="8pt" style:font-size-asian="8pt"/>
    </style:style>
    <style:style style:name="T2870" style:parent-style-name="Absatz-Standardschriftart" style:family="text">
      <style:text-properties style:font-name="Arial" fo:letter-spacing="-0.0006in" fo:font-size="8pt" style:font-size-asian="8pt"/>
    </style:style>
    <style:style style:name="T2871" style:parent-style-name="Absatz-Standardschriftart" style:family="text">
      <style:text-properties style:font-name="Arial" fo:font-size="8pt" style:font-size-asian="8pt"/>
    </style:style>
    <style:style style:name="T2872" style:parent-style-name="Absatz-Standardschriftart" style:family="text">
      <style:text-properties style:font-name="Arial" fo:letter-spacing="0.0006in" fo:font-size="8pt" style:font-size-asian="8pt"/>
    </style:style>
    <style:style style:name="T2873" style:parent-style-name="Absatz-Standardschriftart" style:family="text">
      <style:text-properties style:font-name="Arial" fo:font-size="8pt" style:font-size-asian="8pt"/>
    </style:style>
    <style:style style:name="T2874" style:parent-style-name="Absatz-Standardschriftart" style:family="text">
      <style:text-properties style:font-name="Arial" fo:letter-spacing="0.0006in" fo:font-size="8pt" style:font-size-asian="8pt"/>
    </style:style>
    <style:style style:name="T2875" style:parent-style-name="Absatz-Standardschriftart" style:family="text">
      <style:text-properties style:font-name="Arial" fo:letter-spacing="-0.0006in" fo:font-size="8pt" style:font-size-asian="8pt"/>
    </style:style>
    <style:style style:name="T2876" style:parent-style-name="Absatz-Standardschriftart" style:family="text">
      <style:text-properties style:font-name="Arial" fo:font-size="8pt" style:font-size-asian="8pt"/>
    </style:style>
    <style:style style:name="T2877" style:parent-style-name="Absatz-Standardschriftart" style:family="text">
      <style:text-properties style:font-name="Arial" fo:letter-spacing="0.0006in" fo:font-size="8pt" style:font-size-asian="8pt"/>
    </style:style>
    <style:style style:name="T2878" style:parent-style-name="Absatz-Standardschriftart" style:family="text">
      <style:text-properties style:font-name="Arial" fo:letter-spacing="-0.0006in" fo:font-size="8pt" style:font-size-asian="8pt"/>
    </style:style>
    <style:style style:name="T2879" style:parent-style-name="Absatz-Standardschriftart" style:family="text">
      <style:text-properties style:font-name="Arial" fo:font-size="8pt" style:font-size-asian="8pt"/>
    </style:style>
    <style:style style:name="T2880" style:parent-style-name="Absatz-Standardschriftart" style:family="text">
      <style:text-properties style:font-name="Arial" fo:letter-spacing="0.0006in" fo:font-size="8pt" style:font-size-asian="8pt"/>
    </style:style>
    <style:style style:name="T2881" style:parent-style-name="Absatz-Standardschriftart" style:family="text">
      <style:text-properties style:font-name="Arial" fo:font-size="8pt" style:font-size-asian="8pt"/>
    </style:style>
    <style:style style:name="T2882" style:parent-style-name="Absatz-Standardschriftart" style:family="text">
      <style:text-properties style:font-name="Arial" fo:letter-spacing="0.0006in" fo:font-size="8pt" style:font-size-asian="8pt"/>
    </style:style>
    <style:style style:name="T2883" style:parent-style-name="Absatz-Standardschriftart" style:family="text">
      <style:text-properties style:font-name="Arial" fo:letter-spacing="-0.0006in" fo:font-size="8pt" style:font-size-asian="8pt"/>
    </style:style>
    <style:style style:name="T2884" style:parent-style-name="Absatz-Standardschriftart" style:family="text">
      <style:text-properties style:font-name="Arial" fo:font-size="8pt" style:font-size-asian="8pt"/>
    </style:style>
    <style:style style:name="T2885" style:parent-style-name="Absatz-Standardschriftart" style:family="text">
      <style:text-properties style:font-name="Arial" fo:letter-spacing="0.0006in" fo:font-size="8pt" style:font-size-asian="8pt"/>
    </style:style>
    <style:style style:name="T2886" style:parent-style-name="Absatz-Standardschriftart" style:family="text">
      <style:text-properties style:font-name="Arial" fo:letter-spacing="-0.0006in" fo:font-size="8pt" style:font-size-asian="8pt"/>
    </style:style>
    <style:style style:name="T2887" style:parent-style-name="Absatz-Standardschriftart" style:family="text">
      <style:text-properties style:font-name="Arial" fo:font-size="8pt" style:font-size-asian="8pt"/>
    </style:style>
    <style:style style:name="T2888" style:parent-style-name="Absatz-Standardschriftart" style:family="text">
      <style:text-properties style:font-name="Arial" fo:letter-spacing="0.0006in" fo:font-size="8pt" style:font-size-asian="8pt"/>
    </style:style>
    <style:style style:name="T2889" style:parent-style-name="Absatz-Standardschriftart" style:family="text">
      <style:text-properties style:font-name="Arial" fo:font-size="8pt" style:font-size-asian="8pt"/>
    </style:style>
    <style:style style:name="T2890" style:parent-style-name="Absatz-Standardschriftart" style:family="text">
      <style:text-properties style:font-name="Arial" fo:letter-spacing="0.0006in" fo:font-size="8pt" style:font-size-asian="8pt"/>
    </style:style>
    <style:style style:name="T2891" style:parent-style-name="Absatz-Standardschriftart" style:family="text">
      <style:text-properties style:font-name="Arial" fo:letter-spacing="-0.0006in" fo:font-size="8pt" style:font-size-asian="8pt"/>
    </style:style>
    <style:style style:name="T2892" style:parent-style-name="Absatz-Standardschriftart" style:family="text">
      <style:text-properties style:font-name="Arial" fo:font-size="8pt" style:font-size-asian="8pt"/>
    </style:style>
    <style:style style:name="T2893" style:parent-style-name="Absatz-Standardschriftart" style:family="text">
      <style:text-properties style:font-name="Arial" fo:letter-spacing="0.0006in" fo:font-size="8pt" style:font-size-asian="8pt"/>
    </style:style>
    <style:style style:name="T2894" style:parent-style-name="Absatz-Standardschriftart" style:family="text">
      <style:text-properties style:font-name="Arial" fo:letter-spacing="-0.0006in" fo:font-size="8pt" style:font-size-asian="8pt"/>
    </style:style>
    <style:style style:name="T2895" style:parent-style-name="Absatz-Standardschriftart" style:family="text">
      <style:text-properties style:font-name="Arial" fo:font-size="8pt" style:font-size-asian="8pt"/>
    </style:style>
    <style:style style:name="T2896" style:parent-style-name="Absatz-Standardschriftart" style:family="text">
      <style:text-properties style:font-name="Arial" fo:letter-spacing="0.0006in" fo:font-size="8pt" style:font-size-asian="8pt"/>
    </style:style>
    <style:style style:name="T2897" style:parent-style-name="Absatz-Standardschriftart" style:family="text">
      <style:text-properties style:font-name="Arial" fo:letter-spacing="-0.0006in" fo:font-size="8pt" style:font-size-asian="8pt"/>
    </style:style>
    <style:style style:name="T2898" style:parent-style-name="Absatz-Standardschriftart" style:family="text">
      <style:text-properties style:font-name="Arial" fo:font-size="8pt" style:font-size-asian="8pt"/>
    </style:style>
    <style:style style:name="T2899" style:parent-style-name="Absatz-Standardschriftart" style:family="text">
      <style:text-properties style:font-name="Arial" fo:letter-spacing="0.0006in" fo:font-size="8pt" style:font-size-asian="8pt"/>
    </style:style>
    <style:style style:name="T2900" style:parent-style-name="Absatz-Standardschriftart" style:family="text">
      <style:text-properties style:font-name="Arial" fo:font-size="8pt" style:font-size-asian="8pt"/>
    </style:style>
    <style:style style:name="T2901" style:parent-style-name="Absatz-Standardschriftart" style:family="text">
      <style:text-properties style:font-name="Times New Roman" fo:letter-spacing="0.0298in" fo:font-size="8pt" style:font-size-asian="8pt"/>
    </style:style>
    <style:style style:name="T2902" style:parent-style-name="Absatz-Standardschriftart" style:family="text">
      <style:text-properties style:font-name="Arial" fo:letter-spacing="-0.0006in" fo:font-size="8pt" style:font-size-asian="8pt"/>
    </style:style>
    <style:style style:name="T2903" style:parent-style-name="Absatz-Standardschriftart" style:family="text">
      <style:text-properties style:font-name="Arial" fo:letter-spacing="-0.0013in" fo:font-size="8pt" style:font-size-asian="8pt"/>
    </style:style>
    <style:style style:name="T2904" style:parent-style-name="Absatz-Standardschriftart" style:family="text">
      <style:text-properties style:font-name="Arial" fo:letter-spacing="-0.0006in" fo:font-size="8pt" style:font-size-asian="8pt"/>
    </style:style>
    <style:style style:name="T2905" style:parent-style-name="Absatz-Standardschriftart" style:family="text">
      <style:text-properties style:font-name="Arial" fo:letter-spacing="-0.0013in" fo:font-size="8pt" style:font-size-asian="8pt"/>
    </style:style>
    <style:style style:name="T2906" style:parent-style-name="Absatz-Standardschriftart" style:family="text">
      <style:text-properties style:font-name="Arial" fo:letter-spacing="-0.0006in" fo:font-size="8pt" style:font-size-asian="8pt"/>
    </style:style>
    <style:style style:name="T2907" style:parent-style-name="Absatz-Standardschriftart" style:family="text">
      <style:text-properties style:font-name="Arial" fo:letter-spacing="-0.0013in" fo:font-size="8pt" style:font-size-asian="8pt"/>
    </style:style>
    <style:style style:name="T2908" style:parent-style-name="Absatz-Standardschriftart" style:family="text">
      <style:text-properties style:font-name="Arial" fo:letter-spacing="-0.0006in" fo:font-size="8pt" style:font-size-asian="8pt"/>
    </style:style>
    <style:style style:name="T2909" style:parent-style-name="Absatz-Standardschriftart" style:family="text">
      <style:text-properties style:font-name="Arial" fo:letter-spacing="-0.0013in" fo:font-size="8pt" style:font-size-asian="8pt"/>
    </style:style>
    <style:style style:name="T2910" style:parent-style-name="Absatz-Standardschriftart" style:family="text">
      <style:text-properties style:font-name="Arial" fo:letter-spacing="-0.0006in" fo:font-size="8pt" style:font-size-asian="8pt"/>
    </style:style>
    <style:style style:name="T2911" style:parent-style-name="Absatz-Standardschriftart" style:family="text">
      <style:text-properties style:font-name="Arial" fo:letter-spacing="-0.0013in" fo:font-size="8pt" style:font-size-asian="8pt"/>
    </style:style>
    <style:style style:name="T2912" style:parent-style-name="Absatz-Standardschriftart" style:family="text">
      <style:text-properties style:font-name="Arial" fo:letter-spacing="-0.0006in" fo:font-size="8pt" style:font-size-asian="8pt"/>
    </style:style>
    <style:style style:name="T2913" style:parent-style-name="Absatz-Standardschriftart" style:family="text">
      <style:text-properties style:font-name="Arial" fo:letter-spacing="-0.0013in" fo:font-size="8pt" style:font-size-asian="8pt"/>
    </style:style>
    <style:page-layout style:name="PL6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27" style:parent-style-name="Standard" style:family="paragraph">
      <style:paragraph-properties fo:line-height="5%"/>
    </style:style>
    <style:style style:name="P4128" style:parent-style-name="Standard" style:family="paragraph">
      <style:paragraph-properties fo:line-height="5%"/>
    </style:style>
    <style:style style:name="P4129" style:parent-style-name="Standard" style:family="paragraph">
      <style:paragraph-properties fo:margin-left="0.0138in" fo:margin-right="0.0125in">
        <style:tab-stops/>
      </style:paragraph-properties>
    </style:style>
    <style:style style:name="T4130" style:parent-style-name="Absatz-Standardschriftart" style:family="text">
      <style:text-properties style:font-name="Arial" fo:letter-spacing="-0.0006in" fo:font-size="8pt" style:font-size-asian="8pt"/>
    </style:style>
    <style:style style:name="T4131" style:parent-style-name="Absatz-Standardschriftart" style:family="text">
      <style:text-properties style:font-name="Arial" fo:font-size="8pt" style:font-size-asian="8pt"/>
    </style:style>
    <style:style style:name="T4132" style:parent-style-name="Absatz-Standardschriftart" style:family="text">
      <style:text-properties style:font-name="Arial" fo:letter-spacing="0.0006in" fo:font-size="8pt" style:font-size-asian="8pt"/>
    </style:style>
    <style:style style:name="T4133" style:parent-style-name="Absatz-Standardschriftart" style:family="text">
      <style:text-properties style:font-name="Arial" fo:font-size="8pt" style:font-size-asian="8pt"/>
    </style:style>
    <style:style style:name="T4134" style:parent-style-name="Absatz-Standardschriftart" style:family="text">
      <style:text-properties style:font-name="Arial" fo:letter-spacing="0.0006in" fo:font-size="8pt" style:font-size-asian="8pt"/>
    </style:style>
    <style:style style:name="T4135" style:parent-style-name="Absatz-Standardschriftart" style:family="text">
      <style:text-properties style:font-name="Arial" fo:letter-spacing="-0.0006in" fo:font-size="8pt" style:font-size-asian="8pt"/>
    </style:style>
    <style:style style:name="T4136" style:parent-style-name="Absatz-Standardschriftart" style:family="text">
      <style:text-properties style:font-name="Arial" fo:font-size="8pt" style:font-size-asian="8pt"/>
    </style:style>
    <style:style style:name="T4137" style:parent-style-name="Absatz-Standardschriftart" style:family="text">
      <style:text-properties style:font-name="Arial" fo:letter-spacing="0.0006in" fo:font-size="8pt" style:font-size-asian="8pt"/>
    </style:style>
    <style:style style:name="T4138" style:parent-style-name="Absatz-Standardschriftart" style:family="text">
      <style:text-properties style:font-name="Arial" fo:font-size="8pt" style:font-size-asian="8pt"/>
    </style:style>
    <style:style style:name="T4139" style:parent-style-name="Absatz-Standardschriftart" style:family="text">
      <style:text-properties style:font-name="Arial" fo:letter-spacing="0.0006in" fo:font-size="8pt" style:font-size-asian="8pt"/>
    </style:style>
    <style:style style:name="T4140" style:parent-style-name="Absatz-Standardschriftart" style:family="text">
      <style:text-properties style:font-name="Arial" fo:letter-spacing="-0.0006in" fo:font-size="8pt" style:font-size-asian="8pt"/>
    </style:style>
    <style:style style:name="T4141" style:parent-style-name="Absatz-Standardschriftart" style:family="text">
      <style:text-properties style:font-name="Arial" fo:font-size="8pt" style:font-size-asian="8pt"/>
    </style:style>
    <style:style style:name="T4142" style:parent-style-name="Absatz-Standardschriftart" style:family="text">
      <style:text-properties style:font-name="Arial" fo:letter-spacing="0.0006in" fo:font-size="8pt" style:font-size-asian="8pt"/>
    </style:style>
    <style:style style:name="T4143" style:parent-style-name="Absatz-Standardschriftart" style:family="text">
      <style:text-properties style:font-name="Arial" fo:font-size="8pt" style:font-size-asian="8pt"/>
    </style:style>
    <style:style style:name="T4144" style:parent-style-name="Absatz-Standardschriftart" style:family="text">
      <style:text-properties style:font-name="Arial" fo:letter-spacing="0.0006in" fo:font-size="8pt" style:font-size-asian="8pt"/>
    </style:style>
    <style:style style:name="T4145" style:parent-style-name="Absatz-Standardschriftart" style:family="text">
      <style:text-properties style:font-name="Arial" fo:letter-spacing="-0.0006in" fo:font-size="8pt" style:font-size-asian="8pt"/>
    </style:style>
    <style:style style:name="T4146" style:parent-style-name="Absatz-Standardschriftart" style:family="text">
      <style:text-properties style:font-name="Arial" fo:font-size="8pt" style:font-size-asian="8pt"/>
    </style:style>
    <style:style style:name="T4147" style:parent-style-name="Absatz-Standardschriftart" style:family="text">
      <style:text-properties style:font-name="Arial" fo:letter-spacing="0.0006in" fo:font-size="8pt" style:font-size-asian="8pt"/>
    </style:style>
    <style:style style:name="T4148" style:parent-style-name="Absatz-Standardschriftart" style:family="text">
      <style:text-properties style:font-name="Arial" fo:letter-spacing="-0.0006in" fo:font-size="8pt" style:font-size-asian="8pt"/>
    </style:style>
    <style:style style:name="T4149" style:parent-style-name="Absatz-Standardschriftart" style:family="text">
      <style:text-properties style:font-name="Arial" fo:font-size="8pt" style:font-size-asian="8pt"/>
    </style:style>
    <style:style style:name="T4150" style:parent-style-name="Absatz-Standardschriftart" style:family="text">
      <style:text-properties style:font-name="Arial" fo:letter-spacing="0.0006in" fo:font-size="8pt" style:font-size-asian="8pt"/>
    </style:style>
    <style:style style:name="T4151" style:parent-style-name="Absatz-Standardschriftart" style:family="text">
      <style:text-properties style:font-name="Arial" fo:font-size="8pt" style:font-size-asian="8pt"/>
    </style:style>
    <style:style style:name="T4152" style:parent-style-name="Absatz-Standardschriftart" style:family="text">
      <style:text-properties style:font-name="Arial" fo:letter-spacing="0.0006in" fo:font-size="8pt" style:font-size-asian="8pt"/>
    </style:style>
    <style:style style:name="T4153" style:parent-style-name="Absatz-Standardschriftart" style:family="text">
      <style:text-properties style:font-name="Arial" fo:letter-spacing="-0.0006in" fo:font-size="8pt" style:font-size-asian="8pt"/>
    </style:style>
    <style:style style:name="T4154" style:parent-style-name="Absatz-Standardschriftart" style:family="text">
      <style:text-properties style:font-name="Arial" fo:font-size="8pt" style:font-size-asian="8pt"/>
    </style:style>
    <style:style style:name="T4155" style:parent-style-name="Absatz-Standardschriftart" style:family="text">
      <style:text-properties style:font-name="Arial" fo:letter-spacing="0.0006in" fo:font-size="8pt" style:font-size-asian="8pt"/>
    </style:style>
    <style:style style:name="T4156" style:parent-style-name="Absatz-Standardschriftart" style:family="text">
      <style:text-properties style:font-name="Arial" fo:letter-spacing="-0.0006in" fo:font-size="8pt" style:font-size-asian="8pt"/>
    </style:style>
    <style:style style:name="T4157" style:parent-style-name="Absatz-Standardschriftart" style:family="text">
      <style:text-properties style:font-name="Arial" fo:font-size="8pt" style:font-size-asian="8pt"/>
    </style:style>
    <style:style style:name="T4158" style:parent-style-name="Absatz-Standardschriftart" style:family="text">
      <style:text-properties style:font-name="Arial" fo:letter-spacing="0.0006in" fo:font-size="8pt" style:font-size-asian="8pt"/>
    </style:style>
    <style:style style:name="T4159" style:parent-style-name="Absatz-Standardschriftart" style:family="text">
      <style:text-properties style:font-name="Arial" fo:font-size="8pt" style:font-size-asian="8pt"/>
    </style:style>
    <style:style style:name="T4160" style:parent-style-name="Absatz-Standardschriftart" style:family="text">
      <style:text-properties style:font-name="Arial" fo:letter-spacing="0.0006in" fo:font-size="8pt" style:font-size-asian="8pt"/>
    </style:style>
    <style:style style:name="T4161" style:parent-style-name="Absatz-Standardschriftart" style:family="text">
      <style:text-properties style:font-name="Arial" fo:letter-spacing="-0.0006in" fo:font-size="8pt" style:font-size-asian="8pt"/>
    </style:style>
    <style:style style:name="T4162" style:parent-style-name="Absatz-Standardschriftart" style:family="text">
      <style:text-properties style:font-name="Arial" fo:font-size="8pt" style:font-size-asian="8pt"/>
    </style:style>
    <style:style style:name="T4163" style:parent-style-name="Absatz-Standardschriftart" style:family="text">
      <style:text-properties style:font-name="Arial" fo:letter-spacing="0.0006in" fo:font-size="8pt" style:font-size-asian="8pt"/>
    </style:style>
    <style:style style:name="T4164" style:parent-style-name="Absatz-Standardschriftart" style:family="text">
      <style:text-properties style:font-name="Arial" fo:letter-spacing="-0.0006in" fo:font-size="8pt" style:font-size-asian="8pt"/>
    </style:style>
    <style:style style:name="T4165" style:parent-style-name="Absatz-Standardschriftart" style:family="text">
      <style:text-properties style:font-name="Arial" fo:font-size="8pt" style:font-size-asian="8pt"/>
    </style:style>
    <style:style style:name="T4166" style:parent-style-name="Absatz-Standardschriftart" style:family="text">
      <style:text-properties style:font-name="Arial" fo:letter-spacing="0.0006in" fo:font-size="8pt" style:font-size-asian="8pt"/>
    </style:style>
    <style:style style:name="T4167" style:parent-style-name="Absatz-Standardschriftart" style:family="text">
      <style:text-properties style:font-name="Arial" fo:letter-spacing="-0.0006in" fo:font-size="8pt" style:font-size-asian="8pt"/>
    </style:style>
    <style:style style:name="T4168" style:parent-style-name="Absatz-Standardschriftart" style:family="text">
      <style:text-properties style:font-name="Arial" fo:font-size="8pt" style:font-size-asian="8pt"/>
    </style:style>
    <style:style style:name="T4169" style:parent-style-name="Absatz-Standardschriftart" style:family="text">
      <style:text-properties style:font-name="Arial" fo:letter-spacing="0.0006in" fo:font-size="8pt" style:font-size-asian="8pt"/>
    </style:style>
    <style:style style:name="T4170" style:parent-style-name="Absatz-Standardschriftart" style:family="text">
      <style:text-properties style:font-name="Arial" fo:font-size="8pt" style:font-size-asian="8pt"/>
    </style:style>
    <style:style style:name="T4171" style:parent-style-name="Absatz-Standardschriftart" style:family="text">
      <style:text-properties style:font-name="Times New Roman" fo:letter-spacing="0.0298in" fo:font-size="8pt" style:font-size-asian="8pt"/>
    </style:style>
    <style:style style:name="T4172" style:parent-style-name="Absatz-Standardschriftart" style:family="text">
      <style:text-properties style:font-name="Arial" fo:letter-spacing="-0.0006in" fo:font-size="8pt" style:font-size-asian="8pt"/>
    </style:style>
    <style:style style:name="T4173" style:parent-style-name="Absatz-Standardschriftart" style:family="text">
      <style:text-properties style:font-name="Arial" fo:letter-spacing="-0.0013in" fo:font-size="8pt" style:font-size-asian="8pt"/>
    </style:style>
    <style:style style:name="T4174" style:parent-style-name="Absatz-Standardschriftart" style:family="text">
      <style:text-properties style:font-name="Arial" fo:letter-spacing="-0.0006in" fo:font-size="8pt" style:font-size-asian="8pt"/>
    </style:style>
    <style:style style:name="T4175" style:parent-style-name="Absatz-Standardschriftart" style:family="text">
      <style:text-properties style:font-name="Arial" fo:letter-spacing="-0.0013in" fo:font-size="8pt" style:font-size-asian="8pt"/>
    </style:style>
    <style:style style:name="T4176" style:parent-style-name="Absatz-Standardschriftart" style:family="text">
      <style:text-properties style:font-name="Arial" fo:letter-spacing="-0.0006in" fo:font-size="8pt" style:font-size-asian="8pt"/>
    </style:style>
    <style:style style:name="T4177" style:parent-style-name="Absatz-Standardschriftart" style:family="text">
      <style:text-properties style:font-name="Arial" fo:letter-spacing="-0.0013in" fo:font-size="8pt" style:font-size-asian="8pt"/>
    </style:style>
    <style:style style:name="T4178" style:parent-style-name="Absatz-Standardschriftart" style:family="text">
      <style:text-properties style:font-name="Arial" fo:letter-spacing="-0.0006in" fo:font-size="8pt" style:font-size-asian="8pt"/>
    </style:style>
    <style:style style:name="T4179" style:parent-style-name="Absatz-Standardschriftart" style:family="text">
      <style:text-properties style:font-name="Arial" fo:letter-spacing="-0.0013in" fo:font-size="8pt" style:font-size-asian="8pt"/>
    </style:style>
    <style:style style:name="T4180" style:parent-style-name="Absatz-Standardschriftart" style:family="text">
      <style:text-properties style:font-name="Arial" fo:letter-spacing="-0.0006in" fo:font-size="8pt" style:font-size-asian="8pt"/>
    </style:style>
    <style:style style:name="T4181" style:parent-style-name="Absatz-Standardschriftart" style:family="text">
      <style:text-properties style:font-name="Arial" fo:letter-spacing="-0.0013in" fo:font-size="8pt" style:font-size-asian="8pt"/>
    </style:style>
    <style:style style:name="T4182" style:parent-style-name="Absatz-Standardschriftart" style:family="text">
      <style:text-properties style:font-name="Arial" fo:letter-spacing="-0.0006in" fo:font-size="8pt" style:font-size-asian="8pt"/>
    </style:style>
    <style:style style:name="T4183" style:parent-style-name="Absatz-Standardschriftart" style:family="text">
      <style:text-properties style:font-name="Arial" fo:letter-spacing="-0.0013in" fo:font-size="8pt" style:font-size-asian="8pt"/>
    </style:style>
    <style:page-layout style:name="PL7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07" style:parent-style-name="Standard" style:family="paragraph">
      <style:paragraph-properties fo:line-height="5%"/>
    </style:style>
    <style:style style:name="P5008" style:parent-style-name="Standard" style:family="paragraph">
      <style:paragraph-properties fo:line-height="5%"/>
    </style:style>
    <style:style style:name="P5009" style:parent-style-name="Standard" style:family="paragraph">
      <style:paragraph-properties fo:margin-left="0.0138in" fo:margin-right="0.0125in">
        <style:tab-stops/>
      </style:paragraph-properties>
    </style:style>
    <style:style style:name="T5010" style:parent-style-name="Absatz-Standardschriftart" style:family="text">
      <style:text-properties style:font-name="Arial" fo:letter-spacing="-0.0006in" fo:font-size="8pt" style:font-size-asian="8pt"/>
    </style:style>
    <style:style style:name="T5011" style:parent-style-name="Absatz-Standardschriftart" style:family="text">
      <style:text-properties style:font-name="Arial" fo:font-size="8pt" style:font-size-asian="8pt"/>
    </style:style>
    <style:style style:name="T5012" style:parent-style-name="Absatz-Standardschriftart" style:family="text">
      <style:text-properties style:font-name="Arial" fo:letter-spacing="0.0006in" fo:font-size="8pt" style:font-size-asian="8pt"/>
    </style:style>
    <style:style style:name="T5013" style:parent-style-name="Absatz-Standardschriftart" style:family="text">
      <style:text-properties style:font-name="Arial" fo:font-size="8pt" style:font-size-asian="8pt"/>
    </style:style>
    <style:style style:name="T5014" style:parent-style-name="Absatz-Standardschriftart" style:family="text">
      <style:text-properties style:font-name="Arial" fo:letter-spacing="0.0006in" fo:font-size="8pt" style:font-size-asian="8pt"/>
    </style:style>
    <style:style style:name="T5015" style:parent-style-name="Absatz-Standardschriftart" style:family="text">
      <style:text-properties style:font-name="Arial" fo:letter-spacing="-0.0006in" fo:font-size="8pt" style:font-size-asian="8pt"/>
    </style:style>
    <style:style style:name="T5016" style:parent-style-name="Absatz-Standardschriftart" style:family="text">
      <style:text-properties style:font-name="Arial" fo:font-size="8pt" style:font-size-asian="8pt"/>
    </style:style>
    <style:style style:name="T5017" style:parent-style-name="Absatz-Standardschriftart" style:family="text">
      <style:text-properties style:font-name="Arial" fo:letter-spacing="0.0006in" fo:font-size="8pt" style:font-size-asian="8pt"/>
    </style:style>
    <style:style style:name="T5018" style:parent-style-name="Absatz-Standardschriftart" style:family="text">
      <style:text-properties style:font-name="Arial" fo:font-size="8pt" style:font-size-asian="8pt"/>
    </style:style>
    <style:style style:name="T5019" style:parent-style-name="Absatz-Standardschriftart" style:family="text">
      <style:text-properties style:font-name="Arial" fo:letter-spacing="0.0006in" fo:font-size="8pt" style:font-size-asian="8pt"/>
    </style:style>
    <style:style style:name="T5020" style:parent-style-name="Absatz-Standardschriftart" style:family="text">
      <style:text-properties style:font-name="Arial" fo:letter-spacing="-0.0006in" fo:font-size="8pt" style:font-size-asian="8pt"/>
    </style:style>
    <style:style style:name="T5021" style:parent-style-name="Absatz-Standardschriftart" style:family="text">
      <style:text-properties style:font-name="Arial" fo:font-size="8pt" style:font-size-asian="8pt"/>
    </style:style>
    <style:style style:name="T5022" style:parent-style-name="Absatz-Standardschriftart" style:family="text">
      <style:text-properties style:font-name="Arial" fo:letter-spacing="0.0006in" fo:font-size="8pt" style:font-size-asian="8pt"/>
    </style:style>
    <style:style style:name="T5023" style:parent-style-name="Absatz-Standardschriftart" style:family="text">
      <style:text-properties style:font-name="Arial" fo:font-size="8pt" style:font-size-asian="8pt"/>
    </style:style>
    <style:style style:name="T5024" style:parent-style-name="Absatz-Standardschriftart" style:family="text">
      <style:text-properties style:font-name="Arial" fo:letter-spacing="0.0006in" fo:font-size="8pt" style:font-size-asian="8pt"/>
    </style:style>
    <style:style style:name="T5025" style:parent-style-name="Absatz-Standardschriftart" style:family="text">
      <style:text-properties style:font-name="Arial" fo:letter-spacing="-0.0006in" fo:font-size="8pt" style:font-size-asian="8pt"/>
    </style:style>
    <style:style style:name="T5026" style:parent-style-name="Absatz-Standardschriftart" style:family="text">
      <style:text-properties style:font-name="Arial" fo:font-size="8pt" style:font-size-asian="8pt"/>
    </style:style>
    <style:style style:name="T5027" style:parent-style-name="Absatz-Standardschriftart" style:family="text">
      <style:text-properties style:font-name="Arial" fo:letter-spacing="0.0006in" fo:font-size="8pt" style:font-size-asian="8pt"/>
    </style:style>
    <style:style style:name="T5028" style:parent-style-name="Absatz-Standardschriftart" style:family="text">
      <style:text-properties style:font-name="Arial" fo:letter-spacing="-0.0006in" fo:font-size="8pt" style:font-size-asian="8pt"/>
    </style:style>
    <style:style style:name="T5029" style:parent-style-name="Absatz-Standardschriftart" style:family="text">
      <style:text-properties style:font-name="Arial" fo:font-size="8pt" style:font-size-asian="8pt"/>
    </style:style>
    <style:style style:name="T5030" style:parent-style-name="Absatz-Standardschriftart" style:family="text">
      <style:text-properties style:font-name="Arial" fo:letter-spacing="0.0006in" fo:font-size="8pt" style:font-size-asian="8pt"/>
    </style:style>
    <style:style style:name="T5031" style:parent-style-name="Absatz-Standardschriftart" style:family="text">
      <style:text-properties style:font-name="Arial" fo:font-size="8pt" style:font-size-asian="8pt"/>
    </style:style>
    <style:style style:name="T5032" style:parent-style-name="Absatz-Standardschriftart" style:family="text">
      <style:text-properties style:font-name="Arial" fo:letter-spacing="0.0006in" fo:font-size="8pt" style:font-size-asian="8pt"/>
    </style:style>
    <style:style style:name="T5033" style:parent-style-name="Absatz-Standardschriftart" style:family="text">
      <style:text-properties style:font-name="Arial" fo:letter-spacing="-0.0006in" fo:font-size="8pt" style:font-size-asian="8pt"/>
    </style:style>
    <style:style style:name="T5034" style:parent-style-name="Absatz-Standardschriftart" style:family="text">
      <style:text-properties style:font-name="Arial" fo:font-size="8pt" style:font-size-asian="8pt"/>
    </style:style>
    <style:style style:name="T5035" style:parent-style-name="Absatz-Standardschriftart" style:family="text">
      <style:text-properties style:font-name="Arial" fo:letter-spacing="0.0006in" fo:font-size="8pt" style:font-size-asian="8pt"/>
    </style:style>
    <style:style style:name="T5036" style:parent-style-name="Absatz-Standardschriftart" style:family="text">
      <style:text-properties style:font-name="Arial" fo:letter-spacing="-0.0006in" fo:font-size="8pt" style:font-size-asian="8pt"/>
    </style:style>
    <style:style style:name="T5037" style:parent-style-name="Absatz-Standardschriftart" style:family="text">
      <style:text-properties style:font-name="Arial" fo:font-size="8pt" style:font-size-asian="8pt"/>
    </style:style>
    <style:style style:name="T5038" style:parent-style-name="Absatz-Standardschriftart" style:family="text">
      <style:text-properties style:font-name="Arial" fo:letter-spacing="0.0006in" fo:font-size="8pt" style:font-size-asian="8pt"/>
    </style:style>
    <style:style style:name="T5039" style:parent-style-name="Absatz-Standardschriftart" style:family="text">
      <style:text-properties style:font-name="Arial" fo:font-size="8pt" style:font-size-asian="8pt"/>
    </style:style>
    <style:style style:name="T5040" style:parent-style-name="Absatz-Standardschriftart" style:family="text">
      <style:text-properties style:font-name="Arial" fo:letter-spacing="0.0006in" fo:font-size="8pt" style:font-size-asian="8pt"/>
    </style:style>
    <style:style style:name="T5041" style:parent-style-name="Absatz-Standardschriftart" style:family="text">
      <style:text-properties style:font-name="Arial" fo:letter-spacing="-0.0006in" fo:font-size="8pt" style:font-size-asian="8pt"/>
    </style:style>
    <style:style style:name="T5042" style:parent-style-name="Absatz-Standardschriftart" style:family="text">
      <style:text-properties style:font-name="Arial" fo:font-size="8pt" style:font-size-asian="8pt"/>
    </style:style>
    <style:style style:name="T5043" style:parent-style-name="Absatz-Standardschriftart" style:family="text">
      <style:text-properties style:font-name="Arial" fo:letter-spacing="0.0006in" fo:font-size="8pt" style:font-size-asian="8pt"/>
    </style:style>
    <style:style style:name="T5044" style:parent-style-name="Absatz-Standardschriftart" style:family="text">
      <style:text-properties style:font-name="Arial" fo:letter-spacing="-0.0006in" fo:font-size="8pt" style:font-size-asian="8pt"/>
    </style:style>
    <style:style style:name="T5045" style:parent-style-name="Absatz-Standardschriftart" style:family="text">
      <style:text-properties style:font-name="Arial" fo:font-size="8pt" style:font-size-asian="8pt"/>
    </style:style>
    <style:style style:name="T5046" style:parent-style-name="Absatz-Standardschriftart" style:family="text">
      <style:text-properties style:font-name="Arial" fo:letter-spacing="0.0006in" fo:font-size="8pt" style:font-size-asian="8pt"/>
    </style:style>
    <style:style style:name="T5047" style:parent-style-name="Absatz-Standardschriftart" style:family="text">
      <style:text-properties style:font-name="Arial" fo:letter-spacing="-0.0006in" fo:font-size="8pt" style:font-size-asian="8pt"/>
    </style:style>
    <style:style style:name="T5048" style:parent-style-name="Absatz-Standardschriftart" style:family="text">
      <style:text-properties style:font-name="Arial" fo:font-size="8pt" style:font-size-asian="8pt"/>
    </style:style>
    <style:style style:name="T5049" style:parent-style-name="Absatz-Standardschriftart" style:family="text">
      <style:text-properties style:font-name="Arial" fo:letter-spacing="0.0006in" fo:font-size="8pt" style:font-size-asian="8pt"/>
    </style:style>
    <style:style style:name="T5050" style:parent-style-name="Absatz-Standardschriftart" style:family="text">
      <style:text-properties style:font-name="Arial" fo:font-size="8pt" style:font-size-asian="8pt"/>
    </style:style>
    <style:style style:name="T5051" style:parent-style-name="Absatz-Standardschriftart" style:family="text">
      <style:text-properties style:font-name="Times New Roman" fo:letter-spacing="0.0298in" fo:font-size="8pt" style:font-size-asian="8pt"/>
    </style:style>
    <style:style style:name="T5052" style:parent-style-name="Absatz-Standardschriftart" style:family="text">
      <style:text-properties style:font-name="Arial" fo:letter-spacing="-0.0006in" fo:font-size="8pt" style:font-size-asian="8pt"/>
    </style:style>
    <style:style style:name="T5053" style:parent-style-name="Absatz-Standardschriftart" style:family="text">
      <style:text-properties style:font-name="Arial" fo:letter-spacing="-0.0013in" fo:font-size="8pt" style:font-size-asian="8pt"/>
    </style:style>
    <style:style style:name="T5054" style:parent-style-name="Absatz-Standardschriftart" style:family="text">
      <style:text-properties style:font-name="Arial" fo:letter-spacing="-0.0006in" fo:font-size="8pt" style:font-size-asian="8pt"/>
    </style:style>
    <style:style style:name="T5055" style:parent-style-name="Absatz-Standardschriftart" style:family="text">
      <style:text-properties style:font-name="Arial" fo:letter-spacing="-0.0013in" fo:font-size="8pt" style:font-size-asian="8pt"/>
    </style:style>
    <style:style style:name="T5056" style:parent-style-name="Absatz-Standardschriftart" style:family="text">
      <style:text-properties style:font-name="Arial" fo:letter-spacing="-0.0006in" fo:font-size="8pt" style:font-size-asian="8pt"/>
    </style:style>
    <style:style style:name="T5057" style:parent-style-name="Absatz-Standardschriftart" style:family="text">
      <style:text-properties style:font-name="Arial" fo:letter-spacing="-0.0013in" fo:font-size="8pt" style:font-size-asian="8pt"/>
    </style:style>
    <style:style style:name="T5058" style:parent-style-name="Absatz-Standardschriftart" style:family="text">
      <style:text-properties style:font-name="Arial" fo:letter-spacing="-0.0006in" fo:font-size="8pt" style:font-size-asian="8pt"/>
    </style:style>
    <style:style style:name="T5059" style:parent-style-name="Absatz-Standardschriftart" style:family="text">
      <style:text-properties style:font-name="Arial" fo:letter-spacing="-0.0013in" fo:font-size="8pt" style:font-size-asian="8pt"/>
    </style:style>
    <style:style style:name="T5060" style:parent-style-name="Absatz-Standardschriftart" style:family="text">
      <style:text-properties style:font-name="Arial" fo:letter-spacing="-0.0006in" fo:font-size="8pt" style:font-size-asian="8pt"/>
    </style:style>
    <style:style style:name="T5061" style:parent-style-name="Absatz-Standardschriftart" style:family="text">
      <style:text-properties style:font-name="Arial" fo:letter-spacing="-0.0013in" fo:font-size="8pt" style:font-size-asian="8pt"/>
    </style:style>
    <style:style style:name="T5062" style:parent-style-name="Absatz-Standardschriftart" style:family="text">
      <style:text-properties style:font-name="Arial" fo:letter-spacing="-0.0006in" fo:font-size="8pt" style:font-size-asian="8pt"/>
    </style:style>
    <style:style style:name="T5063" style:parent-style-name="Absatz-Standardschriftart" style:family="text">
      <style:text-properties style:font-name="Arial" fo:letter-spacing="-0.0013in" fo:font-size="8pt" style:font-size-asian="8pt"/>
    </style:style>
    <style:page-layout style:name="PL8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74" style:parent-style-name="Standard" style:family="paragraph">
      <style:paragraph-properties fo:line-height="5%"/>
    </style:style>
    <style:style style:name="P5975" style:parent-style-name="Standard" style:family="paragraph">
      <style:paragraph-properties fo:line-height="5%"/>
    </style:style>
    <style:style style:name="P5976" style:parent-style-name="Standard" style:family="paragraph">
      <style:paragraph-properties fo:margin-left="0.0138in" fo:margin-right="0.0125in">
        <style:tab-stops/>
      </style:paragraph-properties>
    </style:style>
    <style:style style:name="T5977" style:parent-style-name="Absatz-Standardschriftart" style:family="text">
      <style:text-properties style:font-name="Arial" fo:letter-spacing="-0.0006in" fo:font-size="8pt" style:font-size-asian="8pt"/>
    </style:style>
    <style:style style:name="T5978" style:parent-style-name="Absatz-Standardschriftart" style:family="text">
      <style:text-properties style:font-name="Arial" fo:font-size="8pt" style:font-size-asian="8pt"/>
    </style:style>
    <style:style style:name="T5979" style:parent-style-name="Absatz-Standardschriftart" style:family="text">
      <style:text-properties style:font-name="Arial" fo:letter-spacing="0.0006in" fo:font-size="8pt" style:font-size-asian="8pt"/>
    </style:style>
    <style:style style:name="T5980" style:parent-style-name="Absatz-Standardschriftart" style:family="text">
      <style:text-properties style:font-name="Arial" fo:font-size="8pt" style:font-size-asian="8pt"/>
    </style:style>
    <style:style style:name="T5981" style:parent-style-name="Absatz-Standardschriftart" style:family="text">
      <style:text-properties style:font-name="Arial" fo:letter-spacing="0.0006in" fo:font-size="8pt" style:font-size-asian="8pt"/>
    </style:style>
    <style:style style:name="T5982" style:parent-style-name="Absatz-Standardschriftart" style:family="text">
      <style:text-properties style:font-name="Arial" fo:letter-spacing="-0.0006in" fo:font-size="8pt" style:font-size-asian="8pt"/>
    </style:style>
    <style:style style:name="T5983" style:parent-style-name="Absatz-Standardschriftart" style:family="text">
      <style:text-properties style:font-name="Arial" fo:font-size="8pt" style:font-size-asian="8pt"/>
    </style:style>
    <style:style style:name="T5984" style:parent-style-name="Absatz-Standardschriftart" style:family="text">
      <style:text-properties style:font-name="Arial" fo:letter-spacing="0.0006in" fo:font-size="8pt" style:font-size-asian="8pt"/>
    </style:style>
    <style:style style:name="T5985" style:parent-style-name="Absatz-Standardschriftart" style:family="text">
      <style:text-properties style:font-name="Arial" fo:font-size="8pt" style:font-size-asian="8pt"/>
    </style:style>
    <style:style style:name="T5986" style:parent-style-name="Absatz-Standardschriftart" style:family="text">
      <style:text-properties style:font-name="Arial" fo:letter-spacing="0.0006in" fo:font-size="8pt" style:font-size-asian="8pt"/>
    </style:style>
    <style:style style:name="T5987" style:parent-style-name="Absatz-Standardschriftart" style:family="text">
      <style:text-properties style:font-name="Arial" fo:letter-spacing="-0.0006in" fo:font-size="8pt" style:font-size-asian="8pt"/>
    </style:style>
    <style:style style:name="T5988" style:parent-style-name="Absatz-Standardschriftart" style:family="text">
      <style:text-properties style:font-name="Arial" fo:font-size="8pt" style:font-size-asian="8pt"/>
    </style:style>
    <style:style style:name="T5989" style:parent-style-name="Absatz-Standardschriftart" style:family="text">
      <style:text-properties style:font-name="Arial" fo:letter-spacing="0.0006in" fo:font-size="8pt" style:font-size-asian="8pt"/>
    </style:style>
    <style:style style:name="T5990" style:parent-style-name="Absatz-Standardschriftart" style:family="text">
      <style:text-properties style:font-name="Arial" fo:font-size="8pt" style:font-size-asian="8pt"/>
    </style:style>
    <style:style style:name="T5991" style:parent-style-name="Absatz-Standardschriftart" style:family="text">
      <style:text-properties style:font-name="Arial" fo:letter-spacing="0.0006in" fo:font-size="8pt" style:font-size-asian="8pt"/>
    </style:style>
    <style:style style:name="T5992" style:parent-style-name="Absatz-Standardschriftart" style:family="text">
      <style:text-properties style:font-name="Arial" fo:letter-spacing="-0.0006in" fo:font-size="8pt" style:font-size-asian="8pt"/>
    </style:style>
    <style:style style:name="T5993" style:parent-style-name="Absatz-Standardschriftart" style:family="text">
      <style:text-properties style:font-name="Arial" fo:font-size="8pt" style:font-size-asian="8pt"/>
    </style:style>
    <style:style style:name="T5994" style:parent-style-name="Absatz-Standardschriftart" style:family="text">
      <style:text-properties style:font-name="Arial" fo:letter-spacing="0.0006in" fo:font-size="8pt" style:font-size-asian="8pt"/>
    </style:style>
    <style:style style:name="T5995" style:parent-style-name="Absatz-Standardschriftart" style:family="text">
      <style:text-properties style:font-name="Arial" fo:letter-spacing="-0.0006in" fo:font-size="8pt" style:font-size-asian="8pt"/>
    </style:style>
    <style:style style:name="T5996" style:parent-style-name="Absatz-Standardschriftart" style:family="text">
      <style:text-properties style:font-name="Arial" fo:font-size="8pt" style:font-size-asian="8pt"/>
    </style:style>
    <style:style style:name="T5997" style:parent-style-name="Absatz-Standardschriftart" style:family="text">
      <style:text-properties style:font-name="Arial" fo:letter-spacing="0.0006in" fo:font-size="8pt" style:font-size-asian="8pt"/>
    </style:style>
    <style:style style:name="T5998" style:parent-style-name="Absatz-Standardschriftart" style:family="text">
      <style:text-properties style:font-name="Arial" fo:font-size="8pt" style:font-size-asian="8pt"/>
    </style:style>
    <style:style style:name="T5999" style:parent-style-name="Absatz-Standardschriftart" style:family="text">
      <style:text-properties style:font-name="Arial" fo:letter-spacing="0.0006in" fo:font-size="8pt" style:font-size-asian="8pt"/>
    </style:style>
    <style:style style:name="T6000" style:parent-style-name="Absatz-Standardschriftart" style:family="text">
      <style:text-properties style:font-name="Arial" fo:letter-spacing="-0.0006in" fo:font-size="8pt" style:font-size-asian="8pt"/>
    </style:style>
    <style:style style:name="T6001" style:parent-style-name="Absatz-Standardschriftart" style:family="text">
      <style:text-properties style:font-name="Arial" fo:font-size="8pt" style:font-size-asian="8pt"/>
    </style:style>
    <style:style style:name="T6002" style:parent-style-name="Absatz-Standardschriftart" style:family="text">
      <style:text-properties style:font-name="Arial" fo:letter-spacing="0.0006in" fo:font-size="8pt" style:font-size-asian="8pt"/>
    </style:style>
    <style:style style:name="T6003" style:parent-style-name="Absatz-Standardschriftart" style:family="text">
      <style:text-properties style:font-name="Arial" fo:letter-spacing="-0.0006in" fo:font-size="8pt" style:font-size-asian="8pt"/>
    </style:style>
    <style:style style:name="T6004" style:parent-style-name="Absatz-Standardschriftart" style:family="text">
      <style:text-properties style:font-name="Arial" fo:font-size="8pt" style:font-size-asian="8pt"/>
    </style:style>
    <style:style style:name="T6005" style:parent-style-name="Absatz-Standardschriftart" style:family="text">
      <style:text-properties style:font-name="Arial" fo:letter-spacing="0.0006in" fo:font-size="8pt" style:font-size-asian="8pt"/>
    </style:style>
    <style:style style:name="T6006" style:parent-style-name="Absatz-Standardschriftart" style:family="text">
      <style:text-properties style:font-name="Arial" fo:font-size="8pt" style:font-size-asian="8pt"/>
    </style:style>
    <style:style style:name="T6007" style:parent-style-name="Absatz-Standardschriftart" style:family="text">
      <style:text-properties style:font-name="Arial" fo:letter-spacing="0.0006in" fo:font-size="8pt" style:font-size-asian="8pt"/>
    </style:style>
    <style:style style:name="T6008" style:parent-style-name="Absatz-Standardschriftart" style:family="text">
      <style:text-properties style:font-name="Arial" fo:letter-spacing="-0.0006in" fo:font-size="8pt" style:font-size-asian="8pt"/>
    </style:style>
    <style:style style:name="T6009" style:parent-style-name="Absatz-Standardschriftart" style:family="text">
      <style:text-properties style:font-name="Arial" fo:font-size="8pt" style:font-size-asian="8pt"/>
    </style:style>
    <style:style style:name="T6010" style:parent-style-name="Absatz-Standardschriftart" style:family="text">
      <style:text-properties style:font-name="Arial" fo:letter-spacing="0.0006in" fo:font-size="8pt" style:font-size-asian="8pt"/>
    </style:style>
    <style:style style:name="T6011" style:parent-style-name="Absatz-Standardschriftart" style:family="text">
      <style:text-properties style:font-name="Arial" fo:letter-spacing="-0.0006in" fo:font-size="8pt" style:font-size-asian="8pt"/>
    </style:style>
    <style:style style:name="T6012" style:parent-style-name="Absatz-Standardschriftart" style:family="text">
      <style:text-properties style:font-name="Arial" fo:font-size="8pt" style:font-size-asian="8pt"/>
    </style:style>
    <style:style style:name="T6013" style:parent-style-name="Absatz-Standardschriftart" style:family="text">
      <style:text-properties style:font-name="Arial" fo:letter-spacing="0.0006in" fo:font-size="8pt" style:font-size-asian="8pt"/>
    </style:style>
    <style:style style:name="T6014" style:parent-style-name="Absatz-Standardschriftart" style:family="text">
      <style:text-properties style:font-name="Arial" fo:letter-spacing="-0.0006in" fo:font-size="8pt" style:font-size-asian="8pt"/>
    </style:style>
    <style:style style:name="T6015" style:parent-style-name="Absatz-Standardschriftart" style:family="text">
      <style:text-properties style:font-name="Arial" fo:font-size="8pt" style:font-size-asian="8pt"/>
    </style:style>
    <style:style style:name="T6016" style:parent-style-name="Absatz-Standardschriftart" style:family="text">
      <style:text-properties style:font-name="Arial" fo:letter-spacing="0.0006in" fo:font-size="8pt" style:font-size-asian="8pt"/>
    </style:style>
    <style:style style:name="T6017" style:parent-style-name="Absatz-Standardschriftart" style:family="text">
      <style:text-properties style:font-name="Arial" fo:font-size="8pt" style:font-size-asian="8pt"/>
    </style:style>
    <style:style style:name="T6018" style:parent-style-name="Absatz-Standardschriftart" style:family="text">
      <style:text-properties style:font-name="Times New Roman" fo:letter-spacing="0.0298in" fo:font-size="8pt" style:font-size-asian="8pt"/>
    </style:style>
    <style:style style:name="T6019" style:parent-style-name="Absatz-Standardschriftart" style:family="text">
      <style:text-properties style:font-name="Arial" fo:letter-spacing="-0.0006in" fo:font-size="8pt" style:font-size-asian="8pt"/>
    </style:style>
    <style:style style:name="T6020" style:parent-style-name="Absatz-Standardschriftart" style:family="text">
      <style:text-properties style:font-name="Arial" fo:letter-spacing="-0.0013in" fo:font-size="8pt" style:font-size-asian="8pt"/>
    </style:style>
    <style:style style:name="T6021" style:parent-style-name="Absatz-Standardschriftart" style:family="text">
      <style:text-properties style:font-name="Arial" fo:letter-spacing="-0.0006in" fo:font-size="8pt" style:font-size-asian="8pt"/>
    </style:style>
    <style:style style:name="T6022" style:parent-style-name="Absatz-Standardschriftart" style:family="text">
      <style:text-properties style:font-name="Arial" fo:letter-spacing="-0.0013in" fo:font-size="8pt" style:font-size-asian="8pt"/>
    </style:style>
    <style:style style:name="T6023" style:parent-style-name="Absatz-Standardschriftart" style:family="text">
      <style:text-properties style:font-name="Arial" fo:letter-spacing="-0.0006in" fo:font-size="8pt" style:font-size-asian="8pt"/>
    </style:style>
    <style:style style:name="T6024" style:parent-style-name="Absatz-Standardschriftart" style:family="text">
      <style:text-properties style:font-name="Arial" fo:letter-spacing="-0.0013in" fo:font-size="8pt" style:font-size-asian="8pt"/>
    </style:style>
    <style:style style:name="T6025" style:parent-style-name="Absatz-Standardschriftart" style:family="text">
      <style:text-properties style:font-name="Arial" fo:letter-spacing="-0.0006in" fo:font-size="8pt" style:font-size-asian="8pt"/>
    </style:style>
    <style:style style:name="T6026" style:parent-style-name="Absatz-Standardschriftart" style:family="text">
      <style:text-properties style:font-name="Arial" fo:letter-spacing="-0.0013in" fo:font-size="8pt" style:font-size-asian="8pt"/>
    </style:style>
    <style:style style:name="T6027" style:parent-style-name="Absatz-Standardschriftart" style:family="text">
      <style:text-properties style:font-name="Arial" fo:letter-spacing="-0.0006in" fo:font-size="8pt" style:font-size-asian="8pt"/>
    </style:style>
    <style:style style:name="T6028" style:parent-style-name="Absatz-Standardschriftart" style:family="text">
      <style:text-properties style:font-name="Arial" fo:letter-spacing="-0.0013in" fo:font-size="8pt" style:font-size-asian="8pt"/>
    </style:style>
    <style:style style:name="T6029" style:parent-style-name="Absatz-Standardschriftart" style:family="text">
      <style:text-properties style:font-name="Arial" fo:letter-spacing="-0.0006in" fo:font-size="8pt" style:font-size-asian="8pt"/>
    </style:style>
    <style:style style:name="T6030" style:parent-style-name="Absatz-Standardschriftart" style:family="text">
      <style:text-properties style:font-name="Arial" fo:letter-spacing="-0.0013in" fo:font-size="8pt" style:font-size-asian="8pt"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6792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816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3523425214014213626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896"><draw:frame draw:id="id8" draw:style-name="a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897"><draw:g draw:z-index="503306792" draw:name="Group 2" draw:id="id13" draw:style-name="a13" text:anchor-type="paragraph"><svg:title/><svg:desc/><draw:custom-shape svg:x="0.98403in" svg:y="11.29792in" svg:width="0.00139in" svg:height="0.38125in" draw:z-index="0" draw:id="id9" draw:style-name="a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816" draw:id="id14" draw:style-name="a14" draw:name="Text Box 1" text:anchor-type="paragraph" svg:x="1.00833in" svg:y="11.33611in" svg:width="6.23056in" svg:height="0.26667in" style:rel-width="scale" style:rel-height="scale"><draw:text-box><text:p text:style-name="P898"><text:span text:style-name="T899">Documento</text:span><text:span text:style-name="T900"><text:s/></text:span><text:span text:style-name="T901"><text:s/></text:span><text:span text:style-name="T902">firmado<text:s/></text:span><text:span text:style-name="T903"><text:s/></text:span><text:span text:style-name="T904">electrónicamente</text:span><text:span text:style-name="T905"><text:s/></text:span><text:span text:style-name="T906"><text:s/></text:span><text:span text:style-name="T907">(RD<text:s/></text:span><text:span text:style-name="T908"><text:s/></text:span><text:span text:style-name="T909">203/2021</text:span><text:span text:style-name="T910"><text:s/></text:span><text:span text:style-name="T911"><text:s/></text:span><text:span text:style-name="T912">de<text:s/></text:span><text:span text:style-name="T913"><text:s/></text:span><text:span text:style-name="T914">30</text:span><text:span text:style-name="T915"><text:s/></text:span><text:span text:style-name="T916"><text:s/></text:span><text:span text:style-name="T917">de</text:span><text:span text:style-name="T918"><text:s/></text:span><text:span text:style-name="T919"><text:s/></text:span><text:span text:style-name="T920">marzo).<text:s/></text:span><text:span text:style-name="T921"><text:s/></text:span><text:span text:style-name="T922">La</text:span><text:span text:style-name="T923"><text:s/></text:span><text:span text:style-name="T924"><text:s/></text:span><text:span text:style-name="T925">autenticidad</text:span><text:span text:style-name="T926"><text:s/></text:span><text:span text:style-name="T927"><text:s/></text:span><text:span text:style-name="T928">de<text:s/></text:span><text:span text:style-name="T929"><text:s/></text:span><text:span text:style-name="T930">este</text:span><text:span text:style-name="T931"><text:s/></text:span><text:span text:style-name="T932"><text:s/></text:span><text:span text:style-name="T933">documento</text:span><text:span text:style-name="T934"><text:s/></text:span><text:span text:style-name="T935"><text:s/></text:span><text:span text:style-name="T936">puede</text:span><text:span text:style-name="T937"><text:s/></text:span><text:span text:style-name="T938"><text:s/></text:span><text:span text:style-name="T939">ser</text:span><text:span text:style-name="T940"><text:s/></text:span><text:span text:style-name="T941">comprobada</text:span><text:span text:style-name="T942"><text:s/></text:span><text:span text:style-name="T943">mediante</text:span><text:span text:style-name="T944"><text:s/></text:span><text:span text:style-name="T945">el</text:span><text:span text:style-name="T946"><text:s/></text:span><text:span text:style-name="T947">CSV:</text:span><text:span text:style-name="T948"><text:s/></text:span><text:span text:style-name="T949">13523425214014213626</text:span><text:span text:style-name="T950"><text:s/></text:span><text:span text:style-name="T951">en</text:span><text:span text:style-name="T95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1770"><draw:frame draw:id="id15" draw:style-name="a15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771"><draw:g draw:z-index="503306792" draw:name="Group 2" draw:id="id20" draw:style-name="a20" text:anchor-type="paragraph"><svg:title/><svg:desc/><draw:custom-shape svg:x="0.98403in" svg:y="11.29792in" svg:width="0.00139in" svg:height="0.38125in" draw:z-index="0" draw:id="id16" draw:style-name="a1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" draw:style-name="a1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" draw:style-name="a18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" draw:style-name="a19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816" draw:id="id21" draw:style-name="a21" draw:name="Text Box 1" text:anchor-type="paragraph" svg:x="1.00833in" svg:y="11.33611in" svg:width="6.23056in" svg:height="0.26667in" style:rel-width="scale" style:rel-height="scale"><draw:text-box><text:p text:style-name="P1772"><text:span text:style-name="T1773">Documento</text:span><text:span text:style-name="T1774"><text:s/></text:span><text:span text:style-name="T1775"><text:s/></text:span><text:span text:style-name="T1776">firmado<text:s/></text:span><text:span text:style-name="T1777"><text:s/></text:span><text:span text:style-name="T1778">electrónicamente</text:span><text:span text:style-name="T1779"><text:s/></text:span><text:span text:style-name="T1780"><text:s/></text:span><text:span text:style-name="T1781">(RD<text:s/></text:span><text:span text:style-name="T1782"><text:s/></text:span><text:span text:style-name="T1783">203/2021</text:span><text:span text:style-name="T1784"><text:s/></text:span><text:span text:style-name="T1785"><text:s/></text:span><text:span text:style-name="T1786">de<text:s/></text:span><text:span text:style-name="T1787"><text:s/></text:span><text:span text:style-name="T1788">30</text:span><text:span text:style-name="T1789"><text:s/></text:span><text:span text:style-name="T1790"><text:s/></text:span><text:span text:style-name="T1791">de</text:span><text:span text:style-name="T1792"><text:s/></text:span><text:span text:style-name="T1793"><text:s/></text:span><text:span text:style-name="T1794">marzo).<text:s/></text:span><text:span text:style-name="T1795"><text:s/></text:span><text:span text:style-name="T1796">La</text:span><text:span text:style-name="T1797"><text:s/></text:span><text:span text:style-name="T1798"><text:s/></text:span><text:span text:style-name="T1799">autenticidad</text:span><text:span text:style-name="T1800"><text:s/></text:span><text:span text:style-name="T1801"><text:s/></text:span><text:span text:style-name="T1802">de<text:s/></text:span><text:span text:style-name="T1803"><text:s/></text:span><text:span text:style-name="T1804">este</text:span><text:span text:style-name="T1805"><text:s/></text:span><text:span text:style-name="T1806"><text:s/></text:span><text:span text:style-name="T1807">documento</text:span><text:span text:style-name="T1808"><text:s/></text:span><text:span text:style-name="T1809"><text:s/></text:span><text:span text:style-name="T1810">puede</text:span><text:span text:style-name="T1811"><text:s/></text:span><text:span text:style-name="T1812"><text:s/></text:span><text:span text:style-name="T1813">ser</text:span><text:span text:style-name="T1814"><text:s/></text:span><text:span text:style-name="T1815">comprobada</text:span><text:span text:style-name="T1816"><text:s/></text:span><text:span text:style-name="T1817">mediante</text:span><text:span text:style-name="T1818"><text:s/></text:span><text:span text:style-name="T1819">el</text:span><text:span text:style-name="T1820"><text:s/></text:span><text:span text:style-name="T1821">CSV:</text:span><text:span text:style-name="T1822"><text:s/></text:span><text:span text:style-name="T1823">13523425214014213626</text:span><text:span text:style-name="T1824"><text:s/></text:span><text:span text:style-name="T1825">en</text:span><text:span text:style-name="T182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2857"><draw:frame draw:id="id22" draw:style-name="a22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858"><draw:g draw:z-index="503306792" draw:name="Group 2" draw:id="id27" draw:style-name="a27" text:anchor-type="paragraph"><svg:title/><svg:desc/><draw:custom-shape svg:x="0.98403in" svg:y="11.29792in" svg:width="0.00139in" svg:height="0.38125in" draw:z-index="0" draw:id="id23" draw:style-name="a23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4" draw:style-name="a24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5" draw:style-name="a25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6" draw:style-name="a26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816" draw:id="id28" draw:style-name="a28" draw:name="Text Box 1" text:anchor-type="paragraph" svg:x="1.00833in" svg:y="11.33611in" svg:width="6.23056in" svg:height="0.26667in" style:rel-width="scale" style:rel-height="scale"><draw:text-box><text:p text:style-name="P2859"><text:span text:style-name="T2860">Documento</text:span><text:span text:style-name="T2861"><text:s/></text:span><text:span text:style-name="T2862"><text:s/></text:span><text:span text:style-name="T2863">firmado<text:s/></text:span><text:span text:style-name="T2864"><text:s/></text:span><text:span text:style-name="T2865">electrónicamente</text:span><text:span text:style-name="T2866"><text:s/></text:span><text:span text:style-name="T2867"><text:s/></text:span><text:span text:style-name="T2868">(RD<text:s/></text:span><text:span text:style-name="T2869"><text:s/></text:span><text:span text:style-name="T2870">203/2021</text:span><text:span text:style-name="T2871"><text:s/></text:span><text:span text:style-name="T2872"><text:s/></text:span><text:span text:style-name="T2873">de<text:s/></text:span><text:span text:style-name="T2874"><text:s/></text:span><text:span text:style-name="T2875">30</text:span><text:span text:style-name="T2876"><text:s/></text:span><text:span text:style-name="T2877"><text:s/></text:span><text:span text:style-name="T2878">de</text:span><text:span text:style-name="T2879"><text:s/></text:span><text:span text:style-name="T2880"><text:s/></text:span><text:span text:style-name="T2881">marzo).<text:s/></text:span><text:span text:style-name="T2882"><text:s/></text:span><text:span text:style-name="T2883">La</text:span><text:span text:style-name="T2884"><text:s/></text:span><text:span text:style-name="T2885"><text:s/></text:span><text:span text:style-name="T2886">autenticidad</text:span><text:span text:style-name="T2887"><text:s/></text:span><text:span text:style-name="T2888"><text:s/></text:span><text:span text:style-name="T2889">de<text:s/></text:span><text:span text:style-name="T2890"><text:s/></text:span><text:span text:style-name="T2891">este</text:span><text:span text:style-name="T2892"><text:s/></text:span><text:span text:style-name="T2893"><text:s/></text:span><text:span text:style-name="T2894">documento</text:span><text:span text:style-name="T2895"><text:s/></text:span><text:span text:style-name="T2896"><text:s/></text:span><text:span text:style-name="T2897">puede</text:span><text:span text:style-name="T2898"><text:s/></text:span><text:span text:style-name="T2899"><text:s/></text:span><text:span text:style-name="T2900">ser</text:span><text:span text:style-name="T2901"><text:s/></text:span><text:span text:style-name="T2902">comprobada</text:span><text:span text:style-name="T2903"><text:s/></text:span><text:span text:style-name="T2904">mediante</text:span><text:span text:style-name="T2905"><text:s/></text:span><text:span text:style-name="T2906">el</text:span><text:span text:style-name="T2907"><text:s/></text:span><text:span text:style-name="T2908">CSV:</text:span><text:span text:style-name="T2909"><text:s/></text:span><text:span text:style-name="T2910">13523425214014213626</text:span><text:span text:style-name="T2911"><text:s/></text:span><text:span text:style-name="T2912">en</text:span><text:span text:style-name="T291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4127"><draw:frame draw:id="id29" draw:style-name="a29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128"><draw:g draw:z-index="503306792" draw:name="Group 2" draw:id="id34" draw:style-name="a34" text:anchor-type="paragraph"><svg:title/><svg:desc/><draw:custom-shape svg:x="0.98403in" svg:y="11.29792in" svg:width="0.00139in" svg:height="0.38125in" draw:z-index="0" draw:id="id30" draw:style-name="a3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1" draw:style-name="a31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2" draw:style-name="a32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3" draw:style-name="a33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816" draw:id="id35" draw:style-name="a35" draw:name="Text Box 1" text:anchor-type="paragraph" svg:x="1.00833in" svg:y="11.33611in" svg:width="6.23056in" svg:height="0.26667in" style:rel-width="scale" style:rel-height="scale"><draw:text-box><text:p text:style-name="P4129"><text:span text:style-name="T4130">Documento</text:span><text:span text:style-name="T4131"><text:s/></text:span><text:span text:style-name="T4132"><text:s/></text:span><text:span text:style-name="T4133">firmado<text:s/></text:span><text:span text:style-name="T4134"><text:s/></text:span><text:span text:style-name="T4135">electrónicamente</text:span><text:span text:style-name="T4136"><text:s/></text:span><text:span text:style-name="T4137"><text:s/></text:span><text:span text:style-name="T4138">(RD<text:s/></text:span><text:span text:style-name="T4139"><text:s/></text:span><text:span text:style-name="T4140">203/2021</text:span><text:span text:style-name="T4141"><text:s/></text:span><text:span text:style-name="T4142"><text:s/></text:span><text:span text:style-name="T4143">de<text:s/></text:span><text:span text:style-name="T4144"><text:s/></text:span><text:span text:style-name="T4145">30</text:span><text:span text:style-name="T4146"><text:s/></text:span><text:span text:style-name="T4147"><text:s/></text:span><text:span text:style-name="T4148">de</text:span><text:span text:style-name="T4149"><text:s/></text:span><text:span text:style-name="T4150"><text:s/></text:span><text:span text:style-name="T4151">marzo).<text:s/></text:span><text:span text:style-name="T4152"><text:s/></text:span><text:span text:style-name="T4153">La</text:span><text:span text:style-name="T4154"><text:s/></text:span><text:span text:style-name="T4155"><text:s/></text:span><text:span text:style-name="T4156">autenticidad</text:span><text:span text:style-name="T4157"><text:s/></text:span><text:span text:style-name="T4158"><text:s/></text:span><text:span text:style-name="T4159">de<text:s/></text:span><text:span text:style-name="T4160"><text:s/></text:span><text:span text:style-name="T4161">este</text:span><text:span text:style-name="T4162"><text:s/></text:span><text:span text:style-name="T4163"><text:s/></text:span><text:span text:style-name="T4164">documento</text:span><text:span text:style-name="T4165"><text:s/></text:span><text:span text:style-name="T4166"><text:s/></text:span><text:span text:style-name="T4167">puede</text:span><text:span text:style-name="T4168"><text:s/></text:span><text:span text:style-name="T4169"><text:s/></text:span><text:span text:style-name="T4170">ser</text:span><text:span text:style-name="T4171"><text:s/></text:span><text:span text:style-name="T4172">comprobada</text:span><text:span text:style-name="T4173"><text:s/></text:span><text:span text:style-name="T4174">mediante</text:span><text:span text:style-name="T4175"><text:s/></text:span><text:span text:style-name="T4176">el</text:span><text:span text:style-name="T4177"><text:s/></text:span><text:span text:style-name="T4178">CSV:</text:span><text:span text:style-name="T4179"><text:s/></text:span><text:span text:style-name="T4180">13523425214014213626</text:span><text:span text:style-name="T4181"><text:s/></text:span><text:span text:style-name="T4182">en</text:span><text:span text:style-name="T418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5007"><draw:frame draw:id="id36" draw:style-name="a36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008"><draw:g draw:z-index="503306792" draw:name="Group 2" draw:id="id41" draw:style-name="a41" text:anchor-type="paragraph"><svg:title/><svg:desc/><draw:custom-shape svg:x="0.98403in" svg:y="11.29792in" svg:width="0.00139in" svg:height="0.38125in" draw:z-index="0" draw:id="id37" draw:style-name="a37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8" draw:style-name="a38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9" draw:style-name="a39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0" draw:style-name="a40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816" draw:id="id42" draw:style-name="a42" draw:name="Text Box 1" text:anchor-type="paragraph" svg:x="1.00833in" svg:y="11.33611in" svg:width="6.23056in" svg:height="0.26667in" style:rel-width="scale" style:rel-height="scale"><draw:text-box><text:p text:style-name="P5009"><text:span text:style-name="T5010">Documento</text:span><text:span text:style-name="T5011"><text:s/></text:span><text:span text:style-name="T5012"><text:s/></text:span><text:span text:style-name="T5013">firmado<text:s/></text:span><text:span text:style-name="T5014"><text:s/></text:span><text:span text:style-name="T5015">electrónicamente</text:span><text:span text:style-name="T5016"><text:s/></text:span><text:span text:style-name="T5017"><text:s/></text:span><text:span text:style-name="T5018">(RD<text:s/></text:span><text:span text:style-name="T5019"><text:s/></text:span><text:span text:style-name="T5020">203/2021</text:span><text:span text:style-name="T5021"><text:s/></text:span><text:span text:style-name="T5022"><text:s/></text:span><text:span text:style-name="T5023">de<text:s/></text:span><text:span text:style-name="T5024"><text:s/></text:span><text:span text:style-name="T5025">30</text:span><text:span text:style-name="T5026"><text:s/></text:span><text:span text:style-name="T5027"><text:s/></text:span><text:span text:style-name="T5028">de</text:span><text:span text:style-name="T5029"><text:s/></text:span><text:span text:style-name="T5030"><text:s/></text:span><text:span text:style-name="T5031">marzo).<text:s/></text:span><text:span text:style-name="T5032"><text:s/></text:span><text:span text:style-name="T5033">La</text:span><text:span text:style-name="T5034"><text:s/></text:span><text:span text:style-name="T5035"><text:s/></text:span><text:span text:style-name="T5036">autenticidad</text:span><text:span text:style-name="T5037"><text:s/></text:span><text:span text:style-name="T5038"><text:s/></text:span><text:span text:style-name="T5039">de<text:s/></text:span><text:span text:style-name="T5040"><text:s/></text:span><text:span text:style-name="T5041">este</text:span><text:span text:style-name="T5042"><text:s/></text:span><text:span text:style-name="T5043"><text:s/></text:span><text:span text:style-name="T5044">documento</text:span><text:span text:style-name="T5045"><text:s/></text:span><text:span text:style-name="T5046"><text:s/></text:span><text:span text:style-name="T5047">puede</text:span><text:span text:style-name="T5048"><text:s/></text:span><text:span text:style-name="T5049"><text:s/></text:span><text:span text:style-name="T5050">ser</text:span><text:span text:style-name="T5051"><text:s/></text:span><text:span text:style-name="T5052">comprobada</text:span><text:span text:style-name="T5053"><text:s/></text:span><text:span text:style-name="T5054">mediante</text:span><text:span text:style-name="T5055"><text:s/></text:span><text:span text:style-name="T5056">el</text:span><text:span text:style-name="T5057"><text:s/></text:span><text:span text:style-name="T5058">CSV:</text:span><text:span text:style-name="T5059"><text:s/></text:span><text:span text:style-name="T5060">13523425214014213626</text:span><text:span text:style-name="T5061"><text:s/></text:span><text:span text:style-name="T5062">en</text:span><text:span text:style-name="T5063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8" style:page-layout-name="PL8">
      <style:header>
        <text:p text:style-name="P5974"><draw:frame draw:id="id43" draw:style-name="a43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975"><draw:g draw:z-index="503306792" draw:name="Group 2" draw:id="id48" draw:style-name="a48" text:anchor-type="paragraph"><svg:title/><svg:desc/><draw:custom-shape svg:x="0.98403in" svg:y="11.29792in" svg:width="0.00139in" svg:height="0.38125in" draw:z-index="0" draw:id="id44" draw:style-name="a44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5" draw:style-name="a45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6" draw:style-name="a46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7" draw:style-name="a47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816" draw:id="id49" draw:style-name="a49" draw:name="Text Box 1" text:anchor-type="paragraph" svg:x="1.00833in" svg:y="11.33611in" svg:width="6.23056in" svg:height="0.26667in" style:rel-width="scale" style:rel-height="scale"><draw:text-box><text:p text:style-name="P5976"><text:span text:style-name="T5977">Documento</text:span><text:span text:style-name="T5978"><text:s/></text:span><text:span text:style-name="T5979"><text:s/></text:span><text:span text:style-name="T5980">firmado<text:s/></text:span><text:span text:style-name="T5981"><text:s/></text:span><text:span text:style-name="T5982">electrónicamente</text:span><text:span text:style-name="T5983"><text:s/></text:span><text:span text:style-name="T5984"><text:s/></text:span><text:span text:style-name="T5985">(RD<text:s/></text:span><text:span text:style-name="T5986"><text:s/></text:span><text:span text:style-name="T5987">203/2021</text:span><text:span text:style-name="T5988"><text:s/></text:span><text:span text:style-name="T5989"><text:s/></text:span><text:span text:style-name="T5990">de<text:s/></text:span><text:span text:style-name="T5991"><text:s/></text:span><text:span text:style-name="T5992">30</text:span><text:span text:style-name="T5993"><text:s/></text:span><text:span text:style-name="T5994"><text:s/></text:span><text:span text:style-name="T5995">de</text:span><text:span text:style-name="T5996"><text:s/></text:span><text:span text:style-name="T5997"><text:s/></text:span><text:span text:style-name="T5998">marzo).<text:s/></text:span><text:span text:style-name="T5999"><text:s/></text:span><text:span text:style-name="T6000">La</text:span><text:span text:style-name="T6001"><text:s/></text:span><text:span text:style-name="T6002"><text:s/></text:span><text:span text:style-name="T6003">autenticidad</text:span><text:span text:style-name="T6004"><text:s/></text:span><text:span text:style-name="T6005"><text:s/></text:span><text:span text:style-name="T6006">de<text:s/></text:span><text:span text:style-name="T6007"><text:s/></text:span><text:span text:style-name="T6008">este</text:span><text:span text:style-name="T6009"><text:s/></text:span><text:span text:style-name="T6010"><text:s/></text:span><text:span text:style-name="T6011">documento</text:span><text:span text:style-name="T6012"><text:s/></text:span><text:span text:style-name="T6013"><text:s/></text:span><text:span text:style-name="T6014">puede</text:span><text:span text:style-name="T6015"><text:s/></text:span><text:span text:style-name="T6016"><text:s/></text:span><text:span text:style-name="T6017">ser</text:span><text:span text:style-name="T6018"><text:s/></text:span><text:span text:style-name="T6019">comprobada</text:span><text:span text:style-name="T6020"><text:s/></text:span><text:span text:style-name="T6021">mediante</text:span><text:span text:style-name="T6022"><text:s/></text:span><text:span text:style-name="T6023">el</text:span><text:span text:style-name="T6024"><text:s/></text:span><text:span text:style-name="T6025">CSV:</text:span><text:span text:style-name="T6026"><text:s/></text:span><text:span text:style-name="T6027">13523425214014213626</text:span><text:span text:style-name="T6028"><text:s/></text:span><text:span text:style-name="T6029">en</text:span><text:span text:style-name="T6030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05T08:29:00Z</meta:creation-date>
    <dc:date>2022-04-05T08:29:00Z</dc:date>
    <meta:template xlink:href="Normal.dotm" xlink:type="simple"/>
    <meta:editing-cycles>2</meta:editing-cycles>
    <meta:editing-duration>PT0S</meta:editing-duration>
    <meta:user-defined meta:name="Created" meta:value-type="date">2022-04-05T00:00:00Z</meta:user-defined>
    <meta:user-defined meta:name="LastSaved" meta:value-type="date">2022-04-05T00:00:00Z</meta:user-defined>
    <meta:document-statistic meta:page-count="7" meta:paragraph-count="149" meta:word-count="4446" meta:character-count="28748" meta:row-count="471" meta:non-whitespace-character-count="24451"/>
  </office:meta>
</office:document-meta>
</file>