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1.2333in" text:min-label-width="0.25in"/>
        <style:text-properties style:font-name="Symbol"/>
      </text:list-level-style-bullet>
      <text:list-level-style-bullet text:level="2" text:style-name="WW_CharLFO4LVL2" text:bullet-char="o">
        <style:list-level-properties text:space-before="1.7333in" text:min-label-width="0.25in"/>
        <style:text-properties style:font-name="Courier New"/>
      </text:list-level-style-bullet>
      <text:list-level-style-bullet text:level="3" text:style-name="WW_CharLFO4LVL3" text:bullet-char="">
        <style:list-level-properties text:space-before="2.2333in" text:min-label-width="0.25in"/>
        <style:text-properties style:font-name="Wingdings"/>
      </text:list-level-style-bullet>
      <text:list-level-style-bullet text:level="4" text:style-name="WW_CharLFO4LVL4" text:bullet-char="">
        <style:list-level-properties text:space-before="2.7333in" text:min-label-width="0.25in"/>
        <style:text-properties style:font-name="Symbol"/>
      </text:list-level-style-bullet>
      <text:list-level-style-bullet text:level="5" text:style-name="WW_CharLFO4LVL5" text:bullet-char="o">
        <style:list-level-properties text:space-before="3.2333in" text:min-label-width="0.25in"/>
        <style:text-properties style:font-name="Courier New"/>
      </text:list-level-style-bullet>
      <text:list-level-style-bullet text:level="6" text:style-name="WW_CharLFO4LVL6" text:bullet-char="">
        <style:list-level-properties text:space-before="3.7333in" text:min-label-width="0.25in"/>
        <style:text-properties style:font-name="Wingdings"/>
      </text:list-level-style-bullet>
      <text:list-level-style-bullet text:level="7" text:style-name="WW_CharLFO4LVL7" text:bullet-char="">
        <style:list-level-properties text:space-before="4.2333in" text:min-label-width="0.25in"/>
        <style:text-properties style:font-name="Symbol"/>
      </text:list-level-style-bullet>
      <text:list-level-style-bullet text:level="8" text:style-name="WW_CharLFO4LVL8" text:bullet-char="o">
        <style:list-level-properties text:space-before="4.7333in" text:min-label-width="0.25in"/>
        <style:text-properties style:font-name="Courier New"/>
      </text:list-level-style-bullet>
      <text:list-level-style-bullet text:level="9" text:style-name="WW_CharLFO4LVL9" text:bullet-char="">
        <style:list-level-properties text:space-before="5.2333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12" style:parent-style-name="Normal" style:family="paragraph">
      <style:paragraph-properties fo:text-align="justify">
        <style:tab-stops>
          <style:tab-stop style:type="left" style:position="2.052in"/>
        </style:tab-stops>
      </style:paragraph-properties>
      <style:text-properties style:font-name="Arial" style:font-name-complex="Arial" fo:font-weight="bold" style:font-weight-asian="bold"/>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justify"/>
      <style:text-properties style:font-name="Arial" style:font-name-complex="Arial" fo:font-weight="bold" style:font-weight-asian="bold"/>
    </style:style>
    <style:style style:name="P16" style:parent-style-name="Normal" style:family="paragraph">
      <style:paragraph-properties fo:text-align="justify" style:line-height-at-least="0in"/>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fo:language="es"/>
    </style:style>
    <style:style style:name="T19" style:parent-style-name="Fuentedepárrafopredeter." style:family="text">
      <style:text-properties style:font-name="Arial" style:font-name-complex="Arial" fo:color="#222222" fo:background-color="#FFFFFF"/>
    </style:style>
    <style:style style:name="T20" style:parent-style-name="Fuentedepárrafopredeter." style:family="text">
      <style:text-properties style:font-name="Arial" style:font-name-complex="Arial" fo:color="#222222" fo:background-color="#FFFFFF"/>
    </style:style>
    <style:style style:name="T21" style:parent-style-name="Fuentedepárrafopredeter." style:family="text">
      <style:text-properties style:font-name="Arial" style:font-name-complex="Arial" fo:color="#222222" fo:background-color="#FFFFFF"/>
    </style:style>
    <style:style style:name="P22" style:parent-style-name="Normal" style:family="paragraph">
      <style:paragraph-properties fo:text-align="justify"/>
      <style:text-properties style:font-name="Arial" style:font-name-complex="Arial" fo:font-weight="bold" style:font-weight-asian="bold"/>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center"/>
      <style:text-properties style:font-name="Arial" style:font-name-complex="Arial" fo:font-weight="bold" style:font-weight-asian="bold"/>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color="#000000"/>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style>
    <style:style style:name="T39" style:parent-style-name="Fuentedepárrafopredeter." style:family="text">
      <style:text-properties style:font-name="Arial" style:font-name-complex="Arial" fo:color="#000000"/>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style:style>
    <style:style style:name="T42" style:parent-style-name="Fuentedepárrafopredeter." style:family="text">
      <style:text-properties style:font-name="Arial" style:font-name-complex="Arial" fo:color="#000000"/>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fo:margin-left="1in">
        <style:tab-stops>
          <style:tab-stop style:type="left" style:position="-0.5in"/>
        </style:tab-stops>
      </style:paragraph-properties>
      <style:text-properties style:font-name="Arial" style:font-name-complex="Arial" fo:color="#000000" fo:hyphenate="true"/>
    </style:style>
    <style:style style:name="P50" style:parent-style-name="Normal" style:family="paragraph">
      <style:paragraph-properties fo:text-align="justify" fo:margin-left="1in">
        <style:tab-stops>
          <style:tab-stop style:type="left" style:position="-0.5in"/>
        </style:tab-stops>
      </style:paragraph-properties>
      <style:text-properties style:font-name="Arial" style:font-name-complex="Arial" fo:color="#000000" fo:hyphenate="true"/>
    </style:style>
    <style:style style:name="P51" style:parent-style-name="Normal" style:family="paragraph">
      <style:paragraph-properties fo:text-align="justify" fo:margin-left="1in">
        <style:tab-stops>
          <style:tab-stop style:type="left" style:position="-0.5in"/>
        </style:tab-stops>
      </style:paragraph-properties>
      <style:text-properties fo:hyphenate="true"/>
    </style:style>
    <style:style style:name="T52" style:parent-style-name="Fuentedepárrafopredeter." style:family="text">
      <style:text-properties style:font-name="Arial" style:font-name-complex="Arial" fo:color="#000000"/>
    </style:style>
    <style:style style:name="T53" style:parent-style-name="Fuentedepárrafopredeter." style:family="text">
      <style:text-properties style:font-name="Arial" style:font-name-complex="Arial" fo:color="#000000"/>
    </style:style>
    <style:style style:name="T54" style:parent-style-name="Fuentedepárrafopredeter." style:family="text">
      <style:text-properties style:font-name="Arial" style:font-name-complex="Arial" fo:color="#000000"/>
    </style:style>
    <style:style style:name="T55" style:parent-style-name="Fuentedepárrafopredeter." style:family="text">
      <style:text-properties style:font-name="Arial" style:font-name-complex="Arial" fo:color="#000000"/>
    </style:style>
    <style:style style:name="P56" style:parent-style-name="Normal" style:family="paragraph">
      <style:paragraph-properties fo:text-align="justify" fo:margin-left="1in">
        <style:tab-stops>
          <style:tab-stop style:type="left" style:position="-0.5in"/>
        </style:tab-stops>
      </style:paragraph-properties>
      <style:text-properties style:font-name="Arial" style:font-name-complex="Arial" fo:color="#000000" fo:hyphenate="true"/>
    </style:style>
    <style:style style:name="P57" style:parent-style-name="Normal" style:family="paragraph">
      <style:paragraph-properties fo:text-align="justify" fo:margin-left="1in">
        <style:tab-stops>
          <style:tab-stop style:type="left" style:position="-0.5in"/>
        </style:tab-stops>
      </style:paragraph-properties>
      <style:text-properties style:font-name="Arial" style:font-name-complex="Arial" fo:color="#000000" fo:hyphenate="true"/>
    </style:style>
    <style:style style:name="P58" style:parent-style-name="Normal" style:family="paragraph">
      <style:paragraph-properties fo:text-align="justify" fo:margin-left="1in">
        <style:tab-stops>
          <style:tab-stop style:type="left" style:position="-0.5in"/>
        </style:tab-stops>
      </style:paragraph-properties>
      <style:text-properties style:font-name="Arial" style:font-name-complex="Arial" fo:color="#000000" fo:hyphenate="true"/>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fo:font-weight="bold" style:font-weight-asian="bold"/>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style:font-weight-complex="bold" fo:color="#000000"/>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center"/>
      <style:text-properties style:font-name="Arial" style:font-name-complex="Arial" fo:font-weight="bold" style:font-weight-asian="bold"/>
    </style:style>
    <style:style style:name="P75" style:parent-style-name="Normal" style:family="paragraph">
      <style:paragraph-properties fo:text-align="center"/>
      <style:text-properties style:font-name="Arial" style:font-name-complex="Arial" fo:font-weight="bold" style:font-weight-asian="bold"/>
    </style:style>
    <style:style style:name="P76" style:parent-style-name="Normal" style:family="paragraph">
      <style:paragraph-properties fo:text-align="center"/>
      <style:text-properties style:font-name="Arial" style:font-name-complex="Arial" fo:font-weight="bold" style:font-weight-asian="bold"/>
    </style:style>
    <style:style style:name="P77" style:parent-style-name="Normal" style:family="paragraph">
      <style:paragraph-properties fo:text-align="justify"/>
      <style:text-properties style:font-name="Arial" style:font-name-complex="Arial" fo:font-weight="bold" style:font-weight-asian="bold"/>
    </style:style>
    <style:style style:name="P78" style:parent-style-name="Normal" style:family="paragraph">
      <style:paragraph-properties fo:text-align="justify"/>
      <style:text-properties style:font-name="Arial" style:font-name-complex="Arial" fo:font-weight="bold" style:font-weight-asian="bold"/>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fo:font-weight="bold" style:font-weight-asian="bold"/>
    </style:style>
    <style:style style:name="P81" style:parent-style-name="Normal" style:family="paragraph">
      <style:paragraph-properties fo:text-align="justify"/>
      <style:text-properties style:font-name="Arial" style:font-name-complex="Arial" fo:font-weight="bold" style:font-weight-asian="bold"/>
    </style:style>
    <style:style style:name="P82" style:parent-style-name="Normal" style:family="paragraph">
      <style:paragraph-properties fo:text-align="justify"/>
      <style:text-properties style:font-name="Arial" style:font-name-complex="Arial" fo:font-weight="bold" style:font-weight-asian="bold"/>
    </style:style>
    <style:style style:name="P83" style:parent-style-name="Normal" style:family="paragraph">
      <style:paragraph-properties fo:text-align="justify"/>
      <style:text-properties style:font-name="Arial" style:font-name-complex="Arial" fo:font-weight="bold" style:font-weight-asian="bold"/>
    </style:style>
    <style:style style:name="P84" style:parent-style-name="Normal" style:family="paragraph">
      <style:paragraph-properties fo:text-align="justify"/>
      <style:text-properties style:font-name="Arial" style:font-name-complex="Arial" fo:font-weight="bold" style:font-weight-asian="bold"/>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fo:font-weight="bold" style:font-weight-asian="bold"/>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vertical-align="auto"/>
      <style:text-properties style:font-name="Arial" style:font-name-complex="Arial" fo:hyphenate="true"/>
    </style:style>
    <style:style style:name="P97" style:parent-style-name="Normal" style:family="paragraph">
      <style:paragraph-properties fo:text-align="justify" fo:margin-left="0.25in">
        <style:tab-stops/>
      </style:paragraph-properties>
      <style:text-properties style:font-name="Arial" style:font-name-complex="Arial"/>
    </style:style>
    <style:style style:name="P98" style:parent-style-name="Normal" style:family="paragraph">
      <style:paragraph-properties fo:text-align="justify" style:vertical-align="auto"/>
      <style:text-properties fo:hyphenate="true"/>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P103" style:parent-style-name="Normal" style:family="paragraph">
      <style:paragraph-properties fo:margin-left="0.25in">
        <style:tab-stops/>
      </style:paragraph-properties>
      <style:text-properties style:font-name="Arial" style:font-name-complex="Arial"/>
    </style:style>
    <style:style style:name="P104" style:parent-style-name="Normal" style:family="paragraph">
      <style:paragraph-properties style:vertical-align="auto"/>
      <style:text-properties fo:hyphenate="true"/>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P109" style:parent-style-name="Normal" style:family="paragraph">
      <style:paragraph-properties fo:text-align="justify" style:vertical-align="auto"/>
      <style:text-properties style:font-name="Arial" style:font-name-complex="Arial" fo:hyphenate="true"/>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vertical-align="auto"/>
      <style:text-properties fo:hyphenate="true"/>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vertical-align="auto"/>
      <style:text-properties style:font-name="Arial" style:font-name-complex="Arial" fo:hyphenate="true"/>
    </style:style>
    <style:style style:name="P118" style:parent-style-name="Normal" style:family="paragraph">
      <style:paragraph-properties fo:text-align="justify" fo:margin-left="0.25in">
        <style:tab-stops/>
      </style:paragraph-properties>
      <style:text-properties style:font-name="Arial" style:font-name-complex="Arial"/>
    </style:style>
    <style:style style:name="P119" style:parent-style-name="Normal" style:family="paragraph">
      <style:paragraph-properties fo:text-align="justify" style:vertical-align="auto"/>
      <style:text-properties style:font-name="Arial" style:font-name-complex="Arial" fo:hyphenate="true"/>
    </style:style>
    <style:style style:name="P120" style:parent-style-name="Párrafodelista" style:family="paragraph">
      <style:text-properties style:font-name="Arial" style:font-name-complex="Arial"/>
    </style:style>
    <style:style style:name="P121" style:parent-style-name="Párrafodelista" style:family="paragraph">
      <style:paragraph-properties fo:text-align="justify" fo:margin-left="0.1972in" fo:text-indent="-0.2958in">
        <style:tab-stops>
          <style:tab-stop style:type="left" style:position="0in"/>
        </style:tab-stops>
      </style:paragraph-properties>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Título3" style:family="paragraph">
      <style:text-properties style:font-name="Arial" style:font-name-complex="Arial" style:use-window-font-color="true"/>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fo:font-weight="bold" style:font-weight-asian="bold" fo:font-style="italic" style:font-style-asian="italic"/>
    </style:style>
    <style:style style:name="T128" style:parent-style-name="Fuentedepárrafopredeter." style:family="text">
      <style:text-properties style:font-name="Arial" style:font-name-complex="Arial" fo:font-weight="bold" style:font-weight-asian="bold" fo:font-style="italic" style:font-style-asian="italic"/>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41" style:parent-style-name="Párrafodelista" style:family="paragraph">
      <style:paragraph-properties fo:text-align="justify" fo:margin-left="0in">
        <style:tab-stops/>
      </style:paragraph-properties>
      <style:text-properties style:font-name="Arial" style:font-name-complex="Arial"/>
    </style:style>
    <style:style style:name="P142" style:parent-style-name="Párrafodelista" style:family="paragraph">
      <style:paragraph-properties fo:text-align="justify" fo:margin-left="0in">
        <style:tab-stops/>
      </style:paragraph-properties>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fo:font-weight="bold" style:font-weight-asian="bold"/>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P148" style:parent-style-name="Párrafodelista" style:family="paragraph">
      <style:paragraph-properties fo:text-align="justify" fo:margin-left="0in">
        <style:tab-stops/>
      </style:paragraph-properties>
      <style:text-properties style:font-name="Arial" style:font-name-complex="Arial"/>
    </style:style>
    <style:style style:name="P149" style:parent-style-name="Párrafodelista" style:family="paragraph">
      <style:paragraph-properties fo:text-align="justify" fo:margin-left="0in">
        <style:tab-stops/>
      </style:paragraph-properties>
      <style:text-properties style:font-name="Arial" style:font-name-complex="Arial"/>
    </style:style>
    <style:style style:name="P150" style:parent-style-name="Párrafodelista" style:family="paragraph">
      <style:paragraph-properties fo:text-align="justify" fo:margin-left="0in">
        <style:tab-stops/>
      </style:paragraph-properties>
      <style:text-properties style:font-name="Arial" style:font-name-complex="Arial"/>
    </style:style>
    <style:style style:name="P151" style:parent-style-name="Párrafodelista" style:family="paragraph">
      <style:paragraph-properties fo:text-align="justify" fo:margin-left="0in">
        <style:tab-stops/>
      </style:paragraph-properties>
      <style:text-properties style:font-name="Arial" style:font-name-complex="Arial"/>
    </style:style>
    <style:style style:name="P152"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53"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54" style:parent-style-name="Párrafodelista" style:family="paragraph">
      <style:paragraph-properties fo:text-align="justify" fo:margin-left="0in">
        <style:tab-stops/>
      </style:paragraph-properties>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P158" style:parent-style-name="Párrafodelista" style:family="paragraph">
      <style:paragraph-properties fo:text-align="justify" fo:margin-left="0in">
        <style:tab-stops/>
      </style:paragraph-properties>
      <style:text-properties style:font-name="Arial" style:font-name-complex="Arial"/>
    </style:style>
    <style:style style:name="P159" style:parent-style-name="Párrafodelista" style:family="paragraph">
      <style:paragraph-properties fo:text-align="justify" fo:margin-left="0in">
        <style:tab-stops/>
      </style:paragraph-properties>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fo:font-weight="bold" style:font-weight-asian="bold"/>
    </style:style>
    <style:style style:name="T162" style:parent-style-name="Fuentedepárrafopredeter." style:family="text">
      <style:text-properties style:font-name="Arial" style:font-name-complex="Arial"/>
    </style:style>
    <style:style style:name="P163" style:parent-style-name="Párrafodelista" style:family="paragraph">
      <style:paragraph-properties fo:text-align="justify" fo:margin-left="0in">
        <style:tab-stops/>
      </style:paragraph-properties>
      <style:text-properties style:font-name="Arial" style:font-name-complex="Arial"/>
    </style:style>
    <style:style style:name="P164" style:parent-style-name="Párrafodelista" style:family="paragraph">
      <style:paragraph-properties fo:text-align="justify" fo:margin-left="0in">
        <style:tab-stops/>
      </style:paragraph-properties>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P167" style:parent-style-name="Párrafodelista" style:family="paragraph">
      <style:paragraph-properties fo:text-align="justify" fo:margin-left="0in">
        <style:tab-stops/>
      </style:paragraph-properties>
      <style:text-properties style:font-name="Arial" style:font-name-complex="Arial"/>
    </style:style>
    <style:style style:name="P168" style:parent-style-name="Párrafodelista" style:family="paragraph">
      <style:paragraph-properties fo:text-align="justify" fo:margin-left="0in" fo:text-indent="0in">
        <style:tab-stops/>
      </style:paragraph-properties>
      <style:text-properties style:font-name="Arial" style:font-name-complex="Arial"/>
    </style:style>
    <style:style style:name="P169" style:parent-style-name="Párrafodelista" style:family="paragraph">
      <style:paragraph-properties fo:text-align="justify" fo:margin-left="0in" fo:text-indent="0in">
        <style:tab-stops/>
      </style:paragraph-properties>
      <style:text-properties style:font-name="Arial" style:font-name-complex="Arial"/>
    </style:style>
    <style:style style:name="P170" style:parent-style-name="Párrafodelista" style:family="paragraph">
      <style:paragraph-properties fo:text-align="justify" fo:margin-left="0in" fo:text-indent="0in">
        <style:tab-stops/>
      </style:paragraph-properties>
      <style:text-properties style:font-name="Arial" style:font-name-complex="Arial"/>
    </style:style>
    <style:style style:name="P171" style:parent-style-name="Párrafodelista" style:family="paragraph">
      <style:paragraph-properties fo:text-align="justify" fo:margin-left="0in" fo:text-indent="0in">
        <style:tab-stops/>
      </style:paragraph-properties>
      <style:text-properties style:font-name="Arial" style:font-name-complex="Arial"/>
    </style:style>
    <style:style style:name="P172" style:parent-style-name="Párrafodelista" style:family="paragraph">
      <style:paragraph-properties fo:text-align="justify" fo:margin-left="0in">
        <style:tab-stops/>
      </style:paragraph-properties>
      <style:text-properties style:font-name="Arial" style:font-name-complex="Arial"/>
    </style:style>
    <style:style style:name="P173" style:parent-style-name="Párrafodelista" style:family="paragraph">
      <style:paragraph-properties fo:text-align="justify" fo:margin-left="0in">
        <style:tab-stops/>
      </style:paragraph-properties>
      <style:text-properties style:font-name="Arial" style:font-name-complex="Arial"/>
    </style:style>
    <style:style style:name="P174" style:parent-style-name="Párrafodelista" style:family="paragraph">
      <style:paragraph-properties fo:text-align="justify" fo:margin-left="0in">
        <style:tab-stops/>
      </style:paragraph-properties>
      <style:text-properties style:font-name="Arial" style:font-name-complex="Arial"/>
    </style:style>
    <style:style style:name="P175" style:parent-style-name="Párrafodelista" style:family="paragraph">
      <style:paragraph-properties fo:text-align="justify" fo:margin-left="0in">
        <style:tab-stops/>
      </style:paragraph-properties>
      <style:text-properties style:font-name="Arial" style:font-name-complex="Arial"/>
    </style:style>
    <style:style style:name="P176"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77"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78"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79" style:parent-style-name="Normal" style:family="paragraph">
      <style:paragraph-properties fo:text-align="justify"/>
    </style:style>
    <style:style style:name="T180" style:parent-style-name="Fuentedepárrafopredeter." style:family="text">
      <style:text-properties style:font-name="Arial" style:font-name-complex="Arial" fo:color="#000000"/>
    </style:style>
    <style:style style:name="P181" style:parent-style-name="Normal" style:family="paragraph">
      <style:text-properties style:font-name="Arial" style:font-name-complex="Arial"/>
    </style:style>
    <style:style style:name="P182" style:parent-style-name="Normal" style:family="paragraph">
      <style:paragraph-properties fo:text-align="justify"/>
    </style:style>
    <style:style style:name="T183" style:parent-style-name="Fuentedepárrafopredeter." style:family="text">
      <style:text-properties style:font-name="Arial" style:font-name-complex="Arial" fo:color="#000000"/>
    </style:style>
    <style:style style:name="T184" style:parent-style-name="Fuentedepárrafopredeter." style:family="text">
      <style:text-properties style:font-name="Arial" style:font-name-complex="Arial" fo:color="#000000"/>
    </style:style>
    <style:style style:name="T185" style:parent-style-name="Fuentedepárrafopredeter." style:family="text">
      <style:text-properties style:font-name="Arial" style:font-name-complex="Arial" fo:color="#000000"/>
    </style:style>
    <style:style style:name="P186"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87"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88"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fo:margin-left="-0.4923in">
        <style:tab-stops>
          <style:tab-stop style:type="left" style:position="4.0548in"/>
        </style:tab-stops>
      </style:paragraph-properties>
      <style:text-properties style:font-name="Arial" style:font-name-complex="Arial"/>
    </style:style>
    <style:style style:name="P191" style:parent-style-name="Párrafodelista" style:family="paragraph">
      <style:paragraph-properties fo:text-align="justify" fo:margin-left="0in">
        <style:tab-stops/>
      </style:paragraph-properties>
      <style:text-properties style:font-name="Arial" style:font-name-complex="Arial"/>
    </style:style>
    <style:style style:name="P192"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193" style:parent-style-name="Párrafodelista" style:family="paragraph">
      <style:paragraph-properties fo:text-align="justify"/>
      <style:text-properties style:font-name="Arial" style:font-name-complex="Arial" fo:font-weight="bold" style:font-weight-asian="bold"/>
    </style:style>
    <style:style style:name="P194" style:parent-style-name="Párrafodelista" style:family="paragraph">
      <style:paragraph-properties fo:text-align="justify" fo:margin-left="0in">
        <style:tab-stops/>
      </style:paragraph-properties>
      <style:text-properties style:font-name="Arial" style:font-name-complex="Arial"/>
    </style:style>
    <style:style style:name="P195" style:parent-style-name="Normal" style:family="paragraph">
      <style:paragraph-properties fo:text-align="justify"/>
      <style:text-properties style:font-name="Arial" style:font-name-complex="Arial" fo:font-weight="bold" style:font-weight-asian="bold"/>
    </style:style>
    <style:style style:name="P196" style:parent-style-name="Normal" style:family="paragraph">
      <style:paragraph-properties fo:text-align="justify"/>
      <style:text-properties style:font-name="Arial" style:font-name-complex="Arial" fo:font-weight="bold" style:font-weight-asian="bold"/>
    </style:style>
    <style:style style:name="P197" style:parent-style-name="Normal" style:family="paragraph">
      <style:paragraph-properties fo:text-align="justify"/>
      <style:text-properties style:font-name="Arial" style:font-name-complex="Arial" fo:font-weight="bold" style:font-weight-asian="bold"/>
    </style:style>
    <style:style style:name="P198" style:parent-style-name="Normal" style:family="paragraph">
      <style:paragraph-properties fo:text-align="justify"/>
      <style:text-properties style:font-name="Arial" style:font-name-complex="Arial" fo:font-weight="bold" style:font-weight-asian="bold"/>
    </style:style>
    <style:style style:name="P199" style:parent-style-name="Normal" style:family="paragraph">
      <style:paragraph-properties fo:text-align="justify"/>
      <style:text-properties style:font-name="Arial" style:font-name-complex="Arial" fo:font-weight="bold" style:font-weight-asian="bold"/>
    </style:style>
    <style:style style:name="P200" style:parent-style-name="Normal" style:family="paragraph">
      <style:paragraph-properties fo:text-align="justify"/>
      <style:text-properties style:font-name="Arial" style:font-name-complex="Arial" fo:font-weight="bold" style:font-weight-asian="bold"/>
    </style:style>
    <style:style style:name="P201" style:parent-style-name="Normal" style:family="paragraph">
      <style:paragraph-properties fo:text-align="justify"/>
      <style:text-properties style:font-name="Arial" style:font-name-complex="Arial" fo:font-weight="bold" style:font-weight-asian="bold"/>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margin-top="0.25in" fo:margin-bottom="0.125in"/>
      <style:text-properties style:font-name="Arial" style:font-name-complex="Arial" fo:font-weight="bold" style:font-weight-asian="bold" style:font-weight-complex="bold" fo:color="#000000"/>
    </style:style>
    <style:style style:name="P204" style:parent-style-name="Normal" style:family="paragraph">
      <style:paragraph-properties fo:text-align="justify" fo:margin-top="0.125in" fo:margin-bottom="0.125in"/>
      <style:text-properties style:font-name="Arial" style:font-name-complex="Arial" fo:color="#000000"/>
    </style:style>
    <style:style style:name="P205" style:parent-style-name="Normal" style:family="paragraph">
      <style:paragraph-properties fo:text-align="justify" fo:margin-top="0.125in" fo:margin-bottom="0.125in"/>
      <style:text-properties style:font-name="Arial" style:font-name-complex="Arial" fo:color="#000000"/>
    </style:style>
    <style:style style:name="P206" style:parent-style-name="Normal" style:family="paragraph">
      <style:paragraph-properties fo:text-align="justify" fo:margin-top="0.125in" fo:margin-bottom="0.125in"/>
    </style:style>
    <style:style style:name="T207" style:parent-style-name="Fuentedepárrafopredeter." style:family="text">
      <style:text-properties style:font-name="Arial" style:font-name-complex="Arial" fo:color="#000000"/>
    </style:style>
    <style:style style:name="T208" style:parent-style-name="Fuentedepárrafopredeter." style:family="text">
      <style:text-properties style:font-name="Arial" style:font-name-complex="Arial" fo:color="#000000"/>
    </style:style>
    <style:style style:name="T209" style:parent-style-name="Fuentedepárrafopredeter." style:family="text">
      <style:text-properties style:font-name="Arial" style:font-name-complex="Arial"/>
    </style:style>
    <style:style style:name="P210"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211" style:parent-style-name="Párrafodelista" style:family="paragraph">
      <style:paragraph-properties fo:text-align="justify" fo:margin-left="0in">
        <style:tab-stops/>
      </style:paragraph-properties>
      <style:text-properties style:font-name="Arial" style:font-name-complex="Arial" fo:font-weight="bold" style:font-weight-asian="bold"/>
    </style:style>
    <style:style style:name="P212" style:parent-style-name="Párrafodelista" style:family="paragraph">
      <style:paragraph-properties fo:text-align="justify"/>
      <style:text-properties style:font-name="Arial" style:font-name-complex="Arial" fo:font-weight="bold" style:font-weight-asian="bold"/>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fo:font-weight="bold" style:font-weight-asian="bold"/>
    </style:style>
    <style:style style:name="P217" style:parent-style-name="Párrafodelista" style:family="paragraph">
      <style:paragraph-properties fo:text-align="justify"/>
      <style:text-properties style:font-name="Arial" style:font-name-complex="Arial" fo:font-weight="bold" style:font-weight-asian="bold"/>
    </style:style>
    <style:style style:name="P218" style:parent-style-name="Párrafodelista" style:family="paragraph">
      <style:paragraph-properties fo:text-align="justify" fo:margin-left="0in">
        <style:tab-stops/>
      </style:paragraph-properties>
      <style:text-properties style:font-name="Arial" style:font-name-complex="Arial"/>
    </style:style>
    <style:style style:name="P219" style:parent-style-name="Normal" style:family="paragraph">
      <style:paragraph-properties fo:text-align="justify"/>
      <style:text-properties style:font-name="Arial" style:font-name-complex="Arial" fo:font-weight="bold" style:font-weight-asian="bold"/>
    </style:style>
    <style:style style:name="P220" style:parent-style-name="Normal" style:family="paragraph">
      <style:paragraph-properties fo:text-align="justify"/>
      <style:text-properties style:font-name="Arial" style:font-name-complex="Arial" fo:font-weight="bold" style:font-weight-asian="bold"/>
    </style:style>
    <style:style style:name="P221" style:parent-style-name="Título2" style:family="paragraph">
      <style:text-properties style:font-name="Arial" style:font-name-complex="Arial" fo:font-weight="bold" style:font-weight-asian="bold" fo:font-size="10pt" style:font-size-asian="10pt"/>
    </style:style>
    <style:style style:name="P222" style:parent-style-name="Título2" style:family="paragraph">
      <style:text-properties style:font-name="Arial" style:font-name-complex="Arial" fo:font-weight="bold" style:font-weight-asian="bold" fo:font-size="10pt" style:font-size-asian="10pt"/>
    </style:style>
    <style:style style:name="P223" style:parent-style-name="Normal" style:family="paragraph">
      <style:paragraph-properties fo:text-align="justify"/>
    </style:style>
    <style:style style:name="T22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P22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2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2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228" style:parent-style-name="Título2" style:family="paragraph">
      <style:text-properties style:font-name="Arial" style:font-name-complex="Arial" fo:font-weight="bold" style:font-weight-asian="bold" fo:font-size="8pt" style:font-size-asian="8pt" style:font-size-complex="8pt"/>
    </style:style>
    <style:style style:name="P229" style:parent-style-name="Normal" style:family="paragraph">
      <style:paragraph-properties fo:text-align="justify"/>
      <style:text-properties style:font-name="Arial" style:font-name-complex="Arial" fo:font-size="8pt" style:font-size-asian="8pt" style:font-size-complex="8pt"/>
    </style:style>
    <style:style style:name="P230" style:parent-style-name="Textoindependiente2" style:family="paragraph">
      <style:text-properties style:font-name="Arial" style:font-name-complex="Arial" fo:font-size="8pt" style:font-size-asian="8pt" style:font-size-complex="8pt"/>
    </style:style>
    <style:style style:name="P231" style:parent-style-name="Párrafodelista" style:family="paragraph">
      <style:paragraph-properties fo:text-align="justify"/>
      <style:text-properties style:font-name="Arial" style:font-name-complex="Arial" fo:font-size="8pt" style:font-size-asian="8pt" style:font-size-complex="8pt"/>
    </style:style>
  </office:automatic-styles>
  <office:body>
    <office:text text:use-soft-page-breaks="true">
      <text:p text:style-name="P1">CONVENIO DE COLABORACIÓN ENTRE EL EXCMO. CABILDO DE FUERTEVENTURA Y LA ASOCIACIÓN TRADICIONES Y COSTUMBRES GANADERAS DEL MANCOMÚN DE BETANCURIA-GAMABE: ALIMENTO DE GANADO Y GASTOS DE<text:s/>FUNCIONAMIENTO.</text:p>
      <text:p text:style-name="P12"><text:tab/></text:p>
      <text:p text:style-name="P13">En Puerto del Rosario a <text:s text:c="11"/>de <text:s text:c="21"/>20</text:p>
      <text:p text:style-name="P14"/>
      <text:p text:style-name="P15"/>
      <text:p text:style-name="P16"><text:span text:style-name="T17">DE UNA PARTE,</text:span><text:span text:style-name="T18"><text:s/></text:span><text:span text:style-name="T19">Don Cristóbal David de Vera Cabrera, Consejero Insular del Área de Agricultura, Ganadería, Pesca, Aguas y Comunicaciones del Cabildo Insular de Fuerteventura, e</text:span><text:span text:style-name="T20">n el ejercicio de las competencias atribuidas en el Decreto de la Presidencia de organización y desconcentración nº CAB/2021/1183 de fecha 12 de marzo de 2021, rectificado por el Decreto de la Presidencia CAB/2021/1233 de fecha 19 de marzo de 2021,  de con</text:span><text:span text:style-name="T21">formidad con el acuerdo del Consejo de Gobierno de fecha 15 de marzo de 2021, relativo al régimen de delegación de competencias y en virtud del art. 48 del Reglamento Orgánico del Cabildo de Fuerteventura (BOP nº 127, de 21 de octubre de 2016).</text:span></text:p>
      <text:p text:style-name="P22"/>
      <text:p text:style-name="P23"><text:span text:style-name="T24">DE OTRA PA</text:span><text:span text:style-name="T25">RTE,<text:s/></text:span><text:span text:style-name="T26">D. Vicente Hernández Santana, <text:s/>quien actúa como Presidente de la ASOCIACIÓN TRADICIONES Y COSTUMBRES GANADERAS DEL MANCOMÚN DE BETANCURIA-GAMABE “en adelante GAMABE”, domicilio en CL Atalayeja, TM de Betancuria, y CIF G-76079227, en cuyo nombre y repr</text:span><text:span text:style-name="T27">esentación actúa en virtud del art. 19 de sus Estatutos. Inscrita en el Registro de Asociaciones de Canarias con el nº de Registro G1/S1/16620-10/F.</text:span></text:p>
      <text:p text:style-name="P28"/>
      <text:p text:style-name="P29">Ambas partes, en calidad en que cada uno interviene, se reconocen, recíprocamente la capacidad legal necesaria para la formalización del presente Convenio de Colaboración y a tal efecto,</text:p>
      <text:p text:style-name="P30"/>
      <text:p text:style-name="P31">EXPONEN</text:p>
      <text:p text:style-name="P32"/>
      <text:p text:style-name="P33"><text:span text:style-name="T34">PRIMERO.-<text:s/></text:span><text:span text:style-name="T35">El art. 130 de la Constitución española obliga a los poderes públicos  a atender <text:s/>la modernización y desarrollo <text:s/>de los sectores económicos y en particular</text:span><text:span text:style-name="T36"><text:s/>la agricultura, la  ganadería, la pesca y la artesanía a fin de equiparar el nivel de vida de todos los españoles.</text:span></text:p>
      <text:p text:style-name="P37"/>
      <text:p text:style-name="P38"><text:span text:style-name="T39">El Cabildo de Fuerteventura es consciente que es preciso apoyar acciones que contribuyan a impulsar el sector económico primario en la isla</text:span><text:span text:style-name="T40"><text:s/>dada su fragilidad con respecto al potente sector servicios. La ayuda económica a las asociaciones de productores favorecerá en dicho sector primario el desarrollo de una mayor actividad económica en la isla. La Administración Insular es competente, en vi</text:span><text:span text:style-name="T41">rtud del artículo 36.1.d) de la Ley 7/1985, de 2 de abril, Reguladora de las Bases del Régimen Local,  por la remisión que hace el artículo 41.1 del citado texto legal, en “la cooperación en el fomento del desarrollo económico y social”, competencia igualm</text:span><text:span text:style-name="T42">ente reconocida en la letra d) del artículo 8.1 de la Ley 8/2015, de 1 de abril de Cabildos Insulares. </text:span></text:p>
      <text:p text:style-name="P43"/>
      <text:p text:style-name="P44"/>
      <text:p text:style-name="P45"><text:span text:style-name="T46">SENGUNDO.-<text:s/></text:span><text:span text:style-name="T47">Que la Asociación de Ganaderos Gamabe, de acuerdo con sus estatutos tiene como fines:</text:span></text:p>
      <text:p text:style-name="P48"/>
      <text:list text:style-name="LFO1" text:continue-numbering="true">
        <text:list-item>
          <text:p text:style-name="P49">Revivir y permanecer en el tiempo las tradiciones<text:s/>pastoriles de Fuerteventura, así como sus normas y su organización.</text:p>
        </text:list-item>
        <text:list-item>
          <text:p text:style-name="P50">Preservar los valores etnográficos y culturales de la “ganadería de costa”, como las apañadas, así como la riqueza lingüística que encierra una tradición ganadera ancestral.</text:p>
        </text:list-item>
        <text:list-item>
          <text:p text:style-name="P51"><text:span text:style-name="T52">Fomentar la ra</text:span><text:span text:style-name="T53">za autóctona de la cabra majorera “de costa” y su utilización, como una de las especies de elección con menor impacto ambiental, para el aprov</text:span><text:span text:style-name="T54">e</text:span><text:span text:style-name="T55">chamiento más eficiente, del tipo de recursos que proporcionan las zonas áridas.</text:span></text:p>
        </text:list-item>
        <text:list-item>
          <text:p text:style-name="P56">Para el cumplimiento de estos fines se realizarán las siguientes actividades:</text:p>
        </text:list-item>
        <text:list-item>
          <text:p text:style-name="P57">Difusión de sus objetivos a través de encuentros de ganaderos.</text:p>
        </text:list-item>
        <text:list-item>
          <text:p text:style-name="P58">Presencia de la asociación y de sus miembros en las apañadas de la zona, como del resto de la isla.</text:p>
        </text:list-item>
      </text:list>
      <text:p text:style-name="P59"/>
      <text:p text:style-name="P60"><text:span text:style-name="T61">TERCERO.-<text:s/></text:span><text:span text:style-name="T62">Que la Asociación de Ganaderos<text:s/></text:span><text:span text:style-name="T63">Gamabe,</text:span><text:span text:style-name="T64"><text:s/></text:span><text:span text:style-name="T65">contribuye con su labor al mantenimiento y mejora de la actividad pecuaria, agrupando a ganaderos y vecinos de Betancuria para realizar de forma conjunta las medidas de conservación y fomento de las tradiciones ganaderas destinadas a preservar las<text:s/></text:span><text:span text:style-name="T66">antiguas costumbres del manejo del ganado y sus producciones. Su ámbito de actuación es el municipio de Betancuria.</text:span></text:p>
      <text:p text:style-name="P67"/>
      <text:p text:style-name="P68"><text:span text:style-name="T69">CUARTA.-<text:s/></text:span><text:span text:style-name="T70">De acuerdo con lo dispuesto en los art. 22 y 28 de la Ley 38/2003, de 17 de noviembre, General de Subvenciones, se articula a trav</text:span><text:span text:style-name="T71">és del presente convenio una subvención a la mencionada Asociación de Ganaderos con carácter directo nominativa prevista en el Presupuesto General del 2021 para <text:s/>permitirle sufragar los gastos del desarrollo de sus actividades de funcionamiento.<text:s/></text:span></text:p>
      <text:p text:style-name="P72"/>
      <text:p text:style-name="P73">Que ambas partes, para dar satisfacción a sus respectivos intereses acuerdan suscribir el presente Convenio de Colaboración, para lo cual establecen las siguientes</text:p>
      <text:p text:style-name="P74"/>
      <text:p text:style-name="P75">ESTIPULACIONES</text:p>
      <text:p text:style-name="P76"/>
      <text:p text:style-name="P77">PRIMERA.- Objeto del Convenio.</text:p>
      <text:p text:style-name="P78"/>
      <text:p text:style-name="P79">El presente Convenio tiene por objeto establecer las condiciones y compromisos aplicables a la concesión directa de una subvención nominativa para gastos de funcionamiento <text:s/>del 1 de enero del 2021 al 31 de diciembre del año 2021, otorgada por el Excmo. Cabildo Insular de Fuerteventura a la Asociación de Ganaderos Gamabe para la mejora de la actividad pecuaria y pueda desarrollar las acciones de alimentación del ganado de costa y otros gastos de funcionamiento del Mancomún.<text:s/></text:p>
      <text:p text:style-name="P80"/>
      <text:p text:style-name="P81">SEGUNDA.- Obligaciones de las partes</text:p>
      <text:p text:style-name="P82"/>
      <text:p text:style-name="P83">2.1.- Del Excmo. Cabildo de Fuerteventura</text:p>
      <text:p text:style-name="P84"/>
      <text:p text:style-name="P85">El<text:s/>Excmo. Cabildo de Fuerteventura se compromete aportar a la Asociación, en concepto de subvención, la cantidad de VEINTE MIL EUROS (20.000,00€), estableciéndose, previamente para ello, en el vigente presupuesto la aplicación presupuestaria 360 4140E 48920<text:s/>dotada con VEINTE MIL EUROS (20.000,00€) nominada “Subvención Asoc. Cost. Ganaderos Mancomún Betancuria, Gamabe: Alimento para el <text:s/>ganado y gastos de funcionamiento”, a cargo de la cual se ha obtenido de la Intervención General el correspondiente documento<text:s/>de retención contable, operación nº 2202100005742 del 26/04/2021 <text:s/>por importe de VEINTE MIL EUROS (20.000,00 €), disponibles para el presente convenio.</text:p>
      <text:p text:style-name="P86"/>
      <text:p text:style-name="P87">Es obligación del Cabildo tramitar de la subvención destinando el importe consignado en sus<text:s/>presupuestos al auxilio económico de <text:s/>la Asociación de Ganaderos Gamabe.</text:p>
      <text:p text:style-name="P88"/>
      <text:p text:style-name="P89"><text:span text:style-name="T90">2.2.-<text:s/></text:span><text:span text:style-name="T91">Del Beneficiario</text:span><text:span text:style-name="T92">.</text:span></text:p>
      <text:p text:style-name="P93"/>
      <text:p text:style-name="P94">Con independencia de las obligaciones generales que recoja la Ley de Subvenciones, es obligación de la Asociación las siguientes:</text:p>
      <text:p text:style-name="P95"/>
      <text:list text:style-name="LFO2" text:continue-numbering="true">
        <text:list-item>
          <text:p text:style-name="P96">Ejecutar la inversión objeto del presente Convenio, dentro de los plazos comprendidos entre el 1 de enero 2.021 <text:s/>al <text:s/>31 de diciembre <text:s/>de 2.021.</text:p>
        </text:list-item>
      </text:list>
      <text:p text:style-name="P97"/>
      <text:list text:style-name="LFO2" text:continue-numbering="true">
        <text:list-item>
          <text:p text:style-name="P98"><text:span text:style-name="T99">Justificar la subvención que el Cabildo de Fuerteventura concede para la misma con los m</text:span><text:span text:style-name="T100">e</text:span><text:span text:style-name="T101">dios, en los plazos y forma que se expresan en a</text:span><text:span text:style-name="T102">delante.</text:span></text:p>
        </text:list-item>
      </text:list>
      <text:p text:style-name="P103"/>
      <text:list text:style-name="LFO2" text:continue-numbering="true">
        <text:list-item>
          <text:p text:style-name="P104"><text:span text:style-name="T105">Acreditar hallarse al corriente en las obligaciones tributarias y con la seguridad social <text:s/>media</text:span><text:span text:style-name="T106">n</text:span><text:span text:style-name="T107">te <text:s/>certificado <text:s/>vigente.</text:span><text:span text:style-name="T108"><text:line-break/></text:span></text:p>
        </text:list-item>
        <text:list-item>
          <text:p text:style-name="P109">Someterse a las actuaciones de comprobación y control que sean debidamente requeridas por los órganos de la Corporación, aportando cuanta información le sea requerida en el ejercicio de estas actuaciones y que estén relacionadas con la concesión de la subvención.</text:p>
        </text:list-item>
      </text:list>
      <text:p text:style-name="P110"/>
      <text:list text:style-name="LFO2" text:continue-numbering="true">
        <text:list-item>
          <text:p text:style-name="P111"><text:span text:style-name="T112">Conservar los documentos justificativos de la aplicación de los fondos recibidos, incluidos los documentos electr</text:span><text:span text:style-name="T113">ónicos, en tanto puedan ser objeto de las actuaciones de control y compr</text:span><text:span text:style-name="T114">o</text:span><text:span text:style-name="T115">bación.</text:span></text:p>
        </text:list-item>
      </text:list>
      <text:p text:style-name="P116"/>
      <text:list text:style-name="LFO2" text:continue-numbering="true">
        <text:list-item>
          <text:p text:style-name="P117">Proceder al reintegro de los fondos públicos percibidos en los supuestos contemplados en el artículo 37 de la Ley General de Subvenciones.</text:p>
        </text:list-item>
      </text:list>
      <text:p text:style-name="P118"/>
      <text:list text:style-name="LFO2" text:continue-numbering="true">
        <text:list-item>
          <text:p text:style-name="P119">Obtener y en su caso acreditar cuantas autorizaciones sean precisas para la realización de la actividad subvencionada y cumplir sus determinaciones.</text:p>
        </text:list-item>
      </text:list>
      <text:p text:style-name="P120"/>
      <text:list text:style-name="LFO3" text:continue-numbering="true">
        <text:list-item>
          <text:p text:style-name="P121">Dar publicidad de que las actuaciones que están financiadas por el Cabildo, haciendo constancia expresa de su colaboración incorporando la imagen corporativa institucional del Cabildo de Fuerteventura, en la información o publicidad que de la actividad subvencionada se realice por la Cofradía, difundiendo de forma adecuada y situándola en lugar destacado y visible, de manera que sea suficientemente perceptible.</text:p>
        </text:list-item>
      </text:list>
      <text:p text:style-name="P122"/>
      <text:h text:style-name="P123" text:outline-level="3">TERCERA.- Gastos subvencionables.</text:h>
      <text:p text:style-name="P124"/>
      <text:p text:style-name="P125"><text:span text:style-name="T126">El Cabildo ha consignado en sus <text:s/>presupuestos del año 2.021 <text:s/>la partida <text:s/>presupuestarias nº 360 4140E 48920 nominada<text:s/></text:span><text:span text:style-name="T127">“Subvención Asoc Cost Ganad. Manco. Betancuria, Gamabe: Alimentos ganado y gastos de</text:span><text:span text:style-name="T128"><text:s/>funcionamiento” <text:s/></text:span><text:span text:style-name="T129">dotada con 20.000,00 € <text:s/>a cargo de la cual se ha realizado el oportuno documento de retención de crédito, núm. de operación 220210005742 de fecha 26.04.2021, para conceder una subvención directa por dicho importe al peticionario indicado<text:s/></text:span><text:span text:style-name="T130">mediante el presente convenio de colaboración.</text:span></text:p>
      <text:p text:style-name="P131"/>
      <text:p text:style-name="P132"><text:span text:style-name="T133">El Cabildo de Fuerteventura subvencionará a la Asociación de Ganaderos Gamabe, durante el periodo que va desde <text:s/>el 1 de enero de 2021 al 31 de diciembre de 2021, con 20.000,00 euros mediante el presente conve</text:span><text:span text:style-name="T134">nio destinados a financiar gastos de funcionamiento.<text:s/></text:span></text:p>
      <text:p text:style-name="P135"/>
      <text:p text:style-name="P136">Gastos de funcionamiento:</text:p>
      <text:p text:style-name="P137"/>
      <text:p text:style-name="P138">Se entiende por gastos corrientes de funcionamiento, todos aquellos gastos que de manera indubitada estén vinculados a los costes de la actividad de funcionamiento de la Asociación de Ganaderos Gamabe, <text:s/>gastos de alimento para ganado así como otros gastos de funcionamiento de la Asociación etc, tal como reflejan en la memoria explicativa que aportan al expediente.</text:p>
      <text:p text:style-name="P139"/>
      <text:p text:style-name="P140">CUARTA.- Abono anticipado.</text:p>
      <text:p text:style-name="P141"/>
      <text:p text:style-name="P142"><text:span text:style-name="T143">El Cabildo de Fuerteventura abonar</text:span><text:span text:style-name="T144">á a la Asociación de Ganaderos Gamabe,<text:s/></text:span><text:span text:style-name="T145"><text:s/></text:span><text:span text:style-name="T146">el 100% de la subvención regulada mediante el presente convenio, es decir, 20.000,00 euros, a la firma del presente convenio con carácter previo a la adopción de la conducta para la cual se conceden, ya que aportan a</text:span><text:span text:style-name="T147">l expediente un escrito donde exponen que la Asociación carece de liquidez y solicita el abono anticipado de la subvención.</text:span></text:p>
      <text:p text:style-name="P148"><text:s/></text:p>
      <text:p text:style-name="P149">Al tratarse de una Asociación <text:s/>sin ánimo de lucro (art. 1 de sus estatutos) y de acuerdo con lo dispuesto en el art. 42.2 d) del RD 887/2006 de 21 de julio por el que se aprueba Reglamento de la Ley 38/2003 de 17 de noviembre, General de Subvenciones, no procede la constitución de garantías, por lo que no se incluyen en el presente convenio regulador de la subvención</text:p>
      <text:p text:style-name="P150"/>
      <text:p text:style-name="P151"/>
      <text:p text:style-name="P152">QUINTA.- Plazo<text:s/>y forma de justificación.</text:p>
      <text:p text:style-name="P153"/>
      <text:p text:style-name="P154"><text:span text:style-name="T155">La Asociación de Ganaderos Gamabe</text:span><text:span text:style-name="T156">, deberá justificarse la subvención mediante facturas, debidamente cumplimentadas, de las actuaciones realizadas, <text:s/>memoria de actuación de las mismas donde se detallen las actuaciones realizadas,</text:span><text:span text:style-name="T157"><text:s/>cuenta justificativa y una declaración responsable donde estén reflejadas todas las facturas presentadas.</text:span></text:p>
      <text:p text:style-name="P158"/>
      <text:p text:style-name="P159"><text:span text:style-name="T160">El plazo máximo para presentar la justificación de la subvención será<text:s/></text:span><text:span text:style-name="T161">el 01 de marzo de 2022 o</text:span><text:span text:style-name="T162"><text:s/>al día siguiente si aquel fuera festivo.</text:span></text:p>
      <text:p text:style-name="P163"/>
      <text:p text:style-name="P164"><text:span text:style-name="T165">La document</text:span><text:span text:style-name="T166">ación que debe aportar a la Asociación de Ganaderos Gamabe, deberá presentarse vía telemática en el Registro General del Cabildo de Fuerteventura o en cualquiera de sus registros auxiliares mediante los siguientes documentos:<text:s/></text:span></text:p>
      <text:p text:style-name="P167"/>
      <text:list text:style-name="LFO4" text:continue-numbering="true">
        <text:list-item>
          <text:p text:style-name="P168">Facturas originales de gastos totales realizados, según el presupuesto de gastos <text:s text:c="3"/>presentado.</text:p>
        </text:list-item>
        <text:list-item>
          <text:p text:style-name="P169">Memoria justificativa de la actividad subvencionada, donde refleje la publicidad de que las <text:s/>actuaciones que están financiadas por el Cabildo.<text:s/></text:p>
        </text:list-item>
        <text:list-item>
          <text:p text:style-name="P170">Cuenta Justificativa.</text:p>
        </text:list-item>
        <text:list-item>
          <text:p text:style-name="P171">Declaración<text:s/>responsable.</text:p>
        </text:list-item>
      </text:list>
      <text:p text:style-name="P172"/>
      <text:p text:style-name="P173">La justificación será declarada por el Órgano competente, y la propuesta de declaración de justificación deberá contar con informe técnico de la Consejería de Agricultura, Ganadería, <text:s/>Pesca y Aguas, <text:s/>en el que conste que efectivamente la inversión ha sido ejecutada conforme el objeto del presente Convenio y la justificación ha sido presentada en tiempo y forma estimándose suficiente de acuerdo con los objetivos pretendidos.</text:p>
      <text:p text:style-name="P174"/>
      <text:p text:style-name="P175">Podrá solicitarse en casos debidamente justificados, y en su caso concederse, una prórroga de tres meses para la ejecución de los gastos <text:s/>previstos y la justificación de las mismas. En todo caso, la solicitud de prórroga debe realizarse durante el plazo de vigencia del convenio y con el tiempo suficiente para su tramitación</text:p>
      <text:p text:style-name="P176"/>
      <text:p text:style-name="P177">SEXTA.- Incumplimiento de las obligaciones y casusas de resolución del Convenio.</text:p>
      <text:p text:style-name="P178"/>
      <text:p text:style-name="P179"><text:span text:style-name="T180">El incumplimiento de las estipulaciones del presente convenio por cualquiera de las partes, será causa suficiente de resolución del convenio.</text:span></text:p>
      <text:p text:style-name="P181"/>
      <text:p text:style-name="P182"><text:span text:style-name="T183">En tal caso, se procederá al<text:s/></text:span><text:span text:style-name="T184">reintegro de las cantidades percibidas, más los intereses legales de demora devengados desde el momento del abono de la subvención, conforme a lo establecido en las Bases de Ejecución del Presupuesto vigente y la Ordenanza General Reguladora de Subvencione</text:span><text:span text:style-name="T185">s del Excmo. Cabildo de Fuerteventura.</text:span></text:p>
      <text:p text:style-name="P186"/>
      <text:p text:style-name="P187">SÉPTIMA.- Vigencia.</text:p>
      <text:p text:style-name="P188"/>
      <text:p text:style-name="P189">El Convenio entrará en vigor al día siguiente de la firma del mismo, y con carácter retroactivo desde el 01 de enero de 2021, <text:s/>y finalizará el 01 de marzo <text:s/>de 2.022.<text:s/></text:p>
      <text:p text:style-name="P190"><text:tab/></text:p>
      <text:p text:style-name="P191"/>
      <text:p text:style-name="P192">OCTAVA.- Modificación del<text:s/>Convenio.</text:p>
      <text:p text:style-name="P193"/>
      <text:p text:style-name="P194">El presente Convenio podrá ser modificado por mutuo acuerdo de las partes. Cualquier variación de las cláusulas del presente Convenio habrá de plasmarse en la correspondiente modificación mediante Adenda, previa fiscalización y acreditación de<text:s/>existencia del crédito adecuado y suficiente, en su caso.</text:p>
      <text:p text:style-name="P195"/>
      <text:p text:style-name="P196"/>
      <text:p text:style-name="P197"/>
      <text:p text:style-name="P198"/>
      <text:p text:style-name="P199"/>
      <text:p text:style-name="P200"><text:bookmark-start text:name="_GoBack"/><text:bookmark-end text:name="_GoBack"/>NOVENA.- <text:s/>Incompatibilidades.</text:p>
      <text:p text:style-name="P201"/>
      <text:p text:style-name="P202">La subvención amparada por el presente convenio es incompatible con otras subvenciones, ayudas, ingresos o recursos para la misma finalidad procedente de cualquier<text:s/>administración, entres públicos adscritos o dependientes de las mismas, tanto nacionales como internacionales, y otras personas físicas y jurídicas de naturaleza privada.</text:p>
      <text:p text:style-name="P203">DÉCIMA.- Comisión mixta de seguimiento.</text:p>
      <text:p text:style-name="P204">Se crea una Comisión de seguimiento que, de acuerdo con lo establecido en el artículo 49.1.f) de la Ley 40/2015, de 1 de octubre, de Régimen Jurídico del Sector Público, es el instrumento paritario acordado por las partes para el seguimiento, vigilancia y control del convenio y de los compromisos adquiridos por los firmantes, y ejercerá sus funciones de acuerdo con lo establecido en los artículos 51.c) y 52.3 de la citada ley.</text:p>
      <text:p text:style-name="P205">La Comisión de seguimiento velará por el cumplimiento de los acuerdos adoptados y resolverá, en su caso, las cuestiones de interpretación y posibles discrepancias que pudieran presentarse en la ejecución y desarrollo de este Convenio. Las decisiones de la Comisión de seguimiento se adoptarán por unanimidad.</text:p>
      <text:p text:style-name="P206"><text:span text:style-name="T207">La comisión mixta se reunirá siempre que lo solicite una de las partes y<text:s/></text:span><text:span text:style-name="T208">estará formada por el Técnico Agrícola del Cabildo de Fuerteventura, D. Antonio <text:s/>Curbelo Cabrera y el Presidente de la Asociación de Ganaderos Gamabe</text:span><text:span text:style-name="T209">, D. Vicente Hernández Santana.</text:span></text:p>
      <text:p text:style-name="P210"/>
      <text:p text:style-name="P211">DECIMOPRIMERA.- Régimen Jurídico y jurisdicción.</text:p>
      <text:p text:style-name="P212"/>
      <text:p text:style-name="P213">El presente Convenio tiene naturaleza administrativa, rigiéndose en su interpretación y desarrollo por el Ordenamiento Jurídico Administrativo aplicable a los Convenios de Colaboración entre las Administraciones Públicas, rigiéndose por la Ley 38/2003, de 17 de noviembre, General<text:s/>de Subvenciones, el Reglamento que desarrolla dicha Ley aprobada por RD 887/06 de 21 de julio, y la Ordenanza General Reguladora de Subvenciones del Excmo. Cabildo de Fuerteventura, así como toda la normativa jurídica de aplicación en materia de subvenciones y teniendo en cuenta también la Ley Orgánica 3/2018, de 5 de diciembre, de Protección de Datos Personales y garantía de los derechos digitales.</text:p>
      <text:p text:style-name="P214"/>
      <text:p text:style-name="P215">Las cuestiones litigiosas a que puedan dar lugar la interpretación y ejecución del presente Convenio, serán<text:s/>sometidas a la competencia del orden jurisdiccional contencioso-administrativo, conformidad con la Ley 29/1998, de 13 de julio, Reguladora de la Jurisdicción Contencioso-Administrativa.</text:p>
      <text:p text:style-name="P216"/>
      <text:p text:style-name="P217"/>
      <text:p text:style-name="P218">Y en prueba de conformidad, firmas las partes en el lugar y fecha expresados en el encabezamiento.</text:p>
      <text:p text:style-name="P219"><text:s text:c="16"/></text:p>
      <text:p text:style-name="P220"><text:s text:c="17"/></text:p>
      <text:h text:style-name="P221" text:outline-level="2"/>
      <text:h text:style-name="P222" text:outline-level="2"/>
      <text:p text:style-name="P223"><text:span text:style-name="T224"><text:s text:c="20"/>EL CONSEJERO INSULAR DE ÁREA                   <text:s text:c="8"/>                      PRESIDENTE ASOCIACIÓN </text:span></text:p>
      <text:p text:style-name="P225">             DE AGRICULTURA, GANADERÍA, PESCA <text:s text:c="11"/><text:s text:c="50"/>GAMABE</text:p>
      <text:p text:style-name="P226"><text:s text:c="37"/>Y AGUAS</text:p>
      <text:p text:style-name="P227"/>
      <text:h text:style-name="P228" text:outline-level="2"><text:s text:c="42"/></text:h>
      <text:p text:style-name="P229"/>
      <text:p text:style-name="P230"><text:s text:c="17"/>Fdo. <text:s/>Cristóbal David de Vera Cabrera <text:s text:c="42"/>Fdo. Vicente<text:s/>Hernández Santana</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style:vertical-align="auto"/>
      <style:text-properties fo:font-size="12pt" style:font-size-asian="12pt" fo:hyphenate="tru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Times New Roman" style:font-name-asian="Times New Roman" fo:font-size="12pt" style:font-size-asian="12pt" style:font-size-complex="10pt" style:language-asian="es" style:country-asian="ES"/>
    </style:style>
    <style:style style:name="Textoindependiente2" style:display-name="Texto independiente 2" style:family="paragraph" style:parent-style-name="Normal">
      <style:paragraph-properties fo:text-align="justify" style:vertical-align="auto"/>
      <style:text-properties fo:font-weight="bold" style:font-weight-asian="bold" fo:font-size="12pt" style:font-size-asian="12pt" fo:hyphenate="true"/>
    </style:style>
    <style:style style:name="Textoindependiente2Car" style:display-name="Texto independiente 2 Car" style:family="text" style:parent-style-name="Fuentedepárrafopredeter.">
      <style:text-properties style:font-name="Times New Roman" style:font-name-asian="Times New Roman" fo:font-weight="bold" style:font-weight-asian="bold" fo:font-size="12pt" style:font-size-asian="12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font-size="10pt" style:font-size-asian="10pt" style:font-size-complex="10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1.2333in" text:min-label-width="0.25in"/>
        <style:text-properties style:font-name="Symbol"/>
      </text:list-level-style-bullet>
      <text:list-level-style-bullet text:level="2" text:style-name="WW_CharLFO4LVL2" text:bullet-char="o">
        <style:list-level-properties text:space-before="1.7333in" text:min-label-width="0.25in"/>
        <style:text-properties style:font-name="Courier New"/>
      </text:list-level-style-bullet>
      <text:list-level-style-bullet text:level="3" text:style-name="WW_CharLFO4LVL3" text:bullet-char="">
        <style:list-level-properties text:space-before="2.2333in" text:min-label-width="0.25in"/>
        <style:text-properties style:font-name="Wingdings"/>
      </text:list-level-style-bullet>
      <text:list-level-style-bullet text:level="4" text:style-name="WW_CharLFO4LVL4" text:bullet-char="">
        <style:list-level-properties text:space-before="2.7333in" text:min-label-width="0.25in"/>
        <style:text-properties style:font-name="Symbol"/>
      </text:list-level-style-bullet>
      <text:list-level-style-bullet text:level="5" text:style-name="WW_CharLFO4LVL5" text:bullet-char="o">
        <style:list-level-properties text:space-before="3.2333in" text:min-label-width="0.25in"/>
        <style:text-properties style:font-name="Courier New"/>
      </text:list-level-style-bullet>
      <text:list-level-style-bullet text:level="6" text:style-name="WW_CharLFO4LVL6" text:bullet-char="">
        <style:list-level-properties text:space-before="3.7333in" text:min-label-width="0.25in"/>
        <style:text-properties style:font-name="Wingdings"/>
      </text:list-level-style-bullet>
      <text:list-level-style-bullet text:level="7" text:style-name="WW_CharLFO4LVL7" text:bullet-char="">
        <style:list-level-properties text:space-before="4.2333in" text:min-label-width="0.25in"/>
        <style:text-properties style:font-name="Symbol"/>
      </text:list-level-style-bullet>
      <text:list-level-style-bullet text:level="8" text:style-name="WW_CharLFO4LVL8" text:bullet-char="o">
        <style:list-level-properties text:space-before="4.7333in" text:min-label-width="0.25in"/>
        <style:text-properties style:font-name="Courier New"/>
      </text:list-level-style-bullet>
      <text:list-level-style-bullet text:level="9" text:style-name="WW_CharLFO4LVL9" text:bullet-char="">
        <style:list-level-properties text:space-before="5.2333in" text:min-label-width="0.25in"/>
        <style:text-properties style:font-name="Wingdings"/>
      </text:list-level-style-bullet>
    </text:list-style>
    <style:page-layout style:name="PL0">
      <style:page-layout-properties fo:page-width="8.268in" fo:page-height="11.693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534in"/>
      </style:header-style>
      <style:footer-style>
        <style:header-footer-properties style:dynamic-spacing="true" fo:min-height="0.0513in"/>
      </style:footer-style>
    </style:page-layout>
    <style:style style:name="P2" style:parent-style-name="Normal" style:family="paragraph">
      <style:text-properties style:font-name="Calibri" fo:font-weight="bold" style:font-weight-asian="bold" fo:font-size="8pt" style:font-size-asian="8pt" style:font-size-complex="8pt"/>
    </style:style>
    <style:style style:name="P3" style:parent-style-name="Normal" style:family="paragraph">
      <style:text-properties style:font-name="Calibri" fo:font-weight="bold" style:font-weight-asian="bold" fo:font-size="8pt" style:font-size-asian="8pt" style:font-size-complex="8pt"/>
    </style:style>
    <style:style style:name="P4" style:parent-style-name="Normal" style:family="paragraph">
      <style:text-properties style:font-name="Calibri" fo:font-weight="bold" style:font-weight-asian="bold" fo:font-size="8pt" style:font-size-asian="8pt" style:font-size-complex="8pt"/>
    </style:style>
    <style:style style:name="P5" style:parent-style-name="Normal" style:family="paragraph">
      <style:text-properties style:font-name="Calibri" fo:font-weight="bold" style:font-weight-asian="bold" fo:font-size="8pt" style:font-size-asian="8pt" style:font-size-complex="8pt"/>
    </style:style>
    <style:style style:name="P6" style:parent-style-name="Normal" style:family="paragraph">
      <style:text-properties style:font-name="Calibri" fo:font-weight="bold" style:font-weight-asian="bold" fo:font-size="8pt" style:font-size-asian="8pt" style:font-size-complex="8pt"/>
    </style:style>
    <style:style style:name="P7" style:parent-style-name="Normal" style:family="paragraph">
      <style:text-properties style:font-name="Calibri" fo:font-weight="bold" style:font-weight-asian="bold" fo:font-size="8pt" style:font-size-asian="8pt" style:font-size-complex="8pt"/>
    </style:style>
    <style:style style:name="P8" style:parent-style-name="Normal" style:family="paragraph">
      <style:text-properties style:font-name="Calibri" fo:font-weight="bold" style:font-weight-asian="bold" fo:font-size="8pt" style:font-size-asian="8pt" style:font-size-complex="8pt"/>
    </style:style>
    <style:style style:name="P9" style:parent-style-name="Normal" style:family="paragraph">
      <style:text-properties style:font-name="Calibri" fo:font-weight="bold" style:font-weight-asian="bold" fo:font-size="8pt" style:font-size-asian="8pt" style:font-size-complex="8pt"/>
    </style:style>
    <style:style style:name="P10" style:parent-style-name="Normal" style:family="paragraph">
      <style:text-properties style:font-name="Calibri" fo:font-weight="bold" style:font-weight-asian="bold" fo:font-size="8pt" style:font-size-asian="8pt" style:font-size-complex="8pt"/>
    </style:style>
    <style:style style:name="P11" style:parent-style-name="Normal" style:family="paragraph">
      <style:text-properties style:font-name="Calibri" fo:font-weight="bold" style:font-weight-asian="bold" fo:font-size="8pt" style:font-size-asian="8pt" style:font-size-complex="8pt"/>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ña</meta:initial-creator>
    <dc:creator>Peña</dc:creator>
    <meta:creation-date>2016-06-29T12:10:00Z</meta:creation-date>
    <dc:date>2021-06-07T08:54:00Z</dc:date>
    <meta:print-date>2021-06-07T08:54:00Z</meta:print-date>
    <meta:template xlink:href="Normal" xlink:type="simple"/>
    <meta:editing-cycles>78</meta:editing-cycles>
    <meta:editing-duration>PT64560S</meta:editing-duration>
    <meta:document-statistic meta:page-count="1" meta:paragraph-count="30" meta:word-count="2388" meta:character-count="15498" meta:row-count="109" meta:non-whitespace-character-count="13140"/>
  </office:meta>
</office:document-meta>
</file>