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" style:parent-style-name="Textkörper" style:family="paragraph">
      <style:paragraph-properties fo:margin-left="2.2756in">
        <style:tab-stops/>
      </style:paragraph-properties>
    </style:style>
    <style:style style:name="T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8" style:parent-style-name="Standard" style:family="paragraph">
      <style:paragraph-properties fo:text-align="justify" fo:margin-top="0.0506in" fo:margin-left="0.4152in" fo:margin-right="0.0944in" fo:text-indent="0.4923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.5pt" style:font-size-asian="10.5pt"/>
    </style:style>
    <style:style style:name="T100" style:parent-style-name="Absatz-Standardschriftart" style:family="text">
      <style:text-properties style:font-name="Arial" fo:letter-spacing="0.0388in" fo:font-size="10.5pt" style:font-size-asian="10.5pt"/>
    </style:style>
    <style:style style:name="T101" style:parent-style-name="Absatz-Standardschriftart" style:family="text">
      <style:text-properties style:font-name="Arial" fo:letter-spacing="-0.0006in" fo:font-size="10.5pt" style:font-size-asian="10.5pt"/>
    </style:style>
    <style:style style:name="T102" style:parent-style-name="Absatz-Standardschriftart" style:family="text">
      <style:text-properties style:font-name="Arial" fo:letter-spacing="0.0395in" fo:font-size="10.5pt" style:font-size-asian="10.5pt"/>
    </style:style>
    <style:style style:name="T103" style:parent-style-name="Absatz-Standardschriftart" style:family="text">
      <style:text-properties style:font-name="Arial" fo:font-size="10.5pt" style:font-size-asian="10.5pt"/>
    </style:style>
    <style:style style:name="T104" style:parent-style-name="Absatz-Standardschriftart" style:family="text">
      <style:text-properties style:font-name="Arial" fo:letter-spacing="0.0388in" fo:font-size="10.5pt" style:font-size-asian="10.5pt"/>
    </style:style>
    <style:style style:name="T105" style:parent-style-name="Absatz-Standardschriftart" style:family="text">
      <style:text-properties style:font-name="Arial" fo:letter-spacing="-0.0006in" fo:font-size="10.5pt" style:font-size-asian="10.5pt"/>
    </style:style>
    <style:style style:name="T106" style:parent-style-name="Absatz-Standardschriftart" style:family="text">
      <style:text-properties style:font-name="Arial" fo:letter-spacing="0.0402in" fo:font-size="10.5pt" style:font-size-asian="10.5pt"/>
    </style:style>
    <style:style style:name="T107" style:parent-style-name="Absatz-Standardschriftart" style:family="text">
      <style:text-properties style:font-name="Arial" fo:letter-spacing="-0.0006in" fo:font-size="10.5pt" style:font-size-asian="10.5pt"/>
    </style:style>
    <style:style style:name="T108" style:parent-style-name="Absatz-Standardschriftart" style:family="text">
      <style:text-properties style:font-name="Arial" fo:letter-spacing="0.0388in" fo:font-size="10.5pt" style:font-size-asian="10.5pt"/>
    </style:style>
    <style:style style:name="T109" style:parent-style-name="Absatz-Standardschriftart" style:family="text">
      <style:text-properties style:font-name="Arial" fo:letter-spacing="-0.0006in" fo:font-size="10.5pt" style:font-size-asian="10.5pt"/>
    </style:style>
    <style:style style:name="T110" style:parent-style-name="Absatz-Standardschriftart" style:family="text">
      <style:text-properties style:font-name="Arial" fo:letter-spacing="0.0395in" fo:font-size="10.5pt" style:font-size-asian="10.5pt"/>
    </style:style>
    <style:style style:name="T111" style:parent-style-name="Absatz-Standardschriftart" style:family="text">
      <style:text-properties style:font-name="Arial" fo:letter-spacing="-0.0006in" fo:font-size="10.5pt" style:font-size-asian="10.5pt"/>
    </style:style>
    <style:style style:name="T112" style:parent-style-name="Absatz-Standardschriftart" style:family="text">
      <style:text-properties style:font-name="Arial" fo:letter-spacing="0.0388in" fo:font-size="10.5pt" style:font-size-asian="10.5pt"/>
    </style:style>
    <style:style style:name="T113" style:parent-style-name="Absatz-Standardschriftart" style:family="text">
      <style:text-properties style:font-name="Arial" fo:letter-spacing="-0.0006in" fo:font-size="10.5pt" style:font-size-asian="10.5pt"/>
    </style:style>
    <style:style style:name="T114" style:parent-style-name="Absatz-Standardschriftart" style:family="text">
      <style:text-properties style:font-name="Arial" fo:letter-spacing="0.0402in" fo:font-size="10.5pt" style:font-size-asian="10.5pt"/>
    </style:style>
    <style:style style:name="T115" style:parent-style-name="Absatz-Standardschriftart" style:family="text">
      <style:text-properties style:font-name="Arial" fo:letter-spacing="-0.0006in" fo:font-size="10.5pt" style:font-size-asian="10.5pt"/>
    </style:style>
    <style:style style:name="T116" style:parent-style-name="Absatz-Standardschriftart" style:family="text">
      <style:text-properties style:font-name="Arial" fo:letter-spacing="0.0395in" fo:font-size="10.5pt" style:font-size-asian="10.5pt"/>
    </style:style>
    <style:style style:name="T117" style:parent-style-name="Absatz-Standardschriftart" style:family="text">
      <style:text-properties style:font-name="Arial" fo:letter-spacing="-0.0006in" fo:font-size="10.5pt" style:font-size-asian="10.5pt"/>
    </style:style>
    <style:style style:name="T118" style:parent-style-name="Absatz-Standardschriftart" style:family="text">
      <style:text-properties style:font-name="Arial" fo:letter-spacing="0.0388in" fo:font-size="10.5pt" style:font-size-asian="10.5pt"/>
    </style:style>
    <style:style style:name="T119" style:parent-style-name="Absatz-Standardschriftart" style:family="text">
      <style:text-properties style:font-name="Arial" fo:letter-spacing="-0.0006in" fo:font-size="10.5pt" style:font-size-asian="10.5pt"/>
    </style:style>
    <style:style style:name="T120" style:parent-style-name="Absatz-Standardschriftart" style:family="text">
      <style:text-properties style:font-name="Arial" fo:letter-spacing="0.0388in" fo:font-size="10.5pt" style:font-size-asian="10.5pt"/>
    </style:style>
    <style:style style:name="T121" style:parent-style-name="Absatz-Standardschriftart" style:family="text">
      <style:text-properties style:font-name="Arial" fo:letter-spacing="-0.0006in" fo:font-size="10.5pt" style:font-size-asian="10.5pt"/>
    </style:style>
    <style:style style:name="T122" style:parent-style-name="Absatz-Standardschriftart" style:family="text">
      <style:text-properties style:font-name="Arial" fo:letter-spacing="0.0395in" fo:font-size="10.5pt" style:font-size-asian="10.5pt"/>
    </style:style>
    <style:style style:name="T123" style:parent-style-name="Absatz-Standardschriftart" style:family="text">
      <style:text-properties style:font-name="Arial" fo:letter-spacing="-0.0006in" fo:font-size="10.5pt" style:font-size-asian="10.5pt"/>
    </style:style>
    <style:style style:name="T124" style:parent-style-name="Absatz-Standardschriftart" style:family="text">
      <style:text-properties style:font-name="Times New Roman" fo:letter-spacing="0.0347in" fo:font-size="10.5pt" style:font-size-asian="10.5pt"/>
    </style:style>
    <style:style style:name="T125" style:parent-style-name="Absatz-Standardschriftart" style:family="text">
      <style:text-properties style:font-name="Arial" fo:letter-spacing="-0.0006in" fo:font-size="10.5pt" style:font-size-asian="10.5pt"/>
    </style:style>
    <style:style style:name="T126" style:parent-style-name="Absatz-Standardschriftart" style:family="text">
      <style:text-properties style:font-name="Arial" fo:letter-spacing="0.0111in" fo:font-size="10.5pt" style:font-size-asian="10.5pt"/>
    </style:style>
    <style:style style:name="T127" style:parent-style-name="Absatz-Standardschriftart" style:family="text">
      <style:text-properties style:font-name="Arial" fo:letter-spacing="-0.0006in" fo:font-size="10.5pt" style:font-size-asian="10.5pt"/>
    </style:style>
    <style:style style:name="T128" style:parent-style-name="Absatz-Standardschriftart" style:family="text">
      <style:text-properties style:font-name="Arial" fo:letter-spacing="0.0111in" fo:font-size="10.5pt" style:font-size-asian="10.5pt"/>
    </style:style>
    <style:style style:name="T129" style:parent-style-name="Absatz-Standardschriftart" style:family="text">
      <style:text-properties style:font-name="Arial" fo:letter-spacing="-0.0006in" fo:font-size="10.5pt" style:font-size-asian="10.5pt"/>
    </style:style>
    <style:style style:name="T130" style:parent-style-name="Absatz-Standardschriftart" style:family="text">
      <style:text-properties style:font-name="Arial" fo:letter-spacing="0.0111in" fo:font-size="10.5pt" style:font-size-asian="10.5pt"/>
    </style:style>
    <style:style style:name="T131" style:parent-style-name="Absatz-Standardschriftart" style:family="text">
      <style:text-properties style:font-name="Arial" fo:letter-spacing="-0.0006in" fo:font-size="10.5pt" style:font-size-asian="10.5pt"/>
    </style:style>
    <style:style style:name="T132" style:parent-style-name="Absatz-Standardschriftart" style:family="text">
      <style:text-properties style:font-name="Arial" fo:letter-spacing="0.0118in" fo:font-size="10.5pt" style:font-size-asian="10.5pt"/>
    </style:style>
    <style:style style:name="T133" style:parent-style-name="Absatz-Standardschriftart" style:family="text">
      <style:text-properties style:font-name="Arial" fo:letter-spacing="-0.0006in" fo:font-size="10.5pt" style:font-size-asian="10.5pt"/>
    </style:style>
    <style:style style:name="T134" style:parent-style-name="Absatz-Standardschriftart" style:family="text">
      <style:text-properties style:font-name="Arial" fo:letter-spacing="0.0111in" fo:font-size="10.5pt" style:font-size-asian="10.5pt"/>
    </style:style>
    <style:style style:name="T135" style:parent-style-name="Absatz-Standardschriftart" style:family="text">
      <style:text-properties style:font-name="Arial" fo:letter-spacing="-0.0006in" fo:font-size="10.5pt" style:font-size-asian="10.5pt"/>
    </style:style>
    <style:style style:name="T136" style:parent-style-name="Absatz-Standardschriftart" style:family="text">
      <style:text-properties style:font-name="Arial" fo:letter-spacing="0.0111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0.0111in" fo:font-size="10.5pt" style:font-size-asian="10.5pt"/>
    </style:style>
    <style:style style:name="T139" style:parent-style-name="Absatz-Standardschriftart" style:family="text">
      <style:text-properties style:font-name="Arial" fo:letter-spacing="-0.0006in" fo:font-size="10.5pt" style:font-size-asian="10.5pt"/>
    </style:style>
    <style:style style:name="T140" style:parent-style-name="Absatz-Standardschriftart" style:family="text">
      <style:text-properties style:font-name="Arial" fo:letter-spacing="0.0118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0.0111in" fo:font-size="10.5pt" style:font-size-asian="10.5pt"/>
    </style:style>
    <style:style style:name="T143" style:parent-style-name="Absatz-Standardschriftart" style:family="text">
      <style:text-properties style:font-name="Arial" fo:font-size="10.5pt" style:font-size-asian="10.5pt"/>
    </style:style>
    <style:style style:name="T144" style:parent-style-name="Absatz-Standardschriftart" style:family="text">
      <style:text-properties style:font-name="Arial" fo:letter-spacing="0.0111in" fo:font-size="10.5pt" style:font-size-asian="10.5pt"/>
    </style:style>
    <style:style style:name="T145" style:parent-style-name="Absatz-Standardschriftart" style:family="text">
      <style:text-properties style:font-name="Arial" fo:letter-spacing="-0.0006in" fo:font-size="10.5pt" style:font-size-asian="10.5pt"/>
    </style:style>
    <style:style style:name="T146" style:parent-style-name="Absatz-Standardschriftart" style:family="text">
      <style:text-properties style:font-name="Arial" fo:letter-spacing="0.0118in" fo:font-size="10.5pt" style:font-size-asian="10.5pt"/>
    </style:style>
    <style:style style:name="T147" style:parent-style-name="Absatz-Standardschriftart" style:family="text">
      <style:text-properties style:font-name="Arial" fo:font-size="10.5pt" style:font-size-asian="10.5pt"/>
    </style:style>
    <style:style style:name="T148" style:parent-style-name="Absatz-Standardschriftart" style:family="text">
      <style:text-properties style:font-name="Arial" fo:letter-spacing="0.0111in" fo:font-size="10.5pt" style:font-size-asian="10.5pt"/>
    </style:style>
    <style:style style:name="T149" style:parent-style-name="Absatz-Standardschriftart" style:family="text">
      <style:text-properties style:font-name="Arial" fo:letter-spacing="-0.0006in" fo:font-size="10.5pt" style:font-size-asian="10.5pt"/>
    </style:style>
    <style:style style:name="T150" style:parent-style-name="Absatz-Standardschriftart" style:family="text">
      <style:text-properties style:font-name="Times New Roman" fo:letter-spacing="0.0347in" fo:font-size="10.5pt" style:font-size-asian="10.5pt"/>
    </style:style>
    <style:style style:name="T151" style:parent-style-name="Absatz-Standardschriftart" style:family="text">
      <style:text-properties style:font-name="Arial" fo:font-size="10.5pt" style:font-size-asian="10.5pt"/>
    </style:style>
    <style:style style:name="T152" style:parent-style-name="Absatz-Standardschriftart" style:family="text">
      <style:text-properties style:font-name="Arial" fo:letter-spacing="-0.0013in" fo:font-size="10.5pt" style:font-size-asian="10.5pt"/>
    </style:style>
    <style:style style:name="T153" style:parent-style-name="Absatz-Standardschriftart" style:family="text">
      <style:text-properties style:font-name="Arial" fo:letter-spacing="-0.0006in" fo:font-size="10.5pt" style:font-size-asian="10.5pt"/>
    </style:style>
    <style:style style:name="T154" style:parent-style-name="Absatz-Standardschriftart" style:family="text">
      <style:text-properties style:font-name="Arial" fo:font-size="10.5pt" style:font-size-asian="10.5pt"/>
    </style:style>
    <style:style style:name="T155" style:parent-style-name="Absatz-Standardschriftart" style:family="text">
      <style:text-properties style:font-name="Arial" fo:letter-spacing="-0.0006in" fo:font-size="10.5pt" style:font-size-asian="10.5pt"/>
    </style:style>
    <style:style style:name="T156" style:parent-style-name="Absatz-Standardschriftart" style:family="text">
      <style:text-properties style:font-name="Arial" fo:font-size="10.5pt" style:font-size-asian="10.5pt"/>
    </style:style>
    <style:style style:name="T157" style:parent-style-name="Absatz-Standardschriftart" style:family="text">
      <style:text-properties style:font-name="Arial" fo:letter-spacing="-0.0006in" fo:font-size="10.5pt" style:font-size-asian="10.5pt"/>
    </style:style>
    <style:style style:name="T158" style:parent-style-name="Absatz-Standardschriftart" style:family="text">
      <style:text-properties style:font-name="Arial" fo:font-size="10.5pt" style:font-size-asian="10.5pt"/>
    </style:style>
    <style:style style:name="T159" style:parent-style-name="Absatz-Standardschriftart" style:family="text">
      <style:text-properties style:font-name="Arial" fo:letter-spacing="-0.0006in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33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33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33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33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letter-spacing="-0.0006in" fo:font-size="10.5pt" style:font-size-asian="10.5pt"/>
    </style:style>
    <style:style style:name="T188" style:parent-style-name="Absatz-Standardschriftart" style:family="text">
      <style:text-properties style:font-name="Arial" fo:letter-spacing="0.034in" fo:font-size="10.5pt" style:font-size-asian="10.5pt"/>
    </style:style>
    <style:style style:name="T189" style:parent-style-name="Absatz-Standardschriftart" style:family="text">
      <style:text-properties style:font-name="Arial" fo:letter-spacing="-0.0006in" fo:font-size="10.5pt" style:font-size-asian="10.5pt"/>
    </style:style>
    <style:style style:name="T190" style:parent-style-name="Absatz-Standardschriftart" style:family="text">
      <style:text-properties style:font-name="Arial" fo:letter-spacing="0.034in" fo:font-size="10.5pt" style:font-size-asian="10.5pt"/>
    </style:style>
    <style:style style:name="T19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4" style:parent-style-name="Absatz-Standardschriftart" style:family="text">
      <style:text-properties style:font-name="Arial" fo:font-weight="bold" style:font-weight-asian="bold" fo:letter-spacing="0.0347in" fo:font-size="10.5pt" style:font-size-asian="10.5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96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19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98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19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0" style:parent-style-name="Absatz-Standardschriftart" style:family="text">
      <style:text-properties style:font-name="Arial" fo:font-weight="bold" style:font-weight-asian="bold" fo:letter-spacing="0.034in" fo:font-size="10.5pt" style:font-size-asian="10.5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2" style:parent-style-name="Absatz-Standardschriftart" style:family="text">
      <style:text-properties style:font-name="Times New Roman" fo:font-weight="bold" style:font-weight-asian="bold" fo:letter-spacing="0.0187in" fo:font-size="10.5pt" style:font-size-asian="10.5pt"/>
    </style:style>
    <style:style style:name="T20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4" style:parent-style-name="Absatz-Standardschriftart" style:family="text">
      <style:text-properties style:font-name="Arial" fo:font-weight="bold" style:font-weight-asian="bold" fo:letter-spacing="0.0013in" fo:font-size="10.5pt" style:font-size-asian="10.5pt"/>
    </style:style>
    <style:style style:name="T20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06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08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0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2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2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2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214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216" style:parent-style-name="Absatz-Standardschriftart" style:family="text">
      <style:text-properties style:font-name="Arial" fo:letter-spacing="-0.0006in" fo:font-size="10.5pt" style:font-size-asian="10.5pt"/>
    </style:style>
    <style:style style:name="T217" style:parent-style-name="Absatz-Standardschriftart" style:family="text">
      <style:text-properties style:font-name="Arial" fo:letter-spacing="0.0013in" fo:font-size="10.5pt" style:font-size-asian="10.5pt"/>
    </style:style>
    <style:style style:name="T218" style:parent-style-name="Absatz-Standardschriftart" style:family="text">
      <style:text-properties style:font-name="Arial" fo:letter-spacing="-0.0006in" fo:font-size="10.5pt" style:font-size-asian="10.5pt"/>
    </style:style>
    <style:style style:name="T219" style:parent-style-name="Absatz-Standardschriftart" style:family="text">
      <style:text-properties style:font-name="Arial" fo:letter-spacing="0.0027in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letter-spacing="0.0027in" fo:font-size="10.5pt" style:font-size-asian="10.5pt"/>
    </style:style>
    <style:style style:name="T222" style:parent-style-name="Absatz-Standardschriftart" style:family="text">
      <style:text-properties style:font-name="Arial" fo:letter-spacing="-0.0006in" fo:font-size="10.5pt" style:font-size-asian="10.5pt"/>
    </style:style>
    <style:style style:name="T223" style:parent-style-name="Absatz-Standardschriftart" style:family="text">
      <style:text-properties style:font-name="Arial" fo:letter-spacing="0.0027in" fo:font-size="10.5pt" style:font-size-asian="10.5pt"/>
    </style:style>
    <style:style style:name="T224" style:parent-style-name="Absatz-Standardschriftart" style:family="text">
      <style:text-properties style:font-name="Arial" fo:letter-spacing="-0.0006in" fo:font-size="10.5pt" style:font-size-asian="10.5pt"/>
    </style:style>
    <style:style style:name="T225" style:parent-style-name="Absatz-Standardschriftart" style:family="text">
      <style:text-properties style:font-name="Arial" fo:letter-spacing="0.002in" fo:font-size="10.5pt" style:font-size-asian="10.5pt"/>
    </style:style>
    <style:style style:name="T226" style:parent-style-name="Absatz-Standardschriftart" style:family="text">
      <style:text-properties style:font-name="Arial" fo:font-size="10.5pt" style:font-size-asian="10.5pt"/>
    </style:style>
    <style:style style:name="T227" style:parent-style-name="Absatz-Standardschriftart" style:family="text">
      <style:text-properties style:font-name="Arial" fo:letter-spacing="0.002in" fo:font-size="10.5pt" style:font-size-asian="10.5pt"/>
    </style:style>
    <style:style style:name="T228" style:parent-style-name="Absatz-Standardschriftart" style:family="text">
      <style:text-properties style:font-name="Arial" fo:letter-spacing="-0.0006in" fo:font-size="10.5pt" style:font-size-asian="10.5pt"/>
    </style:style>
    <style:style style:name="T229" style:parent-style-name="Absatz-Standardschriftart" style:family="text">
      <style:text-properties style:font-name="Arial" fo:letter-spacing="0.0027in" fo:font-size="10.5pt" style:font-size-asian="10.5pt"/>
    </style:style>
    <style:style style:name="T230" style:parent-style-name="Absatz-Standardschriftart" style:family="text">
      <style:text-properties style:font-name="Arial" fo:font-size="10.5pt" style:font-size-asian="10.5pt"/>
    </style:style>
    <style:style style:name="T231" style:parent-style-name="Absatz-Standardschriftart" style:family="text">
      <style:text-properties style:font-name="Arial" fo:letter-spacing="0.002in" fo:font-size="10.5pt" style:font-size-asian="10.5pt"/>
    </style:style>
    <style:style style:name="T232" style:parent-style-name="Absatz-Standardschriftart" style:family="text">
      <style:text-properties style:font-name="Arial" fo:font-size="10.5pt" style:font-size-asian="10.5pt"/>
    </style:style>
    <style:style style:name="T233" style:parent-style-name="Absatz-Standardschriftart" style:family="text">
      <style:text-properties style:font-name="Arial" fo:letter-spacing="0.002in" fo:font-size="10.5pt" style:font-size-asian="10.5pt"/>
    </style:style>
    <style:style style:name="T234" style:parent-style-name="Absatz-Standardschriftart" style:family="text">
      <style:text-properties style:font-name="Arial" fo:letter-spacing="-0.0006in" fo:font-size="10.5pt" style:font-size-asian="10.5pt"/>
    </style:style>
    <style:style style:name="T235" style:parent-style-name="Absatz-Standardschriftart" style:family="text">
      <style:text-properties style:font-name="Arial" fo:letter-spacing="0.0027in" fo:font-size="10.5pt" style:font-size-asian="10.5pt"/>
    </style:style>
    <style:style style:name="T236" style:parent-style-name="Absatz-Standardschriftart" style:family="text">
      <style:text-properties style:font-name="Arial" fo:letter-spacing="-0.0006in" fo:font-size="10.5pt" style:font-size-asian="10.5pt"/>
    </style:style>
    <style:style style:name="T237" style:parent-style-name="Absatz-Standardschriftart" style:family="text">
      <style:text-properties style:font-name="Times New Roman" fo:letter-spacing="0.0201in" fo:font-size="10.5pt" style:font-size-asian="10.5pt"/>
    </style:style>
    <style:style style:name="T238" style:parent-style-name="Absatz-Standardschriftart" style:family="text">
      <style:text-properties style:font-name="Arial" fo:letter-spacing="-0.0006in" fo:font-size="10.5pt" style:font-size-asian="10.5pt"/>
    </style:style>
    <style:style style:name="T239" style:parent-style-name="Absatz-Standardschriftart" style:family="text">
      <style:text-properties style:font-name="Arial" fo:letter-spacing="0.027in" fo:font-size="10.5pt" style:font-size-asian="10.5pt"/>
    </style:style>
    <style:style style:name="T240" style:parent-style-name="Absatz-Standardschriftart" style:family="text">
      <style:text-properties style:font-name="Arial" fo:letter-spacing="-0.0006in" fo:font-size="10.5pt" style:font-size-asian="10.5pt"/>
    </style:style>
    <style:style style:name="T241" style:parent-style-name="Absatz-Standardschriftart" style:family="text">
      <style:text-properties style:font-name="Arial" fo:letter-spacing="0.0277in" fo:font-size="10.5pt" style:font-size-asian="10.5pt"/>
    </style:style>
    <style:style style:name="T242" style:parent-style-name="Absatz-Standardschriftart" style:family="text">
      <style:text-properties style:font-name="Arial" fo:letter-spacing="-0.0006in" fo:font-size="10.5pt" style:font-size-asian="10.5pt"/>
    </style:style>
    <style:style style:name="T243" style:parent-style-name="Absatz-Standardschriftart" style:family="text">
      <style:text-properties style:font-name="Arial" fo:letter-spacing="0.027in" fo:font-size="10.5pt" style:font-size-asian="10.5pt"/>
    </style:style>
    <style:style style:name="T244" style:parent-style-name="Absatz-Standardschriftart" style:family="text">
      <style:text-properties style:font-name="Arial" fo:font-size="10.5pt" style:font-size-asian="10.5pt"/>
    </style:style>
    <style:style style:name="T245" style:parent-style-name="Absatz-Standardschriftart" style:family="text">
      <style:text-properties style:font-name="Arial" fo:letter-spacing="0.0277in" fo:font-size="10.5pt" style:font-size-asian="10.5pt"/>
    </style:style>
    <style:style style:name="T246" style:parent-style-name="Absatz-Standardschriftart" style:family="text">
      <style:text-properties style:font-name="Arial" fo:letter-spacing="-0.0006in" fo:font-size="10.5pt" style:font-size-asian="10.5pt"/>
    </style:style>
    <style:style style:name="T247" style:parent-style-name="Absatz-Standardschriftart" style:family="text">
      <style:text-properties style:font-name="Arial" fo:letter-spacing="0.0277in" fo:font-size="10.5pt" style:font-size-asian="10.5pt"/>
    </style:style>
    <style:style style:name="T248" style:parent-style-name="Absatz-Standardschriftart" style:family="text">
      <style:text-properties style:font-name="Arial" fo:letter-spacing="-0.0006in" fo:font-size="10.5pt" style:font-size-asian="10.5pt"/>
    </style:style>
    <style:style style:name="T249" style:parent-style-name="Absatz-Standardschriftart" style:family="text">
      <style:text-properties style:font-name="Arial" fo:letter-spacing="0.027in" fo:font-size="10.5pt" style:font-size-asian="10.5pt"/>
    </style:style>
    <style:style style:name="T250" style:parent-style-name="Absatz-Standardschriftart" style:family="text">
      <style:text-properties style:font-name="Arial" fo:letter-spacing="-0.0006in" fo:font-size="10.5pt" style:font-size-asian="10.5pt"/>
    </style:style>
    <style:style style:name="T251" style:parent-style-name="Absatz-Standardschriftart" style:family="text">
      <style:text-properties style:font-name="Arial" fo:letter-spacing="0.0277in" fo:font-size="10.5pt" style:font-size-asian="10.5pt"/>
    </style:style>
    <style:style style:name="T252" style:parent-style-name="Absatz-Standardschriftart" style:family="text">
      <style:text-properties style:font-name="Arial" fo:letter-spacing="-0.0006in" fo:font-size="10.5pt" style:font-size-asian="10.5pt"/>
    </style:style>
    <style:style style:name="T253" style:parent-style-name="Absatz-Standardschriftart" style:family="text">
      <style:text-properties style:font-name="Arial" fo:letter-spacing="0.027in" fo:font-size="10.5pt" style:font-size-asian="10.5pt"/>
    </style:style>
    <style:style style:name="T254" style:parent-style-name="Absatz-Standardschriftart" style:family="text">
      <style:text-properties style:font-name="Arial" fo:letter-spacing="-0.0006in" fo:font-size="10.5pt" style:font-size-asian="10.5pt"/>
    </style:style>
    <style:style style:name="T255" style:parent-style-name="Absatz-Standardschriftart" style:family="text">
      <style:text-properties style:font-name="Arial" fo:letter-spacing="0.0277in" fo:font-size="10.5pt" style:font-size-asian="10.5pt"/>
    </style:style>
    <style:style style:name="T256" style:parent-style-name="Absatz-Standardschriftart" style:family="text">
      <style:text-properties style:font-name="Arial" fo:font-size="10.5pt" style:font-size-asian="10.5pt"/>
    </style:style>
    <style:style style:name="T257" style:parent-style-name="Absatz-Standardschriftart" style:family="text">
      <style:text-properties style:font-name="Arial" fo:letter-spacing="0.027in" fo:font-size="10.5pt" style:font-size-asian="10.5pt"/>
    </style:style>
    <style:style style:name="T258" style:parent-style-name="Absatz-Standardschriftart" style:family="text">
      <style:text-properties style:font-name="Arial" fo:letter-spacing="-0.0006in" fo:font-size="10.5pt" style:font-size-asian="10.5pt"/>
    </style:style>
    <style:style style:name="T259" style:parent-style-name="Absatz-Standardschriftart" style:family="text">
      <style:text-properties style:font-name="Arial" fo:letter-spacing="0.027in" fo:font-size="10.5pt" style:font-size-asian="10.5pt"/>
    </style:style>
    <style:style style:name="T260" style:parent-style-name="Absatz-Standardschriftart" style:family="text">
      <style:text-properties style:font-name="Arial" fo:letter-spacing="-0.0006in" fo:font-size="10.5pt" style:font-size-asian="10.5pt"/>
    </style:style>
    <style:style style:name="T261" style:parent-style-name="Absatz-Standardschriftart" style:family="text">
      <style:text-properties style:font-name="Arial" fo:letter-spacing="0.0277in" fo:font-size="10.5pt" style:font-size-asian="10.5pt"/>
    </style:style>
    <style:style style:name="T262" style:parent-style-name="Absatz-Standardschriftart" style:family="text">
      <style:text-properties style:font-name="Arial" fo:letter-spacing="-0.0006in" fo:font-size="10.5pt" style:font-size-asian="10.5pt"/>
    </style:style>
    <style:style style:name="T263" style:parent-style-name="Absatz-Standardschriftart" style:family="text">
      <style:text-properties style:font-name="Arial" fo:letter-spacing="0.0277in" fo:font-size="10.5pt" style:font-size-asian="10.5pt"/>
    </style:style>
    <style:style style:name="T264" style:parent-style-name="Absatz-Standardschriftart" style:family="text">
      <style:text-properties style:font-name="Arial" fo:font-size="10.5pt" style:font-size-asian="10.5pt"/>
    </style:style>
    <style:style style:name="T265" style:parent-style-name="Absatz-Standardschriftart" style:family="text">
      <style:text-properties style:font-name="Arial" fo:letter-spacing="0.027in" fo:font-size="10.5pt" style:font-size-asian="10.5pt"/>
    </style:style>
    <style:style style:name="T266" style:parent-style-name="Absatz-Standardschriftart" style:family="text">
      <style:text-properties style:font-name="Arial" fo:letter-spacing="-0.0006in" fo:font-size="10.5pt" style:font-size-asian="10.5pt"/>
    </style:style>
    <style:style style:name="T267" style:parent-style-name="Absatz-Standardschriftart" style:family="text">
      <style:text-properties style:font-name="Times New Roman" fo:letter-spacing="0.0437in" fo:font-size="10.5pt" style:font-size-asian="10.5pt"/>
    </style:style>
    <style:style style:name="T268" style:parent-style-name="Absatz-Standardschriftart" style:family="text">
      <style:text-properties style:font-name="Arial" fo:font-size="10.5pt" style:font-size-asian="10.5pt"/>
    </style:style>
    <style:style style:name="T269" style:parent-style-name="Absatz-Standardschriftart" style:family="text">
      <style:text-properties style:font-name="Arial" fo:letter-spacing="-0.0013in" fo:font-size="10.5pt" style:font-size-asian="10.5pt"/>
    </style:style>
    <style:style style:name="T270" style:parent-style-name="Absatz-Standardschriftart" style:family="text">
      <style:text-properties style:font-name="Arial" fo:font-size="10.5pt" style:font-size-asian="10.5pt"/>
    </style:style>
    <style:style style:name="T271" style:parent-style-name="Absatz-Standardschriftart" style:family="text">
      <style:text-properties style:font-name="Arial" fo:letter-spacing="-0.0006in" fo:font-size="10.5pt" style:font-size-asian="10.5pt"/>
    </style:style>
    <style:style style:name="T272" style:parent-style-name="Absatz-Standardschriftart" style:family="text">
      <style:text-properties style:font-name="Arial" fo:font-size="10.5pt" style:font-size-asian="10.5pt"/>
    </style:style>
    <style:style style:name="T273" style:parent-style-name="Absatz-Standardschriftart" style:family="text">
      <style:text-properties style:font-name="Arial" fo:letter-spacing="-0.0006in" fo:font-size="10.5pt" style:font-size-asian="10.5pt"/>
    </style:style>
    <style:style style:name="T274" style:parent-style-name="Absatz-Standardschriftart" style:family="text">
      <style:text-properties style:font-name="Arial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font-size="10.5pt" style:font-size-asian="10.5pt"/>
    </style:style>
    <style:style style:name="T277" style:parent-style-name="Absatz-Standardschriftart" style:family="text">
      <style:text-properties style:font-name="Arial" fo:letter-spacing="-0.0006in" fo:font-size="10.5pt" style:font-size-asian="10.5pt"/>
    </style:style>
    <style:style style:name="T278" style:parent-style-name="Absatz-Standardschriftart" style:family="text">
      <style:text-properties style:font-name="Arial" fo:font-size="10.5pt" style:font-size-asian="10.5pt"/>
    </style:style>
    <style:style style:name="P27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left="0.4152in" fo:margin-right="0.0937in" fo:text-indent="0.4916in">
        <style:tab-stops/>
      </style:paragraph-properties>
    </style:style>
    <style:style style:name="T281" style:parent-style-name="Absatz-Standardschriftart" style:family="text">
      <style:text-properties style:font-name="Arial" fo:font-size="10.5pt" style:font-size-asian="10.5pt"/>
    </style:style>
    <style:style style:name="T282" style:parent-style-name="Absatz-Standardschriftart" style:family="text">
      <style:text-properties style:font-name="Arial" fo:letter-spacing="0.0277in" fo:font-size="10.5pt" style:font-size-asian="10.5pt"/>
    </style:style>
    <style:style style:name="T283" style:parent-style-name="Absatz-Standardschriftart" style:family="text">
      <style:text-properties style:font-name="Arial" fo:letter-spacing="-0.0006in" fo:font-size="10.5pt" style:font-size-asian="10.5pt"/>
    </style:style>
    <style:style style:name="T284" style:parent-style-name="Absatz-Standardschriftart" style:family="text">
      <style:text-properties style:font-name="Arial" fo:letter-spacing="0.0284in" fo:font-size="10.5pt" style:font-size-asian="10.5pt"/>
    </style:style>
    <style:style style:name="T285" style:parent-style-name="Absatz-Standardschriftart" style:family="text">
      <style:text-properties style:font-name="Arial" fo:font-size="10.5pt" style:font-size-asian="10.5pt"/>
    </style:style>
    <style:style style:name="T286" style:parent-style-name="Absatz-Standardschriftart" style:family="text">
      <style:text-properties style:font-name="Arial" fo:letter-spacing="0.0277in" fo:font-size="10.5pt" style:font-size-asian="10.5pt"/>
    </style:style>
    <style:style style:name="T287" style:parent-style-name="Absatz-Standardschriftart" style:family="text">
      <style:text-properties style:font-name="Arial" fo:letter-spacing="-0.0006in" fo:font-size="10.5pt" style:font-size-asian="10.5pt"/>
    </style:style>
    <style:style style:name="T288" style:parent-style-name="Absatz-Standardschriftart" style:family="text">
      <style:text-properties style:font-name="Arial" fo:letter-spacing="0.0284in" fo:font-size="10.5pt" style:font-size-asian="10.5pt"/>
    </style:style>
    <style:style style:name="T289" style:parent-style-name="Absatz-Standardschriftart" style:family="text">
      <style:text-properties style:font-name="Arial" fo:letter-spacing="-0.0006in" fo:font-size="10.5pt" style:font-size-asian="10.5pt"/>
    </style:style>
    <style:style style:name="T290" style:parent-style-name="Absatz-Standardschriftart" style:family="text">
      <style:text-properties style:font-name="Arial" fo:letter-spacing="0.0284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277in" fo:font-size="10.5pt" style:font-size-asian="10.5pt"/>
    </style:style>
    <style:style style:name="T293" style:parent-style-name="Absatz-Standardschriftart" style:family="text">
      <style:text-properties style:font-name="Arial" fo:font-size="10.5pt" style:font-size-asian="10.5pt"/>
    </style:style>
    <style:style style:name="T294" style:parent-style-name="Absatz-Standardschriftart" style:family="text">
      <style:text-properties style:font-name="Arial" fo:letter-spacing="0.0284in" fo:font-size="10.5pt" style:font-size-asian="10.5pt"/>
    </style:style>
    <style:style style:name="T295" style:parent-style-name="Absatz-Standardschriftart" style:family="text">
      <style:text-properties style:font-name="Arial" fo:letter-spacing="-0.0006in" fo:font-size="10.5pt" style:font-size-asian="10.5pt"/>
    </style:style>
    <style:style style:name="T296" style:parent-style-name="Absatz-Standardschriftart" style:family="text">
      <style:text-properties style:font-name="Arial" fo:letter-spacing="0.0277in" fo:font-size="10.5pt" style:font-size-asian="10.5pt"/>
    </style:style>
    <style:style style:name="T297" style:parent-style-name="Absatz-Standardschriftart" style:family="text">
      <style:text-properties style:font-name="Arial" fo:letter-spacing="-0.0006in" fo:font-size="10.5pt" style:font-size-asian="10.5pt"/>
    </style:style>
    <style:style style:name="T298" style:parent-style-name="Absatz-Standardschriftart" style:family="text">
      <style:text-properties style:font-name="Arial" fo:letter-spacing="0.0284in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0.0284in" fo:font-size="10.5pt" style:font-size-asian="10.5pt"/>
    </style:style>
    <style:style style:name="T301" style:parent-style-name="Absatz-Standardschriftart" style:family="text">
      <style:text-properties style:font-name="Arial" fo:letter-spacing="-0.0006in" fo:font-size="10.5pt" style:font-size-asian="10.5pt"/>
    </style:style>
    <style:style style:name="T302" style:parent-style-name="Absatz-Standardschriftart" style:family="text">
      <style:text-properties style:font-name="Arial" fo:letter-spacing="0.0277in" fo:font-size="10.5pt" style:font-size-asian="10.5pt"/>
    </style:style>
    <style:style style:name="T303" style:parent-style-name="Absatz-Standardschriftart" style:family="text">
      <style:text-properties style:font-name="Arial" fo:font-size="10.5pt" style:font-size-asian="10.5pt"/>
    </style:style>
    <style:style style:name="T304" style:parent-style-name="Absatz-Standardschriftart" style:family="text">
      <style:text-properties style:font-name="Arial" fo:letter-spacing="0.0284in" fo:font-size="10.5pt" style:font-size-asian="10.5pt"/>
    </style:style>
    <style:style style:name="T305" style:parent-style-name="Absatz-Standardschriftart" style:family="text">
      <style:text-properties style:font-name="Arial" fo:letter-spacing="-0.0006in" fo:font-size="10.5pt" style:font-size-asian="10.5pt"/>
    </style:style>
    <style:style style:name="T306" style:parent-style-name="Absatz-Standardschriftart" style:family="text">
      <style:text-properties style:font-name="Arial" fo:letter-spacing="0.0284in" fo:font-size="10.5pt" style:font-size-asian="10.5pt"/>
    </style:style>
    <style:style style:name="T307" style:parent-style-name="Absatz-Standardschriftart" style:family="text">
      <style:text-properties style:font-name="Arial" fo:letter-spacing="-0.0006in" fo:font-size="10.5pt" style:font-size-asian="10.5pt"/>
    </style:style>
    <style:style style:name="T308" style:parent-style-name="Absatz-Standardschriftart" style:family="text">
      <style:text-properties style:font-name="Arial" fo:letter-spacing="0.0277in" fo:font-size="10.5pt" style:font-size-asian="10.5pt"/>
    </style:style>
    <style:style style:name="T309" style:parent-style-name="Absatz-Standardschriftart" style:family="text">
      <style:text-properties style:font-name="Arial" fo:font-size="10.5pt" style:font-size-asian="10.5pt"/>
    </style:style>
    <style:style style:name="T310" style:parent-style-name="Absatz-Standardschriftart" style:family="text">
      <style:text-properties style:font-name="Times New Roman" fo:letter-spacing="0.0187in" fo:font-size="10.5pt" style:font-size-asian="10.5pt"/>
    </style:style>
    <style:style style:name="T311" style:parent-style-name="Absatz-Standardschriftart" style:family="text">
      <style:text-properties style:font-name="Arial" fo:letter-spacing="-0.0006in" fo:font-size="10.5pt" style:font-size-asian="10.5pt"/>
    </style:style>
    <style:style style:name="T312" style:parent-style-name="Absatz-Standardschriftart" style:family="text">
      <style:text-properties style:font-name="Arial" fo:letter-spacing="0.0298in" fo:font-size="10.5pt" style:font-size-asian="10.5pt"/>
    </style:style>
    <style:style style:name="T313" style:parent-style-name="Absatz-Standardschriftart" style:family="text">
      <style:text-properties style:font-name="Arial" fo:letter-spacing="-0.0006in" fo:font-size="10.5pt" style:font-size-asian="10.5pt"/>
    </style:style>
    <style:style style:name="T314" style:parent-style-name="Absatz-Standardschriftart" style:family="text">
      <style:text-properties style:font-name="Arial" fo:letter-spacing="0.0298in" fo:font-size="10.5pt" style:font-size-asian="10.5pt"/>
    </style:style>
    <style:style style:name="T315" style:parent-style-name="Absatz-Standardschriftart" style:family="text">
      <style:text-properties style:font-name="Arial" fo:font-size="10.5pt" style:font-size-asian="10.5pt"/>
    </style:style>
    <style:style style:name="T316" style:parent-style-name="Absatz-Standardschriftart" style:family="text">
      <style:text-properties style:font-name="Arial" fo:letter-spacing="0.0305in" fo:font-size="10.5pt" style:font-size-asian="10.5pt"/>
    </style:style>
    <style:style style:name="T317" style:parent-style-name="Absatz-Standardschriftart" style:family="text">
      <style:text-properties style:font-name="Arial" fo:font-size="10.5pt" style:font-size-asian="10.5pt"/>
    </style:style>
    <style:style style:name="T318" style:parent-style-name="Absatz-Standardschriftart" style:family="text">
      <style:text-properties style:font-name="Arial" fo:letter-spacing="0.0298in" fo:font-size="10.5pt" style:font-size-asian="10.5pt"/>
    </style:style>
    <style:style style:name="T319" style:parent-style-name="Absatz-Standardschriftart" style:family="text">
      <style:text-properties style:font-name="Arial" fo:letter-spacing="-0.0006in" fo:font-size="10.5pt" style:font-size-asian="10.5pt"/>
    </style:style>
    <style:style style:name="T320" style:parent-style-name="Absatz-Standardschriftart" style:family="text">
      <style:text-properties style:font-name="Arial" fo:letter-spacing="0.0298in" fo:font-size="10.5pt" style:font-size-asian="10.5pt"/>
    </style:style>
    <style:style style:name="T321" style:parent-style-name="Absatz-Standardschriftart" style:family="text">
      <style:text-properties style:font-name="Arial" fo:letter-spacing="-0.0006in" fo:font-size="10.5pt" style:font-size-asian="10.5pt"/>
    </style:style>
    <style:style style:name="T322" style:parent-style-name="Absatz-Standardschriftart" style:family="text">
      <style:text-properties style:font-name="Arial" fo:letter-spacing="0.0305in" fo:font-size="10.5pt" style:font-size-asian="10.5pt"/>
    </style:style>
    <style:style style:name="T323" style:parent-style-name="Absatz-Standardschriftart" style:family="text">
      <style:text-properties style:font-name="Arial" fo:letter-spacing="-0.0006in" fo:font-size="10.5pt" style:font-size-asian="10.5pt"/>
    </style:style>
    <style:style style:name="T324" style:parent-style-name="Absatz-Standardschriftart" style:family="text">
      <style:text-properties style:font-name="Arial" fo:letter-spacing="0.0298in" fo:font-size="10.5pt" style:font-size-asian="10.5pt"/>
    </style:style>
    <style:style style:name="T325" style:parent-style-name="Absatz-Standardschriftart" style:family="text">
      <style:text-properties style:font-name="Arial" fo:font-size="10.5pt" style:font-size-asian="10.5pt"/>
    </style:style>
    <style:style style:name="T326" style:parent-style-name="Absatz-Standardschriftart" style:family="text">
      <style:text-properties style:font-name="Arial" fo:letter-spacing="0.0305in" fo:font-size="10.5pt" style:font-size-asian="10.5pt"/>
    </style:style>
    <style:style style:name="T327" style:parent-style-name="Absatz-Standardschriftart" style:family="text">
      <style:text-properties style:font-name="Arial" fo:font-size="10.5pt" style:font-size-asian="10.5pt"/>
    </style:style>
    <style:style style:name="T328" style:parent-style-name="Absatz-Standardschriftart" style:family="text">
      <style:text-properties style:font-name="Arial" fo:letter-spacing="0.0298in" fo:font-size="10.5pt" style:font-size-asian="10.5pt"/>
    </style:style>
    <style:style style:name="T329" style:parent-style-name="Absatz-Standardschriftart" style:family="text">
      <style:text-properties style:font-name="Arial" fo:font-size="10.5pt" style:font-size-asian="10.5pt"/>
    </style:style>
    <style:style style:name="T330" style:parent-style-name="Absatz-Standardschriftart" style:family="text">
      <style:text-properties style:font-name="Arial" fo:letter-spacing="0.0298in" fo:font-size="10.5pt" style:font-size-asian="10.5pt"/>
    </style:style>
    <style:style style:name="T331" style:parent-style-name="Absatz-Standardschriftart" style:family="text">
      <style:text-properties style:font-name="Arial" fo:letter-spacing="-0.0006in" fo:font-size="10.5pt" style:font-size-asian="10.5pt"/>
    </style:style>
    <style:style style:name="T332" style:parent-style-name="Absatz-Standardschriftart" style:family="text">
      <style:text-properties style:font-name="Arial" fo:letter-spacing="0.0305in" fo:font-size="10.5pt" style:font-size-asian="10.5pt"/>
    </style:style>
    <style:style style:name="T333" style:parent-style-name="Absatz-Standardschriftart" style:family="text">
      <style:text-properties style:font-name="Arial" fo:letter-spacing="-0.0006in" fo:font-size="10.5pt" style:font-size-asian="10.5pt"/>
    </style:style>
    <style:style style:name="T334" style:parent-style-name="Absatz-Standardschriftart" style:family="text">
      <style:text-properties style:font-name="Arial" fo:letter-spacing="0.0298in" fo:font-size="10.5pt" style:font-size-asian="10.5pt"/>
    </style:style>
    <style:style style:name="T335" style:parent-style-name="Absatz-Standardschriftart" style:family="text">
      <style:text-properties style:font-name="Arial" fo:letter-spacing="-0.0006in" fo:font-size="10.5pt" style:font-size-asian="10.5pt"/>
    </style:style>
    <style:style style:name="T336" style:parent-style-name="Absatz-Standardschriftart" style:family="text">
      <style:text-properties style:font-name="Arial" fo:letter-spacing="0.0298in" fo:font-size="10.5pt" style:font-size-asian="10.5pt"/>
    </style:style>
    <style:style style:name="T337" style:parent-style-name="Absatz-Standardschriftart" style:family="text">
      <style:text-properties style:font-name="Arial" fo:letter-spacing="-0.0006in" fo:font-size="10.5pt" style:font-size-asian="10.5pt"/>
    </style:style>
    <style:style style:name="T338" style:parent-style-name="Absatz-Standardschriftart" style:family="text">
      <style:text-properties style:font-name="Arial" fo:letter-spacing="0.0305in" fo:font-size="10.5pt" style:font-size-asian="10.5pt"/>
    </style:style>
    <style:style style:name="T339" style:parent-style-name="Absatz-Standardschriftart" style:family="text">
      <style:text-properties style:font-name="Arial" fo:letter-spacing="-0.0006in" fo:font-size="10.5pt" style:font-size-asian="10.5pt"/>
    </style:style>
    <style:style style:name="T340" style:parent-style-name="Absatz-Standardschriftart" style:family="text">
      <style:text-properties style:font-name="Times New Roman" fo:letter-spacing="0.0305in" fo:font-size="10.5pt" style:font-size-asian="10.5pt"/>
    </style:style>
    <style:style style:name="T341" style:parent-style-name="Absatz-Standardschriftart" style:family="text">
      <style:text-properties style:font-name="Arial" fo:font-size="10.5pt" style:font-size-asian="10.5pt"/>
    </style:style>
    <style:style style:name="T342" style:parent-style-name="Absatz-Standardschriftart" style:family="text">
      <style:text-properties style:font-name="Arial" fo:letter-spacing="0.002in" fo:font-size="10.5pt" style:font-size-asian="10.5pt"/>
    </style:style>
    <style:style style:name="T343" style:parent-style-name="Absatz-Standardschriftart" style:family="text">
      <style:text-properties style:font-name="Arial" fo:letter-spacing="-0.0006in" fo:font-size="10.5pt" style:font-size-asian="10.5pt"/>
    </style:style>
    <style:style style:name="T344" style:parent-style-name="Absatz-Standardschriftart" style:family="text">
      <style:text-properties style:font-name="Arial" fo:letter-spacing="0.002in" fo:font-size="10.5pt" style:font-size-asian="10.5pt"/>
    </style:style>
    <style:style style:name="T345" style:parent-style-name="Absatz-Standardschriftart" style:family="text">
      <style:text-properties style:font-name="Arial" fo:font-size="10.5pt" style:font-size-asian="10.5pt"/>
    </style:style>
    <style:style style:name="T346" style:parent-style-name="Absatz-Standardschriftart" style:family="text">
      <style:text-properties style:font-name="Arial" fo:letter-spacing="0.002in" fo:font-size="10.5pt" style:font-size-asian="10.5pt"/>
    </style:style>
    <style:style style:name="T347" style:parent-style-name="Absatz-Standardschriftart" style:family="text">
      <style:text-properties style:font-name="Arial" fo:letter-spacing="-0.0006in" fo:font-size="10.5pt" style:font-size-asian="10.5pt"/>
    </style:style>
    <style:style style:name="T348" style:parent-style-name="Absatz-Standardschriftart" style:family="text">
      <style:text-properties style:font-name="Arial" fo:letter-spacing="0.002in" fo:font-size="10.5pt" style:font-size-asian="10.5pt"/>
    </style:style>
    <style:style style:name="T349" style:parent-style-name="Absatz-Standardschriftart" style:family="text">
      <style:text-properties style:font-name="Arial" fo:font-size="10.5pt" style:font-size-asian="10.5pt"/>
    </style:style>
    <style:style style:name="T350" style:parent-style-name="Absatz-Standardschriftart" style:family="text">
      <style:text-properties style:font-name="Arial" fo:letter-spacing="0.002in" fo:font-size="10.5pt" style:font-size-asian="10.5pt"/>
    </style:style>
    <style:style style:name="T351" style:parent-style-name="Absatz-Standardschriftart" style:family="text">
      <style:text-properties style:font-name="Arial" fo:letter-spacing="-0.0006in" fo:font-size="10.5pt" style:font-size-asian="10.5pt"/>
    </style:style>
    <style:style style:name="T352" style:parent-style-name="Absatz-Standardschriftart" style:family="text">
      <style:text-properties style:font-name="Arial" fo:letter-spacing="0.002in" fo:font-size="10.5pt" style:font-size-asian="10.5pt"/>
    </style:style>
    <style:style style:name="T353" style:parent-style-name="Absatz-Standardschriftart" style:family="text">
      <style:text-properties style:font-name="Arial" fo:letter-spacing="-0.0006in" fo:font-size="10.5pt" style:font-size-asian="10.5pt"/>
    </style:style>
    <style:style style:name="T354" style:parent-style-name="Absatz-Standardschriftart" style:family="text">
      <style:text-properties style:font-name="Arial" fo:letter-spacing="0.002in" fo:font-size="10.5pt" style:font-size-asian="10.5pt"/>
    </style:style>
    <style:style style:name="T355" style:parent-style-name="Absatz-Standardschriftart" style:family="text">
      <style:text-properties style:font-name="Arial" fo:letter-spacing="-0.0006in" fo:font-size="10.5pt" style:font-size-asian="10.5pt"/>
    </style:style>
    <style:style style:name="T356" style:parent-style-name="Absatz-Standardschriftart" style:family="text">
      <style:text-properties style:font-name="Arial" fo:letter-spacing="0.002in" fo:font-size="10.5pt" style:font-size-asian="10.5pt"/>
    </style:style>
    <style:style style:name="T357" style:parent-style-name="Absatz-Standardschriftart" style:family="text">
      <style:text-properties style:font-name="Arial" fo:letter-spacing="-0.0006in" fo:font-size="10.5pt" style:font-size-asian="10.5pt"/>
    </style:style>
    <style:style style:name="T358" style:parent-style-name="Absatz-Standardschriftart" style:family="text">
      <style:text-properties style:font-name="Arial" fo:letter-spacing="0.002in" fo:font-size="10.5pt" style:font-size-asian="10.5pt"/>
    </style:style>
    <style:style style:name="T359" style:parent-style-name="Absatz-Standardschriftart" style:family="text">
      <style:text-properties style:font-name="Arial" fo:letter-spacing="-0.0006in" fo:font-size="10.5pt" style:font-size-asian="10.5pt"/>
    </style:style>
    <style:style style:name="T360" style:parent-style-name="Absatz-Standardschriftart" style:family="text">
      <style:text-properties style:font-name="Arial" fo:letter-spacing="0.002in" fo:font-size="10.5pt" style:font-size-asian="10.5pt"/>
    </style:style>
    <style:style style:name="T361" style:parent-style-name="Absatz-Standardschriftart" style:family="text">
      <style:text-properties style:font-name="Arial" fo:letter-spacing="-0.0006in" fo:font-size="10.5pt" style:font-size-asian="10.5pt"/>
    </style:style>
    <style:style style:name="T362" style:parent-style-name="Absatz-Standardschriftart" style:family="text">
      <style:text-properties style:font-name="Arial" fo:letter-spacing="0.002in" fo:font-size="10.5pt" style:font-size-asian="10.5pt"/>
    </style:style>
    <style:style style:name="T363" style:parent-style-name="Absatz-Standardschriftart" style:family="text">
      <style:text-properties style:font-name="Arial" fo:letter-spacing="-0.0006in" fo:font-size="10.5pt" style:font-size-asian="10.5pt"/>
    </style:style>
    <style:style style:name="T364" style:parent-style-name="Absatz-Standardschriftart" style:family="text">
      <style:text-properties style:font-name="Arial" fo:letter-spacing="0.002in" fo:font-size="10.5pt" style:font-size-asian="10.5pt"/>
    </style:style>
    <style:style style:name="T365" style:parent-style-name="Absatz-Standardschriftart" style:family="text">
      <style:text-properties style:font-name="Arial" fo:letter-spacing="-0.0006in" fo:font-size="10.5pt" style:font-size-asian="10.5pt"/>
    </style:style>
    <style:style style:name="T366" style:parent-style-name="Absatz-Standardschriftart" style:family="text">
      <style:text-properties style:font-name="Arial" fo:letter-spacing="0.002in" fo:font-size="10.5pt" style:font-size-asian="10.5pt"/>
    </style:style>
    <style:style style:name="T367" style:parent-style-name="Absatz-Standardschriftart" style:family="text">
      <style:text-properties style:font-name="Arial" fo:letter-spacing="-0.0006in" fo:font-size="10.5pt" style:font-size-asian="10.5pt"/>
    </style:style>
    <style:style style:name="T368" style:parent-style-name="Absatz-Standardschriftart" style:family="text">
      <style:text-properties style:font-name="Arial" fo:letter-spacing="0.002in" fo:font-size="10.5pt" style:font-size-asian="10.5pt"/>
    </style:style>
    <style:style style:name="T369" style:parent-style-name="Absatz-Standardschriftart" style:family="text">
      <style:text-properties style:font-name="Arial" fo:letter-spacing="-0.0006in" fo:font-size="10.5pt" style:font-size-asian="10.5pt"/>
    </style:style>
    <style:style style:name="T370" style:parent-style-name="Absatz-Standardschriftart" style:family="text">
      <style:text-properties style:font-name="Arial" fo:letter-spacing="0.002in" fo:font-size="10.5pt" style:font-size-asian="10.5pt"/>
    </style:style>
    <style:style style:name="T371" style:parent-style-name="Absatz-Standardschriftart" style:family="text">
      <style:text-properties style:font-name="Arial" fo:font-size="10.5pt" style:font-size-asian="10.5pt"/>
    </style:style>
    <style:style style:name="T372" style:parent-style-name="Absatz-Standardschriftart" style:family="text">
      <style:text-properties style:font-name="Times New Roman" fo:letter-spacing="0.0229in" fo:font-size="10.5pt" style:font-size-asian="10.5pt"/>
    </style:style>
    <style:style style:name="T373" style:parent-style-name="Absatz-Standardschriftart" style:family="text">
      <style:text-properties style:font-name="Arial" fo:letter-spacing="-0.0006in" fo:font-size="10.5pt" style:font-size-asian="10.5pt"/>
    </style:style>
    <style:style style:name="T374" style:parent-style-name="Absatz-Standardschriftart" style:family="text">
      <style:text-properties style:font-name="Arial" fo:letter-spacing="0.027in" fo:font-size="10.5pt" style:font-size-asian="10.5pt"/>
    </style:style>
    <style:style style:name="T375" style:parent-style-name="Absatz-Standardschriftart" style:family="text">
      <style:text-properties style:font-name="Arial" fo:letter-spacing="-0.0006in" fo:font-size="10.5pt" style:font-size-asian="10.5pt"/>
    </style:style>
    <style:style style:name="T376" style:parent-style-name="Absatz-Standardschriftart" style:family="text">
      <style:text-properties style:font-name="Arial" fo:letter-spacing="0.0284in" fo:font-size="10.5pt" style:font-size-asian="10.5pt"/>
    </style:style>
    <style:style style:name="T377" style:parent-style-name="Absatz-Standardschriftart" style:family="text">
      <style:text-properties style:font-name="Arial" fo:font-size="10.5pt" style:font-size-asian="10.5pt"/>
    </style:style>
    <style:style style:name="T378" style:parent-style-name="Absatz-Standardschriftart" style:family="text">
      <style:text-properties style:font-name="Arial" fo:letter-spacing="0.027in" fo:font-size="10.5pt" style:font-size-asian="10.5pt"/>
    </style:style>
    <style:style style:name="T379" style:parent-style-name="Absatz-Standardschriftart" style:family="text">
      <style:text-properties style:font-name="Arial" fo:letter-spacing="-0.0006in" fo:font-size="10.5pt" style:font-size-asian="10.5pt"/>
    </style:style>
    <style:style style:name="T380" style:parent-style-name="Absatz-Standardschriftart" style:family="text">
      <style:text-properties style:font-name="Arial" fo:letter-spacing="0.0277in" fo:font-size="10.5pt" style:font-size-asian="10.5pt"/>
    </style:style>
    <style:style style:name="T381" style:parent-style-name="Absatz-Standardschriftart" style:family="text">
      <style:text-properties style:font-name="Arial" fo:font-size="10.5pt" style:font-size-asian="10.5pt"/>
    </style:style>
    <style:style style:name="T382" style:parent-style-name="Absatz-Standardschriftart" style:family="text">
      <style:text-properties style:font-name="Arial" fo:letter-spacing="0.027in" fo:font-size="10.5pt" style:font-size-asian="10.5pt"/>
    </style:style>
    <style:style style:name="T383" style:parent-style-name="Absatz-Standardschriftart" style:family="text">
      <style:text-properties style:font-name="Arial" fo:letter-spacing="-0.0006in" fo:font-size="10.5pt" style:font-size-asian="10.5pt"/>
    </style:style>
    <style:style style:name="T384" style:parent-style-name="Absatz-Standardschriftart" style:family="text">
      <style:text-properties style:font-name="Arial" fo:letter-spacing="0.0277in" fo:font-size="10.5pt" style:font-size-asian="10.5pt"/>
    </style:style>
    <style:style style:name="T385" style:parent-style-name="Absatz-Standardschriftart" style:family="text">
      <style:text-properties style:font-name="Arial" fo:font-size="10.5pt" style:font-size-asian="10.5pt"/>
    </style:style>
    <style:style style:name="T386" style:parent-style-name="Absatz-Standardschriftart" style:family="text">
      <style:text-properties style:font-name="Arial" fo:letter-spacing="0.027in" fo:font-size="10.5pt" style:font-size-asian="10.5pt"/>
    </style:style>
    <style:style style:name="T387" style:parent-style-name="Absatz-Standardschriftart" style:family="text">
      <style:text-properties style:font-name="Arial" fo:letter-spacing="-0.0006in" fo:font-size="10.5pt" style:font-size-asian="10.5pt"/>
    </style:style>
    <style:style style:name="T388" style:parent-style-name="Absatz-Standardschriftart" style:family="text">
      <style:text-properties style:font-name="Arial" fo:letter-spacing="0.0277in" fo:font-size="10.5pt" style:font-size-asian="10.5pt"/>
    </style:style>
    <style:style style:name="T389" style:parent-style-name="Absatz-Standardschriftart" style:family="text">
      <style:text-properties style:font-name="Arial" fo:font-size="10.5pt" style:font-size-asian="10.5pt"/>
    </style:style>
    <style:style style:name="T390" style:parent-style-name="Absatz-Standardschriftart" style:family="text">
      <style:text-properties style:font-name="Arial" fo:letter-spacing="0.027in" fo:font-size="10.5pt" style:font-size-asian="10.5pt"/>
    </style:style>
    <style:style style:name="T391" style:parent-style-name="Absatz-Standardschriftart" style:family="text">
      <style:text-properties style:font-name="Arial" fo:font-size="10.5pt" style:font-size-asian="10.5pt"/>
    </style:style>
    <style:style style:name="T392" style:parent-style-name="Absatz-Standardschriftart" style:family="text">
      <style:text-properties style:font-name="Arial" fo:letter-spacing="0.0277in" fo:font-size="10.5pt" style:font-size-asian="10.5pt"/>
    </style:style>
    <style:style style:name="T393" style:parent-style-name="Absatz-Standardschriftart" style:family="text">
      <style:text-properties style:font-name="Arial" fo:letter-spacing="-0.0006in" fo:font-size="10.5pt" style:font-size-asian="10.5pt"/>
    </style:style>
    <style:style style:name="T394" style:parent-style-name="Absatz-Standardschriftart" style:family="text">
      <style:text-properties style:font-name="Arial" fo:letter-spacing="0.0277in" fo:font-size="10.5pt" style:font-size-asian="10.5pt"/>
    </style:style>
    <style:style style:name="T395" style:parent-style-name="Absatz-Standardschriftart" style:family="text">
      <style:text-properties style:font-name="Arial" fo:letter-spacing="-0.0006in" fo:font-size="10.5pt" style:font-size-asian="10.5pt"/>
    </style:style>
    <style:style style:name="T396" style:parent-style-name="Absatz-Standardschriftart" style:family="text">
      <style:text-properties style:font-name="Arial" fo:letter-spacing="0.0277in" fo:font-size="10.5pt" style:font-size-asian="10.5pt"/>
    </style:style>
    <style:style style:name="T397" style:parent-style-name="Absatz-Standardschriftart" style:family="text">
      <style:text-properties style:font-name="Arial" fo:letter-spacing="-0.0006in" fo:font-size="10.5pt" style:font-size-asian="10.5pt"/>
    </style:style>
    <style:style style:name="T398" style:parent-style-name="Absatz-Standardschriftart" style:family="text">
      <style:text-properties style:font-name="Arial" fo:letter-spacing="0.027in" fo:font-size="10.5pt" style:font-size-asian="10.5pt"/>
    </style:style>
    <style:style style:name="T399" style:parent-style-name="Absatz-Standardschriftart" style:family="text">
      <style:text-properties style:font-name="Arial" fo:font-size="10.5pt" style:font-size-asian="10.5pt"/>
    </style:style>
    <style:style style:name="T400" style:parent-style-name="Absatz-Standardschriftart" style:family="text">
      <style:text-properties style:font-name="Times New Roman" fo:letter-spacing="0.0284in" fo:font-size="10.5pt" style:font-size-asian="10.5pt"/>
    </style:style>
    <style:style style:name="T401" style:parent-style-name="Absatz-Standardschriftart" style:family="text">
      <style:text-properties style:font-name="Arial" fo:font-size="10.5pt" style:font-size-asian="10.5pt"/>
    </style:style>
    <style:style style:name="T402" style:parent-style-name="Absatz-Standardschriftart" style:family="text">
      <style:text-properties style:font-name="Arial" fo:letter-spacing="0.0083in" fo:font-size="10.5pt" style:font-size-asian="10.5pt"/>
    </style:style>
    <style:style style:name="T403" style:parent-style-name="Absatz-Standardschriftart" style:family="text">
      <style:text-properties style:font-name="Arial" fo:letter-spacing="-0.0006in" fo:font-size="10.5pt" style:font-size-asian="10.5pt"/>
    </style:style>
    <style:style style:name="T404" style:parent-style-name="Absatz-Standardschriftart" style:family="text">
      <style:text-properties style:font-name="Arial" fo:letter-spacing="0.0083in" fo:font-size="10.5pt" style:font-size-asian="10.5pt"/>
    </style:style>
    <style:style style:name="T405" style:parent-style-name="Absatz-Standardschriftart" style:family="text">
      <style:text-properties style:font-name="Arial" fo:font-size="10.5pt" style:font-size-asian="10.5pt"/>
    </style:style>
    <style:style style:name="T406" style:parent-style-name="Absatz-Standardschriftart" style:family="text">
      <style:text-properties style:font-name="Arial" fo:letter-spacing="0.0083in" fo:font-size="10.5pt" style:font-size-asian="10.5pt"/>
    </style:style>
    <style:style style:name="T407" style:parent-style-name="Absatz-Standardschriftart" style:family="text">
      <style:text-properties style:font-name="Arial" fo:letter-spacing="-0.0006in" fo:font-size="10.5pt" style:font-size-asian="10.5pt"/>
    </style:style>
    <style:style style:name="T408" style:parent-style-name="Absatz-Standardschriftart" style:family="text">
      <style:text-properties style:font-name="Arial" fo:letter-spacing="0.0083in" fo:font-size="10.5pt" style:font-size-asian="10.5pt"/>
    </style:style>
    <style:style style:name="T409" style:parent-style-name="Absatz-Standardschriftart" style:family="text">
      <style:text-properties style:font-name="Arial" fo:letter-spacing="-0.0006in" fo:font-size="10.5pt" style:font-size-asian="10.5pt"/>
    </style:style>
    <style:style style:name="T410" style:parent-style-name="Absatz-Standardschriftart" style:family="text">
      <style:text-properties style:font-name="Arial" fo:letter-spacing="0.0076in" fo:font-size="10.5pt" style:font-size-asian="10.5pt"/>
    </style:style>
    <style:style style:name="T411" style:parent-style-name="Absatz-Standardschriftart" style:family="text">
      <style:text-properties style:font-name="Arial" fo:font-size="10.5pt" style:font-size-asian="10.5pt"/>
    </style:style>
    <style:style style:name="T412" style:parent-style-name="Absatz-Standardschriftart" style:family="text">
      <style:text-properties style:font-name="Arial" fo:letter-spacing="0.0083in" fo:font-size="10.5pt" style:font-size-asian="10.5pt"/>
    </style:style>
    <style:style style:name="T413" style:parent-style-name="Absatz-Standardschriftart" style:family="text">
      <style:text-properties style:font-name="Arial" fo:letter-spacing="-0.0006in" fo:font-size="10.5pt" style:font-size-asian="10.5pt"/>
    </style:style>
    <style:style style:name="T414" style:parent-style-name="Absatz-Standardschriftart" style:family="text">
      <style:text-properties style:font-name="Arial" fo:letter-spacing="0.0083in" fo:font-size="10.5pt" style:font-size-asian="10.5pt"/>
    </style:style>
    <style:style style:name="T415" style:parent-style-name="Absatz-Standardschriftart" style:family="text">
      <style:text-properties style:font-name="Arial" fo:letter-spacing="-0.0006in" fo:font-size="10.5pt" style:font-size-asian="10.5pt"/>
    </style:style>
    <style:style style:name="T416" style:parent-style-name="Absatz-Standardschriftart" style:family="text">
      <style:text-properties style:font-name="Arial" fo:letter-spacing="0.0083in" fo:font-size="10.5pt" style:font-size-asian="10.5pt"/>
    </style:style>
    <style:style style:name="T417" style:parent-style-name="Absatz-Standardschriftart" style:family="text">
      <style:text-properties style:font-name="Arial" fo:font-size="10.5pt" style:font-size-asian="10.5pt"/>
    </style:style>
    <style:style style:name="T418" style:parent-style-name="Absatz-Standardschriftart" style:family="text">
      <style:text-properties style:font-name="Arial" fo:letter-spacing="0.0083in" fo:font-size="10.5pt" style:font-size-asian="10.5pt"/>
    </style:style>
    <style:style style:name="T419" style:parent-style-name="Absatz-Standardschriftart" style:family="text">
      <style:text-properties style:font-name="Arial" fo:letter-spacing="-0.0006in" fo:font-size="10.5pt" style:font-size-asian="10.5pt"/>
    </style:style>
    <style:style style:name="T420" style:parent-style-name="Absatz-Standardschriftart" style:family="text">
      <style:text-properties style:font-name="Arial" fo:letter-spacing="0.0083in" fo:font-size="10.5pt" style:font-size-asian="10.5pt"/>
    </style:style>
    <style:style style:name="T421" style:parent-style-name="Absatz-Standardschriftart" style:family="text">
      <style:text-properties style:font-name="Arial" fo:letter-spacing="-0.0006in" fo:font-size="10.5pt" style:font-size-asian="10.5pt"/>
    </style:style>
    <style:style style:name="T422" style:parent-style-name="Absatz-Standardschriftart" style:family="text">
      <style:text-properties style:font-name="Arial" fo:letter-spacing="0.0083in" fo:font-size="10.5pt" style:font-size-asian="10.5pt"/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letter-spacing="0.0083in" fo:font-size="10.5pt" style:font-size-asian="10.5pt"/>
    </style:style>
    <style:style style:name="T425" style:parent-style-name="Absatz-Standardschriftart" style:family="text">
      <style:text-properties style:font-name="Arial" fo:letter-spacing="-0.0006in" fo:font-size="10.5pt" style:font-size-asian="10.5pt"/>
    </style:style>
    <style:style style:name="T426" style:parent-style-name="Absatz-Standardschriftart" style:family="text">
      <style:text-properties style:font-name="Arial" fo:letter-spacing="0.0083in" fo:font-size="10.5pt" style:font-size-asian="10.5pt"/>
    </style:style>
    <style:style style:name="T427" style:parent-style-name="Absatz-Standardschriftart" style:family="text">
      <style:text-properties style:font-name="Arial" fo:letter-spacing="-0.0006in" fo:font-size="10.5pt" style:font-size-asian="10.5pt"/>
    </style:style>
    <style:style style:name="T428" style:parent-style-name="Absatz-Standardschriftart" style:family="text">
      <style:text-properties style:font-name="Times New Roman" fo:letter-spacing="0.0263in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font-size="10.5pt" style:font-size-asian="10.5pt"/>
    </style:style>
    <style:style style:name="T431" style:parent-style-name="Absatz-Standardschriftart" style:family="text">
      <style:text-properties style:font-name="Arial" fo:letter-spacing="-0.0006in" fo:font-size="10.5pt" style:font-size-asian="10.5pt"/>
    </style:style>
    <style:style style:name="T432" style:parent-style-name="Absatz-Standardschriftart" style:family="text">
      <style:text-properties style:font-name="Arial" fo:font-size="10.5pt" style:font-size-asian="10.5pt"/>
    </style:style>
    <style:style style:name="T433" style:parent-style-name="Absatz-Standardschriftart" style:family="text">
      <style:text-properties style:font-name="Arial" fo:letter-spacing="-0.0006in" fo:font-size="10.5pt" style:font-size-asian="10.5pt"/>
    </style:style>
    <style:style style:name="T434" style:parent-style-name="Absatz-Standardschriftart" style:family="text">
      <style:text-properties style:font-name="Arial" fo:font-size="10.5pt" style:font-size-asian="10.5pt"/>
    </style:style>
    <style:style style:name="T435" style:parent-style-name="Absatz-Standardschriftart" style:family="text">
      <style:text-properties style:font-name="Arial" fo:letter-spacing="-0.0006in" fo:font-size="10.5pt" style:font-size-asian="10.5pt"/>
    </style:style>
    <style:style style:name="T436" style:parent-style-name="Absatz-Standardschriftart" style:family="text">
      <style:text-properties style:font-name="Arial" fo:font-size="10.5pt" style:font-size-asian="10.5pt"/>
    </style:style>
    <style:style style:name="T437" style:parent-style-name="Absatz-Standardschriftart" style:family="text">
      <style:text-properties style:font-name="Arial" fo:letter-spacing="-0.0006in" fo:font-size="10.5pt" style:font-size-asian="10.5pt"/>
    </style:style>
    <style:style style:name="P43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39" style:parent-style-name="Textkörper" style:family="paragraph">
      <style:paragraph-properties fo:text-align="center" fo:margin-left="0.3187in">
        <style:tab-stops/>
      </style:paragraph-properties>
    </style:style>
    <style:style style:name="T4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44" style:parent-style-name="Textkörper" style:family="paragraph">
      <style:paragraph-properties fo:text-align="justify" fo:margin-top="0.05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5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0.0159in"/>
    </style:style>
    <style:style style:name="T450" style:parent-style-name="Absatz-Standardschriftart" style:family="text">
      <style:text-properties fo:letter-spacing="0.015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59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59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P465" style:parent-style-name="Textkörper" style:family="paragraph">
      <style:paragraph-properties fo:text-align="justify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4" style:parent-style-name="Textkörper" style:family="paragraph">
      <style:paragraph-properties fo:text-align="justify" fo:margin-right="0.093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1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326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2in"/>
    </style:style>
    <style:style style:name="P4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Textkörper" style:family="paragraph">
      <style:paragraph-properties fo:text-align="justify" fo:margin-right="0.0944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8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5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17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2in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2" style:parent-style-name="Textkörper" style:family="paragraph">
      <style:paragraph-properties fo:text-align="justify" fo:margin-right="0.094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159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0.0305in"/>
    </style:style>
    <style:style style:name="T553" style:parent-style-name="Absatz-Standardschriftart" style:family="text">
      <style:text-properties fo:letter-spacing="0.030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0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0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-0.0027in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66" style:parent-style-name="Textkörper" style:family="paragraph">
      <style:paragraph-properties fo:text-align="justify" fo:margin-right="0.093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84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0.0284in"/>
    </style:style>
    <style:style style:name="T577" style:parent-style-name="Absatz-Standardschriftart" style:family="text">
      <style:text-properties fo:letter-spacing="0.0291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01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0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0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1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63in"/>
    </style:style>
    <style:style style:name="T602" style:parent-style-name="Absatz-Standardschriftart" style:family="text">
      <style:text-properties fo:letter-spacing="0.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7in"/>
    </style:style>
    <style:style style:name="T609" style:parent-style-name="Absatz-Standardschriftart" style:family="text">
      <style:text-properties fo:letter-spacing="0.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0.0159in"/>
    </style:style>
    <style:style style:name="T621" style:parent-style-name="Absatz-Standardschriftart" style:family="text">
      <style:text-properties fo:letter-spacing="0.015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6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2in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37" style:parent-style-name="Textkörper" style:family="paragraph">
      <style:paragraph-properties fo:text-align="justify" fo:margin-right="0.093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84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0.028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84in"/>
    </style:style>
    <style:style style:name="T647" style:parent-style-name="Absatz-Standardschriftart" style:family="text">
      <style:text-properties fo:letter-spacing="0.0284in"/>
    </style:style>
    <style:style style:name="T648" style:parent-style-name="Absatz-Standardschriftart" style:family="text">
      <style:text-properties fo:letter-spacing="0.0291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0.025in"/>
    </style:style>
    <style:style style:name="T670" style:parent-style-name="Absatz-Standardschriftart" style:family="text">
      <style:text-properties fo:letter-spacing="0.02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0.024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6in"/>
    </style:style>
    <style:style style:name="T67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0.025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5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63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2in"/>
    </style:style>
    <style:style style:name="P71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71" style:parent-style-name="Textkörper" style:family="paragraph">
      <style:paragraph-properties fo:text-align="justify" fo:margin-top="0.0506in" fo:margin-right="0.094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4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5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45in"/>
    </style:style>
    <style:style style:name="T782" style:parent-style-name="Absatz-Standardschriftart" style:family="text">
      <style:text-properties fo:letter-spacing="0.015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5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52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7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7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9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5" style:parent-style-name="Textkörper" style:family="paragraph">
      <style:paragraph-properties fo:text-align="justify" fo:margin-right="0.094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27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13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27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1" style:parent-style-name="Textkörper" style:family="paragraph">
      <style:paragraph-properties fo:text-align="justify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1" style:parent-style-name="Textkörper" style:family="paragraph">
      <style:paragraph-properties fo:text-align="justify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6" style:parent-style-name="Textkörper" style:family="paragraph">
      <style:paragraph-properties fo:text-align="justify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in"/>
    </style:style>
    <style:style style:name="T901" style:parent-style-name="Absatz-Standardschriftart" style:family="text">
      <style:text-properties fo:letter-spacing="-0.0034in"/>
    </style:style>
    <style:style style:name="P9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06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.5pt" style:font-size-asian="7.5pt"/>
    </style:style>
    <style:style style:name="T908" style:parent-style-name="Absatz-Standardschriftart" style:family="text">
      <style:text-properties style:font-name="Arial" fo:letter-spacing="0.0083in" fo:font-size="7.5pt" style:font-size-asian="7.5pt"/>
    </style:style>
    <style:style style:name="T909" style:parent-style-name="Absatz-Standardschriftart" style:family="text">
      <style:text-properties style:font-name="Arial" fo:letter-spacing="-0.0006in" fo:font-size="7.5pt" style:font-size-asian="7.5pt"/>
    </style:style>
    <style:style style:name="T910" style:parent-style-name="Absatz-Standardschriftart" style:family="text">
      <style:text-properties style:font-name="Arial" fo:letter-spacing="0.0083in" fo:font-size="7.5pt" style:font-size-asian="7.5pt"/>
    </style:style>
    <style:style style:name="T911" style:parent-style-name="Absatz-Standardschriftart" style:family="text">
      <style:text-properties style:font-name="Arial" fo:letter-spacing="-0.0006in" fo:font-size="7.5pt" style:font-size-asian="7.5pt"/>
    </style:style>
    <style:style style:name="T912" style:parent-style-name="Absatz-Standardschriftart" style:family="text">
      <style:text-properties style:font-name="Arial" fo:letter-spacing="0.0083in" fo:font-size="7.5pt" style:font-size-asian="7.5pt"/>
    </style:style>
    <style:style style:name="T913" style:parent-style-name="Absatz-Standardschriftart" style:family="text">
      <style:text-properties style:font-name="Arial" fo:letter-spacing="-0.0006in" fo:font-size="7.5pt" style:font-size-asian="7.5pt"/>
    </style:style>
    <style:style style:name="T914" style:parent-style-name="Absatz-Standardschriftart" style:family="text">
      <style:text-properties style:font-name="Arial" fo:letter-spacing="0.0083in" fo:font-size="7.5pt" style:font-size-asian="7.5pt"/>
    </style:style>
    <style:style style:name="T915" style:parent-style-name="Absatz-Standardschriftart" style:family="text">
      <style:text-properties style:font-name="Arial" fo:letter-spacing="-0.0006in" fo:font-size="7.5pt" style:font-size-asian="7.5pt"/>
    </style:style>
    <style:style style:name="T916" style:parent-style-name="Absatz-Standardschriftart" style:family="text">
      <style:text-properties style:font-name="Arial" fo:letter-spacing="0.009in" fo:font-size="7.5pt" style:font-size-asian="7.5pt"/>
    </style:style>
    <style:style style:name="T917" style:parent-style-name="Absatz-Standardschriftart" style:family="text">
      <style:text-properties style:font-name="Arial" fo:font-size="7.5pt" style:font-size-asian="7.5pt"/>
    </style:style>
    <style:style style:name="T918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919" style:parent-style-name="Absatz-Standardschriftart" style:family="text">
      <style:text-properties style:font-name="Arial" fo:letter-spacing="-0.0006in" fo:font-size="7.5pt" style:font-size-asian="7.5pt"/>
    </style:style>
    <style:style style:name="T920" style:parent-style-name="Absatz-Standardschriftart" style:family="text">
      <style:text-properties style:font-name="Arial" fo:letter-spacing="0.0111in" fo:font-size="7.5pt" style:font-size-asian="7.5pt"/>
    </style:style>
    <style:style style:name="T921" style:parent-style-name="Absatz-Standardschriftart" style:family="text">
      <style:text-properties style:font-name="Arial" fo:letter-spacing="-0.0006in" fo:font-size="7.5pt" style:font-size-asian="7.5pt"/>
    </style:style>
    <style:style style:name="P922" style:parent-style-name="Standard" style:family="paragraph">
      <style:paragraph-properties fo:line-height="0.1069in" fo:margin-left="2.4305in" fo:margin-right="2.152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.5pt" style:font-size-asian="7.5pt"/>
    </style:style>
    <style:style style:name="T924" style:parent-style-name="Absatz-Standardschriftart" style:family="text">
      <style:text-properties style:font-name="Arial" fo:letter-spacing="0.0076in" fo:font-size="7.5pt" style:font-size-asian="7.5pt"/>
    </style:style>
    <style:style style:name="T925" style:parent-style-name="Absatz-Standardschriftart" style:family="text">
      <style:text-properties style:font-name="Arial" fo:letter-spacing="-0.0006in" fo:font-size="7.5pt" style:font-size-asian="7.5pt"/>
    </style:style>
    <style:style style:name="T926" style:parent-style-name="Absatz-Standardschriftart" style:family="text">
      <style:text-properties style:font-name="Arial" fo:letter-spacing="0.0076in" fo:font-size="7.5pt" style:font-size-asian="7.5pt"/>
    </style:style>
    <style:style style:name="T927" style:parent-style-name="Absatz-Standardschriftart" style:family="text">
      <style:text-properties style:font-name="Arial" fo:letter-spacing="-0.0006in" fo:font-size="7.5pt" style:font-size-asian="7.5pt"/>
    </style:style>
    <style:style style:name="T928" style:parent-style-name="Absatz-Standardschriftart" style:family="text">
      <style:text-properties style:font-name="Arial" fo:letter-spacing="0.0083in" fo:font-size="7.5pt" style:font-size-asian="7.5pt"/>
    </style:style>
    <style:style style:name="T929" style:parent-style-name="Absatz-Standardschriftart" style:family="text">
      <style:text-properties style:font-name="Arial" fo:letter-spacing="-0.0006in" fo:font-size="7.5pt" style:font-size-asian="7.5pt"/>
    </style:style>
    <style:style style:name="T930" style:parent-style-name="Absatz-Standardschriftart" style:family="text">
      <style:text-properties style:font-name="Arial" fo:letter-spacing="0.0076in" fo:font-size="7.5pt" style:font-size-asian="7.5pt"/>
    </style:style>
    <style:style style:name="T931" style:parent-style-name="Absatz-Standardschriftart" style:family="text">
      <style:text-properties style:font-name="Arial" fo:letter-spacing="-0.0006in" fo:font-size="7.5pt" style:font-size-asian="7.5pt"/>
    </style:style>
    <style:style style:name="T932" style:parent-style-name="Absatz-Standardschriftart" style:family="text">
      <style:text-properties style:font-name="Arial" fo:letter-spacing="0.0083in" fo:font-size="7.5pt" style:font-size-asian="7.5pt"/>
    </style:style>
    <style:style style:name="T933" style:parent-style-name="Absatz-Standardschriftart" style:family="text">
      <style:text-properties style:font-name="Arial" fo:letter-spacing="-0.0006in" fo:font-size="7.5pt" style:font-size-asian="7.5pt"/>
    </style:style>
    <style:style style:name="T934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935" style:parent-style-name="Absatz-Standardschriftart" style:family="text">
      <style:text-properties style:font-name="Arial" fo:letter-spacing="-0.0006in" fo:font-size="7.5pt" style:font-size-asian="7.5pt"/>
    </style:style>
    <style:style style:name="T936" style:parent-style-name="Absatz-Standardschriftart" style:family="text">
      <style:text-properties style:font-name="Arial" fo:letter-spacing="0.0062in" fo:font-size="7.5pt" style:font-size-asian="7.5pt"/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83in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T940" style:parent-style-name="Absatz-Standardschriftart" style:family="text">
      <style:text-properties style:font-name="Arial" fo:letter-spacing="0.0076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Arial" fo:letter-spacing="0.0076in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5609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esión</text:span><text:span text:style-name="T79"><text:s/></text:span><text:span text:style-name="T80">ordinaria</text:span><text:span text:style-name="T81"><text:s/></text:span><text:span text:style-name="T82">de</text:span><text:span text:style-name="T83"><text:s/></text:span><text:span text:style-name="T84">fecha</text:span><text:span text:style-name="T85"><text:s/></text:span><text:span text:style-name="T86">24/09/2021</text:span></text:p>
          </table:table-cell>
        </table:table-row>
      </table:table>
      <text:p text:style-name="P87"/>
      <text:p text:style-name="P88"/>
      <text:p text:style-name="P89"><text:span text:style-name="T90">CONVOCATORIA</text:span><text:span text:style-name="T91"><text:s/></text:span><text:span text:style-name="T92">SESION</text:span><text:span text:style-name="T93"><text:s/></text:span><text:span text:style-name="T94">DE</text:span><text:span text:style-name="T95"><text:s/></text:span><text:span text:style-name="T96">PLENO</text:span></text:p>
      <text:p text:style-name="P97"/>
      <text:p text:style-name="P98"><text:span text:style-name="T99">De</text:span><text:span text:style-name="T100"><text:s/></text:span><text:span text:style-name="T101">conformidad</text:span><text:span text:style-name="T102"><text:s/></text:span><text:span text:style-name="T103">con</text:span><text:span text:style-name="T104"><text:s/></text:span><text:span text:style-name="T105">el</text:span><text:span text:style-name="T106"><text:s/></text:span><text:span text:style-name="T107">artículo</text:span><text:span text:style-name="T108"><text:s/></text:span><text:span text:style-name="T109">13</text:span><text:span text:style-name="T110"><text:s/></text:span><text:span text:style-name="T111">del</text:span><text:span text:style-name="T112"><text:s/></text:span><text:span text:style-name="T113">Reglamento</text:span><text:span text:style-name="T114"><text:s/></text:span><text:span text:style-name="T115">Orgánic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por</text:span><text:span text:style-name="T128"><text:s/></text:span><text:span text:style-name="T129">medio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presente</text:span><text:span text:style-name="T136"><text:s/></text:span><text:span text:style-name="T137">vengo</text:span><text:span text:style-name="T138"><text:s/></text:span><text:span text:style-name="T139">en</text:span><text:span text:style-name="T140"><text:s/></text:span><text:span text:style-name="T141">convocar</text:span><text:span text:style-name="T142"><text:s/></text:span><text:span text:style-name="T143">a</text:span><text:span text:style-name="T144"><text:s/></text:span><text:span text:style-name="T145">los/as</text:span><text:span text:style-name="T146"><text:s/></text:span><text:span text:style-name="T147">Sres./Sras.</text:span><text:span text:style-name="T148"><text:s/></text:span><text:span text:style-name="T149">Consejeros/as</text:span><text:span text:style-name="T150"><text:s/></text:span><text:span text:style-name="T151">miembr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rporación para</text:span><text:span text:style-name="T158"><text:s/>celebrar</text:span><text:span text:style-name="T159"><text:s/></text:span><text:span text:style-name="T160">SESIÓN</text:span><text:span text:style-name="T161"><text:s/></text:span><text:span text:style-name="T162">ORDINARIA</text:span><text:span text:style-name="T163"><text:s/></text:span><text:span text:style-name="T164">DEL CABILDO<text:s/></text:span><text:span text:style-name="T165">PLENO</text:span><text:span text:style-name="T166"><text:s/></text:span><text:span text:style-name="T167">EL</text:span><text:span text:style-name="T168"><text:s/>DÍA</text:span><text:span text:style-name="T169"><text:s/></text:span><text:span text:style-name="T170"><text:s/></text:span><text:span text:style-name="T171">24</text:span><text:span text:style-name="T172"><text:s/></text:span><text:span text:style-name="T173">DE</text:span><text:span text:style-name="T174"><text:s/></text:span><text:span text:style-name="T175">SEPTIEMBRE</text:span><text:span text:style-name="T176"><text:s/></text:span><text:span text:style-name="T177">2021</text:span><text:span text:style-name="T178"><text:s/></text:span><text:span text:style-name="T179">A</text:span><text:span text:style-name="T180"><text:s/></text:span><text:span text:style-name="T181">LAS</text:span><text:span text:style-name="T182"><text:s/></text:span><text:span text:style-name="T183">09:00</text:span><text:span text:style-name="T184"><text:s/></text:span><text:span text:style-name="T185">HORAS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la</text:span><text:span text:style-name="T192"><text:s/></text:span><text:span text:style-name="T193">sala</text:span><text:span text:style-name="T194"><text:s/></text:span><text:span text:style-name="T195">sinfónica</text:span><text:span text:style-name="T196"><text:s/></text:span><text:span text:style-name="T197">del</text:span><text:span text:style-name="T198"><text:s/></text:span><text:span text:style-name="T199">Palacio</text:span><text:span text:style-name="T200"><text:s/></text:span><text:span text:style-name="T201">de</text:span><text:span text:style-name="T202"><text:s/></text:span><text:span text:style-name="T203">Formación</text:span><text:span text:style-name="T204"><text:s/></text:span><text:span text:style-name="T205">y</text:span><text:span text:style-name="T206"><text:s/></text:span><text:span text:style-name="T207">Congresos</text:span><text:span text:style-name="T208"><text:s/></text:span><text:span text:style-name="T209">de</text:span><text:span text:style-name="T210"><text:s/></text:span><text:span text:style-name="T211">Puerto</text:span><text:span text:style-name="T212"><text:s/></text:span><text:span text:style-name="T213">del</text:span><text:span text:style-name="T214"><text:s/></text:span><text:span text:style-name="T215">Rosario</text:span><text:span text:style-name="T216">,</text:span><text:span text:style-name="T217"><text:s/></text:span><text:span text:style-name="T218">al</text:span><text:span text:style-name="T219"><text:s/></text:span><text:span text:style-name="T220">objeto</text:span><text:span text:style-name="T221"><text:s/></text:span><text:span text:style-name="T222">de</text:span><text:span text:style-name="T223"><text:s/></text:span><text:span text:style-name="T224">debatir</text:span><text:span text:style-name="T225"><text:s/></text:span><text:span text:style-name="T226">y,</text:span><text:span text:style-name="T227"><text:s/></text:span><text:span text:style-name="T228">en</text:span><text:span text:style-name="T229"><text:s/></text:span><text:span text:style-name="T230">su</text:span><text:span text:style-name="T231"><text:s/></text:span><text:span text:style-name="T232">caso,</text:span><text:span text:style-name="T233"><text:s/></text:span><text:span text:style-name="T234">adoptar</text:span><text:span text:style-name="T235"><text:s/></text:span><text:span text:style-name="T236">los</text:span><text:span text:style-name="T237"><text:s/></text:span><text:span text:style-name="T238">acuerdos</text:span><text:span text:style-name="T239"><text:s/></text:span><text:span text:style-name="T240">que</text:span><text:span text:style-name="T241"><text:s/></text:span><text:span text:style-name="T242">procedan,</text:span><text:span text:style-name="T243"><text:s/></text:span><text:span text:style-name="T244">sobre</text:span><text:span text:style-name="T245"><text:s/></text:span><text:span text:style-name="T246">los</text:span><text:span text:style-name="T247"><text:s/></text:span><text:span text:style-name="T248">asuntos</text:span><text:span text:style-name="T249"><text:s/></text:span><text:span text:style-name="T250">incluidos</text:span><text:span text:style-name="T251"><text:s/></text:span><text:span text:style-name="T252">en</text:span><text:span text:style-name="T253"><text:s/></text:span><text:span text:style-name="T254">el</text:span><text:span text:style-name="T255"><text:s/></text:span><text:span text:style-name="T256">Orden</text:span><text:span text:style-name="T257"><text:s/></text:span><text:span text:style-name="T258">del</text:span><text:span text:style-name="T259"><text:s/></text:span><text:span text:style-name="T260">día</text:span><text:span text:style-name="T261"><text:s/></text:span><text:span text:style-name="T262">que</text:span><text:span text:style-name="T263"><text:s/></text:span><text:span text:style-name="T264">a</text:span><text:span text:style-name="T265"><text:s/></text:span><text:span text:style-name="T266">continuación</text:span><text:span text:style-name="T267"><text:s/></text:span><text:span text:style-name="T268">figura</text:span><text:span text:style-name="T269"><text:s/></text:span><text:span text:style-name="T270">y</text:span><text:span text:style-name="T271"><text:s/>que<text:s/></text:span><text:span text:style-name="T272">motivan</text:span><text:span text:style-name="T273"><text:s/>la<text:s/></text:span><text:span text:style-name="T274">convocatoria</text:span><text:span text:style-name="T275"><text:s/></text:span><text:span text:style-name="T276">de</text:span><text:span text:style-name="T277"><text:s/>esta<text:s/></text:span><text:span text:style-name="T278">sesión.</text:span></text:p>
      <text:p text:style-name="P279"/>
      <text:p text:style-name="P280"><text:span text:style-name="T281">Se</text:span><text:span text:style-name="T282"><text:s/></text:span><text:span text:style-name="T283">le</text:span><text:span text:style-name="T284"><text:s/></text:span><text:span text:style-name="T285">recuerda</text:span><text:span text:style-name="T286"><text:s/></text:span><text:span text:style-name="T287">que</text:span><text:span text:style-name="T288"><text:s/></text:span><text:span text:style-name="T289">es</text:span><text:span text:style-name="T290"><text:s/></text:span><text:span text:style-name="T291">obligatoria</text:span><text:span text:style-name="T292"><text:s/></text:span><text:span text:style-name="T293">su</text:span><text:span text:style-name="T294"><text:s/></text:span><text:span text:style-name="T295">asistencia</text:span><text:span text:style-name="T296"><text:s/></text:span><text:span text:style-name="T297">de</text:span><text:span text:style-name="T298"><text:s/></text:span><text:span text:style-name="T299">no</text:span><text:span text:style-name="T300"><text:s/></text:span><text:span text:style-name="T301">existir</text:span><text:span text:style-name="T302"><text:s/></text:span><text:span text:style-name="T303">causa</text:span><text:span text:style-name="T304"><text:s/></text:span><text:span text:style-name="T305">justificada</text:span><text:span text:style-name="T306"><text:s/></text:span><text:span text:style-name="T307">que</text:span><text:span text:style-name="T308"><text:s/></text:span><text:span text:style-name="T309">lo</text:span><text:span text:style-name="T310"><text:s/></text:span><text:span text:style-name="T311">impida,</text:span><text:span text:style-name="T312"><text:s/></text:span><text:span text:style-name="T313">que</text:span><text:span text:style-name="T314"><text:s/></text:span><text:span text:style-name="T315">con</text:span><text:span text:style-name="T316"><text:s/></text:span><text:span text:style-name="T317">la</text:span><text:span text:style-name="T318"><text:s/></text:span><text:span text:style-name="T319">debida</text:span><text:span text:style-name="T320"><text:s/></text:span><text:span text:style-name="T321">antelación</text:span><text:span text:style-name="T322"><text:s/></text:span><text:span text:style-name="T323">deberá</text:span><text:span text:style-name="T324"><text:s/></text:span><text:span text:style-name="T325">comunicar</text:span><text:span text:style-name="T326"><text:s/></text:span><text:span text:style-name="T327">a</text:span><text:span text:style-name="T328"><text:s/></text:span><text:span text:style-name="T329">la</text:span><text:span text:style-name="T330"><text:s/></text:span><text:span text:style-name="T331">Presidencia,</text:span><text:span text:style-name="T332"><text:s/></text:span><text:span text:style-name="T333">en</text:span><text:span text:style-name="T334"><text:s/></text:span><text:span text:style-name="T335">evita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sanción</text:span><text:span text:style-name="T342"><text:s/></text:span><text:span text:style-name="T343">que,</text:span><text:span text:style-name="T344"><text:s/></text:span><text:span text:style-name="T345">en</text:span><text:span text:style-name="T346"><text:s/></text:span><text:span text:style-name="T347">otro</text:span><text:span text:style-name="T348"><text:s/></text:span><text:span text:style-name="T349">caso,</text:span><text:span text:style-name="T350"><text:s/></text:span><text:span text:style-name="T351">pudiera</text:span><text:span text:style-name="T352"><text:s/></text:span><text:span text:style-name="T353">incurrir</text:span><text:span text:style-name="T354"><text:s/></text:span><text:span text:style-name="T355">conforme</text:span><text:span text:style-name="T356"><text:s/></text:span><text:span text:style-name="T357">al</text:span><text:span text:style-name="T358"><text:s/></text:span><text:span text:style-name="T359">artículo</text:span><text:span text:style-name="T360"><text:s/></text:span><text:span text:style-name="T361">78.a)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Ley</text:span><text:span text:style-name="T368"><text:s/></text:span><text:span text:style-name="T369">7/1985</text:span><text:span text:style-name="T370"><text:s/></text:span><text:span text:style-name="T371">y</text:span><text:span text:style-name="T372"><text:s/></text:span><text:span text:style-name="T373">disposiciones</text:span><text:span text:style-name="T374"><text:s/></text:span><text:span text:style-name="T375">concordantes.</text:span><text:span text:style-name="T376"><text:s/></text:span><text:span text:style-name="T377">A</text:span><text:span text:style-name="T378"><text:s/></text:span><text:span text:style-name="T379">partir</text:span><text:span text:style-name="T380"><text:s/></text:span><text:span text:style-name="T381">de</text:span><text:span text:style-name="T382"><text:s/></text:span><text:span text:style-name="T383">esta</text:span><text:span text:style-name="T384"><text:s/></text:span><text:span text:style-name="T385">fecha</text:span><text:span text:style-name="T386"><text:s/></text:span><text:span text:style-name="T387">quedan</text:span><text:span text:style-name="T388"><text:s/></text:span><text:span text:style-name="T389">a</text:span><text:span text:style-name="T390"><text:s/></text:span><text:span text:style-name="T391">su</text:span>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la</text:span><text:span text:style-name="T398"><text:s/></text:span><text:span text:style-name="T399">Secretaría</text:span><text:span text:style-name="T400"><text:s/></text:span><text:span text:style-name="T401">General</text:span><text:span text:style-name="T402"><text:s/></text:span><text:span text:style-name="T403">del</text:span><text:span text:style-name="T404"><text:s/></text:span><text:span text:style-name="T405">Pleno,</text:span><text:span text:style-name="T406"><text:s/></text:span><text:span text:style-name="T407">los</text:span><text:span text:style-name="T408"><text:s/></text:span><text:span text:style-name="T409">antecedentes</text:span><text:span text:style-name="T410"><text:s/></text:span><text:span text:style-name="T411">y</text:span><text:span text:style-name="T412"><text:s/></text:span><text:span text:style-name="T413">expedientes</text:span><text:span text:style-name="T414"><text:s/></text:span><text:span text:style-name="T415">relacionados</text:span><text:span text:style-name="T416"><text:s/></text:span><text:span text:style-name="T417">con</text:span><text:span text:style-name="T418"><text:s/></text:span><text:span text:style-name="T419">los</text:span><text:span text:style-name="T420"><text:s/></text:span><text:span text:style-name="T421">asuntos</text:span><text:span text:style-name="T422"><text:s/></text:span><text:span text:style-name="T423">que</text:span><text:span text:style-name="T424"><text:s/></text:span><text:span text:style-name="T425">figuran</text:span><text:span text:style-name="T426"><text:s/></text:span><text:span text:style-name="T427">en</text:span><text:span text:style-name="T428"><text:s/></text:span><text:span text:style-name="T429">el<text:s/></text:span><text:span text:style-name="T430">Orden</text:span><text:span text:style-name="T431"><text:s/>del Día</text:span><text:span text:style-name="T432"><text:s/></text:span><text:span text:style-name="T433">dispuesto</text:span><text:span text:style-name="T434"><text:s/></text:span><text:span text:style-name="T435">por esta</text:span><text:span text:style-name="T436"><text:s/></text:span><text:span text:style-name="T437">Presidencia.</text:span></text:p>
      <text:p text:style-name="P438"/>
      <text:p text:style-name="P439"><text:span text:style-name="T440">ORDEN</text:span><text:span text:style-name="T441"><text:s/></text:span><text:span text:style-name="T442">DEL DÍA</text:span></text:p>
      <text:p text:style-name="P443"/>
      <text:p text:style-name="P444"><text:span text:style-name="T445">1.-</text:span><text:span text:style-name="T446"><text:s/></text:span><text:span text:style-name="T447">APROBACIÓN,</text:span><text:span text:style-name="T448"><text:s/></text:span>SI<text:span text:style-name="T449"><text:s/></text:span>PROCEDE,<text:span text:style-name="T450"><text:s/></text:span><text:span text:style-name="T451">DEL</text:span><text:span text:style-name="T452"><text:s/></text:span><text:span text:style-name="T453">BORRADOR</text:span><text:span text:style-name="T454"><text:s/></text:span>DEL<text:span text:style-name="T455"><text:s/></text:span><text:span text:style-name="T456">ACTA</text:span><text:span text:style-name="T457"><text:s/></text:span><text:span text:style-name="T458">DE</text:span><text:span text:style-name="T459"><text:s/></text:span><text:span text:style-name="T460">LA</text:span><text:span text:style-name="T461"><text:s/></text:span>SESIÓN<text:span text:style-name="T462"><text:s/></text:span><text:span text:style-name="T463">DE</text:span><text:span text:style-name="T464"><text:s/></text:span>FECHA</text:p>
      <text:p text:style-name="P465"><text:span text:style-name="T466">30/07/2021</text:span><text:span text:style-name="T467"><text:s/></text:span>(ORDINARIA;<text:span text:style-name="T468"><text:s/></text:span>EXP.TAO<text:span text:style-name="T469"><text:s/></text:span><text:span text:style-name="T470">Nº:</text:span><text:span text:style-name="T471"><text:s/></text:span><text:span text:style-name="T472">2021/00012194Q).</text:span></text:p>
      <text:p text:style-name="P473"/>
      <text:p text:style-name="P474"><text:span text:style-name="T475">2.-EXPEDIENTE</text:span><text:span text:style-name="T476"><text:s/></text:span><text:span text:style-name="T477">DE</text:span><text:span text:style-name="T478"><text:s/></text:span><text:span text:style-name="T479">MODIFICACIÓN</text:span><text:span text:style-name="T480"><text:s/></text:span><text:span text:style-name="T481">DE</text:span><text:span text:style-name="T482"><text:s/></text:span><text:span text:style-name="T483">CRÉDITOS</text:span><text:span text:style-name="T484"><text:s/></text:span>Nº<text:span text:style-name="T485"><text:s/></text:span><text:span text:style-name="T486">34/2021.</text:span><text:span text:style-name="T487"><text:s/></text:span><text:span text:style-name="T488">CRÉDITOS</text:span><text:span text:style-name="T489"><text:s/></text:span><text:span text:style-name="T490">EXTRAORDINARIOS.</text:span><text:span text:style-name="T491"><text:s/></text:span><text:span text:style-name="T492">REFERENCIA:</text:span><text:span text:style-name="T493"><text:s/></text:span><text:span text:style-name="T494">2021/00008371Z.</text:span><text:span text:style-name="T495"><text:s/></text:span><text:span text:style-name="T496">ACUERDOS</text:span><text:span text:style-name="T497"><text:s/></text:span>QUE<text:span text:style-name="T498"><text:s/></text:span>PROCEDAN.</text:p>
      <text:p text:style-name="P499"/>
      <text:p text:style-name="P500"><text:span text:style-name="T501">3.-</text:span><text:span text:style-name="T502"><text:s/></text:span>EXPEDIENTE<text:span text:style-name="T503"><text:s/></text:span><text:span text:style-name="T504">DE</text:span><text:span text:style-name="T505"><text:s/></text:span><text:span text:style-name="T506">EXPROPIACIÓN</text:span><text:span text:style-name="T507"><text:s/></text:span><text:span text:style-name="T508">AFECTADOS</text:span><text:span text:style-name="T509"><text:s/></text:span>POR<text:span text:style-name="T510"><text:s/></text:span>EL<text:span text:style-name="T511"><text:s/></text:span>PROYECTO<text:span text:style-name="T512"><text:s/></text:span><text:span text:style-name="T513">ACCESO</text:span><text:span text:style-name="T514"><text:s/></text:span><text:span text:style-name="T515">RODADO</text:span><text:span text:style-name="T516"><text:s/></text:span>Y<text:span text:style-name="T517"><text:s/></text:span>PEATONAL<text:span text:style-name="T518"><text:s/></text:span>A<text:span text:style-name="T519"><text:s/></text:span>LA<text:span text:style-name="T520"><text:s/></text:span><text:span text:style-name="T521">CASA</text:span><text:span text:style-name="T522"><text:s/></text:span><text:span text:style-name="T523">DE</text:span><text:span text:style-name="T524"><text:s/></text:span>LOS<text:span text:style-name="T525"><text:s/></text:span>MAYORES<text:span text:style-name="T526"><text:s/></text:span>EN<text:span text:style-name="T527"><text:s/></text:span><text:span text:style-name="T528">CASILLAS</text:span><text:span text:style-name="T529"><text:s/></text:span><text:span text:style-name="T530">DEL</text:span><text:span text:style-name="T531"><text:s/></text:span><text:span text:style-name="T532">ÁNGEL.</text:span><text:span text:style-name="T533"><text:s/></text:span><text:span text:style-name="T534">REFERENCIA:</text:span><text:span text:style-name="T535"><text:s/></text:span><text:span text:style-name="T536">2021/00012356V.</text:span><text:span text:style-name="T537"><text:s/></text:span><text:span text:style-name="T538">ACUERDOS</text:span><text:span text:style-name="T539"><text:s/></text:span>QUE<text:span text:style-name="T540"><text:s/></text:span>PROCEDAN.</text:p>
      <text:p text:style-name="P541"/>
      <text:p text:style-name="P542"><text:span text:style-name="T543">4.- BASES REGULADORAS</text:span><text:s/>PARA<text:span text:style-name="T544"><text:s/></text:span>LA<text:span text:style-name="T545"><text:s/>CONCESIÓN DE SUBVENCIONES<text:s/></text:span>A<text:span text:style-name="T546"><text:s/></text:span>LOS SECTORES<text:span text:style-name="T547"><text:s/></text:span><text:span text:style-name="T548">AGRÍCOLA,</text:span><text:span text:style-name="T549"><text:s/></text:span><text:span text:style-name="T550">GANADERO</text:span><text:span text:style-name="T551"><text:s/></text:span>Y<text:span text:style-name="T552"><text:s/></text:span>PESQUERO<text:span text:style-name="T553"><text:s/></text:span><text:span text:style-name="T554">DE</text:span><text:span text:style-name="T555"><text:s/></text:span><text:span text:style-name="T556">FUERTEVENTURA.</text:span><text:span text:style-name="T557"><text:s/></text:span><text:span text:style-name="T558">REFERENCIA:</text:span><text:span text:style-name="T559"><text:s/></text:span><text:span text:style-name="T560">2021/00009949M.</text:span><text:span text:style-name="T561"><text:s/></text:span><text:span text:style-name="T562">ACUERDOS</text:span><text:span text:style-name="T563"><text:s/></text:span>QUE<text:span text:style-name="T564"><text:s/></text:span>PROCEDAN.</text:p>
      <text:p text:style-name="P565"/>
      <text:p text:style-name="P566"><text:span text:style-name="T567">5.-AMPLIACIÓN</text:span><text:span text:style-name="T568"><text:s/></text:span><text:span text:style-name="T569">DEL</text:span><text:span text:style-name="T570"><text:s/></text:span>PLAZO<text:span text:style-name="T571"><text:s/></text:span>DE<text:span text:style-name="T572"><text:s/></text:span>GASTO<text:span text:style-name="T573"><text:s/></text:span><text:span text:style-name="T574">PLURIANUAL</text:span><text:span text:style-name="T575"><text:s/></text:span>DE<text:span text:style-name="T576"><text:s/></text:span>LA<text:span text:style-name="T577"><text:s/></text:span>INVERSIÓN<text:span text:style-name="T578"><text:s/></text:span><text:span text:style-name="T579">CORRESPONDIENTE</text:span><text:span text:style-name="T580"><text:s/></text:span><text:span text:style-name="T581">AL</text:span><text:span text:style-name="T582"><text:s/></text:span><text:span text:style-name="T583">CONTRATO</text:span><text:span text:style-name="T584"><text:s/></text:span>DE<text:span text:style-name="T585"><text:s/></text:span><text:span text:style-name="T586">SERVICIO</text:span><text:span text:style-name="T587"><text:s/></text:span><text:span text:style-name="T588">DE</text:span><text:span text:style-name="T589"><text:s/></text:span><text:span text:style-name="T590">CONTROL</text:span><text:span text:style-name="T591"><text:s/></text:span><text:span text:style-name="T592">DE</text:span><text:span text:style-name="T593"><text:s/></text:span><text:span text:style-name="T594">CALIDAD</text:span><text:span text:style-name="T595"><text:s/></text:span><text:span text:style-name="T596">DE</text:span><text:span text:style-name="T597"><text:s/></text:span>LAS<text:span text:style-name="T598"><text:s/></text:span>OBRAS<text:span text:style-name="T599"><text:s/></text:span><text:span text:style-name="T600">DEL</text:span><text:span text:style-name="T601"><text:s/></text:span>PROYECTO<text:span text:style-name="T602"><text:s/></text:span><text:span text:style-name="T603">DENOMINADO</text:span><text:span text:style-name="T604"><text:s/></text:span><text:span text:style-name="T605">“MODIFICADO</text:span><text:span text:style-name="T606"><text:s/></text:span><text:span text:style-name="T607">REFORMADO</text:span><text:span text:style-name="T608"><text:s/></text:span>DEL<text:span text:style-name="T609"><text:s/></text:span><text:span text:style-name="T610">CENTRO</text:span><text:span text:style-name="T611"><text:s/></text:span><text:span text:style-name="T612">POLIVALENTE</text:span><text:span text:style-name="T613"><text:s/></text:span><text:span text:style-name="T614">DEL</text:span><text:span text:style-name="T615"><text:s/></text:span><text:span text:style-name="T616">CABILDO</text:span><text:span text:style-name="T617"><text:s/></text:span><text:span text:style-name="T618">DE</text:span><text:span text:style-name="T619"><text:s/></text:span>FUERTEVENTURA<text:span text:style-name="T620"><text:s/></text:span>Y<text:span text:style-name="T621"><text:s/></text:span><text:span text:style-name="T622">BIBLIOTECA</text:span><text:span text:style-name="T623"><text:s/></text:span><text:span text:style-name="T624">COMARCAL</text:span><text:span text:style-name="T625"><text:s/></text:span><text:span text:style-name="T626">DE</text:span><text:span text:style-name="T627"><text:s/></text:span>GRAN<text:span text:style-name="T628"><text:s/></text:span><text:span text:style-name="T629">TARAJAL”.</text:span><text:span text:style-name="T630"><text:s/></text:span><text:span text:style-name="T631">REFERENCIA: 2019/00012588G.</text:span><text:span text:style-name="T632"><text:s/></text:span><text:span text:style-name="T633">ACUERDOS</text:span><text:span text:style-name="T634"><text:s/></text:span>QUE<text:span text:style-name="T635"><text:s/></text:span>PROCEDAN.</text:p>
      <text:p text:style-name="P636"/>
      <text:p text:style-name="P637"><text:span text:style-name="T638">6.-AMPLIACIÓN</text:span><text:span text:style-name="T639"><text:s/></text:span><text:span text:style-name="T640">DEL</text:span><text:span text:style-name="T641"><text:s/></text:span>PLAZO<text:span text:style-name="T642"><text:s/></text:span>DE<text:span text:style-name="T643"><text:s/></text:span>GASTO<text:span text:style-name="T644"><text:s/></text:span><text:span text:style-name="T645">PLURIANUAL</text:span><text:span text:style-name="T646"><text:s/></text:span>DE<text:span text:style-name="T647"><text:s/></text:span>LA<text:span text:style-name="T648"><text:s/></text:span>INVERSIÓN<text:span text:style-name="T649"><text:s/></text:span><text:span text:style-name="T650">CORRESPONDIENTE</text:span><text:span text:style-name="T651"><text:s/></text:span>AL<text:span text:style-name="T652"><text:s/></text:span><text:span text:style-name="T653">CONTRATO</text:span><text:span text:style-name="T654"><text:s/></text:span><text:span text:style-name="T655">DE</text:span><text:span text:style-name="T656"><text:s/></text:span>SERVICIOS<text:span text:style-name="T657"><text:s/></text:span><text:span text:style-name="T658">DE</text:span><text:span text:style-name="T659"><text:s/></text:span><text:span text:style-name="T660">DIRECCIÓN</text:span><text:span text:style-name="T661"><text:s/></text:span>FACULTATIVA<text:span text:style-name="T662"><text:s/></text:span>Y<text:span text:style-name="T663"><text:s/></text:span><text:span text:style-name="T664">COORDINACIÓN</text:span><text:span text:style-name="T665"><text:s/></text:span><text:span text:style-name="T666">DE</text:span><text:span text:style-name="T667"><text:s/></text:span>SEGURIDAD<text:span text:style-name="T668"><text:s/></text:span>Y<text:span text:style-name="T669"><text:s/></text:span>SALUD<text:span text:style-name="T670"><text:s/></text:span><text:span text:style-name="T671">DE</text:span><text:span text:style-name="T672"><text:s/></text:span>LAS<text:span text:style-name="T673"><text:s/></text:span>OBRAS<text:span text:style-name="T674"><text:s/></text:span><text:span text:style-name="T675">DEL</text:span><text:span text:style-name="T676"><text:s/></text:span>PROYECTO<text:span text:style-name="T677"><text:s/></text:span><text:span text:style-name="T678">DENOMINADO</text:span><text:span text:style-name="T679"><text:s/></text:span><text:span text:style-name="T680">“MODIFICADO</text:span><text:span text:style-name="T681"><text:s/></text:span><text:span text:style-name="T682">REFORMADO</text:span><text:span text:style-name="T683"><text:s/></text:span><text:span text:style-name="T684">DEL</text:span><text:span text:style-name="T685"><text:s/></text:span><text:span text:style-name="T686">CENTRO</text:span><text:span text:style-name="T687"><text:s/></text:span>POLIVALENTE<text:span text:style-name="T688"><text:s/></text:span><text:span text:style-name="T689">DEL</text:span><text:span text:style-name="T690"><text:s/></text:span><text:span text:style-name="T691">CABILDO</text:span><text:span text:style-name="T692"><text:s/></text:span><text:span text:style-name="T693">DE</text:span><text:span text:style-name="T694"><text:s/></text:span><text:span text:style-name="T695">FUERTEVENTURA</text:span><text:span text:style-name="T696"><text:s/></text:span>Y<text:span text:style-name="T697"><text:s/></text:span><text:span text:style-name="T698">BIBLIOTECA</text:span><text:span text:style-name="T699"><text:s/></text:span><text:span text:style-name="T700">COMARCAL</text:span><text:span text:style-name="T701"><text:s/></text:span><text:span text:style-name="T702">DE</text:span><text:span text:style-name="T703"><text:s/></text:span>GRAN<text:span text:style-name="T704"><text:s/></text:span>TARAJAL”.<text:span text:style-name="T705"><text:s/></text:span><text:span text:style-name="T706">REFERENCIA:</text:span><text:span text:style-name="T707"><text:s/></text:span><text:span text:style-name="T708">2019/00012567Y.</text:span><text:span text:style-name="T709"><text:s/></text:span><text:span text:style-name="T710">ACUERDOS</text:span><text:span text:style-name="T711"><text:s/></text:span>QUE<text:span text:style-name="T712"><text:s/></text:span>PROCEDAN.</text:p>
      <text:p text:style-name="P713"/>
      <text:p text:style-name="P771"><text:span text:style-name="T772">7.-</text:span><text:span text:style-name="T773"><text:s/></text:span><text:span text:style-name="T774">DACIÓN</text:span><text:span text:style-name="T775"><text:s/></text:span><text:span text:style-name="T776">DE</text:span><text:span text:style-name="T777"><text:s/></text:span><text:span text:style-name="T778">CUENTA</text:span><text:span text:style-name="T779"><text:s/></text:span><text:span text:style-name="T780">DEL</text:span><text:span text:style-name="T781"><text:s/></text:span>DECRETO<text:span text:style-name="T782"><text:s/></text:span><text:span text:style-name="T783">DE</text:span><text:span text:style-name="T784"><text:s/></text:span><text:span text:style-name="T785">LA</text:span><text:span text:style-name="T786"><text:s/></text:span>PRESIDENCIA<text:span text:style-name="T787"><text:s/></text:span><text:span text:style-name="T788">Nº</text:span><text:span text:style-name="T789"><text:s/></text:span><text:span text:style-name="T790">4799</text:span><text:span text:style-name="T791"><text:s/></text:span><text:span text:style-name="T792">DE</text:span><text:span text:style-name="T793"><text:s/></text:span>FECHA<text:span text:style-name="T794"><text:s/></text:span><text:span text:style-name="T795">15</text:span><text:span text:style-name="T796"><text:s/></text:span><text:span text:style-name="T797">DE</text:span><text:span text:style-name="T798"><text:s/></text:span>SEPTIEMBRE<text:span text:style-name="T799"><text:s/></text:span><text:span text:style-name="T800">DE</text:span><text:span text:style-name="T801"><text:s/></text:span><text:span text:style-name="T802">2021,</text:span><text:span text:style-name="T803"><text:s/></text:span><text:span text:style-name="T804">DE</text:span><text:span text:style-name="T805"><text:s/></text:span><text:span text:style-name="T806">DESESTIMACIÓN</text:span><text:span text:style-name="T807"><text:s/></text:span><text:span text:style-name="T808">DEL</text:span><text:span text:style-name="T809"><text:s/></text:span><text:span text:style-name="T810">RECURSO</text:span><text:span text:style-name="T811"><text:s/></text:span><text:span text:style-name="T812">DE</text:span><text:span text:style-name="T813"><text:s/></text:span><text:span text:style-name="T814">REPOSICIÓN</text:span><text:span text:style-name="T815"><text:s/></text:span>INTERPUESTO<text:span text:style-name="T816"><text:s/></text:span>POR<text:span text:style-name="T817"><text:s/></text:span><text:span text:style-name="T818">Dª.</text:span><text:span text:style-name="T819"><text:s/></text:span><text:span text:style-name="T820">SANDRA</text:span><text:span text:style-name="T821"><text:s/></text:span><text:span text:style-name="T822">DOMÍNGUEZ</text:span><text:span text:style-name="T823"><text:s/></text:span><text:span text:style-name="T824">HORMIGA</text:span><text:span text:style-name="T825"><text:s/></text:span><text:span text:style-name="T826">CONTRA</text:span><text:span text:style-name="T827"><text:s/></text:span>“EL<text:span text:style-name="T828"><text:s/></text:span><text:span text:style-name="T829">PLENO</text:span><text:span text:style-name="T830"><text:s/></text:span><text:span text:style-name="T831">DE</text:span><text:span text:style-name="T832"><text:s/></text:span><text:span text:style-name="T833">25.06.2021”.</text:span></text:p>
      <text:p text:style-name="P834"/>
      <text:p text:style-name="P835"><text:span text:style-name="T836">8.-</text:span><text:span text:style-name="T837"><text:s/></text:span><text:span text:style-name="T838">DAR</text:span><text:span text:style-name="T839"><text:s/></text:span><text:span text:style-name="T840">CUENTA<text:s/></text:span>DE<text:span text:style-name="T841"><text:s/></text:span>LOS<text:span text:style-name="T842"><text:s/></text:span><text:span text:style-name="T843">DECRETOS DE</text:span><text:span text:style-name="T844"><text:s/></text:span>LA<text:span text:style-name="T845"><text:s/></text:span><text:span text:style-name="T846">PRESIDENCIA<text:s/></text:span>Y<text:span text:style-name="T847"><text:s/>DE</text:span><text:span text:style-name="T848"><text:s/></text:span>LAS<text:span text:style-name="T849"><text:s/>RESOLUCIONES<text:s/></text:span>DE<text:span text:style-name="T850"><text:s/></text:span>SUS<text:s/><text:span text:style-name="T851">CONSEJEROS</text:span><text:span text:style-name="T852"><text:s/></text:span>DE<text:span text:style-name="T853"><text:s/></text:span><text:span text:style-name="T854">ÁREA</text:span><text:span text:style-name="T855"><text:s/></text:span><text:span text:style-name="T856">DEL</text:span><text:span text:style-name="T857"><text:s/></text:span><text:span text:style-name="T858">NÚMERO</text:span><text:span text:style-name="T859"><text:s/></text:span><text:span text:style-name="T860">3972</text:span><text:span text:style-name="T861"><text:s/></text:span><text:span text:style-name="T862">DE</text:span><text:span text:style-name="T863"><text:s/></text:span>FECHA<text:span text:style-name="T864"><text:s/></text:span><text:span text:style-name="T865">26/07/2021</text:span><text:span text:style-name="T866"><text:s/></text:span>AL<text:span text:style-name="T867"><text:s/></text:span><text:span text:style-name="T868">NÚMERO</text:span><text:span text:style-name="T869"><text:s/></text:span><text:span text:style-name="T870">4845</text:span><text:span text:style-name="T871"><text:s/></text:span><text:span text:style-name="T872">DE</text:span><text:span text:style-name="T873"><text:s/></text:span>FECHA<text:span text:style-name="T874"><text:s/></text:span><text:span text:style-name="T875">16.09.2021</text:span><text:span text:style-name="T876"><text:s/></text:span>(Exp.<text:span text:style-name="T877"><text:s/></text:span>Tao:<text:span text:style-name="T878"><text:s/></text:span><text:span text:style-name="T879">12378Q).</text:span></text:p>
      <text:p text:style-name="P880"/>
      <text:p text:style-name="P881"><text:span text:style-name="T882">9.-</text:span><text:span text:style-name="T883"><text:s/></text:span><text:span text:style-name="T884">ASUNTOS</text:span><text:span text:style-name="T885"><text:s/></text:span><text:span text:style-name="T886">DE</text:span><text:span text:style-name="T887"><text:s/></text:span>LA<text:span text:style-name="T888"><text:s/></text:span><text:span text:style-name="T889">PRESIDENCIA.</text:span></text:p>
      <text:p text:style-name="P890"/>
      <text:p text:style-name="P891"><text:span text:style-name="T892">10.-</text:span><text:s/><text:span text:style-name="T893">ASUNTOS</text:span><text:s/><text:span text:style-name="T894">DE URGENCIA.</text:span></text:p>
      <text:p text:style-name="P895"/>
      <text:p text:style-name="P896"><text:span text:style-name="T897">11.-</text:span><text:span text:style-name="T898"><text:s/></text:span><text:span text:style-name="T899">RUEGOS</text:span><text:span text:style-name="T900"><text:s/></text:span>Y<text:span text:style-name="T901"><text:s/></text:span>PREGUNTAS.</text:p>
      <text:p text:style-name="P902"/>
      <text:p text:style-name="P903"/>
      <text:p text:style-name="P904"/>
      <text:p text:style-name="P905"/>
      <text:p text:style-name="P906"><text:span text:style-name="T907">Firmado</text:span><text:span text:style-name="T908"><text:s/></text:span><text:span text:style-name="T909">electrónicamente</text:span><text:span text:style-name="T910"><text:s/></text:span><text:span text:style-name="T911">el</text:span><text:span text:style-name="T912"><text:s/></text:span><text:span text:style-name="T913">día</text:span><text:span text:style-name="T914"><text:s/></text:span><text:span text:style-name="T915">21/09/2021</text:span><text:span text:style-name="T916"><text:s/></text:span><text:span text:style-name="T917">a</text:span><text:span text:style-name="T918"><text:s/></text:span><text:span text:style-name="T919">las</text:span><text:span text:style-name="T920"><text:s/></text:span><text:span text:style-name="T921">13:03:52</text:span></text:p>
      <text:p text:style-name="P922"><text:span text:style-name="T923">El</text:span><text:span text:style-name="T924"><text:s/></text:span><text:span text:style-name="T925">Presidente</text:span><text:span text:style-name="T926"><text:s/></text:span><text:span text:style-name="T927">del</text:span><text:span text:style-name="T928"><text:s/></text:span><text:span text:style-name="T929">Cabildo</text:span><text:span text:style-name="T930"><text:s/></text:span><text:span text:style-name="T931">de</text:span><text:span text:style-name="T932"><text:s/></text:span><text:span text:style-name="T933">Fuerteventura</text:span><text:span text:style-name="T934"><text:s/></text:span><text:span text:style-name="T935">Fdo.:</text:span><text:span text:style-name="T936"><text:s/></text:span><text:span text:style-name="T937">Antonio</text:span><text:span text:style-name="T938"><text:s/></text:span><text:span text:style-name="T939">Sergio</text:span><text:span text:style-name="T940"><text:s/></text:span><text:span text:style-name="T941">Lloret</text:span><text:span text:style-name="T942"><text:s/></text:span><text:span text:style-name="T943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line-height="5%"/>
    </style:style>
    <style:style style:name="P716" style:parent-style-name="Standard" style:family="paragraph">
      <style:paragraph-properties fo:margin-left="0.0138in" fo:margin-right="0.0125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719" style:parent-style-name="Absatz-Standardschriftart" style:family="text">
      <style:text-properties style:font-name="Arial" fo:letter-spacing="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Times New Roman" fo:letter-spacing="0.0298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letter-spacing="-0.0013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72in" svg:y="10.91458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80" draw:id="id6" draw:style-name="a6" draw:name="Text Box 1" text:anchor-type="paragraph" svg:x="1.00903in" svg:y="10.95278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224344561714104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4"><draw:frame draw:id="id7" draw:style-name="a7" draw:name="Picture 11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5"><draw:g draw:z-index="503313056" draw:name="Group 2" draw:id="id12" draw:style-name="a12" text:anchor-type="paragraph"><svg:title/><svg:desc/><draw:custom-shape svg:x="0.98472in" svg:y="10.91458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3080" draw:id="id13" draw:style-name="a13" draw:name="Text Box 1" text:anchor-type="paragraph" svg:x="1.00903in" svg:y="10.95278in" svg:width="6.23056in" svg:height="0.26667in" style:rel-width="scale" style:rel-height="scale"><draw:text-box><text:p text:style-name="P716"><text:span text:style-name="T717">Documento</text:span><text:span text:style-name="T718"><text:s/></text:span><text:span text:style-name="T719"><text:s/></text:span><text:span text:style-name="T720">firmado<text:s/></text:span><text:span text:style-name="T721"><text:s/></text:span><text:span text:style-name="T722">electrónicamente</text:span><text:span text:style-name="T723"><text:s/></text:span><text:span text:style-name="T724"><text:s/></text:span><text:span text:style-name="T725">(RD<text:s/></text:span><text:span text:style-name="T726"><text:s/></text:span><text:span text:style-name="T727">203/2021</text:span><text:span text:style-name="T728"><text:s/></text:span><text:span text:style-name="T729"><text:s/></text:span><text:span text:style-name="T730">de<text:s/></text:span><text:span text:style-name="T731"><text:s/></text:span><text:span text:style-name="T732">30</text:span><text:span text:style-name="T733"><text:s/></text:span><text:span text:style-name="T734"><text:s/></text:span><text:span text:style-name="T735">de</text:span><text:span text:style-name="T736"><text:s/></text:span><text:span text:style-name="T737"><text:s/></text:span><text:span text:style-name="T738">marzo).<text:s/></text:span><text:span text:style-name="T739"><text:s/></text:span><text:span text:style-name="T740">La</text:span><text:span text:style-name="T741"><text:s/></text:span><text:span text:style-name="T742"><text:s/></text:span><text:span text:style-name="T743">autenticidad</text:span><text:span text:style-name="T744"><text:s/></text:span><text:span text:style-name="T745"><text:s/></text:span><text:span text:style-name="T746">de<text:s/></text:span><text:span text:style-name="T747"><text:s/></text:span><text:span text:style-name="T748">este</text:span><text:span text:style-name="T749"><text:s/></text:span><text:span text:style-name="T750"><text:s/></text:span><text:span text:style-name="T751">documento</text:span><text:span text:style-name="T752"><text:s/></text:span><text:span text:style-name="T753"><text:s/></text:span><text:span text:style-name="T754">puede</text:span><text:span text:style-name="T755"><text:s/></text:span><text:span text:style-name="T756"><text:s/></text:span><text:span text:style-name="T757">ser</text:span><text:span text:style-name="T758"><text:s/></text:span><text:span text:style-name="T759">comprobada</text:span><text:span text:style-name="T760"><text:s/></text:span><text:span text:style-name="T761">mediante</text:span><text:span text:style-name="T762"><text:s/></text:span><text:span text:style-name="T763">el</text:span><text:span text:style-name="T764"><text:s/></text:span><text:span text:style-name="T765">CSV:</text:span><text:span text:style-name="T766"><text:s/></text:span><text:span text:style-name="T767">13522243445617141040</text:span><text:span text:style-name="T768"><text:s/></text:span><text:span text:style-name="T769">en</text:span><text:span text:style-name="T7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09:00Z</meta:creation-date>
    <dc:date>2022-06-13T07:09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2" meta:paragraph-count="22" meta:word-count="467" meta:character-count="3082" meta:row-count="79" meta:non-whitespace-character-count="2637"/>
  </office:meta>
</office:document-meta>
</file>