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08in" text:min-label-width="0.2437in"/>
      </text:list-level-style-number>
      <text:list-level-style-bullet text:level="2" text:bullet-char="•">
        <style:list-level-properties text:space-before="0.8083in" text:min-label-width="0.2437in"/>
      </text:list-level-style-bullet>
      <text:list-level-style-bullet text:level="3" text:bullet-char="•">
        <style:list-level-properties text:space-before="1.4465in" text:min-label-width="0.2437in"/>
      </text:list-level-style-bullet>
      <text:list-level-style-bullet text:level="4" text:bullet-char="•">
        <style:list-level-properties text:space-before="2.0847in" text:min-label-width="0.2437in"/>
      </text:list-level-style-bullet>
      <text:list-level-style-bullet text:level="5" text:bullet-char="•">
        <style:list-level-properties text:space-before="2.7229in" text:min-label-width="0.2437in"/>
      </text:list-level-style-bullet>
      <text:list-level-style-bullet text:level="6" text:bullet-char="•">
        <style:list-level-properties text:space-before="3.3611in" text:min-label-width="0.2437in"/>
      </text:list-level-style-bullet>
      <text:list-level-style-bullet text:level="7" text:bullet-char="•">
        <style:list-level-properties text:space-before="3.9993in" text:min-label-width="0.2437in"/>
      </text:list-level-style-bullet>
      <text:list-level-style-bullet text:level="8" text:bullet-char="•">
        <style:list-level-properties text:space-before="4.6375in" text:min-label-width="0.2437in"/>
      </text:list-level-style-bullet>
      <text:list-level-style-bullet text:level="9" text:bullet-char="•">
        <style:list-level-properties text:space-before="5.2756in" text:min-label-width="0.2437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" style:parent-style-name="Standard" style:family="paragraph">
      <style:paragraph-properties fo:margin-top="0.0479in" fo:margin-left="0.4444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letter-spacing="-0.0013in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T13" style:parent-style-name="Absatz-Standardschriftart" style:family="text">
      <style:text-properties style:font-name="Arial" fo:letter-spacing="-0.0013in" fo:font-size="12pt" style:font-size-asian="12pt"/>
    </style:style>
    <style:style style:name="T14" style:parent-style-name="Absatz-Standardschriftart" style:family="text">
      <style:text-properties style:font-name="Arial" fo:letter-spacing="-0.0006in" fo:font-size="12pt" style:font-size-asian="12pt"/>
    </style:style>
    <style:style style:name="T15" style:parent-style-name="Absatz-Standardschriftart" style:family="text">
      <style:text-properties style:font-name="Arial" fo:letter-spacing="-0.0013in" fo:font-size="12pt" style:font-size-asian="12pt"/>
    </style:style>
    <style:style style:name="T16" style:parent-style-name="Absatz-Standardschriftart" style:family="text">
      <style:text-properties style:font-name="Arial" fo:letter-spacing="-0.0006in" fo:font-size="12pt" style:font-size-asian="12pt"/>
    </style:style>
    <style:style style:name="T17" style:parent-style-name="Absatz-Standardschriftart" style:family="text">
      <style:text-properties style:font-name="Arial" fo:letter-spacing="-0.0013in" fo:font-size="12pt" style:font-size-asian="12pt"/>
    </style:style>
    <style:style style:name="T18" style:parent-style-name="Absatz-Standardschriftart" style:family="text">
      <style:text-properties style:font-name="Arial" fo:letter-spacing="-0.0006in" fo:font-size="12pt" style:font-size-asian="12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59in" style:use-optimal-column-width="false"/>
    </style:style>
    <style:style style:name="Table23" style:family="table">
      <style:table-properties style:width="6.2909in" fo:margin-left="0.4097in" table:align="left"/>
    </style:style>
    <style:style style:name="TableRow26" style:family="table-row">
      <style:table-row-properties style:row-height="0.25in" style:use-optimal-row-height="false"/>
    </style:style>
    <style:style style:name="TableCell27" style:family="table-cell">
      <style:table-cell-properties fo:border="0.0069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16in" fo:margin-left="0.0444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069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44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" style:family="table-row">
      <style:table-row-properties style:row-height="0.25in" style:use-optimal-row-height="false"/>
    </style:style>
    <style:style style:name="TableCell34" style:family="table-cell">
      <style:table-cell-properties fo:border="0.0069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16in" fo:margin-left="0.0444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ableCell37" style:family="table-cell">
      <style:table-cell-properties fo:border="0.0069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444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7" style:parent-style-name="Standard" style:family="paragraph">
      <style:paragraph-properties fo:text-align="center" fo:margin-top="0.0513in" fo:margin-left="2.5243in" fo:margin-right="2.1909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" style:parent-style-name="Textkörper" style:family="paragraph">
      <style:paragraph-properties fo:text-align="justify" fo:margin-left="0.4138in" fo:margin-right="0.0798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01in"/>
    </style:style>
    <style:style style:name="T55" style:parent-style-name="Absatz-Standardschriftart" style:family="text">
      <style:text-properties fo:letter-spacing="0.0208in"/>
    </style:style>
    <style:style style:name="T56" style:parent-style-name="Absatz-Standardschriftart" style:family="text">
      <style:text-properties fo:letter-spacing="0.020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0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1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8in"/>
    </style:style>
    <style:style style:name="T77" style:parent-style-name="Absatz-Standardschriftart" style:family="text">
      <style:text-properties style:font-name="Times New Roman" fo:letter-spacing="0.0284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style:font-name="Times New Roman" fo:letter-spacing="0.045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 fo:margin-left="2.5236in" fo:margin-right="2.1909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" style:parent-style-name="Textkörper" style:list-style-name="LFO1" style:family="paragraph">
      <style:paragraph-properties fo:text-align="justify" fo:line-height="115%" fo:margin-right="0.0798in" fo:text-indent="0.0965in">
        <style:tab-stops>
          <style:tab-stop style:type="left" style:position="0.3402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0.0208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152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0.0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25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style:font-name="Times New Roman" fo:letter-spacing="0.02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Textkörper" style:list-style-name="LFO1" style:family="paragraph">
      <style:paragraph-properties fo:text-align="start" fo:margin-top="0.1291in" fo:margin-right="0.0798in" fo:text-indent="0in">
        <style:tab-stops>
          <style:tab-stop style:type="left" style:position="0.1444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style:font-name="Times New Roman" fo:letter-spacing="0.047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3" style:parent-style-name="Standard" style:family="paragraph">
      <style:paragraph-properties fo:margin-left="0.4138in">
        <style:tab-stops/>
      </style:paragraph-properties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100*" fo:start-indent="0in" fo:end-indent="0.0138in"/>
          <style:column style:rel-width="5690*" fo:start-indent="0.0138in" fo:end-indent="0in"/>
        </style:columns>
      </style:section-properties>
    </style:style>
    <style:style style:name="P2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8" style:parent-style-name="Standard" style:family="paragraph">
      <style:paragraph-properties fo:line-height="0.125in" fo:margin-left="0.4444in" fo:margin-right="0.602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-0.0013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T242" style:parent-style-name="Absatz-Standardschriftart" style:family="text">
      <style:text-properties style:font-name="Arial" fo:letter-spacing="-0.0013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Times New Roman" fo:letter-spacing="0.0187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-0.0013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P249" style:parent-style-name="Standard" style:family="paragraph">
      <style:paragraph-properties fo:line-height="0.125in" fo:margin-left="0.444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251" style:parent-style-name="Absatz-Standardschriftart" style:family="text">
      <style:text-properties style:font-name="Arial" fo:letter-spacing="-0.0013in" fo:font-size="9pt" style:font-size-asian="9pt"/>
    </style:style>
    <style:style style:name="T252" style:parent-style-name="Absatz-Standardschriftart" style:family="text">
      <style:text-properties style:font-name="Arial" fo:letter-spacing="-0.0006in" fo:font-size="9pt" style:font-size-asian="9pt"/>
    </style:style>
    <style:style style:name="T253" style:parent-style-name="Absatz-Standardschriftart" style:family="text">
      <style:text-properties style:font-name="Arial" fo:letter-spacing="-0.0013in" fo:font-size="9pt" style:font-size-asian="9pt"/>
    </style:style>
    <style:style style:name="T254" style:parent-style-name="Absatz-Standardschriftart" style:family="text">
      <style:text-properties style:font-name="Arial" fo:letter-spacing="-0.0006in" fo:font-size="9pt" style:font-size-asian="9pt"/>
    </style:style>
    <style:style style:name="T255" style:parent-style-name="Absatz-Standardschriftart" style:family="text">
      <style:text-properties style:font-name="Arial" fo:letter-spacing="-0.0013in" fo:font-size="9pt" style:font-size-asian="9pt"/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257" style:parent-style-name="Absatz-Standardschriftart" style:family="text">
      <style:text-properties style:font-name="Arial" fo:font-size="9pt" style:font-size-asian="9pt"/>
    </style:style>
    <style:style style:name="T258" style:parent-style-name="Absatz-Standardschriftart" style:family="text">
      <style:text-properties style:font-name="Arial" fo:letter-spacing="-0.0006in" fo:font-size="9pt" style:font-size-asian="9pt"/>
    </style:style>
    <style:style style:name="T259" style:parent-style-name="Absatz-Standardschriftart" style:family="text">
      <style:text-properties style:font-name="Arial" fo:letter-spacing="-0.0013in" fo:font-size="9pt" style:font-size-asian="9pt"/>
    </style:style>
    <style:style style:name="T260" style:parent-style-name="Absatz-Standardschriftart" style:family="text">
      <style:text-properties style:font-name="Arial" fo:letter-spacing="-0.0006in" fo:font-size="9pt" style:font-size-asian="9pt"/>
    </style:style>
    <style:style style:name="T261" style:parent-style-name="Absatz-Standardschriftart" style:family="text">
      <style:text-properties style:font-name="Times New Roman" fo:letter-spacing="0.0166in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-0.002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letter-spacing="-0.0013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-0.002in" fo:font-size="9pt" style:font-size-asian="9pt"/>
    </style:style>
    <style:style style:name="T268" style:parent-style-name="Absatz-Standardschriftart" style:family="text">
      <style:text-properties style:font-name="Arial" fo:letter-spacing="-0.0006in" fo:font-size="9pt" style:font-size-asian="9pt"/>
    </style:style>
    <style:style style:name="T269" style:parent-style-name="Absatz-Standardschriftart" style:family="text">
      <style:text-properties style:font-name="Arial" fo:letter-spacing="-0.0013in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P271" style:parent-style-name="Standard" style:family="paragraph">
      <style:paragraph-properties fo:break-before="column" fo:margin-top="0.0013in"/>
    </style:style>
    <style:style style:name="P272" style:parent-style-name="Standard" style:family="paragraph">
      <style:paragraph-properties fo:line-height="0.1055in" fo:margin-left="0.2361in" fo:margin-right="1.2173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.5pt" style:font-size-asian="7.5pt"/>
    </style:style>
    <style:style style:name="T274" style:parent-style-name="Absatz-Standardschriftart" style:family="text">
      <style:text-properties style:font-name="Arial" fo:letter-spacing="0.0027in" fo:font-size="7.5pt" style:font-size-asian="7.5pt"/>
    </style:style>
    <style:style style:name="T275" style:parent-style-name="Absatz-Standardschriftart" style:family="text">
      <style:text-properties style:font-name="Arial" fo:letter-spacing="-0.0006in" fo:font-size="7.5pt" style:font-size-asian="7.5pt"/>
    </style:style>
    <style:style style:name="T276" style:parent-style-name="Absatz-Standardschriftart" style:family="text">
      <style:text-properties style:font-name="Arial" fo:letter-spacing="0.0034in" fo:font-size="7.5pt" style:font-size-asian="7.5pt"/>
    </style:style>
    <style:style style:name="T277" style:parent-style-name="Absatz-Standardschriftart" style:family="text">
      <style:text-properties style:font-name="Arial" fo:letter-spacing="-0.0006in" fo:font-size="7.5pt" style:font-size-asian="7.5pt"/>
    </style:style>
    <style:style style:name="T278" style:parent-style-name="Absatz-Standardschriftart" style:family="text">
      <style:text-properties style:font-name="Arial" fo:letter-spacing="0.0034in" fo:font-size="7.5pt" style:font-size-asian="7.5pt"/>
    </style:style>
    <style:style style:name="T279" style:parent-style-name="Absatz-Standardschriftart" style:family="text">
      <style:text-properties style:font-name="Arial" fo:letter-spacing="-0.0006in" fo:font-size="7.5pt" style:font-size-asian="7.5pt"/>
    </style:style>
    <style:style style:name="T280" style:parent-style-name="Absatz-Standardschriftart" style:family="text">
      <style:text-properties style:font-name="Arial" fo:letter-spacing="0.0034in" fo:font-size="7.5pt" style:font-size-asian="7.5pt"/>
    </style:style>
    <style:style style:name="T281" style:parent-style-name="Absatz-Standardschriftart" style:family="text">
      <style:text-properties style:font-name="Arial" fo:letter-spacing="-0.0006in" fo:font-size="7.5pt" style:font-size-asian="7.5pt"/>
    </style:style>
    <style:style style:name="T282" style:parent-style-name="Absatz-Standardschriftart" style:family="text">
      <style:text-properties style:font-name="Arial" fo:letter-spacing="0.0034in" fo:font-size="7.5pt" style:font-size-asian="7.5pt"/>
    </style:style>
    <style:style style:name="T283" style:parent-style-name="Absatz-Standardschriftart" style:family="text">
      <style:text-properties style:font-name="Arial" fo:font-size="7.5pt" style:font-size-asian="7.5pt"/>
    </style:style>
    <style:style style:name="T284" style:parent-style-name="Absatz-Standardschriftart" style:family="text">
      <style:text-properties style:font-name="Arial" fo:letter-spacing="0.0034in" fo:font-size="7.5pt" style:font-size-asian="7.5pt"/>
    </style:style>
    <style:style style:name="T285" style:parent-style-name="Absatz-Standardschriftart" style:family="text">
      <style:text-properties style:font-name="Arial" fo:letter-spacing="-0.0006in" fo:font-size="7.5pt" style:font-size-asian="7.5pt"/>
    </style:style>
    <style:style style:name="T28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87" style:parent-style-name="Absatz-Standardschriftart" style:family="text">
      <style:text-properties style:font-name="Arial" fo:letter-spacing="-0.0006in" fo:font-size="7.5pt" style:font-size-asian="7.5pt"/>
    </style:style>
    <style:style style:name="P288" style:parent-style-name="Standard" style:family="paragraph">
      <style:paragraph-properties fo:line-height="0.1055in" fo:margin-left="0.2361in" fo:margin-right="1.2173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.5pt" style:font-size-asian="7.5pt"/>
    </style:style>
    <style:style style:name="T290" style:parent-style-name="Absatz-Standardschriftart" style:family="text">
      <style:text-properties style:font-name="Arial" fo:letter-spacing="0.0027in" fo:font-size="7.5pt" style:font-size-asian="7.5pt"/>
    </style:style>
    <style:style style:name="T291" style:parent-style-name="Absatz-Standardschriftart" style:family="text">
      <style:text-properties style:font-name="Arial" fo:letter-spacing="-0.0006in" fo:font-size="7.5pt" style:font-size-asian="7.5pt"/>
    </style:style>
    <style:style style:name="T292" style:parent-style-name="Absatz-Standardschriftart" style:family="text">
      <style:text-properties style:font-name="Arial" fo:letter-spacing="0.0034in" fo:font-size="7.5pt" style:font-size-asian="7.5pt"/>
    </style:style>
    <style:style style:name="T293" style:parent-style-name="Absatz-Standardschriftart" style:family="text">
      <style:text-properties style:font-name="Arial" fo:letter-spacing="-0.0006in" fo:font-size="7.5pt" style:font-size-asian="7.5pt"/>
    </style:style>
    <style:style style:name="T294" style:parent-style-name="Absatz-Standardschriftart" style:family="text">
      <style:text-properties style:font-name="Arial" fo:letter-spacing="0.0027in" fo:font-size="7.5pt" style:font-size-asian="7.5pt"/>
    </style:style>
    <style:style style:name="T295" style:parent-style-name="Absatz-Standardschriftart" style:family="text">
      <style:text-properties style:font-name="Arial" fo:letter-spacing="-0.0006in" fo:font-size="7.5pt" style:font-size-asian="7.5pt"/>
    </style:style>
    <style:style style:name="T296" style:parent-style-name="Absatz-Standardschriftart" style:family="text">
      <style:text-properties style:font-name="Arial" fo:letter-spacing="0.0034in" fo:font-size="7.5pt" style:font-size-asian="7.5pt"/>
    </style:style>
    <style:style style:name="T297" style:parent-style-name="Absatz-Standardschriftart" style:family="text">
      <style:text-properties style:font-name="Arial" fo:letter-spacing="-0.0006in" fo:font-size="7.5pt" style:font-size-asian="7.5pt"/>
    </style:style>
    <style:style style:name="T298" style:parent-style-name="Absatz-Standardschriftart" style:family="text">
      <style:text-properties style:font-name="Arial" fo:letter-spacing="0.0034in" fo:font-size="7.5pt" style:font-size-asian="7.5pt"/>
    </style:style>
    <style:style style:name="T299" style:parent-style-name="Absatz-Standardschriftart" style:family="text">
      <style:text-properties style:font-name="Arial" fo:letter-spacing="-0.0006in" fo:font-size="7.5pt" style:font-size-asian="7.5pt"/>
    </style:style>
    <style:style style:name="T300" style:parent-style-name="Absatz-Standardschriftart" style:family="text">
      <style:text-properties style:font-name="Arial" fo:letter-spacing="0.0027in" fo:font-size="7.5pt" style:font-size-asian="7.5pt"/>
    </style:style>
    <style:style style:name="T301" style:parent-style-name="Absatz-Standardschriftart" style:family="text">
      <style:text-properties style:font-name="Arial" fo:letter-spacing="-0.0006in" fo:font-size="7.5pt" style:font-size-asian="7.5pt"/>
    </style:style>
    <style:style style:name="T302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303" style:parent-style-name="Absatz-Standardschriftart" style:family="text">
      <style:text-properties style:font-name="Arial" fo:letter-spacing="-0.0006in" fo:font-size="7.5pt" style:font-size-asian="7.5pt"/>
    </style:style>
    <style:style style:name="P304" style:parent-style-name="Standard" style:family="paragraph">
      <style:paragraph-properties fo:line-height="0.1062in" fo:margin-left="0.2361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7.5pt" style:font-size-asian="7.5pt"/>
    </style:style>
    <style:style style:name="T306" style:parent-style-name="Absatz-Standardschriftart" style:family="text">
      <style:text-properties style:font-name="Arial" fo:letter-spacing="0.0041in" fo:font-size="7.5pt" style:font-size-asian="7.5pt"/>
    </style:style>
    <style:style style:name="T307" style:parent-style-name="Absatz-Standardschriftart" style:family="text">
      <style:text-properties style:font-name="Arial" fo:letter-spacing="-0.0006in" fo:font-size="7.5pt" style:font-size-asian="7.5pt"/>
    </style:style>
    <style:style style:name="T308" style:parent-style-name="Absatz-Standardschriftart" style:family="text">
      <style:text-properties style:font-name="Arial" fo:letter-spacing="0.0048in" fo:font-size="7.5pt" style:font-size-asian="7.5pt"/>
    </style:style>
    <style:style style:name="T309" style:parent-style-name="Absatz-Standardschriftart" style:family="text">
      <style:text-properties style:font-name="Arial" fo:font-size="7.5pt" style:font-size-asian="7.5pt"/>
    </style:style>
    <style:style style:name="T310" style:parent-style-name="Absatz-Standardschriftart" style:family="text">
      <style:text-properties style:font-name="Arial" fo:letter-spacing="0.0048in" fo:font-size="7.5pt" style:font-size-asian="7.5pt"/>
    </style:style>
    <style:style style:name="T311" style:parent-style-name="Absatz-Standardschriftart" style:family="text">
      <style:text-properties style:font-name="Arial" fo:letter-spacing="-0.0006in" fo:font-size="7.5pt" style:font-size-asian="7.5pt"/>
    </style:style>
    <style:style style:name="T312" style:parent-style-name="Absatz-Standardschriftart" style:family="text">
      <style:text-properties style:font-name="Arial" fo:letter-spacing="0.0041in" fo:font-size="7.5pt" style:font-size-asian="7.5pt"/>
    </style:style>
    <style:style style:name="T313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33" style:parent-style-name="Standard" style:family="paragraph">
      <style:paragraph-properties style:line-height-at-least="0.1388in" fo:margin-left="0.4145in">
        <style:tab-stops/>
      </style:paragraph-properties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0.0006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0.0006in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345" style:parent-style-name="Absatz-Standardschriftart" style:family="text">
      <style:text-properties style:font-name="Arial" fo:letter-spacing="0.0006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348" style:parent-style-name="Absatz-Standardschriftart" style:family="text">
      <style:text-properties style:font-name="Arial" fo:letter-spacing="0.0006in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350" style:parent-style-name="Absatz-Standardschriftart" style:family="text">
      <style:text-properties style:font-name="Arial" fo:letter-spacing="0.0006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0.0006in" fo:font-size="8pt" style:font-size-asian="8pt"/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letter-spacing="0.0006in" fo:font-size="8pt" style:font-size-asian="8pt"/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letter-spacing="0.0006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0.0006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0.0006in" fo:font-size="8pt" style:font-size-asian="8pt"/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0.0006in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0.0006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372" style:parent-style-name="Absatz-Standardschriftart" style:family="text">
      <style:text-properties style:font-name="Arial" fo:letter-spacing="0.0006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0.0006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Times New Roman" fo:letter-spacing="0.0298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letter-spacing="-0.0013in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letter-spacing="-0.0013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letter-spacing="-0.0013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DECRETO</text:span><text:span text:style-name="T9"><text:s/></text:span><text:span text:style-name="T10">Número</text:span><text:span text:style-name="T11"><text:s/></text:span><text:span text:style-name="T12">CAB/2021/4100</text:span><text:span text:style-name="T13"><text:s/></text:span><text:span text:style-name="T14">de</text:span><text:span text:style-name="T15"><text:s/></text:span><text:span text:style-name="T16">fecha</text:span><text:span text:style-name="T17"><text:s/></text:span><text:span text:style-name="T18">30/07/2021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1/00012434A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Designar</text:span><text:span text:style-name="T40"><text:s/></text:span><text:span text:style-name="T41">Vicepresidente/a</text:span><text:span text:style-name="T42"><text:s/></text:span><text:span text:style-name="T43">Presidente/a</text:span><text:span text:style-name="T44"><text:s/></text:span><text:span text:style-name="T45">accidental</text:span></text:p>
          </table:table-cell>
        </table:table-row>
      </table:table>
      <text:p text:style-name="P46"/>
      <text:p text:style-name="P47"><text:span text:style-name="T48">DECRETO DEL<text:s/></text:span><text:span text:style-name="T49">PRESIDENTE/A</text:span></text:p>
      <text:p text:style-name="P50"/>
      <text:p text:style-name="P51"/>
      <text:p text:style-name="P52"><text:span text:style-name="T53">De</text:span><text:span text:style-name="T54"><text:s/></text:span>conformidad<text:span text:style-name="T55"><text:s/></text:span>con<text:span text:style-name="T56"><text:s/></text:span><text:span text:style-name="T57">lo</text:span><text:span text:style-name="T58"><text:s/></text:span><text:span text:style-name="T59">dispuesto</text:span><text:span text:style-name="T60"><text:s/></text:span><text:span text:style-name="T61">en</text:span><text:span text:style-name="T62"><text:s/></text:span><text:span text:style-name="T63">el</text:span><text:span text:style-name="T64"><text:s/></text:span><text:span text:style-name="T65">artículo</text:span><text:span text:style-name="T66"><text:s/></text:span><text:span text:style-name="T67">34</text:span><text:span text:style-name="T68"><text:s/></text:span><text:span text:style-name="T69">del</text:span><text:span text:style-name="T70"><text:s/></text:span><text:span text:style-name="T71">Reglamento</text:span><text:span text:style-name="T72"><text:s/></text:span><text:span text:style-name="T73">Orgánico</text:span><text:span text:style-name="T74"><text:s/></text:span><text:span text:style-name="T75">del</text:span><text:span text:style-name="T76"><text:s/></text:span>Excmo.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</text:span><text:span text:style-name="T85"><text:s/></text:span>y<text:span text:style-name="T86"><text:s/></text:span><text:span text:style-name="T87">en</text:span><text:span text:style-name="T88"><text:s/></text:span><text:span text:style-name="T89">el</text:span><text:span text:style-name="T90"><text:s/></text:span><text:span text:style-name="T91">Decreto</text:span><text:span text:style-name="T92"><text:s/></text:span><text:span text:style-name="T93">Número</text:span><text:span text:style-name="T94"><text:s/></text:span><text:span text:style-name="T95">CAB/2021/1184</text:span><text:span text:style-name="T96"><text:s/></text:span><text:span text:style-name="T97">de</text:span><text:span text:style-name="T98"><text:s/></text:span>fecha<text:span text:style-name="T99"><text:s/></text:span><text:span text:style-name="T100">15/03/2021, por</text:span><text:s/><text:span text:style-name="T101">ausencia<text:s/></text:span>de<text:span text:style-name="T102"><text:s/>esta<text:s/></text:span>Presidencia</text:p>
      <text:p text:style-name="P103"/>
      <text:p text:style-name="P104"><text:span text:style-name="T105">RESUELVO:</text:span></text:p>
      <text:p text:style-name="P106"/>
      <text:list text:style-name="LFO1" text:continue-numbering="true">
        <text:list-item>
          <text:p text:style-name="P107"><text:span text:style-name="T108">Designar</text:span><text:span text:style-name="T109"><text:s/></text:span>al<text:span text:style-name="T110"><text:s/></text:span>Vicepresidente<text:span text:style-name="T111"><text:s/></text:span>Segundo,<text:span text:style-name="T112"><text:s/></text:span><text:span text:style-name="T113">D.</text:span><text:span text:style-name="T114"><text:s/></text:span><text:span text:style-name="T115">CLAUDIO</text:span><text:span text:style-name="T116"><text:s/></text:span>GUTIÉRREZ<text:span text:style-name="T117"><text:s/></text:span>VERA,<text:span text:style-name="T118"><text:s/></text:span><text:span text:style-name="T119">para</text:span><text:span text:style-name="T120"><text:s/></text:span><text:span text:style-name="T121">la</text:span><text:span text:style-name="T122"><text:s/></text:span>sustitución<text:span text:style-name="T123"><text:s/></text:span><text:span text:style-name="T124">de</text:span><text:span text:style-name="T125"><text:s/></text:span><text:span text:style-name="T126">esta</text:span><text:span text:style-name="T127"><text:s/></text:span>Presidencia<text:span text:style-name="T128"><text:s/></text:span><text:span text:style-name="T129">desde</text:span><text:span text:style-name="T130"><text:s/></text:span><text:span text:style-name="T131">hoy</text:span><text:span text:style-name="T132"><text:s/></text:span><text:span text:style-name="T133">30</text:span><text:span text:style-name="T134"><text:s/></text:span><text:span text:style-name="T135">de</text:span><text:span text:style-name="T136"><text:s/></text:span><text:span text:style-name="T137">julio</text:span><text:span text:style-name="T138"><text:s/></text:span><text:span text:style-name="T139">de</text:span><text:span text:style-name="T140"><text:s/></text:span><text:span text:style-name="T141">2021</text:span><text:span text:style-name="T142"><text:s/></text:span>a<text:span text:style-name="T143"><text:s/></text:span><text:span text:style-name="T144">las</text:span><text:span text:style-name="T145"><text:s/></text:span><text:span text:style-name="T146">20:00</text:span><text:span text:style-name="T147"><text:s/></text:span><text:span text:style-name="T148">horas</text:span><text:span text:style-name="T149"><text:s/></text:span><text:span text:style-name="T150">hasta</text:span><text:span text:style-name="T151"><text:s/></text:span><text:span text:style-name="T152">el</text:span><text:span text:style-name="T153"><text:s/></text:span>martes<text:span text:style-name="T154"><text:s/></text:span>3<text:span text:style-name="T155"><text:s/></text:span><text:span text:style-name="T156">de</text:span><text:span text:style-name="T157"><text:s/></text:span><text:span text:style-name="T158">agosto</text:span><text:span text:style-name="T159"><text:s/></text:span><text:span text:style-name="T160">de</text:span><text:span text:style-name="T161"><text:s/></text:span><text:span text:style-name="T162">2021</text:span><text:span text:style-name="T163"><text:s/></text:span>a<text:span text:style-name="T164"><text:s/></text:span><text:span text:style-name="T165">las</text:span><text:span text:style-name="T166"><text:s/></text:span><text:span text:style-name="T167">24:00</text:span><text:span text:style-name="T168"><text:s/></text:span><text:span text:style-name="T169">horas,</text:span><text:span text:style-name="T170"><text:s/></text:span><text:span text:style-name="T171">para</text:span><text:span text:style-name="T172"><text:s/></text:span><text:span text:style-name="T173">el</text:span><text:span text:style-name="T174"><text:s/></text:span><text:span text:style-name="T175">ejercicio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funciones</text:span><text:span text:style-name="T182"><text:s/></text:span>y<text:span text:style-name="T183"><text:s/></text:span>competencias<text:span text:style-name="T184"><text:s/>exclusivas</text:span><text:span text:style-name="T185"><text:s/></text:span>de<text:span text:style-name="T186"><text:s/></text:span>la<text:span text:style-name="T187"><text:s/>Presidencia.</text:span></text:p>
        </text:list-item>
      </text:list>
      <text:p text:style-name="P188"/>
      <text:p text:style-name="P189"/>
      <text:list text:style-name="LFO1" text:continue-numbering="true">
        <text:list-item>
          <text:p text:style-name="P190"><text:span text:style-name="T191">Del</text:span><text:span text:style-name="T192"><text:s/></text:span><text:span text:style-name="T193">presente</text:span><text:span text:style-name="T194"><text:s/></text:span><text:span text:style-name="T195">Decreto</text:span><text:span text:style-name="T196"><text:s/></text:span>se<text:span text:style-name="T197"><text:s/></text:span><text:span text:style-name="T198">dará</text:span><text:span text:style-name="T199"><text:s/></text:span><text:span text:style-name="T200">traslado</text:span><text:span text:style-name="T201"><text:s/></text:span>a<text:span text:style-name="T202"><text:s/></text:span><text:span text:style-name="T203">los</text:span><text:span text:style-name="T204"><text:s/></text:span><text:span text:style-name="T205">interesados</text:span><text:span text:style-name="T206"><text:s/></text:span>y<text:span text:style-name="T207"><text:s/></text:span>al<text:span text:style-name="T208"><text:s/></text:span><text:span text:style-name="T209">Pleno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Corporación,</text:span><text:span text:style-name="T216"><text:s/></text:span>en<text:span text:style-name="T217"><text:s/></text:span><text:span text:style-name="T218">la primera<text:s/></text:span>sesión<text:s/><text:span text:style-name="T219">que celebre,</text:span><text:s/>a<text:span text:style-name="T220"><text:s/>los</text:span><text:s/><text:span text:style-name="T221">efectos oportunos.</text:span></text:p>
        </text:list-item>
      </text:list>
      <text:p text:style-name="P222"/>
      <text:p text:style-name="P223"><text:span text:style-name="T224">Así</text:span><text:span text:style-name="T225"><text:s/>lo<text:s/></text:span><text:span text:style-name="T226">manda</text:span><text:span text:style-name="T227"><text:s/></text:span><text:span text:style-name="T228">y</text:span><text:span text:style-name="T229"><text:s/></text:span><text:span text:style-name="T230">firma</text:span><text:span text:style-name="T231"><text:s/>el/la Presidente/a del Cabildo de Fuerteventura,</text:span></text:p>
      <text:p text:style-name="P232"/>
      <text:p text:style-name="P233"/>
      <text:p text:style-name="P234"/>
      <text:p text:style-name="P235"/>
      <text:p text:style-name="P236"/>
      <text:section text:name="Sect1" text:style-name="S1">
        <text:p text:style-name="P237"/>
        <text:p text:style-name="P238"><text:span text:style-name="T239">Firmado electrónicamente</text:span><text:span text:style-name="T240"><text:s/></text:span><text:span text:style-name="T241">el</text:span><text:span text:style-name="T242"><text:s/></text:span><text:span text:style-name="T243">día</text:span><text:span text:style-name="T244"><text:s/></text:span><text:span text:style-name="T245">30/07/2021</text:span><text:span text:style-name="T246"><text:s/></text:span><text:span text:style-name="T247">a</text:span><text:span text:style-name="T248"><text:s/>las 12:13:45</text:span></text:p>
        <text:p text:style-name="P249"><text:span text:style-name="T250">El</text:span><text:span text:style-name="T251"><text:s/></text:span><text:span text:style-name="T252">Presidente</text:span><text:span text:style-name="T253"><text:s/></text:span><text:span text:style-name="T254">del</text:span><text:span text:style-name="T255"><text:s/></text:span><text:span text:style-name="T256">Cabildo</text:span><text:span text:style-name="T257"><text:s/></text:span><text:span text:style-name="T258">de</text:span><text:span text:style-name="T259"><text:s/></text:span><text:span text:style-name="T260">Fuerteventura</text:span><text:span text:style-name="T261"><text:s/></text:span><text:span text:style-name="T262">Fdo.:</text:span><text:span text:style-name="T263"><text:s/></text:span><text:span text:style-name="T264">Antonio</text:span><text:span text:style-name="T265"><text:s/></text:span><text:span text:style-name="T266">Sergio</text:span><text:span text:style-name="T267"><text:s/></text:span><text:span text:style-name="T268">Lloret</text:span><text:span text:style-name="T269"><text:s/></text:span><text:span text:style-name="T270">López</text:span></text:p>
        <text:p text:style-name="P271"/>
        <text:p text:style-name="P272"><text:span text:style-name="T273">Firmado</text:span><text:span text:style-name="T274"><text:s/></text:span><text:span text:style-name="T275">electrónicamente</text:span><text:span text:style-name="T276"><text:s/></text:span><text:span text:style-name="T277">el</text:span><text:span text:style-name="T278"><text:s/></text:span><text:span text:style-name="T279">día</text:span><text:span text:style-name="T280"><text:s/></text:span><text:span text:style-name="T281">30/07/2021</text:span><text:span text:style-name="T282"><text:s/></text:span><text:span text:style-name="T283">a</text:span><text:span text:style-name="T284"><text:s/></text:span><text:span text:style-name="T285">las</text:span><text:span text:style-name="T286"><text:s/></text:span><text:span text:style-name="T287">12:35:04</text:span></text:p>
        <text:p text:style-name="P288"><text:span text:style-name="T289">La</text:span><text:span text:style-name="T290"><text:s/></text:span><text:span text:style-name="T291">Secretaria</text:span><text:span text:style-name="T292"><text:s/></text:span><text:span text:style-name="T293">Técnica</text:span><text:span text:style-name="T294"><text:s/></text:span><text:span text:style-name="T295">del</text:span><text:span text:style-name="T296"><text:s/></text:span><text:span text:style-name="T297">Consejo</text:span><text:span text:style-name="T298"><text:s/></text:span><text:span text:style-name="T299">de</text:span><text:span text:style-name="T300"><text:s/></text:span><text:span text:style-name="T301">Gobierno</text:span><text:span text:style-name="T302"><text:s/></text:span><text:span text:style-name="T303">Insular</text:span></text:p>
        <text:p text:style-name="P304"><text:span text:style-name="T305">Fdo.:</text:span><text:span text:style-name="T306"><text:s/></text:span><text:span text:style-name="T307">María</text:span><text:span text:style-name="T308"><text:s/></text:span><text:span text:style-name="T309">Mercedes</text:span><text:span text:style-name="T310"><text:s/></text:span><text:span text:style-name="T311">Contreras</text:span><text:span text:style-name="T312"><text:s/></text:span><text:span text:style-name="T313">Fernández</text:span></text:p>
      </text:section>
      <text:section text:name="Sect2" text:style-name="S2"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><text:span text:style-name="T334"><draw:frame draw:z-index="0" draw:id="id0" draw:style-name="a1" draw:name="Text Box 2" text:anchor-type="as-char" svg:x="0in" svg:y="0in" svg:width="6.29861in" svg:height="0.39514in" style:rel-width="scale" style:rel-height="scale"><draw:text-box><text:p text:style-name="P335"><text:span text:style-name="T336">Documento</text:span><text:span text:style-name="T337"><text:s/></text:span><text:span text:style-name="T338"><text:s/></text:span><text:span text:style-name="T339">firmado<text:s/></text:span><text:span text:style-name="T340"><text:s/></text:span><text:span text:style-name="T341">electrónicamente</text:span><text:span text:style-name="T342"><text:s/></text:span><text:span text:style-name="T343"><text:s/></text:span><text:span text:style-name="T344">(RD<text:s/></text:span><text:span text:style-name="T345"><text:s/></text:span><text:span text:style-name="T346">203/2021</text:span><text:span text:style-name="T347"><text:s/></text:span><text:span text:style-name="T348"><text:s/></text:span><text:span text:style-name="T349">de<text:s/></text:span><text:span text:style-name="T350"><text:s/></text:span><text:span text:style-name="T351">30</text:span><text:span text:style-name="T352"><text:s/></text:span><text:span text:style-name="T353"><text:s/></text:span><text:span text:style-name="T354">de</text:span><text:span text:style-name="T355"><text:s/></text:span><text:span text:style-name="T356"><text:s/></text:span><text:span text:style-name="T357">marzo).<text:s/></text:span><text:span text:style-name="T358"><text:s/></text:span><text:span text:style-name="T359">La</text:span><text:span text:style-name="T360"><text:s/></text:span><text:span text:style-name="T361"><text:s/></text:span><text:span text:style-name="T362">autenticidad</text:span><text:span text:style-name="T363"><text:s/></text:span><text:span text:style-name="T364"><text:s/></text:span><text:span text:style-name="T365">de<text:s/></text:span><text:span text:style-name="T366"><text:s/></text:span><text:span text:style-name="T367">este</text:span><text:span text:style-name="T368"><text:s/></text:span><text:span text:style-name="T369"><text:s/></text:span><text:span text:style-name="T370">documento</text:span><text:span text:style-name="T371"><text:s/></text:span><text:span text:style-name="T372"><text:s/></text:span><text:span text:style-name="T373">puede</text:span><text:span text:style-name="T374"><text:s/></text:span><text:span text:style-name="T375"><text:s/></text:span><text:span text:style-name="T376">ser</text:span><text:span text:style-name="T377"><text:s/></text:span><text:span text:style-name="T378">comprobada</text:span><text:span text:style-name="T379"><text:s/></text:span><text:span text:style-name="T380">mediante</text:span><text:span text:style-name="T381"><text:s/></text:span><text:span text:style-name="T382">el</text:span><text:span text:style-name="T383"><text:s/></text:span><text:span text:style-name="T384">CSV:</text:span><text:span text:style-name="T385"><text:s/></text:span><text:span text:style-name="T386">13523647437454065357</text:span><text:span text:style-name="T387"><text:s/></text:span><text:span text:style-name="T388">en</text:span><text:span text:style-name="T389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096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08in" text:min-label-width="0.2437in"/>
      </text:list-level-style-number>
      <text:list-level-style-bullet text:level="2" text:bullet-char="•">
        <style:list-level-properties text:space-before="0.8083in" text:min-label-width="0.2437in"/>
      </text:list-level-style-bullet>
      <text:list-level-style-bullet text:level="3" text:bullet-char="•">
        <style:list-level-properties text:space-before="1.4465in" text:min-label-width="0.2437in"/>
      </text:list-level-style-bullet>
      <text:list-level-style-bullet text:level="4" text:bullet-char="•">
        <style:list-level-properties text:space-before="2.0847in" text:min-label-width="0.2437in"/>
      </text:list-level-style-bullet>
      <text:list-level-style-bullet text:level="5" text:bullet-char="•">
        <style:list-level-properties text:space-before="2.7229in" text:min-label-width="0.2437in"/>
      </text:list-level-style-bullet>
      <text:list-level-style-bullet text:level="6" text:bullet-char="•">
        <style:list-level-properties text:space-before="3.3611in" text:min-label-width="0.2437in"/>
      </text:list-level-style-bullet>
      <text:list-level-style-bullet text:level="7" text:bullet-char="•">
        <style:list-level-properties text:space-before="3.9993in" text:min-label-width="0.2437in"/>
      </text:list-level-style-bullet>
      <text:list-level-style-bullet text:level="8" text:bullet-char="•">
        <style:list-level-properties text:space-before="4.6375in" text:min-label-width="0.2437in"/>
      </text:list-level-style-bullet>
      <text:list-level-style-bullet text:level="9" text:bullet-char="•">
        <style:list-level-properties text:space-before="5.2756in" text:min-label-width="0.2437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35:00Z</meta:creation-date>
    <dc:date>2022-04-28T10:35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1" meta:paragraph-count="16" meta:word-count="176" meta:character-count="1155" meta:row-count="74" meta:non-whitespace-character-count="997"/>
  </office:meta>
</office:document-meta>
</file>