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" style:parent-style-name="Überschrift1" style:family="paragraph">
      <style:paragraph-properties fo:line-height="150%"/>
    </style:style>
    <style:style style:name="T7" style:parent-style-name="Absatz-Standardschriftart" style:family="text">
      <style:text-properties fo:letter-spacing="0.0368in"/>
    </style:style>
    <style:style style:name="T8" style:parent-style-name="Absatz-Standardschriftart" style:family="text">
      <style:text-properties fo:letter-spacing="0.037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375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368in"/>
    </style:style>
    <style:style style:name="T13" style:parent-style-name="Absatz-Standardschriftart" style:family="text">
      <style:text-properties fo:letter-spacing="0.0375in"/>
    </style:style>
    <style:style style:name="T14" style:parent-style-name="Absatz-Standardschriftart" style:family="text">
      <style:text-properties fo:letter-spacing="0.036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36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375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style:font-name="Times New Roman" fo:letter-spacing="0.0138in"/>
    </style:style>
    <style:style style:name="T21" style:parent-style-name="Absatz-Standardschriftart" style:family="text">
      <style:text-properties fo:letter-spacing="-0.0027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27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2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style:line-height-at-least="0.0138in" fo:margin-left="0.384in">
        <style:tab-stops/>
      </style:paragraph-properties>
    </style:style>
    <style:style style:name="T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7" style:parent-style-name="Standard" style:family="paragraph">
      <style:paragraph-properties fo:text-align="center" fo:margin-top="0.0513in" fo:margin-left="2.5402in" fo:margin-right="2.234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" style:parent-style-name="Standard" style:family="paragraph">
      <style:paragraph-properties fo:margin-top="0.0513in" fo:margin-left="0.4138in" fo:text-indent="0.4923in">
        <style:tab-stops/>
      </style:paragraph-properties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04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048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048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041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04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048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048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048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04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04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048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048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048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04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41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Times New Roman" fo:letter-spacing="0.029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P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" style:parent-style-name="Überschrift2" style:family="paragraph">
      <style:paragraph-properties fo:text-align="center" fo:margin-left="2.5402in" fo:margin-right="2.2347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03" style:parent-style-name="Textkörper" style:family="paragraph">
      <style:paragraph-properties fo:text-align="justify" fo:margin-right="0.1076in"/>
    </style:style>
    <style:style style:name="T104" style:parent-style-name="Absatz-Standardschriftart" style:family="text">
      <style:text-properties fo:letter-spacing="0.023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3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3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3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3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43in"/>
    </style:style>
    <style:style style:name="T115" style:parent-style-name="Absatz-Standardschriftart" style:family="text">
      <style:text-properties fo:letter-spacing="0.023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3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36in"/>
    </style:style>
    <style:style style:name="T120" style:parent-style-name="Absatz-Standardschriftart" style:family="text">
      <style:text-properties fo:letter-spacing="0.023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4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3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3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3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3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36in"/>
    </style:style>
    <style:style style:name="T133" style:parent-style-name="Absatz-Standardschriftart" style:family="text">
      <style:text-properties fo:letter-spacing="0.024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3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30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7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8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84in"/>
    </style:style>
    <style:style style:name="T144" style:parent-style-name="Absatz-Standardschriftart" style:family="text">
      <style:text-properties fo:letter-spacing="0.0284in"/>
    </style:style>
    <style:style style:name="T145" style:parent-style-name="Absatz-Standardschriftart" style:family="text">
      <style:text-properties fo:letter-spacing="0.028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84in"/>
    </style:style>
    <style:style style:name="T148" style:parent-style-name="Absatz-Standardschriftart" style:family="text">
      <style:text-properties fo:letter-spacing="0.028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84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8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8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222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62" style:parent-style-name="Textkörper" style:family="paragraph">
      <style:paragraph-properties fo:text-align="justify" fo:margin-right="0.1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7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0.019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9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9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38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style:font-name="Times New Roman" fo:letter-spacing="0.020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59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6" style:parent-style-name="Textkörper" style:family="paragraph">
      <style:paragraph-properties fo:text-align="justify" fo:margin-right="0.107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style:font-name="Times New Roman" fo:letter-spacing="0.032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333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12" style:parent-style-name="Textkörper" style:family="paragraph">
      <style:paragraph-properties fo:text-align="justify" fo:margin-right="0.1076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5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5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4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62" style:parent-style-name="Überschrift2" style:family="paragraph">
      <style:paragraph-properties fo:text-align="center" fo:margin-right="2.2347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65" style:parent-style-name="Textkörper" style:family="paragraph">
      <style:paragraph-properties fo:text-align="justify" fo:margin-right="0.1069in"/>
    </style:style>
    <style:style style:name="T366" style:parent-style-name="Absatz-Standardschriftart" style:family="text">
      <style:text-properties fo:font-weight="bold" style:font-weight-asian="bold"/>
    </style:style>
    <style:style style:name="T367" style:parent-style-name="Absatz-Standardschriftart" style:family="text">
      <style:text-properties fo:font-weight="bold" style:font-weight-asian="bold" fo:letter-spacing="0.010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1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1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style:font-name="Times New Roman" fo:letter-spacing="0.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8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7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84in"/>
    </style:style>
    <style:style style:name="T394" style:parent-style-name="Absatz-Standardschriftart" style:family="text">
      <style:text-properties fo:letter-spacing="0.0284in"/>
    </style:style>
    <style:style style:name="T395" style:parent-style-name="Absatz-Standardschriftart" style:family="text">
      <style:text-properties fo:letter-spacing="0.028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84in"/>
    </style:style>
    <style:style style:name="T398" style:parent-style-name="Absatz-Standardschriftart" style:family="text">
      <style:text-properties fo:letter-spacing="0.028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84in"/>
    </style:style>
    <style:style style:name="T403" style:parent-style-name="Absatz-Standardschriftart" style:family="text">
      <style:text-properties fo:letter-spacing="0.028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8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38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22" style:parent-style-name="Textkörper" style:family="paragraph">
      <style:paragraph-properties fo:text-align="justify" fo:margin-right="0.1076in"/>
    </style:style>
    <style:style style:name="T423" style:parent-style-name="Absatz-Standardschriftart" style:family="text">
      <style:text-properties fo:font-weight="bold" style:font-weight-asian="bold" fo:letter-spacing="-0.0006in"/>
    </style:style>
    <style:style style:name="T424" style:parent-style-name="Absatz-Standardschriftart" style:family="text">
      <style:text-properties fo:font-weight="bold" style:font-weight-asian="bold" fo:letter-spacing="0.0062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5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0.023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3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36in"/>
    </style:style>
    <style:style style:name="T459" style:parent-style-name="Absatz-Standardschriftart" style:family="text">
      <style:text-properties fo:letter-spacing="0.0236in"/>
    </style:style>
    <style:style style:name="T460" style:parent-style-name="Absatz-Standardschriftart" style:family="text">
      <style:text-properties fo:letter-spacing="0.023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3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36in"/>
    </style:style>
    <style:style style:name="T465" style:parent-style-name="Absatz-Standardschriftart" style:family="text">
      <style:text-properties fo:letter-spacing="0.023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36in"/>
    </style:style>
    <style:style style:name="T468" style:parent-style-name="Absatz-Standardschriftart" style:family="text">
      <style:text-properties fo:letter-spacing="0.023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3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36in"/>
    </style:style>
    <style:style style:name="T473" style:parent-style-name="Absatz-Standardschriftart" style:family="text">
      <style:text-properties fo:letter-spacing="0.023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36in"/>
    </style:style>
    <style:style style:name="T476" style:parent-style-name="Absatz-Standardschriftart" style:family="text">
      <style:text-properties fo:letter-spacing="0.0236in"/>
    </style:style>
    <style:style style:name="T477" style:parent-style-name="Absatz-Standardschriftart" style:family="text">
      <style:text-properties style:font-name="Times New Roman" fo:letter-spacing="0.035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P488" style:parent-style-name="Standard" style:family="paragraph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89" style:parent-style-name="Textkörper" style:family="paragraph">
      <style:paragraph-properties fo:line-height="200%" fo:margin-right="0.9291in"/>
    </style:style>
    <style:style style:name="T4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P504" style:parent-style-name="Überschrift1" style:family="paragraph">
      <style:paragraph-properties fo:margin-top="0.0041in" fo:text-indent="0.4923in"/>
    </style:style>
    <style:style style:name="T505" style:parent-style-name="Absatz-Standardschriftart" style:family="text">
      <style:text-properties fo:letter-spacing="0.0159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0.015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0.015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style:font-name="Times New Roman" fo:letter-spacing="0.035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27in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271*" fo:start-indent="0in" fo:end-indent="0.4506in"/>
          <style:column style:rel-width="5559*" fo:start-indent="0.4506in" fo:end-indent="0in"/>
        </style:columns>
      </style:section-properties>
    </style:style>
    <style:style style:name="P543" style:parent-style-name="Standard" style:family="paragraph">
      <style:paragraph-properties fo:margin-top="0.0888in" fo:line-height="0.1305in" fo:margin-left="0.4159in" fo:margin-right="0.2361in">
        <style:tab-stops/>
      </style:paragraph-properties>
    </style:style>
    <style:style style:name="T5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4" style:parent-style-name="Absatz-Standardschriftart" style:family="text">
      <style:text-properties style:font-name="Arial" style:text-scale="105%" fo:font-size="9pt" style:font-size-asian="9pt"/>
    </style:style>
    <style:style style:name="T5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59" style:parent-style-name="Standard" style:family="paragraph">
      <style:paragraph-properties fo:line-height="0.1236in" fo:margin-left="0.4159in">
        <style:tab-stops/>
      </style:paragraph-properties>
    </style:style>
    <style:style style:name="T5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65" style:parent-style-name="Standard" style:family="paragraph">
      <style:paragraph-properties fo:line-height="0.1368in" fo:margin-left="0.4159in">
        <style:tab-stops/>
      </style:paragraph-properties>
    </style:style>
    <style:style style:name="T5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75" style:parent-style-name="Standard" style:family="paragraph">
      <style:paragraph-properties fo:break-before="column" fo:margin-top="0.0701in" fo:line-height="0.1055in" fo:margin-left="0.4159in" fo:margin-right="0.509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7.5pt" style:font-size-asian="7.5pt"/>
    </style:style>
    <style:style style:name="T577" style:parent-style-name="Absatz-Standardschriftart" style:family="text">
      <style:text-properties style:font-name="Arial" fo:letter-spacing="0.0027in" fo:font-size="7.5pt" style:font-size-asian="7.5pt"/>
    </style:style>
    <style:style style:name="T578" style:parent-style-name="Absatz-Standardschriftart" style:family="text">
      <style:text-properties style:font-name="Arial" fo:letter-spacing="-0.0006in" fo:font-size="7.5pt" style:font-size-asian="7.5pt"/>
    </style:style>
    <style:style style:name="T579" style:parent-style-name="Absatz-Standardschriftart" style:family="text">
      <style:text-properties style:font-name="Arial" fo:letter-spacing="0.0034in" fo:font-size="7.5pt" style:font-size-asian="7.5pt"/>
    </style:style>
    <style:style style:name="T580" style:parent-style-name="Absatz-Standardschriftart" style:family="text">
      <style:text-properties style:font-name="Arial" fo:letter-spacing="-0.0006in" fo:font-size="7.5pt" style:font-size-asian="7.5pt"/>
    </style:style>
    <style:style style:name="T581" style:parent-style-name="Absatz-Standardschriftart" style:family="text">
      <style:text-properties style:font-name="Arial" fo:letter-spacing="0.0034in" fo:font-size="7.5pt" style:font-size-asian="7.5pt"/>
    </style:style>
    <style:style style:name="T582" style:parent-style-name="Absatz-Standardschriftart" style:family="text">
      <style:text-properties style:font-name="Arial" fo:letter-spacing="-0.0006in" fo:font-size="7.5pt" style:font-size-asian="7.5pt"/>
    </style:style>
    <style:style style:name="T583" style:parent-style-name="Absatz-Standardschriftart" style:family="text">
      <style:text-properties style:font-name="Arial" fo:letter-spacing="0.0034in" fo:font-size="7.5pt" style:font-size-asian="7.5pt"/>
    </style:style>
    <style:style style:name="T584" style:parent-style-name="Absatz-Standardschriftart" style:family="text">
      <style:text-properties style:font-name="Arial" fo:letter-spacing="-0.0006in" fo:font-size="7.5pt" style:font-size-asian="7.5pt"/>
    </style:style>
    <style:style style:name="T585" style:parent-style-name="Absatz-Standardschriftart" style:family="text">
      <style:text-properties style:font-name="Arial" fo:letter-spacing="0.0034in" fo:font-size="7.5pt" style:font-size-asian="7.5pt"/>
    </style:style>
    <style:style style:name="T586" style:parent-style-name="Absatz-Standardschriftart" style:family="text">
      <style:text-properties style:font-name="Arial" fo:font-size="7.5pt" style:font-size-asian="7.5pt"/>
    </style:style>
    <style:style style:name="T587" style:parent-style-name="Absatz-Standardschriftart" style:family="text">
      <style:text-properties style:font-name="Arial" fo:letter-spacing="0.0034in" fo:font-size="7.5pt" style:font-size-asian="7.5pt"/>
    </style:style>
    <style:style style:name="T588" style:parent-style-name="Absatz-Standardschriftart" style:family="text">
      <style:text-properties style:font-name="Arial" fo:letter-spacing="-0.0006in" fo:font-size="7.5pt" style:font-size-asian="7.5pt"/>
    </style:style>
    <style:style style:name="T589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90" style:parent-style-name="Absatz-Standardschriftart" style:family="text">
      <style:text-properties style:font-name="Arial" fo:letter-spacing="-0.0006in" fo:font-size="7.5pt" style:font-size-asian="7.5pt"/>
    </style:style>
    <style:style style:name="P591" style:parent-style-name="Standard" style:family="paragraph">
      <style:paragraph-properties fo:line-height="0.1055in" fo:margin-left="0.4159in" fo:margin-right="0.509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7.5pt" style:font-size-asian="7.5pt"/>
    </style:style>
    <style:style style:name="T593" style:parent-style-name="Absatz-Standardschriftart" style:family="text">
      <style:text-properties style:font-name="Arial" fo:letter-spacing="0.0027in" fo:font-size="7.5pt" style:font-size-asian="7.5pt"/>
    </style:style>
    <style:style style:name="T594" style:parent-style-name="Absatz-Standardschriftart" style:family="text">
      <style:text-properties style:font-name="Arial" fo:letter-spacing="-0.0006in" fo:font-size="7.5pt" style:font-size-asian="7.5pt"/>
    </style:style>
    <style:style style:name="T595" style:parent-style-name="Absatz-Standardschriftart" style:family="text">
      <style:text-properties style:font-name="Arial" fo:letter-spacing="0.0034in" fo:font-size="7.5pt" style:font-size-asian="7.5pt"/>
    </style:style>
    <style:style style:name="T596" style:parent-style-name="Absatz-Standardschriftart" style:family="text">
      <style:text-properties style:font-name="Arial" fo:letter-spacing="-0.0006in" fo:font-size="7.5pt" style:font-size-asian="7.5pt"/>
    </style:style>
    <style:style style:name="T597" style:parent-style-name="Absatz-Standardschriftart" style:family="text">
      <style:text-properties style:font-name="Arial" fo:letter-spacing="0.0027in" fo:font-size="7.5pt" style:font-size-asian="7.5pt"/>
    </style:style>
    <style:style style:name="T598" style:parent-style-name="Absatz-Standardschriftart" style:family="text">
      <style:text-properties style:font-name="Arial" fo:letter-spacing="-0.0006in" fo:font-size="7.5pt" style:font-size-asian="7.5pt"/>
    </style:style>
    <style:style style:name="T599" style:parent-style-name="Absatz-Standardschriftart" style:family="text">
      <style:text-properties style:font-name="Arial" fo:letter-spacing="0.0034in" fo:font-size="7.5pt" style:font-size-asian="7.5pt"/>
    </style:style>
    <style:style style:name="T600" style:parent-style-name="Absatz-Standardschriftart" style:family="text">
      <style:text-properties style:font-name="Arial" fo:letter-spacing="-0.0006in" fo:font-size="7.5pt" style:font-size-asian="7.5pt"/>
    </style:style>
    <style:style style:name="T601" style:parent-style-name="Absatz-Standardschriftart" style:family="text">
      <style:text-properties style:font-name="Arial" fo:letter-spacing="0.0034in" fo:font-size="7.5pt" style:font-size-asian="7.5pt"/>
    </style:style>
    <style:style style:name="T602" style:parent-style-name="Absatz-Standardschriftart" style:family="text">
      <style:text-properties style:font-name="Arial" fo:letter-spacing="-0.0006in" fo:font-size="7.5pt" style:font-size-asian="7.5pt"/>
    </style:style>
    <style:style style:name="T603" style:parent-style-name="Absatz-Standardschriftart" style:family="text">
      <style:text-properties style:font-name="Arial" fo:letter-spacing="0.0027in" fo:font-size="7.5pt" style:font-size-asian="7.5pt"/>
    </style:style>
    <style:style style:name="T604" style:parent-style-name="Absatz-Standardschriftart" style:family="text">
      <style:text-properties style:font-name="Arial" fo:letter-spacing="-0.0006in" fo:font-size="7.5pt" style:font-size-asian="7.5pt"/>
    </style:style>
    <style:style style:name="T605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606" style:parent-style-name="Absatz-Standardschriftart" style:family="text">
      <style:text-properties style:font-name="Arial" fo:letter-spacing="-0.0006in" fo:font-size="7.5pt" style:font-size-asian="7.5pt"/>
    </style:style>
    <style:style style:name="P607" style:parent-style-name="Standard" style:family="paragraph">
      <style:paragraph-properties fo:line-height="0.1062in" fo:margin-left="0.4159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.5pt" style:font-size-asian="7.5pt"/>
    </style:style>
    <style:style style:name="T609" style:parent-style-name="Absatz-Standardschriftart" style:family="text">
      <style:text-properties style:font-name="Arial" fo:letter-spacing="0.0041in" fo:font-size="7.5pt" style:font-size-asian="7.5pt"/>
    </style:style>
    <style:style style:name="T610" style:parent-style-name="Absatz-Standardschriftart" style:family="text">
      <style:text-properties style:font-name="Arial" fo:letter-spacing="-0.0006in" fo:font-size="7.5pt" style:font-size-asian="7.5pt"/>
    </style:style>
    <style:style style:name="T611" style:parent-style-name="Absatz-Standardschriftart" style:family="text">
      <style:text-properties style:font-name="Arial" fo:letter-spacing="0.0048in" fo:font-size="7.5pt" style:font-size-asian="7.5pt"/>
    </style:style>
    <style:style style:name="T612" style:parent-style-name="Absatz-Standardschriftart" style:family="text">
      <style:text-properties style:font-name="Arial" fo:font-size="7.5pt" style:font-size-asian="7.5pt"/>
    </style:style>
    <style:style style:name="T613" style:parent-style-name="Absatz-Standardschriftart" style:family="text">
      <style:text-properties style:font-name="Arial" fo:letter-spacing="0.0048in" fo:font-size="7.5pt" style:font-size-asian="7.5pt"/>
    </style:style>
    <style:style style:name="T614" style:parent-style-name="Absatz-Standardschriftart" style:family="text">
      <style:text-properties style:font-name="Arial" fo:letter-spacing="-0.0006in" fo:font-size="7.5pt" style:font-size-asian="7.5pt"/>
    </style:style>
    <style:style style:name="T615" style:parent-style-name="Absatz-Standardschriftart" style:family="text">
      <style:text-properties style:font-name="Arial" fo:letter-spacing="0.0041in" fo:font-size="7.5pt" style:font-size-asian="7.5pt"/>
    </style:style>
    <style:style style:name="T616" style:parent-style-name="Absatz-Standardschriftart" style:family="text">
      <style:text-properties style:font-name="Arial" fo:letter-spacing="-0.0006in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628" style:parent-style-name="Standard" style:family="paragraph">
      <style:paragraph-properties style:line-height-at-least="0.1388in" fo:margin-left="0.4145in">
        <style:tab-stops/>
      </style:paragraph-properties>
    </style:style>
    <style:style style:name="T6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Times New Roman" fo:letter-spacing="0.0298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h text:style-name="P6" text:outline-level="1">MARÍA<text:span text:style-name="T7"><text:s/></text:span>MERCEDES<text:span text:style-name="T8"><text:s/></text:span><text:span text:style-name="T9">CONTRERAS</text:span><text:span text:style-name="T10"><text:s/></text:span><text:span text:style-name="T11">FERNÁNDEZ,</text:span><text:span text:style-name="T12"><text:s/></text:span>SECRETARIA<text:span text:style-name="T13"><text:s/></text:span>TÉCNICA<text:span text:style-name="T14"><text:s/></text:span><text:span text:style-name="T15">DEL</text:span><text:span text:style-name="T16"><text:s/></text:span><text:span text:style-name="T17">CONSEJO</text:span><text:span text:style-name="T18"><text:s/></text:span><text:span text:style-name="T19">DE</text:span><text:span text:style-name="T20"><text:s/></text:span>GOBIERNO<text:span text:style-name="T21"><text:s/></text:span><text:span text:style-name="T22">INSULAR</text:span><text:span text:style-name="T23"><text:s/></text:span><text:span text:style-name="T24">DEL</text:span><text:span text:style-name="T25"><text:s/></text:span><text:span text:style-name="T26">EXCMO.</text:span><text:span text:style-name="T27"><text:s/></text:span><text:span text:style-name="T28">CABILDO</text:span><text:span text:style-name="T29"><text:s/></text:span>INSULAR.<text:span text:style-name="T30"><text:s/></text:span><text:span text:style-name="T31">DE</text:span><text:span text:style-name="T32"><text:s/></text:span><text:span text:style-name="T33">FUERTEVENTURA.</text:span></text:h>
      <text:p text:style-name="P34"><text:span text:style-name="T35"><draw:custom-shape svg:x="0.01042in" svg:y="0.01042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6"/>
      <text:p text:style-name="P37"><text:span text:style-name="T38">C</text:span><text:span text:style-name="T39"><text:s/></text:span><text:span text:style-name="T40">E</text:span><text:span text:style-name="T41"><text:s/></text:span><text:span text:style-name="T42">R</text:span><text:span text:style-name="T43"><text:s/></text:span><text:span text:style-name="T44">T</text:span><text:span text:style-name="T45"><text:s/></text:span><text:span text:style-name="T46">I</text:span><text:span text:style-name="T47"><text:s/></text:span><text:span text:style-name="T48">F</text:span><text:span text:style-name="T49"><text:s/></text:span><text:span text:style-name="T50">I</text:span><text:span text:style-name="T51"><text:s/></text:span><text:span text:style-name="T52">C</text:span><text:span text:style-name="T53"><text:s/></text:span><text:span text:style-name="T54">O</text:span><text:span text:style-name="T55">:</text:span></text:p>
      <text:p text:style-name="P56"/>
      <text:p text:style-name="P57"><text:span text:style-name="T58">Que</text:span><text:span text:style-name="T59"><text:s/></text:span><text:span text:style-name="T60">por</text:span><text:span text:style-name="T61"><text:s/></text:span><text:span text:style-name="T62">el</text:span><text:span text:style-name="T63"><text:s/></text:span><text:span text:style-name="T64">Iltmo.</text:span><text:span text:style-name="T65"><text:s/></text:span><text:span text:style-name="T66">Sr.</text:span><text:span text:style-name="T67"><text:s/></text:span><text:span text:style-name="T68">Presidente,</text:span><text:span text:style-name="T69"><text:s/></text:span><text:span text:style-name="T70">D.</text:span><text:span text:style-name="T71"><text:s/></text:span><text:span text:style-name="T72">Antonio</text:span><text:span text:style-name="T73"><text:s/></text:span><text:span text:style-name="T74">Sergio</text:span><text:span text:style-name="T75"><text:s/></text:span><text:span text:style-name="T76">Lloret</text:span><text:span text:style-name="T77"><text:s/></text:span><text:span text:style-name="T78">López,</text:span><text:span text:style-name="T79"><text:s/></text:span><text:span text:style-name="T80">ha</text:span><text:span text:style-name="T81"><text:s/></text:span><text:span text:style-name="T82">sido</text:span><text:span text:style-name="T83"><text:s/></text:span><text:span text:style-name="T84">adoptado</text:span><text:span text:style-name="T85"><text:s/></text:span><text:span text:style-name="T86">el</text:span><text:span text:style-name="T87"><text:s/></text:span><text:span text:style-name="T88">Decreto</text:span><text:span text:style-name="T89"><text:s/></text:span><text:span text:style-name="T90">CAB/2021/3071 de<text:s/></text:span><text:span text:style-name="T91">fecha</text:span><text:span text:style-name="T92"><text:s/>17/06/2021,</text:span><text:span text:style-name="T93"><text:s/></text:span><text:span text:style-name="T94">del<text:s/></text:span><text:span text:style-name="T95">tenor</text:span><text:span text:style-name="T96"><text:s/>literal</text:span><text:span text:style-name="T97"><text:s/></text:span><text:span text:style-name="T98">siguiente:</text:span></text:p>
      <text:p text:style-name="P99"/>
      <text:h text:style-name="P100" text:outline-level="2">“DECRETO<text:span text:style-name="T101"><text:s/>DEL</text:span><text:s/>PRESIDENTE/A</text:h>
      <text:p text:style-name="P102"/>
      <text:p text:style-name="P103">Visto<text:span text:style-name="T104"><text:s/></text:span><text:span text:style-name="T105">el</text:span><text:span text:style-name="T106"><text:s/></text:span><text:span text:style-name="T107">Decreto</text:span><text:span text:style-name="T108"><text:s/></text:span><text:span text:style-name="T109">número</text:span><text:span text:style-name="T110"><text:s/></text:span><text:span text:style-name="T111">CAB/2021/1183</text:span><text:span text:style-name="T112"><text:s/></text:span><text:span text:style-name="T113">de</text:span><text:span text:style-name="T114"><text:s/></text:span>fecha<text:span text:style-name="T115"><text:s/></text:span><text:span text:style-name="T116">12</text:span><text:span text:style-name="T117"><text:s/></text:span><text:span text:style-name="T118">de</text:span><text:span text:style-name="T119"><text:s/></text:span>marzo<text:span text:style-name="T120"><text:s/></text:span><text:span text:style-name="T121">de</text:span><text:span text:style-name="T122"><text:s/></text:span><text:span text:style-name="T123">de</text:span><text:span text:style-name="T124"><text:s/></text:span><text:span text:style-name="T125">2021</text:span><text:span text:style-name="T126"><text:s/></text:span><text:span text:style-name="T127">por</text:span><text:span text:style-name="T128"><text:s/></text:span><text:span text:style-name="T129">la</text:span><text:span text:style-name="T130"><text:s/></text:span><text:span text:style-name="T131">que</text:span><text:span text:style-name="T132"><text:s/></text:span>se<text:span text:style-name="T133"><text:s/></text:span><text:span text:style-name="T134">resuelve</text:span><text:span text:style-name="T135"><text:s/></text:span><text:span text:style-name="T136">la</text:span><text:span text:style-name="T137"><text:s/></text:span><text:span text:style-name="T138">organización</text:span><text:span text:style-name="T139"><text:s/></text:span><text:span text:style-name="T140">desconcentrada</text:span><text:span text:style-name="T141"><text:s/></text:span><text:span text:style-name="T142">en</text:span><text:span text:style-name="T143"><text:s/></text:span>sectores<text:span text:style-name="T144"><text:s/></text:span>funcionales<text:span text:style-name="T145"><text:s/></text:span><text:span text:style-name="T146">homogéneos</text:span><text:span text:style-name="T147"><text:s/></text:span>y<text:span text:style-name="T148"><text:s/></text:span><text:span text:style-name="T149">en</text:span><text:span text:style-name="T150"><text:s/></text:span>cuyo<text:span text:style-name="T151"><text:s/></text:span><text:span text:style-name="T152">apartado</text:span><text:span text:style-name="T153"><text:s/></text:span><text:span text:style-name="T154">octavo</text:span><text:span text:style-name="T155"><text:s/></text:span><text:span text:style-name="T156">2.</text:span><text:span text:style-name="T157"><text:s/></text:span><text:span text:style-name="T158">dice</text:span><text:span text:style-name="T159"><text:s/></text:span><text:span text:style-name="T160">literalmente:</text:span></text:p>
      <text:p text:style-name="P161"/>
      <text:p text:style-name="P162"><text:span text:style-name="T163">2.</text:span><text:span text:style-name="T164"><text:s/></text:span>En<text:span text:style-name="T165"><text:s/></text:span><text:span text:style-name="T166">el</text:span><text:span text:style-name="T167"><text:s/></text:span>Área<text:span text:style-name="T168"><text:s/></text:span>Insular<text:span text:style-name="T169"><text:s/></text:span><text:span text:style-name="T170">de</text:span><text:span text:style-name="T171"><text:s/></text:span>Turismo,<text:span text:style-name="T172"><text:s/></text:span><text:span text:style-name="T173">Industria</text:span><text:span text:style-name="T174"><text:s/></text:span>y<text:span text:style-name="T175"><text:s/></text:span><text:span text:style-name="T176">Actividades</text:span><text:span text:style-name="T177"><text:s/></text:span><text:span text:style-name="T178">Clasificadas,</text:span><text:span text:style-name="T179"><text:s/></text:span>se<text:span text:style-name="T180"><text:s/></text:span><text:span text:style-name="T181">autoriza</text:span><text:span text:style-name="T182"><text:s/></text:span><text:span text:style-name="T183">la</text:span><text:span text:style-name="T184"><text:s/></text:span><text:span text:style-name="T185">designación</text:span><text:span text:style-name="T186"><text:s/></text:span><text:span text:style-name="T187">de</text:span><text:span text:style-name="T188"><text:s/></text:span><text:span text:style-name="T189">D.</text:span><text:span text:style-name="T190"><text:s/></text:span><text:span text:style-name="T191">Domingo</text:span><text:span text:style-name="T192"><text:s/></text:span>Pérez<text:span text:style-name="T193"><text:s/></text:span>Saavedra<text:span text:style-name="T194"><text:s/></text:span>como<text:span text:style-name="T195"><text:s/></text:span><text:span text:style-name="T196">Consejero</text:span><text:span text:style-name="T197"><text:s/></text:span>Insular<text:span text:style-name="T198"><text:s/></text:span><text:span text:style-name="T199">Delegado</text:span><text:span text:style-name="T200"><text:s/></text:span><text:span text:style-name="T201">en</text:span><text:span text:style-name="T202"><text:s/></text:span><text:span text:style-name="T203">las</text:span><text:span text:style-name="T204"><text:s/></text:span>materias<text:span text:style-name="T205"><text:s/></text:span><text:span text:style-name="T206">de</text:span><text:span text:style-name="T207"><text:s/></text:span><text:span text:style-name="T208">Industria,</text:span><text:span text:style-name="T209"><text:s/></text:span>Energía,<text:span text:style-name="T210"><text:s/></text:span><text:span text:style-name="T211">Comercio,</text:span><text:span text:style-name="T212"><text:s/></text:span>Artesanía<text:span text:style-name="T213"><text:s/></text:span>y<text:span text:style-name="T214"><text:s/></text:span><text:span text:style-name="T215">Actividades</text:span><text:span text:style-name="T216"><text:s/></text:span><text:span text:style-name="T217">Clasificadas</text:span><text:span text:style-name="T218"><text:s/></text:span><text:span text:style-name="T219">delegando</text:span><text:span text:style-name="T220"><text:s/></text:span><text:span text:style-name="T221">las</text:span><text:span text:style-name="T222"><text:s/></text:span><text:span text:style-name="T223">atribuciones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mencionada</text:span><text:span text:style-name="T230"><text:s/></text:span>Área<text:span text:style-name="T231"><text:s/></text:span><text:span text:style-name="T232">Insular</text:span><text:span text:style-name="T233"><text:s/></text:span>referidas<text:span text:style-name="T234"><text:s/></text:span>en<text:span text:style-name="T235"><text:s/></text:span><text:span text:style-name="T236">el</text:span><text:span text:style-name="T237"><text:s/></text:span><text:span text:style-name="T238">artículo</text:span><text:span text:style-name="T239"><text:s/></text:span><text:span text:style-name="T240">48</text:span><text:span text:style-name="T241"><text:s/></text:span><text:span text:style-name="T242">del</text:span><text:span text:style-name="T243"><text:s/></text:span><text:span text:style-name="T244">ROCIF.</text:span></text:p>
      <text:p text:style-name="P245"/>
      <text:p text:style-name="P246">Visto<text:span text:style-name="T247"><text:s/></text:span><text:span text:style-name="T248">que</text:span><text:span text:style-name="T249"><text:s/></text:span><text:span text:style-name="T250">desde</text:span><text:span text:style-name="T251"><text:s/></text:span><text:span text:style-name="T252">el</text:span><text:span text:style-name="T253"><text:s/></text:span><text:span text:style-name="T254">día</text:span><text:span text:style-name="T255"><text:s/></text:span>16<text:span text:style-name="T256"><text:s/></text:span><text:span text:style-name="T257">de</text:span><text:span text:style-name="T258"><text:s/></text:span><text:span text:style-name="T259">junio</text:span><text:span text:style-name="T260"><text:s/></text:span><text:span text:style-name="T261">de</text:span><text:span text:style-name="T262"><text:s/></text:span><text:span text:style-name="T263">2021,</text:span><text:span text:style-name="T264"><text:s/></text:span><text:span text:style-name="T265">el</text:span><text:span text:style-name="T266"><text:s/></text:span><text:span text:style-name="T267">Consejero</text:span><text:span text:style-name="T268"><text:s/></text:span>Insular<text:span text:style-name="T269"><text:s/></text:span><text:span text:style-name="T270">Delegado,</text:span><text:span text:style-name="T271"><text:s/></text:span><text:span text:style-name="T272">D.</text:span><text:span text:style-name="T273"><text:s/></text:span><text:span text:style-name="T274">Domingo</text:span><text:span text:style-name="T275"><text:s/></text:span>Pérez<text:span text:style-name="T276"><text:s/></text:span>Saavedra,<text:span text:style-name="T277"><text:s/></text:span>se<text:span text:style-name="T278"><text:s/></text:span><text:span text:style-name="T279">encuentra</text:span><text:span text:style-name="T280"><text:s/></text:span>en<text:span text:style-name="T281"><text:s/></text:span>situación<text:span text:style-name="T282"><text:s/></text:span><text:span text:style-name="T283">de</text:span><text:span text:style-name="T284"><text:s/></text:span><text:span text:style-name="T285">Incapacidad</text:span><text:span text:style-name="T286"><text:s/></text:span>Temporal<text:span text:style-name="T287"><text:s/></text:span>y<text:span text:style-name="T288"><text:s/></text:span><text:span text:style-name="T289">al</text:span><text:span text:style-name="T290"><text:s/></text:span><text:span text:style-name="T291">objeto</text:span><text:span text:style-name="T292"><text:s/></text:span><text:span text:style-name="T293">de</text:span><text:span text:style-name="T294"><text:s/></text:span><text:span text:style-name="T295">no</text:span><text:span text:style-name="T296"><text:s/></text:span><text:span text:style-name="T297">paralizar</text:span><text:span text:style-name="T298"><text:s/></text:span><text:span text:style-name="T299">la</text:span><text:span text:style-name="T300"><text:s/></text:span><text:span text:style-name="T301">actividad</text:span><text:span text:style-name="T302"><text:s/></text:span><text:span text:style-name="T303">en</text:span><text:span text:style-name="T304"><text:s/></text:span>materia<text:span text:style-name="T305"><text:s/></text:span><text:span text:style-name="T306">de</text:span><text:span text:style-name="T307"><text:s/></text:span>Industria,<text:span text:style-name="T308"><text:s/></text:span><text:span text:style-name="T309">Energía, Comercio, Artesanía<text:s/></text:span>y<text:span text:style-name="T310"><text:s/>Actividades Clasificadas.</text:span></text:p>
      <text:p text:style-name="P311"/>
      <text:p text:style-name="P312">En<text:span text:style-name="T313"><text:s/></text:span>virtud<text:span text:style-name="T314"><text:s/></text:span>de<text:span text:style-name="T315"><text:s/></text:span><text:span text:style-name="T316">las</text:span><text:span text:style-name="T317"><text:s/></text:span><text:span text:style-name="T318">competencias</text:span><text:span text:style-name="T319"><text:s/></text:span><text:span text:style-name="T320">que</text:span><text:span text:style-name="T321"><text:s/></text:span>me<text:span text:style-name="T322"><text:s/></text:span><text:span text:style-name="T323">otorga</text:span><text:span text:style-name="T324"><text:s/></text:span><text:span text:style-name="T325">el</text:span><text:span text:style-name="T326"><text:s/></text:span><text:span text:style-name="T327">art.</text:span><text:span text:style-name="T328"><text:s/></text:span><text:span text:style-name="T329">124</text:span><text:span text:style-name="T330"><text:s/></text:span>de<text:span text:style-name="T331"><text:s/></text:span><text:span text:style-name="T332">la</text:span><text:span text:style-name="T333"><text:s/></text:span><text:span text:style-name="T334">Ley</text:span><text:span text:style-name="T335"><text:s/></text:span><text:span text:style-name="T336">7/1985,</text:span><text:span text:style-name="T337"><text:s/></text:span><text:span text:style-name="T338">de</text:span><text:span text:style-name="T339"><text:s/></text:span>2<text:span text:style-name="T340"><text:s/></text:span><text:span text:style-name="T341">de</text:span><text:span text:style-name="T342"><text:s/></text:span><text:span text:style-name="T343">abril,</text:span><text:span text:style-name="T344"><text:s/></text:span><text:span text:style-name="T345">reguladora</text:span><text:span text:style-name="T346"><text:s/></text:span><text:span text:style-name="T347">de</text:span><text:span text:style-name="T348"><text:s/></text:span><text:span text:style-name="T349">las</text:span><text:span text:style-name="T350"><text:s/></text:span>Bases<text:span text:style-name="T351"><text:s/>de Régimen</text:span><text:s/><text:span text:style-name="T352">Local<text:s/></text:span>y<text:s/><text:span text:style-name="T353">arts. 37,</text:span><text:s/><text:span text:style-name="T354">44, 46</text:span><text:s/>y<text:span text:style-name="T355"><text:s/></text:span>50<text:s/><text:span text:style-name="T356">del Reglamento</text:span><text:s/>Orgánico<text:span text:style-name="T357"><text:s/></text:span><text:span text:style-name="T358">del Cabildo</text:span><text:s/><text:span text:style-name="T359">de<text:s/></text:span><text:span text:style-name="T360">Fuerteventura,</text:span></text:p>
      <text:p text:style-name="P361"/>
      <text:h text:style-name="P362" text:outline-level="2"><text:span text:style-name="T363">RESUELVO:</text:span></text:h>
      <text:p text:style-name="P364"/>
      <text:p text:style-name="P365"><text:span text:style-name="T366">Primero.-</text:span><text:span text:style-name="T367"><text:s/></text:span><text:span text:style-name="T368">Designar</text:span><text:span text:style-name="T369"><text:s/></text:span><text:span text:style-name="T370">al</text:span><text:span text:style-name="T371"><text:s/></text:span><text:span text:style-name="T372">Consejero</text:span><text:span text:style-name="T373"><text:s/></text:span><text:span text:style-name="T374">Insular</text:span><text:span text:style-name="T375"><text:s/></text:span>Área,<text:span text:style-name="T376"><text:s/></text:span><text:span text:style-name="T377">D.</text:span><text:span text:style-name="T378"><text:s/></text:span><text:span text:style-name="T379">Claudio</text:span><text:span text:style-name="T380"><text:s/></text:span><text:span text:style-name="T381">Gutiérrez</text:span><text:span text:style-name="T382"><text:s/></text:span>Vera,<text:span text:style-name="T383"><text:s/></text:span>como<text:span text:style-name="T384"><text:s/></text:span><text:span text:style-name="T385">Consejero</text:span><text:span text:style-name="T386"><text:s/></text:span>Insular<text:span text:style-name="T387"><text:s/></text:span><text:span text:style-name="T388">Delegado</text:span><text:span text:style-name="T389"><text:s/></text:span><text:span text:style-name="T390">en</text:span><text:span text:style-name="T391"><text:s/></text:span><text:span text:style-name="T392">la</text:span><text:span text:style-name="T393"><text:s/></text:span>materia<text:span text:style-name="T394"><text:s/></text:span>de<text:span text:style-name="T395"><text:s/></text:span><text:span text:style-name="T396">Industria,</text:span><text:span text:style-name="T397"><text:s/></text:span>Energía<text:span text:style-name="T398"><text:s/></text:span><text:span text:style-name="T399">Comercio,</text:span><text:span text:style-name="T400"><text:s/></text:span><text:span text:style-name="T401">Artesanía</text:span><text:span text:style-name="T402"><text:s/></text:span>y<text:span text:style-name="T403"><text:s/></text:span><text:span text:style-name="T404">Actividades</text:span><text:span text:style-name="T405"><text:s/></text:span><text:span text:style-name="T406">Clasificadas</text:span><text:span text:style-name="T407"><text:s/></text:span><text:span text:style-name="T408">hasta</text:span><text:span text:style-name="T409"><text:s/></text:span><text:span text:style-name="T410">la</text:span><text:span text:style-name="T411"><text:s/></text:span><text:span text:style-name="T412">finalización de</text:span><text:s/><text:span text:style-name="T413">la</text:span><text:s/><text:span text:style-name="T414">Incapacidad<text:s/></text:span><text:span text:style-name="T415">Temporal</text:span><text:s/><text:span text:style-name="T416">del</text:span><text:s/><text:span text:style-name="T417">Consejero<text:s/></text:span>Insular<text:span text:style-name="T418"><text:s/>Delegado,</text:span><text:s/><text:span text:style-name="T419">D. Domingo</text:span><text:s/>Pérez<text:s/><text:span text:style-name="T420">Saavedra.</text:span></text:p>
      <text:p text:style-name="P421"/>
      <text:p text:style-name="P422"><text:span text:style-name="T423">Segundo.-</text:span><text:span text:style-name="T424"><text:s/></text:span>El<text:span text:style-name="T425"><text:s/></text:span><text:span text:style-name="T426">presente</text:span><text:span text:style-name="T427"><text:s/></text:span><text:span text:style-name="T428">Decreto</text:span><text:span text:style-name="T429"><text:s/></text:span>surtirá<text:span text:style-name="T430"><text:s/></text:span><text:span text:style-name="T431">efectos,</text:span><text:span text:style-name="T432"><text:s/></text:span><text:span text:style-name="T433">de</text:span><text:span text:style-name="T434"><text:s/></text:span><text:span text:style-name="T435">conformidad</text:span><text:span text:style-name="T436"><text:s/></text:span>con<text:span text:style-name="T437"><text:s/></text:span><text:span text:style-name="T438">lo</text:span><text:span text:style-name="T439"><text:s/></text:span><text:span text:style-name="T440">dispuesto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art.</text:span><text:span text:style-name="T447"><text:s/></text:span><text:span text:style-name="T448">47</text:span><text:span text:style-name="T449"><text:s/></text:span><text:span text:style-name="T450">del</text:span><text:span text:style-name="T451"><text:s/></text:span><text:span text:style-name="T452">Reglamento</text:span><text:span text:style-name="T453"><text:s/></text:span>Orgánico<text:span text:style-name="T454"><text:s/></text:span><text:span text:style-name="T455">desde</text:span><text:span text:style-name="T456"><text:s/></text:span><text:span text:style-name="T457">el</text:span><text:span text:style-name="T458"><text:s/></text:span>mismo<text:span text:style-name="T459"><text:s/></text:span>momento<text:span text:style-name="T460"><text:s/></text:span><text:span text:style-name="T461">en</text:span><text:span text:style-name="T462"><text:s/></text:span><text:span text:style-name="T463">que</text:span><text:span text:style-name="T464"><text:s/></text:span>se<text:span text:style-name="T465"><text:s/></text:span><text:span text:style-name="T466">dicte,</text:span><text:span text:style-name="T467"><text:s/></text:span>sin<text:span text:style-name="T468"><text:s/></text:span><text:span text:style-name="T469">perjuicio</text:span><text:span text:style-name="T470"><text:s/></text:span><text:span text:style-name="T471">de</text:span><text:span text:style-name="T472"><text:s/></text:span>su<text:span text:style-name="T473"><text:s/></text:span><text:span text:style-name="T474">publicación</text:span><text:span text:style-name="T475"><text:s/></text:span>en<text:span text:style-name="T476"><text:s/></text:span>el<text:span text:style-name="T477"><text:s/></text:span>Boletín<text:span text:style-name="T478"><text:s/></text:span>Oficial<text:span text:style-name="T479"><text:s/>de</text:span><text:s/><text:span text:style-name="T480">la<text:s/></text:span>Provincia<text:s/><text:span text:style-name="T481">de</text:span><text:s/><text:span text:style-name="T482">Las<text:s/></text:span>Palmas y<text:s/><text:span text:style-name="T483">traslado al</text:span><text:s/>Pleno<text:s/><text:span text:style-name="T484">en la</text:span><text:s/><text:span text:style-name="T485">primera</text:span><text:s/>sesión<text:span text:style-name="T486"><text:s/>que</text:span><text:s/>se<text:s/><text:span text:style-name="T487">celebre.</text:span></text:p>
      <text:p text:style-name="P488"/>
      <text:p text:style-name="P489"><text:span text:style-name="T490">Tercero.-<text:s/></text:span><text:span text:style-name="T491">Notificar</text:span><text:s/><text:span text:style-name="T492">el<text:s/></text:span>presente<text:s/><text:span text:style-name="T493">Decreto<text:s/></text:span>a<text:s/><text:span text:style-name="T494">los Consejeros</text:span><text:s/><text:span text:style-name="T495">Insulares<text:s/></text:span>y a<text:span text:style-name="T496"><text:s/>los</text:span><text:s/><text:span text:style-name="T497">servicios afectados.</text:span><text:span text:style-name="T498"><text:s/></text:span>Así<text:span text:style-name="T499"><text:s/>lo<text:s/></text:span>manda y<text:span text:style-name="T500"><text:s/></text:span>firma<text:s/><text:span text:style-name="T501">el/la<text:s/></text:span><text:span text:style-name="T502">Presidente/a del</text:span><text:s/><text:span text:style-name="T503">Cabildo de</text:span><text:s/>Fuerteventura”,</text:p>
      <text:h text:style-name="P504" text:outline-level="1">Y<text:span text:style-name="T505"><text:s/></text:span>para<text:span text:style-name="T506"><text:s/></text:span>que<text:span text:style-name="T507"><text:s/></text:span><text:span text:style-name="T508">así</text:span><text:span text:style-name="T509"><text:s/></text:span><text:span text:style-name="T510">conste</text:span><text:span text:style-name="T511"><text:s/></text:span>y<text:span text:style-name="T512"><text:s/></text:span><text:span text:style-name="T513">surta</text:span><text:span text:style-name="T514"><text:s/></text:span><text:span text:style-name="T515">efectos</text:span><text:span text:style-name="T516"><text:s/></text:span><text:span text:style-name="T517">donde</text:span><text:span text:style-name="T518"><text:s/></text:span><text:span text:style-name="T519">proceda,</text:span><text:span text:style-name="T520"><text:s/></text:span><text:span text:style-name="T521">expido</text:span><text:span text:style-name="T522"><text:s/></text:span>la<text:span text:style-name="T523"><text:s/></text:span><text:span text:style-name="T524">presente</text:span><text:span text:style-name="T525"><text:s/></text:span>de<text:span text:style-name="T526"><text:s/></text:span><text:span text:style-name="T527">Orden</text:span><text:span text:style-name="T528"><text:s/></text:span>y<text:span text:style-name="T529"><text:s/></text:span><text:span text:style-name="T530">con</text:span><text:span text:style-name="T531"><text:s/></text:span><text:span text:style-name="T532">el</text:span><text:span text:style-name="T533"><text:s/></text:span>Visto<text:span text:style-name="T534"><text:s/></text:span><text:span text:style-name="T535">Bueno</text:span><text:span text:style-name="T536"><text:s/></text:span><text:span text:style-name="T537">del</text:span><text:span text:style-name="T538"><text:s/></text:span>Sr.<text:span text:style-name="T539"><text:s/></text:span>Presidente.</text:h>
      <text:p text:style-name="P540"/>
      <text:p text:style-name="P541"/>
      <text:p text:style-name="P542"/>
      <text:section text:name="Sect1" text:style-name="S1">
        <text:soft-page-break/>
        <text:p text:style-name="P543"><text:span text:style-name="T544">Firmado</text:span><text:span text:style-name="T545"><text:s/></text:span><text:span text:style-name="T546">electrónicamente</text:span><text:span text:style-name="T547"><text:s/></text:span><text:span text:style-name="T548">el</text:span><text:span text:style-name="T549"><text:s/></text:span><text:span text:style-name="T550">día</text:span><text:span text:style-name="T551"><text:s/></text:span><text:span text:style-name="T552">27/07/2021</text:span><text:span text:style-name="T553"><text:s/></text:span><text:span text:style-name="T554">a</text:span><text:span text:style-name="T555"><text:s/></text:span><text:span text:style-name="T556">las</text:span><text:span text:style-name="T557"><text:s/></text:span><text:span text:style-name="T558">9:23:18</text:span></text:p>
        <text:p text:style-name="P559"><text:span text:style-name="T560">La</text:span><text:span text:style-name="T561"><text:s/></text:span><text:span text:style-name="T562">Vicepresidenta</text:span><text:span text:style-name="T563"><text:s/></text:span><text:span text:style-name="T564">Primera</text:span></text:p>
        <text:p text:style-name="P565"><text:span text:style-name="T566">Fdo.:</text:span><text:span text:style-name="T567"><text:s/></text:span><text:span text:style-name="T568">Dolores</text:span><text:span text:style-name="T569"><text:s/></text:span><text:span text:style-name="T570">Alicia</text:span><text:span text:style-name="T571"><text:s/></text:span><text:span text:style-name="T572">García</text:span><text:span text:style-name="T573"><text:s/></text:span><text:span text:style-name="T574">Martínez</text:span></text:p>
        <text:soft-page-break/>
        <text:p text:style-name="P575"><text:span text:style-name="T576">Firmado</text:span><text:span text:style-name="T577"><text:s/></text:span><text:span text:style-name="T578">electrónicamente</text:span><text:span text:style-name="T579"><text:s/></text:span><text:span text:style-name="T580">el</text:span><text:span text:style-name="T581"><text:s/></text:span><text:span text:style-name="T582">día</text:span><text:span text:style-name="T583"><text:s/></text:span><text:span text:style-name="T584">27/07/2021</text:span><text:span text:style-name="T585"><text:s/></text:span><text:span text:style-name="T586">a</text:span><text:span text:style-name="T587"><text:s/></text:span><text:span text:style-name="T588">las</text:span><text:span text:style-name="T589"><text:s/></text:span><text:span text:style-name="T590">8:29:02</text:span></text:p>
        <text:p text:style-name="P591"><text:span text:style-name="T592">La</text:span><text:span text:style-name="T593"><text:s/></text:span><text:span text:style-name="T594">Secretaria</text:span><text:span text:style-name="T595"><text:s/></text:span><text:span text:style-name="T596">Técnica</text:span><text:span text:style-name="T597"><text:s/></text:span><text:span text:style-name="T598">del</text:span><text:span text:style-name="T599"><text:s/></text:span><text:span text:style-name="T600">Consejo</text:span><text:span text:style-name="T601"><text:s/></text:span><text:span text:style-name="T602">de</text:span><text:span text:style-name="T603"><text:s/></text:span><text:span text:style-name="T604">Gobierno</text:span><text:span text:style-name="T605"><text:s/></text:span><text:span text:style-name="T606">Insular</text:span></text:p>
        <text:p text:style-name="P607"><text:span text:style-name="T608">Fdo.:</text:span><text:span text:style-name="T609"><text:s/></text:span><text:span text:style-name="T610">María</text:span><text:span text:style-name="T611"><text:s/></text:span><text:span text:style-name="T612">Mercedes</text:span><text:span text:style-name="T613"><text:s/></text:span><text:span text:style-name="T614">Contreras</text:span><text:span text:style-name="T615"><text:s/></text:span><text:span text:style-name="T616">Fernández</text:span></text:p>
      </text:section>
      <text:section text:name="Sect2" text:style-name="S2"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><text:span text:style-name="T629"><draw:frame draw:z-index="0" draw:id="id1" draw:style-name="a2" draw:name="Text Box 2" text:anchor-type="as-char" svg:x="0in" svg:y="0in" svg:width="6.29861in" svg:height="0.39514in" style:rel-width="scale" style:rel-height="scale"><draw:text-box><text:p text:style-name="P630"><text:span text:style-name="T631">Documento</text:span><text:span text:style-name="T632"><text:s/></text:span><text:span text:style-name="T633"><text:s/></text:span><text:span text:style-name="T634">firmado<text:s/></text:span><text:span text:style-name="T635"><text:s/></text:span><text:span text:style-name="T636">electrónicamente</text:span><text:span text:style-name="T637"><text:s/></text:span><text:span text:style-name="T638"><text:s/></text:span><text:span text:style-name="T639">(RD<text:s/></text:span><text:span text:style-name="T640"><text:s/></text:span><text:span text:style-name="T641">203/2021</text:span><text:span text:style-name="T642"><text:s/></text:span><text:span text:style-name="T643"><text:s/></text:span><text:span text:style-name="T644">de<text:s/></text:span><text:span text:style-name="T645"><text:s/></text:span><text:span text:style-name="T646">30</text:span><text:span text:style-name="T647"><text:s/></text:span><text:span text:style-name="T648"><text:s/></text:span><text:span text:style-name="T649">de</text:span><text:span text:style-name="T650"><text:s/></text:span><text:span text:style-name="T651"><text:s/></text:span><text:span text:style-name="T652">marzo).<text:s/></text:span><text:span text:style-name="T653"><text:s/></text:span><text:span text:style-name="T654">La</text:span><text:span text:style-name="T655"><text:s/></text:span><text:span text:style-name="T656"><text:s/></text:span><text:span text:style-name="T657">autenticidad</text:span><text:span text:style-name="T658"><text:s/></text:span><text:span text:style-name="T659"><text:s/></text:span><text:span text:style-name="T660">de<text:s/></text:span><text:span text:style-name="T661"><text:s/></text:span><text:span text:style-name="T662">este</text:span><text:span text:style-name="T663"><text:s/></text:span><text:span text:style-name="T664"><text:s/></text:span><text:span text:style-name="T665">documento</text:span><text:span text:style-name="T666"><text:s/></text:span><text:span text:style-name="T667"><text:s/></text:span><text:span text:style-name="T668">puede</text:span><text:span text:style-name="T669"><text:s/></text:span><text:span text:style-name="T670"><text:s/></text:span><text:span text:style-name="T671">ser</text:span><text:span text:style-name="T672"><text:s/></text:span><text:span text:style-name="T673">comprobada</text:span><text:span text:style-name="T674"><text:s/></text:span><text:span text:style-name="T675">mediante</text:span><text:span text:style-name="T676"><text:s/></text:span><text:span text:style-name="T677">el</text:span><text:span text:style-name="T678"><text:s/></text:span><text:span text:style-name="T679">CSV:</text:span><text:span text:style-name="T680"><text:s/></text:span><text:span text:style-name="T681">13525363205453013446</text:span><text:span text:style-name="T682"><text:s/></text:span><text:span text:style-name="T683">en</text:span><text:span text:style-name="T684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2.539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>
        <style:tab-stops/>
      </style:paragraph-properties>
      <style:text-properties style:font-name="Arial" style:font-name-asian="Arial" fo:font-style="italic" style:font-style-asian="italic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10:33:00Z</meta:creation-date>
    <dc:date>2022-04-28T10:33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2" meta:paragraph-count="19" meta:word-count="397" meta:character-count="2512" meta:row-count="72" meta:non-whitespace-character-count="2136"/>
  </office:meta>
</office:document-meta>
</file>