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" style:parent-style-name="Überschrift1" style:family="paragraph">
      <style:paragraph-properties fo:text-align="justify" fo:margin-top="0.0513in" fo:margin-right="0.093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201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208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208in"/>
    </style:style>
    <style:style style:name="T12" style:parent-style-name="Absatz-Standardschriftart" style:family="text">
      <style:text-properties fo:letter-spacing="0.0208in"/>
    </style:style>
    <style:style style:name="T13" style:parent-style-name="Absatz-Standardschriftart" style:family="text">
      <style:text-properties fo:letter-spacing="0.020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215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20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215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187in"/>
    </style:style>
    <style:style style:name="T22" style:parent-style-name="Absatz-Standardschriftart" style:family="text">
      <style:text-properties fo:letter-spacing="0.005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6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55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62in"/>
    </style:style>
    <style:style style:name="T37" style:parent-style-name="Absatz-Standardschriftart" style:family="text">
      <style:text-properties style:font-name="Times New Roman" fo:letter-spacing="0.0354in"/>
    </style:style>
    <style:style style:name="P38" style:parent-style-name="Standard" style:family="paragraph">
      <style:paragraph-properties style:line-height-at-least="0.0138in" fo:margin-left="0.3909in">
        <style:tab-stops/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 fo:margin-left="0.3187in">
        <style:tab-stops/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4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0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" style:parent-style-name="Standard" style:family="paragraph">
      <style:paragraph-properties fo:margin-left="0.9069in">
        <style:tab-stops/>
      </style:paragraph-properties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" style:parent-style-name="Standard" style:family="paragraph">
      <style:paragraph-properties fo:text-align="justify" fo:margin-left="0.4138in" fo:margin-right="0.0937in" fo:text-indent="0.4923in">
        <style:tab-stops/>
      </style:paragraph-properties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Absatz-Standardschriftart" style:family="text">
      <style:text-properties style:font-name="Times New Roman" fo:font-weight="bold" style:font-weight-asian="bold" fo:letter-spacing="0.0284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Times New Roman" fo:font-weight="bold" style:font-weight-asian="bold" fo:letter-spacing="0.0256in" style:text-scale="99%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5" style:parent-style-name="Textkörper" style:family="paragraph">
      <style:paragraph-properties fo:text-align="justify" fo:margin-right="0.093in" fo:text-indent="0.4923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4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3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4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4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4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4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45in"/>
    </style:style>
    <style:style style:name="T205" style:parent-style-name="Absatz-Standardschriftart" style:family="text">
      <style:text-properties fo:letter-spacing="0.014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4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54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1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1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1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2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25in"/>
    </style:style>
    <style:style style:name="T237" style:parent-style-name="Absatz-Standardschriftart" style:family="text">
      <style:text-properties style:font-name="Times New Roman" fo:letter-spacing="0.035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7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77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7in"/>
    </style:style>
    <style:style style:name="T245" style:parent-style-name="Absatz-Standardschriftart" style:family="text">
      <style:text-properties fo:letter-spacing="0.027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8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77in"/>
    </style:style>
    <style:style style:name="T250" style:parent-style-name="Absatz-Standardschriftart" style:family="text">
      <style:text-properties fo:letter-spacing="0.0277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7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7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84in"/>
    </style:style>
    <style:style style:name="T258" style:parent-style-name="Absatz-Standardschriftart" style:family="text">
      <style:text-properties fo:letter-spacing="0.027in"/>
    </style:style>
    <style:style style:name="T259" style:parent-style-name="Absatz-Standardschriftart" style:family="text">
      <style:text-properties fo:letter-spacing="0.027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36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P26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0" style:parent-style-name="Textkörper" style:family="paragraph">
      <style:paragraph-properties fo:text-align="justify" fo:margin-right="0.093in" fo:text-indent="0.4923in"/>
    </style:style>
    <style:style style:name="T271" style:parent-style-name="Absatz-Standardschriftart" style:family="text">
      <style:text-properties fo:letter-spacing="0.0333in"/>
    </style:style>
    <style:style style:name="T272" style:parent-style-name="Absatz-Standardschriftart" style:family="text">
      <style:text-properties fo:letter-spacing="0.034in"/>
    </style:style>
    <style:style style:name="T273" style:parent-style-name="Absatz-Standardschriftart" style:family="text">
      <style:text-properties fo:letter-spacing="0.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3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4in"/>
    </style:style>
    <style:style style:name="T282" style:parent-style-name="Absatz-Standardschriftart" style:family="text">
      <style:text-properties fo:letter-spacing="0.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33in"/>
    </style:style>
    <style:style style:name="T287" style:parent-style-name="Absatz-Standardschriftart" style:family="text">
      <style:text-properties fo:letter-spacing="0.03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3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2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9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9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9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9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91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1in"/>
    </style:style>
    <style:style style:name="T308" style:parent-style-name="Absatz-Standardschriftart" style:family="text">
      <style:text-properties fo:letter-spacing="0.029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91in"/>
    </style:style>
    <style:style style:name="T311" style:parent-style-name="Absatz-Standardschriftart" style:family="text">
      <style:text-properties fo:letter-spacing="0.029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9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1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style:font-name="Times New Roman" fo:letter-spacing="0.031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8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0.0187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9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2in"/>
    </style:style>
    <style:style style:name="T352" style:parent-style-name="Absatz-Standardschriftart" style:family="text">
      <style:text-properties fo:letter-spacing="0.002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37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83" style:parent-style-name="Textkörper" style:family="paragraph">
      <style:paragraph-properties fo:margin-left="0.9069in">
        <style:tab-stops/>
      </style:paragraph-properties>
    </style:style>
    <style:style style:name="T384" style:parent-style-name="Absatz-Standardschriftart" style:family="text">
      <style:text-properties fo:letter-spacing="0.025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6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6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5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0.025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7" style:parent-style-name="Textkörper" style:family="paragraph">
      <style:paragraph-properties fo:text-align="justify" fo:margin-right="0.093in" fo:text-indent="0.4923in"/>
    </style:style>
    <style:style style:name="T408" style:parent-style-name="Absatz-Standardschriftart" style:family="text">
      <style:text-properties fo:font-weight="bold" style:font-weight-asian="bold"/>
    </style:style>
    <style:style style:name="T409" style:parent-style-name="Absatz-Standardschriftart" style:family="text">
      <style:text-properties fo:font-weight="bold" style:font-weight-asian="bold" fo:letter-spacing="0.034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6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8in"/>
    </style:style>
    <style:style style:name="T414" style:parent-style-name="Absatz-Standardschriftart" style:family="text">
      <style:text-properties fo:letter-spacing="0.036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68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61in"/>
    </style:style>
    <style:style style:name="T419" style:parent-style-name="Absatz-Standardschriftart" style:family="text">
      <style:text-properties fo:letter-spacing="0.0368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36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6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6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36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27in"/>
    </style:style>
    <style:style style:name="T430" style:parent-style-name="Absatz-Standardschriftart" style:family="text">
      <style:text-properties fo:letter-spacing="0.0201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8in"/>
    </style:style>
    <style:style style:name="T434" style:parent-style-name="Absatz-Standardschriftart" style:family="text">
      <style:text-properties fo:letter-spacing="0.020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0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01in"/>
    </style:style>
    <style:style style:name="T439" style:parent-style-name="Absatz-Standardschriftart" style:family="text">
      <style:text-properties fo:letter-spacing="0.020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01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0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0.0194in"/>
    </style:style>
    <style:style style:name="T449" style:parent-style-name="Absatz-Standardschriftart" style:family="text">
      <style:text-properties fo:letter-spacing="0.0208in"/>
    </style:style>
    <style:style style:name="T450" style:parent-style-name="Absatz-Standardschriftart" style:family="text">
      <style:text-properties fo:letter-spacing="0.0201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0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style:font-name="Times New Roman" fo:letter-spacing="0.034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" style:parent-style-name="Textkörper" style:family="paragraph">
      <style:paragraph-properties fo:text-align="justify" fo:margin-right="0.0944in" fo:text-indent="0.4923in"/>
    </style:style>
    <style:style style:name="T463" style:parent-style-name="Absatz-Standardschriftart" style:family="text">
      <style:text-properties fo:font-weight="bold" style:font-weight-asian="bold"/>
    </style:style>
    <style:style style:name="T464" style:parent-style-name="Absatz-Standardschriftart" style:family="text">
      <style:text-properties fo:font-weight="bold" style:font-weight-asian="bold" fo:letter-spacing="0.0006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1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style:font-name="Times New Roman" fo:letter-spacing="0.03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P49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5" style:parent-style-name="Überschrift1" style:family="paragraph">
      <style:paragraph-properties fo:text-align="justify" fo:margin-right="0.0937in" fo:text-indent="0.492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13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13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194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01in"/>
    </style:style>
    <style:style style:name="T519" style:parent-style-name="Absatz-Standardschriftart" style:family="text">
      <style:text-properties fo:letter-spacing="0.020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01in"/>
    </style:style>
    <style:style style:name="T522" style:parent-style-name="Absatz-Standardschriftart" style:family="text">
      <style:text-properties fo:letter-spacing="0.0201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0.0194in"/>
    </style:style>
    <style:style style:name="T527" style:parent-style-name="Absatz-Standardschriftart" style:family="text">
      <style:text-properties fo:letter-spacing="0.020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01in"/>
    </style:style>
    <style:style style:name="T530" style:parent-style-name="Absatz-Standardschriftart" style:family="text">
      <style:text-properties fo:letter-spacing="0.020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0.020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style:font-name="Times New Roman" fo:letter-spacing="0.0243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7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7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76in"/>
    </style:style>
    <style:style style:name="T548" style:parent-style-name="Absatz-Standardschriftart" style:family="text">
      <style:text-properties fo:letter-spacing="0.0076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0.0076in"/>
    </style:style>
    <style:style style:name="T553" style:parent-style-name="Absatz-Standardschriftart" style:family="text">
      <style:text-properties fo:letter-spacing="0.007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0.007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fo:letter-spacing="0.0534in"/>
    </style:style>
    <style:style style:name="T559" style:parent-style-name="Absatz-Standardschriftart" style:family="text">
      <style:text-properties fo:letter-spacing="-0.0027in"/>
    </style:style>
    <style:style style:name="T560" style:parent-style-name="Absatz-Standardschriftart" style:family="text">
      <style:text-properties fo:letter-spacing="-0.002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27in"/>
    </style:style>
    <style:style style:name="T563" style:parent-style-name="Absatz-Standardschriftart" style:family="text">
      <style:text-properties fo:letter-spacing="-0.0027in"/>
    </style:style>
    <style:style style:name="T564" style:parent-style-name="Absatz-Standardschriftart" style:family="text">
      <style:text-properties fo:letter-spacing="-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4138*" fo:start-indent="0in" fo:end-indent="0.3069in"/>
          <style:column style:rel-width="5672*" fo:start-indent="0.3069in" fo:end-indent="0in"/>
        </style:columns>
      </style:section-properties>
    </style:style>
    <style:style style:name="P576" style:parent-style-name="Textkörper" style:family="paragraph">
      <style:paragraph-properties fo:margin-top="0.077in" fo:line-height="0.1402in" fo:margin-left="0.4722in" fo:margin-right="0.084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6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fo:letter-spacing="0.0187in" style:text-scale="101%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48in"/>
    </style:style>
    <style:style style:name="T590" style:parent-style-name="Absatz-Standardschriftart" style:family="text">
      <style:text-properties fo:letter-spacing="-0.0006in"/>
    </style:style>
    <style:style style:name="P591" style:parent-style-name="Textkörper" style:family="paragraph">
      <style:paragraph-properties fo:line-height="0.1326in" fo:margin-left="0.4722in">
        <style:tab-stops/>
      </style:paragraph-properties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-0.0006in"/>
    </style:style>
    <style:style style:name="P595" style:parent-style-name="Textkörper" style:family="paragraph">
      <style:paragraph-properties fo:line-height="0.15in" fo:margin-left="0.4722in">
        <style:tab-stops/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4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P605" style:parent-style-name="Standard" style:family="paragraph">
      <style:paragraph-properties fo:break-before="column" fo:margin-top="0.0701in" fo:line-height="0.1097in" fo:margin-left="0.4722in" fo:margin-right="0.4208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7" style:parent-style-name="Absatz-Standardschriftart" style:family="text">
      <style:text-properties style:font-name="Arial" style:text-scale="105%" fo:font-size="7.5pt" style:font-size-asian="7.5pt"/>
    </style:style>
    <style:style style:name="T60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09" style:parent-style-name="Absatz-Standardschriftart" style:family="text">
      <style:text-properties style:font-name="Arial" style:text-scale="105%" fo:font-size="7.5pt" style:font-size-asian="7.5pt"/>
    </style:style>
    <style:style style:name="T61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11" style:parent-style-name="Absatz-Standardschriftart" style:family="text">
      <style:text-properties style:font-name="Arial" style:text-scale="105%" fo:font-size="7.5pt" style:font-size-asian="7.5pt"/>
    </style:style>
    <style:style style:name="T61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13" style:parent-style-name="Absatz-Standardschriftart" style:family="text">
      <style:text-properties style:font-name="Times New Roman" fo:letter-spacing="0.0208in" style:text-scale="105%" fo:font-size="7.5pt" style:font-size-asian="7.5pt"/>
    </style:style>
    <style:style style:name="T6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15" style:parent-style-name="Standard" style:family="paragraph">
      <style:paragraph-properties fo:line-height="0.1097in" fo:margin-left="0.4722in" fo:margin-right="0.4208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17" style:parent-style-name="Absatz-Standardschriftart" style:family="text">
      <style:text-properties style:font-name="Arial" style:text-scale="105%" fo:font-size="7.5pt" style:font-size-asian="7.5pt"/>
    </style:style>
    <style:style style:name="T6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19" style:parent-style-name="Absatz-Standardschriftart" style:family="text">
      <style:text-properties style:font-name="Arial" style:text-scale="105%" fo:font-size="7.5pt" style:font-size-asian="7.5pt"/>
    </style:style>
    <style:style style:name="T6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1" style:parent-style-name="Absatz-Standardschriftart" style:family="text">
      <style:text-properties style:font-name="Arial" style:text-scale="105%" fo:font-size="7.5pt" style:font-size-asian="7.5pt"/>
    </style:style>
    <style:style style:name="T6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3" style:parent-style-name="Absatz-Standardschriftart" style:family="text">
      <style:text-properties style:font-name="Times New Roman" fo:letter-spacing="0.0173in" style:text-scale="105%" fo:font-size="7.5pt" style:font-size-asian="7.5pt"/>
    </style:style>
    <style:style style:name="T6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625" style:parent-style-name="Standard" style:family="paragraph">
      <style:paragraph-properties fo:line-height="0.1097in" fo:margin-left="0.4722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7" style:parent-style-name="Absatz-Standardschriftart" style:family="text">
      <style:text-properties style:font-name="Arial" style:text-scale="105%" fo:font-size="7.5pt" style:font-size-asian="7.5pt"/>
    </style:style>
    <style:style style:name="T6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29" style:parent-style-name="Absatz-Standardschriftart" style:family="text">
      <style:text-properties style:font-name="Arial" style:text-scale="105%" fo:font-size="7.5pt" style:font-size-asian="7.5pt"/>
    </style:style>
    <style:style style:name="T63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631" style:parent-style-name="Absatz-Standardschriftart" style:family="text">
      <style:text-properties style:font-name="Arial" style:text-scale="105%" fo:font-size="7.5pt" style:font-size-asian="7.5pt"/>
    </style:style>
    <style:style style:name="T63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6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647" style:parent-style-name="Standard" style:family="paragraph">
      <style:paragraph-properties style:line-height-at-least="0.1388in" fo:margin-left="0.4145in">
        <style:tab-stops/>
      </style:paragraph-properties>
    </style:style>
    <style:style style:name="T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4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font-size="8pt" style:font-size-asian="8pt"/>
    </style:style>
    <style:style style:name="T654" style:parent-style-name="Absatz-Standardschriftart" style:family="text">
      <style:text-properties style:font-name="Arial" fo:letter-spacing="0.0006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letter-spacing="-0.0006in" fo:font-size="8pt" style:font-size-asian="8pt"/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686" style:parent-style-name="Absatz-Standardschriftart" style:family="text">
      <style:text-properties style:font-name="Arial" fo:letter-spacing="0.0006in" fo:font-size="8pt" style:font-size-asian="8pt"/>
    </style:style>
    <style:style style:name="T687" style:parent-style-name="Absatz-Standardschriftart" style:family="text">
      <style:text-properties style:font-name="Arial" fo:letter-spacing="-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Arial" fo:letter-spacing="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Times New Roman" fo:letter-spacing="0.0298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1"><text:span text:style-name="T6">JESSICA</text:span><text:span text:style-name="T7"><text:s/></text:span><text:span text:style-name="T8">CARMEN</text:span><text:span text:style-name="T9"><text:s/></text:span><text:span text:style-name="T10">DE</text:span><text:span text:style-name="T11"><text:s/></text:span>LEÓN<text:span text:style-name="T12"><text:s/></text:span>VERDUGO,<text:span text:style-name="T13"><text:s/></text:span><text:span text:style-name="T14">CONSEJERO-SECRETARIO</text:span><text:span text:style-name="T15"><text:s/></text:span><text:span text:style-name="T16">DEL</text:span><text:span text:style-name="T17"><text:s/></text:span><text:span text:style-name="T18">CONSEJO</text:span><text:span text:style-name="T19"><text:s/></text:span><text:span text:style-name="T20">DE</text:span><text:span text:style-name="T21"><text:s/></text:span>GOBIERNO<text:span text:style-name="T22"><text:s/></text:span><text:span text:style-name="T23">DEL</text:span><text:span text:style-name="T24"><text:s/></text:span><text:span text:style-name="T25">EXCMO.</text:span><text:span text:style-name="T26"><text:s/></text:span><text:span text:style-name="T27">CABILDO</text:span><text:span text:style-name="T28"><text:s/></text:span>INSULAR<text:span text:style-name="T29"><text:s/></text:span><text:span text:style-name="T30">DE</text:span><text:span text:style-name="T31"><text:s/></text:span><text:span text:style-name="T32">FUERTEVENTURA,</text:span><text:span text:style-name="T33"><text:s/></text:span>PROVINCIA<text:span text:style-name="T34"><text:s/></text:span><text:span text:style-name="T35">DE</text:span><text:span text:style-name="T36"><text:s/></text:span>LAS<text:span text:style-name="T37"><text:s/></text:span>PALMAS</text:h>
      <text:p text:style-name="P38"><text:span text:style-name="T39"><draw:custom-shape svg:x="0.00347in" svg:y="0.00347in" svg:width="6.34028in" svg:height="0.00139in" draw:z-index="0" draw:id="id0" draw:style-name="a1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0"/>
      <text:p text:style-name="P41"/>
      <text:p text:style-name="P42"><text:span text:style-name="T43">CERTIFICA:</text:span></text:p>
      <text:p text:style-name="P44"><text:span text:style-name="T45">Que</text:span><text:span text:style-name="T46"><text:s/></text:span><text:span text:style-name="T47">por</text:span><text:span text:style-name="T48"><text:s/></text:span><text:span text:style-name="T49">el</text:span><text:span text:style-name="T50"><text:s/></text:span><text:span text:style-name="T51">Consejo</text:span><text:span text:style-name="T52"><text:s/></text:span><text:span text:style-name="T53">de</text:span><text:span text:style-name="T54"><text:s/></text:span><text:span text:style-name="T55">Gobierno</text:span><text:span text:style-name="T56"><text:s/></text:span><text:span text:style-name="T57">Insular</text:span><text:span text:style-name="T58"><text:s/></text:span><text:span text:style-name="T59">de</text:span><text:span text:style-name="T60"><text:s/></text:span><text:span text:style-name="T61">esta</text:span><text:span text:style-name="T62"><text:s/></text:span><text:span text:style-name="T63">Corporación</text:span><text:span text:style-name="T64"><text:s/></text:span><text:span text:style-name="T65">ha</text:span><text:span text:style-name="T66"><text:s/></text:span><text:span text:style-name="T67">sido</text:span><text:span text:style-name="T68"><text:s/></text:span><text:span text:style-name="T69">adoptado,</text:span><text:span text:style-name="T70"><text:s/></text:span><text:span text:style-name="T71">en</text:span><text:span text:style-name="T72"><text:s/></text:span><text:span text:style-name="T73">fecha</text:span><text:span text:style-name="T74"><text:s/></text:span><text:span text:style-name="T75">07</text:span><text:span text:style-name="T76"><text:s/></text:span><text:span text:style-name="T77">de</text:span><text:span text:style-name="T78"><text:s/></text:span><text:span text:style-name="T79">junio</text:span><text:span text:style-name="T80"><text:s/></text:span><text:span text:style-name="T81">de</text:span><text:span text:style-name="T82"><text:s/></text:span><text:span text:style-name="T83">2021,</text:span><text:span text:style-name="T84"><text:s/></text:span><text:span text:style-name="T85">entre</text:span><text:span text:style-name="T86"><text:s/></text:span><text:span text:style-name="T87">otros,</text:span><text:span text:style-name="T88"><text:s/></text:span><text:span text:style-name="T89">el</text:span><text:span text:style-name="T90"><text:s/></text:span><text:span text:style-name="T91">siguiente</text:span><text:span text:style-name="T92"><text:s/></text:span><text:span text:style-name="T93">acuerdo,</text:span><text:span text:style-name="T94"><text:s/></text:span><text:span text:style-name="T95">que</text:span><text:span text:style-name="T96"><text:s/></text:span><text:span text:style-name="T97">literalmente</text:span><text:span text:style-name="T98"><text:s/></text:span><text:span text:style-name="T99">dice:</text:span></text:p>
      <text:p text:style-name="P100"/>
      <text:p text:style-name="P101"><text:span text:style-name="T102">5.-</text:span><text:span text:style-name="T103"><text:s/></text:span><text:span text:style-name="T104">ASUNTOS DE</text:span><text:span text:style-name="T105"><text:s/></text:span><text:span text:style-name="T106">URGENCIA</text:span></text:p>
      <text:p text:style-name="P107"/>
      <text:p text:style-name="P108"><text:span text:style-name="T109">Delegación</text:span><text:span text:style-name="T110"><text:s/></text:span><text:span text:style-name="T111">en</text:span><text:span text:style-name="T112"><text:s/></text:span><text:span text:style-name="T113">la</text:span><text:span text:style-name="T114"><text:s/></text:span><text:span text:style-name="T115">Presidencia</text:span><text:span text:style-name="T116"><text:s/></text:span><text:span text:style-name="T117">las</text:span><text:span text:style-name="T118"><text:s/></text:span><text:span text:style-name="T119">competencias</text:span><text:span text:style-name="T120"><text:s/></text:span><text:span text:style-name="T121">de</text:span><text:span text:style-name="T122"><text:s/></text:span><text:span text:style-name="T123">este</text:span><text:span text:style-name="T124"><text:s/></text:span><text:span text:style-name="T125">Consejo</text:span><text:span text:style-name="T126"><text:s/></text:span><text:span text:style-name="T127">de</text:span><text:span text:style-name="T128"><text:s/></text:span><text:span text:style-name="T129">Gobierno</text:span><text:span text:style-name="T130"><text:s/></text:span><text:span text:style-name="T131">Insular</text:span><text:span text:style-name="T132"><text:s/></text:span><text:span text:style-name="T133">conferidas</text:span><text:span text:style-name="T134"><text:s/></text:span><text:span text:style-name="T135">en</text:span><text:span text:style-name="T136"><text:s/></text:span><text:span text:style-name="T137">su</text:span><text:span text:style-name="T138"><text:s/></text:span><text:span text:style-name="T139">día</text:span><text:span text:style-name="T140"><text:s/></text:span><text:span text:style-name="T141">al</text:span><text:span text:style-name="T142"><text:s/></text:span><text:span text:style-name="T143">Área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Ordenación</text:span><text:span text:style-name="T150"><text:s/></text:span><text:span text:style-name="T151">del</text:span><text:span text:style-name="T152"><text:s/></text:span><text:span text:style-name="T153">Territorio</text:span><text:span text:style-name="T154"><text:s/></text:span><text:span text:style-name="T155">y</text:span><text:span text:style-name="T156"><text:s/></text:span><text:span text:style-name="T157">Gestión</text:span><text:span text:style-name="T158"><text:s/></text:span><text:span text:style-name="T159">de</text:span><text:span text:style-name="T160"><text:s/></text:span><text:span text:style-name="T161">Bienes</text:span><text:span text:style-name="T162"><text:s/></text:span><text:span text:style-name="T163">por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de</text:span><text:span text:style-name="T176"><text:s/></text:span><text:span text:style-name="T177">fechas</text:span><text:span text:style-name="T178"><text:s/></text:span><text:span text:style-name="T179">15.03.2021</text:span><text:span text:style-name="T180"><text:s/></text:span><text:span text:style-name="T181">y</text:span><text:span text:style-name="T182"><text:s/></text:span><text:span text:style-name="T183">05.04.2021.</text:span></text:p>
      <text:p text:style-name="P184"/>
      <text:p text:style-name="P185">El<text:span text:style-name="T186"><text:s/></text:span><text:span text:style-name="T187">Consejo</text:span><text:span text:style-name="T188"><text:s/></text:span><text:span text:style-name="T189">de</text:span><text:span text:style-name="T190"><text:s/></text:span><text:span text:style-name="T191">Gobierno</text:span><text:span text:style-name="T192"><text:s/></text:span><text:span text:style-name="T193">Insular,</text:span><text:span text:style-name="T194"><text:s/></text:span><text:span text:style-name="T195">por</text:span><text:span text:style-name="T196"><text:s/></text:span><text:span text:style-name="T197">unanimidad</text:span><text:span text:style-name="T198"><text:s/></text:span><text:span text:style-name="T199">de</text:span><text:span text:style-name="T200"><text:s/></text:span><text:span text:style-name="T201">todos</text:span><text:span text:style-name="T202"><text:s/></text:span><text:span text:style-name="T203">los</text:span><text:span text:style-name="T204"><text:s/></text:span>miembros<text:span text:style-name="T205"><text:s/></text:span><text:span text:style-name="T206">presentes,</text:span><text:span text:style-name="T207"><text:s/></text:span><text:span text:style-name="T208">acuerda</text:span><text:span text:style-name="T209"><text:s/></text:span><text:span text:style-name="T210">declarar</text:span><text:span text:style-name="T211"><text:s/></text:span><text:span text:style-name="T212">la</text:span><text:span text:style-name="T213"><text:s/></text:span><text:span text:style-name="T214">urgencia</text:span><text:span text:style-name="T215"><text:s/></text:span><text:span text:style-name="T216">del</text:span><text:span text:style-name="T217"><text:s/></text:span><text:span text:style-name="T218">asunto:</text:span><text:span text:style-name="T219"><text:s/></text:span><text:span text:style-name="T220">Delegación</text:span><text:span text:style-name="T221"><text:s/></text:span><text:span text:style-name="T222">en</text:span><text:span text:style-name="T223"><text:s/></text:span><text:span text:style-name="T224">la</text:span><text:span text:style-name="T225"><text:s/></text:span>Presidencia<text:span text:style-name="T226"><text:s/></text:span><text:span text:style-name="T227">las</text:span><text:span text:style-name="T228"><text:s/></text:span><text:span text:style-name="T229">competencias</text:span><text:span text:style-name="T230"><text:s/></text:span><text:span text:style-name="T231">de</text:span><text:span text:style-name="T232"><text:s/></text:span><text:span text:style-name="T233">este</text:span><text:span text:style-name="T234"><text:s/></text:span><text:span text:style-name="T235">Consejo</text:span><text:span text:style-name="T236"><text:s/></text:span>de<text:span text:style-name="T237"><text:s/></text:span><text:span text:style-name="T238">Gobierno</text:span><text:span text:style-name="T239"><text:s/></text:span><text:span text:style-name="T240">Insular,</text:span><text:span text:style-name="T241"><text:s/></text:span>conferidas<text:span text:style-name="T242"><text:s/></text:span><text:span text:style-name="T243">en</text:span><text:span text:style-name="T244"><text:s/></text:span>su<text:span text:style-name="T245"><text:s/></text:span><text:span text:style-name="T246">día</text:span><text:span text:style-name="T247"><text:s/></text:span><text:span text:style-name="T248">al</text:span><text:span text:style-name="T249"><text:s/></text:span>Área<text:span text:style-name="T250"><text:s/></text:span>Insular<text:span text:style-name="T251"><text:s/></text:span><text:span text:style-name="T252">de</text:span><text:span text:style-name="T253"><text:s/></text:span><text:span text:style-name="T254">Ordenación</text:span><text:span text:style-name="T255"><text:s/></text:span><text:span text:style-name="T256">del</text:span><text:span text:style-name="T257"><text:s/></text:span>Territorio<text:span text:style-name="T258"><text:s/></text:span>y<text:span text:style-name="T259"><text:s/></text:span><text:span text:style-name="T260">Gestión</text:span><text:span text:style-name="T261"><text:s/></text:span><text:span text:style-name="T262">de</text:span><text:span text:style-name="T263"><text:s/></text:span>Bienes<text:span text:style-name="T264"><text:s/>por<text:s/></text:span>acuerdos<text:s/><text:span text:style-name="T265">del Consejo</text:span><text:s/><text:span text:style-name="T266">de Gobierno de</text:span><text:s/>fechas<text:span text:style-name="T267"><text:s/>15.03.2021</text:span><text:s/>y<text:span text:style-name="T268"><text:s/>05.04.2021.</text:span></text:p>
      <text:p text:style-name="P269"/>
      <text:p text:style-name="P270">El<text:span text:style-name="T271"><text:s/></text:span>Sr.<text:span text:style-name="T272"><text:s/></text:span>Presidente<text:span text:style-name="T273"><text:s/></text:span><text:span text:style-name="T274">expone</text:span><text:span text:style-name="T275"><text:s/></text:span><text:span text:style-name="T276">que</text:span><text:span text:style-name="T277"><text:s/></text:span><text:span text:style-name="T278">tras</text:span><text:span text:style-name="T279"><text:s/></text:span><text:span text:style-name="T280">el</text:span><text:span text:style-name="T281"><text:s/></text:span>cese<text:span text:style-name="T282"><text:s/></text:span><text:span text:style-name="T283">de</text:span><text:span text:style-name="T284"><text:s/></text:span><text:span text:style-name="T285">la</text:span><text:span text:style-name="T286"><text:s/></text:span>Sra.<text:span text:style-name="T287"><text:s/></text:span><text:span text:style-name="T288">Consejera</text:span><text:span text:style-name="T289"><text:s/></text:span><text:span text:style-name="T290">Dª.</text:span><text:span text:style-name="T291"><text:s/></text:span><text:span text:style-name="T292">Sandra</text:span><text:span text:style-name="T293"><text:s/></text:span><text:span text:style-name="T294">Domínguez</text:span><text:span text:style-name="T295"><text:s/></text:span><text:span text:style-name="T296">Hormiga</text:span><text:span text:style-name="T297"><text:s/></text:span><text:span text:style-name="T298">por</text:span><text:span text:style-name="T299"><text:s/></text:span><text:span text:style-name="T300">Decreto</text:span><text:span text:style-name="T301"><text:s/></text:span><text:span text:style-name="T302">Número</text:span><text:span text:style-name="T303"><text:s/></text:span><text:span text:style-name="T304">CAB/2021/1717</text:span><text:span text:style-name="T305"><text:s/></text:span><text:span text:style-name="T306">de</text:span><text:span text:style-name="T307"><text:s/></text:span>fecha<text:span text:style-name="T308"><text:s/></text:span><text:span text:style-name="T309">16.04.2021,</text:span><text:span text:style-name="T310"><text:s/></text:span>se<text:span text:style-name="T311"><text:s/></text:span><text:span text:style-name="T312">ha</text:span><text:span text:style-name="T313"><text:s/></text:span><text:span text:style-name="T314">producido</text:span><text:span text:style-name="T315"><text:s/></text:span><text:span text:style-name="T316">la</text:span><text:span text:style-name="T317"><text:s/></text:span><text:span text:style-name="T318">extinción</text:span><text:span text:style-name="T319"><text:s/></text:span><text:span text:style-name="T320">automática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delegación</text:span><text:span text:style-name="T327"><text:s/></text:span>conferida<text:span text:style-name="T328"><text:s/></text:span>en<text:span text:style-name="T329"><text:s/></text:span>su<text:span text:style-name="T330"><text:s/></text:span><text:span text:style-name="T331">día</text:span><text:span text:style-name="T332"><text:s/></text:span>a<text:span text:style-name="T333"><text:s/></text:span><text:span text:style-name="T334">la</text:span><text:span text:style-name="T335"><text:s/></text:span><text:span text:style-name="T336">Sra.</text:span><text:span text:style-name="T337"><text:s/></text:span><text:span text:style-name="T338">Consejera</text:span><text:span text:style-name="T339"><text:s/></text:span><text:span text:style-name="T340">por</text:span><text:span text:style-name="T341"><text:s/></text:span><text:span text:style-name="T342">acuerdos</text:span><text:span text:style-name="T343"><text:s/></text:span><text:span text:style-name="T344">del</text:span><text:span text:style-name="T345"><text:s/></text:span><text:span text:style-name="T346">Consejo</text:span><text:span text:style-name="T347"><text:s/></text:span><text:span text:style-name="T348">de</text:span><text:span text:style-name="T349"><text:s/></text:span><text:span text:style-name="T350">Gobierno</text:span><text:span text:style-name="T351"><text:s/></text:span>de<text:span text:style-name="T352"><text:s/></text:span>fechas<text:span text:style-name="T353"><text:s/></text:span><text:span text:style-name="T354">15.03.2021</text:span><text:span text:style-name="T355"><text:s/></text:span>y<text:span text:style-name="T356"><text:s/></text:span><text:span text:style-name="T357">05.04.2021,</text:span><text:span text:style-name="T358"><text:s/></text:span><text:span text:style-name="T359">por</text:span><text:span text:style-name="T360"><text:s/></text:span><text:span text:style-name="T361">lo</text:span><text:span text:style-name="T362"><text:s/></text:span><text:span text:style-name="T363">que</text:span><text:span text:style-name="T364"><text:s/></text:span><text:span text:style-name="T365">propone</text:span><text:span text:style-name="T366"><text:s/></text:span><text:span text:style-name="T367">al</text:span><text:span text:style-name="T368"><text:s/></text:span><text:span text:style-name="T369">Consejo</text:span><text:span text:style-name="T370"><text:s/></text:span>de<text:span text:style-name="T371"><text:s/></text:span><text:span text:style-name="T372">Gobierno</text:span><text:span text:style-name="T373"><text:s/></text:span>Insular<text:span text:style-name="T374"><text:s/></text:span><text:span text:style-name="T375">que</text:span><text:span text:style-name="T376"><text:s/></text:span><text:span text:style-name="T377">las</text:span><text:span text:style-name="T378"><text:s/></text:span>mismas<text:span text:style-name="T379"><text:s/></text:span>sean<text:span text:style-name="T380"><text:s/>delegadas<text:s/></text:span>a<text:span text:style-name="T381"><text:s/>esta<text:s/></text:span>Presidencia.</text:p>
      <text:p text:style-name="P382"/>
      <text:p text:style-name="P383">El<text:s/><text:span text:style-name="T384"><text:s/></text:span><text:span text:style-name="T385">Consejo</text:span><text:s/><text:span text:style-name="T386"><text:s/></text:span><text:span text:style-name="T387">de</text:span><text:s/><text:span text:style-name="T388"><text:s/></text:span><text:span text:style-name="T389">Gobierno</text:span><text:s/><text:span text:style-name="T390"><text:s/></text:span><text:span text:style-name="T391">Insular,</text:span><text:s/><text:span text:style-name="T392"><text:s/></text:span><text:span text:style-name="T393">por</text:span><text:s/><text:span text:style-name="T394"><text:s/></text:span><text:span text:style-name="T395">unanimidad</text:span><text:s/><text:span text:style-name="T396"><text:s/></text:span><text:span text:style-name="T397">de</text:span><text:s/><text:span text:style-name="T398"><text:s/></text:span><text:span text:style-name="T399">todos</text:span><text:s/><text:span text:style-name="T400"><text:s/></text:span><text:span text:style-name="T401">los</text:span><text:s/><text:span text:style-name="T402"><text:s/></text:span>miembros<text:s/><text:span text:style-name="T403"><text:s/></text:span><text:span text:style-name="T404">presentes,</text:span></text:p>
      <text:h text:style-name="Überschrift1" text:outline-level="1"><text:span text:style-name="T405">ACUERDA:</text:span></text:h>
      <text:p text:style-name="P406"/>
      <text:p text:style-name="P407"><text:span text:style-name="T408">PRIMERO.-</text:span><text:span text:style-name="T409"><text:s/></text:span><text:span text:style-name="T410">Delegar</text:span><text:span text:style-name="T411"><text:s/></text:span><text:span text:style-name="T412">en</text:span><text:span text:style-name="T413"><text:s/></text:span>la<text:span text:style-name="T414"><text:s/></text:span><text:span text:style-name="T415">Presidencia</text:span><text:span text:style-name="T416"><text:s/></text:span><text:span text:style-name="T417">las</text:span><text:span text:style-name="T418"><text:s/></text:span>competencias<text:span text:style-name="T419"><text:s/></text:span><text:span text:style-name="T420">de</text:span><text:span text:style-name="T421"><text:s/></text:span><text:span text:style-name="T422">este</text:span><text:span text:style-name="T423"><text:s/></text:span><text:span text:style-name="T424">Consejo</text:span><text:span text:style-name="T425"><text:s/></text:span><text:span text:style-name="T426">de</text:span><text:span text:style-name="T427"><text:s/></text:span><text:span text:style-name="T428">Gobierno</text:span><text:span text:style-name="T429"><text:s/></text:span>Insular,<text:span text:style-name="T430"><text:s/></text:span>conferidas<text:span text:style-name="T431"><text:s/></text:span><text:span text:style-name="T432">en</text:span><text:span text:style-name="T433"><text:s/></text:span>su<text:span text:style-name="T434"><text:s/></text:span><text:span text:style-name="T435">día</text:span><text:span text:style-name="T436"><text:s/></text:span><text:span text:style-name="T437">al</text:span><text:span text:style-name="T438"><text:s/></text:span>Área<text:span text:style-name="T439"><text:s/></text:span><text:span text:style-name="T440">Insular</text:span><text:span text:style-name="T441"><text:s/></text:span><text:span text:style-name="T442">de</text:span><text:span text:style-name="T443"><text:s/></text:span><text:span text:style-name="T444">Ordenación</text:span><text:span text:style-name="T445"><text:s/></text:span><text:span text:style-name="T446">del</text:span><text:span text:style-name="T447"><text:s/></text:span>Territorio<text:span text:style-name="T448"><text:s/></text:span>y<text:span text:style-name="T449"><text:s/></text:span>Gestión<text:span text:style-name="T450"><text:s/></text:span><text:span text:style-name="T451">de</text:span><text:span text:style-name="T452"><text:s/></text:span><text:span text:style-name="T453">Bienes</text:span><text:span text:style-name="T454"><text:s/></text:span><text:span text:style-name="T455">por</text:span><text:span text:style-name="T456"><text:s/></text:span><text:span text:style-name="T457">acuerdos del Consejo</text:span><text:s/><text:span text:style-name="T458">de<text:s/></text:span>Gobierno<text:s/><text:span text:style-name="T459">de fechas 15.03.2021</text:span><text:s/>y<text:span text:style-name="T460"><text:s/>05.04.2021.</text:span></text:p>
      <text:p text:style-name="P461"/>
      <text:p text:style-name="P462"><text:span text:style-name="T463">SEGUNDO.-</text:span><text:span text:style-name="T464"><text:s/></text:span>Publicar<text:span text:style-name="T465"><text:s/></text:span><text:span text:style-name="T466">el</text:span><text:span text:style-name="T467"><text:s/></text:span><text:span text:style-name="T468">presente</text:span><text:span text:style-name="T469"><text:s/></text:span><text:span text:style-name="T470">acuerdo</text:span><text:span text:style-name="T471"><text:s/></text:span><text:span text:style-name="T472">en</text:span><text:span text:style-name="T473"><text:s/></text:span><text:span text:style-name="T474">el</text:span><text:span text:style-name="T475"><text:s/></text:span><text:span text:style-name="T476">Boletín</text:span><text:span text:style-name="T477"><text:s/></text:span><text:span text:style-name="T478">Oficial</text:span><text:span text:style-name="T479"><text:s/></text:span><text:span text:style-name="T480">de</text:span><text:span text:style-name="T481"><text:s/></text:span><text:span text:style-name="T482">La</text:span><text:span text:style-name="T483"><text:s/></text:span><text:span text:style-name="T484">Provincia</text:span><text:span text:style-name="T485"><text:s/></text:span><text:span text:style-name="T486">de</text:span><text:span text:style-name="T487"><text:s/></text:span><text:span text:style-name="T488">Las</text:span><text:span text:style-name="T489"><text:s/></text:span>Palmas<text:span text:style-name="T490"><text:s/></text:span>y<text:span text:style-name="T491"><text:s/></text:span>Portal<text:span text:style-name="T492"><text:s/>de</text:span><text:s/><text:span text:style-name="T493">Transparencia.</text:span></text:p>
      <text:p text:style-name="P494"/>
      <text:h text:style-name="P495" text:outline-level="1">Y<text:span text:style-name="T496"><text:s/></text:span>para<text:span text:style-name="T497"><text:s/></text:span>que<text:span text:style-name="T498"><text:s/>conste</text:span><text:span text:style-name="T499"><text:s/></text:span>y<text:span text:style-name="T500"><text:s/></text:span><text:span text:style-name="T501">surta<text:s/></text:span>los<text:span text:style-name="T502"><text:s/></text:span><text:span text:style-name="T503">efectos</text:span><text:span text:style-name="T504"><text:s/></text:span>donde<text:span text:style-name="T505"><text:s/>proceda</text:span><text:span text:style-name="T506"><text:s/></text:span><text:span text:style-name="T507">expido</text:span><text:span text:style-name="T508"><text:s/></text:span>la<text:span text:style-name="T509"><text:s/>presente</text:span><text:span text:style-name="T510"><text:s/></text:span><text:span text:style-name="T511">de</text:span><text:span text:style-name="T512"><text:s/></text:span>Orden<text:span text:style-name="T513"><text:s/></text:span>y<text:span text:style-name="T514"><text:s/></text:span><text:span text:style-name="T515">con</text:span><text:span text:style-name="T516"><text:s/></text:span><text:span text:style-name="T517">el</text:span><text:span text:style-name="T518"><text:s/></text:span>Visto<text:span text:style-name="T519"><text:s/></text:span><text:span text:style-name="T520">Bueno</text:span><text:span text:style-name="T521"><text:s/></text:span>del<text:span text:style-name="T522"><text:s/></text:span>Sr.<text:span text:style-name="T523"><text:s/></text:span><text:span text:style-name="T524">Presidente,</text:span><text:span text:style-name="T525"><text:s/></text:span>haciendo<text:span text:style-name="T526"><text:s/></text:span>la<text:span text:style-name="T527"><text:s/></text:span><text:span text:style-name="T528">salvedad</text:span><text:span text:style-name="T529"><text:s/></text:span>del<text:span text:style-name="T530"><text:s/></text:span><text:span text:style-name="T531">artículo</text:span><text:span text:style-name="T532"><text:s/></text:span><text:span text:style-name="T533">206</text:span><text:span text:style-name="T534"><text:s/></text:span>del<text:span text:style-name="T535"><text:s/></text:span><text:span text:style-name="T536">Reglamento</text:span><text:span text:style-name="T537"><text:s/></text:span>de<text:span text:style-name="T538"><text:s/></text:span><text:span text:style-name="T539">Organización,</text:span><text:span text:style-name="T540"><text:s/></text:span><text:span text:style-name="T541">Funcionamiento</text:span><text:span text:style-name="T542"><text:s/></text:span>y<text:span text:style-name="T543"><text:s/></text:span><text:span text:style-name="T544">Régimen</text:span><text:span text:style-name="T545"><text:s/></text:span><text:span text:style-name="T546">Jurídico</text:span><text:span text:style-name="T547"><text:s/></text:span>de<text:span text:style-name="T548"><text:s/></text:span>las<text:span text:style-name="T549"><text:s/></text:span><text:span text:style-name="T550">Entidades</text:span><text:span text:style-name="T551"><text:s/></text:span>Locales,<text:span text:style-name="T552"><text:s/></text:span>a<text:span text:style-name="T553"><text:s/></text:span><text:span text:style-name="T554">reserva</text:span><text:span text:style-name="T555"><text:s/></text:span>de<text:span text:style-name="T556"><text:s/></text:span><text:span text:style-name="T557">los</text:span><text:span text:style-name="T558"><text:s/></text:span>términos<text:span text:style-name="T559"><text:s/></text:span>que<text:span text:style-name="T560"><text:s/></text:span><text:span text:style-name="T561">resulten</text:span><text:span text:style-name="T562"><text:s/></text:span>de<text:span text:style-name="T563"><text:s/></text:span>la<text:span text:style-name="T564"><text:s/></text:span><text:span text:style-name="T565">aprobación</text:span><text:span text:style-name="T566"><text:s/></text:span>del<text:span text:style-name="T567"><text:s/></text:span><text:span text:style-name="T568">acta</text:span><text:span text:style-name="T569"><text:s/></text:span>de<text:span text:style-name="T570"><text:s/></text:span>la<text:span text:style-name="T571"><text:s/></text:span><text:span text:style-name="T572">sesión.</text:span></text:h>
      <text:p text:style-name="P573"/>
      <text:p text:style-name="P574"/>
      <text:p text:style-name="P575"/>
      <text:section text:name="Sect1" text:style-name="S1">
        <text:soft-page-break/>
        <text:p text:style-name="P576"><text:span text:style-name="T577">Firmado</text:span><text:span text:style-name="T578"><text:s/></text:span><text:span text:style-name="T579">electrónicamente</text:span><text:span text:style-name="T580"><text:s/></text:span><text:span text:style-name="T581">el</text:span><text:span text:style-name="T582"><text:s/></text:span><text:span text:style-name="T583">día</text:span><text:span text:style-name="T584"><text:s/></text:span><text:span text:style-name="T585">09/06/2021</text:span><text:span text:style-name="T586"><text:s/></text:span>a<text:span text:style-name="T587"><text:s/></text:span><text:span text:style-name="T588">las</text:span><text:span text:style-name="T589"><text:s/></text:span><text:span text:style-name="T590">6:18:23</text:span></text:p>
        <text:p text:style-name="P591"><text:span text:style-name="T592">El</text:span><text:span text:style-name="T593"><text:s/></text:span><text:span text:style-name="T594">Presidente</text:span></text:p>
        <text:p text:style-name="P595"><text:span text:style-name="T596">Fdo.:</text:span><text:span text:style-name="T597"><text:s/></text:span><text:span text:style-name="T598">Antonio</text:span><text:span text:style-name="T599"><text:s/></text:span><text:span text:style-name="T600">Sergio</text:span><text:span text:style-name="T601"><text:s/></text:span><text:span text:style-name="T602">Lloret</text:span><text:span text:style-name="T603"><text:s/></text:span><text:span text:style-name="T604">López</text:span></text:p>
        <text:soft-page-break/>
        <text:p text:style-name="P605"><text:span text:style-name="T606">Firmado electrónicamente</text:span><text:span text:style-name="T607"><text:s/></text:span><text:span text:style-name="T608">el</text:span><text:span text:style-name="T609"><text:s/></text:span><text:span text:style-name="T610">día 08/06/2021</text:span><text:span text:style-name="T611"><text:s/>a<text:s/></text:span><text:span text:style-name="T612">las</text:span><text:span text:style-name="T613"><text:s/></text:span><text:span text:style-name="T614">18:21:34</text:span></text:p>
        <text:p text:style-name="P615"><text:span text:style-name="T616">La Consejera-Secretaria</text:span><text:span text:style-name="T617"><text:s/></text:span><text:span text:style-name="T618">del</text:span><text:span text:style-name="T619"><text:s/></text:span><text:span text:style-name="T620">Consejo de</text:span><text:span text:style-name="T621"><text:s/></text:span><text:span text:style-name="T622">Gobierno</text:span><text:span text:style-name="T623"><text:s/></text:span><text:span text:style-name="T624">Insular.</text:span></text:p>
        <text:p text:style-name="P625"><text:span text:style-name="T626">Fdo.:<text:s/></text:span><text:span text:style-name="T627">Jessica<text:s/></text:span><text:span text:style-name="T628">Carmen</text:span><text:span text:style-name="T629"><text:s/></text:span><text:span text:style-name="T630">de León</text:span><text:span text:style-name="T631"><text:s/></text:span><text:span text:style-name="T632">Verdugo</text:span></text:p>
      </text:section>
      <text:section text:name="Sect2" text:style-name="S2">
        <text:p text:style-name="P633"/>
        <text:p text:style-name="P634"/>
        <text:p text:style-name="P635"/>
        <text:p text:style-name="P636"/>
        <text:p text:style-name="P637"/>
        <text:p text:style-name="P638"/>
        <text:p text:style-name="P639"/>
        <text:p text:style-name="P640"/>
        <text:p text:style-name="P641"/>
        <text:p text:style-name="P642"/>
        <text:p text:style-name="P643"/>
        <text:p text:style-name="P644"/>
        <text:p text:style-name="P645"/>
        <text:p text:style-name="P646"/>
        <text:p text:style-name="P647"><text:span text:style-name="T648"><draw:frame draw:z-index="0" draw:id="id1" draw:style-name="a2" draw:name="Text Box 2" text:anchor-type="as-char" svg:x="0in" svg:y="0in" svg:width="6.29861in" svg:height="0.39514in" style:rel-width="scale" style:rel-height="scale"><draw:text-box><text:p text:style-name="P649"><text:span text:style-name="T650">Documento</text:span><text:span text:style-name="T651"><text:s/></text:span><text:span text:style-name="T652"><text:s/></text:span><text:span text:style-name="T653">firmado<text:s/></text:span><text:span text:style-name="T654"><text:s/></text:span><text:span text:style-name="T655">electrónicamente</text:span><text:span text:style-name="T656"><text:s/></text:span><text:span text:style-name="T657"><text:s/></text:span><text:span text:style-name="T658">(RD<text:s/></text:span><text:span text:style-name="T659"><text:s/></text:span><text:span text:style-name="T660">203/2021</text:span><text:span text:style-name="T661"><text:s/></text:span><text:span text:style-name="T662"><text:s/></text:span><text:span text:style-name="T663">de<text:s/></text:span><text:span text:style-name="T664"><text:s/></text:span><text:span text:style-name="T665">30</text:span><text:span text:style-name="T666"><text:s/></text:span><text:span text:style-name="T667"><text:s/></text:span><text:span text:style-name="T668">de</text:span><text:span text:style-name="T669"><text:s/></text:span><text:span text:style-name="T670"><text:s/></text:span><text:span text:style-name="T671">marzo).<text:s/></text:span><text:span text:style-name="T672"><text:s/></text:span><text:span text:style-name="T673">La</text:span><text:span text:style-name="T674"><text:s/></text:span><text:span text:style-name="T675"><text:s/></text:span><text:span text:style-name="T676">autenticidad</text:span><text:span text:style-name="T677"><text:s/></text:span><text:span text:style-name="T678"><text:s/></text:span><text:span text:style-name="T679">de<text:s/></text:span><text:span text:style-name="T680"><text:s/></text:span><text:span text:style-name="T681">este</text:span><text:span text:style-name="T682"><text:s/></text:span><text:span text:style-name="T683"><text:s/></text:span><text:span text:style-name="T684">documento</text:span><text:span text:style-name="T685"><text:s/></text:span><text:span text:style-name="T686"><text:s/></text:span><text:span text:style-name="T687">puede</text:span><text:span text:style-name="T688"><text:s/></text:span><text:span text:style-name="T689"><text:s/></text:span><text:span text:style-name="T690">ser</text:span><text:span text:style-name="T691"><text:s/></text:span><text:span text:style-name="T692">comprobada</text:span><text:span text:style-name="T693"><text:s/></text:span><text:span text:style-name="T694">mediante</text:span><text:span text:style-name="T695"><text:s/></text:span><text:span text:style-name="T696">el</text:span><text:span text:style-name="T697"><text:s/></text:span><text:span text:style-name="T698">CSV:</text:span><text:span text:style-name="T699"><text:s/></text:span><text:span text:style-name="T700">13523425721250130270</text:span><text:span text:style-name="T701"><text:s/></text:span><text:span text:style-name="T702">en</text:span><text:span text:style-name="T703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0:21:00Z</meta:creation-date>
    <dc:date>2022-04-28T10:21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1" meta:paragraph-count="18" meta:word-count="378" meta:character-count="2396" meta:row-count="74" meta:non-whitespace-character-count="2027"/>
  </office:meta>
</office:document-meta>
</file>