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645in" text:min-label-width="0.25in"/>
      </text:list-level-style-number>
      <text:list-level-style-bullet text:level="2" text:bullet-char="•">
        <style:list-level-properties text:space-before="1.2534in" text:min-label-width="0.25in"/>
      </text:list-level-style-bullet>
      <text:list-level-style-bullet text:level="3" text:bullet-char="•">
        <style:list-level-properties text:space-before="1.843in" text:min-label-width="0.25in"/>
      </text:list-level-style-bullet>
      <text:list-level-style-bullet text:level="4" text:bullet-char="•">
        <style:list-level-properties text:space-before="2.4326in" text:min-label-width="0.25in"/>
      </text:list-level-style-bullet>
      <text:list-level-style-bullet text:level="5" text:bullet-char="•">
        <style:list-level-properties text:space-before="3.0222in" text:min-label-width="0.25in"/>
      </text:list-level-style-bullet>
      <text:list-level-style-bullet text:level="6" text:bullet-char="•">
        <style:list-level-properties text:space-before="3.6118in" text:min-label-width="0.25in"/>
      </text:list-level-style-bullet>
      <text:list-level-style-bullet text:level="7" text:bullet-char="•">
        <style:list-level-properties text:space-before="4.2013in" text:min-label-width="0.25in"/>
      </text:list-level-style-bullet>
      <text:list-level-style-bullet text:level="8" text:bullet-char="•">
        <style:list-level-properties text:space-before="4.7909in" text:min-label-width="0.25in"/>
      </text:list-level-style-bullet>
      <text:list-level-style-bullet text:level="9" text:bullet-char="•">
        <style:list-level-properties text:space-before="5.3805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645in" text:min-label-width="0.25in"/>
      </text:list-level-style-number>
      <text:list-level-style-bullet text:level="2" text:bullet-char="•">
        <style:list-level-properties text:space-before="1.2534in" text:min-label-width="0.25in"/>
      </text:list-level-style-bullet>
      <text:list-level-style-bullet text:level="3" text:bullet-char="•">
        <style:list-level-properties text:space-before="1.843in" text:min-label-width="0.25in"/>
      </text:list-level-style-bullet>
      <text:list-level-style-bullet text:level="4" text:bullet-char="•">
        <style:list-level-properties text:space-before="2.4326in" text:min-label-width="0.25in"/>
      </text:list-level-style-bullet>
      <text:list-level-style-bullet text:level="5" text:bullet-char="•">
        <style:list-level-properties text:space-before="3.0222in" text:min-label-width="0.25in"/>
      </text:list-level-style-bullet>
      <text:list-level-style-bullet text:level="6" text:bullet-char="•">
        <style:list-level-properties text:space-before="3.6118in" text:min-label-width="0.25in"/>
      </text:list-level-style-bullet>
      <text:list-level-style-bullet text:level="7" text:bullet-char="•">
        <style:list-level-properties text:space-before="4.2013in" text:min-label-width="0.25in"/>
      </text:list-level-style-bullet>
      <text:list-level-style-bullet text:level="8" text:bullet-char="•">
        <style:list-level-properties text:space-before="4.7909in" text:min-label-width="0.25in"/>
      </text:list-level-style-bullet>
      <text:list-level-style-bullet text:level="9" text:bullet-char="•">
        <style:list-level-properties text:space-before="5.3805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645in" text:min-label-width="0.25in"/>
      </text:list-level-style-number>
      <text:list-level-style-bullet text:level="2" text:bullet-char="•">
        <style:list-level-properties text:space-before="1.2534in" text:min-label-width="0.25in"/>
      </text:list-level-style-bullet>
      <text:list-level-style-bullet text:level="3" text:bullet-char="•">
        <style:list-level-properties text:space-before="1.843in" text:min-label-width="0.25in"/>
      </text:list-level-style-bullet>
      <text:list-level-style-bullet text:level="4" text:bullet-char="•">
        <style:list-level-properties text:space-before="2.4326in" text:min-label-width="0.25in"/>
      </text:list-level-style-bullet>
      <text:list-level-style-bullet text:level="5" text:bullet-char="•">
        <style:list-level-properties text:space-before="3.0222in" text:min-label-width="0.25in"/>
      </text:list-level-style-bullet>
      <text:list-level-style-bullet text:level="6" text:bullet-char="•">
        <style:list-level-properties text:space-before="3.6118in" text:min-label-width="0.25in"/>
      </text:list-level-style-bullet>
      <text:list-level-style-bullet text:level="7" text:bullet-char="•">
        <style:list-level-properties text:space-before="4.2013in" text:min-label-width="0.25in"/>
      </text:list-level-style-bullet>
      <text:list-level-style-bullet text:level="8" text:bullet-char="•">
        <style:list-level-properties text:space-before="4.7909in" text:min-label-width="0.25in"/>
      </text:list-level-style-bullet>
      <text:list-level-style-bullet text:level="9" text:bullet-char="•">
        <style:list-level-properties text:space-before="5.3805in" text:min-label-width="0.2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64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.1798in" text:min-label-width="0.2347in"/>
      </text:list-level-style-number>
      <text:list-level-style-bullet text:level="3" text:bullet-char="•">
        <style:list-level-properties text:space-before="1.7791in" text:min-label-width="0.2347in"/>
      </text:list-level-style-bullet>
      <text:list-level-style-bullet text:level="4" text:bullet-char="•">
        <style:list-level-properties text:space-before="2.3784in" text:min-label-width="0.2347in"/>
      </text:list-level-style-bullet>
      <text:list-level-style-bullet text:level="5" text:bullet-char="•">
        <style:list-level-properties text:space-before="2.9777in" text:min-label-width="0.2347in"/>
      </text:list-level-style-bullet>
      <text:list-level-style-bullet text:level="6" text:bullet-char="•">
        <style:list-level-properties text:space-before="3.577in" text:min-label-width="0.2347in"/>
      </text:list-level-style-bullet>
      <text:list-level-style-bullet text:level="7" text:bullet-char="•">
        <style:list-level-properties text:space-before="4.177in" text:min-label-width="0.2347in"/>
      </text:list-level-style-bullet>
      <text:list-level-style-bullet text:level="8" text:bullet-char="•">
        <style:list-level-properties text:space-before="4.7763in" text:min-label-width="0.2347in"/>
      </text:list-level-style-bullet>
      <text:list-level-style-bullet text:level="9" text:bullet-char="•">
        <style:list-level-properties text:space-before="5.3756in" text:min-label-width="0.2347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645in" text:min-label-width="0.25in"/>
      </text:list-level-style-number>
      <text:list-level-style-bullet text:level="2" text:bullet-char="•">
        <style:list-level-properties text:space-before="1.2534in" text:min-label-width="0.25in"/>
      </text:list-level-style-bullet>
      <text:list-level-style-bullet text:level="3" text:bullet-char="•">
        <style:list-level-properties text:space-before="1.843in" text:min-label-width="0.25in"/>
      </text:list-level-style-bullet>
      <text:list-level-style-bullet text:level="4" text:bullet-char="•">
        <style:list-level-properties text:space-before="2.4326in" text:min-label-width="0.25in"/>
      </text:list-level-style-bullet>
      <text:list-level-style-bullet text:level="5" text:bullet-char="•">
        <style:list-level-properties text:space-before="3.0222in" text:min-label-width="0.25in"/>
      </text:list-level-style-bullet>
      <text:list-level-style-bullet text:level="6" text:bullet-char="•">
        <style:list-level-properties text:space-before="3.6118in" text:min-label-width="0.25in"/>
      </text:list-level-style-bullet>
      <text:list-level-style-bullet text:level="7" text:bullet-char="•">
        <style:list-level-properties text:space-before="4.2013in" text:min-label-width="0.25in"/>
      </text:list-level-style-bullet>
      <text:list-level-style-bullet text:level="8" text:bullet-char="•">
        <style:list-level-properties text:space-before="4.7909in" text:min-label-width="0.25in"/>
      </text:list-level-style-bullet>
      <text:list-level-style-bullet text:level="9" text:bullet-char="•">
        <style:list-level-properties text:space-before="5.3805in" text:min-label-width="0.25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645in" text:min-label-width="0.25in"/>
      </text:list-level-style-number>
      <text:list-level-style-bullet text:level="2" text:bullet-char="•">
        <style:list-level-properties text:space-before="1.2534in" text:min-label-width="0.25in"/>
      </text:list-level-style-bullet>
      <text:list-level-style-bullet text:level="3" text:bullet-char="•">
        <style:list-level-properties text:space-before="1.843in" text:min-label-width="0.25in"/>
      </text:list-level-style-bullet>
      <text:list-level-style-bullet text:level="4" text:bullet-char="•">
        <style:list-level-properties text:space-before="2.4326in" text:min-label-width="0.25in"/>
      </text:list-level-style-bullet>
      <text:list-level-style-bullet text:level="5" text:bullet-char="•">
        <style:list-level-properties text:space-before="3.0222in" text:min-label-width="0.25in"/>
      </text:list-level-style-bullet>
      <text:list-level-style-bullet text:level="6" text:bullet-char="•">
        <style:list-level-properties text:space-before="3.6118in" text:min-label-width="0.25in"/>
      </text:list-level-style-bullet>
      <text:list-level-style-bullet text:level="7" text:bullet-char="•">
        <style:list-level-properties text:space-before="4.2013in" text:min-label-width="0.25in"/>
      </text:list-level-style-bullet>
      <text:list-level-style-bullet text:level="8" text:bullet-char="•">
        <style:list-level-properties text:space-before="4.7909in" text:min-label-width="0.25in"/>
      </text:list-level-style-bullet>
      <text:list-level-style-bullet text:level="9" text:bullet-char="•">
        <style:list-level-properties text:space-before="5.3805in" text:min-label-width="0.25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6645in" text:min-label-width="0.25in"/>
      </text:list-level-style-number>
      <text:list-level-style-bullet text:level="2" text:bullet-char="•">
        <style:list-level-properties text:space-before="1.2534in" text:min-label-width="0.25in"/>
      </text:list-level-style-bullet>
      <text:list-level-style-bullet text:level="3" text:bullet-char="•">
        <style:list-level-properties text:space-before="1.843in" text:min-label-width="0.25in"/>
      </text:list-level-style-bullet>
      <text:list-level-style-bullet text:level="4" text:bullet-char="•">
        <style:list-level-properties text:space-before="2.4326in" text:min-label-width="0.25in"/>
      </text:list-level-style-bullet>
      <text:list-level-style-bullet text:level="5" text:bullet-char="•">
        <style:list-level-properties text:space-before="3.0222in" text:min-label-width="0.25in"/>
      </text:list-level-style-bullet>
      <text:list-level-style-bullet text:level="6" text:bullet-char="•">
        <style:list-level-properties text:space-before="3.6118in" text:min-label-width="0.25in"/>
      </text:list-level-style-bullet>
      <text:list-level-style-bullet text:level="7" text:bullet-char="•">
        <style:list-level-properties text:space-before="4.2013in" text:min-label-width="0.25in"/>
      </text:list-level-style-bullet>
      <text:list-level-style-bullet text:level="8" text:bullet-char="•">
        <style:list-level-properties text:space-before="4.7909in" text:min-label-width="0.25in"/>
      </text:list-level-style-bullet>
      <text:list-level-style-bullet text:level="9" text:bullet-char="•">
        <style:list-level-properties text:space-before="5.3805in" text:min-label-width="0.25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6645in" text:min-label-width="0.25in"/>
      </text:list-level-style-number>
      <text:list-level-style-bullet text:level="2" text:bullet-char="•">
        <style:list-level-properties text:space-before="1.2534in" text:min-label-width="0.25in"/>
      </text:list-level-style-bullet>
      <text:list-level-style-bullet text:level="3" text:bullet-char="•">
        <style:list-level-properties text:space-before="1.843in" text:min-label-width="0.25in"/>
      </text:list-level-style-bullet>
      <text:list-level-style-bullet text:level="4" text:bullet-char="•">
        <style:list-level-properties text:space-before="2.4326in" text:min-label-width="0.25in"/>
      </text:list-level-style-bullet>
      <text:list-level-style-bullet text:level="5" text:bullet-char="•">
        <style:list-level-properties text:space-before="3.0222in" text:min-label-width="0.25in"/>
      </text:list-level-style-bullet>
      <text:list-level-style-bullet text:level="6" text:bullet-char="•">
        <style:list-level-properties text:space-before="3.6118in" text:min-label-width="0.25in"/>
      </text:list-level-style-bullet>
      <text:list-level-style-bullet text:level="7" text:bullet-char="•">
        <style:list-level-properties text:space-before="4.2013in" text:min-label-width="0.25in"/>
      </text:list-level-style-bullet>
      <text:list-level-style-bullet text:level="8" text:bullet-char="•">
        <style:list-level-properties text:space-before="4.7909in" text:min-label-width="0.25in"/>
      </text:list-level-style-bullet>
      <text:list-level-style-bullet text:level="9" text:bullet-char="•">
        <style:list-level-properties text:space-before="5.3805in" text:min-label-width="0.25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664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1798in" text:min-label-width="0.2347in"/>
      </text:list-level-style-number>
      <text:list-level-style-bullet text:level="3" text:bullet-char="•">
        <style:list-level-properties text:space-before="1.7791in" text:min-label-width="0.2347in"/>
      </text:list-level-style-bullet>
      <text:list-level-style-bullet text:level="4" text:bullet-char="•">
        <style:list-level-properties text:space-before="2.3784in" text:min-label-width="0.2347in"/>
      </text:list-level-style-bullet>
      <text:list-level-style-bullet text:level="5" text:bullet-char="•">
        <style:list-level-properties text:space-before="2.9777in" text:min-label-width="0.2347in"/>
      </text:list-level-style-bullet>
      <text:list-level-style-bullet text:level="6" text:bullet-char="•">
        <style:list-level-properties text:space-before="3.577in" text:min-label-width="0.2347in"/>
      </text:list-level-style-bullet>
      <text:list-level-style-bullet text:level="7" text:bullet-char="•">
        <style:list-level-properties text:space-before="4.177in" text:min-label-width="0.2347in"/>
      </text:list-level-style-bullet>
      <text:list-level-style-bullet text:level="8" text:bullet-char="•">
        <style:list-level-properties text:space-before="4.7763in" text:min-label-width="0.2347in"/>
      </text:list-level-style-bullet>
      <text:list-level-style-bullet text:level="9" text:bullet-char="•">
        <style:list-level-properties text:space-before="5.3756in" text:min-label-width="0.2347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6645in" text:min-label-width="0.25in"/>
      </text:list-level-style-number>
      <text:list-level-style-bullet text:level="2" text:bullet-char="•">
        <style:list-level-properties text:space-before="1.2534in" text:min-label-width="0.25in"/>
      </text:list-level-style-bullet>
      <text:list-level-style-bullet text:level="3" text:bullet-char="•">
        <style:list-level-properties text:space-before="1.843in" text:min-label-width="0.25in"/>
      </text:list-level-style-bullet>
      <text:list-level-style-bullet text:level="4" text:bullet-char="•">
        <style:list-level-properties text:space-before="2.4326in" text:min-label-width="0.25in"/>
      </text:list-level-style-bullet>
      <text:list-level-style-bullet text:level="5" text:bullet-char="•">
        <style:list-level-properties text:space-before="3.0222in" text:min-label-width="0.25in"/>
      </text:list-level-style-bullet>
      <text:list-level-style-bullet text:level="6" text:bullet-char="•">
        <style:list-level-properties text:space-before="3.6118in" text:min-label-width="0.25in"/>
      </text:list-level-style-bullet>
      <text:list-level-style-bullet text:level="7" text:bullet-char="•">
        <style:list-level-properties text:space-before="4.2013in" text:min-label-width="0.25in"/>
      </text:list-level-style-bullet>
      <text:list-level-style-bullet text:level="8" text:bullet-char="•">
        <style:list-level-properties text:space-before="4.7909in" text:min-label-width="0.25in"/>
      </text:list-level-style-bullet>
      <text:list-level-style-bullet text:level="9" text:bullet-char="•">
        <style:list-level-properties text:space-before="5.3805in" text:min-label-width="0.25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6645in" text:min-label-width="0.25in"/>
      </text:list-level-style-number>
      <text:list-level-style-bullet text:level="2" text:bullet-char="•">
        <style:list-level-properties text:space-before="1.2534in" text:min-label-width="0.25in"/>
      </text:list-level-style-bullet>
      <text:list-level-style-bullet text:level="3" text:bullet-char="•">
        <style:list-level-properties text:space-before="1.843in" text:min-label-width="0.25in"/>
      </text:list-level-style-bullet>
      <text:list-level-style-bullet text:level="4" text:bullet-char="•">
        <style:list-level-properties text:space-before="2.4326in" text:min-label-width="0.25in"/>
      </text:list-level-style-bullet>
      <text:list-level-style-bullet text:level="5" text:bullet-char="•">
        <style:list-level-properties text:space-before="3.0222in" text:min-label-width="0.25in"/>
      </text:list-level-style-bullet>
      <text:list-level-style-bullet text:level="6" text:bullet-char="•">
        <style:list-level-properties text:space-before="3.6118in" text:min-label-width="0.25in"/>
      </text:list-level-style-bullet>
      <text:list-level-style-bullet text:level="7" text:bullet-char="•">
        <style:list-level-properties text:space-before="4.2013in" text:min-label-width="0.25in"/>
      </text:list-level-style-bullet>
      <text:list-level-style-bullet text:level="8" text:bullet-char="•">
        <style:list-level-properties text:space-before="4.7909in" text:min-label-width="0.25in"/>
      </text:list-level-style-bullet>
      <text:list-level-style-bullet text:level="9" text:bullet-char="•">
        <style:list-level-properties text:space-before="5.3805in" text:min-label-width="0.25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6645in" text:min-label-width="0.25in"/>
      </text:list-level-style-number>
      <text:list-level-style-bullet text:level="2" text:bullet-char="•">
        <style:list-level-properties text:space-before="1.2534in" text:min-label-width="0.25in"/>
      </text:list-level-style-bullet>
      <text:list-level-style-bullet text:level="3" text:bullet-char="•">
        <style:list-level-properties text:space-before="1.843in" text:min-label-width="0.25in"/>
      </text:list-level-style-bullet>
      <text:list-level-style-bullet text:level="4" text:bullet-char="•">
        <style:list-level-properties text:space-before="2.4326in" text:min-label-width="0.25in"/>
      </text:list-level-style-bullet>
      <text:list-level-style-bullet text:level="5" text:bullet-char="•">
        <style:list-level-properties text:space-before="3.0222in" text:min-label-width="0.25in"/>
      </text:list-level-style-bullet>
      <text:list-level-style-bullet text:level="6" text:bullet-char="•">
        <style:list-level-properties text:space-before="3.6118in" text:min-label-width="0.25in"/>
      </text:list-level-style-bullet>
      <text:list-level-style-bullet text:level="7" text:bullet-char="•">
        <style:list-level-properties text:space-before="4.2013in" text:min-label-width="0.25in"/>
      </text:list-level-style-bullet>
      <text:list-level-style-bullet text:level="8" text:bullet-char="•">
        <style:list-level-properties text:space-before="4.7909in" text:min-label-width="0.25in"/>
      </text:list-level-style-bullet>
      <text:list-level-style-bullet text:level="9" text:bullet-char="•">
        <style:list-level-properties text:space-before="5.3805in" text:min-label-width="0.2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5in" fo:margin-left="0.4958in">
        <style:tab-stops/>
      </style:paragraph-properties>
    </style:style>
    <style:style style:name="T62" style:parent-style-name="Absatz-Standardschriftart" style:family="text">
      <style:text-properties style:font-name="Arial" fo:font-weight="bold" style:font-weight-asian="bold" fo:letter-spacing="-0.0006in"/>
    </style:style>
    <style:style style:name="T63" style:parent-style-name="Absatz-Standardschriftart" style:family="text">
      <style:text-properties style:font-name="Arial" fo:font-weight="bold" style:font-weight-asian="bold" fo:letter-spacing="-0.002in"/>
    </style:style>
    <style:style style:name="T64" style:parent-style-name="Absatz-Standardschriftart" style:family="text">
      <style:text-properties style:font-name="Arial" fo:font-weight="bold" style:font-weight-asian="bold" fo:letter-spacing="-0.0006in"/>
    </style:style>
    <style:style style:name="T65" style:parent-style-name="Absatz-Standardschriftart" style:family="text">
      <style:text-properties style:font-name="Arial" fo:font-weight="bold" style:font-weight-asian="bold" fo:letter-spacing="-0.002in"/>
    </style:style>
    <style:style style:name="T66" style:parent-style-name="Absatz-Standardschriftart" style:family="text">
      <style:text-properties style:font-name="Arial" fo:font-weight="bold" style:font-weight-asian="bold"/>
    </style:style>
    <style:style style:name="T67" style:parent-style-name="Absatz-Standardschriftart" style:family="text">
      <style:text-properties style:font-name="Arial" fo:font-weight="bold" style:font-weight-asian="bold" fo:letter-spacing="-0.002in"/>
    </style:style>
    <style:style style:name="T68" style:parent-style-name="Absatz-Standardschriftart" style:family="text">
      <style:text-properties style:font-name="Arial" fo:font-weight="bold" style:font-weight-asian="bold" fo:letter-spacing="-0.0006in"/>
    </style:style>
    <style:style style:name="T69" style:parent-style-name="Absatz-Standardschriftart" style:family="text">
      <style:text-properties style:font-name="Arial" fo:font-weight="bold" style:font-weight-asian="bold" fo:letter-spacing="-0.002in"/>
    </style:style>
    <style:style style:name="T70" style:parent-style-name="Absatz-Standardschriftart" style:family="text">
      <style:text-properties style:font-name="Arial" fo:font-weight="bold" style:font-weight-asian="bold" fo:letter-spacing="-0.0006in"/>
    </style:style>
    <style:style style:name="T71" style:parent-style-name="Absatz-Standardschriftart" style:family="text">
      <style:text-properties style:font-name="Arial" fo:font-weight="bold" style:font-weight-asian="bold" fo:letter-spacing="-0.0013in"/>
    </style:style>
    <style:style style:name="T72" style:parent-style-name="Absatz-Standardschriftart" style:family="text">
      <style:text-properties style:font-name="Arial" fo:font-weight="bold" style:font-weight-asian="bold" fo:letter-spacing="-0.0006in"/>
    </style:style>
    <style:style style:name="T73" style:parent-style-name="Absatz-Standardschriftart" style:family="text">
      <style:text-properties style:font-name="Arial" fo:font-weight="bold" style:font-weight-asian="bold" fo:letter-spacing="-0.002in"/>
    </style:style>
    <style:style style:name="T74" style:parent-style-name="Absatz-Standardschriftart" style:family="text">
      <style:text-properties style:font-name="Arial" fo:font-weight="bold" style:font-weight-asian="bold"/>
    </style:style>
    <style:style style:name="T75" style:parent-style-name="Absatz-Standardschriftart" style:family="text">
      <style:text-properties style:font-name="Arial" fo:font-weight="bold" style:font-weight-asian="bold" fo:letter-spacing="-0.0013in"/>
    </style:style>
    <style:style style:name="T76" style:parent-style-name="Absatz-Standardschriftart" style:family="text">
      <style:text-properties style:font-name="Arial" fo:font-weight="bold" style:font-weight-asian="bold" fo:letter-spacing="-0.0006in"/>
    </style:style>
    <style:style style:name="T77" style:parent-style-name="Absatz-Standardschriftart" style:family="text">
      <style:text-properties style:font-name="Arial" fo:font-weight="bold" style:font-weight-asian="bold" fo:letter-spacing="-0.0013in"/>
    </style:style>
    <style:style style:name="T78" style:parent-style-name="Absatz-Standardschriftart" style:family="text">
      <style:text-properties style:font-name="Arial" fo:font-weight="bold" style:font-weight-asian="bold" fo:letter-spacing="-0.0006in"/>
    </style:style>
    <style:style style:name="P7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81" style:parent-style-name="Textkörper" style:family="paragraph">
      <style:paragraph-properties fo:text-align="justify" fo:margin-left="0.4138in" fo:margin-right="0.0937in" fo:text-indent="0in">
        <style:tab-stops/>
      </style:paragraph-properties>
    </style:style>
    <style:style style:name="T82" style:parent-style-name="Absatz-Standardschriftart" style:family="text">
      <style:text-properties fo:letter-spacing="0.0125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25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25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25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31in"/>
    </style:style>
    <style:style style:name="T91" style:parent-style-name="Absatz-Standardschriftart" style:family="text">
      <style:text-properties fo:letter-spacing="0.0125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25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25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31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25in"/>
    </style:style>
    <style:style style:name="T100" style:parent-style-name="Absatz-Standardschriftart" style:family="text">
      <style:text-properties fo:letter-spacing="0.0125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25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38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25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style:font-name="Times New Roman" fo:letter-spacing="0.041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6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6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6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66in"/>
    </style:style>
    <style:style style:name="T117" style:parent-style-name="Absatz-Standardschriftart" style:family="text">
      <style:text-properties fo:letter-spacing="0.017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6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66in"/>
    </style:style>
    <style:style style:name="T122" style:parent-style-name="Absatz-Standardschriftart" style:family="text">
      <style:text-properties fo:letter-spacing="0.016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73in"/>
    </style:style>
    <style:style style:name="T125" style:parent-style-name="Absatz-Standardschriftart" style:family="text">
      <style:text-properties fo:letter-spacing="0.016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6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6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6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7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style:font-name="Times New Roman" fo:letter-spacing="0.04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06in"/>
    </style:style>
    <style:style style:name="P14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41" style:parent-style-name="Textkörper" style:family="paragraph">
      <style:paragraph-properties fo:text-align="justify" fo:margin-left="0.4138in" fo:margin-right="0.0937in" fo:text-indent="0in">
        <style:tab-stops/>
      </style:paragraph-properties>
    </style:style>
    <style:style style:name="T142" style:parent-style-name="Absatz-Standardschriftart" style:family="text">
      <style:text-properties fo:letter-spacing="0.0055in"/>
    </style:style>
    <style:style style:name="T143" style:parent-style-name="Absatz-Standardschriftart" style:family="text">
      <style:text-properties fo:letter-spacing="0.0055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69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55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6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6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55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69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62in"/>
    </style:style>
    <style:style style:name="T158" style:parent-style-name="Absatz-Standardschriftart" style:family="text">
      <style:text-properties fo:letter-spacing="0.0062in"/>
    </style:style>
    <style:style style:name="T159" style:parent-style-name="Absatz-Standardschriftart" style:family="text">
      <style:text-properties fo:letter-spacing="0.0062in"/>
    </style:style>
    <style:style style:name="T160" style:parent-style-name="Absatz-Standardschriftart" style:family="text">
      <style:text-properties fo:letter-spacing="0.0055in"/>
    </style:style>
    <style:style style:name="T161" style:parent-style-name="Absatz-Standardschriftart" style:family="text">
      <style:text-properties fo:letter-spacing="0.006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style:font-name="Times New Roman" fo:letter-spacing="0.0194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13in"/>
    </style:style>
    <style:style style:name="T166" style:parent-style-name="Absatz-Standardschriftart" style:family="text">
      <style:text-properties fo:letter-spacing="0.00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0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in"/>
    </style:style>
    <style:style style:name="T171" style:parent-style-name="Absatz-Standardschriftart" style:family="text">
      <style:text-properties fo:font-style="italic" style:font-style-asian="italic"/>
    </style:style>
    <style:style style:name="T172" style:parent-style-name="Absatz-Standardschriftart" style:family="text">
      <style:text-properties fo:font-style="italic" style:font-style-asian="italic" fo:letter-spacing="0.0013in"/>
    </style:style>
    <style:style style:name="T173" style:parent-style-name="Absatz-Standardschriftart" style:family="text">
      <style:text-properties fo:font-style="italic" style:font-style-asian="italic" fo:letter-spacing="-0.0006in"/>
    </style:style>
    <style:style style:name="T174" style:parent-style-name="Absatz-Standardschriftart" style:family="text">
      <style:text-properties fo:font-style="italic" style:font-style-asian="italic" fo:letter-spacing="0.002in"/>
    </style:style>
    <style:style style:name="T175" style:parent-style-name="Absatz-Standardschriftart" style:family="text">
      <style:text-properties fo:font-style="italic" style:font-style-asian="italic"/>
    </style:style>
    <style:style style:name="T176" style:parent-style-name="Absatz-Standardschriftart" style:family="text">
      <style:text-properties fo:font-style="italic" style:font-style-asian="italic" fo:letter-spacing="0.0013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13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in"/>
    </style:style>
    <style:style style:name="T184" style:parent-style-name="Absatz-Standardschriftart" style:family="text">
      <style:text-properties fo:letter-spacing="0.001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13in"/>
    </style:style>
    <style:style style:name="T189" style:parent-style-name="Absatz-Standardschriftart" style:family="text">
      <style:text-properties fo:letter-spacing="0.00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style:font-name="Times New Roman" fo:letter-spacing="0.0319in" style:text-scale="99%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06in"/>
    </style:style>
    <style:style style:name="P19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96" style:parent-style-name="Textkörper" style:family="paragraph">
      <style:paragraph-properties fo:text-align="justify" fo:margin-left="0.4138in" fo:margin-right="0.093in" fo:text-indent="0in">
        <style:tab-stops/>
      </style:paragraph-properties>
    </style:style>
    <style:style style:name="T197" style:parent-style-name="Absatz-Standardschriftart" style:family="text">
      <style:text-properties fo:letter-spacing="0.022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29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29in"/>
    </style:style>
    <style:style style:name="T202" style:parent-style-name="Absatz-Standardschriftart" style:family="text">
      <style:text-properties fo:letter-spacing="0.0229in"/>
    </style:style>
    <style:style style:name="T203" style:parent-style-name="Absatz-Standardschriftart" style:family="text">
      <style:text-properties fo:letter-spacing="0.022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29in"/>
    </style:style>
    <style:style style:name="T206" style:parent-style-name="Absatz-Standardschriftart" style:family="text">
      <style:text-properties fo:letter-spacing="0.022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2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3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2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29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2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2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style:font-name="Times New Roman" fo:letter-spacing="0.0347in"/>
    </style:style>
    <style:style style:name="T221" style:parent-style-name="Absatz-Standardschriftart" style:family="text">
      <style:text-properties fo:letter-spacing="0.0076in"/>
    </style:style>
    <style:style style:name="T222" style:parent-style-name="Absatz-Standardschriftart" style:family="text">
      <style:text-properties fo:font-style="italic" style:font-style-asian="italic"/>
    </style:style>
    <style:style style:name="T223" style:parent-style-name="Absatz-Standardschriftart" style:family="text">
      <style:text-properties fo:font-style="italic" style:font-style-asian="italic" fo:letter-spacing="0.0076in"/>
    </style:style>
    <style:style style:name="T224" style:parent-style-name="Absatz-Standardschriftart" style:family="text">
      <style:text-properties fo:font-style="italic" style:font-style-asian="italic"/>
    </style:style>
    <style:style style:name="T225" style:parent-style-name="Absatz-Standardschriftart" style:family="text">
      <style:text-properties fo:font-style="italic" style:font-style-asian="italic" fo:letter-spacing="0.0076in"/>
    </style:style>
    <style:style style:name="T226" style:parent-style-name="Absatz-Standardschriftart" style:family="text">
      <style:text-properties fo:font-style="italic" style:font-style-asian="italic" fo:letter-spacing="-0.000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7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7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7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7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7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7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76in"/>
    </style:style>
    <style:style style:name="T241" style:parent-style-name="Absatz-Standardschriftart" style:family="text">
      <style:text-properties fo:letter-spacing="0.007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7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76in"/>
    </style:style>
    <style:style style:name="T246" style:parent-style-name="Absatz-Standardschriftart" style:family="text">
      <style:text-properties fo:letter-spacing="0.007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7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style:font-name="Times New Roman" fo:letter-spacing="0.0319in"/>
    </style:style>
    <style:style style:name="T251" style:parent-style-name="Absatz-Standardschriftart" style:family="text">
      <style:text-properties fo:letter-spacing="0.0041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41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41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41in"/>
    </style:style>
    <style:style style:name="T258" style:parent-style-name="Absatz-Standardschriftart" style:family="text">
      <style:text-properties fo:letter-spacing="0.004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41in"/>
    </style:style>
    <style:style style:name="T261" style:parent-style-name="Absatz-Standardschriftart" style:family="text">
      <style:text-properties fo:letter-spacing="0.0041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41in"/>
    </style:style>
    <style:style style:name="T264" style:parent-style-name="Absatz-Standardschriftart" style:family="text">
      <style:text-properties fo:letter-spacing="0.0041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48in"/>
    </style:style>
    <style:style style:name="T267" style:parent-style-name="Absatz-Standardschriftart" style:family="text">
      <style:text-properties fo:letter-spacing="0.004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41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41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4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4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4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style:font-name="Times New Roman" fo:letter-spacing="0.029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1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11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1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1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18in"/>
    </style:style>
    <style:style style:name="T290" style:parent-style-name="Absatz-Standardschriftart" style:family="text">
      <style:text-properties fo:letter-spacing="0.011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11in"/>
    </style:style>
    <style:style style:name="T293" style:parent-style-name="Absatz-Standardschriftart" style:family="text">
      <style:text-properties fo:letter-spacing="0.0118in"/>
    </style:style>
    <style:style style:name="T294" style:parent-style-name="Absatz-Standardschriftart" style:family="text">
      <style:text-properties fo:letter-spacing="0.011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1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1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1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1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1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1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style:font-name="Times New Roman" fo:letter-spacing="0.047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4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4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4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41in"/>
    </style:style>
    <style:style style:name="T317" style:parent-style-name="Absatz-Standardschriftart" style:family="text">
      <style:text-properties fo:letter-spacing="0.0041in"/>
    </style:style>
    <style:style style:name="T318" style:parent-style-name="Absatz-Standardschriftart" style:family="text">
      <style:text-properties fo:letter-spacing="0.004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48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41in"/>
    </style:style>
    <style:style style:name="T323" style:parent-style-name="Absatz-Standardschriftart" style:family="text">
      <style:text-properties fo:letter-spacing="0.004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5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4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4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style:font-name="Times New Roman" fo:letter-spacing="0.042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3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34in"/>
    </style:style>
    <style:style style:name="T336" style:parent-style-name="Absatz-Standardschriftart" style:family="text">
      <style:text-properties fo:letter-spacing="0.002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3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4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3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34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3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3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41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34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3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34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34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4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3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style:font-name="Times New Roman" fo:letter-spacing="0.054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312in"/>
    </style:style>
    <style:style style:name="T367" style:parent-style-name="Absatz-Standardschriftart" style:family="text">
      <style:text-properties fo:letter-spacing="0.0312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312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312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319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319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319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312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312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319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312in"/>
    </style:style>
    <style:style style:name="T386" style:parent-style-name="Absatz-Standardschriftart" style:family="text">
      <style:text-properties fo:letter-spacing="0.0312in"/>
    </style:style>
    <style:style style:name="T387" style:parent-style-name="Absatz-Standardschriftart" style:family="text">
      <style:text-properties fo:letter-spacing="0.0312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style:font-name="Times New Roman" fo:letter-spacing="0.047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06in"/>
    </style:style>
    <style:style style:name="P39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97" style:parent-style-name="Textkörper" style:family="paragraph">
      <style:paragraph-properties fo:text-align="justify" fo:margin-left="0.4145in" fo:margin-right="0.0937in" fo:text-indent="0in">
        <style:tab-stops/>
      </style:paragraph-properties>
    </style:style>
    <style:style style:name="T398" style:parent-style-name="Absatz-Standardschriftart" style:family="text">
      <style:text-properties fo:letter-spacing="0.0208in"/>
    </style:style>
    <style:style style:name="T399" style:parent-style-name="Absatz-Standardschriftart" style:family="text">
      <style:text-properties fo:letter-spacing="0.0215in"/>
    </style:style>
    <style:style style:name="T400" style:parent-style-name="Absatz-Standardschriftart" style:family="text">
      <style:text-properties fo:letter-spacing="0.021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15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15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15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15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15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15in"/>
    </style:style>
    <style:style style:name="T413" style:parent-style-name="Absatz-Standardschriftart" style:family="text">
      <style:text-properties fo:letter-spacing="0.0215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15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15in"/>
    </style:style>
    <style:style style:name="T418" style:parent-style-name="Absatz-Standardschriftart" style:family="text">
      <style:text-properties fo:letter-spacing="0.0215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15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style:font-name="Times New Roman" fo:letter-spacing="0.0277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36in"/>
    </style:style>
    <style:style style:name="T425" style:parent-style-name="Absatz-Standardschriftart" style:family="text">
      <style:text-properties fo:letter-spacing="0.024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3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4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4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36in"/>
    </style:style>
    <style:style style:name="T434" style:parent-style-name="Absatz-Standardschriftart" style:family="text">
      <style:text-properties fo:letter-spacing="0.024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3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4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43in"/>
    </style:style>
    <style:style style:name="T441" style:parent-style-name="Absatz-Standardschriftart" style:family="text">
      <style:text-properties fo:letter-spacing="0.023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4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43in"/>
    </style:style>
    <style:style style:name="T446" style:parent-style-name="Absatz-Standardschriftart" style:family="text">
      <style:text-properties fo:letter-spacing="0.0236in"/>
    </style:style>
    <style:style style:name="T447" style:parent-style-name="Absatz-Standardschriftart" style:family="text">
      <style:text-properties style:font-name="Times New Roman" fo:letter-spacing="0.0451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27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27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27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27in"/>
    </style:style>
    <style:style style:name="T456" style:parent-style-name="Absatz-Standardschriftart" style:family="text">
      <style:text-properties fo:letter-spacing="0.0034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27in"/>
    </style:style>
    <style:style style:name="T459" style:parent-style-name="Absatz-Standardschriftart" style:family="text">
      <style:text-properties fo:letter-spacing="0.0027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27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34in"/>
    </style:style>
    <style:style style:name="T464" style:parent-style-name="Absatz-Standardschriftart" style:family="text">
      <style:text-properties fo:letter-spacing="0.0027in"/>
    </style:style>
    <style:style style:name="T465" style:parent-style-name="Absatz-Standardschriftart" style:family="text">
      <style:text-properties fo:letter-spacing="0.002in"/>
    </style:style>
    <style:style style:name="T466" style:parent-style-name="Absatz-Standardschriftart" style:family="text">
      <style:text-properties fo:letter-spacing="0.00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27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34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2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27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27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style:font-name="Times New Roman" fo:letter-spacing="0.0375in"/>
    </style:style>
    <style:style style:name="T479" style:parent-style-name="Absatz-Standardschriftart" style:family="text">
      <style:text-properties fo:letter-spacing="-0.0006in"/>
    </style:style>
    <style:style style:name="P4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2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483" style:parent-style-name="Überschrift1" style:family="paragraph">
      <style:paragraph-properties fo:text-align="justify" fo:margin-top="0in" fo:margin-left="0.4145in">
        <style:tab-stops/>
      </style:paragraph-properties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41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41in"/>
    </style:style>
    <style:style style:name="T488" style:parent-style-name="Absatz-Standardschriftart" style:family="text">
      <style:text-properties fo:letter-spacing="-0.0041in"/>
    </style:style>
    <style:style style:name="T489" style:parent-style-name="Absatz-Standardschriftart" style:family="text">
      <style:text-properties fo:letter-spacing="-0.0048in"/>
    </style:style>
    <style:style style:name="T490" style:parent-style-name="Absatz-Standardschriftart" style:family="text">
      <style:text-properties fo:letter-spacing="-0.0006in"/>
    </style:style>
    <style:style style:name="P49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92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493" style:parent-style-name="Absatz-Standardschriftart" style:family="text">
      <style:text-properties fo:letter-spacing="0.0111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1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11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11in"/>
    </style:style>
    <style:style style:name="T500" style:parent-style-name="Absatz-Standardschriftart" style:family="text">
      <style:text-properties fo:letter-spacing="0.011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11in"/>
    </style:style>
    <style:style style:name="T503" style:parent-style-name="Absatz-Standardschriftart" style:family="text">
      <style:text-properties fo:letter-spacing="0.0111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11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1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11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1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1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1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11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11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11in"/>
    </style:style>
    <style:style style:name="T522" style:parent-style-name="Absatz-Standardschriftart" style:family="text">
      <style:text-properties style:font-name="Times New Roman" fo:letter-spacing="0.0243in"/>
    </style:style>
    <style:style style:name="T523" style:parent-style-name="Absatz-Standardschriftart" style:family="text">
      <style:text-properties fo:letter-spacing="0.0034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41in"/>
    </style:style>
    <style:style style:name="T526" style:parent-style-name="Absatz-Standardschriftart" style:family="text">
      <style:text-properties fo:letter-spacing="0.0034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41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34in"/>
    </style:style>
    <style:style style:name="T531" style:parent-style-name="Absatz-Standardschriftart" style:family="text">
      <style:text-properties fo:font-style="italic" style:font-style-asian="italic"/>
    </style:style>
    <style:style style:name="T532" style:parent-style-name="Absatz-Standardschriftart" style:family="text">
      <style:text-properties fo:font-style="italic" style:font-style-asian="italic" fo:letter-spacing="0.0041in"/>
    </style:style>
    <style:style style:name="T533" style:parent-style-name="Absatz-Standardschriftart" style:family="text">
      <style:text-properties fo:font-style="italic" style:font-style-asian="italic"/>
    </style:style>
    <style:style style:name="T534" style:parent-style-name="Absatz-Standardschriftart" style:family="text">
      <style:text-properties fo:font-style="italic" style:font-style-asian="italic" fo:letter-spacing="0.0041in"/>
    </style:style>
    <style:style style:name="T535" style:parent-style-name="Absatz-Standardschriftart" style:family="text">
      <style:text-properties fo:font-style="italic" style:font-style-asian="italic"/>
    </style:style>
    <style:style style:name="T536" style:parent-style-name="Absatz-Standardschriftart" style:family="text">
      <style:text-properties fo:font-style="italic" style:font-style-asian="italic" fo:letter-spacing="0.0041in"/>
    </style:style>
    <style:style style:name="T537" style:parent-style-name="Absatz-Standardschriftart" style:family="text">
      <style:text-properties fo:letter-spacing="0.0034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41in"/>
    </style:style>
    <style:style style:name="T540" style:parent-style-name="Absatz-Standardschriftart" style:family="text">
      <style:text-properties fo:letter-spacing="0.0041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3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41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34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style:font-name="Times New Roman" fo:letter-spacing="0.0375in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1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13in"/>
    </style:style>
    <style:style style:name="T556" style:parent-style-name="Absatz-Standardschriftart" style:family="text">
      <style:text-properties fo:letter-spacing="-0.0006in"/>
    </style:style>
    <style:style style:name="P55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58" style:parent-style-name="Textkörper" style:family="paragraph">
      <style:paragraph-properties fo:text-align="justify" fo:margin-right="0.0944in">
        <style:tab-stops>
          <style:tab-stop style:type="left" style:position="0in"/>
        </style:tab-stops>
      </style:paragraph-properties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9in"/>
    </style:style>
    <style:style style:name="T561" style:parent-style-name="Absatz-Standardschriftart" style:family="text">
      <style:text-properties fo:letter-spacing="0.009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97in"/>
    </style:style>
    <style:style style:name="T564" style:parent-style-name="Absatz-Standardschriftart" style:family="text">
      <style:text-properties fo:letter-spacing="0.009in"/>
    </style:style>
    <style:style style:name="T565" style:parent-style-name="Absatz-Standardschriftart" style:family="text">
      <style:text-properties fo:letter-spacing="0.0097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9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9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9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9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97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9in"/>
    </style:style>
    <style:style style:name="T578" style:parent-style-name="Absatz-Standardschriftart" style:family="text">
      <style:text-properties fo:letter-spacing="0.009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style:font-name="Times New Roman" fo:letter-spacing="0.025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55in"/>
    </style:style>
    <style:style style:name="T583" style:parent-style-name="Absatz-Standardschriftart" style:family="text">
      <style:text-properties fo:letter-spacing="0.005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55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55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55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55in"/>
    </style:style>
    <style:style style:name="T592" style:parent-style-name="Absatz-Standardschriftart" style:family="text">
      <style:text-properties fo:letter-spacing="0.0055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55in"/>
    </style:style>
    <style:style style:name="T595" style:parent-style-name="Absatz-Standardschriftart" style:family="text">
      <style:text-properties fo:letter-spacing="0.0055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55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55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55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55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62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style:font-name="Times New Roman" fo:letter-spacing="0.067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1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1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1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13in"/>
    </style:style>
    <style:style style:name="T619" style:parent-style-name="Absatz-Standardschriftart" style:family="text">
      <style:text-properties fo:letter-spacing="-0.0006in"/>
    </style:style>
    <style:style style:name="P6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2" style:parent-style-name="Überschrift1" style:family="paragraph">
      <style:paragraph-properties fo:text-align="justify" fo:margin-left="0.4145in">
        <style:tab-stops/>
      </style:paragraph-properties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41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41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34in"/>
    </style:style>
    <style:style style:name="T629" style:parent-style-name="Absatz-Standardschriftart" style:family="text">
      <style:text-properties fo:letter-spacing="-0.0041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41in"/>
    </style:style>
    <style:style style:name="T632" style:parent-style-name="Absatz-Standardschriftart" style:family="text">
      <style:text-properties fo:letter-spacing="-0.0048in"/>
    </style:style>
    <style:style style:name="P63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34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635" style:parent-style-name="Absatz-Standardschriftart" style:family="text">
      <style:text-properties fo:letter-spacing="0.0083in"/>
    </style:style>
    <style:style style:name="T636" style:parent-style-name="Absatz-Standardschriftart" style:family="text">
      <style:text-properties fo:letter-spacing="0.009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9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83in"/>
    </style:style>
    <style:style style:name="T641" style:parent-style-name="Absatz-Standardschriftart" style:family="text">
      <style:text-properties fo:font-style="italic" style:font-style-asian="italic"/>
    </style:style>
    <style:style style:name="T642" style:parent-style-name="Absatz-Standardschriftart" style:family="text">
      <style:text-properties fo:font-style="italic" style:font-style-asian="italic" fo:letter-spacing="0.009in"/>
    </style:style>
    <style:style style:name="T643" style:parent-style-name="Absatz-Standardschriftart" style:family="text">
      <style:text-properties fo:font-style="italic" style:font-style-asian="italic"/>
    </style:style>
    <style:style style:name="T644" style:parent-style-name="Absatz-Standardschriftart" style:family="text">
      <style:text-properties fo:font-style="italic" style:font-style-asian="italic" fo:letter-spacing="0.009in"/>
    </style:style>
    <style:style style:name="T645" style:parent-style-name="Absatz-Standardschriftart" style:family="text">
      <style:text-properties fo:font-style="italic" style:font-style-asian="italic"/>
    </style:style>
    <style:style style:name="T646" style:parent-style-name="Absatz-Standardschriftart" style:family="text">
      <style:text-properties fo:font-style="italic" style:font-style-asian="italic" fo:letter-spacing="0.009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8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9in"/>
    </style:style>
    <style:style style:name="T651" style:parent-style-name="Absatz-Standardschriftart" style:family="text">
      <style:text-properties fo:letter-spacing="0.009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9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83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9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9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9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style:font-name="Times New Roman" fo:letter-spacing="0.0208in"/>
    </style:style>
    <style:style style:name="T664" style:parent-style-name="Absatz-Standardschriftart" style:family="text">
      <style:text-properties fo:letter-spacing="0.0055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69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62in"/>
    </style:style>
    <style:style style:name="T669" style:parent-style-name="Absatz-Standardschriftart" style:family="text">
      <style:text-properties fo:letter-spacing="0.0069in"/>
    </style:style>
    <style:style style:name="T670" style:parent-style-name="Absatz-Standardschriftart" style:family="text">
      <style:text-properties fo:letter-spacing="0.006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69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6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69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62in"/>
    </style:style>
    <style:style style:name="T679" style:parent-style-name="Absatz-Standardschriftart" style:family="text">
      <style:text-properties fo:letter-spacing="0.0069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6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69in"/>
    </style:style>
    <style:style style:name="T684" style:parent-style-name="Absatz-Standardschriftart" style:family="text">
      <style:text-properties fo:letter-spacing="0.0062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69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style:font-name="Times New Roman" fo:letter-spacing="0.025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06in"/>
    </style:style>
    <style:style style:name="P69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96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9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94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94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94in"/>
    </style:style>
    <style:style style:name="T705" style:parent-style-name="Absatz-Standardschriftart" style:family="text">
      <style:text-properties fo:letter-spacing="0.0194in"/>
    </style:style>
    <style:style style:name="T706" style:parent-style-name="Absatz-Standardschriftart" style:family="text">
      <style:text-properties fo:letter-spacing="0.0187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94in"/>
    </style:style>
    <style:style style:name="T709" style:parent-style-name="Absatz-Standardschriftart" style:family="text">
      <style:text-properties fo:letter-spacing="0.0194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94in"/>
    </style:style>
    <style:style style:name="T712" style:parent-style-name="Absatz-Standardschriftart" style:family="text">
      <style:text-properties fo:letter-spacing="0.0194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94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94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94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style:font-name="Times New Roman" fo:letter-spacing="0.0305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84in"/>
    </style:style>
    <style:style style:name="T723" style:parent-style-name="Absatz-Standardschriftart" style:family="text">
      <style:text-properties fo:letter-spacing="0.0284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84in"/>
    </style:style>
    <style:style style:name="T726" style:parent-style-name="Absatz-Standardschriftart" style:family="text">
      <style:text-properties fo:letter-spacing="0.0284in"/>
    </style:style>
    <style:style style:name="T727" style:parent-style-name="Absatz-Standardschriftart" style:family="text">
      <style:text-properties fo:letter-spacing="0.0284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84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84in"/>
    </style:style>
    <style:style style:name="T732" style:parent-style-name="Absatz-Standardschriftart" style:family="text">
      <style:text-properties fo:letter-spacing="0.0291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84in"/>
    </style:style>
    <style:style style:name="T735" style:parent-style-name="Absatz-Standardschriftart" style:family="text">
      <style:text-properties fo:font-style="italic" style:font-style-asian="italic"/>
    </style:style>
    <style:style style:name="T736" style:parent-style-name="Absatz-Standardschriftart" style:family="text">
      <style:text-properties fo:font-style="italic" style:font-style-asian="italic" fo:letter-spacing="0.0284in"/>
    </style:style>
    <style:style style:name="T737" style:parent-style-name="Absatz-Standardschriftart" style:family="text">
      <style:text-properties fo:font-style="italic" style:font-style-asian="italic" fo:letter-spacing="-0.0006in"/>
    </style:style>
    <style:style style:name="T738" style:parent-style-name="Absatz-Standardschriftart" style:family="text">
      <style:text-properties fo:font-style="italic" style:font-style-asian="italic" fo:letter-spacing="0.0284in"/>
    </style:style>
    <style:style style:name="T739" style:parent-style-name="Absatz-Standardschriftart" style:family="text">
      <style:text-properties fo:font-style="italic" style:font-style-asian="italic"/>
    </style:style>
    <style:style style:name="T740" style:parent-style-name="Absatz-Standardschriftart" style:family="text">
      <style:text-properties fo:letter-spacing="0.0284in"/>
    </style:style>
    <style:style style:name="T741" style:parent-style-name="Absatz-Standardschriftart" style:family="text">
      <style:text-properties fo:letter-spacing="0.0284in"/>
    </style:style>
    <style:style style:name="T742" style:parent-style-name="Absatz-Standardschriftart" style:family="text">
      <style:text-properties style:font-name="Times New Roman" fo:letter-spacing="0.0229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333in"/>
    </style:style>
    <style:style style:name="T745" style:parent-style-name="Absatz-Standardschriftart" style:family="text">
      <style:text-properties fo:letter-spacing="0.032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34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33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34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333in"/>
    </style:style>
    <style:style style:name="T754" style:parent-style-name="Absatz-Standardschriftart" style:family="text">
      <style:text-properties fo:letter-spacing="0.033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34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333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style:font-name="Times New Roman" fo:letter-spacing="0.0194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06in"/>
    </style:style>
    <style:style style:name="P76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764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06in"/>
    </style:style>
    <style:style style:name="P77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772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52in"/>
    </style:style>
    <style:style style:name="T775" style:parent-style-name="Absatz-Standardschriftart" style:family="text">
      <style:text-properties fo:letter-spacing="0.0152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59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52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5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59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52in"/>
    </style:style>
    <style:style style:name="T786" style:parent-style-name="Absatz-Standardschriftart" style:family="text">
      <style:text-properties fo:letter-spacing="0.0152in"/>
    </style:style>
    <style:style style:name="T787" style:parent-style-name="Absatz-Standardschriftart" style:family="text">
      <style:text-properties fo:letter-spacing="0.0159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52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59in"/>
    </style:style>
    <style:style style:name="T792" style:parent-style-name="Absatz-Standardschriftart" style:family="text">
      <style:text-properties fo:letter-spacing="0.0152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52in"/>
    </style:style>
    <style:style style:name="T795" style:parent-style-name="Absatz-Standardschriftart" style:family="text">
      <style:text-properties fo:letter-spacing="0.0159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52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59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style:font-name="Times New Roman" fo:letter-spacing="0.025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06in"/>
    </style:style>
    <style:style style:name="P805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63" style:parent-style-name="Textkörper" style:family="paragraph">
      <style:paragraph-properties fo:text-align="justify" fo:margin-top="0.0513in" fo:margin-right="0.0937in">
        <style:tab-stops>
          <style:tab-stop style:type="left" style:position="0in"/>
        </style:tab-stops>
      </style:paragraph-properties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38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38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45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3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45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38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38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45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38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45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38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38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45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style:font-name="Times New Roman" fo:letter-spacing="0.0354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06in"/>
    </style:style>
    <style:style style:name="P89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896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897" style:parent-style-name="Absatz-Standardschriftart" style:family="text">
      <style:text-properties fo:letter-spacing="0.0222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22in"/>
    </style:style>
    <style:style style:name="T900" style:parent-style-name="Absatz-Standardschriftart" style:family="text">
      <style:text-properties fo:letter-spacing="0.0222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22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22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29in"/>
    </style:style>
    <style:style style:name="T907" style:parent-style-name="Absatz-Standardschriftart" style:family="text">
      <style:text-properties fo:letter-spacing="0.0222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22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22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22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229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22in"/>
    </style:style>
    <style:style style:name="T918" style:parent-style-name="Absatz-Standardschriftart" style:family="text">
      <style:text-properties style:font-name="Times New Roman" fo:letter-spacing="0.0326in"/>
    </style:style>
    <style:style style:name="T919" style:parent-style-name="Absatz-Standardschriftart" style:family="text">
      <style:text-properties fo:letter-spacing="0.0159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6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6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66in"/>
    </style:style>
    <style:style style:name="T926" style:parent-style-name="Absatz-Standardschriftart" style:family="text">
      <style:text-properties fo:letter-spacing="0.0159in"/>
    </style:style>
    <style:style style:name="T927" style:parent-style-name="Absatz-Standardschriftart" style:family="text">
      <style:text-properties fo:letter-spacing="0.0166in"/>
    </style:style>
    <style:style style:name="T928" style:parent-style-name="Absatz-Standardschriftart" style:family="text">
      <style:text-properties fo:letter-spacing="0.016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66in"/>
    </style:style>
    <style:style style:name="T931" style:parent-style-name="Absatz-Standardschriftart" style:family="text">
      <style:text-properties fo:letter-spacing="0.0159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6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6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style:font-name="Times New Roman" fo:letter-spacing="0.0319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41in"/>
    </style:style>
    <style:style style:name="T940" style:parent-style-name="Absatz-Standardschriftart" style:family="text">
      <style:text-properties fo:letter-spacing="0.0041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48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41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48in"/>
    </style:style>
    <style:style style:name="T947" style:parent-style-name="Absatz-Standardschriftart" style:family="text">
      <style:text-properties fo:letter-spacing="0.0041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41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48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41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48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41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41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4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style:font-name="Times New Roman" fo:letter-spacing="0.0347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style:font-name="Times New Roman" fo:letter-spacing="0.0291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06in"/>
    </style:style>
    <style:style style:name="P97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980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25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25in"/>
    </style:style>
    <style:style style:name="T985" style:parent-style-name="Absatz-Standardschriftart" style:family="text">
      <style:text-properties fo:letter-spacing="0.0131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25in"/>
    </style:style>
    <style:style style:name="T988" style:parent-style-name="Absatz-Standardschriftart" style:family="text">
      <style:text-properties fo:letter-spacing="0.0131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25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25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31in"/>
    </style:style>
    <style:style style:name="T995" style:parent-style-name="Absatz-Standardschriftart" style:family="text">
      <style:text-properties fo:letter-spacing="0.0125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31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25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25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style:font-name="Times New Roman" fo:letter-spacing="0.0319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15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15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215in"/>
    </style:style>
    <style:style style:name="T1010" style:parent-style-name="Absatz-Standardschriftart" style:family="text">
      <style:text-properties fo:letter-spacing="0.0222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15in"/>
    </style:style>
    <style:style style:name="T1013" style:parent-style-name="Absatz-Standardschriftart" style:family="text">
      <style:text-properties fo:letter-spacing="0.0215in"/>
    </style:style>
    <style:style style:name="T1014" style:parent-style-name="Absatz-Standardschriftart" style:family="text">
      <style:text-properties fo:letter-spacing="0.022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22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15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2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15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15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222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15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style:font-name="Times New Roman" fo:letter-spacing="0.0291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1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13in"/>
    </style:style>
    <style:style style:name="T1036" style:parent-style-name="Absatz-Standardschriftart" style:family="text">
      <style:text-properties fo:letter-spacing="-0.0006in"/>
    </style:style>
    <style:style style:name="P103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038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48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48in"/>
    </style:style>
    <style:style style:name="T1043" style:parent-style-name="Absatz-Standardschriftart" style:family="text">
      <style:text-properties fo:letter-spacing="0.0048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48in"/>
    </style:style>
    <style:style style:name="T1046" style:parent-style-name="Absatz-Standardschriftart" style:family="text">
      <style:text-properties fo:letter-spacing="0.0048in"/>
    </style:style>
    <style:style style:name="T1047" style:parent-style-name="Absatz-Standardschriftart" style:family="text">
      <style:text-properties fo:font-style="italic" style:font-style-asian="italic"/>
    </style:style>
    <style:style style:name="T1048" style:parent-style-name="Absatz-Standardschriftart" style:family="text">
      <style:text-properties fo:font-style="italic" style:font-style-asian="italic" fo:letter-spacing="0.0048in"/>
    </style:style>
    <style:style style:name="T1049" style:parent-style-name="Absatz-Standardschriftart" style:family="text">
      <style:text-properties fo:font-style="italic" style:font-style-asian="italic"/>
    </style:style>
    <style:style style:name="T1050" style:parent-style-name="Absatz-Standardschriftart" style:family="text">
      <style:text-properties fo:font-style="italic" style:font-style-asian="italic" fo:letter-spacing="0.0048in"/>
    </style:style>
    <style:style style:name="T1051" style:parent-style-name="Absatz-Standardschriftart" style:family="text">
      <style:text-properties fo:font-style="italic" style:font-style-asian="italic"/>
    </style:style>
    <style:style style:name="T1052" style:parent-style-name="Absatz-Standardschriftart" style:family="text">
      <style:text-properties fo:font-style="italic" style:font-style-asian="italic" fo:letter-spacing="0.0048in"/>
    </style:style>
    <style:style style:name="T1053" style:parent-style-name="Absatz-Standardschriftart" style:family="text">
      <style:text-properties fo:letter-spacing="0.0048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4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48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48in"/>
    </style:style>
    <style:style style:name="T1060" style:parent-style-name="Absatz-Standardschriftart" style:family="text">
      <style:text-properties fo:letter-spacing="0.0048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48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style:font-name="Times New Roman" fo:letter-spacing="0.0208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7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8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66in"/>
    </style:style>
    <style:style style:name="T1071" style:parent-style-name="Absatz-Standardschriftart" style:family="text">
      <style:text-properties fo:letter-spacing="0.0173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7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8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6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8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6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8in"/>
    </style:style>
    <style:style style:name="T1084" style:parent-style-name="Absatz-Standardschriftart" style:family="text">
      <style:text-properties style:font-name="Times New Roman" fo:letter-spacing="0.0395in"/>
    </style:style>
    <style:style style:name="T1085" style:parent-style-name="Absatz-Standardschriftart" style:family="text">
      <style:text-properties fo:letter-spacing="-0.0006in"/>
    </style:style>
    <style:style style:name="P10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8" style:parent-style-name="Überschrift1" style:family="paragraph">
      <style:paragraph-properties fo:margin-left="0.4145in">
        <style:tab-stops/>
      </style:paragraph-properties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4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48in"/>
    </style:style>
    <style:style style:name="T1093" style:parent-style-name="Absatz-Standardschriftart" style:family="text">
      <style:text-properties fo:letter-spacing="-0.0055in"/>
    </style:style>
    <style:style style:name="T1094" style:parent-style-name="Absatz-Standardschriftart" style:family="text">
      <style:text-properties fo:letter-spacing="-0.0048in"/>
    </style:style>
    <style:style style:name="T1095" style:parent-style-name="Absatz-Standardschriftart" style:family="text">
      <style:text-properties fo:letter-spacing="-0.0006in"/>
    </style:style>
    <style:style style:name="P109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097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55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55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62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55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62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55in"/>
    </style:style>
    <style:style style:name="T1110" style:parent-style-name="Absatz-Standardschriftart" style:family="text">
      <style:text-properties fo:letter-spacing="0.0055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6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55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62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55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55in"/>
    </style:style>
    <style:style style:name="T1121" style:parent-style-name="Absatz-Standardschriftart" style:family="text">
      <style:text-properties fo:letter-spacing="0.0062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style:font-name="Times New Roman" fo:letter-spacing="0.04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27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277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84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77in"/>
    </style:style>
    <style:style style:name="T1132" style:parent-style-name="Absatz-Standardschriftart" style:family="text">
      <style:text-properties fo:letter-spacing="0.0277in"/>
    </style:style>
    <style:style style:name="T1133" style:parent-style-name="Absatz-Standardschriftart" style:family="text">
      <style:text-properties fo:letter-spacing="0.027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84in"/>
    </style:style>
    <style:style style:name="T1136" style:parent-style-name="Absatz-Standardschriftart" style:family="text">
      <style:text-properties fo:letter-spacing="0.0277in"/>
    </style:style>
    <style:style style:name="T1137" style:parent-style-name="Absatz-Standardschriftart" style:family="text">
      <style:text-properties fo:letter-spacing="0.0277in"/>
    </style:style>
    <style:style style:name="T1138" style:parent-style-name="Absatz-Standardschriftart" style:family="text">
      <style:text-properties fo:letter-spacing="0.0277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27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style:font-name="Times New Roman" fo:letter-spacing="0.026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13in"/>
    </style:style>
    <style:style style:name="T1146" style:parent-style-name="Absatz-Standardschriftart" style:family="text">
      <style:text-properties fo:letter-spacing="-0.0006in"/>
    </style:style>
    <style:style style:name="P114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148" style:parent-style-name="Textkörper" style:family="paragraph">
      <style:paragraph-properties fo:text-align="justify" fo:margin-right="0.093in">
        <style:tab-stops>
          <style:tab-stop style:type="left" style:position="0in"/>
        </style:tab-stops>
      </style:paragraph-properties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77in"/>
    </style:style>
    <style:style style:name="T1151" style:parent-style-name="Absatz-Standardschriftart" style:family="text">
      <style:text-properties fo:letter-spacing="0.0277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84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277in"/>
    </style:style>
    <style:style style:name="T1156" style:parent-style-name="Absatz-Standardschriftart" style:family="text">
      <style:text-properties fo:letter-spacing="0.0284in"/>
    </style:style>
    <style:style style:name="T1157" style:parent-style-name="Absatz-Standardschriftart" style:family="text">
      <style:text-properties fo:letter-spacing="0.0277in"/>
    </style:style>
    <style:style style:name="T1158" style:parent-style-name="Absatz-Standardschriftart" style:family="text">
      <style:text-properties fo:letter-spacing="0.0277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284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277in"/>
    </style:style>
    <style:style style:name="T1163" style:parent-style-name="Absatz-Standardschriftart" style:family="text">
      <style:text-properties fo:letter-spacing="0.0284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77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277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84in"/>
    </style:style>
    <style:style style:name="T1170" style:parent-style-name="Absatz-Standardschriftart" style:family="text">
      <style:text-properties fo:letter-spacing="0.0277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84in"/>
    </style:style>
    <style:style style:name="T1173" style:parent-style-name="Absatz-Standardschriftart" style:family="text">
      <style:text-properties style:font-name="Times New Roman" fo:letter-spacing="0.0229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97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04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97in"/>
    </style:style>
    <style:style style:name="T1180" style:parent-style-name="Absatz-Standardschriftart" style:family="text">
      <style:text-properties fo:letter-spacing="0.0104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97in"/>
    </style:style>
    <style:style style:name="T1183" style:parent-style-name="Absatz-Standardschriftart" style:family="text">
      <style:text-properties fo:letter-spacing="0.0104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97in"/>
    </style:style>
    <style:style style:name="T1186" style:parent-style-name="Absatz-Standardschriftart" style:family="text">
      <style:text-properties fo:letter-spacing="0.0104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04in"/>
    </style:style>
    <style:style style:name="T1189" style:parent-style-name="Absatz-Standardschriftart" style:family="text">
      <style:text-properties style:font-name="Times New Roman" fo:letter-spacing="0.0354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76in"/>
    </style:style>
    <style:style style:name="T1192" style:parent-style-name="Absatz-Standardschriftart" style:family="text">
      <style:text-properties fo:letter-spacing="0.007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7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69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69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69in"/>
    </style:style>
    <style:style style:name="T1201" style:parent-style-name="Absatz-Standardschriftart" style:family="text">
      <style:text-properties fo:letter-spacing="0.0076in"/>
    </style:style>
    <style:style style:name="T1202" style:parent-style-name="Absatz-Standardschriftart" style:family="text">
      <style:text-properties fo:letter-spacing="0.0069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76in"/>
    </style:style>
    <style:style style:name="T1205" style:parent-style-name="Absatz-Standardschriftart" style:family="text">
      <style:text-properties fo:letter-spacing="0.0069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7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7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style:font-name="Times New Roman" fo:letter-spacing="0.0305in"/>
    </style:style>
    <style:style style:name="T1212" style:parent-style-name="Absatz-Standardschriftart" style:family="text">
      <style:text-properties fo:letter-spacing="-0.001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13in"/>
    </style:style>
    <style:style style:name="T1216" style:parent-style-name="Absatz-Standardschriftart" style:family="text">
      <style:text-properties fo:font-style="italic" style:font-style-asian="italic"/>
    </style:style>
    <style:style style:name="T1217" style:parent-style-name="Absatz-Standardschriftart" style:family="text">
      <style:text-properties fo:font-style="italic" style:font-style-asian="italic" fo:letter-spacing="-0.0006in"/>
    </style:style>
    <style:style style:name="T1218" style:parent-style-name="Absatz-Standardschriftart" style:family="text">
      <style:text-properties fo:font-style="italic" style:font-style-asian="italic"/>
    </style:style>
    <style:style style:name="T1219" style:parent-style-name="Absatz-Standardschriftart" style:family="text">
      <style:text-properties fo:font-style="italic" style:font-style-asian="italic" fo:letter-spacing="-0.0006in"/>
    </style:style>
    <style:style style:name="T1220" style:parent-style-name="Absatz-Standardschriftart" style:family="text">
      <style:text-properties fo:font-style="italic" style:font-style-asian="italic"/>
    </style:style>
    <style:style style:name="P122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222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41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41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41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48in"/>
    </style:style>
    <style:style style:name="T1231" style:parent-style-name="Absatz-Standardschriftart" style:family="text">
      <style:text-properties fo:letter-spacing="0.0041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41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41in"/>
    </style:style>
    <style:style style:name="T1236" style:parent-style-name="Absatz-Standardschriftart" style:family="text">
      <style:text-properties fo:letter-spacing="0.0041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55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41in"/>
    </style:style>
    <style:style style:name="T1241" style:parent-style-name="Absatz-Standardschriftart" style:family="text">
      <style:text-properties fo:letter-spacing="0.0041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41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48in"/>
    </style:style>
    <style:style style:name="T1246" style:parent-style-name="Absatz-Standardschriftart" style:family="text">
      <style:text-properties fo:letter-spacing="0.0041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41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41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style:font-name="Times New Roman" fo:letter-spacing="0.0208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style:font-name="Times New Roman" fo:letter-spacing="0.0347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77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77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84in"/>
    </style:style>
    <style:style style:name="T1267" style:parent-style-name="Absatz-Standardschriftart" style:family="text">
      <style:text-properties fo:letter-spacing="0.0277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84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77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77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284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77in"/>
    </style:style>
    <style:style style:name="T1278" style:parent-style-name="Absatz-Standardschriftart" style:family="text">
      <style:text-properties fo:letter-spacing="0.0284in"/>
    </style:style>
    <style:style style:name="T1279" style:parent-style-name="Absatz-Standardschriftart" style:family="text">
      <style:text-properties fo:letter-spacing="0.0277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277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284in"/>
    </style:style>
    <style:style style:name="T1284" style:parent-style-name="Absatz-Standardschriftart" style:family="text">
      <style:text-properties fo:letter-spacing="0.0277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style:font-name="Times New Roman" fo:letter-spacing="0.0277in"/>
    </style:style>
    <style:style style:name="T1287" style:parent-style-name="Absatz-Standardschriftart" style:family="text">
      <style:text-properties fo:letter-spacing="-0.0013in"/>
    </style:style>
    <style:style style:name="T1288" style:parent-style-name="Absatz-Standardschriftart" style:family="text">
      <style:text-properties fo:letter-spacing="-0.0006in"/>
    </style:style>
    <style:style style:name="P128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290" style:parent-style-name="Textkörper" style:family="paragraph">
      <style:paragraph-properties fo:text-align="justify" fo:margin-right="0.093in">
        <style:tab-stops>
          <style:tab-stop style:type="left" style:position="0in"/>
        </style:tab-stops>
      </style:paragraph-properties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256in"/>
    </style:style>
    <style:style style:name="T1293" style:parent-style-name="Absatz-Standardschriftart" style:family="text">
      <style:text-properties fo:letter-spacing="0.026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26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263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27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63in"/>
    </style:style>
    <style:style style:name="T1302" style:parent-style-name="Absatz-Standardschriftart" style:family="text">
      <style:text-properties fo:letter-spacing="0.0263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263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263in"/>
    </style:style>
    <style:style style:name="T1307" style:parent-style-name="Absatz-Standardschriftart" style:family="text">
      <style:text-properties fo:letter-spacing="0.0263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5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style:font-name="Times New Roman" fo:letter-spacing="0.0354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06in"/>
    </style:style>
    <style:style style:name="P131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318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62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69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62in"/>
    </style:style>
    <style:style style:name="T1325" style:parent-style-name="Absatz-Standardschriftart" style:family="text">
      <style:text-properties fo:letter-spacing="0.0069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69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62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69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69in"/>
    </style:style>
    <style:style style:name="T1334" style:parent-style-name="Absatz-Standardschriftart" style:family="text">
      <style:text-properties fo:letter-spacing="0.0062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69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69in"/>
    </style:style>
    <style:style style:name="T1339" style:parent-style-name="Absatz-Standardschriftart" style:family="text">
      <style:text-properties style:font-name="Times New Roman" fo:letter-spacing="0.0284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06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13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13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2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13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13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1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2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13in"/>
    </style:style>
    <style:style style:name="T1358" style:parent-style-name="Absatz-Standardschriftart" style:family="text">
      <style:text-properties fo:letter-spacing="0.0013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13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2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1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13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style:font-name="Times New Roman" fo:letter-spacing="0.0402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319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319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312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319in"/>
    </style:style>
    <style:style style:name="T1377" style:parent-style-name="Absatz-Standardschriftart" style:family="text">
      <style:text-properties fo:letter-spacing="0.0326in"/>
    </style:style>
    <style:style style:name="T1378" style:parent-style-name="Absatz-Standardschriftart" style:family="text">
      <style:text-properties fo:letter-spacing="0.0319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319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319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326in"/>
    </style:style>
    <style:style style:name="T1385" style:parent-style-name="Absatz-Standardschriftart" style:family="text">
      <style:text-properties fo:letter-spacing="0.0319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319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319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style:font-name="Times New Roman" fo:letter-spacing="0.033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06in"/>
    </style:style>
    <style:style style:name="P13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7" style:parent-style-name="Überschrift1" style:family="paragraph">
      <style:paragraph-properties fo:margin-left="0.4145in">
        <style:tab-stops/>
      </style:paragraph-properties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34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34in"/>
    </style:style>
    <style:style style:name="T1402" style:parent-style-name="Absatz-Standardschriftart" style:family="text">
      <style:text-properties fo:letter-spacing="-0.0041in"/>
    </style:style>
    <style:style style:name="T1403" style:parent-style-name="Absatz-Standardschriftart" style:family="text">
      <style:text-properties fo:letter-spacing="-0.0034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41in"/>
    </style:style>
    <style:style style:name="T1406" style:parent-style-name="Absatz-Standardschriftart" style:family="text">
      <style:text-properties fo:letter-spacing="-0.0034in"/>
    </style:style>
    <style:style style:name="T1407" style:parent-style-name="Absatz-Standardschriftart" style:family="text">
      <style:text-properties fo:letter-spacing="-0.0006in"/>
    </style:style>
    <style:style style:name="P140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409" style:parent-style-name="Textkörper" style:family="paragraph">
      <style:paragraph-properties fo:text-align="justify" fo:margin-right="0.0944in">
        <style:tab-stops>
          <style:tab-stop style:type="left" style:position="0in"/>
        </style:tab-stops>
      </style:paragraph-properties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27in"/>
    </style:style>
    <style:style style:name="T1412" style:parent-style-name="Absatz-Standardschriftart" style:family="text">
      <style:text-properties fo:letter-spacing="0.0027in"/>
    </style:style>
    <style:style style:name="T1413" style:parent-style-name="Absatz-Standardschriftart" style:family="text">
      <style:text-properties fo:letter-spacing="0.0027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27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27in"/>
    </style:style>
    <style:style style:name="T1418" style:parent-style-name="Absatz-Standardschriftart" style:family="text">
      <style:text-properties fo:letter-spacing="0.0027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27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27in"/>
    </style:style>
    <style:style style:name="T1423" style:parent-style-name="Absatz-Standardschriftart" style:family="text">
      <style:text-properties fo:letter-spacing="0.0027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27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27in"/>
    </style:style>
    <style:style style:name="T1428" style:parent-style-name="Absatz-Standardschriftart" style:family="text">
      <style:text-properties fo:letter-spacing="0.0027in"/>
    </style:style>
    <style:style style:name="T1429" style:parent-style-name="Absatz-Standardschriftart" style:family="text">
      <style:text-properties fo:letter-spacing="0.0027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style:font-name="Times New Roman" fo:letter-spacing="0.018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38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45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45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45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45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45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45in"/>
    </style:style>
    <style:style style:name="T1446" style:parent-style-name="Absatz-Standardschriftart" style:family="text">
      <style:text-properties fo:letter-spacing="0.0145in"/>
    </style:style>
    <style:style style:name="T1447" style:parent-style-name="Absatz-Standardschriftart" style:family="text">
      <style:text-properties fo:letter-spacing="0.0145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45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45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45in"/>
    </style:style>
    <style:style style:name="T1454" style:parent-style-name="Absatz-Standardschriftart" style:family="text">
      <style:text-properties fo:letter-spacing="0.0138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45in"/>
    </style:style>
    <style:style style:name="T1457" style:parent-style-name="Absatz-Standardschriftart" style:family="text">
      <style:text-properties fo:letter-spacing="0.0145in"/>
    </style:style>
    <style:style style:name="T1458" style:parent-style-name="Absatz-Standardschriftart" style:family="text">
      <style:text-properties fo:letter-spacing="0.0145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45in"/>
    </style:style>
    <style:style style:name="T1461" style:parent-style-name="Absatz-Standardschriftart" style:family="text">
      <style:text-properties style:font-name="Times New Roman" fo:letter-spacing="0.027in"/>
    </style:style>
    <style:style style:name="T1462" style:parent-style-name="Absatz-Standardschriftart" style:family="text">
      <style:text-properties fo:letter-spacing="-0.0006in"/>
    </style:style>
    <style:style style:name="P146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464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06in"/>
    </style:style>
    <style:style style:name="P146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470" style:parent-style-name="Textkörper" style:family="paragraph">
      <style:paragraph-properties fo:text-align="justify" fo:margin-right="0.093in" fo:text-indent="-0.25in">
        <style:tab-stops>
          <style:tab-stop style:type="left" style:position="-0.0152in"/>
        </style:tab-stops>
      </style:paragraph-properties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6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6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66in"/>
    </style:style>
    <style:style style:name="T1477" style:parent-style-name="Absatz-Standardschriftart" style:family="text">
      <style:text-properties fo:letter-spacing="0.0173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6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66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73in"/>
    </style:style>
    <style:style style:name="T1484" style:parent-style-name="Absatz-Standardschriftart" style:family="text">
      <style:text-properties fo:letter-spacing="0.016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6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66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style:font-name="Times New Roman" fo:letter-spacing="0.0375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97in"/>
    </style:style>
    <style:style style:name="T1493" style:parent-style-name="Absatz-Standardschriftart" style:family="text">
      <style:text-properties fo:letter-spacing="0.0097in"/>
    </style:style>
    <style:style style:name="T1494" style:parent-style-name="Absatz-Standardschriftart" style:family="text">
      <style:text-properties fo:letter-spacing="0.0097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04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97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97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97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97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97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97in"/>
    </style:style>
    <style:style style:name="T1509" style:parent-style-name="Absatz-Standardschriftart" style:family="text">
      <style:text-properties style:font-name="Times New Roman" fo:letter-spacing="0.027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319in"/>
    </style:style>
    <style:style style:name="T1512" style:parent-style-name="Absatz-Standardschriftart" style:family="text">
      <style:text-properties fo:letter-spacing="0.0326in"/>
    </style:style>
    <style:style style:name="T1513" style:parent-style-name="Absatz-Standardschriftart" style:family="text">
      <style:text-properties fo:letter-spacing="0.0326in"/>
    </style:style>
    <style:style style:name="T1514" style:parent-style-name="Absatz-Standardschriftart" style:family="text">
      <style:text-properties fo:letter-spacing="0.032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326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326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326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326in"/>
    </style:style>
    <style:style style:name="T1523" style:parent-style-name="Absatz-Standardschriftart" style:family="text">
      <style:text-properties fo:letter-spacing="0.0326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326in"/>
    </style:style>
    <style:style style:name="T1526" style:parent-style-name="Absatz-Standardschriftart" style:family="text">
      <style:text-properties fo:letter-spacing="0.0326in"/>
    </style:style>
    <style:style style:name="T1527" style:parent-style-name="Absatz-Standardschriftart" style:family="text">
      <style:text-properties style:font-name="Times New Roman" fo:letter-spacing="0.0208in" style:text-scale="99%"/>
    </style:style>
    <style:style style:name="T1528" style:parent-style-name="Absatz-Standardschriftart" style:family="text">
      <style:text-properties fo:letter-spacing="0.0361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361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361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361in"/>
    </style:style>
    <style:style style:name="T1535" style:parent-style-name="Absatz-Standardschriftart" style:family="text">
      <style:text-properties fo:letter-spacing="0.0361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361in"/>
    </style:style>
    <style:style style:name="T1538" style:parent-style-name="Absatz-Standardschriftart" style:family="text">
      <style:text-properties fo:letter-spacing="0.0368in"/>
    </style:style>
    <style:style style:name="T1539" style:parent-style-name="Absatz-Standardschriftart" style:family="text">
      <style:text-properties fo:letter-spacing="0.0361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361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361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style:font-name="Times New Roman" fo:letter-spacing="-0.0006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548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606" style:parent-style-name="Textkörper" style:family="paragraph">
      <style:paragraph-properties fo:text-align="justify" fo:margin-top="0.0513in" fo:margin-right="0.0937in" fo:text-indent="-0.25in">
        <style:tab-stops>
          <style:tab-stop style:type="left" style:position="-0.0152in"/>
        </style:tab-stops>
      </style:paragraph-properties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222in"/>
    </style:style>
    <style:style style:name="T1609" style:parent-style-name="Absatz-Standardschriftart" style:family="text">
      <style:text-properties fo:letter-spacing="0.0222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229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229in"/>
    </style:style>
    <style:style style:name="T1614" style:parent-style-name="Absatz-Standardschriftart" style:family="text">
      <style:text-properties fo:letter-spacing="0.0215in"/>
    </style:style>
    <style:style style:name="T1615" style:parent-style-name="Absatz-Standardschriftart" style:family="text">
      <style:text-properties fo:letter-spacing="0.0222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222in"/>
    </style:style>
    <style:style style:name="T1618" style:parent-style-name="Absatz-Standardschriftart" style:family="text">
      <style:text-properties fo:letter-spacing="0.0222in"/>
    </style:style>
    <style:style style:name="T1619" style:parent-style-name="Absatz-Standardschriftart" style:family="text">
      <style:text-properties fo:letter-spacing="0.0215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229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229in"/>
    </style:style>
    <style:style style:name="T1624" style:parent-style-name="Absatz-Standardschriftart" style:family="text">
      <style:text-properties style:font-name="Times New Roman" fo:letter-spacing="0.0208in" style:text-scale="99%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76in"/>
    </style:style>
    <style:style style:name="T1627" style:parent-style-name="Absatz-Standardschriftart" style:family="text">
      <style:text-properties fo:letter-spacing="0.007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83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76in"/>
    </style:style>
    <style:style style:name="T1632" style:parent-style-name="Absatz-Standardschriftart" style:family="text">
      <style:text-properties fo:letter-spacing="0.0083in"/>
    </style:style>
    <style:style style:name="T1633" style:parent-style-name="Absatz-Standardschriftart" style:family="text">
      <style:text-properties fo:letter-spacing="0.0069in"/>
    </style:style>
    <style:style style:name="T1634" style:parent-style-name="Absatz-Standardschriftart" style:family="text">
      <style:text-properties fo:letter-spacing="0.0069in"/>
    </style:style>
    <style:style style:name="T1635" style:parent-style-name="Absatz-Standardschriftart" style:family="text">
      <style:text-properties fo:letter-spacing="0.0083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76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83in"/>
    </style:style>
    <style:style style:name="T1640" style:parent-style-name="Absatz-Standardschriftart" style:family="text">
      <style:text-properties fo:letter-spacing="0.0069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69in"/>
    </style:style>
    <style:style style:name="T1643" style:parent-style-name="Absatz-Standardschriftart" style:family="text">
      <style:text-properties fo:letter-spacing="0.0083in"/>
    </style:style>
    <style:style style:name="T1644" style:parent-style-name="Absatz-Standardschriftart" style:family="text">
      <style:text-properties fo:letter-spacing="0.0069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style:font-name="Times New Roman" fo:letter-spacing="0.0222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27in"/>
    </style:style>
    <style:style style:name="T1649" style:parent-style-name="Absatz-Standardschriftart" style:family="text">
      <style:text-properties fo:letter-spacing="0.0263in"/>
    </style:style>
    <style:style style:name="T1650" style:parent-style-name="Absatz-Standardschriftart" style:family="text">
      <style:text-properties fo:letter-spacing="0.027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277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27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27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27in"/>
    </style:style>
    <style:style style:name="T16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27in"/>
    </style:style>
    <style:style style:name="T1664" style:parent-style-name="Absatz-Standardschriftart" style:family="text">
      <style:text-properties fo:letter-spacing="0.0263in"/>
    </style:style>
    <style:style style:name="T1665" style:parent-style-name="Absatz-Standardschriftart" style:family="text">
      <style:text-properties fo:letter-spacing="0.0263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style:font-name="Times New Roman" fo:letter-spacing="0.0375in"/>
    </style:style>
    <style:style style:name="T1668" style:parent-style-name="Absatz-Standardschriftart" style:family="text">
      <style:text-properties fo:letter-spacing="0.0194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01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201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94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201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201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201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94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201in"/>
    </style:style>
    <style:style style:name="T1685" style:parent-style-name="Absatz-Standardschriftart" style:family="text">
      <style:text-properties fo:letter-spacing="0.0201in"/>
    </style:style>
    <style:style style:name="T1686" style:parent-style-name="Absatz-Standardschriftart" style:family="text">
      <style:text-properties fo:letter-spacing="0.0201in"/>
    </style:style>
    <style:style style:name="T1687" style:parent-style-name="Absatz-Standardschriftart" style:family="text">
      <style:text-properties fo:letter-spacing="0.0194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style:font-name="Times New Roman" fo:letter-spacing="0.0444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06in"/>
    </style:style>
    <style:style style:name="P169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693" style:parent-style-name="Textkörper" style:family="paragraph">
      <style:paragraph-properties fo:text-align="justify" fo:margin-right="0.0937in" fo:text-indent="-0.25in">
        <style:tab-stops>
          <style:tab-stop style:type="left" style:position="-0.0152in"/>
        </style:tab-stops>
      </style:paragraph-properties>
    </style:style>
    <style:style style:name="T1694" style:parent-style-name="Absatz-Standardschriftart" style:family="text">
      <style:text-properties fo:letter-spacing="0.0104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04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04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11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104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04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118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04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04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11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04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04in"/>
    </style:style>
    <style:style style:name="T1717" style:parent-style-name="Absatz-Standardschriftart" style:family="text">
      <style:text-properties fo:letter-spacing="0.0104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11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04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style:font-name="Times New Roman" fo:letter-spacing="0.0347in"/>
    </style:style>
    <style:style style:name="T1724" style:parent-style-name="Absatz-Standardschriftart" style:family="text">
      <style:text-properties fo:letter-spacing="-0.0013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13in"/>
    </style:style>
    <style:style style:name="T1727" style:parent-style-name="Absatz-Standardschriftart" style:family="text">
      <style:text-properties fo:letter-spacing="-0.0006in"/>
    </style:style>
    <style:style style:name="P17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30" style:parent-style-name="Überschrift1" style:family="paragraph">
      <style:paragraph-properties fo:margin-left="0.4145in">
        <style:tab-stops/>
      </style:paragraph-properties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48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55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55in"/>
    </style:style>
    <style:style style:name="T1737" style:parent-style-name="Absatz-Standardschriftart" style:family="text">
      <style:text-properties fo:letter-spacing="-0.0055in"/>
    </style:style>
    <style:style style:name="T1738" style:parent-style-name="Absatz-Standardschriftart" style:family="text">
      <style:text-properties fo:letter-spacing="-0.0006in"/>
    </style:style>
    <style:style style:name="P173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740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18in"/>
    </style:style>
    <style:style style:name="T1743" style:parent-style-name="Absatz-Standardschriftart" style:family="text">
      <style:text-properties fo:letter-spacing="0.0118in"/>
    </style:style>
    <style:style style:name="T1744" style:parent-style-name="Absatz-Standardschriftart" style:family="text">
      <style:text-properties fo:letter-spacing="0.0111in"/>
    </style:style>
    <style:style style:name="T1745" style:parent-style-name="Absatz-Standardschriftart" style:family="text">
      <style:text-properties fo:letter-spacing="0.0111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18in"/>
    </style:style>
    <style:style style:name="T1748" style:parent-style-name="Absatz-Standardschriftart" style:family="text">
      <style:text-properties fo:letter-spacing="0.0111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118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18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25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18in"/>
    </style:style>
    <style:style style:name="T1757" style:parent-style-name="Absatz-Standardschriftart" style:family="text">
      <style:text-properties fo:letter-spacing="0.0111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18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118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125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118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18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style:font-name="Times New Roman" fo:letter-spacing="0.025in"/>
    </style:style>
    <style:style style:name="T1770" style:parent-style-name="Absatz-Standardschriftart" style:family="text">
      <style:text-properties fo:letter-spacing="0.0055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62in"/>
    </style:style>
    <style:style style:name="T1773" style:parent-style-name="Absatz-Standardschriftart" style:family="text">
      <style:text-properties fo:letter-spacing="0.0062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62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55in"/>
    </style:style>
    <style:style style:name="T1778" style:parent-style-name="Absatz-Standardschriftart" style:family="text">
      <style:text-properties fo:letter-spacing="0.0062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62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55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62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62in"/>
    </style:style>
    <style:style style:name="T1787" style:parent-style-name="Absatz-Standardschriftart" style:family="text">
      <style:text-properties style:font-name="Times New Roman" fo:letter-spacing="0.0326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66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73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73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66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8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166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16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8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166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8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66in"/>
    </style:style>
    <style:style style:name="T1810" style:parent-style-name="Absatz-Standardschriftart" style:family="text">
      <style:text-properties fo:letter-spacing="0.0166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style:font-name="Times New Roman" fo:letter-spacing="0.0333in"/>
    </style:style>
    <style:style style:name="T1813" style:parent-style-name="Absatz-Standardschriftart" style:family="text">
      <style:text-properties fo:letter-spacing="-0.0006in"/>
    </style:style>
    <style:style style:name="P181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815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34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34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34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34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347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34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34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34in"/>
    </style:style>
    <style:style style:name="T1832" style:parent-style-name="Absatz-Standardschriftart" style:family="text">
      <style:text-properties fo:letter-spacing="0.0347in"/>
    </style:style>
    <style:style style:name="T1833" style:parent-style-name="Absatz-Standardschriftart" style:family="text">
      <style:text-properties fo:letter-spacing="0.034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34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style:font-name="Times New Roman" fo:letter-spacing="0.0472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06in"/>
    </style:style>
    <style:style style:name="P184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842" style:parent-style-name="Textkörper" style:family="paragraph">
      <style:paragraph-properties fo:text-align="justify" fo:margin-right="0.093in">
        <style:tab-stops>
          <style:tab-stop style:type="left" style:position="0in"/>
        </style:tab-stops>
      </style:paragraph-properties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291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291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298in"/>
    </style:style>
    <style:style style:name="T1849" style:parent-style-name="Absatz-Standardschriftart" style:family="text">
      <style:text-properties fo:letter-spacing="0.0291in"/>
    </style:style>
    <style:style style:name="T1850" style:parent-style-name="Absatz-Standardschriftart" style:family="text">
      <style:text-properties fo:letter-spacing="0.0291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298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291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291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298in"/>
    </style:style>
    <style:style style:name="T1859" style:parent-style-name="Absatz-Standardschriftart" style:family="text">
      <style:text-properties fo:letter-spacing="0.0291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291in"/>
    </style:style>
    <style:style style:name="T1862" style:parent-style-name="Absatz-Standardschriftart" style:family="text">
      <style:text-properties fo:letter-spacing="0.0298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291in"/>
    </style:style>
    <style:style style:name="T1865" style:parent-style-name="Absatz-Standardschriftart" style:family="text">
      <style:text-properties style:font-name="Times New Roman" fo:letter-spacing="0.0284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25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243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243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256in"/>
    </style:style>
    <style:style style:name="T1874" style:parent-style-name="Absatz-Standardschriftart" style:family="text">
      <style:text-properties fo:letter-spacing="0.0243in"/>
    </style:style>
    <style:style style:name="T1875" style:parent-style-name="Absatz-Standardschriftart" style:family="text">
      <style:text-properties fo:letter-spacing="0.0243in"/>
    </style:style>
    <style:style style:name="T1876" style:parent-style-name="Absatz-Standardschriftart" style:family="text">
      <style:text-properties fo:letter-spacing="0.025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243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43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256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243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24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style:font-name="Times New Roman" fo:letter-spacing="0.0305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76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76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76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76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76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76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76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83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76in"/>
    </style:style>
    <style:style style:name="T1907" style:parent-style-name="Absatz-Standardschriftart" style:family="text">
      <style:text-properties fo:letter-spacing="0.0076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76in"/>
    </style:style>
    <style:style style:name="T1910" style:parent-style-name="Absatz-Standardschriftart" style:family="text">
      <style:text-properties fo:letter-spacing="0.0076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76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style:font-name="Times New Roman" fo:letter-spacing="0.0388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69in"/>
    </style:style>
    <style:style style:name="T1917" style:parent-style-name="Absatz-Standardschriftart" style:family="text">
      <style:text-properties fo:letter-spacing="0.0069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76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69in"/>
    </style:style>
    <style:style style:name="T1922" style:parent-style-name="Absatz-Standardschriftart" style:family="text">
      <style:text-properties fo:letter-spacing="0.0076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69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76in"/>
    </style:style>
    <style:style style:name="T1927" style:parent-style-name="Absatz-Standardschriftart" style:family="text">
      <style:text-properties fo:letter-spacing="0.0076in"/>
    </style:style>
    <style:style style:name="T1928" style:parent-style-name="Absatz-Standardschriftart" style:family="text">
      <style:text-properties fo:letter-spacing="0.0069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76in"/>
    </style:style>
    <style:style style:name="T1931" style:parent-style-name="Absatz-Standardschriftart" style:family="text">
      <style:text-properties fo:letter-spacing="0.0069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69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76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style:font-name="Times New Roman" fo:letter-spacing="0.0319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69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76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76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76in"/>
    </style:style>
    <style:style style:name="T1946" style:parent-style-name="Absatz-Standardschriftart" style:family="text">
      <style:text-properties fo:letter-spacing="0.007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76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83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76in"/>
    </style:style>
    <style:style style:name="T1953" style:parent-style-name="Absatz-Standardschriftart" style:family="text">
      <style:text-properties fo:letter-spacing="0.0076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76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76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76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76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76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style:font-name="Times New Roman" fo:letter-spacing="0.0548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13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13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13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13in"/>
    </style:style>
    <style:style style:name="T1974" style:parent-style-name="Absatz-Standardschriftart" style:family="text">
      <style:text-properties fo:letter-spacing="0.0006in"/>
    </style:style>
    <style:style style:name="T1975" style:parent-style-name="Absatz-Standardschriftart" style:family="text">
      <style:text-properties fo:letter-spacing="0.0006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13in"/>
    </style:style>
    <style:style style:name="T1978" style:parent-style-name="Absatz-Standardschriftart" style:family="text">
      <style:text-properties fo:letter-spacing="0.0013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06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13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13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13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13in"/>
    </style:style>
    <style:style style:name="T1989" style:parent-style-name="Absatz-Standardschriftart" style:family="text">
      <style:text-properties fo:letter-spacing="0.0006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2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style:font-name="Times New Roman" fo:letter-spacing="0.0277in" style:text-scale="99%"/>
    </style:style>
    <style:style style:name="T1994" style:parent-style-name="Absatz-Standardschriftart" style:family="text">
      <style:text-properties fo:letter-spacing="0.0055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62in"/>
    </style:style>
    <style:style style:name="T1997" style:parent-style-name="Absatz-Standardschriftart" style:family="text">
      <style:text-properties fo:letter-spacing="0.0062in"/>
    </style:style>
    <style:style style:name="T1998" style:parent-style-name="Absatz-Standardschriftart" style:family="text">
      <style:text-properties fo:letter-spacing="0.0062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62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62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62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62in"/>
    </style:style>
    <style:style style:name="T2007" style:parent-style-name="Absatz-Standardschriftart" style:family="text">
      <style:text-properties fo:letter-spacing="0.0062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62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62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62in"/>
    </style:style>
    <style:style style:name="T2014" style:parent-style-name="Absatz-Standardschriftart" style:family="text">
      <style:text-properties fo:letter-spacing="0.0062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62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62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style:font-name="Times New Roman" fo:letter-spacing="0.025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34in"/>
    </style:style>
    <style:style style:name="T2023" style:parent-style-name="Absatz-Standardschriftart" style:family="text">
      <style:text-properties fo:letter-spacing="0.0041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41in"/>
    </style:style>
    <style:style style:name="T2026" style:parent-style-name="Absatz-Standardschriftart" style:family="text">
      <style:text-properties fo:letter-spacing="0.0034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41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34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41in"/>
    </style:style>
    <style:style style:name="T2033" style:parent-style-name="Absatz-Standardschriftart" style:family="text">
      <style:text-properties fo:letter-spacing="0.0034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41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41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41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34in"/>
    </style:style>
    <style:style style:name="T2042" style:parent-style-name="Absatz-Standardschriftart" style:family="text">
      <style:text-properties fo:letter-spacing="0.0034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41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34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34in"/>
    </style:style>
    <style:style style:name="T2049" style:parent-style-name="Absatz-Standardschriftart" style:family="text">
      <style:text-properties style:font-name="Times New Roman" fo:letter-spacing="0.0506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06in"/>
    </style:style>
    <style:style style:name="P205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056" style:parent-style-name="Textkörper" style:family="paragraph">
      <style:paragraph-properties fo:text-align="justify" fo:margin-right="0.093in">
        <style:tab-stops>
          <style:tab-stop style:type="left" style:position="0in"/>
        </style:tab-stops>
      </style:paragraph-properties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69in"/>
    </style:style>
    <style:style style:name="T2059" style:parent-style-name="Absatz-Standardschriftart" style:family="text">
      <style:text-properties fo:letter-spacing="0.0076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69in"/>
    </style:style>
    <style:style style:name="T2062" style:parent-style-name="Absatz-Standardschriftart" style:family="text">
      <style:text-properties fo:letter-spacing="0.0076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69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76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69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76in"/>
    </style:style>
    <style:style style:name="T2071" style:parent-style-name="Absatz-Standardschriftart" style:family="text">
      <style:text-properties fo:letter-spacing="0.0069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76in"/>
    </style:style>
    <style:style style:name="T2074" style:parent-style-name="Absatz-Standardschriftart" style:family="text">
      <style:text-properties style:font-name="Times New Roman" fo:letter-spacing="0.0298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13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13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13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13in"/>
    </style:style>
    <style:style style:name="T2084" style:parent-style-name="Absatz-Standardschriftart" style:family="text">
      <style:text-properties fo:letter-spacing="-0.0006in"/>
    </style:style>
    <style:style style:name="P20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87" style:parent-style-name="Überschrift1" style:family="paragraph">
      <style:paragraph-properties fo:margin-left="0.4145in">
        <style:tab-stops/>
      </style:paragraph-properties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48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55in"/>
    </style:style>
    <style:style style:name="T2092" style:parent-style-name="Absatz-Standardschriftart" style:family="text">
      <style:text-properties fo:letter-spacing="-0.0006in"/>
    </style:style>
    <style:style style:name="P209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094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2095" style:parent-style-name="Absatz-Standardschriftart" style:family="text">
      <style:text-properties fo:letter-spacing="0.0222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222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222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222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222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222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222in"/>
    </style:style>
    <style:style style:name="T2108" style:parent-style-name="Absatz-Standardschriftart" style:family="text">
      <style:text-properties fo:letter-spacing="0.0222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222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222in"/>
    </style:style>
    <style:style style:name="T2113" style:parent-style-name="Absatz-Standardschriftart" style:family="text">
      <style:text-properties fo:letter-spacing="0.0222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229in"/>
    </style:style>
    <style:style style:name="T2116" style:parent-style-name="Absatz-Standardschriftart" style:family="text">
      <style:text-properties fo:letter-spacing="0.0222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222in"/>
    </style:style>
    <style:style style:name="T2119" style:parent-style-name="Absatz-Standardschriftart" style:family="text">
      <style:text-properties fo:letter-spacing="0.0222in"/>
    </style:style>
    <style:style style:name="T2120" style:parent-style-name="Absatz-Standardschriftart" style:family="text">
      <style:text-properties style:font-name="Times New Roman" fo:letter-spacing="0.0354in"/>
    </style:style>
    <style:style style:name="T2121" style:parent-style-name="Absatz-Standardschriftart" style:family="text">
      <style:text-properties fo:letter-spacing="0.0041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55in"/>
    </style:style>
    <style:style style:name="T2124" style:parent-style-name="Absatz-Standardschriftart" style:family="text">
      <style:text-properties fo:letter-spacing="0.0048in"/>
    </style:style>
    <style:style style:name="T2125" style:parent-style-name="Absatz-Standardschriftart" style:family="text">
      <style:text-properties fo:letter-spacing="0.0048in"/>
    </style:style>
    <style:style style:name="T2126" style:parent-style-name="Absatz-Standardschriftart" style:family="text">
      <style:text-properties fo:letter-spacing="0.0041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48in"/>
    </style:style>
    <style:style style:name="T2129" style:parent-style-name="Absatz-Standardschriftart" style:family="text">
      <style:text-properties fo:letter-spacing="0.0048in"/>
    </style:style>
    <style:style style:name="T2130" style:parent-style-name="Absatz-Standardschriftart" style:family="text">
      <style:text-properties fo:letter-spacing="0.0055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48in"/>
    </style:style>
    <style:style style:name="T2133" style:parent-style-name="Absatz-Standardschriftart" style:family="text">
      <style:text-properties fo:letter-spacing="0.0041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48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55in"/>
    </style:style>
    <style:style style:name="T2138" style:parent-style-name="Absatz-Standardschriftart" style:family="text">
      <style:text-properties fo:letter-spacing="0.0048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48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55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style:font-name="Times New Roman" fo:letter-spacing="0.0236in"/>
    </style:style>
    <style:style style:name="T2145" style:parent-style-name="Absatz-Standardschriftart" style:family="text">
      <style:text-properties fo:letter-spacing="-0.0006in"/>
    </style:style>
    <style:style style:name="P214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147" style:parent-style-name="Textkörper" style:family="paragraph">
      <style:paragraph-properties fo:text-align="justify" fo:margin-right="0.093in">
        <style:tab-stops>
          <style:tab-stop style:type="left" style:position="0in"/>
        </style:tab-stops>
      </style:paragraph-properties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284in"/>
    </style:style>
    <style:style style:name="T2150" style:parent-style-name="Absatz-Standardschriftart" style:family="text">
      <style:text-properties fo:letter-spacing="0.0277in"/>
    </style:style>
    <style:style style:name="T2151" style:parent-style-name="Absatz-Standardschriftart" style:family="text">
      <style:text-properties fo:letter-spacing="0.0277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277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284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284in"/>
    </style:style>
    <style:style style:name="T2158" style:parent-style-name="Absatz-Standardschriftart" style:family="text">
      <style:text-properties fo:letter-spacing="0.0277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284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284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277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284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277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277in"/>
    </style:style>
    <style:style style:name="T2171" style:parent-style-name="Absatz-Standardschriftart" style:family="text">
      <style:text-properties style:font-name="Times New Roman" fo:letter-spacing="0.034in"/>
    </style:style>
    <style:style style:name="T2172" style:parent-style-name="Absatz-Standardschriftart" style:family="text">
      <style:text-properties fo:letter-spacing="0.018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8in"/>
    </style:style>
    <style:style style:name="T2175" style:parent-style-name="Absatz-Standardschriftart" style:family="text">
      <style:text-properties fo:letter-spacing="0.0187in"/>
    </style:style>
    <style:style style:name="T2176" style:parent-style-name="Absatz-Standardschriftart" style:family="text">
      <style:text-properties fo:letter-spacing="0.018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187in"/>
    </style:style>
    <style:style style:name="T2179" style:parent-style-name="Absatz-Standardschriftart" style:family="text">
      <style:text-properties fo:letter-spacing="0.018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8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94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8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187in"/>
    </style:style>
    <style:style style:name="T2188" style:parent-style-name="Absatz-Standardschriftart" style:family="text">
      <style:text-properties style:font-name="Times New Roman" fo:letter-spacing="0.0395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06in"/>
    </style:style>
    <style:style style:name="P219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192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2193" style:parent-style-name="Absatz-Standardschriftart" style:family="text">
      <style:text-properties fo:letter-spacing="0.025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256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263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25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263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25in"/>
    </style:style>
    <style:style style:name="T2204" style:parent-style-name="Absatz-Standardschriftart" style:family="text">
      <style:text-properties fo:letter-spacing="0.025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256in"/>
    </style:style>
    <style:style style:name="T2207" style:parent-style-name="Absatz-Standardschriftart" style:family="text">
      <style:text-properties fo:letter-spacing="0.025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256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25in"/>
    </style:style>
    <style:style style:name="T2212" style:parent-style-name="Absatz-Standardschriftart" style:family="text">
      <style:text-properties fo:letter-spacing="0.025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style:font-name="Times New Roman" fo:letter-spacing="0.0208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41in"/>
    </style:style>
    <style:style style:name="T2217" style:parent-style-name="Absatz-Standardschriftart" style:family="text">
      <style:text-properties fo:letter-spacing="0.0034in"/>
    </style:style>
    <style:style style:name="T2218" style:parent-style-name="Absatz-Standardschriftart" style:family="text">
      <style:text-properties fo:letter-spacing="0.0041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41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48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41in"/>
    </style:style>
    <style:style style:name="T2225" style:parent-style-name="Absatz-Standardschriftart" style:family="text">
      <style:text-properties fo:letter-spacing="0.0041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41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41in"/>
    </style:style>
    <style:style style:name="T2230" style:parent-style-name="Absatz-Standardschriftart" style:family="text">
      <style:text-properties fo:letter-spacing="0.0048in"/>
    </style:style>
    <style:style style:name="T2231" style:parent-style-name="Absatz-Standardschriftart" style:family="text">
      <style:text-properties fo:letter-spacing="0.0034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41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41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48in"/>
    </style:style>
    <style:style style:name="T2238" style:parent-style-name="Absatz-Standardschriftart" style:family="text">
      <style:text-properties style:font-name="Times New Roman" fo:letter-spacing="0.0215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006in"/>
    </style:style>
    <style:style style:name="P224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244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145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145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152in"/>
    </style:style>
    <style:style style:name="T2251" style:parent-style-name="Absatz-Standardschriftart" style:family="text">
      <style:text-properties fo:letter-spacing="0.0138in"/>
    </style:style>
    <style:style style:name="T2252" style:parent-style-name="Absatz-Standardschriftart" style:family="text">
      <style:text-properties fo:letter-spacing="0.0152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145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145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152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145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152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145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145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style:font-name="Times New Roman" fo:letter-spacing="0.0263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06in"/>
    </style:style>
    <style:style style:name="P227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276" style:parent-style-name="Textkörper" style:family="paragraph">
      <style:paragraph-properties fo:text-align="justify" fo:margin-right="0.093in">
        <style:tab-stops>
          <style:tab-stop style:type="left" style:position="0in"/>
        </style:tab-stops>
      </style:paragraph-properties>
    </style:style>
    <style:style style:name="T2277" style:parent-style-name="Absatz-Standardschriftart" style:family="text">
      <style:text-properties fo:letter-spacing="0.0375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375in"/>
    </style:style>
    <style:style style:name="T2280" style:parent-style-name="Absatz-Standardschriftart" style:family="text">
      <style:text-properties fo:letter-spacing="0.0381in"/>
    </style:style>
    <style:style style:name="T2281" style:parent-style-name="Absatz-Standardschriftart" style:family="text">
      <style:text-properties fo:letter-spacing="0.0375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381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375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375in"/>
    </style:style>
    <style:style style:name="T2288" style:parent-style-name="Absatz-Standardschriftart" style:family="text">
      <style:text-properties fo:letter-spacing="0.0381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375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381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375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style:font-name="Times New Roman" fo:letter-spacing="0.0208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34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41in"/>
    </style:style>
    <style:style style:name="T2301" style:parent-style-name="Absatz-Standardschriftart" style:family="text">
      <style:text-properties fo:letter-spacing="0.0034in"/>
    </style:style>
    <style:style style:name="T2302" style:parent-style-name="Absatz-Standardschriftart" style:family="text">
      <style:text-properties fo:letter-spacing="0.0041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41in"/>
    </style:style>
    <style:style style:name="T2305" style:parent-style-name="Absatz-Standardschriftart" style:family="text">
      <style:text-properties fo:letter-spacing="0.0034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41in"/>
    </style:style>
    <style:style style:name="T2308" style:parent-style-name="Absatz-Standardschriftart" style:family="text">
      <style:text-properties fo:letter-spacing="0.0048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41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41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41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style:font-name="Times New Roman" fo:letter-spacing="0.0402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145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145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145in"/>
    </style:style>
    <style:style style:name="T2323" style:parent-style-name="Absatz-Standardschriftart" style:family="text">
      <style:text-properties fo:letter-spacing="0.0138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152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145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145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152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145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152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145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145in"/>
    </style:style>
    <style:style style:name="T2340" style:parent-style-name="Absatz-Standardschriftart" style:family="text">
      <style:text-properties style:font-name="Times New Roman" fo:letter-spacing="0.0395in"/>
    </style:style>
    <style:style style:name="T2341" style:parent-style-name="Absatz-Standardschriftart" style:family="text">
      <style:text-properties fo:letter-spacing="-0.0006in"/>
    </style:style>
    <style:style style:name="P2342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400" style:parent-style-name="Textkörper" style:family="paragraph">
      <style:paragraph-properties fo:text-align="justify" fo:margin-top="0.0513in" fo:margin-right="0.0937in">
        <style:tab-stops>
          <style:tab-stop style:type="left" style:position="0in"/>
        </style:tab-stops>
      </style:paragraph-properties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194in"/>
    </style:style>
    <style:style style:name="T2403" style:parent-style-name="Absatz-Standardschriftart" style:family="text">
      <style:text-properties fo:letter-spacing="0.0187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201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187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201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194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194in"/>
    </style:style>
    <style:style style:name="T2414" style:parent-style-name="Absatz-Standardschriftart" style:family="text">
      <style:text-properties fo:letter-spacing="0.0194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194in"/>
    </style:style>
    <style:style style:name="T2417" style:parent-style-name="Absatz-Standardschriftart" style:family="text">
      <style:text-properties fo:letter-spacing="0.0194in"/>
    </style:style>
    <style:style style:name="T2418" style:parent-style-name="Absatz-Standardschriftart" style:family="text">
      <style:text-properties fo:letter-spacing="0.0187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194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201in"/>
    </style:style>
    <style:style style:name="T2423" style:parent-style-name="Absatz-Standardschriftart" style:family="text">
      <style:text-properties fo:letter-spacing="0.0187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201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style:font-name="Times New Roman" fo:letter-spacing="0.0166in"/>
    </style:style>
    <style:style style:name="T2428" style:parent-style-name="Absatz-Standardschriftart" style:family="text">
      <style:text-properties fo:letter-spacing="-0.0006in"/>
    </style:style>
    <style:style style:name="P242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430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2431" style:parent-style-name="Absatz-Standardschriftart" style:family="text">
      <style:text-properties fo:letter-spacing="0.0125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31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125in"/>
    </style:style>
    <style:style style:name="T2436" style:parent-style-name="Absatz-Standardschriftart" style:family="text">
      <style:text-properties fo:letter-spacing="0.0131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125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131in"/>
    </style:style>
    <style:style style:name="T2441" style:parent-style-name="Absatz-Standardschriftart" style:family="text">
      <style:text-properties fo:letter-spacing="0.0125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131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125in"/>
    </style:style>
    <style:style style:name="T2446" style:parent-style-name="Absatz-Standardschriftart" style:family="text">
      <style:text-properties fo:letter-spacing="0.0131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style:font-name="Times New Roman" fo:letter-spacing="0.0201in"/>
    </style:style>
    <style:style style:name="T2449" style:parent-style-name="Absatz-Standardschriftart" style:family="text">
      <style:text-properties fo:letter-spacing="0.0027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27in"/>
    </style:style>
    <style:style style:name="T2452" style:parent-style-name="Absatz-Standardschriftart" style:family="text">
      <style:text-properties fo:letter-spacing="0.0027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27in"/>
    </style:style>
    <style:style style:name="T2455" style:parent-style-name="Absatz-Standardschriftart" style:family="text">
      <style:text-properties fo:letter-spacing="0.0034in"/>
    </style:style>
    <style:style style:name="T2456" style:parent-style-name="Absatz-Standardschriftart" style:family="text">
      <style:text-properties fo:letter-spacing="0.0034in"/>
    </style:style>
    <style:style style:name="T2457" style:parent-style-name="Absatz-Standardschriftart" style:family="text">
      <style:text-properties fo:letter-spacing="0.0027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27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34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34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34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style:font-name="Times New Roman" fo:letter-spacing="0.0166in"/>
    </style:style>
    <style:style style:name="P246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469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2470" style:parent-style-name="Absatz-Standardschriftart" style:family="text">
      <style:text-properties fo:letter-spacing="0.0062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62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69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62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69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62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62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69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62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69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62in"/>
    </style:style>
    <style:style style:name="T2491" style:parent-style-name="Absatz-Standardschriftart" style:family="text">
      <style:text-properties fo:letter-spacing="0.0062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69in"/>
    </style:style>
    <style:style style:name="T2494" style:parent-style-name="Absatz-Standardschriftart" style:family="text">
      <style:text-properties fo:letter-spacing="0.0062in"/>
    </style:style>
    <style:style style:name="T2495" style:parent-style-name="Absatz-Standardschriftart" style:family="text">
      <style:text-properties style:font-name="Times New Roman" fo:letter-spacing="0.0312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06in"/>
    </style:style>
    <style:style style:name="P249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499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2500" style:parent-style-name="Absatz-Standardschriftart" style:family="text">
      <style:text-properties fo:letter-spacing="0.0354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354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361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354in"/>
    </style:style>
    <style:style style:name="T2507" style:parent-style-name="Absatz-Standardschriftart" style:family="text">
      <style:text-properties fo:letter-spacing="0.0354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354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354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361in"/>
    </style:style>
    <style:style style:name="T2514" style:parent-style-name="Absatz-Standardschriftart" style:family="text">
      <style:text-properties fo:letter-spacing="0.0354in"/>
    </style:style>
    <style:style style:name="T2515" style:parent-style-name="Absatz-Standardschriftart" style:family="text">
      <style:text-properties fo:letter-spacing="0.0361in"/>
    </style:style>
    <style:style style:name="T2516" style:parent-style-name="Absatz-Standardschriftart" style:family="text">
      <style:text-properties fo:letter-spacing="0.0354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354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361in"/>
    </style:style>
    <style:style style:name="T2521" style:parent-style-name="Absatz-Standardschriftart" style:family="text">
      <style:text-properties fo:letter-spacing="0.0354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style:font-name="Times New Roman" fo:letter-spacing="0.0152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83in"/>
    </style:style>
    <style:style style:name="T2526" style:parent-style-name="Absatz-Standardschriftart" style:family="text">
      <style:text-properties fo:letter-spacing="0.0083in"/>
    </style:style>
    <style:style style:name="T2527" style:parent-style-name="Absatz-Standardschriftart" style:family="text">
      <style:text-properties fo:letter-spacing="0.0083in"/>
    </style:style>
    <style:style style:name="T2528" style:parent-style-name="Absatz-Standardschriftart" style:family="text">
      <style:text-properties fo:letter-spacing="0.0083in"/>
    </style:style>
    <style:style style:name="T2529" style:parent-style-name="Absatz-Standardschriftart" style:family="text">
      <style:text-properties fo:letter-spacing="0.0083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9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83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83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83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83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83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9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83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style:font-name="Times New Roman" fo:letter-spacing="0.0527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-0.0006in"/>
    </style:style>
    <style:style style:name="P25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-0.0062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62in"/>
    </style:style>
    <style:style style:name="T2556" style:parent-style-name="Absatz-Standardschriftart" style:family="text">
      <style:text-properties fo:letter-spacing="-0.0006in"/>
    </style:style>
    <style:style style:name="P255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558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138in"/>
    </style:style>
    <style:style style:name="T2561" style:parent-style-name="Absatz-Standardschriftart" style:family="text">
      <style:text-properties fo:letter-spacing="0.0138in"/>
    </style:style>
    <style:style style:name="T2562" style:parent-style-name="Absatz-Standardschriftart" style:family="text">
      <style:text-properties fo:letter-spacing="0.0138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145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138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138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138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145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138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138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138in"/>
    </style:style>
    <style:style style:name="T2579" style:parent-style-name="Absatz-Standardschriftart" style:family="text">
      <style:text-properties fo:letter-spacing="0.0145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style:font-name="Times New Roman" fo:letter-spacing="0.0402in"/>
    </style:style>
    <style:style style:name="T2582" style:parent-style-name="Absatz-Standardschriftart" style:family="text">
      <style:text-properties fo:letter-spacing="0.0027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27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34in"/>
    </style:style>
    <style:style style:name="T2587" style:parent-style-name="Absatz-Standardschriftart" style:family="text">
      <style:text-properties fo:letter-spacing="0.0027in"/>
    </style:style>
    <style:style style:name="T2588" style:parent-style-name="Absatz-Standardschriftart" style:family="text">
      <style:text-properties fo:letter-spacing="0.0027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27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34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27in"/>
    </style:style>
    <style:style style:name="T2595" style:parent-style-name="Absatz-Standardschriftart" style:family="text">
      <style:text-properties fo:letter-spacing="0.0027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34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27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27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34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27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27in"/>
    </style:style>
    <style:style style:name="T2608" style:parent-style-name="Absatz-Standardschriftart" style:family="text">
      <style:text-properties fo:letter-spacing="0.0034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style:font-name="Times New Roman" fo:letter-spacing="0.0402in"/>
    </style:style>
    <style:style style:name="T2611" style:parent-style-name="Absatz-Standardschriftart" style:family="text">
      <style:text-properties fo:letter-spacing="-0.0013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381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13in"/>
    </style:style>
    <style:style style:name="T2617" style:parent-style-name="Absatz-Standardschriftart" style:family="text">
      <style:text-properties fo:letter-spacing="-0.0006in"/>
    </style:style>
    <style:style style:name="P261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619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2620" style:parent-style-name="Absatz-Standardschriftart" style:family="text">
      <style:text-properties fo:letter-spacing="0.0368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368in"/>
    </style:style>
    <style:style style:name="T2623" style:parent-style-name="Absatz-Standardschriftart" style:family="text">
      <style:text-properties fo:letter-spacing="0.0375in"/>
    </style:style>
    <style:style style:name="T2624" style:parent-style-name="Absatz-Standardschriftart" style:family="text">
      <style:text-properties fo:letter-spacing="0.0368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375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368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368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375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368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375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368in"/>
    </style:style>
    <style:style style:name="T2639" style:parent-style-name="Absatz-Standardschriftart" style:family="text">
      <style:text-properties fo:letter-spacing="0.0368in"/>
    </style:style>
    <style:style style:name="T2640" style:parent-style-name="Absatz-Standardschriftart" style:family="text">
      <style:text-properties fo:letter-spacing="0.0375in"/>
    </style:style>
    <style:style style:name="T2641" style:parent-style-name="Absatz-Standardschriftart" style:family="text">
      <style:text-properties style:font-name="Times New Roman" fo:letter-spacing="0.0201in"/>
    </style:style>
    <style:style style:name="T2642" style:parent-style-name="Absatz-Standardschriftart" style:family="text">
      <style:text-properties fo:letter-spacing="0.0062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62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69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69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69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069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69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76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69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69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76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62in"/>
    </style:style>
    <style:style style:name="T2665" style:parent-style-name="Absatz-Standardschriftart" style:family="text">
      <style:text-properties style:font-name="Times New Roman" fo:letter-spacing="0.0381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97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97in"/>
    </style:style>
    <style:style style:name="T2670" style:parent-style-name="Absatz-Standardschriftart" style:family="text">
      <style:text-properties fo:letter-spacing="0.0097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104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97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97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104in"/>
    </style:style>
    <style:style style:name="T2679" style:parent-style-name="Absatz-Standardschriftart" style:family="text">
      <style:text-properties fo:letter-spacing="0.0097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97in"/>
    </style:style>
    <style:style style:name="T2682" style:parent-style-name="Absatz-Standardschriftart" style:family="text">
      <style:text-properties fo:letter-spacing="0.0104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97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97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104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style:font-name="Times New Roman" fo:letter-spacing="0.0361in"/>
    </style:style>
    <style:style style:name="T2691" style:parent-style-name="Absatz-Standardschriftart" style:family="text">
      <style:text-properties fo:letter-spacing="-0.0006in"/>
    </style:style>
    <style:style style:name="P269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693" style:parent-style-name="Textkörper" style:family="paragraph">
      <style:paragraph-properties fo:text-align="justify" fo:margin-right="0.093in">
        <style:tab-stops>
          <style:tab-stop style:type="left" style:position="0in"/>
        </style:tab-stops>
      </style:paragraph-properties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06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13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13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13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13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06in"/>
    </style:style>
    <style:style style:name="T2706" style:parent-style-name="Absatz-Standardschriftart" style:family="text">
      <style:text-properties fo:letter-spacing="0.0006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06in"/>
    </style:style>
    <style:style style:name="T2709" style:parent-style-name="Absatz-Standardschriftart" style:family="text">
      <style:text-properties fo:letter-spacing="0.0006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06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style:font-name="Times New Roman" fo:letter-spacing="0.0291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111in"/>
    </style:style>
    <style:style style:name="T2716" style:parent-style-name="Absatz-Standardschriftart" style:family="text">
      <style:text-properties fo:letter-spacing="0.0111in"/>
    </style:style>
    <style:style style:name="T2717" style:parent-style-name="Absatz-Standardschriftart" style:family="text">
      <style:text-properties fo:letter-spacing="0.0118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111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118in"/>
    </style:style>
    <style:style style:name="T2722" style:parent-style-name="Absatz-Standardschriftart" style:family="text">
      <style:text-properties fo:letter-spacing="0.0111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111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118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111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118in"/>
    </style:style>
    <style:style style:name="T2731" style:parent-style-name="Absatz-Standardschriftart" style:family="text">
      <style:text-properties fo:letter-spacing="0.0111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111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118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111in"/>
    </style:style>
    <style:style style:name="T2738" style:parent-style-name="Absatz-Standardschriftart" style:family="text">
      <style:text-properties style:font-name="Times New Roman" fo:letter-spacing="0.0215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006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06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06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13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06in"/>
    </style:style>
    <style:style style:name="T2752" style:parent-style-name="Absatz-Standardschriftart" style:family="text">
      <style:text-properties style:font-name="Times New Roman" fo:letter-spacing="0.0451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111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118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111in"/>
    </style:style>
    <style:style style:name="T2759" style:parent-style-name="Absatz-Standardschriftart" style:family="text">
      <style:text-properties fo:letter-spacing="0.0111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118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111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118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118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118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118in"/>
    </style:style>
    <style:style style:name="T2773" style:parent-style-name="Absatz-Standardschriftart" style:family="text">
      <style:text-properties fo:letter-spacing="0.0104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118in"/>
    </style:style>
    <style:style style:name="T2776" style:parent-style-name="Absatz-Standardschriftart" style:family="text">
      <style:text-properties fo:letter-spacing="0.0111in"/>
    </style:style>
    <style:style style:name="T2777" style:parent-style-name="Absatz-Standardschriftart" style:family="text">
      <style:text-properties fo:letter-spacing="0.0111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style:font-name="Times New Roman" fo:letter-spacing="0.0319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2in"/>
    </style:style>
    <style:style style:name="T2782" style:parent-style-name="Absatz-Standardschriftart" style:family="text">
      <style:text-properties fo:letter-spacing="0.002in"/>
    </style:style>
    <style:style style:name="T2783" style:parent-style-name="Absatz-Standardschriftart" style:family="text">
      <style:text-properties fo:letter-spacing="0.002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2in"/>
    </style:style>
    <style:style style:name="T2786" style:parent-style-name="Absatz-Standardschriftart" style:family="text">
      <style:text-properties fo:letter-spacing="0.0027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2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2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02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2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027in"/>
    </style:style>
    <style:style style:name="T2797" style:parent-style-name="Absatz-Standardschriftart" style:family="text">
      <style:text-properties style:font-name="Times New Roman" fo:letter-spacing="0.0187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125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118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125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118in"/>
    </style:style>
    <style:style style:name="T2806" style:parent-style-name="Absatz-Standardschriftart" style:family="text">
      <style:text-properties fo:letter-spacing="0.0125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118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118in"/>
    </style:style>
    <style:style style:name="T2811" style:parent-style-name="Absatz-Standardschriftart" style:family="text">
      <style:text-properties fo:letter-spacing="0.0125in"/>
    </style:style>
    <style:style style:name="T2812" style:parent-style-name="Absatz-Standardschriftart" style:family="text">
      <style:text-properties fo:letter-spacing="0.0118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125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style:font-name="Times New Roman" fo:letter-spacing="0.0319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48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48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055in"/>
    </style:style>
    <style:style style:name="T2823" style:parent-style-name="Absatz-Standardschriftart" style:family="text">
      <style:text-properties fo:letter-spacing="0.0048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55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048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48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55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48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55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048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048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55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48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55in"/>
    </style:style>
    <style:style style:name="T2846" style:parent-style-name="Absatz-Standardschriftart" style:family="text">
      <style:text-properties fo:letter-spacing="0.0048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style:font-name="Times New Roman" fo:letter-spacing="0.0263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006in"/>
    </style:style>
    <style:style style:name="P28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27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34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34in"/>
    </style:style>
    <style:style style:name="T2860" style:parent-style-name="Absatz-Standardschriftart" style:family="text">
      <style:text-properties fo:letter-spacing="-0.0034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27in"/>
    </style:style>
    <style:style style:name="T2863" style:parent-style-name="Absatz-Standardschriftart" style:family="text">
      <style:text-properties fo:letter-spacing="-0.0006in"/>
    </style:style>
    <style:style style:name="P286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865" style:parent-style-name="Textkörper" style:family="paragraph">
      <style:paragraph-properties fo:text-align="justify" fo:margin-right="0.0944in">
        <style:tab-stops>
          <style:tab-stop style:type="left" style:position="0in"/>
        </style:tab-stops>
      </style:paragraph-properties>
    </style:style>
    <style:style style:name="T2866" style:parent-style-name="Absatz-Standardschriftart" style:family="text">
      <style:text-properties fo:letter-spacing="0.0097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097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97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104in"/>
    </style:style>
    <style:style style:name="T2873" style:parent-style-name="Absatz-Standardschriftart" style:family="text">
      <style:text-properties fo:letter-spacing="0.0097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97in"/>
    </style:style>
    <style:style style:name="T2876" style:parent-style-name="Absatz-Standardschriftart" style:family="text">
      <style:text-properties fo:letter-spacing="0.0097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97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104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97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97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97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97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97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style:font-name="Times New Roman" fo:letter-spacing="0.0548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291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291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298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291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298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291in"/>
    </style:style>
    <style:style style:name="T2905" style:parent-style-name="Absatz-Standardschriftart" style:family="text">
      <style:text-properties fo:letter-spacing="0.0291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298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298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291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291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298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291in"/>
    </style:style>
    <style:style style:name="T2918" style:parent-style-name="Absatz-Standardschriftart" style:family="text">
      <style:text-properties fo:letter-spacing="0.0298in"/>
    </style:style>
    <style:style style:name="T2919" style:parent-style-name="Absatz-Standardschriftart" style:family="text">
      <style:text-properties style:font-name="Times New Roman" fo:letter-spacing="0.0465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style:font-name="Times New Roman" fo:letter-spacing="0.0465in"/>
    </style:style>
    <style:style style:name="T2926" style:parent-style-name="Absatz-Standardschriftart" style:family="text">
      <style:text-properties fo:letter-spacing="0.018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18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187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18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187in"/>
    </style:style>
    <style:style style:name="T2935" style:parent-style-name="Absatz-Standardschriftart" style:family="text">
      <style:text-properties fo:letter-spacing="0.018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18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187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18in"/>
    </style:style>
    <style:style style:name="T2942" style:parent-style-name="Absatz-Standardschriftart" style:family="text">
      <style:text-properties fo:letter-spacing="0.0187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18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18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187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style:font-name="Times New Roman" fo:letter-spacing="0.0347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-0.0027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27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27in"/>
    </style:style>
    <style:style style:name="T2957" style:parent-style-name="Absatz-Standardschriftart" style:family="text">
      <style:text-properties fo:letter-spacing="-0.0006in"/>
    </style:style>
    <style:style style:name="P295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959" style:parent-style-name="Textkörper" style:family="paragraph">
      <style:paragraph-properties fo:text-align="justify" fo:margin-right="0.093in">
        <style:tab-stops>
          <style:tab-stop style:type="left" style:position="0in"/>
        </style:tab-stops>
      </style:paragraph-properties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104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104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104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111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104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104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104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111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104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104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104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111in"/>
    </style:style>
    <style:style style:name="T2984" style:parent-style-name="Absatz-Standardschriftart" style:family="text">
      <style:text-properties style:font-name="Times New Roman" fo:letter-spacing="0.034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187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187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194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187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194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187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187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194in"/>
    </style:style>
    <style:style style:name="T3001" style:parent-style-name="Absatz-Standardschriftart" style:family="text">
      <style:text-properties fo:letter-spacing="0.0187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194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187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187in"/>
    </style:style>
    <style:style style:name="T3008" style:parent-style-name="Absatz-Standardschriftart" style:family="text">
      <style:text-properties fo:letter-spacing="0.0194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187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style:font-name="Times New Roman" fo:letter-spacing="0.0291in"/>
    </style:style>
    <style:style style:name="T3013" style:parent-style-name="Absatz-Standardschriftart" style:family="text">
      <style:text-properties fo:letter-spacing="0.002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2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2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27in"/>
    </style:style>
    <style:style style:name="T3020" style:parent-style-name="Absatz-Standardschriftart" style:family="text">
      <style:text-properties fo:letter-spacing="0.002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2in"/>
    </style:style>
    <style:style style:name="T3023" style:parent-style-name="Absatz-Standardschriftart" style:family="text">
      <style:text-properties fo:letter-spacing="0.0027in"/>
    </style:style>
    <style:style style:name="T3024" style:parent-style-name="Absatz-Standardschriftart" style:family="text">
      <style:text-properties fo:letter-spacing="0.002in"/>
    </style:style>
    <style:style style:name="T3025" style:parent-style-name="Absatz-Standardschriftart" style:family="text">
      <style:text-properties fo:letter-spacing="0.002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27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2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2in"/>
    </style:style>
    <style:style style:name="T3032" style:parent-style-name="Absatz-Standardschriftart" style:family="text">
      <style:text-properties style:font-name="Times New Roman" fo:letter-spacing="0.0229in"/>
    </style:style>
    <style:style style:name="T3033" style:parent-style-name="Absatz-Standardschriftart" style:family="text">
      <style:text-properties fo:letter-spacing="0.0027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34in"/>
    </style:style>
    <style:style style:name="T3036" style:parent-style-name="Absatz-Standardschriftart" style:family="text">
      <style:text-properties fo:letter-spacing="0.0034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27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34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34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27in"/>
    </style:style>
    <style:style style:name="T3045" style:parent-style-name="Absatz-Standardschriftart" style:family="text">
      <style:text-properties fo:letter-spacing="0.0034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34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27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34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style:font-name="Times New Roman" fo:letter-spacing="0.0402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-0.0013in"/>
    </style:style>
    <style:style style:name="T3057" style:parent-style-name="Absatz-Standardschriftart" style:family="text">
      <style:text-properties fo:letter-spacing="-0.0006in"/>
    </style:style>
    <style:style style:name="P305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059" style:parent-style-name="Textkörper" style:family="paragraph">
      <style:paragraph-properties fo:text-align="justify" fo:margin-right="0.093in">
        <style:tab-stops>
          <style:tab-stop style:type="left" style:position="0in"/>
        </style:tab-stops>
      </style:paragraph-properties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159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159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173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159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166in"/>
    </style:style>
    <style:style style:name="T3070" style:parent-style-name="Absatz-Standardschriftart" style:family="text">
      <style:text-properties fo:letter-spacing="0.0159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159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166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159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166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159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159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style:font-name="Times New Roman" fo:letter-spacing="0.0625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263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263in"/>
    </style:style>
    <style:style style:name="T3089" style:parent-style-name="Absatz-Standardschriftart" style:family="text">
      <style:text-properties fo:letter-spacing="0.027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263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263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27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263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27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263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263in"/>
    </style:style>
    <style:style style:name="T3104" style:parent-style-name="Absatz-Standardschriftart" style:family="text">
      <style:text-properties style:font-name="Times New Roman" fo:letter-spacing="0.0201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13in"/>
    </style:style>
    <style:style style:name="T3107" style:parent-style-name="Absatz-Standardschriftart" style:family="text">
      <style:text-properties fo:letter-spacing="-0.0013in"/>
    </style:style>
    <style:style style:name="T3108" style:parent-style-name="Absatz-Standardschriftart" style:family="text">
      <style:text-properties fo:letter-spacing="-0.0013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-0.0013in"/>
    </style:style>
    <style:style style:name="T3111" style:parent-style-name="Absatz-Standardschriftart" style:family="text">
      <style:text-properties fo:letter-spacing="-0.0006in"/>
    </style:style>
    <style:style style:name="P31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-0.009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9in"/>
    </style:style>
    <style:style style:name="T3118" style:parent-style-name="Absatz-Standardschriftart" style:family="text">
      <style:text-properties fo:letter-spacing="-0.0006in"/>
    </style:style>
    <style:style style:name="P3119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177" style:parent-style-name="Textkörper" style:family="paragraph">
      <style:paragraph-properties fo:text-align="justify" fo:margin-top="0.0513in" fo:margin-left="0.4138in" fo:margin-right="0.0937in" fo:text-indent="0in">
        <style:tab-stops/>
      </style:paragraph-properties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013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13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13in"/>
    </style:style>
    <style:style style:name="T3184" style:parent-style-name="Absatz-Standardschriftart" style:family="text">
      <style:text-properties fo:letter-spacing="0.0013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013in"/>
    </style:style>
    <style:style style:name="T3187" style:parent-style-name="Absatz-Standardschriftart" style:family="text">
      <style:text-properties fo:letter-spacing="0.0013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2in"/>
    </style:style>
    <style:style style:name="T3190" style:parent-style-name="Absatz-Standardschriftart" style:family="text">
      <style:text-properties fo:letter-spacing="0.0013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13in"/>
    </style:style>
    <style:style style:name="T3193" style:parent-style-name="Absatz-Standardschriftart" style:family="text">
      <style:text-properties fo:letter-spacing="0.0013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013in"/>
    </style:style>
    <style:style style:name="T3196" style:parent-style-name="Absatz-Standardschriftart" style:family="text">
      <style:text-properties fo:letter-spacing="0.0013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2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013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013in"/>
    </style:style>
    <style:style style:name="T3203" style:parent-style-name="Absatz-Standardschriftart" style:family="text">
      <style:text-properties style:font-name="Times New Roman" fo:letter-spacing="0.0215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02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02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02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027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02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02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027in"/>
    </style:style>
    <style:style style:name="T3218" style:parent-style-name="Absatz-Standardschriftart" style:family="text">
      <style:text-properties fo:letter-spacing="0.002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02in"/>
    </style:style>
    <style:style style:name="T3221" style:parent-style-name="Absatz-Standardschriftart" style:family="text">
      <style:text-properties fo:letter-spacing="0.0027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02in"/>
    </style:style>
    <style:style style:name="T3224" style:parent-style-name="Absatz-Standardschriftart" style:family="text">
      <style:text-properties fo:letter-spacing="0.002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34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02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02in"/>
    </style:style>
    <style:style style:name="T3231" style:parent-style-name="Absatz-Standardschriftart" style:family="text">
      <style:text-properties fo:letter-spacing="0.002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style:font-name="Times New Roman" fo:letter-spacing="0.0319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256in"/>
    </style:style>
    <style:style style:name="T3236" style:parent-style-name="Absatz-Standardschriftart" style:family="text">
      <style:text-properties fo:letter-spacing="0.0256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263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256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263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256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256in"/>
    </style:style>
    <style:style style:name="T3247" style:parent-style-name="Absatz-Standardschriftart" style:family="text">
      <style:text-properties fo:letter-spacing="0.0263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256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263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256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256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263in"/>
    </style:style>
    <style:style style:name="T3258" style:parent-style-name="Absatz-Standardschriftart" style:family="text">
      <style:text-properties fo:letter-spacing="0.0256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style:font-name="Times New Roman" fo:letter-spacing="0.0375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-0.0006in"/>
    </style:style>
    <style:style style:name="P32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66" style:parent-style-name="Überschrift1" style:family="paragraph">
      <style:paragraph-properties fo:text-align="justify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48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055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048in"/>
    </style:style>
    <style:style style:name="T3273" style:parent-style-name="Absatz-Standardschriftart" style:family="text">
      <style:text-properties fo:letter-spacing="-0.0055in"/>
    </style:style>
    <style:style style:name="T3274" style:parent-style-name="Absatz-Standardschriftart" style:family="text">
      <style:text-properties fo:letter-spacing="-0.0006in"/>
    </style:style>
    <style:style style:name="P327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276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3277" style:parent-style-name="Absatz-Standardschriftart" style:family="text">
      <style:text-properties fo:letter-spacing="0.0229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222in"/>
    </style:style>
    <style:style style:name="T3280" style:parent-style-name="Absatz-Standardschriftart" style:family="text">
      <style:text-properties fo:letter-spacing="0.0236in"/>
    </style:style>
    <style:style style:name="T3281" style:parent-style-name="Absatz-Standardschriftart" style:family="text">
      <style:text-properties fo:letter-spacing="0.0229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229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236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229in"/>
    </style:style>
    <style:style style:name="T3288" style:parent-style-name="Absatz-Standardschriftart" style:family="text">
      <style:text-properties fo:letter-spacing="0.0229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236in"/>
    </style:style>
    <style:style style:name="T3291" style:parent-style-name="Absatz-Standardschriftart" style:family="text">
      <style:text-properties fo:letter-spacing="0.0229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229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236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229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style:font-name="Times New Roman" fo:letter-spacing="0.0236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055in"/>
    </style:style>
    <style:style style:name="T3302" style:parent-style-name="Absatz-Standardschriftart" style:family="text">
      <style:text-properties fo:letter-spacing="0.0062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62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55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062in"/>
    </style:style>
    <style:style style:name="T3309" style:parent-style-name="Absatz-Standardschriftart" style:family="text">
      <style:text-properties fo:letter-spacing="0.0055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62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55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062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062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55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style:font-name="Times New Roman" fo:letter-spacing="0.0277in"/>
    </style:style>
    <style:style style:name="T3322" style:parent-style-name="Absatz-Standardschriftart" style:family="text">
      <style:text-properties fo:letter-spacing="-0.0013in"/>
    </style:style>
    <style:style style:name="T3323" style:parent-style-name="Absatz-Standardschriftart" style:family="text">
      <style:text-properties fo:font-style="italic" style:font-style-asian="italic"/>
    </style:style>
    <style:style style:name="T3324" style:parent-style-name="Absatz-Standardschriftart" style:family="text">
      <style:text-properties fo:font-style="italic" style:font-style-asian="italic" fo:letter-spacing="-0.0013in"/>
    </style:style>
    <style:style style:name="T3325" style:parent-style-name="Absatz-Standardschriftart" style:family="text">
      <style:text-properties fo:font-style="italic" style:font-style-asian="italic"/>
    </style:style>
    <style:style style:name="T3326" style:parent-style-name="Absatz-Standardschriftart" style:family="text">
      <style:text-properties fo:font-style="italic" style:font-style-asian="italic" fo:letter-spacing="-0.002in"/>
    </style:style>
    <style:style style:name="T3327" style:parent-style-name="Absatz-Standardschriftart" style:family="text">
      <style:text-properties fo:font-style="italic" style:font-style-asian="italic" fo:letter-spacing="-0.0006in"/>
    </style:style>
    <style:style style:name="T3328" style:parent-style-name="Absatz-Standardschriftart" style:family="text">
      <style:text-properties fo:letter-spacing="-0.0006in"/>
    </style:style>
    <style:style style:name="P332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330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145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138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152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145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145in"/>
    </style:style>
    <style:style style:name="T3341" style:parent-style-name="Absatz-Standardschriftart" style:family="text">
      <style:text-properties fo:letter-spacing="0.0152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145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145in"/>
    </style:style>
    <style:style style:name="T3346" style:parent-style-name="Absatz-Standardschriftart" style:family="text">
      <style:text-properties fo:letter-spacing="0.0152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145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145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152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style:font-name="Times New Roman" fo:letter-spacing="0.0333in"/>
    </style:style>
    <style:style style:name="T3355" style:parent-style-name="Absatz-Standardschriftart" style:family="text">
      <style:text-properties fo:letter-spacing="0.0326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326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326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333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319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326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326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333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326in"/>
    </style:style>
    <style:style style:name="T3372" style:parent-style-name="Absatz-Standardschriftart" style:family="text">
      <style:text-properties fo:letter-spacing="0.0319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326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326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style:font-name="Times New Roman" fo:letter-spacing="0.0361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208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201in"/>
    </style:style>
    <style:style style:name="T3383" style:parent-style-name="Absatz-Standardschriftart" style:family="text">
      <style:text-properties fo:letter-spacing="0.0208in"/>
    </style:style>
    <style:style style:name="T3384" style:parent-style-name="Absatz-Standardschriftart" style:family="text">
      <style:text-properties fo:letter-spacing="0.0208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208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208in"/>
    </style:style>
    <style:style style:name="T3389" style:parent-style-name="Absatz-Standardschriftart" style:family="text">
      <style:text-properties fo:letter-spacing="0.0208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208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208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208in"/>
    </style:style>
    <style:style style:name="T3396" style:parent-style-name="Absatz-Standardschriftart" style:family="text">
      <style:text-properties fo:letter-spacing="0.0201in"/>
    </style:style>
    <style:style style:name="T3397" style:parent-style-name="Absatz-Standardschriftart" style:family="text">
      <style:text-properties style:font-name="Times New Roman" fo:letter-spacing="0.0173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-0.0006in"/>
    </style:style>
    <style:style style:name="P340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403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-0.0006in"/>
    </style:style>
    <style:style style:name="P341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412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413" style:parent-style-name="Absatz-Standardschriftart" style:family="text">
      <style:text-properties fo:letter-spacing="-0.002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013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-0.002in"/>
    </style:style>
    <style:style style:name="T3418" style:parent-style-name="Absatz-Standardschriftart" style:family="text">
      <style:text-properties fo:letter-spacing="-0.0013in"/>
    </style:style>
    <style:style style:name="T3419" style:parent-style-name="Absatz-Standardschriftart" style:family="text">
      <style:text-properties fo:letter-spacing="-0.0006in"/>
    </style:style>
    <style:style style:name="P342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421" style:parent-style-name="Textkörper" style:family="paragraph">
      <style:paragraph-properties fo:text-align="justify" fo:margin-right="0.0944in" fo:text-indent="-0.25in">
        <style:tab-stops>
          <style:tab-stop style:type="left" style:position="-0.0152in"/>
        </style:tab-stops>
      </style:paragraph-properties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048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048in"/>
    </style:style>
    <style:style style:name="T3426" style:parent-style-name="Absatz-Standardschriftart" style:family="text">
      <style:text-properties fo:letter-spacing="0.0048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048in"/>
    </style:style>
    <style:style style:name="T3429" style:parent-style-name="Absatz-Standardschriftart" style:family="text">
      <style:text-properties fo:letter-spacing="0.0048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048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048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048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style:font-name="Times New Roman" fo:letter-spacing="0.0222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097in"/>
    </style:style>
    <style:style style:name="T3440" style:parent-style-name="Absatz-Standardschriftart" style:family="text">
      <style:text-properties fo:letter-spacing="0.0104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104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104in"/>
    </style:style>
    <style:style style:name="T3445" style:parent-style-name="Absatz-Standardschriftart" style:family="text">
      <style:text-properties fo:letter-spacing="0.0104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097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104in"/>
    </style:style>
    <style:style style:name="T3450" style:parent-style-name="Absatz-Standardschriftart" style:family="text">
      <style:text-properties fo:letter-spacing="0.0104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104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104in"/>
    </style:style>
    <style:style style:name="T3455" style:parent-style-name="Absatz-Standardschriftart" style:family="text">
      <style:text-properties fo:letter-spacing="0.0097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style:font-name="Times New Roman" fo:letter-spacing="0.0256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-0.0006in"/>
    </style:style>
    <style:style style:name="P346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461" style:parent-style-name="Textkörper" style:family="paragraph">
      <style:paragraph-properties fo:text-align="justify" fo:margin-right="0.0937in" fo:text-indent="-0.25in">
        <style:tab-stops>
          <style:tab-stop style:type="left" style:position="-0.0152in"/>
        </style:tab-stops>
      </style:paragraph-properties>
    </style:style>
    <style:style style:name="T3462" style:parent-style-name="Absatz-Standardschriftart" style:family="text">
      <style:text-properties fo:letter-spacing="0.025in"/>
    </style:style>
    <style:style style:name="T3463" style:parent-style-name="Absatz-Standardschriftart" style:family="text">
      <style:text-properties fo:letter-spacing="0.025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263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256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263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256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256in"/>
    </style:style>
    <style:style style:name="T3474" style:parent-style-name="Absatz-Standardschriftart" style:family="text">
      <style:text-properties fo:letter-spacing="0.0263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256in"/>
    </style:style>
    <style:style style:name="T3477" style:parent-style-name="Absatz-Standardschriftart" style:family="text">
      <style:text-properties fo:letter-spacing="0.0256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256in"/>
    </style:style>
    <style:style style:name="T3480" style:parent-style-name="Absatz-Standardschriftart" style:family="text">
      <style:text-properties fo:letter-spacing="0.0256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style:font-name="Times New Roman" fo:letter-spacing="0.0222in"/>
    </style:style>
    <style:style style:name="T3483" style:parent-style-name="Absatz-Standardschriftart" style:family="text">
      <style:text-properties fo:letter-spacing="-0.0013in"/>
    </style:style>
    <style:style style:name="T3484" style:parent-style-name="Absatz-Standardschriftart" style:family="text">
      <style:text-properties fo:letter-spacing="-0.0006in"/>
    </style:style>
    <style:style style:name="P348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486" style:parent-style-name="Textkörper" style:family="paragraph">
      <style:paragraph-properties fo:text-align="justify" fo:margin-right="0.0937in" fo:text-indent="-0.25in">
        <style:tab-stops>
          <style:tab-stop style:type="left" style:position="-0.0152in"/>
        </style:tab-stops>
      </style:paragraph-properties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027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027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027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034in"/>
    </style:style>
    <style:style style:name="T3495" style:parent-style-name="Absatz-Standardschriftart" style:family="text">
      <style:text-properties fo:letter-spacing="0.0027in"/>
    </style:style>
    <style:style style:name="T3496" style:parent-style-name="Absatz-Standardschriftart" style:family="text">
      <style:text-properties fo:letter-spacing="0.0027in"/>
    </style:style>
    <style:style style:name="T3497" style:parent-style-name="Absatz-Standardschriftart" style:family="text">
      <style:text-properties fo:letter-spacing="0.0027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034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027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027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style:font-name="Times New Roman" fo:letter-spacing="0.0347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-0.0013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font-style="italic" style:font-style-asian="italic"/>
    </style:style>
    <style:style style:name="T3512" style:parent-style-name="Absatz-Standardschriftart" style:family="text">
      <style:text-properties fo:font-style="italic" style:font-style-asian="italic" fo:letter-spacing="-0.0013in"/>
    </style:style>
    <style:style style:name="T3513" style:parent-style-name="Absatz-Standardschriftart" style:family="text">
      <style:text-properties fo:font-style="italic" style:font-style-asian="italic"/>
    </style:style>
    <style:style style:name="T3514" style:parent-style-name="Absatz-Standardschriftart" style:family="text">
      <style:text-properties fo:font-style="italic" style:font-style-asian="italic" fo:letter-spacing="-0.0006in"/>
    </style:style>
    <style:style style:name="T3515" style:parent-style-name="Absatz-Standardschriftart" style:family="text">
      <style:text-properties fo:letter-spacing="-0.0006in"/>
    </style:style>
    <style:style style:name="P35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18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3519" style:parent-style-name="Textkörper" style:family="paragraph">
      <style:paragraph-properties fo:text-align="center" fo:margin-left="2.5583in" fo:margin-right="2.2395in" fo:text-indent="0in">
        <style:tab-stops/>
      </style:paragraph-properties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298in"/>
    </style:style>
    <style:style style:name="P352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523" style:parent-style-name="Überschrift1" style:family="paragraph">
      <style:paragraph-properties fo:text-align="justify" fo:margin-top="0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-0.0055in"/>
    </style:style>
    <style:style style:name="T3526" style:parent-style-name="Absatz-Standardschriftart" style:family="text">
      <style:text-properties fo:letter-spacing="-0.0006in"/>
    </style:style>
    <style:style style:name="P352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528" style:parent-style-name="Textkörper" style:family="paragraph">
      <style:paragraph-properties fo:text-align="justify" fo:margin-left="0.4138in" fo:margin-right="0.093in" fo:text-indent="0in">
        <style:tab-stops/>
      </style:paragraph-properties>
    </style:style>
    <style:style style:name="T3529" style:parent-style-name="Absatz-Standardschriftart" style:family="text">
      <style:text-properties fo:letter-spacing="0.0027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27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034in"/>
    </style:style>
    <style:style style:name="T3534" style:parent-style-name="Absatz-Standardschriftart" style:family="text">
      <style:text-properties fo:letter-spacing="0.0027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34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027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027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34in"/>
    </style:style>
    <style:style style:name="T3543" style:parent-style-name="Absatz-Standardschriftart" style:family="text">
      <style:text-properties fo:letter-spacing="0.0027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034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027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027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34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027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034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027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034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34in"/>
    </style:style>
    <style:style style:name="T3562" style:parent-style-name="Absatz-Standardschriftart" style:family="text">
      <style:text-properties fo:letter-spacing="0.0027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style:font-name="Times New Roman" fo:letter-spacing="0.0375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06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006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006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style:font-name="Times New Roman" fo:letter-spacing="0.0458in"/>
    </style:style>
    <style:style style:name="T3580" style:parent-style-name="Absatz-Standardschriftart" style:family="text">
      <style:text-properties fo:letter-spacing="0.0354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354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361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354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354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361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354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354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361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354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361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354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354in"/>
    </style:style>
    <style:style style:name="T3605" style:parent-style-name="Absatz-Standardschriftart" style:family="text">
      <style:text-properties fo:letter-spacing="0.0361in"/>
    </style:style>
    <style:style style:name="T3606" style:parent-style-name="Absatz-Standardschriftart" style:family="text">
      <style:text-properties fo:letter-spacing="0.0354in"/>
    </style:style>
    <style:style style:name="T3607" style:parent-style-name="Absatz-Standardschriftart" style:family="text">
      <style:text-properties style:font-name="Times New Roman" fo:letter-spacing="0.0326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34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34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34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34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34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34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34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347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34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34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34in"/>
    </style:style>
    <style:style style:name="T3630" style:parent-style-name="Absatz-Standardschriftart" style:family="text">
      <style:text-properties fo:letter-spacing="0.034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34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34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34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style:font-name="Times New Roman" fo:letter-spacing="0.0263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152in"/>
    </style:style>
    <style:style style:name="T3641" style:parent-style-name="Absatz-Standardschriftart" style:family="text">
      <style:text-properties fo:letter-spacing="0.0145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152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159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159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159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159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159in"/>
    </style:style>
    <style:style style:name="T3654" style:parent-style-name="Absatz-Standardschriftart" style:family="text">
      <style:text-properties fo:letter-spacing="0.0152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152in"/>
    </style:style>
    <style:style style:name="T3657" style:parent-style-name="Absatz-Standardschriftart" style:family="text">
      <style:text-properties fo:letter-spacing="0.0159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159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style:font-name="Times New Roman" fo:letter-spacing="0.0541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-0.0006in"/>
    </style:style>
    <style:style style:name="P36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67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3668" style:parent-style-name="Textkörper" style:family="paragraph">
      <style:paragraph-properties fo:text-align="center" fo:margin-left="2.559in" fo:margin-right="2.2395in" fo:text-indent="0in">
        <style:tab-stops/>
      </style:paragraph-properties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229in"/>
    </style:style>
    <style:style style:name="T3671" style:parent-style-name="Absatz-Standardschriftart" style:family="text">
      <style:text-properties fo:letter-spacing="-0.0006in"/>
    </style:style>
    <style:style style:name="P367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673" style:parent-style-name="Überschrift1" style:family="paragraph">
      <style:paragraph-properties fo:text-align="justify" fo:margin-top="0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-0.0097in"/>
    </style:style>
    <style:style style:name="T3676" style:parent-style-name="Absatz-Standardschriftart" style:family="text">
      <style:text-properties fo:letter-spacing="-0.0006in"/>
    </style:style>
    <style:style style:name="P367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678" style:parent-style-name="Textkörper" style:family="paragraph">
      <style:paragraph-properties fo:margin-left="0.4138in" fo:margin-right="0.0979in" fo:text-indent="0in">
        <style:tab-stops/>
      </style:paragraph-properties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font-style="italic" style:font-style-asian="italic"/>
    </style:style>
    <style:style style:name="T3681" style:parent-style-name="Absatz-Standardschriftart" style:family="text">
      <style:text-properties fo:font-style="italic" style:font-style-asian="italic" fo:letter-spacing="-0.0006in"/>
    </style:style>
    <style:style style:name="T3682" style:parent-style-name="Absatz-Standardschriftart" style:family="text">
      <style:text-properties fo:font-style="italic" style:font-style-asian="italic"/>
    </style:style>
    <style:style style:name="T3683" style:parent-style-name="Absatz-Standardschriftart" style:family="text">
      <style:text-properties fo:font-style="italic" style:font-style-asian="italic" fo:letter-spacing="-0.0006in"/>
    </style:style>
    <style:style style:name="T3684" style:parent-style-name="Absatz-Standardschriftart" style:family="text">
      <style:text-properties fo:font-style="italic" style:font-style-asian="italic"/>
    </style:style>
    <style:style style:name="T3685" style:parent-style-name="Absatz-Standardschriftart" style:family="text">
      <style:text-properties fo:font-style="italic" style:font-style-asian="italic" fo:letter-spacing="-0.0006in"/>
    </style:style>
    <style:style style:name="T3686" style:parent-style-name="Absatz-Standardschriftart" style:family="text">
      <style:text-properties fo:font-style="italic" style:font-style-asian="italic"/>
    </style:style>
    <style:style style:name="T3687" style:parent-style-name="Absatz-Standardschriftart" style:family="text">
      <style:text-properties fo:font-style="italic" style:font-style-asian="italic" fo:letter-spacing="-0.0006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style:font-name="Times New Roman" fo:letter-spacing="0.0381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style:font-name="Times New Roman" fo:letter-spacing="0.0458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-0.0013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13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style:font-name="Times New Roman" fo:letter-spacing="0.0486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style:font-name="Times New Roman" fo:letter-spacing="0.025in"/>
    </style:style>
    <style:style style:name="T3717" style:parent-style-name="Absatz-Standardschriftart" style:family="text">
      <style:text-properties fo:letter-spacing="-0.0006in"/>
    </style:style>
    <style:style style:name="P3718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776" style:parent-style-name="Textkörper" style:family="paragraph">
      <style:paragraph-properties fo:text-align="center" fo:margin-top="0.0513in" fo:margin-left="2.559in" fo:margin-right="2.2395in" fo:text-indent="0in">
        <style:tab-stops/>
      </style:paragraph-properties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-0.0166in"/>
    </style:style>
    <style:style style:name="P3779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P3780" style:parent-style-name="Überschrift1" style:family="paragraph">
      <style:paragraph-properties fo:text-align="justify" fo:margin-top="0.0513in" fo:margin-left="0.4145in">
        <style:tab-stops/>
      </style:paragraph-properties>
    </style:style>
    <style:style style:name="T3781" style:parent-style-name="Absatz-Standardschriftart" style:family="text">
      <style:text-properties fo:letter-spacing="-0.0062in"/>
    </style:style>
    <style:style style:name="T3782" style:parent-style-name="Absatz-Standardschriftart" style:family="text">
      <style:text-properties fo:letter-spacing="-0.0006in"/>
    </style:style>
    <style:style style:name="P378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784" style:parent-style-name="Textkörper" style:family="paragraph">
      <style:paragraph-properties fo:text-align="justify" fo:margin-left="0.4145in" fo:margin-right="0.0944in" fo:text-indent="0in">
        <style:tab-stops/>
      </style:paragraph-properties>
    </style:style>
    <style:style style:name="T3785" style:parent-style-name="Absatz-Standardschriftart" style:family="text">
      <style:text-properties fo:letter-spacing="0.0263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263in"/>
    </style:style>
    <style:style style:name="T3788" style:parent-style-name="Absatz-Standardschriftart" style:family="text">
      <style:text-properties fo:letter-spacing="0.027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263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263in"/>
    </style:style>
    <style:style style:name="T3793" style:parent-style-name="Absatz-Standardschriftart" style:family="text">
      <style:text-properties fo:letter-spacing="0.0256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27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263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263in"/>
    </style:style>
    <style:style style:name="T3800" style:parent-style-name="Absatz-Standardschriftart" style:family="text">
      <style:text-properties fo:letter-spacing="0.027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263in"/>
    </style:style>
    <style:style style:name="T3803" style:parent-style-name="Absatz-Standardschriftart" style:family="text">
      <style:text-properties fo:letter-spacing="0.0263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27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263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256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style:font-name="Times New Roman" fo:letter-spacing="0.0263in"/>
    </style:style>
    <style:style style:name="T3812" style:parent-style-name="Absatz-Standardschriftart" style:family="text">
      <style:text-properties fo:letter-spacing="0.0048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055in"/>
    </style:style>
    <style:style style:name="T3815" style:parent-style-name="Absatz-Standardschriftart" style:family="text">
      <style:text-properties fo:letter-spacing="0.0055in"/>
    </style:style>
    <style:style style:name="T3816" style:parent-style-name="Absatz-Standardschriftart" style:family="text">
      <style:text-properties fo:letter-spacing="0.0055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055in"/>
    </style:style>
    <style:style style:name="T3819" style:parent-style-name="Absatz-Standardschriftart" style:family="text">
      <style:text-properties fo:letter-spacing="0.0048in"/>
    </style:style>
    <style:style style:name="T3820" style:parent-style-name="Absatz-Standardschriftart" style:family="text">
      <style:text-properties fo:letter-spacing="0.0055in"/>
    </style:style>
    <style:style style:name="T3821" style:parent-style-name="Absatz-Standardschriftart" style:family="text">
      <style:text-properties fo:letter-spacing="0.0055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055in"/>
    </style:style>
    <style:style style:name="T3824" style:parent-style-name="Absatz-Standardschriftart" style:family="text">
      <style:text-properties fo:letter-spacing="0.0055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048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055in"/>
    </style:style>
    <style:style style:name="T3829" style:parent-style-name="Absatz-Standardschriftart" style:family="text">
      <style:text-properties style:font-name="Times New Roman" fo:letter-spacing="0.0159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-0.0013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-0.0006in"/>
    </style:style>
    <style:style style:name="P383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835" style:parent-style-name="Überschrift1" style:family="paragraph">
      <style:paragraph-properties fo:text-align="justify" fo:margin-top="0in" fo:margin-left="0.4145in">
        <style:tab-stops/>
      </style:paragraph-properties>
    </style:style>
    <style:style style:name="T3836" style:parent-style-name="Absatz-Standardschriftart" style:family="text">
      <style:text-properties fo:letter-spacing="-0.0041in"/>
    </style:style>
    <style:style style:name="T3837" style:parent-style-name="Absatz-Standardschriftart" style:family="text">
      <style:text-properties fo:letter-spacing="-0.0041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-0.0048in"/>
    </style:style>
    <style:style style:name="T3840" style:parent-style-name="Absatz-Standardschriftart" style:family="text">
      <style:text-properties fo:letter-spacing="-0.0006in"/>
    </style:style>
    <style:style style:name="P384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842" style:parent-style-name="Textkörper" style:family="paragraph">
      <style:paragraph-properties fo:text-align="justify" fo:margin-left="0.4145in" fo:margin-right="0.0937in" fo:text-indent="0in">
        <style:tab-stops/>
      </style:paragraph-properties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18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18in"/>
    </style:style>
    <style:style style:name="T3847" style:parent-style-name="Absatz-Standardschriftart" style:family="text">
      <style:text-properties fo:letter-spacing="0.018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18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173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18in"/>
    </style:style>
    <style:style style:name="T3854" style:parent-style-name="Absatz-Standardschriftart" style:family="text">
      <style:text-properties fo:letter-spacing="0.018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18in"/>
    </style:style>
    <style:style style:name="T3857" style:parent-style-name="Absatz-Standardschriftart" style:family="text">
      <style:text-properties fo:letter-spacing="0.018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18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18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18in"/>
    </style:style>
    <style:style style:name="T3864" style:parent-style-name="Absatz-Standardschriftart" style:family="text">
      <style:text-properties style:font-name="Times New Roman" fo:letter-spacing="0.0437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097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09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09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104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09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09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097in"/>
    </style:style>
    <style:style style:name="T3879" style:parent-style-name="Absatz-Standardschriftart" style:family="text">
      <style:text-properties fo:letter-spacing="0.009in"/>
    </style:style>
    <style:style style:name="T3880" style:parent-style-name="Absatz-Standardschriftart" style:family="text">
      <style:text-properties fo:letter-spacing="0.009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097in"/>
    </style:style>
    <style:style style:name="T3883" style:parent-style-name="Absatz-Standardschriftart" style:family="text">
      <style:text-properties fo:letter-spacing="0.009in"/>
    </style:style>
    <style:style style:name="T3884" style:parent-style-name="Absatz-Standardschriftart" style:family="text">
      <style:text-properties fo:letter-spacing="0.009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097in"/>
    </style:style>
    <style:style style:name="T3887" style:parent-style-name="Absatz-Standardschriftart" style:family="text">
      <style:text-properties fo:letter-spacing="0.009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09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097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09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09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style:font-name="Times New Roman" fo:letter-spacing="0.0319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-0.0006in"/>
    </style:style>
    <style:style style:name="P39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03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3904" style:parent-style-name="Textkörper" style:family="paragraph">
      <style:paragraph-properties fo:text-align="center" fo:margin-left="2.559in" fo:margin-right="2.2395in" fo:text-indent="0in">
        <style:tab-stops/>
      </style:paragraph-properties>
    </style:style>
    <style:style style:name="T3905" style:parent-style-name="Absatz-Standardschriftart" style:family="text">
      <style:text-properties fo:letter-spacing="-0.0062in"/>
    </style:style>
    <style:style style:name="P390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907" style:parent-style-name="Überschrift1" style:family="paragraph">
      <style:paragraph-properties fo:text-align="justify" fo:margin-top="0in" fo:margin-left="0.4145in">
        <style:tab-stops/>
      </style:paragraph-properties>
    </style:style>
    <style:style style:name="T3908" style:parent-style-name="Absatz-Standardschriftart" style:family="text">
      <style:text-properties fo:letter-spacing="-0.0006in"/>
    </style:style>
    <style:style style:name="P390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910" style:parent-style-name="Textkörper" style:family="paragraph">
      <style:paragraph-properties fo:text-align="justify" fo:margin-left="0.4145in" fo:margin-right="0.0937in" fo:text-indent="0in">
        <style:tab-stops/>
      </style:paragraph-properties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368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375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375in"/>
    </style:style>
    <style:style style:name="T3917" style:parent-style-name="Absatz-Standardschriftart" style:family="text">
      <style:text-properties fo:letter-spacing="0.0375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368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375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375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375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368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375in"/>
    </style:style>
    <style:style style:name="T3930" style:parent-style-name="Absatz-Standardschriftart" style:family="text">
      <style:text-properties fo:letter-spacing="0.0368in"/>
    </style:style>
    <style:style style:name="T3931" style:parent-style-name="Absatz-Standardschriftart" style:family="text">
      <style:text-properties fo:letter-spacing="0.0375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368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375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style:font-name="Times New Roman" fo:letter-spacing="0.0333in"/>
    </style:style>
    <style:style style:name="P393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939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940" style:parent-style-name="Absatz-Standardschriftart" style:family="text">
      <style:text-properties fo:letter-spacing="-0.0006in"/>
    </style:style>
    <style:style style:name="P394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942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-0.0006in"/>
    </style:style>
    <style:style style:name="P394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946" style:parent-style-name="Textkörper" style:family="paragraph">
      <style:paragraph-properties fo:text-align="justify" fo:margin-left="0.4145in" fo:margin-right="0.093in" fo:text-indent="0in">
        <style:tab-stops/>
      </style:paragraph-properties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013in"/>
    </style:style>
    <style:style style:name="T3949" style:parent-style-name="Absatz-Standardschriftart" style:family="text">
      <style:text-properties fo:letter-spacing="0.002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02in"/>
    </style:style>
    <style:style style:name="T3952" style:parent-style-name="Absatz-Standardschriftart" style:family="text">
      <style:text-properties fo:letter-spacing="0.002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013in"/>
    </style:style>
    <style:style style:name="T3955" style:parent-style-name="Absatz-Standardschriftart" style:family="text">
      <style:text-properties fo:letter-spacing="0.002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02in"/>
    </style:style>
    <style:style style:name="T3958" style:parent-style-name="Absatz-Standardschriftart" style:family="text">
      <style:text-properties fo:letter-spacing="0.002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013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02in"/>
    </style:style>
    <style:style style:name="T3963" style:parent-style-name="Absatz-Standardschriftart" style:family="text">
      <style:text-properties fo:letter-spacing="0.002in"/>
    </style:style>
    <style:style style:name="T3964" style:parent-style-name="Absatz-Standardschriftart" style:family="text">
      <style:text-properties fo:letter-spacing="0.002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013in"/>
    </style:style>
    <style:style style:name="T3967" style:parent-style-name="Absatz-Standardschriftart" style:family="text">
      <style:text-properties style:font-name="Times New Roman" fo:letter-spacing="0.0312in"/>
    </style:style>
    <style:style style:name="T3968" style:parent-style-name="Absatz-Standardschriftart" style:family="text">
      <style:text-properties fo:letter-spacing="0.0027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027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41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027in"/>
    </style:style>
    <style:style style:name="T3975" style:parent-style-name="Absatz-Standardschriftart" style:family="text">
      <style:text-properties fo:letter-spacing="0.0027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034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027in"/>
    </style:style>
    <style:style style:name="T3980" style:parent-style-name="Absatz-Standardschriftart" style:family="text">
      <style:text-properties fo:letter-spacing="0.0027in"/>
    </style:style>
    <style:style style:name="T3981" style:parent-style-name="Absatz-Standardschriftart" style:family="text">
      <style:text-properties fo:letter-spacing="0.0034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027in"/>
    </style:style>
    <style:style style:name="T3984" style:parent-style-name="Absatz-Standardschriftart" style:family="text">
      <style:text-properties fo:letter-spacing="0.0027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034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027in"/>
    </style:style>
    <style:style style:name="T3989" style:parent-style-name="Absatz-Standardschriftart" style:family="text">
      <style:text-properties style:font-name="Times New Roman" fo:letter-spacing="0.034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034in"/>
    </style:style>
    <style:style style:name="T3992" style:parent-style-name="Absatz-Standardschriftart" style:family="text">
      <style:text-properties fo:letter-spacing="0.0034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041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034in"/>
    </style:style>
    <style:style style:name="T3997" style:parent-style-name="Absatz-Standardschriftart" style:family="text">
      <style:text-properties fo:letter-spacing="0.0034in"/>
    </style:style>
    <style:style style:name="T3998" style:parent-style-name="Absatz-Standardschriftart" style:family="text">
      <style:text-properties fo:letter-spacing="0.0027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041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034in"/>
    </style:style>
    <style:style style:name="T4003" style:parent-style-name="Absatz-Standardschriftart" style:family="text">
      <style:text-properties fo:letter-spacing="0.0034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041in"/>
    </style:style>
    <style:style style:name="T4006" style:parent-style-name="Absatz-Standardschriftart" style:family="text">
      <style:text-properties fo:letter-spacing="0.0034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034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041in"/>
    </style:style>
    <style:style style:name="T4011" style:parent-style-name="Absatz-Standardschriftart" style:family="text">
      <style:text-properties fo:letter-spacing="0.0034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style:font-name="Times New Roman" fo:letter-spacing="0.0284in" style:text-scale="99%"/>
    </style:style>
    <style:style style:name="T4014" style:parent-style-name="Absatz-Standardschriftart" style:family="text">
      <style:text-properties fo:letter-spacing="0.0041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048in"/>
    </style:style>
    <style:style style:name="T4017" style:parent-style-name="Absatz-Standardschriftart" style:family="text">
      <style:text-properties fo:letter-spacing="0.0041in"/>
    </style:style>
    <style:style style:name="T4018" style:parent-style-name="Absatz-Standardschriftart" style:family="text">
      <style:text-properties fo:letter-spacing="0.0041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048in"/>
    </style:style>
    <style:style style:name="T4021" style:parent-style-name="Absatz-Standardschriftart" style:family="text">
      <style:text-properties fo:letter-spacing="0.0041in"/>
    </style:style>
    <style:style style:name="T4022" style:parent-style-name="Absatz-Standardschriftart" style:family="text">
      <style:text-properties fo:letter-spacing="0.0041in"/>
    </style:style>
    <style:style style:name="T4023" style:parent-style-name="Absatz-Standardschriftart" style:family="text">
      <style:text-properties fo:letter-spacing="0.0041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041in"/>
    </style:style>
    <style:style style:name="T4026" style:parent-style-name="Absatz-Standardschriftart" style:family="text">
      <style:text-properties fo:letter-spacing="0.0041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048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048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048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041in"/>
    </style:style>
    <style:style style:name="T4035" style:parent-style-name="Absatz-Standardschriftart" style:family="text">
      <style:text-properties fo:letter-spacing="0.0048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048in"/>
    </style:style>
    <style:style style:name="T4038" style:parent-style-name="Absatz-Standardschriftart" style:family="text">
      <style:text-properties fo:letter-spacing="0.0041in"/>
    </style:style>
    <style:style style:name="T4039" style:parent-style-name="Absatz-Standardschriftart" style:family="text">
      <style:text-properties fo:letter-spacing="0.0041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style:font-name="Times New Roman" fo:letter-spacing="0.0152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006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006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006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006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006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style:font-name="Times New Roman" fo:letter-spacing="0.0215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375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-0.0006in"/>
    </style:style>
    <style:style style:name="P406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069" style:parent-style-name="Textkörper" style:family="paragraph">
      <style:paragraph-properties fo:text-align="justify" fo:margin-left="0.4145in" fo:text-indent="0in">
        <style:tab-stops/>
      </style:paragraph-properties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-0.0006in"/>
    </style:style>
    <style:style style:name="P40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76" style:parent-style-name="Überschrift1" style:family="paragraph">
      <style:paragraph-properties fo:text-align="justify" fo:margin-left="0.4145in">
        <style:tab-stops/>
      </style:paragraph-properties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-0.0097in"/>
    </style:style>
    <style:style style:name="P407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080" style:parent-style-name="Textkörper" style:family="paragraph">
      <style:paragraph-properties fo:text-align="justify" fo:margin-left="0.4145in" fo:text-indent="0in">
        <style:tab-stops/>
      </style:paragraph-properties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-0.0006in"/>
    </style:style>
    <style:style style:name="P408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086" style:parent-style-name="Textkörper" style:family="paragraph">
      <style:paragraph-properties fo:text-align="justify" fo:margin-left="0.4138in" fo:margin-right="0.0937in" fo:text-indent="0in">
        <style:tab-stops/>
      </style:paragraph-properties>
    </style:style>
    <style:style style:name="T4087" style:parent-style-name="Absatz-Standardschriftart" style:family="text">
      <style:text-properties fo:letter-spacing="0.0013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013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02in"/>
    </style:style>
    <style:style style:name="T4092" style:parent-style-name="Absatz-Standardschriftart" style:family="text">
      <style:text-properties fo:letter-spacing="0.0013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013in"/>
    </style:style>
    <style:style style:name="T4095" style:parent-style-name="Absatz-Standardschriftart" style:family="text">
      <style:text-properties fo:letter-spacing="0.0013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027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013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013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02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font-weight="bold" style:font-weight-asian="bold" fo:letter-spacing="-0.0006in"/>
    </style:style>
    <style:style style:name="T4106" style:parent-style-name="Absatz-Standardschriftart" style:family="text">
      <style:text-properties fo:font-weight="bold" style:font-weight-asian="bold" fo:letter-spacing="0.0013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013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02in"/>
    </style:style>
    <style:style style:name="T4111" style:parent-style-name="Absatz-Standardschriftart" style:family="text">
      <style:text-properties fo:letter-spacing="0.0013in"/>
    </style:style>
    <style:style style:name="T4112" style:parent-style-name="Absatz-Standardschriftart" style:family="text">
      <style:text-properties style:font-name="Times New Roman" fo:letter-spacing="0.0354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083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09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09in"/>
    </style:style>
    <style:style style:name="T4119" style:parent-style-name="Absatz-Standardschriftart" style:family="text">
      <style:text-properties fo:letter-spacing="0.0083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09in"/>
    </style:style>
    <style:style style:name="T4122" style:parent-style-name="Absatz-Standardschriftart" style:family="text">
      <style:text-properties fo:letter-spacing="0.009in"/>
    </style:style>
    <style:style style:name="T4123" style:parent-style-name="Absatz-Standardschriftart" style:family="text">
      <style:text-properties fo:letter-spacing="0.009in"/>
    </style:style>
    <style:style style:name="T4124" style:parent-style-name="Absatz-Standardschriftart" style:family="text">
      <style:text-properties fo:letter-spacing="0.0083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09in"/>
    </style:style>
    <style:style style:name="T4127" style:parent-style-name="Absatz-Standardschriftart" style:family="text">
      <style:text-properties fo:letter-spacing="0.009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09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083in"/>
    </style:style>
    <style:style style:name="T4132" style:parent-style-name="Absatz-Standardschriftart" style:family="text">
      <style:text-properties fo:letter-spacing="0.009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09in"/>
    </style:style>
    <style:style style:name="T4135" style:parent-style-name="Absatz-Standardschriftart" style:family="text">
      <style:text-properties fo:letter-spacing="0.0083in"/>
    </style:style>
    <style:style style:name="T4136" style:parent-style-name="Absatz-Standardschriftart" style:family="text">
      <style:text-properties fo:letter-spacing="0.009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097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083in"/>
    </style:style>
    <style:style style:name="T4141" style:parent-style-name="Absatz-Standardschriftart" style:family="text">
      <style:text-properties fo:letter-spacing="0.009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style:font-name="Times New Roman" fo:letter-spacing="0.0291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069in"/>
    </style:style>
    <style:style style:name="T4146" style:parent-style-name="Absatz-Standardschriftart" style:family="text">
      <style:text-properties fo:letter-spacing="0.0069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076in"/>
    </style:style>
    <style:style style:name="T4149" style:parent-style-name="Absatz-Standardschriftart" style:family="text">
      <style:text-properties fo:letter-spacing="0.0069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076in"/>
    </style:style>
    <style:style style:name="T4152" style:parent-style-name="Absatz-Standardschriftart" style:family="text">
      <style:text-properties fo:letter-spacing="0.0069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069in"/>
    </style:style>
    <style:style style:name="T4155" style:parent-style-name="Absatz-Standardschriftart" style:family="text">
      <style:text-properties fo:letter-spacing="0.0076in"/>
    </style:style>
    <style:style style:name="T4156" style:parent-style-name="Absatz-Standardschriftart" style:family="text">
      <style:text-properties fo:letter-spacing="0.0069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076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069in"/>
    </style:style>
    <style:style style:name="T4161" style:parent-style-name="Absatz-Standardschriftart" style:family="text">
      <style:text-properties fo:letter-spacing="0.0069in"/>
    </style:style>
    <style:style style:name="T4162" style:parent-style-name="Absatz-Standardschriftart" style:family="text">
      <style:text-properties fo:letter-spacing="0.0076in"/>
    </style:style>
    <style:style style:name="T4163" style:parent-style-name="Absatz-Standardschriftart" style:family="text">
      <style:text-properties fo:letter-spacing="0.0069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076in"/>
    </style:style>
    <style:style style:name="T4166" style:parent-style-name="Absatz-Standardschriftart" style:family="text">
      <style:text-properties fo:letter-spacing="0.0069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style:font-name="Times New Roman" fo:letter-spacing="0.0194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-0.0013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375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-0.0013in"/>
    </style:style>
    <style:style style:name="T4177" style:parent-style-name="Absatz-Standardschriftart" style:family="text">
      <style:text-properties fo:letter-spacing="-0.0006in"/>
    </style:style>
    <style:style style:name="P417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179" style:parent-style-name="Textkörper" style:family="paragraph">
      <style:paragraph-properties fo:text-align="justify" fo:margin-left="0.4138in" fo:text-indent="0in">
        <style:tab-stops/>
      </style:paragraph-properties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-0.0006in"/>
    </style:style>
    <style:style style:name="P41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86" style:parent-style-name="Überschrift1" style:family="paragraph">
      <style:paragraph-properties fo:text-align="justify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-0.0083in"/>
    </style:style>
    <style:style style:name="P418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190" style:parent-style-name="Textkörper" style:family="paragraph">
      <style:paragraph-properties fo:text-align="justify" fo:margin-left="0.4138in" fo:margin-right="0.0937in" fo:text-indent="0in">
        <style:tab-stops/>
      </style:paragraph-properties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326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326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333in"/>
    </style:style>
    <style:style style:name="T4197" style:parent-style-name="Absatz-Standardschriftart" style:family="text">
      <style:text-properties fo:letter-spacing="0.0326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326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333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326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326in"/>
    </style:style>
    <style:style style:name="T4206" style:parent-style-name="Absatz-Standardschriftart" style:family="text">
      <style:text-properties fo:letter-spacing="0.0333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326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333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326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326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333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style:font-name="Times New Roman" fo:letter-spacing="0.0486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-0.0006in"/>
    </style:style>
    <style:style style:name="P422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223" style:parent-style-name="Textkörper" style:family="paragraph">
      <style:paragraph-properties fo:text-align="justify" fo:margin-left="0.4138in" fo:margin-right="0.0937in" fo:text-indent="0in">
        <style:tab-stops/>
      </style:paragraph-properties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326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326in"/>
    </style:style>
    <style:style style:name="T4228" style:parent-style-name="Absatz-Standardschriftart" style:family="text">
      <style:text-properties fo:letter-spacing="0.0333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326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326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333in"/>
    </style:style>
    <style:style style:name="T4235" style:parent-style-name="Absatz-Standardschriftart" style:family="text">
      <style:text-properties fo:letter-spacing="0.0326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326in"/>
    </style:style>
    <style:style style:name="T4238" style:parent-style-name="Absatz-Standardschriftart" style:family="text">
      <style:text-properties fo:letter-spacing="0.0333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326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333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326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326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333in"/>
    </style:style>
    <style:style style:name="T4249" style:parent-style-name="Absatz-Standardschriftart" style:family="text">
      <style:text-properties style:font-name="Times New Roman" fo:letter-spacing="0.027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055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069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069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069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069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069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069in"/>
    </style:style>
    <style:style style:name="T4264" style:parent-style-name="Absatz-Standardschriftart" style:family="text">
      <style:text-properties fo:letter-spacing="0.0062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069in"/>
    </style:style>
    <style:style style:name="T4267" style:parent-style-name="Absatz-Standardschriftart" style:family="text">
      <style:text-properties fo:letter-spacing="0.0062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069in"/>
    </style:style>
    <style:style style:name="T4270" style:parent-style-name="Absatz-Standardschriftart" style:family="text">
      <style:text-properties fo:letter-spacing="0.0062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069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069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069in"/>
    </style:style>
    <style:style style:name="T4277" style:parent-style-name="Absatz-Standardschriftart" style:family="text">
      <style:text-properties fo:letter-spacing="0.0062in"/>
    </style:style>
    <style:style style:name="T4278" style:parent-style-name="Absatz-Standardschriftart" style:family="text">
      <style:text-properties style:font-name="Times New Roman" fo:letter-spacing="0.0312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069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076in"/>
    </style:style>
    <style:style style:name="T4283" style:parent-style-name="Absatz-Standardschriftart" style:family="text">
      <style:text-properties fo:letter-spacing="0.0076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076in"/>
    </style:style>
    <style:style style:name="T4286" style:parent-style-name="Absatz-Standardschriftart" style:family="text">
      <style:text-properties fo:letter-spacing="0.0076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069in"/>
    </style:style>
    <style:style style:name="T4289" style:parent-style-name="Absatz-Standardschriftart" style:family="text">
      <style:text-properties fo:letter-spacing="0.0076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076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076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076in"/>
    </style:style>
    <style:style style:name="T4296" style:parent-style-name="Absatz-Standardschriftart" style:family="text">
      <style:text-properties fo:letter-spacing="0.0069in"/>
    </style:style>
    <style:style style:name="T4297" style:parent-style-name="Absatz-Standardschriftart" style:family="text">
      <style:text-properties fo:letter-spacing="0.0076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076in"/>
    </style:style>
    <style:style style:name="T4300" style:parent-style-name="Absatz-Standardschriftart" style:family="text">
      <style:text-properties fo:letter-spacing="0.0076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076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069in"/>
    </style:style>
    <style:style style:name="P4305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363" style:parent-style-name="Textkörper" style:family="paragraph">
      <style:paragraph-properties fo:text-align="justify" fo:margin-top="0.0513in" fo:margin-left="0.4138in" fo:margin-right="0.0937in" fo:text-indent="0in">
        <style:tab-stops/>
      </style:paragraph-properties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013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02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02in"/>
    </style:style>
    <style:style style:name="T4370" style:parent-style-name="Absatz-Standardschriftart" style:family="text">
      <style:text-properties fo:letter-spacing="0.002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02in"/>
    </style:style>
    <style:style style:name="T4373" style:parent-style-name="Absatz-Standardschriftart" style:family="text">
      <style:text-properties fo:letter-spacing="0.002in"/>
    </style:style>
    <style:style style:name="T4374" style:parent-style-name="Absatz-Standardschriftart" style:family="text">
      <style:text-properties fo:letter-spacing="0.002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02in"/>
    </style:style>
    <style:style style:name="T4377" style:parent-style-name="Absatz-Standardschriftart" style:family="text">
      <style:text-properties fo:letter-spacing="0.002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02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02in"/>
    </style:style>
    <style:style style:name="T4382" style:parent-style-name="Absatz-Standardschriftart" style:family="text">
      <style:text-properties fo:letter-spacing="0.0013in"/>
    </style:style>
    <style:style style:name="T4383" style:parent-style-name="Absatz-Standardschriftart" style:family="text">
      <style:text-properties fo:letter-spacing="0.002in"/>
    </style:style>
    <style:style style:name="T4384" style:parent-style-name="Absatz-Standardschriftart" style:family="text">
      <style:text-properties fo:letter-spacing="0.002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02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02in"/>
    </style:style>
    <style:style style:name="T4389" style:parent-style-name="Absatz-Standardschriftart" style:family="text">
      <style:text-properties style:font-name="Times New Roman" fo:letter-spacing="0.0312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-0.0006in"/>
    </style:style>
    <style:style style:name="P439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396" style:parent-style-name="Textkörper" style:family="paragraph">
      <style:paragraph-properties fo:text-align="justify" fo:margin-left="0.4138in" fo:text-indent="0in">
        <style:tab-stops/>
      </style:paragraph-properties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-0.0006in"/>
    </style:style>
    <style:style style:name="P44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03" style:parent-style-name="Überschrift1" style:family="paragraph">
      <style:paragraph-properties fo:text-align="justify"/>
    </style:style>
    <style:style style:name="P440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405" style:parent-style-name="Textkörper" style:family="paragraph">
      <style:paragraph-properties fo:text-align="justify" fo:margin-left="0.4138in" fo:text-indent="0in">
        <style:tab-stops/>
      </style:paragraph-properties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-0.0006in"/>
    </style:style>
    <style:style style:name="P441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411" style:parent-style-name="Textkörper" style:family="paragraph">
      <style:paragraph-properties fo:text-align="justify" fo:margin-left="0.4138in" fo:margin-right="0.0937in" fo:text-indent="0in">
        <style:tab-stops/>
      </style:paragraph-properties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187in"/>
    </style:style>
    <style:style style:name="T4414" style:parent-style-name="Absatz-Standardschriftart" style:family="text">
      <style:text-properties fo:letter-spacing="0.018in"/>
    </style:style>
    <style:style style:name="T4415" style:parent-style-name="Absatz-Standardschriftart" style:family="text">
      <style:text-properties fo:letter-spacing="0.018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194in"/>
    </style:style>
    <style:style style:name="T4418" style:parent-style-name="Absatz-Standardschriftart" style:family="text">
      <style:text-properties fo:letter-spacing="0.018in"/>
    </style:style>
    <style:style style:name="T4419" style:parent-style-name="Absatz-Standardschriftart" style:family="text">
      <style:text-properties fo:letter-spacing="0.018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187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187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187in"/>
    </style:style>
    <style:style style:name="T4426" style:parent-style-name="Absatz-Standardschriftart" style:family="text">
      <style:text-properties fo:letter-spacing="0.018in"/>
    </style:style>
    <style:style style:name="T4427" style:parent-style-name="Absatz-Standardschriftart" style:family="text">
      <style:text-properties fo:letter-spacing="0.018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187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187in"/>
    </style:style>
    <style:style style:name="T4432" style:parent-style-name="Absatz-Standardschriftart" style:family="text">
      <style:text-properties fo:letter-spacing="0.018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194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style:font-name="Times New Roman" fo:letter-spacing="0.0277in"/>
    </style:style>
    <style:style style:name="T4437" style:parent-style-name="Absatz-Standardschriftart" style:family="text">
      <style:text-properties fo:letter-spacing="0.0152in"/>
    </style:style>
    <style:style style:name="T4438" style:parent-style-name="Absatz-Standardschriftart" style:family="text">
      <style:text-properties fo:letter-spacing="0.0152in"/>
    </style:style>
    <style:style style:name="T4439" style:parent-style-name="Absatz-Standardschriftart" style:family="text">
      <style:text-properties fo:letter-spacing="0.0152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159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152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152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159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152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152in"/>
    </style:style>
    <style:style style:name="T4452" style:parent-style-name="Absatz-Standardschriftart" style:family="text">
      <style:text-properties fo:letter-spacing="0.0159in"/>
    </style:style>
    <style:style style:name="T4453" style:parent-style-name="Absatz-Standardschriftart" style:family="text">
      <style:text-properties fo:letter-spacing="0.0152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152in"/>
    </style:style>
    <style:style style:name="T4456" style:parent-style-name="Absatz-Standardschriftart" style:family="text">
      <style:text-properties fo:letter-spacing="0.0152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159in"/>
    </style:style>
    <style:style style:name="T4459" style:parent-style-name="Absatz-Standardschriftart" style:family="text">
      <style:text-properties fo:letter-spacing="0.0152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style:font-name="Times New Roman" fo:letter-spacing="0.0166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291in"/>
    </style:style>
    <style:style style:name="T4464" style:parent-style-name="Absatz-Standardschriftart" style:family="text">
      <style:text-properties fo:letter-spacing="0.0291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298in"/>
    </style:style>
    <style:style style:name="T4467" style:parent-style-name="Absatz-Standardschriftart" style:family="text">
      <style:text-properties fo:letter-spacing="0.0284in"/>
    </style:style>
    <style:style style:name="T4468" style:parent-style-name="Absatz-Standardschriftart" style:family="text">
      <style:text-properties fo:letter-spacing="0.0291in"/>
    </style:style>
    <style:style style:name="T4469" style:parent-style-name="Absatz-Standardschriftart" style:family="text">
      <style:text-properties fo:letter-spacing="0.0291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284in"/>
    </style:style>
    <style:style style:name="T4472" style:parent-style-name="Absatz-Standardschriftart" style:family="text">
      <style:text-properties fo:letter-spacing="0.0284in"/>
    </style:style>
    <style:style style:name="T4473" style:parent-style-name="Absatz-Standardschriftart" style:family="text">
      <style:text-properties fo:letter-spacing="0.0291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291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298in"/>
    </style:style>
    <style:style style:name="T4478" style:parent-style-name="Absatz-Standardschriftart" style:family="text">
      <style:text-properties fo:letter-spacing="0.0284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284in"/>
    </style:style>
    <style:style style:name="T4481" style:parent-style-name="Absatz-Standardschriftart" style:family="text">
      <style:text-properties fo:letter-spacing="0.0291in"/>
    </style:style>
    <style:style style:name="T4482" style:parent-style-name="Absatz-Standardschriftart" style:family="text">
      <style:text-properties fo:letter-spacing="0.0284in"/>
    </style:style>
    <style:style style:name="T4483" style:parent-style-name="Absatz-Standardschriftart" style:family="text">
      <style:text-properties fo:letter-spacing="0.0284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style:font-name="Times New Roman" fo:letter-spacing="0.0208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013in"/>
    </style:style>
    <style:style style:name="T4488" style:parent-style-name="Absatz-Standardschriftart" style:family="text">
      <style:text-properties fo:letter-spacing="0.0013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013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013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013in"/>
    </style:style>
    <style:style style:name="T4495" style:parent-style-name="Absatz-Standardschriftart" style:family="text">
      <style:text-properties fo:letter-spacing="0.002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013in"/>
    </style:style>
    <style:style style:name="T4498" style:parent-style-name="Absatz-Standardschriftart" style:family="text">
      <style:text-properties fo:letter-spacing="0.0013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013in"/>
    </style:style>
    <style:style style:name="T4501" style:parent-style-name="Absatz-Standardschriftart" style:family="text">
      <style:text-properties fo:letter-spacing="0.0013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02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013in"/>
    </style:style>
    <style:style style:name="T4506" style:parent-style-name="Absatz-Standardschriftart" style:family="text">
      <style:text-properties fo:letter-spacing="0.0013in"/>
    </style:style>
    <style:style style:name="T4507" style:parent-style-name="Absatz-Standardschriftart" style:family="text">
      <style:text-properties fo:letter-spacing="0.0013in"/>
    </style:style>
    <style:style style:name="T4508" style:parent-style-name="Absatz-Standardschriftart" style:family="text">
      <style:text-properties style:font-name="Times New Roman" fo:letter-spacing="0.0368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027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027in"/>
    </style:style>
    <style:style style:name="T4513" style:parent-style-name="Absatz-Standardschriftart" style:family="text">
      <style:text-properties fo:letter-spacing="0.002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034in"/>
    </style:style>
    <style:style style:name="T4516" style:parent-style-name="Absatz-Standardschriftart" style:family="text">
      <style:text-properties fo:letter-spacing="0.002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027in"/>
    </style:style>
    <style:style style:name="T4519" style:parent-style-name="Absatz-Standardschriftart" style:family="text">
      <style:text-properties fo:letter-spacing="0.0027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027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027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02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034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02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027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034in"/>
    </style:style>
    <style:style style:name="T4534" style:parent-style-name="Absatz-Standardschriftart" style:family="text">
      <style:text-properties fo:letter-spacing="0.002in"/>
    </style:style>
    <style:style style:name="T4535" style:parent-style-name="Absatz-Standardschriftart" style:family="text">
      <style:text-properties style:font-name="Times New Roman" fo:letter-spacing="0.0437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381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-0.0006in"/>
    </style:style>
    <style:style style:name="P454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545" style:parent-style-name="Textkörper" style:family="paragraph">
      <style:paragraph-properties fo:text-align="justify" fo:margin-left="0.4138in" fo:margin-right="0.0937in" fo:text-indent="0in">
        <style:tab-stops/>
      </style:paragraph-properties>
    </style:style>
    <style:style style:name="T4546" style:parent-style-name="Absatz-Standardschriftart" style:family="text">
      <style:text-properties fo:letter-spacing="0.0145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145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145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145in"/>
    </style:style>
    <style:style style:name="T4553" style:parent-style-name="Absatz-Standardschriftart" style:family="text">
      <style:text-properties fo:letter-spacing="0.0152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145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145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145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152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145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145in"/>
    </style:style>
    <style:style style:name="T4566" style:parent-style-name="Absatz-Standardschriftart" style:family="text">
      <style:text-properties fo:letter-spacing="0.0145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145in"/>
    </style:style>
    <style:style style:name="T4569" style:parent-style-name="Absatz-Standardschriftart" style:family="text">
      <style:text-properties fo:letter-spacing="0.0152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145in"/>
    </style:style>
    <style:style style:name="T4572" style:parent-style-name="Absatz-Standardschriftart" style:family="text">
      <style:text-properties fo:letter-spacing="0.0138in"/>
    </style:style>
    <style:style style:name="T4573" style:parent-style-name="Absatz-Standardschriftart" style:family="text">
      <style:text-properties fo:letter-spacing="0.0138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style:font-name="Times New Roman" fo:letter-spacing="0.0263in"/>
    </style:style>
    <style:style style:name="T4576" style:parent-style-name="Absatz-Standardschriftart" style:family="text">
      <style:text-properties fo:letter-spacing="0.0027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034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034in"/>
    </style:style>
    <style:style style:name="T4581" style:parent-style-name="Absatz-Standardschriftart" style:family="text">
      <style:text-properties fo:letter-spacing="0.0041in"/>
    </style:style>
    <style:style style:name="T4582" style:parent-style-name="Absatz-Standardschriftart" style:family="text">
      <style:text-properties fo:letter-spacing="0.0034in"/>
    </style:style>
    <style:style style:name="T4583" style:parent-style-name="Absatz-Standardschriftart" style:family="text">
      <style:text-properties fo:letter-spacing="0.0034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041in"/>
    </style:style>
    <style:style style:name="T4586" style:parent-style-name="Absatz-Standardschriftart" style:family="text">
      <style:text-properties fo:letter-spacing="0.0027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034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041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034in"/>
    </style:style>
    <style:style style:name="T4593" style:parent-style-name="Absatz-Standardschriftart" style:family="text">
      <style:text-properties fo:letter-spacing="0.0034in"/>
    </style:style>
    <style:style style:name="T4594" style:parent-style-name="Absatz-Standardschriftart" style:family="text">
      <style:text-properties fo:letter-spacing="0.0034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041in"/>
    </style:style>
    <style:style style:name="T4597" style:parent-style-name="Absatz-Standardschriftart" style:family="text">
      <style:text-properties fo:letter-spacing="0.0034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027in"/>
    </style:style>
    <style:style style:name="T4600" style:parent-style-name="Absatz-Standardschriftart" style:family="text">
      <style:text-properties fo:letter-spacing="0.0041in"/>
    </style:style>
    <style:style style:name="T4601" style:parent-style-name="Absatz-Standardschriftart" style:family="text">
      <style:text-properties fo:letter-spacing="0.0027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style:font-name="Times New Roman" fo:letter-spacing="0.0263in"/>
    </style:style>
    <style:style style:name="T4604" style:parent-style-name="Absatz-Standardschriftart" style:family="text">
      <style:text-properties fo:letter-spacing="0.0194in"/>
    </style:style>
    <style:style style:name="T4605" style:parent-style-name="Absatz-Standardschriftart" style:family="text">
      <style:text-properties fo:letter-spacing="0.0194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194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194in"/>
    </style:style>
    <style:style style:name="T4610" style:parent-style-name="Absatz-Standardschriftart" style:family="text">
      <style:text-properties fo:letter-spacing="0.0201in"/>
    </style:style>
    <style:style style:name="T4611" style:parent-style-name="Absatz-Standardschriftart" style:family="text">
      <style:text-properties fo:letter-spacing="0.0194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194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194in"/>
    </style:style>
    <style:style style:name="T4616" style:parent-style-name="Absatz-Standardschriftart" style:family="text">
      <style:text-properties fo:letter-spacing="0.0194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201in"/>
    </style:style>
    <style:style style:name="T4619" style:parent-style-name="Absatz-Standardschriftart" style:family="text">
      <style:text-properties fo:letter-spacing="0.0194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194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194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194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201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style:font-name="Times New Roman" fo:letter-spacing="0.0277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-0.0006in"/>
    </style:style>
    <style:style style:name="P463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634" style:parent-style-name="Textkörper" style:family="paragraph">
      <style:paragraph-properties fo:text-align="justify" fo:margin-left="0.4138in" fo:text-indent="0in">
        <style:tab-stops/>
      </style:paragraph-properties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-0.0006in"/>
    </style:style>
    <style:style style:name="P46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41" style:parent-style-name="Überschrift1" style:family="paragraph">
      <style:paragraph-properties fo:text-align="justify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-0.0083in"/>
    </style:style>
    <style:style style:name="T4644" style:parent-style-name="Absatz-Standardschriftart" style:family="text">
      <style:text-properties fo:letter-spacing="-0.0006in"/>
    </style:style>
    <style:style style:name="P464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646" style:parent-style-name="Textkörper" style:family="paragraph">
      <style:paragraph-properties fo:text-align="justify" fo:margin-left="0.4138in" fo:text-indent="0in">
        <style:tab-stops/>
      </style:paragraph-properties>
    </style:style>
    <style:style style:name="T4647" style:parent-style-name="Absatz-Standardschriftart" style:family="text">
      <style:text-properties fo:letter-spacing="-0.0013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-0.0013in"/>
    </style:style>
    <style:style style:name="T4650" style:parent-style-name="Absatz-Standardschriftart" style:family="text">
      <style:text-properties fo:letter-spacing="-0.0013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-0.0013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-0.0013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-0.0013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-0.0013in"/>
    </style:style>
    <style:style style:name="T4659" style:parent-style-name="Absatz-Standardschriftart" style:family="text">
      <style:text-properties fo:letter-spacing="-0.0013in"/>
    </style:style>
    <style:style style:name="T4660" style:parent-style-name="Absatz-Standardschriftart" style:family="text">
      <style:text-properties fo:letter-spacing="-0.0006in"/>
    </style:style>
    <style:style style:name="P466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662" style:parent-style-name="Textkörper" style:family="paragraph">
      <style:paragraph-properties fo:text-align="justify" fo:margin-left="0.4138in" fo:margin-right="0.093in" fo:text-indent="0in">
        <style:tab-stops/>
      </style:paragraph-properties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187in"/>
    </style:style>
    <style:style style:name="T4665" style:parent-style-name="Absatz-Standardschriftart" style:family="text">
      <style:text-properties fo:letter-spacing="0.018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194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18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194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187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187in"/>
    </style:style>
    <style:style style:name="T4676" style:parent-style-name="Absatz-Standardschriftart" style:family="text">
      <style:text-properties fo:letter-spacing="0.0187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187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194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18in"/>
    </style:style>
    <style:style style:name="T4683" style:parent-style-name="Absatz-Standardschriftart" style:family="text">
      <style:text-properties fo:letter-spacing="0.0187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194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187in"/>
    </style:style>
    <style:style style:name="T4688" style:parent-style-name="Absatz-Standardschriftart" style:family="text">
      <style:text-properties fo:letter-spacing="0.0187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style:font-name="Times New Roman" fo:letter-spacing="0.0333in"/>
    </style:style>
    <style:style style:name="T4691" style:parent-style-name="Absatz-Standardschriftart" style:family="text">
      <style:text-properties fo:letter-spacing="0.0006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013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013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013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013in"/>
    </style:style>
    <style:style style:name="T4700" style:parent-style-name="Absatz-Standardschriftart" style:family="text">
      <style:text-properties fo:letter-spacing="0.0006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006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006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006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006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013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013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013in"/>
    </style:style>
    <style:style style:name="T4715" style:parent-style-name="Absatz-Standardschriftart" style:family="text">
      <style:text-properties fo:letter-spacing="0.0006in"/>
    </style:style>
    <style:style style:name="T4716" style:parent-style-name="Absatz-Standardschriftart" style:family="text">
      <style:text-properties style:font-name="Times New Roman" fo:letter-spacing="0.0451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118in"/>
    </style:style>
    <style:style style:name="T4719" style:parent-style-name="Absatz-Standardschriftart" style:family="text">
      <style:text-properties fo:letter-spacing="0.0111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118in"/>
    </style:style>
    <style:style style:name="T4722" style:parent-style-name="Absatz-Standardschriftart" style:family="text">
      <style:text-properties fo:letter-spacing="0.0118in"/>
    </style:style>
    <style:style style:name="T4723" style:parent-style-name="Absatz-Standardschriftart" style:family="text">
      <style:text-properties fo:letter-spacing="0.0111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118in"/>
    </style:style>
    <style:style style:name="T4726" style:parent-style-name="Absatz-Standardschriftart" style:family="text">
      <style:text-properties fo:letter-spacing="0.0118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118in"/>
    </style:style>
    <style:style style:name="T4729" style:parent-style-name="Absatz-Standardschriftart" style:family="text">
      <style:text-properties fo:letter-spacing="0.0111in"/>
    </style:style>
    <style:style style:name="T4730" style:parent-style-name="Absatz-Standardschriftart" style:family="text">
      <style:text-properties fo:letter-spacing="0.0111in"/>
    </style:style>
    <style:style style:name="T4731" style:parent-style-name="Absatz-Standardschriftart" style:family="text">
      <style:text-properties fo:letter-spacing="0.0118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118in"/>
    </style:style>
    <style:style style:name="T4734" style:parent-style-name="Absatz-Standardschriftart" style:family="text">
      <style:text-properties fo:letter-spacing="0.0111in"/>
    </style:style>
    <style:style style:name="T4735" style:parent-style-name="Absatz-Standardschriftart" style:family="text">
      <style:text-properties fo:letter-spacing="0.0118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111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111in"/>
    </style:style>
    <style:style style:name="T4740" style:parent-style-name="Absatz-Standardschriftart" style:family="text">
      <style:text-properties fo:letter-spacing="0.0111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125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style:font-name="Times New Roman" fo:letter-spacing="0.0152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111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111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111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111in"/>
    </style:style>
    <style:style style:name="T4753" style:parent-style-name="Absatz-Standardschriftart" style:family="text">
      <style:text-properties fo:letter-spacing="0.0118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111in"/>
    </style:style>
    <style:style style:name="T4756" style:parent-style-name="Absatz-Standardschriftart" style:family="text">
      <style:text-properties fo:letter-spacing="0.0111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111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111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118in"/>
    </style:style>
    <style:style style:name="T4763" style:parent-style-name="Absatz-Standardschriftart" style:family="text">
      <style:text-properties fo:letter-spacing="0.0111in"/>
    </style:style>
    <style:style style:name="T4764" style:parent-style-name="Absatz-Standardschriftart" style:family="text">
      <style:text-properties fo:letter-spacing="0.0111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111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111in"/>
    </style:style>
    <style:style style:name="T4769" style:parent-style-name="Absatz-Standardschriftart" style:family="text">
      <style:text-properties fo:letter-spacing="0.0118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111in"/>
    </style:style>
    <style:style style:name="T4772" style:parent-style-name="Absatz-Standardschriftart" style:family="text">
      <style:text-properties style:font-name="Times New Roman" fo:letter-spacing="0.0451in"/>
    </style:style>
    <style:style style:name="T4773" style:parent-style-name="Absatz-Standardschriftart" style:family="text">
      <style:text-properties fo:letter-spacing="-0.0006in"/>
    </style:style>
    <style:style style:name="P477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775" style:parent-style-name="Textkörper" style:family="paragraph">
      <style:paragraph-properties fo:text-align="justify" fo:margin-left="0.4138in" fo:margin-right="0.0937in" fo:text-indent="0in">
        <style:tab-stops/>
      </style:paragraph-properties>
    </style:style>
    <style:style style:name="T4776" style:parent-style-name="Absatz-Standardschriftart" style:family="text">
      <style:text-properties fo:letter-spacing="0.0145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145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145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145in"/>
    </style:style>
    <style:style style:name="T4783" style:parent-style-name="Absatz-Standardschriftart" style:family="text">
      <style:text-properties fo:letter-spacing="0.0152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145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145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145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152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145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145in"/>
    </style:style>
    <style:style style:name="T4796" style:parent-style-name="Absatz-Standardschriftart" style:family="text">
      <style:text-properties fo:letter-spacing="0.0145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145in"/>
    </style:style>
    <style:style style:name="T4799" style:parent-style-name="Absatz-Standardschriftart" style:family="text">
      <style:text-properties fo:letter-spacing="0.0152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145in"/>
    </style:style>
    <style:style style:name="T4802" style:parent-style-name="Absatz-Standardschriftart" style:family="text">
      <style:text-properties fo:letter-spacing="0.0138in"/>
    </style:style>
    <style:style style:name="T4803" style:parent-style-name="Absatz-Standardschriftart" style:family="text">
      <style:text-properties fo:letter-spacing="0.0138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style:font-name="Times New Roman" fo:letter-spacing="0.0263in"/>
    </style:style>
    <style:style style:name="T4806" style:parent-style-name="Absatz-Standardschriftart" style:family="text">
      <style:text-properties fo:letter-spacing="0.0027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034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034in"/>
    </style:style>
    <style:style style:name="T4811" style:parent-style-name="Absatz-Standardschriftart" style:family="text">
      <style:text-properties fo:letter-spacing="0.0041in"/>
    </style:style>
    <style:style style:name="T4812" style:parent-style-name="Absatz-Standardschriftart" style:family="text">
      <style:text-properties fo:letter-spacing="0.0034in"/>
    </style:style>
    <style:style style:name="T4813" style:parent-style-name="Absatz-Standardschriftart" style:family="text">
      <style:text-properties fo:letter-spacing="0.0034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041in"/>
    </style:style>
    <style:style style:name="T4816" style:parent-style-name="Absatz-Standardschriftart" style:family="text">
      <style:text-properties fo:letter-spacing="0.0027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034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041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034in"/>
    </style:style>
    <style:style style:name="T4823" style:parent-style-name="Absatz-Standardschriftart" style:family="text">
      <style:text-properties fo:letter-spacing="0.0034in"/>
    </style:style>
    <style:style style:name="T4824" style:parent-style-name="Absatz-Standardschriftart" style:family="text">
      <style:text-properties fo:letter-spacing="0.0034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041in"/>
    </style:style>
    <style:style style:name="T4827" style:parent-style-name="Absatz-Standardschriftart" style:family="text">
      <style:text-properties fo:letter-spacing="0.0034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027in"/>
    </style:style>
    <style:style style:name="T4830" style:parent-style-name="Absatz-Standardschriftart" style:family="text">
      <style:text-properties fo:letter-spacing="0.0041in"/>
    </style:style>
    <style:style style:name="T4831" style:parent-style-name="Absatz-Standardschriftart" style:family="text">
      <style:text-properties fo:letter-spacing="0.0027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style:font-name="Times New Roman" fo:letter-spacing="0.0263in"/>
    </style:style>
    <style:style style:name="T4834" style:parent-style-name="Absatz-Standardschriftart" style:family="text">
      <style:text-properties fo:letter-spacing="0.0006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006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006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006in"/>
    </style:style>
    <style:style style:name="T4841" style:parent-style-name="Absatz-Standardschriftart" style:family="text">
      <style:text-properties fo:letter-spacing="0.0013in"/>
    </style:style>
    <style:style style:name="T4842" style:parent-style-name="Absatz-Standardschriftart" style:family="text">
      <style:text-properties fo:letter-spacing="0.0006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006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006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006in"/>
    </style:style>
    <style:style style:name="T4849" style:parent-style-name="Absatz-Standardschriftart" style:family="text">
      <style:text-properties fo:letter-spacing="0.0013in"/>
    </style:style>
    <style:style style:name="T4850" style:parent-style-name="Absatz-Standardschriftart" style:family="text">
      <style:text-properties fo:letter-spacing="0.0006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006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006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013in"/>
    </style:style>
    <style:style style:name="T4857" style:parent-style-name="Absatz-Standardschriftart" style:family="text">
      <style:text-properties fo:letter-spacing="0.0006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006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style:font-name="Times New Roman" fo:letter-spacing="0.0319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-0.0006in"/>
    </style:style>
    <style:style style:name="P486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865" style:parent-style-name="Textkörper" style:family="paragraph">
      <style:paragraph-properties fo:text-align="justify" fo:margin-left="0.4138in" fo:text-indent="0in">
        <style:tab-stops/>
      </style:paragraph-properties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-0.0006in"/>
    </style:style>
    <style:style style:name="P48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72" style:parent-style-name="Überschrift1" style:family="paragraph">
      <style:paragraph-properties fo:text-align="justify"/>
    </style:style>
    <style:style style:name="P487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874" style:parent-style-name="Textkörper" style:family="paragraph">
      <style:paragraph-properties fo:text-align="justify" fo:margin-left="0.4138in" fo:margin-right="0.0937in" fo:text-indent="0in">
        <style:tab-stops/>
      </style:paragraph-properties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208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201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201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208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215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201in"/>
    </style:style>
    <style:style style:name="T4887" style:parent-style-name="Absatz-Standardschriftart" style:family="text">
      <style:text-properties fo:letter-spacing="0.0201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208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215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208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201in"/>
    </style:style>
    <style:style style:name="T4896" style:parent-style-name="Absatz-Standardschriftart" style:family="text">
      <style:text-properties fo:letter-spacing="0.0201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215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208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208in"/>
    </style:style>
    <style:style style:name="T4903" style:parent-style-name="Absatz-Standardschriftart" style:family="text">
      <style:text-properties style:font-name="Times New Roman" fo:letter-spacing="0.0381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-0.0006in"/>
    </style:style>
    <style:style style:name="P490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907" style:parent-style-name="Textkörper" style:family="paragraph">
      <style:paragraph-properties fo:text-align="justify" fo:margin-left="0.4138in" fo:margin-right="0.093in" fo:text-indent="0in">
        <style:tab-stops/>
      </style:paragraph-properties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013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013in"/>
    </style:style>
    <style:style style:name="T4912" style:parent-style-name="Absatz-Standardschriftart" style:family="text">
      <style:text-properties fo:letter-spacing="0.002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013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013in"/>
    </style:style>
    <style:style style:name="T4917" style:parent-style-name="Absatz-Standardschriftart" style:family="text">
      <style:text-properties fo:letter-spacing="0.002in"/>
    </style:style>
    <style:style style:name="T4918" style:parent-style-name="Absatz-Standardschriftart" style:family="text">
      <style:text-properties fo:letter-spacing="0.0013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013in"/>
    </style:style>
    <style:style style:name="T4921" style:parent-style-name="Absatz-Standardschriftart" style:family="text">
      <style:text-properties fo:letter-spacing="0.002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013in"/>
    </style:style>
    <style:style style:name="T4924" style:parent-style-name="Absatz-Standardschriftart" style:family="text">
      <style:text-properties fo:letter-spacing="0.002in"/>
    </style:style>
    <style:style style:name="T4925" style:parent-style-name="Absatz-Standardschriftart" style:family="text">
      <style:text-properties fo:letter-spacing="0.0013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013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02in"/>
    </style:style>
    <style:style style:name="T4930" style:parent-style-name="Absatz-Standardschriftart" style:family="text">
      <style:text-properties fo:letter-spacing="0.0013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013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02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013in"/>
    </style:style>
    <style:style style:name="T4937" style:parent-style-name="Absatz-Standardschriftart" style:family="text">
      <style:text-properties style:font-name="Times New Roman" fo:letter-spacing="0.034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131in"/>
    </style:style>
    <style:style style:name="T4940" style:parent-style-name="Absatz-Standardschriftart" style:family="text">
      <style:text-properties fo:letter-spacing="0.0131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131in"/>
    </style:style>
    <style:style style:name="T4943" style:parent-style-name="Absatz-Standardschriftart" style:family="text">
      <style:text-properties fo:letter-spacing="0.0131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138in"/>
    </style:style>
    <style:style style:name="T4946" style:parent-style-name="Absatz-Standardschriftart" style:family="text">
      <style:text-properties fo:letter-spacing="0.0131in"/>
    </style:style>
    <style:style style:name="T4947" style:parent-style-name="Absatz-Standardschriftart" style:family="text">
      <style:text-properties fo:letter-spacing="0.0131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131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138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131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131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0.0131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138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131in"/>
    </style:style>
    <style:style style:name="T4962" style:parent-style-name="Absatz-Standardschriftart" style:family="text">
      <style:text-properties fo:letter-spacing="0.0131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131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style:font-name="Times New Roman" fo:letter-spacing="0.0388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09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09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09in"/>
    </style:style>
    <style:style style:name="T4973" style:parent-style-name="Absatz-Standardschriftart" style:family="text">
      <style:text-properties fo:letter-spacing="0.009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09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097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09in"/>
    </style:style>
    <style:style style:name="T4980" style:parent-style-name="Absatz-Standardschriftart" style:family="text">
      <style:text-properties fo:letter-spacing="0.009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09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0.009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09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097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09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style:font-name="Times New Roman" fo:letter-spacing="0.0375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354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354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354in"/>
    </style:style>
    <style:style style:name="T4999" style:parent-style-name="Absatz-Standardschriftart" style:family="text">
      <style:text-properties fo:letter-spacing="0.0354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361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354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354in"/>
    </style:style>
    <style:style style:name="T5006" style:parent-style-name="Absatz-Standardschriftart" style:family="text">
      <style:text-properties fo:letter-spacing="0.0354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361in"/>
    </style:style>
    <style:style style:name="T5009" style:parent-style-name="Absatz-Standardschriftart" style:family="text">
      <style:text-properties fo:letter-spacing="0.0354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354in"/>
    </style:style>
    <style:style style:name="T5012" style:parent-style-name="Absatz-Standardschriftart" style:family="text">
      <style:text-properties fo:letter-spacing="0.0354in"/>
    </style:style>
    <style:style style:name="T5013" style:parent-style-name="Absatz-Standardschriftart" style:family="text">
      <style:text-properties style:font-name="Times New Roman" fo:letter-spacing="0.0409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02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02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02in"/>
    </style:style>
    <style:style style:name="T5020" style:parent-style-name="Absatz-Standardschriftart" style:family="text">
      <style:text-properties fo:letter-spacing="0.002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027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02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02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02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02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027in"/>
    </style:style>
    <style:style style:name="T5033" style:parent-style-name="Absatz-Standardschriftart" style:family="text">
      <style:text-properties fo:letter-spacing="0.002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02in"/>
    </style:style>
    <style:style style:name="T5036" style:parent-style-name="Absatz-Standardschriftart" style:family="text">
      <style:text-properties fo:letter-spacing="0.002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02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027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02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02in"/>
    </style:style>
    <style:style style:name="T5045" style:parent-style-name="Absatz-Standardschriftart" style:family="text">
      <style:text-properties style:font-name="Times New Roman" fo:letter-spacing="0.0326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062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055in"/>
    </style:style>
    <style:style style:name="T5050" style:parent-style-name="Absatz-Standardschriftart" style:family="text">
      <style:text-properties fo:letter-spacing="0.0062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055in"/>
    </style:style>
    <style:style style:name="T5053" style:parent-style-name="Absatz-Standardschriftart" style:family="text">
      <style:text-properties fo:letter-spacing="0.0055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062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055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055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062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055in"/>
    </style:style>
    <style:style style:name="T5064" style:parent-style-name="Absatz-Standardschriftart" style:family="text">
      <style:text-properties fo:letter-spacing="0.0055in"/>
    </style:style>
    <style:style style:name="T5065" style:parent-style-name="Absatz-Standardschriftart" style:family="text">
      <style:text-properties fo:letter-spacing="0.0062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055in"/>
    </style:style>
    <style:style style:name="T5068" style:parent-style-name="Absatz-Standardschriftart" style:family="text">
      <style:text-properties fo:letter-spacing="0.0055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062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062in"/>
    </style:style>
    <style:style style:name="T5073" style:parent-style-name="Absatz-Standardschriftart" style:family="text">
      <style:text-properties fo:letter-spacing="0.0055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062in"/>
    </style:style>
    <style:style style:name="T5076" style:parent-style-name="Absatz-Standardschriftart" style:family="text">
      <style:text-properties style:font-name="Times New Roman" fo:letter-spacing="0.0437in" style:text-scale="99%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256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256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256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256in"/>
    </style:style>
    <style:style style:name="T5085" style:parent-style-name="Absatz-Standardschriftart" style:family="text">
      <style:text-properties fo:letter-spacing="0.0263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256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256in"/>
    </style:style>
    <style:style style:name="T5090" style:parent-style-name="Absatz-Standardschriftart" style:family="text">
      <style:text-properties fo:letter-spacing="0.0256in"/>
    </style:style>
    <style:style style:name="T5091" style:parent-style-name="Absatz-Standardschriftart" style:family="text">
      <style:text-properties fo:letter-spacing="0.0263in"/>
    </style:style>
    <style:style style:name="T5092" style:parent-style-name="Absatz-Standardschriftart" style:family="text">
      <style:text-properties fo:letter-spacing="0.0256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256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256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263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256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256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style:font-name="Times New Roman" fo:letter-spacing="0.0305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-0.0006in"/>
    </style:style>
    <style:style style:name="P5107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165" style:parent-style-name="Textkörper" style:family="paragraph">
      <style:paragraph-properties fo:text-align="justify" fo:margin-top="0.0513in" fo:margin-left="0.4138in" fo:text-indent="0in">
        <style:tab-stops/>
      </style:paragraph-properties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-0.0006in"/>
    </style:style>
    <style:style style:name="P51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72" style:parent-style-name="Überschrift1" style:family="paragraph">
      <style:paragraph-properties fo:text-align="justify"/>
    </style:style>
    <style:style style:name="T5173" style:parent-style-name="Absatz-Standardschriftart" style:family="text">
      <style:text-properties fo:letter-spacing="-0.0055in"/>
    </style:style>
    <style:style style:name="T5174" style:parent-style-name="Absatz-Standardschriftart" style:family="text">
      <style:text-properties fo:letter-spacing="-0.0006in"/>
    </style:style>
    <style:style style:name="P517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176" style:parent-style-name="Textkörper" style:family="paragraph">
      <style:paragraph-properties fo:text-align="justify" fo:margin-left="0.4138in" fo:text-indent="0in">
        <style:tab-stops/>
      </style:paragraph-properties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-0.0006in"/>
    </style:style>
    <style:style style:name="P518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185" style:parent-style-name="Textkörper" style:family="paragraph">
      <style:paragraph-properties fo:text-align="justify" fo:margin-left="0.4138in" fo:margin-right="0.0937in" fo:text-indent="0in">
        <style:tab-stops/>
      </style:paragraph-properties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222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222in"/>
    </style:style>
    <style:style style:name="T5190" style:parent-style-name="Absatz-Standardschriftart" style:family="text">
      <style:text-properties fo:letter-spacing="0.0222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229in"/>
    </style:style>
    <style:style style:name="T5193" style:parent-style-name="Absatz-Standardschriftart" style:family="text">
      <style:text-properties fo:letter-spacing="0.0222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222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229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222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222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229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222in"/>
    </style:style>
    <style:style style:name="T5206" style:parent-style-name="Absatz-Standardschriftart" style:family="text">
      <style:text-properties fo:letter-spacing="0.0222in"/>
    </style:style>
    <style:style style:name="T5207" style:parent-style-name="Absatz-Standardschriftart" style:family="text">
      <style:text-properties fo:letter-spacing="0.0222in"/>
    </style:style>
    <style:style style:name="T5208" style:parent-style-name="Absatz-Standardschriftart" style:family="text">
      <style:text-properties fo:letter-spacing="0.0229in"/>
    </style:style>
    <style:style style:name="T5209" style:parent-style-name="Absatz-Standardschriftart" style:family="text">
      <style:text-properties fo:letter-spacing="0.0222in"/>
    </style:style>
    <style:style style:name="T5210" style:parent-style-name="Absatz-Standardschriftart" style:family="text">
      <style:text-properties fo:letter-spacing="0.0222in"/>
    </style:style>
    <style:style style:name="T5211" style:parent-style-name="Absatz-Standardschriftart" style:family="text">
      <style:text-properties fo:letter-spacing="0.0229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style:font-name="Times New Roman" fo:letter-spacing="0.0319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111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118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111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118in"/>
    </style:style>
    <style:style style:name="T5222" style:parent-style-name="Absatz-Standardschriftart" style:family="text">
      <style:text-properties fo:letter-spacing="0.0104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118in"/>
    </style:style>
    <style:style style:name="T5225" style:parent-style-name="Absatz-Standardschriftart" style:family="text">
      <style:text-properties fo:letter-spacing="0.0118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111in"/>
    </style:style>
    <style:style style:name="T5228" style:parent-style-name="Absatz-Standardschriftart" style:family="text">
      <style:text-properties fo:letter-spacing="0.0118in"/>
    </style:style>
    <style:style style:name="T5229" style:parent-style-name="Absatz-Standardschriftart" style:family="text">
      <style:text-properties fo:letter-spacing="0.0111in"/>
    </style:style>
    <style:style style:name="T5230" style:parent-style-name="Absatz-Standardschriftart" style:family="text">
      <style:text-properties fo:letter-spacing="0.0111in"/>
    </style:style>
    <style:style style:name="T5231" style:parent-style-name="Absatz-Standardschriftart" style:family="text">
      <style:text-properties fo:letter-spacing="0.0111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118in"/>
    </style:style>
    <style:style style:name="T5234" style:parent-style-name="Absatz-Standardschriftart" style:family="text">
      <style:text-properties fo:letter-spacing="0.0111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style:font-name="Times New Roman" fo:letter-spacing="0.0166in"/>
    </style:style>
    <style:style style:name="T5237" style:parent-style-name="Absatz-Standardschriftart" style:family="text">
      <style:text-properties fo:letter-spacing="0.002in"/>
    </style:style>
    <style:style style:name="T5238" style:parent-style-name="Absatz-Standardschriftart" style:family="text">
      <style:text-properties fo:letter-spacing="0.0027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0.002in"/>
    </style:style>
    <style:style style:name="T5241" style:parent-style-name="Absatz-Standardschriftart" style:family="text">
      <style:text-properties fo:letter-spacing="0.0027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027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02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027in"/>
    </style:style>
    <style:style style:name="T5248" style:parent-style-name="Absatz-Standardschriftart" style:family="text">
      <style:text-properties fo:letter-spacing="0.002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027in"/>
    </style:style>
    <style:style style:name="T5251" style:parent-style-name="Absatz-Standardschriftart" style:family="text">
      <style:text-properties fo:letter-spacing="0.0027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02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034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027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02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027in"/>
    </style:style>
    <style:style style:name="T5262" style:parent-style-name="Absatz-Standardschriftart" style:family="text">
      <style:text-properties fo:letter-spacing="0.002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034in"/>
    </style:style>
    <style:style style:name="T5265" style:parent-style-name="Absatz-Standardschriftart" style:family="text">
      <style:text-properties style:font-name="Times New Roman" fo:letter-spacing="0.0243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18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18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18in"/>
    </style:style>
    <style:style style:name="T5272" style:parent-style-name="Absatz-Standardschriftart" style:family="text">
      <style:text-properties fo:letter-spacing="0.018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18in"/>
    </style:style>
    <style:style style:name="T5275" style:parent-style-name="Absatz-Standardschriftart" style:family="text">
      <style:text-properties fo:letter-spacing="0.018in"/>
    </style:style>
    <style:style style:name="T5276" style:parent-style-name="Absatz-Standardschriftart" style:family="text">
      <style:text-properties fo:letter-spacing="0.018in"/>
    </style:style>
    <style:style style:name="T5277" style:parent-style-name="Absatz-Standardschriftart" style:family="text">
      <style:text-properties fo:letter-spacing="0.018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18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18in"/>
    </style:style>
    <style:style style:name="T5282" style:parent-style-name="Absatz-Standardschriftart" style:family="text">
      <style:text-properties fo:letter-spacing="0.018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18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18in"/>
    </style:style>
    <style:style style:name="T5287" style:parent-style-name="Absatz-Standardschriftart" style:family="text">
      <style:text-properties fo:letter-spacing="0.018in"/>
    </style:style>
    <style:style style:name="T5288" style:parent-style-name="Absatz-Standardschriftart" style:family="text">
      <style:text-properties style:font-name="Times New Roman" fo:letter-spacing="0.0243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-0.0013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-0.0013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-0.0006in"/>
    </style:style>
    <style:style style:name="P529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297" style:parent-style-name="Textkörper" style:family="paragraph">
      <style:paragraph-properties fo:text-align="justify" fo:margin-left="0.4138in" fo:margin-right="0.093in" fo:text-indent="0in">
        <style:tab-stops/>
      </style:paragraph-properties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069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069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069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069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069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062in"/>
    </style:style>
    <style:style style:name="T5310" style:parent-style-name="Absatz-Standardschriftart" style:family="text">
      <style:text-properties fo:letter-spacing="0.0062in"/>
    </style:style>
    <style:style style:name="T5311" style:parent-style-name="Absatz-Standardschriftart" style:family="text">
      <style:text-properties fo:letter-spacing="0.0069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069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076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0.0062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069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069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062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style:font-name="Times New Roman" fo:letter-spacing="0.025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0.0173in"/>
    </style:style>
    <style:style style:name="T5328" style:parent-style-name="Absatz-Standardschriftart" style:family="text">
      <style:text-properties fo:letter-spacing="0.0166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173in"/>
    </style:style>
    <style:style style:name="T5331" style:parent-style-name="Absatz-Standardschriftart" style:family="text">
      <style:text-properties fo:letter-spacing="0.0173in"/>
    </style:style>
    <style:style style:name="T5332" style:parent-style-name="Absatz-Standardschriftart" style:family="text">
      <style:text-properties fo:letter-spacing="0.0166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18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173in"/>
    </style:style>
    <style:style style:name="T5337" style:parent-style-name="Absatz-Standardschriftart" style:family="text">
      <style:text-properties fo:letter-spacing="0.0173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166in"/>
    </style:style>
    <style:style style:name="T5340" style:parent-style-name="Absatz-Standardschriftart" style:family="text">
      <style:text-properties fo:letter-spacing="0.0166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18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173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173in"/>
    </style:style>
    <style:style style:name="T5347" style:parent-style-name="Absatz-Standardschriftart" style:family="text">
      <style:text-properties fo:letter-spacing="0.0166in"/>
    </style:style>
    <style:style style:name="T5348" style:parent-style-name="Absatz-Standardschriftart" style:family="text">
      <style:text-properties style:font-name="Times New Roman" fo:letter-spacing="0.0409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006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006in"/>
    </style:style>
    <style:style style:name="T5353" style:parent-style-name="Absatz-Standardschriftart" style:family="text">
      <style:text-properties fo:letter-spacing="0.0006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013in"/>
    </style:style>
    <style:style style:name="T5356" style:parent-style-name="Absatz-Standardschriftart" style:family="text">
      <style:text-properties fo:letter-spacing="0.0006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006in"/>
    </style:style>
    <style:style style:name="T5359" style:parent-style-name="Absatz-Standardschriftart" style:family="text">
      <style:text-properties fo:letter-spacing="0.0006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013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006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006in"/>
    </style:style>
    <style:style style:name="T5366" style:parent-style-name="Absatz-Standardschriftart" style:family="text">
      <style:text-properties fo:letter-spacing="0.0006in"/>
    </style:style>
    <style:style style:name="T5367" style:parent-style-name="Absatz-Standardschriftart" style:family="text">
      <style:text-properties fo:letter-spacing="0.0013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006in"/>
    </style:style>
    <style:style style:name="T5370" style:parent-style-name="Absatz-Standardschriftart" style:family="text">
      <style:text-properties fo:letter-spacing="0.0006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006in"/>
    </style:style>
    <style:style style:name="T5373" style:parent-style-name="Absatz-Standardschriftart" style:family="text">
      <style:text-properties fo:letter-spacing="0.0013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006in"/>
    </style:style>
    <style:style style:name="T5376" style:parent-style-name="Absatz-Standardschriftart" style:family="text">
      <style:text-properties fo:letter-spacing="0.0006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006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style:font-name="Times New Roman" fo:letter-spacing="0.0409in"/>
    </style:style>
    <style:style style:name="T5381" style:parent-style-name="Absatz-Standardschriftart" style:family="text">
      <style:text-properties fo:letter-spacing="0.0208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215in"/>
    </style:style>
    <style:style style:name="T5384" style:parent-style-name="Absatz-Standardschriftart" style:family="text">
      <style:text-properties fo:letter-spacing="0.0208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208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208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208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215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0.0208in"/>
    </style:style>
    <style:style style:name="T5395" style:parent-style-name="Absatz-Standardschriftart" style:family="text">
      <style:text-properties fo:letter-spacing="0.0208in"/>
    </style:style>
    <style:style style:name="T5396" style:parent-style-name="Absatz-Standardschriftart" style:family="text">
      <style:text-properties fo:letter-spacing="0.0208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215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0.0208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208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215in"/>
    </style:style>
    <style:style style:name="T5405" style:parent-style-name="Absatz-Standardschriftart" style:family="text">
      <style:text-properties fo:letter-spacing="0.0208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208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style:font-name="Times New Roman" fo:letter-spacing="0.0284in"/>
    </style:style>
    <style:style style:name="T5410" style:parent-style-name="Absatz-Standardschriftart" style:family="text">
      <style:text-properties fo:letter-spacing="0.0159in"/>
    </style:style>
    <style:style style:name="T5411" style:parent-style-name="Absatz-Standardschriftart" style:family="text">
      <style:text-properties fo:letter-spacing="0.0159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166in"/>
    </style:style>
    <style:style style:name="T5414" style:parent-style-name="Absatz-Standardschriftart" style:family="text">
      <style:text-properties fo:letter-spacing="0.0159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159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0.0166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0.0159in"/>
    </style:style>
    <style:style style:name="T5421" style:parent-style-name="Absatz-Standardschriftart" style:family="text">
      <style:text-properties fo:letter-spacing="0.0159in"/>
    </style:style>
    <style:style style:name="T5422" style:parent-style-name="Absatz-Standardschriftart" style:family="text">
      <style:text-properties fo:letter-spacing="0.0166in"/>
    </style:style>
    <style:style style:name="T5423" style:parent-style-name="Absatz-Standardschriftart" style:family="text">
      <style:text-properties fo:letter-spacing="0.0159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166in"/>
    </style:style>
    <style:style style:name="T5426" style:parent-style-name="Absatz-Standardschriftart" style:family="text">
      <style:text-properties fo:letter-spacing="0.0159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159in"/>
    </style:style>
    <style:style style:name="T5429" style:parent-style-name="Absatz-Standardschriftart" style:family="text">
      <style:text-properties fo:letter-spacing="0.0166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159in"/>
    </style:style>
    <style:style style:name="T5432" style:parent-style-name="Absatz-Standardschriftart" style:family="text">
      <style:text-properties style:font-name="Times New Roman" fo:letter-spacing="0.0145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062in"/>
    </style:style>
    <style:style style:name="T5435" style:parent-style-name="Absatz-Standardschriftart" style:family="text">
      <style:text-properties fo:letter-spacing="0.0069in"/>
    </style:style>
    <style:style style:name="T5436" style:parent-style-name="Absatz-Standardschriftart" style:family="text">
      <style:text-properties fo:letter-spacing="0.0062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069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062in"/>
    </style:style>
    <style:style style:name="T5441" style:parent-style-name="Absatz-Standardschriftart" style:family="text">
      <style:text-properties fo:letter-spacing="0.0062in"/>
    </style:style>
    <style:style style:name="T5442" style:parent-style-name="Absatz-Standardschriftart" style:family="text">
      <style:text-properties fo:letter-spacing="0.0062in"/>
    </style:style>
    <style:style style:name="T5443" style:parent-style-name="Absatz-Standardschriftart" style:family="text">
      <style:text-properties fo:letter-spacing="0.0069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069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062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069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062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069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style:font-name="Times New Roman" fo:letter-spacing="0.0208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-0.0006in"/>
    </style:style>
    <style:style style:name="P545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459" style:parent-style-name="Textkörper" style:family="paragraph">
      <style:paragraph-properties fo:text-align="justify" fo:margin-left="0.4138in" fo:text-indent="0in">
        <style:tab-stops/>
      </style:paragraph-properties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-0.0006in"/>
    </style:style>
    <style:style style:name="P54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66" style:parent-style-name="Überschrift1" style:family="paragraph">
      <style:paragraph-properties fo:text-align="justify"/>
    </style:style>
    <style:style style:name="T5467" style:parent-style-name="Absatz-Standardschriftart" style:family="text">
      <style:text-properties fo:letter-spacing="-0.0006in"/>
    </style:style>
    <style:style style:name="P546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469" style:parent-style-name="Textkörper" style:family="paragraph">
      <style:paragraph-properties fo:text-align="justify" fo:margin-left="0.4138in" fo:text-indent="0in">
        <style:tab-stops/>
      </style:paragraph-properties>
    </style:style>
    <style:style style:name="T5470" style:parent-style-name="Absatz-Standardschriftart" style:family="text">
      <style:text-properties fo:font-size="10.5pt" style:font-size-asian="10.5pt"/>
    </style:style>
    <style:style style:name="T5471" style:parent-style-name="Absatz-Standardschriftart" style:family="text">
      <style:text-properties fo:letter-spacing="-0.0027in" fo:font-size="10.5pt" style:font-size-asian="10.5pt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-0.0006in"/>
    </style:style>
    <style:style style:name="P547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475" style:parent-style-name="Textkörper" style:family="paragraph">
      <style:paragraph-properties fo:text-align="justify" fo:margin-left="0.4138in" fo:margin-right="0.0937in" fo:text-indent="0in">
        <style:tab-stops/>
      </style:paragraph-properties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18in"/>
    </style:style>
    <style:style style:name="T5478" style:parent-style-name="Absatz-Standardschriftart" style:family="text">
      <style:text-properties fo:letter-spacing="0.018in"/>
    </style:style>
    <style:style style:name="T5479" style:parent-style-name="Absatz-Standardschriftart" style:family="text">
      <style:text-properties fo:letter-spacing="0.018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187in"/>
    </style:style>
    <style:style style:name="T5482" style:parent-style-name="Absatz-Standardschriftart" style:family="text">
      <style:text-properties fo:letter-spacing="0.018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18in"/>
    </style:style>
    <style:style style:name="T5485" style:parent-style-name="Absatz-Standardschriftart" style:family="text">
      <style:text-properties fo:letter-spacing="0.0187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18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18in"/>
    </style:style>
    <style:style style:name="T5490" style:parent-style-name="Absatz-Standardschriftart" style:family="text">
      <style:text-properties fo:letter-spacing="0.0187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18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18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187in"/>
    </style:style>
    <style:style style:name="T5497" style:parent-style-name="Absatz-Standardschriftart" style:family="text">
      <style:text-properties fo:letter-spacing="0.018in"/>
    </style:style>
    <style:style style:name="T5498" style:parent-style-name="Absatz-Standardschriftart" style:family="text">
      <style:text-properties fo:letter-spacing="0.018in"/>
    </style:style>
    <style:style style:name="T5499" style:parent-style-name="Absatz-Standardschriftart" style:family="text">
      <style:text-properties fo:letter-spacing="0.0187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18in"/>
    </style:style>
    <style:style style:name="T5502" style:parent-style-name="Absatz-Standardschriftart" style:family="text">
      <style:text-properties fo:letter-spacing="0.018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style:font-name="Times New Roman" fo:letter-spacing="0.0208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208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208in"/>
    </style:style>
    <style:style style:name="T5509" style:parent-style-name="Absatz-Standardschriftart" style:family="text">
      <style:text-properties fo:letter-spacing="0.0208in"/>
    </style:style>
    <style:style style:name="T5510" style:parent-style-name="Absatz-Standardschriftart" style:family="text">
      <style:text-properties fo:letter-spacing="0.0201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208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201in"/>
    </style:style>
    <style:style style:name="T5515" style:parent-style-name="Absatz-Standardschriftart" style:family="text">
      <style:text-properties fo:letter-spacing="0.0208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208in"/>
    </style:style>
    <style:style style:name="T5518" style:parent-style-name="Absatz-Standardschriftart" style:family="text">
      <style:text-properties fo:letter-spacing="0.0201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208in"/>
    </style:style>
    <style:style style:name="T5521" style:parent-style-name="Absatz-Standardschriftart" style:family="text">
      <style:text-properties fo:letter-spacing="0.0208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208in"/>
    </style:style>
    <style:style style:name="T5524" style:parent-style-name="Absatz-Standardschriftart" style:family="text">
      <style:text-properties style:font-name="Times New Roman" fo:letter-spacing="0.0229in" style:text-scale="99%"/>
    </style:style>
    <style:style style:name="T5525" style:parent-style-name="Absatz-Standardschriftart" style:family="text">
      <style:text-properties fo:letter-spacing="0.002in"/>
    </style:style>
    <style:style style:name="T5526" style:parent-style-name="Absatz-Standardschriftart" style:family="text">
      <style:text-properties fo:letter-spacing="0.002in"/>
    </style:style>
    <style:style style:name="T5527" style:parent-style-name="Absatz-Standardschriftart" style:family="text">
      <style:text-properties fo:letter-spacing="0.002in"/>
    </style:style>
    <style:style style:name="T5528" style:parent-style-name="Absatz-Standardschriftart" style:family="text">
      <style:text-properties fo:letter-spacing="0.0027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02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02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02in"/>
    </style:style>
    <style:style style:name="T5535" style:parent-style-name="Absatz-Standardschriftart" style:family="text">
      <style:text-properties fo:letter-spacing="0.0027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02in"/>
    </style:style>
    <style:style style:name="T5538" style:parent-style-name="Absatz-Standardschriftart" style:family="text">
      <style:text-properties fo:letter-spacing="0.0027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027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027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027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02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0.002in"/>
    </style:style>
    <style:style style:name="T5549" style:parent-style-name="Absatz-Standardschriftart" style:family="text">
      <style:text-properties fo:letter-spacing="0.002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02in"/>
    </style:style>
    <style:style style:name="T5552" style:parent-style-name="Absatz-Standardschriftart" style:family="text">
      <style:text-properties fo:letter-spacing="0.002in"/>
    </style:style>
    <style:style style:name="T5553" style:parent-style-name="Absatz-Standardschriftart" style:family="text">
      <style:text-properties style:font-name="Times New Roman" fo:letter-spacing="0.0243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02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02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013in"/>
    </style:style>
    <style:style style:name="T5560" style:parent-style-name="Absatz-Standardschriftart" style:family="text">
      <style:text-properties fo:letter-spacing="0.0013in"/>
    </style:style>
    <style:style style:name="T5561" style:parent-style-name="Absatz-Standardschriftart" style:family="text">
      <style:text-properties fo:letter-spacing="0.002in"/>
    </style:style>
    <style:style style:name="T5562" style:parent-style-name="Absatz-Standardschriftart" style:family="text">
      <style:text-properties fo:letter-spacing="0.0013in"/>
    </style:style>
    <style:style style:name="T5563" style:parent-style-name="Absatz-Standardschriftart" style:family="text">
      <style:text-properties fo:letter-spacing="0.0013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013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013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027in"/>
    </style:style>
    <style:style style:name="T5570" style:parent-style-name="Absatz-Standardschriftart" style:family="text">
      <style:text-properties fo:letter-spacing="0.0013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02in"/>
    </style:style>
    <style:style style:name="T5573" style:parent-style-name="Absatz-Standardschriftart" style:family="text">
      <style:text-properties fo:letter-spacing="0.0013in"/>
    </style:style>
    <style:style style:name="T5574" style:parent-style-name="Absatz-Standardschriftart" style:family="text">
      <style:text-properties fo:letter-spacing="0.0013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02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02in"/>
    </style:style>
    <style:style style:name="T5579" style:parent-style-name="Absatz-Standardschriftart" style:family="text">
      <style:text-properties fo:letter-spacing="0.0013in"/>
    </style:style>
    <style:style style:name="T5580" style:parent-style-name="Absatz-Standardschriftart" style:family="text">
      <style:text-properties style:font-name="Times New Roman" fo:letter-spacing="0.0312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-0.0013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-0.0013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-0.0013in"/>
    </style:style>
    <style:style style:name="T5587" style:parent-style-name="Absatz-Standardschriftart" style:family="text">
      <style:text-properties fo:letter-spacing="-0.0006in"/>
    </style:style>
    <style:style style:name="P558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589" style:parent-style-name="Textkörper" style:family="paragraph">
      <style:paragraph-properties fo:text-align="justify" fo:margin-left="0.4138in" fo:margin-right="0.093in" fo:text-indent="0in">
        <style:tab-stops/>
      </style:paragraph-properties>
    </style:style>
    <style:style style:name="T5590" style:parent-style-name="Absatz-Standardschriftart" style:family="text">
      <style:text-properties fo:letter-spacing="0.0062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062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0.0069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062in"/>
    </style:style>
    <style:style style:name="T5597" style:parent-style-name="Absatz-Standardschriftart" style:family="text">
      <style:text-properties fo:letter-spacing="0.0069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062in"/>
    </style:style>
    <style:style style:name="T5600" style:parent-style-name="Absatz-Standardschriftart" style:family="text">
      <style:text-properties fo:letter-spacing="0.0062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0.0069in"/>
    </style:style>
    <style:style style:name="T5603" style:parent-style-name="Absatz-Standardschriftart" style:family="text">
      <style:text-properties fo:letter-spacing="0.0062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069in"/>
    </style:style>
    <style:style style:name="T5606" style:parent-style-name="Absatz-Standardschriftart" style:family="text">
      <style:text-properties fo:letter-spacing="0.0062in"/>
    </style:style>
    <style:style style:name="T5607" style:parent-style-name="Absatz-Standardschriftart" style:family="text">
      <style:text-properties fo:letter-spacing="0.0055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069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062in"/>
    </style:style>
    <style:style style:name="T5612" style:parent-style-name="Absatz-Standardschriftart" style:family="text">
      <style:text-properties fo:letter-spacing="0.0069in"/>
    </style:style>
    <style:style style:name="T5613" style:parent-style-name="Absatz-Standardschriftart" style:family="text">
      <style:text-properties style:font-name="Times New Roman" fo:letter-spacing="0.0173in"/>
    </style:style>
    <style:style style:name="T5614" style:parent-style-name="Absatz-Standardschriftart" style:family="text">
      <style:text-properties fo:letter-spacing="0.009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09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097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09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09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097in"/>
    </style:style>
    <style:style style:name="T5625" style:parent-style-name="Absatz-Standardschriftart" style:family="text">
      <style:text-properties fo:letter-spacing="0.009in"/>
    </style:style>
    <style:style style:name="T5626" style:parent-style-name="Absatz-Standardschriftart" style:family="text">
      <style:text-properties fo:letter-spacing="0.009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097in"/>
    </style:style>
    <style:style style:name="T5629" style:parent-style-name="Absatz-Standardschriftart" style:family="text">
      <style:text-properties fo:letter-spacing="0.009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09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097in"/>
    </style:style>
    <style:style style:name="T5634" style:parent-style-name="Absatz-Standardschriftart" style:family="text">
      <style:text-properties fo:letter-spacing="0.009in"/>
    </style:style>
    <style:style style:name="T5635" style:parent-style-name="Absatz-Standardschriftart" style:family="text">
      <style:text-properties fo:letter-spacing="0.009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097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09in"/>
    </style:style>
    <style:style style:name="T5640" style:parent-style-name="Absatz-Standardschriftart" style:family="text">
      <style:text-properties fo:letter-spacing="0.009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097in"/>
    </style:style>
    <style:style style:name="T5643" style:parent-style-name="Absatz-Standardschriftart" style:family="text">
      <style:text-properties fo:letter-spacing="0.009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style:font-name="Times New Roman" fo:letter-spacing="0.0291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187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194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0.0194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0.0194in"/>
    </style:style>
    <style:style style:name="T5654" style:parent-style-name="Absatz-Standardschriftart" style:family="text">
      <style:text-properties fo:letter-spacing="0.0187in"/>
    </style:style>
    <style:style style:name="T5655" style:parent-style-name="Absatz-Standardschriftart" style:family="text">
      <style:text-properties fo:letter-spacing="0.0194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0.0187in"/>
    </style:style>
    <style:style style:name="T5658" style:parent-style-name="Absatz-Standardschriftart" style:family="text">
      <style:text-properties fo:letter-spacing="0.0194in"/>
    </style:style>
    <style:style style:name="T5659" style:parent-style-name="Absatz-Standardschriftart" style:family="text">
      <style:text-properties fo:letter-spacing="0.0194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194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194in"/>
    </style:style>
    <style:style style:name="T5664" style:parent-style-name="Absatz-Standardschriftart" style:family="text">
      <style:text-properties fo:letter-spacing="0.0194in"/>
    </style:style>
    <style:style style:name="T5665" style:parent-style-name="Absatz-Standardschriftart" style:family="text">
      <style:text-properties fo:letter-spacing="0.0187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0.0194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0.0194in"/>
    </style:style>
    <style:style style:name="T5670" style:parent-style-name="Absatz-Standardschriftart" style:family="text">
      <style:text-properties style:font-name="Times New Roman" fo:letter-spacing="0.0173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-0.0006in"/>
    </style:style>
    <style:style style:name="P567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678" style:parent-style-name="Textkörper" style:family="paragraph">
      <style:paragraph-properties fo:text-align="justify" fo:margin-left="0.4138in" fo:text-indent="0in">
        <style:tab-stops/>
      </style:paragraph-properties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-0.0006in"/>
    </style:style>
    <style:style style:name="P56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85" style:parent-style-name="Überschrift1" style:family="paragraph">
      <style:paragraph-properties fo:text-align="justify"/>
    </style:style>
    <style:style style:name="P568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687" style:parent-style-name="Textkörper" style:family="paragraph">
      <style:paragraph-properties fo:text-align="justify" fo:margin-left="0.4138in" fo:margin-right="0.0937in" fo:text-indent="0in">
        <style:tab-stops/>
      </style:paragraph-properties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0.0013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0.0006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0.0013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0.0013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0.0013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006in"/>
    </style:style>
    <style:style style:name="T5700" style:parent-style-name="Absatz-Standardschriftart" style:family="text">
      <style:text-properties fo:letter-spacing="0.0013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013in"/>
    </style:style>
    <style:style style:name="T5703" style:parent-style-name="Absatz-Standardschriftart" style:family="text">
      <style:text-properties fo:letter-spacing="0.0006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013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006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006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02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0.0006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style:font-name="Times New Roman" fo:letter-spacing="0.0506in"/>
    </style:style>
    <style:style style:name="T5716" style:parent-style-name="Absatz-Standardschriftart" style:family="text">
      <style:text-properties fo:letter-spacing="-0.0013in"/>
    </style:style>
    <style:style style:name="T5717" style:parent-style-name="Absatz-Standardschriftart" style:family="text">
      <style:text-properties fo:letter-spacing="-0.0013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-0.0013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-0.0013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-0.0013in"/>
    </style:style>
    <style:style style:name="T5724" style:parent-style-name="Absatz-Standardschriftart" style:family="text">
      <style:text-properties fo:letter-spacing="-0.0006in"/>
    </style:style>
    <style:style style:name="P572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726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0.0069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076in"/>
    </style:style>
    <style:style style:name="T5731" style:parent-style-name="Absatz-Standardschriftart" style:family="text">
      <style:text-properties fo:letter-spacing="0.0069in"/>
    </style:style>
    <style:style style:name="T5732" style:parent-style-name="Absatz-Standardschriftart" style:family="text">
      <style:text-properties fo:letter-spacing="0.0069in"/>
    </style:style>
    <style:style style:name="T5733" style:parent-style-name="Absatz-Standardschriftart" style:family="text">
      <style:text-properties fo:letter-spacing="0.0069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0.0069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069in"/>
    </style:style>
    <style:style style:name="T5738" style:parent-style-name="Absatz-Standardschriftart" style:family="text">
      <style:text-properties fo:letter-spacing="0.0069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076in"/>
    </style:style>
    <style:style style:name="T5741" style:parent-style-name="Absatz-Standardschriftart" style:family="text">
      <style:text-properties fo:letter-spacing="0.0069in"/>
    </style:style>
    <style:style style:name="T5742" style:parent-style-name="Absatz-Standardschriftart" style:family="text">
      <style:text-properties fo:letter-spacing="0.0069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0.0069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0.0069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style:font-name="Times New Roman" fo:letter-spacing="0.034in"/>
    </style:style>
    <style:style style:name="T5749" style:parent-style-name="Absatz-Standardschriftart" style:family="text">
      <style:text-properties fo:letter-spacing="0.0291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291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291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298in"/>
    </style:style>
    <style:style style:name="T5756" style:parent-style-name="Absatz-Standardschriftart" style:family="text">
      <style:text-properties fo:letter-spacing="0.0291in"/>
    </style:style>
    <style:style style:name="T5757" style:parent-style-name="Absatz-Standardschriftart" style:family="text">
      <style:text-properties fo:letter-spacing="0.0291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298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291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291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298in"/>
    </style:style>
    <style:style style:name="T5766" style:parent-style-name="Absatz-Standardschriftart" style:family="text">
      <style:text-properties fo:letter-spacing="0.0284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291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291in"/>
    </style:style>
    <style:style style:name="T5771" style:parent-style-name="Absatz-Standardschriftart" style:family="text">
      <style:text-properties fo:letter-spacing="0.0298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291in"/>
    </style:style>
    <style:style style:name="T5774" style:parent-style-name="Absatz-Standardschriftart" style:family="text">
      <style:text-properties fo:letter-spacing="0.0291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style:font-name="Times New Roman" fo:letter-spacing="0.025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-0.0006in"/>
    </style:style>
    <style:style style:name="P578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784" style:parent-style-name="Textkörper" style:family="paragraph">
      <style:paragraph-properties fo:text-align="justify" fo:margin-right="0.093in">
        <style:tab-stops>
          <style:tab-stop style:type="left" style:position="0in"/>
        </style:tab-stops>
      </style:paragraph-properties>
    </style:style>
    <style:style style:name="T5785" style:parent-style-name="Absatz-Standardschriftart" style:family="text">
      <style:text-properties fo:letter-spacing="0.0215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215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222in"/>
    </style:style>
    <style:style style:name="T5790" style:parent-style-name="Absatz-Standardschriftart" style:family="text">
      <style:text-properties fo:letter-spacing="0.0215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0.0215in"/>
    </style:style>
    <style:style style:name="T5793" style:parent-style-name="Absatz-Standardschriftart" style:family="text">
      <style:text-properties fo:letter-spacing="0.0222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215in"/>
    </style:style>
    <style:style style:name="T5796" style:parent-style-name="Absatz-Standardschriftart" style:family="text">
      <style:text-properties fo:letter-spacing="0.0215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0.0229in"/>
    </style:style>
    <style:style style:name="T5799" style:parent-style-name="Absatz-Standardschriftart" style:family="text">
      <style:text-properties fo:letter-spacing="0.0215in"/>
    </style:style>
    <style:style style:name="T5800" style:parent-style-name="Absatz-Standardschriftart" style:family="text">
      <style:text-properties fo:letter-spacing="0.0215in"/>
    </style:style>
    <style:style style:name="T5801" style:parent-style-name="Absatz-Standardschriftart" style:family="text">
      <style:text-properties fo:letter-spacing="0.0222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215in"/>
    </style:style>
    <style:style style:name="T5804" style:parent-style-name="Absatz-Standardschriftart" style:family="text">
      <style:text-properties fo:letter-spacing="0.0222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style:font-name="Times New Roman" fo:letter-spacing="0.0145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0.0013in"/>
    </style:style>
    <style:style style:name="T5809" style:parent-style-name="Absatz-Standardschriftart" style:family="text">
      <style:text-properties fo:letter-spacing="0.0013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02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013in"/>
    </style:style>
    <style:style style:name="T5814" style:parent-style-name="Absatz-Standardschriftart" style:family="text">
      <style:text-properties fo:letter-spacing="0.0013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0.0013in"/>
    </style:style>
    <style:style style:name="T5817" style:parent-style-name="Absatz-Standardschriftart" style:family="text">
      <style:text-properties fo:letter-spacing="0.002in"/>
    </style:style>
    <style:style style:name="T5818" style:parent-style-name="Absatz-Standardschriftart" style:family="text">
      <style:text-properties fo:letter-spacing="0.0013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013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02in"/>
    </style:style>
    <style:style style:name="T5823" style:parent-style-name="Absatz-Standardschriftart" style:family="text">
      <style:text-properties fo:letter-spacing="0.0013in"/>
    </style:style>
    <style:style style:name="T5824" style:parent-style-name="Absatz-Standardschriftart" style:family="text">
      <style:text-properties fo:letter-spacing="0.0013in"/>
    </style:style>
    <style:style style:name="T5825" style:parent-style-name="Absatz-Standardschriftart" style:family="text">
      <style:text-properties fo:letter-spacing="0.002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013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013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0.002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style:font-name="Times New Roman" fo:letter-spacing="0.0208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-0.0013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-0.0013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-0.0013in"/>
    </style:style>
    <style:style style:name="T5841" style:parent-style-name="Absatz-Standardschriftart" style:family="text">
      <style:text-properties fo:letter-spacing="-0.0006in"/>
    </style:style>
    <style:style style:name="P5842" style:parent-style-name="Standard" style:master-page-name="MP8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900" style:parent-style-name="Textkörper" style:family="paragraph">
      <style:paragraph-properties fo:margin-top="0.0513in" fo:margin-left="0.4138in" fo:margin-right="0.0979in" fo:text-indent="0in">
        <style:tab-stops/>
      </style:paragraph-properties>
    </style:style>
    <style:style style:name="T5901" style:parent-style-name="Absatz-Standardschriftart" style:family="text">
      <style:text-properties fo:letter-spacing="0.0097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097in"/>
    </style:style>
    <style:style style:name="T5904" style:parent-style-name="Absatz-Standardschriftart" style:family="text">
      <style:text-properties fo:letter-spacing="0.0097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104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0.0097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097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09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104in"/>
    </style:style>
    <style:style style:name="T5915" style:parent-style-name="Absatz-Standardschriftart" style:family="text">
      <style:text-properties fo:letter-spacing="0.009in"/>
    </style:style>
    <style:style style:name="T5916" style:parent-style-name="Absatz-Standardschriftart" style:family="text">
      <style:text-properties fo:letter-spacing="0.009in"/>
    </style:style>
    <style:style style:name="T5917" style:parent-style-name="Absatz-Standardschriftart" style:family="text">
      <style:text-properties fo:letter-spacing="0.009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104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097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09in"/>
    </style:style>
    <style:style style:name="T5924" style:parent-style-name="Absatz-Standardschriftart" style:family="text">
      <style:text-properties fo:letter-spacing="0.009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104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style:font-name="Times New Roman" fo:letter-spacing="0.0284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-0.0006in"/>
    </style:style>
    <style:style style:name="P593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932" style:parent-style-name="Textkörper" style:family="paragraph">
      <style:paragraph-properties fo:text-align="justify" fo:margin-left="0.4138in" fo:text-indent="0in">
        <style:tab-stops/>
      </style:paragraph-properties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-0.0006in"/>
    </style:style>
    <style:style style:name="P59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39" style:parent-style-name="Überschrift1" style:family="paragraph">
      <style:paragraph-properties fo:text-align="justify"/>
    </style:style>
    <style:style style:name="P594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941" style:parent-style-name="Textkörper" style:family="paragraph">
      <style:paragraph-properties fo:line-height="186%" fo:margin-left="0.4138in" fo:margin-right="0.5826in" fo:text-indent="0in">
        <style:tab-stops/>
      </style:paragraph-properties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style:font-name="Times New Roman" fo:letter-spacing="0.0458in" style:text-scale="99%"/>
    </style:style>
    <style:style style:name="T5947" style:parent-style-name="Absatz-Standardschriftart" style:family="text">
      <style:text-properties fo:letter-spacing="-0.0006in"/>
    </style:style>
    <style:style style:name="P5948" style:parent-style-name="Textkörper" style:family="paragraph">
      <style:paragraph-properties fo:text-align="justify" fo:margin-top="0.0034in" fo:margin-right="0.0937in">
        <style:tab-stops>
          <style:tab-stop style:type="left" style:position="0in"/>
        </style:tab-stops>
      </style:paragraph-properties>
    </style:style>
    <style:style style:name="T5949" style:parent-style-name="Absatz-Standardschriftart" style:family="text">
      <style:text-properties fo:letter-spacing="0.0041in"/>
    </style:style>
    <style:style style:name="T5950" style:parent-style-name="Absatz-Standardschriftart" style:family="text">
      <style:text-properties fo:letter-spacing="0.0041in"/>
    </style:style>
    <style:style style:name="T5951" style:parent-style-name="Absatz-Standardschriftart" style:family="text">
      <style:text-properties fo:letter-spacing="0.0041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041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041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048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048in"/>
    </style:style>
    <style:style style:name="T5960" style:parent-style-name="Absatz-Standardschriftart" style:family="text">
      <style:text-properties fo:letter-spacing="0.0048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048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048in"/>
    </style:style>
    <style:style style:name="T5965" style:parent-style-name="Absatz-Standardschriftart" style:family="text">
      <style:text-properties fo:letter-spacing="0.0041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style:font-name="Times New Roman" fo:letter-spacing="0.0166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style:font-name="Times New Roman" fo:letter-spacing="0.0347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-0.0006in"/>
    </style:style>
    <style:style style:name="P597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980" style:parent-style-name="Textkörper" style:family="paragraph">
      <style:paragraph-properties fo:text-align="justify" fo:margin-right="0.0944in">
        <style:tab-stops>
          <style:tab-stop style:type="left" style:position="0in"/>
        </style:tab-stops>
      </style:paragraph-properties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18in"/>
    </style:style>
    <style:style style:name="T5983" style:parent-style-name="Absatz-Standardschriftart" style:family="text">
      <style:text-properties fo:letter-spacing="0.018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194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18in"/>
    </style:style>
    <style:style style:name="T5988" style:parent-style-name="Absatz-Standardschriftart" style:family="text">
      <style:text-properties fo:letter-spacing="0.0187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18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187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18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194in"/>
    </style:style>
    <style:style style:name="T5997" style:parent-style-name="Absatz-Standardschriftart" style:family="text">
      <style:text-properties fo:letter-spacing="0.018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187in"/>
    </style:style>
    <style:style style:name="T6000" style:parent-style-name="Absatz-Standardschriftart" style:family="text">
      <style:text-properties fo:letter-spacing="0.018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187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style:font-name="Times New Roman" fo:letter-spacing="0.0229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381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-0.0006in"/>
    </style:style>
    <style:style style:name="P601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013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6014" style:parent-style-name="Absatz-Standardschriftart" style:family="text">
      <style:text-properties fo:letter-spacing="0.0041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048in"/>
    </style:style>
    <style:style style:name="T6017" style:parent-style-name="Absatz-Standardschriftart" style:family="text">
      <style:text-properties fo:letter-spacing="0.0048in"/>
    </style:style>
    <style:style style:name="T6018" style:parent-style-name="Absatz-Standardschriftart" style:family="text">
      <style:text-properties fo:letter-spacing="0.0048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041in"/>
    </style:style>
    <style:style style:name="T6021" style:parent-style-name="Absatz-Standardschriftart" style:family="text">
      <style:text-properties fo:letter-spacing="0.0048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0.0048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048in"/>
    </style:style>
    <style:style style:name="T6026" style:parent-style-name="Absatz-Standardschriftart" style:family="text">
      <style:text-properties fo:letter-spacing="0.0041in"/>
    </style:style>
    <style:style style:name="T6027" style:parent-style-name="Absatz-Standardschriftart" style:family="text">
      <style:text-properties fo:letter-spacing="0.0048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style:font-name="Times New Roman" fo:letter-spacing="0.0361in"/>
    </style:style>
    <style:style style:name="T6030" style:parent-style-name="Absatz-Standardschriftart" style:family="text">
      <style:text-properties fo:letter-spacing="0.0055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0.0055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055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055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062in"/>
    </style:style>
    <style:style style:name="T6039" style:parent-style-name="Absatz-Standardschriftart" style:family="text">
      <style:text-properties fo:letter-spacing="0.0055in"/>
    </style:style>
    <style:style style:name="T6040" style:parent-style-name="Absatz-Standardschriftart" style:family="text">
      <style:text-properties fo:letter-spacing="0.0055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055in"/>
    </style:style>
    <style:style style:name="T6043" style:parent-style-name="Absatz-Standardschriftart" style:family="text">
      <style:text-properties fo:letter-spacing="0.0055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062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style:font-name="Times New Roman" fo:letter-spacing="0.0472in" style:text-scale="99%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173in"/>
    </style:style>
    <style:style style:name="T6050" style:parent-style-name="Absatz-Standardschriftart" style:family="text">
      <style:text-properties fo:letter-spacing="0.0166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0.0173in"/>
    </style:style>
    <style:style style:name="T6053" style:parent-style-name="Absatz-Standardschriftart" style:family="text">
      <style:text-properties fo:letter-spacing="0.0173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173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173in"/>
    </style:style>
    <style:style style:name="T6058" style:parent-style-name="Absatz-Standardschriftart" style:family="text">
      <style:text-properties fo:letter-spacing="0.0173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173in"/>
    </style:style>
    <style:style style:name="T6061" style:parent-style-name="Absatz-Standardschriftart" style:family="text">
      <style:text-properties fo:letter-spacing="0.0173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0.0173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0.0173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0.0173in"/>
    </style:style>
    <style:style style:name="T6068" style:parent-style-name="Absatz-Standardschriftart" style:family="text">
      <style:text-properties fo:letter-spacing="0.0173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173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style:font-name="Times New Roman" fo:letter-spacing="0.0284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-0.0006in"/>
    </style:style>
    <style:style style:name="P607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079" style:parent-style-name="Textkörper" style:family="paragraph">
      <style:paragraph-properties fo:text-align="justify" fo:margin-left="0.4138in" fo:margin-right="0.0937in" fo:text-indent="0in">
        <style:tab-stops/>
      </style:paragraph-properties>
    </style:style>
    <style:style style:name="T6080" style:parent-style-name="Absatz-Standardschriftart" style:family="text">
      <style:text-properties fo:letter-spacing="0.002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02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02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02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027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0.002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02in"/>
    </style:style>
    <style:style style:name="T6093" style:parent-style-name="Absatz-Standardschriftart" style:family="text">
      <style:text-properties fo:letter-spacing="0.002in"/>
    </style:style>
    <style:style style:name="T6094" style:parent-style-name="Absatz-Standardschriftart" style:family="text">
      <style:text-properties fo:letter-spacing="0.0027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0.002in"/>
    </style:style>
    <style:style style:name="T6097" style:parent-style-name="Absatz-Standardschriftart" style:family="text">
      <style:text-properties fo:letter-spacing="0.002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02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0.0027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style:font-name="Times New Roman" fo:letter-spacing="0.0493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194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194in"/>
    </style:style>
    <style:style style:name="T6108" style:parent-style-name="Absatz-Standardschriftart" style:family="text">
      <style:text-properties fo:letter-spacing="0.0194in"/>
    </style:style>
    <style:style style:name="T6109" style:parent-style-name="Absatz-Standardschriftart" style:family="text">
      <style:text-properties fo:letter-spacing="0.0187in"/>
    </style:style>
    <style:style style:name="T6110" style:parent-style-name="Absatz-Standardschriftart" style:family="text">
      <style:text-properties fo:letter-spacing="0.0194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0.0201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194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194in"/>
    </style:style>
    <style:style style:name="T6117" style:parent-style-name="Absatz-Standardschriftart" style:family="text">
      <style:text-properties fo:letter-spacing="0.0201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0.0194in"/>
    </style:style>
    <style:style style:name="T6120" style:parent-style-name="Absatz-Standardschriftart" style:family="text">
      <style:text-properties fo:letter-spacing="0.0187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201in"/>
    </style:style>
    <style:style style:name="T6123" style:parent-style-name="Absatz-Standardschriftart" style:family="text">
      <style:text-properties fo:letter-spacing="0.0194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0.0194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201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194in"/>
    </style:style>
    <style:style style:name="T6130" style:parent-style-name="Absatz-Standardschriftart" style:family="text">
      <style:text-properties style:font-name="Times New Roman" fo:letter-spacing="0.0312in"/>
    </style:style>
    <style:style style:name="T6131" style:parent-style-name="Absatz-Standardschriftart" style:family="text">
      <style:text-properties fo:letter-spacing="0.0187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194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187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201in"/>
    </style:style>
    <style:style style:name="T6138" style:parent-style-name="Absatz-Standardschriftart" style:family="text">
      <style:text-properties fo:letter-spacing="0.0194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187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201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201in"/>
    </style:style>
    <style:style style:name="T6145" style:parent-style-name="Absatz-Standardschriftart" style:family="text">
      <style:text-properties fo:letter-spacing="0.0187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201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194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201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style:font-name="Times New Roman" fo:letter-spacing="0.0298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09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09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09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09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097in"/>
    </style:style>
    <style:style style:name="T6164" style:parent-style-name="Absatz-Standardschriftart" style:family="text">
      <style:text-properties fo:letter-spacing="0.009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09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09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09in"/>
    </style:style>
    <style:style style:name="T6171" style:parent-style-name="Absatz-Standardschriftart" style:family="text">
      <style:text-properties fo:letter-spacing="0.0097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09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0.009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0.009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style:font-name="Times New Roman" fo:letter-spacing="0.0375in"/>
    </style:style>
    <style:style style:name="T6180" style:parent-style-name="Absatz-Standardschriftart" style:family="text">
      <style:text-properties fo:letter-spacing="0.0152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0.0152in"/>
    </style:style>
    <style:style style:name="T6183" style:parent-style-name="Absatz-Standardschriftart" style:family="text">
      <style:text-properties fo:letter-spacing="0.0145in"/>
    </style:style>
    <style:style style:name="T6184" style:parent-style-name="Absatz-Standardschriftart" style:family="text">
      <style:text-properties fo:letter-spacing="0.0152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159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0.0152in"/>
    </style:style>
    <style:style style:name="T6189" style:parent-style-name="Absatz-Standardschriftart" style:family="text">
      <style:text-properties fo:letter-spacing="0.0152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0.0152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0.0159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0.0152in"/>
    </style:style>
    <style:style style:name="T6196" style:parent-style-name="Absatz-Standardschriftart" style:family="text">
      <style:text-properties fo:letter-spacing="0.0152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152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152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159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152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152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152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style:font-name="Times New Roman" fo:letter-spacing="0.0298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0.0034in"/>
    </style:style>
    <style:style style:name="T6213" style:parent-style-name="Absatz-Standardschriftart" style:family="text">
      <style:text-properties fo:letter-spacing="0.0034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034in"/>
    </style:style>
    <style:style style:name="T6216" style:parent-style-name="Absatz-Standardschriftart" style:family="text">
      <style:text-properties fo:letter-spacing="0.0034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0.0034in"/>
    </style:style>
    <style:style style:name="T6219" style:parent-style-name="Absatz-Standardschriftart" style:family="text">
      <style:text-properties fo:letter-spacing="0.0034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0.0041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034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0.0034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034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style:font-name="Times New Roman" fo:letter-spacing="0.0333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097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097in"/>
    </style:style>
    <style:style style:name="T6234" style:parent-style-name="Absatz-Standardschriftart" style:family="text">
      <style:text-properties fo:letter-spacing="0.0104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097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0.0097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0.0097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0.0097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0.0104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097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104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097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09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0.0104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style:font-name="Times New Roman" fo:letter-spacing="0.0611in"/>
    </style:style>
    <style:style style:name="T6257" style:parent-style-name="Absatz-Standardschriftart" style:family="text">
      <style:text-properties fo:letter-spacing="-0.0013in"/>
    </style:style>
    <style:style style:name="T6258" style:parent-style-name="Absatz-Standardschriftart" style:family="text">
      <style:text-properties fo:letter-spacing="-0.0006in"/>
    </style:style>
    <style:style style:name="P625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260" style:parent-style-name="Textkörper" style:family="paragraph">
      <style:paragraph-properties fo:text-align="justify" fo:margin-left="0.4138in" fo:text-indent="0in">
        <style:tab-stops/>
      </style:paragraph-properties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-0.0006in"/>
    </style:style>
    <style:style style:name="P62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67" style:parent-style-name="Überschrift1" style:family="paragraph">
      <style:paragraph-properties fo:text-align="justify"/>
    </style:style>
    <style:style style:name="T6268" style:parent-style-name="Absatz-Standardschriftart" style:family="text">
      <style:text-properties fo:letter-spacing="-0.0006in"/>
    </style:style>
    <style:style style:name="P626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270" style:parent-style-name="Textkörper" style:family="paragraph">
      <style:paragraph-properties fo:margin-left="0.4138in" fo:margin-right="0.0979in" fo:text-indent="0in">
        <style:tab-stops/>
      </style:paragraph-properties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0.0013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0.0013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0.0013in"/>
    </style:style>
    <style:style style:name="T6277" style:parent-style-name="Absatz-Standardschriftart" style:family="text">
      <style:text-properties fo:letter-spacing="0.0013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0.0013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0.002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0.0027in"/>
    </style:style>
    <style:style style:name="T6284" style:parent-style-name="Absatz-Standardschriftart" style:family="text">
      <style:text-properties fo:letter-spacing="0.0013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0.0013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0.0013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013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013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0.002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013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style:font-name="Times New Roman" fo:letter-spacing="0.043in"/>
    </style:style>
    <style:style style:name="T6299" style:parent-style-name="Absatz-Standardschriftart" style:family="text">
      <style:text-properties fo:letter-spacing="-0.0006in"/>
    </style:style>
    <style:style style:name="P630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301" style:parent-style-name="Textkörper" style:family="paragraph">
      <style:paragraph-properties fo:text-align="justify" fo:margin-left="0.4138in" fo:margin-right="0.093in" fo:text-indent="0in">
        <style:tab-stops/>
      </style:paragraph-properties>
    </style:style>
    <style:style style:name="T6302" style:parent-style-name="Absatz-Standardschriftart" style:family="text">
      <style:text-properties fo:letter-spacing="0.0062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0.0069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069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0.0069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069in"/>
    </style:style>
    <style:style style:name="T6311" style:parent-style-name="Absatz-Standardschriftart" style:family="text">
      <style:text-properties fo:letter-spacing="0.0062in"/>
    </style:style>
    <style:style style:name="T6312" style:parent-style-name="Absatz-Standardschriftart" style:family="text">
      <style:text-properties fo:letter-spacing="0.0062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069in"/>
    </style:style>
    <style:style style:name="T6315" style:parent-style-name="Absatz-Standardschriftart" style:family="text">
      <style:text-properties fo:letter-spacing="0.0069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0.0069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0.0069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069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style:font-name="Times New Roman" fo:letter-spacing="0.0333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0.0069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069in"/>
    </style:style>
    <style:style style:name="T6328" style:parent-style-name="Absatz-Standardschriftart" style:family="text">
      <style:text-properties fo:letter-spacing="0.0069in"/>
    </style:style>
    <style:style style:name="T6329" style:parent-style-name="Absatz-Standardschriftart" style:family="text">
      <style:text-properties fo:letter-spacing="0.0069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076in"/>
    </style:style>
    <style:style style:name="T6332" style:parent-style-name="Absatz-Standardschriftart" style:family="text">
      <style:text-properties fo:letter-spacing="0.0069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076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069in"/>
    </style:style>
    <style:style style:name="T6337" style:parent-style-name="Absatz-Standardschriftart" style:family="text">
      <style:text-properties fo:letter-spacing="0.0076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0.0069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0.0069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style:font-name="Times New Roman" fo:letter-spacing="0.0493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069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0.0062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062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0.0076in"/>
    </style:style>
    <style:style style:name="T6352" style:parent-style-name="Absatz-Standardschriftart" style:family="text">
      <style:text-properties fo:letter-spacing="0.0062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069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0.0069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0.0062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0.0062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0.0069in"/>
    </style:style>
    <style:style style:name="T6363" style:parent-style-name="Absatz-Standardschriftart" style:family="text">
      <style:text-properties fo:letter-spacing="0.0062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0.0062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069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069in"/>
    </style:style>
    <style:style style:name="T6370" style:parent-style-name="Absatz-Standardschriftart" style:family="text">
      <style:text-properties style:font-name="Times New Roman" fo:letter-spacing="0.0465in"/>
    </style:style>
    <style:style style:name="T6371" style:parent-style-name="Absatz-Standardschriftart" style:family="text">
      <style:text-properties fo:letter-spacing="0.0104in"/>
    </style:style>
    <style:style style:name="T6372" style:parent-style-name="Absatz-Standardschriftart" style:family="text">
      <style:text-properties fo:letter-spacing="0.0104in"/>
    </style:style>
    <style:style style:name="T6373" style:parent-style-name="Absatz-Standardschriftart" style:family="text">
      <style:text-properties fo:letter-spacing="0.0111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0.0104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0.0111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0.0104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0.0104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111in"/>
    </style:style>
    <style:style style:name="T6384" style:parent-style-name="Absatz-Standardschriftart" style:family="text">
      <style:text-properties fo:letter-spacing="0.0104in"/>
    </style:style>
    <style:style style:name="T6385" style:parent-style-name="Absatz-Standardschriftart" style:family="text">
      <style:text-properties fo:letter-spacing="0.0111in"/>
    </style:style>
    <style:style style:name="T6386" style:parent-style-name="Absatz-Standardschriftart" style:family="text">
      <style:text-properties fo:letter-spacing="0.0104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104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111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104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style:font-name="Times New Roman" fo:letter-spacing="0.0236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083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083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0.009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083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09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0.0083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083in"/>
    </style:style>
    <style:style style:name="T6409" style:parent-style-name="Absatz-Standardschriftart" style:family="text">
      <style:text-properties fo:letter-spacing="0.0083in"/>
    </style:style>
    <style:style style:name="T6410" style:parent-style-name="Absatz-Standardschriftart" style:family="text">
      <style:text-properties fo:letter-spacing="0.0083in"/>
    </style:style>
    <style:style style:name="T6411" style:parent-style-name="Absatz-Standardschriftart" style:family="text">
      <style:text-properties fo:letter-spacing="0.009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083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083in"/>
    </style:style>
    <style:style style:name="T6416" style:parent-style-name="Absatz-Standardschriftart" style:family="text">
      <style:text-properties fo:letter-spacing="0.009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083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09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style:font-name="Times New Roman" fo:letter-spacing="0.0291in"/>
    </style:style>
    <style:style style:name="T6423" style:parent-style-name="Absatz-Standardschriftart" style:family="text">
      <style:text-properties fo:letter-spacing="0.0187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0.0187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0.0187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194in"/>
    </style:style>
    <style:style style:name="T6430" style:parent-style-name="Absatz-Standardschriftart" style:family="text">
      <style:text-properties fo:letter-spacing="0.0187in"/>
    </style:style>
    <style:style style:name="T6431" style:parent-style-name="Absatz-Standardschriftart" style:family="text">
      <style:text-properties fo:letter-spacing="0.0187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0.0187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0.0194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0.0187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187in"/>
    </style:style>
    <style:style style:name="T6440" style:parent-style-name="Absatz-Standardschriftart" style:family="text">
      <style:text-properties fo:letter-spacing="0.0187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194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0.0187in"/>
    </style:style>
    <style:style style:name="T6445" style:parent-style-name="Absatz-Standardschriftart" style:family="text">
      <style:text-properties fo:letter-spacing="0.0187in"/>
    </style:style>
    <style:style style:name="T6446" style:parent-style-name="Absatz-Standardschriftart" style:family="text">
      <style:text-properties fo:letter-spacing="0.0194in"/>
    </style:style>
    <style:style style:name="T6447" style:parent-style-name="Absatz-Standardschriftart" style:family="text">
      <style:text-properties fo:letter-spacing="0.0187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style:font-name="Times New Roman" fo:letter-spacing="0.0347in"/>
    </style:style>
    <style:style style:name="T6450" style:parent-style-name="Absatz-Standardschriftart" style:family="text">
      <style:text-properties fo:letter-spacing="0.0034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0.0041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0.0041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0.0041in"/>
    </style:style>
    <style:style style:name="T6457" style:parent-style-name="Absatz-Standardschriftart" style:family="text">
      <style:text-properties fo:letter-spacing="0.0041in"/>
    </style:style>
    <style:style style:name="T6458" style:parent-style-name="Absatz-Standardschriftart" style:family="text">
      <style:text-properties fo:letter-spacing="0.0041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041in"/>
    </style:style>
    <style:style style:name="T6461" style:parent-style-name="Absatz-Standardschriftart" style:family="text">
      <style:text-properties fo:letter-spacing="0.0041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0.0048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0.0041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0.0041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0.0041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0.0041in"/>
    </style:style>
    <style:style style:name="T6472" style:parent-style-name="Absatz-Standardschriftart" style:family="text">
      <style:text-properties fo:letter-spacing="0.0048in"/>
    </style:style>
    <style:style style:name="T6473" style:parent-style-name="Absatz-Standardschriftart" style:family="text">
      <style:text-properties fo:letter-spacing="0.0041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0.0041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0.0041in"/>
    </style:style>
    <style:style style:name="T6478" style:parent-style-name="Absatz-Standardschriftart" style:family="text">
      <style:text-properties fo:letter-spacing="0.0041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style:font-name="Times New Roman" fo:letter-spacing="0.0263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0.0381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0.0381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0.0375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0.0381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0.0375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0.0381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0.0381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0.0381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style:font-name="Times New Roman" fo:letter-spacing="0.0416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-0.0013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-0.0013in"/>
    </style:style>
    <style:style style:name="T6507" style:parent-style-name="Absatz-Standardschriftart" style:family="text">
      <style:text-properties fo:letter-spacing="-0.0006in"/>
    </style:style>
    <style:style style:name="P650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509" style:parent-style-name="Textkörper" style:family="paragraph">
      <style:paragraph-properties fo:text-align="justify" fo:margin-left="0.4138in" fo:text-indent="0in">
        <style:tab-stops/>
      </style:paragraph-properties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-0.0006in"/>
    </style:style>
    <style:style style:name="P65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16" style:parent-style-name="Überschrift1" style:family="paragraph">
      <style:paragraph-properties fo:text-align="justify"/>
    </style:style>
    <style:style style:name="T6517" style:parent-style-name="Absatz-Standardschriftart" style:family="text">
      <style:text-properties fo:letter-spacing="-0.0006in"/>
    </style:style>
    <style:style style:name="P6518" style:parent-style-name="Standard" style:master-page-name="MP9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576" style:parent-style-name="Textkörper" style:family="paragraph">
      <style:paragraph-properties fo:text-align="justify" fo:margin-top="0.0513in" fo:margin-left="0.4138in" fo:margin-right="0.0937in" fo:text-indent="0in">
        <style:tab-stops/>
      </style:paragraph-properties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215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215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fo:letter-spacing="0.0215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0.0215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0.0215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0.0215in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fo:letter-spacing="0.0208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0.0215in"/>
    </style:style>
    <style:style style:name="T6593" style:parent-style-name="Absatz-Standardschriftart" style:family="text">
      <style:text-properties fo:letter-spacing="0.0215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0.0215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0.0215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0.0215in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0.0215in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style:font-name="Times New Roman" fo:letter-spacing="0.0458in"/>
    </style:style>
    <style:style style:name="T6604" style:parent-style-name="Absatz-Standardschriftart" style:family="text">
      <style:text-properties fo:letter-spacing="-0.0006in"/>
    </style:style>
    <style:style style:name="P660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606" style:parent-style-name="Textkörper" style:family="paragraph">
      <style:paragraph-properties fo:text-align="justify" fo:margin-left="0.4138in" fo:margin-right="0.093in" fo:text-indent="0.0381in">
        <style:tab-stops/>
      </style:paragraph-properties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0.0027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0.0027in"/>
    </style:style>
    <style:style style:name="T6611" style:parent-style-name="Absatz-Standardschriftart" style:family="text">
      <style:text-properties fo:letter-spacing="0.0027in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fo:letter-spacing="0.0027in"/>
    </style:style>
    <style:style style:name="T6614" style:parent-style-name="Absatz-Standardschriftart" style:family="text">
      <style:text-properties fo:letter-spacing="0.0027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0.0027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0.0027in"/>
    </style:style>
    <style:style style:name="T6619" style:parent-style-name="Absatz-Standardschriftart" style:family="text">
      <style:text-properties fo:letter-spacing="0.0027in"/>
    </style:style>
    <style:style style:name="T6620" style:parent-style-name="Absatz-Standardschriftart" style:family="text">
      <style:text-properties fo:letter-spacing="0.002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0.0034in"/>
    </style:style>
    <style:style style:name="T6623" style:parent-style-name="Absatz-Standardschriftart" style:family="text">
      <style:text-properties fo:letter-spacing="0.002in"/>
    </style:style>
    <style:style style:name="T6624" style:parent-style-name="Absatz-Standardschriftart" style:family="text">
      <style:text-properties fo:letter-spacing="0.002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0.0034in"/>
    </style:style>
    <style:style style:name="T6627" style:parent-style-name="Absatz-Standardschriftart" style:family="text">
      <style:text-properties fo:letter-spacing="0.002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0.0034in"/>
    </style:style>
    <style:style style:name="T6630" style:parent-style-name="Absatz-Standardschriftart" style:family="text">
      <style:text-properties style:font-name="Times New Roman" fo:letter-spacing="0.0201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0.0055in"/>
    </style:style>
    <style:style style:name="T6633" style:parent-style-name="Absatz-Standardschriftart" style:family="text">
      <style:text-properties fo:letter-spacing="0.0055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055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0.0055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0.0055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055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0.0055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055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0.0055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0.0048in"/>
    </style:style>
    <style:style style:name="T6650" style:parent-style-name="Absatz-Standardschriftart" style:family="text">
      <style:text-properties fo:letter-spacing="0.0055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0.0055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0.0055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0.0055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0.0055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style:font-name="Times New Roman" fo:letter-spacing="0.0479in"/>
    </style:style>
    <style:style style:name="T6661" style:parent-style-name="Absatz-Standardschriftart" style:family="text">
      <style:text-properties fo:letter-spacing="0.0194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0.0194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0.0194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0.0201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0.0194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0.0194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201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194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194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201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0.0194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0.0194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201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194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style:font-name="Times New Roman" fo:letter-spacing="0.043in"/>
    </style:style>
    <style:style style:name="T6690" style:parent-style-name="Absatz-Standardschriftart" style:family="text">
      <style:text-properties fo:letter-spacing="0.0076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0.0083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0.0076in"/>
    </style:style>
    <style:style style:name="T6695" style:parent-style-name="Absatz-Standardschriftart" style:family="text">
      <style:text-properties fo:letter-spacing="0.0083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0.0076in"/>
    </style:style>
    <style:style style:name="T6698" style:parent-style-name="Absatz-Standardschriftart" style:family="text">
      <style:text-properties fo:letter-spacing="0.0083in"/>
    </style:style>
    <style:style style:name="T6699" style:parent-style-name="Absatz-Standardschriftart" style:family="text">
      <style:text-properties fo:letter-spacing="0.0083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0.0076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0.009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0.0083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0.0083in"/>
    </style:style>
    <style:style style:name="T6708" style:parent-style-name="Absatz-Standardschriftart" style:family="text">
      <style:text-properties fo:letter-spacing="0.0076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0.0083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0.0083in"/>
    </style:style>
    <style:style style:name="T6713" style:parent-style-name="Absatz-Standardschriftart" style:family="text">
      <style:text-properties style:font-name="Times New Roman" fo:letter-spacing="0.0298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0.0006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0.0006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0.0006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0.0006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0.0006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style:font-name="Times New Roman" fo:letter-spacing="0.0479in"/>
    </style:style>
    <style:style style:name="T6730" style:parent-style-name="Absatz-Standardschriftart" style:family="text">
      <style:text-properties fo:letter-spacing="0.0173in"/>
    </style:style>
    <style:style style:name="T6731" style:parent-style-name="Absatz-Standardschriftart" style:family="text">
      <style:text-properties fo:letter-spacing="0.0173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0.0173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0.018in"/>
    </style:style>
    <style:style style:name="T6736" style:parent-style-name="Absatz-Standardschriftart" style:family="text">
      <style:text-properties fo:letter-spacing="0.0173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0.0173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0.018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173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0.0173in"/>
    </style:style>
    <style:style style:name="T6745" style:parent-style-name="Absatz-Standardschriftart" style:family="text">
      <style:text-properties fo:letter-spacing="0.018in"/>
    </style:style>
    <style:style style:name="T6746" style:parent-style-name="Absatz-Standardschriftart" style:family="text">
      <style:text-properties fo:letter-spacing="0.0173in"/>
    </style:style>
    <style:style style:name="T6747" style:parent-style-name="Absatz-Standardschriftart" style:family="text">
      <style:text-properties fo:letter-spacing="0.0173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0.018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173in"/>
    </style:style>
    <style:style style:name="T6752" style:parent-style-name="Absatz-Standardschriftart" style:family="text">
      <style:text-properties style:font-name="Times New Roman" fo:letter-spacing="0.0201in"/>
    </style:style>
    <style:style style:name="T6753" style:parent-style-name="Absatz-Standardschriftart" style:family="text">
      <style:text-properties fo:letter-spacing="0.0284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0.0291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0.0291in"/>
    </style:style>
    <style:style style:name="T6758" style:parent-style-name="Absatz-Standardschriftart" style:family="text">
      <style:text-properties fo:letter-spacing="0.0284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291in"/>
    </style:style>
    <style:style style:name="T6761" style:parent-style-name="Absatz-Standardschriftart" style:family="text">
      <style:text-properties fo:letter-spacing="0.0298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0.0291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0.0291in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0.0291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0.0291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0.0291in"/>
    </style:style>
    <style:style style:name="T6772" style:parent-style-name="Absatz-Standardschriftart" style:family="text">
      <style:text-properties fo:letter-spacing="0.0291in"/>
    </style:style>
    <style:style style:name="T6773" style:parent-style-name="Absatz-Standardschriftart" style:family="text">
      <style:text-properties fo:letter-spacing="0.0284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0.0291in"/>
    </style:style>
    <style:style style:name="T6776" style:parent-style-name="Absatz-Standardschriftart" style:family="text">
      <style:text-properties fo:letter-spacing="0.0298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0.0291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0.0291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style:font-name="Times New Roman" fo:letter-spacing="0.0333in"/>
    </style:style>
    <style:style style:name="T6783" style:parent-style-name="Absatz-Standardschriftart" style:family="text">
      <style:text-properties fo:letter-spacing="-0.0027in"/>
    </style:style>
    <style:style style:name="T6784" style:parent-style-name="Absatz-Standardschriftart" style:family="text">
      <style:text-properties fo:letter-spacing="-0.0006in"/>
    </style:style>
    <style:style style:name="P678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786" style:parent-style-name="Textkörper" style:family="paragraph">
      <style:paragraph-properties fo:text-align="justify" fo:margin-left="0.4138in" fo:text-indent="0in">
        <style:tab-stops/>
      </style:paragraph-properties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BASES</text:span><text:span text:style-name="T63"><text:s/></text:span><text:span text:style-name="T64">REGULADORAS</text:span><text:span text:style-name="T65"><text:s/></text:span><text:span text:style-name="T66">DEL</text:span><text:span text:style-name="T67"><text:s/></text:span><text:span text:style-name="T68">CERTAMEN</text:span><text:span text:style-name="T69"><text:s/></text:span><text:span text:style-name="T70">ARTÍSTICO</text:span><text:span text:style-name="T71"><text:s/></text:span><text:span text:style-name="T72">JUVENIL</text:span><text:span text:style-name="T73"><text:s/></text:span><text:span text:style-name="T74">MAXO</text:span><text:span text:style-name="T75"><text:s/></text:span><text:span text:style-name="T76">ARTE</text:span><text:span text:style-name="T77"><text:s/></text:span><text:span text:style-name="T78">JOVEN</text:span></text:p>
      <text:p text:style-name="P79"/>
      <text:p text:style-name="P80"/>
      <text:p text:style-name="P81">El<text:span text:style-name="T82"><text:s/></text:span><text:span text:style-name="T83">Cabildo</text:span><text:span text:style-name="T84"><text:s/></text:span><text:span text:style-name="T85">Insular</text:span><text:span text:style-name="T86"><text:s/></text:span><text:span text:style-name="T87">de</text:span><text:span text:style-name="T88"><text:s/></text:span><text:span text:style-name="T89">Fuerteventura</text:span><text:span text:style-name="T90"><text:s/></text:span>tiene<text:span text:style-name="T91"><text:s/></text:span><text:span text:style-name="T92">atribuidas</text:span><text:span text:style-name="T93"><text:s/></text:span><text:span text:style-name="T94">las</text:span><text:span text:style-name="T95"><text:s/></text:span><text:span text:style-name="T96">competencias</text:span><text:span text:style-name="T97"><text:s/></text:span><text:span text:style-name="T98">en</text:span><text:span text:style-name="T99"><text:s/></text:span>materia<text:span text:style-name="T100"><text:s/></text:span><text:span text:style-name="T101">de</text:span><text:span text:style-name="T102"><text:s/></text:span><text:span text:style-name="T103">juventud</text:span><text:span text:style-name="T104"><text:s/></text:span><text:span text:style-name="T105">por</text:span><text:span text:style-name="T106"><text:s/></text:span><text:span text:style-name="T107">la</text:span><text:span text:style-name="T108"><text:s/></text:span><text:span text:style-name="T109">legislación</text:span><text:span text:style-name="T110"><text:s/></text:span><text:span text:style-name="T111">de</text:span><text:span text:style-name="T112"><text:s/></text:span><text:span text:style-name="T113">Régimen</text:span><text:span text:style-name="T114"><text:s/></text:span><text:span text:style-name="T115">Local</text:span><text:span text:style-name="T116"><text:s/></text:span>y<text:span text:style-name="T117"><text:s/></text:span><text:span text:style-name="T118">la</text:span><text:span text:style-name="T119"><text:s/></text:span><text:span text:style-name="T120">legislación</text:span><text:span text:style-name="T121"><text:s/></text:span>sectorial,<text:span text:style-name="T122"><text:s/></text:span><text:span text:style-name="T123">así</text:span><text:span text:style-name="T124"><text:s/></text:span>como<text:span text:style-name="T125"><text:s/></text:span><text:span text:style-name="T126">las</text:span><text:span text:style-name="T127"><text:s/></text:span><text:span text:style-name="T128">transferidas</text:span><text:span text:style-name="T129"><text:s/></text:span><text:span text:style-name="T130">por</text:span><text:span text:style-name="T131"><text:s/></text:span><text:span text:style-name="T132">la</text:span><text:span text:style-name="T133"><text:s/></text:span><text:span text:style-name="T134">Comunidad</text:span><text:span text:style-name="T135"><text:s/></text:span>Autónoma<text:span text:style-name="T136"><text:s/></text:span>de<text:span text:style-name="T137"><text:s/>Canarias<text:s/></text:span>a<text:span text:style-name="T138"><text:s/></text:span>través<text:span text:style-name="T139"><text:s/>de la Ley 7/2007, de 13 de abril, Canaria de Juventud.</text:span></text:p>
      <text:p text:style-name="P140"/>
      <text:p text:style-name="P141">En<text:span text:style-name="T142"><text:s/></text:span>cumplimiento<text:span text:style-name="T143"><text:s/></text:span><text:span text:style-name="T144">de</text:span><text:span text:style-name="T145"><text:s/></text:span><text:span text:style-name="T146">dichas</text:span><text:span text:style-name="T147"><text:s/></text:span><text:span text:style-name="T148">competencias,</text:span><text:span text:style-name="T149"><text:s/></text:span><text:span text:style-name="T150">desde</text:span><text:span text:style-name="T151"><text:s/></text:span><text:span text:style-name="T152">la</text:span><text:span text:style-name="T153"><text:s/></text:span><text:span text:style-name="T154">Consejería</text:span><text:span text:style-name="T155"><text:s/></text:span><text:span text:style-name="T156">de</text:span><text:span text:style-name="T157"><text:s/></text:span>Educación<text:span text:style-name="T158"><text:s/></text:span>y<text:span text:style-name="T159"><text:s/></text:span>Juventud<text:span text:style-name="T160"><text:s/></text:span>se<text:span text:style-name="T161"><text:s/></text:span><text:span text:style-name="T162">organiza</text:span><text:span text:style-name="T163"><text:s/></text:span><text:span text:style-name="T164">el</text:span><text:span text:style-name="T165"><text:s/></text:span>certamen<text:span text:style-name="T166"><text:s/></text:span><text:span text:style-name="T167">artístico</text:span><text:span text:style-name="T168"><text:s/></text:span><text:span text:style-name="T169">juvenil</text:span><text:span text:style-name="T170"><text:s/></text:span><text:span text:style-name="T171">Maxo</text:span><text:span text:style-name="T172"><text:s/></text:span><text:span text:style-name="T173">Arte</text:span><text:span text:style-name="T174"><text:s/></text:span><text:span text:style-name="T175">Joven</text:span><text:span text:style-name="T176"><text:s/></text:span>con<text:span text:style-name="T177"><text:s/></text:span><text:span text:style-name="T178">el</text:span><text:span text:style-name="T179"><text:s/></text:span>fin<text:span text:style-name="T180"><text:s/></text:span>de<text:span text:style-name="T181"><text:s/></text:span><text:span text:style-name="T182">fomentar</text:span><text:span text:style-name="T183"><text:s/></text:span>y<text:span text:style-name="T184"><text:s/></text:span><text:span text:style-name="T185">difundir</text:span><text:span text:style-name="T186"><text:s/></text:span><text:span text:style-name="T187">las</text:span><text:span text:style-name="T188"><text:s/></text:span>creaciones<text:span text:style-name="T189"><text:s/></text:span><text:span text:style-name="T190">artísticas</text:span><text:span text:style-name="T191"><text:s/></text:span><text:span text:style-name="T192">de los<text:s/></text:span>y<text:s/><text:span text:style-name="T193">las jóvenes</text:span><text:s/><text:span text:style-name="T194">de<text:s/></text:span>Fuerteventura.</text:p>
      <text:p text:style-name="P195"/>
      <text:p text:style-name="P196">Estas<text:span text:style-name="T197"><text:s/></text:span><text:span text:style-name="T198">bases</text:span><text:span text:style-name="T199"><text:s/></text:span><text:span text:style-name="T200">reguladoras</text:span><text:span text:style-name="T201"><text:s/></text:span>sustituyen<text:span text:style-name="T202"><text:s/></text:span>y<text:span text:style-name="T203"><text:s/></text:span><text:span text:style-name="T204">derogan</text:span><text:span text:style-name="T205"><text:s/></text:span>a<text:span text:style-name="T206"><text:s/></text:span><text:span text:style-name="T207">las,</text:span><text:span text:style-name="T208"><text:s/></text:span><text:span text:style-name="T209">hasta</text:span><text:span text:style-name="T210"><text:s/></text:span><text:span text:style-name="T211">ahora</text:span><text:span text:style-name="T212"><text:s/></text:span><text:span text:style-name="T213">vigentes,</text:span><text:span text:style-name="T214"><text:s/></text:span><text:span text:style-name="T215">bases</text:span><text:span text:style-name="T216"><text:s/></text:span><text:span text:style-name="T217">reguladoras</text:span><text:span text:style-name="T218"><text:s/></text:span><text:span text:style-name="T219">del</text:span><text:span text:style-name="T220"><text:s/></text:span>certamen<text:span text:style-name="T221"><text:s/></text:span><text:span text:style-name="T222">Maxo</text:span><text:span text:style-name="T223"><text:s/></text:span><text:span text:style-name="T224">Arte</text:span><text:span text:style-name="T225"><text:s/></text:span><text:span text:style-name="T226">Joven</text:span><text:span text:style-name="T227">,</text:span><text:span text:style-name="T228"><text:s/></text:span><text:span text:style-name="T229">aprobadas</text:span><text:span text:style-name="T230"><text:s/></text:span><text:span text:style-name="T231">por</text:span><text:span text:style-name="T232"><text:s/></text:span><text:span text:style-name="T233">Acuerdo</text:span><text:span text:style-name="T234"><text:s/></text:span><text:span text:style-name="T235">del</text:span><text:span text:style-name="T236"><text:s/></text:span><text:span text:style-name="T237">Consejo</text:span><text:span text:style-name="T238"><text:s/></text:span><text:span text:style-name="T239">de</text:span><text:span text:style-name="T240"><text:s/></text:span>Gobierno<text:span text:style-name="T241"><text:s/></text:span><text:span text:style-name="T242">Insular</text:span><text:span text:style-name="T243"><text:s/></text:span><text:span text:style-name="T244">de</text:span><text:span text:style-name="T245"><text:s/></text:span>fecha<text:span text:style-name="T246"><text:s/></text:span><text:span text:style-name="T247">27</text:span><text:span text:style-name="T248"><text:s/></text:span><text:span text:style-name="T249">de</text:span><text:span text:style-name="T250"><text:s/></text:span>marzo<text:span text:style-name="T251"><text:s/></text:span><text:span text:style-name="T252">de</text:span><text:span text:style-name="T253"><text:s/></text:span><text:span text:style-name="T254">2009,</text:span><text:span text:style-name="T255"><text:s/></text:span><text:span text:style-name="T256">que</text:span><text:span text:style-name="T257"><text:s/></text:span>coinciden<text:span text:style-name="T258"><text:s/></text:span><text:span text:style-name="T259">en</text:span><text:span text:style-name="T260"><text:s/></text:span>su<text:span text:style-name="T261"><text:s/></text:span><text:span text:style-name="T262">objeto</text:span><text:span text:style-name="T263"><text:s/></text:span>y<text:span text:style-name="T264"><text:s/></text:span><text:span text:style-name="T265">finalidad</text:span><text:span text:style-name="T266"><text:s/></text:span>con<text:span text:style-name="T267"><text:s/></text:span><text:span text:style-name="T268">las</text:span><text:span text:style-name="T269"><text:s/></text:span><text:span text:style-name="T270">anteriores,</text:span><text:span text:style-name="T271"><text:s/></text:span><text:span text:style-name="T272">pero</text:span><text:span text:style-name="T273"><text:s/></text:span><text:span text:style-name="T274">que</text:span><text:span text:style-name="T275"><text:s/></text:span><text:span text:style-name="T276">abordan</text:span><text:span text:style-name="T277"><text:s/></text:span><text:span text:style-name="T278">aspectos</text:span><text:span text:style-name="T279"><text:s/></text:span><text:span text:style-name="T280">estructurales</text:span><text:span text:style-name="T281"><text:s/></text:span><text:span text:style-name="T282">regulados</text:span><text:span text:style-name="T283"><text:s/></text:span><text:span text:style-name="T284">por</text:span><text:span text:style-name="T285"><text:s/></text:span><text:span text:style-name="T286">normativa</text:span><text:span text:style-name="T287"><text:s/></text:span><text:span text:style-name="T288">estatal</text:span><text:span text:style-name="T289"><text:s/></text:span>y<text:span text:style-name="T290"><text:s/></text:span><text:span text:style-name="T291">local,</text:span><text:span text:style-name="T292"><text:s/></text:span>como<text:span text:style-name="T293"><text:s/></text:span>son<text:span text:style-name="T294"><text:s/></text:span><text:span text:style-name="T295">los</text:span><text:span text:style-name="T296"><text:s/></text:span><text:span text:style-name="T297">derivados</text:span><text:span text:style-name="T298"><text:s/></text:span><text:span text:style-name="T299">de</text:span><text:span text:style-name="T300"><text:s/></text:span><text:span text:style-name="T301">la</text:span><text:span text:style-name="T302"><text:s/></text:span><text:span text:style-name="T303">Ley</text:span><text:span text:style-name="T304"><text:s/></text:span><text:span text:style-name="T305">38/2003,</text:span><text:span text:style-name="T306"><text:s/></text:span><text:span text:style-name="T307">de</text:span><text:span text:style-name="T308"><text:s/></text:span><text:span text:style-name="T309">17</text:span><text:span text:style-name="T310"><text:s/></text:span><text:span text:style-name="T311">de</text:span><text:span text:style-name="T312"><text:s/></text:span><text:span text:style-name="T313">noviembre,</text:span><text:span text:style-name="T314"><text:s/></text:span><text:span text:style-name="T315">General</text:span><text:span text:style-name="T316"><text:s/></text:span>de<text:span text:style-name="T317"><text:s/></text:span>Subvenciones,<text:span text:style-name="T318"><text:s/></text:span><text:span text:style-name="T319">la</text:span><text:span text:style-name="T320"><text:s/></text:span><text:span text:style-name="T321">Ordenanza</text:span><text:span text:style-name="T322"><text:s/></text:span>General<text:span text:style-name="T323"><text:s/></text:span><text:span text:style-name="T324">Reguladora</text:span><text:span text:style-name="T325"><text:s/></text:span><text:span text:style-name="T326">de</text:span><text:span text:style-name="T327"><text:s/></text:span><text:span text:style-name="T328">Subvenciones</text:span><text:span text:style-name="T329"><text:s/></text:span><text:span text:style-name="T330">del</text:span><text:span text:style-name="T331"><text:s/></text:span><text:span text:style-name="T332">Cabildo</text:span><text:span text:style-name="T333"><text:s/></text:span><text:span text:style-name="T334">Insular</text:span><text:span text:style-name="T335"><text:s/></text:span>de<text:span text:style-name="T336"><text:s/></text:span><text:span text:style-name="T337">Fuerteventura,</text:span><text:span text:style-name="T338"><text:s/></text:span><text:span text:style-name="T339">la</text:span><text:span text:style-name="T340"><text:s/></text:span><text:span text:style-name="T341">Ley</text:span><text:span text:style-name="T342"><text:s/></text:span><text:span text:style-name="T343">7/2007,</text:span><text:span text:style-name="T344"><text:s/></text:span><text:span text:style-name="T345">de</text:span><text:span text:style-name="T346"><text:s/></text:span><text:span text:style-name="T347">13</text:span><text:span text:style-name="T348"><text:s/></text:span><text:span text:style-name="T349">de</text:span><text:span text:style-name="T350"><text:s/></text:span><text:span text:style-name="T351">abril,</text:span><text:span text:style-name="T352"><text:s/></text:span><text:span text:style-name="T353">Canaria</text:span><text:span text:style-name="T354"><text:s/></text:span><text:span text:style-name="T355">de</text:span><text:span text:style-name="T356"><text:s/></text:span><text:span text:style-name="T357">Juventud,</text:span><text:span text:style-name="T358"><text:s/></text:span><text:span text:style-name="T359">la</text:span><text:span text:style-name="T360"><text:s/></text:span><text:span text:style-name="T361">Ley</text:span><text:span text:style-name="T362"><text:s/></text:span><text:span text:style-name="T363">39/2015,</text:span><text:span text:style-name="T364"><text:s/></text:span><text:span text:style-name="T365">de</text:span><text:span text:style-name="T366"><text:s/></text:span>1<text:span text:style-name="T367"><text:s/></text:span><text:span text:style-name="T368">de</text:span><text:span text:style-name="T369"><text:s/></text:span><text:span text:style-name="T370">octubre,</text:span><text:span text:style-name="T371"><text:s/></text:span><text:span text:style-name="T372">del</text:span><text:span text:style-name="T373"><text:s/></text:span><text:span text:style-name="T374">Procedimiento</text:span><text:span text:style-name="T375"><text:s/></text:span><text:span text:style-name="T376">Administrativo</text:span><text:span text:style-name="T377"><text:s/></text:span><text:span text:style-name="T378">Común</text:span><text:span text:style-name="T379"><text:s/></text:span><text:span text:style-name="T380">de</text:span><text:span text:style-name="T381"><text:s/></text:span><text:span text:style-name="T382">las</text:span><text:span text:style-name="T383"><text:s/></text:span><text:span text:style-name="T384">Administraciones</text:span><text:span text:style-name="T385"><text:s/></text:span>Públicas<text:span text:style-name="T386"><text:s/></text:span>o<text:span text:style-name="T387"><text:s/></text:span><text:span text:style-name="T388">el</text:span><text:span text:style-name="T389"><text:s/></text:span><text:span text:style-name="T390">propio<text:s/></text:span>Plan<text:span text:style-name="T391"><text:s/></text:span>Insular<text:s/><text:span text:style-name="T392">de Juventud</text:span><text:s/><text:span text:style-name="T393">de<text:s/></text:span>Fuerteventura<text:span text:style-name="T394"><text:s/></text:span><text:span text:style-name="T395">2020-2025.</text:span></text:p>
      <text:p text:style-name="P396"/>
      <text:p text:style-name="P397">Por<text:span text:style-name="T398"><text:s/></text:span>tanto,<text:span text:style-name="T399"><text:s/></text:span>como<text:span text:style-name="T400"><text:s/></text:span><text:span text:style-name="T401">objetivos</text:span><text:span text:style-name="T402"><text:s/></text:span><text:span text:style-name="T403">específicos</text:span><text:span text:style-name="T404"><text:s/></text:span><text:span text:style-name="T405">de</text:span><text:span text:style-name="T406"><text:s/></text:span><text:span text:style-name="T407">estas</text:span><text:span text:style-name="T408"><text:s/></text:span><text:span text:style-name="T409">bases</text:span><text:span text:style-name="T410"><text:s/></text:span><text:span text:style-name="T411">reguladoras</text:span><text:span text:style-name="T412"><text:s/></text:span>se<text:span text:style-name="T413"><text:s/></text:span><text:span text:style-name="T414">incluye</text:span><text:span text:style-name="T415"><text:s/></text:span><text:span text:style-name="T416">la</text:span><text:span text:style-name="T417"><text:s/></text:span>regulación<text:span text:style-name="T418"><text:s/></text:span><text:span text:style-name="T419">para</text:span><text:span text:style-name="T420"><text:s/></text:span><text:span text:style-name="T421">la</text:span><text:span text:style-name="T422"><text:s/></text:span><text:span text:style-name="T423">concesión</text:span><text:span text:style-name="T424"><text:s/></text:span>de<text:span text:style-name="T425"><text:s/></text:span><text:span text:style-name="T426">premios</text:span><text:span text:style-name="T427"><text:s/></text:span><text:span text:style-name="T428">artísticos</text:span><text:span text:style-name="T429"><text:s/></text:span><text:span text:style-name="T430">juveniles</text:span><text:span text:style-name="T431"><text:s/></text:span><text:span text:style-name="T432">adaptados</text:span><text:span text:style-name="T433"><text:s/></text:span>a<text:span text:style-name="T434"><text:s/></text:span><text:span text:style-name="T435">la</text:span><text:span text:style-name="T436"><text:s/></text:span><text:span text:style-name="T437">normativa</text:span><text:span text:style-name="T438"><text:s/></text:span><text:span text:style-name="T439">vigente,</text:span><text:span text:style-name="T440"><text:s/></text:span>a<text:span text:style-name="T441"><text:s/></text:span><text:span text:style-name="T442">las</text:span><text:span text:style-name="T443"><text:s/></text:span><text:span text:style-name="T444">nuevas</text:span><text:span text:style-name="T445"><text:s/></text:span>vías<text:span text:style-name="T446"><text:s/></text:span>de<text:span text:style-name="T447"><text:s/></text:span><text:span text:style-name="T448">acceso</text:span><text:span text:style-name="T449"><text:s/></text:span><text:span text:style-name="T450">de</text:span><text:span text:style-name="T451"><text:s/></text:span><text:span text:style-name="T452">los</text:span><text:span text:style-name="T453"><text:s/></text:span><text:span text:style-name="T454">ciudadanos</text:span><text:span text:style-name="T455"><text:s/></text:span>a<text:span text:style-name="T456"><text:s/></text:span><text:span text:style-name="T457">los</text:span><text:span text:style-name="T458"><text:s/></text:span>servicios<text:span text:style-name="T459"><text:s/></text:span><text:span text:style-name="T460">públicos,</text:span><text:span text:style-name="T461"><text:s/></text:span><text:span text:style-name="T462">así</text:span><text:span text:style-name="T463"><text:s/></text:span>como<text:span text:style-name="T464"><text:s/></text:span>a<text:span text:style-name="T465"><text:s/></text:span>la<text:span text:style-name="T466"><text:s/></text:span><text:span text:style-name="T467">nueva</text:span><text:span text:style-name="T468"><text:s/></text:span><text:span text:style-name="T469">realidad</text:span><text:span text:style-name="T470"><text:s/></text:span><text:span text:style-name="T471">juvenil</text:span><text:span text:style-name="T472"><text:s/></text:span><text:span text:style-name="T473">en</text:span><text:span text:style-name="T474"><text:s/></text:span><text:span text:style-name="T475">el</text:span><text:span text:style-name="T476"><text:s/></text:span><text:span text:style-name="T477">contexto</text:span><text:span text:style-name="T478"><text:s/></text:span>cultural<text:span text:style-name="T479"><text:s/>insular.</text:span></text:p>
      <text:p text:style-name="P480"/>
      <text:p text:style-name="P481"/>
      <text:p text:style-name="P482"/>
      <text:h text:style-name="P483" text:outline-level="1"><text:span text:style-name="T484">Artículo</text:span><text:span text:style-name="T485"><text:s/></text:span><text:span text:style-name="T486">1.</text:span><text:span text:style-name="T487"><text:s/></text:span>Objeto<text:span text:style-name="T488"><text:s/></text:span>y<text:span text:style-name="T489"><text:s/></text:span><text:span text:style-name="T490">finalidad</text:span></text:h>
      <text:p text:style-name="P491"/>
      <text:list text:style-name="LFO12" text:continue-numbering="true">
        <text:list-item>
          <text:p text:style-name="P492">El<text:span text:style-name="T493"><text:s/></text:span><text:span text:style-name="T494">objeto</text:span><text:span text:style-name="T495"><text:s/></text:span><text:span text:style-name="T496">de</text:span><text:span text:style-name="T497"><text:s/></text:span><text:span text:style-name="T498">las</text:span><text:span text:style-name="T499"><text:s/></text:span>presentes<text:span text:style-name="T500"><text:s/></text:span><text:span text:style-name="T501">bases</text:span><text:span text:style-name="T502"><text:s/></text:span>reguladoras<text:span text:style-name="T503"><text:s/></text:span><text:span text:style-name="T504">es</text:span><text:span text:style-name="T505"><text:s/></text:span><text:span text:style-name="T506">la</text:span><text:span text:style-name="T507"><text:s/></text:span><text:span text:style-name="T508">de</text:span><text:span text:style-name="T509"><text:s/></text:span><text:span text:style-name="T510">establecer</text:span><text:span text:style-name="T511"><text:s/></text:span><text:span text:style-name="T512">las</text:span><text:span text:style-name="T513"><text:s/></text:span><text:span text:style-name="T514">normas</text:span><text:span text:style-name="T515"><text:s/></text:span><text:span text:style-name="T516">por</text:span><text:span text:style-name="T517"><text:s/></text:span><text:span text:style-name="T518">las</text:span><text:span text:style-name="T519"><text:s/></text:span><text:span text:style-name="T520">que</text:span><text:span text:style-name="T521"><text:s/></text:span>se<text:span text:style-name="T522"><text:s/></text:span>regirá<text:span text:style-name="T523"><text:s/></text:span><text:span text:style-name="T524">el</text:span><text:span text:style-name="T525"><text:s/></text:span>certamen<text:span text:style-name="T526"><text:s/></text:span><text:span text:style-name="T527">artístico</text:span><text:span text:style-name="T528"><text:s/></text:span><text:span text:style-name="T529">juvenil</text:span><text:span text:style-name="T530"><text:s/></text:span><text:span text:style-name="T531">Maxo</text:span><text:span text:style-name="T532"><text:s/></text:span><text:span text:style-name="T533">Arte</text:span><text:span text:style-name="T534"><text:s/></text:span><text:span text:style-name="T535">Joven,</text:span><text:span text:style-name="T536"><text:s/></text:span>cuya<text:span text:style-name="T537"><text:s/></text:span><text:span text:style-name="T538">finalidad</text:span><text:span text:style-name="T539"><text:s/></text:span>es<text:span text:style-name="T540"><text:s/></text:span><text:span text:style-name="T541">la</text:span><text:span text:style-name="T542"><text:s/></text:span><text:span text:style-name="T543">de</text:span><text:span text:style-name="T544"><text:s/></text:span><text:span text:style-name="T545">fomentar,</text:span><text:span text:style-name="T546"><text:s/></text:span><text:span text:style-name="T547">difundir</text:span><text:span text:style-name="T548"><text:s/></text:span>y<text:span text:style-name="T549"><text:s/></text:span><text:span text:style-name="T550">premiar las</text:span><text:span text:style-name="T551"><text:s/></text:span>creaciones<text:span text:style-name="T552"><text:s/>artísticas de los</text:span><text:span text:style-name="T553"><text:s/></text:span>y<text:span text:style-name="T554"><text:s/>las jóvenes</text:span><text:span text:style-name="T555"><text:s/></text:span><text:span text:style-name="T556">de Fuerteventura.</text:span></text:p>
        </text:list-item>
      </text:list>
      <text:p text:style-name="P557"/>
      <text:list text:style-name="LFO12" text:continue-numbering="true">
        <text:list-item>
          <text:p text:style-name="P558"><text:span text:style-name="T559">Las</text:span><text:span text:style-name="T560"><text:s/></text:span>convocatorias<text:span text:style-name="T561"><text:s/></text:span><text:span text:style-name="T562">anuales</text:span><text:span text:style-name="T563"><text:s/></text:span>se<text:span text:style-name="T564"><text:s/></text:span>regirán<text:span text:style-name="T565"><text:s/></text:span><text:span text:style-name="T566">por</text:span><text:span text:style-name="T567"><text:s/></text:span><text:span text:style-name="T568">las</text:span><text:span text:style-name="T569"><text:s/></text:span><text:span text:style-name="T570">presentes</text:span><text:span text:style-name="T571"><text:s/></text:span><text:span text:style-name="T572">bases</text:span><text:span text:style-name="T573"><text:s/></text:span><text:span text:style-name="T574">reguladoras,</text:span><text:span text:style-name="T575"><text:s/></text:span><text:span text:style-name="T576">atendiendo</text:span><text:span text:style-name="T577"><text:s/></text:span>a<text:span text:style-name="T578"><text:s/></text:span><text:span text:style-name="T579">las</text:span><text:span text:style-name="T580"><text:s/></text:span><text:span text:style-name="T581">modalidades</text:span><text:span text:style-name="T582"><text:s/></text:span>y/o<text:span text:style-name="T583"><text:s/></text:span><text:span text:style-name="T584">categorías</text:span><text:span text:style-name="T585"><text:s/></text:span><text:span text:style-name="T586">recogidas</text:span><text:span text:style-name="T587"><text:s/></text:span><text:span text:style-name="T588">en</text:span><text:span text:style-name="T589"><text:s/></text:span><text:span text:style-name="T590">el</text:span><text:span text:style-name="T591"><text:s/></text:span>Anexo<text:span text:style-name="T592"><text:s/></text:span><text:span text:style-name="T593">I,</text:span><text:span text:style-name="T594"><text:s/></text:span>sin<text:span text:style-name="T595"><text:s/></text:span><text:span text:style-name="T596">perjuicio</text:span><text:span text:style-name="T597"><text:s/></text:span><text:span text:style-name="T598">de</text:span><text:span text:style-name="T599"><text:s/></text:span><text:span text:style-name="T600">la</text:span><text:span text:style-name="T601"><text:s/></text:span><text:span text:style-name="T602">inclusión</text:span><text:span text:style-name="T603"><text:s/></text:span><text:span text:style-name="T604">de</text:span><text:span text:style-name="T605"><text:s/></text:span><text:span text:style-name="T606">cualquier</text:span><text:span text:style-name="T607"><text:s/></text:span><text:span text:style-name="T608">otra</text:span><text:span text:style-name="T609"><text:s/></text:span><text:span text:style-name="T610">modalidad</text:span><text:span text:style-name="T611"><text:s/></text:span><text:span text:style-name="T612">artística</text:span><text:s/><text:span text:style-name="T613">que</text:span><text:span text:style-name="T614"><text:s/></text:span>se<text:span text:style-name="T615"><text:s/>considere</text:span><text:span text:style-name="T616"><text:s/></text:span><text:span text:style-name="T617">de</text:span><text:span text:style-name="T618"><text:s/></text:span><text:span text:style-name="T619">interés</text:span></text:p>
        </text:list-item>
      </text:list>
      <text:p text:style-name="P620"/>
      <text:p text:style-name="P621"/>
      <text:h text:style-name="P622" text:outline-level="1"><text:span text:style-name="T623">Artículo</text:span><text:span text:style-name="T624"><text:s/></text:span><text:span text:style-name="T625">2.</text:span><text:span text:style-name="T626"><text:s/></text:span><text:span text:style-name="T627">Beneficiarios</text:span><text:span text:style-name="T628"><text:s/></text:span>y<text:span text:style-name="T629"><text:s/></text:span><text:span text:style-name="T630">requisitos</text:span><text:span text:style-name="T631"><text:s/></text:span>de<text:span text:style-name="T632"><text:s/></text:span>participación</text:h>
      <text:p text:style-name="P633"/>
      <text:list text:style-name="LFO11" text:continue-numbering="true">
        <text:list-item>
          <text:p text:style-name="P634">El<text:span text:style-name="T635"><text:s/></text:span>certamen<text:span text:style-name="T636"><text:s/></text:span><text:span text:style-name="T637">artístico</text:span><text:span text:style-name="T638"><text:s/></text:span><text:span text:style-name="T639">juvenil</text:span><text:span text:style-name="T640"><text:s/></text:span><text:span text:style-name="T641">Maxo</text:span><text:span text:style-name="T642"><text:s/></text:span><text:span text:style-name="T643">Arte</text:span><text:span text:style-name="T644"><text:s/></text:span><text:span text:style-name="T645">Joven</text:span><text:span text:style-name="T646"><text:s/></text:span><text:span text:style-name="T647">está</text:span><text:span text:style-name="T648"><text:s/></text:span><text:span text:style-name="T649">dirigido</text:span><text:span text:style-name="T650"><text:s/></text:span>a<text:span text:style-name="T651"><text:s/></text:span><text:span text:style-name="T652">jóvenes</text:span><text:span text:style-name="T653"><text:s/></text:span><text:span text:style-name="T654">residentes</text:span><text:span text:style-name="T655"><text:s/></text:span><text:span text:style-name="T656">en</text:span><text:span text:style-name="T657"><text:s/></text:span><text:span text:style-name="T658">la</text:span><text:span text:style-name="T659"><text:s/></text:span><text:span text:style-name="T660">isla</text:span><text:span text:style-name="T661"><text:s/></text:span><text:span text:style-name="T662">de</text:span><text:span text:style-name="T663"><text:s/></text:span>Fuerteventura<text:span text:style-name="T664"><text:s/></text:span><text:span text:style-name="T665">de</text:span><text:span text:style-name="T666"><text:s/></text:span><text:span text:style-name="T667">entre</text:span><text:span text:style-name="T668"><text:s/></text:span>14<text:span text:style-name="T669"><text:s/></text:span>y<text:span text:style-name="T670"><text:s/></text:span><text:span text:style-name="T671">35</text:span><text:span text:style-name="T672"><text:s/></text:span><text:span text:style-name="T673">años</text:span><text:span text:style-name="T674"><text:s/></text:span><text:span text:style-name="T675">de</text:span><text:span text:style-name="T676"><text:s/></text:span><text:span text:style-name="T677">edad,</text:span><text:span text:style-name="T678"><text:s/></text:span>siendo<text:span text:style-name="T679"><text:s/></text:span><text:span text:style-name="T680">necesario</text:span><text:span text:style-name="T681"><text:s/></text:span><text:span text:style-name="T682">cumplir</text:span><text:span text:style-name="T683"><text:s/></text:span>con<text:span text:style-name="T684"><text:s/></text:span><text:span text:style-name="T685">estos</text:span><text:span text:style-name="T686"><text:s/></text:span><text:span text:style-name="T687">requisitos</text:span><text:span text:style-name="T688"><text:s/></text:span>a<text:span text:style-name="T689"><text:s/>la<text:s/></text:span>fecha<text:s/><text:span text:style-name="T690">de finalización del</text:span><text:s/><text:span text:style-name="T691">plazo de presentación</text:span><text:s/><text:span text:style-name="T692">de solicitudes de</text:span><text:s/><text:span text:style-name="T693">la<text:s/></text:span>convocatoria<text:s/><text:span text:style-name="T694">anual.</text:span></text:p>
        </text:list-item>
      </text:list>
      <text:p text:style-name="P695"/>
      <text:list text:style-name="LFO11" text:continue-numbering="true">
        <text:list-item>
          <text:p text:style-name="P696"><text:span text:style-name="T697">Las</text:span><text:span text:style-name="T698"><text:s/></text:span><text:span text:style-name="T699">obras</text:span><text:span text:style-name="T700"><text:s/></text:span><text:span text:style-name="T701">presentadas</text:span><text:span text:style-name="T702"><text:s/></text:span><text:span text:style-name="T703">para</text:span><text:span text:style-name="T704"><text:s/></text:span>su<text:span text:style-name="T705"><text:s/></text:span>valoración<text:span text:style-name="T706"><text:s/></text:span><text:span text:style-name="T707">deberán</text:span><text:span text:style-name="T708"><text:s/></text:span>ser<text:span text:style-name="T709"><text:s/></text:span><text:span text:style-name="T710">únicas</text:span><text:span text:style-name="T711"><text:s/></text:span>y<text:span text:style-name="T712"><text:s/></text:span><text:span text:style-name="T713">propias,</text:span><text:span text:style-name="T714"><text:s/></text:span><text:span text:style-name="T715">no</text:span><text:span text:style-name="T716"><text:s/></text:span><text:span text:style-name="T717">habiendo</text:span><text:span text:style-name="T718"><text:s/></text:span><text:span text:style-name="T719">sido</text:span><text:span text:style-name="T720"><text:s/></text:span><text:span text:style-name="T721">premiadas</text:span><text:span text:style-name="T722"><text:s/></text:span>en<text:span text:style-name="T723"><text:s/></text:span><text:span text:style-name="T724">otro</text:span><text:span text:style-name="T725"><text:s/></text:span>certamen<text:span text:style-name="T726"><text:s/></text:span>o<text:span text:style-name="T727"><text:s/></text:span><text:span text:style-name="T728">en</text:span><text:span text:style-name="T729"><text:s/></text:span><text:span text:style-name="T730">anteriores</text:span><text:span text:style-name="T731"><text:s/></text:span>convocatorias<text:span text:style-name="T732"><text:s/></text:span><text:span text:style-name="T733">de</text:span><text:span text:style-name="T734"><text:s/></text:span><text:span text:style-name="T735">Maxo</text:span><text:span text:style-name="T736"><text:s/></text:span><text:span text:style-name="T737">Arte</text:span><text:span text:style-name="T738"><text:s/></text:span><text:span text:style-name="T739">Joven</text:span>.<text:span text:style-name="T740"><text:s/></text:span>Por<text:span text:style-name="T741"><text:s/></text:span>sus<text:span text:style-name="T742"><text:s/></text:span><text:span text:style-name="T743">excepcionales</text:span><text:span text:style-name="T744"><text:s/></text:span>características,<text:span text:style-name="T745"><text:s/></text:span><text:span text:style-name="T746">quedan</text:span><text:span text:style-name="T747"><text:s/></text:span><text:span text:style-name="T748">excluidas</text:span><text:span text:style-name="T749"><text:s/></text:span><text:span text:style-name="T750">de</text:span><text:span text:style-name="T751"><text:s/></text:span><text:span text:style-name="T752">estos</text:span><text:span text:style-name="T753"><text:s/></text:span>requisitos<text:span text:style-name="T754"><text:s/></text:span><text:span text:style-name="T755">las</text:span><text:span text:style-name="T756"><text:s/></text:span><text:span text:style-name="T757">obras</text:span><text:span text:style-name="T758"><text:s/></text:span><text:span text:style-name="T759">propuestas</text:span><text:span text:style-name="T760"><text:s/></text:span><text:span text:style-name="T761">para la categoría de<text:s/></text:span>música<text:span text:style-name="T762"><text:s/></text:span>clásica.</text:p>
        </text:list-item>
      </text:list>
      <text:p text:style-name="P763"/>
      <text:list text:style-name="LFO11" text:continue-numbering="true">
        <text:list-item>
          <text:p text:style-name="P764"><text:span text:style-name="T765">No<text:s/></text:span>se<text:span text:style-name="T766"><text:s/>podrá</text:span><text:s/>presentar<text:span text:style-name="T767"><text:s/></text:span>más<text:s/><text:span text:style-name="T768">de una obra</text:span><text:s/><text:span text:style-name="T769">por<text:s/></text:span>solicitante y<text:span text:style-name="T770"><text:s/>modalidad.</text:span></text:p>
        </text:list-item>
      </text:list>
      <text:p text:style-name="P771"/>
      <text:list text:style-name="LFO11" text:continue-numbering="true">
        <text:list-item>
          <text:p text:style-name="P772"><text:span text:style-name="T773">No</text:span><text:span text:style-name="T774"><text:s/></text:span>se<text:span text:style-name="T775"><text:s/></text:span><text:span text:style-name="T776">admitirán</text:span><text:span text:style-name="T777"><text:s/></text:span><text:span text:style-name="T778">obras</text:span><text:span text:style-name="T779"><text:s/></text:span><text:span text:style-name="T780">que</text:span><text:span text:style-name="T781"><text:s/></text:span><text:span text:style-name="T782">presenten</text:span><text:span text:style-name="T783"><text:s/></text:span><text:span text:style-name="T784">nombre</text:span><text:span text:style-name="T785"><text:s/></text:span>o<text:span text:style-name="T786"><text:s/></text:span>firma<text:span text:style-name="T787"><text:s/></text:span><text:span text:style-name="T788">del</text:span><text:span text:style-name="T789"><text:s/></text:span><text:span text:style-name="T790">autor/a</text:span><text:span text:style-name="T791"><text:s/></text:span>con<text:span text:style-name="T792"><text:s/></text:span><text:span text:style-name="T793">el</text:span><text:span text:style-name="T794"><text:s/></text:span>fin<text:span text:style-name="T795"><text:s/></text:span><text:span text:style-name="T796">de</text:span><text:span text:style-name="T797"><text:s/></text:span><text:span text:style-name="T798">garantizar</text:span><text:span text:style-name="T799"><text:s/></text:span><text:span text:style-name="T800">el</text:span><text:span text:style-name="T801"><text:s/></text:span><text:span text:style-name="T802">anonimato de las</text:span><text:s/>mismas<text:span text:style-name="T803"><text:s/>hasta</text:span><text:s/>su<text:span text:style-name="T804"><text:s/></text:span>valoración.</text:p>
        </text:list-item>
      </text:list>
      <text:p text:style-name="P805"/>
      <text:list text:style-name="LFO11" text:continue-numbering="true">
        <text:list-item>
          <text:p text:style-name="P863"><text:span text:style-name="T864">Aquellos/as</text:span><text:span text:style-name="T865"><text:s/></text:span><text:span text:style-name="T866">jóvenes</text:span><text:span text:style-name="T867"><text:s/></text:span><text:span text:style-name="T868">que</text:span><text:span text:style-name="T869"><text:s/></text:span><text:span text:style-name="T870">hayan</text:span><text:span text:style-name="T871"><text:s/></text:span><text:span text:style-name="T872">obtenido</text:span><text:span text:style-name="T873"><text:s/></text:span><text:span text:style-name="T874">un</text:span><text:span text:style-name="T875"><text:s/></text:span><text:span text:style-name="T876">primer</text:span><text:span text:style-name="T877"><text:s/></text:span><text:span text:style-name="T878">premio</text:span><text:span text:style-name="T879"><text:s/></text:span><text:span text:style-name="T880">en</text:span><text:span text:style-name="T881"><text:s/></text:span><text:span text:style-name="T882">la</text:span><text:span text:style-name="T883"><text:s/></text:span><text:span text:style-name="T884">edición</text:span><text:span text:style-name="T885"><text:s/></text:span><text:span text:style-name="T886">anterior,</text:span><text:span text:style-name="T887"><text:s/></text:span><text:span text:style-name="T888">no</text:span><text:span text:style-name="T889"><text:s/></text:span><text:span text:style-name="T890">podrán</text:span><text:span text:style-name="T891"><text:s/></text:span>ser<text:span text:style-name="T892"><text:s/>partícipes</text:span><text:s/><text:span text:style-name="T893">en la siguiente<text:s/></text:span>convocatoria<text:s/><text:span text:style-name="T894">para dicha modalidad.</text:span></text:p>
        </text:list-item>
      </text:list>
      <text:p text:style-name="P895"/>
      <text:list text:style-name="LFO11" text:continue-numbering="true">
        <text:list-item>
          <text:p text:style-name="P896">En<text:span text:style-name="T897"><text:s/></text:span><text:span text:style-name="T898">el</text:span><text:span text:style-name="T899"><text:s/></text:span>caso<text:span text:style-name="T900"><text:s/></text:span><text:span text:style-name="T901">de</text:span><text:span text:style-name="T902"><text:s/></text:span><text:span text:style-name="T903">presentación</text:span><text:span text:style-name="T904"><text:s/></text:span><text:span text:style-name="T905">grupal,</text:span><text:span text:style-name="T906"><text:s/></text:span>o<text:span text:style-name="T907"><text:s/></text:span><text:span text:style-name="T908">en</text:span><text:span text:style-name="T909"><text:s/></text:span><text:span text:style-name="T910">aquellas</text:span><text:span text:style-name="T911"><text:s/></text:span><text:span text:style-name="T912">categorías</text:span><text:span text:style-name="T913"><text:s/></text:span><text:span text:style-name="T914">que</text:span><text:span text:style-name="T915"><text:s/></text:span><text:span text:style-name="T916">permitan</text:span><text:span text:style-name="T917"><text:s/></text:span>acompañantes,<text:span text:style-name="T918"><text:s/></text:span>todos<text:span text:style-name="T919"><text:s/></text:span><text:span text:style-name="T920">los</text:span><text:span text:style-name="T921"><text:s/></text:span><text:span text:style-name="T922">componentes</text:span><text:span text:style-name="T923"><text:s/></text:span><text:span text:style-name="T924">del</text:span><text:span text:style-name="T925"><text:s/></text:span>grupo<text:span text:style-name="T926"><text:s/></text:span>o<text:span text:style-name="T927"><text:s/></text:span>acompañantes<text:span text:style-name="T928"><text:s/></text:span><text:span text:style-name="T929">deberán</text:span><text:span text:style-name="T930"><text:s/></text:span>cumplir<text:span text:style-name="T931"><text:s/></text:span><text:span text:style-name="T932">los</text:span><text:span text:style-name="T933"><text:s/></text:span><text:span text:style-name="T934">requisitos</text:span><text:span text:style-name="T935"><text:s/></text:span><text:span text:style-name="T936">de</text:span><text:span text:style-name="T937"><text:s/></text:span><text:span text:style-name="T938">participación.</text:span><text:span text:style-name="T939"><text:s/></text:span>En<text:span text:style-name="T940"><text:s/></text:span><text:span text:style-name="T941">la</text:span><text:span text:style-name="T942"><text:s/></text:span><text:span text:style-name="T943">solicitud</text:span><text:span text:style-name="T944"><text:s/></text:span><text:span text:style-name="T945">deberá</text:span><text:span text:style-name="T946"><text:s/></text:span>reflejarse<text:span text:style-name="T947"><text:s/></text:span><text:span text:style-name="T948">la</text:span><text:span text:style-name="T949"><text:s/></text:span><text:span text:style-name="T950">persona</text:span><text:span text:style-name="T951"><text:s/></text:span><text:span text:style-name="T952">que</text:span><text:span text:style-name="T953"><text:s/></text:span><text:span text:style-name="T954">o</text:span><text:span text:style-name="T955">stenta</text:span><text:span text:style-name="T956"><text:s/></text:span><text:span text:style-name="T957">la</text:span><text:span text:style-name="T958"><text:s/></text:span><text:span text:style-name="T959">representación</text:span><text:span text:style-name="T960"><text:s/></text:span><text:span text:style-name="T961">de</text:span><text:span text:style-name="T962"><text:s/></text:span><text:span text:style-name="T963">un</text:span><text:span text:style-name="T964"><text:s/></text:span><text:span text:style-name="T965">grupo. No</text:span><text:s/><text:span text:style-name="T966">obstante,</text:span><text:s/><text:span text:style-name="T967">todos</text:span><text:s/><text:span text:style-name="T968">los</text:span><text:s/>miembros<text:s/><text:span text:style-name="T969">del</text:span><text:s/><text:span text:style-name="T970">grupo</text:span><text:s/>se considerarán<text:s/><text:span text:style-name="T971">beneficiarios</text:span><text:s/>y, en caso<text:s/><text:span text:style-name="T972">de</text:span><text:span text:style-name="T973"><text:s/></text:span>resultar<text:span text:style-name="T974"><text:s/>el<text:s/></text:span>grupo<text:span text:style-name="T975"><text:s/>premiado,<text:s/></text:span>el<text:span text:style-name="T976"><text:s/>importe del premio<text:s/></text:span>será<text:span text:style-name="T977"><text:s/>dividido en idénticas</text:span><text:s/><text:span text:style-name="T978">partes.</text:span></text:p>
        </text:list-item>
      </text:list>
      <text:p text:style-name="P979"/>
      <text:list text:style-name="LFO11" text:continue-numbering="true">
        <text:list-item>
          <text:p text:style-name="P980"><text:span text:style-name="T981">No</text:span><text:span text:style-name="T982"><text:s/></text:span><text:span text:style-name="T983">podrán</text:span><text:span text:style-name="T984"><text:s/></text:span>ser<text:span text:style-name="T985"><text:s/></text:span><text:span text:style-name="T986">seleccionados</text:span><text:span text:style-name="T987"><text:s/></text:span>como<text:span text:style-name="T988"><text:s/></text:span><text:span text:style-name="T989">ganadores</text:span><text:span text:style-name="T990"><text:s/></text:span><text:span text:style-name="T991">las</text:span><text:span text:style-name="T992"><text:s/></text:span><text:span text:style-name="T993">personas</text:span><text:span text:style-name="T994"><text:s/></text:span>en<text:span text:style-name="T995"><text:s/></text:span><text:span text:style-name="T996">quienes</text:span><text:span text:style-name="T997"><text:s/></text:span><text:span text:style-name="T998">concurra</text:span><text:span text:style-name="T999"><text:s/></text:span><text:span text:style-name="T1000">alguna</text:span><text:span text:style-name="T1001"><text:s/></text:span><text:span text:style-name="T1002">de</text:span><text:span text:style-name="T1003"><text:s/></text:span><text:span text:style-name="T1004">las</text:span><text:span text:style-name="T1005"><text:s/></text:span><text:span text:style-name="T1006">prohibiciones</text:span><text:span text:style-name="T1007"><text:s/></text:span><text:span text:style-name="T1008">para</text:span><text:span text:style-name="T1009"><text:s/></text:span>ser<text:span text:style-name="T1010"><text:s/></text:span><text:span text:style-name="T1011">beneficiario</text:span><text:span text:style-name="T1012"><text:s/></text:span>de<text:span text:style-name="T1013"><text:s/></text:span>subvención<text:span text:style-name="T1014"><text:s/></text:span><text:span text:style-name="T1015">previstas</text:span><text:span text:style-name="T1016"><text:s/></text:span><text:span text:style-name="T1017">en</text:span><text:span text:style-name="T1018"><text:s/></text:span><text:span text:style-name="T1019">el</text:span><text:span text:style-name="T1020"><text:s/></text:span><text:span text:style-name="T1021">artículo</text:span><text:span text:style-name="T1022"><text:s/></text:span><text:span text:style-name="T1023">13</text:span><text:span text:style-name="T1024"><text:s/></text:span><text:span text:style-name="T1025">de</text:span><text:span text:style-name="T1026"><text:s/></text:span><text:span text:style-name="T1027">la</text:span><text:span text:style-name="T1028"><text:s/></text:span><text:span text:style-name="T1029">Ley</text:span><text:span text:style-name="T1030"><text:s/></text:span><text:span text:style-name="T1031">11/2005,</text:span><text:span text:style-name="T1032"><text:s/></text:span>de<text:span text:style-name="T1033"><text:s/></text:span>9<text:span text:style-name="T1034"><text:s/>de noviembre,</text:span><text:span text:style-name="T1035"><text:s/></text:span><text:span text:style-name="T1036">de<text:s/></text:span>Subvenciones.</text:p>
        </text:list-item>
      </text:list>
      <text:p text:style-name="P1037"/>
      <text:list text:style-name="LFO11" text:continue-numbering="true">
        <text:list-item>
          <text:p text:style-name="P1038"><text:span text:style-name="T1039">La</text:span><text:span text:style-name="T1040"><text:s/></text:span><text:span text:style-name="T1041">participación</text:span><text:span text:style-name="T1042"><text:s/></text:span>en<text:span text:style-name="T1043"><text:s/></text:span><text:span text:style-name="T1044">el</text:span><text:span text:style-name="T1045"><text:s/></text:span>certamen<text:span text:style-name="T1046"><text:s/></text:span><text:span text:style-name="T1047">Maxo</text:span><text:span text:style-name="T1048"><text:s/></text:span><text:span text:style-name="T1049">Arte</text:span><text:span text:style-name="T1050"><text:s/></text:span><text:span text:style-name="T1051">Joven</text:span><text:span text:style-name="T1052"><text:s/></text:span>supone<text:span text:style-name="T1053"><text:s/></text:span><text:span text:style-name="T1054">la</text:span><text:span text:style-name="T1055"><text:s/></text:span><text:span text:style-name="T1056">total</text:span><text:span text:style-name="T1057"><text:s/></text:span><text:span text:style-name="T1058">aceptación</text:span><text:span text:style-name="T1059"><text:s/></text:span>de<text:span text:style-name="T1060"><text:s/></text:span><text:span text:style-name="T1061">las</text:span><text:span text:style-name="T1062"><text:s/></text:span><text:span text:style-name="T1063">presentes</text:span><text:span text:style-name="T1064"><text:s/></text:span><text:span text:style-name="T1065">bases</text:span><text:span text:style-name="T1066"><text:s/></text:span><text:span text:style-name="T1067">reguladoras</text:span><text:span text:style-name="T1068"><text:s/></text:span><text:span text:style-name="T1069">así</text:span><text:span text:style-name="T1070"><text:s/></text:span>como<text:span text:style-name="T1071"><text:s/></text:span><text:span text:style-name="T1072">de</text:span><text:span text:style-name="T1073"><text:s/></text:span><text:span text:style-name="T1074">lo</text:span><text:span text:style-name="T1075"><text:s/></text:span><text:span text:style-name="T1076">establecido</text:span><text:span text:style-name="T1077"><text:s/></text:span><text:span text:style-name="T1078">en</text:span><text:span text:style-name="T1079"><text:s/></text:span><text:span text:style-name="T1080">las</text:span><text:span text:style-name="T1081"><text:s/></text:span><text:span text:style-name="T1082">correspondientes</text:span><text:span text:style-name="T1083"><text:s/></text:span>convocatorias<text:span text:style-name="T1084"><text:s/></text:span><text:span text:style-name="T1085">anuales.</text:span></text:p>
        </text:list-item>
      </text:list>
      <text:p text:style-name="P1086"/>
      <text:p text:style-name="P1087"/>
      <text:h text:style-name="P1088" text:outline-level="1"><text:span text:style-name="T1089">Artículo</text:span><text:span text:style-name="T1090"><text:s/></text:span><text:span text:style-name="T1091">3.</text:span><text:span text:style-name="T1092"><text:s/></text:span>Financiación<text:span text:style-name="T1093"><text:s/></text:span>y<text:span text:style-name="T1094"><text:s/></text:span><text:span text:style-name="T1095">premios</text:span></text:h>
      <text:p text:style-name="P1096"/>
      <text:list text:style-name="LFO10" text:continue-numbering="true">
        <text:list-item>
          <text:p text:style-name="P1097"><text:span text:style-name="T1098">La</text:span><text:span text:style-name="T1099"><text:s/></text:span><text:span text:style-name="T1100">financiación</text:span><text:span text:style-name="T1101"><text:s/></text:span><text:span text:style-name="T1102">de</text:span><text:span text:style-name="T1103"><text:s/></text:span><text:span text:style-name="T1104">los</text:span><text:span text:style-name="T1105"><text:s/></text:span><text:span text:style-name="T1106">premios</text:span><text:span text:style-name="T1107"><text:s/></text:span><text:span text:style-name="T1108">contemplados</text:span><text:span text:style-name="T1109"><text:s/></text:span>en<text:span text:style-name="T1110"><text:s/></text:span><text:span text:style-name="T1111">estas</text:span><text:span text:style-name="T1112"><text:s/></text:span><text:span text:style-name="T1113">bases</text:span><text:span text:style-name="T1114"><text:s/></text:span><text:span text:style-name="T1115">reguladoras</text:span><text:span text:style-name="T1116"><text:s/></text:span><text:span text:style-name="T1117">estará</text:span><text:span text:style-name="T1118"><text:s/></text:span><text:span text:style-name="T1119">limitada</text:span><text:span text:style-name="T1120"><text:s/></text:span>a<text:span text:style-name="T1121"><text:s/></text:span><text:span text:style-name="T1122">la</text:span><text:span text:style-name="T1123"><text:s/></text:span><text:span text:style-name="T1124">existencia</text:span><text:span text:style-name="T1125"><text:s/></text:span><text:span text:style-name="T1126">de</text:span><text:span text:style-name="T1127"><text:s/></text:span><text:span text:style-name="T1128">disponibilidad</text:span><text:span text:style-name="T1129"><text:s/></text:span><text:span text:style-name="T1130">presupuestaria</text:span><text:span text:style-name="T1131"><text:s/></text:span>y<text:span text:style-name="T1132"><text:s/></text:span>se<text:span text:style-name="T1133"><text:s/></text:span><text:span text:style-name="T1134">efectuará</text:span><text:span text:style-name="T1135"><text:s/></text:span>con<text:span text:style-name="T1136"><text:s/></text:span>cargo<text:span text:style-name="T1137"><text:s/></text:span>a<text:span text:style-name="T1138"><text:s/></text:span><text:span text:style-name="T1139">los</text:span><text:span text:style-name="T1140"><text:s/></text:span><text:span text:style-name="T1141">créditos</text:span><text:span text:style-name="T1142"><text:s/></text:span><text:span text:style-name="T1143">presupuestarios destinados<text:s/></text:span>a<text:span text:style-name="T1144"><text:s/>este fin en<text:s/></text:span>cada<text:span text:style-name="T1145"><text:s/></text:span><text:span text:style-name="T1146">ejercicio económico.</text:span></text:p>
        </text:list-item>
      </text:list>
      <text:p text:style-name="P1147"/>
      <text:list text:style-name="LFO10" text:continue-numbering="true">
        <text:list-item>
          <text:p text:style-name="P1148"><text:span text:style-name="T1149">La</text:span><text:span text:style-name="T1150"><text:s/></text:span>cuantía<text:span text:style-name="T1151"><text:s/></text:span><text:span text:style-name="T1152">de</text:span><text:span text:style-name="T1153"><text:s/></text:span><text:span text:style-name="T1154">los</text:span><text:span text:style-name="T1155"><text:s/></text:span>premios<text:span text:style-name="T1156"><text:s/></text:span>se<text:span text:style-name="T1157"><text:s/></text:span>fijará<text:span text:style-name="T1158"><text:s/></text:span><text:span text:style-name="T1159">en</text:span><text:span text:style-name="T1160"><text:s/></text:span><text:span text:style-name="T1161">la</text:span><text:span text:style-name="T1162"><text:s/></text:span>convocatoria<text:span text:style-name="T1163"><text:s/></text:span><text:span text:style-name="T1164">anual,</text:span><text:span text:style-name="T1165"><text:s/></text:span><text:span text:style-name="T1166">teniendo</text:span><text:span text:style-name="T1167"><text:s/></text:span><text:span text:style-name="T1168">en</text:span><text:span text:style-name="T1169"><text:s/></text:span>cuenta<text:span text:style-name="T1170"><text:s/></text:span><text:span text:style-name="T1171">que</text:span><text:span text:style-name="T1172"><text:s/></text:span>se<text:span text:style-name="T1173"><text:s/></text:span><text:span text:style-name="T1174">establecerán</text:span><text:span text:style-name="T1175"><text:s/></text:span><text:span text:style-name="T1176">hasta</text:span><text:span text:style-name="T1177"><text:s/></text:span><text:span text:style-name="T1178">cuatro</text:span><text:span text:style-name="T1179"><text:s/></text:span>premios<text:span text:style-name="T1180"><text:s/></text:span><text:span text:style-name="T1181">económicos</text:span><text:span text:style-name="T1182"><text:s/></text:span>(primer<text:span text:style-name="T1183"><text:s/></text:span><text:span text:style-name="T1184">premio,</text:span><text:span text:style-name="T1185"><text:s/></text:span>segundo<text:span text:style-name="T1186"><text:s/></text:span><text:span text:style-name="T1187">premio,</text:span><text:span text:style-name="T1188"><text:s/></text:span>tercer<text:span text:style-name="T1189"><text:s/></text:span><text:span text:style-name="T1190">premio</text:span><text:span text:style-name="T1191"><text:s/></text:span>y<text:span text:style-name="T1192"><text:s/></text:span><text:span text:style-name="T1193">accésit)</text:span><text:span text:style-name="T1194"><text:s/></text:span><text:span text:style-name="T1195">para</text:span><text:span text:style-name="T1196"><text:s/></text:span><text:span text:style-name="T1197">cada</text:span><text:span text:style-name="T1198"><text:s/></text:span><text:span text:style-name="T1199">modalidad</text:span><text:span text:style-name="T1200"><text:s/></text:span>y/o<text:span text:style-name="T1201"><text:s/></text:span>categoría.<text:span text:style-name="T1202"><text:s/></text:span><text:span text:style-name="T1203">Además,</text:span><text:span text:style-name="T1204"><text:s/></text:span>cada<text:span text:style-name="T1205"><text:s/></text:span><text:span text:style-name="T1206">premiado/a</text:span><text:span text:style-name="T1207"><text:s/></text:span><text:span text:style-name="T1208">obtendrá</text:span><text:span text:style-name="T1209"><text:s/></text:span><text:span text:style-name="T1210">un</text:span><text:span text:style-name="T1211"><text:s/></text:span>trofeo<text:span text:style-name="T1212"><text:s/></text:span><text:span text:style-name="T1213">original<text:s/></text:span>e<text:span text:style-name="T1214"><text:s/>identificativo del<text:s/></text:span>certamen<text:span text:style-name="T1215"><text:s/></text:span><text:span text:style-name="T1216">Maxo</text:span><text:span text:style-name="T1217"><text:s/></text:span><text:span text:style-name="T1218">Arte</text:span><text:span text:style-name="T1219"><text:s/></text:span><text:span text:style-name="T1220">Joven</text:span>.</text:p>
        </text:list-item>
      </text:list>
      <text:p text:style-name="P1221"/>
      <text:list text:style-name="LFO10" text:continue-numbering="true">
        <text:list-item>
          <text:p text:style-name="P1222"><text:span text:style-name="T1223">Con</text:span><text:span text:style-name="T1224"><text:s/></text:span><text:span text:style-name="T1225">el</text:span><text:span text:style-name="T1226"><text:s/></text:span><text:span text:style-name="T1227">objetivo</text:span><text:span text:style-name="T1228"><text:s/></text:span><text:span text:style-name="T1229">de</text:span><text:span text:style-name="T1230"><text:s/></text:span>fomentar<text:span text:style-name="T1231"><text:s/></text:span><text:span text:style-name="T1232">la</text:span><text:span text:style-name="T1233"><text:s/></text:span><text:span text:style-name="T1234">participación</text:span><text:span text:style-name="T1235"><text:s/></text:span>y<text:span text:style-name="T1236"><text:s/></text:span><text:span text:style-name="T1237">premiar</text:span><text:span text:style-name="T1238"><text:s/></text:span><text:span text:style-name="T1239">el</text:span><text:span text:style-name="T1240"><text:s/></text:span>talento<text:span text:style-name="T1241"><text:s/></text:span><text:span text:style-name="T1242">de</text:span><text:span text:style-name="T1243"><text:s/></text:span><text:span text:style-name="T1244">los</text:span><text:span text:style-name="T1245"><text:s/></text:span>más<text:span text:style-name="T1246"><text:s/></text:span><text:span text:style-name="T1247">jóvenes,</text:span><text:span text:style-name="T1248"><text:s/></text:span><text:span text:style-name="T1249">el</text:span><text:span text:style-name="T1250"><text:s/></text:span><text:span text:style-name="T1251">jurado</text:span><text:span text:style-name="T1252"><text:s/></text:span><text:span text:style-name="T1253">podrá otorgar un accésit</text:span><text:s/><text:span text:style-name="T1254">por<text:s/></text:span>modalidad y/o<text:span text:style-name="T1255"><text:s/></text:span>categoría<text:span text:style-name="T1256"><text:s/></text:span>a<text:span text:style-name="T1257"><text:s/>los participantes de</text:span><text:s/><text:span text:style-name="T1258">entre 14<text:s/></text:span>y<text:span text:style-name="T1259"><text:s/>18 años</text:span><text:span text:style-name="T1260"><text:s/></text:span><text:span text:style-name="T1261">que</text:span><text:span text:style-name="T1262"><text:s/></text:span><text:span text:style-name="T1263">no</text:span><text:span text:style-name="T1264"><text:s/></text:span><text:span text:style-name="T1265">hayan</text:span><text:span text:style-name="T1266"><text:s/></text:span>resultado<text:span text:style-name="T1267"><text:s/></text:span><text:span text:style-name="T1268">ganadores</text:span><text:span text:style-name="T1269"><text:s/></text:span><text:span text:style-name="T1270">de</text:span><text:span text:style-name="T1271"><text:s/></text:span><text:span text:style-name="T1272">un</text:span><text:span text:style-name="T1273"><text:s/></text:span><text:span text:style-name="T1274">primer,</text:span><text:span text:style-name="T1275"><text:s/></text:span><text:span text:style-name="T1276">segundo</text:span><text:span text:style-name="T1277"><text:s/></text:span>o<text:span text:style-name="T1278"><text:s/></text:span>tercer<text:span text:style-name="T1279"><text:s/></text:span><text:span text:style-name="T1280">premio,</text:span><text:span text:style-name="T1281"><text:s/></text:span><text:span text:style-name="T1282">pero</text:span><text:span text:style-name="T1283"><text:s/></text:span>su<text:span text:style-name="T1284"><text:s/></text:span><text:span text:style-name="T1285">obra</text:span><text:span text:style-name="T1286"><text:s/></text:span>merezca<text:span text:style-name="T1287"><text:s/></text:span>ser<text:span text:style-name="T1288"><text:s/>destacada.</text:span></text:p>
        </text:list-item>
      </text:list>
      <text:p text:style-name="P1289"/>
      <text:list text:style-name="LFO10" text:continue-numbering="true">
        <text:list-item>
          <text:p text:style-name="P1290"><text:span text:style-name="T1291">Los</text:span><text:span text:style-name="T1292"><text:s/></text:span>premios,<text:span text:style-name="T1293"><text:s/></text:span><text:span text:style-name="T1294">incluido</text:span><text:span text:style-name="T1295"><text:s/></text:span><text:span text:style-name="T1296">el</text:span><text:span text:style-name="T1297"><text:s/></text:span><text:span text:style-name="T1298">accésit,</text:span><text:span text:style-name="T1299"><text:s/></text:span><text:span text:style-name="T1300">podrán</text:span><text:span text:style-name="T1301"><text:s/></text:span>ser<text:span text:style-name="T1302"><text:s/></text:span><text:span text:style-name="T1303">declarados</text:span><text:span text:style-name="T1304"><text:s/></text:span><text:span text:style-name="T1305">desiertos</text:span><text:span text:style-name="T1306"><text:s/></text:span>cuando<text:span text:style-name="T1307"><text:s/></text:span><text:span text:style-name="T1308">las</text:span><text:span text:style-name="T1309"><text:s/></text:span><text:span text:style-name="T1310">obras</text:span><text:span text:style-name="T1311"><text:s/></text:span><text:span text:style-name="T1312">presentadas no<text:s/></text:span>reúnan la<text:span text:style-name="T1313"><text:s/></text:span>calidad<text:span text:style-name="T1314"><text:s/>suficiente</text:span><text:s/>a<text:span text:style-name="T1315"><text:s/>juicio del</text:span><text:s/><text:span text:style-name="T1316">jurado.</text:span></text:p>
        </text:list-item>
      </text:list>
      <text:p text:style-name="P1317"/>
      <text:list text:style-name="LFO10" text:continue-numbering="true">
        <text:list-item>
          <text:p text:style-name="P1318"><text:span text:style-name="T1319">La</text:span><text:span text:style-name="T1320"><text:s/></text:span><text:span text:style-name="T1321">Consejería</text:span><text:span text:style-name="T1322"><text:s/></text:span><text:span text:style-name="T1323">de</text:span><text:span text:style-name="T1324"><text:s/></text:span>Juventud<text:span text:style-name="T1325"><text:s/></text:span><text:span text:style-name="T1326">del</text:span><text:span text:style-name="T1327"><text:s/></text:span><text:span text:style-name="T1328">Cabildo</text:span><text:span text:style-name="T1329"><text:s/></text:span><text:span text:style-name="T1330">Insular</text:span><text:span text:style-name="T1331"><text:s/></text:span><text:span text:style-name="T1332">de</text:span><text:span text:style-name="T1333"><text:s/></text:span>Fuerteventura<text:span text:style-name="T1334"><text:s/></text:span><text:span text:style-name="T1335">organizará</text:span><text:span text:style-name="T1336"><text:s/></text:span><text:span text:style-name="T1337">para</text:span><text:span text:style-name="T1338"><text:s/></text:span>cada<text:span text:style-name="T1339"><text:s/></text:span><text:span text:style-name="T1340">convocatoria</text:span><text:span text:style-name="T1341"><text:s/></text:span><text:span text:style-name="T1342">anual</text:span><text:span text:style-name="T1343"><text:s/></text:span><text:span text:style-name="T1344">un</text:span><text:span text:style-name="T1345"><text:s/></text:span><text:span text:style-name="T1346">acto</text:span><text:span text:style-name="T1347"><text:s/></text:span><text:span text:style-name="T1348">oficial</text:span><text:span text:style-name="T1349"><text:s/></text:span><text:span text:style-name="T1350">de</text:span><text:span text:style-name="T1351"><text:s/></text:span><text:span text:style-name="T1352">entrega</text:span><text:span text:style-name="T1353"><text:s/></text:span><text:span text:style-name="T1354">de</text:span><text:span text:style-name="T1355"><text:s/></text:span><text:span text:style-name="T1356">premios</text:span><text:span text:style-name="T1357"><text:s/></text:span>a<text:span text:style-name="T1358"><text:s/></text:span><text:span text:style-name="T1359">los/as</text:span><text:span text:style-name="T1360"><text:s/></text:span><text:span text:style-name="T1361">artistas</text:span><text:span text:style-name="T1362"><text:s/></text:span><text:span text:style-name="T1363">ganadores/as</text:span><text:span text:style-name="T1364"><text:s/></text:span><text:span text:style-name="T1365">de</text:span><text:span text:style-name="T1366"><text:s/></text:span><text:span text:style-name="T1367">las</text:span><text:span text:style-name="T1368"><text:s/></text:span><text:span text:style-name="T1369">diferentes</text:span><text:span text:style-name="T1370"><text:s/></text:span><text:span text:style-name="T1371">modalidades</text:span><text:span text:style-name="T1372"><text:s/></text:span><text:span text:style-name="T1373">del</text:span><text:span text:style-name="T1374"><text:s/></text:span><text:span text:style-name="T1375">certamen,</text:span><text:span text:style-name="T1376"><text:s/></text:span>a<text:span text:style-name="T1377"><text:s/></text:span>fin<text:span text:style-name="T1378"><text:s/></text:span><text:span text:style-name="T1379">de</text:span><text:span text:style-name="T1380"><text:s/></text:span><text:span text:style-name="T1381">proporcionar</text:span><text:span text:style-name="T1382"><text:s/></text:span><text:span text:style-name="T1383">la</text:span><text:span text:style-name="T1384"><text:s/></text:span>máxima<text:span text:style-name="T1385"><text:s/></text:span><text:span text:style-name="T1386">difusión</text:span><text:span text:style-name="T1387"><text:s/></text:span><text:span text:style-name="T1388">de</text:span><text:span text:style-name="T1389"><text:s/></text:span><text:span text:style-name="T1390">los/as</text:span><text:span text:style-name="T1391"><text:s/></text:span><text:span text:style-name="T1392">premiados/as<text:s/></text:span>y<text:span text:style-name="T1393"><text:s/>de</text:span><text:s/>sus<text:span text:style-name="T1394"><text:s/>obras.</text:span></text:p>
        </text:list-item>
      </text:list>
      <text:p text:style-name="P1395"/>
      <text:p text:style-name="P1396"/>
      <text:h text:style-name="P1397" text:outline-level="1"><text:span text:style-name="T1398">Artículo</text:span><text:span text:style-name="T1399"><text:s/></text:span><text:span text:style-name="T1400">4.</text:span><text:span text:style-name="T1401"><text:s/></text:span>Solicitudes<text:span text:style-name="T1402"><text:s/></text:span>y<text:span text:style-name="T1403"><text:s/></text:span><text:span text:style-name="T1404">plazo</text:span><text:span text:style-name="T1405"><text:s/></text:span>de<text:span text:style-name="T1406"><text:s/></text:span><text:span text:style-name="T1407">presentación</text:span></text:h>
      <text:p text:style-name="P1408"/>
      <text:list text:style-name="LFO9" text:continue-numbering="true">
        <text:list-item>
          <text:p text:style-name="P1409"><text:span text:style-name="T1410">Las</text:span><text:span text:style-name="T1411"><text:s/></text:span>solicitudes<text:span text:style-name="T1412"><text:s/></text:span>se<text:span text:style-name="T1413"><text:s/></text:span><text:span text:style-name="T1414">presentarán,</text:span><text:span text:style-name="T1415"><text:s/></text:span><text:span text:style-name="T1416">junto</text:span><text:span text:style-name="T1417"><text:s/></text:span>con<text:span text:style-name="T1418"><text:s/></text:span><text:span text:style-name="T1419">la</text:span><text:span text:style-name="T1420"><text:s/></text:span><text:span text:style-name="T1421">documentación</text:span><text:span text:style-name="T1422"><text:s/></text:span>requerida<text:span text:style-name="T1423"><text:s/></text:span><text:span text:style-name="T1424">en</text:span><text:span text:style-name="T1425"><text:s/></text:span><text:span text:style-name="T1426">la</text:span><text:span text:style-name="T1427"><text:s/></text:span>convocatoria<text:span text:style-name="T1428"><text:s/></text:span>y<text:span text:style-name="T1429"><text:s/></text:span><text:span text:style-name="T1430">las</text:span><text:span text:style-name="T1431"><text:s/></text:span><text:span text:style-name="T1432">obras,</text:span><text:span text:style-name="T1433"><text:s/></text:span><text:span text:style-name="T1434">en</text:span><text:span text:style-name="T1435"><text:s/></text:span><text:span text:style-name="T1436">el</text:span><text:span text:style-name="T1437"><text:s/></text:span><text:span text:style-name="T1438">plazo</text:span><text:span text:style-name="T1439"><text:s/></text:span><text:span text:style-name="T1440">que</text:span><text:span text:style-name="T1441"><text:s/></text:span><text:span text:style-name="T1442">ésta</text:span><text:span text:style-name="T1443"><text:s/></text:span><text:span text:style-name="T1444">determine,</text:span><text:span text:style-name="T1445"><text:s/></text:span>y<text:span text:style-name="T1446"><text:s/></text:span>se<text:span text:style-name="T1447"><text:s/></text:span><text:span text:style-name="T1448">formalizarán</text:span><text:span text:style-name="T1449"><text:s/></text:span><text:span text:style-name="T1450">en</text:span><text:span text:style-name="T1451"><text:s/></text:span><text:span text:style-name="T1452">el</text:span><text:span text:style-name="T1453"><text:s/></text:span>modelo<text:span text:style-name="T1454"><text:s/></text:span><text:span text:style-name="T1455">que,</text:span><text:span text:style-name="T1456"><text:s/></text:span>a<text:span text:style-name="T1457"><text:s/></text:span>tal<text:span text:style-name="T1458"><text:s/></text:span><text:span text:style-name="T1459">efecto,</text:span><text:span text:style-name="T1460"><text:s/></text:span>se<text:span text:style-name="T1461"><text:s/></text:span><text:span text:style-name="T1462">establezca en la</text:span><text:s/>misma.</text:p>
        </text:list-item>
      </text:list>
      <text:p text:style-name="P1463"/>
      <text:list text:style-name="LFO9" text:continue-numbering="true">
        <text:list-item>
          <text:p text:style-name="P1464"><text:span text:style-name="T1465">Las<text:s/></text:span>solicitudes,<text:span text:style-name="T1466"><text:s/>documentación</text:span><text:s/>y<text:span text:style-name="T1467"><text:s/>obras,</text:span><text:s/><text:span text:style-name="T1468">podrán presentarse:</text:span></text:p>
        </text:list-item>
      </text:list>
      <text:p text:style-name="P1469"/>
      <text:list text:style-name="LFO9" text:continue-numbering="true">
        <text:list-item>
          <text:list>
            <text:list-item>
              <text:p text:style-name="P1470"><text:span text:style-name="T1471">Presencialmente:</text:span><text:span text:style-name="T1472"><text:s/></text:span><text:span text:style-name="T1473">acudiendo</text:span><text:span text:style-name="T1474"><text:s/></text:span><text:span text:style-name="T1475">físicamente</text:span><text:span text:style-name="T1476"><text:s/></text:span>a<text:span text:style-name="T1477"><text:s/></text:span><text:span text:style-name="T1478">alguno</text:span><text:span text:style-name="T1479"><text:s/></text:span><text:span text:style-name="T1480">de</text:span><text:span text:style-name="T1481"><text:s/></text:span><text:span text:style-name="T1482">los</text:span><text:span text:style-name="T1483"><text:s/></text:span>registros<text:span text:style-name="T1484"><text:s/></text:span><text:span text:style-name="T1485">habilitados</text:span><text:span text:style-name="T1486"><text:s/></text:span><text:span text:style-name="T1487">por</text:span><text:span text:style-name="T1488"><text:s/></text:span><text:span text:style-name="T1489">el</text:span><text:span text:style-name="T1490"><text:s/></text:span><text:span text:style-name="T1491">Cabildo</text:span><text:span text:style-name="T1492"><text:s/></text:span>Insular<text:span text:style-name="T1493"><text:s/></text:span>de<text:span text:style-name="T1494"><text:s/></text:span><text:span text:style-name="T1495">Fuerteventura,</text:span><text:span text:style-name="T1496"><text:s/></text:span><text:span text:style-name="T1497">preferentemente</text:span><text:span text:style-name="T1498"><text:s/></text:span><text:span text:style-name="T1499">en</text:span><text:span text:style-name="T1500"><text:s/></text:span><text:span text:style-name="T1501">el</text:span><text:span text:style-name="T1502"><text:s/></text:span><text:span text:style-name="T1503">registro</text:span><text:span text:style-name="T1504"><text:s/></text:span><text:span text:style-name="T1505">auxiliar</text:span><text:span text:style-name="T1506"><text:s/></text:span><text:span text:style-name="T1507">del</text:span><text:span text:style-name="T1508"><text:s/></text:span>Servicio<text:span text:style-name="T1509"><text:s/></text:span><text:span text:style-name="T1510">de</text:span><text:span text:style-name="T1511"><text:s/></text:span>Educación<text:span text:style-name="T1512"><text:s/></text:span>y<text:span text:style-name="T1513"><text:s/></text:span>Juventud.<text:span text:style-name="T1514"><text:s/></text:span><text:span text:style-name="T1515">Las</text:span><text:span text:style-name="T1516"><text:s/></text:span><text:span text:style-name="T1517">obras</text:span><text:span text:style-name="T1518"><text:s/></text:span><text:span text:style-name="T1519">digitales</text:span><text:span text:style-name="T1520"><text:s/></text:span><text:span text:style-name="T1521">podrán</text:span><text:span text:style-name="T1522"><text:s/></text:span>ser<text:span text:style-name="T1523"><text:s/></text:span><text:span text:style-name="T1524">también</text:span><text:span text:style-name="T1525"><text:s/></text:span>remitidas,<text:span text:style-name="T1526"><text:s/></text:span>tras<text:span text:style-name="T1527"><text:s/></text:span>registro<text:span text:style-name="T1528"><text:s/></text:span><text:span text:style-name="T1529">presencial</text:span><text:span text:style-name="T1530"><text:s/></text:span><text:span text:style-name="T1531">de</text:span><text:span text:style-name="T1532"><text:s/></text:span><text:span text:style-name="T1533">solicitud</text:span><text:span text:style-name="T1534"><text:s/></text:span>y<text:span text:style-name="T1535"><text:s/></text:span><text:span text:style-name="T1536">documentación,</text:span><text:span text:style-name="T1537"><text:s/></text:span>a<text:span text:style-name="T1538"><text:s/></text:span>través<text:span text:style-name="T1539"><text:s/></text:span><text:span text:style-name="T1540">de</text:span><text:span text:style-name="T1541"><text:s/></text:span><text:span text:style-name="T1542">la</text:span><text:span text:style-name="T1543"><text:s/></text:span><text:span text:style-name="T1544">web</text:span><text:span text:style-name="T1545"><text:s/></text:span><text:span text:style-name="T1546"><text:s/></text:span><text:a xlink:href="http://www.fuerteventurajoven.es/" office:target-frame-name="_top" xlink:show="replace"><text:span text:style-name="T1547">www.fuerteventurajoven.es</text:span></text:a></text:p>
            </text:list-item>
          </text:list>
        </text:list-item>
      </text:list>
      <text:p text:style-name="P1548"/>
      <text:list text:style-name="LFO9" text:continue-numbering="true">
        <text:list-item>
          <text:list>
            <text:list-item>
              <text:p text:style-name="P1606"><text:span text:style-name="T1607">De</text:span><text:span text:style-name="T1608"><text:s/></text:span>forma<text:span text:style-name="T1609"><text:s/></text:span><text:span text:style-name="T1610">electrónica:</text:span><text:span text:style-name="T1611"><text:s/></text:span><text:span text:style-name="T1612">en</text:span><text:span text:style-name="T1613"><text:s/></text:span>caso<text:span text:style-name="T1614"><text:s/></text:span>de<text:span text:style-name="T1615"><text:s/></text:span><text:span text:style-name="T1616">disponer</text:span><text:span text:style-name="T1617"><text:s/></text:span>de<text:span text:style-name="T1618"><text:s/></text:span>certificado<text:span text:style-name="T1619"><text:s/></text:span><text:span text:style-name="T1620">digital,</text:span><text:span text:style-name="T1621"><text:s/></text:span><text:span text:style-name="T1622">la</text:span><text:span text:style-name="T1623"><text:s/></text:span>solicitud,<text:span text:style-name="T1624"><text:s/></text:span><text:span text:style-name="T1625">documentación</text:span><text:span text:style-name="T1626"><text:s/></text:span>y<text:span text:style-name="T1627"><text:s/></text:span><text:span text:style-name="T1628">la</text:span><text:span text:style-name="T1629"><text:s/></text:span><text:span text:style-name="T1630">obra</text:span><text:span text:style-name="T1631"><text:s/></text:span>(en<text:span text:style-name="T1632"><text:s/></text:span>caso<text:span text:style-name="T1633"><text:s/></text:span>de<text:span text:style-name="T1634"><text:s/></text:span>ser<text:span text:style-name="T1635"><text:s/></text:span><text:span text:style-name="T1636">digital)</text:span><text:span text:style-name="T1637"><text:s/></text:span><text:span text:style-name="T1638">podrán</text:span><text:span text:style-name="T1639"><text:s/></text:span>ser<text:span text:style-name="T1640"><text:s/></text:span><text:span text:style-name="T1641">presentadas</text:span><text:span text:style-name="T1642"><text:s/></text:span>a<text:span text:style-name="T1643"><text:s/></text:span>través<text:span text:style-name="T1644"><text:s/></text:span><text:span text:style-name="T1645">de</text:span><text:span text:style-name="T1646"><text:s/></text:span><text:span text:style-name="T1647">la</text:span><text:span text:style-name="T1648"><text:s/></text:span>Sede<text:span text:style-name="T1649"><text:s/></text:span>Electrónica<text:span text:style-name="T1650"><text:s/></text:span><text:span text:style-name="T1651">del</text:span><text:span text:style-name="T1652"><text:s/></text:span><text:span text:style-name="T1653">Cabildo</text:span><text:span text:style-name="T1654"><text:s/></text:span><text:span text:style-name="T1655">de</text:span><text:span text:style-name="T1656"><text:s/></text:span><text:span text:style-name="T1657">Fuerteventura</text:span><text:span text:style-name="T1658"><text:s/></text:span><text:span text:style-name="T1659">(</text:span><text:span text:style-name="T1660">sede.cab</text:span><text:span text:style-name="T1661">i</text:span><text:span text:style-name="T1662">ldofuer.es).</text:span><text:span text:style-name="T1663"><text:s/></text:span>Si<text:span text:style-name="T1664"><text:s/></text:span>la<text:span text:style-name="T1665"><text:s/></text:span><text:span text:style-name="T1666">obra</text:span><text:span text:style-name="T1667"><text:s/></text:span>fuera<text:span text:style-name="T1668"><text:s/></text:span><text:span text:style-name="T1669">física,</text:span><text:span text:style-name="T1670"><text:s/></text:span><text:span text:style-name="T1671">podrá</text:span><text:span text:style-name="T1672"><text:s/></text:span><text:span text:style-name="T1673">entregarse</text:span><text:span text:style-name="T1674"><text:s/></text:span><text:span text:style-name="T1675">en</text:span><text:span text:style-name="T1676"><text:s/></text:span><text:span text:style-name="T1677">el</text:span><text:span text:style-name="T1678"><text:s/></text:span><text:span text:style-name="T1679">Servicio</text:span><text:span text:style-name="T1680"><text:s/></text:span><text:span text:style-name="T1681">de</text:span><text:span text:style-name="T1682"><text:s/></text:span><text:span text:style-name="T1683">Educación</text:span><text:span text:style-name="T1684"><text:s/></text:span>y<text:span text:style-name="T1685"><text:s/></text:span>Juventud<text:span text:style-name="T1686"><text:s/></text:span>tras<text:span text:style-name="T1687"><text:s/></text:span><text:span text:style-name="T1688">registro</text:span><text:span text:style-name="T1689"><text:s/></text:span>telemático<text:span text:style-name="T1690"><text:s/></text:span>de<text:span text:style-name="T1691"><text:s/></text:span>solicitud.</text:p>
            </text:list-item>
          </text:list>
        </text:list-item>
      </text:list>
      <text:p text:style-name="P1692"/>
      <text:list text:style-name="LFO9" text:continue-numbering="true">
        <text:list-item>
          <text:list>
            <text:list-item>
              <text:p text:style-name="P1693">En<text:span text:style-name="T1694"><text:s/></text:span><text:span text:style-name="T1695">cualquiera</text:span><text:span text:style-name="T1696"><text:s/></text:span><text:span text:style-name="T1697">de</text:span><text:span text:style-name="T1698"><text:s/></text:span><text:span text:style-name="T1699">las</text:span><text:span text:style-name="T1700"><text:s/></text:span><text:span text:style-name="T1701">demás</text:span><text:span text:style-name="T1702"><text:s/></text:span><text:span text:style-name="T1703">formas</text:span><text:span text:style-name="T1704"><text:s/></text:span><text:span text:style-name="T1705">previstas</text:span><text:span text:style-name="T1706"><text:s/></text:span><text:span text:style-name="T1707">en</text:span><text:span text:style-name="T1708"><text:s/></text:span><text:span text:style-name="T1709">la</text:span><text:span text:style-name="T1710"><text:s/></text:span><text:span text:style-name="T1711">Ley</text:span><text:span text:style-name="T1712"><text:s/></text:span><text:span text:style-name="T1713">39/2015</text:span><text:span text:style-name="T1714"><text:s/></text:span><text:span text:style-name="T1715">de</text:span><text:span text:style-name="T1716"><text:s/></text:span>1<text:span text:style-name="T1717"><text:s/></text:span><text:span text:style-name="T1718">de</text:span><text:span text:style-name="T1719"><text:s/></text:span><text:span text:style-name="T1720">octubre,</text:span><text:span text:style-name="T1721"><text:s/></text:span><text:span text:style-name="T1722">de</text:span><text:span text:style-name="T1723"><text:s/></text:span>Procedimiento<text:span text:style-name="T1724"><text:s/></text:span><text:span text:style-name="T1725">Administrativo</text:span><text:span text:style-name="T1726"><text:s/></text:span><text:span text:style-name="T1727">Común.</text:span></text:p>
            </text:list-item>
          </text:list>
        </text:list-item>
      </text:list>
      <text:p text:style-name="P1728"/>
      <text:p text:style-name="P1729"/>
      <text:h text:style-name="P1730" text:outline-level="1"><text:span text:style-name="T1731">Artículo</text:span><text:span text:style-name="T1732"><text:s/></text:span><text:span text:style-name="T1733">5.</text:span><text:span text:style-name="T1734"><text:s/></text:span><text:span text:style-name="T1735">Procedimiento</text:span><text:span text:style-name="T1736"><text:s/></text:span>de<text:span text:style-name="T1737"><text:s/></text:span><text:span text:style-name="T1738">concesión</text:span></text:h>
      <text:p text:style-name="P1739"/>
      <text:list text:style-name="LFO8" text:continue-numbering="true">
        <text:list-item>
          <text:p text:style-name="P1740"><text:span text:style-name="T1741">De</text:span><text:span text:style-name="T1742"><text:s/></text:span>conformidad<text:span text:style-name="T1743"><text:s/></text:span>con<text:span text:style-name="T1744"><text:s/></text:span>lo<text:span text:style-name="T1745"><text:s/></text:span><text:span text:style-name="T1746">establecido</text:span><text:span text:style-name="T1747"><text:s/></text:span>en<text:span text:style-name="T1748"><text:s/></text:span><text:span text:style-name="T1749">el</text:span><text:span text:style-name="T1750"><text:s/></text:span><text:span text:style-name="T1751">artículo</text:span><text:span text:style-name="T1752"><text:s/></text:span><text:span text:style-name="T1753">23</text:span><text:span text:style-name="T1754"><text:s/></text:span><text:span text:style-name="T1755">de</text:span><text:span text:style-name="T1756"><text:s/></text:span>la<text:span text:style-name="T1757"><text:s/></text:span><text:span text:style-name="T1758">Ley</text:span><text:span text:style-name="T1759"><text:s/></text:span><text:span text:style-name="T1760">38/2003</text:span><text:span text:style-name="T1761"><text:s/></text:span><text:span text:style-name="T1762">de</text:span><text:span text:style-name="T1763"><text:s/></text:span><text:span text:style-name="T1764">17</text:span><text:span text:style-name="T1765"><text:s/></text:span><text:span text:style-name="T1766">de</text:span><text:span text:style-name="T1767"><text:s/></text:span><text:span text:style-name="T1768">noviembre,</text:span><text:span text:style-name="T1769"><text:s/></text:span>General<text:span text:style-name="T1770"><text:s/></text:span><text:span text:style-name="T1771">de</text:span><text:span text:style-name="T1772"><text:s/></text:span>Subvenciones,<text:span text:style-name="T1773"><text:s/></text:span><text:span text:style-name="T1774">el</text:span><text:span text:style-name="T1775"><text:s/></text:span><text:span text:style-name="T1776">procedimiento</text:span><text:span text:style-name="T1777"><text:s/></text:span>se<text:span text:style-name="T1778"><text:s/></text:span><text:span text:style-name="T1779">iniciará</text:span><text:span text:style-name="T1780"><text:s/></text:span><text:span text:style-name="T1781">de</text:span><text:span text:style-name="T1782"><text:s/></text:span><text:span text:style-name="T1783">oficio</text:span><text:span text:style-name="T1784"><text:s/></text:span><text:span text:style-name="T1785">mediante</text:span><text:span text:style-name="T1786"><text:s/></text:span>convocatoria<text:span text:style-name="T1787"><text:s/></text:span><text:span text:style-name="T1788">pública</text:span><text:span text:style-name="T1789"><text:s/></text:span><text:span text:style-name="T1790">efectuada</text:span><text:span text:style-name="T1791"><text:s/></text:span><text:span text:style-name="T1792">por</text:span><text:span text:style-name="T1793"><text:s/></text:span><text:span text:style-name="T1794">el/la</text:span><text:span text:style-name="T1795"><text:s/></text:span><text:span text:style-name="T1796">consejero/a</text:span><text:span text:style-name="T1797"><text:s/></text:span><text:span text:style-name="T1798">insular</text:span><text:span text:style-name="T1799"><text:s/></text:span><text:span text:style-name="T1800">que</text:span><text:span text:style-name="T1801"><text:s/></text:span><text:span text:style-name="T1802">ostente</text:span><text:span text:style-name="T1803"><text:s/></text:span><text:span text:style-name="T1804">las</text:span><text:span text:style-name="T1805"><text:s/></text:span><text:span text:style-name="T1806">competencias</text:span><text:span text:style-name="T1807"><text:s/></text:span><text:span text:style-name="T1808">en</text:span><text:span text:style-name="T1809"><text:s/></text:span>materia<text:span text:style-name="T1810"><text:s/></text:span><text:span text:style-name="T1811">de</text:span><text:span text:style-name="T1812"><text:s/></text:span><text:span text:style-name="T1813">juventud.</text:span></text:p>
        </text:list-item>
      </text:list>
      <text:p text:style-name="P1814"/>
      <text:list text:style-name="LFO8" text:continue-numbering="true">
        <text:list-item>
          <text:p text:style-name="P1815"><text:span text:style-name="T1816">La</text:span><text:span text:style-name="T1817"><text:s/></text:span><text:span text:style-name="T1818">instrucción</text:span><text:span text:style-name="T1819"><text:s/></text:span><text:span text:style-name="T1820">del</text:span><text:span text:style-name="T1821"><text:s/></text:span><text:span text:style-name="T1822">procedimiento</text:span><text:span text:style-name="T1823"><text:s/></text:span><text:span text:style-name="T1824">corresponderá</text:span><text:span text:style-name="T1825"><text:s/></text:span><text:span text:style-name="T1826">al</text:span><text:span text:style-name="T1827"><text:s/></text:span><text:span text:style-name="T1828">Servicio</text:span><text:span text:style-name="T1829"><text:s/></text:span><text:span text:style-name="T1830">de</text:span><text:span text:style-name="T1831"><text:s/></text:span>Educación<text:span text:style-name="T1832"><text:s/></text:span>y<text:span text:style-name="T1833"><text:s/></text:span><text:span text:style-name="T1834">Juventud</text:span><text:span text:style-name="T1835"><text:s/></text:span><text:span text:style-name="T1836">del</text:span><text:span text:style-name="T1837"><text:s/></text:span><text:span text:style-name="T1838">Cabildo<text:s/></text:span>Insular<text:span text:style-name="T1839"><text:s/>de</text:span><text:s/><text:span text:style-name="T1840">Fuerteventura.</text:span></text:p>
        </text:list-item>
      </text:list>
      <text:p text:style-name="P1841"/>
      <text:list text:style-name="LFO8" text:continue-numbering="true">
        <text:list-item>
          <text:p text:style-name="P1842"><text:span text:style-name="T1843">Recibidas</text:span><text:span text:style-name="T1844"><text:s/></text:span><text:span text:style-name="T1845">las</text:span><text:span text:style-name="T1846"><text:s/></text:span><text:span text:style-name="T1847">solicitudes,</text:span><text:span text:style-name="T1848"><text:s/></text:span>se<text:span text:style-name="T1849"><text:s/></text:span>verificará<text:span text:style-name="T1850"><text:s/></text:span><text:span text:style-name="T1851">que</text:span><text:span text:style-name="T1852"><text:s/></text:span><text:span text:style-name="T1853">éstas</text:span><text:span text:style-name="T1854"><text:s/></text:span><text:span text:style-name="T1855">reúnen</text:span><text:span text:style-name="T1856"><text:s/></text:span><text:span text:style-name="T1857">los</text:span><text:span text:style-name="T1858"><text:s/></text:span>requisitos<text:span text:style-name="T1859"><text:s/></text:span><text:span text:style-name="T1860">exigidos</text:span><text:span text:style-name="T1861"><text:s/></text:span>y<text:span text:style-name="T1862"><text:s/></text:span><text:span text:style-name="T1863">que</text:span><text:span text:style-name="T1864"><text:s/></text:span>se<text:span text:style-name="T1865"><text:s/></text:span><text:span text:style-name="T1866">acompañan</text:span><text:span text:style-name="T1867"><text:s/></text:span><text:span text:style-name="T1868">de</text:span><text:span text:style-name="T1869"><text:s/></text:span><text:span text:style-name="T1870">la</text:span><text:span text:style-name="T1871"><text:s/></text:span><text:span text:style-name="T1872">documentación</text:span><text:span text:style-name="T1873"><text:s/></text:span>requerida.<text:span text:style-name="T1874"><text:s/></text:span>Si<text:span text:style-name="T1875"><text:s/></text:span>se<text:span text:style-name="T1876"><text:s/></text:span><text:span text:style-name="T1877">apreciara</text:span><text:span text:style-name="T1878"><text:s/></text:span><text:span text:style-name="T1879">que</text:span><text:span text:style-name="T1880"><text:s/></text:span><text:span text:style-name="T1881">alguna</text:span><text:span text:style-name="T1882"><text:s/></text:span><text:span text:style-name="T1883">de</text:span><text:span text:style-name="T1884"><text:s/></text:span><text:span text:style-name="T1885">las</text:span><text:span text:style-name="T1886"><text:s/></text:span><text:span text:style-name="T1887">solicitudes</text:span><text:span text:style-name="T1888"><text:s/></text:span><text:span text:style-name="T1889">presentadas</text:span><text:span text:style-name="T1890"><text:s/></text:span><text:span text:style-name="T1891">adolece</text:span><text:span text:style-name="T1892"><text:s/></text:span><text:span text:style-name="T1893">de</text:span><text:span text:style-name="T1894"><text:s/></text:span><text:span text:style-name="T1895">defectos</text:span><text:span text:style-name="T1896"><text:s/></text:span><text:span text:style-name="T1897">formales,</text:span><text:span text:style-name="T1898"><text:s/></text:span><text:span text:style-name="T1899">por</text:span><text:span text:style-name="T1900"><text:s/></text:span><text:span text:style-name="T1901">no</text:span><text:span text:style-name="T1902"><text:s/></text:span><text:span text:style-name="T1903">reunir</text:span><text:span text:style-name="T1904"><text:s/></text:span><text:span text:style-name="T1905">los</text:span><text:span text:style-name="T1906"><text:s/></text:span>requisitos<text:span text:style-name="T1907"><text:s/></text:span><text:span text:style-name="T1908">establecidos</text:span><text:span text:style-name="T1909"><text:s/></text:span>o<text:span text:style-name="T1910"><text:s/></text:span><text:span text:style-name="T1911">por</text:span><text:span text:style-name="T1912"><text:s/></text:span><text:span text:style-name="T1913">no</text:span><text:span text:style-name="T1914"><text:s/></text:span><text:span text:style-name="T1915">ir</text:span><text:span text:style-name="T1916"><text:s/></text:span>acompañada<text:span text:style-name="T1917"><text:s/></text:span><text:span text:style-name="T1918">de</text:span><text:span text:style-name="T1919"><text:s/></text:span><text:span text:style-name="T1920">alguno</text:span><text:span text:style-name="T1921"><text:s/></text:span>de<text:span text:style-name="T1922"><text:s/></text:span><text:span text:style-name="T1923">los</text:span><text:span text:style-name="T1924"><text:s/></text:span><text:span text:style-name="T1925">documentos</text:span><text:span text:style-name="T1926"><text:s/></text:span>exigidos,<text:span text:style-name="T1927"><text:s/></text:span>de<text:span text:style-name="T1928"><text:s/></text:span><text:span text:style-name="T1929">conformidad</text:span><text:span text:style-name="T1930"><text:s/></text:span>con<text:span text:style-name="T1931"><text:s/></text:span><text:span text:style-name="T1932">lo</text:span><text:span text:style-name="T1933"><text:s/></text:span><text:span text:style-name="T1934">establecido</text:span><text:span text:style-name="T1935"><text:s/></text:span><text:span text:style-name="T1936">en</text:span><text:span text:style-name="T1937"><text:s/></text:span><text:span text:style-name="T1938">el</text:span><text:span text:style-name="T1939"><text:s/></text:span><text:span text:style-name="T1940">artículo</text:span><text:span text:style-name="T1941"><text:s/></text:span><text:span text:style-name="T1942">68.1</text:span><text:span text:style-name="T1943"><text:s/></text:span><text:span text:style-name="T1944">de</text:span><text:span text:style-name="T1945"><text:s/></text:span>la<text:span text:style-name="T1946"><text:s/></text:span><text:span text:style-name="T1947">Ley</text:span><text:span text:style-name="T1948"><text:s/></text:span><text:span text:style-name="T1949">39/2015,</text:span><text:span text:style-name="T1950"><text:s/></text:span><text:span text:style-name="T1951">de</text:span><text:span text:style-name="T1952"><text:s/></text:span>1<text:span text:style-name="T1953"><text:s/></text:span><text:span text:style-name="T1954">de</text:span><text:span text:style-name="T1955"><text:s/></text:span><text:span text:style-name="T1956">octubre,</text:span><text:span text:style-name="T1957"><text:s/></text:span><text:span text:style-name="T1958">del</text:span><text:span text:style-name="T1959"><text:s/></text:span><text:span text:style-name="T1960">Procedimiento</text:span><text:span text:style-name="T1961"><text:s/></text:span><text:span text:style-name="T1962">Administrativo</text:span><text:span text:style-name="T1963"><text:s/></text:span><text:span text:style-name="T1964">Común</text:span><text:span text:style-name="T1965"><text:s/></text:span><text:span text:style-name="T1966">de</text:span><text:span text:style-name="T1967"><text:s/></text:span><text:span text:style-name="T1968">las</text:span><text:span text:style-name="T1969"><text:s/></text:span><text:span text:style-name="T1970">Administraciones</text:span><text:span text:style-name="T1971"><text:s/></text:span><text:span text:style-name="T1972">Públicas,</text:span><text:span text:style-name="T1973"><text:s/></text:span>se<text:span text:style-name="T1974"><text:s/></text:span>requerirá<text:span text:style-name="T1975"><text:s/></text:span><text:span text:style-name="T1976">al</text:span><text:span text:style-name="T1977"><text:s/></text:span>solicitante<text:span text:style-name="T1978"><text:s/></text:span><text:span text:style-name="T1979">para</text:span><text:span text:style-name="T1980"><text:s/></text:span><text:span text:style-name="T1981">que</text:span><text:span text:style-name="T1982"><text:s/></text:span><text:span text:style-name="T1983">en</text:span><text:span text:style-name="T1984"><text:s/></text:span><text:span text:style-name="T1985">el</text:span><text:span text:style-name="T1986"><text:s/></text:span><text:span text:style-name="T1987">plazo</text:span><text:span text:style-name="T1988"><text:s/></text:span>de<text:span text:style-name="T1989"><text:s/></text:span><text:span text:style-name="T1990">diez</text:span><text:span text:style-name="T1991"><text:s/></text:span><text:span text:style-name="T1992">días,</text:span><text:span text:style-name="T1993"><text:s/></text:span>subsane<text:span text:style-name="T1994"><text:s/></text:span><text:span text:style-name="T1995">la</text:span><text:span text:style-name="T1996"><text:s/></text:span>falta<text:span text:style-name="T1997"><text:s/></text:span>o<text:span text:style-name="T1998"><text:s/></text:span><text:span text:style-name="T1999">acompañe</text:span><text:span text:style-name="T2000"><text:s/></text:span><text:span text:style-name="T2001">los</text:span><text:span text:style-name="T2002"><text:s/></text:span><text:span text:style-name="T2003">documentos</text:span><text:span text:style-name="T2004"><text:s/></text:span><text:span text:style-name="T2005">preceptivos,</text:span><text:span text:style-name="T2006"><text:s/></text:span>con<text:span text:style-name="T2007"><text:s/></text:span><text:span text:style-name="T2008">indicación</text:span><text:span text:style-name="T2009"><text:s/></text:span><text:span text:style-name="T2010">de</text:span><text:span text:style-name="T2011"><text:s/></text:span><text:span text:style-name="T2012">que,</text:span><text:span text:style-name="T2013"><text:s/></text:span>si<text:span text:style-name="T2014"><text:s/></text:span><text:span text:style-name="T2015">así</text:span><text:span text:style-name="T2016"><text:s/></text:span><text:span text:style-name="T2017">no</text:span><text:span text:style-name="T2018"><text:s/></text:span><text:span text:style-name="T2019">lo</text:span><text:span text:style-name="T2020"><text:s/></text:span><text:span text:style-name="T2021">hiciera,</text:span><text:span text:style-name="T2022"><text:s/></text:span>se<text:span text:style-name="T2023"><text:s/></text:span><text:span text:style-name="T2024">le</text:span><text:span text:style-name="T2025"><text:s/></text:span>tendrá<text:span text:style-name="T2026"><text:s/></text:span><text:span text:style-name="T2027">por</text:span><text:span text:style-name="T2028"><text:s/></text:span><text:span text:style-name="T2029">desistido</text:span><text:span text:style-name="T2030"><text:s/></text:span><text:span text:style-name="T2031">de</text:span><text:span text:style-name="T2032"><text:s/></text:span>su<text:span text:style-name="T2033"><text:s/></text:span><text:span text:style-name="T2034">petición,</text:span><text:span text:style-name="T2035"><text:s/></text:span><text:span text:style-name="T2036">previa</text:span><text:span text:style-name="T2037"><text:s/></text:span><text:span text:style-name="T2038">resolución</text:span><text:span text:style-name="T2039"><text:s/></text:span><text:span text:style-name="T2040">que</text:span><text:span text:style-name="T2041"><text:s/></text:span>se<text:span text:style-name="T2042"><text:s/></text:span><text:span text:style-name="T2043">dictará</text:span><text:span text:style-name="T2044"><text:s/></text:span><text:span text:style-name="T2045">al</text:span><text:span text:style-name="T2046"><text:s/></text:span><text:span text:style-name="T2047">efecto</text:span><text:span text:style-name="T2048"><text:s/></text:span>en<text:span text:style-name="T2049"><text:s/></text:span><text:span text:style-name="T2050">los términos<text:s/></text:span>previstos<text:s/><text:span text:style-name="T2051">en el</text:span><text:s/><text:span text:style-name="T2052">artículo 21 de</text:span><text:s/><text:span text:style-name="T2053">la<text:s/></text:span>citada<text:s/><text:span text:style-name="T2054">Ley 39/2015.</text:span></text:p>
        </text:list-item>
      </text:list>
      <text:p text:style-name="P2055"/>
      <text:list text:style-name="LFO8" text:continue-numbering="true">
        <text:list-item>
          <text:p text:style-name="P2056"><text:span text:style-name="T2057">Las</text:span><text:span text:style-name="T2058"><text:s/></text:span>solicitudes<text:span text:style-name="T2059"><text:s/></text:span><text:span text:style-name="T2060">presentadas</text:span><text:span text:style-name="T2061"><text:s/></text:span>y<text:span text:style-name="T2062"><text:s/></text:span><text:span text:style-name="T2063">admitidas</text:span><text:span text:style-name="T2064"><text:s/></text:span><text:span text:style-name="T2065">que</text:span><text:span text:style-name="T2066"><text:s/></text:span><text:span text:style-name="T2067">cumplan</text:span><text:span text:style-name="T2068"><text:s/></text:span><text:span text:style-name="T2069">los</text:span><text:span text:style-name="T2070"><text:s/></text:span>requisitos<text:span text:style-name="T2071"><text:s/></text:span><text:span text:style-name="T2072">establecidos</text:span><text:span text:style-name="T2073"><text:s/></text:span>serán<text:span text:style-name="T2074"><text:s/></text:span><text:span text:style-name="T2075">valoradas</text:span><text:span text:style-name="T2076"><text:s/></text:span><text:span text:style-name="T2077">por un</text:span><text:span text:style-name="T2078"><text:s/></text:span><text:span text:style-name="T2079">jurado técnico</text:span><text:span text:style-name="T2080"><text:s/></text:span><text:span text:style-name="T2081">designado<text:s/></text:span>a<text:span text:style-name="T2082"><text:s/></text:span>tal<text:span text:style-name="T2083"><text:s/></text:span><text:span text:style-name="T2084">efecto.</text:span></text:p>
        </text:list-item>
      </text:list>
      <text:p text:style-name="P2085"/>
      <text:p text:style-name="P2086"/>
      <text:h text:style-name="P2087" text:outline-level="1"><text:span text:style-name="T2088">Artículo</text:span><text:span text:style-name="T2089"><text:s/></text:span><text:span text:style-name="T2090">6.</text:span><text:span text:style-name="T2091"><text:s/></text:span><text:span text:style-name="T2092">Jurado</text:span></text:h>
      <text:p text:style-name="P2093"/>
      <text:list text:style-name="LFO7" text:continue-numbering="true">
        <text:list-item>
          <text:p text:style-name="P2094">Se<text:span text:style-name="T2095"><text:s/></text:span><text:span text:style-name="T2096">nombrará</text:span><text:span text:style-name="T2097"><text:s/></text:span><text:span text:style-name="T2098">un</text:span><text:span text:style-name="T2099"><text:s/></text:span><text:span text:style-name="T2100">jurado</text:span><text:span text:style-name="T2101"><text:s/></text:span><text:span text:style-name="T2102">compuesto</text:span><text:span text:style-name="T2103"><text:s/></text:span><text:span text:style-name="T2104">por</text:span><text:span text:style-name="T2105"><text:s/></text:span><text:span text:style-name="T2106">un</text:span><text:span text:style-name="T2107"><text:s/></text:span>mínimo<text:span text:style-name="T2108"><text:s/></text:span><text:span text:style-name="T2109">de</text:span><text:span text:style-name="T2110"><text:s/></text:span><text:span text:style-name="T2111">dos</text:span><text:span text:style-name="T2112"><text:s/></text:span>y<text:span text:style-name="T2113"><text:s/></text:span><text:span text:style-name="T2114">un</text:span><text:span text:style-name="T2115"><text:s/></text:span>máximo<text:span text:style-name="T2116"><text:s/></text:span><text:span text:style-name="T2117">de</text:span><text:span text:style-name="T2118"><text:s/></text:span>tres<text:span text:style-name="T2119"><text:s/></text:span>miembros<text:span text:style-name="T2120"><text:s/></text:span>técnicos,<text:span text:style-name="T2121"><text:s/></text:span><text:span text:style-name="T2122">un/a</text:span><text:span text:style-name="T2123"><text:s/></text:span>secretario/a<text:span text:style-name="T2124"><text:s/></text:span>(con<text:span text:style-name="T2125"><text:s/></text:span>voz<text:span text:style-name="T2126"><text:s/></text:span><text:span text:style-name="T2127">pero</text:span><text:span text:style-name="T2128"><text:s/></text:span>sin<text:span text:style-name="T2129"><text:s/></text:span>voto),<text:span text:style-name="T2130"><text:s/></text:span><text:span text:style-name="T2131">así</text:span><text:span text:style-name="T2132"><text:s/></text:span>como<text:span text:style-name="T2133"><text:s/></text:span><text:span text:style-name="T2134">suplentes,</text:span><text:span text:style-name="T2135"><text:s/></text:span><text:span text:style-name="T2136">para</text:span><text:span text:style-name="T2137"><text:s/></text:span>cada<text:span text:style-name="T2138"><text:s/></text:span><text:span text:style-name="T2139">una</text:span><text:span text:style-name="T2140"><text:s/></text:span><text:span text:style-name="T2141">de</text:span><text:span text:style-name="T2142"><text:s/></text:span><text:span text:style-name="T2143">las</text:span><text:span text:style-name="T2144"><text:s/></text:span><text:span text:style-name="T2145">modalidades.</text:span></text:p>
        </text:list-item>
      </text:list>
      <text:p text:style-name="P2146"/>
      <text:list text:style-name="LFO7" text:continue-numbering="true">
        <text:list-item>
          <text:p text:style-name="P2147"><text:span text:style-name="T2148">Los</text:span><text:span text:style-name="T2149"><text:s/></text:span>miembros<text:span text:style-name="T2150"><text:s/></text:span>técnicos<text:span text:style-name="T2151"><text:s/></text:span><text:span text:style-name="T2152">del</text:span><text:span text:style-name="T2153"><text:s/></text:span><text:span text:style-name="T2154">jurado</text:span><text:span text:style-name="T2155"><text:s/></text:span><text:span text:style-name="T2156">deberán</text:span><text:span text:style-name="T2157"><text:s/></text:span>ser<text:span text:style-name="T2158"><text:s/></text:span><text:span text:style-name="T2159">personas</text:span><text:span text:style-name="T2160"><text:s/></text:span><text:span text:style-name="T2161">reconocidas</text:span><text:span text:style-name="T2162"><text:s/></text:span><text:span text:style-name="T2163">en</text:span><text:span text:style-name="T2164"><text:s/></text:span><text:span text:style-name="T2165">el</text:span><text:span text:style-name="T2166"><text:s/></text:span><text:span text:style-name="T2167">sector</text:span><text:span text:style-name="T2168"><text:s/></text:span><text:span text:style-name="T2169">por</text:span><text:span text:style-name="T2170"><text:s/></text:span>su<text:span text:style-name="T2171"><text:s/></text:span>trayectoria<text:span text:style-name="T2172"><text:s/></text:span><text:span text:style-name="T2173">profesional,</text:span><text:span text:style-name="T2174"><text:s/></text:span>cultural<text:span text:style-name="T2175"><text:s/></text:span>y/o<text:span text:style-name="T2176"><text:s/></text:span><text:span text:style-name="T2177">artística,</text:span><text:span text:style-name="T2178"><text:s/></text:span>mientras<text:span text:style-name="T2179"><text:s/></text:span><text:span text:style-name="T2180">que</text:span><text:span text:style-name="T2181"><text:s/></text:span><text:span text:style-name="T2182">los/as</text:span><text:span text:style-name="T2183"><text:s/></text:span><text:span text:style-name="T2184">secretarios/as</text:span><text:span text:style-name="T2185"><text:s/></text:span><text:span text:style-name="T2186">deberán</text:span><text:span text:style-name="T2187"><text:s/></text:span>ser<text:span text:style-name="T2188"><text:s/></text:span><text:span text:style-name="T2189">empleados/as públicos/as del<text:s/></text:span>Servicio<text:s/><text:span text:style-name="T2190">de Educación<text:s/></text:span>y Juventud.</text:p>
        </text:list-item>
      </text:list>
      <text:p text:style-name="P2191"/>
      <text:list text:style-name="LFO7" text:continue-numbering="true">
        <text:list-item>
          <text:p text:style-name="P2192">El/la<text:span text:style-name="T2193"><text:s/></text:span><text:span text:style-name="T2194">consejero/a</text:span><text:span text:style-name="T2195"><text:s/></text:span><text:span text:style-name="T2196">insular</text:span><text:span text:style-name="T2197"><text:s/></text:span><text:span text:style-name="T2198">que</text:span><text:span text:style-name="T2199"><text:s/></text:span><text:span text:style-name="T2200">ostente</text:span><text:span text:style-name="T2201"><text:s/></text:span><text:span text:style-name="T2202">las</text:span><text:span text:style-name="T2203"><text:s/></text:span>competencias<text:span text:style-name="T2204"><text:s/></text:span><text:span text:style-name="T2205">en</text:span><text:span text:style-name="T2206"><text:s/></text:span>materia<text:span text:style-name="T2207"><text:s/></text:span><text:span text:style-name="T2208">de</text:span><text:span text:style-name="T2209"><text:s/></text:span><text:span text:style-name="T2210">juventud</text:span><text:span text:style-name="T2211"><text:s/></text:span>será<text:span text:style-name="T2212"><text:s/></text:span><text:span text:style-name="T2213">quien</text:span><text:span text:style-name="T2214"><text:s/></text:span><text:span text:style-name="T2215">designe</text:span><text:span text:style-name="T2216"><text:s/></text:span>a<text:span text:style-name="T2217"><text:s/></text:span>través<text:span text:style-name="T2218"><text:s/></text:span><text:span text:style-name="T2219">de</text:span><text:span text:style-name="T2220"><text:s/></text:span><text:span text:style-name="T2221">resolución</text:span><text:span text:style-name="T2222"><text:s/></text:span><text:span text:style-name="T2223">la</text:span><text:span text:style-name="T2224"><text:s/></text:span>composición<text:span text:style-name="T2225"><text:s/></text:span><text:span text:style-name="T2226">de</text:span><text:span text:style-name="T2227"><text:s/></text:span><text:span text:style-name="T2228">los</text:span><text:span text:style-name="T2229"><text:s/></text:span>miembros<text:span text:style-name="T2230"><text:s/></text:span>técnicos<text:span text:style-name="T2231"><text:s/></text:span><text:span text:style-name="T2232">del</text:span><text:span text:style-name="T2233"><text:s/></text:span><text:span text:style-name="T2234">jurado,</text:span><text:span text:style-name="T2235"><text:s/></text:span><text:span text:style-name="T2236">así</text:span><text:span text:style-name="T2237"><text:s/></text:span>como<text:span text:style-name="T2238"><text:s/></text:span>a<text:span text:style-name="T2239"><text:s/>los/as empleados/as</text:span><text:s/><text:span text:style-name="T2240">públicos/as que</text:span><text:s/><text:span text:style-name="T2241">actuarán<text:s/></text:span>como<text:span text:style-name="T2242"><text:s/></text:span>secretarios/as.</text:p>
        </text:list-item>
      </text:list>
      <text:p text:style-name="P2243"/>
      <text:list text:style-name="LFO7" text:continue-numbering="true">
        <text:list-item>
          <text:p text:style-name="P2244"><text:span text:style-name="T2245">Los/as</text:span><text:span text:style-name="T2246"><text:s/></text:span><text:span text:style-name="T2247">ganadores/as</text:span><text:span text:style-name="T2248"><text:s/></text:span><text:span text:style-name="T2249">del</text:span><text:span text:style-name="T2250"><text:s/></text:span>primer<text:span text:style-name="T2251"><text:s/></text:span>premio<text:span text:style-name="T2252"><text:s/></text:span><text:span text:style-name="T2253">de</text:span><text:span text:style-name="T2254"><text:s/></text:span><text:span text:style-name="T2255">las</text:span><text:span text:style-name="T2256"><text:s/></text:span><text:span text:style-name="T2257">diferentes</text:span><text:span text:style-name="T2258"><text:s/></text:span><text:span text:style-name="T2259">modalidades</text:span><text:span text:style-name="T2260"><text:s/></text:span><text:span text:style-name="T2261">de</text:span><text:span text:style-name="T2262"><text:s/></text:span><text:span text:style-name="T2263">la</text:span><text:span text:style-name="T2264"><text:s/></text:span><text:span text:style-name="T2265">edición</text:span><text:span text:style-name="T2266"><text:s/></text:span><text:span text:style-name="T2267">anterior</text:span><text:span text:style-name="T2268"><text:s/></text:span>serán<text:span text:style-name="T2269"><text:s/>invitados<text:s/></text:span>a formar<text:span text:style-name="T2270"><text:s/>parte del</text:span><text:s/><text:span text:style-name="T2271">jurado<text:s/></text:span>técnico<text:span text:style-name="T2272"><text:s/>en</text:span><text:s/><text:span text:style-name="T2273">la siguiente<text:s/></text:span>convocatoria<text:s/><text:span text:style-name="T2274">anual.</text:span></text:p>
        </text:list-item>
      </text:list>
      <text:p text:style-name="P2275"/>
      <text:list text:style-name="LFO7" text:continue-numbering="true">
        <text:list-item>
          <text:p text:style-name="P2276">Asimismo,<text:span text:style-name="T2277"><text:s/></text:span><text:span text:style-name="T2278">aquellos</text:span><text:span text:style-name="T2279"><text:s/></text:span>profesionales<text:span text:style-name="T2280"><text:s/></text:span>o<text:span text:style-name="T2281"><text:s/></text:span><text:span text:style-name="T2282">artistas</text:span><text:span text:style-name="T2283"><text:s/></text:span><text:span text:style-name="T2284">que</text:span><text:span text:style-name="T2285"><text:s/></text:span><text:span text:style-name="T2286">deseen</text:span><text:span text:style-name="T2287"><text:s/></text:span>formar<text:span text:style-name="T2288"><text:s/></text:span><text:span text:style-name="T2289">parte</text:span><text:span text:style-name="T2290"><text:s/></text:span><text:span text:style-name="T2291">del</text:span><text:span text:style-name="T2292"><text:s/></text:span><text:span text:style-name="T2293">jurado,</text:span><text:span text:style-name="T2294"><text:s/></text:span><text:span text:style-name="T2295">podrán</text:span><text:span text:style-name="T2296"><text:s/></text:span><text:span text:style-name="T2297">solicitarlo</text:span><text:span text:style-name="T2298"><text:s/></text:span><text:span text:style-name="T2299">acreditando</text:span><text:span text:style-name="T2300"><text:s/></text:span>su<text:span text:style-name="T2301"><text:s/></text:span>trayectoria<text:span text:style-name="T2302"><text:s/></text:span><text:span text:style-name="T2303">profesional</text:span><text:span text:style-name="T2304"><text:s/></text:span>o<text:span text:style-name="T2305"><text:s/></text:span><text:span text:style-name="T2306">artística.</text:span><text:span text:style-name="T2307"><text:s/></text:span>A<text:span text:style-name="T2308"><text:s/></text:span><text:span text:style-name="T2309">propuesta</text:span><text:span text:style-name="T2310"><text:s/></text:span><text:span text:style-name="T2311">del</text:span><text:span text:style-name="T2312"><text:s/></text:span><text:span text:style-name="T2313">órgano</text:span><text:span text:style-name="T2314"><text:s/></text:span><text:span text:style-name="T2315">instructor,</text:span><text:span text:style-name="T2316"><text:s/></text:span><text:span text:style-name="T2317">el/la</text:span><text:span text:style-name="T2318"><text:s/></text:span><text:span text:style-name="T2319">consejero/a</text:span><text:span text:style-name="T2320"><text:s/></text:span><text:span text:style-name="T2321">insular</text:span><text:span text:style-name="T2322"><text:s/></text:span>de<text:span text:style-name="T2323"><text:s/></text:span><text:span text:style-name="T2324">juventud</text:span><text:span text:style-name="T2325"><text:s/></text:span><text:span text:style-name="T2326">podrá</text:span><text:span text:style-name="T2327"><text:s/></text:span><text:span text:style-name="T2328">valorar</text:span><text:span text:style-name="T2329"><text:s/></text:span><text:span text:style-name="T2330">la</text:span><text:span text:style-name="T2331"><text:s/></text:span><text:span text:style-name="T2332">designación</text:span><text:span text:style-name="T2333"><text:s/></text:span><text:span text:style-name="T2334">de</text:span><text:span text:style-name="T2335"><text:s/></text:span><text:span text:style-name="T2336">dichas</text:span><text:span text:style-name="T2337"><text:s/></text:span><text:span text:style-name="T2338">personas</text:span><text:span text:style-name="T2339"><text:s/></text:span>como<text:span text:style-name="T2340"><text:s/></text:span>miembros<text:span text:style-name="T2341"><text:s/>del jurado.</text:span></text:p>
        </text:list-item>
      </text:list>
      <text:p text:style-name="P2342"/>
      <text:list text:style-name="LFO7" text:continue-numbering="true">
        <text:list-item>
          <text:p text:style-name="P2400"><text:span text:style-name="T2401">La</text:span><text:span text:style-name="T2402"><text:s/></text:span>composición<text:span text:style-name="T2403"><text:s/></text:span><text:span text:style-name="T2404">de</text:span><text:span text:style-name="T2405"><text:s/></text:span><text:span text:style-name="T2406">los</text:span><text:span text:style-name="T2407"><text:s/></text:span><text:span text:style-name="T2408">miembros</text:span><text:span text:style-name="T2409"><text:s/></text:span><text:span text:style-name="T2410">del</text:span><text:span text:style-name="T2411"><text:s/></text:span><text:span text:style-name="T2412">jurado</text:span><text:span text:style-name="T2413"><text:s/></text:span>se<text:span text:style-name="T2414"><text:s/></text:span><text:span text:style-name="T2415">dará</text:span><text:span text:style-name="T2416"><text:s/></text:span>a<text:span text:style-name="T2417"><text:s/></text:span>conocer<text:span text:style-name="T2418"><text:s/></text:span><text:span text:style-name="T2419">en</text:span><text:span text:style-name="T2420"><text:s/></text:span><text:span text:style-name="T2421">el</text:span><text:span text:style-name="T2422"><text:s/></text:span>momento<text:span text:style-name="T2423"><text:s/></text:span><text:span text:style-name="T2424">de</text:span><text:span text:style-name="T2425"><text:s/></text:span><text:span text:style-name="T2426">hacerse</text:span><text:span text:style-name="T2427"><text:s/></text:span><text:span text:style-name="T2428">público el<text:s/></text:span>fallo.</text:p>
        </text:list-item>
      </text:list>
      <text:p text:style-name="P2429"/>
      <text:list text:style-name="LFO7" text:continue-numbering="true">
        <text:list-item>
          <text:p text:style-name="P2430">El<text:span text:style-name="T2431"><text:s/></text:span><text:span text:style-name="T2432">jurado,</text:span><text:span text:style-name="T2433"><text:s/></text:span><text:span text:style-name="T2434">atendiendo</text:span><text:span text:style-name="T2435"><text:s/></text:span>a<text:span text:style-name="T2436"><text:s/></text:span><text:span text:style-name="T2437">la</text:span><text:span text:style-name="T2438"><text:s/></text:span><text:span text:style-name="T2439">originalidad,</text:span><text:span text:style-name="T2440"><text:s/></text:span>creatividad,<text:span text:style-name="T2441"><text:s/></text:span><text:span text:style-name="T2442">emocionalidad,</text:span><text:span text:style-name="T2443"><text:s/></text:span><text:span text:style-name="T2444">así</text:span><text:span text:style-name="T2445"><text:s/></text:span>como<text:span text:style-name="T2446"><text:s/></text:span><text:span text:style-name="T2447">aspectos</text:span><text:span text:style-name="T2448"><text:s/></text:span>técnicos<text:span text:style-name="T2449"><text:s/></text:span><text:span text:style-name="T2450">de</text:span><text:span text:style-name="T2451"><text:s/></text:span>cada<text:span text:style-name="T2452"><text:s/></text:span><text:span text:style-name="T2453">modalidad</text:span><text:span text:style-name="T2454"><text:s/></text:span>y/o<text:span text:style-name="T2455"><text:s/></text:span>categoría,<text:span text:style-name="T2456"><text:s/></text:span>valorarán<text:span text:style-name="T2457"><text:s/></text:span><text:span text:style-name="T2458">las</text:span><text:span text:style-name="T2459"><text:s/></text:span><text:span text:style-name="T2460">diferentes</text:span><text:span text:style-name="T2461"><text:s/></text:span><text:span text:style-name="T2462">propuestas</text:span><text:span text:style-name="T2463"><text:s/></text:span><text:span text:style-name="T2464">presentadas</text:span><text:span text:style-name="T2465"><text:s/></text:span><text:span text:style-name="T2466">al</text:span><text:span text:style-name="T2467"><text:s/></text:span>certamen.</text:p>
        </text:list-item>
      </text:list>
      <text:p text:style-name="P2468"/>
      <text:list text:style-name="LFO7" text:continue-numbering="true">
        <text:list-item>
          <text:p text:style-name="P2469">El<text:span text:style-name="T2470"><text:s/></text:span><text:span text:style-name="T2471">jurado</text:span><text:span text:style-name="T2472"><text:s/></text:span><text:span text:style-name="T2473">podrá</text:span><text:span text:style-name="T2474"><text:s/></text:span><text:span text:style-name="T2475">declarar</text:span><text:span text:style-name="T2476"><text:s/></text:span><text:span text:style-name="T2477">los</text:span><text:span text:style-name="T2478"><text:s/></text:span><text:span text:style-name="T2479">premios</text:span><text:span text:style-name="T2480"><text:s/></text:span><text:span text:style-name="T2481">desiertos</text:span><text:span text:style-name="T2482"><text:s/></text:span><text:span text:style-name="T2483">por</text:span><text:span text:style-name="T2484"><text:s/></text:span><text:span text:style-name="T2485">ausencia</text:span><text:span text:style-name="T2486"><text:s/></text:span><text:span text:style-name="T2487">de</text:span><text:span text:style-name="T2488"><text:s/></text:span><text:span text:style-name="T2489">candidatos/as</text:span><text:span text:style-name="T2490"><text:s/></text:span>o<text:span text:style-name="T2491"><text:s/></text:span><text:span text:style-name="T2492">cuando,</text:span><text:span text:style-name="T2493"><text:s/></text:span>a<text:span text:style-name="T2494"><text:s/></text:span>su<text:span text:style-name="T2495"><text:s/></text:span><text:span text:style-name="T2496">juicio, las obras presentadas no<text:s/></text:span>reúnan<text:span text:style-name="T2497"><text:s/>la calidad suficiente.</text:span></text:p>
        </text:list-item>
      </text:list>
      <text:p text:style-name="P2498"/>
      <text:list text:style-name="LFO7" text:continue-numbering="true">
        <text:list-item>
          <text:p text:style-name="P2499">El<text:span text:style-name="T2500"><text:s/></text:span><text:span text:style-name="T2501">desempeño</text:span><text:span text:style-name="T2502"><text:s/></text:span><text:span text:style-name="T2503">de</text:span><text:span text:style-name="T2504"><text:s/></text:span><text:span text:style-name="T2505">la</text:span><text:span text:style-name="T2506"><text:s/></text:span>función<text:span text:style-name="T2507"><text:s/></text:span><text:span text:style-name="T2508">de</text:span><text:span text:style-name="T2509"><text:s/></text:span><text:span text:style-name="T2510">jurado</text:span><text:span text:style-name="T2511"><text:s/></text:span><text:span text:style-name="T2512">podrá</text:span><text:span text:style-name="T2513"><text:s/></text:span>ser<text:span text:style-name="T2514"><text:s/></text:span>retribuido<text:span text:style-name="T2515"><text:s/></text:span>a<text:span text:style-name="T2516"><text:s/></text:span><text:span text:style-name="T2517">propuesta</text:span><text:span text:style-name="T2518"><text:s/></text:span><text:span text:style-name="T2519">del</text:span><text:span text:style-name="T2520"><text:s/></text:span>Servicio<text:span text:style-name="T2521"><text:s/></text:span><text:span text:style-name="T2522">de</text:span><text:span text:style-name="T2523"><text:s/></text:span><text:span text:style-name="T2524">Educación</text:span><text:span text:style-name="T2525"><text:s/></text:span>y<text:span text:style-name="T2526"><text:s/></text:span>Juventud<text:span text:style-name="T2527"><text:s/></text:span>y<text:span text:style-name="T2528"><text:s/></text:span>se<text:span text:style-name="T2529"><text:s/></text:span><text:span text:style-name="T2530">aprobará</text:span><text:span text:style-name="T2531"><text:s/></text:span><text:span text:style-name="T2532">por</text:span><text:span text:style-name="T2533"><text:s/></text:span><text:span text:style-name="T2534">resolución</text:span><text:span text:style-name="T2535"><text:s/></text:span><text:span text:style-name="T2536">del/a</text:span><text:span text:style-name="T2537"><text:s/></text:span><text:span text:style-name="T2538">consejero/a</text:span><text:span text:style-name="T2539"><text:s/></text:span><text:span text:style-name="T2540">insular</text:span><text:span text:style-name="T2541"><text:s/></text:span><text:span text:style-name="T2542">que</text:span><text:span text:style-name="T2543"><text:s/></text:span><text:span text:style-name="T2544">ostente</text:span><text:span text:style-name="T2545"><text:s/></text:span><text:span text:style-name="T2546">las</text:span><text:span text:style-name="T2547"><text:s/></text:span>competencias<text:span text:style-name="T2548"><text:s/>en<text:s/></text:span>materia<text:s/><text:span text:style-name="T2549">de juventud.</text:span></text:p>
        </text:list-item>
      </text:list>
      <text:p text:style-name="P2550"/>
      <text:p text:style-name="P2551"/>
      <text:h text:style-name="Überschrift1" text:outline-level="1"><text:span text:style-name="T2552">Artículo</text:span><text:span text:style-name="T2553"><text:s/></text:span><text:span text:style-name="T2554">7.</text:span><text:span text:style-name="T2555"><text:s/></text:span><text:span text:style-name="T2556">Resolución</text:span></text:h>
      <text:p text:style-name="P2557"/>
      <text:list text:style-name="LFO6" text:continue-numbering="true">
        <text:list-item>
          <text:p text:style-name="P2558"><text:span text:style-name="T2559">La</text:span><text:span text:style-name="T2560"><text:s/></text:span>convocatoria<text:span text:style-name="T2561"><text:s/></text:span>será<text:span text:style-name="T2562"><text:s/></text:span><text:span text:style-name="T2563">resuelta</text:span><text:span text:style-name="T2564"><text:s/></text:span><text:span text:style-name="T2565">por</text:span><text:span text:style-name="T2566"><text:s/></text:span><text:span text:style-name="T2567">el/la</text:span><text:span text:style-name="T2568"><text:s/></text:span><text:span text:style-name="T2569">consejero/a</text:span><text:span text:style-name="T2570"><text:s/></text:span><text:span text:style-name="T2571">insular</text:span><text:span text:style-name="T2572"><text:s/></text:span><text:span text:style-name="T2573">que</text:span><text:span text:style-name="T2574"><text:s/></text:span><text:span text:style-name="T2575">ostente</text:span><text:span text:style-name="T2576"><text:s/></text:span><text:span text:style-name="T2577">las</text:span><text:span text:style-name="T2578"><text:s/></text:span>competencias<text:span text:style-name="T2579"><text:s/></text:span><text:span text:style-name="T2580">en</text:span><text:span text:style-name="T2581"><text:s/></text:span>materia<text:span text:style-name="T2582"><text:s/></text:span><text:span text:style-name="T2583">de</text:span><text:span text:style-name="T2584"><text:s/></text:span><text:span text:style-name="T2585">juventud</text:span><text:span text:style-name="T2586"><text:s/></text:span>y<text:span text:style-name="T2587"><text:s/></text:span>se<text:span text:style-name="T2588"><text:s/></text:span><text:span text:style-name="T2589">publicará</text:span><text:span text:style-name="T2590"><text:s/></text:span><text:span text:style-name="T2591">en</text:span><text:span text:style-name="T2592"><text:s/></text:span><text:span text:style-name="T2593">el</text:span><text:span text:style-name="T2594"><text:s/></text:span>tablón<text:span text:style-name="T2595"><text:s/></text:span><text:span text:style-name="T2596">de</text:span><text:span text:style-name="T2597"><text:s/></text:span><text:span text:style-name="T2598">anuncios</text:span><text:span text:style-name="T2599"><text:s/></text:span><text:span text:style-name="T2600">del</text:span><text:span text:style-name="T2601"><text:s/></text:span><text:span text:style-name="T2602">Cabildo</text:span><text:span text:style-name="T2603"><text:s/></text:span><text:span text:style-name="T2604">de</text:span><text:span text:style-name="T2605"><text:s/></text:span><text:span text:style-name="T2606">Fuerteventura</text:span><text:span text:style-name="T2607"><text:s/></text:span>y<text:span text:style-name="T2608"><text:s/></text:span><text:span text:style-name="T2609">la</text:span><text:span text:style-name="T2610"><text:s/></text:span>sede<text:span text:style-name="T2611"><text:s/></text:span><text:span text:style-name="T2612">electrónica</text:span><text:span text:style-name="T2613"><text:s/></text:span><text:span text:style-name="T2614">(sede.cabildofuer.es),</text:span><text:s/><text:span text:style-name="T2615">comunicándose</text:span><text:span text:style-name="T2616"><text:s/></text:span>a<text:span text:style-name="T2617"><text:s/>los/as jóvenes premiados/as.</text:span></text:p>
        </text:list-item>
      </text:list>
      <text:p text:style-name="P2618"/>
      <text:list text:style-name="LFO6" text:continue-numbering="true">
        <text:list-item>
          <text:p text:style-name="P2619">El<text:span text:style-name="T2620"><text:s/></text:span><text:span text:style-name="T2621">plazo</text:span><text:span text:style-name="T2622"><text:s/></text:span>máximo<text:span text:style-name="T2623"><text:s/></text:span>de<text:span text:style-name="T2624"><text:s/></text:span><text:span text:style-name="T2625">resolución</text:span><text:span text:style-name="T2626"><text:s/></text:span><text:span text:style-name="T2627">del</text:span><text:span text:style-name="T2628"><text:s/></text:span><text:span text:style-name="T2629">procedimiento</text:span><text:span text:style-name="T2630"><text:s/></text:span><text:span text:style-name="T2631">no</text:span><text:span text:style-name="T2632"><text:s/></text:span><text:span text:style-name="T2633">podrá</text:span><text:span text:style-name="T2634"><text:s/></text:span><text:span text:style-name="T2635">exceder</text:span><text:span text:style-name="T2636"><text:s/></text:span><text:span text:style-name="T2637">de</text:span><text:span text:style-name="T2638"><text:s/></text:span>seis<text:span text:style-name="T2639"><text:s/></text:span>(6)<text:span text:style-name="T2640"><text:s/></text:span>meses,<text:span text:style-name="T2641"><text:s/></text:span>contado<text:span text:style-name="T2642"><text:s/></text:span><text:span text:style-name="T2643">desde</text:span><text:span text:style-name="T2644"><text:s/></text:span><text:span text:style-name="T2645">la</text:span><text:span text:style-name="T2646"><text:s/></text:span><text:span text:style-name="T2647">fecha</text:span><text:span text:style-name="T2648"><text:s/></text:span><text:span text:style-name="T2649">de</text:span><text:span text:style-name="T2650"><text:s/></text:span><text:span text:style-name="T2651">finalización</text:span><text:span text:style-name="T2652"><text:s/></text:span><text:span text:style-name="T2653">del</text:span><text:span text:style-name="T2654"><text:s/></text:span><text:span text:style-name="T2655">plazo</text:span><text:span text:style-name="T2656"><text:s/></text:span><text:span text:style-name="T2657">de</text:span><text:span text:style-name="T2658"><text:s/></text:span><text:span text:style-name="T2659">presentación</text:span><text:span text:style-name="T2660"><text:s/></text:span><text:span text:style-name="T2661">de</text:span><text:span text:style-name="T2662"><text:s/></text:span><text:span text:style-name="T2663">solicitudes.</text:span><text:span text:style-name="T2664"><text:s/></text:span>Transcurrido<text:span text:style-name="T2665"><text:s/></text:span><text:span text:style-name="T2666">dicho</text:span><text:span text:style-name="T2667"><text:s/></text:span><text:span text:style-name="T2668">plazo</text:span><text:span text:style-name="T2669"><text:s/></text:span>sin<text:span text:style-name="T2670"><text:s/></text:span><text:span text:style-name="T2671">que</text:span><text:span text:style-name="T2672"><text:s/></text:span><text:span text:style-name="T2673">la</text:span><text:span text:style-name="T2674"><text:s/></text:span><text:span text:style-name="T2675">resolución</text:span><text:span text:style-name="T2676"><text:s/></text:span><text:span text:style-name="T2677">haya</text:span><text:span text:style-name="T2678"><text:s/></text:span>sido<text:span text:style-name="T2679"><text:s/></text:span><text:span text:style-name="T2680">notificada,</text:span><text:span text:style-name="T2681"><text:s/></text:span>se<text:span text:style-name="T2682"><text:s/></text:span><text:span text:style-name="T2683">podrán</text:span><text:span text:style-name="T2684"><text:s/></text:span><text:span text:style-name="T2685">entender</text:span><text:span text:style-name="T2686"><text:s/></text:span><text:span text:style-name="T2687">desestimadas</text:span><text:span text:style-name="T2688"><text:s/></text:span><text:span text:style-name="T2689">las</text:span><text:span text:style-name="T2690"><text:s/></text:span><text:span text:style-name="T2691">solicitudes.</text:span></text:p>
        </text:list-item>
      </text:list>
      <text:p text:style-name="P2692"/>
      <text:list text:style-name="LFO6" text:continue-numbering="true">
        <text:list-item>
          <text:p text:style-name="P2693"><text:span text:style-name="T2694">Contra</text:span><text:span text:style-name="T2695"><text:s/></text:span><text:span text:style-name="T2696">la</text:span><text:span text:style-name="T2697"><text:s/></text:span>resolución<text:s/><text:span text:style-name="T2698">de</text:span><text:span text:style-name="T2699"><text:s/></text:span><text:span text:style-name="T2700">la</text:span><text:span text:style-name="T2701"><text:s/></text:span>convocatoria,<text:s/><text:span text:style-name="T2702">que</text:span><text:span text:style-name="T2703"><text:s/></text:span><text:span text:style-name="T2704">pone</text:span><text:s/>fin<text:span text:style-name="T2705"><text:s/></text:span>a<text:span text:style-name="T2706"><text:s/></text:span><text:span text:style-name="T2707">la</text:span><text:span text:style-name="T2708"><text:s/></text:span>vía<text:span text:style-name="T2709"><text:s/></text:span><text:span text:style-name="T2710">administrativa,</text:span><text:span text:style-name="T2711"><text:s/></text:span>se<text:s/><text:span text:style-name="T2712">podrá</text:span><text:span text:style-name="T2713"><text:s/></text:span><text:span text:style-name="T2714">interponer</text:span><text:span text:style-name="T2715"><text:s/></text:span>con<text:span text:style-name="T2716"><text:s/></text:span>carácter<text:span text:style-name="T2717"><text:s/></text:span><text:span text:style-name="T2718">potestativo</text:span><text:span text:style-name="T2719"><text:s/></text:span><text:span text:style-name="T2720">el</text:span><text:span text:style-name="T2721"><text:s/></text:span>recurso<text:span text:style-name="T2722"><text:s/></text:span><text:span text:style-name="T2723">de</text:span><text:span text:style-name="T2724"><text:s/></text:span><text:span text:style-name="T2725">reposición</text:span><text:span text:style-name="T2726"><text:s/></text:span><text:span text:style-name="T2727">ante</text:span><text:span text:style-name="T2728"><text:s/></text:span><text:span text:style-name="T2729">el</text:span><text:span text:style-name="T2730"><text:s/></text:span>mismo<text:span text:style-name="T2731"><text:s/></text:span><text:span text:style-name="T2732">órgano</text:span><text:span text:style-name="T2733"><text:s/></text:span><text:span text:style-name="T2734">que</text:span><text:span text:style-name="T2735"><text:s/></text:span><text:span text:style-name="T2736">la</text:span><text:span text:style-name="T2737"><text:s/></text:span>ha<text:span text:style-name="T2738"><text:s/></text:span><text:span text:style-name="T2739">dictado,</text:span><text:s/>o<text:s/><text:span text:style-name="T2740">directamente</text:span><text:span text:style-name="T2741"><text:s/></text:span><text:span text:style-name="T2742">formular</text:span><text:span text:style-name="T2743"><text:s/></text:span>recurso<text:s/><text:span text:style-name="T2744">contencioso-administrativo</text:span><text:s/><text:span text:style-name="T2745">en</text:span><text:span text:style-name="T2746"><text:s/></text:span>el<text:s/><text:span text:style-name="T2747">plazo</text:span><text:s/><text:span text:style-name="T2748">de</text:span><text:span text:style-name="T2749"><text:s/></text:span><text:span text:style-name="T2750">dos</text:span><text:span text:style-name="T2751"><text:s/></text:span>meses<text:span text:style-name="T2752"><text:s/></text:span><text:span text:style-name="T2753">computados</text:span><text:span text:style-name="T2754"><text:s/></text:span><text:span text:style-name="T2755">desde</text:span><text:span text:style-name="T2756"><text:s/></text:span><text:span text:style-name="T2757">la</text:span><text:span text:style-name="T2758"><text:s/></text:span>fecha<text:span text:style-name="T2759"><text:s/></text:span><text:span text:style-name="T2760">de</text:span><text:span text:style-name="T2761"><text:s/></text:span><text:span text:style-name="T2762">la</text:span><text:span text:style-name="T2763"><text:s/></text:span><text:span text:style-name="T2764">notificación</text:span><text:span text:style-name="T2765"><text:s/></text:span><text:span text:style-name="T2766">d</text:span><text:span text:style-name="T2767">e</text:span><text:span text:style-name="T2768"><text:s/></text:span><text:span text:style-name="T2769">la</text:span><text:span text:style-name="T2770"><text:s/></text:span><text:span text:style-name="T2771">resolución.</text:span><text:span text:style-name="T2772"><text:s/></text:span>En<text:span text:style-name="T2773"><text:s/></text:span><text:span text:style-name="T2774">el</text:span><text:span text:style-name="T2775"><text:s/></text:span>caso<text:span text:style-name="T2776"><text:s/></text:span>de<text:span text:style-name="T2777"><text:s/></text:span><text:span text:style-name="T2778">haber</text:span><text:span text:style-name="T2779"><text:s/></text:span><text:span text:style-name="T2780">interpuesto</text:span><text:span text:style-name="T2781"><text:s/></text:span>un<text:span text:style-name="T2782"><text:s/></text:span>recurso<text:span text:style-name="T2783"><text:s/></text:span><text:span text:style-name="T2784">potestativo</text:span><text:span text:style-name="T2785"><text:s/></text:span>de<text:span text:style-name="T2786"><text:s/></text:span><text:span text:style-name="T2787">reposición</text:span><text:span text:style-name="T2788"><text:s/></text:span><text:span text:style-name="T2789">no</text:span><text:span text:style-name="T2790"><text:s/></text:span><text:span text:style-name="T2791">podrá</text:span><text:span text:style-name="T2792"><text:s/></text:span><text:span text:style-name="T2793">interponerse</text:span><text:span text:style-name="T2794"><text:s/></text:span><text:span text:style-name="T2795">el</text:span><text:span text:style-name="T2796"><text:s/></text:span>recurso<text:span text:style-name="T2797"><text:s/></text:span><text:span text:style-name="T2798">contencioso-administrativo</text:span><text:span text:style-name="T2799"><text:s/></text:span><text:span text:style-name="T2800">hasta</text:span><text:span text:style-name="T2801"><text:s/></text:span><text:span text:style-name="T2802">que</text:span><text:span text:style-name="T2803"><text:s/></text:span><text:span text:style-name="T2804">aquel</text:span><text:span text:style-name="T2805"><text:s/></text:span>sea<text:span text:style-name="T2806"><text:s/></text:span><text:span text:style-name="T2807">resuelto</text:span><text:span text:style-name="T2808"><text:s/></text:span><text:span text:style-name="T2809">expresamente</text:span><text:span text:style-name="T2810"><text:s/></text:span>o<text:span text:style-name="T2811"><text:s/></text:span>se<text:span text:style-name="T2812"><text:s/></text:span><text:span text:style-name="T2813">haya</text:span><text:span text:style-name="T2814"><text:s/></text:span><text:span text:style-name="T2815">producido</text:span><text:span text:style-name="T2816"><text:s/></text:span><text:span text:style-name="T2817">la</text:span><text:span text:style-name="T2818"><text:s/></text:span><text:span text:style-name="T2819">desestimación</text:span><text:span text:style-name="T2820"><text:s/></text:span><text:span text:style-name="T2821">presunta</text:span><text:span text:style-name="T2822"><text:s/></text:span>según<text:span text:style-name="T2823"><text:s/></text:span><text:span text:style-name="T2824">lo</text:span><text:span text:style-name="T2825"><text:s/></text:span><text:span text:style-name="T2826">dispuesto</text:span><text:span text:style-name="T2827"><text:s/></text:span><text:span text:style-name="T2828">en</text:span><text:span text:style-name="T2829"><text:s/></text:span><text:span text:style-name="T2830">el</text:span><text:span text:style-name="T2831"><text:s/></text:span><text:span text:style-name="T2832">artículo</text:span><text:span text:style-name="T2833"><text:s/></text:span><text:span text:style-name="T2834">123.2</text:span><text:span text:style-name="T2835"><text:s/></text:span><text:span text:style-name="T2836">de</text:span><text:span text:style-name="T2837"><text:s/></text:span><text:span text:style-name="T2838">la</text:span><text:span text:style-name="T2839"><text:s/></text:span><text:span text:style-name="T2840">Ley</text:span><text:span text:style-name="T2841"><text:s/></text:span><text:span text:style-name="T2842">39/2015,</text:span><text:span text:style-name="T2843"><text:s/></text:span><text:span text:style-name="T2844">de</text:span><text:span text:style-name="T2845"><text:s/></text:span>1<text:span text:style-name="T2846"><text:s/></text:span><text:span text:style-name="T2847">de</text:span><text:span text:style-name="T2848"><text:s/></text:span><text:span text:style-name="T2849">octubre, del Procedimiento Administrativo</text:span><text:s/><text:span text:style-name="T2850">Común de</text:span><text:s/><text:span text:style-name="T2851">las Administraciones<text:s/></text:span>Públicas.</text:p>
        </text:list-item>
      </text:list>
      <text:p text:style-name="P2852"/>
      <text:p text:style-name="P2853"/>
      <text:h text:style-name="Überschrift1" text:outline-level="1"><text:span text:style-name="T2854">Artículo</text:span><text:span text:style-name="T2855"><text:s/></text:span><text:span text:style-name="T2856">8.</text:span><text:span text:style-name="T2857"><text:s/></text:span><text:span text:style-name="T2858">Propiedad</text:span><text:span text:style-name="T2859"><text:s/></text:span>de<text:span text:style-name="T2860"><text:s/></text:span><text:span text:style-name="T2861">las</text:span><text:span text:style-name="T2862"><text:s/></text:span><text:span text:style-name="T2863">obras</text:span></text:h>
      <text:p text:style-name="P2864"/>
      <text:list text:style-name="LFO5" text:continue-numbering="true">
        <text:list-item>
          <text:p text:style-name="P2865">En<text:span text:style-name="T2866"><text:s/></text:span><text:span text:style-name="T2867">los</text:span><text:span text:style-name="T2868"><text:s/></text:span><text:span text:style-name="T2869">términos</text:span><text:span text:style-name="T2870"><text:s/></text:span><text:span text:style-name="T2871">previstos</text:span><text:span text:style-name="T2872"><text:s/></text:span>en<text:span text:style-name="T2873"><text:s/></text:span><text:span text:style-name="T2874">el</text:span><text:span text:style-name="T2875"><text:s/></text:span>texto<text:span text:style-name="T2876"><text:s/></text:span><text:span text:style-name="T2877">refundido</text:span><text:span text:style-name="T2878"><text:s/></text:span><text:span text:style-name="T2879">de</text:span><text:span text:style-name="T2880"><text:s/></text:span><text:span text:style-name="T2881">la</text:span><text:span text:style-name="T2882"><text:s/></text:span><text:span text:style-name="T2883">Ley</text:span><text:span text:style-name="T2884"><text:s/></text:span><text:span text:style-name="T2885">de</text:span><text:span text:style-name="T2886"><text:s/></text:span><text:span text:style-name="T2887">Propiedad</text:span><text:span text:style-name="T2888"><text:s/></text:span><text:span text:style-name="T2889">Intelectual,</text:span><text:span text:style-name="T2890"><text:s/></text:span><text:span text:style-name="T2891">aprobado</text:span><text:span text:style-name="T2892"><text:s/></text:span><text:span text:style-name="T2893">por</text:span><text:span text:style-name="T2894"><text:s/></text:span><text:span text:style-name="T2895">Real</text:span><text:span text:style-name="T2896"><text:s/></text:span><text:span text:style-name="T2897">Decreto</text:span><text:span text:style-name="T2898"><text:s/></text:span><text:span text:style-name="T2899">Legislativo</text:span><text:span text:style-name="T2900"><text:s/></text:span><text:span text:style-name="T2901">1/1996,</text:span><text:span text:style-name="T2902"><text:s/></text:span><text:span text:style-name="T2903">de</text:span><text:span text:style-name="T2904"><text:s/></text:span>12<text:span text:style-name="T2905"><text:s/></text:span><text:span text:style-name="T2906">de</text:span><text:span text:style-name="T2907"><text:s/></text:span><text:span text:style-name="T2908">abril,</text:span><text:span text:style-name="T2909"><text:s/></text:span><text:span text:style-name="T2910">las</text:span><text:span text:style-name="T2911"><text:s/></text:span><text:span text:style-name="T2912">obras</text:span><text:span text:style-name="T2913"><text:s/></text:span><text:span text:style-name="T2914">premiadas</text:span><text:span text:style-name="T2915"><text:s/></text:span><text:span text:style-name="T2916">pasarán</text:span><text:span text:style-name="T2917"><text:s/></text:span>a<text:span text:style-name="T2918"><text:s/></text:span>ser<text:span text:style-name="T2919"><text:s/></text:span><text:span text:style-name="T2920">propiedad del Cabildo Insular de</text:span><text:s/><text:span text:style-name="T2921">Fuerteventura, pudiendo<text:s/></text:span>ser<text:span text:style-name="T2922"><text:s/>objeto de</text:span><text:s/><text:span text:style-name="T2923">publicidad<text:s/></text:span>y<text:span text:style-name="T2924"><text:s/>difusión<text:s/></text:span>a<text:span text:style-name="T2925"><text:s/></text:span>través<text:span text:style-name="T2926"><text:s/></text:span><text:span text:style-name="T2927">de</text:span><text:span text:style-name="T2928"><text:s/></text:span><text:span text:style-name="T2929">los</text:span><text:span text:style-name="T2930"><text:s/></text:span><text:span text:style-name="T2931">canales</text:span><text:span text:style-name="T2932"><text:s/></text:span><text:span text:style-name="T2933">de</text:span><text:span text:style-name="T2934"><text:s/></text:span>comunicación<text:span text:style-name="T2935"><text:s/></text:span><text:span text:style-name="T2936">de</text:span><text:span text:style-name="T2937"><text:s/></text:span><text:span text:style-name="T2938">la</text:span><text:span text:style-name="T2939"><text:s/></text:span><text:span text:style-name="T2940">Corporación</text:span><text:span text:style-name="T2941"><text:s/></text:span>(páginas<text:span text:style-name="T2942"><text:s/></text:span><text:span text:style-name="T2943">webs,</text:span><text:span text:style-name="T2944"><text:s/></text:span><text:span text:style-name="T2945">perfiles</text:span><text:span text:style-name="T2946"><text:s/></text:span><text:span text:style-name="T2947">en</text:span><text:span text:style-name="T2948"><text:s/></text:span><text:span text:style-name="T2949">redes</text:span><text:span text:style-name="T2950"><text:s/></text:span><text:span text:style-name="T2951">sociales,</text:span><text:span text:style-name="T2952"><text:s/></text:span><text:span text:style-name="T2953">etc.),</text:span><text:span text:style-name="T2954"><text:s/></text:span><text:span text:style-name="T2955">exposiciones,</text:span><text:span text:style-name="T2956"><text:s/></text:span><text:span text:style-name="T2957">etc.</text:span></text:p>
        </text:list-item>
      </text:list>
      <text:p text:style-name="P2958"/>
      <text:list text:style-name="LFO5" text:continue-numbering="true">
        <text:list-item>
          <text:p text:style-name="P2959"><text:span text:style-name="T2960">La</text:span><text:span text:style-name="T2961"><text:s/></text:span><text:span text:style-name="T2962">participación</text:span><text:span text:style-name="T2963"><text:s/></text:span><text:span text:style-name="T2964">en</text:span><text:span text:style-name="T2965"><text:s/></text:span><text:span text:style-name="T2966">el</text:span><text:span text:style-name="T2967"><text:s/></text:span><text:span text:style-name="T2968">certamen</text:span><text:span text:style-name="T2969"><text:s/></text:span><text:span text:style-name="T2970">implicará</text:span><text:span text:style-name="T2971"><text:s/></text:span><text:span text:style-name="T2972">la</text:span><text:span text:style-name="T2973"><text:s/></text:span><text:span text:style-name="T2974">autorización</text:span><text:span text:style-name="T2975"><text:s/></text:span><text:span text:style-name="T2976">al</text:span><text:span text:style-name="T2977"><text:s/></text:span><text:span text:style-name="T2978">Cabildo</text:span><text:span text:style-name="T2979"><text:s/></text:span><text:span text:style-name="T2980">Insular</text:span><text:span text:style-name="T2981"><text:s/></text:span><text:span text:style-name="T2982">de</text:span><text:span text:style-name="T2983"><text:s/></text:span>Fuerteventura<text:span text:style-name="T2984"><text:s/></text:span><text:span text:style-name="T2985">para</text:span><text:span text:style-name="T2986"><text:s/></text:span><text:span text:style-name="T2987">que</text:span><text:span text:style-name="T2988"><text:s/></text:span><text:span text:style-name="T2989">las</text:span><text:span text:style-name="T2990"><text:s/></text:span><text:span text:style-name="T2991">obras</text:span><text:span text:style-name="T2992"><text:s/></text:span><text:span text:style-name="T2993">no</text:span><text:span text:style-name="T2994"><text:s/></text:span><text:span text:style-name="T2995">premiadas</text:span><text:span text:style-name="T2996"><text:s/></text:span><text:span text:style-name="T2997">puedan</text:span><text:span text:style-name="T2998"><text:s/></text:span><text:span text:style-name="T2999">también</text:span><text:span text:style-name="T3000"><text:s/></text:span>ser<text:span text:style-name="T3001"><text:s/></text:span><text:span text:style-name="T3002">objetivo</text:span><text:span text:style-name="T3003"><text:s/></text:span><text:span text:style-name="T3004">de</text:span><text:span text:style-name="T3005"><text:s/></text:span><text:span text:style-name="T3006">publicidad</text:span><text:span text:style-name="T3007"><text:s/></text:span>y<text:span text:style-name="T3008"><text:s/></text:span><text:span text:style-name="T3009">difusión,</text:span><text:span text:style-name="T3010"><text:s/></text:span><text:span text:style-name="T3011">de</text:span><text:span text:style-name="T3012"><text:s/></text:span>manera<text:span text:style-name="T3013"><text:s/></text:span><text:span text:style-name="T3014">que</text:span><text:span text:style-name="T3015"><text:s/></text:span><text:span text:style-name="T3016">éstas</text:span><text:span text:style-name="T3017"><text:s/></text:span><text:span text:style-name="T3018">podrán</text:span><text:span text:style-name="T3019"><text:s/></text:span>formar<text:span text:style-name="T3020"><text:s/></text:span><text:span text:style-name="T3021">parte,</text:span><text:span text:style-name="T3022"><text:s/></text:span>si<text:span text:style-name="T3023"><text:s/></text:span>se<text:span text:style-name="T3024"><text:s/></text:span>considera<text:span text:style-name="T3025"><text:s/></text:span><text:span text:style-name="T3026">oportuno,</text:span><text:span text:style-name="T3027"><text:s/></text:span><text:span text:style-name="T3028">de</text:span><text:span text:style-name="T3029"><text:s/></text:span><text:span text:style-name="T3030">exposiciones</text:span><text:span text:style-name="T3031"><text:s/></text:span>temporales<text:span text:style-name="T3032"><text:s/></text:span>o<text:span text:style-name="T3033"><text:s/></text:span><text:span text:style-name="T3034">actividades</text:span><text:span text:style-name="T3035"><text:s/></text:span>programadas<text:span text:style-name="T3036"><text:s/></text:span><text:span text:style-name="T3037">por</text:span><text:span text:style-name="T3038"><text:s/></text:span><text:span text:style-name="T3039">la</text:span><text:span text:style-name="T3040"><text:s/></text:span><text:span text:style-name="T3041">Consejería</text:span><text:span text:style-name="T3042"><text:s/></text:span><text:span text:style-name="T3043">de</text:span><text:span text:style-name="T3044"><text:s/></text:span>Juventud.<text:span text:style-name="T3045"><text:s/></text:span><text:span text:style-name="T3046">Finalizadas</text:span><text:span text:style-name="T3047"><text:s/></text:span><text:span text:style-name="T3048">las</text:span><text:span text:style-name="T3049"><text:s/></text:span><text:span text:style-name="T3050">acciones</text:span><text:span text:style-name="T3051"><text:s/></text:span><text:span text:style-name="T3052">de</text:span><text:span text:style-name="T3053"><text:s/></text:span><text:span text:style-name="T3054">promoción, las obras podrán<text:s/></text:span>ser<text:span text:style-name="T3055"><text:s/>devueltas<text:s/></text:span>a<text:span text:style-name="T3056"><text:s/></text:span>sus<text:span text:style-name="T3057"><text:s/>autores.</text:span></text:p>
        </text:list-item>
      </text:list>
      <text:p text:style-name="P3058"/>
      <text:list text:style-name="LFO5" text:continue-numbering="true">
        <text:list-item>
          <text:p text:style-name="P3059"><text:span text:style-name="T3060">La</text:span><text:span text:style-name="T3061"><text:s/></text:span><text:span text:style-name="T3062">responsabilidad</text:span><text:span text:style-name="T3063"><text:s/></text:span><text:span text:style-name="T3064">derivada</text:span><text:span text:style-name="T3065"><text:s/></text:span><text:span text:style-name="T3066">del</text:span><text:span text:style-name="T3067"><text:s/></text:span><text:span text:style-name="T3068">plagio</text:span><text:span text:style-name="T3069"><text:s/></text:span>o<text:span text:style-name="T3070"><text:s/></text:span><text:span text:style-name="T3071">de</text:span><text:span text:style-name="T3072"><text:s/></text:span><text:span text:style-name="T3073">cualquier</text:span><text:span text:style-name="T3074"><text:s/></text:span><text:span text:style-name="T3075">transgresión</text:span><text:span text:style-name="T3076"><text:s/></text:span><text:span text:style-name="T3077">de</text:span><text:span text:style-name="T3078"><text:s/></text:span><text:span text:style-name="T3079">la</text:span><text:span text:style-name="T3080"><text:s/></text:span><text:span text:style-name="T3081">legislación</text:span><text:span text:style-name="T3082"><text:s/></text:span><text:span text:style-name="T3083">vigente</text:span><text:span text:style-name="T3084"><text:s/></text:span><text:span text:style-name="T3085">que,</text:span><text:span text:style-name="T3086"><text:s/></text:span><text:span text:style-name="T3087">en</text:span><text:span text:style-name="T3088"><text:s/></text:span>materia<text:span text:style-name="T3089"><text:s/></text:span><text:span text:style-name="T3090">de</text:span><text:span text:style-name="T3091"><text:s/></text:span><text:span text:style-name="T3092">propiedad</text:span><text:span text:style-name="T3093"><text:s/></text:span><text:span text:style-name="T3094">intelectual,</text:span><text:span text:style-name="T3095"><text:s/></text:span><text:span text:style-name="T3096">pudiesen</text:span><text:span text:style-name="T3097"><text:s/></text:span><text:span text:style-name="T3098">incurrir</text:span><text:span text:style-name="T3099"><text:s/></text:span><text:span text:style-name="T3100">los</text:span><text:span text:style-name="T3101"><text:s/></text:span><text:span text:style-name="T3102">participantes,</text:span><text:span text:style-name="T3103"><text:s/></text:span>correrá<text:span text:style-name="T3104"><text:s/></text:span><text:span text:style-name="T3105">exclusivamente</text:span><text:span text:style-name="T3106"><text:s/></text:span>a<text:span text:style-name="T3107"><text:s/></text:span>cuenta<text:span text:style-name="T3108"><text:s/></text:span><text:span text:style-name="T3109">de</text:span><text:span text:style-name="T3110"><text:s/></text:span><text:span text:style-name="T3111">estos.</text:span></text:p>
        </text:list-item>
      </text:list>
      <text:p text:style-name="P3112"/>
      <text:p text:style-name="P3113"/>
      <text:h text:style-name="Überschrift1" text:outline-level="1"><text:span text:style-name="T3114">Artículo</text:span><text:span text:style-name="T3115"><text:s/></text:span><text:span text:style-name="T3116">9.</text:span><text:span text:style-name="T3117"><text:s/></text:span><text:span text:style-name="T3118">Responsabilidades</text:span></text:h>
      <text:p text:style-name="P3119"/>
      <text:p text:style-name="P3177"><text:span text:style-name="T3178">La</text:span><text:span text:style-name="T3179"><text:s/></text:span><text:span text:style-name="T3180">Consejería</text:span><text:span text:style-name="T3181"><text:s/></text:span><text:span text:style-name="T3182">de</text:span><text:span text:style-name="T3183"><text:s/></text:span>Juventud<text:span text:style-name="T3184"><text:s/></text:span><text:span text:style-name="T3185">no</text:span><text:span text:style-name="T3186"><text:s/></text:span>se<text:span text:style-name="T3187"><text:s/></text:span><text:span text:style-name="T3188">hará</text:span><text:span text:style-name="T3189"><text:s/></text:span>responsable<text:span text:style-name="T3190"><text:s/></text:span><text:span text:style-name="T3191">ni</text:span><text:span text:style-name="T3192"><text:s/></text:span>se<text:span text:style-name="T3193"><text:s/></text:span><text:span text:style-name="T3194">identificará</text:span><text:span text:style-name="T3195"><text:s/></text:span>con<text:span text:style-name="T3196"><text:s/></text:span><text:span text:style-name="T3197">las</text:span><text:span text:style-name="T3198"><text:s/></text:span><text:span text:style-name="T3199">opiniones,</text:span><text:span text:style-name="T3200"><text:s/></text:span><text:span text:style-name="T3201">los</text:span><text:span text:style-name="T3202"><text:s/></text:span>contenidos<text:span text:style-name="T3203"><text:s/></text:span><text:span text:style-name="T3204">de</text:span><text:span text:style-name="T3205"><text:s/></text:span><text:span text:style-name="T3206">las</text:span><text:span text:style-name="T3207"><text:s/></text:span><text:span text:style-name="T3208">obras</text:span><text:span text:style-name="T3209"><text:s/></text:span><text:span text:style-name="T3210">ni</text:span><text:span text:style-name="T3211"><text:s/></text:span><text:span text:style-name="T3212">las</text:span><text:span text:style-name="T3213"><text:s/></text:span><text:span text:style-name="T3214">actuaciones</text:span><text:span text:style-name="T3215"><text:s/></text:span><text:span text:style-name="T3216">admitidas.</text:span><text:span text:style-name="T3217"><text:s/></text:span>En<text:span text:style-name="T3218"><text:s/></text:span><text:span text:style-name="T3219">cualquier</text:span><text:span text:style-name="T3220"><text:s/></text:span>caso,<text:span text:style-name="T3221"><text:s/></text:span><text:span text:style-name="T3222">no</text:span><text:span text:style-name="T3223"><text:s/></text:span>se<text:span text:style-name="T3224"><text:s/></text:span><text:span text:style-name="T3225">admitirán</text:span><text:span text:style-name="T3226"><text:s/></text:span><text:span text:style-name="T3227">en</text:span><text:span text:style-name="T3228"><text:s/></text:span><text:span text:style-name="T3229">el</text:span><text:span text:style-name="T3230"><text:s/></text:span>certamen<text:span text:style-name="T3231"><text:s/></text:span><text:span text:style-name="T3232">aquellas</text:span><text:span text:style-name="T3233"><text:s/></text:span><text:span text:style-name="T3234">obras</text:span><text:span text:style-name="T3235"><text:s/></text:span>o<text:span text:style-name="T3236"><text:s/></text:span><text:span text:style-name="T3237">interpretaciones</text:span><text:span text:style-name="T3238"><text:s/></text:span><text:span text:style-name="T3239">que</text:span><text:span text:style-name="T3240"><text:s/></text:span><text:span text:style-name="T3241">hagan</text:span><text:span text:style-name="T3242"><text:s/></text:span><text:span text:style-name="T3243">apología</text:span><text:span text:style-name="T3244"><text:s/></text:span><text:span text:style-name="T3245">de</text:span><text:span text:style-name="T3246"><text:s/></text:span>la<text:span text:style-name="T3247"><text:s/></text:span><text:span text:style-name="T3248">vulneración</text:span><text:span text:style-name="T3249"><text:s/></text:span><text:span text:style-name="T3250">de</text:span><text:span text:style-name="T3251"><text:s/></text:span><text:span text:style-name="T3252">los</text:span><text:span text:style-name="T3253"><text:s/></text:span><text:span text:style-name="T3254">derechos</text:span><text:span text:style-name="T3255"><text:s/></text:span><text:span text:style-name="T3256">humanos</text:span><text:span text:style-name="T3257"><text:s/></text:span>o<text:span text:style-name="T3258"><text:s/></text:span><text:span text:style-name="T3259">sean</text:span><text:span text:style-name="T3260"><text:s/></text:span>contrarias<text:span text:style-name="T3261"><text:s/></text:span>a<text:span text:style-name="T3262"><text:s/>los</text:span><text:s/>valores<text:span text:style-name="T3263"><text:s/>constitucionales.</text:span></text:p>
      <text:p text:style-name="P3264"/>
      <text:p text:style-name="P3265"/>
      <text:h text:style-name="P3266" text:outline-level="1"><text:span text:style-name="T3267">Artículo</text:span><text:span text:style-name="T3268"><text:s/></text:span><text:span text:style-name="T3269">10.</text:span><text:span text:style-name="T3270"><text:s/></text:span><text:span text:style-name="T3271">Comisión</text:span><text:span text:style-name="T3272"><text:s/></text:span>de<text:span text:style-name="T3273"><text:s/></text:span><text:span text:style-name="T3274">seguimiento</text:span></text:h>
      <text:p text:style-name="P3275"/>
      <text:list text:style-name="LFO4" text:continue-numbering="true">
        <text:list-item>
          <text:p text:style-name="P3276">Para<text:span text:style-name="T3277"><text:s/></text:span><text:span text:style-name="T3278">garantizar</text:span><text:span text:style-name="T3279"><text:s/></text:span>el<text:span text:style-name="T3280"><text:s/></text:span>correcto<text:span text:style-name="T3281"><text:s/></text:span><text:span text:style-name="T3282">desarrollo</text:span><text:span text:style-name="T3283"><text:s/></text:span><text:span text:style-name="T3284">de</text:span><text:span text:style-name="T3285"><text:s/></text:span><text:span text:style-name="T3286">las</text:span><text:span text:style-name="T3287"><text:s/></text:span>convocatorias<text:span text:style-name="T3288"><text:s/></text:span><text:span text:style-name="T3289">anuales</text:span><text:span text:style-name="T3290"><text:s/></text:span>y<text:span text:style-name="T3291"><text:s/></text:span><text:span text:style-name="T3292">el</text:span><text:span text:style-name="T3293"><text:s/></text:span><text:span text:style-name="T3294">seguimiento</text:span><text:span text:style-name="T3295"><text:s/></text:span><text:span text:style-name="T3296">de</text:span><text:span text:style-name="T3297"><text:s/></text:span><text:span text:style-name="T3298">lo</text:span><text:span text:style-name="T3299"><text:s/></text:span><text:span text:style-name="T3300">establecido</text:span><text:span text:style-name="T3301"><text:s/></text:span>en<text:span text:style-name="T3302"><text:s/></text:span><text:span text:style-name="T3303">las</text:span><text:span text:style-name="T3304"><text:s/></text:span><text:span text:style-name="T3305">presentes</text:span><text:span text:style-name="T3306"><text:s/></text:span><text:span text:style-name="T3307">bases,</text:span><text:span text:style-name="T3308"><text:s/></text:span>se<text:span text:style-name="T3309"><text:s/></text:span><text:span text:style-name="T3310">establecerá</text:span><text:span text:style-name="T3311"><text:s/></text:span><text:span text:style-name="T3312">una</text:span><text:span text:style-name="T3313"><text:s/></text:span><text:span text:style-name="T3314">Comisión</text:span><text:span text:style-name="T3315"><text:s/></text:span><text:span text:style-name="T3316">de</text:span><text:span text:style-name="T3317"><text:s/></text:span><text:span text:style-name="T3318">Seguimiento</text:span><text:span text:style-name="T3319"><text:s/></text:span><text:span text:style-name="T3320">del</text:span><text:span text:style-name="T3321"><text:s/></text:span>certamen<text:span text:style-name="T3322"><text:s/></text:span><text:span text:style-name="T3323">Maxo</text:span><text:span text:style-name="T3324"><text:s/></text:span><text:span text:style-name="T3325">Arte</text:span><text:span text:style-name="T3326"><text:s/></text:span><text:span text:style-name="T3327">Joven</text:span><text:span text:style-name="T3328">.</text:span></text:p>
        </text:list-item>
      </text:list>
      <text:p text:style-name="P3329"/>
      <text:list text:style-name="LFO4" text:continue-numbering="true">
        <text:list-item>
          <text:p text:style-name="P3330"><text:span text:style-name="T3331">La</text:span><text:span text:style-name="T3332"><text:s/></text:span><text:span text:style-name="T3333">Comisión</text:span><text:span text:style-name="T3334"><text:s/></text:span><text:span text:style-name="T3335">de</text:span><text:span text:style-name="T3336"><text:s/></text:span><text:span text:style-name="T3337">Seguimiento</text:span><text:span text:style-name="T3338"><text:s/></text:span><text:span text:style-name="T3339">estará</text:span><text:span text:style-name="T3340"><text:s/></text:span>constituida<text:span text:style-name="T3341"><text:s/></text:span><text:span text:style-name="T3342">por</text:span><text:span text:style-name="T3343"><text:s/></text:span><text:span text:style-name="T3344">tres</text:span><text:span text:style-name="T3345"><text:s/></text:span>representantes<text:span text:style-name="T3346"><text:s/></text:span><text:span text:style-name="T3347">de</text:span><text:span text:style-name="T3348"><text:s/></text:span><text:span text:style-name="T3349">la</text:span><text:span text:style-name="T3350"><text:s/></text:span><text:span text:style-name="T3351">Consejería</text:span><text:span text:style-name="T3352"><text:s/></text:span><text:span text:style-name="T3353">de</text:span><text:span text:style-name="T3354"><text:s/></text:span>Juventud,<text:span text:style-name="T3355"><text:s/></text:span><text:span text:style-name="T3356">nombrados</text:span><text:span text:style-name="T3357"><text:s/></text:span><text:span text:style-name="T3358">por</text:span><text:span text:style-name="T3359"><text:s/></text:span><text:span text:style-name="T3360">la</text:span><text:span text:style-name="T3361"><text:s/></text:span><text:span text:style-name="T3362">persona</text:span><text:span text:style-name="T3363"><text:s/></text:span><text:span text:style-name="T3364">titular</text:span><text:span text:style-name="T3365"><text:s/></text:span><text:span text:style-name="T3366">que</text:span><text:span text:style-name="T3367"><text:s/></text:span><text:span text:style-name="T3368">ostente</text:span><text:span text:style-name="T3369"><text:s/></text:span><text:span text:style-name="T3370">las</text:span><text:span text:style-name="T3371"><text:s/></text:span>competencias<text:span text:style-name="T3372"><text:s/></text:span><text:span text:style-name="T3373">en</text:span><text:span text:style-name="T3374"><text:s/></text:span><text:span text:style-name="T3375">materia</text:span><text:span text:style-name="T3376"><text:s/></text:span><text:span text:style-name="T3377">de</text:span><text:span text:style-name="T3378"><text:s/></text:span><text:span text:style-name="T3379">juventud,</text:span><text:span text:style-name="T3380"><text:s/></text:span><text:span text:style-name="T3381">así</text:span><text:span text:style-name="T3382"><text:s/></text:span>como<text:span text:style-name="T3383"><text:s/></text:span>cuantos/as<text:span text:style-name="T3384"><text:s/></text:span><text:span text:style-name="T3385">jóvenes</text:span><text:span text:style-name="T3386"><text:s/></text:span><text:span text:style-name="T3387">artistas</text:span><text:span text:style-name="T3388"><text:s/></text:span>y<text:span text:style-name="T3389"><text:s/></text:span><text:span text:style-name="T3390">representantes</text:span><text:span text:style-name="T3391"><text:s/></text:span><text:span text:style-name="T3392">de</text:span><text:span text:style-name="T3393"><text:s/></text:span><text:span text:style-name="T3394">asociaciones</text:span><text:span text:style-name="T3395"><text:s/></text:span>o<text:span text:style-name="T3396"><text:s/></text:span>grupos<text:span text:style-name="T3397"><text:s/></text:span><text:span text:style-name="T3398">musicales juveniles<text:s/></text:span>comuniquen su<text:span text:style-name="T3399"><text:s/>deseo de</text:span><text:s/>formar<text:span text:style-name="T3400"><text:s/>parte de</text:span><text:s/><text:span text:style-name="T3401">dicha Comisión.</text:span></text:p>
        </text:list-item>
      </text:list>
      <text:p text:style-name="P3402"/>
      <text:list text:style-name="LFO4" text:continue-numbering="true">
        <text:list-item>
          <text:p text:style-name="P3403"><text:span text:style-name="T3404">La Comisión de<text:s/></text:span>Seguimiento<text:span text:style-name="T3405"><text:s/></text:span>se<text:span text:style-name="T3406"><text:s/></text:span>reunirá<text:span text:style-name="T3407"><text:s/></text:span>cuantas veces<text:span text:style-name="T3408"><text:s/>lo soliciten<text:s/></text:span>cada<text:span text:style-name="T3409"><text:s/>una de</text:span><text:s/><text:span text:style-name="T3410">las partes.</text:span></text:p>
        </text:list-item>
      </text:list>
      <text:p text:style-name="P3411"/>
      <text:list text:style-name="LFO4" text:continue-numbering="true">
        <text:list-item>
          <text:p text:style-name="P3412">Esta<text:span text:style-name="T3413"><text:s/></text:span><text:span text:style-name="T3414">Comisión</text:span><text:span text:style-name="T3415"><text:s/></text:span><text:span text:style-name="T3416">tendrá</text:span><text:span text:style-name="T3417"><text:s/></text:span>como<text:span text:style-name="T3418"><text:s/></text:span><text:span text:style-name="T3419">funciones:</text:span></text:p>
        </text:list-item>
      </text:list>
      <text:p text:style-name="P3420"/>
      <text:list text:style-name="LFO4" text:continue-numbering="true">
        <text:list-item>
          <text:list>
            <text:list-item>
              <text:p text:style-name="P3421"><text:span text:style-name="T3422">Determinar</text:span><text:span text:style-name="T3423"><text:s/></text:span><text:span text:style-name="T3424">aspectos</text:span><text:span text:style-name="T3425"><text:s/></text:span>concretos<text:span text:style-name="T3426"><text:s/></text:span><text:span text:style-name="T3427">relacionados</text:span><text:span text:style-name="T3428"><text:s/></text:span>con<text:span text:style-name="T3429"><text:s/></text:span><text:span text:style-name="T3430">las</text:span><text:span text:style-name="T3431"><text:s/></text:span><text:span text:style-name="T3432">bases</text:span><text:span text:style-name="T3433"><text:s/></text:span><text:span text:style-name="T3434">reguladoras,</text:span><text:span text:style-name="T3435"><text:s/></text:span><text:span text:style-name="T3436">convocatoria</text:span><text:span text:style-name="T3437"><text:s/></text:span><text:span text:style-name="T3438">anual</text:span><text:span text:style-name="T3439"><text:s/></text:span>o<text:span text:style-name="T3440"><text:s/></text:span><text:span text:style-name="T3441">actividades</text:span><text:span text:style-name="T3442"><text:s/></text:span><text:span text:style-name="T3443">de</text:span><text:span text:style-name="T3444"><text:s/></text:span>promoción,<text:span text:style-name="T3445"><text:s/></text:span><text:span text:style-name="T3446">que</text:span><text:span text:style-name="T3447"><text:s/></text:span><text:span text:style-name="T3448">deben</text:span><text:span text:style-name="T3449"><text:s/></text:span>ser<text:span text:style-name="T3450"><text:s/></text:span><text:span text:style-name="T3451">valoradas</text:span><text:span text:style-name="T3452"><text:s/></text:span><text:span text:style-name="T3453">para</text:span><text:span text:style-name="T3454"><text:s/></text:span>su<text:span text:style-name="T3455"><text:s/></text:span><text:span text:style-name="T3456">posterior</text:span><text:span text:style-name="T3457"><text:s/></text:span><text:span text:style-name="T3458">ejecución<text:s/></text:span>o<text:span text:style-name="T3459"><text:s/></text:span>modificación.</text:p>
            </text:list-item>
          </text:list>
        </text:list-item>
      </text:list>
      <text:p text:style-name="P3460"/>
      <text:list text:style-name="LFO4" text:continue-numbering="true">
        <text:list-item>
          <text:list>
            <text:list-item>
              <text:p text:style-name="P3461">Efectuar<text:span text:style-name="T3462"><text:s/></text:span>el<text:span text:style-name="T3463"><text:s/></text:span><text:span text:style-name="T3464">seguimiento</text:span><text:span text:style-name="T3465"><text:s/></text:span><text:span text:style-name="T3466">de</text:span><text:span text:style-name="T3467"><text:s/></text:span><text:span text:style-name="T3468">las</text:span><text:span text:style-name="T3469"><text:s/></text:span><text:span text:style-name="T3470">acciones</text:span><text:span text:style-name="T3471"><text:s/></text:span><text:span text:style-name="T3472">realizadas</text:span><text:span text:style-name="T3473"><text:s/></text:span>y<text:span text:style-name="T3474"><text:s/></text:span><text:span text:style-name="T3475">en</text:span><text:span text:style-name="T3476"><text:s/></text:span>curso,<text:span text:style-name="T3477"><text:s/></text:span><text:span text:style-name="T3478">para</text:span><text:span text:style-name="T3479"><text:s/></text:span>comprobar<text:span text:style-name="T3480"><text:s/></text:span><text:span text:style-name="T3481">el</text:span><text:span text:style-name="T3482"><text:s/></text:span>correcto<text:span text:style-name="T3483"><text:s/></text:span><text:span text:style-name="T3484">desarrollo del certamen.</text:span></text:p>
            </text:list-item>
          </text:list>
        </text:list-item>
      </text:list>
      <text:p text:style-name="P3485"/>
      <text:list text:style-name="LFO4" text:continue-numbering="true">
        <text:list-item>
          <text:list>
            <text:list-item>
              <text:p text:style-name="P3486"><text:span text:style-name="T3487">Cualquier</text:span><text:span text:style-name="T3488"><text:s/></text:span><text:span text:style-name="T3489">otra</text:span><text:span text:style-name="T3490"><text:s/></text:span><text:span text:style-name="T3491">que</text:span><text:span text:style-name="T3492"><text:s/></text:span><text:span text:style-name="T3493">permita</text:span><text:span text:style-name="T3494"><text:s/></text:span>mejorar,<text:span text:style-name="T3495"><text:s/></text:span>a<text:span text:style-name="T3496"><text:s/></text:span>través<text:span text:style-name="T3497"><text:s/></text:span><text:span text:style-name="T3498">de</text:span><text:span text:style-name="T3499"><text:s/></text:span><text:span text:style-name="T3500">metodologías</text:span><text:span text:style-name="T3501"><text:s/></text:span><text:span text:style-name="T3502">participativas,</text:span><text:span text:style-name="T3503"><text:s/></text:span><text:span text:style-name="T3504">cualquier</text:span><text:span text:style-name="T3505"><text:s/></text:span><text:span text:style-name="T3506">aspecto</text:span><text:span text:style-name="T3507"><text:s/></text:span><text:span text:style-name="T3508">relacionado<text:s/></text:span>con<text:span text:style-name="T3509"><text:s/>el<text:s/></text:span>certamen<text:span text:style-name="T3510"><text:s/></text:span><text:span text:style-name="T3511">Maxo</text:span><text:span text:style-name="T3512"><text:s/></text:span><text:span text:style-name="T3513">Arte</text:span><text:span text:style-name="T3514"><text:s/>Joven</text:span><text:span text:style-name="T3515">.</text:span></text:p>
            </text:list-item>
          </text:list>
        </text:list-item>
      </text:list>
      <text:p text:style-name="P3516"/>
      <text:p text:style-name="P3517"/>
      <text:p text:style-name="P3518"/>
      <text:p text:style-name="P3519"><text:span text:style-name="T3520">DISPOSICIÓN</text:span><text:span text:style-name="T3521"><text:s/></text:span>ADICIONAL</text:p>
      <text:p text:style-name="P3522"/>
      <text:h text:style-name="P3523" text:outline-level="1"><text:span text:style-name="T3524">Régimen</text:span><text:span text:style-name="T3525"><text:s/></text:span><text:span text:style-name="T3526">jurídico</text:span></text:h>
      <text:p text:style-name="P3527"/>
      <text:p text:style-name="P3528">En<text:span text:style-name="T3529"><text:s/></text:span><text:span text:style-name="T3530">lo</text:span><text:span text:style-name="T3531"><text:s/></text:span><text:span text:style-name="T3532">no</text:span><text:span text:style-name="T3533"><text:s/></text:span>previsto<text:span text:style-name="T3534"><text:s/></text:span><text:span text:style-name="T3535">en</text:span><text:span text:style-name="T3536"><text:s/></text:span><text:span text:style-name="T3537">las</text:span><text:span text:style-name="T3538"><text:s/></text:span><text:span text:style-name="T3539">presentes</text:span><text:span text:style-name="T3540"><text:s/></text:span><text:span text:style-name="T3541">bases</text:span><text:span text:style-name="T3542"><text:s/></text:span>será<text:span text:style-name="T3543"><text:s/></text:span><text:span text:style-name="T3544">de</text:span><text:span text:style-name="T3545"><text:s/></text:span><text:span text:style-name="T3546">aplicación</text:span><text:span text:style-name="T3547"><text:s/></text:span><text:span text:style-name="T3548">lo</text:span><text:span text:style-name="T3549"><text:s/></text:span><text:span text:style-name="T3550">establecido</text:span><text:span text:style-name="T3551"><text:s/></text:span><text:span text:style-name="T3552">en</text:span><text:span text:style-name="T3553"><text:s/></text:span><text:span text:style-name="T3554">la</text:span><text:span text:style-name="T3555"><text:s/></text:span><text:span text:style-name="T3556">Ley</text:span><text:span text:style-name="T3557"><text:s/></text:span><text:span text:style-name="T3558">39/2015,</text:span><text:span text:style-name="T3559"><text:s/></text:span><text:span text:style-name="T3560">de</text:span><text:span text:style-name="T3561"><text:s/></text:span>1<text:span text:style-name="T3562"><text:s/></text:span><text:span text:style-name="T3563">de</text:span><text:span text:style-name="T3564"><text:s/></text:span><text:span text:style-name="T3565">octubre,</text:span><text:span text:style-name="T3566"><text:s/></text:span><text:span text:style-name="T3567">del</text:span><text:s/><text:span text:style-name="T3568">Procedimiento</text:span><text:span text:style-name="T3569"><text:s/></text:span><text:span text:style-name="T3570">Administrativo</text:span><text:s/><text:span text:style-name="T3571">Común</text:span><text:s/><text:span text:style-name="T3572">de</text:span><text:span text:style-name="T3573"><text:s/></text:span><text:span text:style-name="T3574">las</text:span><text:s/><text:span text:style-name="T3575">Administraciones</text:span><text:s/>Públicas,<text:s/><text:span text:style-name="T3576">los</text:span><text:s/><text:span text:style-name="T3577">preceptos</text:span><text:s/><text:span text:style-name="T3578">que</text:span><text:span text:style-name="T3579"><text:s/></text:span>resulten<text:span text:style-name="T3580"><text:s/></text:span><text:span text:style-name="T3581">de</text:span><text:span text:style-name="T3582"><text:s/></text:span><text:span text:style-name="T3583">aplicación</text:span><text:span text:style-name="T3584"><text:s/></text:span><text:span text:style-name="T3585">de</text:span><text:span text:style-name="T3586"><text:s/></text:span><text:span text:style-name="T3587">la</text:span><text:span text:style-name="T3588"><text:s/></text:span><text:span text:style-name="T3589">Ley</text:span><text:span text:style-name="T3590"><text:s/></text:span><text:span text:style-name="T3591">38/2003,</text:span><text:span text:style-name="T3592"><text:s/></text:span><text:span text:style-name="T3593">de</text:span><text:span text:style-name="T3594"><text:s/></text:span><text:span text:style-name="T3595">17</text:span><text:span text:style-name="T3596"><text:s/></text:span><text:span text:style-name="T3597">de</text:span><text:span text:style-name="T3598"><text:s/></text:span><text:span text:style-name="T3599">noviembre,</text:span><text:span text:style-name="T3600"><text:s/></text:span><text:span text:style-name="T3601">General</text:span><text:span text:style-name="T3602"><text:s/></text:span><text:span text:style-name="T3603">de</text:span><text:span text:style-name="T3604"><text:s/></text:span>Subvenciones<text:span text:style-name="T3605"><text:s/></text:span>y<text:span text:style-name="T3606"><text:s/></text:span>su<text:span text:style-name="T3607"><text:s/></text:span><text:span text:style-name="T3608">Reglamento,</text:span><text:span text:style-name="T3609"><text:s/></text:span><text:span text:style-name="T3610">aprobado</text:span><text:span text:style-name="T3611"><text:s/></text:span><text:span text:style-name="T3612">por</text:span><text:span text:style-name="T3613"><text:s/></text:span><text:span text:style-name="T3614">Real</text:span><text:span text:style-name="T3615"><text:s/></text:span><text:span text:style-name="T3616">Decreto</text:span><text:span text:style-name="T3617"><text:s/></text:span><text:span text:style-name="T3618">887/2006,</text:span><text:span text:style-name="T3619"><text:s/></text:span><text:span text:style-name="T3620">de</text:span><text:span text:style-name="T3621"><text:s/></text:span><text:span text:style-name="T3622">21</text:span><text:span text:style-name="T3623"><text:s/></text:span><text:span text:style-name="T3624">de</text:span><text:span text:style-name="T3625"><text:s/></text:span><text:span text:style-name="T3626">julio,</text:span><text:span text:style-name="T3627"><text:s/></text:span><text:span text:style-name="T3628">así</text:span><text:span text:style-name="T3629"><text:s/></text:span>como<text:span text:style-name="T3630"><text:s/></text:span><text:span text:style-name="T3631">lo</text:span><text:span text:style-name="T3632"><text:s/></text:span><text:span text:style-name="T3633">dispuesto</text:span><text:span text:style-name="T3634"><text:s/></text:span><text:span text:style-name="T3635">en</text:span><text:span text:style-name="T3636"><text:s/></text:span><text:span text:style-name="T3637">la</text:span><text:span text:style-name="T3638"><text:s/></text:span><text:span text:style-name="T3639">Ordenanza</text:span><text:span text:style-name="T3640"><text:s/></text:span>General<text:span text:style-name="T3641"><text:s/></text:span><text:span text:style-name="T3642">Reguladora</text:span><text:span text:style-name="T3643"><text:s/></text:span><text:span text:style-name="T3644">de</text:span><text:span text:style-name="T3645"><text:s/></text:span><text:span text:style-name="T3646">Subvenciones</text:span><text:span text:style-name="T3647"><text:s/></text:span><text:span text:style-name="T3648">del</text:span><text:span text:style-name="T3649"><text:s/></text:span><text:span text:style-name="T3650">Cabildo</text:span><text:span text:style-name="T3651"><text:s/></text:span><text:span text:style-name="T3652">Insular</text:span><text:span text:style-name="T3653"><text:s/></text:span>de<text:span text:style-name="T3654"><text:s/></text:span><text:span text:style-name="T3655">Fuerteventura</text:span><text:span text:style-name="T3656"><text:s/></text:span>(BOP<text:span text:style-name="T3657"><text:s/></text:span><text:span text:style-name="T3658">nº</text:span><text:span text:style-name="T3659"><text:s/></text:span><text:span text:style-name="T3660">23</text:span><text:span text:style-name="T3661"><text:s/></text:span><text:span text:style-name="T3662">del 18<text:s/></text:span>de<text:span text:style-name="T3663"><text:s/></text:span>febrero<text:span text:style-name="T3664"><text:s/>de 2005).</text:span></text:p>
      <text:p text:style-name="P3665"/>
      <text:p text:style-name="P3666"/>
      <text:p text:style-name="P3667"/>
      <text:p text:style-name="P3668"><text:span text:style-name="T3669">DISPOSICIÓN</text:span><text:span text:style-name="T3670"><text:s/></text:span><text:span text:style-name="T3671">DEROGATORIA</text:span></text:p>
      <text:p text:style-name="P3672"/>
      <text:h text:style-name="P3673" text:outline-level="1"><text:span text:style-name="T3674">Derogación</text:span><text:span text:style-name="T3675"><text:s/></text:span><text:span text:style-name="T3676">normativa</text:span></text:h>
      <text:p text:style-name="P3677"/>
      <text:p text:style-name="P3678">Quedan<text:span text:style-name="T3679"><text:s/>derogadas expresamente las<text:s/></text:span><text:span text:style-name="T3680">Bases</text:span><text:span text:style-name="T3681"><text:s/>Reguladoras del Certamen<text:s/></text:span><text:span text:style-name="T3682">Maxo</text:span><text:span text:style-name="T3683"><text:s/></text:span><text:span text:style-name="T3684">Arte</text:span><text:span text:style-name="T3685"><text:s/></text:span><text:span text:style-name="T3686">Joven</text:span><text:span text:style-name="T3687"><text:s/></text:span><text:span text:style-name="T3688">aprobadas</text:span><text:span text:style-name="T3689"><text:s/></text:span><text:span text:style-name="T3690">por el Pleno del Cabildo<text:s/></text:span>Insular<text:span text:style-name="T3691"><text:s/>de Fuerteventura</text:span><text:s/><text:span text:style-name="T3692">el 30 de abril de 2004<text:s/></text:span>(BOP<text:span text:style-name="T3693"><text:s/>nº56</text:span><text:s/><text:span text:style-name="T3694">de 10 de<text:s/></text:span>mayo<text:span text:style-name="T3695"><text:s/>de</text:span><text:span text:style-name="T3696"><text:s/></text:span><text:span text:style-name="T3697">2004),</text:span><text:span text:style-name="T3698"><text:s/></text:span><text:span text:style-name="T3699">así<text:s/></text:span>como<text:span text:style-name="T3700"><text:s/>las<text:s/></text:span><text:span text:style-name="T3701">modificaciones aprobadas en sesión plenaria</text:span><text:span text:style-name="T3702"><text:s/></text:span><text:span text:style-name="T3703">el 31 de<text:s/></text:span>mayo<text:span text:style-name="T3704"><text:s/>de 2006 (BOP nº 61</text:span><text:span text:style-name="T3705"><text:s/></text:span><text:span text:style-name="T3706">de 17 de<text:s/></text:span>mayo<text:span text:style-name="T3707"><text:s/></text:span>de<text:span text:style-name="T3708"><text:s/>2006)</text:span><text:s/>y<text:span text:style-name="T3709"><text:s/>en<text:s/></text:span>sesión<text:span text:style-name="T3710"><text:s/>plenaria el</text:span><text:s/><text:span text:style-name="T3711">27 de<text:s/></text:span>marzo<text:span text:style-name="T3712"><text:s/>de 2009</text:span><text:s/>(BOP<text:span text:style-name="T3713"><text:s/>nº 43 de<text:s/></text:span>3<text:span text:style-name="T3714"><text:s/>de</text:span><text:s/><text:span text:style-name="T3715">abril de</text:span><text:span text:style-name="T3716"><text:s/></text:span><text:span text:style-name="T3717">2009).</text:span></text:p>
      <text:p text:style-name="P3718"/>
      <text:p text:style-name="P3776"><text:span text:style-name="T3777">DISPOSICIONES</text:span><text:span text:style-name="T3778"><text:s/></text:span>FINALES</text:p>
      <text:p text:style-name="P3779"/>
      <text:h text:style-name="P3780" text:outline-level="1">Primera.<text:span text:style-name="T3781"><text:s/></text:span><text:span text:style-name="T3782">Desarrollo</text:span></text:h>
      <text:p text:style-name="P3783"/>
      <text:p text:style-name="P3784">Se<text:span text:style-name="T3785"><text:s/></text:span><text:span text:style-name="T3786">faculta</text:span><text:span text:style-name="T3787"><text:s/></text:span>a<text:span text:style-name="T3788"><text:s/></text:span><text:span text:style-name="T3789">la</text:span><text:span text:style-name="T3790"><text:s/></text:span><text:span text:style-name="T3791">persona</text:span><text:span text:style-name="T3792"><text:s/></text:span>titular<text:span text:style-name="T3793"><text:s/></text:span><text:span text:style-name="T3794">que</text:span><text:span text:style-name="T3795"><text:s/></text:span><text:span text:style-name="T3796">ostente</text:span><text:span text:style-name="T3797"><text:s/></text:span><text:span text:style-name="T3798">las</text:span><text:span text:style-name="T3799"><text:s/></text:span>competencias<text:span text:style-name="T3800"><text:s/></text:span><text:span text:style-name="T3801">en</text:span><text:span text:style-name="T3802"><text:s/></text:span>materia<text:span text:style-name="T3803"><text:s/></text:span><text:span text:style-name="T3804">de</text:span><text:span text:style-name="T3805"><text:s/></text:span><text:span text:style-name="T3806">Juventud</text:span><text:span text:style-name="T3807"><text:s/></text:span><text:span text:style-name="T3808">del</text:span><text:span text:style-name="T3809"><text:s/></text:span><text:span text:style-name="T3810">Cabildo</text:span><text:span text:style-name="T3811"><text:s/></text:span>Insular<text:span text:style-name="T3812"><text:s/></text:span><text:span text:style-name="T3813">de</text:span><text:span text:style-name="T3814"><text:s/></text:span>Fuerteventura<text:span text:style-name="T3815"><text:s/></text:span>a<text:span text:style-name="T3816"><text:s/></text:span><text:span text:style-name="T3817">dictar</text:span><text:span text:style-name="T3818"><text:s/></text:span>cuantas<text:span text:style-name="T3819"><text:s/></text:span>resoluciones<text:span text:style-name="T3820"><text:s/></text:span>e<text:span text:style-name="T3821"><text:s/></text:span><text:span text:style-name="T3822">instrucciones</text:span><text:span text:style-name="T3823"><text:s/></text:span>fueran<text:span text:style-name="T3824"><text:s/></text:span><text:span text:style-name="T3825">precisas</text:span><text:span text:style-name="T3826"><text:s/></text:span><text:span text:style-name="T3827">para</text:span><text:span text:style-name="T3828"><text:s/></text:span>la<text:span text:style-name="T3829"><text:s/></text:span><text:span text:style-name="T3830">ejecución</text:span><text:span text:style-name="T3831"><text:s/></text:span>y<text:span text:style-name="T3832"><text:s/>desarrollo de las presentes<text:s/></text:span>Bases<text:span text:style-name="T3833"><text:s/>Reguladoras.</text:span></text:p>
      <text:p text:style-name="P3834"/>
      <text:h text:style-name="P3835" text:outline-level="1">Segunda.<text:span text:style-name="T3836"><text:s/></text:span>Entrada<text:span text:style-name="T3837"><text:s/></text:span><text:span text:style-name="T3838">en</text:span><text:span text:style-name="T3839"><text:s/></text:span><text:span text:style-name="T3840">vigor</text:span></text:h>
      <text:p text:style-name="P3841"/>
      <text:p text:style-name="P3842"><text:span text:style-name="T3843">Las</text:span><text:span text:style-name="T3844"><text:s/></text:span><text:span text:style-name="T3845">presentes</text:span><text:span text:style-name="T3846"><text:s/></text:span>Bases<text:span text:style-name="T3847"><text:s/></text:span><text:span text:style-name="T3848">Reguladoras</text:span><text:span text:style-name="T3849"><text:s/></text:span><text:span text:style-name="T3850">entrarán</text:span><text:span text:style-name="T3851"><text:s/></text:span><text:span text:style-name="T3852">en</text:span><text:span text:style-name="T3853"><text:s/></text:span>vigor<text:span text:style-name="T3854"><text:s/></text:span><text:span text:style-name="T3855">transcurridos</text:span><text:span text:style-name="T3856"><text:s/></text:span>QUINCE<text:span text:style-name="T3857"><text:s/></text:span><text:span text:style-name="T3858">DÍAS</text:span><text:span text:style-name="T3859"><text:s/></text:span><text:span text:style-name="T3860">hábiles</text:span><text:span text:style-name="T3861"><text:s/></text:span><text:span text:style-name="T3862">desde</text:span><text:span text:style-name="T3863"><text:s/></text:span>su<text:span text:style-name="T3864"><text:s/></text:span><text:span text:style-name="T3865">publicación</text:span><text:span text:style-name="T3866"><text:s/></text:span><text:span text:style-name="T3867">en</text:span><text:span text:style-name="T3868"><text:s/></text:span><text:span text:style-name="T3869">el</text:span><text:span text:style-name="T3870"><text:s/></text:span><text:span text:style-name="T3871">Boletín</text:span><text:span text:style-name="T3872"><text:s/></text:span><text:span text:style-name="T3873">Oficial</text:span><text:span text:style-name="T3874"><text:s/></text:span><text:span text:style-name="T3875">de</text:span><text:span text:style-name="T3876"><text:s/></text:span><text:span text:style-name="T3877">la</text:span><text:span text:style-name="T3878"><text:s/></text:span>Provincia<text:span text:style-name="T3879"><text:s/></text:span>de<text:span text:style-name="T3880"><text:s/></text:span><text:span text:style-name="T3881">Las</text:span><text:span text:style-name="T3882"><text:s/></text:span>Palmas<text:span text:style-name="T3883"><text:s/></text:span>y<text:span text:style-name="T3884"><text:s/></text:span><text:span text:style-name="T3885">el</text:span><text:span text:style-name="T3886"><text:s/></text:span>tablón<text:span text:style-name="T3887"><text:s/></text:span><text:span text:style-name="T3888">de</text:span><text:span text:style-name="T3889"><text:s/></text:span><text:span text:style-name="T3890">la</text:span><text:span text:style-name="T3891"><text:s/></text:span><text:span text:style-name="T3892">sede</text:span><text:span text:style-name="T3893"><text:s/></text:span><text:span text:style-name="T3894">electrónica</text:span><text:span text:style-name="T3895"><text:s/></text:span><text:span text:style-name="T3896">del</text:span><text:span text:style-name="T3897"><text:s/></text:span><text:span text:style-name="T3898">Cabildo<text:s/></text:span>Insular<text:span text:style-name="T3899"><text:s/>de</text:span><text:s/><text:span text:style-name="T3900">Fuerteventura.</text:span></text:p>
      <text:p text:style-name="P3901"/>
      <text:p text:style-name="P3902"/>
      <text:p text:style-name="P3903"/>
      <text:p text:style-name="P3904">ANEXO<text:span text:style-name="T3905"><text:s/></text:span>I</text:p>
      <text:p text:style-name="P3906"/>
      <text:h text:style-name="P3907" text:outline-level="1"><text:span text:style-name="T3908">Fotografía</text:span></text:h>
      <text:p text:style-name="P3909"/>
      <text:p text:style-name="P3910"><text:span text:style-name="T3911">La</text:span><text:span text:style-name="T3912"><text:s/></text:span><text:span text:style-name="T3913">presente</text:span><text:span text:style-name="T3914"><text:s/></text:span><text:span text:style-name="T3915">modalidad</text:span><text:span text:style-name="T3916"><text:s/></text:span>tiene<text:span text:style-name="T3917"><text:s/></text:span><text:span text:style-name="T3918">por</text:span><text:span text:style-name="T3919"><text:s/></text:span><text:span text:style-name="T3920">objeto</text:span><text:span text:style-name="T3921"><text:s/></text:span><text:span text:style-name="T3922">premiar</text:span><text:span text:style-name="T3923"><text:s/></text:span><text:span text:style-name="T3924">obras</text:span><text:span text:style-name="T3925"><text:s/></text:span><text:span text:style-name="T3926">visuales</text:span><text:span text:style-name="T3927"><text:s/></text:span><text:span text:style-name="T3928">de</text:span><text:span text:style-name="T3929"><text:s/></text:span>fotografía.<text:span text:style-name="T3930"><text:s/></text:span>Se<text:span text:style-name="T3931"><text:s/></text:span><text:span text:style-name="T3932">divide</text:span><text:span text:style-name="T3933"><text:s/></text:span><text:span text:style-name="T3934">en</text:span><text:span text:style-name="T3935"><text:s/></text:span><text:span text:style-name="T3936">dos</text:span><text:span text:style-name="T3937"><text:s/></text:span>categorías:</text:p>
      <text:p text:style-name="P3938"/>
      <text:list text:style-name="LFO3" text:continue-numbering="true">
        <text:list-item>
          <text:p text:style-name="P3939">Fotografía<text:span text:style-name="T3940"><text:s/>en<text:s/></text:span>color.</text:p>
        </text:list-item>
      </text:list>
      <text:p text:style-name="P3941"/>
      <text:list text:style-name="LFO3" text:continue-numbering="true">
        <text:list-item>
          <text:p text:style-name="P3942">Fotografía<text:span text:style-name="T3943"><text:s/>en blanco</text:span><text:s/>y<text:span text:style-name="T3944"><text:s/>negro.</text:span></text:p>
        </text:list-item>
      </text:list>
      <text:p text:style-name="P3945"/>
      <text:p text:style-name="P3946"><text:span text:style-name="T3947">La</text:span><text:span text:style-name="T3948"><text:s/></text:span>técnica<text:span text:style-name="T3949"><text:s/></text:span><text:span text:style-name="T3950">básica</text:span><text:span text:style-name="T3951"><text:s/></text:span>será<text:span text:style-name="T3952"><text:s/></text:span><text:span text:style-name="T3953">la</text:span><text:span text:style-name="T3954"><text:s/></text:span>fotografía<text:span text:style-name="T3955"><text:s/></text:span><text:span text:style-name="T3956">digital,</text:span><text:span text:style-name="T3957"><text:s/></text:span>sin<text:span text:style-name="T3958"><text:s/></text:span><text:span text:style-name="T3959">admitir</text:span><text:span text:style-name="T3960"><text:s/></text:span><text:span text:style-name="T3961">modificaciones</text:span><text:span text:style-name="T3962"><text:s/></text:span>(no<text:span text:style-name="T3963"><text:s/></text:span>se<text:span text:style-name="T3964"><text:s/></text:span><text:span text:style-name="T3965">entenderán</text:span><text:span text:style-name="T3966"><text:s/></text:span>como<text:span text:style-name="T3967"><text:s/></text:span>modificaciones<text:span text:style-name="T3968"><text:s/></text:span><text:span text:style-name="T3969">los</text:span><text:span text:style-name="T3970"><text:s/></text:span><text:span text:style-name="T3971">ajustes</text:span><text:span text:style-name="T3972"><text:s/></text:span><text:span text:style-name="T3973">de</text:span><text:span text:style-name="T3974"><text:s/></text:span>máscara<text:span text:style-name="T3975"><text:s/></text:span><text:span text:style-name="T3976">de</text:span><text:span text:style-name="T3977"><text:s/></text:span><text:span text:style-name="T3978">enfoque,</text:span><text:span text:style-name="T3979"><text:s/></text:span>saturación<text:span text:style-name="T3980"><text:s/></text:span>o<text:span text:style-name="T3981"><text:s/></text:span><text:span text:style-name="T3982">niveles).</text:span><text:span text:style-name="T3983"><text:s/></text:span>Se<text:span text:style-name="T3984"><text:s/></text:span><text:span text:style-name="T3985">podrá</text:span><text:span text:style-name="T3986"><text:s/></text:span><text:span text:style-name="T3987">presentar</text:span><text:span text:style-name="T3988"><text:s/></text:span>máximo<text:span text:style-name="T3989"><text:s/></text:span><text:span text:style-name="T3990">una</text:span><text:span text:style-name="T3991"><text:s/></text:span>fotografía<text:span text:style-name="T3992"><text:s/></text:span><text:span text:style-name="T3993">modalidad.</text:span><text:span text:style-name="T3994"><text:s/></text:span><text:span text:style-name="T3995">Las</text:span><text:span text:style-name="T3996"><text:s/></text:span>imágenes<text:span text:style-name="T3997"><text:s/></text:span>se<text:span text:style-name="T3998"><text:s/></text:span><text:span text:style-name="T3999">presentarán</text:span><text:span text:style-name="T4000"><text:s/></text:span><text:span text:style-name="T4001">en</text:span><text:span text:style-name="T4002"><text:s/></text:span>formato<text:span text:style-name="T4003"><text:s/></text:span><text:span text:style-name="T4004">digital</text:span><text:span text:style-name="T4005"><text:s/></text:span>con<text:span text:style-name="T4006"><text:s/></text:span><text:span text:style-name="T4007">extensión</text:span><text:span text:style-name="T4008"><text:s/></text:span><text:span text:style-name="T4009">JPG</text:span><text:span text:style-name="T4010"><text:s/></text:span>o<text:span text:style-name="T4011"><text:s/></text:span><text:span text:style-name="T4012">TIFF,</text:span><text:span text:style-name="T4013"><text:s/></text:span>con<text:span text:style-name="T4014"><text:s/></text:span><text:span text:style-name="T4015">un</text:span><text:span text:style-name="T4016"><text:s/></text:span>tamaño<text:span text:style-name="T4017"><text:s/></text:span>de<text:span text:style-name="T4018"><text:s/></text:span><text:span text:style-name="T4019">al</text:span><text:span text:style-name="T4020"><text:s/></text:span>menos<text:span text:style-name="T4021"><text:s/></text:span>tres<text:span text:style-name="T4022"><text:s/></text:span>megapíxeles,<text:span text:style-name="T4023"><text:s/></text:span><text:span text:style-name="T4024">una</text:span><text:span text:style-name="T4025"><text:s/></text:span>resolución<text:span text:style-name="T4026"><text:s/></text:span><text:span text:style-name="T4027">mínima</text:span><text:span text:style-name="T4028"><text:s/></text:span><text:span text:style-name="T4029">de</text:span><text:span text:style-name="T4030"><text:s/></text:span><text:span text:style-name="T4031">300</text:span><text:span text:style-name="T4032"><text:s/></text:span><text:span text:style-name="T4033">ppp</text:span><text:span text:style-name="T4034"><text:s/></text:span>y<text:span text:style-name="T4035"><text:s/></text:span><text:span text:style-name="T4036">un</text:span><text:span text:style-name="T4037"><text:s/></text:span>tamaño<text:span text:style-name="T4038"><text:s/></text:span>de<text:span text:style-name="T4039"><text:s/></text:span><text:span text:style-name="T4040">42</text:span><text:span text:style-name="T4041"><text:s/></text:span>x<text:s/><text:span text:style-name="T4042">30</text:span><text:s/>cm. Se<text:span text:style-name="T4043"><text:s/></text:span><text:span text:style-name="T4044">presentará</text:span><text:s/><text:span text:style-name="T4045">junto</text:span><text:s/>a<text:span text:style-name="T4046"><text:s/></text:span>la<text:s/><text:span text:style-name="T4047">obra</text:span><text:s/><text:span text:style-name="T4048">una</text:span><text:span text:style-name="T4049"><text:s/></text:span>memoria<text:s/><text:span text:style-name="T4050">explicativa</text:span><text:s/>máximo<text:span text:style-name="T4051"><text:s/></text:span><text:span text:style-name="T4052">un</text:span><text:s/>folio,<text:span text:style-name="T4053"><text:s/>en</text:span><text:span text:style-name="T4054"><text:s/></text:span><text:span text:style-name="T4055">fuente</text:span><text:s/>Times<text:span text:style-name="T4056"><text:s/>New</text:span><text:span text:style-name="T4057"><text:s/></text:span><text:span text:style-name="T4058">Roman<text:s/></text:span>o<text:span text:style-name="T4059"><text:s/></text:span>similar,<text:span text:style-name="T4060"><text:s/></text:span>con<text:span text:style-name="T4061"><text:s/>un<text:s/></text:span>tamaño<text:span text:style-name="T4062"><text:s/>de 14 ppp</text:span><text:span text:style-name="T4063"><text:s/></text:span>y<text:span text:style-name="T4064"><text:s/></text:span>con<text:span text:style-name="T4065"><text:s/>interlineado<text:s/></text:span>a<text:span text:style-name="T4066"><text:s/>doble espacio, en</text:span><text:s/><text:span text:style-name="T4067">formato<text:s/></text:span>PDF.</text:p>
      <text:p text:style-name="P4068"/>
      <text:p text:style-name="P4069"><text:span text:style-name="T4070">La<text:s/></text:span>temática<text:span text:style-name="T4071"><text:s/>podrá<text:s/></text:span>ser<text:s/><text:span text:style-name="T4072">determinada en<text:s/></text:span>cada<text:s/><text:span text:style-name="T4073">convocatoria.</text:span></text:p>
      <text:p text:style-name="P4074"/>
      <text:p text:style-name="P4075"/>
      <text:h text:style-name="P4076" text:outline-level="1"><text:span text:style-name="T4077">Diseño</text:span><text:span text:style-name="T4078"><text:s/></text:span>gráfico</text:h>
      <text:p text:style-name="P4079"/>
      <text:p text:style-name="P4080"><text:span text:style-name="T4081">La presente<text:s/></text:span>modalidad<text:span text:style-name="T4082"><text:s/>tiene</text:span><text:s/><text:span text:style-name="T4083">por objeto<text:s/></text:span>premiar<text:s/><text:span text:style-name="T4084">obras de diseño gráfico.</text:span></text:p>
      <text:p text:style-name="P4085"/>
      <text:p text:style-name="P4086">Se<text:span text:style-name="T4087"><text:s/></text:span><text:span text:style-name="T4088">presentará</text:span><text:span text:style-name="T4089"><text:s/></text:span><text:span text:style-name="T4090">un</text:span><text:span text:style-name="T4091"><text:s/></text:span>cartel<text:span text:style-name="T4092"><text:s/></text:span><text:span text:style-name="T4093">de</text:span><text:span text:style-name="T4094"><text:s/></text:span>técnica<text:span text:style-name="T4095"><text:s/></text:span><text:span text:style-name="T4096">libre,</text:span><text:span text:style-name="T4097"><text:s/></text:span><text:span text:style-name="T4098">incluyendo</text:span><text:span text:style-name="T4099"><text:s/></text:span><text:span text:style-name="T4100">las</text:span><text:span text:style-name="T4101"><text:s/></text:span><text:span text:style-name="T4102">técnicas</text:span><text:span text:style-name="T4103"><text:s/></text:span><text:span text:style-name="T4104">digitales</text:span><text:span text:style-name="T4105">.</text:span><text:span text:style-name="T4106"><text:s/></text:span><text:span text:style-name="T4107">Los</text:span><text:span text:style-name="T4108"><text:s/></text:span><text:span text:style-name="T4109">trabajos</text:span><text:span text:style-name="T4110"><text:s/></text:span>se<text:span text:style-name="T4111"><text:s/></text:span>presentarán<text:span text:style-name="T4112"><text:s/></text:span><text:span text:style-name="T4113">en</text:span><text:span text:style-name="T4114"><text:s/></text:span><text:span text:style-name="T4115">formato</text:span><text:span text:style-name="T4116"><text:s/></text:span><text:span text:style-name="T4117">digital</text:span><text:span text:style-name="T4118"><text:s/></text:span>con<text:span text:style-name="T4119"><text:s/></text:span><text:span text:style-name="T4120">extensión</text:span><text:span text:style-name="T4121"><text:s/></text:span>JPG,<text:span text:style-name="T4122"><text:s/></text:span>PDF<text:span text:style-name="T4123"><text:s/></text:span>o<text:span text:style-name="T4124"><text:s/></text:span><text:span text:style-name="T4125">TIFF,</text:span><text:span text:style-name="T4126"><text:s/></text:span>tamaño<text:span text:style-name="T4127"><text:s/></text:span><text:span text:style-name="T4128">de</text:span><text:span text:style-name="T4129"><text:s/></text:span><text:span text:style-name="T4130">42</text:span><text:span text:style-name="T4131"><text:s/></text:span>x<text:span text:style-name="T4132"><text:s/></text:span><text:span text:style-name="T4133">30</text:span><text:span text:style-name="T4134"><text:s/></text:span>cm.<text:span text:style-name="T4135"><text:s/></text:span>Se<text:span text:style-name="T4136"><text:s/></text:span><text:span text:style-name="T4137">presentará</text:span><text:span text:style-name="T4138"><text:s/></text:span><text:span text:style-name="T4139">junto</text:span><text:span text:style-name="T4140"><text:s/></text:span>a<text:span text:style-name="T4141"><text:s/></text:span><text:span text:style-name="T4142">la</text:span><text:span text:style-name="T4143"><text:s/></text:span><text:span text:style-name="T4144">obra</text:span><text:span text:style-name="T4145"><text:s/></text:span>memoria<text:span text:style-name="T4146"><text:s/></text:span><text:span text:style-name="T4147">explicativa</text:span><text:span text:style-name="T4148"><text:s/></text:span>máximo<text:span text:style-name="T4149"><text:s/></text:span><text:span text:style-name="T4150">un</text:span><text:span text:style-name="T4151"><text:s/></text:span>folio,<text:span text:style-name="T4152"><text:s/></text:span><text:span text:style-name="T4153">en</text:span><text:span text:style-name="T4154"><text:s/></text:span>fuente<text:span text:style-name="T4155"><text:s/></text:span>Times<text:span text:style-name="T4156"><text:s/></text:span><text:span text:style-name="T4157">New</text:span><text:span text:style-name="T4158"><text:s/></text:span><text:span text:style-name="T4159">Roman</text:span><text:span text:style-name="T4160"><text:s/></text:span>o<text:span text:style-name="T4161"><text:s/></text:span>similar,<text:span text:style-name="T4162"><text:s/></text:span>con<text:span text:style-name="T4163"><text:s/></text:span><text:span text:style-name="T4164">un</text:span><text:span text:style-name="T4165"><text:s/></text:span>tamaño<text:span text:style-name="T4166"><text:s/></text:span><text:span text:style-name="T4167">de</text:span><text:span text:style-name="T4168"><text:s/></text:span><text:span text:style-name="T4169">14</text:span><text:span text:style-name="T4170"><text:s/></text:span><text:span text:style-name="T4171">ppp</text:span><text:span text:style-name="T4172"><text:s/></text:span>y<text:span text:style-name="T4173"><text:s/></text:span>con<text:span text:style-name="T4174"><text:s/>interlineado<text:s/></text:span>a<text:span text:style-name="T4175"><text:s/>doble</text:span><text:span text:style-name="T4176"><text:s/></text:span><text:span text:style-name="T4177">espacio, en formato<text:s/></text:span>PDF.</text:p>
      <text:p text:style-name="P4178"/>
      <text:p text:style-name="P4179"><text:span text:style-name="T4180">La<text:s/></text:span>temática<text:span text:style-name="T4181"><text:s/>podrá<text:s/></text:span>ser<text:s/><text:span text:style-name="T4182">determinada en<text:s/></text:span>cada<text:s/><text:span text:style-name="T4183">convocatoria.</text:span></text:p>
      <text:p text:style-name="P4184"/>
      <text:p text:style-name="P4185"/>
      <text:h text:style-name="P4186" text:outline-level="1"><text:span text:style-name="T4187">Diseño</text:span><text:span text:style-name="T4188"><text:s/></text:span>textil</text:h>
      <text:p text:style-name="P4189"/>
      <text:p text:style-name="P4190"><text:span text:style-name="T4191">La</text:span><text:span text:style-name="T4192"><text:s/></text:span><text:span text:style-name="T4193">presente</text:span><text:span text:style-name="T4194"><text:s/></text:span><text:span text:style-name="T4195">modalidad</text:span><text:span text:style-name="T4196"><text:s/></text:span>tiene<text:span text:style-name="T4197"><text:s/></text:span><text:span text:style-name="T4198">por</text:span><text:span text:style-name="T4199"><text:s/></text:span><text:span text:style-name="T4200">objeto</text:span><text:span text:style-name="T4201"><text:s/></text:span><text:span text:style-name="T4202">premiar,</text:span><text:span text:style-name="T4203"><text:s/></text:span><text:span text:style-name="T4204">divulgar</text:span><text:span text:style-name="T4205"><text:s/></text:span>y<text:span text:style-name="T4206"><text:s/></text:span><text:span text:style-name="T4207">promocionar</text:span><text:span text:style-name="T4208"><text:s/></text:span><text:span text:style-name="T4209">las</text:span><text:span text:style-name="T4210"><text:s/></text:span><text:span text:style-name="T4211">obras</text:span><text:span text:style-name="T4212"><text:s/></text:span><text:span text:style-name="T4213">de</text:span><text:span text:style-name="T4214"><text:s/></text:span><text:span text:style-name="T4215">diseño</text:span><text:span text:style-name="T4216"><text:s/></text:span><text:span text:style-name="T4217">de</text:span><text:span text:style-name="T4218"><text:s/></text:span><text:span text:style-name="T4219">prendas de<text:s/></text:span>ropa<text:s/><text:span text:style-name="T4220">elaboradas por</text:span><text:s/><text:span text:style-name="T4221">jóvenes<text:s/></text:span>creadores.</text:p>
      <text:p text:style-name="P4222"/>
      <text:p text:style-name="P4223"><text:span text:style-name="T4224">La</text:span><text:span text:style-name="T4225"><text:s/></text:span><text:span text:style-name="T4226">obra</text:span><text:span text:style-name="T4227"><text:s/></text:span>consistirá<text:span text:style-name="T4228"><text:s/></text:span><text:span text:style-name="T4229">en</text:span><text:span text:style-name="T4230"><text:s/></text:span><text:span text:style-name="T4231">una</text:span><text:span text:style-name="T4232"><text:s/></text:span><text:span text:style-name="T4233">prenda</text:span><text:span text:style-name="T4234"><text:s/></text:span>textil<text:span text:style-name="T4235"><text:s/></text:span><text:span text:style-name="T4236">original.</text:span><text:span text:style-name="T4237"><text:s/></text:span>El<text:span text:style-name="T4238"><text:s/></text:span><text:span text:style-name="T4239">diseño</text:span><text:span text:style-name="T4240"><text:s/></text:span><text:span text:style-name="T4241">vendrá</text:span><text:span text:style-name="T4242"><text:s/></text:span><text:span text:style-name="T4243">acompañado</text:span><text:span text:style-name="T4244"><text:s/></text:span><text:span text:style-name="T4245">de</text:span><text:span text:style-name="T4246"><text:s/></text:span><text:span text:style-name="T4247">una</text:span><text:span text:style-name="T4248"><text:s/></text:span>memoria<text:span text:style-name="T4249"><text:s/></text:span><text:span text:style-name="T4250">explicativa</text:span><text:span text:style-name="T4251"><text:s/></text:span><text:span text:style-name="T4252">del</text:span><text:span text:style-name="T4253"><text:s/></text:span><text:span text:style-name="T4254">desarrollo</text:span><text:span text:style-name="T4255"><text:s/></text:span><text:span text:style-name="T4256">de</text:span><text:span text:style-name="T4257"><text:s/></text:span><text:span text:style-name="T4258">la</text:span><text:span text:style-name="T4259"><text:s/></text:span><text:span text:style-name="T4260">prenda,</text:span><text:span text:style-name="T4261"><text:s/></text:span><text:span text:style-name="T4262">así</text:span><text:span text:style-name="T4263"><text:s/></text:span>como<text:span text:style-name="T4264"><text:s/></text:span><text:span text:style-name="T4265">boceto</text:span><text:span text:style-name="T4266"><text:s/></text:span>de<text:span text:style-name="T4267"><text:s/></text:span><text:span text:style-name="T4268">esta,</text:span><text:span text:style-name="T4269"><text:s/></text:span>máximo<text:span text:style-name="T4270"><text:s/></text:span><text:span text:style-name="T4271">dos</text:span><text:span text:style-name="T4272"><text:s/></text:span><text:span text:style-name="T4273">folios,</text:span><text:span text:style-name="T4274"><text:s/></text:span><text:span text:style-name="T4275">en</text:span><text:span text:style-name="T4276"><text:s/></text:span>fuente<text:span text:style-name="T4277"><text:s/></text:span>Times<text:span text:style-name="T4278"><text:s/></text:span><text:span text:style-name="T4279">New</text:span><text:s/><text:span text:style-name="T4280"><text:s/></text:span><text:span text:style-name="T4281">Roman</text:span><text:s/><text:span text:style-name="T4282"><text:s/></text:span>o<text:s/><text:span text:style-name="T4283"><text:s/></text:span><text:span text:style-name="T4284">similar,</text:span><text:s/><text:span text:style-name="T4285"><text:s/></text:span>con<text:s/><text:span text:style-name="T4286"><text:s/></text:span><text:span text:style-name="T4287">un</text:span><text:s/><text:span text:style-name="T4288"><text:s/></text:span>tamaño<text:s/><text:span text:style-name="T4289"><text:s/></text:span><text:span text:style-name="T4290">de</text:span><text:s/><text:span text:style-name="T4291"><text:s/></text:span><text:span text:style-name="T4292">14</text:span><text:s/><text:span text:style-name="T4293"><text:s/></text:span><text:span text:style-name="T4294">ppp</text:span><text:s/><text:span text:style-name="T4295"><text:s/></text:span>y<text:s/><text:span text:style-name="T4296"><text:s/></text:span>con<text:s/><text:span text:style-name="T4297"><text:s/></text:span><text:span text:style-name="T4298">interlineado</text:span><text:s/><text:span text:style-name="T4299"><text:s/></text:span>a<text:s/><text:span text:style-name="T4300"><text:s/></text:span><text:span text:style-name="T4301">doble</text:span><text:s/><text:span text:style-name="T4302"><text:s/></text:span><text:span text:style-name="T4303">espacio.</text:span><text:s/><text:span text:style-name="T4304"><text:s/></text:span>Podrá</text:p>
      <text:p text:style-name="P4305"/>
      <text:p text:style-name="P4363"><text:span text:style-name="T4364">presentarse</text:span><text:span text:style-name="T4365"><text:s/></text:span><text:span text:style-name="T4366">en</text:span><text:span text:style-name="T4367"><text:s/></text:span><text:span text:style-name="T4368">papel</text:span><text:span text:style-name="T4369"><text:s/></text:span>o<text:span text:style-name="T4370"><text:s/></text:span><text:span text:style-name="T4371">en</text:span><text:span text:style-name="T4372"><text:s/></text:span>PDF.<text:span text:style-name="T4373"><text:s/></text:span>En<text:span text:style-name="T4374"><text:s/></text:span><text:span text:style-name="T4375">ningún</text:span><text:span text:style-name="T4376"><text:s/></text:span>caso,<text:span text:style-name="T4377"><text:s/></text:span><text:span text:style-name="T4378">en</text:span><text:span text:style-name="T4379"><text:s/></text:span><text:span text:style-name="T4380">la</text:span><text:span text:style-name="T4381"><text:s/></text:span>prenda<text:span text:style-name="T4382"><text:s/></text:span>y/o<text:span text:style-name="T4383"><text:s/></text:span>memoria<text:span text:style-name="T4384"><text:s/></text:span><text:span text:style-name="T4385">presentada</text:span><text:span text:style-name="T4386"><text:s/></text:span><text:span text:style-name="T4387">deberá</text:span><text:span text:style-name="T4388"><text:s/></text:span>figurar<text:span text:style-name="T4389"><text:s/></text:span>firma<text:span text:style-name="T4390"><text:s/></text:span>o<text:span text:style-name="T4391"><text:s/>nombre que</text:span><text:s/><text:span text:style-name="T4392">identifique al diseñador/a</text:span><text:s/><text:span text:style-name="T4393">para garantizar el</text:span><text:s/><text:span text:style-name="T4394">anonimato en<text:s/></text:span>todo momento.</text:p>
      <text:p text:style-name="P4395"/>
      <text:p text:style-name="P4396"><text:span text:style-name="T4397">La<text:s/></text:span>temática<text:span text:style-name="T4398"><text:s/>podrá<text:s/></text:span>ser<text:s/><text:span text:style-name="T4399">determinada en<text:s/></text:span>cada<text:s/><text:span text:style-name="T4400">convocatoria.</text:span></text:p>
      <text:p text:style-name="P4401"/>
      <text:p text:style-name="P4402"/>
      <text:h text:style-name="P4403" text:outline-level="1">Pintura</text:h>
      <text:p text:style-name="P4404"/>
      <text:p text:style-name="P4405"><text:span text:style-name="T4406">La presente<text:s/></text:span>modalidad<text:span text:style-name="T4407"><text:s/>tiene por objeto</text:span><text:s/>premiar<text:span text:style-name="T4408"><text:s/>obras de artes plásticas<text:s/></text:span>y<text:s/><text:span text:style-name="T4409">visuales de pintura.</text:span></text:p>
      <text:p text:style-name="P4410"/>
      <text:p text:style-name="P4411"><text:span text:style-name="T4412">La</text:span><text:span text:style-name="T4413"><text:s/></text:span>técnica<text:span text:style-name="T4414"><text:s/></text:span>a<text:span text:style-name="T4415"><text:s/></text:span><text:span text:style-name="T4416">utilizar</text:span><text:span text:style-name="T4417"><text:s/></text:span>será<text:span text:style-name="T4418"><text:s/></text:span>de<text:span text:style-name="T4419"><text:s/></text:span><text:span text:style-name="T4420">libre</text:span><text:span text:style-name="T4421"><text:s/></text:span><text:span text:style-name="T4422">elección,</text:span><text:span text:style-name="T4423"><text:s/></text:span><text:span text:style-name="T4424">pudiendo</text:span><text:span text:style-name="T4425"><text:s/></text:span>ser<text:span text:style-name="T4426"><text:s/></text:span>técnica<text:span text:style-name="T4427"><text:s/></text:span><text:span text:style-name="T4428">mixta,</text:span><text:span text:style-name="T4429"><text:s/></text:span><text:span text:style-name="T4430">no</text:span><text:span text:style-name="T4431"><text:s/></text:span>siendo<text:span text:style-name="T4432"><text:s/></text:span><text:span text:style-name="T4433">aceptadas</text:span><text:span text:style-name="T4434"><text:s/></text:span><text:span text:style-name="T4435">obras</text:span><text:span text:style-name="T4436"><text:s/></text:span>realizadas<text:span text:style-name="T4437"><text:s/></text:span>con<text:span text:style-name="T4438"><text:s/></text:span>técnicas<text:span text:style-name="T4439"><text:s/></text:span><text:span text:style-name="T4440">digitales.</text:span><text:span text:style-name="T4441"><text:s/></text:span><text:span text:style-name="T4442">Las</text:span><text:span text:style-name="T4443"><text:s/></text:span><text:span text:style-name="T4444">obras</text:span><text:span text:style-name="T4445"><text:s/></text:span><text:span text:style-name="T4446">no</text:span><text:span text:style-name="T4447"><text:s/></text:span><text:span text:style-name="T4448">tendrán</text:span><text:span text:style-name="T4449"><text:s/></text:span><text:span text:style-name="T4450">un</text:span><text:span text:style-name="T4451"><text:s/></text:span>tamaño<text:span text:style-name="T4452"><text:s/></text:span>mínimo,<text:span text:style-name="T4453"><text:s/></text:span><text:span text:style-name="T4454">pero</text:span><text:span text:style-name="T4455"><text:s/></text:span>sí<text:span text:style-name="T4456"><text:s/></text:span><text:span text:style-name="T4457">uno</text:span><text:span text:style-name="T4458"><text:s/></text:span>máximo<text:span text:style-name="T4459"><text:s/></text:span><text:span text:style-name="T4460">de</text:span><text:span text:style-name="T4461"><text:s/></text:span><text:span text:style-name="T4462">1,95</text:span><text:span text:style-name="T4463"><text:s/></text:span>x<text:span text:style-name="T4464"><text:s/></text:span><text:span text:style-name="T4465">1,30</text:span><text:span text:style-name="T4466"><text:s/></text:span>m<text:span text:style-name="T4467"><text:s/></text:span>y<text:span text:style-name="T4468"><text:s/></text:span>se<text:span text:style-name="T4469"><text:s/></text:span><text:span text:style-name="T4470">presentarán</text:span><text:span text:style-name="T4471"><text:s/></text:span>con<text:span text:style-name="T4472"><text:s/></text:span>soporte<text:span text:style-name="T4473"><text:s/></text:span><text:span text:style-name="T4474">que</text:span><text:span text:style-name="T4475"><text:s/></text:span><text:span text:style-name="T4476">permita</text:span><text:span text:style-name="T4477"><text:s/></text:span>su<text:span text:style-name="T4478"><text:s/></text:span><text:span text:style-name="T4479">exposición.</text:span><text:span text:style-name="T4480"><text:s/></text:span>Se<text:span text:style-name="T4481"><text:s/></text:span>aceptarán<text:span text:style-name="T4482"><text:s/></text:span>todos<text:span text:style-name="T4483"><text:s/></text:span><text:span text:style-name="T4484">los</text:span><text:span text:style-name="T4485"><text:s/></text:span><text:span text:style-name="T4486">materiales,</text:span><text:span text:style-name="T4487"><text:s/></text:span>a<text:span text:style-name="T4488"><text:s/></text:span><text:span text:style-name="T4489">excepción</text:span><text:span text:style-name="T4490"><text:s/></text:span><text:span text:style-name="T4491">de</text:span><text:span text:style-name="T4492"><text:s/></text:span><text:span text:style-name="T4493">aquellos</text:span><text:span text:style-name="T4494"><text:s/></text:span>cuya<text:span text:style-name="T4495"><text:s/></text:span><text:span text:style-name="T4496">fragilidad</text:span><text:span text:style-name="T4497"><text:s/></text:span>implique<text:span text:style-name="T4498"><text:s/></text:span><text:span text:style-name="T4499">posible</text:span><text:span text:style-name="T4500"><text:s/></text:span>rotura<text:span text:style-name="T4501"><text:s/></text:span><text:span text:style-name="T4502">en</text:span><text:span text:style-name="T4503"><text:s/></text:span><text:span text:style-name="T4504">el</text:span><text:span text:style-name="T4505"><text:s/></text:span>transporte,<text:span text:style-name="T4506"><text:s/></text:span>montaje<text:span text:style-name="T4507"><text:s/></text:span>o<text:span text:style-name="T4508"><text:s/></text:span><text:span text:style-name="T4509">desmontaje,</text:span><text:span text:style-name="T4510"><text:s/></text:span><text:span text:style-name="T4511">no</text:span><text:span text:style-name="T4512"><text:s/></text:span>sean<text:span text:style-name="T4513"><text:s/></text:span><text:span text:style-name="T4514">permanentes</text:span><text:span text:style-name="T4515"><text:s/></text:span>o<text:span text:style-name="T4516"><text:s/></text:span><text:span text:style-name="T4517">no</text:span><text:span text:style-name="T4518"><text:s/></text:span>sean<text:span text:style-name="T4519"><text:s/></text:span><text:span text:style-name="T4520">susceptibles</text:span><text:span text:style-name="T4521"><text:s/></text:span><text:span text:style-name="T4522">de</text:span><text:span text:style-name="T4523"><text:s/></text:span><text:span text:style-name="T4524">traslado.</text:span><text:span text:style-name="T4525"><text:s/></text:span><text:span text:style-name="T4526">Las</text:span><text:span text:style-name="T4527"><text:s/></text:span><text:span text:style-name="T4528">obras</text:span><text:span text:style-name="T4529"><text:s/></text:span><text:span text:style-name="T4530">en</text:span><text:span text:style-name="T4531"><text:s/></text:span><text:span text:style-name="T4532">papel</text:span><text:span text:style-name="T4533"><text:s/></text:span>sólo<text:span text:style-name="T4534"><text:s/></text:span>serán<text:span text:style-name="T4535"><text:s/></text:span><text:span text:style-name="T4536">admitidas<text:s/></text:span>con<text:span text:style-name="T4537"><text:s/>un</text:span><text:s/>material<text:span text:style-name="T4538"><text:s/>protector que</text:span><text:s/><text:span text:style-name="T4539">permita<text:s/></text:span>su<text:span text:style-name="T4540"><text:s/>exposición</text:span><text:s/>e<text:span text:style-name="T4541"><text:s/></text:span><text:span text:style-name="T4542">impida desperfectos</text:span><text:s/>o<text:span text:style-name="T4543"><text:s/></text:span>roturas.</text:p>
      <text:p text:style-name="P4544"/>
      <text:p text:style-name="P4545">Se<text:span text:style-name="T4546"><text:s/></text:span><text:span text:style-name="T4547">deberá</text:span><text:span text:style-name="T4548"><text:s/></text:span><text:span text:style-name="T4549">adjuntar</text:span><text:span text:style-name="T4550"><text:s/></text:span><text:span text:style-name="T4551">una</text:span><text:span text:style-name="T4552"><text:s/></text:span>memoria<text:span text:style-name="T4553"><text:s/></text:span><text:span text:style-name="T4554">explicativa</text:span><text:span text:style-name="T4555"><text:s/></text:span><text:span text:style-name="T4556">de</text:span><text:span text:style-name="T4557"><text:s/></text:span><text:span text:style-name="T4558">la</text:span><text:span text:style-name="T4559"><text:s/></text:span><text:span text:style-name="T4560">obra</text:span><text:span text:style-name="T4561"><text:s/></text:span><text:span text:style-name="T4562">en</text:span><text:span text:style-name="T4563"><text:s/></text:span><text:span text:style-name="T4564">papel</text:span><text:span text:style-name="T4565"><text:s/></text:span>o<text:span text:style-name="T4566"><text:s/></text:span><text:span text:style-name="T4567">PDF,</text:span><text:span text:style-name="T4568"><text:s/></text:span>máximo<text:span text:style-name="T4569"><text:s/></text:span><text:span text:style-name="T4570">un</text:span><text:span text:style-name="T4571"><text:s/></text:span>folio<text:span text:style-name="T4572"><text:s/></text:span>en<text:span text:style-name="T4573"><text:s/></text:span><text:span text:style-name="T4574">fuente</text:span><text:span text:style-name="T4575"><text:s/></text:span>Times<text:span text:style-name="T4576"><text:s/></text:span><text:span text:style-name="T4577">New</text:span><text:span text:style-name="T4578"><text:s/></text:span><text:span text:style-name="T4579">Roman</text:span><text:span text:style-name="T4580"><text:s/></text:span>o<text:span text:style-name="T4581"><text:s/></text:span>similar,<text:span text:style-name="T4582"><text:s/></text:span>con<text:span text:style-name="T4583"><text:s/></text:span><text:span text:style-name="T4584">un</text:span><text:span text:style-name="T4585"><text:s/></text:span>tamaño<text:span text:style-name="T4586"><text:s/></text:span><text:span text:style-name="T4587">de</text:span><text:span text:style-name="T4588"><text:s/></text:span><text:span text:style-name="T4589">14</text:span><text:span text:style-name="T4590"><text:s/></text:span><text:span text:style-name="T4591">ppp</text:span><text:span text:style-name="T4592"><text:s/></text:span>y<text:span text:style-name="T4593"><text:s/></text:span>con<text:span text:style-name="T4594"><text:s/></text:span><text:span text:style-name="T4595">interlineado</text:span><text:span text:style-name="T4596"><text:s/></text:span>a<text:span text:style-name="T4597"><text:s/></text:span><text:span text:style-name="T4598">doble</text:span><text:span text:style-name="T4599"><text:s/></text:span>espacio.<text:span text:style-name="T4600"><text:s/></text:span>En<text:span text:style-name="T4601"><text:s/></text:span><text:span text:style-name="T4602">ningún</text:span><text:span text:style-name="T4603"><text:s/></text:span>caso,<text:span text:style-name="T4604"><text:s/></text:span>en<text:span text:style-name="T4605"><text:s/></text:span><text:span text:style-name="T4606">la</text:span><text:span text:style-name="T4607"><text:s/></text:span><text:span text:style-name="T4608">obra</text:span><text:span text:style-name="T4609"><text:s/></text:span>y/o<text:span text:style-name="T4610"><text:s/></text:span>memoria<text:span text:style-name="T4611"><text:s/></text:span><text:span text:style-name="T4612">presentada</text:span><text:span text:style-name="T4613"><text:s/></text:span><text:span text:style-name="T4614">deberá</text:span><text:span text:style-name="T4615"><text:s/></text:span>figurar<text:span text:style-name="T4616"><text:s/></text:span><text:span text:style-name="T4617">firma</text:span><text:span text:style-name="T4618"><text:s/></text:span>o<text:span text:style-name="T4619"><text:s/></text:span><text:span text:style-name="T4620">nombre</text:span><text:span text:style-name="T4621"><text:s/></text:span><text:span text:style-name="T4622">que</text:span><text:span text:style-name="T4623"><text:s/></text:span><text:span text:style-name="T4624">identifique</text:span><text:span text:style-name="T4625"><text:s/></text:span><text:span text:style-name="T4626">al</text:span><text:span text:style-name="T4627"><text:s/></text:span><text:span text:style-name="T4628">autor/a</text:span><text:span text:style-name="T4629"><text:s/></text:span><text:span text:style-name="T4630">para garantizar el</text:span><text:s/><text:span text:style-name="T4631">anonimato en</text:span><text:s/>todo<text:span text:style-name="T4632"><text:s/></text:span>momento.</text:p>
      <text:p text:style-name="P4633"/>
      <text:p text:style-name="P4634"><text:span text:style-name="T4635">La<text:s/></text:span>temática<text:span text:style-name="T4636"><text:s/>podrá<text:s/></text:span>ser<text:s/><text:span text:style-name="T4637">determinada en<text:s/></text:span>cada<text:s/><text:span text:style-name="T4638">convocatoria.</text:span></text:p>
      <text:p text:style-name="P4639"/>
      <text:p text:style-name="P4640"/>
      <text:h text:style-name="P4641" text:outline-level="1"><text:span text:style-name="T4642">Dibujo</text:span><text:span text:style-name="T4643"><text:s/></text:span><text:span text:style-name="T4644">artístico</text:span></text:h>
      <text:p text:style-name="P4645"/>
      <text:p text:style-name="P4646">Esta<text:span text:style-name="T4647"><text:s/></text:span><text:span text:style-name="T4648">modalidad</text:span><text:span text:style-name="T4649"><text:s/></text:span>tiene<text:span text:style-name="T4650"><text:s/></text:span><text:span text:style-name="T4651">por</text:span><text:span text:style-name="T4652"><text:s/></text:span><text:span text:style-name="T4653">objeto</text:span><text:span text:style-name="T4654"><text:s/></text:span><text:span text:style-name="T4655">premiar</text:span><text:span text:style-name="T4656"><text:s/></text:span><text:span text:style-name="T4657">obras</text:span><text:span text:style-name="T4658"><text:s/></text:span>de<text:span text:style-name="T4659"><text:s/></text:span><text:span text:style-name="T4660">dibujo artístico.</text:span></text:p>
      <text:p text:style-name="P4661"/>
      <text:p text:style-name="P4662"><text:span text:style-name="T4663">La</text:span><text:span text:style-name="T4664"><text:s/></text:span>técnica<text:span text:style-name="T4665"><text:s/></text:span><text:span text:style-name="T4666">de</text:span><text:span text:style-name="T4667"><text:s/></text:span><text:span text:style-name="T4668">dibujo</text:span><text:span text:style-name="T4669"><text:s/></text:span><text:span text:style-name="T4670">es</text:span><text:span text:style-name="T4671"><text:s/></text:span><text:span text:style-name="T4672">libre,</text:span><text:span text:style-name="T4673"><text:s/></text:span><text:span text:style-name="T4674">pudiendo</text:span><text:span text:style-name="T4675"><text:s/></text:span>ser<text:span text:style-name="T4676"><text:s/></text:span><text:span text:style-name="T4677">utilizada</text:span><text:span text:style-name="T4678"><text:s/></text:span><text:span text:style-name="T4679">cualquier</text:span><text:span text:style-name="T4680"><text:s/></text:span><text:span text:style-name="T4681">herramienta</text:span><text:span text:style-name="T4682"><text:s/></text:span>y<text:span text:style-name="T4683"><text:s/></text:span><text:span text:style-name="T4684">escala</text:span><text:span text:style-name="T4685"><text:s/></text:span><text:span text:style-name="T4686">de</text:span><text:span text:style-name="T4687"><text:s/></text:span>colores.<text:span text:style-name="T4688"><text:s/></text:span><text:span text:style-name="T4689">No</text:span><text:span text:style-name="T4690"><text:s/></text:span>serán<text:span text:style-name="T4691"><text:s/></text:span><text:span text:style-name="T4692">aceptadas</text:span><text:span text:style-name="T4693"><text:s/></text:span><text:span text:style-name="T4694">las</text:span><text:span text:style-name="T4695"><text:s/></text:span><text:span text:style-name="T4696">obras</text:span><text:span text:style-name="T4697"><text:s/></text:span><text:span text:style-name="T4698">realizadas</text:span><text:span text:style-name="T4699"><text:s/></text:span>con<text:span text:style-name="T4700"><text:s/></text:span><text:span text:style-name="T4701">técnicas</text:span><text:span text:style-name="T4702"><text:s/></text:span><text:span text:style-name="T4703">digitales.</text:span><text:span text:style-name="T4704"><text:s/></text:span><text:span text:style-name="T4705">Las</text:span><text:span text:style-name="T4706"><text:s/></text:span><text:span text:style-name="T4707">obras</text:span><text:span text:style-name="T4708"><text:s/></text:span><text:span text:style-name="T4709">no</text:span><text:span text:style-name="T4710"><text:s/></text:span><text:span text:style-name="T4711">tendrán</text:span><text:span text:style-name="T4712"><text:s/></text:span><text:span text:style-name="T4713">un</text:span><text:span text:style-name="T4714"><text:s/></text:span>tamaño<text:span text:style-name="T4715"><text:s/></text:span>mínimo,<text:span text:style-name="T4716"><text:s/></text:span><text:span text:style-name="T4717">pero</text:span><text:span text:style-name="T4718"><text:s/></text:span>sí<text:span text:style-name="T4719"><text:s/></text:span><text:span text:style-name="T4720">uno</text:span><text:span text:style-name="T4721"><text:s/></text:span>máximo<text:span text:style-name="T4722"><text:s/></text:span>de<text:span text:style-name="T4723"><text:s/></text:span><text:span text:style-name="T4724">1,95</text:span><text:span text:style-name="T4725"><text:s/></text:span>x<text:span text:style-name="T4726"><text:s/></text:span><text:span text:style-name="T4727">1,30</text:span><text:span text:style-name="T4728"><text:s/></text:span>m<text:span text:style-name="T4729"><text:s/></text:span>y<text:span text:style-name="T4730"><text:s/></text:span>se<text:span text:style-name="T4731"><text:s/></text:span><text:span text:style-name="T4732">presentarán</text:span><text:span text:style-name="T4733"><text:s/></text:span>con<text:span text:style-name="T4734"><text:s/></text:span>soporte<text:span text:style-name="T4735"><text:s/></text:span><text:span text:style-name="T4736">que</text:span><text:span text:style-name="T4737"><text:s/></text:span><text:span text:style-name="T4738">permita</text:span><text:span text:style-name="T4739"><text:s/></text:span>su<text:span text:style-name="T4740"><text:s/></text:span><text:span text:style-name="T4741">exposición.</text:span><text:span text:style-name="T4742"><text:s/></text:span><text:span text:style-name="T4743">Las</text:span><text:span text:style-name="T4744"><text:s/></text:span><text:span text:style-name="T4745">obras</text:span><text:span text:style-name="T4746"><text:s/></text:span><text:span text:style-name="T4747">en</text:span><text:span text:style-name="T4748"><text:s/></text:span><text:span text:style-name="T4749">papel</text:span><text:span text:style-name="T4750"><text:s/></text:span><text:span text:style-name="T4751">sólo</text:span><text:span text:style-name="T4752"><text:s/></text:span>serán<text:span text:style-name="T4753"><text:s/></text:span><text:span text:style-name="T4754">admitidas</text:span><text:span text:style-name="T4755"><text:s/></text:span>con<text:span text:style-name="T4756"><text:s/></text:span><text:span text:style-name="T4757">un</text:span><text:span text:style-name="T4758"><text:s/></text:span><text:span text:style-name="T4759">material</text:span><text:span text:style-name="T4760"><text:s/></text:span><text:span text:style-name="T4761">protector</text:span><text:span text:style-name="T4762"><text:s/></text:span>o<text:span text:style-name="T4763"><text:s/></text:span>marco<text:span text:style-name="T4764"><text:s/></text:span><text:span text:style-name="T4765">que</text:span><text:span text:style-name="T4766"><text:s/></text:span><text:span text:style-name="T4767">permita</text:span><text:span text:style-name="T4768"><text:s/></text:span>su<text:span text:style-name="T4769"><text:s/></text:span><text:span text:style-name="T4770">exposición</text:span><text:span text:style-name="T4771"><text:s/></text:span>e<text:span text:style-name="T4772"><text:s/></text:span><text:span text:style-name="T4773">impida desperfectos</text:span><text:s/>o roturas.</text:p>
      <text:p text:style-name="P4774"/>
      <text:p text:style-name="P4775">Se<text:span text:style-name="T4776"><text:s/></text:span><text:span text:style-name="T4777">deberá</text:span><text:span text:style-name="T4778"><text:s/></text:span><text:span text:style-name="T4779">adjuntar</text:span><text:span text:style-name="T4780"><text:s/></text:span><text:span text:style-name="T4781">una</text:span><text:span text:style-name="T4782"><text:s/></text:span>memoria<text:span text:style-name="T4783"><text:s/></text:span><text:span text:style-name="T4784">explicativa</text:span><text:span text:style-name="T4785"><text:s/></text:span><text:span text:style-name="T4786">de</text:span><text:span text:style-name="T4787"><text:s/></text:span><text:span text:style-name="T4788">la</text:span><text:span text:style-name="T4789"><text:s/></text:span><text:span text:style-name="T4790">obra</text:span><text:span text:style-name="T4791"><text:s/></text:span><text:span text:style-name="T4792">en</text:span><text:span text:style-name="T4793"><text:s/></text:span><text:span text:style-name="T4794">papel</text:span><text:span text:style-name="T4795"><text:s/></text:span>o<text:span text:style-name="T4796"><text:s/></text:span><text:span text:style-name="T4797">PDF,</text:span><text:span text:style-name="T4798"><text:s/></text:span>máximo<text:span text:style-name="T4799"><text:s/></text:span><text:span text:style-name="T4800">un</text:span><text:span text:style-name="T4801"><text:s/></text:span>folio<text:span text:style-name="T4802"><text:s/></text:span>en<text:span text:style-name="T4803"><text:s/></text:span><text:span text:style-name="T4804">fuente</text:span><text:span text:style-name="T4805"><text:s/></text:span>Times<text:span text:style-name="T4806"><text:s/></text:span><text:span text:style-name="T4807">New</text:span><text:span text:style-name="T4808"><text:s/></text:span><text:span text:style-name="T4809">Roman</text:span><text:span text:style-name="T4810"><text:s/></text:span>o<text:span text:style-name="T4811"><text:s/></text:span>similar,<text:span text:style-name="T4812"><text:s/></text:span>con<text:span text:style-name="T4813"><text:s/></text:span><text:span text:style-name="T4814">un</text:span><text:span text:style-name="T4815"><text:s/></text:span>tamaño<text:span text:style-name="T4816"><text:s/></text:span><text:span text:style-name="T4817">de</text:span><text:span text:style-name="T4818"><text:s/></text:span><text:span text:style-name="T4819">14</text:span><text:span text:style-name="T4820"><text:s/></text:span><text:span text:style-name="T4821">ppp</text:span><text:span text:style-name="T4822"><text:s/></text:span>y<text:span text:style-name="T4823"><text:s/></text:span>con<text:span text:style-name="T4824"><text:s/></text:span><text:span text:style-name="T4825">interlineado</text:span><text:span text:style-name="T4826"><text:s/></text:span>a<text:span text:style-name="T4827"><text:s/></text:span><text:span text:style-name="T4828">doble</text:span><text:span text:style-name="T4829"><text:s/></text:span>espacio.<text:span text:style-name="T4830"><text:s/></text:span>En<text:span text:style-name="T4831"><text:s/></text:span><text:span text:style-name="T4832">ningún</text:span><text:span text:style-name="T4833"><text:s/></text:span>caso,<text:span text:style-name="T4834"><text:s/></text:span><text:span text:style-name="T4835">en</text:span><text:span text:style-name="T4836"><text:s/></text:span><text:span text:style-name="T4837">la</text:span><text:span text:style-name="T4838"><text:s/></text:span><text:span text:style-name="T4839">obra</text:span><text:span text:style-name="T4840"><text:s/></text:span>y/o<text:span text:style-name="T4841"><text:s/></text:span>memoria<text:span text:style-name="T4842"><text:s/></text:span><text:span text:style-name="T4843">presentada</text:span><text:span text:style-name="T4844"><text:s/></text:span><text:span text:style-name="T4845">deberá</text:span><text:span text:style-name="T4846"><text:s/></text:span><text:span text:style-name="T4847">figurar</text:span><text:span text:style-name="T4848"><text:s/></text:span>firma<text:span text:style-name="T4849"><text:s/></text:span>o<text:span text:style-name="T4850"><text:s/></text:span><text:span text:style-name="T4851">nombre</text:span><text:span text:style-name="T4852"><text:s/></text:span><text:span text:style-name="T4853">que</text:span><text:span text:style-name="T4854"><text:s/></text:span><text:span text:style-name="T4855">identifique</text:span><text:span text:style-name="T4856"><text:s/></text:span>al<text:span text:style-name="T4857"><text:s/></text:span><text:span text:style-name="T4858">autor/a</text:span><text:span text:style-name="T4859"><text:s/></text:span><text:span text:style-name="T4860">para</text:span><text:span text:style-name="T4861"><text:s/></text:span><text:span text:style-name="T4862">garantizar el anonimato<text:s/></text:span>en<text:span text:style-name="T4863"><text:s/>todo<text:s/></text:span>momento.</text:p>
      <text:p text:style-name="P4864"/>
      <text:p text:style-name="P4865"><text:span text:style-name="T4866">La<text:s/></text:span>temática<text:span text:style-name="T4867"><text:s/>podrá<text:s/></text:span>ser<text:s/><text:span text:style-name="T4868">determinada en<text:s/></text:span>cada<text:s/><text:span text:style-name="T4869">convocatoria.</text:span></text:p>
      <text:p text:style-name="P4870"/>
      <text:p text:style-name="P4871"/>
      <text:h text:style-name="P4872" text:outline-level="1">Escultura/instalación</text:h>
      <text:p text:style-name="P4873"/>
      <text:p text:style-name="P4874"><text:span text:style-name="T4875">La</text:span><text:span text:style-name="T4876"><text:s/></text:span><text:span text:style-name="T4877">presente</text:span><text:span text:style-name="T4878"><text:s/></text:span><text:span text:style-name="T4879">modalidad</text:span><text:span text:style-name="T4880"><text:s/></text:span><text:span text:style-name="T4881">tiene</text:span><text:span text:style-name="T4882"><text:s/></text:span><text:span text:style-name="T4883">por</text:span><text:span text:style-name="T4884"><text:s/></text:span><text:span text:style-name="T4885">objeto</text:span><text:span text:style-name="T4886"><text:s/></text:span>premiar<text:span text:style-name="T4887"><text:s/></text:span><text:span text:style-name="T4888">obras</text:span><text:span text:style-name="T4889"><text:s/></text:span><text:span text:style-name="T4890">de</text:span><text:span text:style-name="T4891"><text:s/></text:span><text:span text:style-name="T4892">artes</text:span><text:span text:style-name="T4893"><text:s/></text:span><text:span text:style-name="T4894">plásticas</text:span><text:span text:style-name="T4895"><text:s/></text:span>y<text:span text:style-name="T4896"><text:s/></text:span><text:span text:style-name="T4897">visuales</text:span><text:span text:style-name="T4898"><text:s/></text:span><text:span text:style-name="T4899">de</text:span><text:span text:style-name="T4900"><text:s/></text:span><text:span text:style-name="T4901">escultura</text:span><text:span text:style-name="T4902"><text:s/></text:span>e<text:span text:style-name="T4903"><text:s/></text:span><text:span text:style-name="T4904">instalación, que<text:s/></text:span>competirán<text:span text:style-name="T4905"><text:s/>en una única modalidad.</text:span></text:p>
      <text:p text:style-name="P4906"/>
      <text:p text:style-name="P4907"><text:span text:style-name="T4908">La</text:span><text:span text:style-name="T4909"><text:s/></text:span><text:span text:style-name="T4910">técnica</text:span><text:span text:style-name="T4911"><text:s/></text:span>de<text:span text:style-name="T4912"><text:s/></text:span><text:span text:style-name="T4913">las</text:span><text:span text:style-name="T4914"><text:s/></text:span><text:span text:style-name="T4915">obras</text:span><text:span text:style-name="T4916"><text:s/></text:span>presentadas<text:span text:style-name="T4917"><text:s/></text:span>será<text:span text:style-name="T4918"><text:s/></text:span><text:span text:style-name="T4919">libre,</text:span><text:span text:style-name="T4920"><text:s/></text:span>con<text:span text:style-name="T4921"><text:s/></text:span><text:span text:style-name="T4922">un</text:span><text:span text:style-name="T4923"><text:s/></text:span>tamaño<text:span text:style-name="T4924"><text:s/></text:span>máximo<text:span text:style-name="T4925"><text:s/></text:span><text:span text:style-name="T4926">de</text:span><text:span text:style-name="T4927"><text:s/></text:span><text:span text:style-name="T4928">1,5</text:span><text:span text:style-name="T4929"><text:s/></text:span>m<text:span text:style-name="T4930"><text:s/></text:span><text:span text:style-name="T4931">en</text:span><text:span text:style-name="T4932"><text:s/></text:span><text:span text:style-name="T4933">cualquiera</text:span><text:span text:style-name="T4934"><text:s/></text:span><text:span text:style-name="T4935">de</text:span><text:span text:style-name="T4936"><text:s/></text:span>sus<text:span text:style-name="T4937"><text:s/></text:span><text:span text:style-name="T4938">lados</text:span><text:span text:style-name="T4939"><text:s/></text:span>y<text:span text:style-name="T4940"><text:s/></text:span><text:span text:style-name="T4941">peso</text:span><text:span text:style-name="T4942"><text:s/></text:span>máximo<text:span text:style-name="T4943"><text:s/></text:span><text:span text:style-name="T4944">de</text:span><text:span text:style-name="T4945"><text:s/></text:span>20<text:span text:style-name="T4946"><text:s/></text:span>kg.<text:span text:style-name="T4947"><text:s/></text:span><text:span text:style-name="T4948">Aquellas</text:span><text:span text:style-name="T4949"><text:s/></text:span><text:span text:style-name="T4950">obras</text:span><text:span text:style-name="T4951"><text:s/></text:span><text:span text:style-name="T4952">que</text:span><text:span text:style-name="T4953"><text:s/></text:span><text:span text:style-name="T4954">contengan</text:span><text:span text:style-name="T4955"><text:s/></text:span><text:span text:style-name="T4956">elementos</text:span><text:span text:style-name="T4957"><text:s/></text:span><text:span text:style-name="T4958">que</text:span><text:span text:style-name="T4959"><text:s/></text:span><text:span text:style-name="T4960">pongan</text:span><text:span text:style-name="T4961"><text:s/></text:span>en<text:span text:style-name="T4962"><text:s/></text:span><text:span text:style-name="T4963">peligro</text:span><text:span text:style-name="T4964"><text:s/></text:span><text:span text:style-name="T4965">la</text:span><text:span text:style-name="T4966"><text:s/></text:span><text:span text:style-name="T4967">seguridad</text:span><text:span text:style-name="T4968"><text:s/></text:span><text:span text:style-name="T4969">de</text:span><text:span text:style-name="T4970"><text:s/></text:span><text:span text:style-name="T4971">personas</text:span><text:span text:style-name="T4972"><text:s/></text:span>y/o<text:span text:style-name="T4973"><text:s/></text:span><text:span text:style-name="T4974">del</text:span><text:span text:style-name="T4975"><text:s/></text:span><text:span text:style-name="T4976">inmueble</text:span><text:span text:style-name="T4977"><text:s/></text:span><text:span text:style-name="T4978">no</text:span><text:span text:style-name="T4979"><text:s/></text:span>serán<text:span text:style-name="T4980"><text:s/></text:span><text:span text:style-name="T4981">aceptadas.</text:span><text:span text:style-name="T4982"><text:s/></text:span><text:span text:style-name="T4983">Los</text:span><text:span text:style-name="T4984"><text:s/></text:span><text:span text:style-name="T4985">trabajos</text:span><text:span text:style-name="T4986"><text:s/></text:span><text:span text:style-name="T4987">propuestos</text:span><text:span text:style-name="T4988"><text:s/></text:span><text:span text:style-name="T4989">deberán</text:span><text:span text:style-name="T4990"><text:s/></text:span><text:span text:style-name="T4991">estar</text:span><text:span text:style-name="T4992"><text:s/></text:span><text:span text:style-name="T4993">integrados</text:span><text:span text:style-name="T4994"><text:s/></text:span><text:span text:style-name="T4995">por</text:span><text:span text:style-name="T4996"><text:s/></text:span><text:span text:style-name="T4997">materiales</text:span><text:span text:style-name="T4998"><text:s/></text:span>y<text:span text:style-name="T4999"><text:s/></text:span><text:span text:style-name="T5000">elementos</text:span><text:span text:style-name="T5001"><text:s/></text:span><text:span text:style-name="T5002">que</text:span><text:span text:style-name="T5003"><text:s/></text:span><text:span text:style-name="T5004">permitan</text:span><text:span text:style-name="T5005"><text:s/></text:span>su<text:span text:style-name="T5006"><text:s/></text:span><text:span text:style-name="T5007">almacenamiento</text:span><text:span text:style-name="T5008"><text:s/></text:span>y<text:span text:style-name="T5009"><text:s/></text:span><text:span text:style-name="T5010">futuros</text:span><text:span text:style-name="T5011"><text:s/></text:span>montajes.<text:span text:style-name="T5012"><text:s/></text:span>Se<text:span text:style-name="T5013"><text:s/></text:span><text:span text:style-name="T5014">deberá</text:span><text:span text:style-name="T5015"><text:s/></text:span><text:span text:style-name="T5016">adjuntar</text:span><text:span text:style-name="T5017"><text:s/></text:span><text:span text:style-name="T5018">una</text:span><text:span text:style-name="T5019"><text:s/></text:span>memoria<text:span text:style-name="T5020"><text:s/></text:span><text:span text:style-name="T5021">explicativa</text:span><text:span text:style-name="T5022"><text:s/></text:span><text:span text:style-name="T5023">de</text:span><text:span text:style-name="T5024"><text:s/></text:span><text:span text:style-name="T5025">la</text:span><text:span text:style-name="T5026"><text:s/></text:span><text:span text:style-name="T5027">obra</text:span><text:span text:style-name="T5028"><text:s/></text:span><text:span text:style-name="T5029">en</text:span><text:span text:style-name="T5030"><text:s/></text:span><text:span text:style-name="T5031">papel</text:span><text:span text:style-name="T5032"><text:s/></text:span>o<text:span text:style-name="T5033"><text:s/></text:span><text:span text:style-name="T5034">PDF,</text:span><text:span text:style-name="T5035"><text:s/></text:span>máximo<text:span text:style-name="T5036"><text:s/></text:span><text:span text:style-name="T5037">un</text:span><text:span text:style-name="T5038"><text:s/></text:span><text:span text:style-name="T5039">folio</text:span><text:span text:style-name="T5040"><text:s/></text:span><text:span text:style-name="T5041">en</text:span><text:span text:style-name="T5042"><text:s/></text:span><text:span text:style-name="T5043">fuente</text:span><text:span text:style-name="T5044"><text:s/></text:span>Times<text:span text:style-name="T5045"><text:s/></text:span><text:span text:style-name="T5046">New</text:span><text:span text:style-name="T5047"><text:s/></text:span><text:span text:style-name="T5048">Roman</text:span><text:span text:style-name="T5049"><text:s/></text:span>o<text:span text:style-name="T5050"><text:s/></text:span><text:span text:style-name="T5051">similar,</text:span><text:span text:style-name="T5052"><text:s/></text:span>con<text:span text:style-name="T5053"><text:s/></text:span><text:span text:style-name="T5054">un</text:span><text:span text:style-name="T5055"><text:s/></text:span><text:span text:style-name="T5056">tamaño</text:span><text:span text:style-name="T5057"><text:s/></text:span><text:span text:style-name="T5058">de</text:span><text:span text:style-name="T5059"><text:s/></text:span><text:span text:style-name="T5060">14</text:span><text:span text:style-name="T5061"><text:s/></text:span><text:span text:style-name="T5062">ppp</text:span><text:span text:style-name="T5063"><text:s/></text:span>y<text:span text:style-name="T5064"><text:s/></text:span>con<text:span text:style-name="T5065"><text:s/></text:span><text:span text:style-name="T5066">interlineado</text:span><text:span text:style-name="T5067"><text:s/></text:span>a<text:span text:style-name="T5068"><text:s/></text:span><text:span text:style-name="T5069">doble</text:span><text:span text:style-name="T5070"><text:s/></text:span><text:span text:style-name="T5071">espacio.</text:span><text:span text:style-name="T5072"><text:s/></text:span>En<text:span text:style-name="T5073"><text:s/></text:span><text:span text:style-name="T5074">ningún</text:span><text:span text:style-name="T5075"><text:s/></text:span>caso,<text:span text:style-name="T5076"><text:s/></text:span><text:span text:style-name="T5077">en</text:span><text:span text:style-name="T5078"><text:s/></text:span><text:span text:style-name="T5079">la</text:span><text:span text:style-name="T5080"><text:s/></text:span><text:span text:style-name="T5081">obra</text:span><text:span text:style-name="T5082"><text:s/></text:span><text:span text:style-name="T5083">y/o</text:span><text:span text:style-name="T5084"><text:s/></text:span>memoria<text:span text:style-name="T5085"><text:s/></text:span><text:span text:style-name="T5086">presentada</text:span><text:span text:style-name="T5087"><text:s/></text:span><text:span text:style-name="T5088">deberá</text:span><text:span text:style-name="T5089"><text:s/></text:span>figurar<text:span text:style-name="T5090"><text:s/></text:span>firma<text:span text:style-name="T5091"><text:s/></text:span>o<text:span text:style-name="T5092"><text:s/></text:span><text:span text:style-name="T5093">nombre</text:span><text:span text:style-name="T5094"><text:s/></text:span><text:span text:style-name="T5095">que</text:span><text:span text:style-name="T5096"><text:s/></text:span><text:span text:style-name="T5097">identifique</text:span><text:span text:style-name="T5098"><text:s/></text:span><text:span text:style-name="T5099">al</text:span><text:span text:style-name="T5100"><text:s/></text:span><text:span text:style-name="T5101">autor/a</text:span><text:span text:style-name="T5102"><text:s/></text:span><text:span text:style-name="T5103">para</text:span><text:span text:style-name="T5104"><text:s/></text:span><text:span text:style-name="T5105">garantizar el anonimato<text:s/></text:span>en<text:span text:style-name="T5106"><text:s/>todo<text:s/></text:span>momento.</text:p>
      <text:p text:style-name="P5107"/>
      <text:p text:style-name="P5165"><text:span text:style-name="T5166">La<text:s/></text:span>temática<text:span text:style-name="T5167"><text:s/>podrá<text:s/></text:span>ser<text:s/><text:span text:style-name="T5168">determinada en<text:s/></text:span>cada<text:s/><text:span text:style-name="T5169">convocatoria.</text:span></text:p>
      <text:p text:style-name="P5170"/>
      <text:p text:style-name="P5171"/>
      <text:h text:style-name="P5172" text:outline-level="1">Pintura<text:span text:style-name="T5173"><text:s/></text:span><text:span text:style-name="T5174">mural</text:span></text:h>
      <text:p text:style-name="P5175"/>
      <text:p text:style-name="P5176"><text:span text:style-name="T5177">La presente<text:s/></text:span>modalidad<text:span text:style-name="T5178"><text:s/>tiene por</text:span><text:s/><text:span text:style-name="T5179">objeto<text:s/></text:span>premiar<text:span text:style-name="T5180"><text:s/>obras de</text:span><text:s/><text:span text:style-name="T5181">artes plásticas<text:s/></text:span>y<text:span text:style-name="T5182"><text:s/>visuales de</text:span><text:s/><text:span text:style-name="T5183">pintura<text:s/></text:span>mural.</text:p>
      <text:p text:style-name="P5184"/>
      <text:p text:style-name="P5185"><text:span text:style-name="T5186">La</text:span><text:span text:style-name="T5187"><text:s/></text:span><text:span text:style-name="T5188">técnica</text:span><text:span text:style-name="T5189"><text:s/></text:span>será<text:span text:style-name="T5190"><text:s/></text:span><text:span text:style-name="T5191">libre.</text:span><text:span text:style-name="T5192"><text:s/></text:span>Se<text:span text:style-name="T5193"><text:s/></text:span><text:span text:style-name="T5194">presentará</text:span><text:span text:style-name="T5195"><text:s/></text:span><text:span text:style-name="T5196">un</text:span><text:span text:style-name="T5197"><text:s/></text:span><text:span text:style-name="T5198">boceto</text:span><text:span text:style-name="T5199"><text:s/></text:span><text:span text:style-name="T5200">de</text:span><text:span text:style-name="T5201"><text:s/></text:span><text:span text:style-name="T5202">la</text:span><text:span text:style-name="T5203"><text:s/></text:span><text:span text:style-name="T5204">obra.</text:span><text:span text:style-name="T5205"><text:s/></text:span>En<text:span text:style-name="T5206"><text:s/></text:span>caso<text:span text:style-name="T5207"><text:s/></text:span>de<text:span text:style-name="T5208"><text:s/></text:span>ser<text:span text:style-name="T5209"><text:s/></text:span>realizado<text:span text:style-name="T5210"><text:s/></text:span>con<text:span text:style-name="T5211"><text:s/></text:span><text:span text:style-name="T5212">técnicas</text:span><text:span text:style-name="T5213"><text:s/></text:span><text:span text:style-name="T5214">digitales</text:span><text:span text:style-name="T5215"><text:s/></text:span><text:span text:style-name="T5216">deberá</text:span><text:span text:style-name="T5217"><text:s/></text:span><text:span text:style-name="T5218">presentarse</text:span><text:span text:style-name="T5219"><text:s/></text:span><text:span text:style-name="T5220">en</text:span><text:span text:style-name="T5221"><text:s/></text:span>formato<text:span text:style-name="T5222"><text:s/></text:span><text:span text:style-name="T5223">digital</text:span><text:span text:style-name="T5224"><text:s/></text:span>con<text:span text:style-name="T5225"><text:s/></text:span><text:span text:style-name="T5226">extensión</text:span><text:span text:style-name="T5227"><text:s/></text:span>JPG,<text:span text:style-name="T5228"><text:s/></text:span>PDF<text:span text:style-name="T5229"><text:s/></text:span>o<text:span text:style-name="T5230"><text:s/></text:span>TIFF,<text:span text:style-name="T5231"><text:s/></text:span><text:span text:style-name="T5232">en</text:span><text:span text:style-name="T5233"><text:s/></text:span>memoria<text:span text:style-name="T5234"><text:s/></text:span><text:span text:style-name="T5235">portátil</text:span><text:span text:style-name="T5236"><text:s/></text:span>(USB<text:span text:style-name="T5237"><text:s/></text:span>o<text:span text:style-name="T5238"><text:s/></text:span><text:span text:style-name="T5239">CD)</text:span><text:span text:style-name="T5240"><text:s/></text:span>y<text:span text:style-name="T5241"><text:s/></text:span><text:span text:style-name="T5242">tamaño</text:span><text:span text:style-name="T5243"><text:s/></text:span><text:span text:style-name="T5244">de</text:span><text:span text:style-name="T5245"><text:s/></text:span><text:span text:style-name="T5246">42</text:span><text:span text:style-name="T5247"><text:s/></text:span>x<text:span text:style-name="T5248"><text:s/></text:span><text:span text:style-name="T5249">30</text:span><text:span text:style-name="T5250"><text:s/></text:span>cm.<text:span text:style-name="T5251"><text:s/></text:span><text:span text:style-name="T5252">Los</text:span><text:span text:style-name="T5253"><text:s/></text:span><text:span text:style-name="T5254">bocetos</text:span><text:span text:style-name="T5255"><text:s/></text:span><text:span text:style-name="T5256">que</text:span><text:span text:style-name="T5257"><text:s/></text:span><text:span text:style-name="T5258">no</text:span><text:span text:style-name="T5259"><text:s/></text:span><text:span text:style-name="T5260">apliquen</text:span><text:span text:style-name="T5261"><text:s/></text:span>técnicas<text:span text:style-name="T5262"><text:s/></text:span><text:span text:style-name="T5263">digitales</text:span><text:span text:style-name="T5264"><text:s/></text:span>serán<text:span text:style-name="T5265"><text:s/></text:span><text:span text:style-name="T5266">presentadas</text:span><text:span text:style-name="T5267"><text:s/></text:span><text:span text:style-name="T5268">en</text:span><text:span text:style-name="T5269"><text:s/></text:span><text:span text:style-name="T5270">papel</text:span><text:span text:style-name="T5271"><text:s/></text:span>tamaño<text:span text:style-name="T5272"><text:s/></text:span><text:span text:style-name="T5273">DIN</text:span><text:span text:style-name="T5274"><text:s/></text:span>A3<text:span text:style-name="T5275"><text:s/></text:span>sobre<text:span text:style-name="T5276"><text:s/></text:span>soporte<text:span text:style-name="T5277"><text:s/></text:span><text:span text:style-name="T5278">que</text:span><text:span text:style-name="T5279"><text:s/></text:span><text:span text:style-name="T5280">permita</text:span><text:span text:style-name="T5281"><text:s/></text:span>su<text:span text:style-name="T5282"><text:s/></text:span><text:span text:style-name="T5283">exposición,</text:span><text:span text:style-name="T5284"><text:s/></text:span><text:span text:style-name="T5285">así</text:span><text:span text:style-name="T5286"><text:s/></text:span>como<text:span text:style-name="T5287"><text:s/></text:span>material<text:span text:style-name="T5288"><text:s/></text:span><text:span text:style-name="T5289">protector<text:s/></text:span>o<text:span text:style-name="T5290"><text:s/></text:span>marco<text:span text:style-name="T5291"><text:s/></text:span><text:span text:style-name="T5292">que impida</text:span><text:span text:style-name="T5293"><text:s/></text:span><text:span text:style-name="T5294">desperfectos</text:span><text:s/>o<text:span text:style-name="T5295"><text:s/>roturas.</text:span></text:p>
      <text:p text:style-name="P5296"/>
      <text:p text:style-name="P5297"><text:span text:style-name="T5298">Los</text:span><text:span text:style-name="T5299"><text:s/></text:span><text:span text:style-name="T5300">bocetos</text:span><text:span text:style-name="T5301"><text:s/></text:span><text:span text:style-name="T5302">irán</text:span><text:span text:style-name="T5303"><text:s/></text:span><text:span text:style-name="T5304">acompañados</text:span><text:span text:style-name="T5305"><text:s/></text:span><text:span text:style-name="T5306">de</text:span><text:span text:style-name="T5307"><text:s/></text:span><text:span text:style-name="T5308">una</text:span><text:span text:style-name="T5309"><text:s/></text:span>memoria<text:span text:style-name="T5310"><text:s/></text:span>técnica<text:span text:style-name="T5311"><text:s/></text:span><text:span text:style-name="T5312">que</text:span><text:span text:style-name="T5313"><text:s/></text:span><text:span text:style-name="T5314">incluya</text:span><text:span text:style-name="T5315"><text:s/></text:span><text:span text:style-name="T5316">una</text:span><text:span text:style-name="T5317"><text:s/></text:span><text:span text:style-name="T5318">descripción</text:span><text:span text:style-name="T5319"><text:s/></text:span><text:span text:style-name="T5320">de</text:span><text:span text:style-name="T5321"><text:s/></text:span><text:span text:style-name="T5322">las</text:span><text:span text:style-name="T5323"><text:s/></text:span><text:span text:style-name="T5324">acciones</text:span><text:span text:style-name="T5325"><text:s/></text:span><text:span text:style-name="T5326">para</text:span><text:span text:style-name="T5327"><text:s/></text:span>su<text:span text:style-name="T5328"><text:s/></text:span><text:span text:style-name="T5329">realización,</text:span><text:span text:style-name="T5330"><text:s/></text:span>así<text:span text:style-name="T5331"><text:s/></text:span>como<text:span text:style-name="T5332"><text:s/></text:span><text:span text:style-name="T5333">necesidades</text:span><text:span text:style-name="T5334"><text:s/></text:span><text:span text:style-name="T5335">técnicas</text:span><text:span text:style-name="T5336"><text:s/></text:span>y<text:span text:style-name="T5337"><text:s/></text:span><text:span text:style-name="T5338">materiales</text:span><text:span text:style-name="T5339"><text:s/></text:span>(máximo<text:span text:style-name="T5340"><text:s/></text:span><text:span text:style-name="T5341">un</text:span><text:span text:style-name="T5342"><text:s/></text:span><text:span text:style-name="T5343">folio</text:span><text:span text:style-name="T5344"><text:s/></text:span><text:span text:style-name="T5345">en</text:span><text:span text:style-name="T5346"><text:s/></text:span>fuente<text:span text:style-name="T5347"><text:s/></text:span>Times<text:span text:style-name="T5348"><text:s/></text:span><text:span text:style-name="T5349">New</text:span><text:span text:style-name="T5350"><text:s/></text:span><text:span text:style-name="T5351">Roman</text:span><text:span text:style-name="T5352"><text:s/></text:span>o<text:span text:style-name="T5353"><text:s/></text:span><text:span text:style-name="T5354">similar,</text:span><text:span text:style-name="T5355"><text:s/></text:span>con<text:span text:style-name="T5356"><text:s/></text:span><text:span text:style-name="T5357">un</text:span><text:span text:style-name="T5358"><text:s/></text:span>tamaño<text:span text:style-name="T5359"><text:s/></text:span><text:span text:style-name="T5360">de</text:span><text:span text:style-name="T5361"><text:s/></text:span><text:span text:style-name="T5362">14</text:span><text:span text:style-name="T5363"><text:s/></text:span><text:span text:style-name="T5364">ppp.</text:span><text:span text:style-name="T5365"><text:s/></text:span>y<text:span text:style-name="T5366"><text:s/></text:span>con<text:span text:style-name="T5367"><text:s/></text:span><text:span text:style-name="T5368">interlineado</text:span><text:span text:style-name="T5369"><text:s/></text:span>a<text:span text:style-name="T5370"><text:s/></text:span><text:span text:style-name="T5371">doble</text:span><text:span text:style-name="T5372"><text:s/></text:span>espacio),<text:span text:style-name="T5373"><text:s/></text:span><text:span text:style-name="T5374">en</text:span><text:span text:style-name="T5375"><text:s/></text:span>PDF<text:span text:style-name="T5376"><text:s/></text:span><text:span text:style-name="T5377">para</text:span><text:span text:style-name="T5378"><text:s/></text:span><text:span text:style-name="T5379">los</text:span><text:span text:style-name="T5380"><text:s/></text:span>cómics<text:span text:style-name="T5381"><text:s/></text:span><text:span text:style-name="T5382">digitales</text:span><text:span text:style-name="T5383"><text:s/></text:span>y<text:span text:style-name="T5384"><text:s/></text:span><text:span text:style-name="T5385">en</text:span><text:span text:style-name="T5386"><text:s/></text:span><text:span text:style-name="T5387">papel</text:span><text:span text:style-name="T5388"><text:s/></text:span><text:span text:style-name="T5389">para</text:span><text:span text:style-name="T5390"><text:s/></text:span><text:span text:style-name="T5391">las</text:span><text:span text:style-name="T5392"><text:s/></text:span><text:span text:style-name="T5393">obras</text:span><text:span text:style-name="T5394"><text:s/></text:span>físicas.<text:span text:style-name="T5395"><text:s/></text:span>El<text:span text:style-name="T5396"><text:s/></text:span><text:span text:style-name="T5397">boceto</text:span><text:span text:style-name="T5398"><text:s/></text:span><text:span text:style-name="T5399">de</text:span><text:span text:style-name="T5400"><text:s/></text:span><text:span text:style-name="T5401">la</text:span><text:span text:style-name="T5402"><text:s/></text:span><text:span text:style-name="T5403">pintura</text:span><text:span text:style-name="T5404"><text:s/></text:span>mural<text:span text:style-name="T5405"><text:s/></text:span><text:span text:style-name="T5406">ganadora</text:span><text:span text:style-name="T5407"><text:s/></text:span><text:span text:style-name="T5408">deberá</text:span><text:span text:style-name="T5409"><text:s/></text:span>cumplir<text:span text:style-name="T5410"><text:s/></text:span>con<text:span text:style-name="T5411"><text:s/></text:span><text:span text:style-name="T5412">las</text:span><text:span text:style-name="T5413"><text:s/></text:span>características<text:span text:style-name="T5414"><text:s/></text:span><text:span text:style-name="T5415">que</text:span><text:span text:style-name="T5416"><text:s/></text:span><text:span text:style-name="T5417">permitan,</text:span><text:span text:style-name="T5418"><text:s/></text:span><text:span text:style-name="T5419">en</text:span><text:span text:style-name="T5420"><text:s/></text:span>su<text:span text:style-name="T5421"><text:s/></text:span>caso,<text:span text:style-name="T5422"><text:s/></text:span>su<text:span text:style-name="T5423"><text:s/></text:span><text:span text:style-name="T5424">representación.</text:span><text:span text:style-name="T5425"><text:s/></text:span>En<text:span text:style-name="T5426"><text:s/></text:span><text:span text:style-name="T5427">ningún</text:span><text:span text:style-name="T5428"><text:s/></text:span>caso,<text:span text:style-name="T5429"><text:s/></text:span><text:span text:style-name="T5430">en</text:span><text:span text:style-name="T5431"><text:s/></text:span>el<text:span text:style-name="T5432"><text:s/></text:span><text:span text:style-name="T5433">boceto</text:span><text:span text:style-name="T5434"><text:s/></text:span>y/o<text:span text:style-name="T5435"><text:s/></text:span>memoria<text:span text:style-name="T5436"><text:s/></text:span><text:span text:style-name="T5437">presentada</text:span><text:span text:style-name="T5438"><text:s/></text:span><text:span text:style-name="T5439">deberá</text:span><text:span text:style-name="T5440"><text:s/></text:span>figurar<text:span text:style-name="T5441"><text:s/></text:span>firma<text:span text:style-name="T5442"><text:s/></text:span>o<text:span text:style-name="T5443"><text:s/></text:span><text:span text:style-name="T5444">nombre</text:span><text:span text:style-name="T5445"><text:s/></text:span><text:span text:style-name="T5446">que</text:span><text:span text:style-name="T5447"><text:s/></text:span><text:span text:style-name="T5448">identifique</text:span><text:span text:style-name="T5449"><text:s/></text:span><text:span text:style-name="T5450">al</text:span><text:span text:style-name="T5451"><text:s/></text:span><text:span text:style-name="T5452">autor/a</text:span><text:span text:style-name="T5453"><text:s/></text:span><text:span text:style-name="T5454">para</text:span><text:span text:style-name="T5455"><text:s/></text:span><text:span text:style-name="T5456">garantizar el anonimato<text:s/></text:span>en<text:span text:style-name="T5457"><text:s/>todo<text:s/></text:span>momento.</text:p>
      <text:p text:style-name="P5458"/>
      <text:p text:style-name="P5459"><text:span text:style-name="T5460">La<text:s/></text:span>temática<text:span text:style-name="T5461"><text:s/>podrá<text:s/></text:span>ser<text:s/><text:span text:style-name="T5462">determinada en<text:s/></text:span>cada<text:s/><text:span text:style-name="T5463">convocatoria.</text:span></text:p>
      <text:p text:style-name="P5464"/>
      <text:p text:style-name="P5465"/>
      <text:h text:style-name="P5466" text:outline-level="1"><text:span text:style-name="T5467">Cómic</text:span></text:h>
      <text:p text:style-name="P5468"/>
      <text:p text:style-name="P5469"><text:span text:style-name="T5470">Esta</text:span><text:span text:style-name="T5471"><text:s/></text:span><text:span text:style-name="T5472">modalidad<text:s/></text:span>tiene<text:span text:style-name="T5473"><text:s/>por objeto premiar la creación del<text:s/></text:span>cómic.</text:p>
      <text:p text:style-name="P5474"/>
      <text:p text:style-name="P5475"><text:span text:style-name="T5476">La</text:span><text:span text:style-name="T5477"><text:s/></text:span>técnica<text:span text:style-name="T5478"><text:s/></text:span>será<text:span text:style-name="T5479"><text:s/></text:span><text:span text:style-name="T5480">libre.</text:span><text:span text:style-name="T5481"><text:s/></text:span>La<text:span text:style-name="T5482"><text:s/></text:span><text:span text:style-name="T5483">extensión</text:span><text:span text:style-name="T5484"><text:s/></text:span>será<text:span text:style-name="T5485"><text:s/></text:span><text:span text:style-name="T5486">de</text:span><text:span text:style-name="T5487"><text:s/></text:span><text:span text:style-name="T5488">un</text:span><text:span text:style-name="T5489"><text:s/></text:span>mínimo<text:span text:style-name="T5490"><text:s/></text:span><text:span text:style-name="T5491">de</text:span><text:span text:style-name="T5492"><text:s/></text:span><text:span text:style-name="T5493">una</text:span><text:span text:style-name="T5494"><text:s/></text:span><text:span text:style-name="T5495">página</text:span><text:span text:style-name="T5496"><text:s/></text:span>y<text:span text:style-name="T5497"><text:s/></text:span>un<text:span text:style-name="T5498"><text:s/></text:span>máximo<text:span text:style-name="T5499"><text:s/></text:span><text:span text:style-name="T5500">de</text:span><text:span text:style-name="T5501"><text:s/></text:span>cuatro.<text:span text:style-name="T5502"><text:s/></text:span><text:span text:style-name="T5503">Las</text:span><text:span text:style-name="T5504"><text:s/></text:span><text:span text:style-name="T5505">obras</text:span><text:span text:style-name="T5506"><text:s/></text:span><text:span text:style-name="T5507">realizadas</text:span><text:span text:style-name="T5508"><text:s/></text:span>con<text:span text:style-name="T5509"><text:s/></text:span>técnicas<text:span text:style-name="T5510"><text:s/></text:span><text:span text:style-name="T5511">digitales</text:span><text:span text:style-name="T5512"><text:s/></text:span><text:span text:style-name="T5513">deberán</text:span><text:span text:style-name="T5514"><text:s/></text:span>presentarse<text:span text:style-name="T5515"><text:s/></text:span><text:span text:style-name="T5516">en</text:span><text:span text:style-name="T5517"><text:s/></text:span>formato<text:span text:style-name="T5518"><text:s/></text:span><text:span text:style-name="T5519">digital</text:span><text:span text:style-name="T5520"><text:s/></text:span>con<text:span text:style-name="T5521"><text:s/></text:span><text:span text:style-name="T5522">extensión</text:span><text:span text:style-name="T5523"><text:s/></text:span>JPG,<text:span text:style-name="T5524"><text:s/></text:span>PDF<text:span text:style-name="T5525"><text:s/></text:span>o<text:span text:style-name="T5526"><text:s/></text:span>TIFF<text:span text:style-name="T5527"><text:s/></text:span>y<text:span text:style-name="T5528"><text:s/></text:span><text:span text:style-name="T5529">tamaño</text:span><text:span text:style-name="T5530"><text:s/></text:span><text:span text:style-name="T5531">de</text:span><text:span text:style-name="T5532"><text:s/></text:span><text:span text:style-name="T5533">42</text:span><text:span text:style-name="T5534"><text:s/></text:span>x<text:span text:style-name="T5535"><text:s/></text:span><text:span text:style-name="T5536">30</text:span><text:span text:style-name="T5537"><text:s/></text:span>cm.<text:span text:style-name="T5538"><text:s/></text:span><text:span text:style-name="T5539">Las</text:span><text:span text:style-name="T5540"><text:s/></text:span><text:span text:style-name="T5541">obras</text:span><text:span text:style-name="T5542"><text:s/></text:span><text:span text:style-name="T5543">que</text:span><text:span text:style-name="T5544"><text:s/></text:span><text:span text:style-name="T5545">no</text:span><text:span text:style-name="T5546"><text:s/></text:span><text:span text:style-name="T5547">apliquen</text:span><text:span text:style-name="T5548"><text:s/></text:span>técnicas<text:span text:style-name="T5549"><text:s/></text:span><text:span text:style-name="T5550">digitales</text:span><text:span text:style-name="T5551"><text:s/></text:span>serán<text:span text:style-name="T5552"><text:s/></text:span>presentadas<text:span text:style-name="T5553"><text:s/></text:span><text:span text:style-name="T5554">en</text:span><text:span text:style-name="T5555"><text:s/></text:span><text:span text:style-name="T5556">papel</text:span><text:span text:style-name="T5557"><text:s/></text:span><text:span text:style-name="T5558">DIN</text:span><text:span text:style-name="T5559"><text:s/></text:span>A3<text:span text:style-name="T5560"><text:s/></text:span>o<text:span text:style-name="T5561"><text:s/></text:span>A4<text:span text:style-name="T5562"><text:s/></text:span>sobre<text:span text:style-name="T5563"><text:s/></text:span><text:span text:style-name="T5564">soporte</text:span><text:span text:style-name="T5565"><text:s/></text:span><text:span text:style-name="T5566">que</text:span><text:span text:style-name="T5567"><text:s/></text:span><text:span text:style-name="T5568">permitan</text:span><text:span text:style-name="T5569"><text:s/></text:span>su<text:span text:style-name="T5570"><text:s/></text:span><text:span text:style-name="T5571">exposición,</text:span><text:span text:style-name="T5572"><text:s/></text:span>así<text:span text:style-name="T5573"><text:s/></text:span>como<text:span text:style-name="T5574"><text:s/></text:span><text:span text:style-name="T5575">material</text:span><text:span text:style-name="T5576"><text:s/></text:span><text:span text:style-name="T5577">protector</text:span><text:span text:style-name="T5578"><text:s/></text:span>o<text:span text:style-name="T5579"><text:s/></text:span>marco<text:span text:style-name="T5580"><text:s/></text:span><text:span text:style-name="T5581">que</text:span><text:span text:style-name="T5582"><text:s/></text:span><text:span text:style-name="T5583">impida</text:span><text:span text:style-name="T5584"><text:s/></text:span><text:span text:style-name="T5585">desperfectos</text:span><text:span text:style-name="T5586"><text:s/></text:span>o<text:span text:style-name="T5587"><text:s/></text:span>roturas.</text:p>
      <text:p text:style-name="P5588"/>
      <text:p text:style-name="P5589">Se<text:span text:style-name="T5590"><text:s/></text:span><text:span text:style-name="T5591">deberá</text:span><text:span text:style-name="T5592"><text:s/></text:span><text:span text:style-name="T5593">adjuntar</text:span><text:span text:style-name="T5594"><text:s/></text:span><text:span text:style-name="T5595">una</text:span><text:span text:style-name="T5596"><text:s/></text:span>memoria<text:span text:style-name="T5597"><text:s/></text:span><text:span text:style-name="T5598">explicativa,</text:span><text:span text:style-name="T5599"><text:s/></text:span>máximo<text:span text:style-name="T5600"><text:s/></text:span><text:span text:style-name="T5601">un</text:span><text:span text:style-name="T5602"><text:s/></text:span>folio<text:span text:style-name="T5603"><text:s/></text:span><text:span text:style-name="T5604">en</text:span><text:span text:style-name="T5605"><text:s/></text:span>fuente<text:span text:style-name="T5606"><text:s/></text:span>Times<text:span text:style-name="T5607"><text:s/></text:span><text:span text:style-name="T5608">New</text:span><text:span text:style-name="T5609"><text:s/></text:span><text:span text:style-name="T5610">Roman</text:span><text:span text:style-name="T5611"><text:s/></text:span>o<text:span text:style-name="T5612"><text:s/></text:span>similar,<text:span text:style-name="T5613"><text:s/></text:span>con<text:span text:style-name="T5614"><text:s/></text:span><text:span text:style-name="T5615">un</text:span><text:span text:style-name="T5616"><text:s/></text:span><text:span text:style-name="T5617">tamaño</text:span><text:span text:style-name="T5618"><text:s/></text:span><text:span text:style-name="T5619">de</text:span><text:span text:style-name="T5620"><text:s/></text:span><text:span text:style-name="T5621">14</text:span><text:span text:style-name="T5622"><text:s/></text:span><text:span text:style-name="T5623">ppp</text:span><text:span text:style-name="T5624"><text:s/></text:span>y<text:span text:style-name="T5625"><text:s/></text:span>con<text:span text:style-name="T5626"><text:s/></text:span><text:span text:style-name="T5627">interlineado</text:span><text:span text:style-name="T5628"><text:s/></text:span>a<text:span text:style-name="T5629"><text:s/></text:span><text:span text:style-name="T5630">doble</text:span><text:span text:style-name="T5631"><text:s/></text:span><text:span text:style-name="T5632">espacio,</text:span><text:span text:style-name="T5633"><text:s/></text:span>en<text:span text:style-name="T5634"><text:s/></text:span>PDF<text:span text:style-name="T5635"><text:s/></text:span><text:span text:style-name="T5636">para</text:span><text:span text:style-name="T5637"><text:s/></text:span><text:span text:style-name="T5638">los</text:span><text:span text:style-name="T5639"><text:s/></text:span>cómics<text:span text:style-name="T5640"><text:s/></text:span><text:span text:style-name="T5641">digitales</text:span><text:span text:style-name="T5642"><text:s/></text:span>y<text:span text:style-name="T5643"><text:s/></text:span><text:span text:style-name="T5644">en</text:span><text:span text:style-name="T5645"><text:s/></text:span><text:span text:style-name="T5646">papel</text:span><text:span text:style-name="T5647"><text:s/></text:span><text:span text:style-name="T5648">para</text:span><text:span text:style-name="T5649"><text:s/></text:span><text:span text:style-name="T5650">las</text:span><text:span text:style-name="T5651"><text:s/></text:span><text:span text:style-name="T5652">obras</text:span><text:span text:style-name="T5653"><text:s/></text:span>físicas.<text:span text:style-name="T5654"><text:s/></text:span>En<text:span text:style-name="T5655"><text:s/></text:span><text:span text:style-name="T5656">ningún</text:span><text:span text:style-name="T5657"><text:s/></text:span>caso,<text:span text:style-name="T5658"><text:s/></text:span>en<text:span text:style-name="T5659"><text:s/></text:span><text:span text:style-name="T5660">el</text:span><text:span text:style-name="T5661"><text:s/></text:span><text:span text:style-name="T5662">boceto</text:span><text:span text:style-name="T5663"><text:s/></text:span>y/o<text:span text:style-name="T5664"><text:s/></text:span>memoria<text:span text:style-name="T5665"><text:s/></text:span><text:span text:style-name="T5666">presentada</text:span><text:span text:style-name="T5667"><text:s/></text:span><text:span text:style-name="T5668">deberá</text:span><text:span text:style-name="T5669"><text:s/></text:span>figurar<text:span text:style-name="T5670"><text:s/></text:span>firma<text:span text:style-name="T5671"><text:s/></text:span>o<text:span text:style-name="T5672"><text:s/>nombre</text:span><text:s/><text:span text:style-name="T5673">que identifique al</text:span><text:s/><text:span text:style-name="T5674">autor/a para garantizar</text:span><text:s/><text:span text:style-name="T5675">el anonimato en</text:span><text:s/><text:span text:style-name="T5676">todo<text:s/></text:span>momento.</text:p>
      <text:p text:style-name="P5677"/>
      <text:p text:style-name="P5678"><text:span text:style-name="T5679">La<text:s/></text:span>temática<text:span text:style-name="T5680"><text:s/>podrá<text:s/></text:span>ser<text:s/><text:span text:style-name="T5681">determinada en<text:s/></text:span>cada<text:s/><text:span text:style-name="T5682">convocatoria.</text:span></text:p>
      <text:p text:style-name="P5683"/>
      <text:p text:style-name="P5684"/>
      <text:h text:style-name="P5685" text:outline-level="1">Literatura</text:h>
      <text:p text:style-name="P5686"/>
      <text:p text:style-name="P5687"><text:span text:style-name="T5688">La</text:span><text:span text:style-name="T5689"><text:s/></text:span><text:span text:style-name="T5690">presente</text:span><text:span text:style-name="T5691"><text:s/></text:span><text:span text:style-name="T5692">modalidad</text:span><text:span text:style-name="T5693"><text:s/></text:span><text:span text:style-name="T5694">tiene</text:span><text:span text:style-name="T5695"><text:s/></text:span><text:span text:style-name="T5696">por</text:span><text:span text:style-name="T5697"><text:s/></text:span><text:span text:style-name="T5698">objeto</text:span><text:span text:style-name="T5699"><text:s/></text:span>premiar,<text:span text:style-name="T5700"><text:s/></text:span><text:span text:style-name="T5701">divulgar</text:span><text:span text:style-name="T5702"><text:s/></text:span>y<text:span text:style-name="T5703"><text:s/></text:span><text:span text:style-name="T5704">promocionar</text:span><text:span text:style-name="T5705"><text:s/></text:span><text:span text:style-name="T5706">las</text:span><text:span text:style-name="T5707"><text:s/></text:span><text:span text:style-name="T5708">obras</text:span><text:span text:style-name="T5709"><text:s/></text:span><text:span text:style-name="T5710">literarias</text:span><text:span text:style-name="T5711"><text:s/></text:span><text:span text:style-name="T5712">de</text:span><text:span text:style-name="T5713"><text:s/></text:span><text:span text:style-name="T5714">jóvenes</text:span><text:span text:style-name="T5715"><text:s/></text:span>creadores.<text:span text:style-name="T5716"><text:s/></text:span>Se<text:span text:style-name="T5717"><text:s/></text:span><text:span text:style-name="T5718">divide</text:span><text:span text:style-name="T5719"><text:s/></text:span><text:span text:style-name="T5720">en</text:span><text:span text:style-name="T5721"><text:s/></text:span><text:span text:style-name="T5722">dos</text:span><text:span text:style-name="T5723"><text:s/></text:span><text:span text:style-name="T5724">categorías:</text:span></text:p>
      <text:p text:style-name="P5725"/>
      <text:list text:style-name="LFO2" text:continue-numbering="true">
        <text:list-item>
          <text:p text:style-name="P5726"><text:span text:style-name="T5727">Narrativa:</text:span><text:span text:style-name="T5728"><text:s/></text:span><text:span text:style-name="T5729">los</text:span><text:span text:style-name="T5730"><text:s/></text:span>relatos<text:span text:style-name="T5731"><text:s/></text:span>serán<text:span text:style-name="T5732"><text:s/></text:span>en<text:span text:style-name="T5733"><text:s/></text:span><text:span text:style-name="T5734">castellano,</text:span><text:span text:style-name="T5735"><text:s/></text:span><text:span text:style-name="T5736">originales</text:span><text:span text:style-name="T5737"><text:s/></text:span>e<text:span text:style-name="T5738"><text:s/></text:span><text:span text:style-name="T5739">inéditos.</text:span><text:span text:style-name="T5740"><text:s/></text:span>El<text:span text:style-name="T5741"><text:s/></text:span>texto<text:span text:style-name="T5742"><text:s/></text:span><text:span text:style-name="T5743">tendrá</text:span><text:span text:style-name="T5744"><text:s/></text:span><text:span text:style-name="T5745">una</text:span><text:span text:style-name="T5746"><text:s/></text:span><text:span text:style-name="T5747">extensión</text:span><text:span text:style-name="T5748"><text:s/></text:span>mínima<text:span text:style-name="T5749"><text:s/></text:span><text:span text:style-name="T5750">de</text:span><text:span text:style-name="T5751"><text:s/></text:span><text:span text:style-name="T5752">tres</text:span><text:span text:style-name="T5753"><text:s/></text:span><text:span text:style-name="T5754">folios</text:span><text:span text:style-name="T5755"><text:s/></text:span>y<text:span text:style-name="T5756"><text:s/></text:span>máxima<text:span text:style-name="T5757"><text:s/></text:span><text:span text:style-name="T5758">de</text:span><text:span text:style-name="T5759"><text:s/></text:span><text:span text:style-name="T5760">diez,</text:span><text:span text:style-name="T5761"><text:s/></text:span><text:span text:style-name="T5762">en</text:span><text:span text:style-name="T5763"><text:s/></text:span><text:span text:style-name="T5764">fuente</text:span><text:span text:style-name="T5765"><text:s/></text:span>Times<text:span text:style-name="T5766"><text:s/></text:span><text:span text:style-name="T5767">New</text:span><text:span text:style-name="T5768"><text:s/></text:span><text:span text:style-name="T5769">Roman</text:span><text:span text:style-name="T5770"><text:s/></text:span>o<text:span text:style-name="T5771"><text:s/></text:span><text:span text:style-name="T5772">similar,</text:span><text:span text:style-name="T5773"><text:s/></text:span>con<text:span text:style-name="T5774"><text:s/></text:span><text:span text:style-name="T5775">un</text:span><text:span text:style-name="T5776"><text:s/></text:span>tamaño<text:span text:style-name="T5777"><text:s/>de 14 ppp<text:s/></text:span>y<text:span text:style-name="T5778"><text:s/></text:span>con<text:span text:style-name="T5779"><text:s/>interlineado</text:span><text:s/>a<text:span text:style-name="T5780"><text:s/>doble<text:s/></text:span>espacio,<text:span text:style-name="T5781"><text:s/>presentándose en extensión</text:span><text:s/><text:span text:style-name="T5782">PDF.</text:span></text:p>
        </text:list-item>
      </text:list>
      <text:p text:style-name="P5783"/>
      <text:list text:style-name="LFO2" text:continue-numbering="true">
        <text:list-item>
          <text:p text:style-name="P5784">Poesía:<text:span text:style-name="T5785"><text:s/></text:span><text:span text:style-name="T5786">las</text:span><text:span text:style-name="T5787"><text:s/></text:span><text:span text:style-name="T5788">poesías</text:span><text:span text:style-name="T5789"><text:s/></text:span>serán<text:span text:style-name="T5790"><text:s/></text:span><text:span text:style-name="T5791">en</text:span><text:span text:style-name="T5792"><text:s/></text:span>castellano,<text:span text:style-name="T5793"><text:s/></text:span><text:span text:style-name="T5794">originales</text:span><text:span text:style-name="T5795"><text:s/></text:span>e<text:span text:style-name="T5796"><text:s/></text:span><text:span text:style-name="T5797">inéditas.</text:span><text:span text:style-name="T5798"><text:s/></text:span>El<text:span text:style-name="T5799"><text:s/></text:span>tema<text:span text:style-name="T5800"><text:s/></text:span>será<text:span text:style-name="T5801"><text:s/></text:span><text:span text:style-name="T5802">libre,</text:span><text:span text:style-name="T5803"><text:s/></text:span>con<text:span text:style-name="T5804"><text:s/></text:span><text:span text:style-name="T5805">una</text:span><text:span text:style-name="T5806"><text:s/></text:span><text:span text:style-name="T5807">extensión</text:span><text:span text:style-name="T5808"><text:s/></text:span>máxima<text:span text:style-name="T5809"><text:s/></text:span><text:span text:style-name="T5810">de</text:span><text:span text:style-name="T5811"><text:s/></text:span><text:span text:style-name="T5812">50</text:span><text:span text:style-name="T5813"><text:s/></text:span>versos,<text:span text:style-name="T5814"><text:s/></text:span><text:span text:style-name="T5815">en</text:span><text:span text:style-name="T5816"><text:s/></text:span>fuente<text:span text:style-name="T5817"><text:s/></text:span>Times<text:span text:style-name="T5818"><text:s/></text:span><text:span text:style-name="T5819">New</text:span><text:span text:style-name="T5820"><text:s/></text:span><text:span text:style-name="T5821">Roman</text:span><text:span text:style-name="T5822"><text:s/></text:span>o<text:span text:style-name="T5823"><text:s/></text:span>similar,<text:span text:style-name="T5824"><text:s/></text:span>con<text:span text:style-name="T5825"><text:s/></text:span><text:span text:style-name="T5826">un</text:span><text:span text:style-name="T5827"><text:s/></text:span><text:span text:style-name="T5828">tamaño</text:span><text:span text:style-name="T5829"><text:s/></text:span><text:span text:style-name="T5830">de</text:span><text:span text:style-name="T5831"><text:s/></text:span><text:span text:style-name="T5832">14</text:span><text:span text:style-name="T5833"><text:s/></text:span><text:span text:style-name="T5834">ppp.</text:span><text:span text:style-name="T5835"><text:s/></text:span>Se<text:span text:style-name="T5836"><text:s/>presentarán en</text:span><text:span text:style-name="T5837"><text:s/></text:span><text:span text:style-name="T5838">CD<text:s/></text:span>o<text:span text:style-name="T5839"><text:s/></text:span>memoria<text:span text:style-name="T5840"><text:s/></text:span><text:span text:style-name="T5841">portátil en extensión<text:s/></text:span>PDF.</text:p>
        </text:list-item>
      </text:list>
      <text:p text:style-name="P5842"/>
      <text:p text:style-name="P5900">En<text:span text:style-name="T5901"><text:s/></text:span><text:span text:style-name="T5902">ningún</text:span><text:span text:style-name="T5903"><text:s/></text:span>caso,<text:span text:style-name="T5904"><text:s/></text:span><text:span text:style-name="T5905">en</text:span><text:span text:style-name="T5906"><text:s/></text:span><text:span text:style-name="T5907">la</text:span><text:span text:style-name="T5908"><text:s/></text:span><text:span text:style-name="T5909">obra</text:span><text:span text:style-name="T5910"><text:s/></text:span><text:span text:style-name="T5911">presentada</text:span><text:span text:style-name="T5912"><text:s/></text:span><text:span text:style-name="T5913">deberá</text:span><text:span text:style-name="T5914"><text:s/></text:span>figurar<text:span text:style-name="T5915"><text:s/></text:span>firma<text:span text:style-name="T5916"><text:s/></text:span>o<text:span text:style-name="T5917"><text:s/></text:span><text:span text:style-name="T5918">nombre</text:span><text:span text:style-name="T5919"><text:s/></text:span><text:span text:style-name="T5920">que</text:span><text:span text:style-name="T5921"><text:s/></text:span><text:span text:style-name="T5922">identifique</text:span><text:span text:style-name="T5923"><text:s/></text:span>al<text:span text:style-name="T5924"><text:s/></text:span><text:span text:style-name="T5925">autor/a</text:span><text:span text:style-name="T5926"><text:s/></text:span><text:span text:style-name="T5927">para</text:span><text:span text:style-name="T5928"><text:s/></text:span><text:span text:style-name="T5929">garantizar el anonimato<text:s/></text:span>en<text:span text:style-name="T5930"><text:s/>todo<text:s/></text:span>momento.</text:p>
      <text:p text:style-name="P5931"/>
      <text:p text:style-name="P5932"><text:span text:style-name="T5933">La<text:s/></text:span>temática<text:span text:style-name="T5934"><text:s/>podrá<text:s/></text:span>ser<text:s/><text:span text:style-name="T5935">determinada en<text:s/></text:span>cada<text:s/><text:span text:style-name="T5936">convocatoria.</text:span></text:p>
      <text:p text:style-name="P5937"/>
      <text:p text:style-name="P5938"/>
      <text:h text:style-name="P5939" text:outline-level="1">Música</text:h>
      <text:p text:style-name="P5940"/>
      <text:p text:style-name="P5941"><text:span text:style-name="T5942">La modalidad<text:s/></text:span>tiene<text:span text:style-name="T5943"><text:s/>por objeto premiar composiciones</text:span><text:s/>o<text:span text:style-name="T5944"><text:s/></text:span><text:span text:style-name="T5945">interpretaciones de obras musicales.</text:span><text:span text:style-name="T5946"><text:s/></text:span>Se<text:span text:style-name="T5947"><text:s/>divide en tres categorías:</text:span></text:p>
      <text:list text:style-name="LFO1" text:continue-numbering="true">
        <text:list-item>
          <text:p text:style-name="P5948">Música<text:span text:style-name="T5949"><text:s/></text:span>clásica:<text:span text:style-name="T5950"><text:s/></text:span>se<text:span text:style-name="T5951"><text:s/></text:span><text:span text:style-name="T5952">admitirán</text:span><text:span text:style-name="T5953"><text:s/></text:span><text:span text:style-name="T5954">tanto</text:span><text:span text:style-name="T5955"><text:s/></text:span><text:span text:style-name="T5956">participantes</text:span><text:span text:style-name="T5957"><text:s/></text:span><text:span text:style-name="T5958">individuales</text:span><text:span text:style-name="T5959"><text:s/></text:span>como<text:span text:style-name="T5960"><text:s/></text:span><text:span text:style-name="T5961">grupos,</text:span><text:span text:style-name="T5962"><text:s/></text:span><text:span text:style-name="T5963">que</text:span><text:span text:style-name="T5964"><text:s/></text:span>competirán<text:span text:style-name="T5965"><text:s/></text:span><text:span text:style-name="T5966">en</text:span><text:span text:style-name="T5967"><text:s/></text:span><text:span text:style-name="T5968">la</text:span><text:s/>misma<text:span text:style-name="T5969"><text:s/>modalidad.<text:s/></text:span>Se<text:span text:style-name="T5970"><text:s/>aceptarán</text:span><text:s/><text:span text:style-name="T5971">composiciones</text:span><text:s/><text:span text:style-name="T5972">propias así<text:s/></text:span>como<text:span text:style-name="T5973"><text:s/>interpretaciones de</text:span><text:s/><text:span text:style-name="T5974">obras</text:span><text:span text:style-name="T5975"><text:s/></text:span><text:span text:style-name="T5976">musicales en cualquier</text:span><text:s/><text:span text:style-name="T5977">combinación<text:s/></text:span>camerística e<text:span text:style-name="T5978"><text:s/>ilimitados instrumentos.</text:span></text:p>
        </text:list-item>
      </text:list>
      <text:p text:style-name="P5979"/>
      <text:list text:style-name="LFO1" text:continue-numbering="true">
        <text:list-item>
          <text:p text:style-name="P5980"><text:span text:style-name="T5981">Canción</text:span><text:span text:style-name="T5982"><text:s/></text:span>de<text:span text:style-name="T5983"><text:s/></text:span><text:span text:style-name="T5984">autor/a:</text:span><text:span text:style-name="T5985"><text:s/></text:span><text:span text:style-name="T5986">deberán</text:span><text:span text:style-name="T5987"><text:s/></text:span>ser<text:span text:style-name="T5988"><text:s/></text:span><text:span text:style-name="T5989">grabadas</text:span><text:span text:style-name="T5990"><text:s/></text:span><text:span text:style-name="T5991">por</text:span><text:span text:style-name="T5992"><text:s/></text:span><text:span text:style-name="T5993">el/la</text:span><text:span text:style-name="T5994"><text:s/></text:span><text:span text:style-name="T5995">autor/a</text:span><text:span text:style-name="T5996"><text:s/></text:span>con<text:span text:style-name="T5997"><text:s/></text:span><text:span text:style-name="T5998">un</text:span><text:span text:style-name="T5999"><text:s/></text:span>máximo<text:span text:style-name="T6000"><text:s/></text:span><text:span text:style-name="T6001">de</text:span><text:span text:style-name="T6002"><text:s/></text:span><text:span text:style-name="T6003">dos</text:span><text:span text:style-name="T6004"><text:s/></text:span><text:span text:style-name="T6005">acompañantes,<text:s/></text:span>ya<text:span text:style-name="T6006"><text:s/></text:span>sean<text:span text:style-name="T6007"><text:s/>instrumentos<text:s/></text:span>o<text:span text:style-name="T6008"><text:s/></text:span>coro.<text:span text:style-name="T6009"><text:s/></text:span><text:span text:style-name="T6010">Las obras deberán<text:s/></text:span>ser<text:s/><text:span text:style-name="T6011">inéditas.</text:span></text:p>
        </text:list-item>
      </text:list>
      <text:p text:style-name="P6012"/>
      <text:list text:style-name="LFO1" text:continue-numbering="true">
        <text:list-item>
          <text:p text:style-name="P6013">Otras<text:span text:style-name="T6014"><text:s/></text:span><text:span text:style-name="T6015">modalidades</text:span><text:span text:style-name="T6016"><text:s/></text:span>musicales:<text:span text:style-name="T6017"><text:s/></text:span>se<text:span text:style-name="T6018"><text:s/></text:span><text:span text:style-name="T6019">admitirán</text:span><text:span text:style-name="T6020"><text:s/></text:span>tanto<text:span text:style-name="T6021"><text:s/></text:span><text:span text:style-name="T6022">participantes</text:span><text:span text:style-name="T6023"><text:s/></text:span><text:span text:style-name="T6024">individuales</text:span><text:span text:style-name="T6025"><text:s/></text:span>como<text:span text:style-name="T6026"><text:s/></text:span>grupos,<text:span text:style-name="T6027"><text:s/></text:span><text:span text:style-name="T6028">que</text:span><text:span text:style-name="T6029"><text:s/></text:span>competirán<text:span text:style-name="T6030"><text:s/></text:span><text:span text:style-name="T6031">en</text:span><text:span text:style-name="T6032"><text:s/></text:span><text:span text:style-name="T6033">una</text:span><text:span text:style-name="T6034"><text:s/></text:span><text:span text:style-name="T6035">única</text:span><text:span text:style-name="T6036"><text:s/></text:span><text:span text:style-name="T6037">modalidad.</text:span><text:span text:style-name="T6038"><text:s/></text:span>Se<text:span text:style-name="T6039"><text:s/></text:span>aceptarán<text:span text:style-name="T6040"><text:s/></text:span><text:span text:style-name="T6041">composiciones</text:span><text:span text:style-name="T6042"><text:s/></text:span>e<text:span text:style-name="T6043"><text:s/></text:span><text:span text:style-name="T6044">interpretaciones</text:span><text:span text:style-name="T6045"><text:s/></text:span><text:span text:style-name="T6046">propias,</text:span><text:span text:style-name="T6047"><text:s/></text:span><text:span text:style-name="T6048">de</text:span><text:span text:style-name="T6049"><text:s/></text:span>temas<text:span text:style-name="T6050"><text:s/></text:span><text:span text:style-name="T6051">inéditos</text:span><text:span text:style-name="T6052"><text:s/></text:span>y<text:span text:style-name="T6053"><text:s/></text:span><text:span text:style-name="T6054">originales</text:span><text:span text:style-name="T6055"><text:s/></text:span><text:span text:style-name="T6056">de</text:span><text:span text:style-name="T6057"><text:s/></text:span>música<text:span text:style-name="T6058"><text:s/></text:span><text:span text:style-name="T6059">pop,</text:span><text:span text:style-name="T6060"><text:s/></text:span>rock,<text:span text:style-name="T6061"><text:s/></text:span><text:span text:style-name="T6062">jazz,</text:span><text:span text:style-name="T6063"><text:s/></text:span><text:span text:style-name="T6064">nuevas</text:span><text:span text:style-name="T6065"><text:s/></text:span><text:span text:style-name="T6066">tendencias</text:span><text:span text:style-name="T6067"><text:s/></text:span>y,<text:span text:style-name="T6068"><text:s/></text:span><text:span text:style-name="T6069">en</text:span><text:span text:style-name="T6070"><text:s/></text:span><text:span text:style-name="T6071">general,</text:span><text:span text:style-name="T6072"><text:s/></text:span><text:span text:style-name="T6073">cualquier otra modalidad</text:span><text:s/>musical<text:span text:style-name="T6074"><text:s/>diferente de</text:span><text:s/><text:span text:style-name="T6075">la<text:s/></text:span>clásica<text:span text:style-name="T6076"><text:s/></text:span>y<text:s/><text:span text:style-name="T6077">canción de autor/a.</text:span></text:p>
        </text:list-item>
      </text:list>
      <text:p text:style-name="P6078"/>
      <text:p text:style-name="P6079">Para<text:span text:style-name="T6080"><text:s/></text:span><text:span text:style-name="T6081">participar</text:span><text:span text:style-name="T6082"><text:s/></text:span><text:span text:style-name="T6083">en</text:span><text:span text:style-name="T6084"><text:s/></text:span><text:span text:style-name="T6085">cualquiera</text:span><text:span text:style-name="T6086"><text:s/></text:span><text:span text:style-name="T6087">de</text:span><text:span text:style-name="T6088"><text:s/></text:span><text:span text:style-name="T6089">las</text:span><text:span text:style-name="T6090"><text:s/></text:span><text:span text:style-name="T6091">diferentes</text:span><text:span text:style-name="T6092"><text:s/></text:span>categorías,<text:span text:style-name="T6093"><text:s/></text:span>cada<text:span text:style-name="T6094"><text:s/></text:span><text:span text:style-name="T6095">participante</text:span><text:span text:style-name="T6096"><text:s/></text:span>o<text:span text:style-name="T6097"><text:s/></text:span><text:span text:style-name="T6098">grupo</text:span><text:span text:style-name="T6099"><text:s/></text:span><text:span text:style-name="T6100">deberá</text:span><text:span text:style-name="T6101"><text:s/></text:span><text:span text:style-name="T6102">presentar</text:span><text:span text:style-name="T6103"><text:s/></text:span><text:span text:style-name="T6104">dos</text:span><text:span text:style-name="T6105"><text:s/></text:span><text:span text:style-name="T6106">temas</text:span><text:span text:style-name="T6107"><text:s/></text:span>o<text:span text:style-name="T6108"><text:s/></text:span>canciones<text:span text:style-name="T6109"><text:s/></text:span>sin<text:span text:style-name="T6110"><text:s/></text:span><text:span text:style-name="T6111">exceder</text:span><text:span text:style-name="T6112"><text:s/></text:span><text:span text:style-name="T6113">de</text:span><text:span text:style-name="T6114"><text:s/></text:span><text:span text:style-name="T6115">veinte</text:span><text:span text:style-name="T6116"><text:s/></text:span>minutos<text:span text:style-name="T6117"><text:s/></text:span><text:span text:style-name="T6118">en</text:span><text:span text:style-name="T6119"><text:s/></text:span>su<text:span text:style-name="T6120"><text:s/></text:span><text:span text:style-name="T6121">conjunto.</text:span><text:span text:style-name="T6122"><text:s/></text:span>En<text:span text:style-name="T6123"><text:s/></text:span><text:span text:style-name="T6124">la</text:span><text:span text:style-name="T6125"><text:s/></text:span><text:span text:style-name="T6126">modalidad</text:span><text:span text:style-name="T6127"><text:s/></text:span><text:span text:style-name="T6128">de</text:span><text:span text:style-name="T6129"><text:s/></text:span>música<text:span text:style-name="T6130"><text:s/></text:span>clásica<text:span text:style-name="T6131"><text:s/></text:span><text:span text:style-name="T6132">las</text:span><text:span text:style-name="T6133"><text:s/></text:span><text:span text:style-name="T6134">obras</text:span><text:span text:style-name="T6135"><text:s/></text:span><text:span text:style-name="T6136">deberán</text:span><text:span text:style-name="T6137"><text:s/></text:span>ser<text:span text:style-name="T6138"><text:s/></text:span><text:span text:style-name="T6139">de</text:span><text:span text:style-name="T6140"><text:s/></text:span><text:span text:style-name="T6141">diferentes</text:span><text:span text:style-name="T6142"><text:s/></text:span><text:span text:style-name="T6143">estilos</text:span><text:span text:style-name="T6144"><text:s/></text:span>musicales.<text:span text:style-name="T6145"><text:s/></text:span><text:span text:style-name="T6146">No</text:span><text:span text:style-name="T6147"><text:s/></text:span><text:span text:style-name="T6148">podrán</text:span><text:span text:style-name="T6149"><text:s/></text:span><text:span text:style-name="T6150">utilizarse</text:span><text:span text:style-name="T6151"><text:s/></text:span><text:span text:style-name="T6152">técnicas</text:span><text:span text:style-name="T6153"><text:s/></text:span><text:span text:style-name="T6154">electrónicas</text:span><text:span text:style-name="T6155"><text:s/></text:span><text:span text:style-name="T6156">que</text:span><text:span text:style-name="T6157"><text:s/></text:span><text:span text:style-name="T6158">no</text:span><text:span text:style-name="T6159"><text:s/></text:span><text:span text:style-name="T6160">permitan</text:span><text:span text:style-name="T6161"><text:s/></text:span><text:span text:style-name="T6162">posteriormente</text:span><text:span text:style-name="T6163"><text:s/></text:span>su<text:span text:style-name="T6164"><text:s/></text:span><text:span text:style-name="T6165">actuación</text:span><text:span text:style-name="T6166"><text:s/></text:span><text:span text:style-name="T6167">en</text:span><text:span text:style-name="T6168"><text:s/></text:span><text:span text:style-name="T6169">directo.</text:span><text:span text:style-name="T6170"><text:s/></text:span>Se<text:span text:style-name="T6171"><text:s/></text:span><text:span text:style-name="T6172">deberá</text:span><text:span text:style-name="T6173"><text:s/></text:span><text:span text:style-name="T6174">presentar</text:span><text:span text:style-name="T6175"><text:s/></text:span><text:span text:style-name="T6176">en</text:span><text:span text:style-name="T6177"><text:s/></text:span><text:span text:style-name="T6178">audio-</text:span><text:span text:style-name="T6179"><text:s/></text:span>video<text:span text:style-name="T6180"><text:s/></text:span><text:span text:style-name="T6181">en</text:span><text:span text:style-name="T6182"><text:s/></text:span>formato<text:span text:style-name="T6183"><text:s/></text:span>mp4<text:span text:style-name="T6184"><text:s/></text:span><text:span text:style-name="T6185">grabado</text:span><text:span text:style-name="T6186"><text:s/></text:span><text:span text:style-name="T6187">junto</text:span><text:span text:style-name="T6188"><text:s/></text:span>a<text:span text:style-name="T6189"><text:s/></text:span><text:span text:style-name="T6190">un</text:span><text:span text:style-name="T6191"><text:s/></text:span><text:span text:style-name="T6192">documento</text:span><text:span text:style-name="T6193"><text:s/></text:span><text:span text:style-name="T6194">en</text:span><text:span text:style-name="T6195"><text:s/></text:span>formato<text:span text:style-name="T6196"><text:s/></text:span><text:span text:style-name="T6197">PDF</text:span><text:span text:style-name="T6198"><text:s/></text:span><text:span text:style-name="T6199">que</text:span><text:span text:style-name="T6200"><text:s/></text:span><text:span text:style-name="T6201">contenga</text:span><text:span text:style-name="T6202"><text:s/></text:span><text:span text:style-name="T6203">la</text:span><text:span text:style-name="T6204"><text:s/></text:span><text:span text:style-name="T6205">letra</text:span><text:span text:style-name="T6206"><text:s/></text:span><text:span text:style-name="T6207">de</text:span><text:span text:style-name="T6208"><text:s/></text:span><text:span text:style-name="T6209">las</text:span><text:span text:style-name="T6210"><text:s/></text:span><text:span text:style-name="T6211">canciones</text:span><text:span text:style-name="T6212"><text:s/></text:span>o<text:span text:style-name="T6213"><text:s/></text:span><text:span text:style-name="T6214">partituras/guion.</text:span><text:span text:style-name="T6215"><text:s/></text:span>Por<text:span text:style-name="T6216"><text:s/></text:span><text:span text:style-name="T6217">las</text:span><text:span text:style-name="T6218"><text:s/></text:span>características<text:span text:style-name="T6219"><text:s/></text:span><text:span text:style-name="T6220">especiales</text:span><text:span text:style-name="T6221"><text:s/></text:span><text:span text:style-name="T6222">de</text:span><text:span text:style-name="T6223"><text:s/></text:span><text:span text:style-name="T6224">esta</text:span><text:s/><text:span text:style-name="T6225"><text:s/></text:span><text:span text:style-name="T6226">modalidad,</text:span><text:s/><text:span text:style-name="T6227"><text:s/></text:span><text:span text:style-name="T6228">los/as</text:span><text:span text:style-name="T6229"><text:s/></text:span><text:span text:style-name="T6230">participantes</text:span><text:span text:style-name="T6231"><text:s/></text:span><text:span text:style-name="T6232">podrán</text:span><text:span text:style-name="T6233"><text:s/></text:span>ser<text:span text:style-name="T6234"><text:s/></text:span><text:span text:style-name="T6235">requeridos</text:span><text:span text:style-name="T6236"><text:s/></text:span><text:span text:style-name="T6237">para</text:span><text:span text:style-name="T6238"><text:s/></text:span><text:span text:style-name="T6239">la</text:span><text:span text:style-name="T6240"><text:s/></text:span><text:span text:style-name="T6241">realización</text:span><text:span text:style-name="T6242"><text:s/></text:span><text:span text:style-name="T6243">de</text:span><text:span text:style-name="T6244"><text:s/></text:span><text:span text:style-name="T6245">una</text:span><text:span text:style-name="T6246"><text:s/></text:span><text:span text:style-name="T6247">actuación</text:span><text:span text:style-name="T6248"><text:s/></text:span><text:span text:style-name="T6249">en</text:span><text:span text:style-name="T6250"><text:s/></text:span><text:span text:style-name="T6251">directo</text:span><text:span text:style-name="T6252"><text:s/></text:span><text:span text:style-name="T6253">interpretando</text:span><text:span text:style-name="T6254"><text:s/></text:span><text:span text:style-name="T6255">los</text:span><text:span text:style-name="T6256"><text:s/></text:span>temas<text:span text:style-name="T6257"><text:s/></text:span><text:span text:style-name="T6258">presentados.</text:span></text:p>
      <text:p text:style-name="P6259"/>
      <text:p text:style-name="P6260"><text:span text:style-name="T6261">La<text:s/></text:span>temática<text:span text:style-name="T6262"><text:s/>podrá<text:s/></text:span>ser<text:s/><text:span text:style-name="T6263">determinada en<text:s/></text:span>cada<text:s/><text:span text:style-name="T6264">convocatoria.</text:span></text:p>
      <text:p text:style-name="P6265"/>
      <text:p text:style-name="P6266"/>
      <text:h text:style-name="P6267" text:outline-level="1"><text:span text:style-name="T6268">Artes escénicas</text:span></text:h>
      <text:p text:style-name="P6269"/>
      <text:p text:style-name="P6270"><text:span text:style-name="T6271">La</text:span><text:span text:style-name="T6272"><text:s/></text:span><text:span text:style-name="T6273">presente</text:span><text:span text:style-name="T6274"><text:s/></text:span><text:span text:style-name="T6275">modalidad</text:span><text:span text:style-name="T6276"><text:s/></text:span>tiene<text:span text:style-name="T6277"><text:s/></text:span><text:span text:style-name="T6278">por</text:span><text:span text:style-name="T6279"><text:s/></text:span><text:span text:style-name="T6280">objeto</text:span><text:span text:style-name="T6281"><text:s/></text:span><text:span text:style-name="T6282">premiar</text:span><text:span text:style-name="T6283"><text:s/></text:span>y<text:span text:style-name="T6284"><text:s/></text:span><text:span text:style-name="T6285">difundir</text:span><text:span text:style-name="T6286"><text:s/></text:span><text:span text:style-name="T6287">obras</text:span><text:span text:style-name="T6288"><text:s/></text:span><text:span text:style-name="T6289">de</text:span><text:span text:style-name="T6290"><text:s/></text:span><text:span text:style-name="T6291">artes</text:span><text:span text:style-name="T6292"><text:s/></text:span><text:span text:style-name="T6293">escénicas</text:span><text:span text:style-name="T6294"><text:s/></text:span><text:span text:style-name="T6295">representadas</text:span><text:span text:style-name="T6296"><text:s/></text:span><text:span text:style-name="T6297">por</text:span><text:span text:style-name="T6298"><text:s/></text:span><text:span text:style-name="T6299">jóvenes<text:s/></text:span>creadores.</text:p>
      <text:p text:style-name="P6300"/>
      <text:p text:style-name="P6301">Podrán<text:span text:style-name="T6302"><text:s/></text:span><text:span text:style-name="T6303">presentarse</text:span><text:span text:style-name="T6304"><text:s/></text:span><text:span text:style-name="T6305">obras</text:span><text:span text:style-name="T6306"><text:s/></text:span><text:span text:style-name="T6307">de</text:span><text:span text:style-name="T6308"><text:s/></text:span><text:span text:style-name="T6309">danza,</text:span><text:span text:style-name="T6310"><text:s/></text:span>teatro,<text:span text:style-name="T6311"><text:s/></text:span>circo,<text:span text:style-name="T6312"><text:s/></text:span><text:span text:style-name="T6313">performance,</text:span><text:span text:style-name="T6314"><text:s/></text:span>o<text:span text:style-name="T6315"><text:s/></text:span><text:span text:style-name="T6316">cualquier</text:span><text:span text:style-name="T6317"><text:s/></text:span><text:span text:style-name="T6318">otra</text:span><text:span text:style-name="T6319"><text:s/></text:span><text:span text:style-name="T6320">tendencia</text:span><text:span text:style-name="T6321"><text:s/></text:span><text:span text:style-name="T6322">de</text:span><text:span text:style-name="T6323"><text:s/></text:span><text:span text:style-name="T6324">expresión</text:span><text:span text:style-name="T6325"><text:s/></text:span><text:span text:style-name="T6326">en</text:span><text:span text:style-name="T6327"><text:s/></text:span>movimiento.<text:span text:style-name="T6328"><text:s/></text:span>Se<text:span text:style-name="T6329"><text:s/></text:span><text:span text:style-name="T6330">admitirán</text:span><text:span text:style-name="T6331"><text:s/></text:span>tanto<text:span text:style-name="T6332"><text:s/></text:span><text:span text:style-name="T6333">participantes</text:span><text:span text:style-name="T6334"><text:s/></text:span><text:span text:style-name="T6335">individuales</text:span><text:span text:style-name="T6336"><text:s/></text:span>como<text:span text:style-name="T6337"><text:s/></text:span><text:span text:style-name="T6338">grupos,</text:span><text:span text:style-name="T6339"><text:s/></text:span><text:span text:style-name="T6340">que</text:span><text:span text:style-name="T6341"><text:s/></text:span><text:span text:style-name="T6342">competirán</text:span><text:span text:style-name="T6343"><text:s/></text:span><text:span text:style-name="T6344">en</text:span><text:span text:style-name="T6345"><text:s/></text:span><text:span text:style-name="T6346">una</text:span><text:span text:style-name="T6347"><text:s/></text:span><text:span text:style-name="T6348">única</text:span><text:span text:style-name="T6349"><text:s/></text:span><text:span text:style-name="T6350">modalidad.</text:span><text:span text:style-name="T6351"><text:s/></text:span>El<text:span text:style-name="T6352"><text:s/></text:span><text:span text:style-name="T6353">espectáculo</text:span><text:span text:style-name="T6354"><text:s/></text:span><text:span text:style-name="T6355">presentado</text:span><text:span text:style-name="T6356"><text:s/></text:span><text:span text:style-name="T6357">al</text:span><text:span text:style-name="T6358"><text:s/></text:span><text:span text:style-name="T6359">certamen</text:span><text:span text:style-name="T6360"><text:s/></text:span><text:span text:style-name="T6361">deberá</text:span><text:span text:style-name="T6362"><text:s/></text:span>tener<text:span text:style-name="T6363"><text:s/></text:span><text:span text:style-name="T6364">una</text:span><text:span text:style-name="T6365"><text:s/></text:span><text:span text:style-name="T6366">duración</text:span><text:span text:style-name="T6367"><text:s/></text:span><text:span text:style-name="T6368">inferior</text:span><text:span text:style-name="T6369"><text:s/></text:span>a<text:span text:style-name="T6370"><text:s/></text:span>treinta<text:span text:style-name="T6371"><text:s/></text:span>minutos<text:span text:style-name="T6372"><text:s/></text:span>y<text:span text:style-name="T6373"><text:s/></text:span><text:span text:style-name="T6374">las</text:span><text:span text:style-name="T6375"><text:s/></text:span><text:span text:style-name="T6376">obras</text:span><text:span text:style-name="T6377"><text:s/></text:span><text:span text:style-name="T6378">deberán</text:span><text:span text:style-name="T6379"><text:s/></text:span><text:span text:style-name="T6380">realizarse</text:span><text:span text:style-name="T6381"><text:s/></text:span><text:span text:style-name="T6382">de</text:span><text:span text:style-name="T6383"><text:s/></text:span>forma<text:span text:style-name="T6384"><text:s/></text:span>continuada<text:span text:style-name="T6385"><text:s/></text:span>(sin<text:span text:style-name="T6386"><text:s/></text:span><text:span text:style-name="T6387">edición</text:span><text:span text:style-name="T6388"><text:s/></text:span><text:span text:style-name="T6389">de</text:span><text:span text:style-name="T6390"><text:s/></text:span><text:span text:style-name="T6391">las</text:span><text:span text:style-name="T6392"><text:s/></text:span><text:span text:style-name="T6393">grabaciones).</text:span><text:span text:style-name="T6394"><text:s/></text:span><text:span text:style-name="T6395">Los</text:span><text:span text:style-name="T6396"><text:s/></text:span><text:span text:style-name="T6397">participantes</text:span><text:span text:style-name="T6398"><text:s/></text:span><text:span text:style-name="T6399">deberán</text:span><text:span text:style-name="T6400"><text:s/></text:span><text:span text:style-name="T6401">presentar</text:span><text:span text:style-name="T6402"><text:s/></text:span><text:span text:style-name="T6403">la</text:span><text:span text:style-name="T6404"><text:s/></text:span><text:span text:style-name="T6405">grabación</text:span><text:span text:style-name="T6406"><text:s/></text:span><text:span text:style-name="T6407">en</text:span><text:span text:style-name="T6408"><text:s/></text:span>formato<text:span text:style-name="T6409"><text:s/></text:span>mp4.<text:span text:style-name="T6410"><text:s/></text:span>Se<text:span text:style-name="T6411"><text:s/></text:span><text:span text:style-name="T6412">presentará</text:span><text:span text:style-name="T6413"><text:s/></text:span><text:span text:style-name="T6414">junto</text:span><text:span text:style-name="T6415"><text:s/></text:span>a<text:span text:style-name="T6416"><text:s/></text:span><text:span text:style-name="T6417">la</text:span><text:span text:style-name="T6418"><text:s/></text:span><text:span text:style-name="T6419">obra</text:span><text:span text:style-name="T6420"><text:s/></text:span><text:span text:style-name="T6421">una</text:span><text:span text:style-name="T6422"><text:s/></text:span>memoria<text:span text:style-name="T6423"><text:s/></text:span><text:span text:style-name="T6424">explicativa</text:span><text:span text:style-name="T6425"><text:s/></text:span><text:span text:style-name="T6426">de</text:span><text:span text:style-name="T6427"><text:s/></text:span><text:span text:style-name="T6428">la</text:span><text:span text:style-name="T6429"><text:s/></text:span>misma,<text:span text:style-name="T6430"><text:s/></text:span>máximo<text:span text:style-name="T6431"><text:s/></text:span><text:span text:style-name="T6432">un</text:span><text:span text:style-name="T6433"><text:s/></text:span><text:span text:style-name="T6434">folio,</text:span><text:span text:style-name="T6435"><text:s/></text:span><text:span text:style-name="T6436">en</text:span><text:span text:style-name="T6437"><text:s/></text:span><text:span text:style-name="T6438">fuente</text:span><text:span text:style-name="T6439"><text:s/></text:span>Times<text:span text:style-name="T6440"><text:s/></text:span><text:span text:style-name="T6441">New</text:span><text:span text:style-name="T6442"><text:s/></text:span><text:span text:style-name="T6443">Roman</text:span><text:span text:style-name="T6444"><text:s/></text:span>o<text:span text:style-name="T6445"><text:s/></text:span>similar,<text:span text:style-name="T6446"><text:s/></text:span>con<text:span text:style-name="T6447"><text:s/></text:span><text:span text:style-name="T6448">un</text:span><text:span text:style-name="T6449"><text:s/></text:span>tamaño<text:span text:style-name="T6450"><text:s/></text:span><text:span text:style-name="T6451">de</text:span><text:span text:style-name="T6452"><text:s/></text:span><text:span text:style-name="T6453">14</text:span><text:span text:style-name="T6454"><text:s/></text:span><text:span text:style-name="T6455">ppp</text:span><text:span text:style-name="T6456"><text:s/></text:span>y<text:span text:style-name="T6457"><text:s/></text:span>con<text:span text:style-name="T6458"><text:s/></text:span><text:span text:style-name="T6459">interlineado</text:span><text:span text:style-name="T6460"><text:s/></text:span>a<text:span text:style-name="T6461"><text:s/></text:span><text:span text:style-name="T6462">doble</text:span><text:span text:style-name="T6463"><text:s/></text:span><text:span text:style-name="T6464">espacio,</text:span><text:span text:style-name="T6465"><text:s/></text:span><text:span text:style-name="T6466">en</text:span><text:span text:style-name="T6467"><text:s/></text:span><text:span text:style-name="T6468">formato</text:span><text:span text:style-name="T6469"><text:s/></text:span><text:span text:style-name="T6470">pdf.</text:span><text:span text:style-name="T6471"><text:s/></text:span>En<text:span text:style-name="T6472"><text:s/></text:span>caso<text:span text:style-name="T6473"><text:s/></text:span><text:span text:style-name="T6474">de</text:span><text:span text:style-name="T6475"><text:s/></text:span><text:span text:style-name="T6476">que</text:span><text:span text:style-name="T6477"><text:s/></text:span>sea<text:span text:style-name="T6478"><text:s/></text:span><text:span text:style-name="T6479">necesario</text:span><text:span text:style-name="T6480"><text:s/></text:span><text:span text:style-name="T6481">para</text:span><text:span text:style-name="T6482"><text:s/></text:span><text:span text:style-name="T6483">la</text:span><text:span text:style-name="T6484"><text:s/></text:span><text:span text:style-name="T6485">valoración</text:span><text:s text:c="2"/>final<text:span text:style-name="T6486"><text:s/></text:span><text:span text:style-name="T6487">por</text:span><text:s text:c="2"/><text:span text:style-name="T6488">parte</text:span><text:span text:style-name="T6489"><text:s/></text:span><text:span text:style-name="T6490">del</text:span><text:span text:style-name="T6491"><text:s/></text:span><text:span text:style-name="T6492">jurado,</text:span><text:s text:c="2"/><text:span text:style-name="T6493">los/as</text:span><text:s text:c="2"/><text:span text:style-name="T6494">participantes</text:span><text:span text:style-name="T6495"><text:s/></text:span><text:span text:style-name="T6496">podrán</text:span><text:s text:c="2"/>ser<text:span text:style-name="T6497"><text:s/></text:span><text:span text:style-name="T6498">requeridos</text:span><text:s text:c="2"/><text:span text:style-name="T6499">para</text:span><text:span text:style-name="T6500"><text:s/></text:span><text:span text:style-name="T6501">la</text:span><text:span text:style-name="T6502"><text:s/></text:span><text:span text:style-name="T6503">representación</text:span><text:span text:style-name="T6504"><text:s/></text:span><text:span text:style-name="T6505">de la</text:span><text:span text:style-name="T6506"><text:s/></text:span><text:span text:style-name="T6507">obra.</text:span></text:p>
      <text:p text:style-name="P6508"/>
      <text:p text:style-name="P6509"><text:span text:style-name="T6510">La<text:s/></text:span>temática<text:span text:style-name="T6511"><text:s/>podrá<text:s/></text:span>ser<text:s/><text:span text:style-name="T6512">determinada en<text:s/></text:span>cada<text:s/><text:span text:style-name="T6513">convocatoria.</text:span></text:p>
      <text:p text:style-name="P6514"/>
      <text:p text:style-name="P6515"/>
      <text:h text:style-name="P6516" text:outline-level="1"><text:span text:style-name="T6517">Cinematografía</text:span></text:h>
      <text:p text:style-name="P6518"/>
      <text:p text:style-name="P6576"><text:span text:style-name="T6577">La</text:span><text:span text:style-name="T6578"><text:s/></text:span><text:span text:style-name="T6579">modalidad</text:span><text:span text:style-name="T6580"><text:s/></text:span><text:span text:style-name="T6581">de</text:span><text:span text:style-name="T6582"><text:s/></text:span><text:span text:style-name="T6583">cinematografía</text:span><text:span text:style-name="T6584"><text:s/></text:span><text:span text:style-name="T6585">tiene</text:span><text:span text:style-name="T6586"><text:s/></text:span><text:span text:style-name="T6587">por</text:span><text:span text:style-name="T6588"><text:s/></text:span><text:span text:style-name="T6589">objeto</text:span><text:span text:style-name="T6590"><text:s/></text:span><text:span text:style-name="T6591">premiar</text:span><text:span text:style-name="T6592"><text:s/></text:span>y<text:span text:style-name="T6593"><text:s/></text:span><text:span text:style-name="T6594">difundir</text:span><text:span text:style-name="T6595"><text:s/></text:span><text:span text:style-name="T6596">obras</text:span><text:span text:style-name="T6597"><text:s/></text:span><text:span text:style-name="T6598">cinematográficas</text:span><text:span text:style-name="T6599"><text:s/></text:span><text:span text:style-name="T6600">bajo</text:span><text:span text:style-name="T6601"><text:s/></text:span><text:span text:style-name="T6602">la</text:span><text:span text:style-name="T6603"><text:s/></text:span>categoría<text:span text:style-name="T6604"><text:s/>de cortometraje.</text:span></text:p>
      <text:p text:style-name="P6605"/>
      <text:p text:style-name="P6606"><text:span text:style-name="T6607">La</text:span><text:span text:style-name="T6608"><text:s/></text:span><text:span text:style-name="T6609">modalidad</text:span><text:span text:style-name="T6610"><text:s/></text:span>será<text:span text:style-name="T6611"><text:s/></text:span><text:span text:style-name="T6612">libre,</text:span><text:span text:style-name="T6613"><text:s/></text:span>tanto<text:span text:style-name="T6614"><text:s/></text:span><text:span text:style-name="T6615">en</text:span><text:span text:style-name="T6616"><text:s/></text:span><text:span text:style-name="T6617">género</text:span><text:span text:style-name="T6618"><text:s/></text:span>de<text:span text:style-name="T6619"><text:s/></text:span>ficción<text:span text:style-name="T6620"><text:s/></text:span><text:span text:style-name="T6621">argumental</text:span><text:span text:style-name="T6622"><text:s/></text:span>como<text:span text:style-name="T6623"><text:s/></text:span>en<text:span text:style-name="T6624"><text:s/></text:span><text:span text:style-name="T6625">documental</text:span><text:span text:style-name="T6626"><text:s/></text:span>o<text:span text:style-name="T6627"><text:s/></text:span><text:span text:style-name="T6628">animación.</text:span><text:span text:style-name="T6629"><text:s/></text:span>Se<text:span text:style-name="T6630"><text:s/></text:span><text:span text:style-name="T6631">podrá</text:span><text:s/><text:span text:style-name="T6632"><text:s/></text:span>presentar<text:span text:style-name="T6633"><text:s/></text:span><text:span text:style-name="T6634">un</text:span><text:span text:style-name="T6635"><text:s/></text:span><text:span text:style-name="T6636">trabajo</text:span><text:span text:style-name="T6637"><text:s/></text:span><text:span text:style-name="T6638">por</text:span><text:span text:style-name="T6639"><text:s/></text:span><text:span text:style-name="T6640">director.</text:span><text:span text:style-name="T6641"><text:s/></text:span><text:span text:style-name="T6642">Se</text:span><text:span text:style-name="T6643"><text:s/></text:span><text:span text:style-name="T6644">presentará</text:span><text:span text:style-name="T6645"><text:s/></text:span><text:span text:style-name="T6646">una</text:span><text:span text:style-name="T6647"><text:s/></text:span><text:span text:style-name="T6648">grabación</text:span><text:span text:style-name="T6649"><text:s/></text:span>con<text:span text:style-name="T6650"><text:s/></text:span><text:span text:style-name="T6651">una</text:span><text:span text:style-name="T6652"><text:s/></text:span><text:span text:style-name="T6653">duración</text:span><text:span text:style-name="T6654"><text:s/></text:span><text:span text:style-name="T6655">de</text:span><text:span text:style-name="T6656"><text:s/></text:span><text:span text:style-name="T6657">entre</text:span><text:span text:style-name="T6658"><text:s/></text:span><text:span text:style-name="T6659">uno</text:span><text:span text:style-name="T6660"><text:s/></text:span>y<text:span text:style-name="T6661"><text:s/></text:span><text:span text:style-name="T6662">quince</text:span><text:span text:style-name="T6663"><text:s/></text:span><text:span text:style-name="T6664">minutos,</text:span><text:span text:style-name="T6665"><text:s/></text:span><text:span text:style-name="T6666">no</text:span><text:span text:style-name="T6667"><text:s/></text:span><text:span text:style-name="T6668">estando</text:span><text:span text:style-name="T6669"><text:s/></text:span><text:span text:style-name="T6670">permitido</text:span><text:span text:style-name="T6671"><text:s/></text:span><text:span text:style-name="T6672">incluir</text:span><text:span text:style-name="T6673"><text:s/></text:span><text:span text:style-name="T6674">los</text:span><text:span text:style-name="T6675"><text:s/></text:span><text:span text:style-name="T6676">créditos</text:span><text:span text:style-name="T6677"><text:s/></text:span><text:span text:style-name="T6678">para</text:span><text:span text:style-name="T6679"><text:s/></text:span><text:span text:style-name="T6680">garantizar</text:span><text:span text:style-name="T6681"><text:s/></text:span><text:span text:style-name="T6682">el</text:span><text:span text:style-name="T6683"><text:s/></text:span><text:span text:style-name="T6684">anonimato</text:span><text:span text:style-name="T6685"><text:s/></text:span><text:span text:style-name="T6686">durante</text:span><text:span text:style-name="T6687"><text:s/></text:span><text:span text:style-name="T6688">la</text:span><text:span text:style-name="T6689"><text:s/></text:span>valoración<text:span text:style-name="T6690"><text:s/></text:span><text:span text:style-name="T6691">del</text:span><text:span text:style-name="T6692"><text:s/></text:span><text:span text:style-name="T6693">jurado.</text:span><text:span text:style-name="T6694"><text:s/></text:span>Si<text:span text:style-name="T6695"><text:s/></text:span><text:span text:style-name="T6696">el</text:span><text:span text:style-name="T6697"><text:s/></text:span>cortometraje<text:span text:style-name="T6698"><text:s/></text:span>contiene<text:span text:style-name="T6699"><text:s/></text:span><text:span text:style-name="T6700">diálogos,</text:span><text:span text:style-name="T6701"><text:s/></text:span><text:span text:style-name="T6702">estos</text:span><text:span text:style-name="T6703"><text:s/></text:span><text:span text:style-name="T6704">han</text:span><text:span text:style-name="T6705"><text:s/></text:span><text:span text:style-name="T6706">de</text:span><text:span text:style-name="T6707"><text:s/></text:span>ser<text:span text:style-name="T6708"><text:s/></text:span><text:span text:style-name="T6709">en</text:span><text:span text:style-name="T6710"><text:s/></text:span><text:span text:style-name="T6711">castellano</text:span><text:span text:style-name="T6712"><text:s/></text:span>o<text:span text:style-name="T6713"><text:s/></text:span><text:span text:style-name="T6714">subtitulados</text:span><text:s/><text:span text:style-name="T6715">en</text:span><text:s/><text:span text:style-name="T6716">castellano.</text:span><text:span text:style-name="T6717"><text:s/></text:span><text:span text:style-name="T6718">Los</text:span><text:s/><text:span text:style-name="T6719">trabajos</text:span><text:span text:style-name="T6720"><text:s/></text:span>se<text:s/><text:span text:style-name="T6721">presentarán</text:span><text:s/><text:span text:style-name="T6722">en</text:span><text:span text:style-name="T6723"><text:s/></text:span>memoria<text:s/><text:span text:style-name="T6724">portátil</text:span><text:span text:style-name="T6725"><text:s/></text:span>(CD o<text:s/><text:span text:style-name="T6726">USB)</text:span><text:span text:style-name="T6727"><text:s/></text:span>con<text:s/><text:span text:style-name="T6728">extensión</text:span><text:span text:style-name="T6729"><text:s/></text:span>mp4.<text:span text:style-name="T6730"><text:s/></text:span>Se<text:span text:style-name="T6731"><text:s/></text:span><text:span text:style-name="T6732">presentará</text:span><text:span text:style-name="T6733"><text:s/></text:span><text:span text:style-name="T6734">una</text:span><text:span text:style-name="T6735"><text:s/></text:span>memoria<text:span text:style-name="T6736"><text:s/></text:span><text:span text:style-name="T6737">explicativa</text:span><text:span text:style-name="T6738"><text:s/></text:span><text:span text:style-name="T6739">sobre</text:span><text:span text:style-name="T6740"><text:s/></text:span><text:span text:style-name="T6741">la</text:span><text:span text:style-name="T6742"><text:s/></text:span><text:span text:style-name="T6743">obra</text:span><text:span text:style-name="T6744"><text:s/></text:span>presentada,<text:span text:style-name="T6745"><text:s/></text:span>máximo<text:span text:style-name="T6746"><text:s/></text:span>un<text:span text:style-name="T6747"><text:s/></text:span><text:span text:style-name="T6748">folio,</text:span><text:span text:style-name="T6749"><text:s/></text:span><text:span text:style-name="T6750">en</text:span><text:span text:style-name="T6751"><text:s/></text:span>fuente<text:span text:style-name="T6752"><text:s/></text:span>Times<text:span text:style-name="T6753"><text:s/></text:span><text:span text:style-name="T6754">New</text:span><text:span text:style-name="T6755"><text:s/></text:span><text:span text:style-name="T6756">Roman</text:span><text:span text:style-name="T6757"><text:s/></text:span>o<text:span text:style-name="T6758"><text:s/></text:span><text:span text:style-name="T6759">similar,</text:span><text:span text:style-name="T6760"><text:s/></text:span>con<text:span text:style-name="T6761"><text:s/></text:span><text:span text:style-name="T6762">un</text:span><text:span text:style-name="T6763"><text:s/></text:span><text:span text:style-name="T6764">tamaño</text:span><text:span text:style-name="T6765"><text:s/></text:span><text:span text:style-name="T6766">de</text:span><text:span text:style-name="T6767"><text:s/></text:span><text:span text:style-name="T6768">14</text:span><text:span text:style-name="T6769"><text:s/></text:span><text:span text:style-name="T6770">ppp</text:span><text:span text:style-name="T6771"><text:s/></text:span>y<text:span text:style-name="T6772"><text:s/></text:span>con<text:span text:style-name="T6773"><text:s/></text:span><text:span text:style-name="T6774">interlineado</text:span><text:span text:style-name="T6775"><text:s/></text:span>a<text:span text:style-name="T6776"><text:s/></text:span><text:span text:style-name="T6777">doble</text:span><text:span text:style-name="T6778"><text:s/></text:span><text:span text:style-name="T6779">espacio,</text:span><text:span text:style-name="T6780"><text:s/></text:span><text:span text:style-name="T6781">en</text:span><text:span text:style-name="T6782"><text:s/></text:span>formato<text:span text:style-name="T6783"><text:s/></text:span><text:span text:style-name="T6784">pdf.</text:span></text:p>
      <text:p text:style-name="P6785"/>
      <text:p text:style-name="P6786"><text:span text:style-name="T6787">La<text:s/></text:span>temática<text:span text:style-name="T6788"><text:s/>podrá<text:s/></text:span>ser<text:s/><text:span text:style-name="T6789">determinada en<text:s/></text:span>cada<text:s/><text:span text:style-name="T6790">convocator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118in"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145in" fo:text-indent="-0.2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5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6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7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8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9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9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0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645in" text:min-label-width="0.25in"/>
      </text:list-level-style-number>
      <text:list-level-style-bullet text:level="2" text:bullet-char="•">
        <style:list-level-properties text:space-before="1.2534in" text:min-label-width="0.25in"/>
      </text:list-level-style-bullet>
      <text:list-level-style-bullet text:level="3" text:bullet-char="•">
        <style:list-level-properties text:space-before="1.843in" text:min-label-width="0.25in"/>
      </text:list-level-style-bullet>
      <text:list-level-style-bullet text:level="4" text:bullet-char="•">
        <style:list-level-properties text:space-before="2.4326in" text:min-label-width="0.25in"/>
      </text:list-level-style-bullet>
      <text:list-level-style-bullet text:level="5" text:bullet-char="•">
        <style:list-level-properties text:space-before="3.0222in" text:min-label-width="0.25in"/>
      </text:list-level-style-bullet>
      <text:list-level-style-bullet text:level="6" text:bullet-char="•">
        <style:list-level-properties text:space-before="3.6118in" text:min-label-width="0.25in"/>
      </text:list-level-style-bullet>
      <text:list-level-style-bullet text:level="7" text:bullet-char="•">
        <style:list-level-properties text:space-before="4.2013in" text:min-label-width="0.25in"/>
      </text:list-level-style-bullet>
      <text:list-level-style-bullet text:level="8" text:bullet-char="•">
        <style:list-level-properties text:space-before="4.7909in" text:min-label-width="0.25in"/>
      </text:list-level-style-bullet>
      <text:list-level-style-bullet text:level="9" text:bullet-char="•">
        <style:list-level-properties text:space-before="5.3805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645in" text:min-label-width="0.25in"/>
      </text:list-level-style-number>
      <text:list-level-style-bullet text:level="2" text:bullet-char="•">
        <style:list-level-properties text:space-before="1.2534in" text:min-label-width="0.25in"/>
      </text:list-level-style-bullet>
      <text:list-level-style-bullet text:level="3" text:bullet-char="•">
        <style:list-level-properties text:space-before="1.843in" text:min-label-width="0.25in"/>
      </text:list-level-style-bullet>
      <text:list-level-style-bullet text:level="4" text:bullet-char="•">
        <style:list-level-properties text:space-before="2.4326in" text:min-label-width="0.25in"/>
      </text:list-level-style-bullet>
      <text:list-level-style-bullet text:level="5" text:bullet-char="•">
        <style:list-level-properties text:space-before="3.0222in" text:min-label-width="0.25in"/>
      </text:list-level-style-bullet>
      <text:list-level-style-bullet text:level="6" text:bullet-char="•">
        <style:list-level-properties text:space-before="3.6118in" text:min-label-width="0.25in"/>
      </text:list-level-style-bullet>
      <text:list-level-style-bullet text:level="7" text:bullet-char="•">
        <style:list-level-properties text:space-before="4.2013in" text:min-label-width="0.25in"/>
      </text:list-level-style-bullet>
      <text:list-level-style-bullet text:level="8" text:bullet-char="•">
        <style:list-level-properties text:space-before="4.7909in" text:min-label-width="0.25in"/>
      </text:list-level-style-bullet>
      <text:list-level-style-bullet text:level="9" text:bullet-char="•">
        <style:list-level-properties text:space-before="5.3805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645in" text:min-label-width="0.25in"/>
      </text:list-level-style-number>
      <text:list-level-style-bullet text:level="2" text:bullet-char="•">
        <style:list-level-properties text:space-before="1.2534in" text:min-label-width="0.25in"/>
      </text:list-level-style-bullet>
      <text:list-level-style-bullet text:level="3" text:bullet-char="•">
        <style:list-level-properties text:space-before="1.843in" text:min-label-width="0.25in"/>
      </text:list-level-style-bullet>
      <text:list-level-style-bullet text:level="4" text:bullet-char="•">
        <style:list-level-properties text:space-before="2.4326in" text:min-label-width="0.25in"/>
      </text:list-level-style-bullet>
      <text:list-level-style-bullet text:level="5" text:bullet-char="•">
        <style:list-level-properties text:space-before="3.0222in" text:min-label-width="0.25in"/>
      </text:list-level-style-bullet>
      <text:list-level-style-bullet text:level="6" text:bullet-char="•">
        <style:list-level-properties text:space-before="3.6118in" text:min-label-width="0.25in"/>
      </text:list-level-style-bullet>
      <text:list-level-style-bullet text:level="7" text:bullet-char="•">
        <style:list-level-properties text:space-before="4.2013in" text:min-label-width="0.25in"/>
      </text:list-level-style-bullet>
      <text:list-level-style-bullet text:level="8" text:bullet-char="•">
        <style:list-level-properties text:space-before="4.7909in" text:min-label-width="0.25in"/>
      </text:list-level-style-bullet>
      <text:list-level-style-bullet text:level="9" text:bullet-char="•">
        <style:list-level-properties text:space-before="5.3805in" text:min-label-width="0.2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64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.1798in" text:min-label-width="0.2347in"/>
      </text:list-level-style-number>
      <text:list-level-style-bullet text:level="3" text:bullet-char="•">
        <style:list-level-properties text:space-before="1.7791in" text:min-label-width="0.2347in"/>
      </text:list-level-style-bullet>
      <text:list-level-style-bullet text:level="4" text:bullet-char="•">
        <style:list-level-properties text:space-before="2.3784in" text:min-label-width="0.2347in"/>
      </text:list-level-style-bullet>
      <text:list-level-style-bullet text:level="5" text:bullet-char="•">
        <style:list-level-properties text:space-before="2.9777in" text:min-label-width="0.2347in"/>
      </text:list-level-style-bullet>
      <text:list-level-style-bullet text:level="6" text:bullet-char="•">
        <style:list-level-properties text:space-before="3.577in" text:min-label-width="0.2347in"/>
      </text:list-level-style-bullet>
      <text:list-level-style-bullet text:level="7" text:bullet-char="•">
        <style:list-level-properties text:space-before="4.177in" text:min-label-width="0.2347in"/>
      </text:list-level-style-bullet>
      <text:list-level-style-bullet text:level="8" text:bullet-char="•">
        <style:list-level-properties text:space-before="4.7763in" text:min-label-width="0.2347in"/>
      </text:list-level-style-bullet>
      <text:list-level-style-bullet text:level="9" text:bullet-char="•">
        <style:list-level-properties text:space-before="5.3756in" text:min-label-width="0.2347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645in" text:min-label-width="0.25in"/>
      </text:list-level-style-number>
      <text:list-level-style-bullet text:level="2" text:bullet-char="•">
        <style:list-level-properties text:space-before="1.2534in" text:min-label-width="0.25in"/>
      </text:list-level-style-bullet>
      <text:list-level-style-bullet text:level="3" text:bullet-char="•">
        <style:list-level-properties text:space-before="1.843in" text:min-label-width="0.25in"/>
      </text:list-level-style-bullet>
      <text:list-level-style-bullet text:level="4" text:bullet-char="•">
        <style:list-level-properties text:space-before="2.4326in" text:min-label-width="0.25in"/>
      </text:list-level-style-bullet>
      <text:list-level-style-bullet text:level="5" text:bullet-char="•">
        <style:list-level-properties text:space-before="3.0222in" text:min-label-width="0.25in"/>
      </text:list-level-style-bullet>
      <text:list-level-style-bullet text:level="6" text:bullet-char="•">
        <style:list-level-properties text:space-before="3.6118in" text:min-label-width="0.25in"/>
      </text:list-level-style-bullet>
      <text:list-level-style-bullet text:level="7" text:bullet-char="•">
        <style:list-level-properties text:space-before="4.2013in" text:min-label-width="0.25in"/>
      </text:list-level-style-bullet>
      <text:list-level-style-bullet text:level="8" text:bullet-char="•">
        <style:list-level-properties text:space-before="4.7909in" text:min-label-width="0.25in"/>
      </text:list-level-style-bullet>
      <text:list-level-style-bullet text:level="9" text:bullet-char="•">
        <style:list-level-properties text:space-before="5.3805in" text:min-label-width="0.25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645in" text:min-label-width="0.25in"/>
      </text:list-level-style-number>
      <text:list-level-style-bullet text:level="2" text:bullet-char="•">
        <style:list-level-properties text:space-before="1.2534in" text:min-label-width="0.25in"/>
      </text:list-level-style-bullet>
      <text:list-level-style-bullet text:level="3" text:bullet-char="•">
        <style:list-level-properties text:space-before="1.843in" text:min-label-width="0.25in"/>
      </text:list-level-style-bullet>
      <text:list-level-style-bullet text:level="4" text:bullet-char="•">
        <style:list-level-properties text:space-before="2.4326in" text:min-label-width="0.25in"/>
      </text:list-level-style-bullet>
      <text:list-level-style-bullet text:level="5" text:bullet-char="•">
        <style:list-level-properties text:space-before="3.0222in" text:min-label-width="0.25in"/>
      </text:list-level-style-bullet>
      <text:list-level-style-bullet text:level="6" text:bullet-char="•">
        <style:list-level-properties text:space-before="3.6118in" text:min-label-width="0.25in"/>
      </text:list-level-style-bullet>
      <text:list-level-style-bullet text:level="7" text:bullet-char="•">
        <style:list-level-properties text:space-before="4.2013in" text:min-label-width="0.25in"/>
      </text:list-level-style-bullet>
      <text:list-level-style-bullet text:level="8" text:bullet-char="•">
        <style:list-level-properties text:space-before="4.7909in" text:min-label-width="0.25in"/>
      </text:list-level-style-bullet>
      <text:list-level-style-bullet text:level="9" text:bullet-char="•">
        <style:list-level-properties text:space-before="5.3805in" text:min-label-width="0.25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6645in" text:min-label-width="0.25in"/>
      </text:list-level-style-number>
      <text:list-level-style-bullet text:level="2" text:bullet-char="•">
        <style:list-level-properties text:space-before="1.2534in" text:min-label-width="0.25in"/>
      </text:list-level-style-bullet>
      <text:list-level-style-bullet text:level="3" text:bullet-char="•">
        <style:list-level-properties text:space-before="1.843in" text:min-label-width="0.25in"/>
      </text:list-level-style-bullet>
      <text:list-level-style-bullet text:level="4" text:bullet-char="•">
        <style:list-level-properties text:space-before="2.4326in" text:min-label-width="0.25in"/>
      </text:list-level-style-bullet>
      <text:list-level-style-bullet text:level="5" text:bullet-char="•">
        <style:list-level-properties text:space-before="3.0222in" text:min-label-width="0.25in"/>
      </text:list-level-style-bullet>
      <text:list-level-style-bullet text:level="6" text:bullet-char="•">
        <style:list-level-properties text:space-before="3.6118in" text:min-label-width="0.25in"/>
      </text:list-level-style-bullet>
      <text:list-level-style-bullet text:level="7" text:bullet-char="•">
        <style:list-level-properties text:space-before="4.2013in" text:min-label-width="0.25in"/>
      </text:list-level-style-bullet>
      <text:list-level-style-bullet text:level="8" text:bullet-char="•">
        <style:list-level-properties text:space-before="4.7909in" text:min-label-width="0.25in"/>
      </text:list-level-style-bullet>
      <text:list-level-style-bullet text:level="9" text:bullet-char="•">
        <style:list-level-properties text:space-before="5.3805in" text:min-label-width="0.25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6645in" text:min-label-width="0.25in"/>
      </text:list-level-style-number>
      <text:list-level-style-bullet text:level="2" text:bullet-char="•">
        <style:list-level-properties text:space-before="1.2534in" text:min-label-width="0.25in"/>
      </text:list-level-style-bullet>
      <text:list-level-style-bullet text:level="3" text:bullet-char="•">
        <style:list-level-properties text:space-before="1.843in" text:min-label-width="0.25in"/>
      </text:list-level-style-bullet>
      <text:list-level-style-bullet text:level="4" text:bullet-char="•">
        <style:list-level-properties text:space-before="2.4326in" text:min-label-width="0.25in"/>
      </text:list-level-style-bullet>
      <text:list-level-style-bullet text:level="5" text:bullet-char="•">
        <style:list-level-properties text:space-before="3.0222in" text:min-label-width="0.25in"/>
      </text:list-level-style-bullet>
      <text:list-level-style-bullet text:level="6" text:bullet-char="•">
        <style:list-level-properties text:space-before="3.6118in" text:min-label-width="0.25in"/>
      </text:list-level-style-bullet>
      <text:list-level-style-bullet text:level="7" text:bullet-char="•">
        <style:list-level-properties text:space-before="4.2013in" text:min-label-width="0.25in"/>
      </text:list-level-style-bullet>
      <text:list-level-style-bullet text:level="8" text:bullet-char="•">
        <style:list-level-properties text:space-before="4.7909in" text:min-label-width="0.25in"/>
      </text:list-level-style-bullet>
      <text:list-level-style-bullet text:level="9" text:bullet-char="•">
        <style:list-level-properties text:space-before="5.3805in" text:min-label-width="0.25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664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1798in" text:min-label-width="0.2347in"/>
      </text:list-level-style-number>
      <text:list-level-style-bullet text:level="3" text:bullet-char="•">
        <style:list-level-properties text:space-before="1.7791in" text:min-label-width="0.2347in"/>
      </text:list-level-style-bullet>
      <text:list-level-style-bullet text:level="4" text:bullet-char="•">
        <style:list-level-properties text:space-before="2.3784in" text:min-label-width="0.2347in"/>
      </text:list-level-style-bullet>
      <text:list-level-style-bullet text:level="5" text:bullet-char="•">
        <style:list-level-properties text:space-before="2.9777in" text:min-label-width="0.2347in"/>
      </text:list-level-style-bullet>
      <text:list-level-style-bullet text:level="6" text:bullet-char="•">
        <style:list-level-properties text:space-before="3.577in" text:min-label-width="0.2347in"/>
      </text:list-level-style-bullet>
      <text:list-level-style-bullet text:level="7" text:bullet-char="•">
        <style:list-level-properties text:space-before="4.177in" text:min-label-width="0.2347in"/>
      </text:list-level-style-bullet>
      <text:list-level-style-bullet text:level="8" text:bullet-char="•">
        <style:list-level-properties text:space-before="4.7763in" text:min-label-width="0.2347in"/>
      </text:list-level-style-bullet>
      <text:list-level-style-bullet text:level="9" text:bullet-char="•">
        <style:list-level-properties text:space-before="5.3756in" text:min-label-width="0.2347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6645in" text:min-label-width="0.25in"/>
      </text:list-level-style-number>
      <text:list-level-style-bullet text:level="2" text:bullet-char="•">
        <style:list-level-properties text:space-before="1.2534in" text:min-label-width="0.25in"/>
      </text:list-level-style-bullet>
      <text:list-level-style-bullet text:level="3" text:bullet-char="•">
        <style:list-level-properties text:space-before="1.843in" text:min-label-width="0.25in"/>
      </text:list-level-style-bullet>
      <text:list-level-style-bullet text:level="4" text:bullet-char="•">
        <style:list-level-properties text:space-before="2.4326in" text:min-label-width="0.25in"/>
      </text:list-level-style-bullet>
      <text:list-level-style-bullet text:level="5" text:bullet-char="•">
        <style:list-level-properties text:space-before="3.0222in" text:min-label-width="0.25in"/>
      </text:list-level-style-bullet>
      <text:list-level-style-bullet text:level="6" text:bullet-char="•">
        <style:list-level-properties text:space-before="3.6118in" text:min-label-width="0.25in"/>
      </text:list-level-style-bullet>
      <text:list-level-style-bullet text:level="7" text:bullet-char="•">
        <style:list-level-properties text:space-before="4.2013in" text:min-label-width="0.25in"/>
      </text:list-level-style-bullet>
      <text:list-level-style-bullet text:level="8" text:bullet-char="•">
        <style:list-level-properties text:space-before="4.7909in" text:min-label-width="0.25in"/>
      </text:list-level-style-bullet>
      <text:list-level-style-bullet text:level="9" text:bullet-char="•">
        <style:list-level-properties text:space-before="5.3805in" text:min-label-width="0.25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6645in" text:min-label-width="0.25in"/>
      </text:list-level-style-number>
      <text:list-level-style-bullet text:level="2" text:bullet-char="•">
        <style:list-level-properties text:space-before="1.2534in" text:min-label-width="0.25in"/>
      </text:list-level-style-bullet>
      <text:list-level-style-bullet text:level="3" text:bullet-char="•">
        <style:list-level-properties text:space-before="1.843in" text:min-label-width="0.25in"/>
      </text:list-level-style-bullet>
      <text:list-level-style-bullet text:level="4" text:bullet-char="•">
        <style:list-level-properties text:space-before="2.4326in" text:min-label-width="0.25in"/>
      </text:list-level-style-bullet>
      <text:list-level-style-bullet text:level="5" text:bullet-char="•">
        <style:list-level-properties text:space-before="3.0222in" text:min-label-width="0.25in"/>
      </text:list-level-style-bullet>
      <text:list-level-style-bullet text:level="6" text:bullet-char="•">
        <style:list-level-properties text:space-before="3.6118in" text:min-label-width="0.25in"/>
      </text:list-level-style-bullet>
      <text:list-level-style-bullet text:level="7" text:bullet-char="•">
        <style:list-level-properties text:space-before="4.2013in" text:min-label-width="0.25in"/>
      </text:list-level-style-bullet>
      <text:list-level-style-bullet text:level="8" text:bullet-char="•">
        <style:list-level-properties text:space-before="4.7909in" text:min-label-width="0.25in"/>
      </text:list-level-style-bullet>
      <text:list-level-style-bullet text:level="9" text:bullet-char="•">
        <style:list-level-properties text:space-before="5.3805in" text:min-label-width="0.25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6645in" text:min-label-width="0.25in"/>
      </text:list-level-style-number>
      <text:list-level-style-bullet text:level="2" text:bullet-char="•">
        <style:list-level-properties text:space-before="1.2534in" text:min-label-width="0.25in"/>
      </text:list-level-style-bullet>
      <text:list-level-style-bullet text:level="3" text:bullet-char="•">
        <style:list-level-properties text:space-before="1.843in" text:min-label-width="0.25in"/>
      </text:list-level-style-bullet>
      <text:list-level-style-bullet text:level="4" text:bullet-char="•">
        <style:list-level-properties text:space-before="2.4326in" text:min-label-width="0.25in"/>
      </text:list-level-style-bullet>
      <text:list-level-style-bullet text:level="5" text:bullet-char="•">
        <style:list-level-properties text:space-before="3.0222in" text:min-label-width="0.25in"/>
      </text:list-level-style-bullet>
      <text:list-level-style-bullet text:level="6" text:bullet-char="•">
        <style:list-level-properties text:space-before="3.6118in" text:min-label-width="0.25in"/>
      </text:list-level-style-bullet>
      <text:list-level-style-bullet text:level="7" text:bullet-char="•">
        <style:list-level-properties text:space-before="4.2013in" text:min-label-width="0.25in"/>
      </text:list-level-style-bullet>
      <text:list-level-style-bullet text:level="8" text:bullet-char="•">
        <style:list-level-properties text:space-before="4.7909in" text:min-label-width="0.25in"/>
      </text:list-level-style-bullet>
      <text:list-level-style-bullet text:level="9" text:bullet-char="•">
        <style:list-level-properties text:space-before="5.3805in" text:min-label-width="0.25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6" style:parent-style-name="Standard" style:family="paragraph">
      <style:paragraph-properties fo:line-height="5%"/>
    </style:style>
    <style:style style:name="P807" style:parent-style-name="Standard" style:family="paragraph">
      <style:paragraph-properties fo:line-height="5%"/>
    </style:style>
    <style:style style:name="P808" style:parent-style-name="Standard" style:family="paragraph">
      <style:paragraph-properties fo:margin-left="0.0138in" fo:margin-right="0.0125in">
        <style:tab-stops/>
      </style:paragraph-properties>
    </style:style>
    <style:style style:name="T809" style:parent-style-name="Absatz-Standardschriftart" style:family="text">
      <style:text-properties style:font-name="Arial" fo:letter-spacing="-0.0006in" fo:font-size="8pt" style:font-size-asian="8pt"/>
    </style:style>
    <style:style style:name="T810" style:parent-style-name="Absatz-Standardschriftart" style:family="text">
      <style:text-properties style:font-name="Arial" fo:font-size="8pt" style:font-size-asian="8pt"/>
    </style:style>
    <style:style style:name="T811" style:parent-style-name="Absatz-Standardschriftart" style:family="text">
      <style:text-properties style:font-name="Arial" fo:letter-spacing="0.0006in" fo:font-size="8pt" style:font-size-asian="8pt"/>
    </style:style>
    <style:style style:name="T812" style:parent-style-name="Absatz-Standardschriftart" style:family="text">
      <style:text-properties style:font-name="Arial" fo:font-size="8pt" style:font-size-asian="8pt"/>
    </style:style>
    <style:style style:name="T813" style:parent-style-name="Absatz-Standardschriftart" style:family="text">
      <style:text-properties style:font-name="Arial" fo:letter-spacing="0.0006in" fo:font-size="8pt" style:font-size-asian="8pt"/>
    </style:style>
    <style:style style:name="T814" style:parent-style-name="Absatz-Standardschriftart" style:family="text">
      <style:text-properties style:font-name="Arial" fo:letter-spacing="-0.0006in" fo:font-size="8pt" style:font-size-asian="8pt"/>
    </style:style>
    <style:style style:name="T815" style:parent-style-name="Absatz-Standardschriftart" style:family="text">
      <style:text-properties style:font-name="Arial" fo:font-size="8pt" style:font-size-asian="8pt"/>
    </style:style>
    <style:style style:name="T816" style:parent-style-name="Absatz-Standardschriftart" style:family="text">
      <style:text-properties style:font-name="Arial" fo:letter-spacing="0.0006in" fo:font-size="8pt" style:font-size-asian="8pt"/>
    </style:style>
    <style:style style:name="T817" style:parent-style-name="Absatz-Standardschriftart" style:family="text">
      <style:text-properties style:font-name="Arial" fo:font-size="8pt" style:font-size-asian="8pt"/>
    </style:style>
    <style:style style:name="T818" style:parent-style-name="Absatz-Standardschriftart" style:family="text">
      <style:text-properties style:font-name="Arial" fo:letter-spacing="0.0006in" fo:font-size="8pt" style:font-size-asian="8pt"/>
    </style:style>
    <style:style style:name="T819" style:parent-style-name="Absatz-Standardschriftart" style:family="text">
      <style:text-properties style:font-name="Arial" fo:letter-spacing="-0.0006in" fo:font-size="8pt" style:font-size-asian="8pt"/>
    </style:style>
    <style:style style:name="T820" style:parent-style-name="Absatz-Standardschriftart" style:family="text">
      <style:text-properties style:font-name="Arial" fo:font-size="8pt" style:font-size-asian="8pt"/>
    </style:style>
    <style:style style:name="T821" style:parent-style-name="Absatz-Standardschriftart" style:family="text">
      <style:text-properties style:font-name="Arial" fo:letter-spacing="0.0006in" fo:font-size="8pt" style:font-size-asian="8pt"/>
    </style:style>
    <style:style style:name="T822" style:parent-style-name="Absatz-Standardschriftart" style:family="text">
      <style:text-properties style:font-name="Arial" fo:font-size="8pt" style:font-size-asian="8pt"/>
    </style:style>
    <style:style style:name="T823" style:parent-style-name="Absatz-Standardschriftart" style:family="text">
      <style:text-properties style:font-name="Arial" fo:letter-spacing="0.0006in" fo:font-size="8pt" style:font-size-asian="8pt"/>
    </style:style>
    <style:style style:name="T824" style:parent-style-name="Absatz-Standardschriftart" style:family="text">
      <style:text-properties style:font-name="Arial" fo:letter-spacing="-0.0006in" fo:font-size="8pt" style:font-size-asian="8pt"/>
    </style:style>
    <style:style style:name="T825" style:parent-style-name="Absatz-Standardschriftart" style:family="text">
      <style:text-properties style:font-name="Arial" fo:font-size="8pt" style:font-size-asian="8pt"/>
    </style:style>
    <style:style style:name="T826" style:parent-style-name="Absatz-Standardschriftart" style:family="text">
      <style:text-properties style:font-name="Arial" fo:letter-spacing="0.0006in" fo:font-size="8pt" style:font-size-asian="8pt"/>
    </style:style>
    <style:style style:name="T827" style:parent-style-name="Absatz-Standardschriftart" style:family="text">
      <style:text-properties style:font-name="Arial" fo:letter-spacing="-0.0006in" fo:font-size="8pt" style:font-size-asian="8pt"/>
    </style:style>
    <style:style style:name="T828" style:parent-style-name="Absatz-Standardschriftart" style:family="text">
      <style:text-properties style:font-name="Arial" fo:font-size="8pt" style:font-size-asian="8pt"/>
    </style:style>
    <style:style style:name="T829" style:parent-style-name="Absatz-Standardschriftart" style:family="text">
      <style:text-properties style:font-name="Arial" fo:letter-spacing="0.0006in" fo:font-size="8pt" style:font-size-asian="8pt"/>
    </style:style>
    <style:style style:name="T830" style:parent-style-name="Absatz-Standardschriftart" style:family="text">
      <style:text-properties style:font-name="Arial" fo:font-size="8pt" style:font-size-asian="8pt"/>
    </style:style>
    <style:style style:name="T831" style:parent-style-name="Absatz-Standardschriftart" style:family="text">
      <style:text-properties style:font-name="Arial" fo:letter-spacing="0.0006in" fo:font-size="8pt" style:font-size-asian="8pt"/>
    </style:style>
    <style:style style:name="T832" style:parent-style-name="Absatz-Standardschriftart" style:family="text">
      <style:text-properties style:font-name="Arial" fo:letter-spacing="-0.0006in" fo:font-size="8pt" style:font-size-asian="8pt"/>
    </style:style>
    <style:style style:name="T833" style:parent-style-name="Absatz-Standardschriftart" style:family="text">
      <style:text-properties style:font-name="Arial" fo:font-size="8pt" style:font-size-asian="8pt"/>
    </style:style>
    <style:style style:name="T834" style:parent-style-name="Absatz-Standardschriftart" style:family="text">
      <style:text-properties style:font-name="Arial" fo:letter-spacing="0.0006in" fo:font-size="8pt" style:font-size-asian="8pt"/>
    </style:style>
    <style:style style:name="T835" style:parent-style-name="Absatz-Standardschriftart" style:family="text">
      <style:text-properties style:font-name="Arial" fo:letter-spacing="-0.0006in" fo:font-size="8pt" style:font-size-asian="8pt"/>
    </style:style>
    <style:style style:name="T836" style:parent-style-name="Absatz-Standardschriftart" style:family="text">
      <style:text-properties style:font-name="Arial" fo:font-size="8pt" style:font-size-asian="8pt"/>
    </style:style>
    <style:style style:name="T837" style:parent-style-name="Absatz-Standardschriftart" style:family="text">
      <style:text-properties style:font-name="Arial" fo:letter-spacing="0.0006in" fo:font-size="8pt" style:font-size-asian="8pt"/>
    </style:style>
    <style:style style:name="T838" style:parent-style-name="Absatz-Standardschriftart" style:family="text">
      <style:text-properties style:font-name="Arial" fo:font-size="8pt" style:font-size-asian="8pt"/>
    </style:style>
    <style:style style:name="T839" style:parent-style-name="Absatz-Standardschriftart" style:family="text">
      <style:text-properties style:font-name="Arial" fo:letter-spacing="0.0006in" fo:font-size="8pt" style:font-size-asian="8pt"/>
    </style:style>
    <style:style style:name="T840" style:parent-style-name="Absatz-Standardschriftart" style:family="text">
      <style:text-properties style:font-name="Arial" fo:letter-spacing="-0.0006in" fo:font-size="8pt" style:font-size-asian="8pt"/>
    </style:style>
    <style:style style:name="T841" style:parent-style-name="Absatz-Standardschriftart" style:family="text">
      <style:text-properties style:font-name="Arial" fo:font-size="8pt" style:font-size-asian="8pt"/>
    </style:style>
    <style:style style:name="T842" style:parent-style-name="Absatz-Standardschriftart" style:family="text">
      <style:text-properties style:font-name="Arial" fo:letter-spacing="0.0006in" fo:font-size="8pt" style:font-size-asian="8pt"/>
    </style:style>
    <style:style style:name="T843" style:parent-style-name="Absatz-Standardschriftart" style:family="text">
      <style:text-properties style:font-name="Arial" fo:letter-spacing="-0.0006in" fo:font-size="8pt" style:font-size-asian="8pt"/>
    </style:style>
    <style:style style:name="T844" style:parent-style-name="Absatz-Standardschriftart" style:family="text">
      <style:text-properties style:font-name="Arial" fo:font-size="8pt" style:font-size-asian="8pt"/>
    </style:style>
    <style:style style:name="T845" style:parent-style-name="Absatz-Standardschriftart" style:family="text">
      <style:text-properties style:font-name="Arial" fo:letter-spacing="0.0006in" fo:font-size="8pt" style:font-size-asian="8pt"/>
    </style:style>
    <style:style style:name="T846" style:parent-style-name="Absatz-Standardschriftart" style:family="text">
      <style:text-properties style:font-name="Arial" fo:letter-spacing="-0.0006in" fo:font-size="8pt" style:font-size-asian="8pt"/>
    </style:style>
    <style:style style:name="T847" style:parent-style-name="Absatz-Standardschriftart" style:family="text">
      <style:text-properties style:font-name="Arial" fo:font-size="8pt" style:font-size-asian="8pt"/>
    </style:style>
    <style:style style:name="T848" style:parent-style-name="Absatz-Standardschriftart" style:family="text">
      <style:text-properties style:font-name="Arial" fo:letter-spacing="0.0006in" fo:font-size="8pt" style:font-size-asian="8pt"/>
    </style:style>
    <style:style style:name="T849" style:parent-style-name="Absatz-Standardschriftart" style:family="text">
      <style:text-properties style:font-name="Arial" fo:font-size="8pt" style:font-size-asian="8pt"/>
    </style:style>
    <style:style style:name="T850" style:parent-style-name="Absatz-Standardschriftart" style:family="text">
      <style:text-properties style:font-name="Times New Roman" fo:letter-spacing="0.0298in" fo:font-size="8pt" style:font-size-asian="8pt"/>
    </style:style>
    <style:style style:name="T851" style:parent-style-name="Absatz-Standardschriftart" style:family="text">
      <style:text-properties style:font-name="Arial" fo:letter-spacing="-0.0006in" fo:font-size="8pt" style:font-size-asian="8pt"/>
    </style:style>
    <style:style style:name="T852" style:parent-style-name="Absatz-Standardschriftart" style:family="text">
      <style:text-properties style:font-name="Arial" fo:letter-spacing="-0.0013in" fo:font-size="8pt" style:font-size-asian="8pt"/>
    </style:style>
    <style:style style:name="T853" style:parent-style-name="Absatz-Standardschriftart" style:family="text">
      <style:text-properties style:font-name="Arial" fo:letter-spacing="-0.0006in" fo:font-size="8pt" style:font-size-asian="8pt"/>
    </style:style>
    <style:style style:name="T854" style:parent-style-name="Absatz-Standardschriftart" style:family="text">
      <style:text-properties style:font-name="Arial" fo:letter-spacing="-0.0013in" fo:font-size="8pt" style:font-size-asian="8pt"/>
    </style:style>
    <style:style style:name="T855" style:parent-style-name="Absatz-Standardschriftart" style:family="text">
      <style:text-properties style:font-name="Arial" fo:letter-spacing="-0.0006in" fo:font-size="8pt" style:font-size-asian="8pt"/>
    </style:style>
    <style:style style:name="T856" style:parent-style-name="Absatz-Standardschriftart" style:family="text">
      <style:text-properties style:font-name="Arial" fo:letter-spacing="-0.0013in" fo:font-size="8pt" style:font-size-asian="8pt"/>
    </style:style>
    <style:style style:name="T857" style:parent-style-name="Absatz-Standardschriftart" style:family="text">
      <style:text-properties style:font-name="Arial" fo:letter-spacing="-0.0006in" fo:font-size="8pt" style:font-size-asian="8pt"/>
    </style:style>
    <style:style style:name="T858" style:parent-style-name="Absatz-Standardschriftart" style:family="text">
      <style:text-properties style:font-name="Arial" fo:letter-spacing="-0.0013in" fo:font-size="8pt" style:font-size-asian="8pt"/>
    </style:style>
    <style:style style:name="T859" style:parent-style-name="Absatz-Standardschriftart" style:family="text">
      <style:text-properties style:font-name="Arial" fo:letter-spacing="-0.0006in" fo:font-size="8pt" style:font-size-asian="8pt"/>
    </style:style>
    <style:style style:name="T860" style:parent-style-name="Absatz-Standardschriftart" style:family="text">
      <style:text-properties style:font-name="Arial" fo:letter-spacing="-0.0013in" fo:font-size="8pt" style:font-size-asian="8pt"/>
    </style:style>
    <style:style style:name="T861" style:parent-style-name="Absatz-Standardschriftart" style:family="text">
      <style:text-properties style:font-name="Arial" fo:letter-spacing="-0.0006in" fo:font-size="8pt" style:font-size-asian="8pt"/>
    </style:style>
    <style:style style:name="T862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9" style:parent-style-name="Standard" style:family="paragraph">
      <style:paragraph-properties fo:line-height="5%"/>
    </style:style>
    <style:style style:name="P1550" style:parent-style-name="Standard" style:family="paragraph">
      <style:paragraph-properties fo:line-height="5%"/>
    </style:style>
    <style:style style:name="P1551" style:parent-style-name="Standard" style:family="paragraph">
      <style:paragraph-properties fo:margin-left="0.0138in" fo:margin-right="0.0125in">
        <style:tab-stops/>
      </style:paragraph-properties>
    </style:style>
    <style:style style:name="T1552" style:parent-style-name="Absatz-Standardschriftart" style:family="text">
      <style:text-properties style:font-name="Arial" fo:letter-spacing="-0.0006in" fo:font-size="8pt" style:font-size-asian="8pt"/>
    </style:style>
    <style:style style:name="T1553" style:parent-style-name="Absatz-Standardschriftart" style:family="text">
      <style:text-properties style:font-name="Arial" fo:font-size="8pt" style:font-size-asian="8pt"/>
    </style:style>
    <style:style style:name="T1554" style:parent-style-name="Absatz-Standardschriftart" style:family="text">
      <style:text-properties style:font-name="Arial" fo:letter-spacing="0.0006in" fo:font-size="8pt" style:font-size-asian="8pt"/>
    </style:style>
    <style:style style:name="T1555" style:parent-style-name="Absatz-Standardschriftart" style:family="text">
      <style:text-properties style:font-name="Arial" fo:font-size="8pt" style:font-size-asian="8pt"/>
    </style:style>
    <style:style style:name="T1556" style:parent-style-name="Absatz-Standardschriftart" style:family="text">
      <style:text-properties style:font-name="Arial" fo:letter-spacing="0.0006in" fo:font-size="8pt" style:font-size-asian="8pt"/>
    </style:style>
    <style:style style:name="T1557" style:parent-style-name="Absatz-Standardschriftart" style:family="text">
      <style:text-properties style:font-name="Arial" fo:letter-spacing="-0.0006in" fo:font-size="8pt" style:font-size-asian="8pt"/>
    </style:style>
    <style:style style:name="T1558" style:parent-style-name="Absatz-Standardschriftart" style:family="text">
      <style:text-properties style:font-name="Arial" fo:font-size="8pt" style:font-size-asian="8pt"/>
    </style:style>
    <style:style style:name="T1559" style:parent-style-name="Absatz-Standardschriftart" style:family="text">
      <style:text-properties style:font-name="Arial" fo:letter-spacing="0.0006in" fo:font-size="8pt" style:font-size-asian="8pt"/>
    </style:style>
    <style:style style:name="T1560" style:parent-style-name="Absatz-Standardschriftart" style:family="text">
      <style:text-properties style:font-name="Arial" fo:font-size="8pt" style:font-size-asian="8pt"/>
    </style:style>
    <style:style style:name="T1561" style:parent-style-name="Absatz-Standardschriftart" style:family="text">
      <style:text-properties style:font-name="Arial" fo:letter-spacing="0.0006in" fo:font-size="8pt" style:font-size-asian="8pt"/>
    </style:style>
    <style:style style:name="T1562" style:parent-style-name="Absatz-Standardschriftart" style:family="text">
      <style:text-properties style:font-name="Arial" fo:letter-spacing="-0.0006in" fo:font-size="8pt" style:font-size-asian="8pt"/>
    </style:style>
    <style:style style:name="T1563" style:parent-style-name="Absatz-Standardschriftart" style:family="text">
      <style:text-properties style:font-name="Arial" fo:font-size="8pt" style:font-size-asian="8pt"/>
    </style:style>
    <style:style style:name="T1564" style:parent-style-name="Absatz-Standardschriftart" style:family="text">
      <style:text-properties style:font-name="Arial" fo:letter-spacing="0.0006in" fo:font-size="8pt" style:font-size-asian="8pt"/>
    </style:style>
    <style:style style:name="T1565" style:parent-style-name="Absatz-Standardschriftart" style:family="text">
      <style:text-properties style:font-name="Arial" fo:font-size="8pt" style:font-size-asian="8pt"/>
    </style:style>
    <style:style style:name="T1566" style:parent-style-name="Absatz-Standardschriftart" style:family="text">
      <style:text-properties style:font-name="Arial" fo:letter-spacing="0.0006in" fo:font-size="8pt" style:font-size-asian="8pt"/>
    </style:style>
    <style:style style:name="T1567" style:parent-style-name="Absatz-Standardschriftart" style:family="text">
      <style:text-properties style:font-name="Arial" fo:letter-spacing="-0.0006in" fo:font-size="8pt" style:font-size-asian="8pt"/>
    </style:style>
    <style:style style:name="T1568" style:parent-style-name="Absatz-Standardschriftart" style:family="text">
      <style:text-properties style:font-name="Arial" fo:font-size="8pt" style:font-size-asian="8pt"/>
    </style:style>
    <style:style style:name="T1569" style:parent-style-name="Absatz-Standardschriftart" style:family="text">
      <style:text-properties style:font-name="Arial" fo:letter-spacing="0.0006in" fo:font-size="8pt" style:font-size-asian="8pt"/>
    </style:style>
    <style:style style:name="T1570" style:parent-style-name="Absatz-Standardschriftart" style:family="text">
      <style:text-properties style:font-name="Arial" fo:letter-spacing="-0.0006in" fo:font-size="8pt" style:font-size-asian="8pt"/>
    </style:style>
    <style:style style:name="T1571" style:parent-style-name="Absatz-Standardschriftart" style:family="text">
      <style:text-properties style:font-name="Arial" fo:font-size="8pt" style:font-size-asian="8pt"/>
    </style:style>
    <style:style style:name="T1572" style:parent-style-name="Absatz-Standardschriftart" style:family="text">
      <style:text-properties style:font-name="Arial" fo:letter-spacing="0.0006in" fo:font-size="8pt" style:font-size-asian="8pt"/>
    </style:style>
    <style:style style:name="T1573" style:parent-style-name="Absatz-Standardschriftart" style:family="text">
      <style:text-properties style:font-name="Arial" fo:font-size="8pt" style:font-size-asian="8pt"/>
    </style:style>
    <style:style style:name="T1574" style:parent-style-name="Absatz-Standardschriftart" style:family="text">
      <style:text-properties style:font-name="Arial" fo:letter-spacing="0.0006in" fo:font-size="8pt" style:font-size-asian="8pt"/>
    </style:style>
    <style:style style:name="T1575" style:parent-style-name="Absatz-Standardschriftart" style:family="text">
      <style:text-properties style:font-name="Arial" fo:letter-spacing="-0.0006in" fo:font-size="8pt" style:font-size-asian="8pt"/>
    </style:style>
    <style:style style:name="T1576" style:parent-style-name="Absatz-Standardschriftart" style:family="text">
      <style:text-properties style:font-name="Arial" fo:font-size="8pt" style:font-size-asian="8pt"/>
    </style:style>
    <style:style style:name="T1577" style:parent-style-name="Absatz-Standardschriftart" style:family="text">
      <style:text-properties style:font-name="Arial" fo:letter-spacing="0.0006in" fo:font-size="8pt" style:font-size-asian="8pt"/>
    </style:style>
    <style:style style:name="T1578" style:parent-style-name="Absatz-Standardschriftart" style:family="text">
      <style:text-properties style:font-name="Arial" fo:letter-spacing="-0.0006in" fo:font-size="8pt" style:font-size-asian="8pt"/>
    </style:style>
    <style:style style:name="T1579" style:parent-style-name="Absatz-Standardschriftart" style:family="text">
      <style:text-properties style:font-name="Arial" fo:font-size="8pt" style:font-size-asian="8pt"/>
    </style:style>
    <style:style style:name="T1580" style:parent-style-name="Absatz-Standardschriftart" style:family="text">
      <style:text-properties style:font-name="Arial" fo:letter-spacing="0.0006in" fo:font-size="8pt" style:font-size-asian="8pt"/>
    </style:style>
    <style:style style:name="T1581" style:parent-style-name="Absatz-Standardschriftart" style:family="text">
      <style:text-properties style:font-name="Arial" fo:font-size="8pt" style:font-size-asian="8pt"/>
    </style:style>
    <style:style style:name="T1582" style:parent-style-name="Absatz-Standardschriftart" style:family="text">
      <style:text-properties style:font-name="Arial" fo:letter-spacing="0.0006in" fo:font-size="8pt" style:font-size-asian="8pt"/>
    </style:style>
    <style:style style:name="T1583" style:parent-style-name="Absatz-Standardschriftart" style:family="text">
      <style:text-properties style:font-name="Arial" fo:letter-spacing="-0.0006in" fo:font-size="8pt" style:font-size-asian="8pt"/>
    </style:style>
    <style:style style:name="T1584" style:parent-style-name="Absatz-Standardschriftart" style:family="text">
      <style:text-properties style:font-name="Arial" fo:font-size="8pt" style:font-size-asian="8pt"/>
    </style:style>
    <style:style style:name="T1585" style:parent-style-name="Absatz-Standardschriftart" style:family="text">
      <style:text-properties style:font-name="Arial" fo:letter-spacing="0.0006in" fo:font-size="8pt" style:font-size-asian="8pt"/>
    </style:style>
    <style:style style:name="T1586" style:parent-style-name="Absatz-Standardschriftart" style:family="text">
      <style:text-properties style:font-name="Arial" fo:letter-spacing="-0.0006in" fo:font-size="8pt" style:font-size-asian="8pt"/>
    </style:style>
    <style:style style:name="T1587" style:parent-style-name="Absatz-Standardschriftart" style:family="text">
      <style:text-properties style:font-name="Arial" fo:font-size="8pt" style:font-size-asian="8pt"/>
    </style:style>
    <style:style style:name="T1588" style:parent-style-name="Absatz-Standardschriftart" style:family="text">
      <style:text-properties style:font-name="Arial" fo:letter-spacing="0.0006in" fo:font-size="8pt" style:font-size-asian="8pt"/>
    </style:style>
    <style:style style:name="T1589" style:parent-style-name="Absatz-Standardschriftart" style:family="text">
      <style:text-properties style:font-name="Arial" fo:letter-spacing="-0.0006in" fo:font-size="8pt" style:font-size-asian="8pt"/>
    </style:style>
    <style:style style:name="T1590" style:parent-style-name="Absatz-Standardschriftart" style:family="text">
      <style:text-properties style:font-name="Arial" fo:font-size="8pt" style:font-size-asian="8pt"/>
    </style:style>
    <style:style style:name="T1591" style:parent-style-name="Absatz-Standardschriftart" style:family="text">
      <style:text-properties style:font-name="Arial" fo:letter-spacing="0.0006in" fo:font-size="8pt" style:font-size-asian="8pt"/>
    </style:style>
    <style:style style:name="T1592" style:parent-style-name="Absatz-Standardschriftart" style:family="text">
      <style:text-properties style:font-name="Arial" fo:font-size="8pt" style:font-size-asian="8pt"/>
    </style:style>
    <style:style style:name="T1593" style:parent-style-name="Absatz-Standardschriftart" style:family="text">
      <style:text-properties style:font-name="Times New Roman" fo:letter-spacing="0.0298in" fo:font-size="8pt" style:font-size-asian="8pt"/>
    </style:style>
    <style:style style:name="T1594" style:parent-style-name="Absatz-Standardschriftart" style:family="text">
      <style:text-properties style:font-name="Arial" fo:letter-spacing="-0.0006in" fo:font-size="8pt" style:font-size-asian="8pt"/>
    </style:style>
    <style:style style:name="T1595" style:parent-style-name="Absatz-Standardschriftart" style:family="text">
      <style:text-properties style:font-name="Arial" fo:letter-spacing="-0.0013in" fo:font-size="8pt" style:font-size-asian="8pt"/>
    </style:style>
    <style:style style:name="T1596" style:parent-style-name="Absatz-Standardschriftart" style:family="text">
      <style:text-properties style:font-name="Arial" fo:letter-spacing="-0.0006in" fo:font-size="8pt" style:font-size-asian="8pt"/>
    </style:style>
    <style:style style:name="T1597" style:parent-style-name="Absatz-Standardschriftart" style:family="text">
      <style:text-properties style:font-name="Arial" fo:letter-spacing="-0.0013in" fo:font-size="8pt" style:font-size-asian="8pt"/>
    </style:style>
    <style:style style:name="T1598" style:parent-style-name="Absatz-Standardschriftart" style:family="text">
      <style:text-properties style:font-name="Arial" fo:letter-spacing="-0.0006in" fo:font-size="8pt" style:font-size-asian="8pt"/>
    </style:style>
    <style:style style:name="T1599" style:parent-style-name="Absatz-Standardschriftart" style:family="text">
      <style:text-properties style:font-name="Arial" fo:letter-spacing="-0.0013in" fo:font-size="8pt" style:font-size-asian="8pt"/>
    </style:style>
    <style:style style:name="T1600" style:parent-style-name="Absatz-Standardschriftart" style:family="text">
      <style:text-properties style:font-name="Arial" fo:letter-spacing="-0.0006in" fo:font-size="8pt" style:font-size-asian="8pt"/>
    </style:style>
    <style:style style:name="T1601" style:parent-style-name="Absatz-Standardschriftart" style:family="text">
      <style:text-properties style:font-name="Arial" fo:letter-spacing="-0.0013in" fo:font-size="8pt" style:font-size-asian="8pt"/>
    </style:style>
    <style:style style:name="T1602" style:parent-style-name="Absatz-Standardschriftart" style:family="text">
      <style:text-properties style:font-name="Arial" fo:letter-spacing="-0.0006in" fo:font-size="8pt" style:font-size-asian="8pt"/>
    </style:style>
    <style:style style:name="T1603" style:parent-style-name="Absatz-Standardschriftart" style:family="text">
      <style:text-properties style:font-name="Arial" fo:letter-spacing="-0.0013in" fo:font-size="8pt" style:font-size-asian="8pt"/>
    </style:style>
    <style:style style:name="T1604" style:parent-style-name="Absatz-Standardschriftart" style:family="text">
      <style:text-properties style:font-name="Arial" fo:letter-spacing="-0.0006in" fo:font-size="8pt" style:font-size-asian="8pt"/>
    </style:style>
    <style:style style:name="T1605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3" style:parent-style-name="Standard" style:family="paragraph">
      <style:paragraph-properties fo:line-height="5%"/>
    </style:style>
    <style:style style:name="P2344" style:parent-style-name="Standard" style:family="paragraph">
      <style:paragraph-properties fo:line-height="5%"/>
    </style:style>
    <style:style style:name="P2345" style:parent-style-name="Standard" style:family="paragraph">
      <style:paragraph-properties fo:margin-left="0.0138in" fo:margin-right="0.0125in">
        <style:tab-stops/>
      </style:paragraph-properties>
    </style:style>
    <style:style style:name="T2346" style:parent-style-name="Absatz-Standardschriftart" style:family="text">
      <style:text-properties style:font-name="Arial" fo:letter-spacing="-0.0006in" fo:font-size="8pt" style:font-size-asian="8pt"/>
    </style:style>
    <style:style style:name="T2347" style:parent-style-name="Absatz-Standardschriftart" style:family="text">
      <style:text-properties style:font-name="Arial" fo:font-size="8pt" style:font-size-asian="8pt"/>
    </style:style>
    <style:style style:name="T2348" style:parent-style-name="Absatz-Standardschriftart" style:family="text">
      <style:text-properties style:font-name="Arial" fo:letter-spacing="0.0006in" fo:font-size="8pt" style:font-size-asian="8pt"/>
    </style:style>
    <style:style style:name="T2349" style:parent-style-name="Absatz-Standardschriftart" style:family="text">
      <style:text-properties style:font-name="Arial" fo:font-size="8pt" style:font-size-asian="8pt"/>
    </style:style>
    <style:style style:name="T2350" style:parent-style-name="Absatz-Standardschriftart" style:family="text">
      <style:text-properties style:font-name="Arial" fo:letter-spacing="0.0006in" fo:font-size="8pt" style:font-size-asian="8pt"/>
    </style:style>
    <style:style style:name="T2351" style:parent-style-name="Absatz-Standardschriftart" style:family="text">
      <style:text-properties style:font-name="Arial" fo:letter-spacing="-0.0006in" fo:font-size="8pt" style:font-size-asian="8pt"/>
    </style:style>
    <style:style style:name="T2352" style:parent-style-name="Absatz-Standardschriftart" style:family="text">
      <style:text-properties style:font-name="Arial" fo:font-size="8pt" style:font-size-asian="8pt"/>
    </style:style>
    <style:style style:name="T2353" style:parent-style-name="Absatz-Standardschriftart" style:family="text">
      <style:text-properties style:font-name="Arial" fo:letter-spacing="0.0006in" fo:font-size="8pt" style:font-size-asian="8pt"/>
    </style:style>
    <style:style style:name="T2354" style:parent-style-name="Absatz-Standardschriftart" style:family="text">
      <style:text-properties style:font-name="Arial" fo:font-size="8pt" style:font-size-asian="8pt"/>
    </style:style>
    <style:style style:name="T2355" style:parent-style-name="Absatz-Standardschriftart" style:family="text">
      <style:text-properties style:font-name="Arial" fo:letter-spacing="0.0006in" fo:font-size="8pt" style:font-size-asian="8pt"/>
    </style:style>
    <style:style style:name="T2356" style:parent-style-name="Absatz-Standardschriftart" style:family="text">
      <style:text-properties style:font-name="Arial" fo:letter-spacing="-0.0006in" fo:font-size="8pt" style:font-size-asian="8pt"/>
    </style:style>
    <style:style style:name="T2357" style:parent-style-name="Absatz-Standardschriftart" style:family="text">
      <style:text-properties style:font-name="Arial" fo:font-size="8pt" style:font-size-asian="8pt"/>
    </style:style>
    <style:style style:name="T2358" style:parent-style-name="Absatz-Standardschriftart" style:family="text">
      <style:text-properties style:font-name="Arial" fo:letter-spacing="0.0006in" fo:font-size="8pt" style:font-size-asian="8pt"/>
    </style:style>
    <style:style style:name="T2359" style:parent-style-name="Absatz-Standardschriftart" style:family="text">
      <style:text-properties style:font-name="Arial" fo:font-size="8pt" style:font-size-asian="8pt"/>
    </style:style>
    <style:style style:name="T2360" style:parent-style-name="Absatz-Standardschriftart" style:family="text">
      <style:text-properties style:font-name="Arial" fo:letter-spacing="0.0006in" fo:font-size="8pt" style:font-size-asian="8pt"/>
    </style:style>
    <style:style style:name="T2361" style:parent-style-name="Absatz-Standardschriftart" style:family="text">
      <style:text-properties style:font-name="Arial" fo:letter-spacing="-0.0006in" fo:font-size="8pt" style:font-size-asian="8pt"/>
    </style:style>
    <style:style style:name="T2362" style:parent-style-name="Absatz-Standardschriftart" style:family="text">
      <style:text-properties style:font-name="Arial" fo:font-size="8pt" style:font-size-asian="8pt"/>
    </style:style>
    <style:style style:name="T2363" style:parent-style-name="Absatz-Standardschriftart" style:family="text">
      <style:text-properties style:font-name="Arial" fo:letter-spacing="0.0006in" fo:font-size="8pt" style:font-size-asian="8pt"/>
    </style:style>
    <style:style style:name="T2364" style:parent-style-name="Absatz-Standardschriftart" style:family="text">
      <style:text-properties style:font-name="Arial" fo:letter-spacing="-0.0006in" fo:font-size="8pt" style:font-size-asian="8pt"/>
    </style:style>
    <style:style style:name="T2365" style:parent-style-name="Absatz-Standardschriftart" style:family="text">
      <style:text-properties style:font-name="Arial" fo:font-size="8pt" style:font-size-asian="8pt"/>
    </style:style>
    <style:style style:name="T2366" style:parent-style-name="Absatz-Standardschriftart" style:family="text">
      <style:text-properties style:font-name="Arial" fo:letter-spacing="0.0006in" fo:font-size="8pt" style:font-size-asian="8pt"/>
    </style:style>
    <style:style style:name="T2367" style:parent-style-name="Absatz-Standardschriftart" style:family="text">
      <style:text-properties style:font-name="Arial" fo:font-size="8pt" style:font-size-asian="8pt"/>
    </style:style>
    <style:style style:name="T2368" style:parent-style-name="Absatz-Standardschriftart" style:family="text">
      <style:text-properties style:font-name="Arial" fo:letter-spacing="0.0006in" fo:font-size="8pt" style:font-size-asian="8pt"/>
    </style:style>
    <style:style style:name="T2369" style:parent-style-name="Absatz-Standardschriftart" style:family="text">
      <style:text-properties style:font-name="Arial" fo:letter-spacing="-0.0006in" fo:font-size="8pt" style:font-size-asian="8pt"/>
    </style:style>
    <style:style style:name="T2370" style:parent-style-name="Absatz-Standardschriftart" style:family="text">
      <style:text-properties style:font-name="Arial" fo:font-size="8pt" style:font-size-asian="8pt"/>
    </style:style>
    <style:style style:name="T2371" style:parent-style-name="Absatz-Standardschriftart" style:family="text">
      <style:text-properties style:font-name="Arial" fo:letter-spacing="0.0006in" fo:font-size="8pt" style:font-size-asian="8pt"/>
    </style:style>
    <style:style style:name="T2372" style:parent-style-name="Absatz-Standardschriftart" style:family="text">
      <style:text-properties style:font-name="Arial" fo:letter-spacing="-0.0006in" fo:font-size="8pt" style:font-size-asian="8pt"/>
    </style:style>
    <style:style style:name="T2373" style:parent-style-name="Absatz-Standardschriftart" style:family="text">
      <style:text-properties style:font-name="Arial" fo:font-size="8pt" style:font-size-asian="8pt"/>
    </style:style>
    <style:style style:name="T2374" style:parent-style-name="Absatz-Standardschriftart" style:family="text">
      <style:text-properties style:font-name="Arial" fo:letter-spacing="0.0006in" fo:font-size="8pt" style:font-size-asian="8pt"/>
    </style:style>
    <style:style style:name="T2375" style:parent-style-name="Absatz-Standardschriftart" style:family="text">
      <style:text-properties style:font-name="Arial" fo:font-size="8pt" style:font-size-asian="8pt"/>
    </style:style>
    <style:style style:name="T2376" style:parent-style-name="Absatz-Standardschriftart" style:family="text">
      <style:text-properties style:font-name="Arial" fo:letter-spacing="0.0006in" fo:font-size="8pt" style:font-size-asian="8pt"/>
    </style:style>
    <style:style style:name="T2377" style:parent-style-name="Absatz-Standardschriftart" style:family="text">
      <style:text-properties style:font-name="Arial" fo:letter-spacing="-0.0006in" fo:font-size="8pt" style:font-size-asian="8pt"/>
    </style:style>
    <style:style style:name="T2378" style:parent-style-name="Absatz-Standardschriftart" style:family="text">
      <style:text-properties style:font-name="Arial" fo:font-size="8pt" style:font-size-asian="8pt"/>
    </style:style>
    <style:style style:name="T2379" style:parent-style-name="Absatz-Standardschriftart" style:family="text">
      <style:text-properties style:font-name="Arial" fo:letter-spacing="0.0006in" fo:font-size="8pt" style:font-size-asian="8pt"/>
    </style:style>
    <style:style style:name="T2380" style:parent-style-name="Absatz-Standardschriftart" style:family="text">
      <style:text-properties style:font-name="Arial" fo:letter-spacing="-0.0006in" fo:font-size="8pt" style:font-size-asian="8pt"/>
    </style:style>
    <style:style style:name="T2381" style:parent-style-name="Absatz-Standardschriftart" style:family="text">
      <style:text-properties style:font-name="Arial" fo:font-size="8pt" style:font-size-asian="8pt"/>
    </style:style>
    <style:style style:name="T2382" style:parent-style-name="Absatz-Standardschriftart" style:family="text">
      <style:text-properties style:font-name="Arial" fo:letter-spacing="0.0006in" fo:font-size="8pt" style:font-size-asian="8pt"/>
    </style:style>
    <style:style style:name="T2383" style:parent-style-name="Absatz-Standardschriftart" style:family="text">
      <style:text-properties style:font-name="Arial" fo:letter-spacing="-0.0006in" fo:font-size="8pt" style:font-size-asian="8pt"/>
    </style:style>
    <style:style style:name="T2384" style:parent-style-name="Absatz-Standardschriftart" style:family="text">
      <style:text-properties style:font-name="Arial" fo:font-size="8pt" style:font-size-asian="8pt"/>
    </style:style>
    <style:style style:name="T2385" style:parent-style-name="Absatz-Standardschriftart" style:family="text">
      <style:text-properties style:font-name="Arial" fo:letter-spacing="0.0006in" fo:font-size="8pt" style:font-size-asian="8pt"/>
    </style:style>
    <style:style style:name="T2386" style:parent-style-name="Absatz-Standardschriftart" style:family="text">
      <style:text-properties style:font-name="Arial" fo:font-size="8pt" style:font-size-asian="8pt"/>
    </style:style>
    <style:style style:name="T2387" style:parent-style-name="Absatz-Standardschriftart" style:family="text">
      <style:text-properties style:font-name="Times New Roman" fo:letter-spacing="0.0298in" fo:font-size="8pt" style:font-size-asian="8pt"/>
    </style:style>
    <style:style style:name="T2388" style:parent-style-name="Absatz-Standardschriftart" style:family="text">
      <style:text-properties style:font-name="Arial" fo:letter-spacing="-0.0006in" fo:font-size="8pt" style:font-size-asian="8pt"/>
    </style:style>
    <style:style style:name="T2389" style:parent-style-name="Absatz-Standardschriftart" style:family="text">
      <style:text-properties style:font-name="Arial" fo:letter-spacing="-0.0013in" fo:font-size="8pt" style:font-size-asian="8pt"/>
    </style:style>
    <style:style style:name="T2390" style:parent-style-name="Absatz-Standardschriftart" style:family="text">
      <style:text-properties style:font-name="Arial" fo:letter-spacing="-0.0006in" fo:font-size="8pt" style:font-size-asian="8pt"/>
    </style:style>
    <style:style style:name="T2391" style:parent-style-name="Absatz-Standardschriftart" style:family="text">
      <style:text-properties style:font-name="Arial" fo:letter-spacing="-0.0013in" fo:font-size="8pt" style:font-size-asian="8pt"/>
    </style:style>
    <style:style style:name="T2392" style:parent-style-name="Absatz-Standardschriftart" style:family="text">
      <style:text-properties style:font-name="Arial" fo:letter-spacing="-0.0006in" fo:font-size="8pt" style:font-size-asian="8pt"/>
    </style:style>
    <style:style style:name="T2393" style:parent-style-name="Absatz-Standardschriftart" style:family="text">
      <style:text-properties style:font-name="Arial" fo:letter-spacing="-0.0013in" fo:font-size="8pt" style:font-size-asian="8pt"/>
    </style:style>
    <style:style style:name="T2394" style:parent-style-name="Absatz-Standardschriftart" style:family="text">
      <style:text-properties style:font-name="Arial" fo:letter-spacing="-0.0006in" fo:font-size="8pt" style:font-size-asian="8pt"/>
    </style:style>
    <style:style style:name="T2395" style:parent-style-name="Absatz-Standardschriftart" style:family="text">
      <style:text-properties style:font-name="Arial" fo:letter-spacing="-0.0013in" fo:font-size="8pt" style:font-size-asian="8pt"/>
    </style:style>
    <style:style style:name="T2396" style:parent-style-name="Absatz-Standardschriftart" style:family="text">
      <style:text-properties style:font-name="Arial" fo:letter-spacing="-0.0006in" fo:font-size="8pt" style:font-size-asian="8pt"/>
    </style:style>
    <style:style style:name="T2397" style:parent-style-name="Absatz-Standardschriftart" style:family="text">
      <style:text-properties style:font-name="Arial" fo:letter-spacing="-0.0013in" fo:font-size="8pt" style:font-size-asian="8pt"/>
    </style:style>
    <style:style style:name="T2398" style:parent-style-name="Absatz-Standardschriftart" style:family="text">
      <style:text-properties style:font-name="Arial" fo:letter-spacing="-0.0006in" fo:font-size="8pt" style:font-size-asian="8pt"/>
    </style:style>
    <style:style style:name="T2399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20" style:parent-style-name="Standard" style:family="paragraph">
      <style:paragraph-properties fo:line-height="5%"/>
    </style:style>
    <style:style style:name="P3121" style:parent-style-name="Standard" style:family="paragraph">
      <style:paragraph-properties fo:line-height="5%"/>
    </style:style>
    <style:style style:name="P3122" style:parent-style-name="Standard" style:family="paragraph">
      <style:paragraph-properties fo:margin-left="0.0138in" fo:margin-right="0.0125in">
        <style:tab-stops/>
      </style:paragraph-properties>
    </style:style>
    <style:style style:name="T3123" style:parent-style-name="Absatz-Standardschriftart" style:family="text">
      <style:text-properties style:font-name="Arial" fo:letter-spacing="-0.0006in" fo:font-size="8pt" style:font-size-asian="8pt"/>
    </style:style>
    <style:style style:name="T3124" style:parent-style-name="Absatz-Standardschriftart" style:family="text">
      <style:text-properties style:font-name="Arial" fo:font-size="8pt" style:font-size-asian="8pt"/>
    </style:style>
    <style:style style:name="T3125" style:parent-style-name="Absatz-Standardschriftart" style:family="text">
      <style:text-properties style:font-name="Arial" fo:letter-spacing="0.0006in" fo:font-size="8pt" style:font-size-asian="8pt"/>
    </style:style>
    <style:style style:name="T3126" style:parent-style-name="Absatz-Standardschriftart" style:family="text">
      <style:text-properties style:font-name="Arial" fo:font-size="8pt" style:font-size-asian="8pt"/>
    </style:style>
    <style:style style:name="T3127" style:parent-style-name="Absatz-Standardschriftart" style:family="text">
      <style:text-properties style:font-name="Arial" fo:letter-spacing="0.0006in" fo:font-size="8pt" style:font-size-asian="8pt"/>
    </style:style>
    <style:style style:name="T3128" style:parent-style-name="Absatz-Standardschriftart" style:family="text">
      <style:text-properties style:font-name="Arial" fo:letter-spacing="-0.0006in" fo:font-size="8pt" style:font-size-asian="8pt"/>
    </style:style>
    <style:style style:name="T3129" style:parent-style-name="Absatz-Standardschriftart" style:family="text">
      <style:text-properties style:font-name="Arial" fo:font-size="8pt" style:font-size-asian="8pt"/>
    </style:style>
    <style:style style:name="T3130" style:parent-style-name="Absatz-Standardschriftart" style:family="text">
      <style:text-properties style:font-name="Arial" fo:letter-spacing="0.0006in" fo:font-size="8pt" style:font-size-asian="8pt"/>
    </style:style>
    <style:style style:name="T3131" style:parent-style-name="Absatz-Standardschriftart" style:family="text">
      <style:text-properties style:font-name="Arial" fo:font-size="8pt" style:font-size-asian="8pt"/>
    </style:style>
    <style:style style:name="T3132" style:parent-style-name="Absatz-Standardschriftart" style:family="text">
      <style:text-properties style:font-name="Arial" fo:letter-spacing="0.0006in" fo:font-size="8pt" style:font-size-asian="8pt"/>
    </style:style>
    <style:style style:name="T3133" style:parent-style-name="Absatz-Standardschriftart" style:family="text">
      <style:text-properties style:font-name="Arial" fo:letter-spacing="-0.0006in" fo:font-size="8pt" style:font-size-asian="8pt"/>
    </style:style>
    <style:style style:name="T3134" style:parent-style-name="Absatz-Standardschriftart" style:family="text">
      <style:text-properties style:font-name="Arial" fo:font-size="8pt" style:font-size-asian="8pt"/>
    </style:style>
    <style:style style:name="T3135" style:parent-style-name="Absatz-Standardschriftart" style:family="text">
      <style:text-properties style:font-name="Arial" fo:letter-spacing="0.0006in" fo:font-size="8pt" style:font-size-asian="8pt"/>
    </style:style>
    <style:style style:name="T3136" style:parent-style-name="Absatz-Standardschriftart" style:family="text">
      <style:text-properties style:font-name="Arial" fo:font-size="8pt" style:font-size-asian="8pt"/>
    </style:style>
    <style:style style:name="T3137" style:parent-style-name="Absatz-Standardschriftart" style:family="text">
      <style:text-properties style:font-name="Arial" fo:letter-spacing="0.0006in" fo:font-size="8pt" style:font-size-asian="8pt"/>
    </style:style>
    <style:style style:name="T3138" style:parent-style-name="Absatz-Standardschriftart" style:family="text">
      <style:text-properties style:font-name="Arial" fo:letter-spacing="-0.0006in" fo:font-size="8pt" style:font-size-asian="8pt"/>
    </style:style>
    <style:style style:name="T3139" style:parent-style-name="Absatz-Standardschriftart" style:family="text">
      <style:text-properties style:font-name="Arial" fo:font-size="8pt" style:font-size-asian="8pt"/>
    </style:style>
    <style:style style:name="T3140" style:parent-style-name="Absatz-Standardschriftart" style:family="text">
      <style:text-properties style:font-name="Arial" fo:letter-spacing="0.0006in" fo:font-size="8pt" style:font-size-asian="8pt"/>
    </style:style>
    <style:style style:name="T3141" style:parent-style-name="Absatz-Standardschriftart" style:family="text">
      <style:text-properties style:font-name="Arial" fo:letter-spacing="-0.0006in" fo:font-size="8pt" style:font-size-asian="8pt"/>
    </style:style>
    <style:style style:name="T3142" style:parent-style-name="Absatz-Standardschriftart" style:family="text">
      <style:text-properties style:font-name="Arial" fo:font-size="8pt" style:font-size-asian="8pt"/>
    </style:style>
    <style:style style:name="T3143" style:parent-style-name="Absatz-Standardschriftart" style:family="text">
      <style:text-properties style:font-name="Arial" fo:letter-spacing="0.0006in" fo:font-size="8pt" style:font-size-asian="8pt"/>
    </style:style>
    <style:style style:name="T3144" style:parent-style-name="Absatz-Standardschriftart" style:family="text">
      <style:text-properties style:font-name="Arial" fo:font-size="8pt" style:font-size-asian="8pt"/>
    </style:style>
    <style:style style:name="T3145" style:parent-style-name="Absatz-Standardschriftart" style:family="text">
      <style:text-properties style:font-name="Arial" fo:letter-spacing="0.0006in" fo:font-size="8pt" style:font-size-asian="8pt"/>
    </style:style>
    <style:style style:name="T3146" style:parent-style-name="Absatz-Standardschriftart" style:family="text">
      <style:text-properties style:font-name="Arial" fo:letter-spacing="-0.0006in" fo:font-size="8pt" style:font-size-asian="8pt"/>
    </style:style>
    <style:style style:name="T3147" style:parent-style-name="Absatz-Standardschriftart" style:family="text">
      <style:text-properties style:font-name="Arial" fo:font-size="8pt" style:font-size-asian="8pt"/>
    </style:style>
    <style:style style:name="T3148" style:parent-style-name="Absatz-Standardschriftart" style:family="text">
      <style:text-properties style:font-name="Arial" fo:letter-spacing="0.0006in" fo:font-size="8pt" style:font-size-asian="8pt"/>
    </style:style>
    <style:style style:name="T3149" style:parent-style-name="Absatz-Standardschriftart" style:family="text">
      <style:text-properties style:font-name="Arial" fo:letter-spacing="-0.0006in" fo:font-size="8pt" style:font-size-asian="8pt"/>
    </style:style>
    <style:style style:name="T3150" style:parent-style-name="Absatz-Standardschriftart" style:family="text">
      <style:text-properties style:font-name="Arial" fo:font-size="8pt" style:font-size-asian="8pt"/>
    </style:style>
    <style:style style:name="T3151" style:parent-style-name="Absatz-Standardschriftart" style:family="text">
      <style:text-properties style:font-name="Arial" fo:letter-spacing="0.0006in" fo:font-size="8pt" style:font-size-asian="8pt"/>
    </style:style>
    <style:style style:name="T3152" style:parent-style-name="Absatz-Standardschriftart" style:family="text">
      <style:text-properties style:font-name="Arial" fo:font-size="8pt" style:font-size-asian="8pt"/>
    </style:style>
    <style:style style:name="T3153" style:parent-style-name="Absatz-Standardschriftart" style:family="text">
      <style:text-properties style:font-name="Arial" fo:letter-spacing="0.0006in" fo:font-size="8pt" style:font-size-asian="8pt"/>
    </style:style>
    <style:style style:name="T3154" style:parent-style-name="Absatz-Standardschriftart" style:family="text">
      <style:text-properties style:font-name="Arial" fo:letter-spacing="-0.0006in" fo:font-size="8pt" style:font-size-asian="8pt"/>
    </style:style>
    <style:style style:name="T3155" style:parent-style-name="Absatz-Standardschriftart" style:family="text">
      <style:text-properties style:font-name="Arial" fo:font-size="8pt" style:font-size-asian="8pt"/>
    </style:style>
    <style:style style:name="T3156" style:parent-style-name="Absatz-Standardschriftart" style:family="text">
      <style:text-properties style:font-name="Arial" fo:letter-spacing="0.0006in" fo:font-size="8pt" style:font-size-asian="8pt"/>
    </style:style>
    <style:style style:name="T3157" style:parent-style-name="Absatz-Standardschriftart" style:family="text">
      <style:text-properties style:font-name="Arial" fo:letter-spacing="-0.0006in" fo:font-size="8pt" style:font-size-asian="8pt"/>
    </style:style>
    <style:style style:name="T3158" style:parent-style-name="Absatz-Standardschriftart" style:family="text">
      <style:text-properties style:font-name="Arial" fo:font-size="8pt" style:font-size-asian="8pt"/>
    </style:style>
    <style:style style:name="T3159" style:parent-style-name="Absatz-Standardschriftart" style:family="text">
      <style:text-properties style:font-name="Arial" fo:letter-spacing="0.0006in" fo:font-size="8pt" style:font-size-asian="8pt"/>
    </style:style>
    <style:style style:name="T3160" style:parent-style-name="Absatz-Standardschriftart" style:family="text">
      <style:text-properties style:font-name="Arial" fo:letter-spacing="-0.0006in" fo:font-size="8pt" style:font-size-asian="8pt"/>
    </style:style>
    <style:style style:name="T3161" style:parent-style-name="Absatz-Standardschriftart" style:family="text">
      <style:text-properties style:font-name="Arial" fo:font-size="8pt" style:font-size-asian="8pt"/>
    </style:style>
    <style:style style:name="T3162" style:parent-style-name="Absatz-Standardschriftart" style:family="text">
      <style:text-properties style:font-name="Arial" fo:letter-spacing="0.0006in" fo:font-size="8pt" style:font-size-asian="8pt"/>
    </style:style>
    <style:style style:name="T3163" style:parent-style-name="Absatz-Standardschriftart" style:family="text">
      <style:text-properties style:font-name="Arial" fo:font-size="8pt" style:font-size-asian="8pt"/>
    </style:style>
    <style:style style:name="T3164" style:parent-style-name="Absatz-Standardschriftart" style:family="text">
      <style:text-properties style:font-name="Times New Roman" fo:letter-spacing="0.0298in" fo:font-size="8pt" style:font-size-asian="8pt"/>
    </style:style>
    <style:style style:name="T3165" style:parent-style-name="Absatz-Standardschriftart" style:family="text">
      <style:text-properties style:font-name="Arial" fo:letter-spacing="-0.0006in" fo:font-size="8pt" style:font-size-asian="8pt"/>
    </style:style>
    <style:style style:name="T3166" style:parent-style-name="Absatz-Standardschriftart" style:family="text">
      <style:text-properties style:font-name="Arial" fo:letter-spacing="-0.0013in" fo:font-size="8pt" style:font-size-asian="8pt"/>
    </style:style>
    <style:style style:name="T3167" style:parent-style-name="Absatz-Standardschriftart" style:family="text">
      <style:text-properties style:font-name="Arial" fo:letter-spacing="-0.0006in" fo:font-size="8pt" style:font-size-asian="8pt"/>
    </style:style>
    <style:style style:name="T3168" style:parent-style-name="Absatz-Standardschriftart" style:family="text">
      <style:text-properties style:font-name="Arial" fo:letter-spacing="-0.0013in" fo:font-size="8pt" style:font-size-asian="8pt"/>
    </style:style>
    <style:style style:name="T3169" style:parent-style-name="Absatz-Standardschriftart" style:family="text">
      <style:text-properties style:font-name="Arial" fo:letter-spacing="-0.0006in" fo:font-size="8pt" style:font-size-asian="8pt"/>
    </style:style>
    <style:style style:name="T3170" style:parent-style-name="Absatz-Standardschriftart" style:family="text">
      <style:text-properties style:font-name="Arial" fo:letter-spacing="-0.0013in" fo:font-size="8pt" style:font-size-asian="8pt"/>
    </style:style>
    <style:style style:name="T3171" style:parent-style-name="Absatz-Standardschriftart" style:family="text">
      <style:text-properties style:font-name="Arial" fo:letter-spacing="-0.0006in" fo:font-size="8pt" style:font-size-asian="8pt"/>
    </style:style>
    <style:style style:name="T3172" style:parent-style-name="Absatz-Standardschriftart" style:family="text">
      <style:text-properties style:font-name="Arial" fo:letter-spacing="-0.0013in" fo:font-size="8pt" style:font-size-asian="8pt"/>
    </style:style>
    <style:style style:name="T3173" style:parent-style-name="Absatz-Standardschriftart" style:family="text">
      <style:text-properties style:font-name="Arial" fo:letter-spacing="-0.0006in" fo:font-size="8pt" style:font-size-asian="8pt"/>
    </style:style>
    <style:style style:name="T3174" style:parent-style-name="Absatz-Standardschriftart" style:family="text">
      <style:text-properties style:font-name="Arial" fo:letter-spacing="-0.0013in" fo:font-size="8pt" style:font-size-asian="8pt"/>
    </style:style>
    <style:style style:name="T3175" style:parent-style-name="Absatz-Standardschriftart" style:family="text">
      <style:text-properties style:font-name="Arial" fo:letter-spacing="-0.0006in" fo:font-size="8pt" style:font-size-asian="8pt"/>
    </style:style>
    <style:style style:name="T3176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9" style:parent-style-name="Standard" style:family="paragraph">
      <style:paragraph-properties fo:line-height="5%"/>
    </style:style>
    <style:style style:name="P3720" style:parent-style-name="Standard" style:family="paragraph">
      <style:paragraph-properties fo:line-height="5%"/>
    </style:style>
    <style:style style:name="P3721" style:parent-style-name="Standard" style:family="paragraph">
      <style:paragraph-properties fo:margin-left="0.0138in" fo:margin-right="0.0125in">
        <style:tab-stops/>
      </style:paragraph-properties>
    </style:style>
    <style:style style:name="T3722" style:parent-style-name="Absatz-Standardschriftart" style:family="text">
      <style:text-properties style:font-name="Arial" fo:letter-spacing="-0.0006in" fo:font-size="8pt" style:font-size-asian="8pt"/>
    </style:style>
    <style:style style:name="T3723" style:parent-style-name="Absatz-Standardschriftart" style:family="text">
      <style:text-properties style:font-name="Arial" fo:font-size="8pt" style:font-size-asian="8pt"/>
    </style:style>
    <style:style style:name="T3724" style:parent-style-name="Absatz-Standardschriftart" style:family="text">
      <style:text-properties style:font-name="Arial" fo:letter-spacing="0.0006in" fo:font-size="8pt" style:font-size-asian="8pt"/>
    </style:style>
    <style:style style:name="T3725" style:parent-style-name="Absatz-Standardschriftart" style:family="text">
      <style:text-properties style:font-name="Arial" fo:font-size="8pt" style:font-size-asian="8pt"/>
    </style:style>
    <style:style style:name="T3726" style:parent-style-name="Absatz-Standardschriftart" style:family="text">
      <style:text-properties style:font-name="Arial" fo:letter-spacing="0.0006in" fo:font-size="8pt" style:font-size-asian="8pt"/>
    </style:style>
    <style:style style:name="T3727" style:parent-style-name="Absatz-Standardschriftart" style:family="text">
      <style:text-properties style:font-name="Arial" fo:letter-spacing="-0.0006in" fo:font-size="8pt" style:font-size-asian="8pt"/>
    </style:style>
    <style:style style:name="T3728" style:parent-style-name="Absatz-Standardschriftart" style:family="text">
      <style:text-properties style:font-name="Arial" fo:font-size="8pt" style:font-size-asian="8pt"/>
    </style:style>
    <style:style style:name="T3729" style:parent-style-name="Absatz-Standardschriftart" style:family="text">
      <style:text-properties style:font-name="Arial" fo:letter-spacing="0.0006in" fo:font-size="8pt" style:font-size-asian="8pt"/>
    </style:style>
    <style:style style:name="T3730" style:parent-style-name="Absatz-Standardschriftart" style:family="text">
      <style:text-properties style:font-name="Arial" fo:font-size="8pt" style:font-size-asian="8pt"/>
    </style:style>
    <style:style style:name="T3731" style:parent-style-name="Absatz-Standardschriftart" style:family="text">
      <style:text-properties style:font-name="Arial" fo:letter-spacing="0.0006in" fo:font-size="8pt" style:font-size-asian="8pt"/>
    </style:style>
    <style:style style:name="T3732" style:parent-style-name="Absatz-Standardschriftart" style:family="text">
      <style:text-properties style:font-name="Arial" fo:letter-spacing="-0.0006in" fo:font-size="8pt" style:font-size-asian="8pt"/>
    </style:style>
    <style:style style:name="T3733" style:parent-style-name="Absatz-Standardschriftart" style:family="text">
      <style:text-properties style:font-name="Arial" fo:font-size="8pt" style:font-size-asian="8pt"/>
    </style:style>
    <style:style style:name="T3734" style:parent-style-name="Absatz-Standardschriftart" style:family="text">
      <style:text-properties style:font-name="Arial" fo:letter-spacing="0.0006in" fo:font-size="8pt" style:font-size-asian="8pt"/>
    </style:style>
    <style:style style:name="T3735" style:parent-style-name="Absatz-Standardschriftart" style:family="text">
      <style:text-properties style:font-name="Arial" fo:font-size="8pt" style:font-size-asian="8pt"/>
    </style:style>
    <style:style style:name="T3736" style:parent-style-name="Absatz-Standardschriftart" style:family="text">
      <style:text-properties style:font-name="Arial" fo:letter-spacing="0.0006in" fo:font-size="8pt" style:font-size-asian="8pt"/>
    </style:style>
    <style:style style:name="T3737" style:parent-style-name="Absatz-Standardschriftart" style:family="text">
      <style:text-properties style:font-name="Arial" fo:letter-spacing="-0.0006in" fo:font-size="8pt" style:font-size-asian="8pt"/>
    </style:style>
    <style:style style:name="T3738" style:parent-style-name="Absatz-Standardschriftart" style:family="text">
      <style:text-properties style:font-name="Arial" fo:font-size="8pt" style:font-size-asian="8pt"/>
    </style:style>
    <style:style style:name="T3739" style:parent-style-name="Absatz-Standardschriftart" style:family="text">
      <style:text-properties style:font-name="Arial" fo:letter-spacing="0.0006in" fo:font-size="8pt" style:font-size-asian="8pt"/>
    </style:style>
    <style:style style:name="T3740" style:parent-style-name="Absatz-Standardschriftart" style:family="text">
      <style:text-properties style:font-name="Arial" fo:letter-spacing="-0.0006in" fo:font-size="8pt" style:font-size-asian="8pt"/>
    </style:style>
    <style:style style:name="T3741" style:parent-style-name="Absatz-Standardschriftart" style:family="text">
      <style:text-properties style:font-name="Arial" fo:font-size="8pt" style:font-size-asian="8pt"/>
    </style:style>
    <style:style style:name="T3742" style:parent-style-name="Absatz-Standardschriftart" style:family="text">
      <style:text-properties style:font-name="Arial" fo:letter-spacing="0.0006in" fo:font-size="8pt" style:font-size-asian="8pt"/>
    </style:style>
    <style:style style:name="T3743" style:parent-style-name="Absatz-Standardschriftart" style:family="text">
      <style:text-properties style:font-name="Arial" fo:font-size="8pt" style:font-size-asian="8pt"/>
    </style:style>
    <style:style style:name="T3744" style:parent-style-name="Absatz-Standardschriftart" style:family="text">
      <style:text-properties style:font-name="Arial" fo:letter-spacing="0.0006in" fo:font-size="8pt" style:font-size-asian="8pt"/>
    </style:style>
    <style:style style:name="T3745" style:parent-style-name="Absatz-Standardschriftart" style:family="text">
      <style:text-properties style:font-name="Arial" fo:letter-spacing="-0.0006in" fo:font-size="8pt" style:font-size-asian="8pt"/>
    </style:style>
    <style:style style:name="T3746" style:parent-style-name="Absatz-Standardschriftart" style:family="text">
      <style:text-properties style:font-name="Arial" fo:font-size="8pt" style:font-size-asian="8pt"/>
    </style:style>
    <style:style style:name="T3747" style:parent-style-name="Absatz-Standardschriftart" style:family="text">
      <style:text-properties style:font-name="Arial" fo:letter-spacing="0.0006in" fo:font-size="8pt" style:font-size-asian="8pt"/>
    </style:style>
    <style:style style:name="T3748" style:parent-style-name="Absatz-Standardschriftart" style:family="text">
      <style:text-properties style:font-name="Arial" fo:letter-spacing="-0.0006in" fo:font-size="8pt" style:font-size-asian="8pt"/>
    </style:style>
    <style:style style:name="T3749" style:parent-style-name="Absatz-Standardschriftart" style:family="text">
      <style:text-properties style:font-name="Arial" fo:font-size="8pt" style:font-size-asian="8pt"/>
    </style:style>
    <style:style style:name="T3750" style:parent-style-name="Absatz-Standardschriftart" style:family="text">
      <style:text-properties style:font-name="Arial" fo:letter-spacing="0.0006in" fo:font-size="8pt" style:font-size-asian="8pt"/>
    </style:style>
    <style:style style:name="T3751" style:parent-style-name="Absatz-Standardschriftart" style:family="text">
      <style:text-properties style:font-name="Arial" fo:font-size="8pt" style:font-size-asian="8pt"/>
    </style:style>
    <style:style style:name="T3752" style:parent-style-name="Absatz-Standardschriftart" style:family="text">
      <style:text-properties style:font-name="Arial" fo:letter-spacing="0.0006in" fo:font-size="8pt" style:font-size-asian="8pt"/>
    </style:style>
    <style:style style:name="T3753" style:parent-style-name="Absatz-Standardschriftart" style:family="text">
      <style:text-properties style:font-name="Arial" fo:letter-spacing="-0.0006in" fo:font-size="8pt" style:font-size-asian="8pt"/>
    </style:style>
    <style:style style:name="T3754" style:parent-style-name="Absatz-Standardschriftart" style:family="text">
      <style:text-properties style:font-name="Arial" fo:font-size="8pt" style:font-size-asian="8pt"/>
    </style:style>
    <style:style style:name="T3755" style:parent-style-name="Absatz-Standardschriftart" style:family="text">
      <style:text-properties style:font-name="Arial" fo:letter-spacing="0.0006in" fo:font-size="8pt" style:font-size-asian="8pt"/>
    </style:style>
    <style:style style:name="T3756" style:parent-style-name="Absatz-Standardschriftart" style:family="text">
      <style:text-properties style:font-name="Arial" fo:letter-spacing="-0.0006in" fo:font-size="8pt" style:font-size-asian="8pt"/>
    </style:style>
    <style:style style:name="T3757" style:parent-style-name="Absatz-Standardschriftart" style:family="text">
      <style:text-properties style:font-name="Arial" fo:font-size="8pt" style:font-size-asian="8pt"/>
    </style:style>
    <style:style style:name="T3758" style:parent-style-name="Absatz-Standardschriftart" style:family="text">
      <style:text-properties style:font-name="Arial" fo:letter-spacing="0.0006in" fo:font-size="8pt" style:font-size-asian="8pt"/>
    </style:style>
    <style:style style:name="T3759" style:parent-style-name="Absatz-Standardschriftart" style:family="text">
      <style:text-properties style:font-name="Arial" fo:letter-spacing="-0.0006in" fo:font-size="8pt" style:font-size-asian="8pt"/>
    </style:style>
    <style:style style:name="T3760" style:parent-style-name="Absatz-Standardschriftart" style:family="text">
      <style:text-properties style:font-name="Arial" fo:font-size="8pt" style:font-size-asian="8pt"/>
    </style:style>
    <style:style style:name="T3761" style:parent-style-name="Absatz-Standardschriftart" style:family="text">
      <style:text-properties style:font-name="Arial" fo:letter-spacing="0.0006in" fo:font-size="8pt" style:font-size-asian="8pt"/>
    </style:style>
    <style:style style:name="T3762" style:parent-style-name="Absatz-Standardschriftart" style:family="text">
      <style:text-properties style:font-name="Arial" fo:font-size="8pt" style:font-size-asian="8pt"/>
    </style:style>
    <style:style style:name="T3763" style:parent-style-name="Absatz-Standardschriftart" style:family="text">
      <style:text-properties style:font-name="Times New Roman" fo:letter-spacing="0.0298in" fo:font-size="8pt" style:font-size-asian="8pt"/>
    </style:style>
    <style:style style:name="T3764" style:parent-style-name="Absatz-Standardschriftart" style:family="text">
      <style:text-properties style:font-name="Arial" fo:letter-spacing="-0.0006in" fo:font-size="8pt" style:font-size-asian="8pt"/>
    </style:style>
    <style:style style:name="T3765" style:parent-style-name="Absatz-Standardschriftart" style:family="text">
      <style:text-properties style:font-name="Arial" fo:letter-spacing="-0.0013in" fo:font-size="8pt" style:font-size-asian="8pt"/>
    </style:style>
    <style:style style:name="T3766" style:parent-style-name="Absatz-Standardschriftart" style:family="text">
      <style:text-properties style:font-name="Arial" fo:letter-spacing="-0.0006in" fo:font-size="8pt" style:font-size-asian="8pt"/>
    </style:style>
    <style:style style:name="T3767" style:parent-style-name="Absatz-Standardschriftart" style:family="text">
      <style:text-properties style:font-name="Arial" fo:letter-spacing="-0.0013in" fo:font-size="8pt" style:font-size-asian="8pt"/>
    </style:style>
    <style:style style:name="T3768" style:parent-style-name="Absatz-Standardschriftart" style:family="text">
      <style:text-properties style:font-name="Arial" fo:letter-spacing="-0.0006in" fo:font-size="8pt" style:font-size-asian="8pt"/>
    </style:style>
    <style:style style:name="T3769" style:parent-style-name="Absatz-Standardschriftart" style:family="text">
      <style:text-properties style:font-name="Arial" fo:letter-spacing="-0.0013in" fo:font-size="8pt" style:font-size-asian="8pt"/>
    </style:style>
    <style:style style:name="T3770" style:parent-style-name="Absatz-Standardschriftart" style:family="text">
      <style:text-properties style:font-name="Arial" fo:letter-spacing="-0.0006in" fo:font-size="8pt" style:font-size-asian="8pt"/>
    </style:style>
    <style:style style:name="T3771" style:parent-style-name="Absatz-Standardschriftart" style:family="text">
      <style:text-properties style:font-name="Arial" fo:letter-spacing="-0.0013in" fo:font-size="8pt" style:font-size-asian="8pt"/>
    </style:style>
    <style:style style:name="T3772" style:parent-style-name="Absatz-Standardschriftart" style:family="text">
      <style:text-properties style:font-name="Arial" fo:letter-spacing="-0.0006in" fo:font-size="8pt" style:font-size-asian="8pt"/>
    </style:style>
    <style:style style:name="T3773" style:parent-style-name="Absatz-Standardschriftart" style:family="text">
      <style:text-properties style:font-name="Arial" fo:letter-spacing="-0.0013in" fo:font-size="8pt" style:font-size-asian="8pt"/>
    </style:style>
    <style:style style:name="T3774" style:parent-style-name="Absatz-Standardschriftart" style:family="text">
      <style:text-properties style:font-name="Arial" fo:letter-spacing="-0.0006in" fo:font-size="8pt" style:font-size-asian="8pt"/>
    </style:style>
    <style:style style:name="T3775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06" style:parent-style-name="Standard" style:family="paragraph">
      <style:paragraph-properties fo:line-height="5%"/>
    </style:style>
    <style:style style:name="P4307" style:parent-style-name="Standard" style:family="paragraph">
      <style:paragraph-properties fo:line-height="5%"/>
    </style:style>
    <style:style style:name="P4308" style:parent-style-name="Standard" style:family="paragraph">
      <style:paragraph-properties fo:margin-left="0.0138in" fo:margin-right="0.0125in">
        <style:tab-stops/>
      </style:paragraph-properties>
    </style:style>
    <style:style style:name="T4309" style:parent-style-name="Absatz-Standardschriftart" style:family="text">
      <style:text-properties style:font-name="Arial" fo:letter-spacing="-0.0006in" fo:font-size="8pt" style:font-size-asian="8pt"/>
    </style:style>
    <style:style style:name="T4310" style:parent-style-name="Absatz-Standardschriftart" style:family="text">
      <style:text-properties style:font-name="Arial" fo:font-size="8pt" style:font-size-asian="8pt"/>
    </style:style>
    <style:style style:name="T4311" style:parent-style-name="Absatz-Standardschriftart" style:family="text">
      <style:text-properties style:font-name="Arial" fo:letter-spacing="0.0006in" fo:font-size="8pt" style:font-size-asian="8pt"/>
    </style:style>
    <style:style style:name="T4312" style:parent-style-name="Absatz-Standardschriftart" style:family="text">
      <style:text-properties style:font-name="Arial" fo:font-size="8pt" style:font-size-asian="8pt"/>
    </style:style>
    <style:style style:name="T4313" style:parent-style-name="Absatz-Standardschriftart" style:family="text">
      <style:text-properties style:font-name="Arial" fo:letter-spacing="0.0006in" fo:font-size="8pt" style:font-size-asian="8pt"/>
    </style:style>
    <style:style style:name="T4314" style:parent-style-name="Absatz-Standardschriftart" style:family="text">
      <style:text-properties style:font-name="Arial" fo:letter-spacing="-0.0006in" fo:font-size="8pt" style:font-size-asian="8pt"/>
    </style:style>
    <style:style style:name="T4315" style:parent-style-name="Absatz-Standardschriftart" style:family="text">
      <style:text-properties style:font-name="Arial" fo:font-size="8pt" style:font-size-asian="8pt"/>
    </style:style>
    <style:style style:name="T4316" style:parent-style-name="Absatz-Standardschriftart" style:family="text">
      <style:text-properties style:font-name="Arial" fo:letter-spacing="0.0006in" fo:font-size="8pt" style:font-size-asian="8pt"/>
    </style:style>
    <style:style style:name="T4317" style:parent-style-name="Absatz-Standardschriftart" style:family="text">
      <style:text-properties style:font-name="Arial" fo:font-size="8pt" style:font-size-asian="8pt"/>
    </style:style>
    <style:style style:name="T4318" style:parent-style-name="Absatz-Standardschriftart" style:family="text">
      <style:text-properties style:font-name="Arial" fo:letter-spacing="0.0006in" fo:font-size="8pt" style:font-size-asian="8pt"/>
    </style:style>
    <style:style style:name="T4319" style:parent-style-name="Absatz-Standardschriftart" style:family="text">
      <style:text-properties style:font-name="Arial" fo:letter-spacing="-0.0006in" fo:font-size="8pt" style:font-size-asian="8pt"/>
    </style:style>
    <style:style style:name="T4320" style:parent-style-name="Absatz-Standardschriftart" style:family="text">
      <style:text-properties style:font-name="Arial" fo:font-size="8pt" style:font-size-asian="8pt"/>
    </style:style>
    <style:style style:name="T4321" style:parent-style-name="Absatz-Standardschriftart" style:family="text">
      <style:text-properties style:font-name="Arial" fo:letter-spacing="0.0006in" fo:font-size="8pt" style:font-size-asian="8pt"/>
    </style:style>
    <style:style style:name="T4322" style:parent-style-name="Absatz-Standardschriftart" style:family="text">
      <style:text-properties style:font-name="Arial" fo:font-size="8pt" style:font-size-asian="8pt"/>
    </style:style>
    <style:style style:name="T4323" style:parent-style-name="Absatz-Standardschriftart" style:family="text">
      <style:text-properties style:font-name="Arial" fo:letter-spacing="0.0006in" fo:font-size="8pt" style:font-size-asian="8pt"/>
    </style:style>
    <style:style style:name="T4324" style:parent-style-name="Absatz-Standardschriftart" style:family="text">
      <style:text-properties style:font-name="Arial" fo:letter-spacing="-0.0006in" fo:font-size="8pt" style:font-size-asian="8pt"/>
    </style:style>
    <style:style style:name="T4325" style:parent-style-name="Absatz-Standardschriftart" style:family="text">
      <style:text-properties style:font-name="Arial" fo:font-size="8pt" style:font-size-asian="8pt"/>
    </style:style>
    <style:style style:name="T4326" style:parent-style-name="Absatz-Standardschriftart" style:family="text">
      <style:text-properties style:font-name="Arial" fo:letter-spacing="0.0006in" fo:font-size="8pt" style:font-size-asian="8pt"/>
    </style:style>
    <style:style style:name="T4327" style:parent-style-name="Absatz-Standardschriftart" style:family="text">
      <style:text-properties style:font-name="Arial" fo:letter-spacing="-0.0006in" fo:font-size="8pt" style:font-size-asian="8pt"/>
    </style:style>
    <style:style style:name="T4328" style:parent-style-name="Absatz-Standardschriftart" style:family="text">
      <style:text-properties style:font-name="Arial" fo:font-size="8pt" style:font-size-asian="8pt"/>
    </style:style>
    <style:style style:name="T4329" style:parent-style-name="Absatz-Standardschriftart" style:family="text">
      <style:text-properties style:font-name="Arial" fo:letter-spacing="0.0006in" fo:font-size="8pt" style:font-size-asian="8pt"/>
    </style:style>
    <style:style style:name="T4330" style:parent-style-name="Absatz-Standardschriftart" style:family="text">
      <style:text-properties style:font-name="Arial" fo:font-size="8pt" style:font-size-asian="8pt"/>
    </style:style>
    <style:style style:name="T4331" style:parent-style-name="Absatz-Standardschriftart" style:family="text">
      <style:text-properties style:font-name="Arial" fo:letter-spacing="0.0006in" fo:font-size="8pt" style:font-size-asian="8pt"/>
    </style:style>
    <style:style style:name="T4332" style:parent-style-name="Absatz-Standardschriftart" style:family="text">
      <style:text-properties style:font-name="Arial" fo:letter-spacing="-0.0006in" fo:font-size="8pt" style:font-size-asian="8pt"/>
    </style:style>
    <style:style style:name="T4333" style:parent-style-name="Absatz-Standardschriftart" style:family="text">
      <style:text-properties style:font-name="Arial" fo:font-size="8pt" style:font-size-asian="8pt"/>
    </style:style>
    <style:style style:name="T4334" style:parent-style-name="Absatz-Standardschriftart" style:family="text">
      <style:text-properties style:font-name="Arial" fo:letter-spacing="0.0006in" fo:font-size="8pt" style:font-size-asian="8pt"/>
    </style:style>
    <style:style style:name="T4335" style:parent-style-name="Absatz-Standardschriftart" style:family="text">
      <style:text-properties style:font-name="Arial" fo:letter-spacing="-0.0006in" fo:font-size="8pt" style:font-size-asian="8pt"/>
    </style:style>
    <style:style style:name="T4336" style:parent-style-name="Absatz-Standardschriftart" style:family="text">
      <style:text-properties style:font-name="Arial" fo:font-size="8pt" style:font-size-asian="8pt"/>
    </style:style>
    <style:style style:name="T4337" style:parent-style-name="Absatz-Standardschriftart" style:family="text">
      <style:text-properties style:font-name="Arial" fo:letter-spacing="0.0006in" fo:font-size="8pt" style:font-size-asian="8pt"/>
    </style:style>
    <style:style style:name="T4338" style:parent-style-name="Absatz-Standardschriftart" style:family="text">
      <style:text-properties style:font-name="Arial" fo:font-size="8pt" style:font-size-asian="8pt"/>
    </style:style>
    <style:style style:name="T4339" style:parent-style-name="Absatz-Standardschriftart" style:family="text">
      <style:text-properties style:font-name="Arial" fo:letter-spacing="0.0006in" fo:font-size="8pt" style:font-size-asian="8pt"/>
    </style:style>
    <style:style style:name="T4340" style:parent-style-name="Absatz-Standardschriftart" style:family="text">
      <style:text-properties style:font-name="Arial" fo:letter-spacing="-0.0006in" fo:font-size="8pt" style:font-size-asian="8pt"/>
    </style:style>
    <style:style style:name="T4341" style:parent-style-name="Absatz-Standardschriftart" style:family="text">
      <style:text-properties style:font-name="Arial" fo:font-size="8pt" style:font-size-asian="8pt"/>
    </style:style>
    <style:style style:name="T4342" style:parent-style-name="Absatz-Standardschriftart" style:family="text">
      <style:text-properties style:font-name="Arial" fo:letter-spacing="0.0006in" fo:font-size="8pt" style:font-size-asian="8pt"/>
    </style:style>
    <style:style style:name="T4343" style:parent-style-name="Absatz-Standardschriftart" style:family="text">
      <style:text-properties style:font-name="Arial" fo:letter-spacing="-0.0006in" fo:font-size="8pt" style:font-size-asian="8pt"/>
    </style:style>
    <style:style style:name="T4344" style:parent-style-name="Absatz-Standardschriftart" style:family="text">
      <style:text-properties style:font-name="Arial" fo:font-size="8pt" style:font-size-asian="8pt"/>
    </style:style>
    <style:style style:name="T4345" style:parent-style-name="Absatz-Standardschriftart" style:family="text">
      <style:text-properties style:font-name="Arial" fo:letter-spacing="0.0006in" fo:font-size="8pt" style:font-size-asian="8pt"/>
    </style:style>
    <style:style style:name="T4346" style:parent-style-name="Absatz-Standardschriftart" style:family="text">
      <style:text-properties style:font-name="Arial" fo:letter-spacing="-0.0006in" fo:font-size="8pt" style:font-size-asian="8pt"/>
    </style:style>
    <style:style style:name="T4347" style:parent-style-name="Absatz-Standardschriftart" style:family="text">
      <style:text-properties style:font-name="Arial" fo:font-size="8pt" style:font-size-asian="8pt"/>
    </style:style>
    <style:style style:name="T4348" style:parent-style-name="Absatz-Standardschriftart" style:family="text">
      <style:text-properties style:font-name="Arial" fo:letter-spacing="0.0006in" fo:font-size="8pt" style:font-size-asian="8pt"/>
    </style:style>
    <style:style style:name="T4349" style:parent-style-name="Absatz-Standardschriftart" style:family="text">
      <style:text-properties style:font-name="Arial" fo:font-size="8pt" style:font-size-asian="8pt"/>
    </style:style>
    <style:style style:name="T4350" style:parent-style-name="Absatz-Standardschriftart" style:family="text">
      <style:text-properties style:font-name="Times New Roman" fo:letter-spacing="0.0298in" fo:font-size="8pt" style:font-size-asian="8pt"/>
    </style:style>
    <style:style style:name="T4351" style:parent-style-name="Absatz-Standardschriftart" style:family="text">
      <style:text-properties style:font-name="Arial" fo:letter-spacing="-0.0006in" fo:font-size="8pt" style:font-size-asian="8pt"/>
    </style:style>
    <style:style style:name="T4352" style:parent-style-name="Absatz-Standardschriftart" style:family="text">
      <style:text-properties style:font-name="Arial" fo:letter-spacing="-0.0013in" fo:font-size="8pt" style:font-size-asian="8pt"/>
    </style:style>
    <style:style style:name="T4353" style:parent-style-name="Absatz-Standardschriftart" style:family="text">
      <style:text-properties style:font-name="Arial" fo:letter-spacing="-0.0006in" fo:font-size="8pt" style:font-size-asian="8pt"/>
    </style:style>
    <style:style style:name="T4354" style:parent-style-name="Absatz-Standardschriftart" style:family="text">
      <style:text-properties style:font-name="Arial" fo:letter-spacing="-0.0013in" fo:font-size="8pt" style:font-size-asian="8pt"/>
    </style:style>
    <style:style style:name="T4355" style:parent-style-name="Absatz-Standardschriftart" style:family="text">
      <style:text-properties style:font-name="Arial" fo:letter-spacing="-0.0006in" fo:font-size="8pt" style:font-size-asian="8pt"/>
    </style:style>
    <style:style style:name="T4356" style:parent-style-name="Absatz-Standardschriftart" style:family="text">
      <style:text-properties style:font-name="Arial" fo:letter-spacing="-0.0013in" fo:font-size="8pt" style:font-size-asian="8pt"/>
    </style:style>
    <style:style style:name="T4357" style:parent-style-name="Absatz-Standardschriftart" style:family="text">
      <style:text-properties style:font-name="Arial" fo:letter-spacing="-0.0006in" fo:font-size="8pt" style:font-size-asian="8pt"/>
    </style:style>
    <style:style style:name="T4358" style:parent-style-name="Absatz-Standardschriftart" style:family="text">
      <style:text-properties style:font-name="Arial" fo:letter-spacing="-0.0013in" fo:font-size="8pt" style:font-size-asian="8pt"/>
    </style:style>
    <style:style style:name="T4359" style:parent-style-name="Absatz-Standardschriftart" style:family="text">
      <style:text-properties style:font-name="Arial" fo:letter-spacing="-0.0006in" fo:font-size="8pt" style:font-size-asian="8pt"/>
    </style:style>
    <style:style style:name="T4360" style:parent-style-name="Absatz-Standardschriftart" style:family="text">
      <style:text-properties style:font-name="Arial" fo:letter-spacing="-0.0013in" fo:font-size="8pt" style:font-size-asian="8pt"/>
    </style:style>
    <style:style style:name="T4361" style:parent-style-name="Absatz-Standardschriftart" style:family="text">
      <style:text-properties style:font-name="Arial" fo:letter-spacing="-0.0006in" fo:font-size="8pt" style:font-size-asian="8pt"/>
    </style:style>
    <style:style style:name="T4362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08" style:parent-style-name="Standard" style:family="paragraph">
      <style:paragraph-properties fo:line-height="5%"/>
    </style:style>
    <style:style style:name="P5109" style:parent-style-name="Standard" style:family="paragraph">
      <style:paragraph-properties fo:line-height="5%"/>
    </style:style>
    <style:style style:name="P5110" style:parent-style-name="Standard" style:family="paragraph">
      <style:paragraph-properties fo:margin-left="0.0138in" fo:margin-right="0.0125in">
        <style:tab-stops/>
      </style:paragraph-properties>
    </style:style>
    <style:style style:name="T5111" style:parent-style-name="Absatz-Standardschriftart" style:family="text">
      <style:text-properties style:font-name="Arial" fo:letter-spacing="-0.0006in" fo:font-size="8pt" style:font-size-asian="8pt"/>
    </style:style>
    <style:style style:name="T5112" style:parent-style-name="Absatz-Standardschriftart" style:family="text">
      <style:text-properties style:font-name="Arial" fo:font-size="8pt" style:font-size-asian="8pt"/>
    </style:style>
    <style:style style:name="T5113" style:parent-style-name="Absatz-Standardschriftart" style:family="text">
      <style:text-properties style:font-name="Arial" fo:letter-spacing="0.0006in" fo:font-size="8pt" style:font-size-asian="8pt"/>
    </style:style>
    <style:style style:name="T5114" style:parent-style-name="Absatz-Standardschriftart" style:family="text">
      <style:text-properties style:font-name="Arial" fo:font-size="8pt" style:font-size-asian="8pt"/>
    </style:style>
    <style:style style:name="T5115" style:parent-style-name="Absatz-Standardschriftart" style:family="text">
      <style:text-properties style:font-name="Arial" fo:letter-spacing="0.0006in" fo:font-size="8pt" style:font-size-asian="8pt"/>
    </style:style>
    <style:style style:name="T5116" style:parent-style-name="Absatz-Standardschriftart" style:family="text">
      <style:text-properties style:font-name="Arial" fo:letter-spacing="-0.0006in" fo:font-size="8pt" style:font-size-asian="8pt"/>
    </style:style>
    <style:style style:name="T5117" style:parent-style-name="Absatz-Standardschriftart" style:family="text">
      <style:text-properties style:font-name="Arial" fo:font-size="8pt" style:font-size-asian="8pt"/>
    </style:style>
    <style:style style:name="T5118" style:parent-style-name="Absatz-Standardschriftart" style:family="text">
      <style:text-properties style:font-name="Arial" fo:letter-spacing="0.0006in" fo:font-size="8pt" style:font-size-asian="8pt"/>
    </style:style>
    <style:style style:name="T5119" style:parent-style-name="Absatz-Standardschriftart" style:family="text">
      <style:text-properties style:font-name="Arial" fo:font-size="8pt" style:font-size-asian="8pt"/>
    </style:style>
    <style:style style:name="T5120" style:parent-style-name="Absatz-Standardschriftart" style:family="text">
      <style:text-properties style:font-name="Arial" fo:letter-spacing="0.0006in" fo:font-size="8pt" style:font-size-asian="8pt"/>
    </style:style>
    <style:style style:name="T5121" style:parent-style-name="Absatz-Standardschriftart" style:family="text">
      <style:text-properties style:font-name="Arial" fo:letter-spacing="-0.0006in" fo:font-size="8pt" style:font-size-asian="8pt"/>
    </style:style>
    <style:style style:name="T5122" style:parent-style-name="Absatz-Standardschriftart" style:family="text">
      <style:text-properties style:font-name="Arial" fo:font-size="8pt" style:font-size-asian="8pt"/>
    </style:style>
    <style:style style:name="T5123" style:parent-style-name="Absatz-Standardschriftart" style:family="text">
      <style:text-properties style:font-name="Arial" fo:letter-spacing="0.0006in" fo:font-size="8pt" style:font-size-asian="8pt"/>
    </style:style>
    <style:style style:name="T5124" style:parent-style-name="Absatz-Standardschriftart" style:family="text">
      <style:text-properties style:font-name="Arial" fo:font-size="8pt" style:font-size-asian="8pt"/>
    </style:style>
    <style:style style:name="T5125" style:parent-style-name="Absatz-Standardschriftart" style:family="text">
      <style:text-properties style:font-name="Arial" fo:letter-spacing="0.0006in" fo:font-size="8pt" style:font-size-asian="8pt"/>
    </style:style>
    <style:style style:name="T5126" style:parent-style-name="Absatz-Standardschriftart" style:family="text">
      <style:text-properties style:font-name="Arial" fo:letter-spacing="-0.0006in" fo:font-size="8pt" style:font-size-asian="8pt"/>
    </style:style>
    <style:style style:name="T5127" style:parent-style-name="Absatz-Standardschriftart" style:family="text">
      <style:text-properties style:font-name="Arial" fo:font-size="8pt" style:font-size-asian="8pt"/>
    </style:style>
    <style:style style:name="T5128" style:parent-style-name="Absatz-Standardschriftart" style:family="text">
      <style:text-properties style:font-name="Arial" fo:letter-spacing="0.0006in" fo:font-size="8pt" style:font-size-asian="8pt"/>
    </style:style>
    <style:style style:name="T5129" style:parent-style-name="Absatz-Standardschriftart" style:family="text">
      <style:text-properties style:font-name="Arial" fo:letter-spacing="-0.0006in" fo:font-size="8pt" style:font-size-asian="8pt"/>
    </style:style>
    <style:style style:name="T5130" style:parent-style-name="Absatz-Standardschriftart" style:family="text">
      <style:text-properties style:font-name="Arial" fo:font-size="8pt" style:font-size-asian="8pt"/>
    </style:style>
    <style:style style:name="T5131" style:parent-style-name="Absatz-Standardschriftart" style:family="text">
      <style:text-properties style:font-name="Arial" fo:letter-spacing="0.0006in" fo:font-size="8pt" style:font-size-asian="8pt"/>
    </style:style>
    <style:style style:name="T5132" style:parent-style-name="Absatz-Standardschriftart" style:family="text">
      <style:text-properties style:font-name="Arial" fo:font-size="8pt" style:font-size-asian="8pt"/>
    </style:style>
    <style:style style:name="T5133" style:parent-style-name="Absatz-Standardschriftart" style:family="text">
      <style:text-properties style:font-name="Arial" fo:letter-spacing="0.0006in" fo:font-size="8pt" style:font-size-asian="8pt"/>
    </style:style>
    <style:style style:name="T5134" style:parent-style-name="Absatz-Standardschriftart" style:family="text">
      <style:text-properties style:font-name="Arial" fo:letter-spacing="-0.0006in" fo:font-size="8pt" style:font-size-asian="8pt"/>
    </style:style>
    <style:style style:name="T5135" style:parent-style-name="Absatz-Standardschriftart" style:family="text">
      <style:text-properties style:font-name="Arial" fo:font-size="8pt" style:font-size-asian="8pt"/>
    </style:style>
    <style:style style:name="T5136" style:parent-style-name="Absatz-Standardschriftart" style:family="text">
      <style:text-properties style:font-name="Arial" fo:letter-spacing="0.0006in" fo:font-size="8pt" style:font-size-asian="8pt"/>
    </style:style>
    <style:style style:name="T5137" style:parent-style-name="Absatz-Standardschriftart" style:family="text">
      <style:text-properties style:font-name="Arial" fo:letter-spacing="-0.0006in" fo:font-size="8pt" style:font-size-asian="8pt"/>
    </style:style>
    <style:style style:name="T5138" style:parent-style-name="Absatz-Standardschriftart" style:family="text">
      <style:text-properties style:font-name="Arial" fo:font-size="8pt" style:font-size-asian="8pt"/>
    </style:style>
    <style:style style:name="T5139" style:parent-style-name="Absatz-Standardschriftart" style:family="text">
      <style:text-properties style:font-name="Arial" fo:letter-spacing="0.0006in" fo:font-size="8pt" style:font-size-asian="8pt"/>
    </style:style>
    <style:style style:name="T5140" style:parent-style-name="Absatz-Standardschriftart" style:family="text">
      <style:text-properties style:font-name="Arial" fo:font-size="8pt" style:font-size-asian="8pt"/>
    </style:style>
    <style:style style:name="T5141" style:parent-style-name="Absatz-Standardschriftart" style:family="text">
      <style:text-properties style:font-name="Arial" fo:letter-spacing="0.0006in" fo:font-size="8pt" style:font-size-asian="8pt"/>
    </style:style>
    <style:style style:name="T5142" style:parent-style-name="Absatz-Standardschriftart" style:family="text">
      <style:text-properties style:font-name="Arial" fo:letter-spacing="-0.0006in" fo:font-size="8pt" style:font-size-asian="8pt"/>
    </style:style>
    <style:style style:name="T5143" style:parent-style-name="Absatz-Standardschriftart" style:family="text">
      <style:text-properties style:font-name="Arial" fo:font-size="8pt" style:font-size-asian="8pt"/>
    </style:style>
    <style:style style:name="T5144" style:parent-style-name="Absatz-Standardschriftart" style:family="text">
      <style:text-properties style:font-name="Arial" fo:letter-spacing="0.0006in" fo:font-size="8pt" style:font-size-asian="8pt"/>
    </style:style>
    <style:style style:name="T5145" style:parent-style-name="Absatz-Standardschriftart" style:family="text">
      <style:text-properties style:font-name="Arial" fo:letter-spacing="-0.0006in" fo:font-size="8pt" style:font-size-asian="8pt"/>
    </style:style>
    <style:style style:name="T5146" style:parent-style-name="Absatz-Standardschriftart" style:family="text">
      <style:text-properties style:font-name="Arial" fo:font-size="8pt" style:font-size-asian="8pt"/>
    </style:style>
    <style:style style:name="T5147" style:parent-style-name="Absatz-Standardschriftart" style:family="text">
      <style:text-properties style:font-name="Arial" fo:letter-spacing="0.0006in" fo:font-size="8pt" style:font-size-asian="8pt"/>
    </style:style>
    <style:style style:name="T5148" style:parent-style-name="Absatz-Standardschriftart" style:family="text">
      <style:text-properties style:font-name="Arial" fo:letter-spacing="-0.0006in" fo:font-size="8pt" style:font-size-asian="8pt"/>
    </style:style>
    <style:style style:name="T5149" style:parent-style-name="Absatz-Standardschriftart" style:family="text">
      <style:text-properties style:font-name="Arial" fo:font-size="8pt" style:font-size-asian="8pt"/>
    </style:style>
    <style:style style:name="T5150" style:parent-style-name="Absatz-Standardschriftart" style:family="text">
      <style:text-properties style:font-name="Arial" fo:letter-spacing="0.0006in" fo:font-size="8pt" style:font-size-asian="8pt"/>
    </style:style>
    <style:style style:name="T5151" style:parent-style-name="Absatz-Standardschriftart" style:family="text">
      <style:text-properties style:font-name="Arial" fo:font-size="8pt" style:font-size-asian="8pt"/>
    </style:style>
    <style:style style:name="T5152" style:parent-style-name="Absatz-Standardschriftart" style:family="text">
      <style:text-properties style:font-name="Times New Roman" fo:letter-spacing="0.0298in" fo:font-size="8pt" style:font-size-asian="8pt"/>
    </style:style>
    <style:style style:name="T5153" style:parent-style-name="Absatz-Standardschriftart" style:family="text">
      <style:text-properties style:font-name="Arial" fo:letter-spacing="-0.0006in" fo:font-size="8pt" style:font-size-asian="8pt"/>
    </style:style>
    <style:style style:name="T5154" style:parent-style-name="Absatz-Standardschriftart" style:family="text">
      <style:text-properties style:font-name="Arial" fo:letter-spacing="-0.0013in" fo:font-size="8pt" style:font-size-asian="8pt"/>
    </style:style>
    <style:style style:name="T5155" style:parent-style-name="Absatz-Standardschriftart" style:family="text">
      <style:text-properties style:font-name="Arial" fo:letter-spacing="-0.0006in" fo:font-size="8pt" style:font-size-asian="8pt"/>
    </style:style>
    <style:style style:name="T5156" style:parent-style-name="Absatz-Standardschriftart" style:family="text">
      <style:text-properties style:font-name="Arial" fo:letter-spacing="-0.0013in" fo:font-size="8pt" style:font-size-asian="8pt"/>
    </style:style>
    <style:style style:name="T5157" style:parent-style-name="Absatz-Standardschriftart" style:family="text">
      <style:text-properties style:font-name="Arial" fo:letter-spacing="-0.0006in" fo:font-size="8pt" style:font-size-asian="8pt"/>
    </style:style>
    <style:style style:name="T5158" style:parent-style-name="Absatz-Standardschriftart" style:family="text">
      <style:text-properties style:font-name="Arial" fo:letter-spacing="-0.0013in" fo:font-size="8pt" style:font-size-asian="8pt"/>
    </style:style>
    <style:style style:name="T5159" style:parent-style-name="Absatz-Standardschriftart" style:family="text">
      <style:text-properties style:font-name="Arial" fo:letter-spacing="-0.0006in" fo:font-size="8pt" style:font-size-asian="8pt"/>
    </style:style>
    <style:style style:name="T5160" style:parent-style-name="Absatz-Standardschriftart" style:family="text">
      <style:text-properties style:font-name="Arial" fo:letter-spacing="-0.0013in" fo:font-size="8pt" style:font-size-asian="8pt"/>
    </style:style>
    <style:style style:name="T5161" style:parent-style-name="Absatz-Standardschriftart" style:family="text">
      <style:text-properties style:font-name="Arial" fo:letter-spacing="-0.0006in" fo:font-size="8pt" style:font-size-asian="8pt"/>
    </style:style>
    <style:style style:name="T5162" style:parent-style-name="Absatz-Standardschriftart" style:family="text">
      <style:text-properties style:font-name="Arial" fo:letter-spacing="-0.0013in" fo:font-size="8pt" style:font-size-asian="8pt"/>
    </style:style>
    <style:style style:name="T5163" style:parent-style-name="Absatz-Standardschriftart" style:family="text">
      <style:text-properties style:font-name="Arial" fo:letter-spacing="-0.0006in" fo:font-size="8pt" style:font-size-asian="8pt"/>
    </style:style>
    <style:style style:name="T5164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43" style:parent-style-name="Standard" style:family="paragraph">
      <style:paragraph-properties fo:line-height="5%"/>
    </style:style>
    <style:style style:name="P5844" style:parent-style-name="Standard" style:family="paragraph">
      <style:paragraph-properties fo:line-height="5%"/>
    </style:style>
    <style:style style:name="P5845" style:parent-style-name="Standard" style:family="paragraph">
      <style:paragraph-properties fo:margin-left="0.0138in" fo:margin-right="0.0125in">
        <style:tab-stops/>
      </style:paragraph-properties>
    </style:style>
    <style:style style:name="T5846" style:parent-style-name="Absatz-Standardschriftart" style:family="text">
      <style:text-properties style:font-name="Arial" fo:letter-spacing="-0.0006in" fo:font-size="8pt" style:font-size-asian="8pt"/>
    </style:style>
    <style:style style:name="T5847" style:parent-style-name="Absatz-Standardschriftart" style:family="text">
      <style:text-properties style:font-name="Arial" fo:font-size="8pt" style:font-size-asian="8pt"/>
    </style:style>
    <style:style style:name="T5848" style:parent-style-name="Absatz-Standardschriftart" style:family="text">
      <style:text-properties style:font-name="Arial" fo:letter-spacing="0.0006in" fo:font-size="8pt" style:font-size-asian="8pt"/>
    </style:style>
    <style:style style:name="T5849" style:parent-style-name="Absatz-Standardschriftart" style:family="text">
      <style:text-properties style:font-name="Arial" fo:font-size="8pt" style:font-size-asian="8pt"/>
    </style:style>
    <style:style style:name="T5850" style:parent-style-name="Absatz-Standardschriftart" style:family="text">
      <style:text-properties style:font-name="Arial" fo:letter-spacing="0.0006in" fo:font-size="8pt" style:font-size-asian="8pt"/>
    </style:style>
    <style:style style:name="T5851" style:parent-style-name="Absatz-Standardschriftart" style:family="text">
      <style:text-properties style:font-name="Arial" fo:letter-spacing="-0.0006in" fo:font-size="8pt" style:font-size-asian="8pt"/>
    </style:style>
    <style:style style:name="T5852" style:parent-style-name="Absatz-Standardschriftart" style:family="text">
      <style:text-properties style:font-name="Arial" fo:font-size="8pt" style:font-size-asian="8pt"/>
    </style:style>
    <style:style style:name="T5853" style:parent-style-name="Absatz-Standardschriftart" style:family="text">
      <style:text-properties style:font-name="Arial" fo:letter-spacing="0.0006in" fo:font-size="8pt" style:font-size-asian="8pt"/>
    </style:style>
    <style:style style:name="T5854" style:parent-style-name="Absatz-Standardschriftart" style:family="text">
      <style:text-properties style:font-name="Arial" fo:font-size="8pt" style:font-size-asian="8pt"/>
    </style:style>
    <style:style style:name="T5855" style:parent-style-name="Absatz-Standardschriftart" style:family="text">
      <style:text-properties style:font-name="Arial" fo:letter-spacing="0.0006in" fo:font-size="8pt" style:font-size-asian="8pt"/>
    </style:style>
    <style:style style:name="T5856" style:parent-style-name="Absatz-Standardschriftart" style:family="text">
      <style:text-properties style:font-name="Arial" fo:letter-spacing="-0.0006in" fo:font-size="8pt" style:font-size-asian="8pt"/>
    </style:style>
    <style:style style:name="T5857" style:parent-style-name="Absatz-Standardschriftart" style:family="text">
      <style:text-properties style:font-name="Arial" fo:font-size="8pt" style:font-size-asian="8pt"/>
    </style:style>
    <style:style style:name="T5858" style:parent-style-name="Absatz-Standardschriftart" style:family="text">
      <style:text-properties style:font-name="Arial" fo:letter-spacing="0.0006in" fo:font-size="8pt" style:font-size-asian="8pt"/>
    </style:style>
    <style:style style:name="T5859" style:parent-style-name="Absatz-Standardschriftart" style:family="text">
      <style:text-properties style:font-name="Arial" fo:font-size="8pt" style:font-size-asian="8pt"/>
    </style:style>
    <style:style style:name="T5860" style:parent-style-name="Absatz-Standardschriftart" style:family="text">
      <style:text-properties style:font-name="Arial" fo:letter-spacing="0.0006in" fo:font-size="8pt" style:font-size-asian="8pt"/>
    </style:style>
    <style:style style:name="T5861" style:parent-style-name="Absatz-Standardschriftart" style:family="text">
      <style:text-properties style:font-name="Arial" fo:letter-spacing="-0.0006in" fo:font-size="8pt" style:font-size-asian="8pt"/>
    </style:style>
    <style:style style:name="T5862" style:parent-style-name="Absatz-Standardschriftart" style:family="text">
      <style:text-properties style:font-name="Arial" fo:font-size="8pt" style:font-size-asian="8pt"/>
    </style:style>
    <style:style style:name="T5863" style:parent-style-name="Absatz-Standardschriftart" style:family="text">
      <style:text-properties style:font-name="Arial" fo:letter-spacing="0.0006in" fo:font-size="8pt" style:font-size-asian="8pt"/>
    </style:style>
    <style:style style:name="T5864" style:parent-style-name="Absatz-Standardschriftart" style:family="text">
      <style:text-properties style:font-name="Arial" fo:letter-spacing="-0.0006in" fo:font-size="8pt" style:font-size-asian="8pt"/>
    </style:style>
    <style:style style:name="T5865" style:parent-style-name="Absatz-Standardschriftart" style:family="text">
      <style:text-properties style:font-name="Arial" fo:font-size="8pt" style:font-size-asian="8pt"/>
    </style:style>
    <style:style style:name="T5866" style:parent-style-name="Absatz-Standardschriftart" style:family="text">
      <style:text-properties style:font-name="Arial" fo:letter-spacing="0.0006in" fo:font-size="8pt" style:font-size-asian="8pt"/>
    </style:style>
    <style:style style:name="T5867" style:parent-style-name="Absatz-Standardschriftart" style:family="text">
      <style:text-properties style:font-name="Arial" fo:font-size="8pt" style:font-size-asian="8pt"/>
    </style:style>
    <style:style style:name="T5868" style:parent-style-name="Absatz-Standardschriftart" style:family="text">
      <style:text-properties style:font-name="Arial" fo:letter-spacing="0.0006in" fo:font-size="8pt" style:font-size-asian="8pt"/>
    </style:style>
    <style:style style:name="T5869" style:parent-style-name="Absatz-Standardschriftart" style:family="text">
      <style:text-properties style:font-name="Arial" fo:letter-spacing="-0.0006in" fo:font-size="8pt" style:font-size-asian="8pt"/>
    </style:style>
    <style:style style:name="T5870" style:parent-style-name="Absatz-Standardschriftart" style:family="text">
      <style:text-properties style:font-name="Arial" fo:font-size="8pt" style:font-size-asian="8pt"/>
    </style:style>
    <style:style style:name="T5871" style:parent-style-name="Absatz-Standardschriftart" style:family="text">
      <style:text-properties style:font-name="Arial" fo:letter-spacing="0.0006in" fo:font-size="8pt" style:font-size-asian="8pt"/>
    </style:style>
    <style:style style:name="T5872" style:parent-style-name="Absatz-Standardschriftart" style:family="text">
      <style:text-properties style:font-name="Arial" fo:letter-spacing="-0.0006in" fo:font-size="8pt" style:font-size-asian="8pt"/>
    </style:style>
    <style:style style:name="T5873" style:parent-style-name="Absatz-Standardschriftart" style:family="text">
      <style:text-properties style:font-name="Arial" fo:font-size="8pt" style:font-size-asian="8pt"/>
    </style:style>
    <style:style style:name="T5874" style:parent-style-name="Absatz-Standardschriftart" style:family="text">
      <style:text-properties style:font-name="Arial" fo:letter-spacing="0.0006in" fo:font-size="8pt" style:font-size-asian="8pt"/>
    </style:style>
    <style:style style:name="T5875" style:parent-style-name="Absatz-Standardschriftart" style:family="text">
      <style:text-properties style:font-name="Arial" fo:font-size="8pt" style:font-size-asian="8pt"/>
    </style:style>
    <style:style style:name="T5876" style:parent-style-name="Absatz-Standardschriftart" style:family="text">
      <style:text-properties style:font-name="Arial" fo:letter-spacing="0.0006in" fo:font-size="8pt" style:font-size-asian="8pt"/>
    </style:style>
    <style:style style:name="T5877" style:parent-style-name="Absatz-Standardschriftart" style:family="text">
      <style:text-properties style:font-name="Arial" fo:letter-spacing="-0.0006in" fo:font-size="8pt" style:font-size-asian="8pt"/>
    </style:style>
    <style:style style:name="T5878" style:parent-style-name="Absatz-Standardschriftart" style:family="text">
      <style:text-properties style:font-name="Arial" fo:font-size="8pt" style:font-size-asian="8pt"/>
    </style:style>
    <style:style style:name="T5879" style:parent-style-name="Absatz-Standardschriftart" style:family="text">
      <style:text-properties style:font-name="Arial" fo:letter-spacing="0.0006in" fo:font-size="8pt" style:font-size-asian="8pt"/>
    </style:style>
    <style:style style:name="T5880" style:parent-style-name="Absatz-Standardschriftart" style:family="text">
      <style:text-properties style:font-name="Arial" fo:letter-spacing="-0.0006in" fo:font-size="8pt" style:font-size-asian="8pt"/>
    </style:style>
    <style:style style:name="T5881" style:parent-style-name="Absatz-Standardschriftart" style:family="text">
      <style:text-properties style:font-name="Arial" fo:font-size="8pt" style:font-size-asian="8pt"/>
    </style:style>
    <style:style style:name="T5882" style:parent-style-name="Absatz-Standardschriftart" style:family="text">
      <style:text-properties style:font-name="Arial" fo:letter-spacing="0.0006in" fo:font-size="8pt" style:font-size-asian="8pt"/>
    </style:style>
    <style:style style:name="T5883" style:parent-style-name="Absatz-Standardschriftart" style:family="text">
      <style:text-properties style:font-name="Arial" fo:letter-spacing="-0.0006in" fo:font-size="8pt" style:font-size-asian="8pt"/>
    </style:style>
    <style:style style:name="T5884" style:parent-style-name="Absatz-Standardschriftart" style:family="text">
      <style:text-properties style:font-name="Arial" fo:font-size="8pt" style:font-size-asian="8pt"/>
    </style:style>
    <style:style style:name="T5885" style:parent-style-name="Absatz-Standardschriftart" style:family="text">
      <style:text-properties style:font-name="Arial" fo:letter-spacing="0.0006in" fo:font-size="8pt" style:font-size-asian="8pt"/>
    </style:style>
    <style:style style:name="T5886" style:parent-style-name="Absatz-Standardschriftart" style:family="text">
      <style:text-properties style:font-name="Arial" fo:font-size="8pt" style:font-size-asian="8pt"/>
    </style:style>
    <style:style style:name="T5887" style:parent-style-name="Absatz-Standardschriftart" style:family="text">
      <style:text-properties style:font-name="Times New Roman" fo:letter-spacing="0.0298in" fo:font-size="8pt" style:font-size-asian="8pt"/>
    </style:style>
    <style:style style:name="T5888" style:parent-style-name="Absatz-Standardschriftart" style:family="text">
      <style:text-properties style:font-name="Arial" fo:letter-spacing="-0.0006in" fo:font-size="8pt" style:font-size-asian="8pt"/>
    </style:style>
    <style:style style:name="T5889" style:parent-style-name="Absatz-Standardschriftart" style:family="text">
      <style:text-properties style:font-name="Arial" fo:letter-spacing="-0.0013in" fo:font-size="8pt" style:font-size-asian="8pt"/>
    </style:style>
    <style:style style:name="T5890" style:parent-style-name="Absatz-Standardschriftart" style:family="text">
      <style:text-properties style:font-name="Arial" fo:letter-spacing="-0.0006in" fo:font-size="8pt" style:font-size-asian="8pt"/>
    </style:style>
    <style:style style:name="T5891" style:parent-style-name="Absatz-Standardschriftart" style:family="text">
      <style:text-properties style:font-name="Arial" fo:letter-spacing="-0.0013in" fo:font-size="8pt" style:font-size-asian="8pt"/>
    </style:style>
    <style:style style:name="T5892" style:parent-style-name="Absatz-Standardschriftart" style:family="text">
      <style:text-properties style:font-name="Arial" fo:letter-spacing="-0.0006in" fo:font-size="8pt" style:font-size-asian="8pt"/>
    </style:style>
    <style:style style:name="T5893" style:parent-style-name="Absatz-Standardschriftart" style:family="text">
      <style:text-properties style:font-name="Arial" fo:letter-spacing="-0.0013in" fo:font-size="8pt" style:font-size-asian="8pt"/>
    </style:style>
    <style:style style:name="T5894" style:parent-style-name="Absatz-Standardschriftart" style:family="text">
      <style:text-properties style:font-name="Arial" fo:letter-spacing="-0.0006in" fo:font-size="8pt" style:font-size-asian="8pt"/>
    </style:style>
    <style:style style:name="T5895" style:parent-style-name="Absatz-Standardschriftart" style:family="text">
      <style:text-properties style:font-name="Arial" fo:letter-spacing="-0.0013in" fo:font-size="8pt" style:font-size-asian="8pt"/>
    </style:style>
    <style:style style:name="T5896" style:parent-style-name="Absatz-Standardschriftart" style:family="text">
      <style:text-properties style:font-name="Arial" fo:letter-spacing="-0.0006in" fo:font-size="8pt" style:font-size-asian="8pt"/>
    </style:style>
    <style:style style:name="T5897" style:parent-style-name="Absatz-Standardschriftart" style:family="text">
      <style:text-properties style:font-name="Arial" fo:letter-spacing="-0.0013in" fo:font-size="8pt" style:font-size-asian="8pt"/>
    </style:style>
    <style:style style:name="T5898" style:parent-style-name="Absatz-Standardschriftart" style:family="text">
      <style:text-properties style:font-name="Arial" fo:letter-spacing="-0.0006in" fo:font-size="8pt" style:font-size-asian="8pt"/>
    </style:style>
    <style:style style:name="T5899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19" style:parent-style-name="Standard" style:family="paragraph">
      <style:paragraph-properties fo:line-height="5%"/>
    </style:style>
    <style:style style:name="P6520" style:parent-style-name="Standard" style:family="paragraph">
      <style:paragraph-properties fo:line-height="5%"/>
    </style:style>
    <style:style style:name="P6521" style:parent-style-name="Standard" style:family="paragraph">
      <style:paragraph-properties fo:margin-left="0.0138in" fo:margin-right="0.0125in">
        <style:tab-stops/>
      </style:paragraph-properties>
    </style:style>
    <style:style style:name="T6522" style:parent-style-name="Absatz-Standardschriftart" style:family="text">
      <style:text-properties style:font-name="Arial" fo:letter-spacing="-0.0006in" fo:font-size="8pt" style:font-size-asian="8pt"/>
    </style:style>
    <style:style style:name="T6523" style:parent-style-name="Absatz-Standardschriftart" style:family="text">
      <style:text-properties style:font-name="Arial" fo:font-size="8pt" style:font-size-asian="8pt"/>
    </style:style>
    <style:style style:name="T6524" style:parent-style-name="Absatz-Standardschriftart" style:family="text">
      <style:text-properties style:font-name="Arial" fo:letter-spacing="0.0006in" fo:font-size="8pt" style:font-size-asian="8pt"/>
    </style:style>
    <style:style style:name="T6525" style:parent-style-name="Absatz-Standardschriftart" style:family="text">
      <style:text-properties style:font-name="Arial" fo:font-size="8pt" style:font-size-asian="8pt"/>
    </style:style>
    <style:style style:name="T6526" style:parent-style-name="Absatz-Standardschriftart" style:family="text">
      <style:text-properties style:font-name="Arial" fo:letter-spacing="0.0006in" fo:font-size="8pt" style:font-size-asian="8pt"/>
    </style:style>
    <style:style style:name="T6527" style:parent-style-name="Absatz-Standardschriftart" style:family="text">
      <style:text-properties style:font-name="Arial" fo:letter-spacing="-0.0006in" fo:font-size="8pt" style:font-size-asian="8pt"/>
    </style:style>
    <style:style style:name="T6528" style:parent-style-name="Absatz-Standardschriftart" style:family="text">
      <style:text-properties style:font-name="Arial" fo:font-size="8pt" style:font-size-asian="8pt"/>
    </style:style>
    <style:style style:name="T6529" style:parent-style-name="Absatz-Standardschriftart" style:family="text">
      <style:text-properties style:font-name="Arial" fo:letter-spacing="0.0006in" fo:font-size="8pt" style:font-size-asian="8pt"/>
    </style:style>
    <style:style style:name="T6530" style:parent-style-name="Absatz-Standardschriftart" style:family="text">
      <style:text-properties style:font-name="Arial" fo:font-size="8pt" style:font-size-asian="8pt"/>
    </style:style>
    <style:style style:name="T6531" style:parent-style-name="Absatz-Standardschriftart" style:family="text">
      <style:text-properties style:font-name="Arial" fo:letter-spacing="0.0006in" fo:font-size="8pt" style:font-size-asian="8pt"/>
    </style:style>
    <style:style style:name="T6532" style:parent-style-name="Absatz-Standardschriftart" style:family="text">
      <style:text-properties style:font-name="Arial" fo:letter-spacing="-0.0006in" fo:font-size="8pt" style:font-size-asian="8pt"/>
    </style:style>
    <style:style style:name="T6533" style:parent-style-name="Absatz-Standardschriftart" style:family="text">
      <style:text-properties style:font-name="Arial" fo:font-size="8pt" style:font-size-asian="8pt"/>
    </style:style>
    <style:style style:name="T6534" style:parent-style-name="Absatz-Standardschriftart" style:family="text">
      <style:text-properties style:font-name="Arial" fo:letter-spacing="0.0006in" fo:font-size="8pt" style:font-size-asian="8pt"/>
    </style:style>
    <style:style style:name="T6535" style:parent-style-name="Absatz-Standardschriftart" style:family="text">
      <style:text-properties style:font-name="Arial" fo:font-size="8pt" style:font-size-asian="8pt"/>
    </style:style>
    <style:style style:name="T6536" style:parent-style-name="Absatz-Standardschriftart" style:family="text">
      <style:text-properties style:font-name="Arial" fo:letter-spacing="0.0006in" fo:font-size="8pt" style:font-size-asian="8pt"/>
    </style:style>
    <style:style style:name="T6537" style:parent-style-name="Absatz-Standardschriftart" style:family="text">
      <style:text-properties style:font-name="Arial" fo:letter-spacing="-0.0006in" fo:font-size="8pt" style:font-size-asian="8pt"/>
    </style:style>
    <style:style style:name="T6538" style:parent-style-name="Absatz-Standardschriftart" style:family="text">
      <style:text-properties style:font-name="Arial" fo:font-size="8pt" style:font-size-asian="8pt"/>
    </style:style>
    <style:style style:name="T6539" style:parent-style-name="Absatz-Standardschriftart" style:family="text">
      <style:text-properties style:font-name="Arial" fo:letter-spacing="0.0006in" fo:font-size="8pt" style:font-size-asian="8pt"/>
    </style:style>
    <style:style style:name="T6540" style:parent-style-name="Absatz-Standardschriftart" style:family="text">
      <style:text-properties style:font-name="Arial" fo:letter-spacing="-0.0006in" fo:font-size="8pt" style:font-size-asian="8pt"/>
    </style:style>
    <style:style style:name="T6541" style:parent-style-name="Absatz-Standardschriftart" style:family="text">
      <style:text-properties style:font-name="Arial" fo:font-size="8pt" style:font-size-asian="8pt"/>
    </style:style>
    <style:style style:name="T6542" style:parent-style-name="Absatz-Standardschriftart" style:family="text">
      <style:text-properties style:font-name="Arial" fo:letter-spacing="0.0006in" fo:font-size="8pt" style:font-size-asian="8pt"/>
    </style:style>
    <style:style style:name="T6543" style:parent-style-name="Absatz-Standardschriftart" style:family="text">
      <style:text-properties style:font-name="Arial" fo:font-size="8pt" style:font-size-asian="8pt"/>
    </style:style>
    <style:style style:name="T6544" style:parent-style-name="Absatz-Standardschriftart" style:family="text">
      <style:text-properties style:font-name="Arial" fo:letter-spacing="0.0006in" fo:font-size="8pt" style:font-size-asian="8pt"/>
    </style:style>
    <style:style style:name="T6545" style:parent-style-name="Absatz-Standardschriftart" style:family="text">
      <style:text-properties style:font-name="Arial" fo:letter-spacing="-0.0006in" fo:font-size="8pt" style:font-size-asian="8pt"/>
    </style:style>
    <style:style style:name="T6546" style:parent-style-name="Absatz-Standardschriftart" style:family="text">
      <style:text-properties style:font-name="Arial" fo:font-size="8pt" style:font-size-asian="8pt"/>
    </style:style>
    <style:style style:name="T6547" style:parent-style-name="Absatz-Standardschriftart" style:family="text">
      <style:text-properties style:font-name="Arial" fo:letter-spacing="0.0006in" fo:font-size="8pt" style:font-size-asian="8pt"/>
    </style:style>
    <style:style style:name="T6548" style:parent-style-name="Absatz-Standardschriftart" style:family="text">
      <style:text-properties style:font-name="Arial" fo:letter-spacing="-0.0006in" fo:font-size="8pt" style:font-size-asian="8pt"/>
    </style:style>
    <style:style style:name="T6549" style:parent-style-name="Absatz-Standardschriftart" style:family="text">
      <style:text-properties style:font-name="Arial" fo:font-size="8pt" style:font-size-asian="8pt"/>
    </style:style>
    <style:style style:name="T6550" style:parent-style-name="Absatz-Standardschriftart" style:family="text">
      <style:text-properties style:font-name="Arial" fo:letter-spacing="0.0006in" fo:font-size="8pt" style:font-size-asian="8pt"/>
    </style:style>
    <style:style style:name="T6551" style:parent-style-name="Absatz-Standardschriftart" style:family="text">
      <style:text-properties style:font-name="Arial" fo:font-size="8pt" style:font-size-asian="8pt"/>
    </style:style>
    <style:style style:name="T6552" style:parent-style-name="Absatz-Standardschriftart" style:family="text">
      <style:text-properties style:font-name="Arial" fo:letter-spacing="0.0006in" fo:font-size="8pt" style:font-size-asian="8pt"/>
    </style:style>
    <style:style style:name="T6553" style:parent-style-name="Absatz-Standardschriftart" style:family="text">
      <style:text-properties style:font-name="Arial" fo:letter-spacing="-0.0006in" fo:font-size="8pt" style:font-size-asian="8pt"/>
    </style:style>
    <style:style style:name="T6554" style:parent-style-name="Absatz-Standardschriftart" style:family="text">
      <style:text-properties style:font-name="Arial" fo:font-size="8pt" style:font-size-asian="8pt"/>
    </style:style>
    <style:style style:name="T6555" style:parent-style-name="Absatz-Standardschriftart" style:family="text">
      <style:text-properties style:font-name="Arial" fo:letter-spacing="0.0006in" fo:font-size="8pt" style:font-size-asian="8pt"/>
    </style:style>
    <style:style style:name="T6556" style:parent-style-name="Absatz-Standardschriftart" style:family="text">
      <style:text-properties style:font-name="Arial" fo:letter-spacing="-0.0006in" fo:font-size="8pt" style:font-size-asian="8pt"/>
    </style:style>
    <style:style style:name="T6557" style:parent-style-name="Absatz-Standardschriftart" style:family="text">
      <style:text-properties style:font-name="Arial" fo:font-size="8pt" style:font-size-asian="8pt"/>
    </style:style>
    <style:style style:name="T6558" style:parent-style-name="Absatz-Standardschriftart" style:family="text">
      <style:text-properties style:font-name="Arial" fo:letter-spacing="0.0006in" fo:font-size="8pt" style:font-size-asian="8pt"/>
    </style:style>
    <style:style style:name="T6559" style:parent-style-name="Absatz-Standardschriftart" style:family="text">
      <style:text-properties style:font-name="Arial" fo:letter-spacing="-0.0006in" fo:font-size="8pt" style:font-size-asian="8pt"/>
    </style:style>
    <style:style style:name="T6560" style:parent-style-name="Absatz-Standardschriftart" style:family="text">
      <style:text-properties style:font-name="Arial" fo:font-size="8pt" style:font-size-asian="8pt"/>
    </style:style>
    <style:style style:name="T6561" style:parent-style-name="Absatz-Standardschriftart" style:family="text">
      <style:text-properties style:font-name="Arial" fo:letter-spacing="0.0006in" fo:font-size="8pt" style:font-size-asian="8pt"/>
    </style:style>
    <style:style style:name="T6562" style:parent-style-name="Absatz-Standardschriftart" style:family="text">
      <style:text-properties style:font-name="Arial" fo:font-size="8pt" style:font-size-asian="8pt"/>
    </style:style>
    <style:style style:name="T6563" style:parent-style-name="Absatz-Standardschriftart" style:family="text">
      <style:text-properties style:font-name="Times New Roman" fo:letter-spacing="0.0298in" fo:font-size="8pt" style:font-size-asian="8pt"/>
    </style:style>
    <style:style style:name="T6564" style:parent-style-name="Absatz-Standardschriftart" style:family="text">
      <style:text-properties style:font-name="Arial" fo:letter-spacing="-0.0006in" fo:font-size="8pt" style:font-size-asian="8pt"/>
    </style:style>
    <style:style style:name="T6565" style:parent-style-name="Absatz-Standardschriftart" style:family="text">
      <style:text-properties style:font-name="Arial" fo:letter-spacing="-0.0013in" fo:font-size="8pt" style:font-size-asian="8pt"/>
    </style:style>
    <style:style style:name="T6566" style:parent-style-name="Absatz-Standardschriftart" style:family="text">
      <style:text-properties style:font-name="Arial" fo:letter-spacing="-0.0006in" fo:font-size="8pt" style:font-size-asian="8pt"/>
    </style:style>
    <style:style style:name="T6567" style:parent-style-name="Absatz-Standardschriftart" style:family="text">
      <style:text-properties style:font-name="Arial" fo:letter-spacing="-0.0013in" fo:font-size="8pt" style:font-size-asian="8pt"/>
    </style:style>
    <style:style style:name="T6568" style:parent-style-name="Absatz-Standardschriftart" style:family="text">
      <style:text-properties style:font-name="Arial" fo:letter-spacing="-0.0006in" fo:font-size="8pt" style:font-size-asian="8pt"/>
    </style:style>
    <style:style style:name="T6569" style:parent-style-name="Absatz-Standardschriftart" style:family="text">
      <style:text-properties style:font-name="Arial" fo:letter-spacing="-0.0013in" fo:font-size="8pt" style:font-size-asian="8pt"/>
    </style:style>
    <style:style style:name="T6570" style:parent-style-name="Absatz-Standardschriftart" style:family="text">
      <style:text-properties style:font-name="Arial" fo:letter-spacing="-0.0006in" fo:font-size="8pt" style:font-size-asian="8pt"/>
    </style:style>
    <style:style style:name="T6571" style:parent-style-name="Absatz-Standardschriftart" style:family="text">
      <style:text-properties style:font-name="Arial" fo:letter-spacing="-0.0013in" fo:font-size="8pt" style:font-size-asian="8pt"/>
    </style:style>
    <style:style style:name="T6572" style:parent-style-name="Absatz-Standardschriftart" style:family="text">
      <style:text-properties style:font-name="Arial" fo:letter-spacing="-0.0006in" fo:font-size="8pt" style:font-size-asian="8pt"/>
    </style:style>
    <style:style style:name="T6573" style:parent-style-name="Absatz-Standardschriftart" style:family="text">
      <style:text-properties style:font-name="Arial" fo:letter-spacing="-0.0013in" fo:font-size="8pt" style:font-size-asian="8pt"/>
    </style:style>
    <style:style style:name="T6574" style:parent-style-name="Absatz-Standardschriftart" style:family="text">
      <style:text-properties style:font-name="Arial" fo:letter-spacing="-0.0006in" fo:font-size="8pt" style:font-size-asian="8pt"/>
    </style:style>
    <style:style style:name="T657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621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24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401307055014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06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07"><draw:g draw:z-index="503306216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240" draw:id="id13" draw:style-name="a13" draw:name="Text Box 1" text:anchor-type="paragraph" svg:x="1.00833in" svg:y="11.33611in" svg:width="6.23056in" svg:height="0.26667in" style:rel-width="scale" style:rel-height="scale"><draw:text-box><text:p text:style-name="P808"><text:span text:style-name="T809">Documento</text:span><text:span text:style-name="T810"><text:s/></text:span><text:span text:style-name="T811"><text:s/></text:span><text:span text:style-name="T812">firmado<text:s/></text:span><text:span text:style-name="T813"><text:s/></text:span><text:span text:style-name="T814">electrónicamente</text:span><text:span text:style-name="T815"><text:s/></text:span><text:span text:style-name="T816"><text:s/></text:span><text:span text:style-name="T817">(RD<text:s/></text:span><text:span text:style-name="T818"><text:s/></text:span><text:span text:style-name="T819">203/2021</text:span><text:span text:style-name="T820"><text:s/></text:span><text:span text:style-name="T821"><text:s/></text:span><text:span text:style-name="T822">de<text:s/></text:span><text:span text:style-name="T823"><text:s/></text:span><text:span text:style-name="T824">30</text:span><text:span text:style-name="T825"><text:s/></text:span><text:span text:style-name="T826"><text:s/></text:span><text:span text:style-name="T827">de</text:span><text:span text:style-name="T828"><text:s/></text:span><text:span text:style-name="T829"><text:s/></text:span><text:span text:style-name="T830">marzo).<text:s/></text:span><text:span text:style-name="T831"><text:s/></text:span><text:span text:style-name="T832">La</text:span><text:span text:style-name="T833"><text:s/></text:span><text:span text:style-name="T834"><text:s/></text:span><text:span text:style-name="T835">autenticidad</text:span><text:span text:style-name="T836"><text:s/></text:span><text:span text:style-name="T837"><text:s/></text:span><text:span text:style-name="T838">de<text:s/></text:span><text:span text:style-name="T839"><text:s/></text:span><text:span text:style-name="T840">este</text:span><text:span text:style-name="T841"><text:s/></text:span><text:span text:style-name="T842"><text:s/></text:span><text:span text:style-name="T843">documento</text:span><text:span text:style-name="T844"><text:s/></text:span><text:span text:style-name="T845"><text:s/></text:span><text:span text:style-name="T846">puede</text:span><text:span text:style-name="T847"><text:s/></text:span><text:span text:style-name="T848"><text:s/></text:span><text:span text:style-name="T849">ser</text:span><text:span text:style-name="T850"><text:s/></text:span><text:span text:style-name="T851">comprobada</text:span><text:span text:style-name="T852"><text:s/></text:span><text:span text:style-name="T853">mediante</text:span><text:span text:style-name="T854"><text:s/></text:span><text:span text:style-name="T855">el</text:span><text:span text:style-name="T856"><text:s/></text:span><text:span text:style-name="T857">CSV:</text:span><text:span text:style-name="T858"><text:s/></text:span><text:span text:style-name="T859">13523554013070550140</text:span><text:span text:style-name="T860"><text:s/></text:span><text:span text:style-name="T861">en</text:span><text:span text:style-name="T86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549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50"><draw:g draw:z-index="503306216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240" draw:id="id20" draw:style-name="a20" draw:name="Text Box 1" text:anchor-type="paragraph" svg:x="1.00833in" svg:y="11.33611in" svg:width="6.23056in" svg:height="0.26667in" style:rel-width="scale" style:rel-height="scale"><draw:text-box><text:p text:style-name="P1551"><text:span text:style-name="T1552">Documento</text:span><text:span text:style-name="T1553"><text:s/></text:span><text:span text:style-name="T1554"><text:s/></text:span><text:span text:style-name="T1555">firmado<text:s/></text:span><text:span text:style-name="T1556"><text:s/></text:span><text:span text:style-name="T1557">electrónicamente</text:span><text:span text:style-name="T1558"><text:s/></text:span><text:span text:style-name="T1559"><text:s/></text:span><text:span text:style-name="T1560">(RD<text:s/></text:span><text:span text:style-name="T1561"><text:s/></text:span><text:span text:style-name="T1562">203/2021</text:span><text:span text:style-name="T1563"><text:s/></text:span><text:span text:style-name="T1564"><text:s/></text:span><text:span text:style-name="T1565">de<text:s/></text:span><text:span text:style-name="T1566"><text:s/></text:span><text:span text:style-name="T1567">30</text:span><text:span text:style-name="T1568"><text:s/></text:span><text:span text:style-name="T1569"><text:s/></text:span><text:span text:style-name="T1570">de</text:span><text:span text:style-name="T1571"><text:s/></text:span><text:span text:style-name="T1572"><text:s/></text:span><text:span text:style-name="T1573">marzo).<text:s/></text:span><text:span text:style-name="T1574"><text:s/></text:span><text:span text:style-name="T1575">La</text:span><text:span text:style-name="T1576"><text:s/></text:span><text:span text:style-name="T1577"><text:s/></text:span><text:span text:style-name="T1578">autenticidad</text:span><text:span text:style-name="T1579"><text:s/></text:span><text:span text:style-name="T1580"><text:s/></text:span><text:span text:style-name="T1581">de<text:s/></text:span><text:span text:style-name="T1582"><text:s/></text:span><text:span text:style-name="T1583">este</text:span><text:span text:style-name="T1584"><text:s/></text:span><text:span text:style-name="T1585"><text:s/></text:span><text:span text:style-name="T1586">documento</text:span><text:span text:style-name="T1587"><text:s/></text:span><text:span text:style-name="T1588"><text:s/></text:span><text:span text:style-name="T1589">puede</text:span><text:span text:style-name="T1590"><text:s/></text:span><text:span text:style-name="T1591"><text:s/></text:span><text:span text:style-name="T1592">ser</text:span><text:span text:style-name="T1593"><text:s/></text:span><text:span text:style-name="T1594">comprobada</text:span><text:span text:style-name="T1595"><text:s/></text:span><text:span text:style-name="T1596">mediante</text:span><text:span text:style-name="T1597"><text:s/></text:span><text:span text:style-name="T1598">el</text:span><text:span text:style-name="T1599"><text:s/></text:span><text:span text:style-name="T1600">CSV:</text:span><text:span text:style-name="T1601"><text:s/></text:span><text:span text:style-name="T1602">13523554013070550140</text:span><text:span text:style-name="T1603"><text:s/></text:span><text:span text:style-name="T1604">en</text:span><text:span text:style-name="T160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343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44"><draw:g draw:z-index="503306216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240" draw:id="id27" draw:style-name="a27" draw:name="Text Box 1" text:anchor-type="paragraph" svg:x="1.00833in" svg:y="11.33611in" svg:width="6.23056in" svg:height="0.26667in" style:rel-width="scale" style:rel-height="scale"><draw:text-box><text:p text:style-name="P2345"><text:span text:style-name="T2346">Documento</text:span><text:span text:style-name="T2347"><text:s/></text:span><text:span text:style-name="T2348"><text:s/></text:span><text:span text:style-name="T2349">firmado<text:s/></text:span><text:span text:style-name="T2350"><text:s/></text:span><text:span text:style-name="T2351">electrónicamente</text:span><text:span text:style-name="T2352"><text:s/></text:span><text:span text:style-name="T2353"><text:s/></text:span><text:span text:style-name="T2354">(RD<text:s/></text:span><text:span text:style-name="T2355"><text:s/></text:span><text:span text:style-name="T2356">203/2021</text:span><text:span text:style-name="T2357"><text:s/></text:span><text:span text:style-name="T2358"><text:s/></text:span><text:span text:style-name="T2359">de<text:s/></text:span><text:span text:style-name="T2360"><text:s/></text:span><text:span text:style-name="T2361">30</text:span><text:span text:style-name="T2362"><text:s/></text:span><text:span text:style-name="T2363"><text:s/></text:span><text:span text:style-name="T2364">de</text:span><text:span text:style-name="T2365"><text:s/></text:span><text:span text:style-name="T2366"><text:s/></text:span><text:span text:style-name="T2367">marzo).<text:s/></text:span><text:span text:style-name="T2368"><text:s/></text:span><text:span text:style-name="T2369">La</text:span><text:span text:style-name="T2370"><text:s/></text:span><text:span text:style-name="T2371"><text:s/></text:span><text:span text:style-name="T2372">autenticidad</text:span><text:span text:style-name="T2373"><text:s/></text:span><text:span text:style-name="T2374"><text:s/></text:span><text:span text:style-name="T2375">de<text:s/></text:span><text:span text:style-name="T2376"><text:s/></text:span><text:span text:style-name="T2377">este</text:span><text:span text:style-name="T2378"><text:s/></text:span><text:span text:style-name="T2379"><text:s/></text:span><text:span text:style-name="T2380">documento</text:span><text:span text:style-name="T2381"><text:s/></text:span><text:span text:style-name="T2382"><text:s/></text:span><text:span text:style-name="T2383">puede</text:span><text:span text:style-name="T2384"><text:s/></text:span><text:span text:style-name="T2385"><text:s/></text:span><text:span text:style-name="T2386">ser</text:span><text:span text:style-name="T2387"><text:s/></text:span><text:span text:style-name="T2388">comprobada</text:span><text:span text:style-name="T2389"><text:s/></text:span><text:span text:style-name="T2390">mediante</text:span><text:span text:style-name="T2391"><text:s/></text:span><text:span text:style-name="T2392">el</text:span><text:span text:style-name="T2393"><text:s/></text:span><text:span text:style-name="T2394">CSV:</text:span><text:span text:style-name="T2395"><text:s/></text:span><text:span text:style-name="T2396">13523554013070550140</text:span><text:span text:style-name="T2397"><text:s/></text:span><text:span text:style-name="T2398">en</text:span><text:span text:style-name="T239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120"><draw:frame draw:id="id28" draw:style-name="a2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121"><draw:g draw:z-index="503306216" draw:name="Group 2" draw:id="id33" draw:style-name="a33" text:anchor-type="paragraph"><svg:title/><svg:desc/><draw:custom-shape svg:x="0.98403in" svg:y="11.2979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240" draw:id="id34" draw:style-name="a34" draw:name="Text Box 1" text:anchor-type="paragraph" svg:x="1.00833in" svg:y="11.33611in" svg:width="6.23056in" svg:height="0.26667in" style:rel-width="scale" style:rel-height="scale"><draw:text-box><text:p text:style-name="P3122"><text:span text:style-name="T3123">Documento</text:span><text:span text:style-name="T3124"><text:s/></text:span><text:span text:style-name="T3125"><text:s/></text:span><text:span text:style-name="T3126">firmado<text:s/></text:span><text:span text:style-name="T3127"><text:s/></text:span><text:span text:style-name="T3128">electrónicamente</text:span><text:span text:style-name="T3129"><text:s/></text:span><text:span text:style-name="T3130"><text:s/></text:span><text:span text:style-name="T3131">(RD<text:s/></text:span><text:span text:style-name="T3132"><text:s/></text:span><text:span text:style-name="T3133">203/2021</text:span><text:span text:style-name="T3134"><text:s/></text:span><text:span text:style-name="T3135"><text:s/></text:span><text:span text:style-name="T3136">de<text:s/></text:span><text:span text:style-name="T3137"><text:s/></text:span><text:span text:style-name="T3138">30</text:span><text:span text:style-name="T3139"><text:s/></text:span><text:span text:style-name="T3140"><text:s/></text:span><text:span text:style-name="T3141">de</text:span><text:span text:style-name="T3142"><text:s/></text:span><text:span text:style-name="T3143"><text:s/></text:span><text:span text:style-name="T3144">marzo).<text:s/></text:span><text:span text:style-name="T3145"><text:s/></text:span><text:span text:style-name="T3146">La</text:span><text:span text:style-name="T3147"><text:s/></text:span><text:span text:style-name="T3148"><text:s/></text:span><text:span text:style-name="T3149">autenticidad</text:span><text:span text:style-name="T3150"><text:s/></text:span><text:span text:style-name="T3151"><text:s/></text:span><text:span text:style-name="T3152">de<text:s/></text:span><text:span text:style-name="T3153"><text:s/></text:span><text:span text:style-name="T3154">este</text:span><text:span text:style-name="T3155"><text:s/></text:span><text:span text:style-name="T3156"><text:s/></text:span><text:span text:style-name="T3157">documento</text:span><text:span text:style-name="T3158"><text:s/></text:span><text:span text:style-name="T3159"><text:s/></text:span><text:span text:style-name="T3160">puede</text:span><text:span text:style-name="T3161"><text:s/></text:span><text:span text:style-name="T3162"><text:s/></text:span><text:span text:style-name="T3163">ser</text:span><text:span text:style-name="T3164"><text:s/></text:span><text:span text:style-name="T3165">comprobada</text:span><text:span text:style-name="T3166"><text:s/></text:span><text:span text:style-name="T3167">mediante</text:span><text:span text:style-name="T3168"><text:s/></text:span><text:span text:style-name="T3169">el</text:span><text:span text:style-name="T3170"><text:s/></text:span><text:span text:style-name="T3171">CSV:</text:span><text:span text:style-name="T3172"><text:s/></text:span><text:span text:style-name="T3173">13523554013070550140</text:span><text:span text:style-name="T3174"><text:s/></text:span><text:span text:style-name="T3175">en</text:span><text:span text:style-name="T317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719"><draw:frame draw:id="id35" draw:style-name="a3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720"><draw:g draw:z-index="503306216" draw:name="Group 2" draw:id="id40" draw:style-name="a40" text:anchor-type="paragraph"><svg:title/><svg:desc/><draw:custom-shape svg:x="0.98403in" svg:y="11.29792in" svg:width="0.00139in" svg:height="0.38125in" draw:z-index="0" draw:id="id36" draw:style-name="a3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3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3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3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240" draw:id="id41" draw:style-name="a41" draw:name="Text Box 1" text:anchor-type="paragraph" svg:x="1.00833in" svg:y="11.33611in" svg:width="6.23056in" svg:height="0.26667in" style:rel-width="scale" style:rel-height="scale"><draw:text-box><text:p text:style-name="P3721"><text:span text:style-name="T3722">Documento</text:span><text:span text:style-name="T3723"><text:s/></text:span><text:span text:style-name="T3724"><text:s/></text:span><text:span text:style-name="T3725">firmado<text:s/></text:span><text:span text:style-name="T3726"><text:s/></text:span><text:span text:style-name="T3727">electrónicamente</text:span><text:span text:style-name="T3728"><text:s/></text:span><text:span text:style-name="T3729"><text:s/></text:span><text:span text:style-name="T3730">(RD<text:s/></text:span><text:span text:style-name="T3731"><text:s/></text:span><text:span text:style-name="T3732">203/2021</text:span><text:span text:style-name="T3733"><text:s/></text:span><text:span text:style-name="T3734"><text:s/></text:span><text:span text:style-name="T3735">de<text:s/></text:span><text:span text:style-name="T3736"><text:s/></text:span><text:span text:style-name="T3737">30</text:span><text:span text:style-name="T3738"><text:s/></text:span><text:span text:style-name="T3739"><text:s/></text:span><text:span text:style-name="T3740">de</text:span><text:span text:style-name="T3741"><text:s/></text:span><text:span text:style-name="T3742"><text:s/></text:span><text:span text:style-name="T3743">marzo).<text:s/></text:span><text:span text:style-name="T3744"><text:s/></text:span><text:span text:style-name="T3745">La</text:span><text:span text:style-name="T3746"><text:s/></text:span><text:span text:style-name="T3747"><text:s/></text:span><text:span text:style-name="T3748">autenticidad</text:span><text:span text:style-name="T3749"><text:s/></text:span><text:span text:style-name="T3750"><text:s/></text:span><text:span text:style-name="T3751">de<text:s/></text:span><text:span text:style-name="T3752"><text:s/></text:span><text:span text:style-name="T3753">este</text:span><text:span text:style-name="T3754"><text:s/></text:span><text:span text:style-name="T3755"><text:s/></text:span><text:span text:style-name="T3756">documento</text:span><text:span text:style-name="T3757"><text:s/></text:span><text:span text:style-name="T3758"><text:s/></text:span><text:span text:style-name="T3759">puede</text:span><text:span text:style-name="T3760"><text:s/></text:span><text:span text:style-name="T3761"><text:s/></text:span><text:span text:style-name="T3762">ser</text:span><text:span text:style-name="T3763"><text:s/></text:span><text:span text:style-name="T3764">comprobada</text:span><text:span text:style-name="T3765"><text:s/></text:span><text:span text:style-name="T3766">mediante</text:span><text:span text:style-name="T3767"><text:s/></text:span><text:span text:style-name="T3768">el</text:span><text:span text:style-name="T3769"><text:s/></text:span><text:span text:style-name="T3770">CSV:</text:span><text:span text:style-name="T3771"><text:s/></text:span><text:span text:style-name="T3772">13523554013070550140</text:span><text:span text:style-name="T3773"><text:s/></text:span><text:span text:style-name="T3774">en</text:span><text:span text:style-name="T377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306"><draw:frame draw:id="id42" draw:style-name="a4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307"><draw:g draw:z-index="503306216" draw:name="Group 2" draw:id="id47" draw:style-name="a47" text:anchor-type="paragraph"><svg:title/><svg:desc/><draw:custom-shape svg:x="0.98403in" svg:y="11.29792in" svg:width="0.00139in" svg:height="0.38125in" draw:z-index="0" draw:id="id43" draw:style-name="a4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4" draw:style-name="a4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5" draw:style-name="a4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6" draw:style-name="a4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240" draw:id="id48" draw:style-name="a48" draw:name="Text Box 1" text:anchor-type="paragraph" svg:x="1.00833in" svg:y="11.33611in" svg:width="6.23056in" svg:height="0.26667in" style:rel-width="scale" style:rel-height="scale"><draw:text-box><text:p text:style-name="P4308"><text:span text:style-name="T4309">Documento</text:span><text:span text:style-name="T4310"><text:s/></text:span><text:span text:style-name="T4311"><text:s/></text:span><text:span text:style-name="T4312">firmado<text:s/></text:span><text:span text:style-name="T4313"><text:s/></text:span><text:span text:style-name="T4314">electrónicamente</text:span><text:span text:style-name="T4315"><text:s/></text:span><text:span text:style-name="T4316"><text:s/></text:span><text:span text:style-name="T4317">(RD<text:s/></text:span><text:span text:style-name="T4318"><text:s/></text:span><text:span text:style-name="T4319">203/2021</text:span><text:span text:style-name="T4320"><text:s/></text:span><text:span text:style-name="T4321"><text:s/></text:span><text:span text:style-name="T4322">de<text:s/></text:span><text:span text:style-name="T4323"><text:s/></text:span><text:span text:style-name="T4324">30</text:span><text:span text:style-name="T4325"><text:s/></text:span><text:span text:style-name="T4326"><text:s/></text:span><text:span text:style-name="T4327">de</text:span><text:span text:style-name="T4328"><text:s/></text:span><text:span text:style-name="T4329"><text:s/></text:span><text:span text:style-name="T4330">marzo).<text:s/></text:span><text:span text:style-name="T4331"><text:s/></text:span><text:span text:style-name="T4332">La</text:span><text:span text:style-name="T4333"><text:s/></text:span><text:span text:style-name="T4334"><text:s/></text:span><text:span text:style-name="T4335">autenticidad</text:span><text:span text:style-name="T4336"><text:s/></text:span><text:span text:style-name="T4337"><text:s/></text:span><text:span text:style-name="T4338">de<text:s/></text:span><text:span text:style-name="T4339"><text:s/></text:span><text:span text:style-name="T4340">este</text:span><text:span text:style-name="T4341"><text:s/></text:span><text:span text:style-name="T4342"><text:s/></text:span><text:span text:style-name="T4343">documento</text:span><text:span text:style-name="T4344"><text:s/></text:span><text:span text:style-name="T4345"><text:s/></text:span><text:span text:style-name="T4346">puede</text:span><text:span text:style-name="T4347"><text:s/></text:span><text:span text:style-name="T4348"><text:s/></text:span><text:span text:style-name="T4349">ser</text:span><text:span text:style-name="T4350"><text:s/></text:span><text:span text:style-name="T4351">comprobada</text:span><text:span text:style-name="T4352"><text:s/></text:span><text:span text:style-name="T4353">mediante</text:span><text:span text:style-name="T4354"><text:s/></text:span><text:span text:style-name="T4355">el</text:span><text:span text:style-name="T4356"><text:s/></text:span><text:span text:style-name="T4357">CSV:</text:span><text:span text:style-name="T4358"><text:s/></text:span><text:span text:style-name="T4359">13523554013070550140</text:span><text:span text:style-name="T4360"><text:s/></text:span><text:span text:style-name="T4361">en</text:span><text:span text:style-name="T436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5108"><draw:frame draw:id="id49" draw:style-name="a4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109"><draw:g draw:z-index="503306216" draw:name="Group 2" draw:id="id54" draw:style-name="a54" text:anchor-type="paragraph"><svg:title/><svg:desc/><draw:custom-shape svg:x="0.98403in" svg:y="11.29792in" svg:width="0.00139in" svg:height="0.38125in" draw:z-index="0" draw:id="id50" draw:style-name="a5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1" draw:style-name="a5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2" draw:style-name="a5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3" draw:style-name="a5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240" draw:id="id55" draw:style-name="a55" draw:name="Text Box 1" text:anchor-type="paragraph" svg:x="1.00833in" svg:y="11.33611in" svg:width="6.23056in" svg:height="0.26667in" style:rel-width="scale" style:rel-height="scale"><draw:text-box><text:p text:style-name="P5110"><text:span text:style-name="T5111">Documento</text:span><text:span text:style-name="T5112"><text:s/></text:span><text:span text:style-name="T5113"><text:s/></text:span><text:span text:style-name="T5114">firmado<text:s/></text:span><text:span text:style-name="T5115"><text:s/></text:span><text:span text:style-name="T5116">electrónicamente</text:span><text:span text:style-name="T5117"><text:s/></text:span><text:span text:style-name="T5118"><text:s/></text:span><text:span text:style-name="T5119">(RD<text:s/></text:span><text:span text:style-name="T5120"><text:s/></text:span><text:span text:style-name="T5121">203/2021</text:span><text:span text:style-name="T5122"><text:s/></text:span><text:span text:style-name="T5123"><text:s/></text:span><text:span text:style-name="T5124">de<text:s/></text:span><text:span text:style-name="T5125"><text:s/></text:span><text:span text:style-name="T5126">30</text:span><text:span text:style-name="T5127"><text:s/></text:span><text:span text:style-name="T5128"><text:s/></text:span><text:span text:style-name="T5129">de</text:span><text:span text:style-name="T5130"><text:s/></text:span><text:span text:style-name="T5131"><text:s/></text:span><text:span text:style-name="T5132">marzo).<text:s/></text:span><text:span text:style-name="T5133"><text:s/></text:span><text:span text:style-name="T5134">La</text:span><text:span text:style-name="T5135"><text:s/></text:span><text:span text:style-name="T5136"><text:s/></text:span><text:span text:style-name="T5137">autenticidad</text:span><text:span text:style-name="T5138"><text:s/></text:span><text:span text:style-name="T5139"><text:s/></text:span><text:span text:style-name="T5140">de<text:s/></text:span><text:span text:style-name="T5141"><text:s/></text:span><text:span text:style-name="T5142">este</text:span><text:span text:style-name="T5143"><text:s/></text:span><text:span text:style-name="T5144"><text:s/></text:span><text:span text:style-name="T5145">documento</text:span><text:span text:style-name="T5146"><text:s/></text:span><text:span text:style-name="T5147"><text:s/></text:span><text:span text:style-name="T5148">puede</text:span><text:span text:style-name="T5149"><text:s/></text:span><text:span text:style-name="T5150"><text:s/></text:span><text:span text:style-name="T5151">ser</text:span><text:span text:style-name="T5152"><text:s/></text:span><text:span text:style-name="T5153">comprobada</text:span><text:span text:style-name="T5154"><text:s/></text:span><text:span text:style-name="T5155">mediante</text:span><text:span text:style-name="T5156"><text:s/></text:span><text:span text:style-name="T5157">el</text:span><text:span text:style-name="T5158"><text:s/></text:span><text:span text:style-name="T5159">CSV:</text:span><text:span text:style-name="T5160"><text:s/></text:span><text:span text:style-name="T5161">13523554013070550140</text:span><text:span text:style-name="T5162"><text:s/></text:span><text:span text:style-name="T5163">en</text:span><text:span text:style-name="T516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5843"><draw:frame draw:id="id56" draw:style-name="a5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844"><draw:g draw:z-index="503306216" draw:name="Group 2" draw:id="id61" draw:style-name="a61" text:anchor-type="paragraph"><svg:title/><svg:desc/><draw:custom-shape svg:x="0.98403in" svg:y="11.29792in" svg:width="0.00139in" svg:height="0.38125in" draw:z-index="0" draw:id="id57" draw:style-name="a5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8" draw:style-name="a5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9" draw:style-name="a5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0" draw:style-name="a6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240" draw:id="id62" draw:style-name="a62" draw:name="Text Box 1" text:anchor-type="paragraph" svg:x="1.00833in" svg:y="11.33611in" svg:width="6.23056in" svg:height="0.26667in" style:rel-width="scale" style:rel-height="scale"><draw:text-box><text:p text:style-name="P5845"><text:span text:style-name="T5846">Documento</text:span><text:span text:style-name="T5847"><text:s/></text:span><text:span text:style-name="T5848"><text:s/></text:span><text:span text:style-name="T5849">firmado<text:s/></text:span><text:span text:style-name="T5850"><text:s/></text:span><text:span text:style-name="T5851">electrónicamente</text:span><text:span text:style-name="T5852"><text:s/></text:span><text:span text:style-name="T5853"><text:s/></text:span><text:span text:style-name="T5854">(RD<text:s/></text:span><text:span text:style-name="T5855"><text:s/></text:span><text:span text:style-name="T5856">203/2021</text:span><text:span text:style-name="T5857"><text:s/></text:span><text:span text:style-name="T5858"><text:s/></text:span><text:span text:style-name="T5859">de<text:s/></text:span><text:span text:style-name="T5860"><text:s/></text:span><text:span text:style-name="T5861">30</text:span><text:span text:style-name="T5862"><text:s/></text:span><text:span text:style-name="T5863"><text:s/></text:span><text:span text:style-name="T5864">de</text:span><text:span text:style-name="T5865"><text:s/></text:span><text:span text:style-name="T5866"><text:s/></text:span><text:span text:style-name="T5867">marzo).<text:s/></text:span><text:span text:style-name="T5868"><text:s/></text:span><text:span text:style-name="T5869">La</text:span><text:span text:style-name="T5870"><text:s/></text:span><text:span text:style-name="T5871"><text:s/></text:span><text:span text:style-name="T5872">autenticidad</text:span><text:span text:style-name="T5873"><text:s/></text:span><text:span text:style-name="T5874"><text:s/></text:span><text:span text:style-name="T5875">de<text:s/></text:span><text:span text:style-name="T5876"><text:s/></text:span><text:span text:style-name="T5877">este</text:span><text:span text:style-name="T5878"><text:s/></text:span><text:span text:style-name="T5879"><text:s/></text:span><text:span text:style-name="T5880">documento</text:span><text:span text:style-name="T5881"><text:s/></text:span><text:span text:style-name="T5882"><text:s/></text:span><text:span text:style-name="T5883">puede</text:span><text:span text:style-name="T5884"><text:s/></text:span><text:span text:style-name="T5885"><text:s/></text:span><text:span text:style-name="T5886">ser</text:span><text:span text:style-name="T5887"><text:s/></text:span><text:span text:style-name="T5888">comprobada</text:span><text:span text:style-name="T5889"><text:s/></text:span><text:span text:style-name="T5890">mediante</text:span><text:span text:style-name="T5891"><text:s/></text:span><text:span text:style-name="T5892">el</text:span><text:span text:style-name="T5893"><text:s/></text:span><text:span text:style-name="T5894">CSV:</text:span><text:span text:style-name="T5895"><text:s/></text:span><text:span text:style-name="T5896">13523554013070550140</text:span><text:span text:style-name="T5897"><text:s/></text:span><text:span text:style-name="T5898">en</text:span><text:span text:style-name="T589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6519"><draw:frame draw:id="id63" draw:style-name="a63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520"><draw:g draw:z-index="503306216" draw:name="Group 2" draw:id="id68" draw:style-name="a68" text:anchor-type="paragraph"><svg:title/><svg:desc/><draw:custom-shape svg:x="0.98403in" svg:y="11.29792in" svg:width="0.00139in" svg:height="0.38125in" draw:z-index="0" draw:id="id64" draw:style-name="a6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5" draw:style-name="a6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6" draw:style-name="a6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7" draw:style-name="a6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240" draw:id="id69" draw:style-name="a69" draw:name="Text Box 1" text:anchor-type="paragraph" svg:x="1.00833in" svg:y="11.33611in" svg:width="6.23056in" svg:height="0.26667in" style:rel-width="scale" style:rel-height="scale"><draw:text-box><text:p text:style-name="P6521"><text:span text:style-name="T6522">Documento</text:span><text:span text:style-name="T6523"><text:s/></text:span><text:span text:style-name="T6524"><text:s/></text:span><text:span text:style-name="T6525">firmado<text:s/></text:span><text:span text:style-name="T6526"><text:s/></text:span><text:span text:style-name="T6527">electrónicamente</text:span><text:span text:style-name="T6528"><text:s/></text:span><text:span text:style-name="T6529"><text:s/></text:span><text:span text:style-name="T6530">(RD<text:s/></text:span><text:span text:style-name="T6531"><text:s/></text:span><text:span text:style-name="T6532">203/2021</text:span><text:span text:style-name="T6533"><text:s/></text:span><text:span text:style-name="T6534"><text:s/></text:span><text:span text:style-name="T6535">de<text:s/></text:span><text:span text:style-name="T6536"><text:s/></text:span><text:span text:style-name="T6537">30</text:span><text:span text:style-name="T6538"><text:s/></text:span><text:span text:style-name="T6539"><text:s/></text:span><text:span text:style-name="T6540">de</text:span><text:span text:style-name="T6541"><text:s/></text:span><text:span text:style-name="T6542"><text:s/></text:span><text:span text:style-name="T6543">marzo).<text:s/></text:span><text:span text:style-name="T6544"><text:s/></text:span><text:span text:style-name="T6545">La</text:span><text:span text:style-name="T6546"><text:s/></text:span><text:span text:style-name="T6547"><text:s/></text:span><text:span text:style-name="T6548">autenticidad</text:span><text:span text:style-name="T6549"><text:s/></text:span><text:span text:style-name="T6550"><text:s/></text:span><text:span text:style-name="T6551">de<text:s/></text:span><text:span text:style-name="T6552"><text:s/></text:span><text:span text:style-name="T6553">este</text:span><text:span text:style-name="T6554"><text:s/></text:span><text:span text:style-name="T6555"><text:s/></text:span><text:span text:style-name="T6556">documento</text:span><text:span text:style-name="T6557"><text:s/></text:span><text:span text:style-name="T6558"><text:s/></text:span><text:span text:style-name="T6559">puede</text:span><text:span text:style-name="T6560"><text:s/></text:span><text:span text:style-name="T6561"><text:s/></text:span><text:span text:style-name="T6562">ser</text:span><text:span text:style-name="T6563"><text:s/></text:span><text:span text:style-name="T6564">comprobada</text:span><text:span text:style-name="T6565"><text:s/></text:span><text:span text:style-name="T6566">mediante</text:span><text:span text:style-name="T6567"><text:s/></text:span><text:span text:style-name="T6568">el</text:span><text:span text:style-name="T6569"><text:s/></text:span><text:span text:style-name="T6570">CSV:</text:span><text:span text:style-name="T6571"><text:s/></text:span><text:span text:style-name="T6572">13523554013070550140</text:span><text:span text:style-name="T6573"><text:s/></text:span><text:span text:style-name="T6574">en</text:span><text:span text:style-name="T657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29T07:00:00Z</meta:creation-date>
    <dc:date>2022-04-29T07:00:00Z</dc:date>
    <meta:template xlink:href="Normal.dotm" xlink:type="simple"/>
    <meta:editing-cycles>2</meta:editing-cycles>
    <meta:editing-duration>PT0S</meta:editing-duration>
    <meta:user-defined meta:name="Created" meta:value-type="date">2022-04-29T00:00:00Z</meta:user-defined>
    <meta:user-defined meta:name="LastSaved" meta:value-type="date">2022-04-29T00:00:00Z</meta:user-defined>
    <meta:document-statistic meta:page-count="10" meta:paragraph-count="134" meta:word-count="4200" meta:character-count="26627" meta:row-count="529" meta:non-whitespace-character-count="22544"/>
  </office:meta>
</office:document-meta>
</file>