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34in" style:use-optimal-row-height="false"/>
    </style:style>
    <style:style style:name="TableCell65" style:family="table-cell">
      <style:table-cell-properties fo:border-top="0.0138in solid #C0C0C0" fo:border-left="0.0069in solid #C0C0C0" fo:border-bottom="0.0069in solid #C0C0C0" fo:border-right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-top="0.0138in solid #C0C0C0" fo:border-left="0.0069in solid #C0C0C0" fo:border-bottom="0.0069in solid #C0C0C0" fo:border-right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44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25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0.0444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1" style:parent-style-name="Überschrift1" style:family="paragraph">
      <style:paragraph-properties fo:margin-top="0.0513in" fo:margin-right="0.0937in"/>
    </style:style>
    <style:style style:name="T92" style:parent-style-name="Absatz-Standardschriftart" style:family="text">
      <style:text-properties fo:letter-spacing="0.015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5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59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5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59in"/>
    </style:style>
    <style:style style:name="T101" style:parent-style-name="Absatz-Standardschriftart" style:family="text">
      <style:text-properties fo:letter-spacing="0.015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59in"/>
    </style:style>
    <style:style style:name="T104" style:parent-style-name="Absatz-Standardschriftart" style:family="text">
      <style:text-properties fo:letter-spacing="0.015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5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fo:letter-spacing="0.034in" style:text-scale="99%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paragraph-properties style:line-height-at-least="0.0138in" fo:margin-left="0.3909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text-align="center" fo:margin-left="0.4638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Textkörper" style:family="paragraph">
      <style:paragraph-properties fo:text-align="justify" fo:margin-left="0.4145in" fo:margin-right="0.0937in" fo:text-indent="0.4923in">
        <style:tab-stops/>
      </style:paragraph-properties>
    </style:style>
    <style:style style:name="T141" style:parent-style-name="Absatz-Standardschriftart" style:family="text">
      <style:text-properties fo:letter-spacing="0.013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3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38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0.013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31in"/>
    </style:style>
    <style:style style:name="T156" style:parent-style-name="Absatz-Standardschriftart" style:family="text">
      <style:text-properties fo:letter-spacing="0.013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3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fo:letter-spacing="0.026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P1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7" style:parent-style-name="Überschrift1" style:family="paragraph">
      <style:paragraph-properties fo:margin-left="0.9069in">
        <style:tab-stops/>
      </style:paragraph-properties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6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7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7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66in"/>
    </style:style>
    <style:style style:name="T178" style:parent-style-name="Absatz-Standardschriftart" style:family="text">
      <style:text-properties fo:letter-spacing="0.017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7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66in"/>
    </style:style>
    <style:style style:name="T183" style:parent-style-name="Absatz-Standardschriftart" style:family="text">
      <style:text-properties fo:letter-spacing="-0.0006in"/>
    </style:style>
    <style:style style:name="P184" style:parent-style-name="Standard" style:family="paragraph">
      <style:paragraph-properties fo:margin-left="0.4145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3" style:parent-style-name="Textkörper" style:family="paragraph">
      <style:paragraph-properties fo:text-align="justify" fo:margin-left="0.4145in" fo:margin-right="0.093in" fo:text-indent="0.4923in">
        <style:tab-stops/>
      </style:paragraph-properties>
    </style:style>
    <style:style style:name="T194" style:parent-style-name="Absatz-Standardschriftart" style:family="text">
      <style:text-properties fo:letter-spacing="0.0131in"/>
    </style:style>
    <style:style style:name="T195" style:parent-style-name="Absatz-Standardschriftart" style:family="text">
      <style:text-properties fo:letter-spacing="0.013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38in"/>
    </style:style>
    <style:style style:name="T200" style:parent-style-name="Absatz-Standardschriftart" style:family="text">
      <style:text-properties fo:letter-spacing="0.013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38in"/>
    </style:style>
    <style:style style:name="T203" style:parent-style-name="Absatz-Standardschriftart" style:family="text">
      <style:text-properties fo:letter-spacing="0.013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8in"/>
    </style:style>
    <style:style style:name="T206" style:parent-style-name="Absatz-Standardschriftart" style:family="text">
      <style:text-properties fo:letter-spacing="0.013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3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3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8in"/>
    </style:style>
    <style:style style:name="T213" style:parent-style-name="Absatz-Standardschriftart" style:family="text">
      <style:text-properties fo:letter-spacing="0.0138in"/>
    </style:style>
    <style:style style:name="T214" style:parent-style-name="Absatz-Standardschriftart" style:family="text">
      <style:text-properties style:font-name="Times New Roman" fo:letter-spacing="0.027in" style:text-scale="99%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2in"/>
    </style:style>
    <style:style style:name="T222" style:parent-style-name="Absatz-Standardschriftart" style:family="text">
      <style:text-properties fo:letter-spacing="0.006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62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62in"/>
    </style:style>
    <style:style style:name="T232" style:parent-style-name="Absatz-Standardschriftart" style:family="text">
      <style:text-properties fo:letter-spacing="0.006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6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2in"/>
    </style:style>
    <style:style style:name="T241" style:parent-style-name="Absatz-Standardschriftart" style:family="text">
      <style:text-properties style:font-name="Times New Roman" fo:letter-spacing="0.0243in"/>
    </style:style>
    <style:style style:name="T242" style:parent-style-name="Absatz-Standardschriftart" style:family="text">
      <style:text-properties fo:letter-spacing="0.031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1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1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1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1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2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19in"/>
    </style:style>
    <style:style style:name="T255" style:parent-style-name="Absatz-Standardschriftart" style:family="text">
      <style:text-properties fo:letter-spacing="0.031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1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12in"/>
    </style:style>
    <style:style style:name="T260" style:parent-style-name="Absatz-Standardschriftart" style:family="text">
      <style:text-properties fo:letter-spacing="0.031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19in"/>
    </style:style>
    <style:style style:name="T263" style:parent-style-name="Absatz-Standardschriftart" style:family="text">
      <style:text-properties style:font-name="Times New Roman" fo:letter-spacing="0.0409in"/>
    </style:style>
    <style:style style:name="T264" style:parent-style-name="Absatz-Standardschriftart" style:family="text">
      <style:text-properties fo:letter-spacing="-0.0006in"/>
    </style:style>
    <style:style style:name="P26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6" style:parent-style-name="Textkörper" style:family="paragraph">
      <style:paragraph-properties fo:text-align="justify" fo:margin-left="0.4145in" fo:margin-right="0.0944in" fo:text-indent="0.4923in">
        <style:tab-stops/>
      </style:paragraph-properties>
    </style:style>
    <style:style style:name="T267" style:parent-style-name="Absatz-Standardschriftart" style:family="text">
      <style:text-properties fo:letter-spacing="0.0152in"/>
    </style:style>
    <style:style style:name="T268" style:parent-style-name="Absatz-Standardschriftart" style:family="text">
      <style:text-properties fo:letter-spacing="0.015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5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5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5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5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59in"/>
    </style:style>
    <style:style style:name="T281" style:parent-style-name="Absatz-Standardschriftart" style:family="text">
      <style:text-properties fo:letter-spacing="0.0152in"/>
    </style:style>
    <style:style style:name="T282" style:parent-style-name="Absatz-Standardschriftart" style:family="text">
      <style:text-properties fo:letter-spacing="0.0159in"/>
    </style:style>
    <style:style style:name="T283" style:parent-style-name="Absatz-Standardschriftart" style:family="text">
      <style:text-properties fo:letter-spacing="0.0152in"/>
    </style:style>
    <style:style style:name="T284" style:parent-style-name="Absatz-Standardschriftart" style:family="text">
      <style:text-properties fo:letter-spacing="0.015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5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52in"/>
    </style:style>
    <style:style style:name="T289" style:parent-style-name="Absatz-Standardschriftart" style:family="text">
      <style:text-properties fo:letter-spacing="0.0159in"/>
    </style:style>
    <style:style style:name="T290" style:parent-style-name="Absatz-Standardschriftart" style:family="text">
      <style:text-properties fo:letter-spacing="0.015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0.020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P2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8" style:parent-style-name="Textkörper" style:family="paragraph">
      <style:paragraph-properties fo:margin-left="0.9069in">
        <style:tab-stops/>
      </style:paragraph-properties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P30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7" style:parent-style-name="Textkörper" style:family="paragraph">
      <style:paragraph-properties fo:text-align="justify" fo:margin-left="0.4145in" fo:margin-right="0.0937in" fo:text-indent="0.4923in">
        <style:tab-stops/>
      </style:paragraph-properties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6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6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9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0.0076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P3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2" style:parent-style-name="Überschrift1" style:family="paragraph">
      <style:paragraph-properties fo:margin-left="0.9062in">
        <style:tab-stops/>
      </style:paragraph-properties>
    </style:style>
    <style:style style:name="T3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4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49" style:parent-style-name="Textkörper" style:family="paragraph">
      <style:paragraph-properties fo:text-align="justify" fo:margin-top="0.0513in" fo:margin-right="0.093in" fo:text-indent="0.491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56in"/>
    </style:style>
    <style:style style:name="T352" style:parent-style-name="Absatz-Standardschriftart" style:family="text">
      <style:text-properties fo:letter-spacing="0.025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5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5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5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5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5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56in"/>
    </style:style>
    <style:style style:name="T365" style:parent-style-name="Absatz-Standardschriftart" style:family="text">
      <style:text-properties fo:letter-spacing="0.026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56in"/>
    </style:style>
    <style:style style:name="T368" style:parent-style-name="Absatz-Standardschriftart" style:family="text">
      <style:text-properties fo:letter-spacing="0.0256in"/>
    </style:style>
    <style:style style:name="T369" style:parent-style-name="Absatz-Standardschriftart" style:family="text">
      <style:text-properties fo:letter-spacing="0.025in"/>
    </style:style>
    <style:style style:name="T370" style:parent-style-name="Absatz-Standardschriftart" style:family="text">
      <style:text-properties fo:letter-spacing="0.025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5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style:font-name="Times New Roman" fo:letter-spacing="0.027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3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36in"/>
    </style:style>
    <style:style style:name="T379" style:parent-style-name="Absatz-Standardschriftart" style:family="text">
      <style:text-properties fo:letter-spacing="0.0243in"/>
    </style:style>
    <style:style style:name="T380" style:parent-style-name="Absatz-Standardschriftart" style:family="text">
      <style:text-properties fo:letter-spacing="0.023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43in"/>
    </style:style>
    <style:style style:name="T383" style:parent-style-name="Absatz-Standardschriftart" style:family="text">
      <style:text-properties fo:letter-spacing="0.0236in"/>
    </style:style>
    <style:style style:name="T384" style:parent-style-name="Absatz-Standardschriftart" style:family="text">
      <style:text-properties fo:letter-spacing="0.023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43in"/>
    </style:style>
    <style:style style:name="T387" style:parent-style-name="Absatz-Standardschriftart" style:family="text">
      <style:text-properties fo:letter-spacing="0.0236in"/>
    </style:style>
    <style:style style:name="T388" style:parent-style-name="Absatz-Standardschriftart" style:family="text">
      <style:text-properties fo:letter-spacing="0.024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36in"/>
    </style:style>
    <style:style style:name="T391" style:parent-style-name="Absatz-Standardschriftart" style:family="text">
      <style:text-properties fo:letter-spacing="0.023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43in"/>
    </style:style>
    <style:style style:name="T394" style:parent-style-name="Absatz-Standardschriftart" style:family="text">
      <style:text-properties fo:letter-spacing="0.023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43in"/>
    </style:style>
    <style:style style:name="T397" style:parent-style-name="Absatz-Standardschriftart" style:family="text">
      <style:text-properties fo:letter-spacing="0.023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fo:letter-spacing="0.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10" style:parent-style-name="Standard" style:family="paragraph">
      <style:paragraph-properties fo:text-align="justify" fo:line-height="99%" fo:margin-left="0.4138in" fo:margin-right="0.0937in">
        <style:tab-stops/>
      </style:paragraph-properties>
    </style:style>
    <style:style style:name="T411" style:parent-style-name="Absatz-Standardschriftart" style:family="text">
      <style:text-properties style:font-name="Arial" fo:font-weight="bold" style:font-weight-asian="bold"/>
    </style:style>
    <style:style style:name="T412" style:parent-style-name="Absatz-Standardschriftart" style:family="text">
      <style:text-properties style:font-name="Arial" fo:font-weight="bold" style:font-weight-asian="bold" fo:letter-spacing="0.0229in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229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22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229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229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229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0.0229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22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22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222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229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229in" fo:font-size="10pt" style:font-size-asian="10pt"/>
    </style:style>
    <style:style style:name="T435" style:parent-style-name="Absatz-Standardschriftart" style:family="text">
      <style:text-properties style:font-name="Lucida Sans"/>
    </style:style>
    <style:style style:name="T436" style:parent-style-name="Absatz-Standardschriftart" style:family="text">
      <style:text-properties style:font-name="Lucida Sans" fo:letter-spacing="0.0298in"/>
    </style:style>
    <style:style style:name="T437" style:parent-style-name="Absatz-Standardschriftart" style:family="text">
      <style:text-properties style:font-name="Lucida Sans"/>
    </style:style>
    <style:style style:name="T438" style:parent-style-name="Absatz-Standardschriftart" style:family="text">
      <style:text-properties style:font-name="Lucida Sans" fo:letter-spacing="0.0354in"/>
    </style:style>
    <style:style style:name="T439" style:parent-style-name="Absatz-Standardschriftart" style:family="text">
      <style:text-properties style:font-name="Lucida Sans"/>
    </style:style>
    <style:style style:name="T440" style:parent-style-name="Absatz-Standardschriftart" style:family="text">
      <style:text-properties style:font-name="Lucida Sans" fo:letter-spacing="0.0361in"/>
    </style:style>
    <style:style style:name="T441" style:parent-style-name="Absatz-Standardschriftart" style:family="text">
      <style:text-properties style:font-name="Lucida Sans" fo:letter-spacing="-0.0006in"/>
    </style:style>
    <style:style style:name="T442" style:parent-style-name="Absatz-Standardschriftart" style:family="text">
      <style:text-properties style:font-name="Lucida Sans" fo:letter-spacing="0.0354in"/>
    </style:style>
    <style:style style:name="T443" style:parent-style-name="Absatz-Standardschriftart" style:family="text">
      <style:text-properties style:font-name="Lucida Sans"/>
    </style:style>
    <style:style style:name="T444" style:parent-style-name="Absatz-Standardschriftart" style:family="text">
      <style:text-properties style:font-name="Lucida Sans" fo:letter-spacing="0.0361in"/>
    </style:style>
    <style:style style:name="T445" style:parent-style-name="Absatz-Standardschriftart" style:family="text">
      <style:text-properties style:font-name="Lucida Sans"/>
    </style:style>
    <style:style style:name="T446" style:parent-style-name="Absatz-Standardschriftart" style:family="text">
      <style:text-properties style:font-name="Lucida Sans" fo:letter-spacing="0.0354in"/>
    </style:style>
    <style:style style:name="T447" style:parent-style-name="Absatz-Standardschriftart" style:family="text">
      <style:text-properties style:font-name="Lucida Sans"/>
    </style:style>
    <style:style style:name="T448" style:parent-style-name="Absatz-Standardschriftart" style:family="text">
      <style:text-properties style:font-name="Lucida Sans" fo:letter-spacing="0.0361in"/>
    </style:style>
    <style:style style:name="T449" style:parent-style-name="Absatz-Standardschriftart" style:family="text">
      <style:text-properties style:font-name="Lucida Sans"/>
    </style:style>
    <style:style style:name="T450" style:parent-style-name="Absatz-Standardschriftart" style:family="text">
      <style:text-properties style:font-name="Lucida Sans" fo:letter-spacing="0.0354in"/>
    </style:style>
    <style:style style:name="T451" style:parent-style-name="Absatz-Standardschriftart" style:family="text">
      <style:text-properties style:font-name="Lucida Sans" fo:letter-spacing="0.002in"/>
    </style:style>
    <style:style style:name="T452" style:parent-style-name="Absatz-Standardschriftart" style:family="text">
      <style:text-properties style:font-name="Lucida Sans" fo:letter-spacing="0.0361in"/>
    </style:style>
    <style:style style:name="T453" style:parent-style-name="Absatz-Standardschriftart" style:family="text">
      <style:text-properties style:font-name="Lucida Sans"/>
    </style:style>
    <style:style style:name="T454" style:parent-style-name="Absatz-Standardschriftart" style:family="text">
      <style:text-properties style:font-name="Lucida Sans" fo:letter-spacing="0.0354in"/>
    </style:style>
    <style:style style:name="T455" style:parent-style-name="Absatz-Standardschriftart" style:family="text">
      <style:text-properties style:font-name="Lucida Sans"/>
    </style:style>
    <style:style style:name="T456" style:parent-style-name="Absatz-Standardschriftart" style:family="text">
      <style:text-properties style:font-name="Lucida Sans" fo:letter-spacing="0.0361in"/>
    </style:style>
    <style:style style:name="T457" style:parent-style-name="Absatz-Standardschriftart" style:family="text">
      <style:text-properties style:font-name="Lucida Sans" fo:letter-spacing="-0.0006in"/>
    </style:style>
    <style:style style:name="T458" style:parent-style-name="Absatz-Standardschriftart" style:family="text">
      <style:text-properties style:font-name="Lucida Sans" fo:letter-spacing="0.0194in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-0.0027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2in" fo:font-size="10pt" style:font-size-asian="10pt"/>
    </style:style>
    <style:style style:name="T463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P465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466" style:parent-style-name="Textkörper" style:family="paragraph">
      <style:paragraph-properties fo:text-align="justify" fo:margin-top="0.0513in" fo:margin-right="0.0937in"/>
    </style:style>
    <style:style style:name="T467" style:parent-style-name="Absatz-Standardschriftart" style:family="text">
      <style:text-properties fo:font-weight="bold" style:font-weight-asian="bold"/>
    </style:style>
    <style:style style:name="T468" style:parent-style-name="Absatz-Standardschriftart" style:family="text">
      <style:text-properties fo:font-weight="bold" style:font-weight-asian="bold" fo:letter-spacing="0.006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69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6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7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0.0069in"/>
    </style:style>
    <style:style style:name="T483" style:parent-style-name="Absatz-Standardschriftart" style:family="text">
      <style:text-properties fo:letter-spacing="0.006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9in"/>
    </style:style>
    <style:style style:name="T492" style:parent-style-name="Absatz-Standardschriftart" style:family="text">
      <style:text-properties style:font-name="Times New Roman" fo:letter-spacing="0.0256in"/>
    </style:style>
    <style:style style:name="T493" style:parent-style-name="Absatz-Standardschriftart" style:family="text">
      <style:text-properties fo:letter-spacing="0.008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9in"/>
    </style:style>
    <style:style style:name="T498" style:parent-style-name="Absatz-Standardschriftart" style:family="text">
      <style:text-properties fo:letter-spacing="0.00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97in"/>
    </style:style>
    <style:style style:name="T505" style:parent-style-name="Absatz-Standardschriftart" style:family="text">
      <style:text-properties fo:letter-spacing="0.008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0.0083in"/>
    </style:style>
    <style:style style:name="T511" style:parent-style-name="Absatz-Standardschriftart" style:family="text">
      <style:text-properties fo:letter-spacing="0.008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in"/>
    </style:style>
    <style:style style:name="T516" style:parent-style-name="Absatz-Standardschriftart" style:family="text">
      <style:text-properties fo:letter-spacing="0.00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fo:letter-spacing="0.027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2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2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2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2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2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2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2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2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2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2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2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26in"/>
    </style:style>
    <style:style style:name="T543" style:parent-style-name="Absatz-Standardschriftart" style:family="text">
      <style:text-properties fo:letter-spacing="0.032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26in"/>
    </style:style>
    <style:style style:name="T546" style:parent-style-name="Absatz-Standardschriftart" style:family="text">
      <style:text-properties style:font-name="Times New Roman" fo:letter-spacing="0.042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P5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50" style:parent-style-name="Textkörper" style:family="paragraph">
      <style:paragraph-properties fo:text-align="justify" fo:margin-right="0.0937in"/>
    </style:style>
    <style:style style:name="T551" style:parent-style-name="Absatz-Standardschriftart" style:family="text">
      <style:text-properties fo:font-weight="bold" style:font-weight-asian="bold"/>
    </style:style>
    <style:style style:name="T552" style:parent-style-name="Absatz-Standardschriftart" style:family="text">
      <style:text-properties fo:font-weight="bold" style:font-weight-asian="bold" fo:letter-spacing="0.0006in"/>
    </style:style>
    <style:style style:name="T553" style:parent-style-name="Absatz-Standardschriftart" style:family="text">
      <style:text-properties fo:letter-spacing="0.00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2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in"/>
    </style:style>
    <style:style style:name="T570" style:parent-style-name="Absatz-Standardschriftart" style:family="text">
      <style:text-properties fo:letter-spacing="0.002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24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P58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85" style:parent-style-name="Textkörper" style:family="paragraph">
      <style:paragraph-properties fo:text-align="justify" fo:margin-right="0.093in"/>
    </style:style>
    <style:style style:name="T586" style:parent-style-name="Absatz-Standardschriftart" style:family="text">
      <style:text-properties fo:letter-spacing="0.002in"/>
    </style:style>
    <style:style style:name="T587" style:parent-style-name="Absatz-Standardschriftart" style:family="text">
      <style:text-properties fo:letter-spacing="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2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34in"/>
    </style:style>
    <style:style style:name="T594" style:parent-style-name="Absatz-Standardschriftart" style:family="text">
      <style:text-properties fo:letter-spacing="0.0027in"/>
    </style:style>
    <style:style style:name="T595" style:parent-style-name="Absatz-Standardschriftart" style:family="text">
      <style:text-properties fo:letter-spacing="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27in"/>
    </style:style>
    <style:style style:name="T598" style:parent-style-name="Absatz-Standardschriftart" style:family="text">
      <style:text-properties fo:letter-spacing="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7in"/>
    </style:style>
    <style:style style:name="T601" style:parent-style-name="Absatz-Standardschriftart" style:family="text">
      <style:text-properties fo:letter-spacing="0.002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27in"/>
    </style:style>
    <style:style style:name="T604" style:parent-style-name="Absatz-Standardschriftart" style:family="text">
      <style:text-properties fo:letter-spacing="0.002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27in"/>
    </style:style>
    <style:style style:name="T607" style:parent-style-name="Absatz-Standardschriftart" style:family="text">
      <style:text-properties fo:letter-spacing="0.002in"/>
    </style:style>
    <style:style style:name="T608" style:parent-style-name="Absatz-Standardschriftart" style:family="text">
      <style:text-properties style:font-name="Times New Roman" fo:letter-spacing="0.020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4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5in"/>
    </style:style>
    <style:style style:name="T613" style:parent-style-name="Absatz-Standardschriftart" style:family="text">
      <style:text-properties fo:letter-spacing="0.02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5in"/>
    </style:style>
    <style:style style:name="T616" style:parent-style-name="Absatz-Standardschriftart" style:family="text">
      <style:text-properties fo:letter-spacing="0.025in"/>
    </style:style>
    <style:style style:name="T617" style:parent-style-name="Absatz-Standardschriftart" style:family="text">
      <style:text-properties fo:letter-spacing="0.024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5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5in"/>
    </style:style>
    <style:style style:name="T629" style:parent-style-name="Absatz-Standardschriftart" style:family="text">
      <style:text-properties fo:letter-spacing="0.025in"/>
    </style:style>
    <style:style style:name="T630" style:parent-style-name="Absatz-Standardschriftart" style:family="text">
      <style:text-properties fo:letter-spacing="0.025in"/>
    </style:style>
    <style:style style:name="T631" style:parent-style-name="Absatz-Standardschriftart" style:family="text">
      <style:text-properties style:font-name="Times New Roman" fo:letter-spacing="0.015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0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0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0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0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0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0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0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0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0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0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fo:letter-spacing="0.047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3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3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3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31in"/>
    </style:style>
    <style:style style:name="T662" style:parent-style-name="Absatz-Standardschriftart" style:family="text">
      <style:text-properties fo:letter-spacing="0.0138in"/>
    </style:style>
    <style:style style:name="T663" style:parent-style-name="Absatz-Standardschriftart" style:family="text">
      <style:text-properties fo:letter-spacing="0.0131in"/>
    </style:style>
    <style:style style:name="T664" style:parent-style-name="Absatz-Standardschriftart" style:family="text">
      <style:text-properties fo:letter-spacing="0.013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38in"/>
    </style:style>
    <style:style style:name="T667" style:parent-style-name="Absatz-Standardschriftart" style:family="text">
      <style:text-properties fo:letter-spacing="0.013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3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3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3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3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3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fo:letter-spacing="0.036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style:font-name="Times New Roman" fo:letter-spacing="0.039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18in"/>
    </style:style>
    <style:style style:name="T703" style:parent-style-name="Absatz-Standardschriftart" style:family="text">
      <style:text-properties fo:letter-spacing="0.0125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2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1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2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2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2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1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2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2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2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2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2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1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fo:letter-spacing="0.0493in"/>
    </style:style>
    <style:style style:name="T732" style:parent-style-name="Absatz-Standardschriftart" style:family="text">
      <style:text-properties fo:letter-spacing="-0.0006in"/>
    </style:style>
    <style:style style:name="P73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91" style:parent-style-name="Textkörper" style:family="paragraph">
      <style:paragraph-properties fo:text-align="justify" fo:margin-top="0.0513in" fo:margin-right="0.0937in"/>
    </style:style>
    <style:style style:name="T792" style:parent-style-name="Absatz-Standardschriftart" style:family="text">
      <style:text-properties fo:letter-spacing="0.0027in"/>
    </style:style>
    <style:style style:name="T793" style:parent-style-name="Absatz-Standardschriftart" style:family="text">
      <style:text-properties fo:letter-spacing="0.0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3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27in"/>
    </style:style>
    <style:style style:name="T798" style:parent-style-name="Absatz-Standardschriftart" style:family="text">
      <style:text-properties fo:letter-spacing="0.003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2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34in"/>
    </style:style>
    <style:style style:name="T803" style:parent-style-name="Absatz-Standardschriftart" style:family="text">
      <style:text-properties fo:letter-spacing="0.0027in"/>
    </style:style>
    <style:style style:name="T804" style:parent-style-name="Absatz-Standardschriftart" style:family="text">
      <style:text-properties fo:letter-spacing="0.003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34in"/>
    </style:style>
    <style:style style:name="T809" style:parent-style-name="Absatz-Standardschriftart" style:family="text">
      <style:text-properties fo:letter-spacing="0.002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="Times New Roman" fo:letter-spacing="0.023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P8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9" style:parent-style-name="Textkörper" style:family="paragraph">
      <style:paragraph-properties fo:text-align="justify" fo:margin-right="0.0937in"/>
    </style:style>
    <style:style style:name="T820" style:parent-style-name="Absatz-Standardschriftart" style:family="text">
      <style:text-properties fo:letter-spacing="0.018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9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9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9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9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94in"/>
    </style:style>
    <style:style style:name="T831" style:parent-style-name="Absatz-Standardschriftart" style:family="text">
      <style:text-properties fo:letter-spacing="0.0194in"/>
    </style:style>
    <style:style style:name="T832" style:parent-style-name="Absatz-Standardschriftart" style:family="text">
      <style:text-properties fo:letter-spacing="0.019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94in"/>
    </style:style>
    <style:style style:name="T835" style:parent-style-name="Absatz-Standardschriftart" style:family="text">
      <style:text-properties fo:letter-spacing="0.019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94in"/>
    </style:style>
    <style:style style:name="T838" style:parent-style-name="Absatz-Standardschriftart" style:family="text">
      <style:text-properties fo:letter-spacing="0.0194in"/>
    </style:style>
    <style:style style:name="T839" style:parent-style-name="Absatz-Standardschriftart" style:family="text">
      <style:text-properties fo:letter-spacing="0.0194in"/>
    </style:style>
    <style:style style:name="T840" style:parent-style-name="Absatz-Standardschriftart" style:family="text">
      <style:text-properties fo:letter-spacing="0.019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9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style:font-name="Times New Roman" fo:letter-spacing="0.0243in" style:text-scale="99%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2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2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29in"/>
    </style:style>
    <style:style style:name="T851" style:parent-style-name="Absatz-Standardschriftart" style:family="text">
      <style:text-properties fo:letter-spacing="0.022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22in"/>
    </style:style>
    <style:style style:name="T854" style:parent-style-name="Absatz-Standardschriftart" style:family="text">
      <style:text-properties fo:letter-spacing="0.022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2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29in"/>
    </style:style>
    <style:style style:name="T859" style:parent-style-name="Absatz-Standardschriftart" style:family="text">
      <style:text-properties fo:letter-spacing="0.0222in"/>
    </style:style>
    <style:style style:name="T860" style:parent-style-name="Absatz-Standardschriftart" style:family="text">
      <style:text-properties fo:letter-spacing="0.022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29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style:font-name="Times New Roman" fo:letter-spacing="0.0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P868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869" style:parent-style-name="Textkörper" style:family="paragraph">
      <style:paragraph-properties fo:text-align="justify" fo:margin-right="0.0937in"/>
    </style:style>
    <style:style style:name="T870" style:parent-style-name="Absatz-Standardschriftart" style:family="text">
      <style:text-properties fo:letter-spacing="0.008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8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9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8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83in"/>
    </style:style>
    <style:style style:name="T879" style:parent-style-name="Absatz-Standardschriftart" style:family="text">
      <style:text-properties fo:letter-spacing="0.009in"/>
    </style:style>
    <style:style style:name="T880" style:parent-style-name="Absatz-Standardschriftart" style:family="text">
      <style:text-properties fo:letter-spacing="0.0083in"/>
    </style:style>
    <style:style style:name="T881" style:parent-style-name="Absatz-Standardschriftart" style:family="text">
      <style:text-properties fo:letter-spacing="0.008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83in"/>
    </style:style>
    <style:style style:name="T886" style:parent-style-name="Absatz-Standardschriftart" style:family="text">
      <style:text-properties fo:letter-spacing="0.008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8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style:font-name="Times New Roman" fo:letter-spacing="0.020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-0.0006in"/>
    </style:style>
    <style:style style:name="P8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9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900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9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9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8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9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6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9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8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9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0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9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2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9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4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9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6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9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8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9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0" style:parent-style-name="Absatz-Standardschriftart" style:family="text">
      <style:text-properties style:font-name="Arial" fo:font-weight="bold" style:font-weight-asian="bold" fo:letter-spacing="0.0284in" fo:font-size="9pt" style:font-size-asian="9pt"/>
    </style:style>
    <style:style style:name="T9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2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9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4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9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6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9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8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9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0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9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2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9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4" style:parent-style-name="Absatz-Standardschriftart" style:family="text">
      <style:text-properties style:font-name="Arial" fo:font-weight="bold" style:font-weight-asian="bold" fo:letter-spacing="0.0284in" fo:font-size="9pt" style:font-size-asian="9pt"/>
    </style:style>
    <style:style style:name="T9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6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9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8" style:parent-style-name="Absatz-Standardschriftart" style:family="text">
      <style:text-properties style:font-name="Times New Roman" fo:font-weight="bold" style:font-weight-asian="bold" fo:letter-spacing="0.0395in" style:text-scale="99%" fo:font-size="9pt" style:font-size-asian="9pt"/>
    </style:style>
    <style:style style:name="T9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>
          <style:column style:rel-width="4359*" fo:start-indent="0in" fo:end-indent="0.1527in"/>
          <style:column style:rel-width="5451*" fo:start-indent="0.1534in" fo:end-indent="0in"/>
        </style:columns>
      </style:section-properties>
    </style:style>
    <style:style style:name="P1013" style:parent-style-name="Standard" style:family="paragraph">
      <style:paragraph-properties fo:margin-top="0.0701in" fo:line-height="0.1097in" fo:margin-left="0.4722in">
        <style:tab-stops/>
      </style:paragraph-properties>
    </style:style>
    <style:style style:name="T101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15" style:parent-style-name="Absatz-Standardschriftart" style:family="text">
      <style:text-properties style:font-name="Arial" style:text-scale="105%" fo:font-size="7.5pt" style:font-size-asian="7.5pt"/>
    </style:style>
    <style:style style:name="T101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17" style:parent-style-name="Absatz-Standardschriftart" style:family="text">
      <style:text-properties style:font-name="Arial" style:text-scale="105%" fo:font-size="7.5pt" style:font-size-asian="7.5pt"/>
    </style:style>
    <style:style style:name="T101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19" style:parent-style-name="Absatz-Standardschriftart" style:family="text">
      <style:text-properties style:font-name="Arial" style:text-scale="105%" fo:font-size="7.5pt" style:font-size-asian="7.5pt"/>
    </style:style>
    <style:style style:name="T102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21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102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023" style:parent-style-name="Standard" style:family="paragraph">
      <style:paragraph-properties fo:line-height="0.1097in" fo:margin-left="0.4722in" fo:margin-right="0.0055in">
        <style:tab-stops/>
      </style:paragraph-properties>
    </style:style>
    <style:style style:name="T102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25" style:parent-style-name="Absatz-Standardschriftart" style:family="text">
      <style:text-properties style:font-name="Arial" style:text-scale="105%" fo:font-size="7.5pt" style:font-size-asian="7.5pt"/>
    </style:style>
    <style:style style:name="T102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27" style:parent-style-name="Absatz-Standardschriftart" style:family="text">
      <style:text-properties style:font-name="Arial" style:text-scale="105%" fo:font-size="7.5pt" style:font-size-asian="7.5pt"/>
    </style:style>
    <style:style style:name="T102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29" style:parent-style-name="Absatz-Standardschriftart" style:family="text">
      <style:text-properties style:font-name="Arial" style:text-scale="105%" fo:font-size="7.5pt" style:font-size-asian="7.5pt"/>
    </style:style>
    <style:style style:name="T103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31" style:parent-style-name="Absatz-Standardschriftart" style:family="text">
      <style:text-properties style:font-name="Arial" style:text-scale="105%" fo:font-size="7.5pt" style:font-size-asian="7.5pt"/>
    </style:style>
    <style:style style:name="T103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33" style:parent-style-name="Absatz-Standardschriftart" style:family="text">
      <style:text-properties style:font-name="Arial" style:text-scale="105%" fo:font-size="7.5pt" style:font-size-asian="7.5pt"/>
    </style:style>
    <style:style style:name="T103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35" style:parent-style-name="Absatz-Standardschriftart" style:family="text">
      <style:text-properties style:font-name="Times New Roman" fo:letter-spacing="0.0201in" style:text-scale="105%" fo:font-size="7.5pt" style:font-size-asian="7.5pt"/>
    </style:style>
    <style:style style:name="T103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37" style:parent-style-name="Absatz-Standardschriftart" style:family="text">
      <style:text-properties style:font-name="Arial" style:text-scale="105%" fo:font-size="7.5pt" style:font-size-asian="7.5pt"/>
    </style:style>
    <style:style style:name="T103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39" style:parent-style-name="Absatz-Standardschriftart" style:family="text">
      <style:text-properties style:font-name="Arial" style:text-scale="105%" fo:font-size="7.5pt" style:font-size-asian="7.5pt"/>
    </style:style>
    <style:style style:name="T104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041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104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43" style:parent-style-name="Absatz-Standardschriftart" style:family="text">
      <style:text-properties style:font-name="Arial" style:text-scale="105%" fo:font-size="7.5pt" style:font-size-asian="7.5pt"/>
    </style:style>
    <style:style style:name="T104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45" style:parent-style-name="Absatz-Standardschriftart" style:family="text">
      <style:text-properties style:font-name="Arial" style:text-scale="105%" fo:font-size="7.5pt" style:font-size-asian="7.5pt"/>
    </style:style>
    <style:style style:name="T104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47" style:parent-style-name="Absatz-Standardschriftart" style:family="text">
      <style:text-properties style:font-name="Arial" style:text-scale="105%" fo:font-size="7.5pt" style:font-size-asian="7.5pt"/>
    </style:style>
    <style:style style:name="T104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49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105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051" style:parent-style-name="Standard" style:family="paragraph">
      <style:paragraph-properties fo:line-height="0.1041in" fo:margin-left="0.4722in">
        <style:tab-stops/>
      </style:paragraph-properties>
    </style:style>
    <style:style style:name="T105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53" style:parent-style-name="Absatz-Standardschriftart" style:family="text">
      <style:text-properties style:font-name="Arial" style:text-scale="105%" fo:font-size="7.5pt" style:font-size-asian="7.5pt"/>
    </style:style>
    <style:style style:name="T105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55" style:parent-style-name="Absatz-Standardschriftart" style:family="text">
      <style:text-properties style:font-name="Arial" style:text-scale="105%" fo:font-size="7.5pt" style:font-size-asian="7.5pt"/>
    </style:style>
    <style:style style:name="T10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057" style:parent-style-name="Standard" style:family="paragraph">
      <style:paragraph-properties fo:line-height="0.1145in" fo:margin-left="0.4722in">
        <style:tab-stops/>
      </style:paragraph-properties>
    </style:style>
    <style:style style:name="T10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59" style:parent-style-name="Absatz-Standardschriftart" style:family="text">
      <style:text-properties style:font-name="Arial" style:text-scale="105%" fo:font-size="7.5pt" style:font-size-asian="7.5pt"/>
    </style:style>
    <style:style style:name="T106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61" style:parent-style-name="Absatz-Standardschriftart" style:family="text">
      <style:text-properties style:font-name="Arial" style:text-scale="105%" fo:font-size="7.5pt" style:font-size-asian="7.5pt"/>
    </style:style>
    <style:style style:name="T1062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1/00002167C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Bases</text:span><text:span text:style-name="T78"><text:s/></text:span><text:span text:style-name="T79">reguladoras</text:span><text:span text:style-name="T80"><text:s/></text:span><text:span text:style-name="T81">del</text:span><text:span text:style-name="T82"><text:s/></text:span><text:span text:style-name="T83">certamen</text:span><text:span text:style-name="T84"><text:s/></text:span><text:span text:style-name="T85">Maxo</text:span><text:span text:style-name="T86"><text:s/></text:span><text:span text:style-name="T87">Arte</text:span><text:span text:style-name="T88"><text:s/></text:span><text:span text:style-name="T89">Joven</text:span></text:p>
          </table:table-cell>
        </table:table-row>
      </table:table>
      <text:p text:style-name="P90"/>
      <text:h text:style-name="P91" text:outline-level="1">MIGUEL<text:span text:style-name="T92"><text:s/></text:span><text:span text:style-name="T93">ÁNGEL</text:span><text:span text:style-name="T94"><text:s/></text:span><text:span text:style-name="T95">RODRÍGUEZ</text:span><text:span text:style-name="T96"><text:s/></text:span><text:span text:style-name="T97">MARTÍNEZ,</text:span><text:span text:style-name="T98"><text:s/></text:span><text:span text:style-name="T99">SECRETARIO</text:span><text:span text:style-name="T100"><text:s/></text:span>GENERAL<text:span text:style-name="T101"><text:s/></text:span><text:span text:style-name="T102">DEL</text:span><text:span text:style-name="T103"><text:s/></text:span>PLENO<text:span text:style-name="T104"><text:s/></text:span><text:span text:style-name="T105">DEL</text:span><text:span text:style-name="T106"><text:s/></text:span><text:span text:style-name="T107">EXCMO.</text:span><text:span text:style-name="T108"><text:s/></text:span><text:span text:style-name="T109">CABILDO</text:span><text:span text:style-name="T110"><text:s/></text:span>INSULAR<text:span text:style-name="T111"><text:s/>DE</text:span><text:span text:style-name="T112"><text:s/></text:span><text:span text:style-name="T113">FUERTEVENTURA,<text:s/></text:span>PROVINCIA<text:span text:style-name="T114"><text:s/>DE</text:span><text:span text:style-name="T115"><text:s/></text:span>LAS<text:span text:style-name="T116"><text:s/></text:span>PALMAS</text:h>
      <text:p text:style-name="P117"><text:span text:style-name="T118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19"/>
      <text:p text:style-name="P120"/>
      <text:p text:style-name="P121"><text:span text:style-name="T122">C</text:span><text:span text:style-name="T123"><text:s/></text:span><text:span text:style-name="T124">E</text:span><text:span text:style-name="T125"><text:s/></text:span><text:span text:style-name="T126">R</text:span><text:span text:style-name="T127"><text:s/></text:span><text:span text:style-name="T128">T</text:span><text:span text:style-name="T129"><text:s/></text:span><text:span text:style-name="T130">I</text:span><text:span text:style-name="T131"><text:s/></text:span><text:span text:style-name="T132">F</text:span><text:span text:style-name="T133"><text:s/></text:span><text:span text:style-name="T134">I</text:span><text:span text:style-name="T135"><text:s/></text:span><text:span text:style-name="T136">C</text:span><text:span text:style-name="T137"><text:s/></text:span><text:span text:style-name="T138">O:</text:span></text:p>
      <text:p text:style-name="P139"/>
      <text:p text:style-name="P140">Que<text:span text:style-name="T141"><text:s/></text:span><text:span text:style-name="T142">la</text:span><text:span text:style-name="T143"><text:s/></text:span><text:span text:style-name="T144">Comisión</text:span><text:span text:style-name="T145"><text:s/></text:span><text:span text:style-name="T146">Permanente</text:span><text:span text:style-name="T147"><text:s/></text:span>Asuntos<text:span text:style-name="T148"><text:s/></text:span><text:span text:style-name="T149">Resolutorios,</text:span><text:span text:style-name="T150"><text:s/></text:span><text:span text:style-name="T151">en</text:span><text:span text:style-name="T152"><text:s/></text:span>sesión<text:span text:style-name="T153"><text:s/></text:span><text:span text:style-name="T154">ordinaria,</text:span><text:span text:style-name="T155"><text:s/></text:span>celebrada<text:span text:style-name="T156"><text:s/></text:span><text:span text:style-name="T157">el</text:span><text:span text:style-name="T158"><text:s/></text:span><text:span text:style-name="T159">25</text:span><text:span text:style-name="T160"><text:s/></text:span><text:span text:style-name="T161">de</text:span><text:span text:style-name="T162"><text:s/></text:span>mayo<text:span text:style-name="T163"><text:s/>de 2021,</text:span><text:s/>ha<text:span text:style-name="T164"><text:s/></text:span>emitido<text:s/><text:span text:style-name="T165">el siguiente dictamen:</text:span></text:p>
      <text:p text:style-name="P166"/>
      <text:h text:style-name="P167" text:outline-level="1"><text:span text:style-name="T168">4.-</text:span><text:s/><text:span text:style-name="T169"><text:s/></text:span><text:span text:style-name="T170">BASES</text:span><text:s/><text:span text:style-name="T171"><text:s/></text:span><text:span text:style-name="T172">REGULADORAS</text:span><text:s/><text:span text:style-name="T173"><text:s/></text:span><text:span text:style-name="T174">DEL</text:span><text:s/><text:span text:style-name="T175"><text:s/></text:span><text:span text:style-name="T176">CERTAMEN</text:span><text:s/><text:span text:style-name="T177"><text:s/></text:span>MAXO<text:s/><text:span text:style-name="T178"><text:s/></text:span><text:span text:style-name="T179">ARTE</text:span><text:s/><text:span text:style-name="T180"><text:s/></text:span><text:span text:style-name="T181">JOVEN.</text:span><text:s/><text:span text:style-name="T182"><text:s/></text:span><text:span text:style-name="T183">REFERENCIA:</text:span></text:h>
      <text:p text:style-name="P184"><text:span text:style-name="T185">2021/00002167C.</text:span><text:span text:style-name="T186"><text:s/></text:span><text:span text:style-name="T187">INFORMES</text:span><text:span text:style-name="T188"><text:s/></text:span><text:span text:style-name="T189">QUE</text:span><text:span text:style-name="T190"><text:s/></text:span><text:span text:style-name="T191">PROCEDAN.</text:span></text:p>
      <text:p text:style-name="P192"/>
      <text:p text:style-name="P193">El<text:span text:style-name="T194"><text:s/></text:span>Sr.<text:span text:style-name="T195"><text:s/></text:span><text:span text:style-name="T196">Presidente</text:span><text:span text:style-name="T197"><text:s/></text:span><text:span text:style-name="T198">da</text:span><text:span text:style-name="T199"><text:s/></text:span>cuenta<text:span text:style-name="T200"><text:s/></text:span><text:span text:style-name="T201">del</text:span><text:span text:style-name="T202"><text:s/></text:span>expediente<text:span text:style-name="T203"><text:s/></text:span><text:span text:style-name="T204">de</text:span><text:span text:style-name="T205"><text:s/></text:span>Bases<text:span text:style-name="T206"><text:s/></text:span><text:span text:style-name="T207">Reguladoras</text:span><text:span text:style-name="T208"><text:s/></text:span><text:span text:style-name="T209">del</text:span><text:span text:style-name="T210"><text:s/></text:span><text:span text:style-name="T211">Certamen</text:span><text:span text:style-name="T212"><text:s/></text:span>Maxo<text:span text:style-name="T213"><text:s/></text:span>Arte<text:span text:style-name="T214"><text:s/></text:span>Joven<text:span text:style-name="T215"><text:s/></text:span>y<text:span text:style-name="T216"><text:s/></text:span>cede<text:span text:style-name="T217"><text:s/></text:span><text:span text:style-name="T218">la</text:span><text:span text:style-name="T219"><text:s/></text:span><text:span text:style-name="T220">palabra</text:span><text:span text:style-name="T221"><text:s/></text:span>a<text:span text:style-name="T222"><text:s/></text:span><text:span text:style-name="T223">la</text:span><text:span text:style-name="T224"><text:s/></text:span><text:span text:style-name="T225">Consejera</text:span><text:span text:style-name="T226"><text:s/></text:span>María<text:span text:style-name="T227"><text:s/></text:span><text:span text:style-name="T228">I.</text:span><text:span text:style-name="T229"><text:s/></text:span><text:span text:style-name="T230">Hierro</text:span><text:span text:style-name="T231"><text:s/></text:span>Saavedra,<text:span text:style-name="T232"><text:s/></text:span><text:span text:style-name="T233">quien</text:span><text:span text:style-name="T234"><text:s/></text:span><text:span text:style-name="T235">explica</text:span><text:span text:style-name="T236"><text:s/></text:span><text:span text:style-name="T237">dicho</text:span><text:span text:style-name="T238"><text:s/></text:span><text:span text:style-name="T239">expediente.</text:span><text:span text:style-name="T240"><text:s/></text:span>No<text:span text:style-name="T241"><text:s/></text:span>se<text:span text:style-name="T242"><text:s/></text:span><text:span text:style-name="T243">han</text:span><text:span text:style-name="T244"><text:s/></text:span><text:span text:style-name="T245">introducido</text:span><text:span text:style-name="T246"><text:s/></text:span><text:span text:style-name="T247">modificaciones</text:span><text:span text:style-name="T248"><text:s/></text:span><text:span text:style-name="T249">desde</text:span><text:span text:style-name="T250"><text:s/></text:span><text:span text:style-name="T251">la</text:span><text:span text:style-name="T252"><text:s/></text:span><text:span text:style-name="T253">última</text:span><text:span text:style-name="T254"><text:s/></text:span>comisión<text:span text:style-name="T255"><text:s/></text:span><text:span text:style-name="T256">informativa</text:span><text:span text:style-name="T257"><text:s/></text:span><text:span text:style-name="T258">para</text:span><text:span text:style-name="T259"><text:s/></text:span>respetar<text:span text:style-name="T260"><text:s/></text:span><text:span text:style-name="T261">el</text:span><text:span text:style-name="T262"><text:s/></text:span>proceso<text:span text:style-name="T263"><text:s/></text:span><text:span text:style-name="T264">participativo.</text:span></text:p>
      <text:p text:style-name="P265"/>
      <text:p text:style-name="P266">Visto<text:span text:style-name="T267"><text:s/></text:span>el<text:span text:style-name="T268"><text:s/></text:span><text:span text:style-name="T269">informe</text:span><text:span text:style-name="T270"><text:s/></text:span><text:span text:style-name="T271">jurídico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Directora</text:span><text:span text:style-name="T278"><text:s/></text:span><text:span text:style-name="T279">de</text:span><text:span text:style-name="T280"><text:s/></text:span>la<text:span text:style-name="T281"><text:s/></text:span>Asesoría<text:span text:style-name="T282"><text:s/></text:span>Jurídica<text:span text:style-name="T283"><text:s/></text:span>y<text:span text:style-name="T284"><text:s/></text:span><text:span text:style-name="T285">Defensa</text:span><text:span text:style-name="T286"><text:s/></text:span><text:span text:style-name="T287">en</text:span><text:span text:style-name="T288"><text:s/></text:span>Juicio,<text:span text:style-name="T289"><text:s/></text:span>Mª<text:span text:style-name="T290"><text:s/></text:span><text:span text:style-name="T291">del</text:span><text:span text:style-name="T292"><text:s/></text:span><text:span text:style-name="T293">Rosario<text:s/></text:span>Sarmiento<text:span text:style-name="T294"><text:s/></text:span>Pérez,<text:span text:style-name="T295"><text:s/>de<text:s/></text:span>fecha,<text:span text:style-name="T296"><text:s/>13.04.2021.</text:span></text:p>
      <text:p text:style-name="P297"/>
      <text:p text:style-name="P298">Visto<text:span text:style-name="T299"><text:s/>el<text:s/></text:span><text:span text:style-name="T300">acuerdo</text:span><text:s/><text:span text:style-name="T301">del Consejo</text:span><text:s/><text:span text:style-name="T302">de<text:s/></text:span>Gobierno<text:span text:style-name="T303"><text:s/>Insular</text:span><text:s/><text:span text:style-name="T304">de<text:s/></text:span>fecha,<text:s/><text:span text:style-name="T305">17.05.2021.</text:span></text:p>
      <text:p text:style-name="P306"/>
      <text:p text:style-name="P307">Visto<text:span text:style-name="T308"><text:s/></text:span><text:span text:style-name="T309">el</text:span><text:span text:style-name="T310"><text:s/></text:span><text:span text:style-name="T311">informe</text:span><text:span text:style-name="T312"><text:s/></text:span><text:span text:style-name="T313">propuesta</text:span><text:span text:style-name="T314"><text:s/></text:span><text:span text:style-name="T315">de</text:span><text:span text:style-name="T316"><text:s/></text:span><text:span text:style-name="T317">la</text:span><text:span text:style-name="T318"><text:s/></text:span><text:span text:style-name="T319">Jefa</text:span><text:span text:style-name="T320"><text:s/></text:span><text:span text:style-name="T321">de</text:span><text:span text:style-name="T322"><text:s/></text:span>Servicio<text:span text:style-name="T323"><text:s/></text:span><text:span text:style-name="T324">de</text:span><text:span text:style-name="T325"><text:s/></text:span>Educación<text:span text:style-name="T326"><text:s/></text:span>y<text:span text:style-name="T327"><text:s/></text:span>Juventud<text:span text:style-name="T328"><text:s/></text:span>y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Consejera</text:span><text:span text:style-name="T335"><text:s/></text:span>Insular<text:span text:style-name="T336"><text:s/>Delegada de Educación<text:s/></text:span>y<text:span text:style-name="T337"><text:s/></text:span>Juventud, María<text:span text:style-name="T338"><text:s/></text:span>Isabel<text:span text:style-name="T339"><text:s/>Saavedra Hierro, de<text:s/></text:span>fecha<text:s/><text:span text:style-name="T340">19 .05.2021.</text:span></text:p>
      <text:p text:style-name="P341"/>
      <text:h text:style-name="P342" text:outline-level="1"><text:span text:style-name="T343">VOTACIÓN</text:span><text:span text:style-name="T344"><text:s/></text:span><text:span text:style-name="T345">Y</text:span><text:span text:style-name="T346"><text:s/></text:span><text:span text:style-name="T347">DICTAMEN:</text:span></text:h>
      <text:p text:style-name="P348"/>
      <text:p text:style-name="P349"><text:span text:style-name="T350">Los</text:span><text:span text:style-name="T351"><text:s/></text:span>miembros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Comisión</text:span><text:span text:style-name="T358"><text:s/></text:span><text:span text:style-name="T359">informan</text:span><text:span text:style-name="T360"><text:s/></text:span><text:span text:style-name="T361">favorablemente,</text:span><text:span text:style-name="T362"><text:s/></text:span><text:span text:style-name="T363">por</text:span><text:span text:style-name="T364"><text:s/></text:span>4<text:span text:style-name="T365"><text:s/></text:span><text:span text:style-name="T366">votos</text:span><text:span text:style-name="T367"><text:s/></text:span>a<text:span text:style-name="T368"><text:s/></text:span>favor<text:span text:style-name="T369"><text:s/></text:span>(2<text:span text:style-name="T370"><text:s/></text:span><text:span text:style-name="T371">del</text:span><text:span text:style-name="T372"><text:s/></text:span><text:span text:style-name="T373">Grupo</text:span><text:span text:style-name="T374"><text:s/></text:span><text:span text:style-name="T375">Coalición</text:span><text:span text:style-name="T376"><text:s/></text:span><text:span text:style-name="T377">Canaria</text:span><text:span text:style-name="T378"><text:s/></text:span>y<text:span text:style-name="T379"><text:s/></text:span>2<text:span text:style-name="T380"><text:s/></text:span><text:span text:style-name="T381">del</text:span><text:span text:style-name="T382"><text:s/></text:span>Grupo<text:span text:style-name="T383"><text:s/></text:span>Partido<text:span text:style-name="T384"><text:s/></text:span><text:span text:style-name="T385">Popular)</text:span><text:span text:style-name="T386"><text:s/></text:span>y<text:span text:style-name="T387"><text:s/></text:span>4<text:span text:style-name="T388"><text:s/></text:span><text:span text:style-name="T389">abstenciones</text:span><text:span text:style-name="T390"><text:s/></text:span>(2<text:span text:style-name="T391"><text:s/></text:span><text:span text:style-name="T392">del</text:span><text:span text:style-name="T393"><text:s/></text:span>Grupo<text:span text:style-name="T394"><text:s/></text:span><text:span text:style-name="T395">Socialista,</text:span><text:span text:style-name="T396"><text:s/></text:span>1<text:span text:style-name="T397"><text:s/></text:span><text:span text:style-name="T398">del</text:span><text:span text:style-name="T399"><text:s/></text:span>Grupo<text:span text:style-name="T400"><text:s/></text:span>Mixto<text:span text:style-name="T401"><text:s/></text:span>y<text:span text:style-name="T402"><text:s/></text:span>1<text:span text:style-name="T403"><text:s/>del<text:s/></text:span>Grupo<text:s/><text:span text:style-name="T404">Nueva Canarias-<text:s/></text:span><text:span text:style-name="T405">Asambleas<text:s/></text:span>Municipales-<text:span text:style-name="T406"><text:s/></text:span>Frente<text:span text:style-name="T407"><text:s/>Amplio,</text:span><text:s/>lo<text:span text:style-name="T408"><text:s/></text:span>siguiente:</text:p>
      <text:p text:style-name="P409"/>
      <text:p text:style-name="P410"><text:span text:style-name="T411">PRIMERO.</text:span><text:span text:style-name="T412"><text:s/></text:span><text:span text:style-name="T413">Aprobar</text:span><text:span text:style-name="T414"><text:s/></text:span><text:span text:style-name="T415">las</text:span><text:span text:style-name="T416"><text:s/></text:span><text:span text:style-name="T417">Bases</text:span><text:span text:style-name="T418"><text:s/></text:span><text:span text:style-name="T419">reguladoras</text:span><text:span text:style-name="T420"><text:s/></text:span><text:span text:style-name="T421">del</text:span><text:span text:style-name="T422"><text:s/></text:span><text:span text:style-name="T423">certamen</text:span><text:span text:style-name="T424"><text:s/></text:span><text:span text:style-name="T425">artístico</text:span><text:span text:style-name="T426"><text:s/></text:span><text:span text:style-name="T427">juvenil</text:span><text:span text:style-name="T428"><text:s/></text:span><text:span text:style-name="T429">Maxo</text:span><text:span text:style-name="T430"><text:s/></text:span><text:span text:style-name="T431">Arte</text:span><text:span text:style-name="T432"><text:s/></text:span><text:span text:style-name="T433">Joven,</text:span><text:span text:style-name="T434"><text:s/></text:span><text:span text:style-name="T435">cuyo</text:span><text:span text:style-name="T436"><text:s/></text:span><text:span text:style-name="T437">texto</text:span><text:span text:style-name="T438"><text:s/></text:span><text:span text:style-name="T439">íntegro</text:span><text:span text:style-name="T440"><text:s/></text:span><text:span text:style-name="T441">figura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Expediente</text:span><text:span text:style-name="T448"><text:s/></text:span><text:span text:style-name="T449">Tao</text:span><text:span text:style-name="T450"><text:s/></text:span><text:span text:style-name="T451">nº:</text:span><text:span text:style-name="T452"><text:s/></text:span><text:span text:style-name="T453">2021/00002167C,</text:span><text:span text:style-name="T454"><text:s/></text:span><text:span text:style-name="T455">con</text:span><text:span text:style-name="T456"><text:s/></text:span><text:span text:style-name="T457">CSV:</text:span><text:span text:style-name="T458"><text:s/></text:span><text:span text:style-name="T459">13523630472131100510</text:span><text:span text:style-name="T460"><text:s/></text:span><text:span text:style-name="T461">en</text:span><text:span text:style-name="T462"><text:s/></text:span><text:a xlink:href="http://sede.cabildofuer.es/" office:target-frame-name="_top" xlink:show="replace"><text:span text:style-name="T463">http://sede.cabildofuer.es</text:span><text:span text:style-name="T464">.</text:span></text:a></text:p>
      <text:p text:style-name="P465"/>
      <text:p text:style-name="P466"><text:span text:style-name="T467">SEGUNDO.</text:span><text:span text:style-name="T468"><text:s/></text:span><text:span text:style-name="T469">Someter</text:span><text:span text:style-name="T470"><text:s/></text:span>a<text:span text:style-name="T471"><text:s/></text:span><text:span text:style-name="T472">información</text:span><text:span text:style-name="T473"><text:s/></text:span><text:span text:style-name="T474">pública</text:span><text:span text:style-name="T475"><text:s/></text:span><text:span text:style-name="T476">el</text:span><text:span text:style-name="T477"><text:s/></text:span><text:span text:style-name="T478">presente</text:span><text:span text:style-name="T479"><text:s/></text:span><text:span text:style-name="T480">acuerdo</text:span><text:span text:style-name="T481"><text:s/></text:span>a<text:span text:style-name="T482"><text:s/></text:span>través<text:span text:style-name="T483"><text:s/></text:span><text:span text:style-name="T484">de</text:span><text:span text:style-name="T485"><text:s/></text:span><text:span text:style-name="T486">publicación</text:span><text:span text:style-name="T487"><text:s/></text:span><text:span text:style-name="T488">en</text:span><text:span text:style-name="T489"><text:s/></text:span><text:span text:style-name="T490">el</text:span><text:span text:style-name="T491"><text:s/></text:span>Boletín<text:span text:style-name="T492"><text:s/></text:span>Oficial<text:span text:style-name="T493"><text:s/></text:span><text:span text:style-name="T494">de</text:span><text:span text:style-name="T495"><text:s/></text:span><text:span text:style-name="T496">la</text:span><text:span text:style-name="T497"><text:s/></text:span>Provincia<text:span text:style-name="T498"><text:s/></text:span><text:span text:style-name="T499">de</text:span><text:span text:style-name="T500"><text:s/></text:span><text:span text:style-name="T501">Las</text:span><text:span text:style-name="T502"><text:s/></text:span><text:span text:style-name="T503">Palmas</text:span><text:span text:style-name="T504"><text:s/></text:span>a<text:span text:style-name="T505"><text:s/></text:span><text:span text:style-name="T506">los</text:span><text:span text:style-name="T507"><text:s/></text:span><text:span text:style-name="T508">efectos</text:span><text:span text:style-name="T509"><text:s/></text:span>de<text:span text:style-name="T510"><text:s/></text:span>presentación<text:span text:style-name="T511"><text:s/></text:span><text:span text:style-name="T512">de</text:span><text:span text:style-name="T513"><text:s/></text:span><text:span text:style-name="T514">reclamaciones</text:span><text:span text:style-name="T515"><text:s/></text:span>y<text:span text:style-name="T516"><text:s/></text:span><text:span text:style-name="T517">sugerencias</text:span><text:span text:style-name="T518"><text:s/></text:span><text:span text:style-name="T519">por</text:span><text:span text:style-name="T520"><text:s/></text:span><text:span text:style-name="T521">los</text:span><text:span text:style-name="T522"><text:s/></text:span><text:span text:style-name="T523">interesados</text:span><text:span text:style-name="T524"><text:s/></text:span><text:span text:style-name="T525">por</text:span><text:span text:style-name="T526"><text:s/></text:span><text:span text:style-name="T527">un</text:span><text:span text:style-name="T528"><text:s/></text:span><text:span text:style-name="T529">plazo</text:span><text:span text:style-name="T530"><text:s/></text:span><text:span text:style-name="T531">de</text:span><text:span text:style-name="T532"><text:s/></text:span><text:span text:style-name="T533">30</text:span><text:span text:style-name="T534"><text:s/></text:span><text:span text:style-name="T535">días,</text:span><text:span text:style-name="T536"><text:s/></text:span><text:span text:style-name="T537">entendiéndose</text:span><text:span text:style-name="T538"><text:s/></text:span><text:span text:style-name="T539">definitivamente</text:span><text:span text:style-name="T540"><text:s/></text:span><text:span text:style-name="T541">aprobadas</text:span><text:span text:style-name="T542"><text:s/></text:span>si<text:span text:style-name="T543"><text:s/></text:span><text:span text:style-name="T544">no</text:span><text:span text:style-name="T545"><text:s/></text:span>se<text:span text:style-name="T546"><text:s/></text:span><text:span text:style-name="T547">produce alegación<text:s/></text:span>o reclamación<text:span text:style-name="T548"><text:s/>alguna.</text:span></text:p>
      <text:p text:style-name="P549"/>
      <text:p text:style-name="P550"><text:span text:style-name="T551">TERCERO.</text:span><text:span text:style-name="T552"><text:s/></text:span>En<text:span text:style-name="T553"><text:s/></text:span><text:span text:style-name="T554">el</text:span><text:span text:style-name="T555"><text:s/></text:span><text:span text:style-name="T556">supuesto</text:span><text:span text:style-name="T557"><text:s/></text:span><text:span text:style-name="T558">de</text:span><text:span text:style-name="T559"><text:s/></text:span><text:span text:style-name="T560">no</text:span><text:span text:style-name="T561"><text:s/></text:span>presentarse<text:span text:style-name="T562"><text:s/></text:span><text:span text:style-name="T563">alegaciones</text:span><text:span text:style-name="T564"><text:s/></text:span>se<text:span text:style-name="T565"><text:s/></text:span><text:span text:style-name="T566">deberá</text:span><text:span text:style-name="T567"><text:s/></text:span><text:span text:style-name="T568">proceder</text:span><text:span text:style-name="T569"><text:s/></text:span>a<text:span text:style-name="T570"><text:s/></text:span>la<text:span text:style-name="T571"><text:s/></text:span><text:span text:style-name="T572">publicación</text:span><text:span text:style-name="T573"><text:s/></text:span><text:span text:style-name="T574">de</text:span><text:span text:style-name="T575"><text:s/></text:span><text:span text:style-name="T576">las</text:span><text:span text:style-name="T577"><text:s/></text:span>Bases<text:span text:style-name="T578"><text:s/></text:span><text:span text:style-name="T579">reguladoras en el Boletín<text:s/></text:span>Oficial<text:span text:style-name="T580"><text:s/>de La</text:span><text:s/>Provincia<text:span text:style-name="T581"><text:s/></text:span>a<text:span text:style-name="T582"><text:s/>los efectos de<text:s/></text:span>su<text:span text:style-name="T583"><text:s/>entrada en</text:span><text:s/>vigor.</text:p>
      <text:p text:style-name="P584"/>
      <text:p text:style-name="P585">El<text:span text:style-name="T586"><text:s/></text:span>presente<text:span text:style-name="T587"><text:s/></text:span><text:span text:style-name="T588">acto</text:span><text:span text:style-name="T589"><text:s/></text:span><text:span text:style-name="T590">administrativo</text:span><text:span text:style-name="T591"><text:s/></text:span><text:span text:style-name="T592">pone</text:span><text:span text:style-name="T593"><text:s/></text:span>fin<text:span text:style-name="T594"><text:s/></text:span>a<text:span text:style-name="T595"><text:s/></text:span><text:span text:style-name="T596">la</text:span><text:span text:style-name="T597"><text:s/></text:span>vía<text:span text:style-name="T598"><text:s/></text:span><text:span text:style-name="T599">administrativa,</text:span><text:span text:style-name="T600"><text:s/></text:span>y<text:span text:style-name="T601"><text:s/></text:span><text:span text:style-name="T602">en</text:span><text:span text:style-name="T603"><text:s/></text:span>consecuencia<text:span text:style-name="T604"><text:s/></text:span><text:span text:style-name="T605">podrá</text:span><text:span text:style-name="T606"><text:s/></text:span>ser<text:span text:style-name="T607"><text:s/></text:span>recurrido<text:span text:style-name="T608"><text:s/></text:span><text:span text:style-name="T609">potestativamente</text:span><text:span text:style-name="T610"><text:s/></text:span><text:span text:style-name="T611">en</text:span><text:span text:style-name="T612"><text:s/></text:span>reposición<text:span text:style-name="T613"><text:s/></text:span><text:span text:style-name="T614">ante</text:span><text:span text:style-name="T615"><text:s/></text:span>el<text:span text:style-name="T616"><text:s/></text:span>mismo<text:span text:style-name="T617"><text:s/></text:span><text:span text:style-name="T618">órgano</text:span><text:span text:style-name="T619"><text:s/></text:span><text:span text:style-name="T620">que</text:span><text:span text:style-name="T621"><text:s/></text:span><text:span text:style-name="T622">lo</text:span><text:span text:style-name="T623"><text:s/></text:span><text:span text:style-name="T624">ha</text:span><text:span text:style-name="T625"><text:s/></text:span><text:span text:style-name="T626">d</text:span><text:span text:style-name="T627">ictado</text:span><text:span text:style-name="T628"><text:s/></text:span>o<text:span text:style-name="T629"><text:s/></text:span>ser<text:span text:style-name="T630"><text:s/></text:span>impugnado<text:span text:style-name="T631"><text:s/></text:span><text:span text:style-name="T632">directamente</text:span><text:span text:style-name="T633"><text:s/></text:span><text:span text:style-name="T634">ante</text:span><text:span text:style-name="T635"><text:s/></text:span><text:span text:style-name="T636">el</text:span><text:span text:style-name="T637"><text:s/></text:span><text:span text:style-name="T638">orden</text:span><text:span text:style-name="T639"><text:s/></text:span><text:span text:style-name="T640">jurisdiccional</text:span><text:span text:style-name="T641"><text:s/></text:span><text:span text:style-name="T642">contencioso-administrativo,</text:span><text:span text:style-name="T643"><text:s/></text:span><text:span text:style-name="T644">ante</text:span><text:span text:style-name="T645"><text:s/></text:span><text:span text:style-name="T646">los</text:span><text:span text:style-name="T647"><text:s/></text:span><text:span text:style-name="T648">Juzgados</text:span><text:span text:style-name="T649"><text:s/></text:span><text:span text:style-name="T650">de</text:span><text:span text:style-name="T651"><text:s/></text:span><text:span text:style-name="T652">lo</text:span><text:span text:style-name="T653"><text:s/></text:span><text:span text:style-name="T654">contencioso</text:span><text:span text:style-name="T655"><text:s/></text:span><text:span text:style-name="T656">administrativo</text:span><text:span text:style-name="T657"><text:s/></text:span><text:span text:style-name="T658">de</text:span><text:span text:style-name="T659"><text:s/></text:span><text:span text:style-name="T660">Las</text:span><text:span text:style-name="T661"><text:s/></text:span>Palmas<text:span text:style-name="T662"><text:s/></text:span>de<text:span text:style-name="T663"><text:s/></text:span>Gran<text:span text:style-name="T664"><text:s/></text:span><text:span text:style-name="T665">Canaria,</text:span><text:span text:style-name="T666"><text:s/></text:span>según<text:span text:style-name="T667"><text:s/></text:span><text:span text:style-name="T668">disponen</text:span><text:span text:style-name="T669"><text:s/></text:span><text:span text:style-name="T670">los</text:span><text:span text:style-name="T671"><text:s/></text:span><text:span text:style-name="T672">artículos</text:span><text:span text:style-name="T673"><text:s/></text:span><text:span text:style-name="T674">123</text:span><text:span text:style-name="T675"><text:s/></text:span><text:span text:style-name="T676">de</text:span><text:span text:style-name="T677"><text:s/></text:span><text:span text:style-name="T678">la</text:span><text:span text:style-name="T679"><text:s/></text:span><text:span text:style-name="T680">Ley</text:span><text:span text:style-name="T681"><text:s/></text:span><text:span text:style-name="T682">39/2015,</text:span><text:span text:style-name="T683"><text:s/></text:span><text:span text:style-name="T684">de</text:span><text:span text:style-name="T685"><text:s/></text:span>1 de<text:span text:style-name="T686"><text:s/></text:span><text:span text:style-name="T687">octubre,</text:span><text:span text:style-name="T688"><text:s/></text:span><text:span text:style-name="T689">del</text:span><text:span text:style-name="T690"><text:s/></text:span><text:span text:style-name="T691">procedimiento</text:span><text:span text:style-name="T692"><text:s/></text:span><text:span text:style-name="T693">administrativo</text:span><text:span text:style-name="T694"><text:s/></text:span>común<text:s/><text:span text:style-name="T695">de</text:span><text:span text:style-name="T696"><text:s/></text:span><text:span text:style-name="T697">las</text:span><text:span text:style-name="T698"><text:s/></text:span><text:span text:style-name="T699">administraciones</text:span><text:span text:style-name="T700"><text:s/></text:span><text:span text:style-name="T701">públicas,</text:span><text:span text:style-name="T702"><text:s/></text:span>y<text:span text:style-name="T703"><text:s/></text:span><text:span text:style-name="T704">46</text:span><text:span text:style-name="T705"><text:s/></text:span><text:span text:style-name="T706">de</text:span><text:span text:style-name="T707"><text:s/></text:span><text:span text:style-name="T708">la</text:span><text:span text:style-name="T709"><text:s/></text:span><text:span text:style-name="T710">Ley</text:span><text:span text:style-name="T711"><text:s/></text:span><text:span text:style-name="T712">29/1988,</text:span><text:span text:style-name="T713"><text:s/></text:span><text:span text:style-name="T714">de</text:span><text:span text:style-name="T715"><text:s/></text:span><text:span text:style-name="T716">13</text:span><text:span text:style-name="T717"><text:s/></text:span><text:span text:style-name="T718">de</text:span><text:span text:style-name="T719"><text:s/></text:span><text:span text:style-name="T720">julio,</text:span><text:span text:style-name="T721"><text:s/></text:span><text:span text:style-name="T722">reguladora</text:span><text:span text:style-name="T723"><text:s/></text:span><text:span text:style-name="T724">de</text:span><text:span text:style-name="T725"><text:s/></text:span><text:span text:style-name="T726">la</text:span><text:span text:style-name="T727"><text:s/></text:span><text:span text:style-name="T728">jurisdicción</text:span><text:span text:style-name="T729"><text:s/></text:span><text:span text:style-name="T730">contencioso-</text:span><text:span text:style-name="T731"><text:s/></text:span><text:span text:style-name="T732">administrativa.</text:span></text:p>
      <text:p text:style-name="P733"/>
      <text:p text:style-name="P791">En<text:span text:style-name="T792"><text:s/></text:span>su<text:span text:style-name="T793"><text:s/></text:span><text:span text:style-name="T794">caso,</text:span><text:span text:style-name="T795"><text:s/></text:span><text:span text:style-name="T796">no</text:span><text:span text:style-name="T797"><text:s/></text:span>se<text:span text:style-name="T798"><text:s/></text:span><text:span text:style-name="T799">podrá</text:span><text:span text:style-name="T800"><text:s/></text:span><text:span text:style-name="T801">interponer</text:span><text:span text:style-name="T802"><text:s/></text:span>recurso<text:span text:style-name="T803"><text:s/></text:span>contencioso-administrativo<text:span text:style-name="T804"><text:s/></text:span><text:span text:style-name="T805">hasta</text:span><text:span text:style-name="T806"><text:s/></text:span><text:span text:style-name="T807">que</text:span><text:span text:style-name="T808"><text:s/></text:span>sea<text:span text:style-name="T809"><text:s/></text:span><text:span text:style-name="T810">resuelto</text:span><text:span text:style-name="T811"><text:s/></text:span><text:span text:style-name="T812">expresamente<text:s/></text:span>o<text:span text:style-name="T813"><text:s/></text:span>se<text:span text:style-name="T814"><text:s/></text:span><text:span text:style-name="T815">haya producido la desestimación presunta del<text:s/></text:span>recurso<text:span text:style-name="T816"><text:s/>de<text:s/></text:span>reposición<text:span text:style-name="T817"><text:s/>interpuesto.</text:span></text:p>
      <text:p text:style-name="P818"/>
      <text:p text:style-name="P819">El<text:span text:style-name="T820"><text:s/></text:span><text:span text:style-name="T821">plazo</text:span><text:span text:style-name="T822"><text:s/></text:span><text:span text:style-name="T823">para</text:span><text:span text:style-name="T824"><text:s/></text:span><text:span text:style-name="T825">la</text:span><text:span text:style-name="T826"><text:s/></text:span><text:span text:style-name="T827">interposición</text:span><text:span text:style-name="T828"><text:s/></text:span><text:span text:style-name="T829">del</text:span><text:span text:style-name="T830"><text:s/></text:span>recurso<text:span text:style-name="T831"><text:s/></text:span>de<text:span text:style-name="T832"><text:s/></text:span><text:span text:style-name="T833">reposición</text:span><text:span text:style-name="T834"><text:s/></text:span>será<text:span text:style-name="T835"><text:s/></text:span><text:span text:style-name="T836">de</text:span><text:span text:style-name="T837"><text:s/></text:span>un<text:span text:style-name="T838"><text:s/></text:span>mes.<text:span text:style-name="T839"><text:s/></text:span>Transcurrido<text:span text:style-name="T840"><text:s/></text:span><text:span text:style-name="T841">dicho</text:span><text:span text:style-name="T842"><text:s/></text:span><text:span text:style-name="T843">plazo,</text:span><text:span text:style-name="T844"><text:s/></text:span><text:span text:style-name="T845">únicamente</text:span><text:span text:style-name="T846"><text:s/></text:span><text:span text:style-name="T847">podrá</text:span><text:span text:style-name="T848"><text:s/></text:span><text:span text:style-name="T849">interponerse</text:span><text:span text:style-name="T850"><text:s/></text:span>recurso<text:span text:style-name="T851"><text:s/></text:span><text:span text:style-name="T852">contencioso-administrativo,</text:span><text:span text:style-name="T853"><text:s/></text:span>sin<text:span text:style-name="T854"><text:s/></text:span><text:span text:style-name="T855">perjuicio,</text:span><text:span text:style-name="T856"><text:s/></text:span><text:span text:style-name="T857">en</text:span><text:span text:style-name="T858"><text:s/></text:span>su<text:span text:style-name="T859"><text:s/></text:span>caso,<text:span text:style-name="T860"><text:s/></text:span><text:span text:style-name="T861">de</text:span><text:span text:style-name="T862"><text:s/></text:span><text:span text:style-name="T863">la</text:span><text:span text:style-name="T864"><text:s/></text:span><text:span text:style-name="T865">procedencia del<text:s/></text:span>recurso<text:span text:style-name="T866"><text:s/>extraordinario</text:span><text:s/><text:span text:style-name="T867">de<text:s/></text:span>revisión.</text:p>
      <text:p text:style-name="P868"/>
      <text:p text:style-name="P869">El<text:span text:style-name="T870"><text:s/></text:span><text:span text:style-name="T871">plazo</text:span><text:span text:style-name="T872"><text:s/></text:span><text:span text:style-name="T873">para</text:span><text:span text:style-name="T874"><text:s/></text:span><text:span text:style-name="T875">interponer</text:span><text:span text:style-name="T876"><text:s/></text:span><text:span text:style-name="T877">el</text:span><text:span text:style-name="T878"><text:s/></text:span>recurso<text:span text:style-name="T879"><text:s/></text:span>contencioso-administrativo<text:span text:style-name="T880"><text:s/></text:span>será<text:span text:style-name="T881"><text:s/></text:span><text:span text:style-name="T882">de</text:span><text:span text:style-name="T883"><text:s/></text:span><text:span text:style-name="T884">dos</text:span><text:span text:style-name="T885"><text:s/></text:span>meses<text:span text:style-name="T886"><text:s/></text:span><text:span text:style-name="T887">contados</text:span><text:span text:style-name="T888"><text:s/></text:span><text:span text:style-name="T889">desde</text:span><text:span text:style-name="T890"><text:s/></text:span><text:span text:style-name="T891">el</text:span><text:span text:style-name="T892"><text:s/></text:span><text:span text:style-name="T893">día</text:span><text:span text:style-name="T894"><text:s/></text:span><text:span text:style-name="T895">siguiente al de la notificación de este</text:span><text:span text:style-name="T896"><text:s/></text:span><text:span text:style-name="T897">acto.</text:span></text:p>
      <text:p text:style-name="P898"/>
      <text:p text:style-name="P899"/>
      <text:p text:style-name="P900"><text:span text:style-name="T901">Y</text:span><text:span text:style-name="T902"><text:s/></text:span><text:span text:style-name="T903">para</text:span><text:span text:style-name="T904"><text:s/></text:span><text:span text:style-name="T905">que</text:span><text:span text:style-name="T906"><text:s/></text:span><text:span text:style-name="T907">conste</text:span><text:span text:style-name="T908"><text:s/></text:span><text:span text:style-name="T909">y</text:span><text:span text:style-name="T910"><text:s/></text:span><text:span text:style-name="T911">surta</text:span><text:span text:style-name="T912"><text:s/></text:span><text:span text:style-name="T913">los</text:span><text:span text:style-name="T914"><text:s/></text:span><text:span text:style-name="T915">efectos</text:span><text:span text:style-name="T916"><text:s/></text:span><text:span text:style-name="T917">donde</text:span><text:span text:style-name="T918"><text:s/></text:span><text:span text:style-name="T919">proceda</text:span><text:span text:style-name="T920"><text:s/></text:span><text:span text:style-name="T921">expido</text:span><text:span text:style-name="T922"><text:s/></text:span><text:span text:style-name="T923">la</text:span><text:span text:style-name="T924"><text:s/></text:span><text:span text:style-name="T925">presente</text:span><text:span text:style-name="T926"><text:s/></text:span><text:span text:style-name="T927">de</text:span><text:span text:style-name="T928"><text:s/></text:span><text:span text:style-name="T929">Orden</text:span><text:span text:style-name="T930"><text:s/></text:span><text:span text:style-name="T931">y</text:span><text:span text:style-name="T932"><text:s/></text:span><text:span text:style-name="T933">con</text:span><text:span text:style-name="T934"><text:s/></text:span><text:span text:style-name="T935">el</text:span><text:span text:style-name="T936"><text:s/></text:span><text:span text:style-name="T937">Visto</text:span><text:span text:style-name="T938"><text:s/></text:span><text:span text:style-name="T939">Bueno</text:span><text:span text:style-name="T940"><text:s/></text:span><text:span text:style-name="T941">del</text:span><text:span text:style-name="T942"><text:s/></text:span><text:span text:style-name="T943">Sr.</text:span><text:span text:style-name="T944"><text:s/></text:span><text:span text:style-name="T945">Presidente,</text:span><text:span text:style-name="T946"><text:s/></text:span><text:span text:style-name="T947">haciendo</text:span><text:span text:style-name="T948"><text:s/></text:span><text:span text:style-name="T949">la</text:span><text:span text:style-name="T950"><text:s/></text:span><text:span text:style-name="T951">salvedad</text:span><text:span text:style-name="T952"><text:s/></text:span><text:span text:style-name="T953">del</text:span><text:span text:style-name="T954"><text:s/></text:span><text:span text:style-name="T955">artículo</text:span><text:span text:style-name="T956"><text:s/></text:span><text:span text:style-name="T957">206</text:span><text:span text:style-name="T958"><text:s/></text:span><text:span text:style-name="T959">del</text:span><text:span text:style-name="T960"><text:s/></text:span><text:span text:style-name="T961">Reglamento</text:span><text:span text:style-name="T962"><text:s/></text:span><text:span text:style-name="T963">de</text:span><text:span text:style-name="T964"><text:s/></text:span><text:span text:style-name="T965">Organización,</text:span><text:span text:style-name="T966"><text:s/></text:span><text:span text:style-name="T967">Funcionamiento</text:span><text:span text:style-name="T968"><text:s/></text:span><text:span text:style-name="T969">y</text:span><text:span text:style-name="T970"><text:s/></text:span><text:span text:style-name="T971">Régimen</text:span><text:span text:style-name="T972"><text:s/></text:span><text:span text:style-name="T973">Jurídico</text:span><text:span text:style-name="T974"><text:s/></text:span><text:span text:style-name="T975">de</text:span><text:span text:style-name="T976"><text:s/></text:span><text:span text:style-name="T977">las</text:span><text:span text:style-name="T978"><text:s/></text:span><text:span text:style-name="T979">Entidades,</text:span><text:span text:style-name="T980"><text:s/></text:span><text:span text:style-name="T981">a</text:span><text:span text:style-name="T982"><text:s/></text:span><text:span text:style-name="T983">reserva</text:span><text:span text:style-name="T984"><text:s/></text:span><text:span text:style-name="T985">de</text:span><text:span text:style-name="T986"><text:s/></text:span><text:span text:style-name="T987">los</text:span><text:span text:style-name="T988"><text:s/></text:span><text:span text:style-name="T989">términos</text:span><text:span text:style-name="T990"><text:s/></text:span><text:span text:style-name="T991">que</text:span><text:span text:style-name="T992"><text:s/></text:span><text:span text:style-name="T993">resulten</text:span><text:span text:style-name="T994"><text:s/></text:span><text:span text:style-name="T995">de</text:span><text:span text:style-name="T996"><text:s/></text:span><text:span text:style-name="T997">la</text:span><text:span text:style-name="T998"><text:s/></text:span><text:span text:style-name="T999">aprobación</text:span><text:span text:style-name="T1000"><text:s/></text:span><text:span text:style-name="T1001">del</text:span><text:span text:style-name="T1002"><text:s/></text:span><text:span text:style-name="T1003">acta</text:span><text:span text:style-name="T1004"><text:s/></text:span><text:span text:style-name="T1005">de</text:span><text:span text:style-name="T1006"><text:s/></text:span><text:span text:style-name="T1007">la</text:span><text:span text:style-name="T1008"><text:s/></text:span><text:span text:style-name="T1009">sesión.</text:span></text:p>
      <text:p text:style-name="P1010"/>
      <text:p text:style-name="P1011"/>
      <text:p text:style-name="P1012"/>
      <text:section text:name="Sect2" text:style-name="S2">
        <text:soft-page-break/>
        <text:p text:style-name="P1013"><text:span text:style-name="T1014">Firmado electrónicamente</text:span><text:span text:style-name="T1015"><text:s/></text:span><text:span text:style-name="T1016">el</text:span><text:span text:style-name="T1017"><text:s/></text:span><text:span text:style-name="T1018">día 27/05/2021</text:span><text:span text:style-name="T1019"><text:s/>a<text:s/></text:span><text:span text:style-name="T1020">las</text:span><text:span text:style-name="T1021"><text:s/></text:span><text:span text:style-name="T1022">12:02:30</text:span></text:p>
        <text:p text:style-name="P1023"><text:span text:style-name="T1024">El Consejero</text:span><text:span text:style-name="T1025"><text:s/></text:span><text:span text:style-name="T1026">de</text:span><text:span text:style-name="T1027"><text:s/></text:span><text:span text:style-name="T1028">Área Insular</text:span><text:span text:style-name="T1029"><text:s/></text:span><text:span text:style-name="T1030">de</text:span><text:span text:style-name="T1031"><text:s/></text:span><text:span text:style-name="T1032">Deportes</text:span><text:span text:style-name="T1033"><text:s/>y</text:span><text:span text:style-name="T1034"><text:s/>Caza</text:span><text:span text:style-name="T1035"><text:s/></text:span><text:span text:style-name="T1036">Fdo.: Claudio</text:span><text:span text:style-name="T1037"><text:s/></text:span><text:span text:style-name="T1038">Gutiérrez</text:span><text:span text:style-name="T1039"><text:s/></text:span><text:span text:style-name="T1040">Vera</text:span></text:p>
        <text:soft-page-break/>
        <text:p text:style-name="P1041"><text:span text:style-name="T1042">Firmado electrónicamente</text:span><text:span text:style-name="T1043"><text:s/></text:span><text:span text:style-name="T1044">el</text:span><text:span text:style-name="T1045"><text:s/></text:span><text:span text:style-name="T1046">día 27/05/2021</text:span><text:span text:style-name="T1047"><text:s/>a<text:s/></text:span><text:span text:style-name="T1048">las</text:span><text:span text:style-name="T1049"><text:s/></text:span><text:span text:style-name="T1050">11:53:13</text:span></text:p>
        <text:p text:style-name="P1051"><text:span text:style-name="T1052">El Secretartio</text:span><text:span text:style-name="T1053"><text:s/></text:span><text:span text:style-name="T1054">General</text:span><text:span text:style-name="T1055"><text:s/></text:span><text:span text:style-name="T1056">del Pleno</text:span></text:p>
        <text:p text:style-name="P1057"><text:span text:style-name="T1058">Fdo.: MIGUEL</text:span><text:span text:style-name="T1059"><text:s/></text:span><text:span text:style-name="T1060">ÁNGEL</text:span><text:span text:style-name="T1061"><text:s/></text:span><text:span text:style-name="T1062">RODRÍGUEZ MARTÍN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Standard" style:family="paragraph">
      <style:paragraph-properties fo:line-height="5%"/>
    </style:style>
    <style:style style:name="P735" style:parent-style-name="Standard" style:family="paragraph">
      <style:paragraph-properties fo:line-height="5%"/>
    </style:style>
    <style:style style:name="P736" style:parent-style-name="Standard" style:family="paragraph">
      <style:paragraph-properties fo:margin-left="0.0138in" fo:margin-right="0.0125in">
        <style:tab-stops/>
      </style:paragraph-properties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0.0006in" fo:font-size="8pt" style:font-size-asian="8pt"/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Arial" fo:letter-spacing="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Times New Roman" fo:letter-spacing="0.0298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-0.0013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letter-spacing="-0.0013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letter-spacing="-0.0013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letter-spacing="-0.0013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letter-spacing="-0.0013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62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4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42475140063635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34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5"><draw:g draw:z-index="503312624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48" draw:id="id14" draw:style-name="a14" draw:name="Text Box 1" text:anchor-type="paragraph" svg:x="1.00833in" svg:y="11.33611in" svg:width="6.23056in" svg:height="0.26667in" style:rel-width="scale" style:rel-height="scale"><draw:text-box><text:p text:style-name="P736"><text:span text:style-name="T737">Documento</text:span><text:span text:style-name="T738"><text:s/></text:span><text:span text:style-name="T739"><text:s/></text:span><text:span text:style-name="T740">firmado<text:s/></text:span><text:span text:style-name="T741"><text:s/></text:span><text:span text:style-name="T742">electrónicamente</text:span><text:span text:style-name="T743"><text:s/></text:span><text:span text:style-name="T744"><text:s/></text:span><text:span text:style-name="T745">(RD<text:s/></text:span><text:span text:style-name="T746"><text:s/></text:span><text:span text:style-name="T747">203/2021</text:span><text:span text:style-name="T748"><text:s/></text:span><text:span text:style-name="T749"><text:s/></text:span><text:span text:style-name="T750">de<text:s/></text:span><text:span text:style-name="T751"><text:s/></text:span><text:span text:style-name="T752">30</text:span><text:span text:style-name="T753"><text:s/></text:span><text:span text:style-name="T754"><text:s/></text:span><text:span text:style-name="T755">de</text:span><text:span text:style-name="T756"><text:s/></text:span><text:span text:style-name="T757"><text:s/></text:span><text:span text:style-name="T758">marzo).<text:s/></text:span><text:span text:style-name="T759"><text:s/></text:span><text:span text:style-name="T760">La</text:span><text:span text:style-name="T761"><text:s/></text:span><text:span text:style-name="T762"><text:s/></text:span><text:span text:style-name="T763">autenticidad</text:span><text:span text:style-name="T764"><text:s/></text:span><text:span text:style-name="T765"><text:s/></text:span><text:span text:style-name="T766">de<text:s/></text:span><text:span text:style-name="T767"><text:s/></text:span><text:span text:style-name="T768">este</text:span><text:span text:style-name="T769"><text:s/></text:span><text:span text:style-name="T770"><text:s/></text:span><text:span text:style-name="T771">documento</text:span><text:span text:style-name="T772"><text:s/></text:span><text:span text:style-name="T773"><text:s/></text:span><text:span text:style-name="T774">puede</text:span><text:span text:style-name="T775"><text:s/></text:span><text:span text:style-name="T776"><text:s/></text:span><text:span text:style-name="T777">ser</text:span><text:span text:style-name="T778"><text:s/></text:span><text:span text:style-name="T779">comprobada</text:span><text:span text:style-name="T780"><text:s/></text:span><text:span text:style-name="T781">mediante</text:span><text:span text:style-name="T782"><text:s/></text:span><text:span text:style-name="T783">el</text:span><text:span text:style-name="T784"><text:s/></text:span><text:span text:style-name="T785">CSV:</text:span><text:span text:style-name="T786"><text:s/></text:span><text:span text:style-name="T787">13523424751400636350</text:span><text:span text:style-name="T788"><text:s/></text:span><text:span text:style-name="T789">en</text:span><text:span text:style-name="T79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9T06:58:00Z</meta:creation-date>
    <dc:date>2022-04-29T06:58:00Z</dc:date>
    <meta:template xlink:href="Normal.dotm" xlink:type="simple"/>
    <meta:editing-cycles>2</meta:editing-cycles>
    <meta:editing-duration>PT0S</meta:editing-duration>
    <meta:user-defined meta:name="Created" meta:value-type="date">2022-04-29T00:00:00Z</meta:user-defined>
    <meta:user-defined meta:name="LastSaved" meta:value-type="date">2022-04-29T00:00:00Z</meta:user-defined>
    <meta:document-statistic meta:page-count="2" meta:paragraph-count="28" meta:word-count="604" meta:character-count="3939" meta:row-count="89" meta:non-whitespace-character-count="3357"/>
  </office:meta>
</office:document-meta>
</file>