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69" style:family="table-column">
      <style:table-column-properties style:column-width="1.175in" style:use-optimal-column-width="false"/>
    </style:style>
    <style:style style:name="TableColumn70" style:family="table-column">
      <style:table-column-properties style:column-width="5.1159in" style:use-optimal-column-width="false"/>
    </style:style>
    <style:style style:name="Table68" style:family="table">
      <style:table-properties style:width="6.2909in" fo:margin-left="0.4097in" table:align="lef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8" style:family="table-row">
      <style:table-row-properties style:row-height="0.25in" style:use-optimal-row-height="false"/>
    </style:style>
    <style:style style:name="TableCell79" style:family="table-cell">
      <style:table-cell-properties fo:border="0.0069in solid #C0C0C0" fo:padding-top="0in" fo:padding-left="0in" fo:padding-bottom="0in" fo:padding-right="0in"/>
    </style:style>
    <style:style style:name="P80" style:parent-style-name="TableParagraph" style:family="paragraph">
      <style:paragraph-properties fo:margin-top="0.0416in" fo:margin-left="0.0444in">
        <style:tab-stops/>
      </style:paragraph-properties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ableCell82" style:family="table-cell">
      <style:table-cell-properties fo:border="0.0069in solid #C0C0C0" fo:padding-top="0in" fo:padding-left="0in" fo:padding-bottom="0in" fo:padding-right="0in"/>
    </style:style>
    <style:style style:name="P83" style:parent-style-name="TableParagraph" style:family="paragraph">
      <style:paragraph-properties fo:margin-top="0.0416in" fo:margin-left="0.0451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2" style:parent-style-name="Textkörper" style:family="paragraph">
      <style:paragraph-properties fo:margin-top="0.0513in" fo:margin-left="2.3375in">
        <style:tab-stops/>
      </style:paragraph-properties>
    </style:style>
    <style:style style:name="T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1" style:parent-style-name="Standard" style:family="paragraph">
      <style:paragraph-properties fo:text-align="justify" fo:margin-top="0.0513in" fo:margin-left="0.4152in" fo:margin-right="0.0951in" fo:text-indent="0.4923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215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222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222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222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222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215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222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22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222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222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215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222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Times New Roman" fo:letter-spacing="0.0263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354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354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36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354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36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354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354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361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354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0.036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354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354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409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76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76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83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76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76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83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letter-spacing="0.037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fo:letter-spacing="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letter-spacing="0.038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381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381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Times New Roman" fo:font-weight="bold" style:font-weight-asian="bold" fo:letter-spacing="0.0354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208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201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201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208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201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208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194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201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201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201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208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201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Times New Roman" fo:letter-spacing="0.0194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6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62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62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2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6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62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62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69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6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69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062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062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62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062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62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06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Times New Roman" fo:letter-spacing="0.0194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P2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paragraph-properties fo:text-align="justify" fo:margin-left="0.4152in" fo:margin-right="0.0951in" fo:text-indent="0.4916in">
        <style:tab-stops/>
      </style:paragraph-properties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104in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1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04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1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11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11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104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111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11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111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111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111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04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111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118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Times New Roman" fo:letter-spacing="0.0291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104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104in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Arial" fo:letter-spacing="0.0104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111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104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104i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Arial" fo:letter-spacing="0.0111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0.0104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104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0.011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104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104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104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111in" fo:font-size="10pt" style:font-size-asian="10pt"/>
    </style:style>
    <style:style style:name="T352" style:parent-style-name="Absatz-Standardschriftart" style:family="text">
      <style:text-properties style:font-name="Arial" fo:font-size="10pt" style:font-size-asian="10pt"/>
    </style:style>
    <style:style style:name="T353" style:parent-style-name="Absatz-Standardschriftart" style:family="text">
      <style:text-properties style:font-name="Arial" fo:letter-spacing="0.0104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104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Times New Roman" fo:letter-spacing="0.0263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06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06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06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06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06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13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06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006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06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06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06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06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06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10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04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0.0104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04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11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04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04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04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11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04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04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04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11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04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04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04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Times New Roman" fo:letter-spacing="0.0409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13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2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2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13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2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2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13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2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2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1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2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2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2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13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Times New Roman" fo:letter-spacing="0.030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P45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55" style:parent-style-name="Textkörper" style:family="paragraph">
      <style:paragraph-properties fo:text-align="center" fo:margin-left="0.3187in">
        <style:tab-stops/>
      </style:paragraph-properties>
    </style:style>
    <style:style style:name="T4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5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60" style:parent-style-name="Textkörper" style:family="paragraph">
      <style:paragraph-properties fo:text-align="justify" fo:margin-top="0.0513in" fo:margin-right="0.093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5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0.0159in"/>
    </style:style>
    <style:style style:name="T467" style:parent-style-name="Absatz-Standardschriftart" style:family="text">
      <style:text-properties fo:letter-spacing="0.0166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5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0.015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6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0.0159in"/>
    </style:style>
    <style:style style:name="T479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8in"/>
    </style:style>
    <style:style style:name="T482" style:parent-style-name="Absatz-Standardschriftart" style:family="text">
      <style:text-properties fo:letter-spacing="0.012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25in"/>
    </style:style>
    <style:style style:name="T485" style:parent-style-name="Absatz-Standardschriftart" style:family="text">
      <style:text-properties fo:letter-spacing="0.0125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0.0118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letter-spacing="-0.0027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27in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5" style:parent-style-name="Textkörper" style:family="paragraph">
      <style:paragraph-properties fo:text-align="justify" fo:margin-right="0.093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0.005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5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5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5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48in"/>
    </style:style>
    <style:style style:name="T523" style:parent-style-name="Absatz-Standardschriftart" style:family="text">
      <style:text-properties fo:letter-spacing="0.0048in"/>
    </style:style>
    <style:style style:name="T524" style:parent-style-name="Absatz-Standardschriftart" style:family="text">
      <style:text-properties style:font-name="Times New Roman" fo:letter-spacing="0.0201in" style:text-scale="99%"/>
    </style:style>
    <style:style style:name="T525" style:parent-style-name="Absatz-Standardschriftart" style:family="text">
      <style:text-properties fo:letter-spacing="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41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0.004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style:font-name="Times New Roman" fo:letter-spacing="0.045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13in"/>
    </style:style>
    <style:style style:name="P5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45" style:parent-style-name="Textkörper" style:family="paragraph">
      <style:paragraph-properties fo:text-align="justify" fo:margin-right="0.093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style:font-name="Times New Roman" fo:letter-spacing="0.0229in" style:text-scale="99%"/>
    </style:style>
    <style:style style:name="T566" style:parent-style-name="Absatz-Standardschriftart" style:family="text">
      <style:text-properties fo:letter-spacing="0.0291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98in"/>
    </style:style>
    <style:style style:name="T569" style:parent-style-name="Absatz-Standardschriftart" style:family="text">
      <style:text-properties fo:letter-spacing="0.0291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9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98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298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9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9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91in"/>
    </style:style>
    <style:style style:name="T582" style:parent-style-name="Absatz-Standardschriftart" style:family="text">
      <style:text-properties style:font-name="Times New Roman" fo:letter-spacing="0.0312in" style:text-scale="99%"/>
    </style:style>
    <style:style style:name="P5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84" style:parent-style-name="Textkörper" style:family="paragraph">
      <style:paragraph-properties fo:text-align="justify" fo:margin-right="0.094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4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4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45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52in"/>
    </style:style>
    <style:style style:name="T595" style:parent-style-name="Absatz-Standardschriftart" style:family="text">
      <style:text-properties fo:letter-spacing="0.014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45in"/>
    </style:style>
    <style:style style:name="T600" style:parent-style-name="Absatz-Standardschriftart" style:family="text">
      <style:text-properties fo:letter-spacing="0.015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326in" style:text-scale="99%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P6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9" style:parent-style-name="Textkörper" style:family="paragraph">
      <style:paragraph-properties fo:text-align="justify" fo:margin-right="0.093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43in"/>
    </style:style>
    <style:style style:name="T614" style:parent-style-name="Absatz-Standardschriftart" style:family="text">
      <style:text-properties fo:letter-spacing="0.023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4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4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3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4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style:font-name="Times New Roman" fo:letter-spacing="0.0451in" style:text-scale="99%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style:font-name="Times New Roman" fo:letter-spacing="0.029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2in"/>
    </style:style>
    <style:style style:name="P6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51" style:parent-style-name="Textkörper" style:family="paragraph">
      <style:paragraph-properties fo:text-align="justify" fo:margin-right="0.094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77in"/>
    </style:style>
    <style:style style:name="T654" style:parent-style-name="Absatz-Standardschriftart" style:family="text">
      <style:text-properties fo:letter-spacing="0.0284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8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8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84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84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84in"/>
    </style:style>
    <style:style style:name="T665" style:parent-style-name="Absatz-Standardschriftart" style:family="text">
      <style:text-properties fo:letter-spacing="0.028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8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319in"/>
    </style:style>
    <style:style style:name="T670" style:parent-style-name="Absatz-Standardschriftart" style:family="text">
      <style:text-properties fo:letter-spacing="0.022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29in"/>
    </style:style>
    <style:style style:name="T673" style:parent-style-name="Absatz-Standardschriftart" style:family="text">
      <style:text-properties fo:letter-spacing="0.022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23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229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36in"/>
    </style:style>
    <style:style style:name="T680" style:parent-style-name="Absatz-Standardschriftart" style:family="text">
      <style:text-properties fo:letter-spacing="0.0229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fo:letter-spacing="0.0152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P6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90" style:parent-style-name="Textkörper" style:family="paragraph">
      <style:paragraph-properties fo:text-align="justify" fo:margin-right="0.093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61in"/>
    </style:style>
    <style:style style:name="T693" style:parent-style-name="Absatz-Standardschriftart" style:family="text">
      <style:text-properties fo:letter-spacing="0.036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36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36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61in"/>
    </style:style>
    <style:style style:name="T700" style:parent-style-name="Absatz-Standardschriftart" style:family="text">
      <style:text-properties fo:letter-spacing="0.036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5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61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54in"/>
    </style:style>
    <style:style style:name="T707" style:parent-style-name="Absatz-Standardschriftart" style:family="text">
      <style:text-properties fo:letter-spacing="0.0354in"/>
    </style:style>
    <style:style style:name="T708" style:parent-style-name="Absatz-Standardschriftart" style:family="text">
      <style:text-properties style:font-name="Times New Roman" fo:letter-spacing="0.0284in" style:text-scale="99%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0.0041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4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41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208in" style:text-scale="99%"/>
    </style:style>
    <style:style style:name="T721" style:parent-style-name="Absatz-Standardschriftart" style:family="text">
      <style:text-properties fo:letter-spacing="-0.0006in"/>
    </style:style>
    <style:style style:name="P7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3" style:parent-style-name="Textkörper" style:family="paragraph">
      <style:paragraph-properties fo:text-align="justify" fo:margin-right="0.094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11in"/>
    </style:style>
    <style:style style:name="T726" style:parent-style-name="Absatz-Standardschriftart" style:family="text">
      <style:text-properties fo:letter-spacing="0.011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1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1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11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0.0111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="Times New Roman" fo:letter-spacing="0.0361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9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fo:letter-spacing="0.010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0.009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style:font-name="Times New Roman" fo:letter-spacing="0.027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13in"/>
    </style:style>
    <style:style style:name="P764" style:parent-style-name="Textkörper" style:master-page-name="MP1" style:family="paragraph">
      <style:paragraph-properties fo:break-before="page" fo:text-align="justify" fo:margin-top="0.002in" fo:margin-right="0.094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73in"/>
    </style:style>
    <style:style style:name="T849" style:parent-style-name="Absatz-Standardschriftart" style:family="text">
      <style:text-properties fo:letter-spacing="0.016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7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8in"/>
    </style:style>
    <style:style style:name="T858" style:parent-style-name="Absatz-Standardschriftart" style:family="text">
      <style:text-properties fo:letter-spacing="0.017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7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865" style:parent-style-name="Absatz-Standardschriftart" style:family="text">
      <style:text-properties fo:letter-spacing="-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2in"/>
    </style:style>
    <style:style style:name="T872" style:parent-style-name="Absatz-Standardschriftart" style:family="text">
      <style:text-properties fo:letter-spacing="-0.0013in"/>
    </style:style>
    <style:style style:name="P87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74" style:parent-style-name="Textkörper" style:family="paragraph">
      <style:paragraph-properties fo:text-align="justify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9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9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291in"/>
    </style:style>
    <style:style style:name="T881" style:parent-style-name="Absatz-Standardschriftart" style:family="text">
      <style:text-properties fo:letter-spacing="0.029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91in"/>
    </style:style>
    <style:style style:name="T884" style:parent-style-name="Absatz-Standardschriftart" style:family="text">
      <style:text-properties fo:letter-spacing="0.029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91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291in"/>
    </style:style>
    <style:style style:name="T889" style:parent-style-name="Absatz-Standardschriftart" style:family="text">
      <style:text-properties fo:letter-spacing="-0.0006in"/>
    </style:style>
    <style:style style:name="P890" style:parent-style-name="Textkörper" style:family="paragraph">
      <style:paragraph-properties fo:text-align="justify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-0.0013in"/>
    </style:style>
    <style:style style:name="P8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97" style:parent-style-name="Textkörper" style:family="paragraph">
      <style:paragraph-properties fo:text-align="justify" fo:margin-right="0.0937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9in"/>
    </style:style>
    <style:style style:name="T908" style:parent-style-name="Absatz-Standardschriftart" style:family="text">
      <style:text-properties fo:letter-spacing="0.009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9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29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8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83in"/>
    </style:style>
    <style:style style:name="T919" style:parent-style-name="Absatz-Standardschriftart" style:family="text">
      <style:text-properties fo:letter-spacing="0.008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9in"/>
    </style:style>
    <style:style style:name="T922" style:parent-style-name="Absatz-Standardschriftart" style:family="text">
      <style:text-properties fo:letter-spacing="0.0083in"/>
    </style:style>
    <style:style style:name="T923" style:parent-style-name="Absatz-Standardschriftart" style:family="text">
      <style:text-properties fo:letter-spacing="0.009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0.0083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8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style:font-name="Times New Roman" fo:letter-spacing="0.0333in"/>
    </style:style>
    <style:style style:name="T933" style:parent-style-name="Absatz-Standardschriftart" style:family="text">
      <style:text-properties fo:letter-spacing="0.003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0.0048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0.003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style:font-name="Times New Roman" fo:letter-spacing="0.024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-0.0013in"/>
    </style:style>
    <style:style style:name="P95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54" style:parent-style-name="Textkörper" style:family="paragraph">
      <style:paragraph-properties fo:text-align="justify" fo:margin-right="0.094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2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0.006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2in"/>
    </style:style>
    <style:style style:name="T971" style:parent-style-name="Absatz-Standardschriftart" style:family="text">
      <style:text-properties fo:letter-spacing="0.006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style:font-name="Times New Roman" fo:letter-spacing="0.025in"/>
    </style:style>
    <style:style style:name="T974" style:parent-style-name="Absatz-Standardschriftart" style:family="text">
      <style:text-properties fo:letter-spacing="0.031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1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12in"/>
    </style:style>
    <style:style style:name="T979" style:parent-style-name="Absatz-Standardschriftart" style:family="text">
      <style:text-properties fo:letter-spacing="0.0319in"/>
    </style:style>
    <style:style style:name="T980" style:parent-style-name="Absatz-Standardschriftart" style:family="text">
      <style:text-properties fo:letter-spacing="0.031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1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19in"/>
    </style:style>
    <style:style style:name="T985" style:parent-style-name="Absatz-Standardschriftart" style:family="text">
      <style:text-properties fo:letter-spacing="0.0319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26in"/>
    </style:style>
    <style:style style:name="T988" style:parent-style-name="Absatz-Standardschriftart" style:family="text">
      <style:text-properties fo:letter-spacing="0.0319in"/>
    </style:style>
    <style:style style:name="T989" style:parent-style-name="Absatz-Standardschriftart" style:family="text">
      <style:text-properties style:font-name="Times New Roman" fo:letter-spacing="0.0173in" style:text-scale="99%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1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1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19in"/>
    </style:style>
    <style:style style:name="T998" style:parent-style-name="Absatz-Standardschriftart" style:family="text">
      <style:text-properties fo:letter-spacing="0.031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1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19in"/>
    </style:style>
    <style:style style:name="T1003" style:parent-style-name="Absatz-Standardschriftart" style:family="text">
      <style:text-properties fo:letter-spacing="0.031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19in"/>
    </style:style>
    <style:style style:name="T1006" style:parent-style-name="Absatz-Standardschriftart" style:family="text">
      <style:text-properties fo:letter-spacing="0.031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138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13in"/>
    </style:style>
    <style:style style:name="P10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16" style:parent-style-name="Textkörper" style:family="paragraph">
      <style:paragraph-properties fo:text-align="justify" fo:margin-right="0.0937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7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9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76in"/>
    </style:style>
    <style:style style:name="T1033" style:parent-style-name="Absatz-Standardschriftart" style:family="text">
      <style:text-properties fo:letter-spacing="0.0069in"/>
    </style:style>
    <style:style style:name="T1034" style:parent-style-name="Absatz-Standardschriftart" style:family="text">
      <style:text-properties fo:letter-spacing="0.0076in"/>
    </style:style>
    <style:style style:name="T1035" style:parent-style-name="Absatz-Standardschriftart" style:family="text">
      <style:text-properties style:font-name="Times New Roman" fo:letter-spacing="0.0368in" style:text-scale="99%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fo:letter-spacing="0.0187in" style:text-scale="99%"/>
    </style:style>
    <style:style style:name="T1046" style:parent-style-name="Absatz-Standardschriftart" style:family="text">
      <style:text-properties fo:letter-spacing="0.021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2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22in"/>
    </style:style>
    <style:style style:name="T1051" style:parent-style-name="Absatz-Standardschriftart" style:family="text">
      <style:text-properties fo:letter-spacing="0.022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22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2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2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2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22in"/>
    </style:style>
    <style:style style:name="T1062" style:parent-style-name="Absatz-Standardschriftart" style:family="text">
      <style:text-properties fo:letter-spacing="0.0222in"/>
    </style:style>
    <style:style style:name="T1063" style:parent-style-name="Absatz-Standardschriftart" style:family="text">
      <style:text-properties fo:letter-spacing="0.0222in"/>
    </style:style>
    <style:style style:name="T1064" style:parent-style-name="Absatz-Standardschriftart" style:family="text">
      <style:text-properties style:font-name="Times New Roman" fo:letter-spacing="0.0215in" style:text-scale="99%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7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8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0.01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8in"/>
    </style:style>
    <style:style style:name="T1076" style:parent-style-name="Absatz-Standardschriftart" style:family="text">
      <style:text-properties fo:letter-spacing="0.0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73in"/>
    </style:style>
    <style:style style:name="T1079" style:parent-style-name="Absatz-Standardschriftart" style:family="text">
      <style:text-properties fo:letter-spacing="0.01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73in"/>
    </style:style>
    <style:style style:name="T1082" style:parent-style-name="Absatz-Standardschriftart" style:family="text">
      <style:text-properties style:font-name="Times New Roman" fo:letter-spacing="0.0201in" style:text-scale="99%"/>
    </style:style>
    <style:style style:name="P10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84" style:parent-style-name="Textkörper" style:family="paragraph">
      <style:paragraph-properties fo:text-align="justify" fo:margin-right="0.0944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5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6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62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0.0062in"/>
    </style:style>
    <style:style style:name="T1093" style:parent-style-name="Absatz-Standardschriftart" style:family="text">
      <style:text-properties fo:letter-spacing="0.0055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0.0055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style:font-name="Times New Roman" fo:letter-spacing="0.0187in" style:text-scale="99%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26in"/>
    </style:style>
    <style:style style:name="T1102" style:parent-style-name="Absatz-Standardschriftart" style:family="text">
      <style:text-properties fo:letter-spacing="0.0333in"/>
    </style:style>
    <style:style style:name="T1103" style:parent-style-name="Absatz-Standardschriftart" style:family="text">
      <style:text-properties fo:letter-spacing="0.0326in"/>
    </style:style>
    <style:style style:name="T1104" style:parent-style-name="Absatz-Standardschriftart" style:family="text">
      <style:text-properties fo:letter-spacing="0.0333in"/>
    </style:style>
    <style:style style:name="T1105" style:parent-style-name="Absatz-Standardschriftart" style:family="text">
      <style:text-properties fo:letter-spacing="0.033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32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3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333in"/>
    </style:style>
    <style:style style:name="T1112" style:parent-style-name="Absatz-Standardschriftart" style:family="text">
      <style:text-properties fo:letter-spacing="0.0326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3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333in"/>
    </style:style>
    <style:style style:name="T1117" style:parent-style-name="Absatz-Standardschriftart" style:family="text">
      <style:text-properties fo:letter-spacing="0.0326in"/>
    </style:style>
    <style:style style:name="T1118" style:parent-style-name="Absatz-Standardschriftart" style:family="text">
      <style:text-properties style:font-name="Times New Roman" fo:letter-spacing="0.020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9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9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9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8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9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9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98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84in"/>
    </style:style>
    <style:style style:name="T1135" style:parent-style-name="Absatz-Standardschriftart" style:family="text">
      <style:text-properties fo:letter-spacing="0.0284in"/>
    </style:style>
    <style:style style:name="T1136" style:parent-style-name="Absatz-Standardschriftart" style:family="text">
      <style:text-properties fo:letter-spacing="0.029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215in" style:text-scale="99%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2in"/>
    </style:style>
    <style:style style:name="P1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2" style:parent-style-name="Textkörper" style:family="paragraph">
      <style:paragraph-properties fo:text-align="justify" fo:margin-right="0.093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81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0.038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145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5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59in"/>
    </style:style>
    <style:style style:name="T1165" style:parent-style-name="Absatz-Standardschriftart" style:family="text">
      <style:text-properties fo:letter-spacing="0.0159in"/>
    </style:style>
    <style:style style:name="T1166" style:parent-style-name="Absatz-Standardschriftart" style:family="text">
      <style:text-properties fo:letter-spacing="0.015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59in"/>
    </style:style>
    <style:style style:name="T1169" style:parent-style-name="Absatz-Standardschriftart" style:family="text">
      <style:text-properties fo:letter-spacing="0.015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59in"/>
    </style:style>
    <style:style style:name="T1172" style:parent-style-name="Absatz-Standardschriftart" style:family="text">
      <style:text-properties fo:letter-spacing="0.0159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0.0159in"/>
    </style:style>
    <style:style style:name="T1175" style:parent-style-name="Absatz-Standardschriftart" style:family="text">
      <style:text-properties style:font-name="Times New Roman" fo:letter-spacing="0.0208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2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-0.002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92" style:parent-style-name="Textkörper" style:family="paragraph">
      <style:paragraph-properties fo:text-align="justify" fo:margin-right="0.093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31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1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32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312in"/>
    </style:style>
    <style:style style:name="T1201" style:parent-style-name="Absatz-Standardschriftart" style:family="text">
      <style:text-properties fo:letter-spacing="0.0319in"/>
    </style:style>
    <style:style style:name="T1202" style:parent-style-name="Absatz-Standardschriftart" style:family="text">
      <style:text-properties fo:letter-spacing="0.031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12in"/>
    </style:style>
    <style:style style:name="T1205" style:parent-style-name="Absatz-Standardschriftart" style:family="text">
      <style:text-properties fo:letter-spacing="0.0312in"/>
    </style:style>
    <style:style style:name="T1206" style:parent-style-name="Absatz-Standardschriftart" style:family="text">
      <style:text-properties fo:letter-spacing="0.031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1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388in"/>
    </style:style>
    <style:style style:name="T1211" style:parent-style-name="Absatz-Standardschriftart" style:family="text">
      <style:text-properties fo:letter-spacing="0.007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0.0076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76in"/>
    </style:style>
    <style:style style:name="T1218" style:parent-style-name="Absatz-Standardschriftart" style:family="text">
      <style:text-properties fo:letter-spacing="0.0083in"/>
    </style:style>
    <style:style style:name="T1219" style:parent-style-name="Absatz-Standardschriftart" style:family="text">
      <style:text-properties fo:letter-spacing="0.007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83in"/>
    </style:style>
    <style:style style:name="T1222" style:parent-style-name="Absatz-Standardschriftart" style:family="text">
      <style:text-properties fo:letter-spacing="0.007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style:font-name="Times New Roman" fo:letter-spacing="0.020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01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0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0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08in"/>
    </style:style>
    <style:style style:name="T1233" style:parent-style-name="Absatz-Standardschriftart" style:family="text">
      <style:text-properties fo:letter-spacing="0.0208in"/>
    </style:style>
    <style:style style:name="T1234" style:parent-style-name="Absatz-Standardschriftart" style:family="text">
      <style:text-properties fo:letter-spacing="0.020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08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08in"/>
    </style:style>
    <style:style style:name="T1239" style:parent-style-name="Absatz-Standardschriftart" style:family="text">
      <style:text-properties fo:letter-spacing="0.0208in"/>
    </style:style>
    <style:style style:name="T1240" style:parent-style-name="Absatz-Standardschriftart" style:family="text">
      <style:text-properties style:font-name="Times New Roman" fo:letter-spacing="0.0229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27in"/>
    </style:style>
    <style:style style:name="T1244" style:parent-style-name="Absatz-Standardschriftart" style:family="text">
      <style:text-properties fo:letter-spacing="-0.0027in"/>
    </style:style>
    <style:style style:name="T1245" style:parent-style-name="Absatz-Standardschriftart" style:family="text">
      <style:text-properties fo:letter-spacing="-0.0006in"/>
    </style:style>
    <style:style style:name="P12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47" style:parent-style-name="Textkörper" style:family="paragraph">
      <style:paragraph-properties fo:text-align="justify" fo:margin-right="0.093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19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1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2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12in"/>
    </style:style>
    <style:style style:name="T1256" style:parent-style-name="Absatz-Standardschriftart" style:family="text">
      <style:text-properties fo:letter-spacing="0.0319in"/>
    </style:style>
    <style:style style:name="T1257" style:parent-style-name="Absatz-Standardschriftart" style:family="text">
      <style:text-properties fo:letter-spacing="0.0319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12in"/>
    </style:style>
    <style:style style:name="T1260" style:parent-style-name="Absatz-Standardschriftart" style:family="text">
      <style:text-properties fo:letter-spacing="0.0312in"/>
    </style:style>
    <style:style style:name="T1261" style:parent-style-name="Absatz-Standardschriftart" style:family="text">
      <style:text-properties fo:letter-spacing="0.031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312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style:font-name="Times New Roman" fo:letter-spacing="0.0388in"/>
    </style:style>
    <style:style style:name="T1266" style:parent-style-name="Absatz-Standardschriftart" style:family="text">
      <style:text-properties fo:letter-spacing="0.0041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style:font-name="Times New Roman" fo:letter-spacing="0.038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347in"/>
    </style:style>
    <style:style style:name="T1281" style:parent-style-name="Absatz-Standardschriftart" style:family="text">
      <style:text-properties fo:letter-spacing="0.034in"/>
    </style:style>
    <style:style style:name="T1282" style:parent-style-name="Absatz-Standardschriftart" style:family="text">
      <style:text-properties fo:letter-spacing="0.034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34in"/>
    </style:style>
    <style:style style:name="T1285" style:parent-style-name="Absatz-Standardschriftart" style:family="text">
      <style:text-properties fo:letter-spacing="0.034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4in"/>
    </style:style>
    <style:style style:name="T1288" style:parent-style-name="Absatz-Standardschriftart" style:family="text">
      <style:text-properties fo:letter-spacing="0.034in"/>
    </style:style>
    <style:style style:name="T1289" style:parent-style-name="Absatz-Standardschriftart" style:family="text">
      <style:text-properties fo:letter-spacing="0.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5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style:font-name="Times New Roman" fo:letter-spacing="0.0201in" style:text-scale="99%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27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in"/>
    </style:style>
    <style:style style:name="T1303" style:parent-style-name="Absatz-Standardschriftart" style:family="text">
      <style:text-properties fo:letter-spacing="0.0027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style:font-name="Times New Roman" fo:letter-spacing="0.015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2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13in"/>
    </style:style>
    <style:style style:name="P1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27" style:parent-style-name="Textkörper" style:family="paragraph">
      <style:paragraph-properties fo:text-align="justify" fo:margin-right="0.0944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0.0013in"/>
    </style:style>
    <style:style style:name="T1337" style:parent-style-name="Absatz-Standardschriftart" style:family="text">
      <style:text-properties fo:letter-spacing="0.0013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style:font-name="Times New Roman" fo:letter-spacing="0.018in" style:text-scale="99%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4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34in"/>
    </style:style>
    <style:style style:name="T1353" style:parent-style-name="Absatz-Standardschriftart" style:family="text">
      <style:text-properties fo:letter-spacing="0.0034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34in"/>
    </style:style>
    <style:style style:name="T1356" style:parent-style-name="Absatz-Standardschriftart" style:family="text">
      <style:text-properties fo:letter-spacing="0.0041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style:font-name="Times New Roman" fo:letter-spacing="0.045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94in"/>
    </style:style>
    <style:style style:name="T1362" style:parent-style-name="Absatz-Standardschriftart" style:family="text">
      <style:text-properties fo:letter-spacing="0.0194in"/>
    </style:style>
    <style:style style:name="T1363" style:parent-style-name="Absatz-Standardschriftart" style:family="text">
      <style:text-properties fo:letter-spacing="0.0194in"/>
    </style:style>
    <style:style style:name="T1364" style:parent-style-name="Absatz-Standardschriftart" style:family="text">
      <style:text-properties fo:letter-spacing="0.018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94in"/>
    </style:style>
    <style:style style:name="T1367" style:parent-style-name="Absatz-Standardschriftart" style:family="text">
      <style:text-properties fo:letter-spacing="0.019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87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94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style:font-name="Times New Roman" fo:letter-spacing="0.020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3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34in"/>
    </style:style>
    <style:style style:name="T1382" style:parent-style-name="Absatz-Standardschriftart" style:family="text">
      <style:text-properties fo:letter-spacing="-0.0006in"/>
    </style:style>
    <style:style style:name="P13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84" style:parent-style-name="Textkörper" style:family="paragraph">
      <style:paragraph-properties fo:text-align="justify" fo:margin-right="0.094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7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8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84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77in"/>
    </style:style>
    <style:style style:name="T1393" style:parent-style-name="Absatz-Standardschriftart" style:family="text">
      <style:text-properties fo:letter-spacing="0.028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84in"/>
    </style:style>
    <style:style style:name="T1396" style:parent-style-name="Absatz-Standardschriftart" style:family="text">
      <style:text-properties fo:letter-spacing="0.02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84in"/>
    </style:style>
    <style:style style:name="T1399" style:parent-style-name="Absatz-Standardschriftart" style:family="text">
      <style:text-properties fo:letter-spacing="0.0277in"/>
    </style:style>
    <style:style style:name="T1400" style:parent-style-name="Absatz-Standardschriftart" style:family="text">
      <style:text-properties style:font-name="Times New Roman" fo:letter-spacing="0.0229in" style:text-scale="99%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2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34in"/>
    </style:style>
    <style:style style:name="T1409" style:parent-style-name="Absatz-Standardschriftart" style:family="text">
      <style:text-properties fo:letter-spacing="-0.0027in"/>
    </style:style>
    <style:style style:name="P141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11" style:parent-style-name="Textkörper" style:family="paragraph">
      <style:paragraph-properties fo:text-align="justify" fo:margin-right="0.094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59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59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59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0.0159in"/>
    </style:style>
    <style:style style:name="T1421" style:parent-style-name="Absatz-Standardschriftart" style:family="text">
      <style:text-properties fo:letter-spacing="0.015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66in"/>
    </style:style>
    <style:style style:name="T1424" style:parent-style-name="Absatz-Standardschriftart" style:family="text">
      <style:text-properties fo:letter-spacing="0.0159in"/>
    </style:style>
    <style:style style:name="T1425" style:parent-style-name="Absatz-Standardschriftart" style:family="text">
      <style:text-properties fo:letter-spacing="0.0159in"/>
    </style:style>
    <style:style style:name="T1426" style:parent-style-name="Absatz-Standardschriftart" style:family="text">
      <style:text-properties fo:letter-spacing="0.0159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59in"/>
    </style:style>
    <style:style style:name="T1429" style:parent-style-name="Absatz-Standardschriftart" style:family="text">
      <style:text-properties fo:letter-spacing="0.015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7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style:font-name="Times New Roman" fo:letter-spacing="0.0194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6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62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55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6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2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6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6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6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style:font-name="Times New Roman" fo:letter-spacing="0.0222in"/>
    </style:style>
    <style:style style:name="T1460" style:parent-style-name="Absatz-Standardschriftart" style:family="text">
      <style:text-properties fo:letter-spacing="-0.002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-0.002in"/>
    </style:style>
    <style:style style:name="T1464" style:parent-style-name="Absatz-Standardschriftart" style:family="text">
      <style:text-properties fo:letter-spacing="-0.002in"/>
    </style:style>
    <style:style style:name="T1465" style:parent-style-name="Absatz-Standardschriftart" style:family="text">
      <style:text-properties fo:letter-spacing="-0.0006in"/>
    </style:style>
    <style:style style:name="P1466" style:parent-style-name="Textkörper" style:master-page-name="MP2" style:family="paragraph">
      <style:paragraph-properties fo:break-before="page" fo:margin-top="0.002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P15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-0.0006in"/>
    </style:style>
    <style:style style:name="P15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41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34in"/>
    </style:style>
    <style:style style:name="T1542" style:parent-style-name="Absatz-Standardschriftart" style:family="text">
      <style:text-properties fo:letter-spacing="-0.0041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48" style:parent-style-name="Standard" style:family="paragraph">
      <style:paragraph-properties fo:line-height="0.1097in" fo:margin-left="2.4305in" fo:margin-right="2.1458in">
        <style:tab-stops/>
      </style:paragraph-properties>
    </style:style>
    <style:style style:name="T1549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550" style:parent-style-name="Absatz-Standardschriftart" style:family="text">
      <style:text-properties style:font-name="Arial" style:text-scale="105%" fo:font-size="7.5pt" style:font-size-asian="7.5pt"/>
    </style:style>
    <style:style style:name="T1551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552" style:parent-style-name="Absatz-Standardschriftart" style:family="text">
      <style:text-properties style:font-name="Arial" style:text-scale="105%" fo:font-size="7.5pt" style:font-size-asian="7.5pt"/>
    </style:style>
    <style:style style:name="T1553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554" style:parent-style-name="Absatz-Standardschriftart" style:family="text">
      <style:text-properties style:font-name="Arial" style:text-scale="105%" fo:font-size="7.5pt" style:font-size-asian="7.5pt"/>
    </style:style>
    <style:style style:name="T1555" style:parent-style-name="Absatz-Standardschriftart" style:family="text">
      <style:text-properties style:font-name="Times New Roman" fo:letter-spacing="0.0201in" style:text-scale="105%" fo:font-size="7.5pt" style:font-size-asian="7.5pt"/>
    </style:style>
    <style:style style:name="T155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557" style:parent-style-name="Standard" style:family="paragraph">
      <style:paragraph-properties fo:text-align="center" fo:line-height="0.1041in" fo:margin-right="1.2965in"/>
    </style:style>
    <style:style style:name="T155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1559" style:parent-style-name="Standard" style:family="paragraph">
      <style:paragraph-properties fo:text-align="center" fo:line-height="0.1145in" fo:margin-right="0.3187in"/>
    </style:style>
    <style:style style:name="T156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561" style:parent-style-name="Absatz-Standardschriftart" style:family="text">
      <style:text-properties style:font-name="Arial" style:text-scale="105%" fo:font-size="7.5pt" style:font-size-asian="7.5pt"/>
    </style:style>
    <style:style style:name="T156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1563" style:parent-style-name="Absatz-Standardschriftart" style:family="text">
      <style:text-properties style:font-name="Arial" style:text-scale="105%" fo:font-size="7.5pt" style:font-size-asian="7.5pt"/>
    </style:style>
    <style:style style:name="T1564" style:parent-style-name="Absatz-Standardschriftart" style:family="text">
      <style:text-properties style:font-name="Arial" fo:letter-spacing="-0.0006in" style:text-scale="105%" fo:font-size="7.5pt" style:font-size-asian="7.5pt"/>
    </style:style>
  </office:automatic-styles>
  <office:body>
    <office:text text:use-soft-page-breaks="true">
      <text:p text:style-name="P1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Referencia:</text:span></text:p>
          </table:table-cell>
          <table:table-cell table:style-name="TableCell75">
            <text:p text:style-name="P76"><text:span text:style-name="T77">2021/00008935A</text:span></text:p>
          </table:table-cell>
        </table:table-row>
        <table:table-row table:style-name="TableRow78">
          <table:table-cell table:style-name="TableCell79">
            <text:p text:style-name="P80"><text:span text:style-name="T81">Asunto:</text:span></text:p>
          </table:table-cell>
          <table:table-cell table:style-name="TableCell82">
            <text:p text:style-name="P83"><text:span text:style-name="T84">Sesión</text:span><text:span text:style-name="T85"><text:s/></text:span><text:span text:style-name="T86">ordinaria</text:span><text:span text:style-name="T87"><text:s/></text:span><text:span text:style-name="T88">fecha</text:span><text:span text:style-name="T89"><text:s/></text:span><text:span text:style-name="T90">28/05/2021</text:span></text:p>
          </table:table-cell>
        </table:table-row>
      </table:table>
      <text:p text:style-name="P91"/>
      <text:p text:style-name="P92"><text:span text:style-name="T93">CONVOCATORIA</text:span><text:span text:style-name="T94"><text:s/></text:span><text:span text:style-name="T95">SESION</text:span><text:span text:style-name="T96"><text:s/></text:span><text:span text:style-name="T97">DE</text:span><text:span text:style-name="T98"><text:s/></text:span><text:span text:style-name="T99">PLENO</text:span></text:p>
      <text:p text:style-name="P100"/>
      <text:p text:style-name="P101"><text:span text:style-name="T102">De</text:span><text:span text:style-name="T103"><text:s/></text:span><text:span text:style-name="T104">conformidad</text:span><text:span text:style-name="T105"><text:s/></text:span><text:span text:style-name="T106">con</text:span><text:span text:style-name="T107"><text:s/></text:span><text:span text:style-name="T108">el</text:span><text:span text:style-name="T109"><text:s/></text:span><text:span text:style-name="T110">artículo</text:span><text:span text:style-name="T111"><text:s/></text:span><text:span text:style-name="T112">13</text:span><text:span text:style-name="T113"><text:s/></text:span><text:span text:style-name="T114">del</text:span><text:span text:style-name="T115"><text:s/></text:span><text:span text:style-name="T116">Reglamento</text:span><text:span text:style-name="T117"><text:s/></text:span><text:span text:style-name="T118">Orgánico</text:span><text:span text:style-name="T119"><text:s/></text:span><text:span text:style-name="T120">del</text:span><text:span text:style-name="T121"><text:s/></text:span><text:span text:style-name="T122">Cabildo</text:span><text:span text:style-name="T123"><text:s/></text:span><text:span text:style-name="T124">Insular</text:span><text:span text:style-name="T125"><text:s/></text:span><text:span text:style-name="T126">de</text:span><text:span text:style-name="T127"><text:s/></text:span><text:span text:style-name="T128">Fuerteventura,</text:span><text:span text:style-name="T129"><text:s/></text:span><text:span text:style-name="T130">por</text:span><text:span text:style-name="T131"><text:s/></text:span><text:span text:style-name="T132">medio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presente</text:span><text:span text:style-name="T139"><text:s/></text:span><text:span text:style-name="T140">vengo</text:span><text:span text:style-name="T141"><text:s/></text:span><text:span text:style-name="T142">en</text:span><text:span text:style-name="T143"><text:s/></text:span><text:span text:style-name="T144">convocar</text:span><text:span text:style-name="T145"><text:s/></text:span><text:span text:style-name="T146">a</text:span><text:span text:style-name="T147"><text:s/></text:span><text:span text:style-name="T148">los/as</text:span><text:span text:style-name="T149"><text:s/></text:span><text:span text:style-name="T150">Sres./Sras.</text:span><text:span text:style-name="T151"><text:s/></text:span><text:span text:style-name="T152">Consejeros/as</text:span><text:span text:style-name="T153"><text:s/></text:span><text:span text:style-name="T154">miembros</text:span><text:span text:style-name="T155"><text:s/></text:span><text:span text:style-name="T156">de</text:span><text:span text:style-name="T157"><text:s/></text:span><text:span text:style-name="T158">la</text:span><text:span text:style-name="T159"><text:s/></text:span><text:span text:style-name="T160">Corporación</text:span><text:span text:style-name="T161"><text:s/></text:span><text:span text:style-name="T162">para</text:span><text:span text:style-name="T163"><text:s/></text:span><text:span text:style-name="T164">celebrar</text:span><text:span text:style-name="T165"><text:s/></text:span><text:span text:style-name="T166">SESIÓN</text:span><text:span text:style-name="T167"><text:s/></text:span><text:span text:style-name="T168">ORDINARIA</text:span><text:span text:style-name="T169"><text:s/></text:span><text:span text:style-name="T170">DEL</text:span><text:span text:style-name="T171"><text:s/></text:span><text:span text:style-name="T172">CABILDO</text:span><text:span text:style-name="T173"><text:s/></text:span><text:span text:style-name="T174">PLENO</text:span><text:span text:style-name="T175"><text:s/></text:span><text:span text:style-name="T176">EL</text:span><text:span text:style-name="T177"><text:s/></text:span><text:span text:style-name="T178">DÍA</text:span><text:span text:style-name="T179"><text:s/></text:span><text:span text:style-name="T180">28</text:span><text:span text:style-name="T181"><text:s/></text:span><text:span text:style-name="T182"><text:s/></text:span><text:span text:style-name="T183">DE</text:span><text:span text:style-name="T184"><text:s/></text:span><text:span text:style-name="T185">MAYO</text:span><text:span text:style-name="T186"><text:s/></text:span><text:span text:style-name="T187">2021</text:span><text:span text:style-name="T188"><text:s/></text:span><text:span text:style-name="T189">A</text:span><text:span text:style-name="T190"><text:s/></text:span><text:span text:style-name="T191">LAS</text:span><text:span text:style-name="T192"><text:s/></text:span><text:span text:style-name="T193">09:00</text:span><text:span text:style-name="T194"><text:s/></text:span><text:span text:style-name="T195">HORAS</text:span><text:span text:style-name="T196"><text:s/></text:span><text:span text:style-name="T197">en</text:span><text:span text:style-name="T198"><text:s/></text:span><text:span text:style-name="T199">el</text:span><text:span text:style-name="T200"><text:s/></text:span><text:span text:style-name="T201">la</text:span><text:span text:style-name="T202"><text:s/></text:span><text:span text:style-name="T203">sala</text:span><text:span text:style-name="T204"><text:s/></text:span><text:span text:style-name="T205">sinfónica</text:span><text:span text:style-name="T206"><text:s/></text:span><text:span text:style-name="T207">del</text:span><text:span text:style-name="T208"><text:s/></text:span><text:span text:style-name="T209">Palacio</text:span><text:span text:style-name="T210"><text:s/></text:span><text:span text:style-name="T211">de</text:span><text:span text:style-name="T212"><text:s/></text:span><text:span text:style-name="T213">Formación</text:span><text:span text:style-name="T214"><text:s/></text:span><text:span text:style-name="T215">y</text:span><text:span text:style-name="T216"><text:s/></text:span><text:span text:style-name="T217">Congresos</text:span><text:span text:style-name="T218"><text:s/></text:span><text:span text:style-name="T219">de</text:span><text:span text:style-name="T220"><text:s/></text:span><text:span text:style-name="T221">Puerto</text:span><text:span text:style-name="T222"><text:s/></text:span><text:span text:style-name="T223">del</text:span><text:span text:style-name="T224"><text:s/></text:span><text:span text:style-name="T225">Rosario</text:span><text:span text:style-name="T226">,</text:span><text:span text:style-name="T227"><text:s/></text:span><text:span text:style-name="T228">al</text:span><text:span text:style-name="T229"><text:s/></text:span><text:span text:style-name="T230">objeto</text:span><text:span text:style-name="T231"><text:s/></text:span><text:span text:style-name="T232">de</text:span><text:span text:style-name="T233"><text:s/></text:span><text:span text:style-name="T234">debatir</text:span><text:span text:style-name="T235"><text:s/></text:span><text:span text:style-name="T236">y,</text:span><text:span text:style-name="T237"><text:s/></text:span><text:span text:style-name="T238">en</text:span><text:span text:style-name="T239"><text:s/></text:span><text:span text:style-name="T240">su</text:span><text:span text:style-name="T241"><text:s/></text:span><text:span text:style-name="T242">caso,</text:span><text:span text:style-name="T243"><text:s/></text:span><text:span text:style-name="T244">adoptar</text:span><text:span text:style-name="T245"><text:s/></text:span><text:span text:style-name="T246">los</text:span><text:span text:style-name="T247"><text:s/></text:span><text:span text:style-name="T248">acuerdos</text:span><text:span text:style-name="T249"><text:s/></text:span><text:span text:style-name="T250">que</text:span><text:span text:style-name="T251"><text:s/></text:span><text:span text:style-name="T252">procedan,</text:span><text:span text:style-name="T253"><text:s/></text:span><text:span text:style-name="T254">sobre</text:span><text:span text:style-name="T255"><text:s/></text:span><text:span text:style-name="T256">los</text:span><text:span text:style-name="T257"><text:s/></text:span><text:span text:style-name="T258">asuntos</text:span><text:span text:style-name="T259"><text:s/></text:span><text:span text:style-name="T260">incluidos</text:span><text:span text:style-name="T261"><text:s/></text:span><text:span text:style-name="T262">en</text:span><text:span text:style-name="T263"><text:s/></text:span><text:span text:style-name="T264">el</text:span><text:span text:style-name="T265"><text:s/></text:span><text:span text:style-name="T266">Orden</text:span><text:span text:style-name="T267"><text:s/></text:span><text:span text:style-name="T268">del</text:span><text:span text:style-name="T269"><text:s/></text:span><text:span text:style-name="T270">día</text:span><text:span text:style-name="T271"><text:s/></text:span><text:span text:style-name="T272">que</text:span><text:span text:style-name="T273"><text:s/></text:span><text:span text:style-name="T274">a</text:span><text:span text:style-name="T275"><text:s/></text:span><text:span text:style-name="T276">continuación</text:span><text:span text:style-name="T277"><text:s/></text:span><text:span text:style-name="T278">figura</text:span><text:span text:style-name="T279"><text:s/></text:span><text:span text:style-name="T280">y</text:span><text:span text:style-name="T281"><text:s/></text:span><text:span text:style-name="T282">que</text:span><text:span text:style-name="T283"><text:s/></text:span><text:span text:style-name="T284">motivan</text:span><text:span text:style-name="T285"><text:s/></text:span><text:span text:style-name="T286">la</text:span><text:span text:style-name="T287"><text:s/></text:span><text:span text:style-name="T288">convocatoria de esta<text:s/></text:span><text:span text:style-name="T289">sesión.</text:span></text:p>
      <text:p text:style-name="P290"/>
      <text:p text:style-name="P291"><text:span text:style-name="T292">Se</text:span><text:span text:style-name="T293"><text:s/></text:span><text:span text:style-name="T294">le</text:span><text:span text:style-name="T295"><text:s/></text:span><text:span text:style-name="T296">recuerda</text:span><text:span text:style-name="T297"><text:s/></text:span><text:span text:style-name="T298">que</text:span><text:span text:style-name="T299"><text:s/></text:span><text:span text:style-name="T300">es</text:span><text:span text:style-name="T301"><text:s/></text:span><text:span text:style-name="T302">obligatoria</text:span><text:span text:style-name="T303"><text:s/></text:span><text:span text:style-name="T304">su</text:span><text:span text:style-name="T305"><text:s/></text:span><text:span text:style-name="T306">asistencia</text:span><text:span text:style-name="T307"><text:s/></text:span><text:span text:style-name="T308">de</text:span><text:span text:style-name="T309"><text:s/></text:span><text:span text:style-name="T310">no</text:span><text:span text:style-name="T311"><text:s/></text:span><text:span text:style-name="T312">existir</text:span><text:span text:style-name="T313"><text:s/></text:span><text:span text:style-name="T314">causa</text:span><text:span text:style-name="T315"><text:s/></text:span><text:span text:style-name="T316">justificada</text:span><text:span text:style-name="T317"><text:s/></text:span><text:span text:style-name="T318">que</text:span><text:span text:style-name="T319"><text:s/></text:span><text:span text:style-name="T320">lo</text:span><text:span text:style-name="T321"><text:s/></text:span><text:span text:style-name="T322">impida,</text:span><text:span text:style-name="T323"><text:s/></text:span><text:span text:style-name="T324">que</text:span><text:span text:style-name="T325"><text:s/></text:span><text:span text:style-name="T326">con</text:span><text:span text:style-name="T327"><text:s/></text:span><text:span text:style-name="T328">la</text:span><text:span text:style-name="T329"><text:s/></text:span><text:span text:style-name="T330">debida</text:span><text:span text:style-name="T331"><text:s/></text:span><text:span text:style-name="T332">antelación</text:span><text:span text:style-name="T333"><text:s/></text:span><text:span text:style-name="T334">deberá</text:span><text:span text:style-name="T335"><text:s/></text:span><text:span text:style-name="T336">comunicar</text:span><text:span text:style-name="T337"><text:s/></text:span><text:span text:style-name="T338">a</text:span><text:span text:style-name="T339"><text:s/></text:span><text:span text:style-name="T340">la</text:span><text:span text:style-name="T341"><text:s/></text:span><text:span text:style-name="T342">Presidencia,</text:span><text:span text:style-name="T343"><text:s/></text:span><text:span text:style-name="T344">en</text:span><text:span text:style-name="T345"><text:s/></text:span><text:span text:style-name="T346">evitación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sanción</text:span><text:span text:style-name="T353"><text:s/></text:span><text:span text:style-name="T354">que,</text:span><text:span text:style-name="T355"><text:s/></text:span><text:span text:style-name="T356">en</text:span><text:span text:style-name="T357"><text:s/></text:span><text:span text:style-name="T358">otro</text:span><text:span text:style-name="T359"><text:s/>caso,</text:span><text:span text:style-name="T360"><text:s/></text:span><text:span text:style-name="T361">pudiera</text:span><text:span text:style-name="T362"><text:s/></text:span><text:span text:style-name="T363">incurrir</text:span><text:span text:style-name="T364"><text:s/></text:span><text:span text:style-name="T365">conforme</text:span><text:span text:style-name="T366"><text:s/></text:span><text:span text:style-name="T367">al</text:span><text:span text:style-name="T368"><text:s/></text:span><text:span text:style-name="T369">artículo</text:span><text:span text:style-name="T370"><text:s/></text:span><text:span text:style-name="T371">78.a)</text:span><text:span text:style-name="T372"><text:s/></text:span><text:span text:style-name="T373">de</text:span><text:span text:style-name="T374"><text:s/></text:span><text:span text:style-name="T375">la</text:span><text:span text:style-name="T376"><text:s/></text:span><text:span text:style-name="T377">Ley</text:span><text:span text:style-name="T378"><text:s/></text:span><text:span text:style-name="T379">7/1985</text:span><text:span text:style-name="T380"><text:s/></text:span><text:span text:style-name="T381">y</text:span><text:span text:style-name="T382"><text:s/></text:span><text:span text:style-name="T383">disposiciones</text:span><text:span text:style-name="T384"><text:s/></text:span><text:span text:style-name="T385">concordantes.</text:span><text:span text:style-name="T386"><text:s/></text:span><text:span text:style-name="T387">A</text:span><text:span text:style-name="T388"><text:s/></text:span><text:span text:style-name="T389">partir</text:span><text:span text:style-name="T390"><text:s/></text:span><text:span text:style-name="T391">de</text:span><text:span text:style-name="T392"><text:s/></text:span><text:span text:style-name="T393">esta</text:span><text:span text:style-name="T394"><text:s/></text:span><text:span text:style-name="T395">fecha</text:span><text:span text:style-name="T396"><text:s/></text:span><text:span text:style-name="T397">quedan</text:span><text:span text:style-name="T398"><text:s/></text:span><text:span text:style-name="T399">a</text:span><text:span text:style-name="T400"><text:s/></text:span><text:span text:style-name="T401">su</text:span><text:span text:style-name="T402"><text:s/></text:span><text:span text:style-name="T403">disposición</text:span><text:span text:style-name="T404"><text:s/></text:span><text:span text:style-name="T405">en</text:span><text:span text:style-name="T406"><text:s/></text:span><text:span text:style-name="T407">la</text:span><text:span text:style-name="T408"><text:s/></text:span><text:span text:style-name="T409">Secretaría</text:span><text:span text:style-name="T410"><text:s/></text:span><text:span text:style-name="T411">General</text:span><text:span text:style-name="T412"><text:s/></text:span><text:span text:style-name="T413">del</text:span><text:span text:style-name="T414"><text:s/></text:span><text:span text:style-name="T415">Pleno,</text:span><text:span text:style-name="T416"><text:s/></text:span><text:span text:style-name="T417">los</text:span><text:span text:style-name="T418"><text:s/></text:span><text:span text:style-name="T419">antecedentes</text:span><text:span text:style-name="T420"><text:s/></text:span><text:span text:style-name="T421">y</text:span><text:span text:style-name="T422"><text:s/></text:span><text:span text:style-name="T423">expedientes</text:span><text:span text:style-name="T424"><text:s/></text:span><text:span text:style-name="T425">relacionados</text:span><text:span text:style-name="T426"><text:s/></text:span><text:span text:style-name="T427">con</text:span><text:span text:style-name="T428"><text:s/></text:span><text:span text:style-name="T429">los</text:span><text:span text:style-name="T430"><text:s/></text:span><text:span text:style-name="T431">asuntos</text:span><text:span text:style-name="T432"><text:s/></text:span><text:span text:style-name="T433">que</text:span><text:span text:style-name="T434"><text:s/></text:span><text:span text:style-name="T435">figuran</text:span><text:span text:style-name="T436"><text:s/></text:span><text:span text:style-name="T437">en</text:span><text:span text:style-name="T438"><text:s/></text:span><text:span text:style-name="T439">el</text:span><text:span text:style-name="T440"><text:s/></text:span><text:span text:style-name="T441">Orden</text:span><text:span text:style-name="T442"><text:s/></text:span><text:span text:style-name="T443">del</text:span><text:span text:style-name="T444"><text:s/></text:span><text:span text:style-name="T445">Día</text:span><text:span text:style-name="T446"><text:s/></text:span><text:span text:style-name="T447">dispuesto</text:span><text:span text:style-name="T448"><text:s/></text:span><text:span text:style-name="T449">por</text:span><text:span text:style-name="T450"><text:s/></text:span><text:span text:style-name="T451">esta</text:span><text:span text:style-name="T452"><text:s/></text:span><text:span text:style-name="T453">Presidencia.</text:span></text:p>
      <text:p text:style-name="P454"/>
      <text:p text:style-name="P455"><text:span text:style-name="T456">ORDEN</text:span><text:span text:style-name="T457"><text:s/></text:span><text:span text:style-name="T458">DEL DÍA</text:span></text:p>
      <text:p text:style-name="P459"/>
      <text:p text:style-name="P460"><text:span text:style-name="T461">1.-</text:span><text:span text:style-name="T462"><text:s/></text:span><text:span text:style-name="T463">APROBACIÓN,</text:span><text:span text:style-name="T464"><text:s/></text:span>SI<text:span text:style-name="T465"><text:s/></text:span>PROCEDE,<text:span text:style-name="T466"><text:s/></text:span>DE<text:span text:style-name="T467"><text:s/></text:span>LOS<text:span text:style-name="T468"><text:s/></text:span><text:span text:style-name="T469">BORRADORES</text:span><text:span text:style-name="T470"><text:s/></text:span><text:span text:style-name="T471">DE</text:span><text:span text:style-name="T472"><text:s/></text:span>LAS<text:span text:style-name="T473"><text:s/></text:span><text:span text:style-name="T474">ACTAS</text:span><text:span text:style-name="T475"><text:s/></text:span><text:span text:style-name="T476">DE</text:span><text:span text:style-name="T477"><text:s/></text:span>LAS<text:span text:style-name="T478"><text:s/></text:span>SESIONES<text:span text:style-name="T479"><text:s/></text:span><text:span text:style-name="T480">DE</text:span><text:span text:style-name="T481"><text:s/></text:span>FECHAS<text:span text:style-name="T482"><text:s/></text:span><text:span text:style-name="T483">17/05/2021</text:span><text:span text:style-name="T484"><text:s/></text:span>(EXTRAORDINARIA<text:span text:style-name="T485"><text:s/></text:span>Y<text:span text:style-name="T486"><text:s/></text:span><text:span text:style-name="T487">URGENTE</text:span><text:span text:style-name="T488"><text:s/></text:span>–<text:span text:style-name="T489"><text:s/></text:span>EXP.<text:span text:style-name="T490"><text:s/></text:span>TAO<text:span text:style-name="T491"><text:s/></text:span><text:span text:style-name="T492">Nº:</text:span><text:span text:style-name="T493"><text:s/></text:span><text:span text:style-name="T494">2021/8318F)</text:span><text:span text:style-name="T495"><text:s/></text:span>Y<text:span text:style-name="T496"><text:s/></text:span><text:span text:style-name="T497">30.04.2021</text:span><text:span text:style-name="T498"><text:s/></text:span>(ORDINARIA;<text:span text:style-name="T499"><text:s/></text:span>EXP.TAO<text:span text:style-name="T500"><text:s/></text:span><text:span text:style-name="T501">Nº:</text:span><text:span text:style-name="T502"><text:s/></text:span><text:span text:style-name="T503">2021/7023T).</text:span></text:p>
      <text:p text:style-name="P504"/>
      <text:p text:style-name="P505"><text:span text:style-name="T506">2.-</text:span><text:span text:style-name="T507"><text:s/></text:span>EXPEDIENTE<text:span text:style-name="T508"><text:s/></text:span><text:span text:style-name="T509">DE</text:span><text:span text:style-name="T510"><text:s/></text:span><text:span text:style-name="T511">MODIFICACIÓN</text:span><text:span text:style-name="T512"><text:s/></text:span><text:span text:style-name="T513">DE</text:span><text:span text:style-name="T514"><text:s/></text:span><text:span text:style-name="T515">CRÉDITOS</text:span><text:span text:style-name="T516"><text:s/></text:span><text:span text:style-name="T517">Nº</text:span><text:span text:style-name="T518"><text:s/></text:span><text:span text:style-name="T519">02/2021</text:span><text:span text:style-name="T520"><text:s/></text:span><text:span text:style-name="T521">DEL</text:span><text:span text:style-name="T522"><text:s/></text:span>PRESUPUESTO<text:span text:style-name="T523"><text:s/></text:span>DEL<text:span text:style-name="T524"><text:s/></text:span>PATRONATO<text:span text:style-name="T525"><text:s/></text:span><text:span text:style-name="T526">DE</text:span><text:span text:style-name="T527"><text:s/></text:span><text:span text:style-name="T528">TURISMO</text:span><text:span text:style-name="T529"><text:s/></text:span><text:span text:style-name="T530">DE</text:span><text:span text:style-name="T531"><text:s/></text:span><text:span text:style-name="T532">FUERTEVENTURA</text:span><text:span text:style-name="T533"><text:s/></text:span>EJERCICIO<text:span text:style-name="T534"><text:s/></text:span><text:span text:style-name="T535">2021.</text:span><text:span text:style-name="T536"><text:s/></text:span><text:span text:style-name="T537">REFERENCIA:</text:span><text:span text:style-name="T538"><text:s/></text:span><text:span text:style-name="T539">2021/00006699k.</text:span><text:span text:style-name="T540"><text:s/></text:span><text:span text:style-name="T541">ACUERDOS</text:span><text:span text:style-name="T542"><text:s/></text:span>QUE<text:span text:style-name="T543"><text:s/></text:span>PROCEDAN.</text:p>
      <text:p text:style-name="P544"/>
      <text:p text:style-name="P545"><text:span text:style-name="T546">3.-</text:span><text:span text:style-name="T547"><text:s/></text:span><text:span text:style-name="T548">DACIÓN</text:span><text:span text:style-name="T549"><text:s/></text:span><text:span text:style-name="T550">DE</text:span><text:span text:style-name="T551"><text:s/></text:span><text:span text:style-name="T552">CUENTAS</text:span><text:span text:style-name="T553"><text:s/></text:span><text:span text:style-name="T554">ACUERDO</text:span><text:span text:style-name="T555"><text:s/></text:span><text:span text:style-name="T556">DEL</text:span><text:span text:style-name="T557"><text:s/></text:span>PLENO<text:span text:style-name="T558"><text:s/></text:span><text:span text:style-name="T559">AUDIENCIA</text:span><text:span text:style-name="T560"><text:s/></text:span><text:span text:style-name="T561">DE</text:span><text:span text:style-name="T562"><text:s/></text:span><text:span text:style-name="T563">CUENTAS</text:span><text:span text:style-name="T564"><text:s/></text:span>INCUMPLIMIENTO<text:span text:style-name="T565"><text:s/></text:span>PLAZOS<text:span text:style-name="T566"><text:s/></text:span><text:span text:style-name="T567">DE</text:span><text:span text:style-name="T568"><text:s/></text:span>LA<text:span text:style-name="T569"><text:s/></text:span><text:span text:style-name="T570">CUENTA</text:span><text:span text:style-name="T571"><text:s/></text:span><text:span text:style-name="T572">GENERAL</text:span><text:span text:style-name="T573"><text:s/></text:span><text:span text:style-name="T574">2019.</text:span><text:span text:style-name="T575"><text:s/></text:span><text:span text:style-name="T576">REFERENCIA:</text:span><text:span text:style-name="T577"><text:s/></text:span><text:span text:style-name="T578">2021/00007680J.</text:span><text:span text:style-name="T579"><text:s/></text:span><text:span text:style-name="T580">ACUERDOS</text:span><text:span text:style-name="T581"><text:s/></text:span>QUE<text:span text:style-name="T582"><text:s/></text:span>PROCEDAN.</text:p>
      <text:p text:style-name="P583"/>
      <text:p text:style-name="P584"><text:span text:style-name="T585">4.-</text:span><text:span text:style-name="T586"><text:s/></text:span><text:span text:style-name="T587">CUENTA</text:span><text:span text:style-name="T588"><text:s/></text:span><text:span text:style-name="T589">GENERAL</text:span><text:span text:style-name="T590"><text:s/></text:span><text:span text:style-name="T591">DEL</text:span><text:span text:style-name="T592"><text:s/></text:span><text:span text:style-name="T593">CABILDO</text:span><text:span text:style-name="T594"><text:s/></text:span>INSULAR<text:span text:style-name="T595"><text:s/></text:span><text:span text:style-name="T596">DE</text:span><text:span text:style-name="T597"><text:s/></text:span><text:span text:style-name="T598">FUERTEVENTURA</text:span><text:span text:style-name="T599"><text:s/></text:span>EJERCICIO<text:span text:style-name="T600"><text:s/></text:span><text:span text:style-name="T601">2019.</text:span><text:span text:style-name="T602"><text:s/></text:span><text:span text:style-name="T603">REFERENCIA: 2021/00028531G.</text:span><text:span text:style-name="T604"><text:s/></text:span><text:span text:style-name="T605">ACUERDOS</text:span><text:span text:style-name="T606"><text:s/></text:span>QUE<text:span text:style-name="T607"><text:s/></text:span>PROCEDAN.</text:p>
      <text:p text:style-name="P608"/>
      <text:p text:style-name="P609"><text:span text:style-name="T610">5.-</text:span><text:span text:style-name="T611"><text:s/></text:span><text:span text:style-name="T612">AUTORIZAR</text:span><text:span text:style-name="T613"><text:s/></text:span>GASTO<text:span text:style-name="T614"><text:s/></text:span><text:span text:style-name="T615">PLURIANUAL</text:span><text:span text:style-name="T616"><text:s/></text:span><text:span text:style-name="T617">DEL</text:span><text:span text:style-name="T618"><text:s/></text:span><text:span text:style-name="T619">CONVENIO-MARCO</text:span><text:span text:style-name="T620"><text:s/></text:span><text:span text:style-name="T621">DE</text:span><text:span text:style-name="T622"><text:s/></text:span><text:span text:style-name="T623">COLABORACIÓN</text:span><text:span text:style-name="T624"><text:s/></text:span><text:span text:style-name="T625">ENTRE</text:span><text:span text:style-name="T626"><text:s/></text:span>EL<text:span text:style-name="T627"><text:s/></text:span>EXCMO.<text:span text:style-name="T628"><text:s/></text:span><text:span text:style-name="T629">CABILDO</text:span><text:span text:style-name="T630"><text:s/></text:span><text:span text:style-name="T631">DE</text:span><text:span text:style-name="T632"><text:s/></text:span><text:span text:style-name="T633">FUERTEVENTURA</text:span><text:span text:style-name="T634"><text:s/></text:span>Y<text:span text:style-name="T635"><text:s/></text:span><text:span text:style-name="T636">RADIO</text:span><text:span text:style-name="T637"><text:s/></text:span>ECCA<text:span text:style-name="T638"><text:s/></text:span><text:span text:style-name="T639">FUNDACIÓN</text:span><text:span text:style-name="T640"><text:s/></text:span><text:span text:style-name="T641">CANARIA.</text:span><text:span text:style-name="T642"><text:s/></text:span><text:span text:style-name="T643">REFERENCIA:</text:span><text:span text:style-name="T644"><text:s/></text:span><text:span text:style-name="T645">2020/00026684C.</text:span><text:span text:style-name="T646"><text:s/></text:span><text:span text:style-name="T647">ACUERDOS</text:span><text:span text:style-name="T648"><text:s/></text:span>QUE<text:span text:style-name="T649"><text:s/></text:span>PROCEDAN.</text:p>
      <text:p text:style-name="P650"/>
      <text:p text:style-name="P651"><text:span text:style-name="T652">6.-</text:span><text:span text:style-name="T653"><text:s/></text:span>PLAN<text:span text:style-name="T654"><text:s/></text:span><text:span text:style-name="T655">ESTRATÉGICO</text:span><text:span text:style-name="T656"><text:s/></text:span><text:span text:style-name="T657">DE</text:span><text:span text:style-name="T658"><text:s/></text:span><text:span text:style-name="T659">SUBVENCIONES</text:span><text:span text:style-name="T660"><text:s/></text:span><text:span text:style-name="T661">2021-2023</text:span><text:span text:style-name="T662"><text:s/></text:span><text:span text:style-name="T663">DE</text:span><text:span text:style-name="T664"><text:s/></text:span>LA<text:span text:style-name="T665"><text:s/></text:span><text:span text:style-name="T666">CONSEJERÍA</text:span><text:span text:style-name="T667"><text:s/></text:span><text:span text:style-name="T668">DE</text:span><text:span text:style-name="T669"><text:s/></text:span>TRANSPORTES,<text:span text:style-name="T670"><text:s/></text:span><text:span text:style-name="T671">MOVILIDAD</text:span><text:span text:style-name="T672"><text:s/></text:span>Y<text:span text:style-name="T673"><text:s/></text:span><text:span text:style-name="T674">ACCESIBILIDAD</text:span><text:span text:style-name="T675"><text:s/></text:span><text:span text:style-name="T676">DEL</text:span><text:span text:style-name="T677"><text:s/></text:span><text:span text:style-name="T678">CABILDO</text:span><text:span text:style-name="T679"><text:s/></text:span>INSULAR<text:span text:style-name="T680"><text:s/></text:span><text:span text:style-name="T681">DE</text:span><text:span text:style-name="T682"><text:s/></text:span>FUERTEVENTURA.<text:span text:style-name="T683"><text:s/></text:span><text:span text:style-name="T684">REFERENCIA:</text:span><text:span text:style-name="T685"><text:s/></text:span><text:span text:style-name="T686">2020/00031565W. ACUERDOS</text:span><text:span text:style-name="T687"><text:s/></text:span>QUE<text:span text:style-name="T688"><text:s/></text:span>PROCEDAN.</text:p>
      <text:p text:style-name="P689"/>
      <text:p text:style-name="P690"><text:span text:style-name="T691">7.-</text:span><text:span text:style-name="T692"><text:s/></text:span>EXPEDIENTE<text:span text:style-name="T693"><text:s/></text:span><text:span text:style-name="T694">DE</text:span><text:span text:style-name="T695"><text:s/></text:span><text:span text:style-name="T696">MODIFICACIÒN</text:span><text:span text:style-name="T697"><text:s/></text:span><text:span text:style-name="T698">DE</text:span><text:span text:style-name="T699"><text:s/></text:span>LA<text:span text:style-name="T700"><text:s/></text:span><text:span text:style-name="T701">PLANTILLA</text:span><text:span text:style-name="T702"><text:s/></text:span><text:span text:style-name="T703">DEL</text:span><text:span text:style-name="T704"><text:s/></text:span><text:span text:style-name="T705">CABILDO</text:span><text:span text:style-name="T706"><text:s/></text:span>INSULAR<text:span text:style-name="T707"><text:s/></text:span>DE<text:span text:style-name="T708"><text:s/></text:span>FUERTEVENTURA<text:span text:style-name="T709"><text:s/></text:span>PARA<text:span text:style-name="T710"><text:s/></text:span>EL<text:span text:style-name="T711"><text:s/></text:span>EJERCICIO<text:span text:style-name="T712"><text:s/></text:span><text:span text:style-name="T713">2021.</text:span><text:span text:style-name="T714"><text:s/></text:span><text:span text:style-name="T715">REF.:2021/00005032X.</text:span><text:span text:style-name="T716"><text:s/></text:span><text:span text:style-name="T717">ACUERDOS</text:span><text:span text:style-name="T718"><text:s/></text:span><text:span text:style-name="T719">QUE</text:span><text:span text:style-name="T720"><text:s/></text:span><text:span text:style-name="T721">PRCEDAN.</text:span></text:p>
      <text:p text:style-name="P722"/>
      <text:p text:style-name="P723"><text:span text:style-name="T724">8.-</text:span><text:span text:style-name="T725"><text:s/></text:span>PLAN<text:span text:style-name="T726"><text:s/></text:span><text:span text:style-name="T727">ESTRATÉGICO</text:span><text:span text:style-name="T728"><text:s/></text:span><text:span text:style-name="T729">DE</text:span><text:span text:style-name="T730"><text:s/></text:span><text:span text:style-name="T731">GESTIÓN</text:span><text:span text:style-name="T732"><text:s/></text:span><text:span text:style-name="T733">DE</text:span><text:span text:style-name="T734"><text:s/></text:span><text:span text:style-name="T735">SUBVENCIONES</text:span><text:span text:style-name="T736"><text:s/></text:span>PÚBLICAS<text:span text:style-name="T737"><text:s/></text:span>EN<text:span text:style-name="T738"><text:s/></text:span>MATERIA<text:span text:style-name="T739"><text:s/></text:span><text:span text:style-name="T740">DE</text:span><text:span text:style-name="T741"><text:s/></text:span>FOMENTO<text:span text:style-name="T742"><text:s/></text:span><text:span text:style-name="T743">DEL</text:span><text:span text:style-name="T744"><text:s/></text:span><text:span text:style-name="T745">DEPORTE</text:span><text:span text:style-name="T746"><text:s/></text:span><text:span text:style-name="T747">DEL</text:span><text:span text:style-name="T748"><text:s/></text:span>EXCMO.<text:span text:style-name="T749"><text:s/></text:span><text:span text:style-name="T750">CABILDO</text:span><text:span text:style-name="T751"><text:s/></text:span>INSULAR<text:span text:style-name="T752"><text:s/></text:span><text:span text:style-name="T753">DE</text:span><text:span text:style-name="T754"><text:s/></text:span><text:span text:style-name="T755">FUERTEVENTURA</text:span><text:span text:style-name="T756"><text:s/></text:span><text:span text:style-name="T757">2021-2023.</text:span><text:span text:style-name="T758"><text:s/></text:span><text:span text:style-name="T759">REFERENCIA: 2021/00006223M.</text:span><text:span text:style-name="T760"><text:s/></text:span><text:span text:style-name="T761">ACUERDOS</text:span><text:span text:style-name="T762"><text:s/></text:span>QUE<text:span text:style-name="T763"><text:s/></text:span>PROCEDAN.</text:p>
      <text:soft-page-break/>
      <text:p text:style-name="P764"><text:span text:style-name="T830">9.-</text:span><text:span text:style-name="T831"><text:s/></text:span><text:span text:style-name="T832">MODIFICACIÓN</text:span><text:span text:style-name="T833"><text:s/></text:span><text:span text:style-name="T834">DEL</text:span><text:span text:style-name="T835"><text:s/></text:span>“REGLAMENTO<text:span text:style-name="T836"><text:s/></text:span><text:span text:style-name="T837">DE</text:span><text:span text:style-name="T838"><text:s/></text:span>ORGANIZACIÓN<text:span text:style-name="T839"><text:s/></text:span>Y<text:span text:style-name="T840"><text:s/></text:span><text:span text:style-name="T841">FUNCIONAMIENTO</text:span><text:span text:style-name="T842"><text:s/></text:span><text:span text:style-name="T843">DE</text:span><text:span text:style-name="T844"><text:s/></text:span><text:span text:style-name="T845">LA</text:span><text:span text:style-name="T846"><text:s/></text:span><text:span text:style-name="T847">COMISIÓN</text:span><text:span text:style-name="T848"><text:s/></text:span>INSULAR<text:span text:style-name="T849"><text:s/></text:span><text:span text:style-name="T850">DE</text:span><text:span text:style-name="T851"><text:s/></text:span><text:span text:style-name="T852">PATRIMONIO</text:span><text:span text:style-name="T853"><text:s/></text:span><text:span text:style-name="T854">CULTURAL</text:span><text:span text:style-name="T855"><text:s/></text:span><text:span text:style-name="T856">DEL</text:span><text:span text:style-name="T857"><text:s/></text:span>EXCMO.<text:span text:style-name="T858"><text:s/></text:span><text:span text:style-name="T859">CABILDO</text:span><text:span text:style-name="T860"><text:s/></text:span><text:span text:style-name="T861">INSULAR</text:span><text:span text:style-name="T862"><text:s/></text:span><text:span text:style-name="T863">DE</text:span><text:span text:style-name="T864"><text:s/></text:span>FUERTEVENTURA”.<text:span text:style-name="T865"><text:s/></text:span><text:span text:style-name="T866">REFERENCIA:</text:span><text:span text:style-name="T867"><text:s/></text:span><text:span text:style-name="T868">2020-00013570Q.</text:span><text:span text:style-name="T869"><text:s/></text:span><text:span text:style-name="T870">ACUERDOS</text:span><text:span text:style-name="T871"><text:s/></text:span>QUE<text:span text:style-name="T872"><text:s/></text:span>PROCEDAN.</text:p>
      <text:p text:style-name="P873"/>
      <text:p text:style-name="P874"><text:span text:style-name="T875">10.-</text:span><text:s text:c="2"/><text:span text:style-name="T876"><text:s/></text:span><text:span text:style-name="T877">BASES</text:span><text:s text:c="2"/><text:span text:style-name="T878"><text:s/></text:span><text:span text:style-name="T879">REGULADORAS</text:span><text:s text:c="2"/><text:span text:style-name="T880"><text:s/></text:span>DEL <text:s/><text:span text:style-name="T881"><text:s/></text:span><text:span text:style-name="T882">CERTAMEN</text:span><text:s text:c="2"/><text:span text:style-name="T883"><text:s/></text:span>MAXO <text:s/><text:span text:style-name="T884"><text:s/></text:span><text:span text:style-name="T885">ARTE</text:span><text:s text:c="2"/><text:span text:style-name="T886"><text:s/></text:span><text:span text:style-name="T887">JOVEN.</text:span><text:s text:c="2"/><text:span text:style-name="T888"><text:s/></text:span><text:span text:style-name="T889">REFERENCIA:</text:span></text:p>
      <text:p text:style-name="P890"><text:span text:style-name="T891">2021/00002167C.</text:span><text:span text:style-name="T892"><text:s/></text:span><text:span text:style-name="T893">ACUERDOS</text:span><text:span text:style-name="T894"><text:s/></text:span>QUE<text:span text:style-name="T895"><text:s/></text:span>PROCEDAN.</text:p>
      <text:p text:style-name="P896"/>
      <text:p text:style-name="P897"><text:span text:style-name="T898">11.-</text:span><text:span text:style-name="T899"><text:s/></text:span><text:span text:style-name="T900">BASES</text:span><text:span text:style-name="T901"><text:s/></text:span><text:span text:style-name="T902">REGULADORAS</text:span><text:span text:style-name="T903"><text:s/></text:span><text:span text:style-name="T904">DE</text:span><text:span text:style-name="T905"><text:s/></text:span><text:span text:style-name="T906">SUBVENCIONES</text:span><text:span text:style-name="T907"><text:s/></text:span>EN<text:span text:style-name="T908"><text:s/></text:span><text:span text:style-name="T909">RÉGIMEN</text:span><text:span text:style-name="T910"><text:s/></text:span><text:span text:style-name="T911">DE</text:span><text:span text:style-name="T912"><text:s/></text:span><text:span text:style-name="T913">CONCURRENCIA</text:span><text:span text:style-name="T914"><text:s/></text:span><text:span text:style-name="T915">COMPETITIVA</text:span><text:span text:style-name="T916"><text:s/></text:span><text:span text:style-name="T917">DESTINADAS</text:span><text:span text:style-name="T918"><text:s/></text:span>A<text:span text:style-name="T919"><text:s/></text:span><text:span text:style-name="T920">AUTÓNOMOS</text:span><text:span text:style-name="T921"><text:s/></text:span>Y<text:span text:style-name="T922"><text:s/></text:span>PYMES<text:span text:style-name="T923"><text:s/></text:span>DE<text:span text:style-name="T924"><text:s/></text:span>LA<text:span text:style-name="T925"><text:s/></text:span>ISLA<text:span text:style-name="T926"><text:s/></text:span><text:span text:style-name="T927">DE</text:span><text:span text:style-name="T928"><text:s/></text:span><text:span text:style-name="T929">FUERTEVENTURA</text:span><text:span text:style-name="T930"><text:s/></text:span><text:span text:style-name="T931">AL</text:span><text:span text:style-name="T932"><text:s/></text:span>OBJETO<text:span text:style-name="T933"><text:s/></text:span><text:span text:style-name="T934">DE</text:span><text:span text:style-name="T935"><text:s/></text:span><text:span text:style-name="T936">CONSOLIDAR</text:span><text:span text:style-name="T937"><text:s/></text:span>Y<text:span text:style-name="T938"><text:s/></text:span>MANTENER<text:span text:style-name="T939"><text:s/></text:span>EL<text:span text:style-name="T940"><text:s/></text:span>TEJIDO<text:span text:style-name="T941"><text:s/></text:span><text:span text:style-name="T942">PRODUCTIVO</text:span><text:span text:style-name="T943"><text:s/></text:span><text:span text:style-name="T944">ESENCIAL</text:span><text:span text:style-name="T945"><text:s/></text:span>INSULAR.<text:span text:style-name="T946"><text:s/></text:span><text:span text:style-name="T947">REFERENCIA:<text:s/></text:span><text:span text:style-name="T948">2021/00006063Y.</text:span><text:span text:style-name="T949"><text:s/></text:span><text:span text:style-name="T950">ACUERDOS</text:span><text:span text:style-name="T951"><text:s/></text:span>QUE<text:span text:style-name="T952"><text:s/></text:span>PROCEDAN.</text:p>
      <text:p text:style-name="P953"/>
      <text:p text:style-name="P954"><text:span text:style-name="T955">12.-</text:span><text:span text:style-name="T956"><text:s/></text:span>PROYECTO<text:span text:style-name="T957"><text:s/></text:span><text:span text:style-name="T958">DE</text:span><text:span text:style-name="T959"><text:s/></text:span>INTERÉS<text:span text:style-name="T960"><text:s/></text:span><text:span text:style-name="T961">INSULAR</text:span><text:span text:style-name="T962"><text:s/></text:span><text:span text:style-name="T963">PARA</text:span><text:span text:style-name="T964"><text:s/></text:span><text:span text:style-name="T965">LA</text:span><text:span text:style-name="T966"><text:s/></text:span><text:span text:style-name="T967">EJECUCIÓN</text:span><text:span text:style-name="T968"><text:s/></text:span><text:span text:style-name="T969">DE</text:span><text:span text:style-name="T970"><text:s/></text:span>LA<text:span text:style-name="T971"><text:s/></text:span><text:span text:style-name="T972">RESIDENCIA</text:span><text:span text:style-name="T973"><text:s/></text:span>SOCIOSANITARIA<text:span text:style-name="T974"><text:s/></text:span><text:span text:style-name="T975">PARA</text:span><text:span text:style-name="T976"><text:s/></text:span><text:span text:style-name="T977">PERSONAS</text:span><text:span text:style-name="T978"><text:s/></text:span>MAYORES<text:span text:style-name="T979"><text:s/></text:span>Y<text:span text:style-name="T980"><text:s/></text:span><text:span text:style-name="T981">CENTRO</text:span><text:span text:style-name="T982"><text:s/></text:span><text:span text:style-name="T983">DE</text:span><text:span text:style-name="T984"><text:s/></text:span>ESTANCIA<text:span text:style-name="T985"><text:s/></text:span><text:span text:style-name="T986">DIURNA</text:span><text:span text:style-name="T987"><text:s/></text:span>Y<text:span text:style-name="T988"><text:s/></text:span>DEL<text:span text:style-name="T989"><text:s/></text:span><text:span text:style-name="T990">CENTRO</text:span><text:span text:style-name="T991"><text:s/></text:span><text:span text:style-name="T992">DE</text:span><text:span text:style-name="T993"><text:s/></text:span><text:span text:style-name="T994">DÍA</text:span><text:span text:style-name="T995"><text:s/></text:span><text:span text:style-name="T996">DE</text:span><text:span text:style-name="T997"><text:s/></text:span>PERSONAS<text:span text:style-name="T998"><text:s/></text:span><text:span text:style-name="T999">CON</text:span><text:span text:style-name="T1000"><text:s/></text:span><text:span text:style-name="T1001">DISCAPACIDAD</text:span><text:span text:style-name="T1002"><text:s/></text:span>INTELECTUAL<text:span text:style-name="T1003"><text:s/></text:span><text:span text:style-name="T1004">DE</text:span><text:span text:style-name="T1005"><text:s/></text:span>GRAN<text:span text:style-name="T1006"><text:s/></text:span><text:span text:style-name="T1007">TARAJAL</text:span><text:span text:style-name="T1008"><text:s/></text:span>(EXP.REFERENCIA:<text:span text:style-name="T1009"><text:s/></text:span><text:span text:style-name="T1010">2021/00008782B).</text:span><text:span text:style-name="T1011"><text:s/></text:span><text:span text:style-name="T1012">ACUERDOS</text:span><text:span text:style-name="T1013"><text:s/></text:span>QUE<text:span text:style-name="T1014"><text:s/></text:span>PROCEDAN.</text:p>
      <text:p text:style-name="P1015"/>
      <text:p text:style-name="P1016"><text:span text:style-name="T1017">13.-</text:span><text:span text:style-name="T1018"><text:s/></text:span><text:span text:style-name="T1019">MOCIÓN</text:span><text:span text:style-name="T1020"><text:s/></text:span><text:span text:style-name="T1021">CONJUNTA</text:span><text:span text:style-name="T1022"><text:s/></text:span>PRESENTADA<text:span text:style-name="T1023"><text:s/></text:span>POR<text:span text:style-name="T1024"><text:s/></text:span><text:span text:style-name="T1025">LOS/AS.,</text:span><text:span text:style-name="T1026"><text:s/></text:span><text:span text:style-name="T1027">PORTAVOCES</text:span><text:span text:style-name="T1028"><text:s/></text:span><text:span text:style-name="T1029">DE</text:span><text:span text:style-name="T1030"><text:s/></text:span><text:span text:style-name="T1031">LOS</text:span><text:span text:style-name="T1032"><text:s/></text:span>GRUPOS<text:span text:style-name="T1033"><text:s/></text:span>PP<text:span text:style-name="T1034"><text:s/></text:span>Y<text:span text:style-name="T1035"><text:s/></text:span><text:span text:style-name="T1036">CC,<text:s/></text:span>Y<text:span text:style-name="T1037"><text:s/></text:span>EL<text:span text:style-name="T1038"><text:s/></text:span>SR.<text:span text:style-name="T1039"><text:s/></text:span>PRESIDENTE<text:span text:style-name="T1040"><text:s/>DEL CABILDO,</text:span><text:s/><text:span text:style-name="T1041">DE FECHA 27/04/2021, RELATIVA</text:span><text:s/>A<text:span text:style-name="T1042"><text:s/></text:span>LA<text:span text:style-name="T1043"><text:s/></text:span>MEJORA<text:span text:style-name="T1044"><text:s/></text:span>DE<text:span text:style-name="T1045"><text:s/></text:span>LA<text:span text:style-name="T1046"><text:s/></text:span><text:span text:style-name="T1047">REPRESENTACIÓN</text:span><text:span text:style-name="T1048"><text:s/></text:span><text:span text:style-name="T1049">DE</text:span><text:span text:style-name="T1050"><text:s/></text:span>LA<text:span text:style-name="T1051"><text:s/></text:span><text:span text:style-name="T1052">CÁMARA</text:span><text:span text:style-name="T1053"><text:s/></text:span><text:span text:style-name="T1054">DE</text:span><text:span text:style-name="T1055"><text:s/></text:span><text:span text:style-name="T1056">COMERCIO</text:span><text:span text:style-name="T1057"><text:s/></text:span><text:span text:style-name="T1058">DE</text:span><text:span text:style-name="T1059"><text:s/></text:span><text:span text:style-name="T1060">FUERTEVENTURA</text:span><text:span text:style-name="T1061"><text:s/></text:span>EN<text:span text:style-name="T1062"><text:s/></text:span>EL<text:span text:style-name="T1063"><text:s/></text:span>SENO<text:span text:style-name="T1064"><text:s/></text:span><text:span text:style-name="T1065">DEL</text:span><text:span text:style-name="T1066"><text:s/></text:span><text:span text:style-name="T1067">CONSEJO</text:span><text:span text:style-name="T1068"><text:s/></text:span><text:span text:style-name="T1069">DE</text:span><text:span text:style-name="T1070"><text:s/></text:span>LA<text:span text:style-name="T1071"><text:s/></text:span><text:span text:style-name="T1072">ADMINISTRACIÓN</text:span><text:span text:style-name="T1073"><text:s/></text:span><text:span text:style-name="T1074">DE</text:span><text:span text:style-name="T1075"><text:s/></text:span>LA<text:span text:style-name="T1076"><text:s/></text:span><text:span text:style-name="T1077">AUTORIDAD</text:span><text:span text:style-name="T1078"><text:s/></text:span>PORTUARIA.<text:span text:style-name="T1079"><text:s/></text:span><text:span text:style-name="T1080">ACUERDOS</text:span><text:span text:style-name="T1081"><text:s/></text:span>QUE<text:span text:style-name="T1082"><text:s/></text:span>PROCEDAN.</text:p>
      <text:p text:style-name="P1083"/>
      <text:p text:style-name="P1084"><text:span text:style-name="T1085">14.-</text:span><text:span text:style-name="T1086"><text:s/></text:span><text:span text:style-name="T1087">MOCIÓN</text:span><text:span text:style-name="T1088"><text:s/></text:span><text:span text:style-name="T1089">CONJUNTA</text:span><text:span text:style-name="T1090"><text:s/></text:span>PRESENTADA<text:span text:style-name="T1091"><text:s/></text:span>POR<text:span text:style-name="T1092"><text:s/></text:span>LOS/LAS<text:span text:style-name="T1093"><text:s/></text:span>PORTAVOCES<text:span text:style-name="T1094"><text:s/></text:span>DE<text:span text:style-name="T1095"><text:s/></text:span>LOS<text:span text:style-name="T1096"><text:s/></text:span>GRUPOS<text:span text:style-name="T1097"><text:s/></text:span>PP<text:span text:style-name="T1098"><text:s/></text:span>Y<text:span text:style-name="T1099"><text:s/></text:span><text:span text:style-name="T1100">CC,</text:span><text:span text:style-name="T1101"><text:s/></text:span>Y<text:span text:style-name="T1102"><text:s/></text:span>EL<text:span text:style-name="T1103"><text:s/></text:span>SR.<text:span text:style-name="T1104"><text:s/></text:span>PRESIDENTE<text:span text:style-name="T1105"><text:s/></text:span><text:span text:style-name="T1106">DEL</text:span><text:span text:style-name="T1107"><text:s/></text:span><text:span text:style-name="T1108">CABILDO,</text:span><text:span text:style-name="T1109"><text:s/></text:span><text:span text:style-name="T1110">DE</text:span><text:span text:style-name="T1111"><text:s/></text:span>FECHA<text:span text:style-name="T1112"><text:s/></text:span><text:span text:style-name="T1113">27/04/2021,</text:span><text:span text:style-name="T1114"><text:s/></text:span><text:span text:style-name="T1115">RELATIVA</text:span><text:span text:style-name="T1116"><text:s/></text:span>A<text:span text:style-name="T1117"><text:s/></text:span>LA<text:span text:style-name="T1118"><text:s/></text:span><text:span text:style-name="T1119">REALIZACIÓN</text:span><text:span text:style-name="T1120"><text:s/></text:span><text:span text:style-name="T1121">DE</text:span><text:span text:style-name="T1122"><text:s/></text:span><text:span text:style-name="T1123">OBRAS</text:span><text:span text:style-name="T1124"><text:s/></text:span><text:span text:style-name="T1125">POR</text:span><text:span text:style-name="T1126"><text:s/></text:span><text:span text:style-name="T1127">PARTE</text:span><text:span text:style-name="T1128"><text:s/></text:span><text:span text:style-name="T1129">DEL</text:span><text:span text:style-name="T1130"><text:s/></text:span><text:span text:style-name="T1131">CABILDO</text:span><text:span text:style-name="T1132"><text:s/></text:span><text:span text:style-name="T1133">DE</text:span><text:span text:style-name="T1134"><text:s/></text:span>FUERTEVENTURA<text:span text:style-name="T1135"><text:s/></text:span>EN<text:span text:style-name="T1136"><text:s/></text:span><text:span text:style-name="T1137">LOS</text:span><text:span text:style-name="T1138"><text:s/></text:span><text:span text:style-name="T1139">CENTROS</text:span><text:span text:style-name="T1140"><text:s/></text:span><text:span text:style-name="T1141">EDUCATIVOS</text:span><text:span text:style-name="T1142"><text:s/></text:span><text:span text:style-name="T1143">DE</text:span><text:span text:style-name="T1144"><text:s/></text:span>LA<text:span text:style-name="T1145"><text:s/></text:span><text:span text:style-name="T1146">ISLA.</text:span><text:span text:style-name="T1147"><text:s/></text:span><text:span text:style-name="T1148">ACUERDOS</text:span><text:span text:style-name="T1149"><text:s/></text:span>QUE<text:span text:style-name="T1150"><text:s/></text:span>PROCEDAN.</text:p>
      <text:p text:style-name="P1151"/>
      <text:p text:style-name="P1152"><text:span text:style-name="T1153">15.-</text:span><text:span text:style-name="T1154"><text:s/></text:span><text:span text:style-name="T1155">MOCIÓN</text:span><text:s text:c="2"/>PRESENTADA <text:s/>POR <text:s/>EL <text:s/>GRUPO <text:s/>PSOE, <text:s/><text:span text:style-name="T1156">RELATIVA</text:span><text:span text:style-name="T1157"><text:s/></text:span>A<text:span text:style-name="T1158"><text:s/></text:span>PROPONER <text:s/><text:span text:style-name="T1159">ACCIONES</text:span><text:span text:style-name="T1160"><text:s/></text:span><text:span text:style-name="T1161">RELACIONADAS</text:span><text:span text:style-name="T1162"><text:s/></text:span><text:span text:style-name="T1163">CON</text:span><text:span text:style-name="T1164"><text:s/></text:span>LA<text:span text:style-name="T1165"><text:s/></text:span>IMPLANTACIÓN<text:span text:style-name="T1166"><text:s/></text:span><text:span text:style-name="T1167">DE</text:span><text:span text:style-name="T1168"><text:s/></text:span>PARQUES<text:span text:style-name="T1169"><text:s/></text:span><text:span text:style-name="T1170">EÓLICOS</text:span><text:span text:style-name="T1171"><text:s/></text:span>EN<text:span text:style-name="T1172"><text:s/></text:span>LA<text:span text:style-name="T1173"><text:s/></text:span>ISLA<text:span text:style-name="T1174"><text:s/></text:span>Y<text:span text:style-name="T1175"><text:s/></text:span><text:span text:style-name="T1176">HERRAMIENTAS</text:span><text:span text:style-name="T1177"><text:s/></text:span><text:span text:style-name="T1178">DE</text:span><text:span text:style-name="T1179"><text:s/></text:span><text:span text:style-name="T1180">PLANEAMIENTO</text:span><text:span text:style-name="T1181"><text:s/></text:span>PARA<text:span text:style-name="T1182"><text:s/></text:span>SU<text:span text:style-name="T1183"><text:s/></text:span><text:span text:style-name="T1184">CONTROL.</text:span><text:span text:style-name="T1185"><text:s/></text:span><text:span text:style-name="T1186">ACUERDOS</text:span><text:span text:style-name="T1187"><text:s/></text:span><text:span text:style-name="T1188">QUE</text:span><text:span text:style-name="T1189"><text:s/></text:span><text:span text:style-name="T1190">PROCEDAN.</text:span></text:p>
      <text:p text:style-name="P1191"/>
      <text:p text:style-name="P1192"><text:span text:style-name="T1193">16.-</text:span><text:span text:style-name="T1194"><text:s/></text:span><text:span text:style-name="T1195">MOCIÓN</text:span><text:span text:style-name="T1196"><text:s/></text:span><text:span text:style-name="T1197">PRESENTADA</text:span><text:span text:style-name="T1198"><text:s/></text:span><text:span text:style-name="T1199">POR</text:span><text:span text:style-name="T1200"><text:s/></text:span>EL<text:span text:style-name="T1201"><text:s/></text:span>GRUPO<text:span text:style-name="T1202"><text:s/></text:span><text:span text:style-name="T1203">SOCIALISTA</text:span><text:span text:style-name="T1204"><text:s/></text:span>EN<text:span text:style-name="T1205"><text:s/></text:span>EL<text:span text:style-name="T1206"><text:s/></text:span><text:span text:style-name="T1207">CABILDO</text:span><text:span text:style-name="T1208"><text:s/></text:span><text:span text:style-name="T1209">DE</text:span><text:span text:style-name="T1210"><text:s/></text:span>FUERTEVENTURA,<text:span text:style-name="T1211"><text:s/></text:span><text:span text:style-name="T1212">RELATIVA</text:span><text:span text:style-name="T1213"><text:s/></text:span>A<text:span text:style-name="T1214"><text:s/></text:span>LA<text:span text:style-name="T1215"><text:s/></text:span><text:span text:style-name="T1216">REACTIVACIÓN</text:span><text:span text:style-name="T1217"><text:s/></text:span>E<text:span text:style-name="T1218"><text:s/></text:span>IMPULSO<text:span text:style-name="T1219"><text:s/></text:span><text:span text:style-name="T1220">DE</text:span><text:span text:style-name="T1221"><text:s/></text:span>LA<text:span text:style-name="T1222"><text:s/></text:span><text:span text:style-name="T1223">INDUSTRIA</text:span><text:span text:style-name="T1224"><text:s/></text:span><text:span text:style-name="T1225">CULTURAL</text:span><text:span text:style-name="T1226"><text:s/></text:span><text:span text:style-name="T1227">COMO</text:span><text:span text:style-name="T1228"><text:s/></text:span><text:span text:style-name="T1229">ATRACTIVO</text:span><text:span text:style-name="T1230"><text:s/></text:span><text:span text:style-name="T1231">TURÍSTICO</text:span><text:span text:style-name="T1232"><text:s/></text:span>Y<text:span text:style-name="T1233"><text:s/></text:span>ELEMENTO<text:span text:style-name="T1234"><text:s/></text:span><text:span text:style-name="T1235">DINAMIZADOR</text:span><text:span text:style-name="T1236"><text:s/></text:span><text:span text:style-name="T1237">DE</text:span><text:span text:style-name="T1238"><text:s/></text:span>LA<text:span text:style-name="T1239"><text:s/></text:span>ECONOMÍA<text:span text:style-name="T1240"><text:s/></text:span>INSULAR.<text:span text:style-name="T1241"><text:s/></text:span><text:span text:style-name="T1242">ACUERDOS</text:span><text:span text:style-name="T1243"><text:s/></text:span>QUE<text:span text:style-name="T1244"><text:s/></text:span><text:span text:style-name="T1245">PROCEDAN.</text:span></text:p>
      <text:p text:style-name="P1246"/>
      <text:p text:style-name="P1247"><text:span text:style-name="T1248">17.-</text:span><text:span text:style-name="T1249"><text:s/></text:span><text:span text:style-name="T1250">MOCIÓN</text:span><text:span text:style-name="T1251"><text:s/></text:span><text:span text:style-name="T1252">PRESENTADA</text:span><text:span text:style-name="T1253"><text:s/></text:span><text:span text:style-name="T1254">POR</text:span><text:span text:style-name="T1255"><text:s/></text:span>EL<text:span text:style-name="T1256"><text:s/></text:span>GRUPO<text:span text:style-name="T1257"><text:s/></text:span><text:span text:style-name="T1258">SOCIALISTA</text:span><text:span text:style-name="T1259"><text:s/></text:span>EN<text:span text:style-name="T1260"><text:s/></text:span>EL<text:span text:style-name="T1261"><text:s/></text:span><text:span text:style-name="T1262">CABILDO</text:span><text:span text:style-name="T1263"><text:s/></text:span><text:span text:style-name="T1264">DE</text:span><text:span text:style-name="T1265"><text:s/></text:span>FUERTEVENTURA,<text:span text:style-name="T1266"><text:s/></text:span><text:span text:style-name="T1267">RELATIVA</text:span><text:span text:style-name="T1268"><text:s/></text:span>A<text:span text:style-name="T1269"><text:s/></text:span><text:span text:style-name="T1270">ESTRATEGIA</text:span><text:span text:style-name="T1271"><text:s/></text:span><text:span text:style-name="T1272">TURÍSTICA</text:span><text:span text:style-name="T1273"><text:s/></text:span><text:span text:style-name="T1274">ISLA</text:span><text:span text:style-name="T1275"><text:s/></text:span><text:span text:style-name="T1276">DE</text:span><text:span text:style-name="T1277"><text:s/></text:span>FUERTEVENTURA<text:span text:style-name="T1278"><text:s/></text:span><text:span text:style-name="T1279">DEFINIDA</text:span><text:span text:style-name="T1280"><text:s/></text:span>EN<text:span text:style-name="T1281"><text:s/></text:span>PLAN<text:span text:style-name="T1282"><text:s/></text:span><text:span text:style-name="T1283">DE</text:span><text:span text:style-name="T1284"><text:s/></text:span>MARKETING<text:span text:style-name="T1285"><text:s/></text:span><text:span text:style-name="T1286">TURÍSTICO</text:span><text:span text:style-name="T1287"><text:s/></text:span>FUERTEVENTURA<text:span text:style-name="T1288"><text:s/></text:span>Y<text:span text:style-name="T1289"><text:s/></text:span><text:span text:style-name="T1290">NUESTRO</text:span><text:span text:style-name="T1291"><text:s/></text:span><text:span text:style-name="T1292">DESTINO</text:span><text:span text:style-name="T1293"><text:s/></text:span>SEGURO,<text:span text:style-name="T1294"><text:s/></text:span><text:span text:style-name="T1295">DIGITAL</text:span><text:span text:style-name="T1296"><text:s/></text:span>Y<text:span text:style-name="T1297"><text:s/></text:span>SOSTENIBLE<text:span text:style-name="T1298"><text:s/></text:span><text:span text:style-name="T1299">ANTE</text:span><text:span text:style-name="T1300"><text:s/></text:span><text:span text:style-name="T1301">VACUNACIÓN</text:span><text:span text:style-name="T1302"><text:s/></text:span>Y<text:span text:style-name="T1303"><text:s/></text:span>MEJORÍA<text:span text:style-name="T1304"><text:s/></text:span>EN<text:span text:style-name="T1305"><text:s/></text:span><text:span text:style-name="T1306">CONTROL</text:span><text:span text:style-name="T1307"><text:s/></text:span><text:span text:style-name="T1308">DEL</text:span><text:span text:style-name="T1309"><text:s/></text:span><text:span text:style-name="T1310">COVID</text:span><text:span text:style-name="T1311"><text:s/></text:span><text:span text:style-name="T1312">19</text:span><text:span text:style-name="T1313"><text:s/></text:span>EN<text:span text:style-name="T1314"><text:s/></text:span>ESPAÑA,<text:span text:style-name="T1315"><text:s/></text:span><text:span text:style-name="T1316">EUROPA,</text:span><text:span text:style-name="T1317"><text:s/></text:span><text:span text:style-name="T1318">CANARIAS</text:span><text:span text:style-name="T1319"><text:s/></text:span>Y<text:span text:style-name="T1320"><text:s/></text:span><text:span text:style-name="T1321">FUERTEVENTURA.</text:span><text:span text:style-name="T1322"><text:s/></text:span><text:span text:style-name="T1323">ACUERDOS</text:span><text:span text:style-name="T1324"><text:s/></text:span>QUE<text:span text:style-name="T1325"><text:s/></text:span>PROCEDAN.</text:p>
      <text:p text:style-name="P1326"/>
      <text:p text:style-name="P1327"><text:span text:style-name="T1328">18.-</text:span><text:span text:style-name="T1329"><text:s/></text:span>PROPUESTA<text:span text:style-name="T1330"><text:s/></text:span><text:span text:style-name="T1331">DE</text:span><text:span text:style-name="T1332"><text:s/></text:span><text:span text:style-name="T1333">DECLARACIÓN</text:span><text:span text:style-name="T1334"><text:s/></text:span>INSTITUCIONAL<text:span text:style-name="T1335"><text:s/></text:span>PRESENTADA<text:span text:style-name="T1336"><text:s/></text:span>POR<text:span text:style-name="T1337"><text:s/></text:span>EL<text:span text:style-name="T1338"><text:s/></text:span><text:span text:style-name="T1339">GRUPO</text:span><text:span text:style-name="T1340"><text:s/></text:span><text:span text:style-name="T1341">SOCIALISTA</text:span><text:span text:style-name="T1342"><text:s/></text:span>EN<text:span text:style-name="T1343"><text:s/></text:span>EL<text:span text:style-name="T1344"><text:s/></text:span><text:span text:style-name="T1345">CABILDO</text:span><text:span text:style-name="T1346"><text:s/></text:span><text:span text:style-name="T1347">DE</text:span><text:span text:style-name="T1348"><text:s/></text:span><text:span text:style-name="T1349">FUERTEVENTURA,</text:span><text:span text:style-name="T1350"><text:s/></text:span><text:span text:style-name="T1351">RELATIVA</text:span><text:span text:style-name="T1352"><text:s/></text:span>A<text:span text:style-name="T1353"><text:s/></text:span><text:span text:style-name="T1354">UN</text:span><text:span text:style-name="T1355"><text:s/></text:span>PLAN<text:span text:style-name="T1356"><text:s/></text:span>PROGRESIVO<text:span text:style-name="T1357"><text:s/></text:span><text:span text:style-name="T1358">DE</text:span><text:span text:style-name="T1359"><text:s/></text:span><text:span text:style-name="T1360">DESMANTELAMIENTO</text:span><text:span text:style-name="T1361"><text:s/></text:span>DE<text:span text:style-name="T1362"><text:s/></text:span>TODAS<text:span text:style-name="T1363"><text:s/></text:span>LAS<text:span text:style-name="T1364"><text:s/></text:span><text:span text:style-name="T1365">CENTRALES</text:span><text:span text:style-name="T1366"><text:s/></text:span>TÉRMICAS,<text:span text:style-name="T1367"><text:s/></text:span><text:span text:style-name="T1368">HASTA</text:span><text:span text:style-name="T1369"><text:s/></text:span><text:span text:style-name="T1370">ALCANZAR</text:span><text:span text:style-name="T1371"><text:s/></text:span><text:span text:style-name="T1372">SU</text:span><text:span text:style-name="T1373"><text:s/></text:span><text:span text:style-name="T1374">CIERRE</text:span><text:span text:style-name="T1375"><text:s/></text:span><text:span text:style-name="T1376">DEFINITIVO.</text:span><text:span text:style-name="T1377"><text:s/></text:span><text:span text:style-name="T1378">ACUERDOS</text:span><text:span text:style-name="T1379"><text:s/></text:span><text:span text:style-name="T1380">QUE</text:span><text:span text:style-name="T1381"><text:s/></text:span><text:span text:style-name="T1382">PROCEDAN.</text:span></text:p>
      <text:p text:style-name="P1383"/>
      <text:p text:style-name="P1384"><text:span text:style-name="T1385">19.-</text:span><text:span text:style-name="T1386"><text:s/></text:span><text:span text:style-name="T1387">MANIFIESTO</text:span><text:span text:style-name="T1388"><text:s/></text:span><text:span text:style-name="T1389">DEL</text:span><text:span text:style-name="T1390"><text:s/></text:span><text:span text:style-name="T1391">CABILDO</text:span><text:span text:style-name="T1392"><text:s/></text:span>INSULAR<text:span text:style-name="T1393"><text:s/></text:span><text:span text:style-name="T1394">DE</text:span><text:span text:style-name="T1395"><text:s/></text:span>FUERTEVENTURA<text:span text:style-name="T1396"><text:s/></text:span><text:span text:style-name="T1397">PARA</text:span><text:span text:style-name="T1398"><text:s/></text:span>IMPULSAR<text:span text:style-name="T1399"><text:s/></text:span>EL<text:span text:style-name="T1400"><text:s/></text:span><text:span text:style-name="T1401">CORREDOR</text:span><text:span text:style-name="T1402"><text:s/></text:span><text:span text:style-name="T1403">BIOLÓGICO</text:span><text:span text:style-name="T1404"><text:s/></text:span><text:span text:style-name="T1405">MUNDIAL.</text:span><text:span text:style-name="T1406"><text:s/></text:span><text:span text:style-name="T1407">ACUERDOS</text:span><text:span text:style-name="T1408"><text:s/></text:span>QUE<text:span text:style-name="T1409"><text:s/></text:span>PROCEDAN.</text:p>
      <text:p text:style-name="P1410"/>
      <text:p text:style-name="P1411"><text:span text:style-name="T1412">20.-</text:span><text:span text:style-name="T1413"><text:s/></text:span><text:span text:style-name="T1414">DAR</text:span><text:span text:style-name="T1415"><text:s/></text:span><text:span text:style-name="T1416">CUENTA</text:span><text:span text:style-name="T1417"><text:s/></text:span><text:span text:style-name="T1418">DE</text:span><text:span text:style-name="T1419"><text:s/></text:span>LOS<text:span text:style-name="T1420"><text:s/></text:span>DECRETOS<text:span text:style-name="T1421"><text:s/></text:span><text:span text:style-name="T1422">DE</text:span><text:span text:style-name="T1423"><text:s/></text:span>LA<text:span text:style-name="T1424"><text:s/></text:span>PRESIDENCIA<text:span text:style-name="T1425"><text:s/></text:span>Y<text:span text:style-name="T1426"><text:s/></text:span><text:span text:style-name="T1427">DE</text:span><text:span text:style-name="T1428"><text:s/></text:span>LAS<text:span text:style-name="T1429"><text:s/></text:span><text:span text:style-name="T1430">RESOLUCIONES</text:span><text:span text:style-name="T1431"><text:s/></text:span><text:span text:style-name="T1432">DE</text:span><text:span text:style-name="T1433"><text:s/></text:span>SUS<text:span text:style-name="T1434"><text:s/></text:span><text:span text:style-name="T1435">CONSEJEROS</text:span><text:span text:style-name="T1436"><text:s/></text:span><text:span text:style-name="T1437">DE</text:span><text:span text:style-name="T1438"><text:s/></text:span><text:span text:style-name="T1439">ÁREA</text:span><text:span text:style-name="T1440"><text:s/></text:span><text:span text:style-name="T1441">DEL</text:span><text:span text:style-name="T1442"><text:s/></text:span><text:span text:style-name="T1443">NÚMERO</text:span><text:span text:style-name="T1444"><text:s/></text:span><text:span text:style-name="T1445">1897</text:span><text:span text:style-name="T1446"><text:s/></text:span><text:span text:style-name="T1447">DE</text:span><text:span text:style-name="T1448"><text:s/></text:span>FECHA<text:span text:style-name="T1449"><text:s/></text:span><text:span text:style-name="T1450">26/04/2021</text:span><text:span text:style-name="T1451"><text:s/></text:span><text:span text:style-name="T1452">AL</text:span><text:span text:style-name="T1453"><text:s/></text:span><text:span text:style-name="T1454">NÚMERO</text:span><text:span text:style-name="T1455"><text:s/></text:span><text:span text:style-name="T1456">2531</text:span><text:span text:style-name="T1457"><text:s/></text:span><text:span text:style-name="T1458">DE</text:span><text:span text:style-name="T1459"><text:s/></text:span>FECHA<text:span text:style-name="T1460"><text:s/></text:span><text:span text:style-name="T1461">21/05/2021</text:span><text:span text:style-name="T1462"><text:s/></text:span>(Exp.<text:span text:style-name="T1463"><text:s/></text:span>Tao:<text:span text:style-name="T1464"><text:s/></text:span><text:span text:style-name="T1465">2021/7084S).</text:span></text:p>
      <text:soft-page-break/>
      <text:p text:style-name="P1466"><text:span text:style-name="T1532">21.- ASUNTOS DE</text:span><text:s/>LA<text:span text:style-name="T1533"><text:s/></text:span>PRESIDENCIA.</text:p>
      <text:p text:style-name="P1534"/>
      <text:p text:style-name="Textkörper"><text:span text:style-name="T1535">22.- ASUNTOS DE</text:span><text:s/><text:span text:style-name="T1536">URGENCIA.</text:span></text:p>
      <text:p text:style-name="P1537"/>
      <text:p text:style-name="Textkörper"><text:span text:style-name="T1538">23.-</text:span><text:span text:style-name="T1539"><text:s/></text:span><text:span text:style-name="T1540">RUEGOS</text:span><text:span text:style-name="T1541"><text:s/></text:span>Y<text:span text:style-name="T1542"><text:s/></text:span><text:span text:style-name="T1543">PREGUNTAS.</text:span></text:p>
      <text:p text:style-name="P1544"/>
      <text:p text:style-name="P1545"/>
      <text:p text:style-name="P1546"/>
      <text:p text:style-name="P1547"/>
      <text:p text:style-name="P1548"><text:span text:style-name="T1549">Firmado electrónicamente</text:span><text:span text:style-name="T1550"><text:s/></text:span><text:span text:style-name="T1551">el</text:span><text:span text:style-name="T1552"><text:s/></text:span><text:span text:style-name="T1553">día 25/05/2021</text:span><text:span text:style-name="T1554"><text:s/>a</text:span><text:span text:style-name="T1555"><text:s/></text:span><text:span text:style-name="T1556">las 12:45:42</text:span></text:p>
      <text:p text:style-name="P1557"><text:span text:style-name="T1558">El Presidente</text:span></text:p>
      <text:p text:style-name="P1559"><text:span text:style-name="T1560">Fdo.: Antonio</text:span><text:span text:style-name="T1561"><text:s/></text:span><text:span text:style-name="T1562">Sergio</text:span><text:span text:style-name="T1563"><text:s/></text:span><text:span text:style-name="T1564">Lloret 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6395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1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margin-top="0.0388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P12" style:parent-style-name="Standard" style:family="paragraph">
      <style:paragraph-properties fo:margin-left="0.0138in" fo:margin-right="0.0125in">
        <style:tab-stops/>
      </style:paragraph-properties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font-size="8pt" style:font-size-asian="8pt"/>
    </style:style>
    <style:style style:name="T43" style:parent-style-name="Absatz-Standardschriftart" style:family="text">
      <style:text-properties style:font-name="Arial" fo:letter-spacing="0.0006in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Arial" fo:letter-spacing="0.0006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font-size="8pt" style:font-size-asian="8pt"/>
    </style:style>
    <style:style style:name="T49" style:parent-style-name="Absatz-Standardschriftart" style:family="text">
      <style:text-properties style:font-name="Arial" fo:letter-spacing="0.0006in" fo:font-size="8pt" style:font-size-asian="8pt"/>
    </style:style>
    <style:style style:name="T50" style:parent-style-name="Absatz-Standardschriftart" style:family="text">
      <style:text-properties style:font-name="Arial" fo:letter-spacing="-0.0006in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T52" style:parent-style-name="Absatz-Standardschriftart" style:family="text">
      <style:text-properties style:font-name="Arial" fo:letter-spacing="0.0006in" fo:font-size="8pt" style:font-size-asian="8pt"/>
    </style:style>
    <style:style style:name="T53" style:parent-style-name="Absatz-Standardschriftart" style:family="text">
      <style:text-properties style:font-name="Arial" fo:font-size="8pt" style:font-size-asian="8pt"/>
    </style:style>
    <style:style style:name="T54" style:parent-style-name="Absatz-Standardschriftart" style:family="text">
      <style:text-properties style:font-name="Times New Roman" fo:letter-spacing="0.0298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letter-spacing="-0.0013in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letter-spacing="-0.0013i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5972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" style:parent-style-name="Standard" style:family="paragraph">
      <style:paragraph-properties fo:line-height="5%"/>
    </style:style>
    <style:style style:name="P766" style:parent-style-name="Standard" style:family="paragraph">
      <style:paragraph-properties fo:line-height="0.1277in" fo:margin-left="0.0138in">
        <style:tab-stops/>
      </style:paragraph-properties>
    </style:style>
    <style:style style:name="T767" style:parent-style-name="Absatz-Standardschriftart" style:family="text">
      <style:text-properties style:font-name="Arial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P772" style:parent-style-name="Standard" style:family="paragraph">
      <style:paragraph-properties fo:margin-top="0.0388in" fo:margin-left="0.0138in">
        <style:tab-stops/>
      </style:paragraph-properties>
    </style:style>
    <style:style style:name="T773" style:parent-style-name="Absatz-Standardschriftart" style:family="text">
      <style:text-properties style:font-name="Arial" fo:font-size="8pt" style:font-size-asian="8pt"/>
    </style:style>
    <style:style style:name="P774" style:parent-style-name="Standard" style:family="paragraph">
      <style:paragraph-properties fo:line-height="5%"/>
    </style:style>
    <style:style style:name="P775" style:parent-style-name="Standard" style:family="paragraph">
      <style:paragraph-properties fo:margin-left="0.0138in" fo:margin-right="0.0125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font-size="8pt" style:font-size-asian="8pt"/>
    </style:style>
    <style:style style:name="T790" style:parent-style-name="Absatz-Standardschriftart" style:family="text">
      <style:text-properties style:font-name="Arial" fo:letter-spacing="0.0006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font-size="8pt" style:font-size-asian="8pt"/>
    </style:style>
    <style:style style:name="T793" style:parent-style-name="Absatz-Standardschriftart" style:family="text">
      <style:text-properties style:font-name="Arial" fo:letter-spacing="0.0006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Arial" fo:letter-spacing="0.0006in" fo:font-size="8pt" style:font-size-asian="8pt"/>
    </style:style>
    <style:style style:name="T797" style:parent-style-name="Absatz-Standardschriftart" style:family="text">
      <style:text-properties style:font-name="Arial" fo:font-size="8pt" style:font-size-asian="8pt"/>
    </style:style>
    <style:style style:name="T798" style:parent-style-name="Absatz-Standardschriftart" style:family="text">
      <style:text-properties style:font-name="Arial" fo:letter-spacing="0.0006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letter-spacing="-0.0006in" fo:font-size="8pt" style:font-size-asian="8pt"/>
    </style:style>
    <style:style style:name="T811" style:parent-style-name="Absatz-Standardschriftart" style:family="text">
      <style:text-properties style:font-name="Arial" fo:font-size="8pt" style:font-size-asian="8pt"/>
    </style:style>
    <style:style style:name="T812" style:parent-style-name="Absatz-Standardschriftart" style:family="text">
      <style:text-properties style:font-name="Arial" fo:letter-spacing="0.0006in" fo:font-size="8pt" style:font-size-asian="8pt"/>
    </style:style>
    <style:style style:name="T813" style:parent-style-name="Absatz-Standardschriftart" style:family="text">
      <style:text-properties style:font-name="Arial" fo:letter-spacing="-0.0006in" fo:font-size="8pt" style:font-size-asian="8pt"/>
    </style:style>
    <style:style style:name="T814" style:parent-style-name="Absatz-Standardschriftart" style:family="text">
      <style:text-properties style:font-name="Arial" fo:font-size="8pt" style:font-size-asian="8pt"/>
    </style:style>
    <style:style style:name="T815" style:parent-style-name="Absatz-Standardschriftart" style:family="text">
      <style:text-properties style:font-name="Arial" fo:letter-spacing="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Times New Roman" fo:letter-spacing="0.0298in" fo:font-size="8pt" style:font-size-asian="8pt"/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819" style:parent-style-name="Absatz-Standardschriftart" style:family="text">
      <style:text-properties style:font-name="Arial" fo:letter-spacing="-0.0013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letter-spacing="-0.0013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-0.0013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-0.0013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-0.0013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5972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7" style:parent-style-name="Standard" style:family="paragraph">
      <style:paragraph-properties fo:line-height="5%"/>
    </style:style>
    <style:style style:name="P1468" style:parent-style-name="Standard" style:family="paragraph">
      <style:paragraph-properties fo:line-height="0.1277in" fo:margin-left="0.0138in">
        <style:tab-stops/>
      </style:paragraph-properties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-0.0006in" fo:font-size="8pt" style:font-size-asian="8pt"/>
    </style:style>
    <style:style style:name="T1471" style:parent-style-name="Absatz-Standardschriftart" style:family="text">
      <style:text-properties style:font-name="Arial" fo:font-size="8pt" style:font-size-asian="8pt"/>
    </style:style>
    <style:style style:name="T1472" style:parent-style-name="Absatz-Standardschriftart" style:family="text">
      <style:text-properties style:font-name="Arial" fo:letter-spacing="-0.0006in" fo:font-size="8pt" style:font-size-asian="8pt"/>
    </style:style>
    <style:style style:name="T1473" style:parent-style-name="Absatz-Standardschriftart" style:family="text">
      <style:text-properties style:font-name="Arial" fo:font-size="8pt" style:font-size-asian="8pt"/>
    </style:style>
    <style:style style:name="P1474" style:parent-style-name="Standard" style:family="paragraph">
      <style:paragraph-properties fo:margin-top="0.0388in" fo:margin-left="0.0138in">
        <style:tab-stops/>
      </style:paragraph-properties>
    </style:style>
    <style:style style:name="T1475" style:parent-style-name="Absatz-Standardschriftart" style:family="text">
      <style:text-properties style:font-name="Arial" fo:font-size="8pt" style:font-size-asian="8pt"/>
    </style:style>
    <style:style style:name="P1476" style:parent-style-name="Standard" style:family="paragraph">
      <style:paragraph-properties fo:line-height="5%"/>
    </style:style>
    <style:style style:name="P1477" style:parent-style-name="Standard" style:family="paragraph">
      <style:paragraph-properties fo:margin-left="0.0138in" fo:margin-right="0.0125in">
        <style:tab-stops/>
      </style:paragraph-properties>
    </style:style>
    <style:style style:name="T1478" style:parent-style-name="Absatz-Standardschriftart" style:family="text">
      <style:text-properties style:font-name="Arial" fo:letter-spacing="-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font-size="8pt" style:font-size-asian="8pt"/>
    </style:style>
    <style:style style:name="T1482" style:parent-style-name="Absatz-Standardschriftart" style:family="text">
      <style:text-properties style:font-name="Arial" fo:letter-spacing="0.0006in" fo:font-size="8pt" style:font-size-asian="8pt"/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T1484" style:parent-style-name="Absatz-Standardschriftart" style:family="text">
      <style:text-properties style:font-name="Arial" fo:font-size="8pt" style:font-size-asian="8pt"/>
    </style:style>
    <style:style style:name="T1485" style:parent-style-name="Absatz-Standardschriftart" style:family="text">
      <style:text-properties style:font-name="Arial" fo:letter-spacing="0.0006in" fo:font-size="8pt" style:font-size-asian="8pt"/>
    </style:style>
    <style:style style:name="T1486" style:parent-style-name="Absatz-Standardschriftart" style:family="text">
      <style:text-properties style:font-name="Arial" fo:font-size="8pt" style:font-size-asian="8pt"/>
    </style:style>
    <style:style style:name="T1487" style:parent-style-name="Absatz-Standardschriftart" style:family="text">
      <style:text-properties style:font-name="Arial" fo:letter-spacing="0.0006in" fo:font-size="8pt" style:font-size-asian="8pt"/>
    </style:style>
    <style:style style:name="T1488" style:parent-style-name="Absatz-Standardschriftart" style:family="text">
      <style:text-properties style:font-name="Arial" fo:letter-spacing="-0.0006in" fo:font-size="8pt" style:font-size-asian="8pt"/>
    </style:style>
    <style:style style:name="T1489" style:parent-style-name="Absatz-Standardschriftart" style:family="text">
      <style:text-properties style:font-name="Arial" fo:font-size="8pt" style:font-size-asian="8pt"/>
    </style:style>
    <style:style style:name="T1490" style:parent-style-name="Absatz-Standardschriftart" style:family="text">
      <style:text-properties style:font-name="Arial" fo:letter-spacing="0.0006in" fo:font-size="8pt" style:font-size-asian="8pt"/>
    </style:style>
    <style:style style:name="T1491" style:parent-style-name="Absatz-Standardschriftart" style:family="text">
      <style:text-properties style:font-name="Arial" fo:font-size="8pt" style:font-size-asian="8pt"/>
    </style:style>
    <style:style style:name="T1492" style:parent-style-name="Absatz-Standardschriftart" style:family="text">
      <style:text-properties style:font-name="Arial" fo:letter-spacing="0.0006in" fo:font-size="8pt" style:font-size-asian="8pt"/>
    </style:style>
    <style:style style:name="T1493" style:parent-style-name="Absatz-Standardschriftart" style:family="text">
      <style:text-properties style:font-name="Arial" fo:letter-spacing="-0.0006in" fo:font-size="8pt" style:font-size-asian="8pt"/>
    </style:style>
    <style:style style:name="T1494" style:parent-style-name="Absatz-Standardschriftart" style:family="text">
      <style:text-properties style:font-name="Arial" fo:font-size="8pt" style:font-size-asian="8pt"/>
    </style:style>
    <style:style style:name="T1495" style:parent-style-name="Absatz-Standardschriftart" style:family="text">
      <style:text-properties style:font-name="Arial" fo:letter-spacing="0.0006in" fo:font-size="8pt" style:font-size-asian="8pt"/>
    </style:style>
    <style:style style:name="T1496" style:parent-style-name="Absatz-Standardschriftart" style:family="text">
      <style:text-properties style:font-name="Arial" fo:letter-spacing="-0.0006in" fo:font-size="8pt" style:font-size-asian="8pt"/>
    </style:style>
    <style:style style:name="T1497" style:parent-style-name="Absatz-Standardschriftart" style:family="text">
      <style:text-properties style:font-name="Arial" fo:font-size="8pt" style:font-size-asian="8pt"/>
    </style:style>
    <style:style style:name="T1498" style:parent-style-name="Absatz-Standardschriftart" style:family="text">
      <style:text-properties style:font-name="Arial" fo:letter-spacing="0.0006in" fo:font-size="8pt" style:font-size-asian="8pt"/>
    </style:style>
    <style:style style:name="T1499" style:parent-style-name="Absatz-Standardschriftart" style:family="text">
      <style:text-properties style:font-name="Arial" fo:font-size="8pt" style:font-size-asian="8pt"/>
    </style:style>
    <style:style style:name="T1500" style:parent-style-name="Absatz-Standardschriftart" style:family="text">
      <style:text-properties style:font-name="Arial" fo:letter-spacing="0.0006in" fo:font-size="8pt" style:font-size-asian="8pt"/>
    </style:style>
    <style:style style:name="T1501" style:parent-style-name="Absatz-Standardschriftart" style:family="text">
      <style:text-properties style:font-name="Arial" fo:letter-spacing="-0.0006in" fo:font-size="8pt" style:font-size-asian="8pt"/>
    </style:style>
    <style:style style:name="T1502" style:parent-style-name="Absatz-Standardschriftart" style:family="text">
      <style:text-properties style:font-name="Arial" fo:font-size="8pt" style:font-size-asian="8pt"/>
    </style:style>
    <style:style style:name="T1503" style:parent-style-name="Absatz-Standardschriftart" style:family="text">
      <style:text-properties style:font-name="Arial" fo:letter-spacing="0.0006in" fo:font-size="8pt" style:font-size-asian="8pt"/>
    </style:style>
    <style:style style:name="T1504" style:parent-style-name="Absatz-Standardschriftart" style:family="text">
      <style:text-properties style:font-name="Arial" fo:letter-spacing="-0.0006in" fo:font-size="8pt" style:font-size-asian="8pt"/>
    </style:style>
    <style:style style:name="T1505" style:parent-style-name="Absatz-Standardschriftart" style:family="text">
      <style:text-properties style:font-name="Arial" fo:font-size="8pt" style:font-size-asian="8pt"/>
    </style:style>
    <style:style style:name="T1506" style:parent-style-name="Absatz-Standardschriftart" style:family="text">
      <style:text-properties style:font-name="Arial" fo:letter-spacing="0.0006in" fo:font-size="8pt" style:font-size-asian="8pt"/>
    </style:style>
    <style:style style:name="T1507" style:parent-style-name="Absatz-Standardschriftart" style:family="text">
      <style:text-properties style:font-name="Arial" fo:font-size="8pt" style:font-size-asian="8pt"/>
    </style:style>
    <style:style style:name="T1508" style:parent-style-name="Absatz-Standardschriftart" style:family="text">
      <style:text-properties style:font-name="Arial" fo:letter-spacing="0.0006in" fo:font-size="8pt" style:font-size-asian="8pt"/>
    </style:style>
    <style:style style:name="T1509" style:parent-style-name="Absatz-Standardschriftart" style:family="text">
      <style:text-properties style:font-name="Arial" fo:letter-spacing="-0.0006in" fo:font-size="8pt" style:font-size-asian="8pt"/>
    </style:style>
    <style:style style:name="T1510" style:parent-style-name="Absatz-Standardschriftart" style:family="text">
      <style:text-properties style:font-name="Arial" fo:font-size="8pt" style:font-size-asian="8pt"/>
    </style:style>
    <style:style style:name="T1511" style:parent-style-name="Absatz-Standardschriftart" style:family="text">
      <style:text-properties style:font-name="Arial" fo:letter-spacing="0.0006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font-size="8pt" style:font-size-asian="8pt"/>
    </style:style>
    <style:style style:name="T1514" style:parent-style-name="Absatz-Standardschriftart" style:family="text">
      <style:text-properties style:font-name="Arial" fo:letter-spacing="0.0006in" fo:font-size="8pt" style:font-size-asian="8pt"/>
    </style:style>
    <style:style style:name="T1515" style:parent-style-name="Absatz-Standardschriftart" style:family="text">
      <style:text-properties style:font-name="Arial" fo:letter-spacing="-0.0006in" fo:font-size="8pt" style:font-size-asian="8pt"/>
    </style:style>
    <style:style style:name="T1516" style:parent-style-name="Absatz-Standardschriftart" style:family="text">
      <style:text-properties style:font-name="Arial" fo:font-size="8pt" style:font-size-asian="8pt"/>
    </style:style>
    <style:style style:name="T1517" style:parent-style-name="Absatz-Standardschriftart" style:family="text">
      <style:text-properties style:font-name="Arial" fo:letter-spacing="0.0006in" fo:font-size="8pt" style:font-size-asian="8pt"/>
    </style:style>
    <style:style style:name="T1518" style:parent-style-name="Absatz-Standardschriftart" style:family="text">
      <style:text-properties style:font-name="Arial" fo:font-size="8pt" style:font-size-asian="8pt"/>
    </style:style>
    <style:style style:name="T1519" style:parent-style-name="Absatz-Standardschriftart" style:family="text">
      <style:text-properties style:font-name="Times New Roman" fo:letter-spacing="0.0298in" fo:font-size="8pt" style:font-size-asian="8pt"/>
    </style:style>
    <style:style style:name="T1520" style:parent-style-name="Absatz-Standardschriftart" style:family="text">
      <style:text-properties style:font-name="Arial" fo:letter-spacing="-0.0006in" fo:font-size="8pt" style:font-size-asian="8pt"/>
    </style:style>
    <style:style style:name="T1521" style:parent-style-name="Absatz-Standardschriftart" style:family="text">
      <style:text-properties style:font-name="Arial" fo:letter-spacing="-0.0013in" fo:font-size="8pt" style:font-size-asian="8pt"/>
    </style:style>
    <style:style style:name="T1522" style:parent-style-name="Absatz-Standardschriftart" style:family="text">
      <style:text-properties style:font-name="Arial" fo:letter-spacing="-0.0006in" fo:font-size="8pt" style:font-size-asian="8pt"/>
    </style:style>
    <style:style style:name="T1523" style:parent-style-name="Absatz-Standardschriftart" style:family="text">
      <style:text-properties style:font-name="Arial" fo:letter-spacing="-0.0013in" fo:font-size="8pt" style:font-size-asian="8pt"/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letter-spacing="-0.0013in" fo:font-size="8pt" style:font-size-asian="8pt"/>
    </style:style>
    <style:style style:name="T1526" style:parent-style-name="Absatz-Standardschriftart" style:family="text">
      <style:text-properties style:font-name="Arial" fo:letter-spacing="-0.0006in" fo:font-size="8pt" style:font-size-asian="8pt"/>
    </style:style>
    <style:style style:name="T1527" style:parent-style-name="Absatz-Standardschriftart" style:family="text">
      <style:text-properties style:font-name="Arial" fo:letter-spacing="-0.0013in" fo:font-size="8pt" style:font-size-asian="8pt"/>
    </style:style>
    <style:style style:name="T1528" style:parent-style-name="Absatz-Standardschriftart" style:family="text">
      <style:text-properties style:font-name="Arial" fo:letter-spacing="-0.0006in" fo:font-size="8pt" style:font-size-asian="8pt"/>
    </style:style>
    <style:style style:name="T1529" style:parent-style-name="Absatz-Standardschriftart" style:family="text">
      <style:text-properties style:font-name="Arial" fo:letter-spacing="-0.0013in" fo:font-size="8pt" style:font-size-asian="8pt"/>
    </style:style>
    <style:style style:name="T1530" style:parent-style-name="Absatz-Standardschriftart" style:family="text">
      <style:text-properties style:font-name="Arial" fo:letter-spacing="-0.0006in" fo:font-size="8pt" style:font-size-asian="8pt"/>
    </style:style>
    <style:style style:name="T153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30556in" fo:min-height="1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408" draw:id="id1" draw:style-name="a1" draw:name="Text Box 11" text:anchor-type="paragraph" svg:x="0.63403in" svg:y="1.30625in" svg:width="1.46111in" svg:height="0.30556in" style:rel-width="scale" style:rel-height="scale"><draw:text-box><text:p text:style-name="P3"><text:span text:style-name="T4">Secretaría</text:span><text:span text:style-name="T5"><text:s/>General</text:span><text:span text:style-name="T6"><text:s/></text:span><text:span text:style-name="T7">del<text:s/></text:span><text:span text:style-name="T8">Pleno</text:span></text:p><text:p text:style-name="P9"><text:span text:style-name="T10">MARM/mpc</text:span></text:p></draw:text-box><svg:title/><svg:desc/></draw:frame></text:p>
      </style:header>
      <style:footer>
        <text:p text:style-name="P11"><draw:g draw:z-index="503312432" draw:name="Group 2" draw:id="id6" draw:style-name="a6" text:anchor-type="paragraph"><svg:title/><svg:desc/><draw:custom-shape svg:x="0.98472in" svg:y="10.91458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4" draw:style-name="a4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5" draw:style-name="a5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456" draw:id="id7" draw:style-name="a7" draw:name="Text Box 1" text:anchor-type="paragraph" svg:x="1.00903in" svg:y="10.95278in" svg:width="6.23056in" svg:height="0.26667in" style:rel-width="scale" style:rel-height="scale"><draw:text-box><text:p text:style-name="P12"><text:span text:style-name="T13">Documento</text:span><text:span text:style-name="T14"><text:s/></text:span><text:span text:style-name="T15"><text:s/></text:span><text:span text:style-name="T16">firmado<text:s/></text:span><text:span text:style-name="T17"><text:s/></text:span><text:span text:style-name="T18">electrónicamente</text:span><text:span text:style-name="T19"><text:s/></text:span><text:span text:style-name="T20"><text:s/></text:span><text:span text:style-name="T21">(RD<text:s/></text:span><text:span text:style-name="T22"><text:s/></text:span><text:span text:style-name="T23">203/2021</text:span><text:span text:style-name="T24"><text:s/></text:span><text:span text:style-name="T25"><text:s/></text:span><text:span text:style-name="T26">de<text:s/></text:span><text:span text:style-name="T27"><text:s/></text:span><text:span text:style-name="T28">30</text:span><text:span text:style-name="T29"><text:s/></text:span><text:span text:style-name="T30"><text:s/></text:span><text:span text:style-name="T31">de</text:span><text:span text:style-name="T32"><text:s/></text:span><text:span text:style-name="T33"><text:s/></text:span><text:span text:style-name="T34">marzo).<text:s/></text:span><text:span text:style-name="T35"><text:s/></text:span><text:span text:style-name="T36">La</text:span><text:span text:style-name="T37"><text:s/></text:span><text:span text:style-name="T38"><text:s/></text:span><text:span text:style-name="T39">autenticidad</text:span><text:span text:style-name="T40"><text:s/></text:span><text:span text:style-name="T41"><text:s/></text:span><text:span text:style-name="T42">de<text:s/></text:span><text:span text:style-name="T43"><text:s/></text:span><text:span text:style-name="T44">este</text:span><text:span text:style-name="T45"><text:s/></text:span><text:span text:style-name="T46"><text:s/></text:span><text:span text:style-name="T47">documento</text:span><text:span text:style-name="T48"><text:s/></text:span><text:span text:style-name="T49"><text:s/></text:span><text:span text:style-name="T50">puede</text:span><text:span text:style-name="T51"><text:s/></text:span><text:span text:style-name="T52"><text:s/></text:span><text:span text:style-name="T53">ser</text:span><text:span text:style-name="T54"><text:s/></text:span><text:span text:style-name="T55">comprobada</text:span><text:span text:style-name="T56"><text:s/></text:span><text:span text:style-name="T57">mediante</text:span><text:span text:style-name="T58"><text:s/></text:span><text:span text:style-name="T59">el</text:span><text:span text:style-name="T60"><text:s/></text:span><text:span text:style-name="T61">CSV:</text:span><text:span text:style-name="T62"><text:s/></text:span><text:span text:style-name="T63">13522244213235504406</text:span><text:span text:style-name="T64"><text:s/></text:span><text:span text:style-name="T65">en</text:span><text:span text:style-name="T6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65"><draw:frame draw:id="id8" draw:style-name="a8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408" draw:id="id9" draw:style-name="a9" draw:name="Text Box 11" text:anchor-type="paragraph" svg:x="0.63403in" svg:y="1.30625in" svg:width="1.46111in" svg:height="0.30556in" style:rel-width="scale" style:rel-height="scale"><draw:text-box><text:p text:style-name="P766"><text:span text:style-name="T767">Secretaría</text:span><text:span text:style-name="T768"><text:s/>General</text:span><text:span text:style-name="T769"><text:s/></text:span><text:span text:style-name="T770">del<text:s/></text:span><text:span text:style-name="T771">Pleno</text:span></text:p><text:p text:style-name="P772"><text:span text:style-name="T773">MARM/mpc</text:span></text:p></draw:text-box><svg:title/><svg:desc/></draw:frame></text:p>
      </style:header>
      <style:footer>
        <text:p text:style-name="P774"><draw:g draw:z-index="503312432" draw:name="Group 2" draw:id="id14" draw:style-name="a14" text:anchor-type="paragraph"><svg:title/><svg:desc/><draw:custom-shape svg:x="0.98472in" svg:y="10.91458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12" draw:style-name="a1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13" draw:style-name="a1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456" draw:id="id15" draw:style-name="a15" draw:name="Text Box 1" text:anchor-type="paragraph" svg:x="1.00903in" svg:y="10.95278in" svg:width="6.23056in" svg:height="0.26667in" style:rel-width="scale" style:rel-height="scale"><draw:text-box><text:p text:style-name="P775"><text:span text:style-name="T776">Documento</text:span><text:span text:style-name="T777"><text:s/></text:span><text:span text:style-name="T778"><text:s/></text:span><text:span text:style-name="T779">firmado<text:s/></text:span><text:span text:style-name="T780"><text:s/></text:span><text:span text:style-name="T781">electrónicamente</text:span><text:span text:style-name="T782"><text:s/></text:span><text:span text:style-name="T783"><text:s/></text:span><text:span text:style-name="T784">(RD<text:s/></text:span><text:span text:style-name="T785"><text:s/></text:span><text:span text:style-name="T786">203/2021</text:span><text:span text:style-name="T787"><text:s/></text:span><text:span text:style-name="T788"><text:s/></text:span><text:span text:style-name="T789">de<text:s/></text:span><text:span text:style-name="T790"><text:s/></text:span><text:span text:style-name="T791">30</text:span><text:span text:style-name="T792"><text:s/></text:span><text:span text:style-name="T793"><text:s/></text:span><text:span text:style-name="T794">de</text:span><text:span text:style-name="T795"><text:s/></text:span><text:span text:style-name="T796"><text:s/></text:span><text:span text:style-name="T797">marzo).<text:s/></text:span><text:span text:style-name="T798"><text:s/></text:span><text:span text:style-name="T799">La</text:span><text:span text:style-name="T800"><text:s/></text:span><text:span text:style-name="T801"><text:s/></text:span><text:span text:style-name="T802">autenticidad</text:span><text:span text:style-name="T803"><text:s/></text:span><text:span text:style-name="T804"><text:s/></text:span><text:span text:style-name="T805">de<text:s/></text:span><text:span text:style-name="T806"><text:s/></text:span><text:span text:style-name="T807">este</text:span><text:span text:style-name="T808"><text:s/></text:span><text:span text:style-name="T809"><text:s/></text:span><text:span text:style-name="T810">documento</text:span><text:span text:style-name="T811"><text:s/></text:span><text:span text:style-name="T812"><text:s/></text:span><text:span text:style-name="T813">puede</text:span><text:span text:style-name="T814"><text:s/></text:span><text:span text:style-name="T815"><text:s/></text:span><text:span text:style-name="T816">ser</text:span><text:span text:style-name="T817"><text:s/></text:span><text:span text:style-name="T818">comprobada</text:span><text:span text:style-name="T819"><text:s/></text:span><text:span text:style-name="T820">mediante</text:span><text:span text:style-name="T821"><text:s/></text:span><text:span text:style-name="T822">el</text:span><text:span text:style-name="T823"><text:s/></text:span><text:span text:style-name="T824">CSV:</text:span><text:span text:style-name="T825"><text:s/></text:span><text:span text:style-name="T826">13522244213235504406</text:span><text:span text:style-name="T827"><text:s/></text:span><text:span text:style-name="T828">en</text:span><text:span text:style-name="T8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67"><draw:frame draw:id="id16" draw:style-name="a16" draw:name="Picture 12" text:anchor-type="paragraph" svg:x="0.64792in" svg:y="0.68403in" svg:width="1.80764in" svg:height="0.58333in" style:rel-width="scale" style:rel-height="scale"><draw:image xlink:href="media/image1.jpeg" xlink:type="simple" xlink:show="embed" xlink:actuate="onLoad"/><svg:title/><svg:desc/></draw:frame><draw:frame draw:z-index="503312408" draw:id="id17" draw:style-name="a17" draw:name="Text Box 11" text:anchor-type="paragraph" svg:x="0.63403in" svg:y="1.30625in" svg:width="1.46111in" svg:height="0.30556in" style:rel-width="scale" style:rel-height="scale"><draw:text-box><text:p text:style-name="P1468"><text:span text:style-name="T1469">Secretaría</text:span><text:span text:style-name="T1470"><text:s/>General</text:span><text:span text:style-name="T1471"><text:s/></text:span><text:span text:style-name="T1472">del<text:s/></text:span><text:span text:style-name="T1473">Pleno</text:span></text:p><text:p text:style-name="P1474"><text:span text:style-name="T1475">MARM/mpc</text:span></text:p></draw:text-box><svg:title/><svg:desc/></draw:frame></text:p>
      </style:header>
      <style:footer>
        <text:p text:style-name="P1476"><draw:g draw:z-index="503312432" draw:name="Group 2" draw:id="id22" draw:style-name="a22" text:anchor-type="paragraph"><svg:title/><svg:desc/><draw:custom-shape svg:x="0.98472in" svg:y="10.91458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7.28333in" svg:y="10.91458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80295 / ?f7"/><draw:equation draw:name="f10" draw:formula="10328910 / ?f7"/><draw:equation draw:name="f11" draw:formula="1270 / ?f6"/><draw:equation draw:name="f12" draw:formula="0 / ?f7"/><draw:equation draw:name="f13" draw:formula="348615 / ?f7"/></draw:enhanced-geometry></draw:custom-shape><draw:custom-shape svg:x="0.97778in" svg:y="10.90764in" svg:width="6.3125in" svg:height="0.00139in" draw:z-index="0" draw:id="id20" draw:style-name="a20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30278in" svg:width="6.3125in" svg:height="0.00139in" draw:z-index="0" draw:id="id21" draw:style-name="a21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12456" draw:id="id23" draw:style-name="a23" draw:name="Text Box 1" text:anchor-type="paragraph" svg:x="1.00903in" svg:y="10.95278in" svg:width="6.23056in" svg:height="0.26667in" style:rel-width="scale" style:rel-height="scale"><draw:text-box><text:p text:style-name="P1477"><text:span text:style-name="T1478">Documento</text:span><text:span text:style-name="T1479"><text:s/></text:span><text:span text:style-name="T1480"><text:s/></text:span><text:span text:style-name="T1481">firmado<text:s/></text:span><text:span text:style-name="T1482"><text:s/></text:span><text:span text:style-name="T1483">electrónicamente</text:span><text:span text:style-name="T1484"><text:s/></text:span><text:span text:style-name="T1485"><text:s/></text:span><text:span text:style-name="T1486">(RD<text:s/></text:span><text:span text:style-name="T1487"><text:s/></text:span><text:span text:style-name="T1488">203/2021</text:span><text:span text:style-name="T1489"><text:s/></text:span><text:span text:style-name="T1490"><text:s/></text:span><text:span text:style-name="T1491">de<text:s/></text:span><text:span text:style-name="T1492"><text:s/></text:span><text:span text:style-name="T1493">30</text:span><text:span text:style-name="T1494"><text:s/></text:span><text:span text:style-name="T1495"><text:s/></text:span><text:span text:style-name="T1496">de</text:span><text:span text:style-name="T1497"><text:s/></text:span><text:span text:style-name="T1498"><text:s/></text:span><text:span text:style-name="T1499">marzo).<text:s/></text:span><text:span text:style-name="T1500"><text:s/></text:span><text:span text:style-name="T1501">La</text:span><text:span text:style-name="T1502"><text:s/></text:span><text:span text:style-name="T1503"><text:s/></text:span><text:span text:style-name="T1504">autenticidad</text:span><text:span text:style-name="T1505"><text:s/></text:span><text:span text:style-name="T1506"><text:s/></text:span><text:span text:style-name="T1507">de<text:s/></text:span><text:span text:style-name="T1508"><text:s/></text:span><text:span text:style-name="T1509">este</text:span><text:span text:style-name="T1510"><text:s/></text:span><text:span text:style-name="T1511"><text:s/></text:span><text:span text:style-name="T1512">documento</text:span><text:span text:style-name="T1513"><text:s/></text:span><text:span text:style-name="T1514"><text:s/></text:span><text:span text:style-name="T1515">puede</text:span><text:span text:style-name="T1516"><text:s/></text:span><text:span text:style-name="T1517"><text:s/></text:span><text:span text:style-name="T1518">ser</text:span><text:span text:style-name="T1519"><text:s/></text:span><text:span text:style-name="T1520">comprobada</text:span><text:span text:style-name="T1521"><text:s/></text:span><text:span text:style-name="T1522">mediante</text:span><text:span text:style-name="T1523"><text:s/></text:span><text:span text:style-name="T1524">el</text:span><text:span text:style-name="T1525"><text:s/></text:span><text:span text:style-name="T1526">CSV:</text:span><text:span text:style-name="T1527"><text:s/></text:span><text:span text:style-name="T1528">13522244213235504406</text:span><text:span text:style-name="T1529"><text:s/></text:span><text:span text:style-name="T1530">en</text:span><text:span text:style-name="T15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13T07:56:00Z</meta:creation-date>
    <dc:date>2022-06-13T07:56:00Z</dc:date>
    <meta:template xlink:href="Normal.dotm" xlink:type="simple"/>
    <meta:editing-cycles>2</meta:editing-cycles>
    <meta:editing-duration>PT0S</meta:editing-duration>
    <meta:user-defined meta:name="Created" meta:value-type="date">2022-06-13T00:00:00Z</meta:user-defined>
    <meta:user-defined meta:name="LastSaved" meta:value-type="date">2022-06-13T00:00:00Z</meta:user-defined>
    <meta:document-statistic meta:page-count="3" meta:paragraph-count="35" meta:word-count="812" meta:character-count="5533" meta:row-count="125" meta:non-whitespace-character-count="4733"/>
  </office:meta>
</office:document-meta>
</file>