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bullet-char="•">
        <style:list-level-properties text:space-before="1.2618in" text:min-label-width="0.2416in"/>
      </text:list-level-style-bullet>
      <text:list-level-style-bullet text:level="3" text:bullet-char="•">
        <style:list-level-properties text:space-before="1.8506in" text:min-label-width="0.2416in"/>
      </text:list-level-style-bullet>
      <text:list-level-style-bullet text:level="4" text:bullet-char="•">
        <style:list-level-properties text:space-before="2.4388in" text:min-label-width="0.2416in"/>
      </text:list-level-style-bullet>
      <text:list-level-style-bullet text:level="5" text:bullet-char="•">
        <style:list-level-properties text:space-before="3.027in" text:min-label-width="0.2416in"/>
      </text:list-level-style-bullet>
      <text:list-level-style-bullet text:level="6" text:bullet-char="•">
        <style:list-level-properties text:space-before="3.6152in" text:min-label-width="0.2416in"/>
      </text:list-level-style-bullet>
      <text:list-level-style-bullet text:level="7" text:bullet-char="•">
        <style:list-level-properties text:space-before="4.2041in" text:min-label-width="0.2416in"/>
      </text:list-level-style-bullet>
      <text:list-level-style-bullet text:level="8" text:bullet-char="•">
        <style:list-level-properties text:space-before="4.7923in" text:min-label-width="0.2416in"/>
      </text:list-level-style-bullet>
      <text:list-level-style-bullet text:level="9" text:bullet-char="•">
        <style:list-level-properties text:space-before="5.3805in" text:min-label-width="0.2416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2" style:family="table-column">
      <style:table-column-properties style:column-width="1.175in" style:use-optimal-column-width="false"/>
    </style:style>
    <style:style style:name="TableColumn53" style:family="table-column">
      <style:table-column-properties style:column-width="5.1166in" style:use-optimal-column-width="false"/>
    </style:style>
    <style:style style:name="Table51" style:family="table">
      <style:table-properties style:width="6.2916in" fo:margin-left="0.4097in" table:align="left"/>
    </style:style>
    <style:style style:name="TableRow54" style:family="table-row">
      <style:table-row-properties style:row-height="0.25in" style:use-optimal-row-height="false"/>
    </style:style>
    <style:style style:name="TableCell55" style:family="table-cell">
      <style:table-cell-properties fo:border="0.0104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472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ableCell58" style:family="table-cell">
      <style:table-cell-properties fo:border="0.0104in solid #C0C0C0" fo:padding-top="0in" fo:padding-left="0in" fo:padding-bottom="0in" fo:padding-right="0in"/>
    </style:style>
    <style:style style:name="P59" style:parent-style-name="TableParagraph" style:family="paragraph">
      <style:paragraph-properties fo:margin-top="0.0375in" fo:margin-left="0.0472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1" style:family="table-row">
      <style:table-row-properties style:row-height="0.25in" style:use-optimal-row-height="false"/>
    </style:style>
    <style:style style:name="TableCell62" style:family="table-cell">
      <style:table-cell-properties fo:border="0.0104in solid #C0C0C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0472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ableCell65" style:family="table-cell">
      <style:table-cell-properties fo:border="0.0104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375in" fo:margin-left="0.0472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3" style:parent-style-name="Überschrift1" style:family="paragraph">
      <style:paragraph-properties fo:text-align="justify" fo:margin-top="0.0513in" fo:margin-right="0.0909in"/>
    </style:style>
    <style:style style:name="T74" style:parent-style-name="Absatz-Standardschriftart" style:family="text">
      <style:text-properties fo:letter-spacing="0.034in"/>
    </style:style>
    <style:style style:name="T75" style:parent-style-name="Absatz-Standardschriftart" style:family="text">
      <style:text-properties fo:letter-spacing="0.0361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34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81in"/>
    </style:style>
    <style:style style:name="T80" style:parent-style-name="Absatz-Standardschriftart" style:family="text">
      <style:text-properties fo:letter-spacing="0.0333in"/>
    </style:style>
    <style:style style:name="T81" style:parent-style-name="Absatz-Standardschriftart" style:family="text">
      <style:text-properties fo:letter-spacing="0.0368in"/>
    </style:style>
    <style:style style:name="T82" style:parent-style-name="Absatz-Standardschriftart" style:family="text">
      <style:text-properties fo:letter-spacing="0.0368in"/>
    </style:style>
    <style:style style:name="T83" style:parent-style-name="Absatz-Standardschriftart" style:family="text">
      <style:text-properties fo:letter-spacing="0.0361in"/>
    </style:style>
    <style:style style:name="T84" style:parent-style-name="Absatz-Standardschriftart" style:family="text">
      <style:text-properties fo:letter-spacing="0.0375in"/>
    </style:style>
    <style:style style:name="T85" style:parent-style-name="Absatz-Standardschriftart" style:family="text">
      <style:text-properties fo:letter-spacing="0.038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81in"/>
    </style:style>
    <style:style style:name="T88" style:parent-style-name="Absatz-Standardschriftart" style:family="text">
      <style:text-properties style:font-name="Times New Roman" fo:letter-spacing="0.0305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43in"/>
    </style:style>
    <style:style style:name="T91" style:parent-style-name="Absatz-Standardschriftart" style:family="text">
      <style:text-properties fo:letter-spacing="0.025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243in"/>
    </style:style>
    <style:style style:name="T94" style:parent-style-name="Absatz-Standardschriftart" style:family="text">
      <style:text-properties fo:letter-spacing="0.0256in"/>
    </style:style>
    <style:style style:name="T95" style:parent-style-name="Absatz-Standardschriftart" style:family="text">
      <style:text-properties fo:letter-spacing="0.021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6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21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in"/>
    </style:style>
    <style:style style:name="T102" style:parent-style-name="Absatz-Standardschriftart" style:family="text">
      <style:text-properties fo:letter-spacing="0.026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43in"/>
    </style:style>
    <style:style style:name="T105" style:parent-style-name="Absatz-Standardschriftart" style:family="text">
      <style:text-properties fo:letter-spacing="0.024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305in" style:text-scale="99%"/>
    </style:style>
    <style:style style:name="T110" style:parent-style-name="Absatz-Standardschriftart" style:family="text">
      <style:text-properties fo:letter-spacing="-0.0208in"/>
    </style:style>
    <style:style style:name="P1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12" style:parent-style-name="Standard" style:family="paragraph">
      <style:paragraph-properties style:line-height-at-least="0.0138in" fo:margin-left="0.3847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" style:parent-style-name="Standard" style:family="paragraph">
      <style:paragraph-properties fo:text-align="justify" fo:margin-left="0.4152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6" style:parent-style-name="Standard" style:family="paragraph">
      <style:paragraph-properties fo:text-align="justify" fo:margin-left="0.4152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-0.0055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6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48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48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P1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left="0.4152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-0.007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-0.0069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8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6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P161" style:parent-style-name="Textkörper" style:family="paragraph">
      <style:paragraph-properties fo:margin-top="0.002in" fo:margin-left="1.4986in">
        <style:tab-stops/>
      </style:paragraph-properties>
    </style:style>
    <style:style style:name="T162" style:parent-style-name="Absatz-Standardschriftart" style:family="text">
      <style:text-properties fo:letter-spacing="-0.0097in"/>
    </style:style>
    <style:style style:name="T163" style:parent-style-name="Absatz-Standardschriftart" style:family="text">
      <style:text-properties fo:letter-spacing="-0.0097in"/>
    </style:style>
    <style:style style:name="T164" style:parent-style-name="Absatz-Standardschriftart" style:family="text">
      <style:text-properties fo:letter-spacing="-0.009in"/>
    </style:style>
    <style:style style:name="P165" style:parent-style-name="Textkörper" style:family="paragraph">
      <style:paragraph-properties fo:margin-left="1.4986in">
        <style:tab-stops/>
      </style:paragraph-properties>
    </style:style>
    <style:style style:name="T166" style:parent-style-name="Absatz-Standardschriftart" style:family="text">
      <style:text-properties fo:letter-spacing="-0.0062in"/>
    </style:style>
    <style:style style:name="T167" style:parent-style-name="Absatz-Standardschriftart" style:family="text">
      <style:text-properties fo:letter-spacing="-0.0048in"/>
    </style:style>
    <style:style style:name="T168" style:parent-style-name="Absatz-Standardschriftart" style:family="text">
      <style:text-properties fo:letter-spacing="-0.0055in"/>
    </style:style>
    <style:style style:name="P169" style:parent-style-name="Textkörper" style:family="paragraph">
      <style:paragraph-properties fo:margin-left="1.4986in">
        <style:tab-stops/>
      </style:paragraph-properties>
    </style:style>
    <style:style style:name="T170" style:parent-style-name="Absatz-Standardschriftart" style:family="text">
      <style:text-properties fo:letter-spacing="-0.0069in"/>
    </style:style>
    <style:style style:name="T171" style:parent-style-name="Absatz-Standardschriftart" style:family="text">
      <style:text-properties fo:letter-spacing="-0.0062in"/>
    </style:style>
    <style:style style:name="T172" style:parent-style-name="Absatz-Standardschriftart" style:family="text">
      <style:text-properties fo:letter-spacing="-0.0048in"/>
    </style:style>
    <style:style style:name="P1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4" style:parent-style-name="Textkörper" style:family="paragraph">
      <style:paragraph-properties fo:text-align="justify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62in"/>
    </style:style>
    <style:style style:name="T187" style:parent-style-name="Absatz-Standardschriftart" style:family="text">
      <style:text-properties fo:letter-spacing="-0.0041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48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6" style:parent-style-name="Textkörper" style:family="paragraph">
      <style:paragraph-properties fo:text-align="justify" fo:margin-right="0.093in" fo:text-indent="0.49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9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1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style:font-name="Times New Roman" fo:letter-spacing="0.05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513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187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0.0201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style:font-name="Times New Roman" fo:letter-spacing="0.0638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5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0.0152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15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0.0159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style:font-name="Times New Roman" fo:letter-spacing="0.0451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style:font-name="Times New Roman" fo:letter-spacing="0.0506in" style:text-scale="99%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41" style:parent-style-name="Überschrift1" style:family="paragraph">
      <style:paragraph-properties fo:text-align="center" fo:margin-left="0.3173in">
        <style:tab-stops/>
      </style:paragraph-properties>
    </style:style>
    <style:style style:name="T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6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2" style:parent-style-name="Standard" style:family="paragraph">
      <style:paragraph-properties fo:margin-top="0.0513in" fo:margin-left="0.9069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386" style:parent-style-name="Standard" style:family="paragraph">
      <style:paragraph-properties fo:margin-left="0.4152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" style:parent-style-name="Textkörper" style:family="paragraph">
      <style:paragraph-properties fo:text-align="justify" fo:margin-right="0.0944in" fo:text-indent="0.49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style:font-name="Times New Roman" fo:letter-spacing="0.0381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3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0.0243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56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5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4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6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458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9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6" style:parent-style-name="Überschrift1" style:family="paragraph">
      <style:paragraph-properties fo:margin-left="0.9069in">
        <style:tab-stops>
          <style:tab-stop style:type="left" style:position="0.3013in"/>
        </style:tab-stops>
      </style:paragraph-properties>
    </style:style>
    <style:style style:name="T447" style:parent-style-name="Absatz-Standardschriftart" style:family="text">
      <style:text-properties fo:letter-spacing="-0.0006in" style:text-scale="95%"/>
    </style:style>
    <style:style style:name="T448" style:parent-style-name="Absatz-Standardschriftart" style:family="text">
      <style:text-properties style:font-name="Times New Roman" fo:letter-spacing="-0.0006in" style:text-scale="95%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0.024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43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243in"/>
    </style:style>
    <style:style style:name="T456" style:parent-style-name="Absatz-Standardschriftart" style:family="text">
      <style:text-properties fo:letter-spacing="0.023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0.0222in"/>
    </style:style>
    <style:style style:name="P460" style:parent-style-name="Standard" style:family="paragraph">
      <style:paragraph-properties fo:margin-left="0.4152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Textkörper" style:family="paragraph">
      <style:paragraph-properties fo:text-align="justify" fo:margin-right="0.093in" fo:text-indent="0.49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3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333in"/>
    </style:style>
    <style:style style:name="T476" style:parent-style-name="Absatz-Standardschriftart" style:family="text">
      <style:text-properties fo:letter-spacing="0.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0.034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33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4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0.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0.0347in"/>
    </style:style>
    <style:style style:name="T491" style:parent-style-name="Absatz-Standardschriftart" style:family="text">
      <style:text-properties fo:letter-spacing="0.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277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style:font-name="Times New Roman" fo:letter-spacing="0.0513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55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24" style:parent-style-name="Standard" style:family="paragraph">
      <style:paragraph-properties fo:line-height="0.127in" fo:margin-left="0.4152in">
        <style:tab-stops/>
      </style:paragraph-properties>
    </style:style>
    <style:style style:name="T5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2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530" style:parent-style-name="Standard" style:family="paragraph">
      <style:paragraph-properties fo:margin-left="0.4152in" fo:margin-right="4.1659in">
        <style:tab-stops/>
      </style:paragraph-properties>
    </style:style>
    <style:style style:name="T5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5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6" style:parent-style-name="Absatz-Standardschriftart" style:family="text">
      <style:text-properties style:font-name="Times New Roman" fo:font-style="italic" style:font-style-asian="italic" fo:letter-spacing="0.0138in" fo:font-size="8pt" style:font-size-asian="8pt"/>
    </style:style>
    <style:style style:name="T5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3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540" style:parent-style-name="Standard" style:family="paragraph">
      <style:paragraph-properties fo:margin-left="0.4152in">
        <style:tab-stops/>
      </style:paragraph-properties>
    </style:style>
    <style:style style:name="T5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4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/>
    </style:style>
    <style:style style:name="P543" style:parent-style-name="Textkörper" style:family="paragraph">
      <style:paragraph-properties fo:text-align="justify" fo:margin-right="0.0923in" fo:text-indent="0.490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5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6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5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style:font-name-complex="Arial" fo:font-weight="bold" style:font-weight-asian="bold" style:font-weight-complex="bold"/>
    </style:style>
    <style:style style:name="T574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575" style:parent-style-name="Absatz-Standardschriftart" style:family="text">
      <style:text-properties style:font-name-complex="Arial" fo:font-weight="bold" style:font-weight-asian="bold" style:font-weight-complex="bold"/>
    </style:style>
    <style:style style:name="T576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5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8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579" style:parent-style-name="Absatz-Standardschriftart" style:family="text">
      <style:text-properties style:font-name-complex="Arial" fo:font-weight="bold" style:font-weight-asian="bold" style:font-weight-complex="bold"/>
    </style:style>
    <style:style style:name="T580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5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2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0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0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9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9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84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29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0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0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0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84in"/>
    </style:style>
    <style:style style:name="T623" style:parent-style-name="Absatz-Standardschriftart" style:family="text">
      <style:text-properties fo:letter-spacing="0.031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91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8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111in"/>
    </style:style>
    <style:style style:name="T646" style:parent-style-name="Absatz-Standardschriftart" style:family="text">
      <style:text-properties fo:letter-spacing="-0.0006in"/>
    </style:style>
    <style:style style:name="P647" style:parent-style-name="Textkörper" style:master-page-name="MP1" style:family="paragraph">
      <style:paragraph-properties fo:break-before="page" fo:text-align="justify" fo:margin-top="0.0798in" fo:margin-right="0.0798in" fo:text-indent="0.49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0.013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83in"/>
    </style:style>
    <style:style style:name="P7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0" style:parent-style-name="Textkörper" style:family="paragraph">
      <style:paragraph-properties fo:text-align="justify" fo:margin-right="0.0791in" fo:text-indent="0.491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0.017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7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0.0187in"/>
    </style:style>
    <style:style style:name="T764" style:parent-style-name="Absatz-Standardschriftart" style:family="text">
      <style:text-properties fo:letter-spacing="0.0173in"/>
    </style:style>
    <style:style style:name="T765" style:parent-style-name="Absatz-Standardschriftart" style:family="text">
      <style:text-properties fo:letter-spacing="0.0173in"/>
    </style:style>
    <style:style style:name="T766" style:parent-style-name="Absatz-Standardschriftart" style:family="text">
      <style:text-properties fo:letter-spacing="0.0187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17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6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68in"/>
    </style:style>
    <style:style style:name="T806" style:parent-style-name="Absatz-Standardschriftart" style:family="text">
      <style:text-properties fo:letter-spacing="0.0361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368in"/>
    </style:style>
    <style:style style:name="T809" style:parent-style-name="Absatz-Standardschriftart" style:family="text">
      <style:text-properties fo:letter-spacing="0.036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6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8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6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1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19in"/>
    </style:style>
    <style:style style:name="T824" style:parent-style-name="Absatz-Standardschriftart" style:family="text">
      <style:text-properties fo:letter-spacing="0.0319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1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0.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19in"/>
    </style:style>
    <style:style style:name="T836" style:parent-style-name="Absatz-Standardschriftart" style:family="text">
      <style:text-properties fo:letter-spacing="0.033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4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19in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33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54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4in"/>
    </style:style>
    <style:style style:name="T854" style:parent-style-name="Absatz-Standardschriftart" style:family="text">
      <style:text-properties fo:letter-spacing="0.033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6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6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347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5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4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4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48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48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48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9" style:parent-style-name="Textkörper" style:family="paragraph">
      <style:paragraph-properties fo:text-align="justify" fo:margin-right="0.0784in" fo:text-indent="0.49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6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5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5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56in"/>
    </style:style>
    <style:style style:name="T898" style:parent-style-name="Absatz-Standardschriftart" style:family="text">
      <style:text-properties fo:letter-spacing="0.025in"/>
    </style:style>
    <style:style style:name="T899" style:parent-style-name="Absatz-Standardschriftart" style:family="text">
      <style:text-properties fo:letter-spacing="0.0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77in"/>
    </style:style>
    <style:style style:name="T904" style:parent-style-name="Absatz-Standardschriftart" style:family="text">
      <style:text-properties fo:letter-spacing="0.0229in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fo:letter-spacing="0.0256in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5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68in"/>
    </style:style>
    <style:style style:name="T912" style:parent-style-name="Absatz-Standardschriftart" style:family="text">
      <style:text-properties fo:letter-spacing="0.033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3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4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34in"/>
    </style:style>
    <style:style style:name="T919" style:parent-style-name="Absatz-Standardschriftart" style:family="text">
      <style:text-properties fo:letter-spacing="0.034in"/>
    </style:style>
    <style:style style:name="T920" style:parent-style-name="Absatz-Standardschriftart" style:family="text">
      <style:text-properties fo:letter-spacing="0.034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3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666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48in"/>
    </style:style>
    <style:style style:name="T983" style:parent-style-name="Absatz-Standardschriftart" style:family="text">
      <style:text-properties fo:letter-spacing="-0.0055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55in"/>
    </style:style>
    <style:style style:name="T992" style:parent-style-name="Absatz-Standardschriftart" style:family="text">
      <style:text-properties fo:letter-spacing="-0.0055in"/>
    </style:style>
    <style:style style:name="P9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94" style:parent-style-name="Textkörper" style:family="paragraph">
      <style:paragraph-properties fo:text-align="justify" fo:margin-right="0.0805in" fo:text-indent="0.490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375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style:font-name="Times New Roman" fo:letter-spacing="0.0645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0.012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4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1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1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555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style:font-name="Times New Roman" fo:letter-spacing="0.0576in" style:text-scale="99%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55in"/>
    </style:style>
    <style:style style:name="T1090" style:parent-style-name="Absatz-Standardschriftart" style:family="text">
      <style:text-properties fo:letter-spacing="-0.0055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5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76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00" style:parent-style-name="Textkörper" style:family="paragraph">
      <style:paragraph-properties fo:text-align="justify" fo:margin-right="0.0798in" fo:text-indent="0.490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15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3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9in"/>
    </style:style>
    <style:style style:name="T1115" style:parent-style-name="Absatz-Standardschriftart" style:family="text">
      <style:text-properties fo:letter-spacing="0.020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15in"/>
    </style:style>
    <style:style style:name="T1118" style:parent-style-name="Absatz-Standardschriftart" style:family="text">
      <style:text-properties fo:letter-spacing="0.020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3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0.020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fo:letter-spacing="0.0611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2in"/>
    </style:style>
    <style:style style:name="T1136" style:parent-style-name="Absatz-Standardschriftart" style:family="text">
      <style:text-properties fo:letter-spacing="0.0229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0.020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2in"/>
    </style:style>
    <style:style style:name="T1147" style:parent-style-name="Absatz-Standardschriftart" style:family="text">
      <style:text-properties fo:letter-spacing="0.0236in"/>
    </style:style>
    <style:style style:name="T1148" style:parent-style-name="Absatz-Standardschriftart" style:family="text">
      <style:text-properties fo:letter-spacing="0.0187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style:font-name="Times New Roman" fo:letter-spacing="0.0479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style:font-name="Times New Roman" fo:letter-spacing="0.0687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style:font-name="Times New Roman" fo:letter-spacing="0.0465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937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0.00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83in"/>
    </style:style>
    <style:style style:name="T1240" style:parent-style-name="Absatz-Standardschriftart" style:family="text">
      <style:text-properties fo:letter-spacing="0.007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07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0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638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0.011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0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0.0111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562in" style:text-scale="99%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7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6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69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69in"/>
    </style:style>
    <style:style style:name="T1299" style:parent-style-name="Absatz-Standardschriftart" style:family="text">
      <style:text-properties fo:letter-spacing="-0.0006in"/>
    </style:style>
    <style:style style:name="P130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01" style:parent-style-name="Textkörper" style:family="paragraph">
      <style:paragraph-properties fo:margin-right="0.1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48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48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8in"/>
    </style:style>
    <style:style style:name="T1317" style:parent-style-name="Absatz-Standardschriftart" style:family="text">
      <style:text-properties fo:letter-spacing="-0.0041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style:font-name="Times New Roman" fo:letter-spacing="0.0305in" style:text-scale="99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55in"/>
    </style:style>
    <style:style style:name="T1328" style:parent-style-name="Absatz-Standardschriftart" style:family="text">
      <style:text-properties fo:letter-spacing="-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69in"/>
    </style:style>
    <style:style style:name="T1331" style:parent-style-name="Absatz-Standardschriftart" style:family="text">
      <style:text-properties fo:letter-spacing="-0.0069in"/>
    </style:style>
    <style:style style:name="T1332" style:parent-style-name="Absatz-Standardschriftart" style:family="text">
      <style:text-properties fo:letter-spacing="-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69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37" style:parent-style-name="Textkörper" style:family="paragraph">
      <style:paragraph-properties fo:line-height="0.159in" fo:margin-left="0.9069in">
        <style:tab-stops/>
      </style:paragraph-properties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55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55in"/>
    </style:style>
    <style:style style:name="T1343" style:parent-style-name="Absatz-Standardschriftart" style:family="text">
      <style:text-properties fo:letter-spacing="-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55in"/>
    </style:style>
    <style:style style:name="T1351" style:parent-style-name="Absatz-Standardschriftart" style:family="text">
      <style:text-properties fo:letter-spacing="-0.004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34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06in"/>
    </style:style>
    <style:style style:name="P1356" style:parent-style-name="Überschrift1" style:family="paragraph">
      <style:paragraph-properties fo:line-height="0.159in"/>
    </style:style>
    <style:style style:name="T1357" style:parent-style-name="Absatz-Standardschriftart" style:family="text">
      <style:text-properties fo:letter-spacing="-0.0006in"/>
    </style:style>
    <style:style style:name="P13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9" style:parent-style-name="Standard" style:family="paragraph">
      <style:paragraph-properties fo:text-align="justify" fo:line-height="99%" fo:margin-right="0.0777in" fo:text-indent="-0.25in">
        <style:tab-stops>
          <style:tab-stop style:type="left" style:position="-0.0076in"/>
        </style:tab-stops>
      </style:paragraph-properties>
    </style:style>
    <style:style style:name="T1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0.0291in" style:text-scale="99%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letter-spacing="0.0541in" style:text-scale="99%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521" style:parent-style-name="Textkörper" style:family="paragraph">
      <style:paragraph-properties fo:text-align="justify" fo:margin-top="0.0006in" fo:margin-right="0.0784in" fo:text-indent="-0.25in">
        <style:tab-stops>
          <style:tab-stop style:type="left" style:position="-0.0076in"/>
        </style:tab-stops>
      </style:paragraph-properties>
    </style:style>
    <style:style style:name="T1522" style:parent-style-name="Absatz-Standardschriftart" style:family="text">
      <style:text-properties style:font-name-complex="Arial" fo:font-weight="bold" style:font-weight-asian="bold" style:font-weight-complex="bold"/>
    </style:style>
    <style:style style:name="T1523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15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25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5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27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528" style:parent-style-name="Absatz-Standardschriftart" style:family="text">
      <style:text-properties style:font-name-complex="Arial" fo:font-weight="bold" style:font-weight-asian="bold" style:font-weight-complex="bold"/>
    </style:style>
    <style:style style:name="T1529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1530" style:parent-style-name="Absatz-Standardschriftart" style:family="text">
      <style:text-properties style:font-name-complex="Arial" fo:font-weight="bold" style:font-weight-asian="bold" style:font-weight-complex="bold"/>
    </style:style>
    <style:style style:name="T1531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5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33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5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35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536" style:parent-style-name="Absatz-Standardschriftart" style:family="text">
      <style:text-properties style:font-name-complex="Arial" fo:font-weight="bold" style:font-weight-asian="bold" style:font-weight-complex="bold"/>
    </style:style>
    <style:style style:name="T1537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538" style:parent-style-name="Absatz-Standardschriftart" style:family="text">
      <style:text-properties style:font-name-complex="Arial" fo:font-weight="bold" style:font-weight-asian="bold" style:font-weight-complex="bold"/>
    </style:style>
    <style:style style:name="T1539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0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6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7in"/>
    </style:style>
    <style:style style:name="T1550" style:parent-style-name="Absatz-Standardschriftart" style:family="text">
      <style:text-properties fo:letter-spacing="-0.0041in"/>
    </style:style>
    <style:style style:name="T1551" style:parent-style-name="Absatz-Standardschriftart" style:family="text">
      <style:text-properties fo:letter-spacing="-0.002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41in"/>
    </style:style>
    <style:style style:name="T1560" style:parent-style-name="Absatz-Standardschriftart" style:family="text">
      <style:text-properties fo:letter-spacing="-0.004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3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0.0145in"/>
    </style:style>
    <style:style style:name="T1574" style:parent-style-name="Absatz-Standardschriftart" style:family="text">
      <style:text-properties fo:letter-spacing="0.013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8in"/>
    </style:style>
    <style:style style:name="T1581" style:parent-style-name="Absatz-Standardschriftart" style:family="text">
      <style:text-properties fo:letter-spacing="0.015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5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45in"/>
    </style:style>
    <style:style style:name="T15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87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15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4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4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597" style:parent-style-name="Absatz-Standardschriftart" style:family="text">
      <style:text-properties fo:letter-spacing="-0.005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9in"/>
    </style:style>
    <style:style style:name="T1612" style:parent-style-name="Absatz-Standardschriftart" style:family="text">
      <style:text-properties fo:letter-spacing="-0.0006in"/>
    </style:style>
    <style:style style:name="P1613" style:parent-style-name="Textkörper" style:family="paragraph">
      <style:paragraph-properties fo:text-align="justify" fo:margin-right="0.0791in" fo:text-indent="-0.25in">
        <style:tab-stops>
          <style:tab-stop style:type="left" style:position="-0.0076in"/>
        </style:tab-stops>
      </style:paragraph-properties>
    </style:style>
    <style:style style:name="T1614" style:parent-style-name="Absatz-Standardschriftart" style:family="text">
      <style:text-properties fo:font-weight="bold" style:font-weight-asian="bold"/>
    </style:style>
    <style:style style:name="T1615" style:parent-style-name="Absatz-Standardschriftart" style:family="text">
      <style:text-properties fo:font-weight="bold" style:font-weight-asian="bold" fo:letter-spacing="0.015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11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0.01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25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18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8in"/>
    </style:style>
    <style:style style:name="T1630" style:parent-style-name="Absatz-Standardschriftart" style:family="text">
      <style:text-properties fo:letter-spacing="0.01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style:font-name="Times New Roman" fo:letter-spacing="0.0444in" style:text-scale="99%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91in"/>
    </style:style>
    <style:style style:name="T1638" style:parent-style-name="Absatz-Standardschriftart" style:family="text">
      <style:text-properties fo:letter-spacing="0.0291in"/>
    </style:style>
    <style:style style:name="T1639" style:parent-style-name="Absatz-Standardschriftart" style:family="text">
      <style:text-properties fo:letter-spacing="0.027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9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9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9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19in"/>
    </style:style>
    <style:style style:name="T1648" style:parent-style-name="Absatz-Standardschriftart" style:family="text">
      <style:text-properties fo:letter-spacing="0.027in"/>
    </style:style>
    <style:style style:name="T1649" style:parent-style-name="Absatz-Standardschriftart" style:family="text">
      <style:text-properties fo:letter-spacing="0.029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1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9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9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05in"/>
    </style:style>
    <style:style style:name="T1658" style:parent-style-name="Absatz-Standardschriftart" style:family="text">
      <style:text-properties fo:letter-spacing="0.029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0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583in" style:text-scale="99%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714" style:parent-style-name="Textkörper" style:family="paragraph">
      <style:paragraph-properties fo:text-align="justify" fo:margin-top="0.0513in" fo:margin-right="0.0805in" fo:text-indent="0.490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6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7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0.0076in"/>
    </style:style>
    <style:style style:name="T1724" style:parent-style-name="Absatz-Standardschriftart" style:family="text">
      <style:text-properties fo:letter-spacing="0.007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69in"/>
    </style:style>
    <style:style style:name="T1727" style:parent-style-name="Absatz-Standardschriftart" style:family="text">
      <style:text-properties fo:letter-spacing="0.00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0.004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76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527in" style:text-scale="99%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4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38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13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3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0.013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5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45in"/>
    </style:style>
    <style:style style:name="T1759" style:parent-style-name="Absatz-Standardschriftart" style:family="text">
      <style:text-properties fo:letter-spacing="0.0138in"/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fo:letter-spacing="0.0673in" style:text-scale="99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0.00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0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04in"/>
    </style:style>
    <style:style style:name="T1775" style:parent-style-name="Absatz-Standardschriftart" style:family="text">
      <style:text-properties fo:letter-spacing="0.010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0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fo:letter-spacing="0.0722in" style:text-scale="99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0.006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0.006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437in" style:text-scale="99%"/>
    </style:style>
    <style:style style:name="T1806" style:parent-style-name="Absatz-Standardschriftart" style:family="text">
      <style:text-properties fo:letter-spacing="0.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0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98in"/>
    </style:style>
    <style:style style:name="T1811" style:parent-style-name="Absatz-Standardschriftart" style:family="text">
      <style:text-properties fo:letter-spacing="0.030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9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05in"/>
    </style:style>
    <style:style style:name="T1816" style:parent-style-name="Absatz-Standardschriftart" style:family="text">
      <style:text-properties fo:letter-spacing="0.029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0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84in"/>
    </style:style>
    <style:style style:name="T1821" style:parent-style-name="Absatz-Standardschriftart" style:family="text">
      <style:text-properties fo:letter-spacing="0.027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05in"/>
    </style:style>
    <style:style style:name="T1824" style:parent-style-name="Absatz-Standardschriftart" style:family="text">
      <style:text-properties fo:letter-spacing="0.029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style:font-name="Times New Roman" fo:letter-spacing="0.0736in" style:text-scale="99%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0.0069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069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0.009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9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0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9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style:font-name="Times New Roman" fo:letter-spacing="0.0381in" style:text-scale="99%"/>
    </style:style>
    <style:style style:name="T1854" style:parent-style-name="Absatz-Standardschriftart" style:family="text">
      <style:text-properties fo:letter-spacing="-0.0006in"/>
    </style:style>
    <style:style style:name="P1855" style:parent-style-name="Textkörper" style:family="paragraph">
      <style:paragraph-properties fo:text-align="justify" fo:margin-right="0.0805in" fo:text-indent="0.490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7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27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style:font-name="Times New Roman" fo:letter-spacing="0.0493in" style:text-scale="99%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62in"/>
    </style:style>
    <style:style style:name="T1876" style:parent-style-name="Absatz-Standardschriftart" style:family="text">
      <style:text-properties fo:letter-spacing="-0.0055in"/>
    </style:style>
    <style:style style:name="T1877" style:parent-style-name="Absatz-Standardschriftart" style:family="text">
      <style:text-properties fo:letter-spacing="-0.0062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55in"/>
    </style:style>
    <style:style style:name="T1882" style:parent-style-name="Absatz-Standardschriftart" style:family="text">
      <style:text-properties fo:letter-spacing="-0.0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55in"/>
    </style:style>
    <style:style style:name="T1885" style:parent-style-name="Absatz-Standardschriftart" style:family="text">
      <style:text-properties fo:letter-spacing="-0.0055in"/>
    </style:style>
    <style:style style:name="T1886" style:parent-style-name="Absatz-Standardschriftart" style:family="text">
      <style:text-properties fo:letter-spacing="-0.006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55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06in"/>
    </style:style>
    <style:style style:name="P1891" style:parent-style-name="Textkörper" style:family="paragraph">
      <style:paragraph-properties fo:text-align="justify" fo:margin-right="0.0805in" fo:text-indent="0.490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8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0.012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25in"/>
    </style:style>
    <style:style style:name="T1900" style:parent-style-name="Absatz-Standardschriftart" style:family="text">
      <style:text-properties fo:letter-spacing="0.0125in"/>
    </style:style>
    <style:style style:name="T1901" style:parent-style-name="Absatz-Standardschriftart" style:family="text">
      <style:text-properties fo:letter-spacing="0.012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0.012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25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11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style:font-name="Times New Roman" fo:letter-spacing="0.0465in" style:text-scale="99%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38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25in"/>
    </style:style>
    <style:style style:name="T1926" style:parent-style-name="Absatz-Standardschriftart" style:family="text">
      <style:text-properties fo:letter-spacing="0.013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31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4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708in" style:text-scale="99%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62in"/>
    </style:style>
    <style:style style:name="T1936" style:parent-style-name="Absatz-Standardschriftart" style:family="text">
      <style:text-properties fo:letter-spacing="-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55in"/>
    </style:style>
    <style:style style:name="T1939" style:parent-style-name="Absatz-Standardschriftart" style:family="text">
      <style:text-properties fo:letter-spacing="-0.0062in"/>
    </style:style>
    <style:style style:name="T1940" style:parent-style-name="Absatz-Standardschriftart" style:family="text">
      <style:text-properties fo:letter-spacing="-0.005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55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97in"/>
    </style:style>
    <style:style style:name="T1945" style:parent-style-name="Absatz-Standardschriftart" style:family="text">
      <style:text-properties fo:letter-spacing="-0.0006in"/>
    </style:style>
    <style:style style:name="P1946" style:parent-style-name="Textkörper" style:family="paragraph">
      <style:paragraph-properties fo:text-align="justify" fo:margin-right="0.0819in" fo:text-indent="0.491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25in"/>
    </style:style>
    <style:style style:name="T1949" style:parent-style-name="Absatz-Standardschriftart" style:family="text">
      <style:text-properties fo:letter-spacing="0.013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38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0.0131in"/>
    </style:style>
    <style:style style:name="T1956" style:parent-style-name="Absatz-Standardschriftart" style:family="text">
      <style:text-properties fo:letter-spacing="0.011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38in"/>
    </style:style>
    <style:style style:name="T1959" style:parent-style-name="Absatz-Standardschriftart" style:family="text">
      <style:text-properties fo:letter-spacing="0.013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1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0.012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527in" style:text-scale="99%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41in"/>
    </style:style>
    <style:style style:name="T1983" style:parent-style-name="Absatz-Standardschriftart" style:family="text">
      <style:text-properties fo:letter-spacing="-0.0041in"/>
    </style:style>
    <style:style style:name="P198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985" style:parent-style-name="Überschrift1" style:family="paragraph">
      <style:paragraph-properties fo:margin-left="0.9069in">
        <style:tab-stops/>
      </style:paragraph-properties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7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62in"/>
    </style:style>
    <style:style style:name="T1990" style:parent-style-name="Absatz-Standardschriftart" style:family="text">
      <style:text-properties fo:letter-spacing="-0.0076in"/>
    </style:style>
    <style:style style:name="T1991" style:parent-style-name="Absatz-Standardschriftart" style:family="text">
      <style:text-properties fo:letter-spacing="-0.0069in"/>
    </style:style>
    <style:style style:name="T1992" style:parent-style-name="Absatz-Standardschriftart" style:family="text">
      <style:text-properties fo:letter-spacing="-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69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83in"/>
    </style:style>
    <style:style style:name="T1997" style:parent-style-name="Absatz-Standardschriftart" style:family="text">
      <style:text-properties fo:letter-spacing="-0.0097in"/>
    </style:style>
    <style:style style:name="T1998" style:parent-style-name="Absatz-Standardschriftart" style:family="text">
      <style:text-properties fo:letter-spacing="-0.0006in"/>
    </style:style>
    <style:style style:name="P1999" style:parent-style-name="Standard" style:family="paragraph">
      <style:paragraph-properties fo:margin-left="0.4152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0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0" style:parent-style-name="Textkörper" style:family="paragraph">
      <style:paragraph-properties fo:text-align="justify" fo:margin-right="0.0791in" fo:text-indent="0.491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52in"/>
    </style:style>
    <style:style style:name="T2013" style:parent-style-name="Absatz-Standardschriftart" style:family="text">
      <style:text-properties fo:letter-spacing="0.0138in"/>
    </style:style>
    <style:style style:name="T2014" style:parent-style-name="Absatz-Standardschriftart" style:family="text">
      <style:text-properties fo:letter-spacing="0.0138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0.0145in"/>
    </style:style>
    <style:style style:name="T2017" style:parent-style-name="Absatz-Standardschriftart" style:family="text">
      <style:text-properties fo:letter-spacing="0.0138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0.015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8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0.015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5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52in"/>
    </style:style>
    <style:style style:name="T2029" style:parent-style-name="Absatz-Standardschriftart" style:family="text">
      <style:text-properties style:font-name="Times New Roman" fo:letter-spacing="0.0291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5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55in"/>
    </style:style>
    <style:style style:name="T2036" style:parent-style-name="Absatz-Standardschriftart" style:family="text">
      <style:text-properties fo:letter-spacing="-0.0055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5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55in"/>
    </style:style>
    <style:style style:name="T2041" style:parent-style-name="Absatz-Standardschriftart" style:family="text">
      <style:text-properties fo:letter-spacing="-0.0006in"/>
    </style:style>
    <style:style style:name="P204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43" style:parent-style-name="Standard" style:family="paragraph">
      <style:paragraph-properties fo:margin-left="0.4152in" fo:margin-right="4.9652in">
        <style:tab-stops/>
      </style:paragraph-properties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0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1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20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2056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20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05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059" style:parent-style-name="Textkörper" style:family="paragraph">
      <style:paragraph-properties fo:text-align="justify" fo:margin-right="0.0791in" fo:text-indent="0.490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76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7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83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062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62in"/>
    </style:style>
    <style:style style:name="T2078" style:parent-style-name="Absatz-Standardschriftart" style:family="text">
      <style:text-properties fo:letter-spacing="0.0083in"/>
    </style:style>
    <style:style style:name="T2079" style:parent-style-name="Absatz-Standardschriftart" style:family="text">
      <style:text-properties style:font-name="Times New Roman" fo:letter-spacing="0.0569in" style:text-scale="99%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0.0027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0.002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0.002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fo:letter-spacing="0.0451in" style:text-scale="99%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6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5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62in"/>
    </style:style>
    <style:style style:name="P21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13" style:parent-style-name="Textkörper" style:family="paragraph">
      <style:paragraph-properties fo:text-align="justify" fo:margin-right="0.0791in" fo:text-indent="0.490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fo:letter-spacing="0.007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8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0.0062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0.009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07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style:font-name="Times New Roman" fo:letter-spacing="0.0722in" style:text-scale="99%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0.004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0.004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0.0041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0.0048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0.0055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style:font-name="Times New Roman" fo:letter-spacing="0.0437in" style:text-scale="99%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3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4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41in"/>
    </style:style>
    <style:style style:name="T2177" style:parent-style-name="Absatz-Standardschriftart" style:family="text">
      <style:text-properties fo:letter-spacing="-0.0034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06in"/>
    </style:style>
    <style:style style:name="P21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87" style:parent-style-name="Textkörper" style:family="paragraph">
      <style:paragraph-properties fo:text-align="justify" fo:margin-right="0.0798in" fo:text-indent="0.4993in"/>
    </style:style>
    <style:style style:name="T2188" style:parent-style-name="Absatz-Standardschriftart" style:family="text">
      <style:text-properties fo:letter-spacing="0.0319in"/>
    </style:style>
    <style:style style:name="T2189" style:parent-style-name="Absatz-Standardschriftart" style:family="text">
      <style:text-properties fo:letter-spacing="0.0319in"/>
    </style:style>
    <style:style style:name="T2190" style:parent-style-name="Absatz-Standardschriftart" style:family="text">
      <style:text-properties fo:letter-spacing="0.0319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0.031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3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19in"/>
    </style:style>
    <style:style style:name="T2197" style:parent-style-name="Absatz-Standardschriftart" style:family="text">
      <style:text-properties fo:letter-spacing="0.033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3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3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12in"/>
    </style:style>
    <style:style style:name="T2204" style:parent-style-name="Absatz-Standardschriftart" style:family="text">
      <style:text-properties fo:letter-spacing="0.033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4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4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0.014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45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4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7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73in"/>
    </style:style>
    <style:style style:name="T2227" style:parent-style-name="Absatz-Standardschriftart" style:family="text">
      <style:text-properties fo:letter-spacing="0.012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0.0694in" style:text-scale="99%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62in"/>
    </style:style>
    <style:style style:name="T2232" style:parent-style-name="Absatz-Standardschriftart" style:family="text">
      <style:text-properties fo:letter-spacing="-0.004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55in"/>
    </style:style>
    <style:style style:name="T2239" style:parent-style-name="Absatz-Standardschriftart" style:family="text">
      <style:text-properties fo:letter-spacing="-0.0062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62in"/>
    </style:style>
    <style:style style:name="T2242" style:parent-style-name="Absatz-Standardschriftart" style:family="text">
      <style:text-properties fo:letter-spacing="-0.0083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45" style:parent-style-name="Textkörper" style:family="paragraph">
      <style:paragraph-properties fo:text-align="justify" fo:margin-right="0.078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91in"/>
    </style:style>
    <style:style style:name="T2248" style:parent-style-name="Absatz-Standardschriftart" style:family="text">
      <style:text-properties fo:letter-spacing="0.0291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0.029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91in"/>
    </style:style>
    <style:style style:name="T2253" style:parent-style-name="Absatz-Standardschriftart" style:family="text">
      <style:text-properties fo:letter-spacing="0.031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9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0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91in"/>
    </style:style>
    <style:style style:name="T2260" style:parent-style-name="Absatz-Standardschriftart" style:family="text">
      <style:text-properties fo:letter-spacing="0.029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91in"/>
    </style:style>
    <style:style style:name="T2263" style:parent-style-name="Absatz-Standardschriftart" style:family="text">
      <style:text-properties fo:letter-spacing="0.029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91in"/>
    </style:style>
    <style:style style:name="T2266" style:parent-style-name="Absatz-Standardschriftart" style:family="text">
      <style:text-properties fo:letter-spacing="0.0312in"/>
    </style:style>
    <style:style style:name="T2267" style:parent-style-name="Absatz-Standardschriftart" style:family="text">
      <style:text-properties fo:letter-spacing="0.030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9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9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402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9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0.0097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0.00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1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0.0097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0.011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11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11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1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1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2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1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541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41in"/>
    </style:style>
    <style:style style:name="T2309" style:parent-style-name="Absatz-Standardschriftart" style:family="text">
      <style:text-properties fo:letter-spacing="0.006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6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6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6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0.0041in"/>
    </style:style>
    <style:style style:name="T2322" style:parent-style-name="Absatz-Standardschriftart" style:family="text">
      <style:text-properties fo:letter-spacing="0.005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0.00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0.004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6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6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6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62in"/>
    </style:style>
    <style:style style:name="T2337" style:parent-style-name="Absatz-Standardschriftart" style:family="text">
      <style:text-properties fo:letter-spacing="0.0041in"/>
    </style:style>
    <style:style style:name="T2338" style:parent-style-name="Absatz-Standardschriftart" style:family="text">
      <style:text-properties style:font-name="Times New Roman" fo:letter-spacing="0.05in" style:text-scale="99%"/>
    </style:style>
    <style:style style:name="T2339" style:parent-style-name="Absatz-Standardschriftart" style:family="text">
      <style:text-properties fo:letter-spacing="-0.0006in"/>
    </style:style>
    <style:style style:name="P23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41" style:parent-style-name="Textkörper" style:family="paragraph">
      <style:paragraph-properties fo:margin-right="0.105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0.012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25in"/>
    </style:style>
    <style:style style:name="T2347" style:parent-style-name="Absatz-Standardschriftart" style:family="text">
      <style:text-properties fo:letter-spacing="0.0104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104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0.0104in"/>
    </style:style>
    <style:style style:name="T2352" style:parent-style-name="Absatz-Standardschriftart" style:family="text">
      <style:text-properties fo:letter-spacing="0.011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25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2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25in"/>
    </style:style>
    <style:style style:name="T2361" style:parent-style-name="Absatz-Standardschriftart" style:family="text">
      <style:text-properties fo:letter-spacing="0.012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2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style:font-name="Times New Roman" fo:letter-spacing="0.0402in" style:text-scale="99%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55in"/>
    </style:style>
    <style:style style:name="T2372" style:parent-style-name="Absatz-Standardschriftart" style:family="text">
      <style:text-properties fo:letter-spacing="-0.006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69in"/>
    </style:style>
    <style:style style:name="T2375" style:parent-style-name="Absatz-Standardschriftart" style:family="text">
      <style:text-properties fo:letter-spacing="-0.0069in"/>
    </style:style>
    <style:style style:name="T2376" style:parent-style-name="Absatz-Standardschriftart" style:family="text">
      <style:text-properties fo:letter-spacing="-0.006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69in"/>
    </style:style>
    <style:style style:name="T2379" style:parent-style-name="Absatz-Standardschriftart" style:family="text">
      <style:text-properties fo:letter-spacing="-0.0006in"/>
    </style:style>
    <style:style style:name="P23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81" style:parent-style-name="Textkörper" style:family="paragraph">
      <style:paragraph-properties fo:line-height="0.1583in" fo:margin-left="0.9069in">
        <style:tab-stops/>
      </style:paragraph-properties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55in"/>
    </style:style>
    <style:style style:name="T2384" style:parent-style-name="Absatz-Standardschriftart" style:family="text">
      <style:text-properties fo:letter-spacing="-0.003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55in"/>
    </style:style>
    <style:style style:name="T2387" style:parent-style-name="Absatz-Standardschriftart" style:family="text">
      <style:text-properties fo:letter-spacing="-0.004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3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41in"/>
    </style:style>
    <style:style style:name="T2392" style:parent-style-name="Absatz-Standardschriftart" style:family="text">
      <style:text-properties fo:letter-spacing="-0.0048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55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34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06in"/>
    </style:style>
    <style:style style:name="P2400" style:parent-style-name="Überschrift1" style:family="paragraph">
      <style:paragraph-properties fo:line-height="0.1583in"/>
    </style:style>
    <style:style style:name="T2401" style:parent-style-name="Absatz-Standardschriftart" style:family="text">
      <style:text-properties fo:letter-spacing="-0.0006in"/>
    </style:style>
    <style:style style:name="P24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3" style:parent-style-name="Textkörper" style:family="paragraph">
      <style:paragraph-properties fo:text-align="justify" fo:line-height="100%" fo:margin-right="0.0791in" fo:text-indent="0.568in"/>
    </style:style>
    <style:style style:name="T2404" style:parent-style-name="Absatz-Standardschriftart" style:family="text">
      <style:text-properties fo:font-weight="bold" style:font-weight-asian="bold" fo:letter-spacing="-0.0006in"/>
    </style:style>
    <style:style style:name="T2405" style:parent-style-name="Absatz-Standardschriftart" style:family="text">
      <style:text-properties fo:font-weight="bold" style:font-weight-asian="bold" fo:letter-spacing="0.0118in"/>
    </style:style>
    <style:style style:name="T2406" style:parent-style-name="Absatz-Standardschriftart" style:family="text">
      <style:text-properties fo:letter-spacing="0.0055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7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9in"/>
    </style:style>
    <style:style style:name="T2413" style:parent-style-name="Absatz-Standardschriftart" style:family="text">
      <style:text-properties fo:letter-spacing="0.007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55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55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style:font-name="Times New Roman" fo:letter-spacing="0.0368in" style:text-scale="99%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fo:letter-spacing="0.0701in" style:text-scale="99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62in"/>
    </style:style>
    <style:style style:name="T2443" style:parent-style-name="Absatz-Standardschriftart" style:family="text">
      <style:text-properties fo:letter-spacing="-0.004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4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7in"/>
    </style:style>
    <style:style style:name="T2448" style:parent-style-name="Absatz-Standardschriftart" style:family="text">
      <style:text-properties fo:letter-spacing="-0.007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41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-0.005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41in"/>
    </style:style>
    <style:style style:name="P2455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2506" style:family="table-column">
      <style:table-column-properties style:column-width="2in" style:use-optimal-column-width="false"/>
    </style:style>
    <style:style style:name="TableColumn2507" style:family="table-column">
      <style:table-column-properties style:column-width="2.0013in" style:use-optimal-column-width="false"/>
    </style:style>
    <style:style style:name="TableColumn2508" style:family="table-column">
      <style:table-column-properties style:column-width="2.0013in" style:use-optimal-column-width="false"/>
    </style:style>
    <style:style style:name="Table2505" style:family="table">
      <style:table-properties style:width="6.0027in" fo:margin-left="0.3361in" table:align="left"/>
    </style:style>
    <style:style style:name="TableRow2509" style:family="table-row">
      <style:table-row-properties style:row-height="0.3263in" style:use-optimal-row-height="false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line-height="0.1569in" fo:margin-left="0.0736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10pt" style:font-size-asian="10pt"/>
    </style:style>
    <style:style style:name="TableCell2513" style:family="table-cell">
      <style:table-cell-properties fo:border="0.0104in solid #000000" fo:padding-top="0in" fo:padding-left="0in" fo:padding-bottom="0in" fo:padding-right="0in"/>
    </style:style>
    <style:style style:name="P2514" style:parent-style-name="TableParagraph" style:family="paragraph">
      <style:paragraph-properties fo:line-height="0.1569in" fo:margin-left="0.0736in">
        <style:tab-stops/>
      </style:paragraph-properties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-0.0048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-0.0055in" fo:font-size="10pt" style:font-size-asian="10pt"/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2520" style:parent-style-name="Absatz-Standardschriftart" style:family="text">
      <style:text-properties style:font-name="Arial" fo:letter-spacing="-0.0034in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ableCell2522" style:family="table-cell">
      <style:table-cell-properties fo:border="0.0104in solid #000000" fo:padding-top="0in" fo:padding-left="0in" fo:padding-bottom="0in" fo:padding-right="0in"/>
    </style:style>
    <style:style style:name="P2523" style:parent-style-name="TableParagraph" style:family="paragraph">
      <style:paragraph-properties fo:margin-left="0.0743in" fo:margin-right="0.0812in">
        <style:tab-stops>
          <style:tab-stop style:type="left" style:position="0.918in"/>
          <style:tab-stop style:type="left" style:position="1.6965in"/>
        </style:tab-stops>
      </style:paragraph-properties>
    </style:style>
    <style:style style:name="T252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52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52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52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528" style:parent-style-name="Absatz-Standardschriftart" style:family="text">
      <style:text-properties style:font-name="Arial" fo:letter-spacing="-0.0076in" fo:font-size="10pt" style:font-size-asian="10pt"/>
    </style:style>
    <style:style style:name="T2529" style:parent-style-name="Absatz-Standardschriftart" style:family="text">
      <style:text-properties style:font-name="Times New Roman" fo:letter-spacing="0.009in" style:text-scale="99%" fo:font-size="10pt" style:font-size-asian="10pt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-0.0145in" fo:font-size="10pt" style:font-size-asian="10pt"/>
    </style:style>
    <style:style style:name="T2532" style:parent-style-name="Absatz-Standardschriftart" style:family="text">
      <style:text-properties style:font-name="Arial" fo:letter-spacing="-0.0006in" fo:font-size="10pt" style:font-size-asian="10pt"/>
    </style:style>
    <style:style style:name="TableRow2533" style:family="table-row">
      <style:table-row-properties style:row-height="0.1666in" style:use-optimal-row-height="false"/>
    </style:style>
    <style:style style:name="TableCell2534" style:family="table-cell">
      <style:table-cell-properties fo:border="0.0104in solid #000000" fo:padding-top="0in" fo:padding-left="0in" fo:padding-bottom="0in" fo:padding-right="0in"/>
    </style:style>
    <style:style style:name="P2535" style:parent-style-name="TableParagraph" style:family="paragraph">
      <style:paragraph-properties fo:line-height="0.1451in" fo:margin-left="0.0736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line-height="0.1451in" fo:margin-left="0.0736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9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-0.0083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ableCell2544" style:family="table-cell">
      <style:table-cell-properties fo:border="0.0104in solid #000000" fo:padding-top="0in" fo:padding-left="0in" fo:padding-bottom="0in" fo:padding-right="0in"/>
    </style:style>
    <style:style style:name="P2545" style:parent-style-name="TableParagraph" style:family="paragraph">
      <style:paragraph-properties fo:line-height="0.1451in" fo:margin-left="0.0743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letter-spacing="-0.009in" fo:font-size="10pt" style:font-size-asian="10pt"/>
    </style:style>
    <style:style style:name="T2548" style:parent-style-name="Absatz-Standardschriftart" style:family="text">
      <style:text-properties style:font-name="Arial" fo:font-size="10pt" style:font-size-asian="10pt"/>
    </style:style>
    <style:style style:name="T2549" style:parent-style-name="Absatz-Standardschriftart" style:family="text">
      <style:text-properties style:font-name="Arial" fo:letter-spacing="-0.009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P25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553" style:family="table-column">
      <style:table-column-properties style:column-width="2in" style:use-optimal-column-width="false"/>
    </style:style>
    <style:style style:name="TableColumn2554" style:family="table-column">
      <style:table-column-properties style:column-width="2.0013in" style:use-optimal-column-width="false"/>
    </style:style>
    <style:style style:name="TableColumn2555" style:family="table-column">
      <style:table-column-properties style:column-width="2.0013in" style:use-optimal-column-width="false"/>
    </style:style>
    <style:style style:name="Table2552" style:family="table">
      <style:table-properties style:width="6.0027in" fo:margin-left="0.3361in" table:align="left"/>
    </style:style>
    <style:style style:name="TableRow2556" style:family="table-row">
      <style:table-row-properties style:row-height="0.1652in" style:use-optimal-row-height="false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line-height="0.1451in" fo:margin-left="0.0736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ableCell2560" style:family="table-cell">
      <style:table-cell-properties fo:border="0.0104in solid #000000" fo:padding-top="0in" fo:padding-left="0in" fo:padding-bottom="0in" fo:padding-right="0in"/>
    </style:style>
    <style:style style:name="P2561" style:parent-style-name="TableParagraph" style:family="paragraph">
      <style:paragraph-properties fo:line-height="0.1451in" fo:margin-left="0.0736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2563" style:parent-style-name="Absatz-Standardschriftart" style:family="text">
      <style:text-properties style:font-name="Arial" fo:letter-spacing="-0.0076in" fo:font-size="10pt" style:font-size-asian="10pt"/>
    </style:style>
    <style:style style:name="T2564" style:parent-style-name="Absatz-Standardschriftart" style:family="text">
      <style:text-properties style:font-name="Arial" fo:font-size="10pt" style:font-size-asian="10pt"/>
    </style:style>
    <style:style style:name="T2565" style:parent-style-name="Absatz-Standardschriftart" style:family="text">
      <style:text-properties style:font-name="Arial" fo:letter-spacing="-0.0104in" fo:font-size="10pt" style:font-size-asian="10pt"/>
    </style:style>
    <style:style style:name="T2566" style:parent-style-name="Absatz-Standardschriftart" style:family="text">
      <style:text-properties style:font-name="Arial" fo:font-size="10pt" style:font-size-asian="10pt"/>
    </style:style>
    <style:style style:name="TableCell2567" style:family="table-cell">
      <style:table-cell-properties fo:border="0.0104in solid #000000" fo:padding-top="0in" fo:padding-left="0in" fo:padding-bottom="0in" fo:padding-right="0in"/>
    </style:style>
    <style:style style:name="P2568" style:parent-style-name="TableParagraph" style:family="paragraph">
      <style:paragraph-properties fo:line-height="0.1451in" fo:margin-left="0.0743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Arial" fo:letter-spacing="-0.0069in" fo:font-size="10pt" style:font-size-asian="10pt"/>
    </style:style>
    <style:style style:name="T2571" style:parent-style-name="Absatz-Standardschriftart" style:family="text">
      <style:text-properties style:font-name="Arial" fo:letter-spacing="-0.0006in" fo:font-size="10pt" style:font-size-asian="10pt"/>
    </style:style>
    <style:style style:name="T2572" style:parent-style-name="Absatz-Standardschriftart" style:family="text">
      <style:text-properties style:font-name="Arial" fo:letter-spacing="-0.0076in" fo:font-size="10pt" style:font-size-asian="10pt"/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ableRow2574" style:family="table-row">
      <style:table-row-properties style:row-height="0.1666in" style:use-optimal-row-height="false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line-height="0.1451in" fo:margin-left="0.0736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line-height="0.1451in" fo:margin-left="0.0736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letter-spacing="-0.0083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-0.0069in" fo:font-size="10pt" style:font-size-asian="10pt"/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line-height="0.1451in" fo:margin-left="0.0743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T2588" style:parent-style-name="Absatz-Standardschriftart" style:family="text">
      <style:text-properties style:font-name="Arial" fo:letter-spacing="-0.0062in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2590" style:parent-style-name="Absatz-Standardschriftart" style:family="text">
      <style:text-properties style:font-name="Arial" fo:letter-spacing="-0.0055in" fo:font-size="10pt" style:font-size-asian="10pt"/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P259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2594" style:family="table-column">
      <style:table-column-properties style:column-width="2in" style:use-optimal-column-width="false"/>
    </style:style>
    <style:style style:name="TableColumn2595" style:family="table-column">
      <style:table-column-properties style:column-width="0.6104in" style:use-optimal-column-width="false"/>
    </style:style>
    <style:style style:name="TableColumn2596" style:family="table-column">
      <style:table-column-properties style:column-width="0.7145in" style:use-optimal-column-width="false"/>
    </style:style>
    <style:style style:name="TableColumn2597" style:family="table-column">
      <style:table-column-properties style:column-width="0.6763in" style:use-optimal-column-width="false"/>
    </style:style>
    <style:style style:name="TableColumn2598" style:family="table-column">
      <style:table-column-properties style:column-width="0.7923in" style:use-optimal-column-width="false"/>
    </style:style>
    <style:style style:name="TableColumn2599" style:family="table-column">
      <style:table-column-properties style:column-width="0.2611in" style:use-optimal-column-width="false"/>
    </style:style>
    <style:style style:name="TableColumn2600" style:family="table-column">
      <style:table-column-properties style:column-width="0.6361in" style:use-optimal-column-width="false"/>
    </style:style>
    <style:style style:name="TableColumn2601" style:family="table-column">
      <style:table-column-properties style:column-width="0.3118in" style:use-optimal-column-width="false"/>
    </style:style>
    <style:style style:name="Table2593" style:family="table">
      <style:table-properties style:width="6.0027in" fo:margin-left="0.3361in" table:align="left"/>
    </style:style>
    <style:style style:name="TableRow2602" style:family="table-row">
      <style:table-row-properties style:row-height="0.1666in" style:use-optimal-row-height="false"/>
    </style:style>
    <style:style style:name="TableCell2603" style:family="table-cell">
      <style:table-cell-properties fo:border="0.0104in solid #000000" fo:padding-top="0in" fo:padding-left="0in" fo:padding-bottom="0in" fo:padding-right="0in"/>
    </style:style>
    <style:style style:name="P2604" style:parent-style-name="TableParagraph" style:family="paragraph">
      <style:paragraph-properties fo:line-height="0.1472in" fo:margin-left="0.0736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10pt" style:font-size-asian="10pt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line-height="0.1472in" fo:margin-left="0.0736in">
        <style:tab-stops/>
      </style:paragraph-properties>
    </style:style>
    <style:style style:name="T2608" style:parent-style-name="Absatz-Standardschriftart" style:family="text">
      <style:text-properties style:font-name="Arial" fo:font-size="10pt" style:font-size-asian="10pt"/>
    </style:style>
    <style:style style:name="T2609" style:parent-style-name="Absatz-Standardschriftart" style:family="text">
      <style:text-properties style:font-name="Arial" fo:letter-spacing="-0.0097in" fo:font-size="10pt" style:font-size-asian="10pt"/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T2611" style:parent-style-name="Absatz-Standardschriftart" style:family="text">
      <style:text-properties style:font-name="Arial" fo:letter-spacing="-0.0083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line-height="0.1472in" fo:margin-left="0.0722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2616" style:parent-style-name="Absatz-Standardschriftart" style:family="text">
      <style:text-properties style:font-name="Arial" fo:letter-spacing="-0.0069in" fo:font-size="10pt" style:font-size-asian="10pt"/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2618" style:parent-style-name="Absatz-Standardschriftart" style:family="text">
      <style:text-properties style:font-name="Arial" fo:letter-spacing="-0.0076in" fo:font-size="10pt" style:font-size-asian="10pt"/>
    </style:style>
    <style:style style:name="T2619" style:parent-style-name="Absatz-Standardschriftart" style:family="text">
      <style:text-properties style:font-name="Arial" fo:font-size="10pt" style:font-size-asian="10pt"/>
    </style:style>
    <style:style style:name="TableRow2620" style:family="table-row">
      <style:table-row-properties style:row-height="0.3263in" style:use-optimal-row-height="false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line-height="0.1569in" fo:margin-left="0.0736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25" style:parent-style-name="TableParagraph" style:family="paragraph">
      <style:paragraph-properties fo:margin-left="0.0736in" fo:margin-right="0.0909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ableCell26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30" style:parent-style-name="TableParagraph" style:family="paragraph">
      <style:paragraph-properties fo:line-height="0.1569in" fo:margin-left="0.0923in">
        <style:tab-stops/>
      </style:paragraph-properties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ableCell26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33" style:parent-style-name="TableParagraph" style:family="paragraph">
      <style:paragraph-properties fo:line-height="0.1569in" fo:margin-left="0.1263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36" style:parent-style-name="TableParagraph" style:family="paragraph">
      <style:paragraph-properties fo:margin-left="0.0722in" fo:margin-right="0.0527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263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ableCell26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1" style:parent-style-name="TableParagraph" style:family="paragraph">
      <style:paragraph-properties fo:line-height="0.1569in" fo:margin-left="0.0534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ableCell26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4" style:parent-style-name="TableParagraph" style:family="paragraph">
      <style:paragraph-properties fo:line-height="0.1569in" fo:margin-left="0.0527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10pt" style:font-size-asian="10pt"/>
    </style:style>
    <style:style style:name="TableCell264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47" style:parent-style-name="TableParagraph" style:family="paragraph">
      <style:paragraph-properties fo:line-height="0.1569in" fo:margin-left="0.052in">
        <style:tab-stops/>
      </style:paragraph-properties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P26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651" style:family="table-column">
      <style:table-column-properties style:column-width="2in" style:use-optimal-column-width="false"/>
    </style:style>
    <style:style style:name="TableColumn2652" style:family="table-column">
      <style:table-column-properties style:column-width="2.0013in" style:use-optimal-column-width="false"/>
    </style:style>
    <style:style style:name="TableColumn2653" style:family="table-column">
      <style:table-column-properties style:column-width="0.9159in" style:use-optimal-column-width="false"/>
    </style:style>
    <style:style style:name="TableColumn2654" style:family="table-column">
      <style:table-column-properties style:column-width="0.3548in" style:use-optimal-column-width="false"/>
    </style:style>
    <style:style style:name="TableColumn2655" style:family="table-column">
      <style:table-column-properties style:column-width="0.7305in" style:use-optimal-column-width="false"/>
    </style:style>
    <style:style style:name="Table2650" style:family="table">
      <style:table-properties style:width="6.0027in" fo:margin-left="0.3361in" table:align="left"/>
    </style:style>
    <style:style style:name="TableRow2656" style:family="table-row">
      <style:table-row-properties style:row-height="0.1652in" style:use-optimal-row-height="false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line-height="0.1451in" fo:margin-left="0.0736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line-height="0.1451in" fo:margin-left="0.0736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10pt" style:font-size-asian="10pt"/>
    </style:style>
    <style:style style:name="T2663" style:parent-style-name="Absatz-Standardschriftart" style:family="text">
      <style:text-properties style:font-name="Arial" fo:letter-spacing="-0.0076in" fo:font-size="10pt" style:font-size-asian="10pt"/>
    </style:style>
    <style:style style:name="T2664" style:parent-style-name="Absatz-Standardschriftart" style:family="text">
      <style:text-properties style:font-name="Arial" fo:letter-spacing="-0.0006in" fo:font-size="10pt" style:font-size-asian="10pt"/>
    </style:style>
    <style:style style:name="T2665" style:parent-style-name="Absatz-Standardschriftart" style:family="text">
      <style:text-properties style:font-name="Arial" fo:letter-spacing="-0.0062in" fo:font-size="10pt" style:font-size-asian="10pt"/>
    </style:style>
    <style:style style:name="T2666" style:parent-style-name="Absatz-Standardschriftart" style:family="text">
      <style:text-properties style:font-name="Arial" fo:font-size="10pt" style:font-size-asian="10pt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line-height="0.1451in" fo:margin-left="0.0743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letter-spacing="-0.0131in" fo:font-size="10pt" style:font-size-asian="10pt"/>
    </style:style>
    <style:style style:name="T2671" style:parent-style-name="Absatz-Standardschriftart" style:family="text">
      <style:text-properties style:font-name="Arial" fo:font-size="10pt" style:font-size-asian="10pt"/>
    </style:style>
    <style:style style:name="TableRow2672" style:family="table-row">
      <style:table-row-properties style:row-height="0.3263in" style:use-optimal-row-height="false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line-height="0.1569in" fo:margin-left="0.0736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paragraph-properties fo:line-height="0.1569in" fo:margin-left="0.0736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10pt" style:font-size-asian="10pt"/>
    </style:style>
    <style:style style:name="T2679" style:parent-style-name="Absatz-Standardschriftart" style:family="text">
      <style:text-properties style:font-name="Arial" fo:letter-spacing="-0.0083in" fo:font-size="10pt" style:font-size-asian="10pt"/>
    </style:style>
    <style:style style:name="T2680" style:parent-style-name="Absatz-Standardschriftart" style:family="text">
      <style:text-properties style:font-name="Arial" fo:font-size="10pt" style:font-size-asian="10pt"/>
    </style:style>
    <style:style style:name="T2681" style:parent-style-name="Absatz-Standardschriftart" style:family="text">
      <style:text-properties style:font-name="Arial" fo:letter-spacing="-0.0062in" fo:font-size="10pt" style:font-size-asian="10pt"/>
    </style:style>
    <style:style style:name="T2682" style:parent-style-name="Absatz-Standardschriftart" style:family="text">
      <style:text-properties style:font-name="Arial" fo:font-size="10pt" style:font-size-asian="10pt"/>
    </style:style>
    <style:style style:name="TableCell26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84" style:parent-style-name="TableParagraph" style:family="paragraph">
      <style:paragraph-properties fo:margin-left="0.0743in" fo:margin-right="0.0743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268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687" style:parent-style-name="Absatz-Standardschriftart" style:family="text">
      <style:text-properties style:font-name="Arial" fo:letter-spacing="-0.0006in" fo:font-size="10pt" style:font-size-asian="10pt"/>
    </style:style>
    <style:style style:name="TableCell26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89" style:parent-style-name="TableParagraph" style:family="paragraph">
      <style:paragraph-properties fo:line-height="0.1569in" fo:margin-left="0.075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ableCell26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92" style:parent-style-name="TableParagraph" style:family="paragraph">
      <style:paragraph-properties fo:line-height="0.1569in" fo:margin-left="0.1256in">
        <style:tab-stops/>
      </style:paragraph-properties>
    </style:style>
    <style:style style:name="T2693" style:parent-style-name="Absatz-Standardschriftart" style:family="text">
      <style:text-properties style:font-name="Arial" fo:letter-spacing="-0.0034in" fo:font-size="10pt" style:font-size-asian="10pt"/>
    </style:style>
    <style:style style:name="P26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696" style:family="table-column">
      <style:table-column-properties style:column-width="2in" style:use-optimal-column-width="false"/>
    </style:style>
    <style:style style:name="TableColumn2697" style:family="table-column">
      <style:table-column-properties style:column-width="2.0013in" style:use-optimal-column-width="false"/>
    </style:style>
    <style:style style:name="TableColumn2698" style:family="table-column">
      <style:table-column-properties style:column-width="2.0013in" style:use-optimal-column-width="false"/>
    </style:style>
    <style:style style:name="Table2695" style:family="table">
      <style:table-properties style:width="6.0027in" fo:margin-left="0.3361in" table:align="left"/>
    </style:style>
    <style:style style:name="TableRow2699" style:family="table-row">
      <style:table-row-properties style:row-height="0.1652in" style:use-optimal-row-height="false"/>
    </style:style>
    <style:style style:name="TableCell2700" style:family="table-cell">
      <style:table-cell-properties fo:border="0.0104in solid #000000" fo:padding-top="0in" fo:padding-left="0in" fo:padding-bottom="0in" fo:padding-right="0in"/>
    </style:style>
    <style:style style:name="P2701" style:parent-style-name="TableParagraph" style:family="paragraph">
      <style:paragraph-properties fo:line-height="0.1451in" fo:margin-left="0.0736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line-height="0.1451in" fo:margin-left="0.0736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-0.0041in" fo:font-size="10pt" style:font-size-asian="10pt"/>
    </style:style>
    <style:style style:name="T2707" style:parent-style-name="Absatz-Standardschriftart" style:family="text">
      <style:text-properties style:font-name="Arial" fo:font-size="10pt" style:font-size-asian="10pt"/>
    </style:style>
    <style:style style:name="T2708" style:parent-style-name="Absatz-Standardschriftart" style:family="text">
      <style:text-properties style:font-name="Arial" fo:letter-spacing="-0.0041in" fo:font-size="10pt" style:font-size-asian="10pt"/>
    </style:style>
    <style:style style:name="T2709" style:parent-style-name="Absatz-Standardschriftart" style:family="text">
      <style:text-properties style:font-name="Arial" fo:font-size="10pt" style:font-size-asian="10pt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paragraph-properties fo:line-height="0.1451in" fo:margin-left="0.0743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ableRow2713" style:family="table-row">
      <style:table-row-properties style:row-height="0.3263in" style:use-optimal-row-height="false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line-height="0.159in" fo:margin-left="0.0736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line-height="0.159in" fo:margin-left="0.0736in">
        <style:tab-stops/>
      </style:paragraph-properties>
    </style:style>
    <style:style style:name="T2719" style:parent-style-name="Absatz-Standardschriftart" style:family="text">
      <style:text-properties style:font-name="Arial" fo:letter-spacing="-0.0006in" fo:font-size="10pt" style:font-size-asian="10pt"/>
    </style:style>
    <style:style style:name="T2720" style:parent-style-name="Absatz-Standardschriftart" style:family="text">
      <style:text-properties style:font-name="Arial" fo:letter-spacing="-0.0097in" fo:font-size="10pt" style:font-size-asian="10pt"/>
    </style:style>
    <style:style style:name="T2721" style:parent-style-name="Absatz-Standardschriftart" style:family="text">
      <style:text-properties style:font-name="Arial" fo:font-size="10pt" style:font-size-asian="10pt"/>
    </style:style>
    <style:style style:name="T2722" style:parent-style-name="Absatz-Standardschriftart" style:family="text">
      <style:text-properties style:font-name="Arial" fo:letter-spacing="-0.0097in" fo:font-size="10pt" style:font-size-asian="10pt"/>
    </style:style>
    <style:style style:name="T2723" style:parent-style-name="Absatz-Standardschriftart" style:family="text">
      <style:text-properties style:font-name="Arial" fo:font-size="10pt" style:font-size-asian="10pt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line-height="0.159in" fo:margin-left="0.0743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2727" style:parent-style-name="Absatz-Standardschriftart" style:family="text">
      <style:text-properties style:font-name="Arial" fo:letter-spacing="-0.0062in" fo:font-size="10pt" style:font-size-asian="10pt"/>
    </style:style>
    <style:style style:name="T2728" style:parent-style-name="Absatz-Standardschriftart" style:family="text">
      <style:text-properties style:font-name="Arial" fo:letter-spacing="-0.0006in" fo:font-size="10pt" style:font-size-asian="10pt"/>
    </style:style>
    <style:style style:name="T2729" style:parent-style-name="Absatz-Standardschriftart" style:family="text">
      <style:text-properties style:font-name="Arial" fo:letter-spacing="-0.0055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P27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733" style:family="table-column">
      <style:table-column-properties style:column-width="2in" style:use-optimal-column-width="false"/>
    </style:style>
    <style:style style:name="TableColumn2734" style:family="table-column">
      <style:table-column-properties style:column-width="2.0013in" style:use-optimal-column-width="false"/>
    </style:style>
    <style:style style:name="TableColumn2735" style:family="table-column">
      <style:table-column-properties style:column-width="2.0013in" style:use-optimal-column-width="false"/>
    </style:style>
    <style:style style:name="Table2732" style:family="table">
      <style:table-properties style:width="6.0027in" fo:margin-left="0.3361in" table:align="left"/>
    </style:style>
    <style:style style:name="TableRow2736" style:family="table-row">
      <style:table-row-properties style:row-height="0.1652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line-height="0.1451in" fo:margin-left="0.0736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line-height="0.1451in" fo:margin-left="0.0736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Arial" fo:letter-spacing="-0.009in" fo:font-size="10pt" style:font-size-asian="10pt"/>
    </style:style>
    <style:style style:name="T2744" style:parent-style-name="Absatz-Standardschriftart" style:family="text">
      <style:text-properties style:font-name="Arial" fo:font-size="10pt" style:font-size-asian="10pt"/>
    </style:style>
    <style:style style:name="T2745" style:parent-style-name="Absatz-Standardschriftart" style:family="text">
      <style:text-properties style:font-name="Arial" fo:letter-spacing="-0.009in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line-height="0.1451in" fo:margin-left="0.0743in">
        <style:tab-stops/>
      </style:paragraph-properties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2750" style:parent-style-name="Absatz-Standardschriftart" style:family="text">
      <style:text-properties style:font-name="Arial" fo:letter-spacing="-0.0125in" fo:font-size="10pt" style:font-size-asian="10pt"/>
    </style:style>
    <style:style style:name="T2751" style:parent-style-name="Absatz-Standardschriftart" style:family="text">
      <style:text-properties style:font-name="Arial" fo:font-size="10pt" style:font-size-asian="10pt"/>
    </style:style>
    <style:style style:name="TableRow2752" style:family="table-row">
      <style:table-row-properties style:row-height="0.1666in" style:use-optimal-row-height="false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line-height="0.1451in" fo:margin-left="0.0736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line-height="0.1451in" fo:margin-left="0.0736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10pt" style:font-size-asian="10pt"/>
    </style:style>
    <style:style style:name="T2759" style:parent-style-name="Absatz-Standardschriftart" style:family="text">
      <style:text-properties style:font-name="Arial" fo:letter-spacing="-0.009in" fo:font-size="10pt" style:font-size-asian="10pt"/>
    </style:style>
    <style:style style:name="T2760" style:parent-style-name="Absatz-Standardschriftart" style:family="text">
      <style:text-properties style:font-name="Arial" fo:font-size="10pt" style:font-size-asian="10pt"/>
    </style:style>
    <style:style style:name="T2761" style:parent-style-name="Absatz-Standardschriftart" style:family="text">
      <style:text-properties style:font-name="Arial" fo:letter-spacing="-0.0083in" fo:font-size="10pt" style:font-size-asian="10pt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line-height="0.1451in" fo:margin-left="0.0743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2766" style:parent-style-name="Absatz-Standardschriftart" style:family="text">
      <style:text-properties style:font-name="Arial" fo:letter-spacing="-0.0062in" fo:font-size="10pt" style:font-size-asian="10pt"/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2768" style:parent-style-name="Absatz-Standardschriftart" style:family="text">
      <style:text-properties style:font-name="Arial" fo:letter-spacing="-0.0034in" fo:font-size="10pt" style:font-size-asian="10pt"/>
    </style:style>
    <style:style style:name="T2769" style:parent-style-name="Absatz-Standardschriftart" style:family="text">
      <style:text-properties style:font-name="Arial" fo:letter-spacing="-0.0006in" fo:font-size="10pt" style:font-size-asian="10pt"/>
    </style:style>
    <style:style style:name="T2770" style:parent-style-name="Absatz-Standardschriftart" style:family="text">
      <style:text-properties style:font-name="Arial" fo:letter-spacing="-0.0041in" fo:font-size="10pt" style:font-size-asian="10pt"/>
    </style:style>
    <style:style style:name="T2771" style:parent-style-name="Absatz-Standardschriftart" style:family="text">
      <style:text-properties style:font-name="Arial" fo:font-size="10pt" style:font-size-asian="10pt"/>
    </style:style>
    <style:style style:name="P27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774" style:family="table-column">
      <style:table-column-properties style:column-width="2in" style:use-optimal-column-width="false"/>
    </style:style>
    <style:style style:name="TableColumn2775" style:family="table-column">
      <style:table-column-properties style:column-width="1.1923in" style:use-optimal-column-width="false"/>
    </style:style>
    <style:style style:name="TableColumn2776" style:family="table-column">
      <style:table-column-properties style:column-width="0.8076in" style:use-optimal-column-width="false"/>
    </style:style>
    <style:style style:name="TableColumn2777" style:family="table-column">
      <style:table-column-properties style:column-width="0.9173in" style:use-optimal-column-width="false"/>
    </style:style>
    <style:style style:name="TableColumn2778" style:family="table-column">
      <style:table-column-properties style:column-width="0.3555in" style:use-optimal-column-width="false"/>
    </style:style>
    <style:style style:name="TableColumn2779" style:family="table-column">
      <style:table-column-properties style:column-width="0.7291in" style:use-optimal-column-width="false"/>
    </style:style>
    <style:style style:name="Table2773" style:family="table">
      <style:table-properties style:width="6.002in" fo:margin-left="0.3361in" table:align="left"/>
    </style:style>
    <style:style style:name="TableRow2780" style:family="table-row">
      <style:table-row-properties style:row-height="0.1652in" style:use-optimal-row-height="false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line-height="0.1451in" fo:margin-left="0.0736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10pt" style:font-size-asian="10pt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line-height="0.1451in" fo:margin-left="0.0736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-0.009in" fo:font-size="10pt" style:font-size-asian="10pt"/>
    </style:style>
    <style:style style:name="T2788" style:parent-style-name="Absatz-Standardschriftart" style:family="text">
      <style:text-properties style:font-name="Arial" fo:font-size="10pt" style:font-size-asian="10pt"/>
    </style:style>
    <style:style style:name="T2789" style:parent-style-name="Absatz-Standardschriftart" style:family="text">
      <style:text-properties style:font-name="Arial" fo:letter-spacing="-0.009in" fo:font-size="10pt" style:font-size-asian="10pt"/>
    </style:style>
    <style:style style:name="T2790" style:parent-style-name="Absatz-Standardschriftart" style:family="text">
      <style:text-properties style:font-name="Arial" fo:font-size="10pt" style:font-size-asian="10pt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line-height="0.1451in" fo:margin-left="0.0736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2794" style:parent-style-name="Absatz-Standardschriftart" style:family="text">
      <style:text-properties style:font-name="Arial" fo:letter-spacing="-0.009in" fo:font-size="10pt" style:font-size-asian="10pt"/>
    </style:style>
    <style:style style:name="T2795" style:parent-style-name="Absatz-Standardschriftart" style:family="text">
      <style:text-properties style:font-name="Arial" fo:font-size="10pt" style:font-size-asian="10pt"/>
    </style:style>
    <style:style style:name="T2796" style:parent-style-name="Absatz-Standardschriftart" style:family="text">
      <style:text-properties style:font-name="Arial" fo:letter-spacing="-0.009in" fo:font-size="10pt" style:font-size-asian="10pt"/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ableRow2798" style:family="table-row">
      <style:table-row-properties style:row-height="0.3263in" style:use-optimal-row-height="false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line-height="0.1569in" fo:margin-left="0.0736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ableCell280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03" style:parent-style-name="TableParagraph" style:family="paragraph">
      <style:paragraph-properties fo:margin-left="0.0736in" fo:margin-right="0.1638in">
        <style:tab-stops>
          <style:tab-stop style:type="left" style:position="0.5388in"/>
        </style:tab-stops>
      </style:paragraph-properties>
    </style:style>
    <style:style style:name="T2804" style:parent-style-name="Absatz-Standardschriftart" style:family="text">
      <style:text-properties style:font-name="Arial" style:text-scale="95%" fo:font-size="10pt" style:font-size-asian="10pt"/>
    </style:style>
    <style:style style:name="T2805" style:parent-style-name="Absatz-Standardschriftart" style:family="text">
      <style:text-properties style:font-name="Times New Roman" style:text-scale="95%" fo:font-size="10pt" style:font-size-asian="10pt"/>
    </style:style>
    <style:style style:name="T2806" style:parent-style-name="Absatz-Standardschriftart" style:family="text">
      <style:text-properties style:font-name="Arial" fo:letter-spacing="-0.0034in" fo:font-size="10pt" style:font-size-asian="10pt"/>
    </style:style>
    <style:style style:name="T280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808" style:parent-style-name="Absatz-Standardschriftart" style:family="text">
      <style:text-properties style:font-name="Arial" fo:letter-spacing="-0.0006in" fo:font-size="10pt" style:font-size-asian="10pt"/>
    </style:style>
    <style:style style:name="TableCell28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0.1569in" fo:margin-left="0.1652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10pt" style:font-size-asian="10pt"/>
    </style:style>
    <style:style style:name="TableCell28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13" style:parent-style-name="TableParagraph" style:family="paragraph">
      <style:paragraph-properties fo:margin-left="0.0736in" fo:margin-right="0.075in">
        <style:tab-stops/>
      </style:paragraph-properties>
    </style:style>
    <style:style style:name="T2814" style:parent-style-name="Absatz-Standardschriftart" style:family="text">
      <style:text-properties style:font-name="Arial" fo:letter-spacing="-0.0006in" fo:font-size="10pt" style:font-size-asian="10pt"/>
    </style:style>
    <style:style style:name="T281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ableCell28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18" style:parent-style-name="TableParagraph" style:family="paragraph">
      <style:paragraph-properties fo:line-height="0.1569in" fo:margin-left="0.0756in">
        <style:tab-stops/>
      </style:paragraph-properties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ableCell28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21" style:parent-style-name="TableParagraph" style:family="paragraph">
      <style:paragraph-properties fo:line-height="0.1569in" fo:margin-left="0.1256in">
        <style:tab-stops/>
      </style:paragraph-properties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P2823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824" style:parent-style-name="Textkörper" style:family="paragraph">
      <style:paragraph-properties fo:margin-top="0.0513in" fo:line-height="101%" fo:margin-right="0.9527in"/>
    </style:style>
    <style:style style:name="T2825" style:parent-style-name="Absatz-Standardschriftart" style:family="text">
      <style:text-properties fo:font-weight="bold" style:font-weight-asian="bold" fo:letter-spacing="-0.0006in"/>
    </style:style>
    <style:style style:name="T2826" style:parent-style-name="Absatz-Standardschriftart" style:family="text">
      <style:text-properties fo:font-weight="bold" style:font-weight-asian="bold" fo:letter-spacing="-0.004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34in"/>
    </style:style>
    <style:style style:name="T2829" style:parent-style-name="Absatz-Standardschriftart" style:family="text">
      <style:text-properties fo:letter-spacing="-0.0041in"/>
    </style:style>
    <style:style style:name="T2830" style:parent-style-name="Absatz-Standardschriftart" style:family="text">
      <style:text-properties fo:letter-spacing="-0.0048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34in"/>
    </style:style>
    <style:style style:name="T2834" style:parent-style-name="Absatz-Standardschriftart" style:family="text">
      <style:text-properties fo:letter-spacing="-0.003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3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62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-0.0048in"/>
    </style:style>
    <style:style style:name="T2842" style:parent-style-name="Absatz-Standardschriftart" style:family="text">
      <style:text-properties fo:letter-spacing="-0.0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7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48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style:font-name="Times New Roman" fo:letter-spacing="0.034in" style:text-scale="99%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3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2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48in"/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-0.0041in"/>
    </style:style>
    <style:style style:name="T2861" style:parent-style-name="Absatz-Standardschriftart" style:family="text">
      <style:text-properties fo:letter-spacing="-0.0048in"/>
    </style:style>
    <style:style style:name="P286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T2863" style:parent-style-name="Absatz-Standardschriftart" style:family="text">
      <style:text-properties fo:font-weight="bold" style:font-weight-asian="bold" fo:letter-spacing="-0.0006in"/>
    </style:style>
    <style:style style:name="T2864" style:parent-style-name="Absatz-Standardschriftart" style:family="text">
      <style:text-properties fo:font-weight="bold" style:font-weight-asian="bold" fo:letter-spacing="-0.004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41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4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41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-0.0062in"/>
    </style:style>
    <style:style style:name="T2876" style:parent-style-name="Absatz-Standardschriftart" style:family="text">
      <style:text-properties fo:letter-spacing="-0.004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27in"/>
    </style:style>
    <style:style style:name="T2879" style:parent-style-name="Absatz-Standardschriftart" style:family="text">
      <style:text-properties fo:letter-spacing="-0.0076in"/>
    </style:style>
    <style:style style:name="T2880" style:parent-style-name="Absatz-Standardschriftart" style:family="text">
      <style:text-properties fo:letter-spacing="-0.003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55in"/>
    </style:style>
    <style:style style:name="P28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84" style:parent-style-name="Überschrift1" style:family="paragraph">
      <style:paragraph-properties fo:margin-left="0.9069in">
        <style:tab-stops/>
      </style:paragraph-properties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34in"/>
    </style:style>
    <style:style style:name="T2887" style:parent-style-name="Absatz-Standardschriftart" style:family="text">
      <style:text-properties fo:letter-spacing="-0.0062in"/>
    </style:style>
    <style:style style:name="T2888" style:parent-style-name="Absatz-Standardschriftart" style:family="text">
      <style:text-properties fo:letter-spacing="-0.0062in"/>
    </style:style>
    <style:style style:name="T2889" style:parent-style-name="Absatz-Standardschriftart" style:family="text">
      <style:text-properties fo:letter-spacing="0.0013in"/>
    </style:style>
    <style:style style:name="T2890" style:parent-style-name="Absatz-Standardschriftart" style:family="text">
      <style:text-properties fo:letter-spacing="-0.0076in"/>
    </style:style>
    <style:style style:name="P28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2" style:parent-style-name="Textkörper" style:family="paragraph">
      <style:paragraph-properties fo:margin-left="0.9069in">
        <style:tab-stops/>
      </style:paragraph-properties>
    </style:style>
    <style:style style:name="T2893" style:parent-style-name="Absatz-Standardschriftart" style:family="text">
      <style:text-properties fo:letter-spacing="-0.0055in"/>
    </style:style>
    <style:style style:name="T2894" style:parent-style-name="Absatz-Standardschriftart" style:family="text">
      <style:text-properties fo:letter-spacing="-0.0006in"/>
    </style:style>
    <style:style style:name="P28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96" style:parent-style-name="Überschrift1" style:family="paragraph">
      <style:paragraph-properties fo:margin-left="0.9069in">
        <style:tab-stops/>
      </style:paragraph-properties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34in"/>
    </style:style>
    <style:style style:name="T2899" style:parent-style-name="Absatz-Standardschriftart" style:family="text">
      <style:text-properties fo:letter-spacing="-0.0069in"/>
    </style:style>
    <style:style style:name="T2900" style:parent-style-name="Absatz-Standardschriftart" style:family="text">
      <style:text-properties fo:letter-spacing="-0.0069in"/>
    </style:style>
    <style:style style:name="T2901" style:parent-style-name="Absatz-Standardschriftart" style:family="text">
      <style:text-properties fo:letter-spacing="0.0006in"/>
    </style:style>
    <style:style style:name="P290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3" style:parent-style-name="Textkörper" style:family="paragraph">
      <style:paragraph-properties fo:margin-left="0.9069in">
        <style:tab-stops/>
      </style:paragraph-properties>
    </style:style>
    <style:style style:name="T2904" style:parent-style-name="Absatz-Standardschriftart" style:family="text">
      <style:text-properties fo:letter-spacing="-0.0055in"/>
    </style:style>
    <style:style style:name="T2905" style:parent-style-name="Absatz-Standardschriftart" style:family="text">
      <style:text-properties fo:letter-spacing="-0.0006in"/>
    </style:style>
    <style:style style:name="P29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07" style:parent-style-name="Überschrift1" style:family="paragraph">
      <style:paragraph-properties fo:margin-left="0.9069in">
        <style:tab-stops/>
      </style:paragraph-properties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69in"/>
    </style:style>
    <style:style style:name="T2910" style:parent-style-name="Absatz-Standardschriftart" style:family="text">
      <style:text-properties fo:letter-spacing="-0.0062in"/>
    </style:style>
    <style:style style:name="T2911" style:parent-style-name="Absatz-Standardschriftart" style:family="text">
      <style:text-properties fo:letter-spacing="-0.0062in"/>
    </style:style>
    <style:style style:name="P29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3" style:parent-style-name="Textkörper" style:family="paragraph">
      <style:paragraph-properties fo:margin-left="0.9069in">
        <style:tab-stops/>
      </style:paragraph-properties>
    </style:style>
    <style:style style:name="T2914" style:parent-style-name="Absatz-Standardschriftart" style:family="text">
      <style:text-properties fo:letter-spacing="-0.0062in"/>
    </style:style>
    <style:style style:name="T2915" style:parent-style-name="Absatz-Standardschriftart" style:family="text">
      <style:text-properties fo:letter-spacing="-0.0055in"/>
    </style:style>
    <style:style style:name="T2916" style:parent-style-name="Absatz-Standardschriftart" style:family="text">
      <style:text-properties fo:letter-spacing="-0.0006in"/>
    </style:style>
    <style:style style:name="P291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918" style:parent-style-name="Textkörper" style:family="paragraph">
      <style:paragraph-properties fo:margin-right="0.4916in" fo:text-indent="0.4916in"/>
    </style:style>
    <style:style style:name="T291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2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292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922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292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24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29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2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2927" style:parent-style-name="Absatz-Standardschriftart" style:family="text">
      <style:text-properties fo:letter-spacing="-0.0041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41in"/>
    </style:style>
    <style:style style:name="T2930" style:parent-style-name="Absatz-Standardschriftart" style:family="text">
      <style:text-properties fo:letter-spacing="-0.0041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fo:letter-spacing="-0.002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34in"/>
    </style:style>
    <style:style style:name="T2935" style:parent-style-name="Absatz-Standardschriftart" style:family="text">
      <style:text-properties fo:letter-spacing="-0.004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27in"/>
    </style:style>
    <style:style style:name="T2938" style:parent-style-name="Absatz-Standardschriftart" style:family="text">
      <style:text-properties fo:letter-spacing="0.0006in"/>
    </style:style>
    <style:style style:name="T2939" style:parent-style-name="Absatz-Standardschriftart" style:family="text">
      <style:text-properties fo:letter-spacing="-0.004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41in"/>
    </style:style>
    <style:style style:name="T2944" style:parent-style-name="Absatz-Standardschriftart" style:family="text">
      <style:text-properties fo:letter-spacing="-0.004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5in" style:text-scale="99%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48in"/>
    </style:style>
    <style:style style:name="T2951" style:parent-style-name="Absatz-Standardschriftart" style:family="text">
      <style:text-properties fo:letter-spacing="-0.002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62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-0.004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font-weight="bold" style:font-weight-asian="bold" fo:letter-spacing="-0.0006in"/>
    </style:style>
    <style:style style:name="P29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>
          <style:column style:rel-width="5175*" fo:start-indent="0in" fo:end-indent="0.3513in"/>
          <style:column style:rel-width="5165*" fo:start-indent="0.3513in" fo:end-indent="0in"/>
        </style:columns>
      </style:section-properties>
    </style:style>
    <style:style style:name="P2963" style:parent-style-name="Standard" style:family="paragraph">
      <style:paragraph-properties fo:margin-top="0.0666in" fo:line-height="90%" fo:margin-left="0.4437in">
        <style:tab-stops/>
      </style:paragraph-properties>
    </style:style>
    <style:style style:name="T2964" style:parent-style-name="Absatz-Standardschriftart" style:family="text">
      <style:text-properties style:font-name="Arial" style:text-scale="105%" fo:font-size="7.5pt" style:font-size-asian="7.5pt"/>
    </style:style>
    <style:style style:name="T2965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29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67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2968" style:parent-style-name="Absatz-Standardschriftart" style:family="text">
      <style:text-properties style:font-name="Arial" style:text-scale="105%" fo:font-size="7.5pt" style:font-size-asian="7.5pt"/>
    </style:style>
    <style:style style:name="T2969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29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71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29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73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2974" style:parent-style-name="Absatz-Standardschriftart" style:family="text">
      <style:text-properties style:font-name="Arial" style:text-scale="105%" fo:font-size="7.5pt" style:font-size-asian="7.5pt"/>
    </style:style>
    <style:style style:name="T2975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2976" style:parent-style-name="Absatz-Standardschriftart" style:family="text">
      <style:text-properties style:font-name="Arial" style:text-scale="105%" fo:font-size="7.5pt" style:font-size-asian="7.5pt"/>
    </style:style>
    <style:style style:name="T2977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29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79" style:parent-style-name="Absatz-Standardschriftart" style:family="text">
      <style:text-properties style:font-name="Times New Roman" fo:letter-spacing="0.0506in" style:text-scale="104%" fo:font-size="7.5pt" style:font-size-asian="7.5pt"/>
    </style:style>
    <style:style style:name="T2980" style:parent-style-name="Absatz-Standardschriftart" style:family="text">
      <style:text-properties style:font-name="Arial" style:text-scale="105%" fo:font-size="7.5pt" style:font-size-asian="7.5pt"/>
    </style:style>
    <style:style style:name="T2981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29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83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2984" style:parent-style-name="Absatz-Standardschriftart" style:family="text">
      <style:text-properties style:font-name="Arial" style:text-scale="105%" fo:font-size="7.5pt" style:font-size-asian="7.5pt"/>
    </style:style>
    <style:style style:name="T2985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29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87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29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89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2990" style:parent-style-name="Absatz-Standardschriftart" style:family="text">
      <style:text-properties style:font-name="Arial" style:text-scale="105%" fo:font-size="7.5pt" style:font-size-asian="7.5pt"/>
    </style:style>
    <style:style style:name="T2991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2992" style:parent-style-name="Absatz-Standardschriftart" style:family="text">
      <style:text-properties style:font-name="Arial" style:text-scale="105%" fo:font-size="7.5pt" style:font-size-asian="7.5pt"/>
    </style:style>
    <style:style style:name="T2993" style:parent-style-name="Absatz-Standardschriftart" style:family="text">
      <style:text-properties style:font-name="Times New Roman" fo:letter-spacing="0.0381in" style:text-scale="104%" fo:font-size="7.5pt" style:font-size-asian="7.5pt"/>
    </style:style>
    <style:style style:name="T2994" style:parent-style-name="Absatz-Standardschriftart" style:family="text">
      <style:text-properties style:font-name="Arial" style:text-scale="105%" fo:font-size="7.5pt" style:font-size-asian="7.5pt"/>
    </style:style>
    <style:style style:name="T2995" style:parent-style-name="Absatz-Standardschriftart" style:family="text">
      <style:text-properties style:font-name="Arial" fo:letter-spacing="-0.0069in" style:text-scale="105%" fo:font-size="7.5pt" style:font-size-asian="7.5pt"/>
    </style:style>
    <style:style style:name="T2996" style:parent-style-name="Absatz-Standardschriftart" style:family="text">
      <style:text-properties style:font-name="Arial" style:text-scale="105%" fo:font-size="7.5pt" style:font-size-asian="7.5pt"/>
    </style:style>
    <style:style style:name="T2997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29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999" style:parent-style-name="Absatz-Standardschriftart" style:family="text">
      <style:text-properties style:font-name="Arial" fo:letter-spacing="-0.0062in" style:text-scale="105%" fo:font-size="7.5pt" style:font-size-asian="7.5pt"/>
    </style:style>
    <style:style style:name="T30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001" style:parent-style-name="Standard" style:family="paragraph">
      <style:paragraph-properties fo:break-before="column" fo:margin-top="0.0687in" fo:line-height="0.1069in" fo:margin-left="0.4437in" fo:margin-right="0.0736in">
        <style:tab-stops/>
      </style:paragraph-properties>
    </style:style>
    <style:style style:name="T3002" style:parent-style-name="Absatz-Standardschriftart" style:family="text">
      <style:text-properties style:font-name="Arial" style:text-scale="105%" fo:font-size="7.5pt" style:font-size-asian="7.5pt"/>
    </style:style>
    <style:style style:name="T3003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300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05" style:parent-style-name="Absatz-Standardschriftart" style:family="text">
      <style:text-properties style:font-name="Arial" fo:letter-spacing="-0.0159in" style:text-scale="105%" fo:font-size="7.5pt" style:font-size-asian="7.5pt"/>
    </style:style>
    <style:style style:name="T3006" style:parent-style-name="Absatz-Standardschriftart" style:family="text">
      <style:text-properties style:font-name="Arial" style:text-scale="105%" fo:font-size="7.5pt" style:font-size-asian="7.5pt"/>
    </style:style>
    <style:style style:name="T3007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3008" style:parent-style-name="Absatz-Standardschriftart" style:family="text">
      <style:text-properties style:font-name="Arial" style:text-scale="105%" fo:font-size="7.5pt" style:font-size-asian="7.5pt"/>
    </style:style>
    <style:style style:name="T3009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30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11" style:parent-style-name="Absatz-Standardschriftart" style:family="text">
      <style:text-properties style:font-name="Arial" fo:letter-spacing="-0.0145in" style:text-scale="105%" fo:font-size="7.5pt" style:font-size-asian="7.5pt"/>
    </style:style>
    <style:style style:name="T3012" style:parent-style-name="Absatz-Standardschriftart" style:family="text">
      <style:text-properties style:font-name="Arial" style:text-scale="105%" fo:font-size="7.5pt" style:font-size-asian="7.5pt"/>
    </style:style>
    <style:style style:name="T3013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3014" style:parent-style-name="Absatz-Standardschriftart" style:family="text">
      <style:text-properties style:font-name="Arial" style:text-scale="105%" fo:font-size="7.5pt" style:font-size-asian="7.5pt"/>
    </style:style>
    <style:style style:name="T3015" style:parent-style-name="Absatz-Standardschriftart" style:family="text">
      <style:text-properties style:font-name="Arial" fo:letter-spacing="-0.0166in" style:text-scale="105%" fo:font-size="7.5pt" style:font-size-asian="7.5pt"/>
    </style:style>
    <style:style style:name="T3016" style:parent-style-name="Absatz-Standardschriftart" style:family="text">
      <style:text-properties style:font-name="Arial" style:text-scale="105%" fo:font-size="7.5pt" style:font-size-asian="7.5pt"/>
    </style:style>
    <style:style style:name="T3017" style:parent-style-name="Absatz-Standardschriftart" style:family="text">
      <style:text-properties style:font-name="Times New Roman" fo:letter-spacing="0.0361in" style:text-scale="104%" fo:font-size="7.5pt" style:font-size-asian="7.5pt"/>
    </style:style>
    <style:style style:name="T3018" style:parent-style-name="Absatz-Standardschriftart" style:family="text">
      <style:text-properties style:font-name="Arial" style:text-scale="105%" fo:font-size="7.5pt" style:font-size-asian="7.5pt"/>
    </style:style>
    <style:style style:name="T3019" style:parent-style-name="Absatz-Standardschriftart" style:family="text">
      <style:text-properties style:font-name="Arial" fo:letter-spacing="-0.0076in" style:text-scale="105%" fo:font-size="7.5pt" style:font-size-asian="7.5pt"/>
    </style:style>
    <style:style style:name="T30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021" style:parent-style-name="Standard" style:family="paragraph">
      <style:paragraph-properties fo:line-height="0.109in" fo:margin-left="0.4437in">
        <style:tab-stops/>
      </style:paragraph-properties>
    </style:style>
    <style:style style:name="T3022" style:parent-style-name="Absatz-Standardschriftart" style:family="text">
      <style:text-properties style:font-name="Arial" style:text-scale="105%" fo:font-size="7.5pt" style:font-size-asian="7.5pt"/>
    </style:style>
    <style:style style:name="T3023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30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25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30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27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30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29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3030" style:parent-style-name="Absatz-Standardschriftart" style:family="text">
      <style:text-properties style:font-name="Arial" style:text-scale="105%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eferencia:</text:span></text:p>
          </table:table-cell>
          <table:table-cell table:style-name="TableCell58">
            <text:p text:style-name="P59"><text:span text:style-name="T60">2021/00009046E</text:span></text:p>
          </table:table-cell>
        </table:table-row>
        <table:table-row table:style-name="TableRow61">
          <table:table-cell table:style-name="TableCell62">
            <text:p text:style-name="P63"><text:span text:style-name="T64">Asunto:</text:span></text:p>
          </table:table-cell>
          <table:table-cell table:style-name="TableCell65">
            <text:p text:style-name="P66"><text:span text:style-name="T67">SESION</text:span><text:span text:style-name="T68"><text:s/></text:span><text:span text:style-name="T69">ORDINARIA</text:span><text:span text:style-name="T70"><text:s/></text:span><text:span text:style-name="T71">31.05.2021</text:span></text:p>
          </table:table-cell>
        </table:table-row>
      </table:table>
      <text:p text:style-name="P72"/>
      <text:h text:style-name="P73" text:outline-level="1">ACTA<text:span text:style-name="T74"><text:s/></text:span>DE<text:span text:style-name="T75"><text:s/></text:span><text:span text:style-name="T76">LA</text:span><text:span text:style-name="T77"><text:s/></text:span><text:span text:style-name="T78">SESION</text:span><text:span text:style-name="T79"><text:s/></text:span>ORDINARIA<text:span text:style-name="T80"><text:s/></text:span>DEL<text:span text:style-name="T81"><text:s/></text:span>CONSEJO<text:span text:style-name="T82"><text:s/></text:span>DE<text:span text:style-name="T83"><text:s/></text:span>GOBIERNO<text:span text:style-name="T84"><text:s/></text:span>INSULAR<text:span text:style-name="T85"><text:s/></text:span><text:span text:style-name="T86">DEL</text:span><text:span text:style-name="T87"><text:s/></text:span>EXCMO.<text:span text:style-name="T88"><text:s/></text:span><text:span text:style-name="T89">CABILDO</text:span><text:span text:style-name="T90"><text:s/></text:span>INSULAR<text:span text:style-name="T91"><text:s/></text:span><text:span text:style-name="T92">DE</text:span><text:span text:style-name="T93"><text:s/></text:span>FUERTEVENTURA,<text:span text:style-name="T94"><text:s/></text:span>CELEBRADA<text:span text:style-name="T95"><text:s/></text:span><text:span text:style-name="T96">EL</text:span><text:span text:style-name="T97"><text:s/></text:span><text:span text:style-name="T98">DIA</text:span><text:span text:style-name="T99"><text:s/></text:span><text:span text:style-name="T100">31</text:span><text:span text:style-name="T101"><text:s/></text:span>DE<text:span text:style-name="T102"><text:s/></text:span><text:span text:style-name="T103">MAYO</text:span><text:span text:style-name="T104"><text:s/></text:span>DE<text:span text:style-name="T105"><text:s/></text:span><text:span text:style-name="T106">2021,</text:span><text:span text:style-name="T107"><text:s/></text:span><text:span text:style-name="T108">EN</text:span><text:span text:style-name="T109"><text:s/></text:span>PRIMERA<text:span text:style-name="T110"><text:s/></text:span>CONVOCATORIA.</text:h>
      <text:p text:style-name="P111"/>
      <text:p text:style-name="P112"><text:span text:style-name="T113"><draw:custom-shape svg:x="0.01042in" svg:y="0.01042in" svg:width="6.33819in" svg:height="0.00139in" draw:z-index="0" draw:id="id8" draw:style-name="a8" draw:name="Freeform 4"><svg:title/><svg:desc/><draw:enhanced-geometry draw:type="non-primitive" svg:viewBox="0 0 5795645 1270" draw:enhanced-path="M 0 0 L 5795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1270"/><draw:equation draw:name="f8" draw:formula="0 / ?f6"/><draw:equation draw:name="f9" draw:formula="0 / ?f7"/><draw:equation draw:name="f10" draw:formula="5795645 / ?f6"/><draw:equation draw:name="f11" draw:formula="1270 / ?f7"/></draw:enhanced-geometry></draw:custom-shape></text:span></text:p>
      <text:p text:style-name="P114"/>
      <text:p text:style-name="P115"><text:span text:style-name="T116">A</text:span><text:span text:style-name="T117"><text:s/></text:span><text:span text:style-name="T118">S</text:span><text:span text:style-name="T119"><text:s/></text:span><text:span text:style-name="T120">I S</text:span><text:span text:style-name="T121"><text:s/></text:span><text:span text:style-name="T122">T</text:span><text:span text:style-name="T123"><text:s/></text:span><text:span text:style-name="T124">E</text:span><text:span text:style-name="T125"><text:s/></text:span><text:span text:style-name="T126">N</text:span><text:span text:style-name="T127"><text:s/></text:span><text:span text:style-name="T128">T</text:span><text:span text:style-name="T129"><text:s/></text:span><text:span text:style-name="T130">E</text:span><text:span text:style-name="T131"><text:s/></text:span><text:span text:style-name="T132">S</text:span><text:span text:style-name="T133"><text:s/></text:span><text:span text:style-name="T134">:</text:span></text:p>
      <text:p text:style-name="P135"/>
      <text:p text:style-name="P136"><text:span text:style-name="T137">PRESIDENCIA:</text:span><text:span text:style-name="T138"><text:s/></text:span><text:span text:style-name="T139">D.</text:span><text:span text:style-name="T140"><text:s/></text:span><text:span text:style-name="T141">ANTONIO</text:span><text:span text:style-name="T142"><text:s/></text:span><text:span text:style-name="T143">SERGIO</text:span><text:span text:style-name="T144"><text:s/></text:span><text:span text:style-name="T145">LLORET</text:span><text:span text:style-name="T146"><text:s/></text:span><text:span text:style-name="T147">LÓPEZ</text:span></text:p>
      <text:p text:style-name="P148"/>
      <text:p text:style-name="P149"><text:span text:style-name="T150">CONSEJEROS:</text:span><text:span text:style-name="T151"><text:s/></text:span><text:span text:style-name="T152">Dª.</text:span><text:span text:style-name="T153"><text:s/></text:span><text:span text:style-name="T154">DOLORES</text:span><text:span text:style-name="T155"><text:s/></text:span><text:span text:style-name="T156">ALICIA</text:span><text:span text:style-name="T157"><text:s/></text:span><text:span text:style-name="T158">GARCÍA</text:span><text:span text:style-name="T159"><text:s/></text:span><text:span text:style-name="T160">MARTÍNEZ</text:span></text:p>
      <text:p text:style-name="P161">D.<text:span text:style-name="T162"><text:s/></text:span>ADARGOMA<text:span text:style-name="T163"><text:s/></text:span>HERNÁNDEZ<text:span text:style-name="T164"><text:s/></text:span>RODRÍGUEZ</text:p>
      <text:p text:style-name="P165">D.<text:span text:style-name="T166"><text:s/></text:span>RAYCO<text:span text:style-name="T167"><text:s/></text:span>LEÓN<text:span text:style-name="T168"><text:s/></text:span>JORDÁN</text:p>
      <text:p text:style-name="P169">D.<text:span text:style-name="T170"><text:s/></text:span>CLAUDIO<text:span text:style-name="T171"><text:s/></text:span>GUTIÉRREZ<text:span text:style-name="T172"><text:s/></text:span>VERA</text:p>
      <text:p text:style-name="P173"/>
      <text:p text:style-name="P174">No<text:span text:style-name="T175"><text:s/></text:span><text:span text:style-name="T176">asisten,</text:span><text:span text:style-name="T177"><text:s/></text:span>D.<text:span text:style-name="T178"><text:s/></text:span><text:span text:style-name="T179">Cristóbal</text:span><text:span text:style-name="T180"><text:s/></text:span>David<text:span text:style-name="T181"><text:s/></text:span><text:span text:style-name="T182">de</text:span><text:span text:style-name="T183"><text:s/></text:span>Vera<text:span text:style-name="T184"><text:s/></text:span>Cabrera<text:span text:style-name="T185"><text:s/></text:span>y<text:span text:style-name="T186"><text:s/></text:span>Dª.<text:span text:style-name="T187"><text:s/></text:span>Jessica<text:span text:style-name="T188"><text:s/></text:span>del<text:span text:style-name="T189"><text:s/></text:span>Carmen<text:span text:style-name="T190"><text:s/></text:span><text:span text:style-name="T191">de</text:span><text:span text:style-name="T192"><text:s/></text:span>León<text:span text:style-name="T193"><text:s/></text:span><text:span text:style-name="T194">Verdugo</text:span></text:p>
      <text:p text:style-name="P195"/>
      <text:p text:style-name="P196"><text:span text:style-name="T197">En</text:span><text:span text:style-name="T198"><text:s/></text:span><text:span text:style-name="T199">Puerto</text:span><text:span text:style-name="T200"><text:s/></text:span>del<text:span text:style-name="T201"><text:s/></text:span><text:span text:style-name="T202">Rosario,</text:span><text:span text:style-name="T203"><text:s/></text:span><text:span text:style-name="T204">provincia</text:span><text:span text:style-name="T205"><text:s/></text:span><text:span text:style-name="T206">de</text:span><text:span text:style-name="T207"><text:s/></text:span><text:span text:style-name="T208">Las</text:span><text:span text:style-name="T209"><text:s/></text:span>Palmas,<text:span text:style-name="T210"><text:s/></text:span><text:span text:style-name="T211">siendo</text:span><text:span text:style-name="T212"><text:s/></text:span><text:span text:style-name="T213">las</text:span><text:span text:style-name="T214"><text:s/></text:span>ocho<text:span text:style-name="T215"><text:s/></text:span>horas<text:span text:style-name="T216"><text:s/></text:span>y<text:span text:style-name="T217"><text:s/></text:span><text:span text:style-name="T218">cincuenta</text:span><text:span text:style-name="T219"><text:s/></text:span>y<text:span text:style-name="T220"><text:s/></text:span>dos<text:span text:style-name="T221"><text:s/></text:span><text:span text:style-name="T222">minutos</text:span><text:span text:style-name="T223"><text:s/></text:span><text:span text:style-name="T224">del</text:span><text:span text:style-name="T225"><text:s/></text:span><text:span text:style-name="T226">día</text:span><text:span text:style-name="T227"><text:s/></text:span>treinta<text:span text:style-name="T228"><text:s/></text:span>y<text:span text:style-name="T229"><text:s/></text:span>uno<text:span text:style-name="T230"><text:s/></text:span><text:span text:style-name="T231">de</text:span><text:span text:style-name="T232"><text:s/></text:span>mayo<text:span text:style-name="T233"><text:s/></text:span><text:span text:style-name="T234">de</text:span><text:span text:style-name="T235"><text:s/></text:span><text:span text:style-name="T236">dos</text:span><text:span text:style-name="T237"><text:s/></text:span>mil<text:span text:style-name="T238"><text:s/></text:span><text:span text:style-name="T239">veintiuno,</text:span><text:span text:style-name="T240"><text:s/></text:span>se<text:span text:style-name="T241"><text:s/></text:span><text:span text:style-name="T242">reunió,</text:span><text:span text:style-name="T243"><text:s/></text:span><text:span text:style-name="T244">en</text:span><text:span text:style-name="T245"><text:s/></text:span><text:span text:style-name="T246">la</text:span><text:span text:style-name="T247"><text:s/></text:span><text:span text:style-name="T248">sala</text:span><text:span text:style-name="T249"><text:s/></text:span><text:span text:style-name="T250">de</text:span><text:span text:style-name="T251"><text:s/></text:span><text:span text:style-name="T252">reuniones</text:span><text:span text:style-name="T253"><text:s/></text:span><text:span text:style-name="T254">de</text:span><text:span text:style-name="T255"><text:s/></text:span><text:span text:style-name="T256">Presidencia,</text:span><text:span text:style-name="T257"><text:s/></text:span><text:span text:style-name="T258">el</text:span><text:span text:style-name="T259"><text:s/></text:span><text:span text:style-name="T260">Consejo</text:span><text:span text:style-name="T261"><text:s/></text:span><text:span text:style-name="T262">de</text:span><text:span text:style-name="T263"><text:s/></text:span>Gobierno<text:span text:style-name="T264"><text:s/></text:span>Insular<text:span text:style-name="T265"><text:s/></text:span>del<text:span text:style-name="T266"><text:s/></text:span>Excmo.<text:span text:style-name="T267"><text:s/></text:span><text:span text:style-name="T268">Cabildo</text:span><text:span text:style-name="T269"><text:s/></text:span>Insular<text:span text:style-name="T270"><text:s/></text:span><text:span text:style-name="T271">de</text:span><text:span text:style-name="T272"><text:s/></text:span><text:span text:style-name="T273">Fuerteventura,</text:span><text:span text:style-name="T274"><text:s/></text:span><text:span text:style-name="T275">bajo</text:span><text:span text:style-name="T276"><text:s/></text:span>la<text:span text:style-name="T277"><text:s/></text:span><text:span text:style-name="T278">Presidencia</text:span><text:span text:style-name="T279"><text:s/></text:span>del<text:span text:style-name="T280"><text:s/></text:span><text:span text:style-name="T281">Sr.</text:span><text:span text:style-name="T282"><text:s/></text:span><text:span text:style-name="T283">Presidente,</text:span><text:span text:style-name="T284"><text:s/></text:span>D.<text:span text:style-name="T285"><text:s/></text:span>Antonio<text:span text:style-name="T286"><text:s/></text:span><text:span text:style-name="T287">Sergio</text:span><text:span text:style-name="T288"><text:s/></text:span><text:span text:style-name="T289">Lloret</text:span><text:span text:style-name="T290"><text:s/></text:span>López,<text:span text:style-name="T291"><text:s/></text:span>concurriendo<text:span text:style-name="T292"><text:s/></text:span><text:span text:style-name="T293">los</text:span><text:span text:style-name="T294"><text:s/></text:span><text:span text:style-name="T295">Consejeros</text:span><text:span text:style-name="T296"><text:s/></text:span><text:span text:style-name="T297">reseñados</text:span><text:span text:style-name="T298"><text:s/></text:span><text:span text:style-name="T299">ut</text:span><text:span text:style-name="T300"><text:s/></text:span><text:span text:style-name="T301">supra,</text:span><text:span text:style-name="T302"><text:s/></text:span>actuando<text:span text:style-name="T303"><text:s/></text:span><text:span text:style-name="T304">como</text:span><text:span text:style-name="T305"><text:s/></text:span><text:span text:style-name="T306">Consejero-Secretario</text:span><text:span text:style-name="T307"><text:s/></text:span><text:span text:style-name="T308">Suplente,</text:span><text:span text:style-name="T309"><text:s/></text:span>D.<text:span text:style-name="T310"><text:s/></text:span>Adargoma<text:span text:style-name="T311"><text:s/></text:span>Hernández<text:span text:style-name="T312"><text:s/></text:span><text:span text:style-name="T313">Rodríguez,</text:span><text:span text:style-name="T314"><text:s/></text:span><text:span text:style-name="T315">al</text:span><text:span text:style-name="T316"><text:s/></text:span>objeto<text:span text:style-name="T317"><text:s/></text:span><text:span text:style-name="T318">de</text:span><text:span text:style-name="T319"><text:s/></text:span><text:span text:style-name="T320">celebrar</text:span><text:span text:style-name="T321"><text:s/></text:span>la<text:span text:style-name="T322"><text:s/></text:span>sesión<text:span text:style-name="T323"><text:s/></text:span><text:span text:style-name="T324">ordinaria</text:span><text:span text:style-name="T325"><text:s/></text:span>convocada<text:span text:style-name="T326"><text:s/></text:span><text:span text:style-name="T327">para</text:span><text:span text:style-name="T328"><text:s/></text:span><text:span text:style-name="T329">este</text:span><text:span text:style-name="T330"><text:s/></text:span><text:span text:style-name="T331">día,</text:span><text:span text:style-name="T332"><text:s/></text:span>y<text:span text:style-name="T333"><text:s/></text:span><text:span text:style-name="T334">realizada</text:span><text:span text:style-name="T335"><text:s/></text:span><text:span text:style-name="T336">en</text:span><text:span text:style-name="T337"><text:s/></text:span>primera<text:span text:style-name="T338"><text:s/></text:span><text:span text:style-name="T339">convocatoria.</text:span></text:p>
      <text:p text:style-name="P340"/>
      <text:h text:style-name="P341" text:outline-level="1"><text:span text:style-name="T342">O</text:span><text:span text:style-name="T343"><text:s/></text:span><text:span text:style-name="T344">R</text:span><text:span text:style-name="T345"><text:s/></text:span><text:span text:style-name="T346">D</text:span><text:span text:style-name="T347"><text:s/></text:span><text:span text:style-name="T348">E</text:span><text:span text:style-name="T349"><text:s/></text:span><text:span text:style-name="T350">N<text:s/></text:span><text:span text:style-name="T351"><text:s/></text:span><text:span text:style-name="T352">D E</text:span><text:span text:style-name="T353"><text:s/></text:span><text:span text:style-name="T354">L<text:s/></text:span><text:span text:style-name="T355"><text:s/></text:span><text:span text:style-name="T356">D</text:span><text:span text:style-name="T357"><text:s/></text:span><text:span text:style-name="T358">I</text:span><text:span text:style-name="T359"><text:s/></text:span><text:span text:style-name="T360">A</text:span></text:h>
      <text:p text:style-name="P361"/>
      <text:p text:style-name="P362"><text:span text:style-name="T363">1.-</text:span><text:span text:style-name="T364"><text:s/></text:span><text:span text:style-name="T365">APROBACIÓN</text:span><text:span text:style-name="T366"><text:s/></text:span><text:span text:style-name="T367">DEL</text:span><text:span text:style-name="T368"><text:s/></text:span><text:span text:style-name="T369">BORRADOR</text:span><text:span text:style-name="T370"><text:s/></text:span><text:span text:style-name="T371">DEL</text:span><text:span text:style-name="T372"><text:s/></text:span><text:span text:style-name="T373">ACTA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SESIÓN</text:span><text:span text:style-name="T380"><text:s/></text:span><text:span text:style-name="T381">ORDINARIA</text:span><text:span text:style-name="T382"><text:s/></text:span><text:span text:style-name="T383">DE</text:span><text:span text:style-name="T384"><text:s/></text:span><text:span text:style-name="T385">FECHA</text:span></text:p>
      <text:p text:style-name="P386"><text:span text:style-name="T387">24.05.2021</text:span><text:span text:style-name="T388"><text:s/></text:span><text:span text:style-name="T389">(EXP.</text:span><text:span text:style-name="T390"><text:s/></text:span><text:span text:style-name="T391">2021/8712X).</text:span></text:p>
      <text:p text:style-name="P392"/>
      <text:p text:style-name="P393"><text:span text:style-name="T394">Dada</text:span><text:span text:style-name="T395"><text:s/></text:span>cuenta<text:span text:style-name="T396"><text:s/></text:span>del<text:span text:style-name="T397"><text:s/></text:span>borrador<text:span text:style-name="T398"><text:s/></text:span><text:span text:style-name="T399">del</text:span><text:span text:style-name="T400"><text:s/></text:span><text:span text:style-name="T401">acta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sesión</text:span><text:span text:style-name="T408"><text:s/></text:span><text:span text:style-name="T409">ordinaria</text:span><text:span text:style-name="T410"><text:s/></text:span><text:span text:style-name="T411">de</text:span><text:span text:style-name="T412"><text:s/></text:span>fecha<text:span text:style-name="T413"><text:s/></text:span><text:span text:style-name="T414">24.05.2021</text:span><text:span text:style-name="T415"><text:s/></text:span>(Exp.<text:span text:style-name="T416"><text:s/></text:span><text:span text:style-name="T417">2021/8712X),</text:span><text:span text:style-name="T418"><text:s/></text:span>fue<text:span text:style-name="T419"><text:s/></text:span>aprobada<text:span text:style-name="T420"><text:s/></text:span>con<text:span text:style-name="T421"><text:s/></text:span><text:span text:style-name="T422">el</text:span><text:span text:style-name="T423"><text:s/></text:span><text:span text:style-name="T424">voto</text:span><text:span text:style-name="T425"><text:s/></text:span>unánime<text:span text:style-name="T426"><text:s/></text:span><text:span text:style-name="T427">de</text:span><text:span text:style-name="T428"><text:s/></text:span><text:span text:style-name="T429">los</text:span><text:span text:style-name="T430"><text:s/></text:span><text:span text:style-name="T431">asistentes</text:span><text:span text:style-name="T432"><text:s/></text:span>a<text:span text:style-name="T433"><text:s/></text:span><text:span text:style-name="T434">la</text:span><text:span text:style-name="T435"><text:s/></text:span>sesión,<text:span text:style-name="T436"><text:s/></text:span>sin<text:span text:style-name="T437"><text:s/></text:span><text:span text:style-name="T438">enmiendas</text:span><text:span text:style-name="T439"><text:s/></text:span><text:span text:style-name="T440">ni</text:span><text:span text:style-name="T441"><text:s/></text:span><text:span text:style-name="T442">objeción</text:span><text:span text:style-name="T443"><text:s/></text:span><text:span text:style-name="T444">alguna.</text:span></text:p>
      <text:p text:style-name="P445"/>
      <text:h text:style-name="P446" text:outline-level="1"><text:span text:style-name="T447">2.-</text:span><text:span text:style-name="T448"><text:tab/></text:span>SUBVENCIONES<text:span text:style-name="T449"><text:s/></text:span>GENERICAS<text:span text:style-name="T450"><text:s/></text:span><text:span text:style-name="T451">EN</text:span><text:span text:style-name="T452"><text:s/></text:span>MATERIA<text:span text:style-name="T453"><text:s/></text:span><text:span text:style-name="T454">DE</text:span><text:span text:style-name="T455"><text:s/></text:span>FOMENTO<text:span text:style-name="T456"><text:s/></text:span><text:span text:style-name="T457">DEL</text:span><text:span text:style-name="T458"><text:s/></text:span>DEPORTE<text:span text:style-name="T459"><text:s/></text:span>2020.</text:h>
      <text:p text:style-name="P460"><text:span text:style-name="T461">REFERENCIA:</text:span><text:span text:style-name="T462"><text:s/></text:span><text:span text:style-name="T463">2020/00006427F.</text:span><text:span text:style-name="T464"><text:s/></text:span><text:span text:style-name="T465">ACUERDOS</text:span><text:span text:style-name="T466"><text:s/></text:span><text:span text:style-name="T467">QUE</text:span><text:span text:style-name="T468"><text:s/></text:span><text:span text:style-name="T469">PROCEDAN.</text:span></text:p>
      <text:p text:style-name="P470"/>
      <text:p text:style-name="P471"><text:span text:style-name="T472">Visto</text:span><text:span text:style-name="T473"><text:s/></text:span><text:span text:style-name="T474">el</text:span><text:span text:style-name="T475"><text:s/></text:span>informe<text:span text:style-name="T476"><text:s/></text:span><text:span text:style-name="T477">propuesta</text:span><text:span text:style-name="T478"><text:s/></text:span>firmado<text:span text:style-name="T479"><text:s/></text:span><text:span text:style-name="T480">el</text:span><text:span text:style-name="T481"><text:s/></text:span>21.05.2021<text:span text:style-name="T482"><text:s/></text:span><text:span text:style-name="T483">por</text:span><text:span text:style-name="T484"><text:s/></text:span><text:span text:style-name="T485">el</text:span><text:span text:style-name="T486"><text:s/></text:span>Técnico<text:span text:style-name="T487"><text:s/></text:span><text:span text:style-name="T488">de</text:span><text:span text:style-name="T489"><text:s/></text:span>Deportes,<text:span text:style-name="T490"><text:s/></text:span>D.<text:span text:style-name="T491"><text:s/></text:span><text:span text:style-name="T492">Ancor</text:span><text:span text:style-name="T493"><text:s/></text:span><text:span text:style-name="T494">Saavedra<text:s/></text:span>Armas<text:span text:style-name="T495"><text:s/></text:span>y<text:span text:style-name="T496"><text:s/></text:span>por<text:s/><text:span text:style-name="T497">el<text:s/></text:span>Consejero<text:span text:style-name="T498"><text:s/>de<text:s/></text:span>Área<text:span text:style-name="T499"><text:s/>Insular</text:span><text:span text:style-name="T500"><text:s/></text:span><text:span text:style-name="T501">de</text:span><text:span text:style-name="T502"><text:s/></text:span>Caza<text:span text:style-name="T503"><text:s/></text:span>y<text:span text:style-name="T504"><text:s/></text:span><text:span text:style-name="T505">Deportes,<text:s/></text:span>D.<text:span text:style-name="T506"><text:s/>Claudio</text:span><text:s/>Gutiérrez<text:span text:style-name="T507"><text:s/></text:span><text:span text:style-name="T508">Vera,</text:span><text:span text:style-name="T509"><text:s/></text:span>y<text:span text:style-name="T510"><text:s/></text:span><text:span text:style-name="T511">que</text:span><text:span text:style-name="T512"><text:s/></text:span><text:span text:style-name="T513">servirá</text:span><text:span text:style-name="T514"><text:s/></text:span><text:span text:style-name="T515">de</text:span><text:span text:style-name="T516"><text:s/></text:span>motivación<text:span text:style-name="T517"><text:s/></text:span><text:span text:style-name="T518">al</text:span><text:span text:style-name="T519"><text:s/></text:span><text:span text:style-name="T520">presente</text:span><text:span text:style-name="T521"><text:s/></text:span><text:span text:style-name="T522">acuerdo:</text:span></text:p>
      <text:p text:style-name="P523"/>
      <text:p text:style-name="P524"><text:span text:style-name="T525">Consejería</text:span><text:span text:style-name="T526"><text:s/></text:span><text:span text:style-name="T527">de</text:span><text:span text:style-name="T528"><text:s/></text:span><text:span text:style-name="T529">Deportes</text:span></text:p>
      <text:p text:style-name="P530"><text:span text:style-name="T531">Convocatoria</text:span><text:span text:style-name="T532"><text:s/></text:span><text:span text:style-name="T533">Subvenciones</text:span><text:span text:style-name="T534"><text:s/></text:span><text:span text:style-name="T535">Genéricas 2020,</text:span><text:span text:style-name="T536"><text:s/></text:span><text:span text:style-name="T537">Expte.</text:span><text:span text:style-name="T538"><text:s/></text:span><text:span text:style-name="T539">34957V/6427F</text:span></text:p>
      <text:p text:style-name="P540"><text:span text:style-name="T541">ASA/amh</text:span></text:p>
      <text:p text:style-name="P542"/>
      <text:p text:style-name="P543"><text:span text:style-name="T544">Visto</text:span><text:span text:style-name="T545"><text:s/></text:span><text:span text:style-name="T546">el</text:span><text:span text:style-name="T547"><text:s/></text:span><text:span text:style-name="T548">expediente</text:span><text:span text:style-name="T549"><text:s/></text:span><text:span text:style-name="T550">de</text:span><text:span text:style-name="T551"><text:s/></text:span>subvención<text:span text:style-name="T552"><text:s/></text:span><text:span text:style-name="T553">genérica,</text:span><text:span text:style-name="T554"><text:s/></text:span><text:span text:style-name="T555">Convocatoria</text:span><text:span text:style-name="T556"><text:s/></text:span><text:span text:style-name="T557">2.020,</text:span><text:span text:style-name="T558"><text:s/></text:span>por<text:span text:style-name="T559"><text:s/></text:span><text:span text:style-name="T560">importe</text:span><text:span text:style-name="T561"><text:s/></text:span>total<text:span text:style-name="T562"><text:s/></text:span><text:span text:style-name="T563">de</text:span><text:span text:style-name="T564"><text:s/></text:span><text:span text:style-name="T565">18.750,00</text:span><text:span text:style-name="T566"><text:s/></text:span><text:span text:style-name="T567">€</text:span><text:span text:style-name="T568">,</text:span><text:span text:style-name="T569"><text:s/></text:span>concedida<text:span text:style-name="T570"><text:s/></text:span><text:span text:style-name="T571">al</text:span><text:span text:style-name="T572"><text:s/></text:span><text:span text:style-name="T573">CLUB</text:span><text:span text:style-name="T574"><text:s/></text:span><text:span text:style-name="T575">DEPORTIVO</text:span><text:span text:style-name="T576"><text:s/></text:span><text:span text:style-name="T577">CORRALEJO</text:span><text:span text:style-name="T578"><text:s/></text:span><text:span text:style-name="T579">GRANDES</text:span><text:span text:style-name="T580"><text:s/></text:span><text:span text:style-name="T581">PLAYAS,</text:span><text:span text:style-name="T582"><text:s/></text:span>mediante<text:span text:style-name="T583"><text:s/></text:span><text:span text:style-name="T584">acuerdo<text:s/></text:span>adoptado<text:span text:style-name="T585"><text:s/>por<text:s/></text:span><text:span text:style-name="T586">el</text:span><text:span text:style-name="T587"><text:s/></text:span>Consejo<text:span text:style-name="T588"><text:s/>de<text:s/></text:span>Gobierno<text:span text:style-name="T589"><text:s/>Insular</text:span><text:span text:style-name="T590"><text:s/></text:span><text:span text:style-name="T591">de<text:s/></text:span>fecha<text:span text:style-name="T592"><text:s/>19</text:span><text:span text:style-name="T593"><text:s/></text:span><text:span text:style-name="T594">de<text:s/></text:span>octubre<text:span text:style-name="T595"><text:s/>de</text:span><text:span text:style-name="T596"><text:s/></text:span><text:span text:style-name="T597">2.020, para sufragar</text:span><text:span text:style-name="T598"><text:s/></text:span><text:span text:style-name="T599">parte</text:span><text:span text:style-name="T600"><text:s/></text:span><text:span text:style-name="T601">de</text:span><text:span text:style-name="T602"><text:s/></text:span><text:span text:style-name="T603">los</text:span><text:span text:style-name="T604"><text:s/></text:span><text:span text:style-name="T605">costes</text:span><text:span text:style-name="T606"><text:s/></text:span><text:span text:style-name="T607">de</text:span><text:span text:style-name="T608"><text:s/></text:span><text:span text:style-name="T609">realización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actividad</text:span><text:span text:style-name="T616"><text:s/></text:span><text:span text:style-name="T617">deportiva</text:span><text:span text:style-name="T618"><text:s/></text:span><text:span text:style-name="T619">para</text:span><text:span text:style-name="T620"><text:s/></text:span><text:span text:style-name="T621">el</text:span><text:span text:style-name="T622"><text:s/></text:span>ejercicio<text:span text:style-name="T623"><text:s/></text:span><text:span text:style-name="T624">2.019-2.020,</text:span><text:span text:style-name="T625"><text:s/></text:span>según<text:span text:style-name="T626"><text:s/></text:span><text:span text:style-name="T627">presupuesto</text:span><text:span text:style-name="T628"><text:s/></text:span><text:span text:style-name="T629">de</text:span><text:span text:style-name="T630"><text:s/></text:span><text:span text:style-name="T631">costes</text:span><text:span text:style-name="T632"><text:s/></text:span><text:span text:style-name="T633">totales</text:span><text:span text:style-name="T634"><text:s/></text:span><text:span text:style-name="T635">que</text:span><text:span text:style-name="T636"><text:s/></text:span><text:span text:style-name="T637">asciende</text:span><text:span text:style-name="T638"><text:s/></text:span>a<text:span text:style-name="T639"><text:s/></text:span>la<text:span text:style-name="T640"><text:s/></text:span>cantidad<text:span text:style-name="T641"><text:s/></text:span><text:span text:style-name="T642">de</text:span><text:span text:style-name="T643"><text:s/></text:span><text:span text:style-name="T644">25.000,00</text:span><text:span text:style-name="T645"><text:s/></text:span><text:span text:style-name="T646">€.</text:span></text:p>
      <text:soft-page-break/>
      <text:p text:style-name="P647"><text:span text:style-name="T697">Vista</text:span><text:span text:style-name="T698"><text:s/></text:span><text:span text:style-name="T699">la</text:span><text:span text:style-name="T700"><text:s/></text:span><text:span text:style-name="T701">transferencia</text:span><text:span text:style-name="T702"><text:s/></text:span><text:span text:style-name="T703">efectuada</text:span><text:span text:style-name="T704"><text:s/></text:span><text:span text:style-name="T705">por</text:span><text:span text:style-name="T706"><text:s/></text:span><text:span text:style-name="T707">el</text:span><text:span text:style-name="T708"><text:s/></text:span><text:span text:style-name="T709">Cabildo</text:span><text:span text:style-name="T710"><text:s/></text:span>Insular<text:span text:style-name="T711"><text:s/></text:span><text:span text:style-name="T712">de</text:span><text:span text:style-name="T713"><text:s/></text:span><text:span text:style-name="T714">Fuerteventura</text:span><text:span text:style-name="T715"><text:s/></text:span>del<text:span text:style-name="T716"><text:s/></text:span>70%<text:span text:style-name="T717"><text:s/></text:span>del<text:span text:style-name="T718"><text:s/></text:span><text:span text:style-name="T719">total</text:span><text:span text:style-name="T720"><text:s/></text:span>a<text:span text:style-name="T721"><text:s/></text:span><text:span text:style-name="T722">favor</text:span><text:span text:style-name="T723"><text:s/></text:span>del<text:span text:style-name="T724"><text:s/></text:span><text:span text:style-name="T725">beneficiario</text:span><text:span text:style-name="T726"><text:s/></text:span><text:span text:style-name="T727">por</text:span><text:span text:style-name="T728"><text:s/></text:span>importe<text:span text:style-name="T729"><text:s/></text:span><text:span text:style-name="T730">de</text:span><text:span text:style-name="T731"><text:s/></text:span><text:span text:style-name="T732">13.125,00</text:span><text:span text:style-name="T733"><text:s/></text:span><text:span text:style-name="T734">€,</text:span><text:span text:style-name="T735"><text:s/></text:span><text:span text:style-name="T736">de<text:s/></text:span>fecha<text:span text:style-name="T737"><text:s/></text:span><text:span text:style-name="T738">23.10.2020,</text:span><text:span text:style-name="T739"><text:s/></text:span>según<text:span text:style-name="T740"><text:s/></text:span>consulta<text:span text:style-name="T741"><text:s/></text:span><text:span text:style-name="T742">que</text:span><text:span text:style-name="T743"><text:s/></text:span>se<text:span text:style-name="T744"><text:s/></text:span><text:span text:style-name="T745">adjunta</text:span><text:span text:style-name="T746"><text:s/></text:span><text:span text:style-name="T747">del</text:span><text:span text:style-name="T748"><text:s/></text:span>Sical-Win.</text:p>
      <text:p text:style-name="P749"/>
      <text:p text:style-name="P750"><text:span text:style-name="T751">Visto</text:span><text:span text:style-name="T752"><text:s/></text:span><text:span text:style-name="T753">el</text:span><text:span text:style-name="T754"><text:s/></text:span><text:span text:style-name="T755">acuerdo</text:span><text:span text:style-name="T756"><text:s/></text:span><text:span text:style-name="T757">de</text:span><text:span text:style-name="T758"><text:s/></text:span>Consejo<text:span text:style-name="T759"><text:s/></text:span><text:span text:style-name="T760">de</text:span><text:span text:style-name="T761"><text:s/></text:span>Gobierno<text:span text:style-name="T762"><text:s/></text:span>del<text:span text:style-name="T763"><text:s/></text:span>Excmo.<text:span text:style-name="T764"><text:s/></text:span>Cabildo<text:span text:style-name="T765"><text:s/></text:span>Insular<text:span text:style-name="T766"><text:s/></text:span><text:span text:style-name="T767">de</text:span><text:span text:style-name="T768"><text:s/></text:span><text:span text:style-name="T769">Fuerteventura</text:span><text:span text:style-name="T770"><text:s/></text:span><text:span text:style-name="T771">de</text:span><text:span text:style-name="T772"><text:s/></text:span>fecha<text:span text:style-name="T773"><text:s/></text:span><text:span text:style-name="T774">08</text:span><text:span text:style-name="T775"><text:s/></text:span><text:span text:style-name="T776">de</text:span><text:span text:style-name="T777"><text:s/></text:span>marzo<text:span text:style-name="T778"><text:s/></text:span><text:span text:style-name="T779">de</text:span><text:span text:style-name="T780"><text:s/></text:span>2.021,<text:span text:style-name="T781"><text:s/></text:span><text:span text:style-name="T782">en</text:span><text:span text:style-name="T783"><text:s/></text:span><text:span text:style-name="T784">el</text:span><text:span text:style-name="T785"><text:s/></text:span>que<text:span text:style-name="T786"><text:s/></text:span>se<text:span text:style-name="T787"><text:s/></text:span><text:span text:style-name="T788">acuerda,</text:span><text:span text:style-name="T789"><text:s/></text:span><text:span text:style-name="T790">entre</text:span><text:span text:style-name="T791"><text:s/></text:span><text:span text:style-name="T792">otros,</text:span><text:span text:style-name="T793"><text:s/></text:span><text:span text:style-name="T794">declarar</text:span><text:span text:style-name="T795"><text:s/></text:span><text:span text:style-name="T796">parcialmente</text:span><text:span text:style-name="T797"><text:s/></text:span><text:span text:style-name="T798">justificada</text:span><text:span text:style-name="T799"><text:s/></text:span><text:span text:style-name="T800">la</text:span><text:span text:style-name="T801"><text:s/></text:span><text:span text:style-name="T802">subvención</text:span><text:span text:style-name="T803"><text:s/></text:span><text:span text:style-name="T804">genérica</text:span><text:span text:style-name="T805"><text:s/></text:span>concedida<text:span text:style-name="T806"><text:s/></text:span><text:span text:style-name="T807">al</text:span><text:span text:style-name="T808"><text:s/></text:span>Club<text:span text:style-name="T809"><text:s/></text:span>Deportivo <text:s/><text:span text:style-name="T810">Corralejo</text:span><text:span text:style-name="T811"><text:s/></text:span>Grandes <text:s/><text:span text:style-name="T812">Playas</text:span><text:s/><text:span text:style-name="T813">por</text:span><text:span text:style-name="T814"><text:s/></text:span><text:span text:style-name="T815">un</text:span><text:s text:c="2"/><text:span text:style-name="T816">importe</text:span><text:span text:style-name="T817"><text:s/></text:span><text:span text:style-name="T818">de</text:span><text:span text:style-name="T819"><text:s/></text:span><text:span text:style-name="T820">12.500,00</text:span><text:span text:style-name="T821"><text:s/></text:span><text:span text:style-name="T822">€,</text:span><text:span text:style-name="T823"><text:s/></text:span>respecto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subvención</text:span><text:span text:style-name="T830"><text:s/></text:span>concedida<text:span text:style-name="T831"><text:s/></text:span><text:span text:style-name="T832">(18.750,00</text:span><text:span text:style-name="T833"><text:s/></text:span><text:span text:style-name="T834">€),</text:span><text:span text:style-name="T835"><text:s/></text:span>e<text:span text:style-name="T836"><text:s/></text:span><text:span text:style-name="T837">incoar</text:span><text:span text:style-name="T838"><text:s/></text:span><text:span text:style-name="T839">el</text:span><text:span text:style-name="T840"><text:s/></text:span><text:span text:style-name="T841">procedimiento</text:span><text:span text:style-name="T842"><text:s/></text:span>“en<text:span text:style-name="T843"><text:s/></text:span><text:span text:style-name="T844">concepto</text:span><text:span text:style-name="T845"><text:s/></text:span><text:span text:style-name="T846">de</text:span><text:span text:style-name="T847"><text:s/></text:span><text:span text:style-name="T848">Reintegro”</text:span><text:span text:style-name="T849"><text:s/></text:span><text:span text:style-name="T850">de</text:span><text:span text:style-name="T851"><text:s/></text:span><text:span text:style-name="T852">la</text:span><text:span text:style-name="T853"><text:s/></text:span>cantidad<text:span text:style-name="T854"><text:s/></text:span><text:span text:style-name="T855">no</text:span><text:span text:style-name="T856"><text:s/></text:span><text:span text:style-name="T857">invertida</text:span><text:span text:style-name="T858"><text:s/></text:span><text:span text:style-name="T859">de</text:span><text:span text:style-name="T860"><text:s/></text:span><text:span text:style-name="T861">625,00</text:span><text:span text:style-name="T862"><text:s/></text:span><text:span text:style-name="T863">€,</text:span><text:span text:style-name="T864"><text:s/></text:span><text:span text:style-name="T865">más</text:span><text:span text:style-name="T866"><text:s/></text:span><text:span text:style-name="T867">los</text:span><text:span text:style-name="T868"><text:s/></text:span><text:span text:style-name="T869">intereses</text:span><text:span text:style-name="T870"><text:s/></text:span><text:span text:style-name="T871">de</text:span><text:span text:style-name="T872"><text:s/></text:span>demora<text:span text:style-name="T873"><text:s/></text:span><text:span text:style-name="T874">generados</text:span><text:span text:style-name="T875"><text:s/></text:span>hasta<text:span text:style-name="T876"><text:s/></text:span><text:span text:style-name="T877">la</text:span><text:span text:style-name="T878"><text:s/></text:span>fecha<text:span text:style-name="T879"><text:s/></text:span><text:span text:style-name="T880">de</text:span><text:span text:style-name="T881"><text:s/></text:span><text:span text:style-name="T882">ingreso</text:span><text:span text:style-name="T883"><text:s/></text:span>por<text:span text:style-name="T884"><text:s/></text:span>parte<text:span text:style-name="T885"><text:s/></text:span>del<text:span text:style-name="T886"><text:s/></text:span><text:span text:style-name="T887">interesado.</text:span></text:p>
      <text:p text:style-name="P888"/>
      <text:p text:style-name="P889"><text:span text:style-name="T890">Visto</text:span><text:span text:style-name="T891"><text:s/></text:span><text:span text:style-name="T892">los</text:span><text:span text:style-name="T893"><text:s/></text:span><text:span text:style-name="T894">registros</text:span><text:span text:style-name="T895"><text:s/></text:span><text:span text:style-name="T896">de</text:span><text:span text:style-name="T897"><text:s/></text:span>entrada<text:span text:style-name="T898"><text:s/></text:span>número<text:span text:style-name="T899"><text:s/></text:span><text:span text:style-name="T900">2021009307,</text:span><text:span text:style-name="T901"><text:s/></text:span><text:span text:style-name="T902">2021013607</text:span><text:span text:style-name="T903"><text:s/></text:span>y<text:span text:style-name="T904"><text:s/></text:span>202103766,<text:span text:style-name="T905"><text:s/></text:span>con<text:span text:style-name="T906"><text:s/></text:span>fecha<text:span text:style-name="T907"><text:s/></text:span><text:span text:style-name="T908">11.04.2021,</text:span><text:span text:style-name="T909"><text:s/></text:span><text:span text:style-name="T910">19.05.2021</text:span><text:span text:style-name="T911"><text:s/></text:span>y<text:span text:style-name="T912"><text:s/></text:span><text:span text:style-name="T913">20.05.2021,</text:span><text:span text:style-name="T914"><text:s/></text:span><text:span text:style-name="T915">respectivamente,</text:span><text:span text:style-name="T916"><text:s/></text:span><text:span text:style-name="T917">con</text:span><text:span text:style-name="T918"><text:s/></text:span>los<text:span text:style-name="T919"><text:s/></text:span>comprobantes<text:span text:style-name="T920"><text:s/></text:span><text:span text:style-name="T921">de</text:span><text:span text:style-name="T922"><text:s/></text:span><text:span text:style-name="T923">transferencias</text:span><text:span text:style-name="T924"><text:s/></text:span><text:span text:style-name="T925">bancarias</text:span><text:span text:style-name="T926"><text:s/></text:span>que<text:span text:style-name="T927"><text:s/></text:span><text:span text:style-name="T928">ha</text:span><text:span text:style-name="T929"><text:s/></text:span>efectuado<text:span text:style-name="T930"><text:s/></text:span><text:span text:style-name="T931">el</text:span><text:span text:style-name="T932"><text:s/></text:span><text:span text:style-name="T933">beneficiario</text:span><text:span text:style-name="T934"><text:s/></text:span>a<text:span text:style-name="T935"><text:s/></text:span>favor<text:span text:style-name="T936"><text:s/></text:span>del<text:span text:style-name="T937"><text:s/></text:span>Cabildo<text:span text:style-name="T938"><text:s/></text:span>Insular<text:span text:style-name="T939"><text:s/></text:span><text:span text:style-name="T940">de</text:span><text:span text:style-name="T941"><text:s/></text:span><text:span text:style-name="T942">Fuerteventura</text:span><text:span text:style-name="T943"><text:s/></text:span><text:span text:style-name="T944">en</text:span><text:span text:style-name="T945"><text:s/></text:span>cuenta<text:span text:style-name="T946"><text:s/></text:span><text:span text:style-name="T947">de</text:span><text:span text:style-name="T948"><text:s/></text:span>BANKIA<text:span text:style-name="T949"><text:s/></text:span><text:span text:style-name="T950">nº</text:span><text:span text:style-name="T951"><text:s/></text:span><text:span text:style-name="T952">ES08203*****************,</text:span><text:span text:style-name="T953"><text:s/></text:span>por<text:span text:style-name="T954"><text:s/></text:span><text:span text:style-name="T955">importe</text:span><text:span text:style-name="T956"><text:s/></text:span><text:span text:style-name="T957">de</text:span><text:span text:style-name="T958"><text:s/></text:span>619,79<text:span text:style-name="T959"><text:s/></text:span><text:span text:style-name="T960">€,</text:span><text:span text:style-name="T961"><text:s/></text:span><text:span text:style-name="T962">de</text:span><text:span text:style-name="T963"><text:s/></text:span><text:span text:style-name="T964">11,00</text:span><text:span text:style-name="T965"><text:s/></text:span>€<text:span text:style-name="T966"><text:s/></text:span>y<text:span text:style-name="T967"><text:s/></text:span><text:span text:style-name="T968">de</text:span><text:span text:style-name="T969"><text:s/></text:span>5,13<text:span text:style-name="T970"><text:s/></text:span>€<text:span text:style-name="T971"><text:s/></text:span><text:span text:style-name="T972">en</text:span><text:span text:style-name="T973"><text:s/></text:span>concepto<text:span text:style-name="T974"><text:s/></text:span><text:span text:style-name="T975">de</text:span><text:span text:style-name="T976"><text:s/></text:span><text:span text:style-name="T977">devolución</text:span><text:span text:style-name="T978"><text:s/></text:span><text:span text:style-name="T979">de</text:span><text:span text:style-name="T980"><text:s/></text:span><text:span text:style-name="T981">la</text:span><text:span text:style-name="T982"><text:s/></text:span>subvención<text:span text:style-name="T983"><text:s/></text:span><text:span text:style-name="T984">más</text:span><text:span text:style-name="T985"><text:s/></text:span><text:span text:style-name="T986">los</text:span><text:span text:style-name="T987"><text:s/></text:span><text:span text:style-name="T988">intereses</text:span><text:span text:style-name="T989"><text:s/></text:span><text:span text:style-name="T990">de</text:span><text:span text:style-name="T991"><text:s/></text:span>demora<text:span text:style-name="T992"><text:s/></text:span>generados.</text:p>
      <text:p text:style-name="P993"/>
      <text:p text:style-name="P994"><text:span text:style-name="T995">En cumplimiento de<text:s/></text:span>lo<text:s/><text:span text:style-name="T996">establecido,<text:s/></text:span><text:span text:style-name="T997">en</text:span><text:span text:style-name="T998"><text:s/>el</text:span><text:span text:style-name="T999"><text:s/></text:span><text:span text:style-name="T1000">art.</text:span><text:s/><text:span text:style-name="T1001">13</text:span><text:span text:style-name="T1002"><text:s/></text:span>y<text:span text:style-name="T1003"><text:s/></text:span><text:span text:style-name="T1004">31<text:s/></text:span><text:span text:style-name="T1005">de</text:span><text:s/><text:span text:style-name="T1006">la<text:s/></text:span>Ordenanza<text:span text:style-name="T1007"><text:s/></text:span>General<text:span text:style-name="T1008"><text:s/></text:span>Reguladora<text:span text:style-name="T1009"><text:s/>de</text:span><text:span text:style-name="T1010"><text:s/></text:span><text:span text:style-name="T1011">Subvenciones</text:span><text:span text:style-name="T1012"><text:s/></text:span>del<text:span text:style-name="T1013"><text:s/></text:span>Excmo.<text:span text:style-name="T1014"><text:s/></text:span><text:span text:style-name="T1015">Cabildo</text:span><text:span text:style-name="T1016"><text:s/></text:span>Insular<text:span text:style-name="T1017"><text:s/></text:span><text:span text:style-name="T1018">de</text:span><text:span text:style-name="T1019"><text:s/></text:span><text:span text:style-name="T1020">Fuerteventura,</text:span><text:span text:style-name="T1021"><text:s/></text:span><text:span text:style-name="T1022">art.12</text:span><text:span text:style-name="T1023"><text:s/></text:span>y<text:span text:style-name="T1024"><text:s/></text:span><text:span text:style-name="T1025">art.13</text:span><text:span text:style-name="T1026"><text:s/></text:span><text:span text:style-name="T1027">de</text:span><text:span text:style-name="T1028"><text:s/></text:span><text:span text:style-name="T1029">la</text:span><text:span text:style-name="T1030"><text:s/></text:span>Ordenanza<text:span text:style-name="T1031"><text:s/></text:span><text:span text:style-name="T1032">Específica</text:span><text:span text:style-name="T1033"><text:s/></text:span><text:span text:style-name="T1034">en</text:span><text:span text:style-name="T1035"><text:s/></text:span>Materia<text:span text:style-name="T1036"><text:s/></text:span><text:span text:style-name="T1037">de</text:span><text:span text:style-name="T1038"><text:s/></text:span>Fomento<text:span text:style-name="T1039"><text:s/></text:span><text:span text:style-name="T1040">del</text:span><text:span text:style-name="T1041"><text:s/></text:span><text:span text:style-name="T1042">Deporte</text:span><text:span text:style-name="T1043"><text:s/></text:span>y<text:span text:style-name="T1044"><text:s/></text:span>arts.<text:span text:style-name="T1045"><text:s/></text:span><text:span text:style-name="T1046">23</text:span><text:span text:style-name="T1047"><text:s/></text:span>y<text:span text:style-name="T1048"><text:s/></text:span><text:span text:style-name="T1049">siguientes</text:span><text:span text:style-name="T1050"><text:s/></text:span><text:span text:style-name="T1051">de</text:span><text:span text:style-name="T1052"><text:s/></text:span><text:span text:style-name="T1053">la</text:span><text:span text:style-name="T1054"><text:s/></text:span>Ley<text:span text:style-name="T1055"><text:s/></text:span><text:span text:style-name="T1056">38/2003,</text:span><text:span text:style-name="T1057"><text:s/></text:span><text:span text:style-name="T1058">de</text:span><text:span text:style-name="T1059"><text:s/></text:span><text:span text:style-name="T1060">17</text:span><text:span text:style-name="T1061"><text:s/></text:span><text:span text:style-name="T1062">de</text:span><text:span text:style-name="T1063"><text:s/></text:span><text:span text:style-name="T1064">noviembre,</text:span><text:span text:style-name="T1065"><text:s/></text:span>General<text:span text:style-name="T1066"><text:s/></text:span><text:span text:style-name="T1067">de</text:span><text:span text:style-name="T1068"><text:s/></text:span><text:span text:style-name="T1069">Subvenciones</text:span><text:span text:style-name="T1070"><text:s/></text:span>y<text:span text:style-name="T1071"><text:s/></text:span>R.D.<text:span text:style-name="T1072"><text:s/></text:span><text:span text:style-name="T1073">887/2006</text:span><text:span text:style-name="T1074"><text:s/></text:span><text:span text:style-name="T1075">de</text:span><text:span text:style-name="T1076"><text:s/></text:span><text:span text:style-name="T1077">21</text:span><text:span text:style-name="T1078"><text:s/></text:span><text:span text:style-name="T1079">de</text:span><text:span text:style-name="T1080"><text:s/></text:span>julio,<text:span text:style-name="T1081"><text:s/></text:span><text:span text:style-name="T1082">de</text:span><text:span text:style-name="T1083"><text:s/></text:span><text:span text:style-name="T1084">desarrollo</text:span><text:span text:style-name="T1085"><text:s/></text:span>del<text:span text:style-name="T1086"><text:s/></text:span>Reglamento<text:span text:style-name="T1087"><text:s/></text:span><text:span text:style-name="T1088">de</text:span><text:span text:style-name="T1089"><text:s/></text:span>la<text:span text:style-name="T1090"><text:s/></text:span><text:span text:style-name="T1091">Ley</text:span><text:span text:style-name="T1092"><text:s/></text:span><text:span text:style-name="T1093">38/2003,</text:span><text:span text:style-name="T1094"><text:s/></text:span>General<text:span text:style-name="T1095"><text:s/></text:span><text:span text:style-name="T1096">de</text:span><text:span text:style-name="T1097"><text:s/></text:span><text:span text:style-name="T1098">Subvenciones.</text:span></text:p>
      <text:p text:style-name="P1099"/>
      <text:p text:style-name="P1100"><text:span text:style-name="T1101">En</text:span><text:span text:style-name="T1102"><text:s/></text:span>virtud<text:span text:style-name="T1103"><text:s/></text:span><text:span text:style-name="T1104">de</text:span><text:span text:style-name="T1105"><text:s/></text:span>lo<text:span text:style-name="T1106"><text:s/></text:span><text:span text:style-name="T1107">estipulado,</text:span><text:span text:style-name="T1108"><text:s/></text:span><text:span text:style-name="T1109">en</text:span><text:span text:style-name="T1110"><text:s/></text:span><text:span text:style-name="T1111">el</text:span><text:span text:style-name="T1112"><text:s/></text:span><text:span text:style-name="T1113">art.</text:span><text:span text:style-name="T1114"><text:s/></text:span>9<text:span text:style-name="T1115"><text:s/></text:span><text:span text:style-name="T1116">de</text:span><text:span text:style-name="T1117"><text:s/></text:span>la<text:span text:style-name="T1118"><text:s/></text:span><text:span text:style-name="T1119">ordenanza</text:span><text:span text:style-name="T1120"><text:s/></text:span><text:span text:style-name="T1121">específica</text:span><text:span text:style-name="T1122"><text:s/></text:span><text:span text:style-name="T1123">del</text:span><text:span text:style-name="T1124"><text:s/></text:span>Excmo.<text:span text:style-name="T1125"><text:s/></text:span><text:span text:style-name="T1126">Cabildo</text:span><text:span text:style-name="T1127"><text:s/></text:span><text:span text:style-name="T1128">de</text:span><text:span text:style-name="T1129"><text:s/></text:span><text:span text:style-name="T1130">Fuerteventura,</text:span><text:span text:style-name="T1131"><text:s/></text:span><text:span text:style-name="T1132">por</text:span><text:span text:style-name="T1133"><text:s/></text:span><text:span text:style-name="T1134">la</text:span><text:span text:style-name="T1135"><text:s/></text:span>que<text:span text:style-name="T1136"><text:s/></text:span>se<text:span text:style-name="T1137"><text:s/></text:span><text:span text:style-name="T1138">regula</text:span><text:span text:style-name="T1139"><text:s/></text:span><text:span text:style-name="T1140">el</text:span><text:span text:style-name="T1141"><text:s/></text:span>régimen<text:span text:style-name="T1142"><text:s/></text:span><text:span text:style-name="T1143">general</text:span><text:span text:style-name="T1144"><text:s/></text:span><text:span text:style-name="T1145">de</text:span><text:span text:style-name="T1146"><text:s/></text:span>ayudas<text:span text:style-name="T1147"><text:s/></text:span>y<text:span text:style-name="T1148"><text:s/></text:span>subvenciones<text:span text:style-name="T1149"><text:s/></text:span><text:span text:style-name="T1150">en</text:span><text:span text:style-name="T1151"><text:s/></text:span><text:span text:style-name="T1152">materia</text:span><text:span text:style-name="T1153"><text:s/></text:span><text:span text:style-name="T1154">de</text:span><text:span text:style-name="T1155"><text:s/></text:span><text:span text:style-name="T1156">deportes,</text:span><text:span text:style-name="T1157"><text:s/></text:span><text:span text:style-name="T1158">publicada</text:span><text:span text:style-name="T1159"><text:s/></text:span><text:span text:style-name="T1160">en</text:span><text:span text:style-name="T1161"><text:s/></text:span><text:span text:style-name="T1162">el</text:span><text:span text:style-name="T1163"><text:s/></text:span><text:span text:style-name="T1164">B.O.P.</text:span><text:span text:style-name="T1165"><text:s/></text:span><text:span text:style-name="T1166">nº</text:span><text:span text:style-name="T1167"><text:s/></text:span>115<text:span text:style-name="T1168"><text:s/></text:span>del<text:span text:style-name="T1169"><text:s/></text:span><text:span text:style-name="T1170">11</text:span><text:s/><text:span text:style-name="T1171">de</text:span><text:span text:style-name="T1172"><text:s/></text:span>septiembre<text:span text:style-name="T1173"><text:s/></text:span><text:span text:style-name="T1174">de</text:span><text:span text:style-name="T1175"><text:s/></text:span><text:span text:style-name="T1176">2.015,</text:span><text:span text:style-name="T1177"><text:s/></text:span><text:span text:style-name="T1178">modificada</text:span><text:span text:style-name="T1179"><text:s/></text:span><text:span text:style-name="T1180">en</text:span><text:span text:style-name="T1181"><text:s/></text:span><text:span text:style-name="T1182">el</text:span><text:span text:style-name="T1183"><text:s/></text:span><text:span text:style-name="T1184">B.O.P.</text:span><text:span text:style-name="T1185"><text:s/></text:span><text:span text:style-name="T1186">nº</text:span><text:span text:style-name="T1187"><text:s/></text:span>77,<text:span text:style-name="T1188"><text:s/></text:span><text:span text:style-name="T1189">del</text:span><text:span text:style-name="T1190"><text:s/></text:span><text:span text:style-name="T1191">27</text:span><text:span text:style-name="T1192"><text:s/></text:span><text:span text:style-name="T1193">de<text:s/></text:span>Junio<text:span text:style-name="T1194"><text:s/>de<text:s/></text:span>2.018<text:span text:style-name="T1195"><text:s/></text:span>y<text:span text:style-name="T1196"><text:s/></text:span><text:span text:style-name="T1197">la<text:s/></text:span>Convocatoria<text:span text:style-name="T1198"><text:s/>de Subvenciones</text:span><text:span text:style-name="T1199"><text:s/></text:span>del<text:span text:style-name="T1200"><text:s/></text:span>Excmo.<text:span text:style-name="T1201"><text:s/>Cabildo</text:span><text:span text:style-name="T1202"><text:s/></text:span><text:span text:style-name="T1203">de Fuerteventura<text:s/></text:span><text:span text:style-name="T1204">en</text:span><text:span text:style-name="T1205"><text:s/></text:span><text:span text:style-name="T1206">régimen</text:span><text:span text:style-name="T1207"><text:s/></text:span><text:span text:style-name="T1208">de</text:span><text:span text:style-name="T1209"><text:s/></text:span><text:span text:style-name="T1210">concurrencia</text:span><text:span text:style-name="T1211"><text:s/></text:span><text:span text:style-name="T1212">competitiva</text:span><text:span text:style-name="T1213"><text:s/></text:span><text:span text:style-name="T1214">en</text:span><text:span text:style-name="T1215"><text:s/>materia</text:span><text:span text:style-name="T1216"><text:s/></text:span><text:span text:style-name="T1217">de</text:span><text:span text:style-name="T1218"><text:s/></text:span><text:span text:style-name="T1219">deportes,</text:span><text:span text:style-name="T1220"><text:s/></text:span><text:span text:style-name="T1221">anualidad</text:span><text:span text:style-name="T1222"><text:s/></text:span><text:span text:style-name="T1223">2.020,</text:span><text:span text:style-name="T1224"><text:s/></text:span><text:span text:style-name="T1225">publicada</text:span><text:s/><text:span text:style-name="T1226">en</text:span><text:span text:style-name="T1227"><text:s/></text:span><text:span text:style-name="T1228">el</text:span><text:s/><text:span text:style-name="T1229">B.O.P.</text:span><text:span text:style-name="T1230"><text:s/></text:span><text:span text:style-name="T1231">nº</text:span><text:span text:style-name="T1232"><text:s/></text:span><text:span text:style-name="T1233">26,</text:span><text:span text:style-name="T1234"><text:s/></text:span>del<text:span text:style-name="T1235"><text:s/></text:span><text:span text:style-name="T1236">28</text:span><text:span text:style-name="T1237"><text:s/></text:span><text:span text:style-name="T1238">de</text:span><text:span text:style-name="T1239"><text:s/></text:span>febrero<text:span text:style-name="T1240"><text:s/></text:span><text:span text:style-name="T1241">de</text:span><text:span text:style-name="T1242"><text:s/></text:span>2.020,<text:span text:style-name="T1243"><text:s/></text:span><text:span text:style-name="T1244">el</text:span><text:span text:style-name="T1245"><text:s/></text:span><text:span text:style-name="T1246">órgano</text:span><text:span text:style-name="T1247"><text:s/></text:span><text:span text:style-name="T1248">competente</text:span><text:span text:style-name="T1249"><text:s/></text:span><text:span text:style-name="T1250">para</text:span><text:span text:style-name="T1251"><text:s/></text:span>la<text:span text:style-name="T1252"><text:s/></text:span><text:span text:style-name="T1253">tramitación</text:span><text:span text:style-name="T1254"><text:s/></text:span>del<text:span text:style-name="T1255"><text:s/></text:span><text:span text:style-name="T1256">procedimiento</text:span><text:span text:style-name="T1257"><text:s/></text:span><text:span text:style-name="T1258">es</text:span><text:span text:style-name="T1259"><text:s/></text:span><text:span text:style-name="T1260">el</text:span><text:span text:style-name="T1261"><text:s/></text:span><text:span text:style-name="T1262">Consejo</text:span><text:span text:style-name="T1263"><text:s/></text:span><text:span text:style-name="T1264">de</text:span><text:span text:style-name="T1265"><text:s/></text:span>Gobierno<text:span text:style-name="T1266"><text:s/></text:span><text:span text:style-name="T1267">Insular</text:span><text:span text:style-name="T1268"><text:s/></text:span>del<text:span text:style-name="T1269"><text:s/></text:span>Excmo.<text:span text:style-name="T1270"><text:s/></text:span><text:span text:style-name="T1271">Cabildo</text:span><text:span text:style-name="T1272"><text:s/></text:span><text:span text:style-name="T1273">de</text:span><text:span text:style-name="T1274"><text:s/></text:span><text:span text:style-name="T1275">Fuerteventura,</text:span><text:span text:style-name="T1276"><text:s/></text:span><text:span text:style-name="T1277">por</text:span><text:span text:style-name="T1278"><text:s/></text:span><text:span text:style-name="T1279">lo</text:span><text:span text:style-name="T1280"><text:s/></text:span>que,<text:span text:style-name="T1281"><text:s/></text:span>se<text:span text:style-name="T1282"><text:s/></text:span><text:span text:style-name="T1283">da</text:span><text:span text:style-name="T1284"><text:s/></text:span><text:span text:style-name="T1285">traslado</text:span><text:span text:style-name="T1286"><text:s/></text:span><text:span text:style-name="T1287">de</text:span><text:span text:style-name="T1288"><text:s/></text:span><text:span text:style-name="T1289">la</text:span><text:span text:style-name="T1290"><text:s/></text:span><text:span text:style-name="T1291">propuesta</text:span><text:span text:style-name="T1292"><text:s/></text:span><text:span text:style-name="T1293">de</text:span><text:span text:style-name="T1294"><text:s/></text:span><text:span text:style-name="T1295">declaración</text:span><text:span text:style-name="T1296"><text:s/></text:span><text:span text:style-name="T1297">de</text:span><text:span text:style-name="T1298"><text:s/></text:span><text:span text:style-name="T1299">justificación.</text:span></text:p>
      <text:p text:style-name="P1300"/>
      <text:p text:style-name="P1301"><text:span text:style-name="T1302">Habiendo</text:span><text:span text:style-name="T1303"><text:s/></text:span>tenido<text:span text:style-name="T1304"><text:s/></text:span><text:span text:style-name="T1305">en</text:span><text:span text:style-name="T1306"><text:s/></text:span>cuenta<text:span text:style-name="T1307"><text:s/></text:span><text:span text:style-name="T1308">en</text:span><text:span text:style-name="T1309"><text:s/></text:span><text:span text:style-name="T1310">el</text:span><text:span text:style-name="T1311"><text:s/></text:span>expediente<text:span text:style-name="T1312"><text:s/></text:span>que<text:span text:style-name="T1313"><text:s/></text:span>sirve<text:span text:style-name="T1314"><text:s/></text:span><text:span text:style-name="T1315">de</text:span><text:span text:style-name="T1316"><text:s/></text:span>base<text:span text:style-name="T1317"><text:s/></text:span>a<text:span text:style-name="T1318"><text:s/></text:span><text:span text:style-name="T1319">la</text:span><text:span text:style-name="T1320"><text:s/></text:span><text:span text:style-name="T1321">presente</text:span><text:span text:style-name="T1322"><text:s/></text:span>propuesta<text:span text:style-name="T1323"><text:s/></text:span><text:span text:style-name="T1324">el</text:span><text:span text:style-name="T1325"><text:s/></text:span><text:span text:style-name="T1326">procedimiento</text:span><text:span text:style-name="T1327"><text:s/></text:span>legalmente<text:span text:style-name="T1328"><text:s/></text:span><text:span text:style-name="T1329">establecido,</text:span><text:span text:style-name="T1330"><text:s/></text:span>se<text:span text:style-name="T1331"><text:s/></text:span>formula<text:span text:style-name="T1332"><text:s/></text:span><text:span text:style-name="T1333">la</text:span><text:span text:style-name="T1334"><text:s/></text:span><text:span text:style-name="T1335">siguiente.</text:span></text:p>
      <text:p text:style-name="P1336"/>
      <text:p text:style-name="P1337"><text:span text:style-name="T1338">El</text:span><text:span text:style-name="T1339"><text:s/></text:span>Consejo<text:span text:style-name="T1340"><text:s/></text:span><text:span text:style-name="T1341">de</text:span><text:span text:style-name="T1342"><text:s/></text:span>Gobierno<text:span text:style-name="T1343"><text:s/></text:span><text:span text:style-name="T1344">Insular,</text:span><text:span text:style-name="T1345"><text:s/></text:span><text:span text:style-name="T1346">por</text:span><text:span text:style-name="T1347"><text:s/></text:span>unanimidad<text:span text:style-name="T1348"><text:s/></text:span><text:span text:style-name="T1349">de</text:span><text:span text:style-name="T1350"><text:s/></text:span>todos<text:span text:style-name="T1351"><text:s/></text:span><text:span text:style-name="T1352">los</text:span><text:span text:style-name="T1353"><text:s/></text:span>miembros<text:span text:style-name="T1354"><text:s/></text:span><text:span text:style-name="T1355">presentes,</text:span></text:p>
      <text:h text:style-name="P1356" text:outline-level="1"><text:span text:style-name="T1357">ACUERDA:</text:span></text:h>
      <text:p text:style-name="P1358"/>
      <text:list text:style-name="LFO1" text:continue-numbering="true">
        <text:list-item>
          <text:p text:style-name="P1359"><text:span text:style-name="T1360">PRIMERO:</text:span><text:span text:style-name="T1361"><text:s/></text:span><text:span text:style-name="T1362">DECLARAR</text:span><text:span text:style-name="T1363"><text:s/></text:span><text:span text:style-name="T1364">CONCLUSO</text:span><text:span text:style-name="T1365"><text:s/></text:span><text:span text:style-name="T1366">EL</text:span><text:span text:style-name="T1367"><text:s/></text:span><text:span text:style-name="T1368">PROCEDIMIENTO</text:span><text:span text:style-name="T1369"><text:s/></text:span><text:span text:style-name="T1370">EN</text:span><text:span text:style-name="T1371"><text:s/></text:span><text:span text:style-name="T1372">CONCEPTO</text:span><text:span text:style-name="T1373"><text:s/></text:span><text:span text:style-name="T1374">DE</text:span><text:span text:style-name="T1375"><text:s/></text:span><text:span text:style-name="T1376">REINTEGRO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cantidad</text:span><text:span text:style-name="T1383"><text:s/></text:span><text:span text:style-name="T1384">no</text:span><text:span text:style-name="T1385"><text:s/></text:span><text:span text:style-name="T1386">invertida de</text:span><text:span text:style-name="T1387"><text:s/></text:span><text:span text:style-name="T1388">625,00</text:span><text:span text:style-name="T1389"><text:s/></text:span><text:span text:style-name="T1390">€</text:span><text:span text:style-name="T1391"><text:s/></text:span><text:span text:style-name="T1392">más</text:span><text:span text:style-name="T1393"><text:s/></text:span><text:span text:style-name="T1394">los</text:span><text:span text:style-name="T1395"><text:s/></text:span><text:span text:style-name="T1396">intereses</text:span><text:span text:style-name="T1397"><text:s/></text:span><text:span text:style-name="T1398">de</text:span><text:span text:style-name="T1399"><text:s/></text:span><text:span text:style-name="T1400">demora</text:span><text:span text:style-name="T1401"><text:s/></text:span><text:span text:style-name="T1402">generados</text:span><text:span text:style-name="T1403"><text:s/></text:span><text:span text:style-name="T1404">hasta</text:span><text:span text:style-name="T1405"><text:s/></text:span><text:span text:style-name="T1406">la</text:span><text:span text:style-name="T1407"><text:s/></text:span><text:span text:style-name="T1408">fecha</text:span><text:span text:style-name="T1409"><text:s/></text:span><text:span text:style-name="T1410">de</text:span><text:span text:style-name="T1411"><text:s/></text:span><text:span text:style-name="T1412">ingreso</text:span><text:span text:style-name="T1413"><text:s/></text:span><text:span text:style-name="T1414">por</text:span><text:span text:style-name="T1415"><text:s/></text:span><text:span text:style-name="T1416">parte</text:span><text:span text:style-name="T1417"><text:s/></text:span><text:span text:style-name="T1418">del</text:span><text:span text:style-name="T1419"><text:s/></text:span><text:span text:style-name="T1420">interesado,</text:span><text:span text:style-name="T1421"><text:s/></text:span><text:span text:style-name="T1422">con</text:span><text:span text:style-name="T1423"><text:s/></text:span><text:span text:style-name="T1424">motivo</text:span><text:span text:style-name="T1425"><text:s/></text:span><text:span text:style-name="T1426">de</text:span><text:span text:style-name="T1427"><text:s/></text:span><text:span text:style-name="T1428">la</text:span><text:span text:style-name="T1429"><text:s/></text:span><text:span text:style-name="T1430">no</text:span><text:span text:style-name="T1431"><text:s/></text:span><text:span text:style-name="T1432">justificación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subvención</text:span><text:span text:style-name="T1439"><text:s/></text:span><text:span text:style-name="T1440">genérica</text:span><text:span text:style-name="T1441"><text:s/></text:span><text:span text:style-name="T1442">2.020</text:span><text:span text:style-name="T1443"><text:s/></text:span><text:span text:style-name="T1444">concedida</text:span><text:span text:style-name="T1445"><text:s/></text:span><text:span text:style-name="T1446">mediante</text:span><text:span text:style-name="T1447"><text:s/></text:span><text:span text:style-name="T1448">acuerdo</text:span><text:span text:style-name="T1449"><text:s/></text:span><text:span text:style-name="T1450">adoptado</text:span><text:span text:style-name="T1451"><text:s/></text:span><text:span text:style-name="T1452">por</text:span><text:span text:style-name="T1453"><text:s/></text:span><text:span text:style-name="T1454">el</text:span><text:span text:style-name="T1455"><text:s/></text:span><text:span text:style-name="T1456">Consejo</text:span><text:span text:style-name="T1457"><text:s/></text:span><text:span text:style-name="T1458">de</text:span><text:span text:style-name="T1459"><text:s/></text:span><text:span text:style-name="T1460">Gobierno</text:span><text:span text:style-name="T1461"><text:s/></text:span><text:span text:style-name="T1462">Insular</text:span><text:span text:style-name="T1463"><text:s/></text:span><text:span text:style-name="T1464">en</text:span><text:span text:style-name="T1465"><text:s/></text:span><text:span text:style-name="T1466">régimen</text:span><text:span text:style-name="T1467"><text:s/></text:span><text:span text:style-name="T1468">de</text:span><text:span text:style-name="T1469"><text:s/></text:span><text:span text:style-name="T1470">concurrencia</text:span><text:span text:style-name="T1471"><text:s/></text:span><text:span text:style-name="T1472">competitiva</text:span><text:span text:style-name="T1473"><text:s/></text:span><text:span text:style-name="T1474">para</text:span><text:span text:style-name="T1475"><text:s/></text:span><text:span text:style-name="T1476">el</text:span><text:span text:style-name="T1477"><text:s/></text:span><text:span text:style-name="T1478">fomento</text:span><text:span text:style-name="T1479"><text:s/></text:span><text:span text:style-name="T1480">del</text:span><text:span text:style-name="T1481"><text:s/></text:span><text:span text:style-name="T1482">deporte,</text:span><text:span text:style-name="T1483"><text:s/></text:span><text:span text:style-name="T1484">según</text:span><text:span text:style-name="T1485"><text:s/></text:span><text:span text:style-name="T1486">convocatoria</text:span><text:span text:style-name="T1487"><text:s/></text:span><text:span text:style-name="T1488">pública</text:span><text:span text:style-name="T1489"><text:s/></text:span><text:span text:style-name="T1490">del</text:span><text:span text:style-name="T1491"><text:s/></text:span><text:span text:style-name="T1492">Excmo.</text:span><text:span text:style-name="T1493"><text:s/></text:span><text:span text:style-name="T1494">Cabildo</text:span><text:span text:style-name="T1495"><text:s/></text:span><text:span text:style-name="T1496">Insular</text:span><text:span text:style-name="T1497"><text:s/></text:span><text:span text:style-name="T1498">de</text:span><text:span text:style-name="T1499"><text:s/></text:span><text:span text:style-name="T1500">Fuerteventura</text:span><text:span text:style-name="T1501"><text:s/></text:span><text:span text:style-name="T1502">correspondiente</text:span><text:span text:style-name="T1503"><text:s/></text:span><text:span text:style-name="T1504">al</text:span><text:span text:style-name="T1505"><text:s/></text:span><text:span text:style-name="T1506">año</text:span><text:span text:style-name="T1507"><text:s/></text:span><text:span text:style-name="T1508">2.020,</text:span><text:span text:style-name="T1509"><text:s/></text:span><text:span text:style-name="T1510">al</text:span><text:span text:style-name="T1511"><text:s/></text:span><text:span text:style-name="T1512">Club</text:span><text:span text:style-name="T1513"><text:s/></text:span><text:span text:style-name="T1514">Deportivo</text:span><text:span text:style-name="T1515"><text:s/></text:span><text:span text:style-name="T1516">Corralejo</text:span><text:span text:style-name="T1517"><text:s/></text:span><text:span text:style-name="T1518">Grandes</text:span><text:span text:style-name="T1519"><text:s/></text:span><text:span text:style-name="T1520">Playas.</text:span></text:p>
        </text:list-item>
        <text:list-item>
          <text:p text:style-name="P1521"><text:span text:style-name="T1522">SEGUNDO:</text:span><text:span text:style-name="T1523"><text:s/></text:span><text:span text:style-name="T1524">Aprobar</text:span><text:span text:style-name="T1525"><text:s/></text:span><text:span text:style-name="T1526">la</text:span><text:span text:style-name="T1527"><text:s/></text:span><text:span text:style-name="T1528">liquidación</text:span><text:span text:style-name="T1529"><text:s/></text:span><text:span text:style-name="T1530">de</text:span><text:span text:style-name="T1531"><text:s/></text:span><text:span text:style-name="T1532">los</text:span><text:span text:style-name="T1533"><text:s/></text:span><text:span text:style-name="T1534">intereses</text:span><text:span text:style-name="T1535"><text:s/></text:span><text:span text:style-name="T1536">de</text:span><text:span text:style-name="T1537"><text:s/></text:span><text:span text:style-name="T1538">demora</text:span><text:span text:style-name="T1539"><text:s/></text:span><text:span text:style-name="T1540">derivados</text:span><text:span text:style-name="T1541"><text:s/></text:span><text:span text:style-name="T1542">del</text:span><text:span text:style-name="T1543"><text:s/></text:span><text:span text:style-name="T1544">reintegro</text:span><text:span text:style-name="T1545"><text:s/></text:span><text:span text:style-name="T1546">voluntario</text:span><text:span text:style-name="T1547"><text:s/></text:span><text:span text:style-name="T1548">de</text:span><text:span text:style-name="T1549"><text:s/></text:span>la<text:span text:style-name="T1550"><text:s/></text:span>cantidad<text:span text:style-name="T1551"><text:s/></text:span><text:span text:style-name="T1552">no</text:span><text:span text:style-name="T1553"><text:s/></text:span><text:span text:style-name="T1554">invertida</text:span><text:span text:style-name="T1555"><text:s/></text:span><text:span text:style-name="T1556">en</text:span><text:span text:style-name="T1557"><text:s/></text:span><text:span text:style-name="T1558">el</text:span><text:span text:style-name="T1559"><text:s/></text:span>programa<text:span text:style-name="T1560"><text:s/></text:span><text:span text:style-name="T1561">subvencionado</text:span><text:span text:style-name="T1562"><text:s/></text:span><text:span text:style-name="T1563">durante</text:span><text:span text:style-name="T1564"><text:s/></text:span><text:span text:style-name="T1565">el</text:span><text:span text:style-name="T1566"><text:s/></text:span><text:span text:style-name="T1567">ejercicio</text:span><text:span text:style-name="T1568"><text:s/></text:span><text:span text:style-name="T1569">2.020</text:span><text:span text:style-name="T1570"><text:s/></text:span><text:span text:style-name="T1571">al</text:span><text:span text:style-name="T1572"><text:s/></text:span>Club<text:span text:style-name="T1573"><text:s/></text:span>Deportivo<text:span text:style-name="T1574"><text:s/></text:span><text:span text:style-name="T1575">Corralejo</text:span><text:span text:style-name="T1576"><text:s/></text:span><text:span text:style-name="T1577">Grandes</text:span><text:span text:style-name="T1578"><text:s/></text:span><text:span text:style-name="T1579">Playas,</text:span><text:span text:style-name="T1580"><text:s/></text:span>por<text:span text:style-name="T1581"><text:s/></text:span><text:span text:style-name="T1582">un</text:span><text:span text:style-name="T1583"><text:s/></text:span><text:span text:style-name="T1584">importe</text:span><text:span text:style-name="T1585"><text:s/></text:span><text:span text:style-name="T1586">10,92</text:span><text:span text:style-name="T1587"><text:s/></text:span><text:span text:style-name="T1588">€</text:span><text:span text:style-name="T1589">,</text:span><text:span text:style-name="T1590"><text:s/></text:span><text:span text:style-name="T1591">devengados</text:span><text:span text:style-name="T1592"><text:s/></text:span><text:span text:style-name="T1593">desde</text:span><text:span text:style-name="T1594"><text:s/></text:span><text:span text:style-name="T1595">la</text:span><text:span text:style-name="T1596"><text:s/></text:span>fecha<text:span text:style-name="T1597"><text:s/></text:span><text:span text:style-name="T1598">del</text:span><text:span text:style-name="T1599"><text:s/></text:span><text:span text:style-name="T1600">abono</text:span><text:span text:style-name="T1601"><text:s/></text:span><text:span text:style-name="T1602">anticipado</text:span><text:span text:style-name="T1603"><text:s/></text:span><text:span text:style-name="T1604">hasta</text:span><text:span text:style-name="T1605"><text:s/></text:span><text:span text:style-name="T1606">la</text:span><text:span text:style-name="T1607"><text:s/></text:span>fecha<text:span text:style-name="T1608"><text:s/></text:span>del<text:span text:style-name="T1609"><text:s/></text:span><text:span text:style-name="T1610">reintegro</text:span><text:span text:style-name="T1611"><text:s/></text:span><text:span text:style-name="T1612">voluntario.</text:span></text:p>
        </text:list-item>
        <text:list-item>
          <text:p text:style-name="P1613"><text:span text:style-name="T1614">TERCERO:</text:span><text:span text:style-name="T1615"><text:s/></text:span><text:span text:style-name="T1616">Notificar</text:span><text:span text:style-name="T1617"><text:s/></text:span><text:span text:style-name="T1618">el</text:span><text:span text:style-name="T1619"><text:s/></text:span><text:span text:style-name="T1620">presente</text:span><text:span text:style-name="T1621"><text:s/></text:span>acuerdo<text:span text:style-name="T1622"><text:s/></text:span><text:span text:style-name="T1623">al</text:span><text:span text:style-name="T1624"><text:s/></text:span>Club<text:span text:style-name="T1625"><text:s/></text:span><text:span text:style-name="T1626">Deportivo</text:span><text:span text:style-name="T1627"><text:s/></text:span><text:span text:style-name="T1628">Corralejo</text:span><text:span text:style-name="T1629"><text:s/></text:span>Grandes<text:span text:style-name="T1630"><text:s/></text:span><text:span text:style-name="T1631">Playas</text:span><text:span text:style-name="T1632"><text:s/></text:span>y<text:span text:style-name="T1633"><text:s/></text:span><text:span text:style-name="T1634">dar</text:span><text:span text:style-name="T1635"><text:s/></text:span><text:span text:style-name="T1636">traslado</text:span><text:span text:style-name="T1637"><text:s/></text:span>del<text:span text:style-name="T1638"><text:s/></text:span>mismo<text:span text:style-name="T1639"><text:s/></text:span><text:span text:style-name="T1640">al</text:span><text:span text:style-name="T1641"><text:s/></text:span><text:span text:style-name="T1642">Servicio</text:span><text:span text:style-name="T1643"><text:s/></text:span><text:span text:style-name="T1644">de</text:span><text:span text:style-name="T1645"><text:s/></text:span><text:span text:style-name="T1646">Deportes</text:span><text:span text:style-name="T1647"><text:s/></text:span>y<text:span text:style-name="T1648"><text:s/></text:span>a<text:span text:style-name="T1649"><text:s/></text:span><text:span text:style-name="T1650">la</text:span><text:span text:style-name="T1651"><text:s/></text:span><text:span text:style-name="T1652">Intervención</text:span><text:span text:style-name="T1653"><text:s/></text:span><text:span text:style-name="T1654">de</text:span><text:span text:style-name="T1655"><text:s/></text:span><text:span text:style-name="T1656">Fondos</text:span><text:span text:style-name="T1657"><text:s/></text:span>a<text:span text:style-name="T1658"><text:s/></text:span><text:span text:style-name="T1659">los</text:span><text:span text:style-name="T1660"><text:s/></text:span><text:span text:style-name="T1661">efectos</text:span><text:span text:style-name="T1662"><text:s/></text:span><text:span text:style-name="T1663">oportunos.</text:span></text:p>
        </text:list-item>
      </text:list>
      <text:p text:style-name="P1664"/>
      <text:p text:style-name="P1714"><text:span text:style-name="T1715">El</text:span><text:span text:style-name="T1716"><text:s/></text:span><text:span text:style-name="T1717">presente</text:span><text:span text:style-name="T1718"><text:s/></text:span>acto<text:span text:style-name="T1719"><text:s/></text:span><text:span text:style-name="T1720">administrativo</text:span><text:span text:style-name="T1721"><text:s/></text:span>pone<text:span text:style-name="T1722"><text:s/></text:span>fin<text:span text:style-name="T1723"><text:s/></text:span>a<text:span text:style-name="T1724"><text:s/></text:span><text:span text:style-name="T1725">la</text:span><text:span text:style-name="T1726"><text:s/></text:span>vía<text:span text:style-name="T1727"><text:s/></text:span><text:span text:style-name="T1728">administrativa,</text:span><text:span text:style-name="T1729"><text:s/></text:span>y<text:span text:style-name="T1730"><text:s/></text:span><text:span text:style-name="T1731">en</text:span><text:span text:style-name="T1732"><text:s/></text:span>consecuencia<text:span text:style-name="T1733"><text:s/></text:span>podrá<text:span text:style-name="T1734"><text:s/></text:span><text:span text:style-name="T1735">ser</text:span><text:span text:style-name="T1736"><text:s/></text:span><text:span text:style-name="T1737">recurrido</text:span><text:span text:style-name="T1738"><text:s/></text:span><text:span text:style-name="T1739">potestativamente</text:span><text:span text:style-name="T1740"><text:s/></text:span><text:span text:style-name="T1741">en</text:span><text:span text:style-name="T1742"><text:s/></text:span><text:span text:style-name="T1743">reposición</text:span><text:span text:style-name="T1744"><text:s/></text:span>ante<text:span text:style-name="T1745"><text:s/></text:span><text:span text:style-name="T1746">el</text:span><text:span text:style-name="T1747"><text:s/></text:span><text:span text:style-name="T1748">mismo</text:span><text:span text:style-name="T1749"><text:s/></text:span><text:span text:style-name="T1750">órgano</text:span><text:span text:style-name="T1751"><text:s/></text:span><text:span text:style-name="T1752">que</text:span><text:span text:style-name="T1753"><text:s/></text:span>lo<text:span text:style-name="T1754"><text:s/></text:span><text:span text:style-name="T1755">ha</text:span><text:span text:style-name="T1756"><text:s/></text:span><text:span text:style-name="T1757">dictado</text:span><text:span text:style-name="T1758"><text:s/></text:span>o<text:span text:style-name="T1759"><text:s/></text:span>ser<text:span text:style-name="T1760"><text:s/></text:span><text:span text:style-name="T1761">impugnado</text:span><text:span text:style-name="T1762"><text:s/></text:span><text:span text:style-name="T1763">directamente</text:span><text:span text:style-name="T1764"><text:s/></text:span>ante<text:span text:style-name="T1765"><text:s/></text:span><text:span text:style-name="T1766">el</text:span><text:span text:style-name="T1767"><text:s/></text:span>orden<text:span text:style-name="T1768"><text:s/></text:span><text:span text:style-name="T1769">jurisdiccional</text:span><text:span text:style-name="T1770"><text:s/></text:span><text:span text:style-name="T1771">contencioso-administrativo,</text:span><text:span text:style-name="T1772"><text:s/></text:span><text:span text:style-name="T1773">ante</text:span><text:span text:style-name="T1774"><text:s/></text:span>los<text:span text:style-name="T1775"><text:s/></text:span><text:span text:style-name="T1776">Juzgados</text:span><text:span text:style-name="T1777"><text:s/></text:span><text:span text:style-name="T1778">de</text:span><text:span text:style-name="T1779"><text:s/></text:span><text:span text:style-name="T1780">los</text:span><text:span text:style-name="T1781"><text:s/></text:span><text:span text:style-name="T1782">Contencioso-Administrativo</text:span><text:span text:style-name="T1783"><text:s/></text:span><text:span text:style-name="T1784">de</text:span><text:span text:style-name="T1785"><text:s/></text:span><text:span text:style-name="T1786">Las</text:span><text:span text:style-name="T1787"><text:s/></text:span>Palmas<text:span text:style-name="T1788"><text:s/></text:span><text:span text:style-name="T1789">de</text:span><text:span text:style-name="T1790"><text:s/></text:span>Gran<text:span text:style-name="T1791"><text:s/></text:span><text:span text:style-name="T1792">Canaria,</text:span><text:span text:style-name="T1793"><text:s/></text:span>según<text:span text:style-name="T1794"><text:s/></text:span>disponen<text:span text:style-name="T1795"><text:s/></text:span><text:span text:style-name="T1796">los</text:span><text:span text:style-name="T1797"><text:s/></text:span><text:span text:style-name="T1798">artículos</text:span><text:span text:style-name="T1799"><text:s/></text:span><text:span text:style-name="T1800">123</text:span><text:span text:style-name="T1801"><text:s/></text:span><text:span text:style-name="T1802">de</text:span><text:span text:style-name="T1803"><text:s/></text:span><text:span text:style-name="T1804">la</text:span><text:span text:style-name="T1805"><text:s/></text:span>Ley<text:span text:style-name="T1806"><text:s/></text:span><text:span text:style-name="T1807">39/2015,</text:span><text:span text:style-name="T1808"><text:s/></text:span><text:span text:style-name="T1809">de</text:span><text:span text:style-name="T1810"><text:s/></text:span>1<text:span text:style-name="T1811"><text:s/></text:span><text:span text:style-name="T1812">de</text:span><text:span text:style-name="T1813"><text:s/></text:span><text:span text:style-name="T1814">octubre,</text:span><text:span text:style-name="T1815"><text:s/></text:span>del<text:span text:style-name="T1816"><text:s/></text:span><text:span text:style-name="T1817">Procedimiento</text:span><text:span text:style-name="T1818"><text:s/></text:span><text:span text:style-name="T1819">Administrativo</text:span><text:span text:style-name="T1820"><text:s/></text:span>Común<text:span text:style-name="T1821"><text:s/></text:span><text:span text:style-name="T1822">de</text:span><text:span text:style-name="T1823"><text:s/></text:span>las<text:span text:style-name="T1824"><text:s/></text:span><text:span text:style-name="T1825">Administraciones</text:span><text:span text:style-name="T1826"><text:s/></text:span><text:span text:style-name="T1827">Públicas,</text:span><text:span text:style-name="T1828"><text:s/></text:span>y<text:span text:style-name="T1829"><text:s/></text:span><text:span text:style-name="T1830">46</text:span><text:span text:style-name="T1831"><text:s/></text:span><text:span text:style-name="T1832">de</text:span><text:span text:style-name="T1833"><text:s/></text:span><text:span text:style-name="T1834">la</text:span><text:span text:style-name="T1835"><text:s/></text:span>Ley<text:span text:style-name="T1836"><text:s/></text:span>29/1998,<text:span text:style-name="T1837"><text:s/></text:span><text:span text:style-name="T1838">de</text:span><text:span text:style-name="T1839"><text:s/></text:span><text:span text:style-name="T1840">13</text:span><text:span text:style-name="T1841"><text:s/></text:span><text:span text:style-name="T1842">de</text:span><text:span text:style-name="T1843"><text:s/></text:span>julio,<text:span text:style-name="T1844"><text:s/></text:span><text:span text:style-name="T1845">reguladora</text:span><text:span text:style-name="T1846"><text:s/></text:span><text:span text:style-name="T1847">de</text:span><text:span text:style-name="T1848"><text:s/></text:span><text:span text:style-name="T1849">la</text:span><text:span text:style-name="T1850"><text:s/></text:span><text:span text:style-name="T1851">jurisdicción</text:span><text:span text:style-name="T1852"><text:s/></text:span>contencioso-<text:span text:style-name="T1853"><text:s/></text:span><text:span text:style-name="T1854">administrativa.</text:span></text:p>
      <text:p text:style-name="P1855"><text:span text:style-name="T1856">En</text:span><text:span text:style-name="T1857"><text:s/></text:span>su<text:span text:style-name="T1858"><text:s/></text:span>caso,<text:span text:style-name="T1859"><text:s/></text:span><text:span text:style-name="T1860">no</text:span><text:span text:style-name="T1861"><text:s/></text:span>se<text:span text:style-name="T1862"><text:s/></text:span>podrá<text:span text:style-name="T1863"><text:s/></text:span>interponer<text:span text:style-name="T1864"><text:s/></text:span>recurso<text:span text:style-name="T1865"><text:s/></text:span><text:span text:style-name="T1866">contencioso-administrativo</text:span><text:span text:style-name="T1867"><text:s/></text:span><text:span text:style-name="T1868">hasta</text:span><text:span text:style-name="T1869"><text:s/></text:span><text:span text:style-name="T1870">que</text:span><text:s/>sea<text:span text:style-name="T1871"><text:s/></text:span><text:span text:style-name="T1872">resuelto</text:span><text:span text:style-name="T1873"><text:s/></text:span><text:span text:style-name="T1874">expresamente</text:span><text:span text:style-name="T1875"><text:s/></text:span>o<text:span text:style-name="T1876"><text:s/></text:span>se<text:span text:style-name="T1877"><text:s/></text:span>haya<text:span text:style-name="T1878"><text:s/></text:span>producido<text:span text:style-name="T1879"><text:s/></text:span><text:span text:style-name="T1880">la</text:span><text:span text:style-name="T1881"><text:s/></text:span>desestimación<text:span text:style-name="T1882"><text:s/></text:span><text:span text:style-name="T1883">presunta</text:span><text:span text:style-name="T1884"><text:s/></text:span>del<text:span text:style-name="T1885"><text:s/></text:span>recurso<text:span text:style-name="T1886"><text:s/></text:span><text:span text:style-name="T1887">de</text:span><text:span text:style-name="T1888"><text:s/></text:span>reposición<text:span text:style-name="T1889"><text:s/></text:span><text:span text:style-name="T1890">interpuesto.</text:span></text:p>
      <text:p text:style-name="P1891"><text:span text:style-name="T1892">El</text:span><text:span text:style-name="T1893"><text:s/></text:span>plazo<text:span text:style-name="T1894"><text:s/></text:span>para<text:span text:style-name="T1895"><text:s/></text:span><text:span text:style-name="T1896">la</text:span><text:span text:style-name="T1897"><text:s/></text:span><text:span text:style-name="T1898">interposición</text:span><text:span text:style-name="T1899"><text:s/></text:span>del<text:span text:style-name="T1900"><text:s/></text:span>recurso<text:span text:style-name="T1901"><text:s/></text:span><text:span text:style-name="T1902">de</text:span><text:span text:style-name="T1903"><text:s/></text:span><text:span text:style-name="T1904">reposición</text:span><text:span text:style-name="T1905"><text:s/></text:span>será<text:span text:style-name="T1906"><text:s/></text:span><text:span text:style-name="T1907">de</text:span><text:span text:style-name="T1908"><text:s/></text:span><text:span text:style-name="T1909">un</text:span><text:span text:style-name="T1910"><text:s/></text:span><text:span text:style-name="T1911">mes.</text:span><text:span text:style-name="T1912"><text:s/></text:span><text:span text:style-name="T1913">Transcurrido</text:span><text:span text:style-name="T1914"><text:s/></text:span>dicho<text:span text:style-name="T1915"><text:s/></text:span><text:span text:style-name="T1916">plazo,</text:span><text:span text:style-name="T1917"><text:s/></text:span>únicamente<text:span text:style-name="T1918"><text:s/></text:span><text:span text:style-name="T1919">podrá</text:span><text:span text:style-name="T1920"><text:s/></text:span><text:span text:style-name="T1921">interponerse</text:span><text:span text:style-name="T1922"><text:s/></text:span>recurso<text:span text:style-name="T1923"><text:s/></text:span><text:span text:style-name="T1924">contencioso-administrativo,</text:span><text:span text:style-name="T1925"><text:s/></text:span>sin<text:span text:style-name="T1926"><text:s/></text:span><text:span text:style-name="T1927">perjuicio,</text:span><text:span text:style-name="T1928"><text:s/></text:span><text:span text:style-name="T1929">en</text:span><text:span text:style-name="T1930"><text:s/></text:span>su<text:span text:style-name="T1931"><text:s/></text:span><text:span text:style-name="T1932">caso,</text:span><text:span text:style-name="T1933"><text:s/></text:span><text:span text:style-name="T1934">de</text:span><text:span text:style-name="T1935"><text:s/></text:span>la<text:span text:style-name="T1936"><text:s/></text:span><text:span text:style-name="T1937">procedencia</text:span><text:span text:style-name="T1938"><text:s/></text:span>del<text:span text:style-name="T1939"><text:s/></text:span>recurso<text:span text:style-name="T1940"><text:s/></text:span><text:span text:style-name="T1941">extraordinario</text:span><text:span text:style-name="T1942"><text:s/></text:span><text:span text:style-name="T1943">de</text:span><text:span text:style-name="T1944"><text:s/></text:span><text:span text:style-name="T1945">revisión.</text:span></text:p>
      <text:p text:style-name="P1946"><text:span text:style-name="T1947">El</text:span><text:span text:style-name="T1948"><text:s/></text:span>plazo<text:span text:style-name="T1949"><text:s/></text:span><text:span text:style-name="T1950">para</text:span><text:span text:style-name="T1951"><text:s/></text:span><text:span text:style-name="T1952">interponer</text:span><text:span text:style-name="T1953"><text:s/></text:span><text:span text:style-name="T1954">el</text:span><text:span text:style-name="T1955"><text:s/></text:span>recurso<text:span text:style-name="T1956"><text:s/></text:span><text:span text:style-name="T1957">contencioso-administrativo</text:span><text:span text:style-name="T1958"><text:s/></text:span>será<text:span text:style-name="T1959"><text:s/></text:span><text:span text:style-name="T1960">de</text:span><text:span text:style-name="T1961"><text:s/></text:span>dos<text:span text:style-name="T1962"><text:s/></text:span>meses<text:span text:style-name="T1963"><text:s/></text:span><text:span text:style-name="T1964">contados</text:span><text:span text:style-name="T1965"><text:s/></text:span><text:span text:style-name="T1966">desde</text:span><text:span text:style-name="T1967"><text:s/></text:span><text:span text:style-name="T1968">el</text:span><text:span text:style-name="T1969"><text:s/></text:span><text:span text:style-name="T1970">día</text:span><text:span text:style-name="T1971"><text:s/></text:span>siguiente<text:span text:style-name="T1972"><text:s/></text:span><text:span text:style-name="T1973">al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notificación</text:span><text:span text:style-name="T1980"><text:s/></text:span><text:span text:style-name="T1981">de</text:span><text:span text:style-name="T1982"><text:s/></text:span>este<text:span text:style-name="T1983"><text:s/></text:span>acto.</text:p>
      <text:p text:style-name="P1984"/>
      <text:h text:style-name="P1985" text:outline-level="1"><text:span text:style-name="T1986">3.-</text:span><text:span text:style-name="T1987"><text:s/></text:span><text:span text:style-name="T1988">DESIGNACIÓN</text:span><text:span text:style-name="T1989"><text:s/></text:span>MIEMBROS<text:span text:style-name="T1990"><text:s/></text:span>DEL<text:span text:style-name="T1991"><text:s/></text:span>ORGANO<text:span text:style-name="T1992"><text:s/></text:span><text:span text:style-name="T1993">AMBIENTAL</text:span><text:span text:style-name="T1994"><text:s/></text:span><text:span text:style-name="T1995">DE</text:span><text:span text:style-name="T1996"><text:s/></text:span>FUERTEVENTURA<text:span text:style-name="T1997"><text:s/></text:span><text:span text:style-name="T1998">(OAF).</text:span></text:h>
      <text:p text:style-name="P1999"><text:span text:style-name="T2000">REFERENCIA:</text:span><text:span text:style-name="T2001"><text:s/></text:span><text:span text:style-name="T2002">2020/00026925P.</text:span><text:span text:style-name="T2003"><text:s/></text:span><text:span text:style-name="T2004">ACUERDOS</text:span><text:span text:style-name="T2005"><text:s/></text:span><text:span text:style-name="T2006">QUE</text:span><text:span text:style-name="T2007"><text:s/></text:span><text:span text:style-name="T2008">PROCEDAN.</text:span></text:p>
      <text:p text:style-name="P2009"/>
      <text:p text:style-name="P2010"><text:span text:style-name="T2011">Vista</text:span><text:span text:style-name="T2012"><text:s/></text:span>la<text:span text:style-name="T2013"><text:s/></text:span>propuesta<text:span text:style-name="T2014"><text:s/></text:span><text:span text:style-name="T2015">de</text:span><text:span text:style-name="T2016"><text:s/></text:span>fecha<text:span text:style-name="T2017"><text:s/></text:span>28.05.2021<text:span text:style-name="T2018"><text:s/></text:span>del<text:span text:style-name="T2019"><text:s/></text:span><text:span text:style-name="T2020">Sr.</text:span><text:span text:style-name="T2021"><text:s/></text:span>Presidente,<text:span text:style-name="T2022"><text:s/></text:span>D.<text:span text:style-name="T2023"><text:s/></text:span>Antonio<text:span text:style-name="T2024"><text:s/></text:span><text:span text:style-name="T2025">Sergio</text:span><text:span text:style-name="T2026"><text:s/></text:span><text:span text:style-name="T2027">Lloret</text:span><text:span text:style-name="T2028"><text:s/></text:span>López,<text:span text:style-name="T2029"><text:s/></text:span><text:span text:style-name="T2030">que</text:span><text:span text:style-name="T2031"><text:s/></text:span><text:span text:style-name="T2032">servirá</text:span><text:span text:style-name="T2033"><text:s/></text:span><text:span text:style-name="T2034">de</text:span><text:span text:style-name="T2035"><text:s/></text:span>motivación<text:span text:style-name="T2036"><text:s/></text:span><text:span text:style-name="T2037">al</text:span><text:span text:style-name="T2038"><text:s/></text:span><text:span text:style-name="T2039">presente</text:span><text:span text:style-name="T2040"><text:s/></text:span><text:span text:style-name="T2041">acuerdo:</text:span></text:p>
      <text:p text:style-name="P2042"/>
      <text:p text:style-name="P2043"><text:span text:style-name="T2044">De:</text:span><text:span text:style-name="T2045"><text:s/></text:span><text:span text:style-name="T2046">Gabinete</text:span><text:span text:style-name="T2047"><text:s/></text:span><text:span text:style-name="T2048">de</text:span><text:span text:style-name="T2049"><text:s/></text:span><text:span text:style-name="T2050">Presidencia</text:span><text:span text:style-name="T2051"><text:s/></text:span><text:span text:style-name="T2052">Asunto: Exp</text:span><text:span text:style-name="T2053"><text:s/></text:span><text:span text:style-name="T2054">26925P/20</text:span><text:span text:style-name="T2055"><text:s/></text:span><text:span text:style-name="T2056"><text:s/></text:span><text:span text:style-name="T2057">ECH</text:span></text:p>
      <text:p text:style-name="P2058"/>
      <text:p text:style-name="P2059"><text:span text:style-name="T2060">Visto</text:span><text:span text:style-name="T2061"><text:s/></text:span><text:span text:style-name="T2062">el</text:span><text:span text:style-name="T2063"><text:s/></text:span>expediente<text:span text:style-name="T2064"><text:s/></text:span><text:span text:style-name="T2065">administrativo</text:span><text:span text:style-name="T2066"><text:s/></text:span><text:span text:style-name="T2067">referenciado</text:span><text:span text:style-name="T2068"><text:s/></text:span><text:span text:style-name="T2069">con</text:span><text:span text:style-name="T2070"><text:s/></text:span><text:span text:style-name="T2071">el</text:span><text:span text:style-name="T2072"><text:s/></text:span>número<text:span text:style-name="T2073"><text:s/></text:span><text:span text:style-name="T2074">26925P/20</text:span><text:span text:style-name="T2075"><text:s/></text:span><text:span text:style-name="T2076">relativo</text:span><text:span text:style-name="T2077"><text:s/></text:span>a<text:span text:style-name="T2078"><text:s/></text:span>la<text:span text:style-name="T2079"><text:s/></text:span><text:span text:style-name="T2080">tramitación</text:span><text:span text:style-name="T2081"><text:s/></text:span><text:span text:style-name="T2082">del</text:span><text:span text:style-name="T2083"><text:s/></text:span>Reglamento<text:span text:style-name="T2084"><text:s/></text:span>Orgánico<text:span text:style-name="T2085"><text:s/></text:span><text:span text:style-name="T2086">por</text:span><text:span text:style-name="T2087"><text:s/></text:span><text:span text:style-name="T2088">el</text:span><text:span text:style-name="T2089"><text:s/></text:span>que<text:span text:style-name="T2090"><text:s/></text:span>se<text:span text:style-name="T2091"><text:s/></text:span>crea<text:span text:style-name="T2092"><text:s/></text:span>y<text:span text:style-name="T2093"><text:s/></text:span>regula<text:span text:style-name="T2094"><text:s/></text:span><text:span text:style-name="T2095">el</text:span><text:span text:style-name="T2096"><text:s/></text:span>Órgano<text:span text:style-name="T2097"><text:s/></text:span><text:span text:style-name="T2098">de</text:span><text:span text:style-name="T2099"><text:s/></text:span><text:span text:style-name="T2100">Evaluación</text:span><text:span text:style-name="T2101"><text:s/></text:span><text:span text:style-name="T2102">Ambiental</text:span><text:span text:style-name="T2103"><text:s/></text:span><text:span text:style-name="T2104">de</text:span><text:span text:style-name="T2105"><text:s/></text:span><text:span text:style-name="T2106">Fuerteventura,</text:span><text:span text:style-name="T2107"><text:s/></text:span><text:span text:style-name="T2108">(en</text:span><text:span text:style-name="T2109"><text:s/></text:span><text:span text:style-name="T2110">adelante</text:span><text:span text:style-name="T2111"><text:s/></text:span>OAF).</text:p>
      <text:p text:style-name="P2112"/>
      <text:p text:style-name="P2113"><text:span text:style-name="T2114">Vista</text:span><text:span text:style-name="T2115"><text:s/></text:span>la<text:span text:style-name="T2116"><text:s/></text:span><text:span text:style-name="T2117">aprobación</text:span><text:span text:style-name="T2118"><text:s/></text:span><text:span text:style-name="T2119">definitiva</text:span><text:span text:style-name="T2120"><text:s/></text:span>del<text:span text:style-name="T2121"><text:s/></text:span><text:span text:style-name="T2122">Reglamento</text:span><text:span text:style-name="T2123"><text:s/></text:span>Orgánico<text:span text:style-name="T2124"><text:s/></text:span>del<text:span text:style-name="T2125"><text:s/></text:span>Órgano<text:span text:style-name="T2126"><text:s/></text:span><text:span text:style-name="T2127">de</text:span><text:span text:style-name="T2128"><text:s/></text:span><text:span text:style-name="T2129">Evaluación</text:span><text:span text:style-name="T2130"><text:s/></text:span><text:span text:style-name="T2131">Ambiental</text:span><text:span text:style-name="T2132"><text:s/></text:span><text:span text:style-name="T2133">de</text:span><text:span text:style-name="T2134"><text:s/></text:span><text:span text:style-name="T2135">Fuerteventura</text:span><text:span text:style-name="T2136"><text:s/></text:span>(BOP<text:span text:style-name="T2137"><text:s/></text:span><text:span text:style-name="T2138">de</text:span><text:span text:style-name="T2139"><text:s/></text:span><text:span text:style-name="T2140">Las</text:span><text:span text:style-name="T2141"><text:s/></text:span>Palmas,<text:span text:style-name="T2142"><text:s/></text:span>número<text:span text:style-name="T2143"><text:s/></text:span><text:span text:style-name="T2144">15,</text:span><text:span text:style-name="T2145"><text:s/></text:span><text:span text:style-name="T2146">de</text:span><text:span text:style-name="T2147"><text:s/></text:span>3<text:span text:style-name="T2148"><text:s/></text:span><text:span text:style-name="T2149">de</text:span><text:span text:style-name="T2150"><text:s/></text:span>febrero<text:span text:style-name="T2151"><text:s/></text:span><text:span text:style-name="T2152">de</text:span><text:span text:style-name="T2153"><text:s/></text:span><text:span text:style-name="T2154">2021,</text:span><text:span text:style-name="T2155"><text:s/></text:span><text:span text:style-name="T2156">en</text:span><text:span text:style-name="T2157"><text:s/></text:span><text:span text:style-name="T2158">el</text:span><text:span text:style-name="T2159"><text:s/></text:span>BOC<text:span text:style-name="T2160"><text:s/></text:span>número<text:span text:style-name="T2161"><text:s/></text:span><text:span text:style-name="T2162">26,</text:span><text:span text:style-name="T2163"><text:s/></text:span><text:span text:style-name="T2164">de</text:span><text:span text:style-name="T2165"><text:s/></text:span>8<text:span text:style-name="T2166"><text:s/></text:span><text:span text:style-name="T2167">de</text:span><text:span text:style-name="T2168"><text:s/></text:span><text:span text:style-name="T2169">febrero</text:span><text:span text:style-name="T2170"><text:s/></text:span><text:span text:style-name="T2171">de</text:span><text:span text:style-name="T2172"><text:s/></text:span>2021<text:span text:style-name="T2173"><text:s/></text:span>y<text:span text:style-name="T2174"><text:s/></text:span><text:span text:style-name="T2175">en</text:span><text:span text:style-name="T2176"><text:s/></text:span>la<text:span text:style-name="T2177"><text:s/></text:span>página<text:span text:style-name="T2178"><text:s/></text:span><text:span text:style-name="T2179">web</text:span><text:span text:style-name="T2180"><text:s/></text:span><text:span text:style-name="T2181">de</text:span><text:span text:style-name="T2182"><text:s/></text:span><text:span text:style-name="T2183">esta</text:span><text:span text:style-name="T2184"><text:s/></text:span><text:span text:style-name="T2185">Corporación).</text:span></text:p>
      <text:p text:style-name="P2186"/>
      <text:p text:style-name="P2187">De<text:span text:style-name="T2188"><text:s/></text:span>conformidad<text:span text:style-name="T2189"><text:s/></text:span>con<text:span text:style-name="T2190"><text:s/></text:span><text:span text:style-name="T2191">el</text:span><text:span text:style-name="T2192"><text:s/></text:span><text:span text:style-name="T2193">artículo</text:span><text:span text:style-name="T2194"><text:s/></text:span><text:span text:style-name="T2195">6.2</text:span><text:span text:style-name="T2196"><text:s/></text:span>del<text:span text:style-name="T2197"><text:s/></text:span><text:span text:style-name="T2198">Reglamento</text:span><text:span text:style-name="T2199"><text:s/></text:span><text:span text:style-name="T2200">Orgánico</text:span><text:span text:style-name="T2201"><text:s/></text:span><text:span text:style-name="T2202">del</text:span><text:span text:style-name="T2203"><text:s/></text:span>Órgano<text:span text:style-name="T2204"><text:s/></text:span><text:span text:style-name="T2205">de</text:span><text:span text:style-name="T2206"><text:s/></text:span><text:span text:style-name="T2207">Evaluación</text:span><text:span text:style-name="T2208"><text:s/></text:span><text:span text:style-name="T2209">Ambiental</text:span><text:span text:style-name="T2210"><text:s/></text:span><text:span text:style-name="T2211">de</text:span><text:span text:style-name="T2212"><text:s/></text:span><text:span text:style-name="T2213">Fuerteventura</text:span><text:span text:style-name="T2214"><text:s/></text:span><text:span text:style-name="T2215">titulado:</text:span><text:span text:style-name="T2216"><text:s/></text:span>Composición,<text:span text:style-name="T2217"><text:s/></text:span><text:span text:style-name="T2218">nombramiento,</text:span><text:span text:style-name="T2219"><text:s/></text:span>cese<text:span text:style-name="T2220"><text:s/></text:span><text:span text:style-name="T2221">de</text:span><text:span text:style-name="T2222"><text:s/></text:span><text:span text:style-name="T2223">los</text:span><text:span text:style-name="T2224"><text:s/></text:span><text:span text:style-name="T2225">titulares</text:span><text:span text:style-name="T2226"><text:s/></text:span>y<text:span text:style-name="T2227"><text:s/></text:span><text:span text:style-name="T2228">suplentes</text:span><text:span text:style-name="T2229"><text:s/></text:span><text:span text:style-name="T2230">del</text:span><text:span text:style-name="T2231"><text:s/></text:span>Órgano<text:span text:style-name="T2232"><text:s/></text:span><text:span text:style-name="T2233">Ambiental</text:span><text:span text:style-name="T2234"><text:s/></text:span><text:span text:style-name="T2235">de</text:span><text:span text:style-name="T2236"><text:s/></text:span><text:span text:style-name="T2237">Fuerteventura.</text:span><text:span text:style-name="T2238"><text:s/></text:span>Retribución<text:span text:style-name="T2239"><text:s/></text:span><text:span text:style-name="T2240">de</text:span><text:span text:style-name="T2241"><text:s/></text:span>sus<text:span text:style-name="T2242"><text:s/></text:span><text:span text:style-name="T2243">funciones”.</text:span></text:p>
      <text:p text:style-name="P2244"/>
      <text:p text:style-name="P2245"><text:span text:style-name="T2246">Visto</text:span><text:span text:style-name="T2247"><text:s/></text:span>que<text:span text:style-name="T2248"><text:s/></text:span><text:span text:style-name="T2249">el</text:span><text:span text:style-name="T2250"><text:s/></text:span><text:span text:style-name="T2251">Órgano</text:span><text:span text:style-name="T2252"><text:s/></text:span>que<text:span text:style-name="T2253"><text:s/></text:span><text:span text:style-name="T2254">debe</text:span><text:span text:style-name="T2255"><text:s/></text:span><text:span text:style-name="T2256">ejercer</text:span><text:span text:style-name="T2257"><text:s/></text:span><text:span text:style-name="T2258">la</text:span><text:span text:style-name="T2259"><text:s/></text:span>competencia<text:span text:style-name="T2260"><text:s/></text:span><text:span text:style-name="T2261">de</text:span><text:span text:style-name="T2262"><text:s/></text:span>modo<text:span text:style-name="T2263"><text:s/></text:span><text:span text:style-name="T2264">directo</text:span><text:span text:style-name="T2265"><text:s/></text:span>debe<text:span text:style-name="T2266"><text:s/></text:span>ser<text:span text:style-name="T2267"><text:s/></text:span><text:span text:style-name="T2268">el</text:span><text:span text:style-name="T2269"><text:s/></text:span><text:span text:style-name="T2270">Consejo</text:span><text:span text:style-name="T2271"><text:s/></text:span><text:span text:style-name="T2272">de</text:span><text:span text:style-name="T2273"><text:s/></text:span><text:span text:style-name="T2274">Gobierno</text:span><text:span text:style-name="T2275"><text:s/></text:span>Insular,<text:span text:style-name="T2276"><text:s/></text:span>conforme<text:span text:style-name="T2277"><text:s/></text:span><text:span text:style-name="T2278">al</text:span><text:span text:style-name="T2279"><text:s/></text:span><text:span text:style-name="T2280">artículo</text:span><text:span text:style-name="T2281"><text:s/></text:span><text:span text:style-name="T2282">62</text:span><text:span text:style-name="T2283"><text:s/></text:span><text:span text:style-name="T2284">de</text:span><text:span text:style-name="T2285"><text:s/></text:span><text:span text:style-name="T2286">la</text:span><text:span text:style-name="T2287"><text:s/></text:span><text:span text:style-name="T2288">Ley</text:span><text:span text:style-name="T2289"><text:s/></text:span><text:span text:style-name="T2290">8/2015,</text:span><text:span text:style-name="T2291"><text:s/></text:span><text:span text:style-name="T2292">de</text:span><text:span text:style-name="T2293"><text:s/></text:span>1<text:span text:style-name="T2294"><text:s/></text:span><text:span text:style-name="T2295">de</text:span><text:span text:style-name="T2296"><text:s/></text:span><text:span text:style-name="T2297">abril,</text:span><text:span text:style-name="T2298"><text:s/></text:span><text:span text:style-name="T2299">de</text:span><text:span text:style-name="T2300"><text:s/></text:span><text:span text:style-name="T2301">Cabildos</text:span><text:span text:style-name="T2302"><text:s/></text:span><text:span text:style-name="T2303">Insulares,</text:span><text:span text:style-name="T2304"><text:s/></text:span><text:span text:style-name="T2305">en</text:span><text:span text:style-name="T2306"><text:s/></text:span><text:span text:style-name="T2307">coherencia</text:span><text:span text:style-name="T2308"><text:s/></text:span>con<text:span text:style-name="T2309"><text:s/></text:span><text:span text:style-name="T2310">el</text:span><text:span text:style-name="T2311"><text:s/></text:span><text:span text:style-name="T2312">artículo</text:span><text:span text:style-name="T2313"><text:s/></text:span><text:span text:style-name="T2314">127</text:span><text:span text:style-name="T2315"><text:s/></text:span><text:span text:style-name="T2316">de</text:span><text:span text:style-name="T2317"><text:s/></text:span><text:span text:style-name="T2318">la</text:span><text:span text:style-name="T2319"><text:s/></text:span><text:span text:style-name="T2320">Ley</text:span><text:span text:style-name="T2321"><text:s/></text:span>7/1985,<text:span text:style-name="T2322"><text:s/></text:span><text:span text:style-name="T2323">de</text:span><text:span text:style-name="T2324"><text:s/></text:span>2<text:span text:style-name="T2325"><text:s/></text:span><text:span text:style-name="T2326">de</text:span><text:span text:style-name="T2327"><text:s/></text:span>abril,<text:span text:style-name="T2328"><text:s/></text:span><text:span text:style-name="T2329">reguladora</text:span><text:span text:style-name="T2330"><text:s/></text:span><text:span text:style-name="T2331">de</text:span><text:span text:style-name="T2332"><text:s/></text:span><text:span text:style-name="T2333">las</text:span><text:span text:style-name="T2334"><text:s/></text:span><text:span text:style-name="T2335">Bases</text:span><text:span text:style-name="T2336"><text:s/></text:span>del<text:span text:style-name="T2337"><text:s/></text:span>Régimen<text:span text:style-name="T2338"><text:s/></text:span><text:span text:style-name="T2339">Local.</text:span></text:p>
      <text:p text:style-name="P2340"/>
      <text:p text:style-name="P2341"><text:span text:style-name="T2342">Habiendo</text:span><text:s/><text:span text:style-name="T2343"><text:s/></text:span>tenido<text:s/><text:span text:style-name="T2344"><text:s/></text:span><text:span text:style-name="T2345">en</text:span><text:s/><text:span text:style-name="T2346"><text:s/></text:span>cuenta<text:s/><text:span text:style-name="T2347"><text:s/></text:span><text:span text:style-name="T2348">en</text:span><text:s/><text:span text:style-name="T2349"><text:s/></text:span><text:span text:style-name="T2350">el</text:span><text:s/><text:span text:style-name="T2351"><text:s/></text:span>expediente<text:s/><text:span text:style-name="T2352"><text:s/></text:span><text:span text:style-name="T2353">que</text:span><text:s/><text:span text:style-name="T2354"><text:s/></text:span><text:span text:style-name="T2355">sirve</text:span><text:s/><text:span text:style-name="T2356"><text:s/></text:span><text:span text:style-name="T2357">de</text:span><text:s/><text:span text:style-name="T2358"><text:s/></text:span><text:span text:style-name="T2359">base</text:span><text:s/><text:span text:style-name="T2360"><text:s/></text:span>a<text:s/><text:span text:style-name="T2361"><text:s/></text:span><text:span text:style-name="T2362">la</text:span><text:s/><text:span text:style-name="T2363"><text:s/></text:span><text:span text:style-name="T2364">presente</text:span><text:s/><text:span text:style-name="T2365"><text:s/></text:span><text:span text:style-name="T2366">propuesta</text:span><text:s/><text:span text:style-name="T2367"><text:s/></text:span><text:span text:style-name="T2368">el</text:span><text:span text:style-name="T2369"><text:s/></text:span><text:span text:style-name="T2370">procedimiento</text:span><text:span text:style-name="T2371"><text:s/></text:span>legalmente<text:span text:style-name="T2372"><text:s/></text:span><text:span text:style-name="T2373">establecido,</text:span><text:span text:style-name="T2374"><text:s/></text:span>se<text:span text:style-name="T2375"><text:s/></text:span>formula<text:span text:style-name="T2376"><text:s/></text:span><text:span text:style-name="T2377">la</text:span><text:span text:style-name="T2378"><text:s/></text:span><text:span text:style-name="T2379">siguiente.</text:span></text:p>
      <text:p text:style-name="P2380"/>
      <text:p text:style-name="P2381"><text:span text:style-name="T2382">El</text:span><text:span text:style-name="T2383"><text:s/></text:span>Consejo<text:span text:style-name="T2384"><text:s/></text:span><text:span text:style-name="T2385">de</text:span><text:span text:style-name="T2386"><text:s/></text:span>Gobierno<text:span text:style-name="T2387"><text:s/></text:span><text:span text:style-name="T2388">Insular,</text:span><text:span text:style-name="T2389"><text:s/></text:span><text:span text:style-name="T2390">por</text:span><text:span text:style-name="T2391"><text:s/></text:span>unanimidad<text:span text:style-name="T2392"><text:s/></text:span><text:span text:style-name="T2393">de</text:span><text:span text:style-name="T2394"><text:s/></text:span>todos<text:span text:style-name="T2395"><text:s/></text:span><text:span text:style-name="T2396">los</text:span><text:span text:style-name="T2397"><text:s/></text:span>miembros<text:span text:style-name="T2398"><text:s/></text:span><text:span text:style-name="T2399">presentes,</text:span></text:p>
      <text:h text:style-name="P2400" text:outline-level="1"><text:span text:style-name="T2401">ACUERDA:</text:span></text:h>
      <text:p text:style-name="P2402"/>
      <text:p text:style-name="P2403"><text:span text:style-name="T2404">Primero.-</text:span><text:span text:style-name="T2405"><text:s/></text:span>Designación<text:span text:style-name="T2406"><text:s/></text:span><text:span text:style-name="T2407">de</text:span><text:span text:style-name="T2408"><text:s/></text:span><text:span text:style-name="T2409">los</text:span><text:span text:style-name="T2410"><text:s/></text:span><text:span text:style-name="T2411">siguientes</text:span><text:span text:style-name="T2412"><text:s/></text:span>miembros<text:span text:style-name="T2413"><text:s/></text:span><text:span text:style-name="T2414">titulares</text:span><text:span text:style-name="T2415"><text:s/></text:span><text:span text:style-name="T2416">del</text:span><text:span text:style-name="T2417"><text:s/></text:span>Órgano<text:span text:style-name="T2418"><text:s/></text:span><text:span text:style-name="T2419">Ambiental</text:span><text:span text:style-name="T2420"><text:s/></text:span><text:span text:style-name="T2421">de</text:span><text:span text:style-name="T2422"><text:s/></text:span><text:span text:style-name="T2423">Fuerteventura</text:span><text:span text:style-name="T2424"><text:s/></text:span>(OAF)<text:span text:style-name="T2425"><text:s/></text:span>y<text:span text:style-name="T2426"><text:s/></text:span>sus<text:span text:style-name="T2427"><text:s/></text:span><text:span text:style-name="T2428">suplentes, tras</text:span><text:span text:style-name="T2429"><text:s/></text:span><text:span text:style-name="T2430">la</text:span><text:s/><text:span text:style-name="T2431">aportación de</text:span><text:span text:style-name="T2432"><text:s/></text:span>la<text:span text:style-name="T2433"><text:s/>documentación</text:span><text:span text:style-name="T2434"><text:s/></text:span><text:span text:style-name="T2435">que</text:span><text:span text:style-name="T2436"><text:s/></text:span><text:span text:style-name="T2437">justifica</text:span><text:span text:style-name="T2438"><text:s/></text:span><text:span text:style-name="T2439">los</text:span><text:s/>criterios<text:span text:style-name="T2440"><text:s/></text:span><text:span text:style-name="T2441">de</text:span><text:span text:style-name="T2442"><text:s/></text:span>formación,<text:span text:style-name="T2443"><text:s/></text:span><text:span text:style-name="T2444">competencia</text:span><text:span text:style-name="T2445"><text:s/></text:span><text:span text:style-name="T2446">profesional</text:span><text:span text:style-name="T2447"><text:s/></text:span>y<text:span text:style-name="T2448"><text:s/></text:span><text:span text:style-name="T2449">experiencia</text:span><text:span text:style-name="T2450"><text:s/></text:span><text:span text:style-name="T2451">de</text:span><text:span text:style-name="T2452"><text:s/></text:span><text:span text:style-name="T2453">cada</text:span><text:span text:style-name="T2454"><text:s/></text:span>uno:</text:p>
      <text:p text:style-name="P2455"/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<text:span text:style-name="T2512">Titular</text:span></text:p>
          </table:table-cell>
          <table:table-cell table:style-name="TableCell2513">
            <text:p text:style-name="P2514"><text:span text:style-name="T2515">Tomás</text:span><text:span text:style-name="T2516"><text:s/></text:span><text:span text:style-name="T2517">Quesada</text:span><text:span text:style-name="T2518"><text:s/></text:span><text:span text:style-name="T2519">de</text:span><text:span text:style-name="T2520"><text:s/></text:span><text:span text:style-name="T2521">Saa</text:span></text:p>
          </table:table-cell>
          <table:table-cell table:style-name="TableCell2522">
            <text:p text:style-name="P2523"><text:span text:style-name="T2524">Ingeniero</text:span><text:span text:style-name="T2525"><text:tab/></text:span><text:span text:style-name="T2526">técnico</text:span><text:span text:style-name="T2527"><text:tab/></text:span><text:span text:style-name="T2528">en</text:span><text:span text:style-name="T2529"><text:s/></text:span><text:span text:style-name="T2530">construcciones</text:span><text:span text:style-name="T2531"><text:s/></text:span><text:span text:style-name="T2532">civiles</text:span></text:p>
          </table:table-cell>
        </table:table-row>
        <table:table-row table:style-name="TableRow2533">
          <table:table-cell table:style-name="TableCell2534">
            <text:p text:style-name="P2535"><text:span text:style-name="T2536">Suplente</text:span></text:p>
          </table:table-cell>
          <table:table-cell table:style-name="TableCell2537">
            <text:p text:style-name="P2538"><text:span text:style-name="T2539">Antonio</text:span><text:span text:style-name="T2540"><text:s/></text:span><text:span text:style-name="T2541">Mesa</text:span><text:span text:style-name="T2542"><text:s/></text:span><text:span text:style-name="T2543">Hernández</text:span></text:p>
          </table:table-cell>
          <table:table-cell table:style-name="TableCell2544">
            <text:p text:style-name="P2545"><text:span text:style-name="T2546">Ingeniero</text:span><text:span text:style-name="T2547"><text:s/></text:span><text:span text:style-name="T2548">Técnico</text:span><text:span text:style-name="T2549"><text:s/></text:span><text:span text:style-name="T2550">Agrícola</text:span></text:p>
          </table:table-cell>
        </table:table-row>
      </table:table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<text:span text:style-name="T2559">Titular</text:span></text:p>
          </table:table-cell>
          <table:table-cell table:style-name="TableCell2560">
            <text:p text:style-name="P2561"><text:span text:style-name="T2562">Ancor</text:span><text:span text:style-name="T2563"><text:s/></text:span><text:span text:style-name="T2564">Sánchez</text:span><text:span text:style-name="T2565"><text:s/></text:span><text:span text:style-name="T2566">González</text:span></text:p>
          </table:table-cell>
          <table:table-cell table:style-name="TableCell2567">
            <text:p text:style-name="P2568"><text:span text:style-name="T2569">Licenciado</text:span><text:span text:style-name="T2570"><text:s/></text:span><text:span text:style-name="T2571">en</text:span><text:span text:style-name="T2572"><text:s/></text:span><text:span text:style-name="T2573">Geografía</text:span></text:p>
          </table:table-cell>
        </table:table-row>
        <table:table-row table:style-name="TableRow2574">
          <table:table-cell table:style-name="TableCell2575">
            <text:p text:style-name="P2576"><text:span text:style-name="T2577">Suplente</text:span></text:p>
          </table:table-cell>
          <table:table-cell table:style-name="TableCell2578">
            <text:p text:style-name="P2579"><text:span text:style-name="T2580">Omaira</text:span><text:span text:style-name="T2581"><text:s/></text:span><text:span text:style-name="T2582">Alonso</text:span><text:span text:style-name="T2583"><text:s/></text:span><text:span text:style-name="T2584">Saavedra</text:span></text:p>
          </table:table-cell>
          <table:table-cell table:style-name="TableCell2585">
            <text:p text:style-name="P2586"><text:span text:style-name="T2587">Licenciada</text:span><text:span text:style-name="T2588"><text:s/></text:span><text:span text:style-name="T2589">en</text:span><text:span text:style-name="T2590"><text:s/></text:span><text:span text:style-name="T2591">Biología</text:span></text:p>
          </table:table-cell>
        </table:table-row>
      </table:table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<text:span text:style-name="T2605">Titular</text:span></text:p>
          </table:table-cell>
          <table:table-cell table:style-name="TableCell2606" table:number-columns-spanned="3">
            <text:p text:style-name="P2607"><text:span text:style-name="T2608">Onissa</text:span><text:span text:style-name="T2609"><text:s/></text:span><text:span text:style-name="T2610">Sarmiento</text:span><text:span text:style-name="T2611"><text:s/></text:span><text:span text:style-name="T2612">Hernández</text:span></text:p>
          </table:table-cell>
          <table:covered-table-cell/>
          <table:covered-table-cell/>
          <table:table-cell table:style-name="TableCell2613" table:number-columns-spanned="4">
            <text:p text:style-name="P2614"><text:span text:style-name="T2615">Licenciada</text:span><text:span text:style-name="T2616"><text:s/></text:span><text:span text:style-name="T2617">en</text:span><text:span text:style-name="T2618"><text:s/></text:span><text:span text:style-name="T2619">Geografía</text:span></text:p>
          </table:table-cell>
          <table:covered-table-cell/>
          <table:covered-table-cell/>
          <table:covered-table-cell/>
        </table:table-row>
        <table:table-row table:style-name="TableRow2620">
          <table:table-cell table:style-name="TableCell2621">
            <text:p text:style-name="P2622"><text:span text:style-name="T2623">Suplente</text:span></text:p>
          </table:table-cell>
          <table:table-cell table:style-name="TableCell2624">
            <text:p text:style-name="P2625"><text:span text:style-name="T2626">Isabel</text:span><text:span text:style-name="T2627"><text:s/></text:span><text:span text:style-name="T2628">Suárez</text:span></text:p>
          </table:table-cell>
          <table:table-cell table:style-name="TableCell2629">
            <text:p text:style-name="P2630"><text:span text:style-name="T2631">Carmen</text:span></text:p>
          </table:table-cell>
          <table:table-cell table:style-name="TableCell2632">
            <text:p text:style-name="P2633"><text:span text:style-name="T2634">Rosario</text:span></text:p>
          </table:table-cell>
          <table:table-cell table:style-name="TableCell2635">
            <text:p text:style-name="P2636"><text:span text:style-name="T2637">Licenciada</text:span><text:span text:style-name="T2638"><text:s/></text:span><text:span text:style-name="T2639">Mar</text:span></text:p>
          </table:table-cell>
          <table:table-cell table:style-name="TableCell2640">
            <text:p text:style-name="P2641"><text:span text:style-name="T2642">en</text:span></text:p>
          </table:table-cell>
          <table:table-cell table:style-name="TableCell2643">
            <text:p text:style-name="P2644"><text:span text:style-name="T2645">Ciencias</text:span></text:p>
          </table:table-cell>
          <table:table-cell table:style-name="TableCell2646">
            <text:p text:style-name="P2647"><text:span text:style-name="T2648">del</text:span></text:p>
          </table:table-cell>
        </table:table-row>
      </table:table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<text:span text:style-name="T2659">Titular</text:span></text:p>
          </table:table-cell>
          <table:table-cell table:style-name="TableCell2660">
            <text:p text:style-name="P2661"><text:span text:style-name="T2662">Héctor</text:span><text:span text:style-name="T2663"><text:s/></text:span><text:span text:style-name="T2664">Mateo</text:span><text:span text:style-name="T2665"><text:s/></text:span><text:span text:style-name="T2666">Castañeyra</text:span></text:p>
          </table:table-cell>
          <table:table-cell table:style-name="TableCell2667" table:number-columns-spanned="3">
            <text:p text:style-name="P2668"><text:span text:style-name="T2669">Ingeniero</text:span><text:span text:style-name="T2670"><text:s/></text:span><text:span text:style-name="T2671">agrónomo</text:span></text:p>
          </table:table-cell>
          <table:covered-table-cell/>
          <table:covered-table-cell/>
        </table:table-row>
        <table:table-row table:style-name="TableRow2672">
          <table:table-cell table:style-name="TableCell2673">
            <text:p text:style-name="P2674"><text:span text:style-name="T2675">Suplente</text:span></text:p>
          </table:table-cell>
          <table:table-cell table:style-name="TableCell2676">
            <text:p text:style-name="P2677"><text:span text:style-name="T2678">Yanira</text:span><text:span text:style-name="T2679"><text:s/></text:span><text:span text:style-name="T2680">Cáceres</text:span><text:span text:style-name="T2681"><text:s/></text:span><text:span text:style-name="T2682">Arocha</text:span></text:p>
          </table:table-cell>
          <table:table-cell table:style-name="TableCell2683">
            <text:p text:style-name="P2684"><text:span text:style-name="T2685">Licenciada</text:span><text:span text:style-name="T2686"><text:s/></text:span><text:span text:style-name="T2687">Ambientales</text:span></text:p>
          </table:table-cell>
          <table:table-cell table:style-name="TableCell2688">
            <text:p text:style-name="P2689"><text:span text:style-name="T2690">en</text:span></text:p>
          </table:table-cell>
          <table:table-cell table:style-name="TableCell2691">
            <text:p text:style-name="P2692"><text:span text:style-name="T2693">Ciencias</text:span></text:p>
          </table:table-cell>
        </table:table-row>
      </table:table>
      <text:p text:style-name="P2694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<text:span text:style-name="T2702">Titular</text:span></text:p>
          </table:table-cell>
          <table:table-cell table:style-name="TableCell2703">
            <text:p text:style-name="P2704"><text:span text:style-name="T2705">Clara</text:span><text:span text:style-name="T2706"><text:s/></text:span><text:span text:style-name="T2707">Peña</text:span><text:span text:style-name="T2708"><text:s/></text:span><text:span text:style-name="T2709">Pérez</text:span></text:p>
          </table:table-cell>
          <table:table-cell table:style-name="TableCell2710">
            <text:p text:style-name="P2711"><text:span text:style-name="T2712">Arquitecta</text:span></text:p>
          </table:table-cell>
        </table:table-row>
        <table:table-row table:style-name="TableRow2713">
          <table:table-cell table:style-name="TableCell2714">
            <text:p text:style-name="P2715"><text:span text:style-name="T2716">Suplente</text:span></text:p>
          </table:table-cell>
          <table:table-cell table:style-name="TableCell2717">
            <text:p text:style-name="P2718"><text:span text:style-name="T2719">Bernardo</text:span><text:span text:style-name="T2720"><text:s/></text:span><text:span text:style-name="T2721">Rodríguez</text:span><text:span text:style-name="T2722"><text:s/></text:span><text:span text:style-name="T2723">Ramos</text:span></text:p>
          </table:table-cell>
          <table:table-cell table:style-name="TableCell2724">
            <text:p text:style-name="P2725"><text:span text:style-name="T2726">Licenciado</text:span><text:span text:style-name="T2727"><text:s/></text:span><text:span text:style-name="T2728">en</text:span><text:span text:style-name="T2729"><text:s/></text:span><text:span text:style-name="T2730">Biología</text:span></text:p>
          </table:table-cell>
        </table:table-row>
      </table:table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<text:span text:style-name="T2739">Titular</text:span></text:p>
          </table:table-cell>
          <table:table-cell table:style-name="TableCell2740">
            <text:p text:style-name="P2741"><text:span text:style-name="T2742">Antonio</text:span><text:span text:style-name="T2743"><text:s/></text:span><text:span text:style-name="T2744">Rodríguez</text:span><text:span text:style-name="T2745"><text:s/></text:span><text:span text:style-name="T2746">Molina</text:span></text:p>
          </table:table-cell>
          <table:table-cell table:style-name="TableCell2747">
            <text:p text:style-name="P2748"><text:span text:style-name="T2749">Arquitecto</text:span><text:span text:style-name="T2750"><text:s/></text:span><text:span text:style-name="T2751">Técnico</text:span></text:p>
          </table:table-cell>
        </table:table-row>
        <table:table-row table:style-name="TableRow2752">
          <table:table-cell table:style-name="TableCell2753">
            <text:p text:style-name="P2754"><text:span text:style-name="T2755">Suplente</text:span></text:p>
          </table:table-cell>
          <table:table-cell table:style-name="TableCell2756">
            <text:p text:style-name="P2757"><text:span text:style-name="T2758">Kilian</text:span><text:span text:style-name="T2759"><text:s/></text:span><text:span text:style-name="T2760">Rodríguez</text:span><text:span text:style-name="T2761"><text:s/></text:span><text:span text:style-name="T2762">Ferrera</text:span></text:p>
          </table:table-cell>
          <table:table-cell table:style-name="TableCell2763">
            <text:p text:style-name="P2764"><text:span text:style-name="T2765">Grado</text:span><text:span text:style-name="T2766"><text:s/></text:span><text:span text:style-name="T2767">en</text:span><text:span text:style-name="T2768"><text:s/></text:span><text:span text:style-name="T2769">Ingeniería</text:span><text:span text:style-name="T2770"><text:s/></text:span><text:span text:style-name="T2771">Civil</text:span></text:p>
          </table:table-cell>
        </table:table-row>
      </table:table>
      <text:p text:style-name="P2772"/>
      <table:table table:style-name="Table2773">
        <table:table-columns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><text:span text:style-name="T2783">Titular</text:span></text:p>
          </table:table-cell>
          <table:table-cell table:style-name="TableCell2784" table:number-columns-spanned="2">
            <text:p text:style-name="P2785"><text:span text:style-name="T2786">Diana</text:span><text:span text:style-name="T2787"><text:s/></text:span><text:span text:style-name="T2788">Rodríguez</text:span><text:span text:style-name="T2789"><text:s/></text:span><text:span text:style-name="T2790">Cabrera</text:span></text:p>
          </table:table-cell>
          <table:covered-table-cell/>
          <table:table-cell table:style-name="TableCell2791" table:number-columns-spanned="3">
            <text:p text:style-name="P2792"><text:span text:style-name="T2793">Ingeniera</text:span><text:span text:style-name="T2794"><text:s/></text:span><text:span text:style-name="T2795">Técnica</text:span><text:span text:style-name="T2796"><text:s/></text:span><text:span text:style-name="T2797">Agrícola</text:span></text:p>
          </table:table-cell>
          <table:covered-table-cell/>
          <table:covered-table-cell/>
        </table:table-row>
        <table:table-row table:style-name="TableRow2798">
          <table:table-cell table:style-name="TableCell2799">
            <text:p text:style-name="P2800"><text:span text:style-name="T2801">Suplente</text:span></text:p>
          </table:table-cell>
          <table:table-cell table:style-name="TableCell2802">
            <text:p text:style-name="P2803"><text:span text:style-name="T2804">Luz</text:span><text:span text:style-name="T2805"><text:tab/></text:span><text:span text:style-name="T2806">Marina</text:span><text:span text:style-name="T2807"><text:s/></text:span><text:span text:style-name="T2808">González</text:span></text:p>
          </table:table-cell>
          <table:table-cell table:style-name="TableCell2809">
            <text:p text:style-name="P2810"><text:span text:style-name="T2811">Gutiérrez</text:span></text:p>
          </table:table-cell>
          <table:table-cell table:style-name="TableCell2812">
            <text:p text:style-name="P2813"><text:span text:style-name="T2814">Licenciada</text:span><text:span text:style-name="T2815"><text:s/></text:span><text:span text:style-name="T2816">Ambientales</text:span></text:p>
          </table:table-cell>
          <table:table-cell table:style-name="TableCell2817">
            <text:p text:style-name="P2818"><text:span text:style-name="T2819">en</text:span></text:p>
          </table:table-cell>
          <table:table-cell table:style-name="TableCell2820">
            <text:p text:style-name="P2821"><text:span text:style-name="T2822">Ciencias</text:span></text:p>
          </table:table-cell>
        </table:table-row>
      </table:table>
      <text:p text:style-name="P2823"/>
      <text:p text:style-name="P2824"><text:span text:style-name="T2825">Segundo.-</text:span><text:span text:style-name="T2826"><text:s/></text:span><text:span text:style-name="T2827">Publicar</text:span><text:span text:style-name="T2828"><text:s/></text:span>la<text:span text:style-name="T2829"><text:s/></text:span>designación<text:span text:style-name="T2830"><text:s/></text:span><text:span text:style-name="T2831">de</text:span><text:span text:style-name="T2832"><text:s/></text:span>los<text:span text:style-name="T2833"><text:s/></text:span>miembros<text:span text:style-name="T2834"><text:s/></text:span><text:span text:style-name="T2835">titulares</text:span><text:span text:style-name="T2836"><text:s/></text:span>del<text:span text:style-name="T2837"><text:s/></text:span>OAF<text:span text:style-name="T2838"><text:s/></text:span>y<text:span text:style-name="T2839"><text:s/></text:span><text:span text:style-name="T2840">de</text:span><text:span text:style-name="T2841"><text:s/></text:span>sus<text:span text:style-name="T2842"><text:s/></text:span><text:span text:style-name="T2843">suplentes</text:span><text:span text:style-name="T2844"><text:s/></text:span><text:span text:style-name="T2845">en</text:span><text:span text:style-name="T2846"><text:s/></text:span><text:span text:style-name="T2847">el</text:span><text:span text:style-name="T2848"><text:s/></text:span><text:span text:style-name="T2849">Boletín</text:span><text:span text:style-name="T2850"><text:s/></text:span><text:span text:style-name="T2851">Oficial</text:span><text:span text:style-name="T2852"><text:s/></text:span><text:span text:style-name="T2853">de</text:span><text:span text:style-name="T2854"><text:s/></text:span><text:span text:style-name="T2855">la</text:span><text:span text:style-name="T2856"><text:s/></text:span><text:span text:style-name="T2857">Provincia</text:span><text:span text:style-name="T2858"><text:s/></text:span><text:span text:style-name="T2859">de</text:span><text:span text:style-name="T2860"><text:s/></text:span>Las<text:span text:style-name="T2861"><text:s/></text:span>Palmas.</text:p>
      <text:p text:style-name="P2862"/>
      <text:p text:style-name="Textkörper"><text:span text:style-name="T2863">Tercero.-</text:span><text:span text:style-name="T2864"><text:s/></text:span><text:span text:style-name="T2865">Notificar</text:span><text:span text:style-name="T2866"><text:s/></text:span>a<text:span text:style-name="T2867"><text:s/></text:span><text:span text:style-name="T2868">las</text:span><text:span text:style-name="T2869"><text:s/></text:span><text:span text:style-name="T2870">personas</text:span><text:span text:style-name="T2871"><text:s/></text:span><text:span text:style-name="T2872">designadas</text:span><text:span text:style-name="T2873"><text:s/></text:span><text:span text:style-name="T2874">como</text:span><text:span text:style-name="T2875"><text:s/></text:span>miembros<text:span text:style-name="T2876"><text:s/></text:span><text:span text:style-name="T2877">titulares</text:span><text:span text:style-name="T2878"><text:s/></text:span>y<text:span text:style-name="T2879"><text:s/></text:span>suplentes<text:span text:style-name="T2880"><text:s/></text:span><text:span text:style-name="T2881">el</text:span><text:span text:style-name="T2882"><text:s/></text:span>OAF.</text:p>
      <text:p text:style-name="P2883"/>
      <text:h text:style-name="P2884" text:outline-level="1"><text:span text:style-name="T2885">4.-</text:span><text:span text:style-name="T2886"><text:s/></text:span>ASUNTOS<text:span text:style-name="T2887"><text:s/></text:span>DE<text:span text:style-name="T2888"><text:s/></text:span><text:span text:style-name="T2889">LA</text:span><text:span text:style-name="T2890"><text:s/></text:span>PRESIDENCIA</text:h>
      <text:p text:style-name="P2891"/>
      <text:p text:style-name="P2892">No<text:span text:style-name="T2893"><text:s/></text:span><text:span text:style-name="T2894">hay.</text:span></text:p>
      <text:p text:style-name="P2895"/>
      <text:h text:style-name="P2896" text:outline-level="1"><text:span text:style-name="T2897">5.-</text:span><text:span text:style-name="T2898"><text:s/></text:span>ASUNTOS<text:span text:style-name="T2899"><text:s/></text:span>DE<text:span text:style-name="T2900"><text:s/></text:span><text:span text:style-name="T2901">URGENCIA</text:span></text:h>
      <text:p text:style-name="P2902"/>
      <text:p text:style-name="P2903">No<text:span text:style-name="T2904"><text:s/></text:span><text:span text:style-name="T2905">hay.</text:span></text:p>
      <text:p text:style-name="P2906"/>
      <text:h text:style-name="P2907" text:outline-level="1"><text:span text:style-name="T2908">6.-</text:span><text:span text:style-name="T2909"><text:s/></text:span>RUEGOS<text:span text:style-name="T2910"><text:s/></text:span>Y<text:span text:style-name="T2911"><text:s/></text:span>PREGUNTAS.</text:h>
      <text:p text:style-name="P2912"/>
      <text:p text:style-name="P2913">No<text:span text:style-name="T2914"><text:s/></text:span>se<text:span text:style-name="T2915"><text:s/></text:span><text:span text:style-name="T2916">formulan.</text:span></text:p>
      <text:p text:style-name="P2917"/>
      <text:p text:style-name="P2918"><text:span text:style-name="T2919">Fin</text:span><text:span text:style-name="T2920"><text:s/></text:span><text:span text:style-name="T2921">de</text:span><text:span text:style-name="T2922"><text:s/></text:span><text:span text:style-name="T2923">la</text:span><text:span text:style-name="T2924"><text:s/></text:span><text:span text:style-name="T2925">sesión.-</text:span><text:span text:style-name="T2926"><text:s/></text:span>Y<text:span text:style-name="T2927"><text:s/></text:span><text:span text:style-name="T2928">no</text:span><text:span text:style-name="T2929"><text:s/></text:span>habiendo<text:span text:style-name="T2930"><text:s/></text:span><text:span text:style-name="T2931">más</text:span><text:span text:style-name="T2932"><text:s/></text:span><text:span text:style-name="T2933">asuntos</text:span><text:span text:style-name="T2934"><text:s/></text:span>que<text:span text:style-name="T2935"><text:s/></text:span><text:span text:style-name="T2936">tratar</text:span><text:span text:style-name="T2937"><text:s/></text:span><text:span text:style-name="T2938">el</text:span><text:span text:style-name="T2939"><text:s/></text:span><text:span text:style-name="T2940">Sr.</text:span><text:span text:style-name="T2941"><text:s/></text:span><text:span text:style-name="T2942">Presidente</text:span><text:span text:style-name="T2943"><text:s/></text:span>clausura<text:span text:style-name="T2944"><text:s/></text:span><text:span text:style-name="T2945">la</text:span><text:span text:style-name="T2946"><text:s/></text:span><text:span text:style-name="T2947">sesión,</text:span><text:span text:style-name="T2948"><text:s/></text:span><text:span text:style-name="T2949">siendo</text:span><text:span text:style-name="T2950"><text:s/></text:span>las<text:span text:style-name="T2951"><text:s/></text:span><text:span text:style-name="T2952">nueve</text:span><text:span text:style-name="T2953"><text:s/></text:span><text:span text:style-name="T2954">horas</text:span><text:s/>y<text:span text:style-name="T2955"><text:s/></text:span><text:span text:style-name="T2956">un</text:span><text:span text:style-name="T2957"><text:s/></text:span><text:span text:style-name="T2958">minuto</text:span><text:span text:style-name="T2959">.</text:span></text:p>
      <text:p text:style-name="P2960"/>
      <text:p text:style-name="P2961"/>
      <text:p text:style-name="P2962"/>
      <text:section text:name="Sect4" text:style-name="S4">
        <text:soft-page-break/>
        <text:p text:style-name="P2963"><text:span text:style-name="T2964">Firmado</text:span><text:span text:style-name="T2965"><text:s/></text:span><text:span text:style-name="T2966">electrónicamente</text:span><text:span text:style-name="T2967"><text:s/></text:span><text:span text:style-name="T2968">el</text:span><text:span text:style-name="T2969"><text:s/></text:span><text:span text:style-name="T2970">día</text:span><text:span text:style-name="T2971"><text:s/></text:span><text:span text:style-name="T2972">31/05/2021</text:span><text:span text:style-name="T2973"><text:s/></text:span><text:span text:style-name="T2974">a</text:span><text:span text:style-name="T2975"><text:s/></text:span><text:span text:style-name="T2976">las</text:span><text:span text:style-name="T2977"><text:s/></text:span><text:span text:style-name="T2978">9:24:14</text:span><text:span text:style-name="T2979"><text:s/></text:span><text:span text:style-name="T2980">El</text:span><text:span text:style-name="T2981"><text:s/></text:span><text:span text:style-name="T2982">Consejero-Secretario</text:span><text:span text:style-name="T2983"><text:s/></text:span><text:span text:style-name="T2984">del</text:span><text:span text:style-name="T2985"><text:s/></text:span><text:span text:style-name="T2986">Consejo</text:span><text:span text:style-name="T2987"><text:s/></text:span><text:span text:style-name="T2988">de</text:span><text:span text:style-name="T2989"><text:s/></text:span><text:span text:style-name="T2990">Gobierno</text:span><text:span text:style-name="T2991"><text:s/></text:span><text:span text:style-name="T2992">Insular</text:span><text:span text:style-name="T2993"><text:s/></text:span><text:span text:style-name="T2994">Fdo.:</text:span><text:span text:style-name="T2995"><text:s/></text:span><text:span text:style-name="T2996">Adargoma</text:span><text:span text:style-name="T2997"><text:s/></text:span><text:span text:style-name="T2998">Hernández</text:span><text:span text:style-name="T2999"><text:s/></text:span><text:span text:style-name="T3000">Rodríguez</text:span></text:p>
        <text:soft-page-break/>
        <text:p text:style-name="P3001"><text:span text:style-name="T3002">Firmado</text:span><text:span text:style-name="T3003"><text:s/></text:span><text:span text:style-name="T3004">electrónicamente</text:span><text:span text:style-name="T3005"><text:s/></text:span><text:span text:style-name="T3006">el</text:span><text:span text:style-name="T3007"><text:s/></text:span><text:span text:style-name="T3008">día</text:span><text:span text:style-name="T3009"><text:s/></text:span><text:span text:style-name="T3010">03/06/2021</text:span><text:span text:style-name="T3011"><text:s/></text:span><text:span text:style-name="T3012">a</text:span><text:span text:style-name="T3013"><text:s/></text:span><text:span text:style-name="T3014">las</text:span><text:span text:style-name="T3015"><text:s/></text:span><text:span text:style-name="T3016">6:42:53</text:span><text:span text:style-name="T3017"><text:s/></text:span><text:span text:style-name="T3018">El</text:span><text:span text:style-name="T3019"><text:s/></text:span><text:span text:style-name="T3020">Presidente</text:span></text:p>
        <text:p text:style-name="P3021"><text:span text:style-name="T3022">Fdo.:</text:span><text:span text:style-name="T3023"><text:s/></text:span><text:span text:style-name="T3024">Antonio</text:span><text:span text:style-name="T3025"><text:s/></text:span><text:span text:style-name="T3026">Sergio</text:span><text:span text:style-name="T3027"><text:s/></text:span><text:span text:style-name="T3028">Lloret</text:span><text:span text:style-name="T3029"><text:s/></text:span><text:span text:style-name="T3030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bullet-char="•">
        <style:list-level-properties text:space-before="1.2618in" text:min-label-width="0.2416in"/>
      </text:list-level-style-bullet>
      <text:list-level-style-bullet text:level="3" text:bullet-char="•">
        <style:list-level-properties text:space-before="1.8506in" text:min-label-width="0.2416in"/>
      </text:list-level-style-bullet>
      <text:list-level-style-bullet text:level="4" text:bullet-char="•">
        <style:list-level-properties text:space-before="2.4388in" text:min-label-width="0.2416in"/>
      </text:list-level-style-bullet>
      <text:list-level-style-bullet text:level="5" text:bullet-char="•">
        <style:list-level-properties text:space-before="3.027in" text:min-label-width="0.2416in"/>
      </text:list-level-style-bullet>
      <text:list-level-style-bullet text:level="6" text:bullet-char="•">
        <style:list-level-properties text:space-before="3.6152in" text:min-label-width="0.2416in"/>
      </text:list-level-style-bullet>
      <text:list-level-style-bullet text:level="7" text:bullet-char="•">
        <style:list-level-properties text:space-before="4.2041in" text:min-label-width="0.2416in"/>
      </text:list-level-style-bullet>
      <text:list-level-style-bullet text:level="8" text:bullet-char="•">
        <style:list-level-properties text:space-before="4.7923in" text:min-label-width="0.2416in"/>
      </text:list-level-style-bullet>
      <text:list-level-style-bullet text:level="9" text:bullet-char="•">
        <style:list-level-properties text:space-before="5.3805in" text:min-label-width="0.2416in"/>
      </text:list-level-style-bullet>
    </text:list-style>
    <style:page-layout style:name="PL0">
      <style:page-layout-properties fo:page-width="8.2777in" fo:page-height="11.7013in" style:print-orientation="portrait" fo:margin-top="0.6951in" fo:margin-left="0.5694in" fo:margin-bottom="0.663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7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" style:parent-style-name="Standard" style:family="paragraph">
      <style:paragraph-properties fo:margin-top="0.0854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left="0.0138in" fo:margin-right="0.0125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-0.002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-0.0013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-0.002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-0.0013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06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06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06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2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Times New Roman" fo:letter-spacing="0.0305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2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13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0.0013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Standard" style:family="paragraph">
      <style:paragraph-properties fo:line-height="5%"/>
    </style:style>
    <style:style style:name="P649" style:parent-style-name="Standard" style:family="paragraph">
      <style:paragraph-properties fo:margin-left="0.0138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51" style:parent-style-name="Standard" style:family="paragraph">
      <style:paragraph-properties fo:margin-top="0.0854in" fo:margin-left="0.0138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margin-left="0.0138in" fo:margin-right="0.0125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2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-0.002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13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2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2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Times New Roman" fo:letter-spacing="0.0305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2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0.0013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777in" fo:page-height="11.7013in" style:print-orientation="portrait" fo:margin-top="1.8888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5" style:parent-style-name="Standard" style:family="paragraph">
      <style:paragraph-properties fo:line-height="5%"/>
    </style:style>
    <style:style style:name="P1666" style:parent-style-name="Standard" style:family="paragraph">
      <style:paragraph-properties fo:margin-left="0.0138in">
        <style:tab-stops/>
      </style:paragraph-properties>
    </style:style>
    <style:style style:name="T1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668" style:parent-style-name="Standard" style:family="paragraph">
      <style:paragraph-properties fo:margin-top="0.0854in" fo:margin-left="0.0138in">
        <style:tab-stops/>
      </style:paragraph-properties>
    </style:style>
    <style:style style:name="T1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670" style:parent-style-name="Standard" style:family="paragraph">
      <style:paragraph-properties fo:line-height="5%"/>
    </style:style>
    <style:style style:name="P1671" style:parent-style-name="Standard" style:family="paragraph">
      <style:paragraph-properties fo:margin-left="0.0138in" fo:margin-right="0.0125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letter-spacing="-0.002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letter-spacing="-0.0013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letter-spacing="-0.002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letter-spacing="-0.0013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letter-spacing="0.0006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letter-spacing="-0.002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letter-spacing="0.0006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-0.002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Times New Roman" fo:letter-spacing="0.0305in" fo:font-size="8pt" style:font-size-asian="8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letter-spacing="-0.002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letter-spacing="0.0006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letter-spacing="-0.0013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0.0013in" fo:font-size="8pt" style:font-size-asian="8pt"/>
    </style:style>
    <style:style style:name="T1712" style:parent-style-name="Absatz-Standardschriftart" style:family="text">
      <style:text-properties style:font-name="Arial" fo:letter-spacing="-0.0013in" fo:font-size="8pt" style:font-size-asian="8pt"/>
    </style:style>
    <style:style style:name="T1713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777in" fo:page-height="11.7013in" style:print-orientation="portrait" fo:margin-top="1.8888in" fo:margin-left="0.5694in" fo:margin-bottom="0.7916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6" style:parent-style-name="Standard" style:family="paragraph">
      <style:paragraph-properties fo:line-height="5%"/>
    </style:style>
    <style:style style:name="P2457" style:parent-style-name="Standard" style:family="paragraph">
      <style:paragraph-properties fo:margin-left="0.0138in">
        <style:tab-stops/>
      </style:paragraph-properties>
    </style:style>
    <style:style style:name="T24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459" style:parent-style-name="Standard" style:family="paragraph">
      <style:paragraph-properties fo:margin-top="0.0854in" fo:margin-left="0.0138in">
        <style:tab-stops/>
      </style:paragraph-properties>
    </style:style>
    <style:style style:name="T24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461" style:parent-style-name="Standard" style:family="paragraph">
      <style:paragraph-properties fo:line-height="5%"/>
    </style:style>
    <style:style style:name="P2462" style:parent-style-name="Standard" style:family="paragraph">
      <style:paragraph-properties fo:margin-left="0.0138in" fo:margin-right="0.0125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letter-spacing="-0.002in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letter-spacing="-0.0013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font-size="8pt" style:font-size-asian="8pt"/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2470" style:parent-style-name="Absatz-Standardschriftart" style:family="text">
      <style:text-properties style:font-name="Arial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2474" style:parent-style-name="Absatz-Standardschriftart" style:family="text">
      <style:text-properties style:font-name="Arial" fo:letter-spacing="0.0006in" fo:font-size="8pt" style:font-size-asian="8pt"/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Arial" fo:letter-spacing="-0.002in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letter-spacing="-0.0013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0.0006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font-size="8pt" style:font-size-asian="8pt"/>
    </style:style>
    <style:style style:name="T2483" style:parent-style-name="Absatz-Standardschriftart" style:family="text">
      <style:text-properties style:font-name="Arial" fo:letter-spacing="-0.0006in" fo:font-size="8pt" style:font-size-asian="8pt"/>
    </style:style>
    <style:style style:name="T2484" style:parent-style-name="Absatz-Standardschriftart" style:family="text">
      <style:text-properties style:font-name="Arial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letter-spacing="0.0006in" fo:font-size="8pt" style:font-size-asian="8pt"/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2488" style:parent-style-name="Absatz-Standardschriftart" style:family="text">
      <style:text-properties style:font-name="Arial" fo:letter-spacing="-0.002in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Arial" fo:letter-spacing="0.0006in" fo:font-size="8pt" style:font-size-asian="8pt"/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letter-spacing="-0.002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Times New Roman" fo:letter-spacing="0.0305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letter-spacing="-0.002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2498" style:parent-style-name="Absatz-Standardschriftart" style:family="text">
      <style:text-properties style:font-name="Arial" fo:letter-spacing="0.0006in" fo:font-size="8pt" style:font-size-asian="8pt"/>
    </style:style>
    <style:style style:name="T2499" style:parent-style-name="Absatz-Standardschriftart" style:family="text">
      <style:text-properties style:font-name="Arial" fo:letter-spacing="-0.0006in" fo:font-size="8pt" style:font-size-asian="8pt"/>
    </style:style>
    <style:style style:name="T2500" style:parent-style-name="Absatz-Standardschriftart" style:family="text">
      <style:text-properties style:font-name="Arial" fo:letter-spacing="-0.0013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letter-spacing="0.0013in" fo:font-size="8pt" style:font-size-asian="8pt"/>
    </style:style>
    <style:style style:name="T2503" style:parent-style-name="Absatz-Standardschriftart" style:family="text">
      <style:text-properties style:font-name="Arial" fo:letter-spacing="-0.0013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806in" fo:min-height="5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806in" fo:min-height="5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806in" fo:min-height="5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806in" fo:min-height="5.7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6552" draw:id="id1" draw:style-name="a1" draw:name="Text Box 11" text:anchor-type="paragraph" svg:x="0.63264in" svg:y="1.55069in" svg:width="0.93611in" svg:height="0.35278in" style:rel-width="scale" style:rel-height="scale"><draw:text-box><text:p text:style-name="P3"><text:span text:style-name="T4">CGI/O-31.05.2021</text:span></text:p><text:p text:style-name="P5"><text:span text:style-name="T6">STCG: AHR/hca</text:span></text:p></draw:text-box><svg:title/><svg:desc/></draw:frame></text:p>
      </style:header>
      <style:footer>
        <text:p text:style-name="P7"><draw:g draw:z-index="503306576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00" draw:id="id7" draw:style-name="a7" draw:name="Text Box 1" text:anchor-type="paragraph" svg:x="1.00764in" svg:y="10.92917in" svg:width="5.75278in" svg:height="0.26806in" style:rel-width="scale" style:rel-height="scale"><draw:text-box><text:p text:style-name="P8"><text:span text:style-name="T9">Documento</text:span><text:span text:style-name="T10"><text:s/></text:span><text:span text:style-name="T11">firmado</text:span><text:span text:style-name="T12"><text:s/></text:span><text:span text:style-name="T13">electrónicamente</text:span><text:span text:style-name="T14"><text:s/></text:span><text:span text:style-name="T15">(RD</text:span><text:span text:style-name="T16"><text:s/></text:span><text:span text:style-name="T17">203/2021</text:span><text:span text:style-name="T18"><text:s/></text:span><text:span text:style-name="T19">de</text:span><text:span text:style-name="T20"><text:s/></text:span><text:span text:style-name="T21">30</text:span><text:span text:style-name="T22"><text:s/></text:span><text:span text:style-name="T23">de</text:span><text:span text:style-name="T24"><text:s/></text:span><text:span text:style-name="T25">marzo).</text:span><text:span text:style-name="T26"><text:s/></text:span><text:span text:style-name="T27">La</text:span><text:span text:style-name="T28"><text:s/></text:span><text:span text:style-name="T29">autenticidad</text:span><text:span text:style-name="T30"><text:s/></text:span><text:span text:style-name="T31">de</text:span><text:span text:style-name="T32"><text:s/></text:span><text:span text:style-name="T33">este</text:span><text:span text:style-name="T34"><text:s/></text:span><text:span text:style-name="T35">documento</text:span><text:span text:style-name="T36"><text:s/></text:span><text:span text:style-name="T37">puede</text:span><text:span text:style-name="T38"><text:s/></text:span><text:span text:style-name="T39">ser</text:span><text:span text:style-name="T40"><text:s/></text:span><text:span text:style-name="T41">comprobada</text:span><text:span text:style-name="T42"><text:s/></text:span><text:span text:style-name="T43">mediante</text:span><text:span text:style-name="T44"><text:s/></text:span><text:span text:style-name="T45">el</text:span><text:span text:style-name="T46"><text:s/></text:span><text:span text:style-name="T47">CSV:</text:span><text:span text:style-name="T48"><text:s/></text:span><text:span text:style-name="T49">1352340715656224****en</text:span><text:span text:style-name="T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8"><draw:frame draw:id="id9" draw:style-name="a9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6552" draw:id="id10" draw:style-name="a10" draw:name="Text Box 11" text:anchor-type="paragraph" svg:x="0.63264in" svg:y="1.55069in" svg:width="0.93611in" svg:height="0.35278in" style:rel-width="scale" style:rel-height="scale"><draw:text-box><text:p text:style-name="P649"><text:span text:style-name="T650">CGI/O-31.05.2021</text:span></text:p><text:p text:style-name="P651"><text:span text:style-name="T652">STCG: AHR/hca</text:span></text:p></draw:text-box><svg:title/><svg:desc/></draw:frame></text:p>
      </style:header>
      <style:footer>
        <text:p text:style-name="P653"><draw:g draw:z-index="503306576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00" draw:id="id16" draw:style-name="a16" draw:name="Text Box 1" text:anchor-type="paragraph" svg:x="1.00764in" svg:y="10.92917in" svg:width="5.75278in" svg:height="0.26806in" style:rel-width="scale" style:rel-height="scale"><draw:text-box><text:p text:style-name="P654"><text:span text:style-name="T655">Documento</text:span><text:span text:style-name="T656"><text:s/></text:span><text:span text:style-name="T657">firmado</text:span><text:span text:style-name="T658"><text:s/></text:span><text:span text:style-name="T659">electrónicamente</text:span><text:span text:style-name="T660"><text:s/></text:span><text:span text:style-name="T661">(RD</text:span><text:span text:style-name="T662"><text:s/></text:span><text:span text:style-name="T663">203/2021</text:span><text:span text:style-name="T664"><text:s/></text:span><text:span text:style-name="T665">de</text:span><text:span text:style-name="T666"><text:s/></text:span><text:span text:style-name="T667">30</text:span><text:span text:style-name="T668"><text:s/></text:span><text:span text:style-name="T669">de</text:span><text:span text:style-name="T670"><text:s/></text:span><text:span text:style-name="T671">marzo).</text:span><text:span text:style-name="T672"><text:s/></text:span><text:span text:style-name="T673">La</text:span><text:span text:style-name="T674"><text:s/></text:span><text:span text:style-name="T675">autenticidad</text:span><text:span text:style-name="T676"><text:s/></text:span><text:span text:style-name="T677">de</text:span><text:span text:style-name="T678"><text:s/></text:span><text:span text:style-name="T679">este</text:span><text:span text:style-name="T680"><text:s/></text:span><text:span text:style-name="T681">documento</text:span><text:span text:style-name="T682"><text:s/></text:span><text:span text:style-name="T683">puede</text:span><text:span text:style-name="T684"><text:s/></text:span><text:span text:style-name="T685">ser</text:span><text:span text:style-name="T686"><text:s/></text:span><text:span text:style-name="T687">comprobada</text:span><text:span text:style-name="T688"><text:s/></text:span><text:span text:style-name="T689">mediante</text:span><text:span text:style-name="T690"><text:s/></text:span><text:span text:style-name="T691">el</text:span><text:span text:style-name="T692"><text:s/></text:span><text:span text:style-name="T693">CSV:</text:span><text:span text:style-name="T694"><text:s/></text:span><text:span text:style-name="T695">1352340715656224****en</text:span><text:span text:style-name="T6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65"><draw:frame draw:id="id17" draw:style-name="a17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6552" draw:id="id18" draw:style-name="a18" draw:name="Text Box 11" text:anchor-type="paragraph" svg:x="0.63264in" svg:y="1.55069in" svg:width="0.93611in" svg:height="0.35278in" style:rel-width="scale" style:rel-height="scale"><draw:text-box><text:p text:style-name="P1666"><text:span text:style-name="T1667">CGI/O-31.05.2021</text:span></text:p><text:p text:style-name="P1668"><text:span text:style-name="T1669">STCG: AHR/hca</text:span></text:p></draw:text-box><svg:title/><svg:desc/></draw:frame></text:p>
      </style:header>
      <style:footer>
        <text:p text:style-name="P1670"><draw:g draw:z-index="503306576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00" draw:id="id24" draw:style-name="a24" draw:name="Text Box 1" text:anchor-type="paragraph" svg:x="1.00764in" svg:y="10.92917in" svg:width="5.75278in" svg:height="0.26806in" style:rel-width="scale" style:rel-height="scale"><draw:text-box><text:p text:style-name="P1671"><text:span text:style-name="T1672">Documento</text:span><text:span text:style-name="T1673"><text:s/></text:span><text:span text:style-name="T1674">firmado</text:span><text:span text:style-name="T1675"><text:s/></text:span><text:span text:style-name="T1676">electrónicamente</text:span><text:span text:style-name="T1677"><text:s/></text:span><text:span text:style-name="T1678">(RD</text:span><text:span text:style-name="T1679"><text:s/></text:span><text:span text:style-name="T1680">203/2021</text:span><text:span text:style-name="T1681"><text:s/></text:span><text:span text:style-name="T1682">de</text:span><text:span text:style-name="T1683"><text:s/></text:span><text:span text:style-name="T1684">30</text:span><text:span text:style-name="T1685"><text:s/></text:span><text:span text:style-name="T1686">de</text:span><text:span text:style-name="T1687"><text:s/></text:span><text:span text:style-name="T1688">marzo).</text:span><text:span text:style-name="T1689"><text:s/></text:span><text:span text:style-name="T1690">La</text:span><text:span text:style-name="T1691"><text:s/></text:span><text:span text:style-name="T1692">autenticidad</text:span><text:span text:style-name="T1693"><text:s/></text:span><text:span text:style-name="T1694">de</text:span><text:span text:style-name="T1695"><text:s/></text:span><text:span text:style-name="T1696">este</text:span><text:span text:style-name="T1697"><text:s/></text:span><text:span text:style-name="T1698">documento</text:span><text:span text:style-name="T1699"><text:s/></text:span><text:span text:style-name="T1700">puede</text:span><text:span text:style-name="T1701"><text:s/></text:span><text:span text:style-name="T1702">ser</text:span><text:span text:style-name="T1703"><text:s/></text:span><text:span text:style-name="T1704">comprobada</text:span><text:span text:style-name="T1705"><text:s/></text:span><text:span text:style-name="T1706">mediante</text:span><text:span text:style-name="T1707"><text:s/></text:span><text:span text:style-name="T1708">el</text:span><text:span text:style-name="T1709"><text:s/></text:span><text:span text:style-name="T1710">CSV:</text:span><text:span text:style-name="T1711"><text:s/></text:span><text:span text:style-name="T1712">1352340715656224****en</text:span><text:span text:style-name="T17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56"><draw:frame draw:id="id25" draw:style-name="a25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6552" draw:id="id26" draw:style-name="a26" draw:name="Text Box 11" text:anchor-type="paragraph" svg:x="0.63264in" svg:y="1.55069in" svg:width="0.93611in" svg:height="0.35278in" style:rel-width="scale" style:rel-height="scale"><draw:text-box><text:p text:style-name="P2457"><text:span text:style-name="T2458">CGI/O-31.05.2021</text:span></text:p><text:p text:style-name="P2459"><text:span text:style-name="T2460">STCG: AHR/hca</text:span></text:p></draw:text-box><svg:title/><svg:desc/></draw:frame></text:p>
      </style:header>
      <style:footer>
        <text:p text:style-name="P2461"><draw:g draw:z-index="503306576" draw:name="Group 2" draw:id="id31" draw:style-name="a31" text:anchor-type="paragraph"><svg:title/><svg:desc/><draw:custom-shape svg:x="0.98472in" svg:y="10.89306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2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00" draw:id="id32" draw:style-name="a32" draw:name="Text Box 1" text:anchor-type="paragraph" svg:x="1.00764in" svg:y="10.92917in" svg:width="5.75278in" svg:height="0.26806in" style:rel-width="scale" style:rel-height="scale"><draw:text-box><text:p text:style-name="P2462"><text:span text:style-name="T2463">Documento</text:span><text:span text:style-name="T2464"><text:s/></text:span><text:span text:style-name="T2465">firmado</text:span><text:span text:style-name="T2466"><text:s/></text:span><text:span text:style-name="T2467">electrónicamente</text:span><text:span text:style-name="T2468"><text:s/></text:span><text:span text:style-name="T2469">(RD</text:span><text:span text:style-name="T2470"><text:s/></text:span><text:span text:style-name="T2471">203/2021</text:span><text:span text:style-name="T2472"><text:s/></text:span><text:span text:style-name="T2473">de</text:span><text:span text:style-name="T2474"><text:s/></text:span><text:span text:style-name="T2475">30</text:span><text:span text:style-name="T2476"><text:s/></text:span><text:span text:style-name="T2477">de</text:span><text:span text:style-name="T2478"><text:s/></text:span><text:span text:style-name="T2479">marzo).</text:span><text:span text:style-name="T2480"><text:s/></text:span><text:span text:style-name="T2481">La</text:span><text:span text:style-name="T2482"><text:s/></text:span><text:span text:style-name="T2483">autenticidad</text:span><text:span text:style-name="T2484"><text:s/></text:span><text:span text:style-name="T2485">de</text:span><text:span text:style-name="T2486"><text:s/></text:span><text:span text:style-name="T2487">este</text:span><text:span text:style-name="T2488"><text:s/></text:span><text:span text:style-name="T2489">documento</text:span><text:span text:style-name="T2490"><text:s/></text:span><text:span text:style-name="T2491">puede</text:span><text:span text:style-name="T2492"><text:s/></text:span><text:span text:style-name="T2493">ser</text:span><text:span text:style-name="T2494"><text:s/></text:span><text:span text:style-name="T2495">comprobada</text:span><text:span text:style-name="T2496"><text:s/></text:span><text:span text:style-name="T2497">mediante</text:span><text:span text:style-name="T2498"><text:s/></text:span><text:span text:style-name="T2499">el</text:span><text:span text:style-name="T2500"><text:s/></text:span><text:span text:style-name="T2501">CSV:</text:span><text:span text:style-name="T2502"><text:s/></text:span><text:span text:style-name="T2503">1352340715656224****en</text:span><text:span text:style-name="T25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08:14:00Z</meta:creation-date>
    <dc:date>2022-05-25T08:14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4" meta:paragraph-count="115" meta:word-count="1604" meta:character-count="10365" meta:row-count="260" meta:non-whitespace-character-count="8856"/>
  </office:meta>
</office:document-meta>
</file>