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Javanese Text" svg:font-family="'Javanese T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24.395cm" style:page-number="auto" table:align="left"/>
    </style:style>
    <style:style style:name="Tabla1.A" style:family="table-column">
      <style:table-column-properties style:column-width="11.509cm"/>
    </style:style>
    <style:style style:name="Tabla1.B" style:family="table-column">
      <style:table-column-properties style:column-width="8.387cm"/>
    </style:style>
    <style:style style:name="Tabla1.C" style:family="table-column">
      <style:table-column-properties style:column-width="4.498cm"/>
    </style:style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Arial" fo:font-size="9pt" fo:language="en" fo:country="US" style:font-size-asian="9pt" style:font-size-complex="9pt"/>
    </style:style>
    <style:style style:name="P5" style:family="paragraph" style:parent-style-name="Table_20_Contents">
      <style:paragraph-properties fo:margin-top="0cm" fo:margin-bottom="0.499cm" style:line-height-at-least="0.249cm" fo:padding="0cm" fo:border="none"/>
      <style:text-properties style:font-name="Arial" fo:font-size="9pt" fo:language="en" fo:country="US" style:font-size-asian="9pt" style:font-size-complex="9pt"/>
    </style:style>
    <style:style style:name="P6" style:family="paragraph" style:parent-style-name="Table_20_Contents">
      <style:paragraph-properties fo:margin-left="0.06cm" fo:margin-right="0cm" fo:margin-top="0cm" fo:margin-bottom="0.499cm" style:line-height-at-least="0.249cm" fo:text-indent="0cm" style:auto-text-indent="false" fo:padding="0cm" fo:border="non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427cm" fo:margin-right="0cm" fo:margin-top="0cm" fo:margin-bottom="0.49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8" style:family="paragraph" style:parent-style-name="Table_20_Contents">
      <style:paragraph-properties fo:margin-left="0.427cm" fo:margin-right="0cm" fo:margin-top="0cm" fo:margin-bottom="0.499cm" style:line-height-at-least="0.24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9" style:family="paragraph" style:parent-style-name="Table_20_Contents">
      <style:paragraph-properties fo:margin-left="0.427cm" fo:margin-right="0cm" fo:margin-top="0cm" fo:margin-bottom="0.499cm" style:line-height-at-least="0.249cm" fo:text-indent="0cm" style:auto-text-indent="false" fo:padding="0cm" fo:border="non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309cm" fo:margin-right="0cm" fo:margin-top="0cm" fo:margin-bottom="0.49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1" style:family="paragraph" style:parent-style-name="Table_20_Contents">
      <style:paragraph-properties fo:margin-left="0.309cm" fo:margin-right="0cm" fo:margin-top="0cm" fo:margin-bottom="0.499cm" style:line-height-at-least="0.24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2" style:family="paragraph" style:parent-style-name="Table_20_Contents">
      <style:paragraph-properties fo:margin-left="0.31cm" fo:margin-right="0cm" fo:margin-top="0cm" fo:margin-bottom="0.49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3" style:family="paragraph" style:parent-style-name="Table_20_Contents">
      <style:paragraph-properties fo:margin-left="0.429cm" fo:margin-right="0cm" fo:margin-top="0cm" fo:margin-bottom="0.49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4" style:family="paragraph" style:parent-style-name="Table_20_Contents">
      <style:paragraph-properties fo:margin-left="0.307cm" fo:margin-right="0cm" fo:margin-top="0cm" fo:margin-bottom="0.499cm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5" style:family="paragraph" style:parent-style-name="Table_20_Contents">
      <style:paragraph-properties fo:margin-left="0cm" fo:margin-right="0.423cm" fo:margin-top="0cm" fo:margin-bottom="0cm" fo:text-align="end" style:justify-single-word="false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6" style:family="paragraph" style:parent-style-name="Table_20_Contents">
      <style:paragraph-properties fo:margin-left="0cm" fo:margin-right="0.573cm" fo:margin-top="0cm" fo:margin-bottom="0cm" fo:text-align="end" style:justify-single-word="false" fo:text-indent="0cm" style:auto-text-indent="false" fo:padding="0cm" fo:border="none"/>
      <style:text-properties style:font-name="Arial" fo:font-size="9pt" fo:language="en" fo:country="US" style:font-size-asian="9pt" style:font-size-complex="9pt"/>
    </style:style>
    <style:style style:name="P17" style:family="paragraph" style:parent-style-name="Table_20_Contents">
      <style:paragraph-properties fo:margin-left="0.309cm" fo:margin-right="-1.984cm" fo:margin-top="0cm" fo:margin-bottom="0.499cm" style:line-height-at-least="0.249cm" fo:text-indent="0cm" style:auto-text-indent="false" fo:padding="0cm" fo:border="none" text:number-lines="false" text:line-number="0"/>
      <style:text-properties style:font-name="Arial" fo:font-size="10pt" fo:language="en" fo:country="US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CIÓN DE CARRETERAS</text:p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office:value-type="string">
            <text:p text:style-name="P6">CODIGO DE BIEN - DESCRIPCION</text:p>
          </table:table-cell>
          <table:table-cell office:value-type="string">
            <text:p text:style-name="P9">NATURALEZA JURÍDICA</text:p>
          </table:table-cell>
          <table:table-cell office:value-type="string">
            <text:p text:style-name="P17">CENTRO GESTOR</text:p>
          </table:table-cell>
        </table:table-row>
        <table:table-row>
          <table:table-cell office:value-type="string">
            <text:p text:style-name="P4">49 CARRETERAS DE CASILLAS DE MORALES A LOS VALLES (FV-426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12 CTRA. DE PTO. ROSARIO-CASILLAS-ANTIGUA-TUINEJE FV-2 (FV-20)</text:p>
          </table:table-cell>
          <table:table-cell office:value-type="string">
            <text:p text:style-name="P7">DS-DOMINIO PÚBLICO - SERVICIO PÚBLICO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0 CARRETERA DESDE LOS ESTANCOS AL TIME (C.V.-19) (FV-219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50 CARRETERA DESDE TARAJALEJO A TESEJERAGUE (FV-511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8 CARRETERA DESDE ANTIGUA A VALLES DE STA.INÉS (FV-416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38 CARRETERA DESDE LA MATILLA A TEFÍA (C.V.-7) (FV-207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4">22-CARRETER</text:p>
          </table:table-cell>
        </table:table-row>
        <table:table-row>
          <table:table-cell office:value-type="string">
            <text:p text:style-name="P15">41 CARRETERA DESDE LOS ESTANCOS A LA ASOMADA (C.V.-20) (FV-220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16">45 CARRETERA DESDE LA VEGA DE RÍO PALMA A LAS PEÑITAS (FV-323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36 CARRETERA LA OLIVA - CORRALEJO (FV-101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39 CARRETERA DE PTO. LAJAS A GUISGUEY (C.V.-14) (FV-214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2 CARRETERA DESDE TEFÍA A LOS MOLINOS (C.V.-21) (FV-221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35 CARRETERA DESDE TARAJALEJO A LA LAJITA (C.V.-10) (FV-56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4">22-CARRETERAS</text:p>
          </table:table-cell>
        </table:table-row>
        <table:table-row>
          <table:table-cell office:value-type="string">
            <text:p text:style-name="P4">10 CARRETERA PUERTO DEL ROSARIO - TETIR - LA OLIVA (FV-10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3 CARRETERA DESDE TETIR AL SORDO (C.V.-22) (FV-222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4">22-CARRETERAS</text:p>
          </table:table-cell>
        </table:table-row>
        <table:table-row>
          <table:table-cell office:value-type="string">
            <text:p text:style-name="P4">51 CARRETERA DE GRAN TARAJAL A LAS PLAYITAS (FV-512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ext:soft-page-break/>
        <table:table-row>
          <table:table-cell office:value-type="string">
            <text:p text:style-name="P4">56 CARRETERA DESDE LA ROSA DE LOS JAMES AL CARDÓN (FV-618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7 CARRETERA LOS ALARES A VALLES DE ORTEGA (C.V.-15) (FV-415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33 CARRETERA BETANCURIA - PÁJARA - TUINEJE (FV-30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46 CARRETERA DE ANTIGUA A TRIQUIVIJATE (C.V.-13) (FV-413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44 CARRETERA DESDE TETIR AL VALLE (C.V.-24) (FV-224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54 CARRETERA DE PÁJARA A LA PARED (C.V.-5) (FV-605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32 CARRETERA DE CASILLAS DEL ÁNGEL A BETANCURIA (FV-30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52 CRUCE CON FV-4 - CRUCE CON FV-2 (FV-520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4">22-CARRETERAS</text:p>
          </table:table-cell>
        </table:table-row>
        <table:table-row>
          <table:table-cell office:value-type="string">
            <text:p text:style-name="P4">11 CARRETERA DE LA OLIVA A EL COTILLO (FV-10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55 CARRETERA DESDE MARCOS SÁNCHEZ A LA HERMOSA (FV-617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2">22-CARRETERAS</text:p>
          </table:table-cell>
        </table:table-row>
        <table:table-row>
          <table:table-cell office:value-type="string">
            <text:p text:style-name="P4">34 CARRETERA DE ANTIGUA A POZO NEGRO. (C.V.-6) (FV-50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4">57 CARRETERA DE PÁJARA A AJUY (FV-621)</text:p>
          </table:table-cell>
          <table:table-cell office:value-type="string">
            <text:p text:style-name="P7">DU-DOMINIO PÚBLICO - USO PÚBLICO O GENERAL</text:p>
          </table:table-cell>
          <table:table-cell office:value-type="string">
            <text:p text:style-name="P14">22-CARRETERAS</text:p>
          </table:table-cell>
        </table:table-row>
        <table:table-row>
          <table:table-cell office:value-type="string">
            <text:p text:style-name="P4">37 CARRETERA DESDE LAJARES A VILLAVERDE (C.V.-9 (FV-109)</text:p>
          </table:table-cell>
          <table:table-cell office:value-type="string">
            <text:p text:style-name="P13">DU-DOMINIO PÚBLICO - USO PÚBLICO O GENERAL</text:p>
          </table:table-cell>
          <table:table-cell office:value-type="string">
            <text:p text:style-name="P10">22-CARRETERAS</text:p>
          </table:table-cell>
        </table:table-row>
        <table:table-row>
          <table:table-cell office:value-type="string">
            <text:p text:style-name="P5">53 CARRETERA DE GININIGINAMAR (C.V.-25) (FV-525)</text:p>
          </table:table-cell>
          <table:table-cell office:value-type="string">
            <text:p text:style-name="P8">DU-DOMINIO PÚBLICO - USO PÚBLICO O GENERAL</text:p>
          </table:table-cell>
          <table:table-cell office:value-type="string">
            <text:p text:style-name="P11">22-CARRETERAS</text:p>
          </table:table-cell>
        </table:table-row>
      </table:table>
      <text:p text:style-name="P1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Javanese Text" svg:font-family="'Javanese T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3</meta:editing-cycles>
    <meta:generator>OpenOffice/4.1.7$Win32 OpenOffice.org_project/417m1$Build-9800</meta:generator>
    <dc:date>2021-07-07T13:41:03.10</dc:date>
    <meta:document-statistic meta:table-count="1" meta:image-count="0" meta:object-count="0" meta:page-count="2" meta:paragraph-count="92" meta:word-count="497" meta:character-count="3236"/>
    <meta:user-defined meta:name="Info 1"/>
    <meta:user-defined meta:name="Info 2"/>
    <meta:user-defined meta:name="Info 3"/>
    <meta:user-defined meta:name="Info 4"/>
  </office:meta>
</office:document-meta>
</file>