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6722in" text:min-label-width="0.2416in"/>
        <style:text-properties style:font-name="Wingdings"/>
      </text:list-level-style-bullet>
      <text:list-level-style-bullet text:level="2" text:bullet-char="•">
        <style:list-level-properties text:space-before="1.2618in" text:min-label-width="0.2416in"/>
      </text:list-level-style-bullet>
      <text:list-level-style-bullet text:level="3" text:bullet-char="•">
        <style:list-level-properties text:space-before="1.8513in" text:min-label-width="0.2416in"/>
      </text:list-level-style-bullet>
      <text:list-level-style-bullet text:level="4" text:bullet-char="•">
        <style:list-level-properties text:space-before="2.4409in" text:min-label-width="0.2416in"/>
      </text:list-level-style-bullet>
      <text:list-level-style-bullet text:level="5" text:bullet-char="•">
        <style:list-level-properties text:space-before="3.0305in" text:min-label-width="0.2416in"/>
      </text:list-level-style-bullet>
      <text:list-level-style-bullet text:level="6" text:bullet-char="•">
        <style:list-level-properties text:space-before="3.6201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top="0.0479in" fo:margin-left="1.1402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2" style:parent-style-name="Textkörper" style:family="paragraph">
      <style:paragraph-properties fo:text-align="justify" fo:margin-top="0.0513in" fo:line-height="115%" fo:margin-left="0.4138in" fo:margin-right="0.0965in" fo:text-indent="0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5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2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0.015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52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style:font-name="Times New Roman" fo:letter-spacing="0.0604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75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style:font-name="Times New Roman" fo:letter-spacing="0.0555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652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style:font-name="Times New Roman" fo:letter-spacing="0.0437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687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69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16" style:parent-style-name="Textkörper" style:family="paragraph">
      <style:paragraph-properties fo:text-align="justify" fo:line-height="115%" fo:margin-left="0.4138in" fo:margin-right="0.0965in" fo:text-indent="0in">
        <style:tab-stops/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9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91in"/>
    </style:style>
    <style:style style:name="T223" style:parent-style-name="Absatz-Standardschriftart" style:family="text">
      <style:text-properties fo:letter-spacing="0.0291in"/>
    </style:style>
    <style:style style:name="T224" style:parent-style-name="Absatz-Standardschriftart" style:family="text">
      <style:text-properties fo:letter-spacing="0.029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9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1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9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29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9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6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5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0.027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611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45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625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style:font-name="Times New Roman" fo:letter-spacing="0.0743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729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527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659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62in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62in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07" style:parent-style-name="Textkörper" style:family="paragraph">
      <style:paragraph-properties fo:text-align="justify" fo:line-height="114%" fo:margin-left="0.4138in" fo:margin-right="0.1027in" fo:text-indent="0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7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73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0.0173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611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42" style:parent-style-name="Textkörper" style:family="paragraph">
      <style:paragraph-properties fo:text-align="justify" fo:line-height="115%" fo:margin-left="0.4138in" fo:margin-right="0.1in" fo:text-indent="0in">
        <style:tab-stops/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715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611in" style:text-scale="99%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526" style:parent-style-name="Textkörper" style:list-style-name="LFO1" style:family="paragraph">
      <style:paragraph-properties fo:text-align="justify" fo:line-height="114%" fo:margin-right="0.0986in" fo:text-indent="-0.25in">
        <style:tab-stops>
          <style:tab-stop style:type="left" style:position="-0.0076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style:font-name="Times New Roman" fo:letter-spacing="0.059in" style:text-scale="99%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6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style:font-name="Times New Roman" fo:letter-spacing="0.0409in" style:text-scale="99%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list-style-name="LFO1" style:family="paragraph">
      <style:paragraph-properties fo:margin-top="0.0576in" fo:margin-left="0.9055in"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P606" style:parent-style-name="Textkörper" style:list-style-name="LFO1" style:family="paragraph">
      <style:paragraph-properties fo:margin-top="0.0805in" fo:margin-left="0.9055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list-style-name="LFO1" style:family="paragraph">
      <style:paragraph-properties fo:margin-top="0.0819in" fo:line-height="113%" fo:margin-right="0.1069in" fo:text-indent="-0.25in">
        <style:tab-stops>
          <style:tab-stop style:type="left" style:position="-0.0076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style:font-name="Times New Roman" fo:letter-spacing="0.0618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97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list-style-name="LFO1" style:family="paragraph">
      <style:paragraph-properties fo:margin-top="0.059in" fo:margin-left="0.9055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P672" style:parent-style-name="Textkörper" style:list-style-name="LFO1" style:family="paragraph">
      <style:paragraph-properties fo:margin-top="0.0819in" fo:line-height="113%" fo:margin-right="0.1069in" fo:text-indent="-0.25in">
        <style:tab-stops>
          <style:tab-stop style:type="left" style:position="-0.0076in"/>
        </style:tab-stops>
      </style:paragraph-properties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97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style:font-name="Times New Roman" fo:letter-spacing="0.0513in" style:text-scale="99%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list-style-name="LFO1" style:family="paragraph">
      <style:paragraph-properties fo:margin-top="0.0604in" fo:line-height="113%" fo:margin-right="0.102in" fo:text-indent="-0.25in">
        <style:tab-stops>
          <style:tab-stop style:type="left" style:position="-0.0076in"/>
        </style:tab-stops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5in" style:text-scale="99%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list-style-name="LFO1" style:family="paragraph">
      <style:paragraph-properties fo:margin-top="0.0604in" fo:line-height="115%" fo:margin-right="0.1069in" fo:text-indent="-0.25in">
        <style:tab-stops>
          <style:tab-stop style:type="left" style:position="-0.0076in"/>
        </style:tab-stops>
      </style:paragraph-properties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673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756" style:parent-style-name="Textkörper" style:list-style-name="LFO1" style:family="paragraph">
      <style:paragraph-properties fo:margin-left="0.9055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69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list-style-name="LFO1" style:family="paragraph">
      <style:paragraph-properties fo:margin-top="0.0798in" fo:margin-left="0.9055in">
        <style:tab-stops>
          <style:tab-stop style:type="left" style:position="0.0006in"/>
        </style:tab-stops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4pt" style:font-size-asian="14pt" style:font-size-complex="14pt"/>
    </style:style>
    <style:style style:name="P827" style:parent-style-name="Textkörper" style:list-style-name="LFO1" style:family="paragraph">
      <style:paragraph-properties fo:margin-top="0.0513in" fo:line-height="114%" fo:margin-right="0.102in" fo:text-indent="-0.25in">
        <style:tab-stops>
          <style:tab-stop style:type="left" style:position="-0.0076in"/>
        </style:tab-stops>
      </style:paragraph-properties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2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0.024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458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list-style-name="LFO1" style:family="paragraph">
      <style:paragraph-properties fo:margin-top="0.0569in" fo:margin-right="0.6375in" fo:text-indent="-0.25in">
        <style:tab-stops>
          <style:tab-stop style:type="left" style:position="-0.0076in"/>
        </style:tab-stops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style:font-name="Times New Roman" fo:letter-spacing="0.0534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62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list-style-name="LFO1" style:family="paragraph">
      <style:paragraph-properties fo:margin-top="0.0569in" fo:margin-right="0.3687in" fo:text-indent="-0.25in">
        <style:tab-stops>
          <style:tab-stop style:type="left" style:position="-0.007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style:font-name="Times New Roman" fo:letter-spacing="0.0555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style:font-name="Times New Roman" fo:letter-spacing="0.0479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paragraph-properties fo:margin-top="0.0513in" fo:margin-left="0.4138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0" style:parent-style-name="Textkörper" style:family="paragraph">
      <style:paragraph-properties fo:margin-left="0.6638in" fo:text-indent="0in">
        <style:tab-stops/>
      </style:paragraph-properties>
    </style:style>
    <style:style style:name="T1021" style:parent-style-name="Absatz-Standardschriftart" style:family="text">
      <style:text-properties fo:language="de" fo:country="AT" style:language-asian="de" style:country-asian="AT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1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42" style:parent-style-name="Textkörper" style:family="paragraph">
      <style:paragraph-properties fo:margin-top="0.0798in" fo:line-height="149%" fo:margin-right="0.159in" fo:text-indent="-0.2506in"/>
    </style:style>
    <style:style style:name="T1043" style:parent-style-name="Absatz-Standardschriftart" style:family="text">
      <style:text-properties fo:language="de" fo:country="AT" style:language-asian="de" style:country-asian="AT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2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638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1" style:parent-style-name="Absatz-Standardschriftart" style:family="text">
      <style:text-properties fo:color="#0000FF" fo:letter-spacing="-0.0069in" style:text-underline-type="single" style:text-underline-style="solid" style:text-underline-width="auto" style:text-underline-mode="continuous" style:text-underline-color="#0000FF"/>
    </style:style>
    <style:style style:name="P1072" style:parent-style-name="Textkörper" style:family="paragraph">
      <style:paragraph-properties fo:margin-top="0.0034in" fo:line-height="150%" fo:margin-right="0.1069in"/>
    </style:style>
    <style:style style:name="T1073" style:parent-style-name="Absatz-Standardschriftart" style:family="text">
      <style:text-properties fo:language="de" fo:country="AT" style:language-asian="de" style:country-asian="AT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395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0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P1101" style:parent-style-name="Textkörper" style:family="paragraph">
      <style:paragraph-properties fo:margin-top="0.002in" fo:line-height="147%" fo:margin-right="0.4888in"/>
    </style:style>
    <style:style style:name="T1102" style:parent-style-name="Absatz-Standardschriftart" style:family="text">
      <style:text-properties fo:language="de" fo:country="AT" style:language-asian="de" style:country-asian="AT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513in" style:text-scale="99%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margin-top="0.0041in" fo:margin-left="0.6638in" fo:text-indent="0in">
        <style:tab-stops/>
      </style:paragraph-properties>
    </style:style>
    <style:style style:name="T1133" style:parent-style-name="Absatz-Standardschriftart" style:family="text">
      <style:text-properties fo:language="de" fo:country="AT" style:language-asian="de" style:country-asian="AT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0" style:parent-style-name="Absatz-Standardschriftart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P1151" style:parent-style-name="Textkörper" style:family="paragraph">
      <style:paragraph-properties fo:margin-top="0.0805in" fo:margin-left="0.7097in" fo:text-indent="0in">
        <style:tab-stops/>
      </style:paragraph-properties>
    </style:style>
    <style:style style:name="T1152" style:parent-style-name="Absatz-Standardschriftart" style:family="text">
      <style:text-properties fo:language="de" fo:country="AT" style:language-asian="de" style:country-asian="AT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margin-top="0.0798in" fo:line-height="150%" fo:margin-left="0.7104in" fo:margin-right="0.1069in" fo:text-indent="-0.0006in">
        <style:tab-stops/>
      </style:paragraph-properties>
    </style:style>
    <style:style style:name="T1178" style:parent-style-name="Absatz-Standardschriftart" style:family="text">
      <style:text-properties fo:language="de" fo:country="AT" style:language-asian="de" style:country-asian="AT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638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62in"/>
    </style:style>
    <style:style style:name="T120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P1205" style:parent-style-name="Textkörper" style:family="paragraph">
      <style:paragraph-properties fo:line-height="150%" fo:margin-left="0.7104in" fo:margin-right="0.159in" fo:text-indent="-0.0006in">
        <style:tab-stops/>
      </style:paragraph-properties>
    </style:style>
    <style:style style:name="T1206" style:parent-style-name="Absatz-Standardschriftart" style:family="text">
      <style:text-properties fo:language="de" fo:country="AT" style:language-asian="de" style:country-asian="AT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0.031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236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33" style:parent-style-name="Absatz-Standardschriftart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P1234" style:parent-style-name="Textkörper" style:family="paragraph">
      <style:paragraph-properties fo:margin-top="0.002in" fo:line-height="150%" fo:margin-left="0.7097in" fo:margin-right="0.1069in" fo:text-indent="0in">
        <style:tab-stops/>
      </style:paragraph-properties>
    </style:style>
    <style:style style:name="T1235" style:parent-style-name="Absatz-Standardschriftart" style:family="text">
      <style:text-properties fo:language="de" fo:country="AT" style:language-asian="de" style:country-asian="AT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55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55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5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59" style:parent-style-name="Absatz-Standardschriftart" style:family="text">
      <style:text-properties style:font-name="Times New Roman" style:text-scale="99%"/>
    </style:style>
    <style:style style:name="T1260" style:parent-style-name="Absatz-Standardschriftart" style:family="text">
      <style:text-properties style:font-name="Times New Roman" style:text-scale="99%" fo:language="de" fo:country="AT" style:language-asian="de" style:country-asian="AT"/>
    </style:style>
    <style:style style:name="T1261" style:parent-style-name="Absatz-Standardschriftart" style:family="text">
      <style:text-properties style:font-name="Times New Roman" fo:letter-spacing="0.0284in" style:text-scale="99%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style:font-name="Times New Roman" fo:letter-spacing="0.0638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638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-0.0006in" style:text-scale="99%"/>
    </style:style>
    <style:style style:name="T1340" style:parent-style-name="Absatz-Standardschriftart" style:family="text">
      <style:text-properties fo:color="#0000FF" fo:letter-spacing="-0.0006in" style:text-scale="99%"/>
    </style:style>
    <style:style style:name="T134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family="graphic" style:name="a27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9"/>
      <text:p text:style-name="P40"/>
      <text:p text:style-name="P41"><text:span text:style-name="T42">Información</text:span><text:span text:style-name="T43"><text:s/></text:span><text:span text:style-name="T44">relativa</text:span><text:span text:style-name="T45"><text:s/></text:span><text:span text:style-name="T46">a</text:span><text:span text:style-name="T47"><text:s/></text:span><text:span text:style-name="T48">las</text:span><text:span text:style-name="T49"><text:s/></text:span><text:span text:style-name="T50">funciones</text:span><text:span text:style-name="T51"><text:s/></text:span><text:span text:style-name="T52">que</text:span><text:span text:style-name="T53"><text:s/></text:span><text:span text:style-name="T54">desarrolla</text:span><text:span text:style-name="T55"><text:s/></text:span><text:span text:style-name="T56">la</text:span><text:span text:style-name="T57"><text:s/></text:span><text:span text:style-name="T58">entidad</text:span></text:p>
      <text:p text:style-name="P59"/>
      <text:p text:style-name="P60"/>
      <text:p text:style-name="P61"/>
      <text:p text:style-name="P62"><text:span text:style-name="T63">El</text:span><text:span text:style-name="T64"><text:s/></text:span><text:span text:style-name="T65">Estatuto</text:span><text:span text:style-name="T66"><text:s/></text:span><text:span text:style-name="T67">de</text:span><text:span text:style-name="T68"><text:s/></text:span>Autonomía<text:span text:style-name="T69"><text:s/></text:span><text:span text:style-name="T70">de</text:span><text:span text:style-name="T71"><text:s/></text:span><text:span text:style-name="T72">Canarias,</text:span><text:span text:style-name="T73"><text:s/></text:span><text:span text:style-name="T74">aprobado</text:span><text:span text:style-name="T75"><text:s/></text:span>por<text:span text:style-name="T76"><text:s/></text:span><text:span text:style-name="T77">la</text:span><text:span text:style-name="T78"><text:s/></text:span>Ley<text:span text:style-name="T79"><text:s/></text:span><text:span text:style-name="T80">Orgánica</text:span><text:span text:style-name="T81"><text:s/></text:span><text:span text:style-name="T82">10/1982,</text:span><text:span text:style-name="T83"><text:s/></text:span><text:span text:style-name="T84">de</text:span><text:span text:style-name="T85"><text:s/></text:span><text:span text:style-name="T86">10</text:span><text:span text:style-name="T87"><text:s/></text:span>de<text:span text:style-name="T88"><text:s/></text:span>agosto<text:span text:style-name="T89"><text:s/></text:span>y<text:span text:style-name="T90"><text:s/></text:span><text:span text:style-name="T91">reformado</text:span><text:span text:style-name="T92"><text:s/></text:span><text:span text:style-name="T93">por</text:span><text:s/><text:span text:style-name="T94">la</text:span><text:s/>Ley<text:span text:style-name="T95"><text:s/></text:span>Orgánica<text:span text:style-name="T96"><text:s/>4/1996,</text:span><text:s/>de<text:span text:style-name="T97"><text:s/></text:span>30<text:span text:style-name="T98"><text:s/></text:span>de<text:span text:style-name="T99"><text:s/></text:span>diciembre,<text:span text:style-name="T100"><text:s/></text:span><text:span text:style-name="T101">establece en<text:s/></text:span>su<text:span text:style-name="T102"><text:s/>artículo 23<text:s/></text:span>que<text:span text:style-name="T103"><text:s/></text:span>a<text:s/><text:span text:style-name="T104">las</text:span><text:s/><text:span text:style-name="T105">islas</text:span><text:span text:style-name="T106"><text:s/></text:span><text:span text:style-name="T107">les</text:span><text:span text:style-name="T108"><text:s/></text:span><text:span text:style-name="T109">corresponde</text:span><text:span text:style-name="T110"><text:s/></text:span><text:span text:style-name="T111">el</text:span><text:span text:style-name="T112"><text:s/></text:span><text:span text:style-name="T113">ejercicio</text:span><text:span text:style-name="T114"><text:s/></text:span><text:span text:style-name="T115">de</text:span><text:span text:style-name="T116"><text:s/></text:span><text:span text:style-name="T117">las</text:span><text:span text:style-name="T118"><text:s/></text:span><text:span text:style-name="T119">funciones</text:span><text:span text:style-name="T120"><text:s/></text:span><text:span text:style-name="T121">que</text:span><text:span text:style-name="T122"><text:s/></text:span><text:span text:style-name="T123">le</text:span><text:span text:style-name="T124"><text:s/></text:span>son<text:span text:style-name="T125"><text:s/></text:span>reconocidas<text:span text:style-name="T126"><text:s/></text:span>como<text:span text:style-name="T127"><text:s/></text:span><text:span text:style-name="T128">propias,</text:span><text:span text:style-name="T129"><text:s/></text:span>las<text:span text:style-name="T130"><text:s/></text:span><text:span text:style-name="T131">que</text:span><text:span text:style-name="T132"><text:s/></text:span>se<text:span text:style-name="T133"><text:s/></text:span><text:span text:style-name="T134">les</text:span><text:span text:style-name="T135"><text:s/></text:span><text:span text:style-name="T136">transfieran</text:span><text:span text:style-name="T137"><text:s/></text:span>o<text:span text:style-name="T138"><text:s/></text:span><text:span text:style-name="T139">deleguen</text:span><text:span text:style-name="T140"><text:s/></text:span>por<text:span text:style-name="T141"><text:s/></text:span><text:span text:style-name="T142">la</text:span><text:span text:style-name="T143"><text:s/></text:span><text:span text:style-name="T144">Comunidad</text:span><text:span text:style-name="T145"><text:s/></text:span><text:span text:style-name="T146">Autónoma</text:span><text:span text:style-name="T147"><text:s/></text:span>y<text:span text:style-name="T148"><text:s/></text:span><text:span text:style-name="T149">la</text:span><text:span text:style-name="T150"><text:s/></text:span><text:span text:style-name="T151">colaboración</text:span><text:span text:style-name="T152"><text:s/></text:span><text:span text:style-name="T153">en</text:span><text:span text:style-name="T154"><text:s/></text:span>el<text:span text:style-name="T155"><text:s/></text:span><text:span text:style-name="T156">desarrollo</text:span><text:span text:style-name="T157"><text:s/></text:span>y<text:span text:style-name="T158"><text:s/></text:span><text:span text:style-name="T159">la</text:span><text:span text:style-name="T160"><text:s/></text:span><text:span text:style-name="T161">ejecución</text:span><text:span text:style-name="T162"><text:s/></text:span><text:span text:style-name="T163">de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adoptados<text:span text:style-name="T169"><text:s/></text:span><text:span text:style-name="T170">por</text:span><text:span text:style-name="T171"><text:s/></text:span>el<text:span text:style-name="T172"><text:s/></text:span><text:span text:style-name="T173">Gobierno</text:span><text:span text:style-name="T174"><text:s/></text:span><text:span text:style-name="T175">Canario,</text:span><text:span text:style-name="T176"><text:s/></text:span>en<text:span text:style-name="T177"><text:s/></text:span>los<text:span text:style-name="T178"><text:s/></text:span>términos<text:span text:style-name="T179"><text:s/></text:span>que<text:span text:style-name="T180"><text:s/></text:span><text:span text:style-name="T181">establezcan</text:span><text:span text:style-name="T182"><text:s/></text:span><text:span text:style-name="T183">las</text:span><text:span text:style-name="T184"><text:s/></text:span><text:span text:style-name="T185">leyes</text:span><text:span text:style-name="T186"><text:s/></text:span>de<text:span text:style-name="T187"><text:s/></text:span>su<text:span text:style-name="T188"><text:s/></text:span><text:span text:style-name="T189">Parlamento.</text:span><text:span text:style-name="T190"><text:s/></text:span><text:span text:style-name="T191">Las</text:span><text:span text:style-name="T192"><text:s/></text:span><text:span text:style-name="T193">transferencias</text:span><text:span text:style-name="T194"><text:s/></text:span>y<text:span text:style-name="T195"><text:s/></text:span><text:span text:style-name="T196">delegaciones</text:span><text:span text:style-name="T197"><text:s/></text:span><text:span text:style-name="T198">llevarán</text:span><text:span text:style-name="T199"><text:s/></text:span><text:span text:style-name="T200">incorporadas</text:span><text:span text:style-name="T201"><text:s/></text:span><text:span text:style-name="T202">los</text:span><text:span text:style-name="T203"><text:s/></text:span><text:span text:style-name="T204">medios</text:span><text:span text:style-name="T205"><text:s/></text:span><text:span text:style-name="T206">económicos,</text:span><text:span text:style-name="T207"><text:s/></text:span><text:span text:style-name="T208">materiales</text:span><text:span text:style-name="T209"><text:s/></text:span>y<text:span text:style-name="T210"><text:s/></text:span><text:span text:style-name="T211">personales</text:span><text:span text:style-name="T212"><text:s/></text:span>que<text:span text:style-name="T213"><text:s/></text:span><text:span text:style-name="T214">correspondan.</text:span></text:p>
      <text:p text:style-name="P215"/>
      <text:p text:style-name="P216"><text:span text:style-name="T217">La</text:span><text:span text:style-name="T218"><text:s/></text:span>Ley<text:span text:style-name="T219"><text:s/></text:span>7/1985,<text:span text:style-name="T220"><text:s/></text:span><text:span text:style-name="T221">de</text:span><text:span text:style-name="T222"><text:s/></text:span>2<text:span text:style-name="T223"><text:s/></text:span>de<text:span text:style-name="T224"><text:s/></text:span><text:span text:style-name="T225">abril,</text:span><text:span text:style-name="T226"><text:s/></text:span><text:span text:style-name="T227">Reguladora</text:span><text:span text:style-name="T228"><text:s/></text:span><text:span text:style-name="T229">de</text:span><text:span text:style-name="T230"><text:s/></text:span>las<text:span text:style-name="T231"><text:s/></text:span><text:span text:style-name="T232">Bases</text:span><text:span text:style-name="T233"><text:s/></text:span><text:span text:style-name="T234">del</text:span><text:span text:style-name="T235"><text:s/></text:span>Régimen<text:span text:style-name="T236"><text:s/></text:span><text:span text:style-name="T237">Local</text:span><text:span text:style-name="T238"><text:s/></text:span><text:span text:style-name="T239">(en</text:span><text:span text:style-name="T240"><text:s/></text:span><text:span text:style-name="T241">adelante</text:span><text:span text:style-name="T242"><text:s/></text:span><text:span text:style-name="T243">LBRL)</text:span><text:span text:style-name="T244"><text:s/></text:span><text:span text:style-name="T245">establece</text:span><text:span text:style-name="T246"><text:s/></text:span>en<text:span text:style-name="T247"><text:s/></text:span>su<text:span text:style-name="T248"><text:s/></text:span><text:span text:style-name="T249">artículo</text:span><text:span text:style-name="T250"><text:s/></text:span>41,<text:span text:style-name="T251"><text:s/></text:span><text:span text:style-name="T252">apartado</text:span><text:span text:style-name="T253"><text:s/></text:span><text:span text:style-name="T254">1,</text:span><text:span text:style-name="T255"><text:s/></text:span>que<text:span text:style-name="T256"><text:s/></text:span><text:span text:style-name="T257">los</text:span><text:span text:style-name="T258"><text:s/></text:span>Cabildos<text:span text:style-name="T259"><text:s/></text:span><text:span text:style-name="T260">Insulares,</text:span><text:span text:style-name="T261"><text:s/></text:span>como<text:span text:style-name="T262"><text:s/></text:span><text:span text:style-name="T263">órganos</text:span><text:span text:style-name="T264"><text:s/></text:span><text:span text:style-name="T265">de</text:span><text:span text:style-name="T266"><text:s/></text:span><text:span text:style-name="T267">gobierno,</text:span><text:span text:style-name="T268"><text:s/></text:span><text:span text:style-name="T269">administración</text:span><text:span text:style-name="T270"><text:s/></text:span>y<text:span text:style-name="T271"><text:s/></text:span><text:span text:style-name="T272">representación</text:span><text:span text:style-name="T273"><text:s/></text:span><text:span text:style-name="T274">de</text:span><text:span text:style-name="T275"><text:s/></text:span>cada<text:span text:style-name="T276"><text:s/></text:span><text:span text:style-name="T277">isla,</text:span><text:span text:style-name="T278"><text:s/></text:span>se<text:span text:style-name="T279"><text:s/></text:span>rigen<text:span text:style-name="T280"><text:s/></text:span><text:span text:style-name="T281">por</text:span><text:span text:style-name="T282"><text:s/></text:span>las<text:span text:style-name="T283"><text:s/></text:span>normas<text:span text:style-name="T284"><text:s/></text:span><text:span text:style-name="T285">contenidas</text:span><text:span text:style-name="T286"><text:s/></text:span><text:span text:style-name="T287">en</text:span><text:span text:style-name="T288"><text:s/></text:span>la<text:span text:style-name="T289"><text:s/></text:span><text:span text:style-name="T290">disposición</text:span><text:span text:style-name="T291"><text:s/></text:span><text:span text:style-name="T292">adicional</text:span><text:span text:style-name="T293"><text:s/></text:span><text:span text:style-name="T294">decimocuarta</text:span><text:span text:style-name="T295"><text:s/></text:span><text:span text:style-name="T296">de</text:span><text:span text:style-name="T297"><text:s/></text:span><text:span text:style-name="T298">dicha</text:span><text:span text:style-name="T299"><text:s/></text:span>ley<text:span text:style-name="T300"><text:s/></text:span><text:span text:style-name="T301">y,</text:span><text:span text:style-name="T302"><text:s/></text:span><text:span text:style-name="T303">supletoriamente,</text:span><text:span text:style-name="T304"><text:s/></text:span>por<text:span text:style-name="T305"><text:s/></text:span>las<text:span text:style-name="T306"><text:s/></text:span>normas<text:span text:style-name="T307"><text:s/></text:span><text:span text:style-name="T308">que</text:span><text:span text:style-name="T309"><text:s/></text:span><text:span text:style-name="T310">regulan</text:span><text:span text:style-name="T311"><text:s/></text:span>la<text:span text:style-name="T312"><text:s/></text:span><text:span text:style-name="T313">organización</text:span><text:span text:style-name="T314"><text:s/></text:span>y<text:span text:style-name="T315"><text:s/></text:span><text:span text:style-name="T316">funcionamiento</text:span><text:span text:style-name="T317"><text:s/></text:span><text:span text:style-name="T318">de</text:span><text:span text:style-name="T319"><text:s/></text:span>las<text:s/><text:span text:style-name="T320">Diputaciones,</text:span><text:span text:style-name="T321"><text:s/></text:span><text:span text:style-name="T322">asumiendo</text:span><text:span text:style-name="T323"><text:s/></text:span>las<text:span text:style-name="T324"><text:s/></text:span><text:span text:style-name="T325">competencias</text:span><text:s/><text:span text:style-name="T326">de</text:span><text:span text:style-name="T327"><text:s/></text:span><text:span text:style-name="T328">éstas,</text:span><text:span text:style-name="T329"><text:s/></text:span><text:span text:style-name="T330">sin</text:span><text:span text:style-name="T331"><text:s/></text:span><text:span text:style-name="T332">perjuicio</text:span><text:s/>de<text:span text:style-name="T333"><text:s/></text:span><text:span text:style-name="T334">lo</text:span><text:span text:style-name="T335"><text:s/></text:span><text:span text:style-name="T336">dispuesto</text:span><text:span text:style-name="T337"><text:s/></text:span><text:span text:style-name="T338">en</text:span><text:span text:style-name="T339"><text:s/></text:span><text:span text:style-name="T340">el</text:span><text:span text:style-name="T341"><text:s/></text:span>Estatuto<text:span text:style-name="T342"><text:s/></text:span>de<text:span text:style-name="T343"><text:s/></text:span><text:span text:style-name="T344">Autonomía</text:span><text:span text:style-name="T345"><text:s/></text:span><text:span text:style-name="T346">de</text:span><text:span text:style-name="T347"><text:s/></text:span><text:span text:style-name="T348">Canarias.</text:span><text:span text:style-name="T349"><text:s/></text:span><text:span text:style-name="T350">El</text:span><text:span text:style-name="T351"><text:s/></text:span>texto<text:span text:style-name="T352"><text:s/></text:span><text:span text:style-name="T353">de</text:span><text:span text:style-name="T354"><text:s/></text:span><text:span text:style-name="T355">este</text:span><text:span text:style-name="T356"><text:s/></text:span><text:span text:style-name="T357">artículo</text:span><text:span text:style-name="T358"><text:s/></text:span>transcrito<text:span text:style-name="T359"><text:s/></text:span><text:span text:style-name="T360">es</text:span><text:span text:style-name="T361"><text:s/></text:span>el<text:span text:style-name="T362"><text:s/></text:span>que<text:span text:style-name="T363"><text:s/></text:span><text:span text:style-name="T364">ha</text:span><text:span text:style-name="T365"><text:s/></text:span><text:span text:style-name="T366">derivado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odificación</text:span><text:span text:style-name="T373"><text:s/></text:span><text:span text:style-name="T374">efectuada</text:span><text:span text:style-name="T375"><text:s/></text:span>a<text:span text:style-name="T376"><text:s/></text:span><text:span text:style-name="T377">la</text:span><text:span text:style-name="T378"><text:s/></text:span><text:span text:style-name="T379">LBRL</text:span><text:span text:style-name="T380"><text:s/></text:span>por<text:span text:style-name="T381"><text:s/></text:span>la<text:span text:style-name="T382"><text:s/></text:span>Ley<text:span text:style-name="T383"><text:s/>57/2003,</text:span><text:span text:style-name="T384"><text:s/></text:span><text:span text:style-name="T385">de</text:span><text:span text:style-name="T386"><text:s/></text:span><text:span text:style-name="T387">16</text:span><text:span text:style-name="T388"><text:s/></text:span>de<text:span text:style-name="T389"><text:s/></text:span><text:span text:style-name="T390">diciembre,</text:span><text:span text:style-name="T391"><text:s/></text:span><text:span text:style-name="T392">de</text:span><text:span text:style-name="T393"><text:s/></text:span><text:span text:style-name="T394">Medidas</text:span><text:span text:style-name="T395"><text:s/></text:span><text:span text:style-name="T396">para</text:span><text:span text:style-name="T397"><text:s/></text:span>la<text:span text:style-name="T398"><text:s/></text:span><text:span text:style-name="T399">Modernización</text:span><text:span text:style-name="T400"><text:s/></text:span>del<text:span text:style-name="T401"><text:s/></text:span><text:span text:style-name="T402">Gobierno</text:span><text:span text:style-name="T403"><text:s/></text:span><text:span text:style-name="T404">Local</text:span><text:span text:style-name="T405"><text:s/></text:span>(LMMGL).</text:p>
      <text:p text:style-name="P406"/>
      <text:p text:style-name="P407"><text:span text:style-name="T408">La</text:span><text:span text:style-name="T409"><text:s/></text:span><text:span text:style-name="T410">legislación</text:span><text:span text:style-name="T411"><text:s/></text:span><text:span text:style-name="T412">específica</text:span><text:span text:style-name="T413"><text:s/></text:span><text:span text:style-name="T414">viene</text:span><text:span text:style-name="T415"><text:s/></text:span><text:span text:style-name="T416">constituida,</text:span><text:span text:style-name="T417"><text:s/></text:span>fundamentalmente<text:span text:style-name="T418"><text:s/></text:span>por<text:span text:style-name="T419"><text:s/></text:span>la<text:span text:style-name="T420"><text:s/></text:span>Ley<text:span text:style-name="T421"><text:s/></text:span><text:span text:style-name="T422">8/2015,</text:span><text:span text:style-name="T423"><text:s/></text:span>de<text:span text:style-name="T424"><text:s/></text:span>1<text:span text:style-name="T425"><text:s/></text:span><text:span text:style-name="T426">de</text:span><text:span text:style-name="T427"><text:s/></text:span><text:span text:style-name="T428">abril,</text:span><text:span text:style-name="T429"><text:s/></text:span><text:span text:style-name="T430">de</text:span><text:span text:style-name="T431"><text:s/></text:span><text:span text:style-name="T432">cabildos</text:span><text:span text:style-name="T433"><text:s/></text:span><text:span text:style-name="T434">insulares</text:span><text:span text:style-name="T435"><text:s/></text:span><text:span text:style-name="T436">(en</text:span><text:span text:style-name="T437"><text:s/></text:span><text:span text:style-name="T438">adelante,</text:span><text:span text:style-name="T439"><text:s/></text:span><text:span text:style-name="T440">LCI).</text:span></text:p>
      <text:p text:style-name="P441"/>
      <text:p text:style-name="P442"><text:span text:style-name="T443">Establece</text:span><text:span text:style-name="T444"><text:s/></text:span><text:span text:style-name="T445">el</text:span><text:span text:style-name="T446"><text:s/></text:span><text:span text:style-name="T447">artículo</text:span><text:span text:style-name="T448"><text:s/></text:span>2<text:span text:style-name="T449"><text:s/></text:span>de<text:span text:style-name="T450"><text:s/></text:span>la<text:span text:style-name="T451"><text:s/></text:span><text:span text:style-name="T452">citada</text:span><text:span text:style-name="T453"><text:s/></text:span>Ley<text:span text:style-name="T454"><text:s/></text:span><text:span text:style-name="T455">que</text:span><text:span text:style-name="T456"><text:s/></text:span>los<text:span text:style-name="T457"><text:s/></text:span><text:span text:style-name="T458">Cabildos</text:span><text:span text:style-name="T459"><text:s/></text:span><text:span text:style-name="T460">Insulares</text:span><text:span text:style-name="T461"><text:s/></text:span><text:span text:style-name="T462">ostentan</text:span><text:span text:style-name="T463"><text:s/></text:span><text:span text:style-name="T464">una</text:span><text:span text:style-name="T465"><text:s/></text:span><text:span text:style-name="T466">doble</text:span><text:span text:style-name="T467"><text:s/></text:span><text:span text:style-name="T468">condición:</text:span><text:span text:style-name="T469"><text:s/></text:span><text:span text:style-name="T470">por</text:span><text:span text:style-name="T471"><text:s/></text:span><text:span text:style-name="T472">una</text:span><text:span text:style-name="T473"><text:s/></text:span><text:span text:style-name="T474">parte,</text:span><text:span text:style-name="T475"><text:s/></text:span>son<text:span text:style-name="T476"><text:s/></text:span><text:span text:style-name="T477">órganos</text:span><text:span text:style-name="T478"><text:s/></text:span><text:span text:style-name="T479">de</text:span><text:span text:style-name="T480"><text:s/></text:span><text:span text:style-name="T481">autogobierno</text:span><text:span text:style-name="T482"><text:s/></text:span><text:span text:style-name="T483">insular</text:span><text:span text:style-name="T484"><text:s/></text:span><text:span text:style-name="T485">y,</text:span><text:span text:style-name="T486"><text:s/></text:span><text:span text:style-name="T487">por</text:span><text:span text:style-name="T488"><text:s/></text:span><text:span text:style-name="T489">otra,</text:span><text:span text:style-name="T490"><text:s/></text:span><text:span text:style-name="T491">instituciones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Comunidad</text:span><text:span text:style-name="T498"><text:s/></text:span><text:span text:style-name="T499">Autónoma.</text:span><text:span text:style-name="T500"><text:s/></text:span>Como<text:span text:style-name="T501"><text:s/></text:span><text:span text:style-name="T502">consecuencia</text:span><text:span text:style-name="T503"><text:s/></text:span><text:span text:style-name="T504">de</text:span><text:span text:style-name="T505"><text:s/></text:span>esta<text:span text:style-name="T506"><text:s/></text:span><text:span text:style-name="T507">doble</text:span><text:span text:style-name="T508"><text:s/></text:span><text:span text:style-name="T509">naturaleza,</text:span><text:span text:style-name="T510"><text:s/></text:span><text:span text:style-name="T511">la</text:span><text:span text:style-name="T512"><text:s/></text:span>LCI<text:span text:style-name="T513"><text:s/></text:span>señala<text:span text:style-name="T514"><text:s/></text:span><text:span text:style-name="T515">las</text:span><text:span text:style-name="T516"><text:s/></text:span><text:span text:style-name="T517">siguientes</text:span><text:span text:style-name="T518"><text:s/></text:span>funciones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Cabildos:</text:span></text:p>
      <text:p text:style-name="P525"/>
      <text:list text:style-name="LFO1" text:continue-numbering="true">
        <text:list-item>
          <text:p text:style-name="P526"><text:span text:style-name="T527">Ejercen</text:span><text:span text:style-name="T528"><text:s/></text:span><text:span text:style-name="T529">la</text:span><text:span text:style-name="T530"><text:s/></text:span><text:span text:style-name="T531">iniciativa</text:span><text:span text:style-name="T532"><text:s/></text:span><text:span text:style-name="T533">legislativa</text:span><text:span text:style-name="T534"><text:s/></text:span><text:span text:style-name="T535">en</text:span><text:span text:style-name="T536"><text:s/></text:span>el<text:span text:style-name="T537"><text:s/></text:span><text:span text:style-name="T538">Parlamento</text:span><text:span text:style-name="T539"><text:s/></text:span><text:span text:style-name="T540">de</text:span><text:span text:style-name="T541"><text:s/></text:span><text:span text:style-name="T542">Canarias,</text:span><text:span text:style-name="T543"><text:s/></text:span>mediante<text:span text:style-name="T544"><text:s/></text:span><text:span text:style-name="T545">la</text:span><text:span text:style-name="T546"><text:s/></text:span><text:span text:style-name="T547">presentación</text:span><text:span text:style-name="T548"><text:s/></text:span><text:span text:style-name="T549">ante</text:span><text:span text:style-name="T550"><text:s/></text:span>la<text:span text:style-name="T551"><text:s/></text:span>Mesa<text:span text:style-name="T552"><text:s/></text:span>del<text:span text:style-name="T553"><text:s/></text:span>mismo<text:span text:style-name="T554"><text:s/></text:span><text:span text:style-name="T555">de</text:span><text:span text:style-name="T556"><text:s/></text:span><text:span text:style-name="T557">proposiciones</text:span><text:span text:style-name="T558"><text:s/></text:span><text:span text:style-name="T559">de</text:span><text:span text:style-name="T560"><text:s/></text:span>Ley<text:span text:style-name="T561"><text:s/></text:span><text:span text:style-name="T562">articuladas</text:span><text:span text:style-name="T563"><text:s/></text:span><text:span text:style-name="T564">aprobadas</text:span><text:span text:style-name="T565"><text:s/></text:span>con<text:span text:style-name="T566"><text:s/></text:span><text:span text:style-name="T567">mayoría</text:span><text:span text:style-name="T568"><text:s/></text:span><text:span text:style-name="T569">absoluta</text:span><text:span text:style-name="T570"><text:s/></text:span>del<text:span text:style-name="T571"><text:s/></text:span>número<text:span text:style-name="T572"><text:s/></text:span><text:span text:style-name="T573">legal</text:span><text:span text:style-name="T574"><text:s/></text:span>de<text:span text:style-name="T575"><text:s/></text:span><text:span text:style-name="T576">los</text:span><text:span text:style-name="T577"><text:s/></text:span>miembros<text:span text:style-name="T578"><text:s/></text:span><text:span text:style-name="T579">de</text:span><text:span text:style-name="T580"><text:s/></text:span>la<text:span text:style-name="T581"><text:s/></text:span><text:span text:style-name="T582">Corporación.</text:span></text:p>
        </text:list-item>
        <text:list-item>
          <text:p text:style-name="P583"><text:span text:style-name="T584">Colaboran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desarrollo</text:span><text:span text:style-name="T591"><text:s/></text:span>y<text:span text:style-name="T592"><text:s/></text:span><text:span text:style-name="T593">ejecución</text:span><text:span text:style-name="T594"><text:s/></text:span>de<text:span text:style-name="T595"><text:s/></text:span><text:span text:style-name="T596">los</text:span><text:span text:style-name="T597"><text:s/></text:span><text:span text:style-name="T598">acuerdos</text:span><text:span text:style-name="T599"><text:s/></text:span><text:span text:style-name="T600">del</text:span><text:span text:style-name="T601"><text:s/></text:span><text:span text:style-name="T602">Gobierno</text:span><text:span text:style-name="T603"><text:s/></text:span><text:span text:style-name="T604">de</text:span><text:span text:style-name="T605"><text:s/></text:span>Canarias.</text:p>
        </text:list-item>
        <text:list-item>
          <text:p text:style-name="P606">Asumen<text:span text:style-name="T607"><text:s/></text:span><text:span text:style-name="T608">la</text:span><text:span text:style-name="T609"><text:s/></text:span><text:span text:style-name="T610">representación</text:span><text:span text:style-name="T611"><text:s/></text:span><text:span text:style-name="T612">institucional</text:span><text:span text:style-name="T613"><text:s/></text:span><text:span text:style-name="T614">ordinaria</text:span><text:span text:style-name="T615"><text:s/></text:span>del<text:span text:style-name="T616"><text:s/></text:span><text:span text:style-name="T617">Gobierno</text:span><text:span text:style-name="T618"><text:s/></text:span><text:span text:style-name="T619">de</text:span><text:span text:style-name="T620"><text:s/></text:span><text:span text:style-name="T621">Canarias</text:span><text:span text:style-name="T622"><text:s/></text:span><text:span text:style-name="T623">en</text:span><text:span text:style-name="T624"><text:s/></text:span>cada<text:span text:style-name="T625"><text:s/></text:span><text:span text:style-name="T626">isla.</text:span></text:p>
        </text:list-item>
        <text:list-item>
          <text:p text:style-name="P627"><text:span text:style-name="T628">Ejercen</text:span><text:span text:style-name="T629"><text:s/></text:span>las<text:span text:style-name="T630"><text:s/></text:span><text:span text:style-name="T631">competencias</text:span><text:span text:style-name="T632"><text:s/></text:span><text:span text:style-name="T633">propias</text:span><text:span text:style-name="T634"><text:s/></text:span>que<text:span text:style-name="T635"><text:s/></text:span>les<text:span text:style-name="T636"><text:s/></text:span><text:span text:style-name="T637">garantiza</text:span><text:span text:style-name="T638"><text:s/></text:span>la<text:span text:style-name="T639"><text:s/></text:span><text:span text:style-name="T640">Constitución</text:span><text:span text:style-name="T641"><text:s/></text:span>y<text:span text:style-name="T642"><text:s/></text:span><text:span text:style-name="T643">la</text:span><text:span text:style-name="T644"><text:s/></text:span>legislación<text:span text:style-name="T645"><text:s/></text:span><text:span text:style-name="T646">básica</text:span><text:span text:style-name="T647"><text:s/></text:span>de<text:span text:style-name="T648"><text:s/></text:span><text:span text:style-name="T649">régimen</text:span><text:span text:style-name="T650"><text:s/></text:span><text:span text:style-name="T651">local.</text:span></text:p>
        </text:list-item>
        <text:list-item>
          <text:p text:style-name="P652"><text:span text:style-name="T653">Son</text:span><text:span text:style-name="T654"><text:s/></text:span><text:span text:style-name="T655">titulares</text:span><text:span text:style-name="T656"><text:s/></text:span><text:span text:style-name="T657">de</text:span><text:span text:style-name="T658"><text:s/></text:span><text:span text:style-name="T659">las</text:span><text:span text:style-name="T660"><text:s/></text:span><text:span text:style-name="T661">competencias</text:span><text:span text:style-name="T662"><text:s/></text:span><text:span text:style-name="T663">administrativas</text:span><text:span text:style-name="T664"><text:s/></text:span>autonómicas<text:span text:style-name="T665"><text:s/></text:span><text:span text:style-name="T666">que</text:span><text:span text:style-name="T667"><text:s/></text:span><text:span text:style-name="T668">les</text:span><text:span text:style-name="T669"><text:s/></text:span><text:span text:style-name="T670">sean</text:span><text:span text:style-name="T671"><text:s/></text:span>transferidas.</text:p>
        </text:list-item>
        <text:list-item>
          <text:p text:style-name="P672"><text:span text:style-name="T673">Ejercen</text:span><text:span text:style-name="T674"><text:s/></text:span>las<text:span text:style-name="T675"><text:s/></text:span><text:span text:style-name="T676">competencias</text:span><text:span text:style-name="T677"><text:s/></text:span>de<text:span text:style-name="T678"><text:s/></text:span><text:span text:style-name="T679">titularidad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Comunidad</text:span><text:span text:style-name="T686"><text:s/></text:span>Autónoma<text:span text:style-name="T687"><text:s/></text:span><text:span text:style-name="T688">de</text:span><text:span text:style-name="T689"><text:s/></text:span><text:span text:style-name="T690">Canarias</text:span><text:span text:style-name="T691"><text:s/></text:span><text:span text:style-name="T692">que</text:span><text:span text:style-name="T693"><text:s/></text:span><text:span text:style-name="T694">les</text:span><text:span text:style-name="T695"><text:s/></text:span>sean<text:span text:style-name="T696"><text:s/></text:span><text:span text:style-name="T697">delegadas.</text:span></text:p>
        </text:list-item>
        <text:list-item>
          <text:p text:style-name="P698"><text:span text:style-name="T699">Ejercen</text:span><text:span text:style-name="T700"><text:s/></text:span><text:span text:style-name="T701">las</text:span><text:span text:style-name="T702"><text:s/></text:span><text:span text:style-name="T703">competencias</text:span><text:span text:style-name="T704"><text:s/></text:span><text:span text:style-name="T705">de</text:span><text:span text:style-name="T706"><text:s/></text:span>titularidad<text:span text:style-name="T707"><text:s/></text:span><text:span text:style-name="T708">estatal</text:span><text:span text:style-name="T709"><text:s/></text:span>que<text:span text:style-name="T710"><text:s/></text:span>les<text:span text:style-name="T711"><text:s/></text:span><text:span text:style-name="T712">sean</text:span><text:span text:style-name="T713"><text:s/></text:span><text:span text:style-name="T714">delegadas</text:span><text:span text:style-name="T715"><text:s/></text:span><text:span text:style-name="T716">por</text:span><text:span text:style-name="T717"><text:s/></text:span>la<text:span text:style-name="T718"><text:s/></text:span><text:span text:style-name="T719">Administración</text:span><text:span text:style-name="T720"><text:s/></text:span><text:span text:style-name="T721">Estatal.</text:span></text:p>
        </text:list-item>
        <text:list-item>
          <text:p text:style-name="P722"><text:span text:style-name="T723">En</text:span><text:span text:style-name="T724"><text:s/></text:span><text:span text:style-name="T725">el</text:span><text:span text:style-name="T726"><text:s/></text:span><text:span text:style-name="T727">ejercicio</text:span><text:span text:style-name="T728"><text:s/></text:span>de<text:span text:style-name="T729"><text:s/></text:span><text:span text:style-name="T730">la</text:span><text:s/><text:span text:style-name="T731">representación</text:span><text:span text:style-name="T732"><text:s/></text:span><text:span text:style-name="T733">ordinaria</text:span><text:span text:style-name="T734"><text:s/></text:span><text:span text:style-name="T735">del</text:span><text:span text:style-name="T736"><text:s/></text:span><text:span text:style-name="T737">Gobierno</text:span><text:span text:style-name="T738"><text:s/></text:span><text:span text:style-name="T739">de</text:span><text:span text:style-name="T740"><text:s/></text:span><text:span text:style-name="T741">Canarias,</text:span><text:span text:style-name="T742"><text:s/></text:span><text:span text:style-name="T743">los</text:span><text:span text:style-name="T744"><text:s/></text:span><text:span text:style-name="T745">Cabildos</text:span><text:span text:style-name="T746"><text:s/></text:span><text:span text:style-name="T747">(artículo</text:span><text:span text:style-name="T748"><text:s/></text:span><text:span text:style-name="T749">20</text:span><text:span text:style-name="T750"><text:s/></text:span>de<text:span text:style-name="T751"><text:s/></text:span><text:span text:style-name="T752">LCI)</text:span><text:span text:style-name="T753"><text:s/></text:span><text:span text:style-name="T754">deberán:</text:span></text:p>
        </text:list-item>
      </text:list>
      <text:p text:style-name="P755"/>
      <text:list text:style-name="LFO1" text:continue-numbering="true">
        <text:list-item>
          <text:p text:style-name="P756"><text:span text:style-name="T757">Aplicar</text:span><text:span text:style-name="T758"><text:s/></text:span>y<text:span text:style-name="T759"><text:s/></text:span><text:span text:style-name="T760">velar</text:span><text:span text:style-name="T761"><text:s/></text:span><text:span text:style-name="T762">por</text:span><text:span text:style-name="T763"><text:s/></text:span><text:span text:style-name="T764">el</text:span><text:span text:style-name="T765"><text:s/></text:span>cumplimiento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leyes<text:s/></text:span>y<text:span text:style-name="T772"><text:s/></text:span>reglamentos<text:span text:style-name="T773"><text:s/></text:span><text:span text:style-name="T774">regionales.</text:span></text:p>
        </text:list-item>
        <text:list-item>
          <text:p text:style-name="P775"><text:span text:style-name="T776">Ejecutar</text:span><text:span text:style-name="T777"><text:s/></text:span>los<text:span text:style-name="T778"><text:s/></text:span><text:span text:style-name="T779">acuerdos</text:span><text:span text:style-name="T780"><text:s/></text:span>del<text:span text:style-name="T781"><text:s/></text:span><text:span text:style-name="T782">Gobierno</text:span><text:span text:style-name="T783"><text:s/></text:span>regional<text:span text:style-name="T784"><text:s/></text:span>que<text:span text:style-name="T785"><text:s/></text:span><text:span text:style-name="T786">les</text:span><text:span text:style-name="T787"><text:s/></text:span><text:span text:style-name="T788">afecten.</text:span></text:p>
        </text:list-item>
      </text:list>
      <text:p text:style-name="P789"/>
      <text:list text:style-name="LFO1" text:continue-numbering="true">
        <text:list-item>
          <text:p text:style-name="P827"><text:span text:style-name="T828">Recibir,</text:span><text:span text:style-name="T829"><text:s/></text:span><text:span text:style-name="T830">fechar,</text:span><text:span text:style-name="T831"><text:s/></text:span><text:span text:style-name="T832">registrar</text:span><text:span text:style-name="T833"><text:s/></text:span>y<text:span text:style-name="T834"><text:s/></text:span><text:span text:style-name="T835">cursar</text:span><text:span text:style-name="T836"><text:s/></text:span><text:span text:style-name="T837">toda</text:span><text:span text:style-name="T838"><text:s/></text:span><text:span text:style-name="T839">instancia</text:span><text:span text:style-name="T840"><text:s/></text:span>o<text:span text:style-name="T841"><text:s/></text:span>documento<text:span text:style-name="T842"><text:s/></text:span><text:span text:style-name="T843">que</text:span><text:span text:style-name="T844"><text:s/></text:span>les<text:span text:style-name="T845"><text:s/></text:span><text:span text:style-name="T846">fueren</text:span><text:span text:style-name="T847"><text:s/></text:span><text:span text:style-name="T848">presentados</text:span><text:span text:style-name="T849"><text:s/></text:span><text:span text:style-name="T850">dirigidos</text:span><text:span text:style-name="T851"><text:s/></text:span><text:span text:style-name="T852">al</text:span><text:span text:style-name="T853"><text:s/></text:span><text:span text:style-name="T854">Gobierno</text:span><text:span text:style-name="T855"><text:s/></text:span><text:span text:style-name="T856">de</text:span><text:span text:style-name="T857"><text:s/></text:span><text:span text:style-name="T858">Canarias.</text:span></text:p>
        </text:list-item>
        <text:list-item>
          <text:p text:style-name="P859"><text:span text:style-name="T860">Establecer</text:span><text:span text:style-name="T861"><text:s/></text:span><text:span text:style-name="T862">en</text:span><text:span text:style-name="T863"><text:s/></text:span><text:span text:style-name="T864">sus</text:span><text:span text:style-name="T865"><text:s/></text:span><text:span text:style-name="T866">sedes</text:span><text:span text:style-name="T867"><text:s/></text:span>una<text:span text:style-name="T868"><text:s/></text:span><text:span text:style-name="T869">oficina</text:span><text:span text:style-name="T870"><text:s/></text:span><text:span text:style-name="T871">de</text:span><text:span text:style-name="T872"><text:s/></text:span><text:span text:style-name="T873">información</text:span><text:span text:style-name="T874"><text:s/></text:span><text:span text:style-name="T875">al</text:span><text:span text:style-name="T876"><text:s/></text:span><text:span text:style-name="T877">público</text:span><text:span text:style-name="T878"><text:s/></text:span><text:span text:style-name="T879">sobre</text:span><text:span text:style-name="T880"><text:s/></text:span>la<text:span text:style-name="T881"><text:s/></text:span><text:span text:style-name="T882">organización</text:span><text:span text:style-name="T883"><text:s/></text:span>y<text:span text:style-name="T884"><text:s/></text:span><text:span text:style-name="T885">actividades</text:span><text:span text:style-name="T886"><text:s/></text:span>de<text:span text:style-name="T887"><text:s/></text:span><text:span text:style-name="T888">las</text:span><text:span text:style-name="T889"><text:s/></text:span><text:span text:style-name="T890">administraciones</text:span><text:span text:style-name="T891"><text:s/></text:span><text:span text:style-name="T892">públicas</text:span><text:span text:style-name="T893"><text:s/></text:span>de<text:span text:style-name="T894"><text:s/></text:span><text:span text:style-name="T895">Canarias.</text:span></text:p>
        </text:list-item>
        <text:list-item>
          <text:p text:style-name="P896"><text:span text:style-name="T897">Representar</text:span><text:span text:style-name="T898"><text:s/></text:span><text:span text:style-name="T899">protocolariamente,</text:span><text:span text:style-name="T900"><text:s/></text:span>a<text:span text:style-name="T901"><text:s/></text:span><text:span text:style-name="T902">través</text:span><text:span text:style-name="T903"><text:s/></text:span>de<text:span text:style-name="T904"><text:s/></text:span>su<text:span text:style-name="T905"><text:s/></text:span><text:span text:style-name="T906">presidente,</text:span><text:span text:style-name="T907"><text:s/></text:span><text:span text:style-name="T908">al</text:span><text:span text:style-name="T909"><text:s/></text:span><text:span text:style-name="T910">Gobierno</text:span><text:span text:style-name="T911"><text:s/></text:span><text:span text:style-name="T912">de</text:span><text:span text:style-name="T913"><text:s/></text:span><text:span text:style-name="T914">Canarias</text:span><text:span text:style-name="T915"><text:s/></text:span><text:span text:style-name="T916">en</text:span><text:span text:style-name="T917"><text:s/></text:span><text:span text:style-name="T918">los</text:span><text:span text:style-name="T919"><text:s/></text:span><text:span text:style-name="T920">actos</text:span><text:span text:style-name="T921"><text:s/></text:span><text:span text:style-name="T922">oficiales</text:span><text:span text:style-name="T923"><text:s/></text:span>que<text:span text:style-name="T924"><text:s/></text:span>se<text:span text:style-name="T925"><text:s/></text:span><text:span text:style-name="T926">celebren</text:span><text:span text:style-name="T927"><text:s/></text:span><text:span text:style-name="T928">en</text:span><text:span text:style-name="T929"><text:s/></text:span><text:span text:style-name="T930">la</text:span><text:span text:style-name="T931"><text:s/></text:span><text:span text:style-name="T932">isla,</text:span><text:span text:style-name="T933"><text:s/></text:span><text:span text:style-name="T934">salvo</text:span><text:span text:style-name="T935"><text:s/></text:span>que<text:span text:style-name="T936"><text:s/></text:span><text:span text:style-name="T937">asistan</text:span><text:span text:style-name="T938"><text:s/></text:span>a<text:span text:style-name="T939"><text:s/></text:span><text:span text:style-name="T940">los</text:span><text:span text:style-name="T941"><text:s/></text:span>mismos<text:span text:style-name="T942"><text:s/></text:span>su<text:span text:style-name="T943"><text:s/></text:span><text:span text:style-name="T944">presidente</text:span><text:span text:style-name="T945"><text:s/></text:span>o<text:span text:style-name="T946"><text:s/></text:span><text:span text:style-name="T947">vicepresidente</text:span><text:span text:style-name="T948"><text:s/></text:span>o<text:span text:style-name="T949"><text:s/></text:span><text:span text:style-name="T950">alguno</text:span><text:span text:style-name="T951"><text:s/></text:span><text:span text:style-name="T952">de</text:span><text:span text:style-name="T953"><text:s/></text:span><text:span text:style-name="T954">los</text:span><text:span text:style-name="T955"><text:s/></text:span><text:span text:style-name="T956">Consejeros</text:span><text:span text:style-name="T957"><text:s/></text:span>del<text:span text:style-name="T958"><text:s/></text:span><text:span text:style-name="T959">Gobierno</text:span><text:span text:style-name="T960"><text:s/></text:span><text:span text:style-name="T961">de</text:span><text:span text:style-name="T962"><text:s/></text:span><text:span text:style-name="T963">Canarias.</text:span></text:p>
        </text:list-item>
      </text:list>
      <text:p text:style-name="P964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NORMATIVA</text:span><text:span text:style-name="T1010"><text:s/></text:span><text:span text:style-name="T1011">APLICABLE</text:span><text:span text:style-name="T1012"><text:s/></text:span><text:span text:style-name="T1013">A</text:span><text:span text:style-name="T1014"><text:s/></text:span><text:span text:style-name="T1015">LA</text:span><text:span text:style-name="T1016"><text:s/></text:span><text:span text:style-name="T1017">INSTITUCIÓN:</text:span></text:p>
      <text:p text:style-name="P1018"/>
      <text:p text:style-name="P1019"/>
      <text:p text:style-name="P1020"><text:span text:style-name="T1021"><draw:frame draw:style-name="a21" draw:name="image2.png" text:anchor-type="as-char" svg:x="0in" svg:y="0in" svg:width="0.11181in" svg:height="0.1118in" style:rel-width="scale" style:rel-height="scale"><draw:image xlink:href="media/image2.png" xlink:type="simple" xlink:show="embed" xlink:actuate="onLoad"/><svg:title/><svg:desc/></draw:frame></text:span><text:span text:style-name="T1022"><text:s text:c="4"/></text:span>Ley<text:span text:style-name="T1023"><text:s/></text:span>7/1985,<text:span text:style-name="T1024"><text:s/></text:span><text:span text:style-name="T1025">de</text:span><text:span text:style-name="T1026"><text:s/></text:span>2<text:span text:style-name="T1027"><text:s/></text:span><text:span text:style-name="T1028">de</text:span><text:span text:style-name="T1029"><text:s/></text:span>abril,<text:span text:style-name="T1030"><text:s/></text:span><text:span text:style-name="T1031">Reguladora</text:span><text:span text:style-name="T1032"><text:s/></text:span><text:span text:style-name="T1033">de</text:span><text:span text:style-name="T1034"><text:s/></text:span>las<text:span text:style-name="T1035"><text:s/></text:span>Bases<text:span text:style-name="T1036"><text:s/></text:span>del<text:span text:style-name="T1037"><text:s/></text:span>Régimen<text:span text:style-name="T1038"><text:s/></text:span><text:span text:style-name="T1039">Local.</text:span><text:span text:style-name="T1040"><text:s/></text:span>(<text:span text:style-name="T1041">Enlace</text:span>)</text:p>
      <text:p text:style-name="P1042"><text:span text:style-name="T1043"><draw:frame draw:style-name="a22" draw:name="image2.png" text:anchor-type="as-char" svg:x="0in" svg:y="0in" svg:width="0.11181in" svg:height="0.1118in" style:rel-width="scale" style:rel-height="scale"><draw:image xlink:href="media/image2.png" xlink:type="simple" xlink:show="embed" xlink:actuate="onLoad"/><svg:title/><svg:desc/></draw:frame></text:span><text:span text:style-name="T1044"><text:s text:c="5"/></text:span>Ley<text:span text:style-name="T1045"><text:s/></text:span><text:span text:style-name="T1046">57/2003,</text:span><text:span text:style-name="T1047"><text:s/></text:span><text:span text:style-name="T1048">de</text:span><text:span text:style-name="T1049"><text:s/></text:span><text:span text:style-name="T1050">16</text:span><text:span text:style-name="T1051"><text:s/></text:span><text:span text:style-name="T1052">de</text:span><text:span text:style-name="T1053"><text:s/></text:span><text:span text:style-name="T1054">diciembre,</text:span><text:span text:style-name="T1055"><text:s/></text:span><text:span text:style-name="T1056">de</text:span><text:span text:style-name="T1057"><text:s/></text:span><text:span text:style-name="T1058">medidas</text:span><text:span text:style-name="T1059"><text:s/></text:span><text:span text:style-name="T1060">para</text:span><text:span text:style-name="T1061"><text:s/></text:span>la<text:span text:style-name="T1062"><text:s/></text:span><text:span text:style-name="T1063">modernización</text:span><text:span text:style-name="T1064"><text:s/></text:span>del<text:span text:style-name="T1065"><text:s/></text:span>Gobierno<text:span text:style-name="T1066"><text:s/></text:span><text:span text:style-name="T1067">Local.</text:span><text:span text:style-name="T1068"><text:s/></text:span><text:span text:style-name="T1069">(</text:span><text:span text:style-name="T1070">Enlace</text:span><text:span text:style-name="T1071"><text:s/></text:span>)</text:p>
      <text:p text:style-name="P1072"><text:span text:style-name="T1073"><draw:frame draw:style-name="a23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074"><text:s text:c="4"/></text:span>Ley<text:span text:style-name="T1075"><text:s/></text:span><text:span text:style-name="T1076">19/2013,</text:span><text:span text:style-name="T1077"><text:s/></text:span><text:span text:style-name="T1078">de</text:span><text:span text:style-name="T1079"><text:s/></text:span>9<text:span text:style-name="T1080"><text:s/></text:span><text:span text:style-name="T1081">de</text:span><text:span text:style-name="T1082"><text:s/></text:span>diciembre,<text:span text:style-name="T1083"><text:s/></text:span><text:span text:style-name="T1084">de</text:span><text:span text:style-name="T1085"><text:s/></text:span><text:span text:style-name="T1086">transparencia,</text:span><text:span text:style-name="T1087"><text:s/></text:span>acceso<text:span text:style-name="T1088"><text:s/></text:span>a<text:span text:style-name="T1089"><text:s/></text:span>la<text:span text:style-name="T1090"><text:s/></text:span>información<text:span text:style-name="T1091"><text:s/></text:span>pública<text:span text:style-name="T1092"><text:s/></text:span>y<text:span text:style-name="T1093"><text:s/></text:span><text:span text:style-name="T1094">buen</text:span><text:span text:style-name="T1095"><text:s/></text:span><text:span text:style-name="T1096">gobierno.</text:span><text:span text:style-name="T1097"><text:s/></text:span><text:span text:style-name="T1098">(</text:span><text:span text:style-name="T1099">Enlace</text:span><text:span text:style-name="T1100"><text:s/></text:span>)</text:p>
      <text:p text:style-name="P1101"><text:span text:style-name="T1102"><draw:frame draw:style-name="a24" draw:name="image2.png" text:anchor-type="as-char" svg:x="0in" svg:y="0in" svg:width="0.13819in" svg:height="0.13819in" style:rel-width="scale" style:rel-height="scale"><draw:image xlink:href="media/image2.png" xlink:type="simple" xlink:show="embed" xlink:actuate="onLoad"/><svg:title/><svg:desc/></draw:frame></text:span><text:span text:style-name="T1103"><text:s text:c="3"/></text:span>Ley<text:span text:style-name="T1104"><text:s/></text:span><text:span text:style-name="T1105">12/2014,</text:span><text:span text:style-name="T1106"><text:s/></text:span><text:span text:style-name="T1107">de</text:span><text:span text:style-name="T1108"><text:s/></text:span><text:span text:style-name="T1109">26</text:span><text:span text:style-name="T1110"><text:s/></text:span><text:span text:style-name="T1111">de</text:span><text:span text:style-name="T1112"><text:s/></text:span>diciembre,<text:span text:style-name="T1113"><text:s/></text:span><text:span text:style-name="T1114">de</text:span><text:span text:style-name="T1115"><text:s/></text:span><text:span text:style-name="T1116">transparencia</text:span><text:span text:style-name="T1117"><text:s/></text:span>y<text:span text:style-name="T1118"><text:s/></text:span><text:span text:style-name="T1119">de</text:span><text:span text:style-name="T1120"><text:s/></text:span>acceso<text:span text:style-name="T1121"><text:s/></text:span>a<text:span text:style-name="T1122"><text:s/></text:span><text:span text:style-name="T1123">la</text:span><text:span text:style-name="T1124"><text:s/></text:span><text:span text:style-name="T1125">información</text:span><text:span text:style-name="T1126"><text:s/></text:span><text:span text:style-name="T1127">pública.</text:span><text:span text:style-name="T1128"><text:s/></text:span>(<text:span text:style-name="T1129"><text:s/></text:span><text:span text:style-name="T1130">Enlace</text:span><text:span text:style-name="T1131">)</text:span></text:p>
      <text:p text:style-name="P1132"><text:span text:style-name="T1133"><draw:frame draw:style-name="a25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134"><text:s text:c="4"/></text:span>Ley<text:span text:style-name="T1135"><text:s/></text:span>8/2015,<text:span text:style-name="T1136"><text:s/></text:span><text:span text:style-name="T1137">de</text:span><text:span text:style-name="T1138"><text:s/></text:span>1<text:span text:style-name="T1139"><text:s/></text:span><text:span text:style-name="T1140">de</text:span><text:span text:style-name="T1141"><text:s/></text:span>abril,<text:span text:style-name="T1142"><text:s/></text:span><text:span text:style-name="T1143">de</text:span><text:span text:style-name="T1144"><text:s/></text:span><text:span text:style-name="T1145">Cabildos</text:span><text:span text:style-name="T1146"><text:s/></text:span><text:span text:style-name="T1147">Insulares.</text:span><text:span text:style-name="T1148"><text:s/></text:span>(<text:span text:style-name="T1149">Enlace</text:span><text:span text:style-name="T1150"><text:s/></text:span>)</text:p>
      <text:p text:style-name="P1151"><text:span text:style-name="T1152"><draw:frame draw:style-name="a26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153"><text:s text:c="2"/></text:span>Ley<text:span text:style-name="T1154"><text:s/></text:span><text:span text:style-name="T1155">40/2015,</text:span><text:span text:style-name="T1156"><text:s/></text:span><text:span text:style-name="T1157">de</text:span><text:span text:style-name="T1158"><text:s/></text:span>1<text:span text:style-name="T1159"><text:s/></text:span><text:span text:style-name="T1160">de</text:span><text:span text:style-name="T1161"><text:s/></text:span><text:span text:style-name="T1162">octubre,</text:span><text:span text:style-name="T1163"><text:s/></text:span><text:span text:style-name="T1164">de</text:span><text:span text:style-name="T1165"><text:s/></text:span>Régimen<text:span text:style-name="T1166"><text:s/></text:span><text:span text:style-name="T1167">Jurídico</text:span><text:span text:style-name="T1168"><text:s/></text:span>del<text:span text:style-name="T1169"><text:s/></text:span><text:span text:style-name="T1170">Sector</text:span><text:span text:style-name="T1171"><text:s/></text:span><text:span text:style-name="T1172">Público.</text:span><text:span text:style-name="T1173"><text:s/></text:span><text:span text:style-name="T1174">(</text:span><text:span text:style-name="T1175">Enlace</text:span><text:span text:style-name="T1176">)</text:span></text:p>
      <text:p text:style-name="P1177"><text:span text:style-name="T1178"><draw:frame draw:style-name="a27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179"><text:s text:c="2"/></text:span>Ley<text:span text:style-name="T1180"><text:s/></text:span><text:span text:style-name="T1181">39/2015,</text:span><text:span text:style-name="T1182"><text:s/></text:span><text:span text:style-name="T1183">de</text:span><text:span text:style-name="T1184"><text:s/></text:span>1<text:span text:style-name="T1185"><text:s/></text:span><text:span text:style-name="T1186">de</text:span><text:span text:style-name="T1187"><text:s/></text:span><text:span text:style-name="T1188">octubre,</text:span><text:span text:style-name="T1189"><text:s/></text:span>del<text:span text:style-name="T1190"><text:s/></text:span><text:span text:style-name="T1191">procedimiento</text:span><text:span text:style-name="T1192"><text:s/></text:span><text:span text:style-name="T1193">Administrativo</text:span><text:span text:style-name="T1194"><text:s/></text:span><text:span text:style-name="T1195">de</text:span><text:span text:style-name="T1196"><text:s/></text:span><text:span text:style-name="T1197">las</text:span><text:span text:style-name="T1198"><text:s/></text:span><text:span text:style-name="T1199">Administraciones</text:span><text:span text:style-name="T1200"><text:s/></text:span><text:span text:style-name="T1201">Públicas.</text:span><text:span text:style-name="T1202"><text:s/></text:span>(<text:span text:style-name="T1203">Enlace</text:span><text:span text:style-name="T1204"><text:s/></text:span>)</text:p>
      <text:p text:style-name="P1205"><text:span text:style-name="T1206"><draw:frame draw:style-name="a28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207"><text:s text:c="2"/></text:span>Ley<text:span text:style-name="T1208"><text:s/></text:span>Orgánica<text:span text:style-name="T1209"><text:s/></text:span>1/2018,<text:span text:style-name="T1210"><text:s/></text:span><text:span text:style-name="T1211">de</text:span><text:span text:style-name="T1212"><text:s/></text:span>5<text:span text:style-name="T1213"><text:s/></text:span><text:span text:style-name="T1214">de</text:span><text:span text:style-name="T1215"><text:s/></text:span>noviembre,<text:span text:style-name="T1216"><text:s/></text:span><text:span text:style-name="T1217">de</text:span><text:span text:style-name="T1218"><text:s/></text:span>reforma<text:span text:style-name="T1219"><text:s/></text:span><text:span text:style-name="T1220">del</text:span><text:span text:style-name="T1221"><text:s/></text:span><text:span text:style-name="T1222">Estatuto</text:span><text:span text:style-name="T1223"><text:s/></text:span><text:span text:style-name="T1224">de</text:span><text:span text:style-name="T1225"><text:s/></text:span>Autonomía<text:span text:style-name="T1226"><text:s/></text:span><text:span text:style-name="T1227">de</text:span><text:span text:style-name="T1228"><text:s/></text:span><text:span text:style-name="T1229">Canarias.</text:span><text:span text:style-name="T1230"><text:s/></text:span><text:span text:style-name="T1231">(</text:span><text:span text:style-name="T1232">Enlace</text:span><text:span text:style-name="T1233"><text:s/></text:span>)</text:p>
      <text:p text:style-name="P1234"><text:span text:style-name="T1235"><draw:frame draw:style-name="a29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236"><text:s text:c="2"/></text:span><text:span text:style-name="T1237">Reglamento</text:span><text:span text:style-name="T1238"><text:s/></text:span>Orgánico<text:span text:style-name="T1239"><text:s/></text:span>del<text:span text:style-name="T1240"><text:s/></text:span><text:span text:style-name="T1241">Cabildo</text:span><text:span text:style-name="T1242"><text:s/></text:span><text:span text:style-name="T1243">Insular</text:span><text:span text:style-name="T1244"><text:s/></text:span><text:span text:style-name="T1245">de</text:span><text:span text:style-name="T1246"><text:s/></text:span><text:span text:style-name="T1247">Fuerteventura,</text:span><text:span text:style-name="T1248"><text:s/></text:span>5<text:span text:style-name="T1249"><text:s/></text:span><text:span text:style-name="T1250">de</text:span><text:span text:style-name="T1251"><text:s/></text:span>diciembre<text:span text:style-name="T1252"><text:s/></text:span><text:span text:style-name="T1253">de</text:span><text:span text:style-name="T1254"><text:s/></text:span><text:span text:style-name="T1255">2019.</text:span><text:span text:style-name="T1256"><text:s/></text:span>(<text:span text:style-name="T1257">Enlace</text:span><text:span text:style-name="T1258"><text:s/></text:span>)<text:span text:style-name="T1259"><text:s/></text:span><text:span text:style-name="T1260"><draw:frame draw:style-name="a30" draw:name="image2.png" text:anchor-type="as-char" svg:x="0in" svg:y="0in" svg:width="0.11181in" svg:height="0.11181in" style:rel-width="scale" style:rel-height="scale"><draw:image xlink:href="media/image2.png" xlink:type="simple" xlink:show="embed" xlink:actuate="onLoad"/><svg:title/><svg:desc/></draw:frame></text:span><text:span text:style-name="T1261"><text:s text:c="2"/></text:span>Ley<text:span text:style-name="T1262"><text:s/></text:span><text:span text:style-name="T1263">2/2019</text:span><text:span text:style-name="T1264"><text:s/></text:span><text:span text:style-name="T1265">de</text:span><text:span text:style-name="T1266"><text:s/></text:span><text:span text:style-name="T1267">30</text:span><text:span text:style-name="T1268"><text:s/></text:span><text:span text:style-name="T1269">de</text:span><text:span text:style-name="T1270"><text:s/></text:span><text:span text:style-name="T1271">enero,</text:span><text:span text:style-name="T1272"><text:s/></text:span><text:span text:style-name="T1273">para</text:span><text:span text:style-name="T1274"><text:s/></text:span>la<text:span text:style-name="T1275"><text:s/></text:span><text:span text:style-name="T1276">Aplicación</text:span><text:span text:style-name="T1277"><text:s/></text:span>del<text:span text:style-name="T1278"><text:s/></text:span>Régimen<text:span text:style-name="T1279"><text:s/></text:span><text:span text:style-name="T1280">Especial</text:span><text:span text:style-name="T1281"><text:s/></text:span><text:span text:style-name="T1282">de</text:span><text:span text:style-name="T1283"><text:s/></text:span><text:span text:style-name="T1284">Organización</text:span><text:span text:style-name="T1285"><text:s/></text:span><text:span text:style-name="T1286">de</text:span><text:span text:style-name="T1287"><text:s/></text:span><text:span text:style-name="T1288">los</text:span><text:span text:style-name="T1289"><text:s/></text:span><text:span text:style-name="T1290">Cabildos</text:span><text:span text:style-name="T1291"><text:s/></text:span><text:span text:style-name="T1292">Insulares</text:span><text:span text:style-name="T1293"><text:s/></text:span>Canarios<text:span text:style-name="T1294"><text:s/></text:span><text:span text:style-name="T1295">previsto</text:span><text:span text:style-name="T1296"><text:s/></text:span><text:span text:style-name="T1297">en</text:span><text:span text:style-name="T1298"><text:s/></text:span>la<text:span text:style-name="T1299"><text:s/></text:span>Disposición<text:span text:style-name="T1300"><text:s/></text:span><text:span text:style-name="T1301">adicional</text:span><text:span text:style-name="T1302"><text:s/></text:span><text:span text:style-name="T1303">Decimocuart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Ley</text:span><text:span text:style-name="T1310"><text:s/></text:span><text:span text:style-name="T1311">7/1985,</text:span><text:span text:style-name="T1312"><text:s/></text:span><text:span text:style-name="T1313">de</text:span><text:span text:style-name="T1314"><text:s/></text:span>2<text:span text:style-name="T1315"><text:s/></text:span><text:span text:style-name="T1316">de</text:span><text:span text:style-name="T1317"><text:s/></text:span><text:span text:style-name="T1318">abril,</text:span><text:span text:style-name="T1319"><text:s/></text:span>Reguladora<text:span text:style-name="T1320"><text:s/></text:span><text:span text:style-name="T1321">de</text:span><text:span text:style-name="T1322"><text:s/></text:span><text:span text:style-name="T1323">las</text:span><text:span text:style-name="T1324"><text:s/></text:span><text:span text:style-name="T1325">Bases</text:span><text:span text:style-name="T1326"><text:s/></text:span>del<text:span text:style-name="T1327"><text:s/></text:span>Régimen<text:span text:style-name="T1328"><text:s/></text:span><text:span text:style-name="T1329">Local,</text:span><text:span text:style-name="T1330"><text:s/></text:span><text:span text:style-name="T1331">al</text:span><text:span text:style-name="T1332"><text:s/></text:span>Cabildo<text:span text:style-name="T1333"><text:s/></text:span><text:span text:style-name="T1334">Insular</text:span><text:span text:style-name="T1335"><text:s/></text:span><text:span text:style-name="T1336">de</text:span><text:span text:style-name="T1337"><text:s/></text:span><text:span text:style-name="T1338">Fuerteventura.</text:span><text:span text:style-name="T1339"><text:s/></text:span><text:span text:style-name="T1340"><text:s/></text:span><text:span text:style-name="T1341">(Enla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3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722in" text:min-label-width="0.2416in"/>
        <style:text-properties style:font-name="Wingdings"/>
      </text:list-level-style-bullet>
      <text:list-level-style-bullet text:level="2" text:bullet-char="•">
        <style:list-level-properties text:space-before="1.2618in" text:min-label-width="0.2416in"/>
      </text:list-level-style-bullet>
      <text:list-level-style-bullet text:level="3" text:bullet-char="•">
        <style:list-level-properties text:space-before="1.8513in" text:min-label-width="0.2416in"/>
      </text:list-level-style-bullet>
      <text:list-level-style-bullet text:level="4" text:bullet-char="•">
        <style:list-level-properties text:space-before="2.4409in" text:min-label-width="0.2416in"/>
      </text:list-level-style-bullet>
      <text:list-level-style-bullet text:level="5" text:bullet-char="•">
        <style:list-level-properties text:space-before="3.0305in" text:min-label-width="0.2416in"/>
      </text:list-level-style-bullet>
      <text:list-level-style-bullet text:level="6" text:bullet-char="•">
        <style:list-level-properties text:space-before="3.6201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6833in" fo:margin-left="0.5694in" fo:margin-bottom="0.269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41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62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41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48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69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41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48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41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48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41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48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27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40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margin-left="0.0138in" fo:margin-right="0.0125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0.0041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0.0062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0.0041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0.0048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0.0055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0.0069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0.0041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0.0048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0.0041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0.0048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41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0.0048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0.0027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Times New Roman" fo:letter-spacing="0.0409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" style:parent-style-name="Standard" style:family="paragraph">
      <style:paragraph-properties fo:line-height="5%"/>
    </style:style>
    <style:style style:name="P966" style:parent-style-name="Standard" style:family="paragraph">
      <style:paragraph-properties fo:line-height="5%"/>
    </style:style>
    <style:style style:name="P967" style:parent-style-name="Standard" style:family="paragraph">
      <style:paragraph-properties fo:margin-left="0.0138in" fo:margin-right="0.012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0.0041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0.0062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0.0041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0.0048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977" style:parent-style-name="Absatz-Standardschriftart" style:family="text">
      <style:text-properties style:font-name="Arial" fo:letter-spacing="0.0055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letter-spacing="0.0069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0.0041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letter-spacing="0.0048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letter-spacing="0.0041in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letter-spacing="0.0048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0.0041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0.0048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0.0027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Times New Roman" fo:letter-spacing="0.0409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letter-spacing="0.0013in" fo:font-size="8pt" style:font-size-asian="8pt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26667in" fo:min-height="6.2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688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88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8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833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576" draw:name="Group 2" draw:id="id5" draw:style-name="a5" text:anchor-type="paragraph"><svg:title/><svg:desc/><draw:custom-shape svg:x="0.97708in" svg:y="11.29167in" svg:width="6.31319in" svg:height="0.00139in" draw:z-index="0" draw:id="id1" draw:style-name="a1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8333in" svg:y="11.27847in" svg:width="0.00139in" svg:height="0.40347in" draw:z-index="0" draw:id="id2" draw:style-name="a2" draw:name="Freeform 8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svg:x="0.97708in" svg:y="11.68472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7.28333in" svg:y="11.27847in" svg:width="0.00139in" svg:height="0.40347in" draw:z-index="0" draw:id="id4" draw:style-name="a4" draw:name="Freeform 4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z-index="503312600" draw:id="id6" draw:style-name="a6" draw:name="Text Box 1" text:anchor-type="paragraph" svg:x="1.00833in" svg:y="11.33542in" svg:width="6.22847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067375101165362347 en</text:span><text:span text:style-name="T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0"><draw:frame draw:id="id7" draw:style-name="a7" draw:name="Picture 11" text:anchor-type="paragraph" svg:x="0.64653in" svg:y="0.68333in" svg:width="1.80833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1"><draw:g draw:z-index="503312576" draw:name="Group 2" draw:id="id12" draw:style-name="a12" text:anchor-type="paragraph"><svg:title/><svg:desc/><draw:custom-shape svg:x="0.97708in" svg:y="11.29167in" svg:width="6.31319in" svg:height="0.00139in" draw:z-index="0" draw:id="id8" draw:style-name="a8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8333in" svg:y="11.27847in" svg:width="0.00139in" svg:height="0.40347in" draw:z-index="0" draw:id="id9" draw:style-name="a9" draw:name="Freeform 8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svg:x="0.97708in" svg:y="11.68472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7.28333in" svg:y="11.27847in" svg:width="0.00139in" svg:height="0.40347in" draw:z-index="0" draw:id="id11" draw:style-name="a11" draw:name="Freeform 4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z-index="503312600" draw:id="id13" draw:style-name="a13" draw:name="Text Box 1" text:anchor-type="paragraph" svg:x="1.00833in" svg:y="11.33542in" svg:width="6.22847in" svg:height="0.26667in" style:rel-width="scale" style:rel-height="scale"><draw:text-box><text:p text:style-name="P792"><text:span text:style-name="T793">Documento</text:span><text:span text:style-name="T794"><text:s/></text:span><text:span text:style-name="T795">firmado</text:span><text:span text:style-name="T796"><text:s/></text:span><text:span text:style-name="T797">electrónicamente</text:span><text:span text:style-name="T798"><text:s/></text:span><text:span text:style-name="T799">(RD</text:span><text:span text:style-name="T800"><text:s/></text:span><text:span text:style-name="T801">1671/2009).</text:span><text:span text:style-name="T802"><text:s/></text:span><text:span text:style-name="T803">La</text:span><text:span text:style-name="T804"><text:s/></text:span><text:span text:style-name="T805">autenticidad</text:span><text:span text:style-name="T806"><text:s/></text:span><text:span text:style-name="T807">de</text:span><text:span text:style-name="T808"><text:s/></text:span><text:span text:style-name="T809">este</text:span><text:span text:style-name="T810"><text:s/></text:span><text:span text:style-name="T811">documento</text:span><text:span text:style-name="T812"><text:s/></text:span><text:span text:style-name="T813">puede</text:span><text:span text:style-name="T814"><text:s/></text:span><text:span text:style-name="T815">ser</text:span><text:span text:style-name="T816"><text:s/></text:span><text:span text:style-name="T817">comprobada</text:span><text:span text:style-name="T818"><text:s/></text:span><text:span text:style-name="T819">mediante</text:span><text:span text:style-name="T820"><text:s/></text:span><text:span text:style-name="T821">el</text:span><text:span text:style-name="T822"><text:s/></text:span><text:span text:style-name="T823">CSV:</text:span><text:span text:style-name="T824"><text:s/></text:span><text:span text:style-name="T825">13067375101165362347 en</text:span><text:span text:style-name="T8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65"><draw:frame draw:id="id14" draw:style-name="a14" draw:name="Picture 11" text:anchor-type="paragraph" svg:x="0.64653in" svg:y="0.68333in" svg:width="1.80833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6"><draw:g draw:z-index="503312576" draw:name="Group 2" draw:id="id19" draw:style-name="a19" text:anchor-type="paragraph"><svg:title/><svg:desc/><draw:custom-shape svg:x="0.97708in" svg:y="11.29167in" svg:width="6.31319in" svg:height="0.00139in" draw:z-index="0" draw:id="id15" draw:style-name="a15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8333in" svg:y="11.27847in" svg:width="0.00139in" svg:height="0.40347in" draw:z-index="0" draw:id="id16" draw:style-name="a16" draw:name="Freeform 8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svg:x="0.97708in" svg:y="11.68472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7.28333in" svg:y="11.27847in" svg:width="0.00139in" svg:height="0.40347in" draw:z-index="0" draw:id="id18" draw:style-name="a18" draw:name="Freeform 4"><svg:title/><svg:desc/><draw:enhanced-geometry draw:type="non-primitive" svg:viewBox="0 0 1270 368935" draw:enhanced-path="M 0 0 L 0 368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z-index="503312600" draw:id="id20" draw:style-name="a20" draw:name="Text Box 1" text:anchor-type="paragraph" svg:x="1.00833in" svg:y="11.33542in" svg:width="6.22847in" svg:height="0.26667in" style:rel-width="scale" style:rel-height="scale"><draw:text-box><text:p text:style-name="P967"><text:span text:style-name="T968">Documento</text:span><text:span text:style-name="T969"><text:s/></text:span><text:span text:style-name="T970">firmado</text:span><text:span text:style-name="T971"><text:s/></text:span><text:span text:style-name="T972">electrónicamente</text:span><text:span text:style-name="T973"><text:s/></text:span><text:span text:style-name="T974">(RD</text:span><text:span text:style-name="T975"><text:s/></text:span><text:span text:style-name="T976">1671/2009).</text:span><text:span text:style-name="T977"><text:s/></text:span><text:span text:style-name="T978">La</text:span><text:span text:style-name="T979"><text:s/></text:span><text:span text:style-name="T980">autenticidad</text:span><text:span text:style-name="T981"><text:s/></text:span><text:span text:style-name="T982">de</text:span><text:span text:style-name="T983"><text:s/></text:span><text:span text:style-name="T984">este</text:span><text:span text:style-name="T985"><text:s/></text:span><text:span text:style-name="T986">documento</text:span><text:span text:style-name="T987"><text:s/></text:span><text:span text:style-name="T988">puede</text:span><text:span text:style-name="T989"><text:s/></text:span><text:span text:style-name="T990">ser</text:span><text:span text:style-name="T991"><text:s/></text:span><text:span text:style-name="T992">comprobada</text:span><text:span text:style-name="T993"><text:s/></text:span><text:span text:style-name="T994">mediante</text:span><text:span text:style-name="T995"><text:s/></text:span><text:span text:style-name="T996">el</text:span><text:span text:style-name="T997"><text:s/></text:span><text:span text:style-name="T998">CSV:</text:span><text:span text:style-name="T999"><text:s/></text:span><text:span text:style-name="T1000">13067375101165362347 en</text:span><text:span text:style-name="T10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12:16:00Z</meta:creation-date>
    <dc:date>2022-03-04T12:16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3" meta:paragraph-count="28" meta:word-count="728" meta:character-count="4602" meta:row-count="86" meta:non-whitespace-character-count="3873"/>
  </office:meta>
</office:document-meta>
</file>