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" style:parent-style-name="Standard" style:family="paragraph">
      <style:paragraph-properties fo:margin-top="0.0479in" fo:margin-left="0.4444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letter-spacing="-0.0013in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T13" style:parent-style-name="Absatz-Standardschriftart" style:family="text">
      <style:text-properties style:font-name="Arial" fo:letter-spacing="-0.0013in" fo:font-size="12pt" style:font-size-asian="12pt"/>
    </style:style>
    <style:style style:name="T14" style:parent-style-name="Absatz-Standardschriftart" style:family="text">
      <style:text-properties style:font-name="Arial" fo:letter-spacing="-0.0006in" fo:font-size="12pt" style:font-size-asian="12pt"/>
    </style:style>
    <style:style style:name="T15" style:parent-style-name="Absatz-Standardschriftart" style:family="text">
      <style:text-properties style:font-name="Arial" fo:letter-spacing="-0.0013in" fo:font-size="12pt" style:font-size-asian="12pt"/>
    </style:style>
    <style:style style:name="T16" style:parent-style-name="Absatz-Standardschriftart" style:family="text">
      <style:text-properties style:font-name="Arial" fo:letter-spacing="-0.0006in" fo:font-size="12pt" style:font-size-asian="12pt"/>
    </style:style>
    <style:style style:name="T17" style:parent-style-name="Absatz-Standardschriftart" style:family="text">
      <style:text-properties style:font-name="Arial" fo:letter-spacing="-0.0013in" fo:font-size="12pt" style:font-size-asian="12pt"/>
    </style:style>
    <style:style style:name="T18" style:parent-style-name="Absatz-Standardschriftart" style:family="text">
      <style:text-properties style:font-name="Arial" fo:letter-spacing="-0.0006in" fo:font-size="12pt" style:font-size-asian="12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5.1159in" style:use-optimal-column-width="false"/>
    </style:style>
    <style:style style:name="Table23" style:family="table">
      <style:table-properties style:width="6.2909in" fo:margin-left="0.4097in" table:align="left"/>
    </style:style>
    <style:style style:name="TableRow26" style:family="table-row">
      <style:table-row-properties style:row-height="0.25in" style:use-optimal-row-height="false"/>
    </style:style>
    <style:style style:name="TableCell27" style:family="table-cell">
      <style:table-cell-properties fo:border="0.0069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16in" fo:margin-left="0.0444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069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16in" fo:margin-left="0.0444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" style:family="table-row">
      <style:table-row-properties style:row-height="0.25in" style:use-optimal-row-height="false"/>
    </style:style>
    <style:style style:name="TableCell34" style:family="table-cell">
      <style:table-cell-properties fo:border="0.0069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416in" fo:margin-left="0.0444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ableCell37" style:family="table-cell">
      <style:table-cell-properties fo:border="0.0069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16in" fo:margin-left="0.0444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7" style:parent-style-name="Überschrift1" style:family="paragraph">
      <style:paragraph-properties fo:text-align="center" fo:margin-top="0.0513in" fo:margin-left="2.5243in" fo:margin-right="2.1909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" style:parent-style-name="Textkörper" style:family="paragraph">
      <style:paragraph-properties fo:text-align="justify" fo:margin-right="0.0798in" fo:text-indent="0.4916in"/>
    </style:style>
    <style:style style:name="T52" style:parent-style-name="Absatz-Standardschriftart" style:family="text">
      <style:text-properties fo:letter-spacing="0.0027in"/>
    </style:style>
    <style:style style:name="T53" style:parent-style-name="Absatz-Standardschriftart" style:family="text">
      <style:text-properties fo:letter-spacing="0.0027in"/>
    </style:style>
    <style:style style:name="T54" style:parent-style-name="Absatz-Standardschriftart" style:family="text">
      <style:text-properties fo:letter-spacing="0.002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34in"/>
    </style:style>
    <style:style style:name="T57" style:parent-style-name="Absatz-Standardschriftart" style:family="text">
      <style:text-properties fo:letter-spacing="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31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5in"/>
    </style:style>
    <style:style style:name="T86" style:parent-style-name="Absatz-Standardschriftart" style:family="text">
      <style:text-properties fo:letter-spacing="0.0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56in"/>
    </style:style>
    <style:style style:name="T93" style:parent-style-name="Absatz-Standardschriftart" style:family="text">
      <style:text-properties fo:letter-spacing="0.025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5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56in"/>
    </style:style>
    <style:style style:name="T107" style:parent-style-name="Absatz-Standardschriftart" style:family="text">
      <style:text-properties fo:letter-spacing="0.0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263in"/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Überschrift1" style:family="paragraph">
      <style:paragraph-properties fo:text-align="center" fo:margin-right="2.1909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" style:parent-style-name="Textkörper" style:family="paragraph">
      <style:paragraph-properties fo:text-align="justify" fo:margin-right="0.0798in" fo:text-indent="0.491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25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Textkörper" style:family="paragraph">
      <style:paragraph-properties fo:text-align="justify" fo:margin-right="0.079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5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0.026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6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style:font-name="Times New Roman" fo:letter-spacing="0.038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Textkörper" style:family="paragraph">
      <style:paragraph-properties fo:text-align="justify" fo:margin-right="0.0798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2" style:parent-style-name="Textkörper" style:family="paragraph">
      <style:paragraph-properties fo:text-align="justify" fo:margin-right="0.079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5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7" style:parent-style-name="Textkörper" style:family="paragraph">
      <style:paragraph-properties fo:margin-left="0.9069in" fo:text-indent="0in">
        <style:tab-stops/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4" style:parent-style-name="Textkörper" style:family="paragraph">
      <style:paragraph-properties fo:margin-left="0.4138in" fo:text-indent="0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598*" fo:start-indent="0in" fo:end-indent="0.1534in"/>
          <style:column style:rel-width="6192*" fo:start-indent="0.1541in" fo:end-indent="0in"/>
        </style:columns>
      </style:section-properties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line-height="0.1277in" fo:margin-left="0.4444in" fo:margin-right="0.0763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9pt" style:font-size-asian="9pt"/>
    </style:style>
    <style:style style:name="T287" style:parent-style-name="Absatz-Standardschriftart" style:family="text">
      <style:text-properties style:font-name="Arial" fo:letter-spacing="0.0118in" fo:font-size="9pt" style:font-size-asian="9pt"/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289" style:parent-style-name="Absatz-Standardschriftart" style:family="text">
      <style:text-properties style:font-name="Arial" fo:letter-spacing="0.0111in" fo:font-size="9pt" style:font-size-asian="9pt"/>
    </style:style>
    <style:style style:name="T290" style:parent-style-name="Absatz-Standardschriftart" style:family="text">
      <style:text-properties style:font-name="Arial" fo:letter-spacing="-0.0006in" fo:font-size="9pt" style:font-size-asian="9pt"/>
    </style:style>
    <style:style style:name="T291" style:parent-style-name="Absatz-Standardschriftart" style:family="text">
      <style:text-properties style:font-name="Arial" fo:letter-spacing="0.0111in" fo:font-size="9pt" style:font-size-asian="9pt"/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29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295" style:parent-style-name="Absatz-Standardschriftart" style:family="text">
      <style:text-properties style:font-name="Arial" fo:letter-spacing="0.0083in" fo:font-size="9pt" style:font-size-asian="9pt"/>
    </style:style>
    <style:style style:name="T296" style:parent-style-name="Absatz-Standardschriftart" style:family="text">
      <style:text-properties style:font-name="Arial" fo:font-size="9pt" style:font-size-asian="9pt"/>
    </style:style>
    <style:style style:name="T297" style:parent-style-name="Absatz-Standardschriftart" style:family="text">
      <style:text-properties style:font-name="Arial" fo:letter-spacing="0.0083in" fo:font-size="9pt" style:font-size-asian="9pt"/>
    </style:style>
    <style:style style:name="T298" style:parent-style-name="Absatz-Standardschriftart" style:family="text">
      <style:text-properties style:font-name="Arial" fo:letter-spacing="-0.0006in" fo:font-size="9pt" style:font-size-asian="9pt"/>
    </style:style>
    <style:style style:name="T299" style:parent-style-name="Absatz-Standardschriftart" style:family="text">
      <style:text-properties style:font-name="Arial" fo:letter-spacing="0.0083in" fo:font-size="9pt" style:font-size-asian="9pt"/>
    </style:style>
    <style:style style:name="T300" style:parent-style-name="Absatz-Standardschriftart" style:family="text">
      <style:text-properties style:font-name="Arial" fo:letter-spacing="-0.0006in" fo:font-size="9pt" style:font-size-asian="9pt"/>
    </style:style>
    <style:style style:name="P301" style:parent-style-name="Standard" style:family="paragraph">
      <style:paragraph-properties fo:line-height="0.1201in" fo:margin-left="0.4444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303" style:parent-style-name="Absatz-Standardschriftart" style:family="text">
      <style:text-properties style:font-name="Arial" fo:letter-spacing="0.0138in" fo:font-size="9pt" style:font-size-asian="9pt"/>
    </style:style>
    <style:style style:name="T304" style:parent-style-name="Absatz-Standardschriftart" style:family="text">
      <style:text-properties style:font-name="Arial" fo:letter-spacing="-0.0006in" fo:font-size="9pt" style:font-size-asian="9pt"/>
    </style:style>
    <style:style style:name="P305" style:parent-style-name="Standard" style:family="paragraph">
      <style:paragraph-properties fo:line-height="0.1354in" fo:margin-left="0.444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letter-spacing="0.0083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309" style:parent-style-name="Absatz-Standardschriftart" style:family="text">
      <style:text-properties style:font-name="Arial" fo:letter-spacing="0.0083in" fo:font-size="9pt" style:font-size-asian="9pt"/>
    </style:style>
    <style:style style:name="T310" style:parent-style-name="Absatz-Standardschriftart" style:family="text">
      <style:text-properties style:font-name="Arial" fo:letter-spacing="-0.0006in" fo:font-size="9pt" style:font-size-asian="9pt"/>
    </style:style>
    <style:style style:name="T311" style:parent-style-name="Absatz-Standardschriftart" style:family="text">
      <style:text-properties style:font-name="Arial" fo:letter-spacing="0.0097in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0.0083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P315" style:parent-style-name="Standard" style:family="paragraph">
      <style:paragraph-properties fo:break-before="column" fo:margin-top="0.0034in"/>
    </style:style>
    <style:style style:name="P316" style:parent-style-name="Standard" style:family="paragraph">
      <style:paragraph-properties fo:line-height="0.1013in" fo:margin-left="0.4444in" fo:margin-right="1.2854in">
        <style:tab-stops/>
      </style:paragraph-properties>
    </style:style>
    <style:style style:name="T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27" style:parent-style-name="Absatz-Standardschriftart" style:family="text">
      <style:text-properties style:font-name="Arial" style:text-scale="105%" fo:font-size="7pt" style:font-size-asian="7pt"/>
    </style:style>
    <style:style style:name="T3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32" style:parent-style-name="Standard" style:family="paragraph">
      <style:paragraph-properties fo:line-height="0.1013in" fo:margin-left="0.4444in" fo:margin-right="1.2854in">
        <style:tab-stops/>
      </style:paragraph-properties>
    </style:style>
    <style:style style:name="T3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4" style:parent-style-name="Absatz-Standardschriftart" style:family="text">
      <style:text-properties style:font-name="Times New Roman" fo:letter-spacing="0.0152in" style:text-scale="104%" fo:font-size="7pt" style:font-size-asian="7pt"/>
    </style:style>
    <style:style style:name="T3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46" style:parent-style-name="Standard" style:family="paragraph">
      <style:paragraph-properties fo:line-height="0.102in" fo:margin-left="0.4444in">
        <style:tab-stops/>
      </style:paragraph-properties>
    </style:style>
    <style:style style:name="T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71" style:parent-style-name="Standard" style:family="paragraph">
      <style:paragraph-properties style:line-height-at-least="0.1388in" fo:margin-left="0.4145in">
        <style:tab-stops/>
      </style:paragraph-properties>
    </style:style>
    <style:style style:name="T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letter-spacing="0.0055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Arial" fo:letter-spacing="0.0055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letter-spacing="0.0055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0.0062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letter-spacing="0.0055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0.0055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letter-spacing="0.0062in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letter-spacing="0.0055in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letter-spacing="0.0055in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393" style:parent-style-name="Absatz-Standardschriftart" style:family="text">
      <style:text-properties style:font-name="Arial" fo:letter-spacing="0.0055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letter-spacing="0.0062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0.0055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0.0055in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Times New Roman" fo:letter-spacing="0.0305in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letter-spacing="-0.0013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-0.0013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DECRETO</text:span><text:span text:style-name="T9"><text:s/></text:span><text:span text:style-name="T10">Número</text:span><text:span text:style-name="T11"><text:s/></text:span><text:span text:style-name="T12">CAB/2021/1717</text:span><text:span text:style-name="T13"><text:s/></text:span><text:span text:style-name="T14">de</text:span><text:span text:style-name="T15"><text:s/></text:span><text:span text:style-name="T16">fecha</text:span><text:span text:style-name="T17"><text:s/></text:span><text:span text:style-name="T18">16/04/2021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erencia:</text:span></text:p>
          </table:table-cell>
          <table:table-cell table:style-name="TableCell30">
            <text:p text:style-name="P31"><text:span text:style-name="T32">2021/00000125T</text:span></text:p>
          </table:table-cell>
        </table:table-row>
        <table:table-row table:style-name="TableRow33">
          <table:table-cell table:style-name="TableCell34">
            <text:p text:style-name="P35"><text:span text:style-name="T36">Asunto:</text:span></text:p>
          </table:table-cell>
          <table:table-cell table:style-name="TableCell37">
            <text:p text:style-name="P38"><text:span text:style-name="T39">LEGISLATURA</text:span><text:span text:style-name="T40"><text:s/></text:span><text:span text:style-name="T41">2019-2023</text:span><text:span text:style-name="T42"><text:s/></text:span><text:span text:style-name="T43">(ANUALIDAD</text:span><text:span text:style-name="T44"><text:s/></text:span><text:span text:style-name="T45">2021)</text:span></text:p>
          </table:table-cell>
        </table:table-row>
      </table:table>
      <text:p text:style-name="P46"/>
      <text:h text:style-name="P47" text:outline-level="1"><text:span text:style-name="T48">DECRETO DEL<text:s/></text:span>PRESIDENTE/A</text:h>
      <text:p text:style-name="P49"/>
      <text:p text:style-name="P50"/>
      <text:p text:style-name="P51">En<text:span text:style-name="T52"><text:s/></text:span>virtud<text:span text:style-name="T53"><text:s/></text:span>de<text:span text:style-name="T54"><text:s/></text:span><text:span text:style-name="T55">las</text:span><text:span text:style-name="T56"><text:s/></text:span>competencias<text:span text:style-name="T57"><text:s/></text:span><text:span text:style-name="T58">que</text:span><text:span text:style-name="T59"><text:s/></text:span>me<text:span text:style-name="T60"><text:s/></text:span><text:span text:style-name="T61">otorga</text:span><text:span text:style-name="T62"><text:s/></text:span><text:span text:style-name="T63">el</text:span><text:span text:style-name="T64"><text:s/></text:span><text:span text:style-name="T65">art.</text:span><text:span text:style-name="T66"><text:s/></text:span><text:span text:style-name="T67">124</text:span><text:span text:style-name="T68"><text:s/></text:span><text:span text:style-name="T69">Ley</text:span><text:span text:style-name="T70"><text:s/></text:span><text:span text:style-name="T71">7/1985,</text:span><text:span text:style-name="T72"><text:s/></text:span><text:span text:style-name="T73">de</text:span><text:span text:style-name="T74"><text:s/></text:span>2<text:span text:style-name="T75"><text:s/></text:span><text:span text:style-name="T76">de</text:span><text:span text:style-name="T77"><text:s/></text:span><text:span text:style-name="T78">abril,</text:span><text:span text:style-name="T79"><text:s/></text:span><text:span text:style-name="T80">reguladora</text:span><text:span text:style-name="T81"><text:s/></text:span><text:span text:style-name="T82">de</text:span><text:span text:style-name="T83"><text:s/></text:span><text:span text:style-name="T84">las</text:span><text:span text:style-name="T85"><text:s/></text:span>Bases<text:span text:style-name="T86"><text:s/></text:span><text:span text:style-name="T87">del</text:span><text:span text:style-name="T88"><text:s/></text:span><text:span text:style-name="T89">Régimen</text:span><text:span text:style-name="T90"><text:s/></text:span><text:span text:style-name="T91">Local</text:span><text:span text:style-name="T92"><text:s/></text:span>y<text:span text:style-name="T93"><text:s/></text:span><text:span text:style-name="T94">arts.</text:span><text:span text:style-name="T95"><text:s/></text:span><text:span text:style-name="T96">37,44,</text:span><text:span text:style-name="T97"><text:s/></text:span><text:span text:style-name="T98">46</text:span><text:span text:style-name="T99"><text:s/></text:span>y<text:span text:style-name="T100"><text:s/></text:span><text:span text:style-name="T101">50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Orgánico<text:span text:style-name="T107"><text:s/></text:span><text:span text:style-name="T108">del</text:span><text:span text:style-name="T109"><text:s/></text:span><text:span text:style-name="T110">Cabildo</text:span><text:span text:style-name="T111"><text:s/></text:span><text:span text:style-name="T112">de</text:span><text:span text:style-name="T113"><text:s/></text:span>Fuerteventura</text:p>
      <text:p text:style-name="P114"/>
      <text:h text:style-name="P115" text:outline-level="1"><text:span text:style-name="T116">RESUELVO:</text:span></text:h>
      <text:p text:style-name="P117"/>
      <text:p text:style-name="P118">Primero.-<text:span text:style-name="T119"><text:s/></text:span><text:span text:style-name="T120">Cesar</text:span><text:span text:style-name="T121"><text:s/></text:span>a<text:span text:style-name="T122"><text:s/></text:span><text:span text:style-name="T123">Dª.</text:span><text:span text:style-name="T124"><text:s/></text:span>Sandra<text:span text:style-name="T125"><text:s/></text:span><text:span text:style-name="T126">Domínguez</text:span><text:span text:style-name="T127"><text:s/></text:span><text:span text:style-name="T128">Hormiga</text:span><text:span text:style-name="T129"><text:s/></text:span>como<text:span text:style-name="T130"><text:s/></text:span>miembro<text:span text:style-name="T131"><text:s/></text:span><text:span text:style-name="T132">del</text:span><text:span text:style-name="T133">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</text:span>Insular<text:span text:style-name="T140"><text:s/></text:span>y,<text:span text:style-name="T141"><text:s/></text:span><text:span text:style-name="T142">en consecuencia,</text:span><text:span text:style-name="T143"><text:s/></text:span>cesarla<text:span text:style-name="T144"><text:s/></text:span>como<text:span text:style-name="T145"><text:s/></text:span><text:span text:style-name="T146">Vicepresidenta Quinta.</text:span></text:p>
      <text:p text:style-name="P147"/>
      <text:p text:style-name="P148"><text:span text:style-name="T149">Segundo.-</text:span><text:span text:style-name="T150"><text:s/></text:span><text:span text:style-name="T151">Cesar</text:span><text:span text:style-name="T152"><text:s/></text:span>a<text:span text:style-name="T153"><text:s/></text:span><text:span text:style-name="T154">Dª.</text:span><text:span text:style-name="T155"><text:s/></text:span>Sandra<text:span text:style-name="T156"><text:s/></text:span><text:span text:style-name="T157">Domínguez</text:span><text:span text:style-name="T158"><text:s/></text:span><text:span text:style-name="T159">Hormiga,</text:span><text:span text:style-name="T160"><text:s/></text:span>como<text:span text:style-name="T161"><text:s/></text:span><text:span text:style-name="T162">Consejera</text:span><text:span text:style-name="T163"><text:s/></text:span><text:span text:style-name="T164">Insular</text:span><text:span text:style-name="T165"><text:s/></text:span><text:span text:style-name="T166">del</text:span><text:span text:style-name="T167"><text:s/></text:span><text:span text:style-name="T168">Área</text:span><text:span text:style-name="T169"><text:s/></text:span>de<text:span text:style-name="T170"><text:s/></text:span><text:span text:style-name="T171">Ordenación del<text:s/></text:span>Territorio y<text:span text:style-name="T172"><text:s/></text:span>Gestión<text:s/><text:span text:style-name="T173">de Bienes.</text:span></text:p>
      <text:p text:style-name="P174"/>
      <text:p text:style-name="P175">Tercero.-<text:span text:style-name="T176"><text:s/></text:span><text:span text:style-name="T177">Cesar</text:span><text:span text:style-name="T178"><text:s/></text:span>a<text:span text:style-name="T179"><text:s/></text:span><text:span text:style-name="T180">Dª.</text:span><text:span text:style-name="T181"><text:s/></text:span>Sandra<text:span text:style-name="T182"><text:s/></text:span><text:span text:style-name="T183">Domínguez</text:span><text:span text:style-name="T184"><text:s/></text:span><text:span text:style-name="T185">Hormiga</text:span><text:span text:style-name="T186"><text:s/></text:span>como<text:span text:style-name="T187"><text:s/></text:span><text:span text:style-name="T188">President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Comisión</text:span><text:span text:style-name="T195"><text:s/></text:span><text:span text:style-name="T196">Permanente de Control,</text:span><text:s/><text:span text:style-name="T197">Transparencia,<text:s/></text:span>Información<text:span text:style-name="T198"><text:s/></text:span>y<text:span text:style-name="T199"><text:s/></text:span>Participación<text:span text:style-name="T200"><text:s/>Ciudadana.</text:span></text:p>
      <text:p text:style-name="P201"/>
      <text:p text:style-name="P202"><text:span text:style-name="T203">Cuarto.-</text:span><text:span text:style-name="T204"><text:s/></text:span>El<text:span text:style-name="T205"><text:s/></text:span><text:span text:style-name="T206">presente</text:span><text:span text:style-name="T207"><text:s/></text:span><text:span text:style-name="T208">Decreto</text:span><text:span text:style-name="T209"><text:s/></text:span>surtirá<text:span text:style-name="T210"><text:s/></text:span><text:span text:style-name="T211">efectos,</text:span><text:span text:style-name="T212"><text:s/></text:span><text:span text:style-name="T213">de</text:span><text:span text:style-name="T214"><text:s/></text:span>conformidad<text:span text:style-name="T215"><text:s/></text:span>con<text:span text:style-name="T216"><text:s/></text:span><text:span text:style-name="T217">lo</text:span><text:span text:style-name="T218"><text:s/></text:span><text:span text:style-name="T219">dispuesto</text:span><text:span text:style-name="T220"><text:s/></text:span><text:span text:style-name="T221">en</text:span><text:span text:style-name="T222"><text:s/></text:span><text:span text:style-name="T223">el</text:span><text:span text:style-name="T224"><text:s/></text:span><text:span text:style-name="T225">art.47</text:span><text:span text:style-name="T226"><text:s/></text:span><text:span text:style-name="T227">del</text:span><text:span text:style-name="T228"><text:s/></text:span><text:span text:style-name="T229">Reglamento</text:span><text:span text:style-name="T230"><text:s/></text:span>Orgánico<text:span text:style-name="T231"><text:s/></text:span><text:span text:style-name="T232">desde</text:span><text:span text:style-name="T233"><text:s/></text:span><text:span text:style-name="T234">el</text:span><text:span text:style-name="T235"><text:s/></text:span>mismo<text:span text:style-name="T236"><text:s/></text:span>momento<text:span text:style-name="T237"><text:s/></text:span><text:span text:style-name="T238">en</text:span><text:span text:style-name="T239"><text:s/></text:span><text:span text:style-name="T240">que</text:span><text:span text:style-name="T241"><text:s/></text:span>se<text:span text:style-name="T242"><text:s/></text:span><text:span text:style-name="T243">dicte,</text:span><text:span text:style-name="T244"><text:s/></text:span>sin<text:span text:style-name="T245"><text:s/></text:span><text:span text:style-name="T246">perjuicio</text:span><text:span text:style-name="T247"><text:s/></text:span><text:span text:style-name="T248">de</text:span><text:span text:style-name="T249"><text:s/></text:span>su<text:span text:style-name="T250"><text:s/></text:span><text:span text:style-name="T251">publicación</text:span><text:span text:style-name="T252"><text:s/></text:span><text:span text:style-name="T253">en</text:span><text:span text:style-name="T254"><text:s/></text:span><text:span text:style-name="T255">el</text:span><text:span text:style-name="T256"><text:s/></text:span>Boletín<text:span text:style-name="T257"><text:s/></text:span>Oficial<text:span text:style-name="T258"><text:s/>de</text:span><text:s/><text:span text:style-name="T259">la<text:s/></text:span>Provincia<text:s/><text:span text:style-name="T260">de Las<text:s/></text:span>Palmas y<text:span text:style-name="T261"><text:s/>traslado</text:span><text:s/><text:span text:style-name="T262">al<text:s/></text:span>Pleno<text:span text:style-name="T263"><text:s/>en</text:span><text:s/><text:span text:style-name="T264">la<text:s/></text:span>primera sesión<text:span text:style-name="T265"><text:s/>que<text:s/></text:span>se celebre.</text:p>
      <text:p text:style-name="P266"/>
      <text:p text:style-name="P267">Quinto.-<text:span text:style-name="T268"><text:s/>Notificar</text:span><text:s/><text:span text:style-name="T269">el presente</text:span><text:s/><text:span text:style-name="T270">Decreto<text:s/></text:span>a<text:span text:style-name="T271"><text:s/>la interesada</text:span><text:s/>a<text:span text:style-name="T272"><text:s/>los efectos oportunos.</text:span></text:p>
      <text:p text:style-name="P273"/>
      <text:p text:style-name="P274">Así<text:span text:style-name="T275"><text:s/>lo<text:s/></text:span>manda<text:span text:style-name="T276"><text:s/></text:span>y<text:span text:style-name="T277"><text:s/></text:span>firma<text:span text:style-name="T278"><text:s/>el/la Presidente/a del Cabildo de Fuerteventura,</text:span></text:p>
      <text:p text:style-name="P279"/>
      <text:p text:style-name="P280"/>
      <text:p text:style-name="P281"/>
      <text:p text:style-name="P282"/>
      <text:p text:style-name="P283"/>
      <text:section text:name="Sect1" text:style-name="S1">
        <text:p text:style-name="P284"/>
        <text:p text:style-name="P285"><text:span text:style-name="T286">Firmado</text:span><text:span text:style-name="T287"><text:s/></text:span><text:span text:style-name="T288">electrónicamente</text:span><text:span text:style-name="T289"><text:s/></text:span><text:span text:style-name="T290">el</text:span><text:span text:style-name="T291"><text:s/></text:span><text:span text:style-name="T292">día</text:span><text:span text:style-name="T293"><text:s/></text:span><text:span text:style-name="T294">16/04/2021</text:span><text:span text:style-name="T295"><text:s/></text:span><text:span text:style-name="T296">a</text:span><text:span text:style-name="T297"><text:s/></text:span><text:span text:style-name="T298">las</text:span><text:span text:style-name="T299"><text:s/></text:span><text:span text:style-name="T300">7:54:30</text:span></text:p>
        <text:p text:style-name="P301"><text:span text:style-name="T302">El</text:span><text:span text:style-name="T303"><text:s/></text:span><text:span text:style-name="T304">Presidente</text:span></text:p>
        <text:p text:style-name="P305"><text:span text:style-name="T306">Fdo.:</text:span><text:span text:style-name="T307"><text:s/></text:span><text:span text:style-name="T308">Antonio</text:span><text:span text:style-name="T309"><text:s/></text:span><text:span text:style-name="T310">Sergio</text:span><text:span text:style-name="T311"><text:s/></text:span><text:span text:style-name="T312">Lloret</text:span><text:span text:style-name="T313"><text:s/></text:span><text:span text:style-name="T314">López</text:span></text:p>
        <text:p text:style-name="P315"/>
        <text:p text:style-name="P316"><text:span text:style-name="T317">Firmado</text:span><text:span text:style-name="T318"><text:s/></text:span><text:span text:style-name="T319">electrónicamente</text:span><text:span text:style-name="T320"><text:s/></text:span><text:span text:style-name="T321">el</text:span><text:span text:style-name="T322"><text:s/></text:span><text:span text:style-name="T323">día</text:span><text:span text:style-name="T324"><text:s/></text:span><text:span text:style-name="T325">16/04/2021</text:span><text:span text:style-name="T326"><text:s/></text:span><text:span text:style-name="T327">a</text:span><text:span text:style-name="T328"><text:s/></text:span><text:span text:style-name="T329">las</text:span><text:span text:style-name="T330"><text:s/></text:span><text:span text:style-name="T331">8:11:17</text:span></text:p>
        <text:p text:style-name="P332"><text:span text:style-name="T333">Secretaria</text:span><text:span text:style-name="T334"><text:s/></text:span><text:span text:style-name="T335">Técnica</text:span><text:span text:style-name="T336"><text:s/></text:span><text:span text:style-name="T337">Accidental</text:span><text:span text:style-name="T338"><text:s/></text:span><text:span text:style-name="T339">del</text:span><text:span text:style-name="T340"><text:s/></text:span><text:span text:style-name="T341">Consejo</text:span><text:span text:style-name="T342"><text:s/></text:span><text:span text:style-name="T343">de</text:span><text:span text:style-name="T344"><text:s/></text:span><text:span text:style-name="T345">Gobierno</text:span></text:p>
        <text:p text:style-name="P346"><text:span text:style-name="T347">Fdo.:</text:span><text:span text:style-name="T348"><text:s/></text:span><text:span text:style-name="T349">GLORIA</text:span><text:span text:style-name="T350"><text:s/></text:span><text:span text:style-name="T351">MARIA</text:span><text:span text:style-name="T352"><text:s/></text:span><text:span text:style-name="T353">NODA</text:span><text:span text:style-name="T354"><text:s/></text:span><text:span text:style-name="T355">SANTANA</text:span></text:p>
      </text:section>
      <text:section text:name="Sect2" text:style-name="S2"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><text:span text:style-name="T372"><draw:frame draw:z-index="0" draw:id="id0" draw:style-name="a1" draw:name="Text Box 2" text:anchor-type="as-char" svg:x="0in" svg:y="0in" svg:width="6.29861in" svg:height="0.39514in" style:rel-width="scale" style:rel-height="scale"><draw:text-box><text:p text:style-name="P373"><text:span text:style-name="T374">Documento</text:span><text:span text:style-name="T375"><text:s/></text:span><text:span text:style-name="T376">firmado</text:span><text:span text:style-name="T377"><text:s/></text:span><text:span text:style-name="T378">electrónicamente</text:span><text:span text:style-name="T379"><text:s/></text:span><text:span text:style-name="T380">(RD</text:span><text:span text:style-name="T381"><text:s/></text:span><text:span text:style-name="T382">1671/2009).</text:span><text:span text:style-name="T383"><text:s/></text:span><text:span text:style-name="T384">La</text:span><text:span text:style-name="T385"><text:s/></text:span><text:span text:style-name="T386">autenticidad</text:span><text:span text:style-name="T387"><text:s/></text:span><text:span text:style-name="T388">de</text:span><text:span text:style-name="T389"><text:s/></text:span><text:span text:style-name="T390">este</text:span><text:span text:style-name="T391"><text:s/></text:span><text:span text:style-name="T392">documento</text:span><text:span text:style-name="T393"><text:s/></text:span><text:span text:style-name="T394">puede</text:span><text:span text:style-name="T395"><text:s/></text:span><text:span text:style-name="T396">ser</text:span><text:span text:style-name="T397"><text:s/></text:span><text:span text:style-name="T398">comprobada</text:span><text:span text:style-name="T399"><text:s/></text:span><text:span text:style-name="T400">mediante</text:span><text:span text:style-name="T401"><text:s/></text:span><text:span text:style-name="T402">el</text:span><text:span text:style-name="T403"><text:s/></text:span><text:span text:style-name="T404">CSV: 13523646736122022305</text:span><text:span text:style-name="T405"><text:s/></text:span><text:span text:style-name="T406">en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17:00Z</meta:creation-date>
    <dc:date>2022-04-28T10:17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1" meta:paragraph-count="20" meta:word-count="224" meta:character-count="1464" meta:row-count="81" meta:non-whitespace-character-count="1262"/>
  </office:meta>
</office:document-meta>
</file>