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4138in" text:min-label-width="0.0854in"/>
        <style:text-properties style:font-name="Arial"/>
      </text:list-level-style-bullet>
      <text:list-level-style-bullet text:level="2" text:bullet-char="•">
        <style:list-level-properties text:space-before="1.0444in" text:min-label-width="0.0854in"/>
      </text:list-level-style-bullet>
      <text:list-level-style-bullet text:level="3" text:bullet-char="•">
        <style:list-level-properties text:space-before="1.6756in" text:min-label-width="0.0854in"/>
      </text:list-level-style-bullet>
      <text:list-level-style-bullet text:level="4" text:bullet-char="•">
        <style:list-level-properties text:space-before="2.3069in" text:min-label-width="0.0854in"/>
      </text:list-level-style-bullet>
      <text:list-level-style-bullet text:level="5" text:bullet-char="•">
        <style:list-level-properties text:space-before="2.9375in" text:min-label-width="0.0854in"/>
      </text:list-level-style-bullet>
      <text:list-level-style-bullet text:level="6" text:bullet-char="•">
        <style:list-level-properties text:space-before="3.5687in" text:min-label-width="0.0854in"/>
      </text:list-level-style-bullet>
      <text:list-level-style-bullet text:level="7" text:bullet-char="•">
        <style:list-level-properties text:space-before="4.2in" text:min-label-width="0.0854in"/>
      </text:list-level-style-bullet>
      <text:list-level-style-bullet text:level="8" text:bullet-char="•">
        <style:list-level-properties text:space-before="4.8305in" text:min-label-width="0.0854in"/>
      </text:list-level-style-bullet>
      <text:list-level-style-bullet text:level="9" text:bullet-char="•">
        <style:list-level-properties text:space-before="5.4618in" text:min-label-width="0.0854in"/>
      </text:list-level-style-bullet>
    </text:list-style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38" style:parent-style-name="Überschrift1" style:family="paragraph">
      <style:paragraph-properties fo:text-align="justify" fo:margin-top="0.0513in" fo:margin-right="0.0937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229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23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229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23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229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23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229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23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style:font-name="Times New Roman" fo:letter-spacing="0.0388in"/>
    </style:style>
    <style:style style:name="T57" style:parent-style-name="Absatz-Standardschriftart" style:family="text">
      <style:text-properties fo:letter-spacing="0.0055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062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062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055in"/>
    </style:style>
    <style:style style:name="T64" style:parent-style-name="Absatz-Standardschriftart" style:family="text">
      <style:text-properties fo:letter-spacing="0.0062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062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055in"/>
    </style:style>
    <style:style style:name="T69" style:parent-style-name="Absatz-Standardschriftart" style:family="text">
      <style:text-properties fo:letter-spacing="0.0062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62in"/>
    </style:style>
    <style:style style:name="T72" style:parent-style-name="Absatz-Standardschriftart" style:family="text">
      <style:text-properties style:font-name="Times New Roman" fo:letter-spacing="0.0354in"/>
    </style:style>
    <style:style style:name="P73" style:parent-style-name="Standard" style:family="paragraph">
      <style:paragraph-properties style:line-height-at-least="0.0138in" fo:margin-left="0.3909in">
        <style:tab-stops/>
      </style:paragraph-properties>
    </style:style>
    <style:style style:name="T7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paragraph-properties fo:text-align="center" fo:margin-left="0.3187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1" style:parent-style-name="Standard" style:family="paragraph">
      <style:paragraph-properties fo:text-align="justify" fo:margin-left="0.4138in" fo:margin-right="0.0944in" fo:text-indent="0.0479in">
        <style:tab-stops/>
      </style:paragraph-properties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5" style:parent-style-name="Absatz-Standardschriftart" style:family="text">
      <style:text-properties style:font-name="Times New Roman" fo:font-weight="bold" style:font-weight-asian="bold" fo:letter-spacing="0.027in" style:text-scale="99%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3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8" style:parent-style-name="Standard" style:family="paragraph">
      <style:paragraph-properties fo:text-align="justify" fo:margin-left="0.4138in" fo:margin-right="0.0937in" fo:text-indent="0.4923in">
        <style:tab-stops/>
      </style:paragraph-properties>
    </style:style>
    <style:style style:name="T1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6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1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8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0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1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2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4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1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6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8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1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0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2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1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4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1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6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1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8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1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0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2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1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4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1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6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1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8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0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2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1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4" style:parent-style-name="Absatz-Standardschriftart" style:family="text">
      <style:text-properties style:font-name="Times New Roman" fo:font-weight="bold" style:font-weight-asian="bold" fo:letter-spacing="0.0375in" fo:font-size="10pt" style:font-size-asian="10pt"/>
    </style:style>
    <style:style style:name="T1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0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01" style:parent-style-name="Textkörper" style:family="paragraph">
      <style:paragraph-properties fo:text-align="justify" fo:margin-right="0.0937in" fo:text-indent="0.4923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style:font-name="Times New Roman" fo:letter-spacing="0.025in"/>
    </style:style>
    <style:style style:name="T210" style:parent-style-name="Absatz-Standardschriftart" style:family="text">
      <style:text-properties fo:letter-spacing="-0.0013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06in"/>
    </style:style>
    <style:style style:name="P21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15" style:parent-style-name="Textkörper" style:family="paragraph">
      <style:paragraph-properties fo:text-align="justify" fo:margin-right="0.0937in"/>
    </style:style>
    <style:style style:name="T216" style:parent-style-name="Absatz-Standardschriftart" style:family="text">
      <style:text-properties fo:letter-spacing="0.026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6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6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7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5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6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63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7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6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6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263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7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6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style:font-name="Times New Roman" fo:letter-spacing="0.0569in"/>
    </style:style>
    <style:style style:name="T243" style:parent-style-name="Absatz-Standardschriftart" style:family="text">
      <style:text-properties fo:letter-spacing="0.018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8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87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8in"/>
    </style:style>
    <style:style style:name="T250" style:parent-style-name="Absatz-Standardschriftart" style:family="text">
      <style:text-properties fo:letter-spacing="0.018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87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8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8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87in"/>
    </style:style>
    <style:style style:name="T259" style:parent-style-name="Absatz-Standardschriftart" style:family="text">
      <style:text-properties fo:letter-spacing="0.018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87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8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8in"/>
    </style:style>
    <style:style style:name="T266" style:parent-style-name="Absatz-Standardschriftart" style:family="text">
      <style:text-properties fo:letter-spacing="0.0187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8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8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87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style:font-name="Times New Roman" fo:letter-spacing="0.026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13in"/>
    </style:style>
    <style:style style:name="T277" style:parent-style-name="Absatz-Standardschriftart" style:family="text">
      <style:text-properties fo:letter-spacing="-0.0006in"/>
    </style:style>
    <style:style style:name="P27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79" style:parent-style-name="Textkörper" style:family="paragraph">
      <style:paragraph-properties fo:text-align="justify" fo:margin-right="0.093in"/>
    </style:style>
    <style:style style:name="T280" style:parent-style-name="Absatz-Standardschriftart" style:family="text">
      <style:text-properties fo:letter-spacing="0.0013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1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13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2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13in"/>
    </style:style>
    <style:style style:name="T289" style:parent-style-name="Absatz-Standardschriftart" style:family="text">
      <style:text-properties fo:letter-spacing="0.001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13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2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13in"/>
    </style:style>
    <style:style style:name="T296" style:parent-style-name="Absatz-Standardschriftart" style:family="text">
      <style:text-properties fo:letter-spacing="0.0013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13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13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2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13in"/>
    </style:style>
    <style:style style:name="T305" style:parent-style-name="Absatz-Standardschriftart" style:family="text">
      <style:text-properties fo:letter-spacing="0.0013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13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2in"/>
    </style:style>
    <style:style style:name="T310" style:parent-style-name="Absatz-Standardschriftart" style:family="text">
      <style:text-properties style:font-name="Times New Roman" fo:letter-spacing="0.0465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06in"/>
    </style:style>
    <style:style style:name="P3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0" style:parent-style-name="Textkörper" style:family="paragraph">
      <style:paragraph-properties fo:text-align="justify" fo:margin-right="0.0937in"/>
    </style:style>
    <style:style style:name="T321" style:parent-style-name="Absatz-Standardschriftart" style:family="text">
      <style:text-properties fo:letter-spacing="0.0298in"/>
    </style:style>
    <style:style style:name="T322" style:parent-style-name="Absatz-Standardschriftart" style:family="text">
      <style:text-properties fo:letter-spacing="0.0298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298in"/>
    </style:style>
    <style:style style:name="T325" style:parent-style-name="Absatz-Standardschriftart" style:family="text">
      <style:text-properties fo:letter-spacing="0.0305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98in"/>
    </style:style>
    <style:style style:name="T328" style:parent-style-name="Absatz-Standardschriftart" style:family="text">
      <style:text-properties fo:letter-spacing="0.0298in"/>
    </style:style>
    <style:style style:name="T329" style:parent-style-name="Absatz-Standardschriftart" style:family="text">
      <style:text-properties fo:letter-spacing="0.0305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98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98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305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98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98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305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298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298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298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style:font-name="Times New Roman" fo:letter-spacing="0.032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69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69in"/>
    </style:style>
    <style:style style:name="T354" style:parent-style-name="Absatz-Standardschriftart" style:family="text">
      <style:text-properties fo:letter-spacing="0.0069in"/>
    </style:style>
    <style:style style:name="T355" style:parent-style-name="Absatz-Standardschriftart" style:family="text">
      <style:text-properties fo:letter-spacing="0.007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69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69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7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76in"/>
    </style:style>
    <style:style style:name="T364" style:parent-style-name="Absatz-Standardschriftart" style:family="text">
      <style:text-properties fo:letter-spacing="0.0069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69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7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69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69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69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7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69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69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76in"/>
    </style:style>
    <style:style style:name="T383" style:parent-style-name="Absatz-Standardschriftart" style:family="text">
      <style:text-properties style:font-name="Times New Roman" fo:letter-spacing="0.0451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13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13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2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1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2in"/>
    </style:style>
    <style:style style:name="T394" style:parent-style-name="Absatz-Standardschriftart" style:family="text">
      <style:text-properties fo:letter-spacing="0.0013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13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2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13in"/>
    </style:style>
    <style:style style:name="T401" style:parent-style-name="Absatz-Standardschriftart" style:family="text">
      <style:text-properties fo:letter-spacing="0.002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13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13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2in"/>
    </style:style>
    <style:style style:name="T408" style:parent-style-name="Absatz-Standardschriftart" style:family="text">
      <style:text-properties fo:letter-spacing="0.001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2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style:font-name="Times New Roman" fo:letter-spacing="0.034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06in"/>
    </style:style>
    <style:style style:name="P4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7" style:parent-style-name="Textkörper" style:family="paragraph">
      <style:paragraph-properties fo:text-align="justify" fo:margin-right="0.0937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38in"/>
    </style:style>
    <style:style style:name="T420" style:parent-style-name="Absatz-Standardschriftart" style:family="text">
      <style:text-properties fo:letter-spacing="0.0145in"/>
    </style:style>
    <style:style style:name="T421" style:parent-style-name="Absatz-Standardschriftart" style:family="text">
      <style:text-properties fo:letter-spacing="0.0145in"/>
    </style:style>
    <style:style style:name="T422" style:parent-style-name="Absatz-Standardschriftart" style:family="text">
      <style:text-properties fo:letter-spacing="0.0145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145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138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45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45in"/>
    </style:style>
    <style:style style:name="T431" style:parent-style-name="Absatz-Standardschriftart" style:family="text">
      <style:text-properties fo:letter-spacing="0.0145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45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38in"/>
    </style:style>
    <style:style style:name="T436" style:parent-style-name="Absatz-Standardschriftart" style:family="text">
      <style:text-properties fo:letter-spacing="0.0145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145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45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45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style:font-name="Times New Roman" fo:letter-spacing="0.0208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06in"/>
    </style:style>
    <style:style style:name="P4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9" style:parent-style-name="Textkörper" style:family="paragraph">
      <style:paragraph-properties fo:text-align="justify" fo:margin-right="0.0937in" fo:text-indent="0.4923in"/>
    </style:style>
    <style:style style:name="T450" style:parent-style-name="Absatz-Standardschriftart" style:family="text">
      <style:text-properties fo:letter-spacing="0.0131in"/>
    </style:style>
    <style:style style:name="T451" style:parent-style-name="Absatz-Standardschriftart" style:family="text">
      <style:text-properties fo:letter-spacing="0.0131in"/>
    </style:style>
    <style:style style:name="T452" style:parent-style-name="Absatz-Standardschriftart" style:family="text">
      <style:text-properties fo:letter-spacing="0.0131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31in"/>
    </style:style>
    <style:style style:name="T455" style:parent-style-name="Absatz-Standardschriftart" style:family="text">
      <style:text-properties fo:letter-spacing="0.0131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38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31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138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31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31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31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31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31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31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38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style:font-name="Times New Roman" fo:letter-spacing="0.0423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font-weight="bold" style:font-weight-asian="bold" fo:letter-spacing="-0.0006in"/>
    </style:style>
    <style:style style:name="P4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2" style:parent-style-name="Textkörper" style:family="paragraph">
      <style:paragraph-properties fo:text-align="justify" fo:margin-right="0.0937in"/>
    </style:style>
    <style:style style:name="T483" style:parent-style-name="Absatz-Standardschriftart" style:family="text">
      <style:text-properties fo:font-weight="bold" style:font-weight-asian="bold"/>
    </style:style>
    <style:style style:name="T484" style:parent-style-name="Absatz-Standardschriftart" style:family="text">
      <style:text-properties fo:font-weight="bold" style:font-weight-asian="bold" fo:letter-spacing="0.0319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326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326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326in"/>
    </style:style>
    <style:style style:name="T491" style:parent-style-name="Absatz-Standardschriftart" style:family="text">
      <style:text-properties fo:letter-spacing="0.032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319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319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326in"/>
    </style:style>
    <style:style style:name="T498" style:parent-style-name="Absatz-Standardschriftart" style:family="text">
      <style:text-properties fo:letter-spacing="0.032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32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319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32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style:font-name="Times New Roman" fo:letter-spacing="0.0277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06in"/>
    </style:style>
    <style:style style:name="P51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16" style:parent-style-name="Überschrift1" style:family="paragraph">
      <style:paragraph-properties fo:text-align="justify"/>
    </style:style>
    <style:style style:name="T517" style:parent-style-name="Absatz-Standardschriftart" style:family="text">
      <style:text-properties fo:letter-spacing="-0.0006in"/>
    </style:style>
    <style:style style:name="P518" style:parent-style-name="Textkörper" style:family="paragraph">
      <style:paragraph-properties fo:text-align="justify"/>
    </style:style>
    <style:style style:name="P519" style:parent-style-name="Textkörper" style:family="paragraph">
      <style:paragraph-properties fo:text-align="justify" fo:margin-right="0.093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263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6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263in"/>
    </style:style>
    <style:style style:name="T526" style:parent-style-name="Absatz-Standardschriftart" style:family="text">
      <style:text-properties fo:letter-spacing="0.0256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27in"/>
    </style:style>
    <style:style style:name="T529" style:parent-style-name="Absatz-Standardschriftart" style:family="text">
      <style:text-properties fo:letter-spacing="0.0256in"/>
    </style:style>
    <style:style style:name="T530" style:parent-style-name="Absatz-Standardschriftart" style:family="text">
      <style:text-properties fo:letter-spacing="0.025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263in"/>
    </style:style>
    <style:style style:name="T533" style:parent-style-name="Absatz-Standardschriftart" style:family="text">
      <style:text-properties fo:letter-spacing="0.0263in"/>
    </style:style>
    <style:style style:name="T534" style:parent-style-name="Absatz-Standardschriftart" style:family="text">
      <style:text-properties fo:letter-spacing="0.025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263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263in"/>
    </style:style>
    <style:style style:name="T539" style:parent-style-name="Absatz-Standardschriftart" style:family="text">
      <style:text-properties fo:letter-spacing="0.0256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style:font-name="Times New Roman" fo:letter-spacing="0.0187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2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2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2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27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2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2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2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27in"/>
    </style:style>
    <style:style style:name="T558" style:parent-style-name="Absatz-Standardschriftart" style:family="text">
      <style:text-properties fo:letter-spacing="0.002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2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27in"/>
    </style:style>
    <style:style style:name="T563" style:parent-style-name="Absatz-Standardschriftart" style:family="text">
      <style:text-properties fo:letter-spacing="0.002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style:font-name="Times New Roman" fo:letter-spacing="0.077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0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13in"/>
    </style:style>
    <style:style style:name="T570" style:parent-style-name="Absatz-Standardschriftart" style:family="text">
      <style:text-properties fo:letter-spacing="0.000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0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13in"/>
    </style:style>
    <style:style style:name="T575" style:parent-style-name="Absatz-Standardschriftart" style:family="text">
      <style:text-properties fo:letter-spacing="0.0006in"/>
    </style:style>
    <style:style style:name="T576" style:parent-style-name="Absatz-Standardschriftart" style:family="text">
      <style:text-properties fo:letter-spacing="0.0006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13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2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0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1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13in"/>
    </style:style>
    <style:style style:name="T587" style:parent-style-name="Absatz-Standardschriftart" style:family="text">
      <style:text-properties style:font-name="Times New Roman" fo:letter-spacing="0.0381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94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201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94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201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201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94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201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94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201in"/>
    </style:style>
    <style:style style:name="T606" style:parent-style-name="Absatz-Standardschriftart" style:family="text">
      <style:text-properties fo:letter-spacing="0.0201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94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201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style:font-name="Times New Roman" fo:letter-spacing="0.0618in" style:text-scale="99%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2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27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27in"/>
    </style:style>
    <style:style style:name="T619" style:parent-style-name="Absatz-Standardschriftart" style:family="text">
      <style:text-properties fo:letter-spacing="0.0027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27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2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27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27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27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27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2in"/>
    </style:style>
    <style:style style:name="T634" style:parent-style-name="Absatz-Standardschriftart" style:family="text">
      <style:text-properties fo:letter-spacing="0.0027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27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style:font-name="Times New Roman" fo:letter-spacing="0.025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69in"/>
    </style:style>
    <style:style style:name="T641" style:parent-style-name="Absatz-Standardschriftart" style:family="text">
      <style:text-properties fo:letter-spacing="0.0069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69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83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69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69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76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69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69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7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83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69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69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style:font-name="Times New Roman" fo:letter-spacing="0.0375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83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83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9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83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83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9in"/>
    </style:style>
    <style:style style:name="T678" style:parent-style-name="Absatz-Standardschriftart" style:family="text">
      <style:text-properties fo:letter-spacing="0.0083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83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9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83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9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9in"/>
    </style:style>
    <style:style style:name="T689" style:parent-style-name="Absatz-Standardschriftart" style:family="text">
      <style:text-properties fo:letter-spacing="0.0083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83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9in"/>
    </style:style>
    <style:style style:name="T694" style:parent-style-name="Absatz-Standardschriftart" style:family="text">
      <style:text-properties fo:letter-spacing="0.0083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83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9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style:font-name="Times New Roman" fo:letter-spacing="0.0361in"/>
    </style:style>
    <style:style style:name="T701" style:parent-style-name="Absatz-Standardschriftart" style:family="text">
      <style:text-properties fo:letter-spacing="0.0118in"/>
    </style:style>
    <style:style style:name="T702" style:parent-style-name="Absatz-Standardschriftart" style:family="text">
      <style:text-properties fo:letter-spacing="0.0118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18in"/>
    </style:style>
    <style:style style:name="T705" style:parent-style-name="Absatz-Standardschriftart" style:family="text">
      <style:text-properties fo:letter-spacing="0.0125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118in"/>
    </style:style>
    <style:style style:name="T708" style:parent-style-name="Absatz-Standardschriftart" style:family="text">
      <style:text-properties fo:letter-spacing="0.0118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25in"/>
    </style:style>
    <style:style style:name="T711" style:parent-style-name="Absatz-Standardschriftart" style:family="text">
      <style:text-properties fo:letter-spacing="0.0118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18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25in"/>
    </style:style>
    <style:style style:name="T716" style:parent-style-name="Absatz-Standardschriftart" style:family="text">
      <style:text-properties fo:letter-spacing="0.0125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18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18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25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style:font-name="Times New Roman" fo:letter-spacing="0.0222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13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06in"/>
    </style:style>
    <style:style style:name="P731" style:parent-style-name="Textkörper" style:family="paragraph">
      <style:paragraph-properties fo:text-align="justify" fo:margin-right="0.0937in"/>
    </style:style>
    <style:style style:name="T732" style:parent-style-name="Absatz-Standardschriftart" style:family="text">
      <style:text-properties fo:letter-spacing="0.0381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381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381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381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375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381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381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style:font-name="Times New Roman" fo:letter-spacing="0.0312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59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59in"/>
    </style:style>
    <style:style style:name="T754" style:parent-style-name="Absatz-Standardschriftart" style:family="text">
      <style:text-properties fo:letter-spacing="0.0166in"/>
    </style:style>
    <style:style style:name="T755" style:parent-style-name="Absatz-Standardschriftart" style:family="text">
      <style:text-properties fo:letter-spacing="0.0159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66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59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166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166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59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66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59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59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style:font-name="Times New Roman" fo:letter-spacing="0.0402in"/>
    </style:style>
    <style:style style:name="T774" style:parent-style-name="Absatz-Standardschriftart" style:family="text">
      <style:text-properties fo:letter-spacing="-0.0006in"/>
    </style:style>
    <style:style style:name="P775" style:parent-style-name="Textkörper" style:family="paragraph">
      <style:paragraph-properties fo:text-align="justify" fo:margin-right="0.0937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18in"/>
    </style:style>
    <style:style style:name="T778" style:parent-style-name="Absatz-Standardschriftart" style:family="text">
      <style:text-properties fo:letter-spacing="0.0118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18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25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118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11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118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118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118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118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25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118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118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18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style:font-name="Times New Roman" fo:letter-spacing="0.0375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18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173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187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8in"/>
    </style:style>
    <style:style style:name="T813" style:parent-style-name="Absatz-Standardschriftart" style:family="text">
      <style:text-properties fo:letter-spacing="0.018in"/>
    </style:style>
    <style:style style:name="T814" style:parent-style-name="Absatz-Standardschriftart" style:family="text">
      <style:text-properties fo:letter-spacing="0.0173in"/>
    </style:style>
    <style:style style:name="T815" style:parent-style-name="Absatz-Standardschriftart" style:family="text">
      <style:text-properties fo:letter-spacing="0.0173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18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8in"/>
    </style:style>
    <style:style style:name="T820" style:parent-style-name="Absatz-Standardschriftart" style:family="text">
      <style:text-properties fo:letter-spacing="0.018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8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8in"/>
    </style:style>
    <style:style style:name="T825" style:parent-style-name="Absatz-Standardschriftart" style:family="text">
      <style:text-properties fo:letter-spacing="0.018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8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18in"/>
    </style:style>
    <style:style style:name="T830" style:parent-style-name="Absatz-Standardschriftart" style:family="text">
      <style:text-properties fo:letter-spacing="0.0173in"/>
    </style:style>
    <style:style style:name="T831" style:parent-style-name="Absatz-Standardschriftart" style:family="text">
      <style:text-properties fo:letter-spacing="-0.0006in"/>
    </style:style>
    <style:style style:name="P832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69" style:parent-style-name="Textkörper" style:family="paragraph">
      <style:paragraph-properties fo:text-align="justify" fo:margin-top="0.0513in" fo:margin-right="0.0937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27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27in"/>
    </style:style>
    <style:style style:name="T874" style:parent-style-name="Absatz-Standardschriftart" style:family="text">
      <style:text-properties fo:letter-spacing="0.0027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27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27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27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27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27in"/>
    </style:style>
    <style:style style:name="T885" style:parent-style-name="Absatz-Standardschriftart" style:family="text">
      <style:text-properties fo:letter-spacing="0.0034in"/>
    </style:style>
    <style:style style:name="T886" style:parent-style-name="Absatz-Standardschriftart" style:family="text">
      <style:text-properties fo:letter-spacing="0.0027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27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27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style:font-name="Times New Roman" fo:letter-spacing="0.0347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06in"/>
    </style:style>
    <style:style style:name="P897" style:parent-style-name="Textkörper" style:family="paragraph">
      <style:paragraph-properties fo:text-align="justify" fo:text-indent="-0.0847in">
        <style:tab-stops>
          <style:tab-stop style:type="left" style:position="0.0006in"/>
        </style:tab-stops>
      </style:paragraph-properties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06in"/>
    </style:style>
    <style:style style:name="P902" style:parent-style-name="Textkörper" style:family="paragraph">
      <style:paragraph-properties fo:text-align="justify" fo:text-indent="-0.0847in">
        <style:tab-stops>
          <style:tab-stop style:type="left" style:position="0.0006in"/>
        </style:tab-stops>
      </style:paragraph-properties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13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13in"/>
    </style:style>
    <style:style style:name="T907" style:parent-style-name="Absatz-Standardschriftart" style:family="text">
      <style:text-properties fo:letter-spacing="-0.0006in"/>
    </style:style>
    <style:style style:name="P90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09" style:parent-style-name="Überschrift1" style:family="paragraph">
      <style:paragraph-properties fo:text-align="justify"/>
    </style:style>
    <style:style style:name="T910" style:parent-style-name="Absatz-Standardschriftart" style:family="text">
      <style:text-properties fo:letter-spacing="-0.0006in"/>
    </style:style>
    <style:style style:name="P911" style:parent-style-name="Textkörper" style:family="paragraph">
      <style:paragraph-properties fo:text-align="justify" fo:margin-right="0.093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263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263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263in"/>
    </style:style>
    <style:style style:name="T918" style:parent-style-name="Absatz-Standardschriftart" style:family="text">
      <style:text-properties fo:letter-spacing="0.0256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27in"/>
    </style:style>
    <style:style style:name="T921" style:parent-style-name="Absatz-Standardschriftart" style:family="text">
      <style:text-properties fo:letter-spacing="0.0256in"/>
    </style:style>
    <style:style style:name="T922" style:parent-style-name="Absatz-Standardschriftart" style:family="text">
      <style:text-properties fo:letter-spacing="0.0256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263in"/>
    </style:style>
    <style:style style:name="T925" style:parent-style-name="Absatz-Standardschriftart" style:family="text">
      <style:text-properties fo:letter-spacing="0.0263in"/>
    </style:style>
    <style:style style:name="T926" style:parent-style-name="Absatz-Standardschriftart" style:family="text">
      <style:text-properties fo:letter-spacing="0.0256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263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263in"/>
    </style:style>
    <style:style style:name="T931" style:parent-style-name="Absatz-Standardschriftart" style:family="text">
      <style:text-properties fo:letter-spacing="0.0256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style:font-name="Times New Roman" fo:letter-spacing="0.0187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2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2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2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27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2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2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2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27in"/>
    </style:style>
    <style:style style:name="T950" style:parent-style-name="Absatz-Standardschriftart" style:family="text">
      <style:text-properties fo:letter-spacing="0.002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2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27in"/>
    </style:style>
    <style:style style:name="T955" style:parent-style-name="Absatz-Standardschriftart" style:family="text">
      <style:text-properties fo:letter-spacing="0.002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style:font-name="Times New Roman" fo:letter-spacing="0.077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06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13in"/>
    </style:style>
    <style:style style:name="T962" style:parent-style-name="Absatz-Standardschriftart" style:family="text">
      <style:text-properties fo:letter-spacing="0.0006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06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13in"/>
    </style:style>
    <style:style style:name="T967" style:parent-style-name="Absatz-Standardschriftart" style:family="text">
      <style:text-properties fo:letter-spacing="0.0006in"/>
    </style:style>
    <style:style style:name="T968" style:parent-style-name="Absatz-Standardschriftart" style:family="text">
      <style:text-properties fo:letter-spacing="0.0006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13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2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0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13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13in"/>
    </style:style>
    <style:style style:name="T979" style:parent-style-name="Absatz-Standardschriftart" style:family="text">
      <style:text-properties style:font-name="Times New Roman" fo:letter-spacing="0.0381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194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201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194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201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201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194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201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94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201in"/>
    </style:style>
    <style:style style:name="T998" style:parent-style-name="Absatz-Standardschriftart" style:family="text">
      <style:text-properties fo:letter-spacing="0.0201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94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201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style:font-name="Times New Roman" fo:letter-spacing="0.0618in" style:text-scale="99%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2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27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27in"/>
    </style:style>
    <style:style style:name="T1011" style:parent-style-name="Absatz-Standardschriftart" style:family="text">
      <style:text-properties fo:letter-spacing="0.0027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27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2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27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27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27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27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2in"/>
    </style:style>
    <style:style style:name="T1026" style:parent-style-name="Absatz-Standardschriftart" style:family="text">
      <style:text-properties fo:letter-spacing="0.0027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27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style:font-name="Times New Roman" fo:letter-spacing="0.025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69in"/>
    </style:style>
    <style:style style:name="T1033" style:parent-style-name="Absatz-Standardschriftart" style:family="text">
      <style:text-properties fo:letter-spacing="0.0069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69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83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69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69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76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69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69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76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83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69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69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style:font-name="Times New Roman" fo:letter-spacing="0.0375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83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83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9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83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83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9in"/>
    </style:style>
    <style:style style:name="T1070" style:parent-style-name="Absatz-Standardschriftart" style:family="text">
      <style:text-properties fo:letter-spacing="0.0083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83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9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83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9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9in"/>
    </style:style>
    <style:style style:name="T1081" style:parent-style-name="Absatz-Standardschriftart" style:family="text">
      <style:text-properties fo:letter-spacing="0.0083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83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9in"/>
    </style:style>
    <style:style style:name="T1086" style:parent-style-name="Absatz-Standardschriftart" style:family="text">
      <style:text-properties fo:letter-spacing="0.0083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83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9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style:font-name="Times New Roman" fo:letter-spacing="0.0361in"/>
    </style:style>
    <style:style style:name="T1093" style:parent-style-name="Absatz-Standardschriftart" style:family="text">
      <style:text-properties fo:letter-spacing="0.0118in"/>
    </style:style>
    <style:style style:name="T1094" style:parent-style-name="Absatz-Standardschriftart" style:family="text">
      <style:text-properties fo:letter-spacing="0.0118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118in"/>
    </style:style>
    <style:style style:name="T1097" style:parent-style-name="Absatz-Standardschriftart" style:family="text">
      <style:text-properties fo:letter-spacing="0.0125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118in"/>
    </style:style>
    <style:style style:name="T1100" style:parent-style-name="Absatz-Standardschriftart" style:family="text">
      <style:text-properties fo:letter-spacing="0.0118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125in"/>
    </style:style>
    <style:style style:name="T1103" style:parent-style-name="Absatz-Standardschriftart" style:family="text">
      <style:text-properties fo:letter-spacing="0.0118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118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25in"/>
    </style:style>
    <style:style style:name="T1108" style:parent-style-name="Absatz-Standardschriftart" style:family="text">
      <style:text-properties fo:letter-spacing="0.0125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118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18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125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style:font-name="Times New Roman" fo:letter-spacing="0.0222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013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06in"/>
    </style:style>
    <style:style style:name="P1123" style:parent-style-name="Textkörper" style:family="paragraph">
      <style:paragraph-properties fo:text-align="justify" fo:margin-right="0.0937in"/>
    </style:style>
    <style:style style:name="T1124" style:parent-style-name="Absatz-Standardschriftart" style:family="text">
      <style:text-properties fo:letter-spacing="0.0381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381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381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381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375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381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381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style:font-name="Times New Roman" fo:letter-spacing="0.0312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97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97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97in"/>
    </style:style>
    <style:style style:name="T1148" style:parent-style-name="Absatz-Standardschriftart" style:family="text">
      <style:text-properties fo:letter-spacing="0.0104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97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97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104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97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97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04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97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97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style:font-name="Times New Roman" fo:letter-spacing="0.05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13in"/>
    </style:style>
    <style:style style:name="T1169" style:parent-style-name="Absatz-Standardschriftart" style:family="text">
      <style:text-properties fo:letter-spacing="-0.0006in"/>
    </style:style>
    <style:style style:name="P1170" style:parent-style-name="Textkörper" style:family="paragraph">
      <style:paragraph-properties fo:text-align="justify" fo:margin-right="0.093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62in"/>
    </style:style>
    <style:style style:name="T1173" style:parent-style-name="Absatz-Standardschriftart" style:family="text">
      <style:text-properties fo:letter-spacing="0.0062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62in"/>
    </style:style>
    <style:style style:name="T1176" style:parent-style-name="Absatz-Standardschriftart" style:family="text">
      <style:text-properties fo:letter-spacing="0.0069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62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62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69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62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62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69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62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62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69in"/>
    </style:style>
    <style:style style:name="T1195" style:parent-style-name="Absatz-Standardschriftart" style:family="text">
      <style:text-properties fo:letter-spacing="0.0062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62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69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62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style:font-name="Times New Roman" fo:letter-spacing="0.0375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27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27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34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27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27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34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27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27in"/>
    </style:style>
    <style:style style:name="T1220" style:parent-style-name="Absatz-Standardschriftart" style:family="text">
      <style:text-properties fo:letter-spacing="0.0034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27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34in"/>
    </style:style>
    <style:style style:name="T1225" style:parent-style-name="Absatz-Standardschriftart" style:family="text">
      <style:text-properties fo:letter-spacing="0.0027in"/>
    </style:style>
    <style:style style:name="T1226" style:parent-style-name="Absatz-Standardschriftart" style:family="text">
      <style:text-properties fo:letter-spacing="0.0027in"/>
    </style:style>
    <style:style style:name="T1227" style:parent-style-name="Absatz-Standardschriftart" style:family="text">
      <style:text-properties fo:letter-spacing="0.0034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style:font-name="Times New Roman" fo:letter-spacing="0.0277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104in"/>
    </style:style>
    <style:style style:name="T1232" style:parent-style-name="Absatz-Standardschriftart" style:family="text">
      <style:text-properties fo:letter-spacing="0.0104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11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104in"/>
    </style:style>
    <style:style style:name="T1237" style:parent-style-name="Absatz-Standardschriftart" style:family="text">
      <style:text-properties fo:letter-spacing="0.0104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111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04in"/>
    </style:style>
    <style:style style:name="T1242" style:parent-style-name="Absatz-Standardschriftart" style:family="text">
      <style:text-properties fo:letter-spacing="0.0104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111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104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111in"/>
    </style:style>
    <style:style style:name="T1249" style:parent-style-name="Absatz-Standardschriftart" style:family="text">
      <style:text-properties fo:letter-spacing="0.0104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104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111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style:font-name="Times New Roman" fo:letter-spacing="0.0493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48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48in"/>
    </style:style>
    <style:style style:name="T1260" style:parent-style-name="Absatz-Standardschriftart" style:family="text">
      <style:text-properties fo:letter-spacing="0.0048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55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48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48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48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48in"/>
    </style:style>
    <style:style style:name="T1271" style:parent-style-name="Absatz-Standardschriftart" style:family="text">
      <style:text-properties fo:letter-spacing="0.0048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48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48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48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48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55in"/>
    </style:style>
    <style:style style:name="T1282" style:parent-style-name="Absatz-Standardschriftart" style:family="text">
      <style:text-properties style:font-name="Times New Roman" fo:letter-spacing="0.0368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2in"/>
    </style:style>
    <style:style style:name="T1285" style:parent-style-name="Absatz-Standardschriftart" style:family="text">
      <style:text-properties fo:letter-spacing="-0.0006in"/>
    </style:style>
    <style:style style:name="P128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287" style:parent-style-name="Textkörper" style:family="paragraph">
      <style:paragraph-properties fo:text-align="justify" fo:margin-right="0.0937in"/>
    </style:style>
    <style:style style:name="T1288" style:parent-style-name="Absatz-Standardschriftart" style:family="text">
      <style:text-properties fo:font-weight="bold" style:font-weight-asian="bold"/>
    </style:style>
    <style:style style:name="T1289" style:parent-style-name="Absatz-Standardschriftart" style:family="text">
      <style:text-properties fo:font-weight="bold" style:font-weight-asian="bold" fo:letter-spacing="0.0222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229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229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229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229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222in"/>
    </style:style>
    <style:style style:name="T1300" style:parent-style-name="Absatz-Standardschriftart" style:family="text">
      <style:text-properties fo:letter-spacing="0.0222in"/>
    </style:style>
    <style:style style:name="T1301" style:parent-style-name="Absatz-Standardschriftart" style:family="text">
      <style:text-properties fo:letter-spacing="0.0222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229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229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222in"/>
    </style:style>
    <style:style style:name="T1308" style:parent-style-name="Absatz-Standardschriftart" style:family="text">
      <style:text-properties fo:letter-spacing="0.0222in"/>
    </style:style>
    <style:style style:name="T1309" style:parent-style-name="Absatz-Standardschriftart" style:family="text">
      <style:text-properties fo:letter-spacing="0.0222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229in"/>
    </style:style>
    <style:style style:name="T1312" style:parent-style-name="Absatz-Standardschriftart" style:family="text">
      <style:text-properties style:font-name="Times New Roman" fo:letter-spacing="0.0354in"/>
    </style:style>
    <style:style style:name="T1313" style:parent-style-name="Absatz-Standardschriftart" style:family="text">
      <style:text-properties fo:letter-spacing="-0.0006in"/>
    </style:style>
    <style:style style:name="P131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315" style:parent-style-name="Standard" style:family="paragraph">
      <style:paragraph-properties fo:text-align="justify" fo:margin-left="0.4138in" fo:margin-right="0.093in" fo:text-indent="0.4923in">
        <style:tab-stops/>
      </style:paragraph-properties>
    </style:style>
    <style:style style:name="T13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17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31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19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32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21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3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23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32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25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3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27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32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29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3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31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33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33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3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35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3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37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3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39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3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41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34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43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3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45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34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47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3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49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3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51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3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53" style:parent-style-name="Absatz-Standardschriftart" style:family="text">
      <style:text-properties style:font-name="Times New Roman" fo:font-weight="bold" style:font-weight-asian="bold" fo:letter-spacing="0.0256in" style:text-scale="99%" fo:font-size="9pt" style:font-size-asian="9pt"/>
    </style:style>
    <style:style style:name="T13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55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3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57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3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59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3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61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3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63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3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65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3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67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3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69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3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71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3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73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3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75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3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77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3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79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3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81" style:parent-style-name="Absatz-Standardschriftart" style:family="text">
      <style:text-properties style:font-name="Times New Roman" fo:font-weight="bold" style:font-weight-asian="bold" fo:letter-spacing="0.0298in" style:text-scale="99%" fo:font-size="9pt" style:font-size-asian="9pt"/>
    </style:style>
    <style:style style:name="T13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83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3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85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3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87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3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89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3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91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3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93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3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95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3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97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3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99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4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01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4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03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4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05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4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07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4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09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4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11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41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13" style:parent-style-name="Absatz-Standardschriftart" style:family="text">
      <style:text-properties style:font-name="Times New Roman" fo:font-weight="bold" style:font-weight-asian="bold" fo:letter-spacing="0.0479in" style:text-scale="99%" fo:font-size="9pt" style:font-size-asian="9pt"/>
    </style:style>
    <style:style style:name="T14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1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4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1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41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1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4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2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42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2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42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2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4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4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2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2">
          <style:column style:rel-width="4110*" fo:start-indent="0in" fo:end-indent="0.3263in"/>
          <style:column style:rel-width="5700*" fo:start-indent="0.3263in" fo:end-indent="0in"/>
        </style:columns>
      </style:section-properties>
    </style:style>
    <style:style style:name="P1430" style:parent-style-name="Textkörper" style:family="paragraph">
      <style:paragraph-properties fo:margin-top="0.075in" fo:line-height="0.1375in" fo:margin-left="0.4722in" fo:margin-right="0.0826in">
        <style:tab-stops/>
      </style:paragraph-properties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-0.0069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69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-0.0062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style:font-name="Times New Roman" fo:letter-spacing="0.0187in" style:text-scale="99%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-0.0055in"/>
    </style:style>
    <style:style style:name="T1441" style:parent-style-name="Absatz-Standardschriftart" style:family="text">
      <style:text-properties fo:letter-spacing="-0.0048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-0.0055in"/>
    </style:style>
    <style:style style:name="T1444" style:parent-style-name="Absatz-Standardschriftart" style:family="text">
      <style:text-properties fo:letter-spacing="-0.0006in"/>
    </style:style>
    <style:style style:name="P1445" style:parent-style-name="Textkörper" style:family="paragraph">
      <style:paragraph-properties fo:line-height="0.1291in" fo:margin-left="0.4722in">
        <style:tab-stops/>
      </style:paragraph-properties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-0.0083in"/>
    </style:style>
    <style:style style:name="T1448" style:parent-style-name="Absatz-Standardschriftart" style:family="text">
      <style:text-properties fo:letter-spacing="-0.0006in"/>
    </style:style>
    <style:style style:name="P1449" style:parent-style-name="Textkörper" style:family="paragraph">
      <style:paragraph-properties fo:line-height="0.1486in" fo:margin-left="0.4722in">
        <style:tab-stops/>
      </style:paragraph-properties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-0.0062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-0.0048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-0.0055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-0.0055in"/>
    </style:style>
    <style:style style:name="T1458" style:parent-style-name="Absatz-Standardschriftart" style:family="text">
      <style:text-properties fo:letter-spacing="-0.0006in"/>
    </style:style>
    <style:style style:name="P1459" style:parent-style-name="Standard" style:family="paragraph">
      <style:paragraph-properties fo:break-before="column" fo:margin-top="0.0708in" fo:line-height="0.1166in" fo:margin-left="0.4722in" fo:margin-right="0.6638in">
        <style:tab-stops/>
      </style:paragraph-properties>
    </style:style>
    <style:style style:name="T1460" style:parent-style-name="Absatz-Standardschriftart" style:family="text">
      <style:text-properties style:font-name="Arial" fo:letter-spacing="-0.0006in" fo:font-size="8.5pt" style:font-size-asian="8.5pt"/>
    </style:style>
    <style:style style:name="T1461" style:parent-style-name="Absatz-Standardschriftart" style:family="text">
      <style:text-properties style:font-name="Arial" fo:letter-spacing="-0.0055in" fo:font-size="8.5pt" style:font-size-asian="8.5pt"/>
    </style:style>
    <style:style style:name="T1462" style:parent-style-name="Absatz-Standardschriftart" style:family="text">
      <style:text-properties style:font-name="Arial" fo:letter-spacing="-0.0006in" fo:font-size="8.5pt" style:font-size-asian="8.5pt"/>
    </style:style>
    <style:style style:name="T1463" style:parent-style-name="Absatz-Standardschriftart" style:family="text">
      <style:text-properties style:font-name="Arial" fo:letter-spacing="-0.0048in" fo:font-size="8.5pt" style:font-size-asian="8.5pt"/>
    </style:style>
    <style:style style:name="T1464" style:parent-style-name="Absatz-Standardschriftart" style:family="text">
      <style:text-properties style:font-name="Arial" fo:letter-spacing="-0.0006in" fo:font-size="8.5pt" style:font-size-asian="8.5pt"/>
    </style:style>
    <style:style style:name="T1465" style:parent-style-name="Absatz-Standardschriftart" style:family="text">
      <style:text-properties style:font-name="Arial" fo:letter-spacing="-0.0048in" fo:font-size="8.5pt" style:font-size-asian="8.5pt"/>
    </style:style>
    <style:style style:name="T1466" style:parent-style-name="Absatz-Standardschriftart" style:family="text">
      <style:text-properties style:font-name="Arial" fo:letter-spacing="-0.0006in" fo:font-size="8.5pt" style:font-size-asian="8.5pt"/>
    </style:style>
    <style:style style:name="T1467" style:parent-style-name="Absatz-Standardschriftart" style:family="text">
      <style:text-properties style:font-name="Arial" fo:letter-spacing="-0.0048in" fo:font-size="8.5pt" style:font-size-asian="8.5pt"/>
    </style:style>
    <style:style style:name="T1468" style:parent-style-name="Absatz-Standardschriftart" style:family="text">
      <style:text-properties style:font-name="Arial" fo:letter-spacing="-0.0006in" fo:font-size="8.5pt" style:font-size-asian="8.5pt"/>
    </style:style>
    <style:style style:name="T1469" style:parent-style-name="Absatz-Standardschriftart" style:family="text">
      <style:text-properties style:font-name="Arial" fo:letter-spacing="-0.0055in" fo:font-size="8.5pt" style:font-size-asian="8.5pt"/>
    </style:style>
    <style:style style:name="T1470" style:parent-style-name="Absatz-Standardschriftart" style:family="text">
      <style:text-properties style:font-name="Arial" fo:font-size="8.5pt" style:font-size-asian="8.5pt"/>
    </style:style>
    <style:style style:name="T1471" style:parent-style-name="Absatz-Standardschriftart" style:family="text">
      <style:text-properties style:font-name="Times New Roman" fo:letter-spacing="0.0215in" style:text-scale="99%" fo:font-size="8.5pt" style:font-size-asian="8.5pt"/>
    </style:style>
    <style:style style:name="T1472" style:parent-style-name="Absatz-Standardschriftart" style:family="text">
      <style:text-properties style:font-name="Arial" fo:letter-spacing="-0.0006in" fo:font-size="8.5pt" style:font-size-asian="8.5pt"/>
    </style:style>
    <style:style style:name="T1473" style:parent-style-name="Absatz-Standardschriftart" style:family="text">
      <style:text-properties style:font-name="Arial" fo:letter-spacing="-0.0062in" fo:font-size="8.5pt" style:font-size-asian="8.5pt"/>
    </style:style>
    <style:style style:name="T1474" style:parent-style-name="Absatz-Standardschriftart" style:family="text">
      <style:text-properties style:font-name="Arial" fo:letter-spacing="-0.0006in" fo:font-size="8.5pt" style:font-size-asian="8.5pt"/>
    </style:style>
    <style:style style:name="P1475" style:parent-style-name="Standard" style:family="paragraph">
      <style:paragraph-properties fo:line-height="0.1166in" fo:margin-left="0.4722in" fo:margin-right="0.6638in">
        <style:tab-stops/>
      </style:paragraph-properties>
    </style:style>
    <style:style style:name="T1476" style:parent-style-name="Absatz-Standardschriftart" style:family="text">
      <style:text-properties style:font-name="Arial" fo:letter-spacing="-0.0006in" fo:font-size="8.5pt" style:font-size-asian="8.5pt"/>
    </style:style>
    <style:style style:name="T1477" style:parent-style-name="Absatz-Standardschriftart" style:family="text">
      <style:text-properties style:font-name="Arial" fo:letter-spacing="-0.0069in" fo:font-size="8.5pt" style:font-size-asian="8.5pt"/>
    </style:style>
    <style:style style:name="T1478" style:parent-style-name="Absatz-Standardschriftart" style:family="text">
      <style:text-properties style:font-name="Arial" fo:letter-spacing="-0.0006in" fo:font-size="8.5pt" style:font-size-asian="8.5pt"/>
    </style:style>
    <style:style style:name="T1479" style:parent-style-name="Absatz-Standardschriftart" style:family="text">
      <style:text-properties style:font-name="Arial" fo:letter-spacing="-0.0062in" fo:font-size="8.5pt" style:font-size-asian="8.5pt"/>
    </style:style>
    <style:style style:name="T1480" style:parent-style-name="Absatz-Standardschriftart" style:family="text">
      <style:text-properties style:font-name="Arial" fo:letter-spacing="-0.0006in" fo:font-size="8.5pt" style:font-size-asian="8.5pt"/>
    </style:style>
    <style:style style:name="T1481" style:parent-style-name="Absatz-Standardschriftart" style:family="text">
      <style:text-properties style:font-name="Arial" fo:letter-spacing="-0.0062in" fo:font-size="8.5pt" style:font-size-asian="8.5pt"/>
    </style:style>
    <style:style style:name="T1482" style:parent-style-name="Absatz-Standardschriftart" style:family="text">
      <style:text-properties style:font-name="Arial" fo:letter-spacing="-0.0006in" fo:font-size="8.5pt" style:font-size-asian="8.5pt"/>
    </style:style>
    <style:style style:name="T1483" style:parent-style-name="Absatz-Standardschriftart" style:family="text">
      <style:text-properties style:font-name="Arial" fo:letter-spacing="-0.0062in" fo:font-size="8.5pt" style:font-size-asian="8.5pt"/>
    </style:style>
    <style:style style:name="T1484" style:parent-style-name="Absatz-Standardschriftart" style:family="text">
      <style:text-properties style:font-name="Arial" fo:letter-spacing="-0.0006in" fo:font-size="8.5pt" style:font-size-asian="8.5pt"/>
    </style:style>
    <style:style style:name="T1485" style:parent-style-name="Absatz-Standardschriftart" style:family="text">
      <style:text-properties style:font-name="Times New Roman" fo:letter-spacing="0.0166in" style:text-scale="99%" fo:font-size="8.5pt" style:font-size-asian="8.5pt"/>
    </style:style>
    <style:style style:name="T1486" style:parent-style-name="Absatz-Standardschriftart" style:family="text">
      <style:text-properties style:font-name="Arial" fo:letter-spacing="-0.0006in" fo:font-size="8.5pt" style:font-size-asian="8.5pt"/>
    </style:style>
    <style:style style:name="T1487" style:parent-style-name="Absatz-Standardschriftart" style:family="text">
      <style:text-properties style:font-name="Arial" fo:letter-spacing="-0.0048in" fo:font-size="8.5pt" style:font-size-asian="8.5pt"/>
    </style:style>
    <style:style style:name="T1488" style:parent-style-name="Absatz-Standardschriftart" style:family="text">
      <style:text-properties style:font-name="Arial" fo:font-size="8.5pt" style:font-size-asian="8.5pt"/>
    </style:style>
    <style:style style:name="T1489" style:parent-style-name="Absatz-Standardschriftart" style:family="text">
      <style:text-properties style:font-name="Arial" fo:letter-spacing="-0.0041in" fo:font-size="8.5pt" style:font-size-asian="8.5pt"/>
    </style:style>
    <style:style style:name="T1490" style:parent-style-name="Absatz-Standardschriftart" style:family="text">
      <style:text-properties style:font-name="Arial" fo:letter-spacing="-0.0006in" fo:font-size="8.5pt" style:font-size-asian="8.5pt"/>
    </style:style>
    <style:style style:name="T1491" style:parent-style-name="Absatz-Standardschriftart" style:family="text">
      <style:text-properties style:font-name="Arial" fo:letter-spacing="-0.0041in" fo:font-size="8.5pt" style:font-size-asian="8.5pt"/>
    </style:style>
    <style:style style:name="T1492" style:parent-style-name="Absatz-Standardschriftart" style:family="text">
      <style:text-properties style:font-name="Arial" fo:letter-spacing="-0.0006in" fo:font-size="8.5pt" style:font-size-asian="8.5pt"/>
    </style:style>
    <style:style style:name="T1493" style:parent-style-name="Absatz-Standardschriftart" style:family="text">
      <style:text-properties style:font-name="Arial" fo:letter-spacing="-0.0048in" fo:font-size="8.5pt" style:font-size-asian="8.5pt"/>
    </style:style>
    <style:style style:name="T1494" style:parent-style-name="Absatz-Standardschriftart" style:family="text">
      <style:text-properties style:font-name="Arial" fo:letter-spacing="-0.0006in" fo:font-size="8.5pt" style:font-size-asian="8.5pt"/>
    </style:style>
    <style:style style:name="T1495" style:parent-style-name="Absatz-Standardschriftart" style:family="text">
      <style:text-properties style:font-name="Arial" fo:letter-spacing="-0.0041in" fo:font-size="8.5pt" style:font-size-asian="8.5pt"/>
    </style:style>
    <style:style style:name="T1496" style:parent-style-name="Absatz-Standardschriftart" style:family="text">
      <style:text-properties style:font-name="Arial" fo:letter-spacing="-0.0006in" fo:font-size="8.5pt" style:font-size-asian="8.5pt"/>
    </style:style>
    <style:style style:family="graphic" style:name="a7">
      <style:graphic-properties style:writing-mode="lr-tb" draw:fill="none" draw:stroke="solid" svg:stroke-width="0.00694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h text:style-name="P38" text:outline-level="1"><text:span text:style-name="T39">JESSICA</text:span><text:span text:style-name="T40"><text:s/></text:span><text:span text:style-name="T41">CARMEN</text:span><text:span text:style-name="T42"><text:s/></text:span><text:span text:style-name="T43">DE</text:span><text:span text:style-name="T44"><text:s/></text:span><text:span text:style-name="T45">LEÓN</text:span><text:span text:style-name="T46"><text:s/></text:span><text:span text:style-name="T47">VERDUGO,</text:span><text:span text:style-name="T48"><text:s/></text:span><text:span text:style-name="T49">CONSEJERA-SECRETARIA</text:span><text:span text:style-name="T50"><text:s/></text:span><text:span text:style-name="T51">DEL</text:span><text:span text:style-name="T52"><text:s/></text:span><text:span text:style-name="T53">CONSEJO</text:span><text:span text:style-name="T54"><text:s/></text:span><text:span text:style-name="T55">DE</text:span><text:span text:style-name="T56"><text:s/></text:span>GOBIERNO<text:span text:style-name="T57"><text:s/></text:span><text:span text:style-name="T58">DEL</text:span><text:span text:style-name="T59"><text:s/></text:span><text:span text:style-name="T60">EXCMO.</text:span><text:span text:style-name="T61"><text:s/></text:span><text:span text:style-name="T62">CABILDO</text:span><text:span text:style-name="T63"><text:s/></text:span>INSULAR<text:span text:style-name="T64"><text:s/></text:span><text:span text:style-name="T65">DE</text:span><text:span text:style-name="T66"><text:s/></text:span><text:span text:style-name="T67">FUERTEVENTURA,</text:span><text:span text:style-name="T68"><text:s/></text:span>PROVINCIA<text:span text:style-name="T69"><text:s/></text:span><text:span text:style-name="T70">DE</text:span><text:span text:style-name="T71"><text:s/></text:span>LAS<text:span text:style-name="T72"><text:s/></text:span>PALMAS</text:h>
      <text:p text:style-name="P73"><text:span text:style-name="T74"><draw:custom-shape svg:x="0.00347in" svg:y="0.00347in" svg:width="6.34028in" svg:height="0.00139in" draw:z-index="0" draw:id="id7" draw:style-name="a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75"/>
      <text:p text:style-name="P76"/>
      <text:p text:style-name="P77"><text:span text:style-name="T78">CERTIFICA:</text:span></text:p>
      <text:p text:style-name="P79"/>
      <text:p text:style-name="P80"/>
      <text:p text:style-name="P81"><text:span text:style-name="T82">Que</text:span><text:span text:style-name="T83"><text:s/></text:span><text:span text:style-name="T84">por</text:span><text:span text:style-name="T85"><text:s/></text:span><text:span text:style-name="T86">el</text:span><text:span text:style-name="T87"><text:s/></text:span><text:span text:style-name="T88">Consejo</text:span><text:span text:style-name="T89"><text:s/></text:span><text:span text:style-name="T90">de</text:span><text:span text:style-name="T91"><text:s/></text:span><text:span text:style-name="T92">Gobierno</text:span><text:span text:style-name="T93"><text:s/></text:span><text:span text:style-name="T94">Insular</text:span><text:span text:style-name="T95"><text:s/></text:span><text:span text:style-name="T96">de</text:span><text:span text:style-name="T97"><text:s/></text:span><text:span text:style-name="T98">esta</text:span><text:span text:style-name="T99"><text:s/></text:span><text:span text:style-name="T100">Corporación</text:span><text:span text:style-name="T101"><text:s/></text:span><text:span text:style-name="T102">ha</text:span><text:span text:style-name="T103"><text:s/></text:span><text:span text:style-name="T104">sido</text:span><text:span text:style-name="T105"><text:s/></text:span><text:span text:style-name="T106">adoptado,</text:span><text:span text:style-name="T107"><text:s/></text:span><text:span text:style-name="T108">en</text:span><text:span text:style-name="T109"><text:s/></text:span><text:span text:style-name="T110">fecha</text:span><text:span text:style-name="T111"><text:s/></text:span><text:span text:style-name="T112">5</text:span><text:span text:style-name="T113"><text:s/></text:span><text:span text:style-name="T114">de</text:span><text:span text:style-name="T115"><text:s/></text:span><text:span text:style-name="T116">abril</text:span><text:span text:style-name="T117"><text:s/></text:span><text:span text:style-name="T118">de</text:span><text:span text:style-name="T119"><text:s/></text:span><text:span text:style-name="T120">2021,</text:span><text:span text:style-name="T121"><text:s/></text:span><text:span text:style-name="T122">entre</text:span><text:span text:style-name="T123"><text:s/></text:span><text:span text:style-name="T124">otros,</text:span><text:span text:style-name="T125"><text:s/></text:span><text:span text:style-name="T126">el</text:span><text:span text:style-name="T127"><text:s/></text:span><text:span text:style-name="T128">siguiente</text:span><text:span text:style-name="T129"><text:s/></text:span><text:span text:style-name="T130">acuerdo,</text:span><text:span text:style-name="T131"><text:s/></text:span><text:span text:style-name="T132">que</text:span><text:span text:style-name="T133"><text:s/></text:span><text:span text:style-name="T134">literalmente</text:span><text:span text:style-name="T135"><text:s/></text:span><text:span text:style-name="T136">dice:</text:span></text:p>
      <text:p text:style-name="P137"/>
      <text:p text:style-name="P138"><text:span text:style-name="T139">2.-</text:span><text:span text:style-name="T140"><text:s/></text:span><text:span text:style-name="T141">RECTIFICACIÓN</text:span><text:span text:style-name="T142"><text:s/></text:span><text:span text:style-name="T143">DEL</text:span><text:span text:style-name="T144"><text:s/></text:span><text:span text:style-name="T145">ACUERDO</text:span><text:span text:style-name="T146"><text:s/></text:span><text:span text:style-name="T147">DEL</text:span><text:span text:style-name="T148"><text:s/></text:span><text:span text:style-name="T149">CONSEJO</text:span><text:span text:style-name="T150"><text:s/></text:span><text:span text:style-name="T151">DE</text:span><text:span text:style-name="T152"><text:s/></text:span><text:span text:style-name="T153">GOBIERNO</text:span><text:span text:style-name="T154"><text:s/></text:span><text:span text:style-name="T155">INSULAR</text:span><text:span text:style-name="T156"><text:s/></text:span><text:span text:style-name="T157">DE</text:span><text:span text:style-name="T158"><text:s/></text:span><text:span text:style-name="T159">FECHA</text:span><text:span text:style-name="T160"><text:s/></text:span><text:span text:style-name="T161">15</text:span><text:span text:style-name="T162"><text:s/></text:span><text:span text:style-name="T163">DE</text:span><text:span text:style-name="T164"><text:s/></text:span><text:span text:style-name="T165">MARZO</text:span><text:span text:style-name="T166"><text:s/></text:span><text:span text:style-name="T167">DE</text:span><text:span text:style-name="T168"><text:s/></text:span><text:span text:style-name="T169">2021</text:span><text:span text:style-name="T170"><text:s/></text:span><text:span text:style-name="T171">RELATIVO</text:span><text:span text:style-name="T172"><text:s/></text:span><text:span text:style-name="T173">AL</text:span><text:span text:style-name="T174"><text:s/></text:span><text:span text:style-name="T175">RÉGIMEN</text:span><text:span text:style-name="T176"><text:s/></text:span><text:span text:style-name="T177">DE</text:span><text:span text:style-name="T178"><text:s/></text:span><text:span text:style-name="T179">DELEGACIONES</text:span><text:span text:style-name="T180"><text:s/></text:span><text:span text:style-name="T181">DEL</text:span><text:span text:style-name="T182"><text:s/></text:span><text:span text:style-name="T183">CONSEJO</text:span><text:span text:style-name="T184"><text:s/></text:span><text:span text:style-name="T185">DE</text:span><text:span text:style-name="T186"><text:s/></text:span><text:span text:style-name="T187">GOBIERNO</text:span><text:span text:style-name="T188"><text:s/></text:span><text:span text:style-name="T189">INSULAR.</text:span><text:span text:style-name="T190"><text:s/></text:span><text:span text:style-name="T191">REFERENCIA:</text:span><text:span text:style-name="T192"><text:s/></text:span><text:span text:style-name="T193">2021/4266A.</text:span><text:span text:style-name="T194"><text:s/></text:span><text:span text:style-name="T195">ACUERDOS</text:span><text:span text:style-name="T196"><text:s/></text:span><text:span text:style-name="T197">QUE</text:span><text:span text:style-name="T198"><text:s/></text:span><text:span text:style-name="T199">PROCEDAN.</text:span></text:p>
      <text:p text:style-name="P200"/>
      <text:p text:style-name="P201">Vista<text:span text:style-name="T202"><text:s/>la propuesta firmada el 31.03.2021</text:span><text:s/><text:span text:style-name="T203">por el</text:span><text:s/>Sr.<text:span text:style-name="T204"><text:s/></text:span>Presidente,<text:span text:style-name="T205"><text:s/>D.<text:s/></text:span>Antonio<text:span text:style-name="T206"><text:s/></text:span>Sergio<text:span text:style-name="T207"><text:s/></text:span><text:span text:style-name="T208">Lloret López,</text:span><text:span text:style-name="T209"><text:s/></text:span>y<text:span text:style-name="T210"><text:s/></text:span><text:span text:style-name="T211">que<text:s/></text:span>servirá<text:span text:style-name="T212"><text:s/></text:span>de<text:span text:style-name="T213"><text:s/>motivación al presente acuerdo:</text:span></text:p>
      <text:p text:style-name="P214"/>
      <text:p text:style-name="P215">Advertidos<text:span text:style-name="T216"><text:s/></text:span><text:span text:style-name="T217">errores</text:span><text:span text:style-name="T218"><text:s/></text:span><text:span text:style-name="T219">materiales</text:span><text:span text:style-name="T220"><text:s/></text:span><text:span text:style-name="T221">de</text:span><text:span text:style-name="T222"><text:s/></text:span><text:span text:style-name="T223">transcripción</text:span><text:span text:style-name="T224"><text:s/></text:span><text:span text:style-name="T225">en</text:span><text:span text:style-name="T226"><text:s/></text:span><text:span text:style-name="T227">el</text:span><text:span text:style-name="T228"><text:s/></text:span><text:span text:style-name="T229">Acuerdo</text:span><text:span text:style-name="T230"><text:s/></text:span><text:span text:style-name="T231">del</text:span><text:span text:style-name="T232"><text:s/></text:span><text:span text:style-name="T233">Consejo</text:span><text:span text:style-name="T234"><text:s/></text:span><text:span text:style-name="T235">de</text:span><text:span text:style-name="T236"><text:s/></text:span><text:span text:style-name="T237">Gobierno</text:span><text:span text:style-name="T238"><text:s/></text:span><text:span text:style-name="T239">Insular</text:span><text:span text:style-name="T240"><text:s/></text:span><text:span text:style-name="T241">de</text:span><text:span text:style-name="T242"><text:s/></text:span>fecha<text:span text:style-name="T243"><text:s/></text:span><text:span text:style-name="T244">de</text:span><text:span text:style-name="T245"><text:s/></text:span><text:span text:style-name="T246">15</text:span><text:span text:style-name="T247"><text:s/></text:span><text:span text:style-name="T248">de</text:span><text:span text:style-name="T249"><text:s/></text:span>marzo<text:span text:style-name="T250"><text:s/></text:span><text:span text:style-name="T251">2021,</text:span><text:span text:style-name="T252"><text:s/></text:span><text:span text:style-name="T253">por</text:span><text:span text:style-name="T254"><text:s/></text:span><text:span text:style-name="T255">el</text:span><text:span text:style-name="T256"><text:s/></text:span><text:span text:style-name="T257">que</text:span><text:span text:style-name="T258"><text:s/></text:span>se<text:span text:style-name="T259"><text:s/></text:span><text:span text:style-name="T260">establece</text:span><text:span text:style-name="T261"><text:s/></text:span><text:span text:style-name="T262">el</text:span><text:span text:style-name="T263"><text:s/></text:span><text:span text:style-name="T264">Régimen</text:span><text:span text:style-name="T265"><text:s/></text:span>de<text:span text:style-name="T266"><text:s/></text:span><text:span text:style-name="T267">Delegaciones</text:span><text:span text:style-name="T268"><text:s/></text:span><text:span text:style-name="T269">del</text:span><text:span text:style-name="T270"><text:s/></text:span><text:span text:style-name="T271">Consejo</text:span><text:span text:style-name="T272"><text:s/></text:span><text:span text:style-name="T273">de</text:span><text:span text:style-name="T274"><text:s/></text:span><text:span text:style-name="T275">Gobierno</text:span><text:span text:style-name="T276"><text:s/></text:span><text:span text:style-name="T277">Insular.</text:span></text:p>
      <text:p text:style-name="P278"/>
      <text:p text:style-name="P279">Visto<text:span text:style-name="T280"><text:s/></text:span><text:span text:style-name="T281">el</text:span><text:span text:style-name="T282"><text:s/></text:span><text:span text:style-name="T283">artículo</text:span><text:span text:style-name="T284"><text:s/></text:span><text:span text:style-name="T285">109.2</text:span><text:span text:style-name="T286"><text:s/></text:span><text:span text:style-name="T287">de</text:span><text:span text:style-name="T288"><text:s/></text:span>la<text:span text:style-name="T289"><text:s/></text:span><text:span text:style-name="T290">Ley</text:span><text:span text:style-name="T291"><text:s/></text:span><text:span text:style-name="T292">39/2015,</text:span><text:span text:style-name="T293"><text:s/></text:span><text:span text:style-name="T294">de</text:span><text:span text:style-name="T295"><text:s/></text:span>1<text:span text:style-name="T296"><text:s/></text:span><text:span text:style-name="T297">de</text:span><text:span text:style-name="T298"><text:s/></text:span><text:span text:style-name="T299">octubre,</text:span><text:span text:style-name="T300"><text:s/></text:span><text:span text:style-name="T301">que</text:span><text:span text:style-name="T302"><text:s/></text:span><text:span text:style-name="T303">faculta</text:span><text:span text:style-name="T304"><text:s/></text:span>a<text:span text:style-name="T305"><text:s/></text:span><text:span text:style-name="T306">las</text:span><text:span text:style-name="T307"><text:s/></text:span><text:span text:style-name="T308">Administraciones</text:span><text:span text:style-name="T309"><text:s/></text:span>Públicas<text:span text:style-name="T310"><text:s/></text:span>a<text:span text:style-name="T311"><text:s/></text:span>corregir<text:span text:style-name="T312"><text:s/></text:span>en<text:span text:style-name="T313"><text:s/>cualquier<text:s/></text:span>momento<text:span text:style-name="T314"><text:s/>los errores aritméticos<text:s/></text:span>o<text:span text:style-name="T315"><text:s/></text:span>de<text:span text:style-name="T316"><text:s/>hecho existentes</text:span><text:s/><text:span text:style-name="T317">en<text:s/></text:span>sus<text:span text:style-name="T318"><text:s/>actos.</text:span></text:p>
      <text:p text:style-name="P319"/>
      <text:p text:style-name="P320">Por<text:span text:style-name="T321"><text:s/></text:span>todo<text:span text:style-name="T322"><text:s/></text:span><text:span text:style-name="T323">ello,</text:span><text:span text:style-name="T324"><text:s/></text:span>y<text:span text:style-name="T325"><text:s/></text:span><text:span text:style-name="T326">de</text:span><text:span text:style-name="T327"><text:s/></text:span>conformidad<text:span text:style-name="T328"><text:s/></text:span>con<text:span text:style-name="T329"><text:s/></text:span><text:span text:style-name="T330">lo</text:span><text:span text:style-name="T331"><text:s/></text:span><text:span text:style-name="T332">dispuesto</text:span><text:span text:style-name="T333"><text:s/></text:span><text:span text:style-name="T334">en</text:span><text:span text:style-name="T335"><text:s/></text:span><text:span text:style-name="T336">la</text:span><text:span text:style-name="T337"><text:s/></text:span><text:span text:style-name="T338">Disposición</text:span><text:span text:style-name="T339"><text:s/></text:span><text:span text:style-name="T340">adicional</text:span><text:span text:style-name="T341"><text:s/></text:span><text:span text:style-name="T342">segunda</text:span><text:span text:style-name="T343"><text:s/></text:span><text:span text:style-name="T344">de</text:span><text:span text:style-name="T345"><text:s/></text:span><text:span text:style-name="T346">la</text:span><text:span text:style-name="T347"><text:s/></text:span><text:span text:style-name="T348">Ley</text:span><text:span text:style-name="T349"><text:s/></text:span><text:span text:style-name="T350">9/2017,</text:span><text:span text:style-name="T351"><text:s/></text:span><text:span text:style-name="T352">de</text:span><text:span text:style-name="T353"><text:s/></text:span>8<text:span text:style-name="T354"><text:s/></text:span>de<text:span text:style-name="T355"><text:s/></text:span><text:span text:style-name="T356">noviembre,</text:span><text:span text:style-name="T357"><text:s/></text:span><text:span text:style-name="T358">de</text:span><text:span text:style-name="T359"><text:s/></text:span><text:span text:style-name="T360">Contratos</text:span><text:span text:style-name="T361"><text:s/></text:span><text:span text:style-name="T362">del</text:span><text:span text:style-name="T363"><text:s/></text:span>Sector<text:span text:style-name="T364"><text:s/></text:span><text:span text:style-name="T365">Público,</text:span><text:span text:style-name="T366"><text:s/></text:span><text:span text:style-name="T367">el</text:span><text:span text:style-name="T368"><text:s/></text:span><text:span text:style-name="T369">artículo</text:span><text:span text:style-name="T370"><text:s/></text:span><text:span text:style-name="T371">127.2</text:span><text:span text:style-name="T372"><text:s/></text:span><text:span text:style-name="T373">de</text:span><text:span text:style-name="T374"><text:s/></text:span><text:span text:style-name="T375">la</text:span><text:span text:style-name="T376"><text:s/></text:span><text:span text:style-name="T377">Ley</text:span><text:span text:style-name="T378"><text:s/></text:span><text:span text:style-name="T379">7/1985,</text:span><text:span text:style-name="T380"><text:s/></text:span><text:span text:style-name="T381">de</text:span><text:span text:style-name="T382"><text:s/></text:span>2<text:span text:style-name="T383"><text:s/></text:span><text:span text:style-name="T384">de</text:span><text:span text:style-name="T385"><text:s/></text:span><text:span text:style-name="T386">abril,</text:span><text:span text:style-name="T387"><text:s/></text:span><text:span text:style-name="T388">Reguladora</text:span><text:span text:style-name="T389"><text:s/></text:span><text:span text:style-name="T390">de</text:span><text:span text:style-name="T391"><text:s/></text:span><text:span text:style-name="T392">las</text:span><text:span text:style-name="T393"><text:s/></text:span>Bases<text:span text:style-name="T394"><text:s/></text:span><text:span text:style-name="T395">de</text:span><text:span text:style-name="T396"><text:s/></text:span><text:span text:style-name="T397">Régimen</text:span><text:span text:style-name="T398"><text:s/></text:span><text:span text:style-name="T399">Local,</text:span><text:span text:style-name="T400"><text:s/></text:span>el<text:span text:style-name="T401"><text:s/></text:span><text:span text:style-name="T402">Consejo</text:span><text:span text:style-name="T403"><text:s/></text:span><text:span text:style-name="T404">de</text:span><text:span text:style-name="T405"><text:s/></text:span><text:span text:style-name="T406">Gobierno</text:span><text:span text:style-name="T407"><text:s/></text:span>Insular,<text:span text:style-name="T408"><text:s/></text:span><text:span text:style-name="T409">por</text:span><text:span text:style-name="T410"><text:s/></text:span><text:span text:style-name="T411">unanimidad</text:span><text:span text:style-name="T412"><text:s/></text:span><text:span text:style-name="T413">de<text:s/></text:span>todos<text:span text:style-name="T414"><text:s/>los</text:span><text:s/>miembros<text:span text:style-name="T415"><text:s/>presentes.</text:span></text:p>
      <text:p text:style-name="P416"/>
      <text:p text:style-name="P417"><text:span text:style-name="T418">Habiendo</text:span><text:span text:style-name="T419"><text:s/></text:span>tenido<text:span text:style-name="T420"><text:s/></text:span>en<text:span text:style-name="T421"><text:s/></text:span>cuenta<text:span text:style-name="T422"><text:s/></text:span><text:span text:style-name="T423">en</text:span><text:span text:style-name="T424"><text:s/></text:span><text:span text:style-name="T425">el</text:span><text:span text:style-name="T426"><text:s/></text:span><text:span text:style-name="T427">expediente</text:span><text:span text:style-name="T428"><text:s/></text:span><text:span text:style-name="T429">que</text:span><text:span text:style-name="T430"><text:s/></text:span>sirve<text:span text:style-name="T431"><text:s/></text:span><text:span text:style-name="T432">de</text:span><text:span text:style-name="T433"><text:s/></text:span><text:span text:style-name="T434">base</text:span><text:span text:style-name="T435"><text:s/></text:span>a<text:span text:style-name="T436"><text:s/></text:span><text:span text:style-name="T437">la</text:span><text:span text:style-name="T438"><text:s/></text:span><text:span text:style-name="T439">presente</text:span><text:span text:style-name="T440"><text:s/></text:span><text:span text:style-name="T441">propuesta</text:span><text:span text:style-name="T442"><text:s/></text:span><text:span text:style-name="T443">el</text:span><text:span text:style-name="T444"><text:s/></text:span><text:span text:style-name="T445">procedimiento legalmente establecido,<text:s/></text:span>se<text:s/><text:span text:style-name="T446">formula la siguiente.</text:span></text:p>
      <text:p text:style-name="P447"/>
      <text:p text:style-name="P448"/>
      <text:p text:style-name="P449">A<text:span text:style-name="T450"><text:s/></text:span>la<text:span text:style-name="T451"><text:s/></text:span>vista<text:span text:style-name="T452"><text:s/></text:span><text:span text:style-name="T453">de</text:span><text:span text:style-name="T454"><text:s/></text:span>cuanto<text:span text:style-name="T455"><text:s/></text:span><text:span text:style-name="T456">antecede</text:span><text:span text:style-name="T457"><text:s/></text:span><text:span text:style-name="T458">el</text:span><text:span text:style-name="T459"><text:s/></text:span><text:span text:style-name="T460">Consejo</text:span><text:span text:style-name="T461"><text:s/></text:span><text:span text:style-name="T462">de</text:span><text:span text:style-name="T463"><text:s/></text:span><text:span text:style-name="T464">Gobierno</text:span><text:span text:style-name="T465"><text:s/></text:span><text:span text:style-name="T466">Insular,</text:span><text:span text:style-name="T467"><text:s/></text:span><text:span text:style-name="T468">por</text:span><text:span text:style-name="T469"><text:s/></text:span><text:span text:style-name="T470">unanimidad</text:span><text:span text:style-name="T471"><text:s/></text:span><text:span text:style-name="T472">de</text:span><text:span text:style-name="T473"><text:s/></text:span><text:span text:style-name="T474">todos</text:span><text:span text:style-name="T475"><text:s/></text:span><text:span text:style-name="T476">los</text:span><text:span text:style-name="T477"><text:s/></text:span>miembros<text:span text:style-name="T478"><text:s/></text:span>presentes,<text:span text:style-name="T479"><text:s/></text:span><text:span text:style-name="T480">ACUERDA:</text:span></text:p>
      <text:p text:style-name="P481"/>
      <text:p text:style-name="P482"><text:span text:style-name="T483">PRIMERO.-</text:span><text:span text:style-name="T484"><text:s/></text:span><text:span text:style-name="T485">Corregir</text:span><text:span text:style-name="T486"><text:s/></text:span><text:span text:style-name="T487">los</text:span><text:span text:style-name="T488"><text:s/></text:span><text:span text:style-name="T489">errores</text:span><text:span text:style-name="T490"><text:s/></text:span>materiales<text:span text:style-name="T491"><text:s/></text:span><text:span text:style-name="T492">existentes</text:span><text:span text:style-name="T493"><text:s/></text:span><text:span text:style-name="T494">en</text:span><text:span text:style-name="T495"><text:s/></text:span><text:span text:style-name="T496">el</text:span><text:span text:style-name="T497"><text:s/></text:span>PUNTO<text:span text:style-name="T498"><text:s/></text:span><text:span text:style-name="T499">TERCERO</text:span><text:span text:style-name="T500"><text:s/></text:span><text:span text:style-name="T501">del</text:span><text:span text:style-name="T502"><text:s/></text:span><text:span text:style-name="T503">Acuerdo</text:span><text:span text:style-name="T504"><text:s/></text:span><text:span text:style-name="T505">del</text:span><text:span text:style-name="T506"><text:s/></text:span><text:span text:style-name="T507">Consejo de<text:s/></text:span>Gobierno<text:s/><text:span text:style-name="T508">Insular adoptado</text:span><text:s/>en<text:span text:style-name="T509"><text:s/></text:span>sesión<text:span text:style-name="T510"><text:s/>de</text:span><text:s/>fecha<text:span text:style-name="T511"><text:s/>15</text:span><text:s/><text:span text:style-name="T512">de<text:s/></text:span>marzo<text:span text:style-name="T513"><text:s/></text:span>de<text:s/><text:span text:style-name="T514">2021</text:span></text:p>
      <text:p text:style-name="P515"/>
      <text:h text:style-name="P516" text:outline-level="1"><text:span text:style-name="T517">DONDE DICE:</text:span></text:h>
      <text:p text:style-name="P518">“(…)</text:p>
      <text:p text:style-name="P519"><text:span text:style-name="T520">2.-</text:span><text:span text:style-name="T521"><text:s/></text:span><text:span text:style-name="T522">La</text:span><text:span text:style-name="T523"><text:s/></text:span><text:span text:style-name="T524">adopción</text:span><text:span text:style-name="T525"><text:s/></text:span>de<text:span text:style-name="T526"><text:s/></text:span><text:span text:style-name="T527">acuerdos</text:span><text:span text:style-name="T528"><text:s/></text:span>relativos<text:span text:style-name="T529"><text:s/></text:span>a<text:span text:style-name="T530"><text:s/></text:span><text:span text:style-name="T531">expedientes</text:span><text:span text:style-name="T532"><text:s/></text:span>de<text:span text:style-name="T533"><text:s/></text:span>contratación,<text:span text:style-name="T534"><text:s/></text:span><text:span text:style-name="T535">estando</text:span><text:span text:style-name="T536"><text:s/></text:span><text:span text:style-name="T537">incluidas</text:span><text:span text:style-name="T538"><text:s/></text:span>todas<text:span text:style-name="T539"><text:s/></text:span><text:span text:style-name="T540">las</text:span><text:span text:style-name="T541"><text:s/></text:span><text:span text:style-name="T542">facultades</text:span><text:span text:style-name="T543"><text:s/></text:span><text:span text:style-name="T544">decisorias</text:span><text:span text:style-name="T545"><text:s/></text:span><text:span text:style-name="T546">correspondientes</text:span><text:span text:style-name="T547"><text:s/></text:span><text:span text:style-name="T548">al</text:span><text:span text:style-name="T549"><text:s/></text:span><text:span text:style-name="T550">órgano</text:span><text:span text:style-name="T551"><text:s/></text:span><text:span text:style-name="T552">de</text:span><text:span text:style-name="T553"><text:s/></text:span><text:span text:style-name="T554">contratación</text:span><text:span text:style-name="T555"><text:s/></text:span><text:span text:style-name="T556">relativas</text:span><text:span text:style-name="T557"><text:s/></text:span>a<text:span text:style-name="T558"><text:s/></text:span><text:span text:style-name="T559">la</text:span><text:span text:style-name="T560"><text:s/></text:span><text:span text:style-name="T561">iniciación</text:span><text:span text:style-name="T562"><text:s/></text:span>y<text:span text:style-name="T563"><text:s/></text:span><text:span text:style-name="T564">aprobación</text:span><text:span text:style-name="T565"><text:s/></text:span><text:span text:style-name="T566">del</text:span><text:span text:style-name="T567"><text:s/></text:span><text:span text:style-name="T568">expediente</text:span><text:span text:style-name="T569"><text:s/></text:span>de<text:span text:style-name="T570"><text:s/></text:span><text:span text:style-name="T571">contratación,</text:span><text:span text:style-name="T572"><text:s/></text:span><text:span text:style-name="T573">aceptación</text:span><text:span text:style-name="T574"><text:s/></text:span>o<text:span text:style-name="T575"><text:s/></text:span>rechazo<text:span text:style-name="T576"><text:s/></text:span><text:span text:style-name="T577">de</text:span><text:span text:style-name="T578"><text:s/></text:span><text:span text:style-name="T579">ofertas,</text:span><text:span text:style-name="T580"><text:s/></text:span><text:span text:style-name="T581">adjudicación</text:span><text:span text:style-name="T582"><text:s/></text:span><text:span text:style-name="T583">de</text:span><text:span text:style-name="T584"><text:s/></text:span><text:span text:style-name="T585">los</text:span><text:span text:style-name="T586"><text:s/></text:span>contratos<text:span text:style-name="T587"><text:s/></text:span><text:span text:style-name="T588">incluidas</text:span><text:span text:style-name="T589"><text:s/></text:span><text:span text:style-name="T590">las</text:span><text:span text:style-name="T591"><text:s/></text:span><text:span text:style-name="T592">actuaciones</text:span><text:span text:style-name="T593"><text:s/></text:span><text:span text:style-name="T594">de</text:span><text:span text:style-name="T595"><text:s/></text:span><text:span text:style-name="T596">formalización</text:span><text:span text:style-name="T597"><text:s/></text:span><text:span text:style-name="T598">de</text:span><text:span text:style-name="T599"><text:s/></text:span><text:span text:style-name="T600">los</text:span><text:span text:style-name="T601"><text:s/></text:span><text:span text:style-name="T602">contratos,</text:span><text:span text:style-name="T603"><text:s/></text:span><text:span text:style-name="T604">devolución</text:span><text:span text:style-name="T605"><text:s/></text:span>e<text:span text:style-name="T606"><text:s/></text:span><text:span text:style-name="T607">incautación</text:span><text:span text:style-name="T608"><text:s/></text:span><text:span text:style-name="T609">de</text:span><text:span text:style-name="T610"><text:s/></text:span><text:span text:style-name="T611">garantías,</text:span><text:span text:style-name="T612"><text:s/></text:span><text:span text:style-name="T613">prórroga</text:span><text:span text:style-name="T614"><text:s/></text:span><text:span text:style-name="T615">de</text:span><text:span text:style-name="T616"><text:s/></text:span><text:span text:style-name="T617">los</text:span><text:span text:style-name="T618"><text:s/></text:span>contratos,<text:span text:style-name="T619"><text:s/></text:span><text:span text:style-name="T620">ampliaciones</text:span><text:span text:style-name="T621"><text:s/></text:span><text:span text:style-name="T622">de</text:span><text:span text:style-name="T623"><text:s/></text:span><text:span text:style-name="T624">plazo</text:span><text:span text:style-name="T625"><text:s/></text:span><text:span text:style-name="T626">de</text:span><text:span text:style-name="T627"><text:s/></text:span><text:span text:style-name="T628">ejecución</text:span><text:span text:style-name="T629"><text:s/></text:span><text:span text:style-name="T630">de</text:span><text:span text:style-name="T631"><text:s/></text:span><text:span text:style-name="T632">los</text:span><text:span text:style-name="T633"><text:s/></text:span>contratos,<text:span text:style-name="T634"><text:s/></text:span><text:span text:style-name="T635">imposición</text:span><text:span text:style-name="T636"><text:s/></text:span><text:span text:style-name="T637">de</text:span><text:span text:style-name="T638"><text:s/></text:span><text:span text:style-name="T639">penalidades,</text:span><text:span text:style-name="T640"><text:s/></text:span>revisión<text:span text:style-name="T641"><text:s/></text:span><text:span text:style-name="T642">de</text:span><text:span text:style-name="T643"><text:s/></text:span><text:span text:style-name="T644">precios,</text:span><text:span text:style-name="T645"><text:s/></text:span><text:span text:style-name="T646">las</text:span><text:span text:style-name="T647"><text:s/></text:span><text:span text:style-name="T648">prerrogativas</text:span><text:span text:style-name="T649"><text:s/></text:span><text:span text:style-name="T650">del</text:span><text:span text:style-name="T651"><text:s/></text:span><text:span text:style-name="T652">órgano</text:span><text:span text:style-name="T653"><text:s/></text:span><text:span text:style-name="T654">de</text:span><text:span text:style-name="T655"><text:s/></text:span><text:span text:style-name="T656">contratación</text:span><text:span text:style-name="T657"><text:s/></text:span><text:span text:style-name="T658">previstas</text:span><text:span text:style-name="T659"><text:s/></text:span><text:span text:style-name="T660">en</text:span><text:span text:style-name="T661"><text:s/></text:span><text:span text:style-name="T662">el</text:span><text:span text:style-name="T663"><text:s/></text:span><text:span text:style-name="T664">artículo</text:span><text:span text:style-name="T665"><text:s/></text:span><text:span text:style-name="T666">190</text:span><text:span text:style-name="T667"><text:s/></text:span><text:span text:style-name="T668">de</text:span><text:span text:style-name="T669"><text:s/></text:span><text:span text:style-name="T670">la</text:span><text:span text:style-name="T671"><text:s/></text:span><text:span text:style-name="T672">Ley</text:span><text:span text:style-name="T673"><text:s/></text:span><text:span text:style-name="T674">9/2017,</text:span><text:span text:style-name="T675"><text:s/></text:span><text:span text:style-name="T676">de</text:span><text:span text:style-name="T677"><text:s/></text:span>8<text:span text:style-name="T678"><text:s/></text:span><text:span text:style-name="T679">de</text:span><text:span text:style-name="T680"><text:s/></text:span><text:span text:style-name="T681">noviembre,</text:span><text:span text:style-name="T682"><text:s/></text:span><text:span text:style-name="T683">de</text:span><text:span text:style-name="T684"><text:s/></text:span><text:span text:style-name="T685">Contratos</text:span><text:span text:style-name="T686"><text:s/></text:span><text:span text:style-name="T687">del</text:span><text:span text:style-name="T688"><text:s/></text:span>Sector<text:span text:style-name="T689"><text:s/></text:span><text:span text:style-name="T690">Público,</text:span><text:span text:style-name="T691"><text:s/></text:span><text:span text:style-name="T692">cesión</text:span><text:span text:style-name="T693"><text:s/></text:span>y<text:span text:style-name="T694"><text:s/></text:span><text:span text:style-name="T695">extinción</text:span><text:span text:style-name="T696"><text:s/></text:span><text:span text:style-name="T697">de</text:span><text:span text:style-name="T698"><text:s/></text:span><text:span text:style-name="T699">los</text:span><text:span text:style-name="T700"><text:s/></text:span>contratos<text:span text:style-name="T701"><text:s/></text:span>y<text:span text:style-name="T702"><text:s/></text:span><text:span text:style-name="T703">cualquier</text:span><text:span text:style-name="T704"><text:s/></text:span>acuerdo<text:span text:style-name="T705"><text:s/></text:span><text:span text:style-name="T706">que</text:span><text:span text:style-name="T707"><text:s/></text:span>vaya<text:span text:style-name="T708"><text:s/></text:span><text:span text:style-name="T709">anudado</text:span><text:span text:style-name="T710"><text:s/></text:span>a<text:span text:style-name="T711"><text:s/></text:span><text:span text:style-name="T712">los</text:span><text:span text:style-name="T713"><text:s/></text:span><text:span text:style-name="T714">anteriores,</text:span><text:span text:style-name="T715"><text:s/></text:span>siempre<text:span text:style-name="T716"><text:s/></text:span><text:span text:style-name="T717">que</text:span><text:span text:style-name="T718"><text:s/></text:span><text:span text:style-name="T719">el</text:span><text:span text:style-name="T720"><text:s/></text:span><text:span text:style-name="T721">presupuesto</text:span><text:span text:style-name="T722"><text:s/></text:span><text:span text:style-name="T723">base</text:span><text:span text:style-name="T724"><text:s/></text:span><text:span text:style-name="T725">de</text:span><text:span text:style-name="T726"><text:s/></text:span><text:span text:style-name="T727">licitación no<text:s/></text:span>supere<text:span text:style-name="T728"><text:s/></text:span>la<text:span text:style-name="T729"><text:s/></text:span>cuantía<text:span text:style-name="T730"><text:s/>de 6.000.000 euros.</text:span></text:p>
      <text:p text:style-name="P731">Se<text:span text:style-name="T732"><text:s/></text:span><text:span text:style-name="T733">delega</text:span><text:span text:style-name="T734"><text:s/></text:span><text:span text:style-name="T735">además</text:span><text:s text:c="2"/><text:span text:style-name="T736">en</text:span><text:span text:style-name="T737"><text:s/></text:span><text:span text:style-name="T738">la</text:span><text:s text:c="2"/><text:span text:style-name="T739">Presidencia,</text:span><text:span text:style-name="T740"><text:s/></text:span><text:span text:style-name="T741">Consejeros/as</text:span><text:s text:c="2"/>Insulares<text:span text:style-name="T742"><text:s/></text:span><text:span text:style-name="T743">de</text:span><text:s text:c="2"/>Área<text:span text:style-name="T744"><text:s/></text:span>y <text:s/><text:span text:style-name="T745">en</text:span><text:span text:style-name="T746"><text:s/></text:span><text:span text:style-name="T747">los</text:span><text:s text:c="2"/><text:span text:style-name="T748">Consejeros/as</text:span><text:span text:style-name="T749"><text:s/></text:span><text:span text:style-name="T750">Delegados/as</text:span><text:span text:style-name="T751"><text:s/></text:span><text:span text:style-name="T752">la</text:span><text:span text:style-name="T753"><text:s/></text:span>competencia<text:span text:style-name="T754"><text:s/></text:span>como<text:span text:style-name="T755"><text:s/></text:span><text:span text:style-name="T756">órgano</text:span><text:span text:style-name="T757"><text:s/></text:span><text:span text:style-name="T758">de</text:span><text:span text:style-name="T759"><text:s/></text:span><text:span text:style-name="T760">contratación</text:span><text:span text:style-name="T761"><text:s/></text:span><text:span text:style-name="T762">de</text:span><text:span text:style-name="T763"><text:s/></text:span><text:span text:style-name="T764">aprobación</text:span><text:span text:style-name="T765"><text:s/></text:span><text:span text:style-name="T766">de</text:span><text:span text:style-name="T767"><text:s/></text:span><text:span text:style-name="T768">las</text:span><text:span text:style-name="T769"><text:s/></text:span><text:span text:style-name="T770">certificaciones</text:span><text:span text:style-name="T771"><text:s/></text:span><text:span text:style-name="T772">de</text:span><text:span text:style-name="T773"><text:s/></text:span><text:span text:style-name="T774">obra.</text:span></text:p>
      <text:p text:style-name="P775"><text:span text:style-name="T776">No</text:span><text:span text:style-name="T777"><text:s/></text:span>se<text:span text:style-name="T778"><text:s/></text:span><text:span text:style-name="T779">incluyen</text:span><text:span text:style-name="T780"><text:s/></text:span><text:span text:style-name="T781">en</text:span><text:span text:style-name="T782"><text:s/></text:span><text:span text:style-name="T783">esta</text:span><text:span text:style-name="T784"><text:s/></text:span><text:span text:style-name="T785">delegación</text:span><text:span text:style-name="T786"><text:s/></text:span><text:span text:style-name="T787">genérica</text:span><text:span text:style-name="T788"><text:s/></text:span><text:span text:style-name="T789">las</text:span><text:span text:style-name="T790"><text:s/></text:span><text:span text:style-name="T791">actuaciones</text:span><text:span text:style-name="T792"><text:s/></text:span><text:span text:style-name="T793">de</text:span><text:span text:style-name="T794"><text:s/></text:span><text:span text:style-name="T795">trámite</text:span><text:span text:style-name="T796"><text:s/></text:span><text:span text:style-name="T797">que</text:span><text:span text:style-name="T798"><text:s/></text:span><text:span text:style-name="T799">el</text:span><text:span text:style-name="T800"><text:s/></text:span><text:span text:style-name="T801">ordenamiento</text:span><text:span text:style-name="T802"><text:s/></text:span><text:span text:style-name="T803">jurídico</text:span><text:span text:style-name="T804"><text:s/></text:span><text:span text:style-name="T805">atribuye</text:span><text:span text:style-name="T806"><text:s/></text:span><text:span text:style-name="T807">al</text:span><text:span text:style-name="T808"><text:s/></text:span><text:span text:style-name="T809">órgano</text:span><text:span text:style-name="T810"><text:s/></text:span><text:span text:style-name="T811">de</text:span><text:span text:style-name="T812"><text:s/></text:span>contratación<text:span text:style-name="T813"><text:s/></text:span>tales<text:span text:style-name="T814"><text:s/></text:span>como<text:span text:style-name="T815"><text:s/></text:span><text:span text:style-name="T816">las</text:span><text:span text:style-name="T817"><text:s/></text:span><text:span text:style-name="T818">tendentes</text:span><text:span text:style-name="T819"><text:s/></text:span>a<text:span text:style-name="T820"><text:s/></text:span><text:span text:style-name="T821">dar</text:span><text:span text:style-name="T822"><text:s/></text:span><text:span text:style-name="T823">publicidad</text:span><text:span text:style-name="T824"><text:s/></text:span>a<text:span text:style-name="T825"><text:s/></text:span><text:span text:style-name="T826">las</text:span><text:span text:style-name="T827"><text:s/></text:span><text:span text:style-name="T828">licitaciones</text:span><text:span text:style-name="T829"><text:s/></text:span>o<text:span text:style-name="T830"><text:s/></text:span><text:span text:style-name="T831">la</text:span></text:p>
      <text:p text:style-name="P832"/>
      <text:p text:style-name="P869"><text:span text:style-name="T870">formulación</text:span><text:span text:style-name="T871"><text:s/></text:span><text:span text:style-name="T872">de</text:span><text:span text:style-name="T873"><text:s/></text:span>requerimientos<text:span text:style-name="T874"><text:s/></text:span><text:span text:style-name="T875">para</text:span><text:span text:style-name="T876"><text:s/></text:span><text:span text:style-name="T877">la</text:span><text:span text:style-name="T878"><text:s/></text:span><text:span text:style-name="T879">presentación</text:span><text:span text:style-name="T880"><text:s/></text:span><text:span text:style-name="T881">de</text:span><text:span text:style-name="T882"><text:s/></text:span><text:span text:style-name="T883">documentación</text:span><text:span text:style-name="T884"><text:s/></text:span>y<text:span text:style-name="T885"><text:s/></text:span>constitución<text:span text:style-name="T886"><text:s/></text:span><text:span text:style-name="T887">de</text:span><text:span text:style-name="T888"><text:s/></text:span><text:span text:style-name="T889">garantías,</text:span><text:span text:style-name="T890"><text:s/></text:span><text:span text:style-name="T891">en</text:span><text:span text:style-name="T892"><text:s/></text:span><text:span text:style-name="T893">los términos<text:s/></text:span>acordados<text:s/><text:span text:style-name="T894">en el</text:span><text:s/><text:span text:style-name="T895">apartado segundo de</text:span><text:s/><text:span text:style-name="T896">este acuerdo.</text:span></text:p>
      <text:list text:style-name="LFO1" text:continue-numbering="true">
        <text:list-item>
          <text:p text:style-name="P897"><text:span text:style-name="T898">La aprobación de</text:span><text:s/><text:span text:style-name="T899">las certificaciones</text:span><text:s/><text:span text:style-name="T900">de<text:s/></text:span><text:span text:style-name="T901">obra.</text:span></text:p>
        </text:list-item>
        <text:list-item>
          <text:p text:style-name="P902"><text:span text:style-name="T903">Los</text:span><text:span text:style-name="T904"><text:s/></text:span><text:span text:style-name="T905">encargos<text:s/></text:span>a<text:span text:style-name="T906"><text:s/></text:span><text:span text:style-name="T907">medios propios.”</text:span></text:p>
        </text:list-item>
      </text:list>
      <text:p text:style-name="P908"/>
      <text:h text:style-name="P909" text:outline-level="1"><text:span text:style-name="T910">DEBE DECIR:</text:span></text:h>
      <text:p text:style-name="P911"><text:span text:style-name="T912">2.-</text:span><text:span text:style-name="T913"><text:s/></text:span><text:span text:style-name="T914">La</text:span><text:span text:style-name="T915"><text:s/></text:span><text:span text:style-name="T916">adopción</text:span><text:span text:style-name="T917"><text:s/></text:span>de<text:span text:style-name="T918"><text:s/></text:span><text:span text:style-name="T919">acuerdos</text:span><text:span text:style-name="T920"><text:s/></text:span>relativos<text:span text:style-name="T921"><text:s/></text:span>a<text:span text:style-name="T922"><text:s/></text:span><text:span text:style-name="T923">expedientes</text:span><text:span text:style-name="T924"><text:s/></text:span>de<text:span text:style-name="T925"><text:s/></text:span>contratación,<text:span text:style-name="T926"><text:s/></text:span><text:span text:style-name="T927">estando</text:span><text:span text:style-name="T928"><text:s/></text:span><text:span text:style-name="T929">incluidas</text:span><text:span text:style-name="T930"><text:s/></text:span>todas<text:span text:style-name="T931"><text:s/></text:span><text:span text:style-name="T932">las</text:span><text:span text:style-name="T933"><text:s/></text:span><text:span text:style-name="T934">facultades</text:span><text:span text:style-name="T935"><text:s/></text:span><text:span text:style-name="T936">decisorias</text:span><text:span text:style-name="T937"><text:s/></text:span><text:span text:style-name="T938">correspondientes</text:span><text:span text:style-name="T939"><text:s/></text:span><text:span text:style-name="T940">al</text:span><text:span text:style-name="T941"><text:s/></text:span><text:span text:style-name="T942">órgano</text:span><text:span text:style-name="T943"><text:s/></text:span><text:span text:style-name="T944">de</text:span><text:span text:style-name="T945"><text:s/></text:span><text:span text:style-name="T946">contratación</text:span><text:span text:style-name="T947"><text:s/></text:span><text:span text:style-name="T948">relativas</text:span><text:span text:style-name="T949"><text:s/></text:span>a<text:span text:style-name="T950"><text:s/></text:span><text:span text:style-name="T951">la</text:span><text:span text:style-name="T952"><text:s/></text:span><text:span text:style-name="T953">iniciación</text:span><text:span text:style-name="T954"><text:s/></text:span>y<text:span text:style-name="T955"><text:s/></text:span><text:span text:style-name="T956">aprobación</text:span><text:span text:style-name="T957"><text:s/></text:span><text:span text:style-name="T958">del</text:span><text:span text:style-name="T959"><text:s/></text:span><text:span text:style-name="T960">expediente</text:span><text:span text:style-name="T961"><text:s/></text:span>de<text:span text:style-name="T962"><text:s/></text:span><text:span text:style-name="T963">contratación,</text:span><text:span text:style-name="T964"><text:s/></text:span><text:span text:style-name="T965">aceptación</text:span><text:span text:style-name="T966"><text:s/></text:span>o<text:span text:style-name="T967"><text:s/></text:span>rechazo<text:span text:style-name="T968"><text:s/></text:span><text:span text:style-name="T969">de</text:span><text:span text:style-name="T970"><text:s/></text:span><text:span text:style-name="T971">ofertas,</text:span><text:span text:style-name="T972"><text:s/></text:span><text:span text:style-name="T973">adjudicación</text:span><text:span text:style-name="T974"><text:s/></text:span><text:span text:style-name="T975">de</text:span><text:span text:style-name="T976"><text:s/></text:span><text:span text:style-name="T977">los</text:span><text:span text:style-name="T978"><text:s/></text:span>contratos<text:span text:style-name="T979"><text:s/></text:span><text:span text:style-name="T980">incluidas</text:span><text:span text:style-name="T981"><text:s/></text:span><text:span text:style-name="T982">las</text:span><text:span text:style-name="T983"><text:s/></text:span><text:span text:style-name="T984">actuaciones</text:span><text:span text:style-name="T985"><text:s/></text:span><text:span text:style-name="T986">de</text:span><text:span text:style-name="T987"><text:s/></text:span><text:span text:style-name="T988">formalización</text:span><text:span text:style-name="T989"><text:s/></text:span><text:span text:style-name="T990">de</text:span><text:span text:style-name="T991"><text:s/></text:span><text:span text:style-name="T992">los</text:span><text:span text:style-name="T993"><text:s/></text:span><text:span text:style-name="T994">contratos,</text:span><text:span text:style-name="T995"><text:s/></text:span><text:span text:style-name="T996">devolución</text:span><text:span text:style-name="T997"><text:s/></text:span>e<text:span text:style-name="T998"><text:s/></text:span><text:span text:style-name="T999">incautación</text:span><text:span text:style-name="T1000"><text:s/></text:span><text:span text:style-name="T1001">de</text:span><text:span text:style-name="T1002"><text:s/></text:span><text:span text:style-name="T1003">garantías,</text:span><text:span text:style-name="T1004"><text:s/></text:span><text:span text:style-name="T1005">prórroga</text:span><text:span text:style-name="T1006"><text:s/></text:span><text:span text:style-name="T1007">de</text:span><text:span text:style-name="T1008"><text:s/></text:span><text:span text:style-name="T1009">los</text:span><text:span text:style-name="T1010"><text:s/></text:span>contratos,<text:span text:style-name="T1011"><text:s/></text:span><text:span text:style-name="T1012">ampliaciones</text:span><text:span text:style-name="T1013"><text:s/></text:span><text:span text:style-name="T1014">de</text:span><text:span text:style-name="T1015"><text:s/></text:span><text:span text:style-name="T1016">plazo</text:span><text:span text:style-name="T1017"><text:s/></text:span><text:span text:style-name="T1018">de</text:span><text:span text:style-name="T1019"><text:s/></text:span><text:span text:style-name="T1020">ejecución</text:span><text:span text:style-name="T1021"><text:s/></text:span><text:span text:style-name="T1022">de</text:span><text:span text:style-name="T1023"><text:s/></text:span><text:span text:style-name="T1024">los</text:span><text:span text:style-name="T1025"><text:s/></text:span>contratos,<text:span text:style-name="T1026"><text:s/></text:span><text:span text:style-name="T1027">imposición</text:span><text:span text:style-name="T1028"><text:s/></text:span><text:span text:style-name="T1029">de</text:span><text:span text:style-name="T1030"><text:s/></text:span><text:span text:style-name="T1031">penalidades,</text:span><text:span text:style-name="T1032"><text:s/></text:span>revisión<text:span text:style-name="T1033"><text:s/></text:span><text:span text:style-name="T1034">de</text:span><text:span text:style-name="T1035"><text:s/></text:span><text:span text:style-name="T1036">precios,</text:span><text:span text:style-name="T1037"><text:s/></text:span><text:span text:style-name="T1038">las</text:span><text:span text:style-name="T1039"><text:s/></text:span><text:span text:style-name="T1040">prerrogativas</text:span><text:span text:style-name="T1041"><text:s/></text:span><text:span text:style-name="T1042">del</text:span><text:span text:style-name="T1043"><text:s/></text:span><text:span text:style-name="T1044">órgano</text:span><text:span text:style-name="T1045"><text:s/></text:span><text:span text:style-name="T1046">de</text:span><text:span text:style-name="T1047"><text:s/></text:span><text:span text:style-name="T1048">contratación</text:span><text:span text:style-name="T1049"><text:s/></text:span><text:span text:style-name="T1050">previstas</text:span><text:span text:style-name="T1051"><text:s/></text:span><text:span text:style-name="T1052">en</text:span><text:span text:style-name="T1053"><text:s/></text:span><text:span text:style-name="T1054">el</text:span><text:span text:style-name="T1055"><text:s/></text:span><text:span text:style-name="T1056">artículo</text:span><text:span text:style-name="T1057"><text:s/></text:span><text:span text:style-name="T1058">190</text:span><text:span text:style-name="T1059"><text:s/></text:span><text:span text:style-name="T1060">de</text:span><text:span text:style-name="T1061"><text:s/></text:span><text:span text:style-name="T1062">la</text:span><text:span text:style-name="T1063"><text:s/></text:span><text:span text:style-name="T1064">Ley</text:span><text:span text:style-name="T1065"><text:s/></text:span><text:span text:style-name="T1066">9/2017,</text:span><text:span text:style-name="T1067"><text:s/></text:span><text:span text:style-name="T1068">de</text:span><text:span text:style-name="T1069"><text:s/></text:span>8<text:span text:style-name="T1070"><text:s/></text:span><text:span text:style-name="T1071">de</text:span><text:span text:style-name="T1072"><text:s/></text:span><text:span text:style-name="T1073">noviembre,</text:span><text:span text:style-name="T1074"><text:s/></text:span><text:span text:style-name="T1075">de</text:span><text:span text:style-name="T1076"><text:s/></text:span><text:span text:style-name="T1077">Contratos</text:span><text:span text:style-name="T1078"><text:s/></text:span><text:span text:style-name="T1079">del</text:span><text:span text:style-name="T1080"><text:s/></text:span>Sector<text:span text:style-name="T1081"><text:s/></text:span><text:span text:style-name="T1082">Público,</text:span><text:span text:style-name="T1083"><text:s/></text:span><text:span text:style-name="T1084">cesión</text:span><text:span text:style-name="T1085"><text:s/></text:span>y<text:span text:style-name="T1086"><text:s/></text:span><text:span text:style-name="T1087">extinción</text:span><text:span text:style-name="T1088"><text:s/></text:span><text:span text:style-name="T1089">de</text:span><text:span text:style-name="T1090"><text:s/></text:span><text:span text:style-name="T1091">los</text:span><text:span text:style-name="T1092"><text:s/></text:span>contratos<text:span text:style-name="T1093"><text:s/></text:span>y<text:span text:style-name="T1094"><text:s/></text:span><text:span text:style-name="T1095">cualquier</text:span><text:span text:style-name="T1096"><text:s/></text:span>acuerdo<text:span text:style-name="T1097"><text:s/></text:span><text:span text:style-name="T1098">que</text:span><text:span text:style-name="T1099"><text:s/></text:span>vaya<text:span text:style-name="T1100"><text:s/></text:span><text:span text:style-name="T1101">anudado</text:span><text:span text:style-name="T1102"><text:s/></text:span>a<text:span text:style-name="T1103"><text:s/></text:span><text:span text:style-name="T1104">los</text:span><text:span text:style-name="T1105"><text:s/></text:span><text:span text:style-name="T1106">anteriores,</text:span><text:span text:style-name="T1107"><text:s/></text:span>siempre<text:span text:style-name="T1108"><text:s/></text:span><text:span text:style-name="T1109">que</text:span><text:span text:style-name="T1110"><text:s/></text:span><text:span text:style-name="T1111">el</text:span><text:span text:style-name="T1112"><text:s/></text:span><text:span text:style-name="T1113">presupuesto</text:span><text:span text:style-name="T1114"><text:s/></text:span><text:span text:style-name="T1115">base</text:span><text:span text:style-name="T1116"><text:s/></text:span><text:span text:style-name="T1117">de</text:span><text:span text:style-name="T1118"><text:s/></text:span><text:span text:style-name="T1119">licitación no<text:s/></text:span>supere<text:span text:style-name="T1120"><text:s/></text:span>la<text:span text:style-name="T1121"><text:s/></text:span>cuantía<text:span text:style-name="T1122"><text:s/>de 6.000.000 euros.</text:span></text:p>
      <text:p text:style-name="P1123">Se<text:span text:style-name="T1124"><text:s/></text:span><text:span text:style-name="T1125">delega</text:span><text:span text:style-name="T1126"><text:s/></text:span><text:span text:style-name="T1127">además</text:span><text:s text:c="2"/><text:span text:style-name="T1128">en</text:span><text:span text:style-name="T1129"><text:s/></text:span><text:span text:style-name="T1130">la</text:span><text:s text:c="2"/><text:span text:style-name="T1131">Presidencia,</text:span><text:span text:style-name="T1132"><text:s/></text:span><text:span text:style-name="T1133">Consejeros/as</text:span><text:s text:c="2"/>Insulares<text:span text:style-name="T1134"><text:s/></text:span><text:span text:style-name="T1135">de</text:span><text:s text:c="2"/>Área<text:span text:style-name="T1136"><text:s/></text:span>y <text:s/><text:span text:style-name="T1137">en</text:span><text:span text:style-name="T1138"><text:s/></text:span><text:span text:style-name="T1139">los</text:span><text:s text:c="2"/><text:span text:style-name="T1140">Consejeros/as</text:span><text:span text:style-name="T1141"><text:s/></text:span><text:span text:style-name="T1142">Delegados/as</text:span><text:span text:style-name="T1143"><text:s/></text:span><text:span text:style-name="T1144">la</text:span><text:span text:style-name="T1145"><text:s/></text:span><text:span text:style-name="T1146">competencia</text:span><text:span text:style-name="T1147"><text:s/></text:span>como<text:span text:style-name="T1148"><text:s/></text:span><text:span text:style-name="T1149">órgano</text:span><text:span text:style-name="T1150"><text:s/></text:span><text:span text:style-name="T1151">de</text:span><text:span text:style-name="T1152"><text:s/></text:span><text:span text:style-name="T1153">contratación</text:span><text:span text:style-name="T1154"><text:s/></text:span><text:span text:style-name="T1155">para</text:span><text:span text:style-name="T1156"><text:s/></text:span><text:span text:style-name="T1157">la</text:span><text:span text:style-name="T1158"><text:s/></text:span><text:span text:style-name="T1159">aprobación</text:span><text:span text:style-name="T1160"><text:s/></text:span><text:span text:style-name="T1161">de</text:span><text:span text:style-name="T1162"><text:s/></text:span><text:span text:style-name="T1163">las</text:span><text:span text:style-name="T1164"><text:s/></text:span><text:span text:style-name="T1165">certificaciones</text:span><text:span text:style-name="T1166"><text:s/></text:span><text:span text:style-name="T1167">de</text:span><text:span text:style-name="T1168"><text:s/></text:span><text:span text:style-name="T1169">obra.</text:span></text:p>
      <text:p text:style-name="P1170"><text:span text:style-name="T1171">No</text:span><text:span text:style-name="T1172"><text:s/></text:span>se<text:span text:style-name="T1173"><text:s/></text:span><text:span text:style-name="T1174">incluyen</text:span><text:span text:style-name="T1175"><text:s/></text:span>en<text:span text:style-name="T1176"><text:s/></text:span><text:span text:style-name="T1177">esta</text:span><text:span text:style-name="T1178"><text:s/></text:span><text:span text:style-name="T1179">delegación</text:span><text:span text:style-name="T1180"><text:s/></text:span><text:span text:style-name="T1181">genérica</text:span><text:span text:style-name="T1182"><text:s/></text:span><text:span text:style-name="T1183">ni</text:span><text:span text:style-name="T1184"><text:s/></text:span><text:span text:style-name="T1185">la</text:span><text:span text:style-name="T1186"><text:s/></text:span><text:span text:style-name="T1187">aprobación</text:span><text:span text:style-name="T1188"><text:s/></text:span><text:span text:style-name="T1189">de</text:span><text:span text:style-name="T1190"><text:s/></text:span><text:span text:style-name="T1191">los</text:span><text:span text:style-name="T1192"><text:s/></text:span><text:span text:style-name="T1193">encargos</text:span><text:span text:style-name="T1194"><text:s/></text:span>a<text:span text:style-name="T1195"><text:s/></text:span><text:span text:style-name="T1196">medios</text:span><text:span text:style-name="T1197"><text:s/></text:span><text:span text:style-name="T1198">propios</text:span><text:span text:style-name="T1199"><text:s/></text:span><text:span text:style-name="T1200">ni</text:span><text:span text:style-name="T1201"><text:s/></text:span><text:span text:style-name="T1202">las</text:span><text:span text:style-name="T1203"><text:s/></text:span><text:span text:style-name="T1204">actuaciones</text:span><text:span text:style-name="T1205"><text:s/></text:span><text:span text:style-name="T1206">de</text:span><text:span text:style-name="T1207"><text:s/></text:span><text:span text:style-name="T1208">trámite</text:span><text:span text:style-name="T1209"><text:s/></text:span><text:span text:style-name="T1210">que</text:span><text:span text:style-name="T1211"><text:s/></text:span><text:span text:style-name="T1212">el</text:span><text:span text:style-name="T1213"><text:s/></text:span><text:span text:style-name="T1214">ordenamiento</text:span><text:span text:style-name="T1215"><text:s/></text:span><text:span text:style-name="T1216">jurídico</text:span><text:span text:style-name="T1217"><text:s/></text:span><text:span text:style-name="T1218">atribuye</text:span><text:span text:style-name="T1219"><text:s/></text:span>al<text:span text:style-name="T1220"><text:s/></text:span><text:span text:style-name="T1221">órgano</text:span><text:span text:style-name="T1222"><text:s/></text:span><text:span text:style-name="T1223">de</text:span><text:span text:style-name="T1224"><text:s/></text:span>contratación<text:span text:style-name="T1225"><text:s/></text:span>tales<text:span text:style-name="T1226"><text:s/></text:span>como<text:span text:style-name="T1227"><text:s/></text:span><text:span text:style-name="T1228">las</text:span><text:span text:style-name="T1229"><text:s/></text:span><text:span text:style-name="T1230">tendentes</text:span><text:span text:style-name="T1231"><text:s/></text:span>a<text:span text:style-name="T1232"><text:s/></text:span><text:span text:style-name="T1233">dar</text:span><text:span text:style-name="T1234"><text:s/></text:span><text:span text:style-name="T1235">publicidad</text:span><text:span text:style-name="T1236"><text:s/></text:span>a<text:span text:style-name="T1237"><text:s/></text:span><text:span text:style-name="T1238">las</text:span><text:span text:style-name="T1239"><text:s/></text:span><text:span text:style-name="T1240">licitaciones</text:span><text:span text:style-name="T1241"><text:s/></text:span>o<text:span text:style-name="T1242"><text:s/></text:span><text:span text:style-name="T1243">la</text:span><text:span text:style-name="T1244"><text:s/></text:span><text:span text:style-name="T1245">formulación</text:span><text:span text:style-name="T1246"><text:s/></text:span><text:span text:style-name="T1247">de</text:span><text:span text:style-name="T1248"><text:s/></text:span>requerimientos<text:span text:style-name="T1249"><text:s/></text:span><text:span text:style-name="T1250">para</text:span><text:span text:style-name="T1251"><text:s/></text:span><text:span text:style-name="T1252">la</text:span><text:span text:style-name="T1253"><text:s/></text:span><text:span text:style-name="T1254">presentación</text:span><text:span text:style-name="T1255"><text:s/></text:span><text:span text:style-name="T1256">de</text:span><text:span text:style-name="T1257"><text:s/></text:span><text:span text:style-name="T1258">documentación</text:span><text:span text:style-name="T1259"><text:s/></text:span>y<text:span text:style-name="T1260"><text:s/></text:span><text:span text:style-name="T1261">constitución</text:span><text:span text:style-name="T1262"><text:s/></text:span><text:span text:style-name="T1263">de</text:span><text:span text:style-name="T1264"><text:s/></text:span><text:span text:style-name="T1265">garantías,</text:span><text:span text:style-name="T1266"><text:s/></text:span><text:span text:style-name="T1267">en</text:span><text:span text:style-name="T1268"><text:s/></text:span><text:span text:style-name="T1269">los</text:span><text:span text:style-name="T1270"><text:s/></text:span>términos<text:span text:style-name="T1271"><text:s/></text:span><text:span text:style-name="T1272">acordados</text:span><text:span text:style-name="T1273"><text:s/></text:span><text:span text:style-name="T1274">en</text:span><text:span text:style-name="T1275"><text:s/></text:span><text:span text:style-name="T1276">el</text:span><text:span text:style-name="T1277"><text:s/></text:span><text:span text:style-name="T1278">apartado</text:span><text:span text:style-name="T1279"><text:s/></text:span><text:span text:style-name="T1280">segundo</text:span><text:span text:style-name="T1281"><text:s/></text:span>de<text:span text:style-name="T1282"><text:s/></text:span><text:span text:style-name="T1283">este</text:span><text:span text:style-name="T1284"><text:s/></text:span><text:span text:style-name="T1285">acuerdo.</text:span></text:p>
      <text:p text:style-name="P1286"/>
      <text:p text:style-name="P1287"><text:span text:style-name="T1288">SEGUNDO:</text:span><text:span text:style-name="T1289"><text:s/></text:span><text:span text:style-name="T1290">Publicar</text:span><text:span text:style-name="T1291"><text:s/></text:span><text:span text:style-name="T1292">el</text:span><text:span text:style-name="T1293"><text:s/></text:span><text:span text:style-name="T1294">presente</text:span><text:span text:style-name="T1295"><text:s/></text:span><text:span text:style-name="T1296">acuerdo</text:span><text:span text:style-name="T1297"><text:s/></text:span><text:span text:style-name="T1298">en</text:span><text:span text:style-name="T1299"><text:s/></text:span>el<text:span text:style-name="T1300"><text:s/></text:span>Boletín<text:span text:style-name="T1301"><text:s/></text:span><text:span text:style-name="T1302">Oficial</text:span><text:span text:style-name="T1303"><text:s/></text:span><text:span text:style-name="T1304">de</text:span><text:span text:style-name="T1305"><text:s/></text:span><text:span text:style-name="T1306">la</text:span><text:span text:style-name="T1307"><text:s/></text:span>Provincia,<text:span text:style-name="T1308"><text:s/></text:span>Sede<text:span text:style-name="T1309"><text:s/></text:span><text:span text:style-name="T1310">Electrónica</text:span><text:span text:style-name="T1311"><text:s/></text:span>y<text:span text:style-name="T1312"><text:s/></text:span>Portal<text:span text:style-name="T1313"><text:s/>de Transparencia</text:span></text:p>
      <text:p text:style-name="P1314"/>
      <text:p text:style-name="P1315"><text:span text:style-name="T1316">Y</text:span><text:span text:style-name="T1317"><text:s/></text:span><text:span text:style-name="T1318">para</text:span><text:span text:style-name="T1319"><text:s/></text:span><text:span text:style-name="T1320">que</text:span><text:span text:style-name="T1321"><text:s/></text:span><text:span text:style-name="T1322">conste</text:span><text:span text:style-name="T1323"><text:s/></text:span><text:span text:style-name="T1324">y</text:span><text:span text:style-name="T1325"><text:s/></text:span><text:span text:style-name="T1326">surta</text:span><text:span text:style-name="T1327"><text:s/></text:span><text:span text:style-name="T1328">los</text:span><text:span text:style-name="T1329"><text:s/></text:span><text:span text:style-name="T1330">efectos</text:span><text:span text:style-name="T1331"><text:s/></text:span><text:span text:style-name="T1332">donde</text:span><text:span text:style-name="T1333"><text:s/></text:span><text:span text:style-name="T1334">proceda</text:span><text:span text:style-name="T1335"><text:s/></text:span><text:span text:style-name="T1336">expido</text:span><text:span text:style-name="T1337"><text:s/></text:span><text:span text:style-name="T1338">la</text:span><text:span text:style-name="T1339"><text:s/></text:span><text:span text:style-name="T1340">presente</text:span><text:span text:style-name="T1341"><text:s/></text:span><text:span text:style-name="T1342">de</text:span><text:span text:style-name="T1343"><text:s/></text:span><text:span text:style-name="T1344">Orden</text:span><text:span text:style-name="T1345"><text:s/></text:span><text:span text:style-name="T1346">y</text:span><text:span text:style-name="T1347"><text:s/></text:span><text:span text:style-name="T1348">con</text:span><text:span text:style-name="T1349"><text:s/></text:span><text:span text:style-name="T1350">el</text:span><text:span text:style-name="T1351"><text:s/></text:span><text:span text:style-name="T1352">Visto</text:span><text:span text:style-name="T1353"><text:s/></text:span><text:span text:style-name="T1354">Bueno</text:span><text:span text:style-name="T1355"><text:s/></text:span><text:span text:style-name="T1356">del</text:span><text:span text:style-name="T1357"><text:s/></text:span><text:span text:style-name="T1358">Sr.</text:span><text:span text:style-name="T1359"><text:s/></text:span><text:span text:style-name="T1360">Presidente,</text:span><text:span text:style-name="T1361"><text:s/></text:span><text:span text:style-name="T1362">haciendo</text:span><text:span text:style-name="T1363"><text:s/></text:span><text:span text:style-name="T1364">la</text:span><text:span text:style-name="T1365"><text:s/></text:span><text:span text:style-name="T1366">salvedad</text:span><text:span text:style-name="T1367"><text:s/></text:span><text:span text:style-name="T1368">del</text:span><text:span text:style-name="T1369"><text:s/></text:span><text:span text:style-name="T1370">artículo</text:span><text:span text:style-name="T1371"><text:s/></text:span><text:span text:style-name="T1372">206</text:span><text:span text:style-name="T1373"><text:s/></text:span><text:span text:style-name="T1374">del</text:span><text:span text:style-name="T1375"><text:s/></text:span><text:span text:style-name="T1376">Reglamento</text:span><text:span text:style-name="T1377"><text:s/></text:span><text:span text:style-name="T1378">de</text:span><text:span text:style-name="T1379"><text:s/></text:span><text:span text:style-name="T1380">Organización,</text:span><text:span text:style-name="T1381"><text:s/></text:span><text:span text:style-name="T1382">Funcionamiento</text:span><text:span text:style-name="T1383"><text:s/></text:span><text:span text:style-name="T1384">y</text:span><text:span text:style-name="T1385"><text:s/></text:span><text:span text:style-name="T1386">Régimen</text:span><text:span text:style-name="T1387"><text:s/></text:span><text:span text:style-name="T1388">Jurídico</text:span><text:span text:style-name="T1389"><text:s/></text:span><text:span text:style-name="T1390">de</text:span><text:span text:style-name="T1391"><text:s/></text:span><text:span text:style-name="T1392">las</text:span><text:span text:style-name="T1393"><text:s/></text:span><text:span text:style-name="T1394">Entidades</text:span><text:span text:style-name="T1395"><text:s/></text:span><text:span text:style-name="T1396">Locales,</text:span><text:span text:style-name="T1397"><text:s/></text:span><text:span text:style-name="T1398">a</text:span><text:span text:style-name="T1399"><text:s/></text:span><text:span text:style-name="T1400">reserva</text:span><text:span text:style-name="T1401"><text:s/></text:span><text:span text:style-name="T1402">de</text:span><text:span text:style-name="T1403"><text:s/></text:span><text:span text:style-name="T1404">los</text:span><text:span text:style-name="T1405"><text:s/></text:span><text:span text:style-name="T1406">términos</text:span><text:span text:style-name="T1407"><text:s/></text:span><text:span text:style-name="T1408">que</text:span><text:span text:style-name="T1409"><text:s/></text:span><text:span text:style-name="T1410">resulten</text:span><text:span text:style-name="T1411"><text:s/></text:span><text:span text:style-name="T1412">de</text:span><text:span text:style-name="T1413"><text:s/></text:span><text:span text:style-name="T1414">la</text:span><text:span text:style-name="T1415"><text:s/></text:span><text:span text:style-name="T1416">aprobación</text:span><text:span text:style-name="T1417"><text:s/></text:span><text:span text:style-name="T1418">del</text:span><text:span text:style-name="T1419"><text:s/></text:span><text:span text:style-name="T1420">acta</text:span><text:span text:style-name="T1421"><text:s/></text:span><text:span text:style-name="T1422">de</text:span><text:span text:style-name="T1423"><text:s/></text:span><text:span text:style-name="T1424">la</text:span><text:span text:style-name="T1425"><text:s/></text:span><text:span text:style-name="T1426">sesión.</text:span></text:p>
      <text:p text:style-name="P1427"/>
      <text:p text:style-name="P1428"/>
      <text:p text:style-name="P1429"/>
      <text:section text:name="Sect2" text:style-name="S2">
        <text:soft-page-break/>
        <text:p text:style-name="P1430"><text:span text:style-name="T1431">Firmado</text:span><text:span text:style-name="T1432"><text:s/></text:span><text:span text:style-name="T1433">electrónicamente</text:span><text:span text:style-name="T1434"><text:s/></text:span><text:span text:style-name="T1435">el</text:span><text:span text:style-name="T1436"><text:s/></text:span><text:span text:style-name="T1437">día</text:span><text:span text:style-name="T1438"><text:s/></text:span><text:span text:style-name="T1439">16/04/2021</text:span><text:span text:style-name="T1440"><text:s/></text:span>a<text:span text:style-name="T1441"><text:s/></text:span><text:span text:style-name="T1442">las</text:span><text:span text:style-name="T1443"><text:s/></text:span><text:span text:style-name="T1444">9:15:09</text:span></text:p>
        <text:p text:style-name="P1445"><text:span text:style-name="T1446">El</text:span><text:span text:style-name="T1447"><text:s/></text:span><text:span text:style-name="T1448">Presidente</text:span></text:p>
        <text:p text:style-name="P1449"><text:span text:style-name="T1450">Fdo.:</text:span><text:span text:style-name="T1451"><text:s/></text:span><text:span text:style-name="T1452">Antonio</text:span><text:span text:style-name="T1453"><text:s/></text:span><text:span text:style-name="T1454">Sergio</text:span><text:span text:style-name="T1455"><text:s/></text:span><text:span text:style-name="T1456">Lloret</text:span><text:span text:style-name="T1457"><text:s/></text:span><text:span text:style-name="T1458">López</text:span></text:p>
        <text:soft-page-break/>
        <text:p text:style-name="P1459"><text:span text:style-name="T1460">Firmado</text:span><text:span text:style-name="T1461"><text:s/></text:span><text:span text:style-name="T1462">electrónicamente</text:span><text:span text:style-name="T1463"><text:s/></text:span><text:span text:style-name="T1464">el</text:span><text:span text:style-name="T1465"><text:s/></text:span><text:span text:style-name="T1466">día</text:span><text:span text:style-name="T1467"><text:s/></text:span><text:span text:style-name="T1468">12/04/2021</text:span><text:span text:style-name="T1469"><text:s/></text:span><text:span text:style-name="T1470">a</text:span><text:span text:style-name="T1471"><text:s/></text:span><text:span text:style-name="T1472">las</text:span><text:span text:style-name="T1473"><text:s/></text:span><text:span text:style-name="T1474">7:30:56</text:span></text:p>
        <text:p text:style-name="P1475"><text:span text:style-name="T1476">Consejera-Secretaria</text:span><text:span text:style-name="T1477"><text:s/></text:span><text:span text:style-name="T1478">del</text:span><text:span text:style-name="T1479"><text:s/></text:span><text:span text:style-name="T1480">Consejo</text:span><text:span text:style-name="T1481"><text:s/></text:span><text:span text:style-name="T1482">de</text:span><text:span text:style-name="T1483"><text:s/></text:span><text:span text:style-name="T1484">Gobierno</text:span><text:span text:style-name="T1485"><text:s/></text:span><text:span text:style-name="T1486">Fdo.:</text:span><text:span text:style-name="T1487"><text:s/></text:span><text:span text:style-name="T1488">Jessica</text:span><text:span text:style-name="T1489"><text:s/></text:span><text:span text:style-name="T1490">Carmen</text:span><text:span text:style-name="T1491"><text:s/></text:span><text:span text:style-name="T1492">de</text:span><text:span text:style-name="T1493"><text:s/></text:span><text:span text:style-name="T1494">León</text:span><text:span text:style-name="T1495"><text:s/></text:span><text:span text:style-name="T1496">Verdug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138in" text:min-label-width="0.0854in"/>
        <style:text-properties style:font-name="Arial"/>
      </text:list-level-style-bullet>
      <text:list-level-style-bullet text:level="2" text:bullet-char="•">
        <style:list-level-properties text:space-before="1.0444in" text:min-label-width="0.0854in"/>
      </text:list-level-style-bullet>
      <text:list-level-style-bullet text:level="3" text:bullet-char="•">
        <style:list-level-properties text:space-before="1.6756in" text:min-label-width="0.0854in"/>
      </text:list-level-style-bullet>
      <text:list-level-style-bullet text:level="4" text:bullet-char="•">
        <style:list-level-properties text:space-before="2.3069in" text:min-label-width="0.0854in"/>
      </text:list-level-style-bullet>
      <text:list-level-style-bullet text:level="5" text:bullet-char="•">
        <style:list-level-properties text:space-before="2.9375in" text:min-label-width="0.0854in"/>
      </text:list-level-style-bullet>
      <text:list-level-style-bullet text:level="6" text:bullet-char="•">
        <style:list-level-properties text:space-before="3.5687in" text:min-label-width="0.0854in"/>
      </text:list-level-style-bullet>
      <text:list-level-style-bullet text:level="7" text:bullet-char="•">
        <style:list-level-properties text:space-before="4.2in" text:min-label-width="0.0854in"/>
      </text:list-level-style-bullet>
      <text:list-level-style-bullet text:level="8" text:bullet-char="•">
        <style:list-level-properties text:space-before="4.8305in" text:min-label-width="0.0854in"/>
      </text:list-level-style-bullet>
      <text:list-level-style-bullet text:level="9" text:bullet-char="•">
        <style:list-level-properties text:space-before="5.4618in" text:min-label-width="0.0854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0.0055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0.0055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55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62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55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Times New Roman" fo:letter-spacing="0.0305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-0.0013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13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3" style:parent-style-name="Standard" style:family="paragraph">
      <style:paragraph-properties fo:line-height="5%"/>
    </style:style>
    <style:style style:name="P834" style:parent-style-name="Standard" style:family="paragraph">
      <style:paragraph-properties fo:line-height="5%"/>
    </style:style>
    <style:style style:name="P835" style:parent-style-name="Standard" style:family="paragraph">
      <style:paragraph-properties fo:margin-left="0.0138in" fo:margin-right="0.0125in">
        <style:tab-stops/>
      </style:paragraph-properties>
    </style:style>
    <style:style style:name="T836" style:parent-style-name="Absatz-Standardschriftart" style:family="text">
      <style:text-properties style:font-name="Arial" fo:letter-spacing="-0.0006in" fo:font-size="8pt" style:font-size-asian="8pt"/>
    </style:style>
    <style:style style:name="T837" style:parent-style-name="Absatz-Standardschriftart" style:family="text">
      <style:text-properties style:font-name="Arial" fo:letter-spacing="0.0055in" fo:font-size="8pt" style:font-size-asian="8pt"/>
    </style:style>
    <style:style style:name="T838" style:parent-style-name="Absatz-Standardschriftart" style:family="text">
      <style:text-properties style:font-name="Arial" fo:font-size="8pt" style:font-size-asian="8pt"/>
    </style:style>
    <style:style style:name="T839" style:parent-style-name="Absatz-Standardschriftart" style:family="text">
      <style:text-properties style:font-name="Arial" fo:letter-spacing="0.0055in" fo:font-size="8pt" style:font-size-asian="8pt"/>
    </style:style>
    <style:style style:name="T840" style:parent-style-name="Absatz-Standardschriftart" style:family="text">
      <style:text-properties style:font-name="Arial" fo:letter-spacing="-0.0006in" fo:font-size="8pt" style:font-size-asian="8pt"/>
    </style:style>
    <style:style style:name="T841" style:parent-style-name="Absatz-Standardschriftart" style:family="text">
      <style:text-properties style:font-name="Arial" fo:letter-spacing="0.0055in" fo:font-size="8pt" style:font-size-asian="8pt"/>
    </style:style>
    <style:style style:name="T842" style:parent-style-name="Absatz-Standardschriftart" style:family="text">
      <style:text-properties style:font-name="Arial" fo:font-size="8pt" style:font-size-asian="8pt"/>
    </style:style>
    <style:style style:name="T843" style:parent-style-name="Absatz-Standardschriftart" style:family="text">
      <style:text-properties style:font-name="Arial" fo:letter-spacing="0.0062in" fo:font-size="8pt" style:font-size-asian="8pt"/>
    </style:style>
    <style:style style:name="T844" style:parent-style-name="Absatz-Standardschriftart" style:family="text">
      <style:text-properties style:font-name="Arial" fo:letter-spacing="-0.0006in" fo:font-size="8pt" style:font-size-asian="8pt"/>
    </style:style>
    <style:style style:name="T845" style:parent-style-name="Absatz-Standardschriftart" style:family="text">
      <style:text-properties style:font-name="Arial" fo:letter-spacing="0.0055in" fo:font-size="8pt" style:font-size-asian="8pt"/>
    </style:style>
    <style:style style:name="T846" style:parent-style-name="Absatz-Standardschriftart" style:family="text">
      <style:text-properties style:font-name="Arial" fo:letter-spacing="-0.0006in" fo:font-size="8pt" style:font-size-asian="8pt"/>
    </style:style>
    <style:style style:name="T847" style:parent-style-name="Absatz-Standardschriftart" style:family="text">
      <style:text-properties style:font-name="Arial" fo:letter-spacing="0.0055in" fo:font-size="8pt" style:font-size-asian="8pt"/>
    </style:style>
    <style:style style:name="T848" style:parent-style-name="Absatz-Standardschriftart" style:family="text">
      <style:text-properties style:font-name="Arial" fo:letter-spacing="-0.0006in" fo:font-size="8pt" style:font-size-asian="8pt"/>
    </style:style>
    <style:style style:name="T849" style:parent-style-name="Absatz-Standardschriftart" style:family="text">
      <style:text-properties style:font-name="Arial" fo:letter-spacing="0.0062in" fo:font-size="8pt" style:font-size-asian="8pt"/>
    </style:style>
    <style:style style:name="T850" style:parent-style-name="Absatz-Standardschriftart" style:family="text">
      <style:text-properties style:font-name="Arial" fo:letter-spacing="-0.0006in" fo:font-size="8pt" style:font-size-asian="8pt"/>
    </style:style>
    <style:style style:name="T851" style:parent-style-name="Absatz-Standardschriftart" style:family="text">
      <style:text-properties style:font-name="Arial" fo:letter-spacing="0.0055in" fo:font-size="8pt" style:font-size-asian="8pt"/>
    </style:style>
    <style:style style:name="T852" style:parent-style-name="Absatz-Standardschriftart" style:family="text">
      <style:text-properties style:font-name="Arial" fo:letter-spacing="-0.0006in" fo:font-size="8pt" style:font-size-asian="8pt"/>
    </style:style>
    <style:style style:name="T853" style:parent-style-name="Absatz-Standardschriftart" style:family="text">
      <style:text-properties style:font-name="Arial" fo:letter-spacing="0.0055in" fo:font-size="8pt" style:font-size-asian="8pt"/>
    </style:style>
    <style:style style:name="T854" style:parent-style-name="Absatz-Standardschriftart" style:family="text">
      <style:text-properties style:font-name="Arial" fo:letter-spacing="-0.0006in" fo:font-size="8pt" style:font-size-asian="8pt"/>
    </style:style>
    <style:style style:name="T855" style:parent-style-name="Absatz-Standardschriftart" style:family="text">
      <style:text-properties style:font-name="Arial" fo:letter-spacing="0.0055in" fo:font-size="8pt" style:font-size-asian="8pt"/>
    </style:style>
    <style:style style:name="T856" style:parent-style-name="Absatz-Standardschriftart" style:family="text">
      <style:text-properties style:font-name="Arial" fo:letter-spacing="-0.0006in" fo:font-size="8pt" style:font-size-asian="8pt"/>
    </style:style>
    <style:style style:name="T857" style:parent-style-name="Absatz-Standardschriftart" style:family="text">
      <style:text-properties style:font-name="Arial" fo:letter-spacing="0.0062in" fo:font-size="8pt" style:font-size-asian="8pt"/>
    </style:style>
    <style:style style:name="T858" style:parent-style-name="Absatz-Standardschriftart" style:family="text">
      <style:text-properties style:font-name="Arial" fo:font-size="8pt" style:font-size-asian="8pt"/>
    </style:style>
    <style:style style:name="T859" style:parent-style-name="Absatz-Standardschriftart" style:family="text">
      <style:text-properties style:font-name="Arial" fo:letter-spacing="0.0055in" fo:font-size="8pt" style:font-size-asian="8pt"/>
    </style:style>
    <style:style style:name="T860" style:parent-style-name="Absatz-Standardschriftart" style:family="text">
      <style:text-properties style:font-name="Arial" fo:font-size="8pt" style:font-size-asian="8pt"/>
    </style:style>
    <style:style style:name="T861" style:parent-style-name="Absatz-Standardschriftart" style:family="text">
      <style:text-properties style:font-name="Arial" fo:letter-spacing="0.0055in" fo:font-size="8pt" style:font-size-asian="8pt"/>
    </style:style>
    <style:style style:name="T862" style:parent-style-name="Absatz-Standardschriftart" style:family="text">
      <style:text-properties style:font-name="Arial" fo:letter-spacing="-0.0006in" fo:font-size="8pt" style:font-size-asian="8pt"/>
    </style:style>
    <style:style style:name="T863" style:parent-style-name="Absatz-Standardschriftart" style:family="text">
      <style:text-properties style:font-name="Times New Roman" fo:letter-spacing="0.0305in" fo:font-size="8pt" style:font-size-asian="8pt"/>
    </style:style>
    <style:style style:name="T864" style:parent-style-name="Absatz-Standardschriftart" style:family="text">
      <style:text-properties style:font-name="Arial" fo:letter-spacing="-0.0006in" fo:font-size="8pt" style:font-size-asian="8pt"/>
    </style:style>
    <style:style style:name="T865" style:parent-style-name="Absatz-Standardschriftart" style:family="text">
      <style:text-properties style:font-name="Arial" fo:letter-spacing="-0.0013in" fo:font-size="8pt" style:font-size-asian="8pt"/>
    </style:style>
    <style:style style:name="T866" style:parent-style-name="Absatz-Standardschriftart" style:family="text">
      <style:text-properties style:font-name="Arial" fo:letter-spacing="-0.0006in" fo:font-size="8pt" style:font-size-asian="8pt"/>
    </style:style>
    <style:style style:name="T867" style:parent-style-name="Absatz-Standardschriftart" style:family="text">
      <style:text-properties style:font-name="Arial" fo:letter-spacing="-0.0013in" fo:font-size="8pt" style:font-size-asian="8pt"/>
    </style:style>
    <style:style style:name="T868" style:parent-style-name="Absatz-Standardschriftart" style:family="text">
      <style:text-properties style:font-name="Arial" fo:letter-spacing="-0.0006in" fo:font-size="8pt" style:font-size-asian="8pt"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2888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912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 13523424562617651103</text:span><text:span text:style-name="T36"><text:s/></text:span><text:span text:style-name="T3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833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34"><draw:g draw:z-index="503312888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912" draw:id="id14" draw:style-name="a14" draw:name="Text Box 1" text:anchor-type="paragraph" svg:x="1.00833in" svg:y="11.33611in" svg:width="6.23056in" svg:height="0.26667in" style:rel-width="scale" style:rel-height="scale"><draw:text-box><text:p text:style-name="P835"><text:span text:style-name="T836">Documento</text:span><text:span text:style-name="T837"><text:s/></text:span><text:span text:style-name="T838">firmado</text:span><text:span text:style-name="T839"><text:s/></text:span><text:span text:style-name="T840">electrónicamente</text:span><text:span text:style-name="T841"><text:s/></text:span><text:span text:style-name="T842">(RD</text:span><text:span text:style-name="T843"><text:s/></text:span><text:span text:style-name="T844">1671/2009).</text:span><text:span text:style-name="T845"><text:s/></text:span><text:span text:style-name="T846">La</text:span><text:span text:style-name="T847"><text:s/></text:span><text:span text:style-name="T848">autenticidad</text:span><text:span text:style-name="T849"><text:s/></text:span><text:span text:style-name="T850">de</text:span><text:span text:style-name="T851"><text:s/></text:span><text:span text:style-name="T852">este</text:span><text:span text:style-name="T853"><text:s/></text:span><text:span text:style-name="T854">documento</text:span><text:span text:style-name="T855"><text:s/></text:span><text:span text:style-name="T856">puede</text:span><text:span text:style-name="T857"><text:s/></text:span><text:span text:style-name="T858">ser</text:span><text:span text:style-name="T859"><text:s/></text:span><text:span text:style-name="T860">comprobada</text:span><text:span text:style-name="T861"><text:s/></text:span><text:span text:style-name="T862">mediante</text:span><text:span text:style-name="T863"><text:s/></text:span><text:span text:style-name="T864">el</text:span><text:span text:style-name="T865"><text:s/></text:span><text:span text:style-name="T866">CSV: 13523424562617651103</text:span><text:span text:style-name="T867"><text:s/></text:span><text:span text:style-name="T868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28T10:59:00Z</meta:creation-date>
    <dc:date>2022-04-28T10:59:00Z</dc:date>
    <meta:template xlink:href="Normal.dotm" xlink:type="simple"/>
    <meta:editing-cycles>2</meta:editing-cycles>
    <meta:editing-duration>PT0S</meta:editing-duration>
    <meta:user-defined meta:name="Created" meta:value-type="date">2022-04-28T00:00:00Z</meta:user-defined>
    <meta:user-defined meta:name="LastSaved" meta:value-type="date">2022-04-28T00:00:00Z</meta:user-defined>
    <meta:document-statistic meta:page-count="2" meta:paragraph-count="30" meta:word-count="848" meta:character-count="5486" meta:row-count="107" meta:non-whitespace-character-count="4658"/>
  </office:meta>
</office:document-meta>
</file>