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069in" text:min-label-width="0.25in"/>
      </text:list-level-style-number>
      <text:list-level-style-bullet text:level="2" text:bullet-char="•">
        <style:list-level-properties text:space-before="1.4722in" text:min-label-width="0.25in"/>
      </text:list-level-style-bullet>
      <text:list-level-style-bullet text:level="3" text:bullet-char="•">
        <style:list-level-properties text:space-before="2.0375in" text:min-label-width="0.25in"/>
      </text:list-level-style-bullet>
      <text:list-level-style-bullet text:level="4" text:bullet-char="•">
        <style:list-level-properties text:space-before="2.6027in" text:min-label-width="0.25in"/>
      </text:list-level-style-bullet>
      <text:list-level-style-bullet text:level="5" text:bullet-char="•">
        <style:list-level-properties text:space-before="3.168in" text:min-label-width="0.25in"/>
      </text:list-level-style-bullet>
      <text:list-level-style-bullet text:level="6" text:bullet-char="•">
        <style:list-level-properties text:space-before="3.7333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9in" text:min-label-width="0.243in"/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06in"/>
      </text:list-level-style-number>
      <text:list-level-style-bullet text:level="3" text:bullet-char="•">
        <style:list-level-properties text:space-before="1.6173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527in" text:min-label-width="0.2506in"/>
      </text:list-level-style-bullet>
      <text:list-level-style-bullet text:level="6" text:bullet-char="•">
        <style:list-level-properties text:space-before="3.4701in" text:min-label-width="0.2506in"/>
      </text:list-level-style-bullet>
      <text:list-level-style-bullet text:level="7" text:bullet-char="•">
        <style:list-level-properties text:space-before="4.0881in" text:min-label-width="0.2506in"/>
      </text:list-level-style-bullet>
      <text:list-level-style-bullet text:level="8" text:bullet-char="•">
        <style:list-level-properties text:space-before="4.7055in" text:min-label-width="0.2506in"/>
      </text:list-level-style-bullet>
      <text:list-level-style-bullet text:level="9" text:bullet-char="•">
        <style:list-level-properties text:space-before="5.3236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.2506in"/>
      </text:list-level-style-number>
      <text:list-level-style-number text:level="2" text:style-name="WW_CharLFO4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5">
      <text:list-level-style-bullet text:level="1" text:style-name="WW_CharLFO5LVL1" text:bullet-char="-">
        <style:list-level-properties text:space-before="0.8048in" text:min-label-width="0.1965in"/>
        <style:text-properties style:font-name="Arial"/>
      </text:list-level-style-bullet>
      <text:list-level-style-bullet text:level="2" text:bullet-char="•">
        <style:list-level-properties text:space-before="1.3854in" text:min-label-width="0.1965in"/>
      </text:list-level-style-bullet>
      <text:list-level-style-bullet text:level="3" text:bullet-char="•">
        <style:list-level-properties text:space-before="1.9659in" text:min-label-width="0.1965in"/>
      </text:list-level-style-bullet>
      <text:list-level-style-bullet text:level="4" text:bullet-char="•">
        <style:list-level-properties text:space-before="2.5472in" text:min-label-width="0.1965in"/>
      </text:list-level-style-bullet>
      <text:list-level-style-bullet text:level="5" text:bullet-char="•">
        <style:list-level-properties text:space-before="3.1277in" text:min-label-width="0.1965in"/>
      </text:list-level-style-bullet>
      <text:list-level-style-bullet text:level="6" text:bullet-char="•">
        <style:list-level-properties text:space-before="3.709in" text:min-label-width="0.1965in"/>
      </text:list-level-style-bullet>
      <text:list-level-style-bullet text:level="7" text:bullet-char="•">
        <style:list-level-properties text:space-before="4.2895in" text:min-label-width="0.1965in"/>
      </text:list-level-style-bullet>
      <text:list-level-style-bullet text:level="8" text:bullet-char="•">
        <style:list-level-properties text:space-before="4.8701in" text:min-label-width="0.1965in"/>
      </text:list-level-style-bullet>
      <text:list-level-style-bullet text:level="9" text:bullet-char="•">
        <style:list-level-properties text:space-before="5.4513in" text:min-label-width="0.196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083in" text:min-label-width="0.1791in"/>
      </text:list-level-style-number>
      <text:list-level-style-bullet text:level="2" text:style-name="WW_CharLFO6LVL2" text:bullet-char="-">
        <style:list-level-properties text:space-before="0.8041in" text:min-label-width="0.1972in"/>
        <style:text-properties style:font-name="Arial"/>
      </text:list-level-style-bullet>
      <text:list-level-style-bullet text:level="3" text:bullet-char="•">
        <style:list-level-properties text:space-before="1.4493in" text:min-label-width="0.1972in"/>
      </text:list-level-style-bullet>
      <text:list-level-style-bullet text:level="4" text:bullet-char="•">
        <style:list-level-properties text:space-before="2.0944in" text:min-label-width="0.1972in"/>
      </text:list-level-style-bullet>
      <text:list-level-style-bullet text:level="5" text:bullet-char="•">
        <style:list-level-properties text:space-before="2.7402in" text:min-label-width="0.1972in"/>
      </text:list-level-style-bullet>
      <text:list-level-style-bullet text:level="6" text:bullet-char="•">
        <style:list-level-properties text:space-before="3.3854in" text:min-label-width="0.1972in"/>
      </text:list-level-style-bullet>
      <text:list-level-style-bullet text:level="7" text:bullet-char="•">
        <style:list-level-properties text:space-before="4.0305in" text:min-label-width="0.1972in"/>
      </text:list-level-style-bullet>
      <text:list-level-style-bullet text:level="8" text:bullet-char="•">
        <style:list-level-properties text:space-before="4.6763in" text:min-label-width="0.1972in"/>
      </text:list-level-style-bullet>
      <text:list-level-style-bullet text:level="9" text:bullet-char="•">
        <style:list-level-properties text:space-before="5.3215in" text:min-label-width="0.1972in"/>
      </text:list-level-style-bullet>
    </text:list-style>
    <text:list-style style:name="LFO7">
      <text:list-level-style-bullet text:level="1" text:style-name="WW_CharLFO7LVL1" text:bullet-char="-">
        <style:list-level-properties text:space-before="0.8041in" text:min-label-width="0.1972in"/>
        <style:text-properties style:font-name="Arial"/>
      </text:list-level-style-bullet>
      <text:list-level-style-bullet text:level="2" text:bullet-char="•">
        <style:list-level-properties text:space-before="1.3847in" text:min-label-width="0.1972in"/>
      </text:list-level-style-bullet>
      <text:list-level-style-bullet text:level="3" text:bullet-char="•">
        <style:list-level-properties text:space-before="1.9652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694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8">
      <text:list-level-style-bullet text:level="1" text:style-name="WW_CharLFO8LVL1" text:bullet-char="-">
        <style:list-level-properties text:space-before="0.7506in" text:min-label-width="0.2506in"/>
        <style:text-properties style:font-name="Arial"/>
      </text:list-level-style-bullet>
      <text:list-level-style-bullet text:level="2" text:bullet-char="•">
        <style:list-level-properties text:space-before="1.3312in" text:min-label-width="0.2506in"/>
      </text:list-level-style-bullet>
      <text:list-level-style-bullet text:level="3" text:bullet-char="•">
        <style:list-level-properties text:space-before="1.9118in" text:min-label-width="0.2506in"/>
      </text:list-level-style-bullet>
      <text:list-level-style-bullet text:level="4" text:bullet-char="•">
        <style:list-level-properties text:space-before="2.493in" text:min-label-width="0.2506in"/>
      </text:list-level-style-bullet>
      <text:list-level-style-bullet text:level="5" text:bullet-char="•">
        <style:list-level-properties text:space-before="3.0736in" text:min-label-width="0.2506in"/>
      </text:list-level-style-bullet>
      <text:list-level-style-bullet text:level="6" text:bullet-char="•">
        <style:list-level-properties text:space-before="3.6548in" text:min-label-width="0.2506in"/>
      </text:list-level-style-bullet>
      <text:list-level-style-bullet text:level="7" text:bullet-char="•">
        <style:list-level-properties text:space-before="4.2354in" text:min-label-width="0.2506in"/>
      </text:list-level-style-bullet>
      <text:list-level-style-bullet text:level="8" text:bullet-char="•">
        <style:list-level-properties text:space-before="4.8159in" text:min-label-width="0.2506in"/>
      </text:list-level-style-bullet>
      <text:list-level-style-bullet text:level="9" text:bullet-char="•">
        <style:list-level-properties text:space-before="5.3972in" text:min-label-width="0.2506in"/>
      </text:list-level-style-bullet>
    </text:list-style>
    <text:list-style style:name="LFO9">
      <text:list-level-style-bullet text:level="1" text:style-name="WW_CharLFO9LVL1" text:bullet-char="-">
        <style:list-level-properties text:space-before="0.8583in" text:min-label-width="0.1965in"/>
        <style:text-properties style:font-name="Arial"/>
      </text:list-level-style-bullet>
      <text:list-level-style-bullet text:level="2" text:bullet-char="•">
        <style:list-level-properties text:space-before="1.4333in" text:min-label-width="0.1965in"/>
      </text:list-level-style-bullet>
      <text:list-level-style-bullet text:level="3" text:bullet-char="•">
        <style:list-level-properties text:space-before="2.009in" text:min-label-width="0.1965in"/>
      </text:list-level-style-bullet>
      <text:list-level-style-bullet text:level="4" text:bullet-char="•">
        <style:list-level-properties text:space-before="2.5847in" text:min-label-width="0.1965in"/>
      </text:list-level-style-bullet>
      <text:list-level-style-bullet text:level="5" text:bullet-char="•">
        <style:list-level-properties text:space-before="3.1597in" text:min-label-width="0.1965in"/>
      </text:list-level-style-bullet>
      <text:list-level-style-bullet text:level="6" text:bullet-char="•">
        <style:list-level-properties text:space-before="3.7354in" text:min-label-width="0.1965in"/>
      </text:list-level-style-bullet>
      <text:list-level-style-bullet text:level="7" text:bullet-char="•">
        <style:list-level-properties text:space-before="4.3111in" text:min-label-width="0.1965in"/>
      </text:list-level-style-bullet>
      <text:list-level-style-bullet text:level="8" text:bullet-char="•">
        <style:list-level-properties text:space-before="4.8861in" text:min-label-width="0.1965in"/>
      </text:list-level-style-bullet>
      <text:list-level-style-bullet text:level="9" text:bullet-char="•">
        <style:list-level-properties text:space-before="5.4618in" text:min-label-width="0.196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125in" text:min-label-width="0.1972in"/>
      </text:list-level-style-number>
      <text:list-level-style-bullet text:level="2" text:bullet-char="•">
        <style:list-level-properties text:space-before="1.3923in" text:min-label-width="0.1972in"/>
      </text:list-level-style-bullet>
      <text:list-level-style-bullet text:level="3" text:bullet-char="•">
        <style:list-level-properties text:space-before="1.9722in" text:min-label-width="0.1972in"/>
      </text:list-level-style-bullet>
      <text:list-level-style-bullet text:level="4" text:bullet-char="•">
        <style:list-level-properties text:space-before="2.552in" text:min-label-width="0.1972in"/>
      </text:list-level-style-bullet>
      <text:list-level-style-bullet text:level="5" text:bullet-char="•">
        <style:list-level-properties text:space-before="3.1319in" text:min-label-width="0.1972in"/>
      </text:list-level-style-bullet>
      <text:list-level-style-bullet text:level="6" text:bullet-char="•">
        <style:list-level-properties text:space-before="3.7125in" text:min-label-width="0.1972in"/>
      </text:list-level-style-bullet>
      <text:list-level-style-bullet text:level="7" text:bullet-char="•">
        <style:list-level-properties text:space-before="4.2923in" text:min-label-width="0.1972in"/>
      </text:list-level-style-bullet>
      <text:list-level-style-bullet text:level="8" text:bullet-char="•">
        <style:list-level-properties text:space-before="4.8722in" text:min-label-width="0.1972in"/>
      </text:list-level-style-bullet>
      <text:list-level-style-bullet text:level="9" text:bullet-char="•">
        <style:list-level-properties text:space-before="5.452in" text:min-label-width="0.1972in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5">
        <style:list-level-properties text:space-before="0.3in" text:min-label-width="0.209in"/>
      </text:list-level-style-number>
      <text:list-level-style-bullet text:level="2" text:bullet-char="•">
        <style:list-level-properties text:space-before="0.9298in" text:min-label-width="0.209in"/>
      </text:list-level-style-bullet>
      <text:list-level-style-bullet text:level="3" text:bullet-char="•">
        <style:list-level-properties text:space-before="1.5597in" text:min-label-width="0.209in"/>
      </text:list-level-style-bullet>
      <text:list-level-style-bullet text:level="4" text:bullet-char="•">
        <style:list-level-properties text:space-before="2.1895in" text:min-label-width="0.209in"/>
      </text:list-level-style-bullet>
      <text:list-level-style-bullet text:level="5" text:bullet-char="•">
        <style:list-level-properties text:space-before="2.8201in" text:min-label-width="0.209in"/>
      </text:list-level-style-bullet>
      <text:list-level-style-bullet text:level="6" text:bullet-char="•">
        <style:list-level-properties text:space-before="3.45in" text:min-label-width="0.209in"/>
      </text:list-level-style-bullet>
      <text:list-level-style-bullet text:level="7" text:bullet-char="•">
        <style:list-level-properties text:space-before="4.0798in" text:min-label-width="0.209in"/>
      </text:list-level-style-bullet>
      <text:list-level-style-bullet text:level="8" text:bullet-char="•">
        <style:list-level-properties text:space-before="4.7104in" text:min-label-width="0.209in"/>
      </text:list-level-style-bullet>
      <text:list-level-style-bullet text:level="9" text:bullet-char="•">
        <style:list-level-properties text:space-before="5.3402in" text:min-label-width="0.209in"/>
      </text:list-level-style-bullet>
    </text:list-style>
    <text:list-style style:name="LFO12">
      <text:list-level-style-number text:level="1" style:num-format="A" style:num-letter-sync="true" text:start-value="3">
        <style:list-level-properties text:space-before="0.1097in" text:min-label-width="0.3993in"/>
      </text:list-level-style-number>
      <text:list-level-style-number text:level="2" style:num-format="I" text:display-levels="2">
        <style:list-level-properties text:space-before="0.1097in" text:min-label-width="0.3993in"/>
      </text:list-level-style-number>
      <text:list-level-style-number text:level="3" text:style-name="WW_CharLFO12LVL3" style:num-suffix="." style:num-format="A" style:num-letter-sync="true" text:display-levels="3" text:start-value="6">
        <style:list-level-properties text:space-before="0.1097in" text:min-label-width="0.3993in"/>
      </text:list-level-style-number>
      <text:list-level-style-number text:level="4" text:style-name="WW_CharLFO12LVL4" style:num-suffix="." style:num-format="1">
        <style:list-level-properties text:space-before="0.9069in" text:min-label-width="0.25in"/>
      </text:list-level-style-number>
      <text:list-level-style-bullet text:level="5" text:bullet-char="•">
        <style:list-level-properties text:space-before="2.3201in" text:min-label-width="0.25in"/>
      </text:list-level-style-bullet>
      <text:list-level-style-bullet text:level="6" text:bullet-char="•">
        <style:list-level-properties text:space-before="3.0263in" text:min-label-width="0.25in"/>
      </text:list-level-style-bullet>
      <text:list-level-style-bullet text:level="7" text:bullet-char="•">
        <style:list-level-properties text:space-before="3.7333in" text:min-label-width="0.25in"/>
      </text:list-level-style-bullet>
      <text:list-level-style-bullet text:level="8" text:bullet-char="•">
        <style:list-level-properties text:space-before="4.4395in" text:min-label-width="0.25in"/>
      </text:list-level-style-bullet>
      <text:list-level-style-bullet text:level="9" text:bullet-char="•">
        <style:list-level-properties text:space-before="5.146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44in" fo:margin-right="0.3319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" style:family="table-row">
      <style:table-row-properties style:row-height="0.25in" style:use-optimal-row-height="false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44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left="0.0444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5" style:family="table-row">
      <style:table-row-properties style:row-height="0.25in" style:use-optimal-row-height="false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fo:margin-top="0.0416in" fo:margin-left="0.0444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left="0.0444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" style:parent-style-name="Textkörper" style:family="paragraph">
      <style:paragraph-properties fo:text-align="justify" fo:margin-right="0.1875in" fo:text-indent="0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222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18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54in"/>
    </style:style>
    <style:style style:name="T145" style:parent-style-name="Absatz-Standardschriftart" style:family="text">
      <style:text-properties fo:letter-spacing="0.0354in"/>
    </style:style>
    <style:style style:name="T146" style:parent-style-name="Absatz-Standardschriftart" style:family="text">
      <style:text-properties fo:letter-spacing="0.035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54in"/>
    </style:style>
    <style:style style:name="T149" style:parent-style-name="Absatz-Standardschriftart" style:family="text">
      <style:text-properties fo:letter-spacing="0.035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0.036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54in"/>
    </style:style>
    <style:style style:name="T155" style:parent-style-name="Absatz-Standardschriftart" style:family="text">
      <style:text-properties style:font-name="Times New Roman" fo:letter-spacing="0.024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69in"/>
    </style:style>
    <style:style style:name="T158" style:parent-style-name="Absatz-Standardschriftart" style:family="text">
      <style:text-properties fo:letter-spacing="-0.0069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1" style:parent-style-name="Textkörper" style:family="paragraph">
      <style:paragraph-properties fo:margin-left="3.893in" fo:text-indent="0in">
        <style:tab-stops/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3" style:parent-style-name="Textkörper" style:family="paragraph">
      <style:paragraph-properties fo:text-align="center" fo:margin-left="3.0618in" fo:margin-right="2.743in" fo:text-indent="0in">
        <style:tab-stops/>
      </style:paragraph-properties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Textkörper" style:family="paragraph">
      <style:paragraph-properties fo:text-align="justify" fo:margin-right="0.187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305in"/>
    </style:style>
    <style:style style:name="T200" style:parent-style-name="Absatz-Standardschriftart" style:family="text">
      <style:text-properties fo:letter-spacing="0.033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47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0.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4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47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0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31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25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5" style:parent-style-name="Textkörper" style:family="paragraph">
      <style:paragraph-properties fo:text-align="justify" fo:margin-right="0.1868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88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style:font-name="Times New Roman" fo:letter-spacing="0.0208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P432" style:parent-style-name="Textkörper" style:list-style-name="LFO12" style:family="paragraph">
      <style:paragraph-properties fo:text-align="justify" fo:margin-right="0.1868in" fo:text-indent="0in">
        <style:tab-stops>
          <style:tab-stop style:type="left" style:position="0.3993in"/>
        </style:tab-stops>
      </style:paragraph-properties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style:font-name="Times New Roman" fo:letter-spacing="0.0312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style:font-name="Times New Roman" fo:letter-spacing="0.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style:font-name="Times New Roman"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5" style:parent-style-name="Textkörper" style:family="paragraph">
      <style:paragraph-properties fo:text-align="justify" fo:margin-right="0.1875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style:font-name="Times New Roman" fo:letter-spacing="0.0229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Textkörper" style:family="paragraph">
      <style:paragraph-properties fo:text-align="center" fo:margin-left="3.0618in" fo:margin-right="2.7423in" fo:text-indent="0in">
        <style:tab-stops/>
      </style:paragraph-properties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13in"/>
    </style:style>
    <style:style style:name="P5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9" style:parent-style-name="Textkörper" style:family="paragraph">
      <style:paragraph-properties fo:text-align="justify" fo:margin-right="0.186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47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style:font-name="Times New Roman" fo:letter-spacing="0.032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23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0.028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9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8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84in"/>
    </style:style>
    <style:style style:name="T663" style:parent-style-name="Absatz-Standardschriftart" style:family="text">
      <style:text-properties fo:letter-spacing="0.029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8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416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0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34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style:font-name="Times New Roman" fo:letter-spacing="0.0187in"/>
    </style:style>
    <style:style style:name="T717" style:parent-style-name="Absatz-Standardschriftart" style:family="text">
      <style:text-properties fo:letter-spacing="0.0347in"/>
    </style:style>
    <style:style style:name="T718" style:parent-style-name="Absatz-Standardschriftart" style:family="text">
      <style:text-properties fo:letter-spacing="0.0347in"/>
    </style:style>
    <style:style style:name="T719" style:parent-style-name="Absatz-Standardschriftart" style:family="text">
      <style:text-properties fo:letter-spacing="0.035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54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5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7in"/>
    </style:style>
    <style:style style:name="T735" style:parent-style-name="Absatz-Standardschriftart" style:family="text">
      <style:text-properties fo:letter-spacing="0.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5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style:font-name="Times New Roman" fo:letter-spacing="0.038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9" style:parent-style-name="Textkörper" style:family="paragraph">
      <style:paragraph-properties fo:text-align="justify" fo:margin-right="0.186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9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26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style:font-name="Times New Roman" fo:letter-spacing="0.038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8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0.0291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fo:letter-spacing="0.029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8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9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9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30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9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91in"/>
    </style:style>
    <style:style style:name="T821" style:parent-style-name="Absatz-Standardschriftart" style:family="text">
      <style:text-properties fo:letter-spacing="0.029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1in"/>
    </style:style>
    <style:style style:name="T824" style:parent-style-name="Absatz-Standardschriftart" style:family="text">
      <style:text-properties fo:letter-spacing="0.029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0.028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9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9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8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98in"/>
    </style:style>
    <style:style style:name="P84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7" style:parent-style-name="Textkörper" style:family="paragraph">
      <style:paragraph-properties fo:text-align="justify" fo:margin-top="0.0513in" fo:margin-right="0.1868in" fo:text-indent="0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6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63in"/>
    </style:style>
    <style:style style:name="T889" style:parent-style-name="Absatz-Standardschriftart" style:family="text">
      <style:text-properties fo:letter-spacing="0.026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63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41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7" style:parent-style-name="Textkörper" style:family="paragraph">
      <style:paragraph-properties fo:text-align="justify" fo:margin-right="0.1868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9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0.025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0.0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5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in"/>
    </style:style>
    <style:style style:name="T963" style:parent-style-name="Absatz-Standardschriftart" style:family="text">
      <style:text-properties fo:letter-spacing="0.025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0.02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75in"/>
    </style:style>
    <style:style style:name="T993" style:parent-style-name="Absatz-Standardschriftart" style:family="text">
      <style:text-properties fo:letter-spacing="0.037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8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7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81in"/>
    </style:style>
    <style:style style:name="T1000" style:parent-style-name="Absatz-Standardschriftart" style:family="text">
      <style:text-properties fo:letter-spacing="0.0375in"/>
    </style:style>
    <style:style style:name="T1001" style:parent-style-name="Absatz-Standardschriftart" style:family="text">
      <style:text-properties fo:letter-spacing="0.037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8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75in"/>
    </style:style>
    <style:style style:name="T1006" style:parent-style-name="Absatz-Standardschriftart" style:family="text">
      <style:text-properties fo:letter-spacing="0.0381in"/>
    </style:style>
    <style:style style:name="T1007" style:parent-style-name="Absatz-Standardschriftart" style:family="text">
      <style:text-properties fo:letter-spacing="0.037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7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8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38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6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6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7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38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45" style:parent-style-name="Textkörper" style:family="paragraph">
      <style:paragraph-properties fo:text-align="justify" fo:margin-right="0.1875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19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61in"/>
    </style:style>
    <style:style style:name="T1066" style:parent-style-name="Absatz-Standardschriftart" style:family="text">
      <style:text-properties fo:letter-spacing="0.036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6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6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6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6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6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6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1in"/>
    </style:style>
    <style:style style:name="T1085" style:parent-style-name="Absatz-Standardschriftart" style:family="text">
      <style:text-properties fo:letter-spacing="0.0361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30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5" style:parent-style-name="Textkörper" style:family="paragraph">
      <style:paragraph-properties fo:text-align="justify" fo:margin-left="0.4138in" fo:margin-right="0.093in" fo:text-indent="0.5909in">
        <style:tab-stops/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87in"/>
    </style:style>
    <style:style style:name="T1108" style:parent-style-name="Absatz-Standardschriftart" style:family="text">
      <style:text-properties fo:letter-spacing="0.0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41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8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8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8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91in"/>
    </style:style>
    <style:style style:name="T1154" style:parent-style-name="Absatz-Standardschriftart" style:family="text">
      <style:text-properties fo:letter-spacing="0.028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9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8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8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9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8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8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47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7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8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7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8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7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77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36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01" style:parent-style-name="Textkörper" style:family="paragraph">
      <style:paragraph-properties fo:text-align="justify" fo:margin-left="0.4138in" fo:margin-right="0.0944in" fo:text-indent="0.5909in">
        <style:tab-stops/>
      </style:paragraph-properties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style:font-name="Times New Roman" fo:letter-spacing="0.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47in"/>
    </style:style>
    <style:style style:name="T1225" style:parent-style-name="Absatz-Standardschriftart" style:family="text">
      <style:text-properties fo:letter-spacing="0.035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5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4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6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5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54in"/>
    </style:style>
    <style:style style:name="T1240" style:parent-style-name="Absatz-Standardschriftart" style:family="text">
      <style:text-properties fo:letter-spacing="0.034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4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54in"/>
    </style:style>
    <style:style style:name="T1245" style:parent-style-name="Absatz-Standardschriftart" style:family="text">
      <style:text-properties fo:letter-spacing="0.034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5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7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8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8in"/>
    </style:style>
    <style:style style:name="T1290" style:parent-style-name="Absatz-Standardschriftart" style:family="text">
      <style:text-properties fo:letter-spacing="0.017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7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38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63in"/>
    </style:style>
    <style:style style:name="T1305" style:parent-style-name="Absatz-Standardschriftart" style:family="text">
      <style:text-properties fo:letter-spacing="0.026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6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63in"/>
    </style:style>
    <style:style style:name="T1312" style:parent-style-name="Absatz-Standardschriftart" style:family="text">
      <style:text-properties fo:letter-spacing="0.026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6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6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7in"/>
    </style:style>
    <style:style style:name="T1319" style:parent-style-name="Absatz-Standardschriftart" style:family="text">
      <style:text-properties fo:letter-spacing="0.0263in"/>
    </style:style>
    <style:style style:name="T1320" style:parent-style-name="Absatz-Standardschriftart" style:family="text">
      <style:text-properties fo:letter-spacing="0.027in"/>
    </style:style>
    <style:style style:name="T1321" style:parent-style-name="Absatz-Standardschriftart" style:family="text">
      <style:text-properties fo:letter-spacing="0.026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6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in"/>
    </style:style>
    <style:style style:name="T1326" style:parent-style-name="Absatz-Standardschriftart" style:family="text">
      <style:text-properties style:font-name="Times New Roman" fo:letter-spacing="0.024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8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47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25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P136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61" style:parent-style-name="Textkörper" style:family="paragraph">
      <style:paragraph-properties fo:text-align="end" fo:margin-right="0.1875in"/>
    </style:style>
    <style:style style:name="T1362" style:parent-style-name="Absatz-Standardschriftart" style:family="text">
      <style:text-properties fo:letter-spacing="0.027in"/>
    </style:style>
    <style:style style:name="T1363" style:parent-style-name="Absatz-Standardschriftart" style:family="text">
      <style:text-properties fo:letter-spacing="0.0263in"/>
    </style:style>
    <style:style style:name="T1364" style:parent-style-name="Absatz-Standardschriftart" style:family="text">
      <style:text-properties fo:letter-spacing="0.027in"/>
    </style:style>
    <style:style style:name="T1365" style:parent-style-name="Absatz-Standardschriftart" style:family="text">
      <style:text-properties fo:letter-spacing="0.0263in"/>
    </style:style>
    <style:style style:name="T1366" style:parent-style-name="Absatz-Standardschriftart" style:family="text">
      <style:text-properties fo:letter-spacing="0.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7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fo:letter-spacing="0.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20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85" style:parent-style-name="Textkörper" style:family="paragraph">
      <style:paragraph-properties fo:text-align="justify" fo:margin-right="0.1875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0.004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style:font-name="Times New Roman" fo:letter-spacing="0.04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7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7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7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7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7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7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8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7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7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7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75in"/>
    </style:style>
    <style:style style:name="T1433" style:parent-style-name="Absatz-Standardschriftart" style:family="text">
      <style:text-properties style:font-name="Times New Roman" fo:letter-spacing="0.039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8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1in"/>
    </style:style>
    <style:style style:name="T1438" style:parent-style-name="Absatz-Standardschriftart" style:family="text">
      <style:text-properties fo:letter-spacing="0.0291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1in"/>
    </style:style>
    <style:style style:name="T1444" style:parent-style-name="Absatz-Standardschriftart" style:family="text">
      <style:text-properties fo:letter-spacing="0.028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9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9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458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58" style:parent-style-name="Textkörper" style:family="paragraph">
      <style:paragraph-properties fo:text-align="justify" fo:margin-right="0.1868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0.006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style:font-name="Times New Roman" fo:letter-spacing="0.024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0.0173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73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73in"/>
    </style:style>
    <style:style style:name="T1501" style:parent-style-name="Absatz-Standardschriftart" style:family="text">
      <style:text-properties fo:letter-spacing="0.01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45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8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7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7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0.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7in"/>
    </style:style>
    <style:style style:name="T1527" style:parent-style-name="Absatz-Standardschriftart" style:family="text">
      <style:text-properties fo:letter-spacing="0.027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77in"/>
    </style:style>
    <style:style style:name="T1532" style:parent-style-name="Absatz-Standardschriftart" style:family="text">
      <style:text-properties fo:letter-spacing="0.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8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7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7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8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34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47" style:parent-style-name="Textkörper" style:family="paragraph">
      <style:paragraph-properties fo:text-align="justify" fo:margin-right="0.187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34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3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34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63in"/>
    </style:style>
    <style:style style:name="T1580" style:parent-style-name="Absatz-Standardschriftart" style:family="text">
      <style:text-properties fo:letter-spacing="0.025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5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6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6in"/>
    </style:style>
    <style:style style:name="T1591" style:parent-style-name="Absatz-Standardschriftart" style:family="text">
      <style:text-properties fo:letter-spacing="0.026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5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6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5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6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6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31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83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in"/>
    </style:style>
    <style:style style:name="T1611" style:parent-style-name="Absatz-Standardschriftart" style:family="text">
      <style:text-properties fo:letter-spacing="0.008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8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41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1" style:parent-style-name="Textkörper" style:family="paragraph">
      <style:paragraph-properties fo:text-align="justify" fo:margin-right="0.187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47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P16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50" style:parent-style-name="Textkörper" style:family="paragraph">
      <style:paragraph-properties fo:text-align="center" fo:margin-left="2.9409in" fo:margin-right="2.7791in" fo:text-indent="0in">
        <style:tab-stops/>
      </style:paragraph-properties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style:line-height-at-least="0.3194in" fo:margin-left="1.0013in" fo:margin-right="1.7916in" fo:text-indent="-0.4923in">
        <style:tab-stops/>
      </style:paragraph-properties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34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8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69in"/>
    </style:style>
    <style:style style:name="P1669" style:parent-style-name="Textkörper" style:family="paragraph">
      <style:paragraph-properties fo:text-align="end" fo:margin-left="0.5069in" fo:margin-right="0.1875in" fo:text-indent="0in">
        <style:tab-stops/>
      </style:paragraph-properties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0.0173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7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0.017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7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28" style:parent-style-name="Textkörper" style:family="paragraph">
      <style:paragraph-properties fo:text-align="justify" fo:margin-top="0.0513in" fo:margin-right="0.1875in" fo:text-indent="0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5in"/>
    </style:style>
    <style:style style:name="T1758" style:parent-style-name="Absatz-Standardschriftart" style:family="text">
      <style:text-properties fo:letter-spacing="0.01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3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3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3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3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8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8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9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8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84in"/>
    </style:style>
    <style:style style:name="T1797" style:parent-style-name="Absatz-Standardschriftart" style:family="text">
      <style:text-properties fo:letter-spacing="0.0291in"/>
    </style:style>
    <style:style style:name="T1798" style:parent-style-name="Absatz-Standardschriftart" style:family="text">
      <style:text-properties fo:letter-spacing="0.028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8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9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84in"/>
    </style:style>
    <style:style style:name="T1805" style:parent-style-name="Absatz-Standardschriftart" style:family="text">
      <style:text-properties fo:letter-spacing="0.028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8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84in"/>
    </style:style>
    <style:style style:name="T1810" style:parent-style-name="Absatz-Standardschriftart" style:family="text">
      <style:text-properties fo:letter-spacing="0.029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375in"/>
    </style:style>
    <style:style style:name="T1813" style:parent-style-name="Absatz-Standardschriftart" style:family="text">
      <style:text-properties fo:letter-spacing="0.024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4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4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4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43in"/>
    </style:style>
    <style:style style:name="T1829" style:parent-style-name="Absatz-Standardschriftart" style:family="text">
      <style:text-properties fo:letter-spacing="0.02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43in"/>
    </style:style>
    <style:style style:name="T1834" style:parent-style-name="Absatz-Standardschriftart" style:family="text">
      <style:text-properties fo:letter-spacing="0.024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42" style:parent-style-name="Textkörper" style:family="paragraph">
      <style:paragraph-properties fo:text-align="justify" fo:text-indent="0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P184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49" style:parent-style-name="Textkörper" style:family="paragraph">
      <style:paragraph-properties fo:text-align="justify" fo:margin-right="0.1875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20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9" style:parent-style-name="Textkörper" style:family="paragraph">
      <style:paragraph-properties fo:text-align="justify" fo:text-indent="0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87" style:parent-style-name="Textkörper" style:family="paragraph">
      <style:paragraph-properties fo:text-align="justify" fo:margin-right="0.1868in"/>
    </style:style>
    <style:style style:name="T1888" style:parent-style-name="Absatz-Standardschriftart" style:family="text">
      <style:text-properties fo:letter-spacing="0.0375in"/>
    </style:style>
    <style:style style:name="T1889" style:parent-style-name="Absatz-Standardschriftart" style:family="text">
      <style:text-properties fo:letter-spacing="0.0375in"/>
    </style:style>
    <style:style style:name="T1890" style:parent-style-name="Absatz-Standardschriftart" style:family="text">
      <style:text-properties fo:letter-spacing="0.038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8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7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75in"/>
    </style:style>
    <style:style style:name="T1898" style:parent-style-name="Absatz-Standardschriftart" style:family="text">
      <style:text-properties fo:letter-spacing="0.0381in"/>
    </style:style>
    <style:style style:name="T1899" style:parent-style-name="Absatz-Standardschriftart" style:family="text">
      <style:text-properties fo:letter-spacing="0.038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81in"/>
    </style:style>
    <style:style style:name="T190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27" style:parent-style-name="Textkörper" style:family="paragraph">
      <style:paragraph-properties fo:text-align="justify" fo:margin-right="0.186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194in"/>
    </style:style>
    <style:style style:name="T1935" style:parent-style-name="Absatz-Standardschriftart" style:family="text">
      <style:text-properties fo:letter-spacing="0.011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style:font-name="Times New Roman" fo:letter-spacing="0.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7" style:parent-style-name="Textkörper" style:family="paragraph">
      <style:paragraph-properties fo:text-align="justify" fo:margin-right="0.187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83in"/>
    </style:style>
    <style:style style:name="T1976" style:parent-style-name="Absatz-Standardschriftart" style:family="text">
      <style:text-properties fo:letter-spacing="0.007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83in"/>
    </style:style>
    <style:style style:name="T1984" style:parent-style-name="Absatz-Standardschriftart" style:family="text">
      <style:text-properties style:font-name="Times New Roman" fo:letter-spacing="0.029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2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25in"/>
    </style:style>
    <style:style style:name="T2001" style:parent-style-name="Absatz-Standardschriftart" style:family="text">
      <style:text-properties fo:letter-spacing="0.013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25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2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0.01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19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027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26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4" style:parent-style-name="Textkörper" style:family="paragraph">
      <style:paragraph-properties fo:text-align="justify" fo:margin-right="0.186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2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26in"/>
    </style:style>
    <style:style style:name="T2049" style:parent-style-name="Absatz-Standardschriftart" style:family="text">
      <style:text-properties fo:letter-spacing="0.0326in"/>
    </style:style>
    <style:style style:name="T2050" style:parent-style-name="Absatz-Standardschriftart" style:family="text">
      <style:text-properties fo:letter-spacing="0.032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26in"/>
    </style:style>
    <style:style style:name="T2053" style:parent-style-name="Absatz-Standardschriftart" style:family="text">
      <style:text-properties fo:letter-spacing="0.032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2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2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2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26in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7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P2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95" style:parent-style-name="Textkörper" style:list-style-name="LFO11" style:family="paragraph">
      <style:paragraph-properties fo:text-align="justify" fo:margin-right="0.1875in" fo:text-indent="0.4923in">
        <style:tab-stops>
          <style:tab-stop style:type="left" style:position="0.7013in"/>
        </style:tab-stops>
      </style:paragraph-properties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9in"/>
    </style:style>
    <style:style style:name="T2100" style:parent-style-name="Absatz-Standardschriftart" style:family="text">
      <style:text-properties fo:letter-spacing="0.0159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9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9in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06in"/>
    </style:style>
    <style:style style:name="P2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73" style:parent-style-name="Textkörper" style:list-style-name="LFO11" style:family="paragraph">
      <style:paragraph-properties fo:text-align="justify" fo:margin-right="0.1868in" fo:text-indent="0.4923in">
        <style:tab-stops>
          <style:tab-stop style:type="left" style:position="0.7048in"/>
        </style:tab-stops>
      </style:paragraph-properties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0.004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48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0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1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0.020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15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0.020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23" style:parent-style-name="Textkörper" style:family="paragraph">
      <style:paragraph-properties fo:margin-left="1.0013in" fo:text-indent="0in">
        <style:tab-stops/>
      </style:paragraph-properties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4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P2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5" style:parent-style-name="Textkörper" style:list-style-name="LFO12" style:family="paragraph">
      <style:paragraph-properties fo:text-align="justify" fo:margin-right="0.1868in">
        <style:tab-stops>
          <style:tab-stop style:type="left" style:position="0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52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52in"/>
    </style:style>
    <style:style style:name="T2254" style:parent-style-name="Absatz-Standardschriftart" style:family="text">
      <style:text-properties fo:letter-spacing="0.0152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0.015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3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3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3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3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3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3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3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3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0.021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2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0.021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1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22in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in"/>
    </style:style>
    <style:style style:name="T2303" style:parent-style-name="Absatz-Standardschriftart" style:family="text">
      <style:text-properties fo:letter-spacing="0.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7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7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8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77in"/>
    </style:style>
    <style:style style:name="T2320" style:parent-style-name="Absatz-Standardschriftart" style:family="text">
      <style:text-properties fo:letter-spacing="0.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28" style:parent-style-name="Textkörper" style:list-style-name="LFO12" style:family="paragraph">
      <style:paragraph-properties fo:text-align="justify" fo:margin-right="0.1868in">
        <style:tab-stops>
          <style:tab-stop style:type="left" style:position="0in"/>
        </style:tab-stops>
      </style:paragraph-properties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375in"/>
    </style:style>
    <style:style style:name="T2348" style:parent-style-name="Absatz-Standardschriftart" style:family="text">
      <style:text-properties fo:letter-spacing="0.006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0.006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2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166in"/>
    </style:style>
    <style:style style:name="T2367" style:parent-style-name="Absatz-Standardschriftart" style:family="text">
      <style:text-properties fo:letter-spacing="0.027in"/>
    </style:style>
    <style:style style:name="T2368" style:parent-style-name="Absatz-Standardschriftart" style:family="text">
      <style:text-properties fo:letter-spacing="0.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7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7in"/>
    </style:style>
    <style:style style:name="T2373" style:parent-style-name="Absatz-Standardschriftart" style:family="text">
      <style:text-properties fo:letter-spacing="0.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7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0.027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7in"/>
    </style:style>
    <style:style style:name="T2383" style:parent-style-name="Absatz-Standardschriftart" style:family="text">
      <style:text-properties style:font-name="Times New Roman" fo:letter-spacing="0.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9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05in"/>
    </style:style>
    <style:style style:name="T2388" style:parent-style-name="Absatz-Standardschriftart" style:family="text">
      <style:text-properties fo:letter-spacing="0.030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0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30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9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0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0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05in"/>
    </style:style>
    <style:style style:name="T2401" style:parent-style-name="Absatz-Standardschriftart" style:family="text">
      <style:text-properties fo:letter-spacing="0.030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9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166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8" style:parent-style-name="Textkörper" style:list-style-name="LFO12" style:family="paragraph">
      <style:paragraph-properties fo:text-align="justify" fo:margin-right="0.1881in">
        <style:tab-stops>
          <style:tab-stop style:type="left" style:position="0in"/>
        </style:tab-stops>
      </style:paragraph-properties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5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5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0.004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375in"/>
    </style:style>
    <style:style style:name="T2434" style:parent-style-name="Absatz-Standardschriftart" style:family="text">
      <style:text-properties fo:letter-spacing="0.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4in"/>
    </style:style>
    <style:style style:name="T2437" style:parent-style-name="Absatz-Standardschriftart" style:family="text">
      <style:text-properties fo:letter-spacing="0.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4in"/>
    </style:style>
    <style:style style:name="T2440" style:parent-style-name="Absatz-Standardschriftart" style:family="text">
      <style:text-properties fo:letter-spacing="0.0333in"/>
    </style:style>
    <style:style style:name="T2441" style:parent-style-name="Absatz-Standardschriftart" style:family="text">
      <style:text-properties fo:letter-spacing="0.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4in"/>
    </style:style>
    <style:style style:name="T2446" style:parent-style-name="Absatz-Standardschriftart" style:family="text">
      <style:text-properties fo:letter-spacing="0.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19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15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0.020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1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0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0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15in"/>
    </style:style>
    <style:style style:name="T2469" style:parent-style-name="Absatz-Standardschriftart" style:family="text">
      <style:text-properties fo:letter-spacing="0.020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388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76in"/>
    </style:style>
    <style:style style:name="T2477" style:parent-style-name="Absatz-Standardschriftart" style:family="text">
      <style:text-properties fo:letter-spacing="0.007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7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7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7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7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76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29" style:parent-style-name="Textkörper" style:family="paragraph">
      <style:paragraph-properties fo:margin-top="0.0513in" fo:margin-left="1.1569in" fo:text-indent="0in">
        <style:tab-stops/>
      </style:paragraph-properties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P25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34" style:parent-style-name="Textkörper" style:list-style-name="LFO12" style:family="paragraph">
      <style:paragraph-properties fo:margin-right="0.193in">
        <style:tab-stops>
          <style:tab-stop style:type="left" style:position="0in"/>
        </style:tab-stops>
      </style:paragraph-properties>
    </style:style>
    <style:style style:name="T2535" style:parent-style-name="Absatz-Standardschriftart" style:family="text">
      <style:text-properties fo:letter-spacing="0.0131in"/>
    </style:style>
    <style:style style:name="T2536" style:parent-style-name="Absatz-Standardschriftart" style:family="text">
      <style:text-properties fo:letter-spacing="0.013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45in"/>
    </style:style>
    <style:style style:name="T2539" style:parent-style-name="Absatz-Standardschriftart" style:family="text">
      <style:text-properties fo:letter-spacing="0.013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45in"/>
    </style:style>
    <style:style style:name="T2542" style:parent-style-name="Absatz-Standardschriftart" style:family="text">
      <style:text-properties fo:letter-spacing="0.013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4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45in"/>
    </style:style>
    <style:style style:name="T2551" style:parent-style-name="Absatz-Standardschriftart" style:family="text">
      <style:text-properties fo:letter-spacing="0.0131in"/>
    </style:style>
    <style:style style:name="T2552" style:parent-style-name="Absatz-Standardschriftart" style:family="text">
      <style:text-properties style:font-name="Times New Roman" fo:letter-spacing="0.0284in" style:text-scale="99%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62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561" style:parent-style-name="Textkörper" style:family="paragraph">
      <style:paragraph-properties fo:text-align="justify" fo:margin-right="0.1875in" fo:text-indent="0.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2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22in"/>
    </style:style>
    <style:style style:name="T2568" style:parent-style-name="Absatz-Standardschriftart" style:family="text">
      <style:text-properties fo:letter-spacing="0.022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22in"/>
    </style:style>
    <style:style style:name="T2571" style:parent-style-name="Absatz-Standardschriftart" style:family="text">
      <style:text-properties fo:letter-spacing="0.022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2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26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27in"/>
    </style:style>
    <style:style style:name="T2588" style:parent-style-name="Absatz-Standardschriftart" style:family="text">
      <style:text-properties fo:letter-spacing="-0.002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7in"/>
    </style:style>
    <style:style style:name="P25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92" style:parent-style-name="Textkörper" style:family="paragraph">
      <style:paragraph-properties fo:text-align="justify" fo:margin-right="0.187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25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2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0.025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P2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8" style:parent-style-name="Textkörper" style:family="paragraph">
      <style:paragraph-properties fo:text-align="justify" fo:margin-right="0.187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9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9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34in"/>
    </style:style>
    <style:style style:name="T2691" style:parent-style-name="Absatz-Standardschriftart" style:family="text">
      <style:text-properties fo:letter-spacing="0.0034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34in"/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0.003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0.003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8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94in"/>
    </style:style>
    <style:style style:name="T2716" style:parent-style-name="Absatz-Standardschriftart" style:family="text">
      <style:text-properties fo:letter-spacing="0.018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8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87in"/>
    </style:style>
    <style:style style:name="T2725" style:parent-style-name="Absatz-Standardschriftart" style:family="text">
      <style:text-properties fo:letter-spacing="0.018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87in"/>
    </style:style>
    <style:style style:name="T2728" style:parent-style-name="Absatz-Standardschriftart" style:family="text">
      <style:text-properties fo:letter-spacing="0.018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94in"/>
    </style:style>
    <style:style style:name="T2731" style:parent-style-name="Absatz-Standardschriftart" style:family="text">
      <style:text-properties fo:letter-spacing="0.018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7in"/>
    </style:style>
    <style:style style:name="T2734" style:parent-style-name="Absatz-Standardschriftart" style:family="text">
      <style:text-properties fo:letter-spacing="0.018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87in"/>
    </style:style>
    <style:style style:name="T2737" style:parent-style-name="Absatz-Standardschriftart" style:family="text">
      <style:text-properties fo:letter-spacing="0.018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9in"/>
    </style:style>
    <style:style style:name="T2751" style:parent-style-name="Absatz-Standardschriftart" style:family="text">
      <style:text-properties fo:letter-spacing="0.006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55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0.0111in"/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0.011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1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1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0.0111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25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816" style:parent-style-name="Absatz-Standardschriftart" style:family="text">
      <style:text-properties fo:letter-spacing="0.0041in"/>
    </style:style>
    <style:style style:name="P2817" style:parent-style-name="Textkörper" style:family="paragraph">
      <style:paragraph-properties fo:text-indent="0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25" style:parent-style-name="Textkörper" style:family="paragraph">
      <style:paragraph-properties fo:text-align="justify" fo:margin-right="0.186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63in"/>
    </style:style>
    <style:style style:name="T2828" style:parent-style-name="Absatz-Standardschriftart" style:family="text">
      <style:text-properties fo:letter-spacing="0.026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6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63in"/>
    </style:style>
    <style:style style:name="T2839" style:parent-style-name="Absatz-Standardschriftart" style:family="text">
      <style:text-properties fo:letter-spacing="0.027in"/>
    </style:style>
    <style:style style:name="T2840" style:parent-style-name="Absatz-Standardschriftart" style:family="text">
      <style:text-properties fo:letter-spacing="0.0263in"/>
    </style:style>
    <style:style style:name="T2841" style:parent-style-name="Absatz-Standardschriftart" style:family="text">
      <style:text-properties fo:letter-spacing="0.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6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20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4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4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4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5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45in"/>
    </style:style>
    <style:style style:name="T2856" style:parent-style-name="Absatz-Standardschriftart" style:family="text">
      <style:text-properties fo:letter-spacing="0.0145in"/>
    </style:style>
    <style:style style:name="T2857" style:parent-style-name="Absatz-Standardschriftart" style:family="text">
      <style:text-properties fo:letter-spacing="0.014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5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45in"/>
    </style:style>
    <style:style style:name="T2862" style:parent-style-name="Absatz-Standardschriftart" style:family="text">
      <style:text-properties fo:letter-spacing="0.014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45in"/>
    </style:style>
    <style:style style:name="T2865" style:parent-style-name="Absatz-Standardschriftart" style:family="text">
      <style:text-properties fo:letter-spacing="0.015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4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4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52in"/>
    </style:style>
    <style:style style:name="T2872" style:parent-style-name="Absatz-Standardschriftart" style:family="text">
      <style:text-properties style:font-name="Times New Roman" fo:letter-spacing="0.038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33in"/>
    </style:style>
    <style:style style:name="T2875" style:parent-style-name="Absatz-Standardschriftart" style:family="text">
      <style:text-properties fo:letter-spacing="0.0333in"/>
    </style:style>
    <style:style style:name="T2876" style:parent-style-name="Absatz-Standardschriftart" style:family="text">
      <style:text-properties fo:letter-spacing="0.033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33in"/>
    </style:style>
    <style:style style:name="T2879" style:parent-style-name="Absatz-Standardschriftart" style:family="text">
      <style:text-properties fo:letter-spacing="0.033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3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33in"/>
    </style:style>
    <style:style style:name="T2884" style:parent-style-name="Absatz-Standardschriftart" style:family="text">
      <style:text-properties fo:letter-spacing="0.0333in"/>
    </style:style>
    <style:style style:name="T2885" style:parent-style-name="Absatz-Standardschriftart" style:family="text">
      <style:text-properties fo:letter-spacing="0.033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33in"/>
    </style:style>
    <style:style style:name="T2888" style:parent-style-name="Absatz-Standardschriftart" style:family="text">
      <style:text-properties fo:letter-spacing="0.034in"/>
    </style:style>
    <style:style style:name="T2889" style:parent-style-name="Absatz-Standardschriftart" style:family="text">
      <style:text-properties fo:letter-spacing="0.0333in"/>
    </style:style>
    <style:style style:name="T2890" style:parent-style-name="Absatz-Standardschriftart" style:family="text">
      <style:text-properties fo:letter-spacing="0.033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3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33in"/>
    </style:style>
    <style:style style:name="T2895" style:parent-style-name="Absatz-Standardschriftart" style:family="text">
      <style:text-properties fo:letter-spacing="0.033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fo:letter-spacing="0.0166in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0.0145in"/>
    </style:style>
    <style:style style:name="T2900" style:parent-style-name="Absatz-Standardschriftart" style:family="text">
      <style:text-properties fo:letter-spacing="0.015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5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5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5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52in"/>
    </style:style>
    <style:style style:name="T2909" style:parent-style-name="Absatz-Standardschriftart" style:family="text">
      <style:text-properties fo:letter-spacing="0.0145in"/>
    </style:style>
    <style:style style:name="T2910" style:parent-style-name="Absatz-Standardschriftart" style:family="text">
      <style:text-properties fo:letter-spacing="0.0152in"/>
    </style:style>
    <style:style style:name="T2911" style:parent-style-name="Absatz-Standardschriftart" style:family="text">
      <style:text-properties fo:letter-spacing="0.0152in"/>
    </style:style>
    <style:style style:name="T2912" style:parent-style-name="Absatz-Standardschriftart" style:family="text">
      <style:text-properties fo:letter-spacing="0.015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52in"/>
    </style:style>
    <style:style style:name="T2915" style:parent-style-name="Absatz-Standardschriftart" style:family="text">
      <style:text-properties fo:letter-spacing="0.015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52in"/>
    </style:style>
    <style:style style:name="T2918" style:parent-style-name="Absatz-Standardschriftart" style:family="text">
      <style:text-properties fo:letter-spacing="0.015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fo:letter-spacing="0.016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6" style:parent-style-name="Textkörper" style:family="paragraph">
      <style:paragraph-properties fo:text-align="justify" fo:margin-right="0.187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4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52in"/>
    </style:style>
    <style:style style:name="T2931" style:parent-style-name="Absatz-Standardschriftart" style:family="text">
      <style:text-properties fo:letter-spacing="0.015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45in"/>
    </style:style>
    <style:style style:name="T2934" style:parent-style-name="Absatz-Standardschriftart" style:family="text">
      <style:text-properties fo:letter-spacing="0.0145in"/>
    </style:style>
    <style:style style:name="T2935" style:parent-style-name="Absatz-Standardschriftart" style:family="text">
      <style:text-properties fo:letter-spacing="0.0152in"/>
    </style:style>
    <style:style style:name="T2936" style:parent-style-name="Absatz-Standardschriftart" style:family="text">
      <style:text-properties fo:letter-spacing="0.014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45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45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15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62in"/>
    </style:style>
    <style:style style:name="T2946" style:parent-style-name="Absatz-Standardschriftart" style:family="text">
      <style:text-properties fo:letter-spacing="-0.0055in"/>
    </style:style>
    <style:style style:name="T2947" style:parent-style-name="Absatz-Standardschriftart" style:family="text">
      <style:text-properties fo:letter-spacing="-0.005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55in"/>
    </style:style>
    <style:style style:name="P29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55" style:parent-style-name="Textkörper" style:list-style-name="LFO10" style:family="paragraph">
      <style:paragraph-properties fo:text-indent="-0.2048in">
        <style:tab-stops>
          <style:tab-stop style:type="left" style:position="-0.0076in"/>
        </style:tab-stops>
      </style:paragraph-properties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62in"/>
    </style:style>
    <style:style style:name="P2960" style:parent-style-name="Textkörper" style:list-style-name="LFO10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173in"/>
    </style:style>
    <style:style style:name="T2969" style:parent-style-name="Absatz-Standardschriftart" style:family="text">
      <style:text-properties fo:letter-spacing="-0.0006in"/>
    </style:style>
    <style:style style:name="P2970" style:parent-style-name="Textkörper" style:list-style-name="LFO10" style:family="paragraph">
      <style:paragraph-properties fo:margin-right="0.193in" fo:text-indent="-0.2041in">
        <style:tab-stops>
          <style:tab-stop style:type="left" style:position="-0.0076in"/>
        </style:tab-stops>
      </style:paragraph-properties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6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0.006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style:font-name="Times New Roman" fo:letter-spacing="0.029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06in"/>
    </style:style>
    <style:style style:name="P3005" style:parent-style-name="Textkörper" style:list-style-name="LFO10" style:family="paragraph">
      <style:paragraph-properties fo:margin-right="0.193in" fo:text-indent="-0.2041in">
        <style:tab-stops>
          <style:tab-stop style:type="left" style:position="-0.0076in"/>
        </style:tab-stops>
      </style:paragraph-properties>
    </style:style>
    <style:style style:name="T3006" style:parent-style-name="Absatz-Standardschriftart" style:family="text">
      <style:text-properties fo:letter-spacing="0.014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4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4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5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4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4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5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4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4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5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45in"/>
    </style:style>
    <style:style style:name="T3027" style:parent-style-name="Absatz-Standardschriftart" style:family="text">
      <style:text-properties style:font-name="Times New Roman" fo:letter-spacing="0.038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3" style:parent-style-name="Textkörper" style:family="paragraph">
      <style:paragraph-properties fo:text-align="justify" fo:margin-right="0.187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5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66in"/>
    </style:style>
    <style:style style:name="T3038" style:parent-style-name="Absatz-Standardschriftart" style:family="text">
      <style:text-properties fo:letter-spacing="0.0159in"/>
    </style:style>
    <style:style style:name="T3039" style:parent-style-name="Absatz-Standardschriftart" style:family="text">
      <style:text-properties fo:letter-spacing="0.016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66in"/>
    </style:style>
    <style:style style:name="T3042" style:parent-style-name="Absatz-Standardschriftart" style:family="text">
      <style:text-properties fo:letter-spacing="0.0166in"/>
    </style:style>
    <style:style style:name="T3043" style:parent-style-name="Absatz-Standardschriftart" style:family="text">
      <style:text-properties fo:letter-spacing="0.016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66in"/>
    </style:style>
    <style:style style:name="T3046" style:parent-style-name="Absatz-Standardschriftart" style:family="text">
      <style:text-properties style:font-name="Times New Roman" fo:letter-spacing="0.0229in" style:text-scale="99%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3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27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-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7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06in"/>
    </style:style>
    <style:style style:name="P30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62" style:parent-style-name="Textkörper" style:family="paragraph">
      <style:paragraph-properties fo:text-align="justify" fo:margin-right="0.187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84in"/>
    </style:style>
    <style:style style:name="T3065" style:parent-style-name="Absatz-Standardschriftart" style:family="text">
      <style:text-properties fo:letter-spacing="0.0284in"/>
    </style:style>
    <style:style style:name="T3066" style:parent-style-name="Absatz-Standardschriftart" style:family="text">
      <style:text-properties fo:letter-spacing="0.0284in"/>
    </style:style>
    <style:style style:name="T3067" style:parent-style-name="Absatz-Standardschriftart" style:family="text">
      <style:text-properties fo:letter-spacing="0.028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84in"/>
    </style:style>
    <style:style style:name="T3070" style:parent-style-name="Absatz-Standardschriftart" style:family="text">
      <style:text-properties fo:letter-spacing="0.029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8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8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9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84in"/>
    </style:style>
    <style:style style:name="T3079" style:parent-style-name="Absatz-Standardschriftart" style:family="text">
      <style:text-properties fo:letter-spacing="0.029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9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2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8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8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9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8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8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9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8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84in"/>
    </style:style>
    <style:style style:name="T3100" style:parent-style-name="Absatz-Standardschriftart" style:family="text">
      <style:text-properties fo:letter-spacing="0.029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84in"/>
    </style:style>
    <style:style style:name="T3103" style:parent-style-name="Absatz-Standardschriftart" style:family="text">
      <style:text-properties fo:letter-spacing="0.028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9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84in"/>
    </style:style>
    <style:style style:name="T3108" style:parent-style-name="Absatz-Standardschriftart" style:family="text">
      <style:text-properties style:font-name="Times New Roman" fo:letter-spacing="0.025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5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5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55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style:font-name="Times New Roman" fo:letter-spacing="0.030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7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7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7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7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7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0.007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0.007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7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fo:letter-spacing="0.053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8" style:parent-style-name="Textkörper" style:family="paragraph">
      <style:paragraph-properties fo:text-indent="0in"/>
    </style:style>
    <style:style style:name="T3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8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8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185" style:parent-style-name="Textkörper" style:family="paragraph">
      <style:paragraph-properties fo:text-align="justify" fo:margin-top="0.0513in" fo:margin-right="0.186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61in"/>
    </style:style>
    <style:style style:name="T3188" style:parent-style-name="Absatz-Standardschriftart" style:family="text">
      <style:text-properties fo:letter-spacing="0.0354in"/>
    </style:style>
    <style:style style:name="T3189" style:parent-style-name="Absatz-Standardschriftart" style:family="text">
      <style:text-properties fo:letter-spacing="0.036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61in"/>
    </style:style>
    <style:style style:name="T3192" style:parent-style-name="Absatz-Standardschriftart" style:family="text">
      <style:text-properties fo:letter-spacing="0.0361in"/>
    </style:style>
    <style:style style:name="T3193" style:parent-style-name="Absatz-Standardschriftart" style:family="text">
      <style:text-properties fo:letter-spacing="0.035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6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61in"/>
    </style:style>
    <style:style style:name="T3198" style:parent-style-name="Absatz-Standardschriftart" style:family="text">
      <style:text-properties fo:letter-spacing="0.036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61in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0.0027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0.002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0.0034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0.00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3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34in"/>
    </style:style>
    <style:style style:name="T3221" style:parent-style-name="Absatz-Standardschriftart" style:family="text">
      <style:text-properties fo:letter-spacing="0.0034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4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40" style:parent-style-name="Textkörper" style:family="paragraph">
      <style:paragraph-properties fo:text-align="justify" fo:margin-right="0.187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4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347in"/>
    </style:style>
    <style:style style:name="T3249" style:parent-style-name="Absatz-Standardschriftart" style:family="text">
      <style:text-properties fo:letter-spacing="0.0347in"/>
    </style:style>
    <style:style style:name="T3250" style:parent-style-name="Absatz-Standardschriftart" style:family="text">
      <style:text-properties fo:letter-spacing="0.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54in"/>
    </style:style>
    <style:style style:name="T3253" style:parent-style-name="Absatz-Standardschriftart" style:family="text">
      <style:text-properties fo:letter-spacing="0.0347in"/>
    </style:style>
    <style:style style:name="T3254" style:parent-style-name="Absatz-Standardschriftart" style:family="text">
      <style:text-properties fo:letter-spacing="0.034in"/>
    </style:style>
    <style:style style:name="T3255" style:parent-style-name="Absatz-Standardschriftart" style:family="text">
      <style:text-properties fo:letter-spacing="0.034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style:font-name="Times New Roman" fo:letter-spacing="0.015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62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7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6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6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0.006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62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fo:letter-spacing="0.034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P330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40" style:parent-style-name="Textkörper" style:family="paragraph">
      <style:paragraph-properties fo:text-align="justify" fo:margin-top="0.0513in" fo:margin-right="0.1875in"/>
    </style:style>
    <style:style style:name="T33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3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0" style:parent-style-name="Absatz-Standardschriftart" style:family="text">
      <style:text-properties style:font-name="Times New Roman"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93" style:parent-style-name="Textkörper" style:list-style-name="LFO9" style:family="paragraph">
      <style:paragraph-properties fo:margin-top="0.0645in" fo:margin-right="0.3951in" fo:text-indent="-0.25in">
        <style:tab-stops>
          <style:tab-stop style:type="left" style:position="-0.0534in"/>
        </style:tab-stops>
      </style:paragraph-properties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style:font-name="Times New Roman" fo:letter-spacing="0.023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7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229in" style:text-scale="99%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fo:letter-spacing="0.019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P3424" style:parent-style-name="Textkörper" style:list-style-name="LFO9" style:family="paragraph">
      <style:paragraph-properties fo:margin-left="1.002in" fo:text-indent="-0.1972in">
        <style:tab-stops>
          <style:tab-stop style:type="left" style:position="0in"/>
        </style:tab-stops>
      </style:paragraph-properties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34in"/>
    </style:style>
    <style:style style:name="P3435" style:parent-style-name="Textkörper" style:list-style-name="LFO9" style:family="paragraph">
      <style:paragraph-properties fo:margin-left="1.0013in" fo:margin-right="0.2937in">
        <style:tab-stops>
          <style:tab-stop style:type="left" style:position="0.0006in"/>
        </style:tab-stops>
      </style:paragraph-properties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2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0.0583in" style:text-scale="99%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P3451" style:parent-style-name="Textkörper" style:list-style-name="LFO9" style:family="paragraph">
      <style:paragraph-properties fo:margin-left="1.0013in" fo:margin-right="0.193in">
        <style:tab-stops>
          <style:tab-stop style:type="left" style:position="0.0006in"/>
        </style:tab-stops>
      </style:paragraph-properties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fo:letter-spacing="0.015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347in" style:text-scale="99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style:font-name="Times New Roman" fo:letter-spacing="0.027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style:font-name="Times New Roman" fo:letter-spacing="0.040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48in"/>
    </style:style>
    <style:style style:name="T3483" style:parent-style-name="Absatz-Standardschriftart" style:family="text">
      <style:text-properties fo:letter-spacing="-0.0006in"/>
    </style:style>
    <style:style style:name="P3484" style:parent-style-name="Textkörper" style:list-style-name="LFO9" style:family="paragraph">
      <style:paragraph-properties fo:margin-left="1.0013in" fo:margin-right="0.2562in">
        <style:tab-stops>
          <style:tab-stop style:type="left" style:position="0.0006in"/>
        </style:tab-stops>
      </style:paragraph-properties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16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28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style:font-name="Times New Roman" fo:letter-spacing="0.0631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style:font-name="Times New Roman" fo:letter-spacing="0.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20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P354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541" style:parent-style-name="Textkörper" style:family="paragraph">
      <style:paragraph-properties fo:text-align="justify" fo:margin-right="0.1868in" fo:text-indent="0.530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6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0.006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7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7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69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76in"/>
    </style:style>
    <style:style style:name="T3556" style:parent-style-name="Absatz-Standardschriftart" style:family="text">
      <style:text-properties fo:letter-spacing="0.007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7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style:font-name="Times New Roman" fo:letter-spacing="0.029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P3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7" style:parent-style-name="Textkörper" style:family="paragraph">
      <style:paragraph-properties fo:text-align="justify" fo:margin-right="0.187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5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5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5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5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56in"/>
    </style:style>
    <style:style style:name="T3582" style:parent-style-name="Absatz-Standardschriftart" style:family="text">
      <style:text-properties fo:letter-spacing="0.025in"/>
    </style:style>
    <style:style style:name="T3583" style:parent-style-name="Absatz-Standardschriftart" style:family="text">
      <style:text-properties fo:letter-spacing="0.024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56in"/>
    </style:style>
    <style:style style:name="T3586" style:parent-style-name="Absatz-Standardschriftart" style:family="text">
      <style:text-properties fo:letter-spacing="0.025in"/>
    </style:style>
    <style:style style:name="T3587" style:parent-style-name="Absatz-Standardschriftart" style:family="text">
      <style:text-properties style:font-name="Times New Roman" fo:letter-spacing="0.0215in"/>
    </style:style>
    <style:style style:name="T3588" style:parent-style-name="Absatz-Standardschriftart" style:family="text">
      <style:text-properties fo:letter-spacing="0.009in"/>
    </style:style>
    <style:style style:name="T3589" style:parent-style-name="Absatz-Standardschriftart" style:family="text">
      <style:text-properties fo:letter-spacing="0.009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9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9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9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9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97in"/>
    </style:style>
    <style:style style:name="T3604" style:parent-style-name="Absatz-Standardschriftart" style:family="text">
      <style:text-properties fo:letter-spacing="0.009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97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97in"/>
    </style:style>
    <style:style style:name="T3612" style:parent-style-name="Absatz-Standardschriftart" style:family="text">
      <style:text-properties fo:letter-spacing="0.00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style:font-name="Times New Roman" fo:letter-spacing="0.04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0.00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9in"/>
    </style:style>
    <style:style style:name="T3620" style:parent-style-name="Absatz-Standardschriftart" style:family="text">
      <style:text-properties fo:letter-spacing="0.009in"/>
    </style:style>
    <style:style style:name="T3621" style:parent-style-name="Absatz-Standardschriftart" style:family="text">
      <style:text-properties fo:letter-spacing="0.0083in"/>
    </style:style>
    <style:style style:name="T3622" style:parent-style-name="Absatz-Standardschriftart" style:family="text">
      <style:text-properties fo:letter-spacing="0.009in"/>
    </style:style>
    <style:style style:name="T3623" style:parent-style-name="Absatz-Standardschriftart" style:family="text">
      <style:text-properties fo:letter-spacing="0.009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83in"/>
    </style:style>
    <style:style style:name="T3627" style:parent-style-name="Absatz-Standardschriftart" style:family="text">
      <style:text-properties fo:letter-spacing="0.00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8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236in"/>
    </style:style>
    <style:style style:name="T3636" style:parent-style-name="Absatz-Standardschriftart" style:family="text">
      <style:text-properties fo:letter-spacing="-0.0006in"/>
    </style:style>
    <style:style style:name="P3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8" style:parent-style-name="Textkörper" style:family="paragraph">
      <style:paragraph-properties fo:text-align="justify" fo:margin-right="0.1875in"/>
    </style:style>
    <style:style style:name="T3639" style:parent-style-name="Absatz-Standardschriftart" style:family="text">
      <style:text-properties fo:letter-spacing="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in"/>
    </style:style>
    <style:style style:name="T3652" style:parent-style-name="Absatz-Standardschriftart" style:family="text">
      <style:text-properties fo:letter-spacing="0.001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19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388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06in"/>
    </style:style>
    <style:style style:name="P36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80" style:parent-style-name="Textkörper" style:family="paragraph">
      <style:paragraph-properties fo:text-align="justify" fo:margin-right="0.186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5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4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55in"/>
    </style:style>
    <style:style style:name="T3692" style:parent-style-name="Absatz-Standardschriftart" style:family="text">
      <style:text-properties fo:letter-spacing="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5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48in"/>
    </style:style>
    <style:style style:name="T3701" style:parent-style-name="Absatz-Standardschriftart" style:family="text">
      <style:text-properties style:font-name="Times New Roman" fo:letter-spacing="0.0409in"/>
    </style:style>
    <style:style style:name="T3702" style:parent-style-name="Absatz-Standardschriftart" style:family="text">
      <style:text-properties fo:letter-spacing="0.0062in"/>
    </style:style>
    <style:style style:name="T3703" style:parent-style-name="Absatz-Standardschriftart" style:family="text">
      <style:text-properties fo:letter-spacing="0.0069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69in"/>
    </style:style>
    <style:style style:name="T3708" style:parent-style-name="Absatz-Standardschriftart" style:family="text">
      <style:text-properties fo:letter-spacing="0.0062in"/>
    </style:style>
    <style:style style:name="T3709" style:parent-style-name="Absatz-Standardschriftart" style:family="text">
      <style:text-properties fo:letter-spacing="0.0069in"/>
    </style:style>
    <style:style style:name="T3710" style:parent-style-name="Absatz-Standardschriftart" style:family="text">
      <style:text-properties fo:letter-spacing="0.006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69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6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69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6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6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6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30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29in"/>
    </style:style>
    <style:style style:name="T3730" style:parent-style-name="Absatz-Standardschriftart" style:family="text">
      <style:text-properties fo:letter-spacing="0.0229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29in"/>
    </style:style>
    <style:style style:name="T3733" style:parent-style-name="Absatz-Standardschriftart" style:family="text">
      <style:text-properties fo:letter-spacing="0.023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29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2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0.022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3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2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2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29in"/>
    </style:style>
    <style:style style:name="T3751" style:parent-style-name="Absatz-Standardschriftart" style:family="text">
      <style:text-properties fo:letter-spacing="0.023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2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2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3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291in"/>
    </style:style>
    <style:style style:name="P37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61" style:parent-style-name="Textkörper" style:family="paragraph">
      <style:paragraph-properties fo:text-align="justify" fo:margin-right="0.1868in"/>
    </style:style>
    <style:style style:name="T3762" style:parent-style-name="Absatz-Standardschriftart" style:family="text">
      <style:text-properties fo:letter-spacing="0.009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04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0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0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9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0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9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0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40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P37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88" style:parent-style-name="Textkörper" style:family="paragraph">
      <style:paragraph-properties fo:text-align="justify" fo:margin-right="0.187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4in"/>
    </style:style>
    <style:style style:name="T3791" style:parent-style-name="Absatz-Standardschriftart" style:family="text">
      <style:text-properties fo:letter-spacing="0.0333in"/>
    </style:style>
    <style:style style:name="T3792" style:parent-style-name="Absatz-Standardschriftart" style:family="text">
      <style:text-properties fo:letter-spacing="0.0347in"/>
    </style:style>
    <style:style style:name="T3793" style:parent-style-name="Absatz-Standardschriftart" style:family="text">
      <style:text-properties fo:letter-spacing="0.03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3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34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3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4in"/>
    </style:style>
    <style:style style:name="T3802" style:parent-style-name="Absatz-Standardschriftart" style:family="text">
      <style:text-properties fo:letter-spacing="0.034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4in"/>
    </style:style>
    <style:style style:name="T3807" style:parent-style-name="Absatz-Standardschriftart" style:family="text">
      <style:text-properties fo:letter-spacing="0.034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347in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34in"/>
    </style:style>
    <style:style style:name="T3815" style:parent-style-name="Absatz-Standardschriftart" style:family="text">
      <style:text-properties fo:letter-spacing="0.004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3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0.0034in"/>
    </style:style>
    <style:style style:name="T3828" style:parent-style-name="Absatz-Standardschriftart" style:family="text">
      <style:text-properties fo:letter-spacing="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3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841" style:parent-style-name="Absatz-Standardschriftart" style:family="text">
      <style:text-properties fo:letter-spacing="0.0076in"/>
    </style:style>
    <style:style style:name="T3842" style:parent-style-name="Absatz-Standardschriftart" style:family="text">
      <style:text-properties fo:letter-spacing="0.007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8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76in"/>
    </style:style>
    <style:style style:name="T3847" style:parent-style-name="Absatz-Standardschriftart" style:family="text">
      <style:text-properties fo:letter-spacing="0.0076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76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7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8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76in"/>
    </style:style>
    <style:style style:name="T3858" style:parent-style-name="Absatz-Standardschriftart" style:family="text">
      <style:text-properties fo:letter-spacing="0.006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83in"/>
    </style:style>
    <style:style style:name="T3861" style:parent-style-name="Absatz-Standardschriftart" style:family="text">
      <style:text-properties fo:letter-spacing="0.007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83in"/>
    </style:style>
    <style:style style:name="T3864" style:parent-style-name="Absatz-Standardschriftart" style:family="text">
      <style:text-properties fo:letter-spacing="0.0076in"/>
    </style:style>
    <style:style style:name="T3865" style:parent-style-name="Absatz-Standardschriftart" style:family="text">
      <style:text-properties fo:letter-spacing="0.006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P38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2" style:parent-style-name="Textkörper" style:family="paragraph">
      <style:paragraph-properties fo:text-indent="0in"/>
    </style:style>
    <style:style style:name="T38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9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891" style:parent-style-name="Textkörper" style:family="paragraph">
      <style:paragraph-properties fo:text-align="justify" fo:margin-top="0.0513in" fo:margin-right="0.187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62in"/>
    </style:style>
    <style:style style:name="T3894" style:parent-style-name="Absatz-Standardschriftart" style:family="text">
      <style:text-properties fo:letter-spacing="0.006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6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69in"/>
    </style:style>
    <style:style style:name="T3899" style:parent-style-name="Absatz-Standardschriftart" style:family="text">
      <style:text-properties fo:letter-spacing="0.006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6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6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69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69in"/>
    </style:style>
    <style:style style:name="T3908" style:parent-style-name="Absatz-Standardschriftart" style:family="text">
      <style:text-properties fo:letter-spacing="0.006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fo:letter-spacing="0.0236in"/>
    </style:style>
    <style:style style:name="T3911" style:parent-style-name="Absatz-Standardschriftart" style:family="text">
      <style:text-properties fo:letter-spacing="0.011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18in"/>
    </style:style>
    <style:style style:name="T3914" style:parent-style-name="Absatz-Standardschriftart" style:family="text">
      <style:text-properties fo:letter-spacing="0.013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1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3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1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25in"/>
    </style:style>
    <style:style style:name="T3923" style:parent-style-name="Absatz-Standardschriftart" style:family="text">
      <style:text-properties fo:letter-spacing="0.012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2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2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1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1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3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25in"/>
    </style:style>
    <style:style style:name="T3938" style:parent-style-name="Absatz-Standardschriftart" style:family="text">
      <style:text-properties fo:letter-spacing="0.011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25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3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fo:letter-spacing="0.038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29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2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29in"/>
    </style:style>
    <style:style style:name="T3951" style:parent-style-name="Absatz-Standardschriftart" style:family="text">
      <style:text-properties fo:letter-spacing="0.022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3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2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2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29in"/>
    </style:style>
    <style:style style:name="T3960" style:parent-style-name="Absatz-Standardschriftart" style:family="text">
      <style:text-properties fo:letter-spacing="0.023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2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2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2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3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44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style:font-name="Times New Roman" fo:letter-spacing="0.038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2in"/>
    </style:style>
    <style:style style:name="T3990" style:parent-style-name="Absatz-Standardschriftart" style:family="text">
      <style:text-properties fo:letter-spacing="0.0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27in"/>
    </style:style>
    <style:style style:name="T3999" style:parent-style-name="Absatz-Standardschriftart" style:family="text">
      <style:text-properties fo:letter-spacing="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27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0.002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27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0" style:parent-style-name="Textkörper" style:family="paragraph">
      <style:paragraph-properties fo:margin-top="0.0513in" fo:text-indent="0in"/>
    </style:style>
    <style:style style:name="T4051" style:parent-style-name="Absatz-Standardschriftart" style:family="text">
      <style:text-properties fo:letter-spacing="-0.0006in"/>
    </style:style>
    <style:style style:name="P40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53" style:parent-style-name="Textkörper" style:family="paragraph">
      <style:paragraph-properties fo:text-align="justify" fo:margin-right="0.1875in"/>
    </style:style>
    <style:style style:name="T40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0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8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0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8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0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8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8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0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0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1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1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5" style:parent-style-name="Absatz-Standardschriftart" style:family="text">
      <style:text-properties style:font-name="Times New Roman"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108" style:parent-style-name="Textkörper" style:list-style-name="LFO8" style:family="paragraph">
      <style:paragraph-properties fo:margin-top="0.0645in" fo:text-indent="-0.25in">
        <style:tab-stops>
          <style:tab-stop style:type="left" style:position="0.0006in"/>
        </style:tab-stops>
      </style:paragraph-properties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263in"/>
    </style:style>
    <style:style style:name="P4112" style:parent-style-name="Textkörper" style:list-style-name="LFO8" style:family="paragraph">
      <style:paragraph-properties fo:text-align="justify" fo:margin-right="0.1875in" fo:text-indent="-0.25in">
        <style:tab-stops>
          <style:tab-stop style:type="left" style:position="0.0006in"/>
        </style:tab-stops>
      </style:paragraph-properties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13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0.0013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style:font-name="Times New Roman" fo:letter-spacing="0.020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69in"/>
    </style:style>
    <style:style style:name="P4145" style:parent-style-name="Textkörper" style:list-style-name="LFO8" style:family="paragraph">
      <style:paragraph-properties fo:text-align="justify" fo:margin-right="0.1875in" fo:text-indent="-0.25in">
        <style:tab-stops>
          <style:tab-stop style:type="left" style:position="0.0006in"/>
        </style:tab-stops>
      </style:paragraph-properties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7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76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7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8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7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76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0.007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style:font-name="Times New Roman" fo:letter-spacing="0.026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34in"/>
    </style:style>
    <style:style style:name="T4170" style:parent-style-name="Absatz-Standardschriftart" style:family="text">
      <style:text-properties fo:letter-spacing="-0.0027in"/>
    </style:style>
    <style:style style:name="T4171" style:parent-style-name="Absatz-Standardschriftart" style:family="text">
      <style:text-properties fo:letter-spacing="-0.003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34in"/>
    </style:style>
    <style:style style:name="T4174" style:parent-style-name="Absatz-Standardschriftart" style:family="text">
      <style:text-properties fo:letter-spacing="-0.0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3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27in"/>
    </style:style>
    <style:style style:name="T4187" style:parent-style-name="Absatz-Standardschriftart" style:family="text">
      <style:text-properties fo:letter-spacing="-0.0006in"/>
    </style:style>
    <style:style style:name="P4188" style:parent-style-name="Textkörper" style:list-style-name="LFO8" style:family="paragraph">
      <style:paragraph-properties fo:text-align="justify" fo:margin-right="0.1875in" fo:text-indent="-0.25in">
        <style:tab-stops>
          <style:tab-stop style:type="left" style:position="0.0006in"/>
        </style:tab-stops>
      </style:paragraph-properties>
    </style:style>
    <style:style style:name="T4189" style:parent-style-name="Absatz-Standardschriftart" style:family="text">
      <style:text-properties fo:letter-spacing="0.017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8in"/>
    </style:style>
    <style:style style:name="T4194" style:parent-style-name="Absatz-Standardschriftart" style:family="text">
      <style:text-properties fo:letter-spacing="0.01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8in"/>
    </style:style>
    <style:style style:name="T4199" style:parent-style-name="Absatz-Standardschriftart" style:family="text">
      <style:text-properties fo:letter-spacing="0.01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87in"/>
    </style:style>
    <style:style style:name="T4202" style:parent-style-name="Absatz-Standardschriftart" style:family="text">
      <style:text-properties fo:letter-spacing="0.01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7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8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style:font-name="Times New Roman" fo:letter-spacing="0.030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55in"/>
    </style:style>
    <style:style style:name="T4220" style:parent-style-name="Absatz-Standardschriftart" style:family="text">
      <style:text-properties fo:letter-spacing="-0.0006in"/>
    </style:style>
    <style:style style:name="P4221" style:parent-style-name="Textkörper" style:list-style-name="LFO8" style:family="paragraph">
      <style:paragraph-properties fo:text-align="justify" fo:margin-right="0.1868in" fo:text-indent="-0.25in">
        <style:tab-stops>
          <style:tab-stop style:type="left" style:position="0.0006in"/>
        </style:tab-stops>
      </style:paragraph-properties>
    </style:style>
    <style:style style:name="T4222" style:parent-style-name="Absatz-Standardschriftart" style:family="text">
      <style:text-properties fo:letter-spacing="0.0076in"/>
    </style:style>
    <style:style style:name="T4223" style:parent-style-name="Absatz-Standardschriftart" style:family="text">
      <style:text-properties fo:letter-spacing="0.0076in"/>
    </style:style>
    <style:style style:name="T4224" style:parent-style-name="Absatz-Standardschriftart" style:family="text">
      <style:text-properties fo:letter-spacing="0.0076in"/>
    </style:style>
    <style:style style:name="T4225" style:parent-style-name="Absatz-Standardschriftart" style:family="text">
      <style:text-properties fo:letter-spacing="0.007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7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7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7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8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7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7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7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7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7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7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39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5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6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66in"/>
    </style:style>
    <style:style style:name="T4254" style:parent-style-name="Absatz-Standardschriftart" style:family="text">
      <style:text-properties fo:letter-spacing="0.016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6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66in"/>
    </style:style>
    <style:style style:name="T4259" style:parent-style-name="Absatz-Standardschriftart" style:family="text">
      <style:text-properties fo:letter-spacing="0.016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6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6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59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6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6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66in"/>
    </style:style>
    <style:style style:name="T4272" style:parent-style-name="Absatz-Standardschriftart" style:family="text">
      <style:text-properties style:font-name="Times New Roman" fo:letter-spacing="0.039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05in"/>
    </style:style>
    <style:style style:name="T4275" style:parent-style-name="Absatz-Standardschriftart" style:family="text">
      <style:text-properties fo:letter-spacing="0.029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9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9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0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30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9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9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05in"/>
    </style:style>
    <style:style style:name="T4290" style:parent-style-name="Absatz-Standardschriftart" style:family="text">
      <style:text-properties style:font-name="Times New Roman" fo:letter-spacing="0.038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1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1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1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18in"/>
    </style:style>
    <style:style style:name="T4299" style:parent-style-name="Absatz-Standardschriftart" style:family="text">
      <style:text-properties fo:letter-spacing="0.011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18in"/>
    </style:style>
    <style:style style:name="T4302" style:parent-style-name="Absatz-Standardschriftart" style:family="text">
      <style:text-properties fo:letter-spacing="0.011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18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1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25in"/>
    </style:style>
    <style:style style:name="T4309" style:parent-style-name="Absatz-Standardschriftart" style:family="text">
      <style:text-properties fo:letter-spacing="0.0118in"/>
    </style:style>
    <style:style style:name="T4310" style:parent-style-name="Absatz-Standardschriftart" style:family="text">
      <style:text-properties fo:letter-spacing="0.0118in"/>
    </style:style>
    <style:style style:name="T4311" style:parent-style-name="Absatz-Standardschriftart" style:family="text">
      <style:text-properties fo:letter-spacing="0.011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1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18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1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319in"/>
    </style:style>
    <style:style style:name="P43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21" style:parent-style-name="Textkörper" style:family="paragraph">
      <style:paragraph-properties fo:text-align="justify" fo:margin-right="0.186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73in"/>
    </style:style>
    <style:style style:name="T4324" style:parent-style-name="Absatz-Standardschriftart" style:family="text">
      <style:text-properties fo:letter-spacing="0.016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7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73in"/>
    </style:style>
    <style:style style:name="T4329" style:parent-style-name="Absatz-Standardschriftart" style:family="text">
      <style:text-properties fo:letter-spacing="0.018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7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7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7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73in"/>
    </style:style>
    <style:style style:name="T4338" style:parent-style-name="Absatz-Standardschriftart" style:family="text">
      <style:text-properties fo:letter-spacing="0.01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35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1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13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13in"/>
    </style:style>
    <style:style style:name="T4356" style:parent-style-name="Absatz-Standardschriftart" style:family="text">
      <style:text-properties fo:letter-spacing="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1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13in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13in"/>
    </style:style>
    <style:style style:name="T4366" style:parent-style-name="Absatz-Standardschriftart" style:family="text">
      <style:text-properties fo:letter-spacing="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13in"/>
    </style:style>
    <style:style style:name="T4369" style:parent-style-name="Absatz-Standardschriftart" style:family="text">
      <style:text-properties style:font-name="Times New Roman" fo:letter-spacing="0.053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P43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5" style:parent-style-name="Textkörper" style:family="paragraph">
      <style:paragraph-properties fo:text-align="justify" fo:margin-right="0.187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83in"/>
    </style:style>
    <style:style style:name="T4378" style:parent-style-name="Absatz-Standardschriftart" style:family="text">
      <style:text-properties fo:letter-spacing="0.008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9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8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83in"/>
    </style:style>
    <style:style style:name="T4390" style:parent-style-name="Absatz-Standardschriftart" style:family="text">
      <style:text-properties fo:letter-spacing="0.00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8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9in"/>
    </style:style>
    <style:style style:name="T4395" style:parent-style-name="Absatz-Standardschriftart" style:family="text">
      <style:text-properties style:font-name="Times New Roman" fo:letter-spacing="0.0465in"/>
    </style:style>
    <style:style style:name="T4396" style:parent-style-name="Absatz-Standardschriftart" style:family="text">
      <style:text-properties fo:letter-spacing="0.0062in"/>
    </style:style>
    <style:style style:name="T4397" style:parent-style-name="Absatz-Standardschriftart" style:family="text">
      <style:text-properties fo:letter-spacing="0.006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69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69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0.0069in"/>
    </style:style>
    <style:style style:name="T4404" style:parent-style-name="Absatz-Standardschriftart" style:family="text">
      <style:text-properties fo:letter-spacing="0.0069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69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6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69in"/>
    </style:style>
    <style:style style:name="T4411" style:parent-style-name="Absatz-Standardschriftart" style:family="text">
      <style:text-properties fo:letter-spacing="0.0069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6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6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6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6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style:font-name="Times New Roman" fo:letter-spacing="0.030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29in"/>
    </style:style>
    <style:style style:name="T4424" style:parent-style-name="Absatz-Standardschriftart" style:family="text">
      <style:text-properties fo:letter-spacing="0.022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29in"/>
    </style:style>
    <style:style style:name="T4427" style:parent-style-name="Absatz-Standardschriftart" style:family="text">
      <style:text-properties fo:letter-spacing="0.023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2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2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3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29in"/>
    </style:style>
    <style:style style:name="T4436" style:parent-style-name="Absatz-Standardschriftart" style:family="text">
      <style:text-properties fo:letter-spacing="0.022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3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2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2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29in"/>
    </style:style>
    <style:style style:name="T4445" style:parent-style-name="Absatz-Standardschriftart" style:family="text">
      <style:text-properties fo:letter-spacing="0.023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2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2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3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291in"/>
    </style:style>
    <style:style style:name="P44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55" style:parent-style-name="Textkörper" style:family="paragraph">
      <style:paragraph-properties fo:text-align="justify" fo:margin-right="0.187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1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18in"/>
    </style:style>
    <style:style style:name="T4460" style:parent-style-name="Absatz-Standardschriftart" style:family="text">
      <style:text-properties fo:letter-spacing="0.0118in"/>
    </style:style>
    <style:style style:name="T4461" style:parent-style-name="Absatz-Standardschriftart" style:family="text">
      <style:text-properties fo:letter-spacing="0.0118in"/>
    </style:style>
    <style:style style:name="T4462" style:parent-style-name="Absatz-Standardschriftart" style:family="text">
      <style:text-properties fo:letter-spacing="0.011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1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1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1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18in"/>
    </style:style>
    <style:style style:name="T4473" style:parent-style-name="Absatz-Standardschriftart" style:family="text">
      <style:text-properties fo:letter-spacing="0.0118in"/>
    </style:style>
    <style:style style:name="T4474" style:parent-style-name="Absatz-Standardschriftart" style:family="text">
      <style:text-properties fo:letter-spacing="0.011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18in"/>
    </style:style>
    <style:style style:name="T4477" style:parent-style-name="Absatz-Standardschriftart" style:family="text">
      <style:text-properties fo:letter-spacing="0.020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08in"/>
    </style:style>
    <style:style style:name="T4480" style:parent-style-name="Absatz-Standardschriftart" style:family="text">
      <style:text-properties fo:letter-spacing="0.021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08in"/>
    </style:style>
    <style:style style:name="T4483" style:parent-style-name="Absatz-Standardschriftart" style:family="text">
      <style:text-properties fo:letter-spacing="0.020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0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0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0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1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08in"/>
    </style:style>
    <style:style style:name="T4494" style:parent-style-name="Absatz-Standardschriftart" style:family="text">
      <style:text-properties fo:letter-spacing="0.020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15in"/>
    </style:style>
    <style:style style:name="T4497" style:parent-style-name="Absatz-Standardschriftart" style:family="text">
      <style:text-properties fo:letter-spacing="0.020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08in"/>
    </style:style>
    <style:style style:name="T4500" style:parent-style-name="Absatz-Standardschriftart" style:family="text">
      <style:text-properties style:font-name="Times New Roman" fo:letter-spacing="0.0243in"/>
    </style:style>
    <style:style style:name="T4501" style:parent-style-name="Absatz-Standardschriftart" style:family="text">
      <style:text-properties fo:letter-spacing="0.029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9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9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9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98in"/>
    </style:style>
    <style:style style:name="T4510" style:parent-style-name="Absatz-Standardschriftart" style:family="text">
      <style:text-properties fo:letter-spacing="0.029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9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98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0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9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98in"/>
    </style:style>
    <style:style style:name="T4521" style:parent-style-name="Absatz-Standardschriftart" style:family="text">
      <style:text-properties fo:letter-spacing="0.0298in"/>
    </style:style>
    <style:style style:name="T4522" style:parent-style-name="Absatz-Standardschriftart" style:family="text">
      <style:text-properties fo:letter-spacing="0.029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05in"/>
    </style:style>
    <style:style style:name="T4525" style:parent-style-name="Absatz-Standardschriftart" style:family="text">
      <style:text-properties fo:letter-spacing="0.0298in"/>
    </style:style>
    <style:style style:name="T4526" style:parent-style-name="Absatz-Standardschriftart" style:family="text">
      <style:text-properties style:font-name="Times New Roman" fo:letter-spacing="0.032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P45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31" style:parent-style-name="Textkörper" style:family="paragraph">
      <style:paragraph-properties fo:text-align="justify" fo:margin-right="0.186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48in"/>
    </style:style>
    <style:style style:name="T4534" style:parent-style-name="Absatz-Standardschriftart" style:family="text">
      <style:text-properties fo:letter-spacing="0.004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8in"/>
    </style:style>
    <style:style style:name="T4539" style:parent-style-name="Absatz-Standardschriftart" style:family="text">
      <style:text-properties fo:letter-spacing="0.004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5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55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5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5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48in"/>
    </style:style>
    <style:style style:name="T4550" style:parent-style-name="Absatz-Standardschriftart" style:family="text">
      <style:text-properties fo:letter-spacing="0.005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1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1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06in"/>
    </style:style>
    <style:style style:name="T4564" style:parent-style-name="Absatz-Standardschriftart" style:family="text">
      <style:text-properties fo:letter-spacing="0.0013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0.0013in"/>
    </style:style>
    <style:style style:name="T4575" style:parent-style-name="Absatz-Standardschriftart" style:family="text">
      <style:text-properties fo:letter-spacing="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2in"/>
    </style:style>
    <style:style style:name="T4580" style:parent-style-name="Absatz-Standardschriftart" style:family="text">
      <style:text-properties fo:letter-spacing="0.0013in"/>
    </style:style>
    <style:style style:name="T458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9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9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305in"/>
    </style:style>
    <style:style style:name="T4588" style:parent-style-name="Absatz-Standardschriftart" style:family="text">
      <style:text-properties fo:letter-spacing="0.029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305in"/>
    </style:style>
    <style:style style:name="T4591" style:parent-style-name="Absatz-Standardschriftart" style:family="text">
      <style:text-properties fo:letter-spacing="0.029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9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0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9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0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98in"/>
    </style:style>
    <style:style style:name="T4602" style:parent-style-name="Absatz-Standardschriftart" style:family="text">
      <style:text-properties fo:letter-spacing="0.029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305in"/>
    </style:style>
    <style:style style:name="T4605" style:parent-style-name="Absatz-Standardschriftart" style:family="text">
      <style:text-properties fo:letter-spacing="0.0298in"/>
    </style:style>
    <style:style style:name="T4606" style:parent-style-name="Absatz-Standardschriftart" style:family="text">
      <style:text-properties fo:letter-spacing="0.030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0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46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12" style:parent-style-name="Textkörper" style:family="paragraph">
      <style:paragraph-properties fo:text-align="justify" fo:margin-right="0.186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1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1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1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1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1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1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1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11in"/>
    </style:style>
    <style:style style:name="T4629" style:parent-style-name="Absatz-Standardschriftart" style:family="text">
      <style:text-properties fo:letter-spacing="0.011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1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style:font-name="Times New Roman" fo:letter-spacing="0.0534in" style:text-scale="99%"/>
    </style:style>
    <style:style style:name="T4636" style:parent-style-name="Absatz-Standardschriftart" style:family="text">
      <style:text-properties fo:letter-spacing="0.0034in"/>
    </style:style>
    <style:style style:name="T4637" style:parent-style-name="Absatz-Standardschriftart" style:family="text">
      <style:text-properties fo:letter-spacing="0.004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4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41in"/>
    </style:style>
    <style:style style:name="T4642" style:parent-style-name="Absatz-Standardschriftart" style:family="text">
      <style:text-properties fo:letter-spacing="0.004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4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4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4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style:font-name="Times New Roman" fo:letter-spacing="0.0423in"/>
    </style:style>
    <style:style style:name="T4664" style:parent-style-name="Absatz-Standardschriftart" style:family="text">
      <style:text-properties fo:letter-spacing="-0.0006in"/>
    </style:style>
    <style:style style:name="P46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66" style:parent-style-name="Textkörper" style:family="paragraph">
      <style:paragraph-properties fo:text-indent="0in"/>
    </style:style>
    <style:style style:name="T46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6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6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6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68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683" style:parent-style-name="Textkörper" style:family="paragraph">
      <style:paragraph-properties fo:text-align="justify" fo:margin-top="0.0513in" fo:margin-right="0.1868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45in"/>
    </style:style>
    <style:style style:name="T4686" style:parent-style-name="Absatz-Standardschriftart" style:family="text">
      <style:text-properties fo:letter-spacing="0.0145in"/>
    </style:style>
    <style:style style:name="T4687" style:parent-style-name="Absatz-Standardschriftart" style:family="text">
      <style:text-properties fo:letter-spacing="0.0152in"/>
    </style:style>
    <style:style style:name="T4688" style:parent-style-name="Absatz-Standardschriftart" style:family="text">
      <style:text-properties fo:letter-spacing="0.015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52in"/>
    </style:style>
    <style:style style:name="T4691" style:parent-style-name="Absatz-Standardschriftart" style:family="text">
      <style:text-properties fo:letter-spacing="0.014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52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59in"/>
    </style:style>
    <style:style style:name="T4696" style:parent-style-name="Absatz-Standardschriftart" style:family="text">
      <style:text-properties fo:letter-spacing="0.015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52in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1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1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06in"/>
    </style:style>
    <style:style style:name="T4711" style:parent-style-name="Absatz-Standardschriftart" style:family="text">
      <style:text-properties fo:letter-spacing="0.0006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1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81in"/>
    </style:style>
    <style:style style:name="T4733" style:parent-style-name="Absatz-Standardschriftart" style:family="text">
      <style:text-properties fo:letter-spacing="0.038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81in"/>
    </style:style>
    <style:style style:name="T4736" style:parent-style-name="Absatz-Standardschriftart" style:family="text">
      <style:text-properties fo:letter-spacing="0.038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38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38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8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8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8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38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8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06in"/>
    </style:style>
    <style:style style:name="P4781" style:parent-style-name="Textkörper" style:family="paragraph">
      <style:paragraph-properties fo:text-align="justify" fo:margin-right="0.1875in"/>
    </style:style>
    <style:style style:name="T4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8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8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7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8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7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7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7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8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8" style:parent-style-name="Absatz-Standardschriftart" style:family="text">
      <style:text-properties style:font-name="Times New Roman"/>
    </style:style>
    <style:style style:name="T4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8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4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8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2" style:parent-style-name="Absatz-Standardschriftart" style:family="text">
      <style:text-properties style:font-name="Times New Roman"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83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836" style:parent-style-name="Textkörper" style:list-style-name="LFO7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41in"/>
    </style:style>
    <style:style style:name="P4840" style:parent-style-name="Textkörper" style:list-style-name="LFO7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1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1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34in"/>
    </style:style>
    <style:style style:name="P4851" style:parent-style-name="Textkörper" style:list-style-name="LFO7" style:family="paragraph">
      <style:paragraph-properties fo:margin-right="0.193in" fo:text-indent="-0.1965in">
        <style:tab-stops>
          <style:tab-stop style:type="left" style:position="0.0006in"/>
        </style:tab-stops>
      </style:paragraph-properties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7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7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8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7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76in"/>
    </style:style>
    <style:style style:name="T4864" style:parent-style-name="Absatz-Standardschriftart" style:family="text">
      <style:text-properties fo:letter-spacing="0.008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76in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8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7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style:font-name="Times New Roman" fo:letter-spacing="0.026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06in"/>
    </style:style>
    <style:style style:name="P488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8" style:parent-style-name="Textkörper" style:family="paragraph">
      <style:paragraph-properties fo:margin-top="0.0513in" fo:margin-left="1.0013in" fo:text-indent="0in">
        <style:tab-stops/>
      </style:paragraph-properties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2in"/>
    </style:style>
    <style:style style:name="T4922" style:parent-style-name="Absatz-Standardschriftart" style:family="text">
      <style:text-properties fo:letter-spacing="-0.0006in"/>
    </style:style>
    <style:style style:name="P4923" style:parent-style-name="Textkörper" style:list-style-name="LFO7" style:family="paragraph">
      <style:paragraph-properties fo:text-align="justify" fo:margin-right="0.1868in" fo:text-indent="-0.1965in">
        <style:tab-stops>
          <style:tab-stop style:type="left" style:position="0.0006in"/>
        </style:tab-stops>
      </style:paragraph-properties>
    </style:style>
    <style:style style:name="T4924" style:parent-style-name="Absatz-Standardschriftart" style:family="text">
      <style:text-properties fo:letter-spacing="0.031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26in"/>
    </style:style>
    <style:style style:name="T4927" style:parent-style-name="Absatz-Standardschriftart" style:family="text">
      <style:text-properties fo:letter-spacing="0.032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26in"/>
    </style:style>
    <style:style style:name="T4930" style:parent-style-name="Absatz-Standardschriftart" style:family="text">
      <style:text-properties fo:letter-spacing="0.032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32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326in"/>
    </style:style>
    <style:style style:name="T4935" style:parent-style-name="Absatz-Standardschriftart" style:family="text">
      <style:text-properties fo:letter-spacing="0.0326in"/>
    </style:style>
    <style:style style:name="T4936" style:parent-style-name="Absatz-Standardschriftart" style:family="text">
      <style:text-properties fo:letter-spacing="0.032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2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326in"/>
    </style:style>
    <style:style style:name="T4941" style:parent-style-name="Absatz-Standardschriftart" style:family="text">
      <style:text-properties fo:letter-spacing="0.0326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style:font-name="Times New Roman" fo:letter-spacing="0.032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1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11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25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11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18in"/>
    </style:style>
    <style:style style:name="T4954" style:parent-style-name="Absatz-Standardschriftart" style:family="text">
      <style:text-properties fo:letter-spacing="0.0111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1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18in"/>
    </style:style>
    <style:style style:name="T4959" style:parent-style-name="Absatz-Standardschriftart" style:family="text">
      <style:text-properties fo:letter-spacing="0.0111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style:font-name="Times New Roman" fo:letter-spacing="0.041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P4967" style:parent-style-name="Textkörper" style:list-style-name="LFO7" style:family="paragraph">
      <style:paragraph-properties fo:text-align="justify" fo:margin-right="0.1875in" fo:text-indent="-0.1965in">
        <style:tab-stops>
          <style:tab-stop style:type="left" style:position="0.0006in"/>
        </style:tab-stops>
      </style:paragraph-properties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9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9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97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04in"/>
    </style:style>
    <style:style style:name="T4976" style:parent-style-name="Absatz-Standardschriftart" style:family="text">
      <style:text-properties fo:letter-spacing="0.0097in"/>
    </style:style>
    <style:style style:name="T4977" style:parent-style-name="Absatz-Standardschriftart" style:family="text">
      <style:text-properties fo:letter-spacing="0.0097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97in"/>
    </style:style>
    <style:style style:name="T4981" style:parent-style-name="Absatz-Standardschriftart" style:family="text">
      <style:text-properties fo:letter-spacing="0.0097in"/>
    </style:style>
    <style:style style:name="T4982" style:parent-style-name="Absatz-Standardschriftart" style:family="text">
      <style:text-properties fo:letter-spacing="0.009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0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9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9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0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29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7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8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77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8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77in"/>
    </style:style>
    <style:style style:name="T5005" style:parent-style-name="Absatz-Standardschriftart" style:family="text">
      <style:text-properties fo:letter-spacing="0.0284in"/>
    </style:style>
    <style:style style:name="T5006" style:parent-style-name="Absatz-Standardschriftart" style:family="text">
      <style:text-properties fo:letter-spacing="0.0277in"/>
    </style:style>
    <style:style style:name="T5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08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50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10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50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1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50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14" style:parent-style-name="Absatz-Standardschriftart" style:family="text">
      <style:text-properties style:font-name="Times New Roman"/>
    </style:style>
    <style:style style:name="T50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16" style:parent-style-name="Textkörper" style:family="paragraph">
      <style:paragraph-properties fo:margin-left="1.0013in" fo:margin-right="0.7034in" fo:text-indent="0in">
        <style:tab-stops/>
      </style:paragraph-properties>
    </style:style>
    <style:style style:name="T50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0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1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1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style:font-name="Times New Roman" fo:letter-spacing="0.02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06in"/>
    </style:style>
    <style:style style:name="P50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44" style:parent-style-name="Textkörper" style:family="paragraph">
      <style:paragraph-properties fo:text-align="justify" fo:margin-right="0.187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18in"/>
    </style:style>
    <style:style style:name="T5047" style:parent-style-name="Absatz-Standardschriftart" style:family="text">
      <style:text-properties fo:letter-spacing="0.0118in"/>
    </style:style>
    <style:style style:name="T5048" style:parent-style-name="Absatz-Standardschriftart" style:family="text">
      <style:text-properties fo:letter-spacing="0.011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18in"/>
    </style:style>
    <style:style style:name="T5051" style:parent-style-name="Absatz-Standardschriftart" style:family="text">
      <style:text-properties fo:letter-spacing="0.0118in"/>
    </style:style>
    <style:style style:name="T5052" style:parent-style-name="Absatz-Standardschriftart" style:family="text">
      <style:text-properties fo:letter-spacing="0.011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2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2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18in"/>
    </style:style>
    <style:style style:name="T5059" style:parent-style-name="Absatz-Standardschriftart" style:family="text">
      <style:text-properties fo:letter-spacing="0.011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064" style:parent-style-name="Absatz-Standardschriftart" style:family="text">
      <style:text-properties fo:letter-spacing="0.032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4in"/>
    </style:style>
    <style:style style:name="T5067" style:parent-style-name="Absatz-Standardschriftart" style:family="text">
      <style:text-properties fo:letter-spacing="0.03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33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34in"/>
    </style:style>
    <style:style style:name="T5072" style:parent-style-name="Absatz-Standardschriftart" style:family="text">
      <style:text-properties fo:letter-spacing="0.034in"/>
    </style:style>
    <style:style style:name="T5073" style:parent-style-name="Absatz-Standardschriftart" style:family="text">
      <style:text-properties fo:letter-spacing="0.0333in"/>
    </style:style>
    <style:style style:name="T5074" style:parent-style-name="Absatz-Standardschriftart" style:family="text">
      <style:text-properties fo:letter-spacing="0.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3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34in"/>
    </style:style>
    <style:style style:name="T5081" style:parent-style-name="Absatz-Standardschriftart" style:family="text">
      <style:text-properties fo:letter-spacing="0.03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3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4in"/>
    </style:style>
    <style:style style:name="T5088" style:parent-style-name="Absatz-Standardschriftart" style:family="text">
      <style:text-properties fo:letter-spacing="0.0333in"/>
    </style:style>
    <style:style style:name="T508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9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29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05in"/>
    </style:style>
    <style:style style:name="T5096" style:parent-style-name="Absatz-Standardschriftart" style:family="text">
      <style:text-properties fo:letter-spacing="0.029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05in"/>
    </style:style>
    <style:style style:name="T5099" style:parent-style-name="Absatz-Standardschriftart" style:family="text">
      <style:text-properties fo:letter-spacing="0.029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9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30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9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30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98in"/>
    </style:style>
    <style:style style:name="T5110" style:parent-style-name="Absatz-Standardschriftart" style:family="text">
      <style:text-properties fo:letter-spacing="0.0298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305in"/>
    </style:style>
    <style:style style:name="T5113" style:parent-style-name="Absatz-Standardschriftart" style:family="text">
      <style:text-properties fo:letter-spacing="0.0298in"/>
    </style:style>
    <style:style style:name="T5114" style:parent-style-name="Absatz-Standardschriftart" style:family="text">
      <style:text-properties fo:letter-spacing="0.030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305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51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20" style:parent-style-name="Textkörper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1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2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1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1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3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3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13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135" style:parent-style-name="Textkörper" style:family="paragraph">
      <style:paragraph-properties fo:text-align="justify" fo:margin-top="0.0513in" fo:margin-right="0.186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0.0048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55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0.005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5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55in"/>
    </style:style>
    <style:style style:name="T5148" style:parent-style-name="Absatz-Standardschriftart" style:family="text">
      <style:text-properties fo:letter-spacing="0.005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2in"/>
    </style:style>
    <style:style style:name="T515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9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9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8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9in"/>
    </style:style>
    <style:style style:name="T5163" style:parent-style-name="Absatz-Standardschriftart" style:family="text">
      <style:text-properties fo:letter-spacing="0.008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97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8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9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9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9in"/>
    </style:style>
    <style:style style:name="T5175" style:parent-style-name="Absatz-Standardschriftart" style:family="text">
      <style:text-properties fo:letter-spacing="0.0083in"/>
    </style:style>
    <style:style style:name="T5176" style:parent-style-name="Absatz-Standardschriftart" style:family="text">
      <style:text-properties fo:letter-spacing="0.00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9in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83in"/>
    </style:style>
    <style:style style:name="T5192" style:parent-style-name="Absatz-Standardschriftart" style:family="text">
      <style:text-properties fo:letter-spacing="-0.0006in"/>
    </style:style>
    <style:style style:name="P51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94" style:parent-style-name="Textkörper" style:family="paragraph">
      <style:paragraph-properties fo:text-align="justify" fo:margin-right="0.1875in"/>
    </style:style>
    <style:style style:name="T5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9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9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5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5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0" style:parent-style-name="Absatz-Standardschriftart" style:family="text">
      <style:text-properties style:font-name="Times New Roman"/>
    </style:style>
    <style:style style:name="T5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4" style:parent-style-name="Absatz-Standardschriftart" style:family="text">
      <style:text-properties style:font-name="Times New Roman"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4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5248" style:parent-style-name="Textkörper" style:list-style-name="LFO6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41in"/>
    </style:style>
    <style:style style:name="P5252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1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34in"/>
    </style:style>
    <style:style style:name="P5263" style:parent-style-name="Textkörper" style:list-style-name="LFO6" style:family="paragraph">
      <style:paragraph-properties fo:margin-right="0.2562in" fo:text-indent="-0.1965in">
        <style:tab-stops>
          <style:tab-stop style:type="left" style:position="0.0006in"/>
        </style:tab-stops>
      </style:paragraph-properties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style:font-name="Times New Roman" fo:letter-spacing="0.022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34in"/>
    </style:style>
    <style:style style:name="T5277" style:parent-style-name="Absatz-Standardschriftart" style:family="text">
      <style:text-properties fo:letter-spacing="-0.0027in"/>
    </style:style>
    <style:style style:name="T5278" style:parent-style-name="Absatz-Standardschriftart" style:family="text">
      <style:text-properties fo:letter-spacing="-0.0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34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3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27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27in"/>
    </style:style>
    <style:style style:name="T5294" style:parent-style-name="Absatz-Standardschriftart" style:family="text">
      <style:text-properties fo:letter-spacing="-0.0006in"/>
    </style:style>
    <style:style style:name="P5295" style:parent-style-name="Textkörper" style:list-style-name="LFO6" style:family="paragraph">
      <style:paragraph-properties fo:margin-right="0.4395in" fo:text-indent="-0.1965in">
        <style:tab-stops>
          <style:tab-stop style:type="left" style:position="0.0006in"/>
        </style:tab-stops>
      </style:paragraph-properties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style:font-name="Times New Roman" fo:letter-spacing="0.026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style:font-name="Times New Roman" fo:letter-spacing="0.030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2in"/>
    </style:style>
    <style:style style:name="P5315" style:parent-style-name="Textkörper" style:list-style-name="LFO6" style:family="paragraph">
      <style:paragraph-properties fo:margin-right="0.2562in" fo:text-indent="-0.1965in">
        <style:tab-stops>
          <style:tab-stop style:type="left" style:position="0.0006in"/>
        </style:tab-stops>
      </style:paragraph-properties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style:font-name="Times New Roman" fo:letter-spacing="0.037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style:font-name="Times New Roman" fo:letter-spacing="0.037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style:font-name="Times New Roman" fo:letter-spacing="0.02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-0.0006in"/>
    </style:style>
    <style:style style:name="P53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5" style:parent-style-name="Textkörper" style:family="paragraph">
      <style:paragraph-properties fo:text-align="justify" fo:margin-right="0.1868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2in"/>
    </style:style>
    <style:style style:name="T5360" style:parent-style-name="Absatz-Standardschriftart" style:family="text">
      <style:text-properties fo:letter-spacing="-0.001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-0.002in"/>
    </style:style>
    <style:style style:name="T5374" style:parent-style-name="Absatz-Standardschriftart" style:family="text">
      <style:text-properties fo:letter-spacing="-0.00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377" style:parent-style-name="Absatz-Standardschriftart" style:family="text">
      <style:text-properties fo:letter-spacing="0.032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34in"/>
    </style:style>
    <style:style style:name="T5380" style:parent-style-name="Absatz-Standardschriftart" style:family="text">
      <style:text-properties fo:letter-spacing="0.034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3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34in"/>
    </style:style>
    <style:style style:name="T5385" style:parent-style-name="Absatz-Standardschriftart" style:family="text">
      <style:text-properties fo:letter-spacing="0.034in"/>
    </style:style>
    <style:style style:name="T5386" style:parent-style-name="Absatz-Standardschriftart" style:family="text">
      <style:text-properties fo:letter-spacing="0.0333in"/>
    </style:style>
    <style:style style:name="T5387" style:parent-style-name="Absatz-Standardschriftart" style:family="text">
      <style:text-properties fo:letter-spacing="0.03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3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33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4in"/>
    </style:style>
    <style:style style:name="T5394" style:parent-style-name="Absatz-Standardschriftart" style:family="text">
      <style:text-properties fo:letter-spacing="0.034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33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34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34in"/>
    </style:style>
    <style:style style:name="T5401" style:parent-style-name="Absatz-Standardschriftart" style:family="text">
      <style:text-properties fo:letter-spacing="0.0333in"/>
    </style:style>
    <style:style style:name="T54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9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9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305in"/>
    </style:style>
    <style:style style:name="T5409" style:parent-style-name="Absatz-Standardschriftart" style:family="text">
      <style:text-properties fo:letter-spacing="0.0298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05in"/>
    </style:style>
    <style:style style:name="T5412" style:parent-style-name="Absatz-Standardschriftart" style:family="text">
      <style:text-properties fo:letter-spacing="0.029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98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30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298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305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98in"/>
    </style:style>
    <style:style style:name="T5423" style:parent-style-name="Absatz-Standardschriftart" style:family="text">
      <style:text-properties fo:letter-spacing="0.029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305in"/>
    </style:style>
    <style:style style:name="T5426" style:parent-style-name="Absatz-Standardschriftart" style:family="text">
      <style:text-properties fo:letter-spacing="0.0298in"/>
    </style:style>
    <style:style style:name="T5427" style:parent-style-name="Absatz-Standardschriftart" style:family="text">
      <style:text-properties fo:letter-spacing="0.030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30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54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33" style:parent-style-name="Textkörper" style:list-style-name="LFO6" style:family="paragraph">
      <style:paragraph-properties fo:margin-left="0.6798in" fo:text-indent="-0.1715in">
        <style:tab-stops>
          <style:tab-stop style:type="left" style:position="0in"/>
        </style:tab-stops>
      </style:paragraph-properties>
    </style:style>
    <style:style style:name="T5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4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3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4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4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4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44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448" style:parent-style-name="Textkörper" style:family="paragraph">
      <style:paragraph-properties fo:text-align="justify" fo:margin-top="0.0513in" fo:margin-right="0.186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3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36in"/>
    </style:style>
    <style:style style:name="T5453" style:parent-style-name="Absatz-Standardschriftart" style:family="text">
      <style:text-properties fo:letter-spacing="0.024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3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43in"/>
    </style:style>
    <style:style style:name="T5458" style:parent-style-name="Absatz-Standardschriftart" style:family="text">
      <style:text-properties fo:letter-spacing="0.023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4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43in"/>
    </style:style>
    <style:style style:name="T5463" style:parent-style-name="Absatz-Standardschriftart" style:family="text">
      <style:text-properties fo:letter-spacing="0.023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43in"/>
    </style:style>
    <style:style style:name="T546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9in"/>
    </style:style>
    <style:style style:name="T5469" style:parent-style-name="Absatz-Standardschriftart" style:family="text">
      <style:text-properties fo:letter-spacing="0.009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9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8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9in"/>
    </style:style>
    <style:style style:name="T5478" style:parent-style-name="Absatz-Standardschriftart" style:family="text">
      <style:text-properties fo:letter-spacing="0.008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97in"/>
    </style:style>
    <style:style style:name="T5481" style:parent-style-name="Absatz-Standardschriftart" style:family="text">
      <style:text-properties fo:letter-spacing="0.008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83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9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9in"/>
    </style:style>
    <style:style style:name="T5490" style:parent-style-name="Absatz-Standardschriftart" style:family="text">
      <style:text-properties fo:letter-spacing="0.0083in"/>
    </style:style>
    <style:style style:name="T5491" style:parent-style-name="Absatz-Standardschriftart" style:family="text">
      <style:text-properties fo:letter-spacing="0.009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9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9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9in"/>
    </style:style>
    <style:style style:name="T549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4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4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55in"/>
    </style:style>
    <style:style style:name="T5505" style:parent-style-name="Absatz-Standardschriftart" style:family="text">
      <style:text-properties fo:letter-spacing="0.0048in"/>
    </style:style>
    <style:style style:name="T5506" style:parent-style-name="Absatz-Standardschriftart" style:family="text">
      <style:text-properties fo:letter-spacing="0.004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55in"/>
    </style:style>
    <style:style style:name="T5509" style:parent-style-name="Absatz-Standardschriftart" style:family="text">
      <style:text-properties fo:letter-spacing="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5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48in"/>
    </style:style>
    <style:style style:name="T5516" style:parent-style-name="Absatz-Standardschriftart" style:family="text">
      <style:text-properties fo:letter-spacing="0.0055in"/>
    </style:style>
    <style:style style:name="T5517" style:parent-style-name="Absatz-Standardschriftart" style:family="text">
      <style:text-properties fo:letter-spacing="0.004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48in"/>
    </style:style>
    <style:style style:name="T5520" style:parent-style-name="Absatz-Standardschriftart" style:family="text">
      <style:text-properties fo:letter-spacing="0.005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4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525" style:parent-style-name="Absatz-Standardschriftart" style:family="text">
      <style:text-properties fo:letter-spacing="0.0034in"/>
    </style:style>
    <style:style style:name="T5526" style:parent-style-name="Absatz-Standardschriftart" style:family="text">
      <style:text-properties fo:letter-spacing="0.003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41in"/>
    </style:style>
    <style:style style:name="T5529" style:parent-style-name="Absatz-Standardschriftart" style:family="text">
      <style:text-properties fo:letter-spacing="0.0034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4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3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34in"/>
    </style:style>
    <style:style style:name="T5538" style:parent-style-name="Absatz-Standardschriftart" style:family="text">
      <style:text-properties fo:letter-spacing="0.003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3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4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34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34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4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3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34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4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2in"/>
    </style:style>
    <style:style style:name="T5561" style:parent-style-name="Absatz-Standardschriftart" style:family="text">
      <style:text-properties fo:letter-spacing="0.0027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0.002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2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2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7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2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2in"/>
    </style:style>
    <style:style style:name="T5583" style:parent-style-name="Absatz-Standardschriftart" style:family="text">
      <style:text-properties fo:letter-spacing="0.002in"/>
    </style:style>
    <style:style style:name="P5584" style:parent-style-name="Textkörper" style:family="paragraph">
      <style:paragraph-properties fo:text-indent="0in"/>
    </style:style>
    <style:style style:name="T5585" style:parent-style-name="Absatz-Standardschriftart" style:family="text">
      <style:text-properties fo:letter-spacing="-0.0006in"/>
    </style:style>
    <style:style style:name="P55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87" style:parent-style-name="Textkörper" style:family="paragraph">
      <style:paragraph-properties fo:text-align="justify" fo:margin-right="0.1881in"/>
    </style:style>
    <style:style style:name="T5588" style:parent-style-name="Absatz-Standardschriftart" style:family="text">
      <style:text-properties fo:letter-spacing="0.030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31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312in"/>
    </style:style>
    <style:style style:name="T5593" style:parent-style-name="Absatz-Standardschriftart" style:family="text">
      <style:text-properties fo:letter-spacing="0.031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312in"/>
    </style:style>
    <style:style style:name="T5596" style:parent-style-name="Absatz-Standardschriftart" style:family="text">
      <style:text-properties fo:letter-spacing="0.0305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312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31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31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312in"/>
    </style:style>
    <style:style style:name="T5605" style:parent-style-name="Absatz-Standardschriftart" style:family="text">
      <style:text-properties fo:letter-spacing="0.030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style:font-name="Times New Roman" fo:letter-spacing="0.024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69in"/>
    </style:style>
    <style:style style:name="T5612" style:parent-style-name="Absatz-Standardschriftart" style:family="text">
      <style:text-properties fo:letter-spacing="0.007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69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7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69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69in"/>
    </style:style>
    <style:style style:name="T5621" style:parent-style-name="Absatz-Standardschriftart" style:family="text">
      <style:text-properties fo:letter-spacing="0.0076in"/>
    </style:style>
    <style:style style:name="T5622" style:parent-style-name="Absatz-Standardschriftart" style:family="text">
      <style:text-properties fo:letter-spacing="0.0069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76in"/>
    </style:style>
    <style:style style:name="T5625" style:parent-style-name="Absatz-Standardschriftart" style:family="text">
      <style:text-properties fo:letter-spacing="0.0069in"/>
    </style:style>
    <style:style style:name="T5626" style:parent-style-name="Absatz-Standardschriftart" style:family="text">
      <style:text-properties fo:letter-spacing="0.0069in"/>
    </style:style>
    <style:style style:name="T5627" style:parent-style-name="Absatz-Standardschriftart" style:family="text">
      <style:text-properties fo:letter-spacing="0.007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9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7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style:font-name="Times New Roman" fo:letter-spacing="0.0222in"/>
    </style:style>
    <style:style style:name="T5634" style:parent-style-name="Absatz-Standardschriftart" style:family="text">
      <style:text-properties fo:letter-spacing="0.0097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0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0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04in"/>
    </style:style>
    <style:style style:name="T5641" style:parent-style-name="Absatz-Standardschriftart" style:family="text">
      <style:text-properties fo:letter-spacing="0.0111in"/>
    </style:style>
    <style:style style:name="T5642" style:parent-style-name="Absatz-Standardschriftart" style:family="text">
      <style:text-properties fo:letter-spacing="0.0104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04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04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0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11in"/>
    </style:style>
    <style:style style:name="T5651" style:parent-style-name="Absatz-Standardschriftart" style:family="text">
      <style:text-properties fo:letter-spacing="0.0104in"/>
    </style:style>
    <style:style style:name="T5652" style:parent-style-name="Absatz-Standardschriftart" style:family="text">
      <style:text-properties fo:letter-spacing="0.010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0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11in"/>
    </style:style>
    <style:style style:name="T5657" style:parent-style-name="Absatz-Standardschriftart" style:family="text">
      <style:text-properties style:font-name="Times New Roman" fo:letter-spacing="0.032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11in"/>
    </style:style>
    <style:style style:name="T5660" style:parent-style-name="Absatz-Standardschriftart" style:family="text">
      <style:text-properties fo:letter-spacing="0.0111in"/>
    </style:style>
    <style:style style:name="T5661" style:parent-style-name="Absatz-Standardschriftart" style:family="text">
      <style:text-properties fo:letter-spacing="0.011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11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11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0.011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11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1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0.0118in"/>
    </style:style>
    <style:style style:name="T5675" style:parent-style-name="Absatz-Standardschriftart" style:family="text">
      <style:text-properties fo:letter-spacing="0.011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1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125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style:font-name="Times New Roman" fo:letter-spacing="0.026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8in"/>
    </style:style>
    <style:style style:name="T5684" style:parent-style-name="Absatz-Standardschriftart" style:family="text">
      <style:text-properties fo:letter-spacing="0.018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87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87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87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87in"/>
    </style:style>
    <style:style style:name="T5693" style:parent-style-name="Absatz-Standardschriftart" style:family="text">
      <style:text-properties fo:letter-spacing="0.0187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8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8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87in"/>
    </style:style>
    <style:style style:name="T5700" style:parent-style-name="Absatz-Standardschriftart" style:family="text">
      <style:text-properties fo:letter-spacing="0.01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87in"/>
    </style:style>
    <style:style style:name="T5703" style:parent-style-name="Absatz-Standardschriftart" style:family="text">
      <style:text-properties fo:letter-spacing="0.018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87in"/>
    </style:style>
    <style:style style:name="T5706" style:parent-style-name="Absatz-Standardschriftart" style:family="text">
      <style:text-properties fo:letter-spacing="0.018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8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8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style:font-name="Times New Roman" fo:letter-spacing="0.023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06in"/>
    </style:style>
    <style:style style:name="P5718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56" style:parent-style-name="Textkörper" style:family="paragraph">
      <style:paragraph-properties fo:text-align="justify" fo:margin-top="0.0513in" fo:margin-right="0.1868in"/>
    </style:style>
    <style:style style:name="T5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8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0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6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5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4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57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8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0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2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57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4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57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78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0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5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2" style:parent-style-name="Absatz-Standardschriftart" style:family="text">
      <style:text-properties style:font-name="Times New Roman"/>
    </style:style>
    <style:style style:name="T5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7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0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8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0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5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text-scale="99%"/>
    </style:style>
    <style:style style:name="T5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8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1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816" style:parent-style-name="Textkörper" style:list-style-name="LFO5" style:family="paragraph">
      <style:paragraph-properties fo:text-align="justify" fo:margin-top="0.0513in" fo:margin-right="0.2326in">
        <style:tab-stops>
          <style:tab-stop style:type="left" style:position="0in"/>
        </style:tab-stops>
      </style:paragraph-properties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style:font-name="Times New Roman" fo:letter-spacing="0.025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236in"/>
    </style:style>
    <style:style style:name="T5831" style:parent-style-name="Absatz-Standardschriftart" style:family="text">
      <style:text-properties fo:letter-spacing="-0.0006in"/>
    </style:style>
    <style:style style:name="P5832" style:parent-style-name="Textkörper" style:list-style-name="LFO5" style:family="paragraph">
      <style:paragraph-properties fo:margin-top="0.0645in" fo:margin-left="1.002in" fo:text-indent="-0.1972in">
        <style:tab-stops>
          <style:tab-stop style:type="left" style:position="0in"/>
        </style:tab-stops>
      </style:paragraph-properties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13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1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34in"/>
    </style:style>
    <style:style style:name="P5843" style:parent-style-name="Textkörper" style:list-style-name="LFO5" style:family="paragraph">
      <style:paragraph-properties fo:text-align="justify" fo:margin-top="0.0645in" fo:margin-right="0.2222in">
        <style:tab-stops>
          <style:tab-stop style:type="left" style:position="0.0006in"/>
        </style:tab-stops>
      </style:paragraph-properties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13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style:font-name="Times New Roman" fo:letter-spacing="0.022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34in"/>
    </style:style>
    <style:style style:name="T5855" style:parent-style-name="Absatz-Standardschriftart" style:family="text">
      <style:text-properties fo:letter-spacing="-0.0027in"/>
    </style:style>
    <style:style style:name="T5856" style:parent-style-name="Absatz-Standardschriftart" style:family="text">
      <style:text-properties fo:letter-spacing="-0.0034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34in"/>
    </style:style>
    <style:style style:name="T5859" style:parent-style-name="Absatz-Standardschriftart" style:family="text">
      <style:text-properties fo:letter-spacing="-0.0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3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3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2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3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27in"/>
    </style:style>
    <style:style style:name="T5873" style:parent-style-name="Absatz-Standardschriftart" style:family="text">
      <style:text-properties fo:letter-spacing="-0.0006in"/>
    </style:style>
    <style:style style:name="P5874" style:parent-style-name="Textkörper" style:list-style-name="LFO5" style:family="paragraph">
      <style:paragraph-properties fo:text-align="justify" fo:margin-right="0.1868in">
        <style:tab-stops>
          <style:tab-stop style:type="left" style:position="0.0006in"/>
        </style:tab-stops>
      </style:paragraph-properties>
    </style:style>
    <style:style style:name="T5875" style:parent-style-name="Absatz-Standardschriftart" style:family="text">
      <style:text-properties fo:letter-spacing="0.031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26in"/>
    </style:style>
    <style:style style:name="T5878" style:parent-style-name="Absatz-Standardschriftart" style:family="text">
      <style:text-properties fo:letter-spacing="0.032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326in"/>
    </style:style>
    <style:style style:name="T5881" style:parent-style-name="Absatz-Standardschriftart" style:family="text">
      <style:text-properties fo:letter-spacing="0.032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32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326in"/>
    </style:style>
    <style:style style:name="T5886" style:parent-style-name="Absatz-Standardschriftart" style:family="text">
      <style:text-properties fo:letter-spacing="0.0326in"/>
    </style:style>
    <style:style style:name="T5887" style:parent-style-name="Absatz-Standardschriftart" style:family="text">
      <style:text-properties fo:letter-spacing="0.032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32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326in"/>
    </style:style>
    <style:style style:name="T5892" style:parent-style-name="Absatz-Standardschriftart" style:family="text">
      <style:text-properties fo:letter-spacing="0.032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32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1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1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2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11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18in"/>
    </style:style>
    <style:style style:name="T5905" style:parent-style-name="Absatz-Standardschriftart" style:family="text">
      <style:text-properties fo:letter-spacing="0.011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1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18in"/>
    </style:style>
    <style:style style:name="T5910" style:parent-style-name="Absatz-Standardschriftart" style:family="text">
      <style:text-properties fo:letter-spacing="0.011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style:font-name="Times New Roman" fo:letter-spacing="0.041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13in"/>
    </style:style>
    <style:style style:name="P5918" style:parent-style-name="Textkörper" style:list-style-name="LFO5" style:family="paragraph">
      <style:paragraph-properties fo:text-align="justify" fo:margin-right="0.1875in">
        <style:tab-stops>
          <style:tab-stop style:type="left" style:position="0.0006in"/>
        </style:tab-stops>
      </style:paragraph-properties>
    </style:style>
    <style:style style:name="T5919" style:parent-style-name="Absatz-Standardschriftart" style:family="text">
      <style:text-properties fo:letter-spacing="0.014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45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5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45in"/>
    </style:style>
    <style:style style:name="T5926" style:parent-style-name="Absatz-Standardschriftart" style:family="text">
      <style:text-properties fo:letter-spacing="0.015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4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4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5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45in"/>
    </style:style>
    <style:style style:name="T5935" style:parent-style-name="Absatz-Standardschriftart" style:family="text">
      <style:text-properties fo:letter-spacing="0.0152in"/>
    </style:style>
    <style:style style:name="T5936" style:parent-style-name="Absatz-Standardschriftart" style:family="text">
      <style:text-properties fo:letter-spacing="0.0145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4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style:font-name="Times New Roman" fo:letter-spacing="0.0208in"/>
    </style:style>
    <style:style style:name="T5941" style:parent-style-name="Absatz-Standardschriftart" style:family="text">
      <style:text-properties fo:letter-spacing="0.0208in"/>
    </style:style>
    <style:style style:name="T5942" style:parent-style-name="Absatz-Standardschriftart" style:family="text">
      <style:text-properties fo:letter-spacing="0.0208in"/>
    </style:style>
    <style:style style:name="T5943" style:parent-style-name="Absatz-Standardschriftart" style:family="text">
      <style:text-properties fo:letter-spacing="0.020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15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0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0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15in"/>
    </style:style>
    <style:style style:name="T5952" style:parent-style-name="Absatz-Standardschriftart" style:family="text">
      <style:text-properties fo:letter-spacing="0.020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08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15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08in"/>
    </style:style>
    <style:style style:name="T5959" style:parent-style-name="Absatz-Standardschriftart" style:family="text">
      <style:text-properties fo:letter-spacing="0.020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1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="Times New Roman" fo:letter-spacing="0.029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06in"/>
    </style:style>
    <style:style style:name="P5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7" style:parent-style-name="Textkörper" style:family="paragraph">
      <style:paragraph-properties fo:text-align="justify" fo:margin-right="0.1875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298in"/>
    </style:style>
    <style:style style:name="T5970" style:parent-style-name="Absatz-Standardschriftart" style:family="text">
      <style:text-properties fo:letter-spacing="0.0298in"/>
    </style:style>
    <style:style style:name="T5971" style:parent-style-name="Absatz-Standardschriftart" style:family="text">
      <style:text-properties fo:letter-spacing="0.029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305in"/>
    </style:style>
    <style:style style:name="T5974" style:parent-style-name="Absatz-Standardschriftart" style:family="text">
      <style:text-properties fo:letter-spacing="0.0298in"/>
    </style:style>
    <style:style style:name="T5975" style:parent-style-name="Absatz-Standardschriftart" style:family="text">
      <style:text-properties fo:letter-spacing="0.030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98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305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305in"/>
    </style:style>
    <style:style style:name="T5982" style:parent-style-name="Absatz-Standardschriftart" style:family="text">
      <style:text-properties fo:letter-spacing="0.029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06in"/>
    </style:style>
    <style:style style:name="T5987" style:parent-style-name="Absatz-Standardschriftart" style:family="text">
      <style:text-properties fo:letter-spacing="0.001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1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06in"/>
    </style:style>
    <style:style style:name="T5996" style:parent-style-name="Absatz-Standardschriftart" style:family="text">
      <style:text-properties fo:letter-spacing="0.0013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1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06in"/>
    </style:style>
    <style:style style:name="T6006" style:parent-style-name="Absatz-Standardschriftart" style:family="text">
      <style:text-properties fo:letter-spacing="0.0013in"/>
    </style:style>
    <style:style style:name="T6007" style:parent-style-name="Absatz-Standardschriftart" style:family="text">
      <style:text-properties fo:letter-spacing="0.0013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2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9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9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305in"/>
    </style:style>
    <style:style style:name="T6020" style:parent-style-name="Absatz-Standardschriftart" style:family="text">
      <style:text-properties fo:letter-spacing="0.029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305in"/>
    </style:style>
    <style:style style:name="T6023" style:parent-style-name="Absatz-Standardschriftart" style:family="text">
      <style:text-properties fo:letter-spacing="0.029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9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05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9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05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98in"/>
    </style:style>
    <style:style style:name="T6034" style:parent-style-name="Absatz-Standardschriftart" style:family="text">
      <style:text-properties fo:letter-spacing="0.029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305in"/>
    </style:style>
    <style:style style:name="T6037" style:parent-style-name="Absatz-Standardschriftart" style:family="text">
      <style:text-properties fo:letter-spacing="0.0298in"/>
    </style:style>
    <style:style style:name="T6038" style:parent-style-name="Absatz-Standardschriftart" style:family="text">
      <style:text-properties fo:letter-spacing="0.030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30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6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4" style:parent-style-name="Textkörper" style:list-style-name="LFO6" style:family="paragraph">
      <style:paragraph-properties fo:margin-left="0.6722in" fo:text-indent="-0.1638in">
        <style:tab-stops>
          <style:tab-stop style:type="left" style:position="0in"/>
        </style:tab-stops>
      </style:paragraph-properties>
    </style:style>
    <style:style style:name="T60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4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0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0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0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05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057" style:parent-style-name="Textkörper" style:family="paragraph">
      <style:paragraph-properties fo:text-align="justify" fo:margin-top="0.0513in" fo:margin-right="0.187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18in"/>
    </style:style>
    <style:style style:name="T6060" style:parent-style-name="Absatz-Standardschriftart" style:family="text">
      <style:text-properties fo:letter-spacing="0.0125in"/>
    </style:style>
    <style:style style:name="T6061" style:parent-style-name="Absatz-Standardschriftart" style:family="text">
      <style:text-properties fo:letter-spacing="0.0125in"/>
    </style:style>
    <style:style style:name="T6062" style:parent-style-name="Absatz-Standardschriftart" style:family="text">
      <style:text-properties fo:letter-spacing="0.012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31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2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31in"/>
    </style:style>
    <style:style style:name="T6069" style:parent-style-name="Absatz-Standardschriftart" style:family="text">
      <style:text-properties fo:letter-spacing="0.011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25in"/>
    </style:style>
    <style:style style:name="T6072" style:parent-style-name="Absatz-Standardschriftart" style:family="text">
      <style:text-properties fo:letter-spacing="0.012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25in"/>
    </style:style>
    <style:style style:name="T6075" style:parent-style-name="Absatz-Standardschriftart" style:family="text">
      <style:text-properties fo:letter-spacing="0.012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31in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4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48in"/>
    </style:style>
    <style:style style:name="T6083" style:parent-style-name="Absatz-Standardschriftart" style:family="text">
      <style:text-properties fo:letter-spacing="0.004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8in"/>
    </style:style>
    <style:style style:name="T6086" style:parent-style-name="Absatz-Standardschriftart" style:family="text">
      <style:text-properties fo:letter-spacing="0.0041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41in"/>
    </style:style>
    <style:style style:name="T6089" style:parent-style-name="Absatz-Standardschriftart" style:family="text">
      <style:text-properties fo:letter-spacing="0.005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4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4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4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48in"/>
    </style:style>
    <style:style style:name="T6098" style:parent-style-name="Absatz-Standardschriftart" style:family="text">
      <style:text-properties fo:letter-spacing="0.0048in"/>
    </style:style>
    <style:style style:name="T6099" style:parent-style-name="Absatz-Standardschriftart" style:family="text">
      <style:text-properties fo:letter-spacing="0.004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4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41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48in"/>
    </style:style>
    <style:style style:name="T6106" style:parent-style-name="Absatz-Standardschriftart" style:family="text">
      <style:text-properties fo:letter-spacing="0.0041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4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5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27in"/>
    </style:style>
    <style:style style:name="T6120" style:parent-style-name="Absatz-Standardschriftart" style:family="text">
      <style:text-properties fo:letter-spacing="-0.0006in"/>
    </style:style>
    <style:style style:name="P61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22" style:parent-style-name="Textkörper" style:family="paragraph">
      <style:paragraph-properties fo:text-align="justify" fo:margin-right="0.1875in"/>
    </style:style>
    <style:style style:name="T61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2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4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8" style:parent-style-name="Absatz-Standardschriftart" style:family="text">
      <style:text-properties style:font-name="Times New Roman"/>
    </style:style>
    <style:style style:name="T6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6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166" style:parent-style-name="Textkörper" style:list-style-name="LFO6" style:family="paragraph">
      <style:paragraph-properties fo:margin-top="0.0513in" fo:text-indent="-0.1965in">
        <style:tab-stops>
          <style:tab-stop style:type="left" style:position="0.0006in"/>
        </style:tab-stops>
      </style:paragraph-properties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41in"/>
    </style:style>
    <style:style style:name="P6170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34in"/>
    </style:style>
    <style:style style:name="P6182" style:parent-style-name="Textkörper" style:list-style-name="LFO6" style:family="paragraph">
      <style:paragraph-properties fo:margin-right="0.2562in" fo:text-indent="-0.1965in">
        <style:tab-stops>
          <style:tab-stop style:type="left" style:position="0.0006in"/>
        </style:tab-stops>
      </style:paragraph-properties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style:font-name="Times New Roman" fo:letter-spacing="0.022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34in"/>
    </style:style>
    <style:style style:name="T6195" style:parent-style-name="Absatz-Standardschriftart" style:family="text">
      <style:text-properties fo:letter-spacing="-0.0027in"/>
    </style:style>
    <style:style style:name="T6196" style:parent-style-name="Absatz-Standardschriftart" style:family="text">
      <style:text-properties fo:letter-spacing="-0.003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34in"/>
    </style:style>
    <style:style style:name="T6199" style:parent-style-name="Absatz-Standardschriftart" style:family="text">
      <style:text-properties fo:letter-spacing="-0.0027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3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34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3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27in"/>
    </style:style>
    <style:style style:name="T6212" style:parent-style-name="Absatz-Standardschriftart" style:family="text">
      <style:text-properties fo:letter-spacing="-0.0006in"/>
    </style:style>
    <style:style style:name="P6213" style:parent-style-name="Textkörper" style:list-style-name="LFO6" style:family="paragraph">
      <style:paragraph-properties fo:margin-right="0.4395in" fo:text-indent="-0.1965in">
        <style:tab-stops>
          <style:tab-stop style:type="left" style:position="0.0006in"/>
        </style:tab-stops>
      </style:paragraph-properties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26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fo:letter-spacing="0.030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2in"/>
    </style:style>
    <style:style style:name="P6233" style:parent-style-name="Textkörper" style:list-style-name="LFO6" style:family="paragraph">
      <style:paragraph-properties fo:margin-left="1.002in">
        <style:tab-stops>
          <style:tab-stop style:type="left" style:position="0in"/>
        </style:tab-stops>
      </style:paragraph-properties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006in"/>
    </style:style>
    <style:style style:name="P62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38" style:parent-style-name="Textkörper" style:family="paragraph">
      <style:paragraph-properties fo:margin-left="1.0013in" fo:text-indent="0in">
        <style:tab-stops/>
      </style:paragraph-properties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41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41in"/>
    </style:style>
    <style:style style:name="T6243" style:parent-style-name="Absatz-Standardschriftart" style:family="text">
      <style:text-properties fo:letter-spacing="-0.0006in"/>
    </style:style>
    <style:style style:name="P6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5" style:parent-style-name="Textkörper" style:family="paragraph">
      <style:paragraph-properties fo:text-align="justify" fo:margin-right="0.187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83in"/>
    </style:style>
    <style:style style:name="T6248" style:parent-style-name="Absatz-Standardschriftart" style:family="text">
      <style:text-properties fo:letter-spacing="0.008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9in"/>
    </style:style>
    <style:style style:name="T6251" style:parent-style-name="Absatz-Standardschriftart" style:family="text">
      <style:text-properties fo:letter-spacing="0.008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8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83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83in"/>
    </style:style>
    <style:style style:name="T6260" style:parent-style-name="Absatz-Standardschriftart" style:family="text">
      <style:text-properties fo:letter-spacing="0.00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8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9in"/>
    </style:style>
    <style:style style:name="T6265" style:parent-style-name="Absatz-Standardschriftart" style:family="text">
      <style:text-properties style:font-name="Times New Roman" fo:letter-spacing="0.0465in"/>
    </style:style>
    <style:style style:name="T6266" style:parent-style-name="Absatz-Standardschriftart" style:family="text">
      <style:text-properties fo:letter-spacing="0.0041in"/>
    </style:style>
    <style:style style:name="T6267" style:parent-style-name="Absatz-Standardschriftart" style:family="text">
      <style:text-properties fo:letter-spacing="0.004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41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48in"/>
    </style:style>
    <style:style style:name="T6272" style:parent-style-name="Absatz-Standardschriftart" style:family="text">
      <style:text-properties fo:letter-spacing="0.0041in"/>
    </style:style>
    <style:style style:name="T6273" style:parent-style-name="Absatz-Standardschriftart" style:family="text">
      <style:text-properties fo:letter-spacing="0.0041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48in"/>
    </style:style>
    <style:style style:name="T6276" style:parent-style-name="Absatz-Standardschriftart" style:family="text">
      <style:text-properties fo:letter-spacing="0.0048in"/>
    </style:style>
    <style:style style:name="T6277" style:parent-style-name="Absatz-Standardschriftart" style:family="text">
      <style:text-properties fo:letter-spacing="0.004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41in"/>
    </style:style>
    <style:style style:name="T6280" style:parent-style-name="Absatz-Standardschriftart" style:family="text">
      <style:text-properties fo:letter-spacing="0.0041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55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48in"/>
    </style:style>
    <style:style style:name="T6285" style:parent-style-name="Absatz-Standardschriftart" style:family="text">
      <style:text-properties style:font-name="Times New Roman" fo:letter-spacing="0.021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2in"/>
    </style:style>
    <style:style style:name="P62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91" style:parent-style-name="Textkörper" style:family="paragraph">
      <style:paragraph-properties fo:text-align="justify" fo:margin-right="0.1875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59in"/>
    </style:style>
    <style:style style:name="T6294" style:parent-style-name="Absatz-Standardschriftart" style:family="text">
      <style:text-properties fo:letter-spacing="0.0159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59in"/>
    </style:style>
    <style:style style:name="T6297" style:parent-style-name="Absatz-Standardschriftart" style:family="text">
      <style:text-properties fo:letter-spacing="0.0159in"/>
    </style:style>
    <style:style style:name="T6298" style:parent-style-name="Absatz-Standardschriftart" style:family="text">
      <style:text-properties fo:letter-spacing="0.015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59in"/>
    </style:style>
    <style:style style:name="T6301" style:parent-style-name="Absatz-Standardschriftart" style:family="text">
      <style:text-properties fo:letter-spacing="0.015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59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66in"/>
    </style:style>
    <style:style style:name="T6306" style:parent-style-name="Absatz-Standardschriftart" style:family="text">
      <style:text-properties fo:letter-spacing="0.0152in"/>
    </style:style>
    <style:style style:name="T6307" style:parent-style-name="Absatz-Standardschriftart" style:family="text">
      <style:text-properties fo:letter-spacing="0.015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59in"/>
    </style:style>
    <style:style style:name="T6310" style:parent-style-name="Absatz-Standardschriftart" style:family="text">
      <style:text-properties fo:letter-spacing="0.0159in"/>
    </style:style>
    <style:style style:name="T6311" style:parent-style-name="Absatz-Standardschriftart" style:family="text">
      <style:text-properties style:font-name="Times New Roman" fo:letter-spacing="0.020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69in"/>
    </style:style>
    <style:style style:name="T6314" style:parent-style-name="Absatz-Standardschriftart" style:family="text">
      <style:text-properties fo:letter-spacing="-0.0076in"/>
    </style:style>
    <style:style style:name="T6315" style:parent-style-name="Absatz-Standardschriftart" style:family="text">
      <style:text-properties fo:letter-spacing="-0.007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6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69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76in"/>
    </style:style>
    <style:style style:name="P6322" style:parent-style-name="Textkörper" style:family="paragraph">
      <style:paragraph-properties fo:text-align="end" fo:margin-left="0.5069in" fo:margin-right="0.1868in" fo:text-indent="0in">
        <style:tab-stops/>
      </style:paragraph-properties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13in"/>
    </style:style>
    <style:style style:name="T6326" style:parent-style-name="Absatz-Standardschriftart" style:family="text">
      <style:text-properties fo:letter-spacing="-0.002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2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2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P63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60" style:parent-style-name="Textkörper" style:family="paragraph">
      <style:paragraph-properties fo:text-align="justify" fo:margin-right="0.186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3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41in"/>
    </style:style>
    <style:style style:name="T6365" style:parent-style-name="Absatz-Standardschriftart" style:family="text">
      <style:text-properties fo:letter-spacing="0.0041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34in"/>
    </style:style>
    <style:style style:name="T6368" style:parent-style-name="Absatz-Standardschriftart" style:family="text">
      <style:text-properties fo:letter-spacing="0.004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4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4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1in"/>
    </style:style>
    <style:style style:name="T6375" style:parent-style-name="Absatz-Standardschriftart" style:family="text">
      <style:text-properties fo:letter-spacing="0.004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41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2in"/>
    </style:style>
    <style:style style:name="T6382" style:parent-style-name="Absatz-Standardschriftart" style:family="text">
      <style:text-properties fo:letter-spacing="0.002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27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27in"/>
    </style:style>
    <style:style style:name="T6389" style:parent-style-name="Absatz-Standardschriftart" style:family="text">
      <style:text-properties fo:letter-spacing="0.002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2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2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27in"/>
    </style:style>
    <style:style style:name="T6398" style:parent-style-name="Absatz-Standardschriftart" style:family="text">
      <style:text-properties fo:letter-spacing="0.0027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2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27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2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27in"/>
    </style:style>
    <style:style style:name="T6407" style:parent-style-name="Absatz-Standardschriftart" style:family="text">
      <style:text-properties fo:letter-spacing="0.0027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2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2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6414" style:parent-style-name="Absatz-Standardschriftart" style:family="text">
      <style:text-properties fo:letter-spacing="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13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13in"/>
    </style:style>
    <style:style style:name="T6422" style:parent-style-name="Absatz-Standardschriftart" style:family="text">
      <style:text-properties fo:letter-spacing="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2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13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06in"/>
    </style:style>
    <style:style style:name="T6430" style:parent-style-name="Absatz-Standardschriftart" style:family="text">
      <style:text-properties fo:letter-spacing="0.0013in"/>
    </style:style>
    <style:style style:name="T6431" style:parent-style-name="Absatz-Standardschriftart" style:family="text">
      <style:text-properties fo:letter-spacing="0.001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1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2in"/>
    </style:style>
    <style:style style:name="T6436" style:parent-style-name="Absatz-Standardschriftart" style:family="text">
      <style:text-properties fo:letter-spacing="0.0013in"/>
    </style:style>
    <style:style style:name="T6437" style:parent-style-name="Absatz-Standardschriftart" style:family="text">
      <style:text-properties fo:letter-spacing="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06in"/>
    </style:style>
    <style:style style:name="P6448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85" style:parent-style-name="Textkörper" style:family="paragraph">
      <style:paragraph-properties fo:text-align="justify" fo:margin-top="0.0513in" fo:margin-right="0.186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69in"/>
    </style:style>
    <style:style style:name="T6488" style:parent-style-name="Absatz-Standardschriftart" style:family="text">
      <style:text-properties fo:letter-spacing="0.007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76in"/>
    </style:style>
    <style:style style:name="T6491" style:parent-style-name="Absatz-Standardschriftart" style:family="text">
      <style:text-properties fo:letter-spacing="0.0076in"/>
    </style:style>
    <style:style style:name="T6492" style:parent-style-name="Absatz-Standardschriftart" style:family="text">
      <style:text-properties fo:letter-spacing="0.007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7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76in"/>
    </style:style>
    <style:style style:name="T6497" style:parent-style-name="Absatz-Standardschriftart" style:family="text">
      <style:text-properties fo:letter-spacing="0.0076in"/>
    </style:style>
    <style:style style:name="T6498" style:parent-style-name="Absatz-Standardschriftart" style:family="text">
      <style:text-properties fo:letter-spacing="0.007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76in"/>
    </style:style>
    <style:style style:name="T6501" style:parent-style-name="Absatz-Standardschriftart" style:family="text">
      <style:text-properties fo:letter-spacing="0.007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76in"/>
    </style:style>
    <style:style style:name="T6504" style:parent-style-name="Absatz-Standardschriftart" style:family="text">
      <style:text-properties fo:letter-spacing="0.0069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7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7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fo:letter-spacing="0.001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13in"/>
    </style:style>
    <style:style style:name="T6516" style:parent-style-name="Absatz-Standardschriftart" style:family="text">
      <style:text-properties fo:letter-spacing="0.0006in"/>
    </style:style>
    <style:style style:name="T6517" style:parent-style-name="Absatz-Standardschriftart" style:family="text">
      <style:text-properties fo:letter-spacing="0.0013in"/>
    </style:style>
    <style:style style:name="T6518" style:parent-style-name="Absatz-Standardschriftart" style:family="text">
      <style:text-properties fo:letter-spacing="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0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13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1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1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13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27in"/>
    </style:style>
    <style:style style:name="T6535" style:parent-style-name="Absatz-Standardschriftart" style:family="text">
      <style:text-properties fo:letter-spacing="0.027in"/>
    </style:style>
    <style:style style:name="T6536" style:parent-style-name="Absatz-Standardschriftart" style:family="text">
      <style:text-properties fo:letter-spacing="0.027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7in"/>
    </style:style>
    <style:style style:name="T6543" style:parent-style-name="Absatz-Standardschriftart" style:family="text">
      <style:text-properties fo:letter-spacing="0.027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7in"/>
    </style:style>
    <style:style style:name="T6546" style:parent-style-name="Absatz-Standardschriftart" style:family="text">
      <style:text-properties fo:letter-spacing="0.02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2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7in"/>
    </style:style>
    <style:style style:name="T6553" style:parent-style-name="Absatz-Standardschriftart" style:family="text">
      <style:text-properties fo:letter-spacing="0.027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62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6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6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62in"/>
    </style:style>
    <style:style style:name="T6564" style:parent-style-name="Absatz-Standardschriftart" style:family="text">
      <style:text-properties fo:letter-spacing="0.006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62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9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62in"/>
    </style:style>
    <style:style style:name="T6572" style:parent-style-name="Absatz-Standardschriftart" style:family="text">
      <style:text-properties fo:letter-spacing="0.006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6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62in"/>
    </style:style>
    <style:style style:name="T6579" style:parent-style-name="Absatz-Standardschriftart" style:family="text">
      <style:text-properties fo:letter-spacing="0.0062in"/>
    </style:style>
    <style:style style:name="T6580" style:parent-style-name="Absatz-Standardschriftart" style:family="text">
      <style:text-properties fo:letter-spacing="0.0062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6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305in"/>
    </style:style>
    <style:style style:name="T6587" style:parent-style-name="Absatz-Standardschriftart" style:family="text">
      <style:text-properties fo:letter-spacing="0.0305in"/>
    </style:style>
    <style:style style:name="T6588" style:parent-style-name="Absatz-Standardschriftart" style:family="text">
      <style:text-properties fo:letter-spacing="0.0312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305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305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312in"/>
    </style:style>
    <style:style style:name="T6595" style:parent-style-name="Absatz-Standardschriftart" style:family="text">
      <style:text-properties fo:letter-spacing="0.029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05in"/>
    </style:style>
    <style:style style:name="T6598" style:parent-style-name="Absatz-Standardschriftart" style:family="text">
      <style:text-properties fo:letter-spacing="0.0312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305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312in"/>
    </style:style>
    <style:style style:name="T6603" style:parent-style-name="Absatz-Standardschriftart" style:family="text">
      <style:text-properties fo:letter-spacing="0.0305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305in"/>
    </style:style>
    <style:style style:name="T6606" style:parent-style-name="Absatz-Standardschriftart" style:family="text">
      <style:text-properties fo:letter-spacing="0.0312in"/>
    </style:style>
    <style:style style:name="T6607" style:parent-style-name="Absatz-Standardschriftart" style:family="text">
      <style:text-properties fo:letter-spacing="0.0305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305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612" style:parent-style-name="Absatz-Standardschriftart" style:family="text">
      <style:text-properties fo:letter-spacing="0.011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59in"/>
    </style:style>
    <style:style style:name="T6615" style:parent-style-name="Absatz-Standardschriftart" style:family="text">
      <style:text-properties fo:letter-spacing="0.015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52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52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59in"/>
    </style:style>
    <style:style style:name="T6622" style:parent-style-name="Absatz-Standardschriftart" style:family="text">
      <style:text-properties fo:letter-spacing="0.015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52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5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66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52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59in"/>
    </style:style>
    <style:style style:name="T6633" style:parent-style-name="Absatz-Standardschriftart" style:family="text">
      <style:text-properties fo:letter-spacing="0.0159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5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5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640" style:parent-style-name="Absatz-Standardschriftart" style:family="text">
      <style:text-properties fo:letter-spacing="0.0375in"/>
    </style:style>
    <style:style style:name="T6641" style:parent-style-name="Absatz-Standardschriftart" style:family="text">
      <style:text-properties fo:letter-spacing="0.0361in"/>
    </style:style>
    <style:style style:name="T6642" style:parent-style-name="Absatz-Standardschriftart" style:family="text">
      <style:text-properties fo:letter-spacing="0.0375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326in"/>
    </style:style>
    <style:style style:name="T6645" style:parent-style-name="Absatz-Standardschriftart" style:family="text">
      <style:text-properties fo:letter-spacing="0.03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33in"/>
    </style:style>
    <style:style style:name="T6648" style:parent-style-name="Absatz-Standardschriftart" style:family="text">
      <style:text-properties fo:letter-spacing="0.032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34in"/>
    </style:style>
    <style:style style:name="T6651" style:parent-style-name="Absatz-Standardschriftart" style:family="text">
      <style:text-properties fo:letter-spacing="0.0333in"/>
    </style:style>
    <style:style style:name="T6652" style:parent-style-name="Absatz-Standardschriftart" style:family="text">
      <style:text-properties fo:letter-spacing="0.034in"/>
    </style:style>
    <style:style style:name="T6653" style:parent-style-name="Absatz-Standardschriftart" style:family="text">
      <style:text-properties fo:letter-spacing="0.033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333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333in"/>
    </style:style>
    <style:style style:name="T6658" style:parent-style-name="Absatz-Standardschriftart" style:family="text">
      <style:text-properties fo:letter-spacing="0.033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P66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64" style:parent-style-name="Textkörper" style:family="paragraph">
      <style:paragraph-properties fo:text-align="justify" fo:margin-right="0.1868in"/>
    </style:style>
    <style:style style:name="T6665" style:parent-style-name="Absatz-Standardschriftart" style:family="text">
      <style:text-properties fo:letter-spacing="0.015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6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59in"/>
    </style:style>
    <style:style style:name="T6670" style:parent-style-name="Absatz-Standardschriftart" style:family="text">
      <style:text-properties fo:letter-spacing="0.0166in"/>
    </style:style>
    <style:style style:name="T6671" style:parent-style-name="Absatz-Standardschriftart" style:family="text">
      <style:text-properties fo:letter-spacing="0.016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59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73in"/>
    </style:style>
    <style:style style:name="T6676" style:parent-style-name="Absatz-Standardschriftart" style:family="text">
      <style:text-properties fo:letter-spacing="0.0166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15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6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6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59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6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66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style:font-name="Times New Roman" fo:letter-spacing="0.028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06in"/>
    </style:style>
    <style:style style:name="P66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96" style:parent-style-name="Textkörper" style:family="paragraph">
      <style:paragraph-properties fo:text-align="justify" fo:margin-right="0.1875in"/>
    </style:style>
    <style:style style:name="T6697" style:parent-style-name="Absatz-Standardschriftart" style:family="text">
      <style:text-properties fo:letter-spacing="0.011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18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25in"/>
    </style:style>
    <style:style style:name="T6702" style:parent-style-name="Absatz-Standardschriftart" style:family="text">
      <style:text-properties fo:letter-spacing="0.0111in"/>
    </style:style>
    <style:style style:name="T6703" style:parent-style-name="Absatz-Standardschriftart" style:family="text">
      <style:text-properties fo:letter-spacing="0.0118in"/>
    </style:style>
    <style:style style:name="T6704" style:parent-style-name="Absatz-Standardschriftart" style:family="text">
      <style:text-properties fo:letter-spacing="0.0111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18in"/>
    </style:style>
    <style:style style:name="T6707" style:parent-style-name="Absatz-Standardschriftart" style:family="text">
      <style:text-properties fo:letter-spacing="0.011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1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25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18in"/>
    </style:style>
    <style:style style:name="T6714" style:parent-style-name="Absatz-Standardschriftart" style:family="text">
      <style:text-properties fo:letter-spacing="0.0111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25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18in"/>
    </style:style>
    <style:style style:name="T6719" style:parent-style-name="Absatz-Standardschriftart" style:family="text">
      <style:text-properties style:font-name="Times New Roman" fo:letter-spacing="0.0187in"/>
    </style:style>
    <style:style style:name="T6720" style:parent-style-name="Absatz-Standardschriftart" style:family="text">
      <style:text-properties fo:letter-spacing="0.009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97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97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97in"/>
    </style:style>
    <style:style style:name="T6727" style:parent-style-name="Absatz-Standardschriftart" style:family="text">
      <style:text-properties fo:letter-spacing="0.009in"/>
    </style:style>
    <style:style style:name="T6728" style:parent-style-name="Absatz-Standardschriftart" style:family="text">
      <style:text-properties fo:letter-spacing="0.0097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97in"/>
    </style:style>
    <style:style style:name="T6731" style:parent-style-name="Absatz-Standardschriftart" style:family="text">
      <style:text-properties fo:letter-spacing="0.0097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0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97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97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9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9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97in"/>
    </style:style>
    <style:style style:name="T6744" style:parent-style-name="Absatz-Standardschriftart" style:family="text">
      <style:text-properties style:font-name="Times New Roman" fo:letter-spacing="0.025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1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76in"/>
    </style:style>
    <style:style style:name="T6751" style:parent-style-name="Absatz-Standardschriftart" style:family="text">
      <style:text-properties fo:letter-spacing="-0.0006in"/>
    </style:style>
    <style:style style:name="P67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53" style:parent-style-name="Textkörper" style:family="paragraph">
      <style:paragraph-properties fo:text-align="justify" fo:margin-right="0.1868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in"/>
    </style:style>
    <style:style style:name="T6756" style:parent-style-name="Absatz-Standardschriftart" style:family="text">
      <style:text-properties fo:letter-spacing="0.002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2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27in"/>
    </style:style>
    <style:style style:name="T6765" style:parent-style-name="Absatz-Standardschriftart" style:family="text">
      <style:text-properties fo:letter-spacing="0.00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2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27in"/>
    </style:style>
    <style:style style:name="T6770" style:parent-style-name="Absatz-Standardschriftart" style:family="text">
      <style:text-properties fo:letter-spacing="0.002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27in"/>
    </style:style>
    <style:style style:name="T6773" style:parent-style-name="Absatz-Standardschriftart" style:family="text">
      <style:text-properties fo:letter-spacing="0.00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style:font-name="Times New Roman" fo:letter-spacing="0.029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69in"/>
    </style:style>
    <style:style style:name="T6778" style:parent-style-name="Absatz-Standardschriftart" style:family="text">
      <style:text-properties fo:letter-spacing="0.0069in"/>
    </style:style>
    <style:style style:name="T6779" style:parent-style-name="Absatz-Standardschriftart" style:family="text">
      <style:text-properties fo:letter-spacing="0.0062in"/>
    </style:style>
    <style:style style:name="T6780" style:parent-style-name="Absatz-Standardschriftart" style:family="text">
      <style:text-properties fo:letter-spacing="0.0069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69in"/>
    </style:style>
    <style:style style:name="T6783" style:parent-style-name="Absatz-Standardschriftart" style:family="text">
      <style:text-properties fo:letter-spacing="0.007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69in"/>
    </style:style>
    <style:style style:name="T6786" style:parent-style-name="Absatz-Standardschriftart" style:family="text">
      <style:text-properties fo:letter-spacing="0.006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69in"/>
    </style:style>
    <style:style style:name="T6789" style:parent-style-name="Absatz-Standardschriftart" style:family="text">
      <style:text-properties fo:letter-spacing="0.006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69in"/>
    </style:style>
    <style:style style:name="T6792" style:parent-style-name="Absatz-Standardschriftart" style:family="text">
      <style:text-properties style:font-name="Times New Roman" fo:letter-spacing="0.0229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2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29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3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29in"/>
    </style:style>
    <style:style style:name="T6801" style:parent-style-name="Absatz-Standardschriftart" style:family="text">
      <style:text-properties fo:letter-spacing="0.0229in"/>
    </style:style>
    <style:style style:name="T6802" style:parent-style-name="Absatz-Standardschriftart" style:family="text">
      <style:text-properties fo:letter-spacing="0.0236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29in"/>
    </style:style>
    <style:style style:name="T6805" style:parent-style-name="Absatz-Standardschriftart" style:family="text">
      <style:text-properties fo:letter-spacing="0.022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3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29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29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36in"/>
    </style:style>
    <style:style style:name="T6814" style:parent-style-name="Absatz-Standardschriftart" style:family="text">
      <style:text-properties style:font-name="Times New Roman" fo:letter-spacing="0.025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69in"/>
    </style:style>
    <style:style style:name="T6817" style:parent-style-name="Absatz-Standardschriftart" style:family="text">
      <style:text-properties fo:letter-spacing="0.0069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69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6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69in"/>
    </style:style>
    <style:style style:name="T6824" style:parent-style-name="Absatz-Standardschriftart" style:family="text">
      <style:text-properties fo:letter-spacing="0.0062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69in"/>
    </style:style>
    <style:style style:name="T6827" style:parent-style-name="Absatz-Standardschriftart" style:family="text">
      <style:text-properties fo:letter-spacing="0.0062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69in"/>
    </style:style>
    <style:style style:name="T6830" style:parent-style-name="Absatz-Standardschriftart" style:family="text">
      <style:text-properties fo:letter-spacing="0.007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69in"/>
    </style:style>
    <style:style style:name="T6833" style:parent-style-name="Absatz-Standardschriftart" style:family="text">
      <style:text-properties fo:letter-spacing="0.0062in"/>
    </style:style>
    <style:style style:name="T6834" style:parent-style-name="Absatz-Standardschriftart" style:family="text">
      <style:text-properties fo:letter-spacing="0.0062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69in"/>
    </style:style>
    <style:style style:name="T6837" style:parent-style-name="Absatz-Standardschriftart" style:family="text">
      <style:text-properties style:font-name="Times New Roman" fo:letter-spacing="0.025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06in"/>
    </style:style>
    <style:style style:name="P68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42" style:parent-style-name="Textkörper" style:family="paragraph">
      <style:paragraph-properties fo:text-align="justify" fo:margin-right="0.1868in"/>
    </style:style>
    <style:style style:name="T6843" style:parent-style-name="Absatz-Standardschriftart" style:family="text">
      <style:text-properties fo:letter-spacing="0.002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27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27in"/>
    </style:style>
    <style:style style:name="T6848" style:parent-style-name="Absatz-Standardschriftart" style:family="text">
      <style:text-properties fo:letter-spacing="0.0027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27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2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27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34in"/>
    </style:style>
    <style:style style:name="T6857" style:parent-style-name="Absatz-Standardschriftart" style:family="text">
      <style:text-properties fo:letter-spacing="0.0027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27in"/>
    </style:style>
    <style:style style:name="T6860" style:parent-style-name="Absatz-Standardschriftart" style:family="text">
      <style:text-properties fo:letter-spacing="0.002in"/>
    </style:style>
    <style:style style:name="T6861" style:parent-style-name="Absatz-Standardschriftart" style:family="text">
      <style:text-properties fo:letter-spacing="0.0034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style:font-name="Times New Roman" fo:letter-spacing="0.0402in"/>
    </style:style>
    <style:style style:name="T6864" style:parent-style-name="Absatz-Standardschriftart" style:family="text">
      <style:text-properties fo:letter-spacing="0.0076in"/>
    </style:style>
    <style:style style:name="T6865" style:parent-style-name="Absatz-Standardschriftart" style:family="text">
      <style:text-properties fo:letter-spacing="0.0076in"/>
    </style:style>
    <style:style style:name="T6866" style:parent-style-name="Absatz-Standardschriftart" style:family="text">
      <style:text-properties fo:letter-spacing="0.007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8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7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7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8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76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7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7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7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style:font-name="Times New Roman" fo:letter-spacing="0.0319in"/>
    </style:style>
    <style:style style:name="T6890" style:parent-style-name="Absatz-Standardschriftart" style:family="text">
      <style:text-properties fo:letter-spacing="0.025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5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5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263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5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25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5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63in"/>
    </style:style>
    <style:style style:name="T6905" style:parent-style-name="Absatz-Standardschriftart" style:family="text">
      <style:text-properties fo:letter-spacing="0.025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56in"/>
    </style:style>
    <style:style style:name="T6908" style:parent-style-name="Absatz-Standardschriftart" style:family="text">
      <style:text-properties fo:letter-spacing="0.025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26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256in"/>
    </style:style>
    <style:style style:name="T6913" style:parent-style-name="Absatz-Standardschriftart" style:family="text">
      <style:text-properties fo:letter-spacing="0.025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5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style:font-name="Times New Roman" fo:letter-spacing="0.0409in"/>
    </style:style>
    <style:style style:name="T6918" style:parent-style-name="Absatz-Standardschriftart" style:family="text">
      <style:text-properties fo:letter-spacing="0.0034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41in"/>
    </style:style>
    <style:style style:name="T6921" style:parent-style-name="Absatz-Standardschriftart" style:family="text">
      <style:text-properties fo:letter-spacing="0.0041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34in"/>
    </style:style>
    <style:style style:name="T6924" style:parent-style-name="Absatz-Standardschriftart" style:family="text">
      <style:text-properties fo:letter-spacing="0.0041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41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41in"/>
    </style:style>
    <style:style style:name="T6929" style:parent-style-name="Absatz-Standardschriftart" style:family="text">
      <style:text-properties fo:letter-spacing="0.0034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41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4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3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4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style:font-name="Times New Roman" fo:letter-spacing="0.039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41in"/>
    </style:style>
    <style:style style:name="P6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7" style:parent-style-name="Textkörper" style:family="paragraph">
      <style:paragraph-properties fo:margin-left="1.0013in" fo:text-indent="0in">
        <style:tab-stops/>
      </style:paragraph-properties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34in"/>
    </style:style>
    <style:style style:name="T6950" style:parent-style-name="Absatz-Standardschriftart" style:family="text">
      <style:text-properties fo:letter-spacing="-0.0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3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2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2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2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34in"/>
    </style:style>
    <style:style style:name="T6961" style:parent-style-name="Absatz-Standardschriftart" style:family="text">
      <style:text-properties fo:letter-spacing="-0.0006in"/>
    </style:style>
    <style:style style:name="P69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63" style:parent-style-name="Textkörper" style:family="paragraph">
      <style:paragraph-properties fo:margin-left="1.0013in" fo:text-indent="0in">
        <style:tab-stops/>
      </style:paragraph-properties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06in"/>
    </style:style>
    <style:style style:name="P69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69" style:parent-style-name="Textkörper" style:family="paragraph">
      <style:paragraph-properties fo:text-align="justify" fo:margin-right="0.1868in"/>
    </style:style>
    <style:style style:name="T6970" style:parent-style-name="Absatz-Standardschriftart" style:family="text">
      <style:text-properties fo:letter-spacing="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1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1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13in"/>
    </style:style>
    <style:style style:name="T6983" style:parent-style-name="Absatz-Standardschriftart" style:family="text">
      <style:text-properties fo:letter-spacing="0.0013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13in"/>
    </style:style>
    <style:style style:name="T6988" style:parent-style-name="Absatz-Standardschriftart" style:family="text">
      <style:text-properties fo:letter-spacing="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13in"/>
    </style:style>
    <style:style style:name="T6991" style:parent-style-name="Absatz-Standardschriftart" style:family="text">
      <style:text-properties style:font-name="Times New Roman" fo:letter-spacing="0.0284in"/>
    </style:style>
    <style:style style:name="P69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93" style:parent-style-name="Textkörper" style:family="paragraph">
      <style:paragraph-properties fo:text-indent="0in"/>
    </style:style>
    <style:style style:name="T6994" style:parent-style-name="Absatz-Standardschriftart" style:family="text">
      <style:text-properties fo:letter-spacing="-0.005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48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48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55in"/>
    </style:style>
    <style:style style:name="T7001" style:parent-style-name="Absatz-Standardschriftart" style:family="text">
      <style:text-properties fo:letter-spacing="-0.0048in"/>
    </style:style>
    <style:style style:name="P70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03" style:parent-style-name="Textkörper" style:list-style-name="LFO4" style:family="paragraph">
      <style:paragraph-properties fo:margin-right="0.193in" fo:text-indent="-0.25in">
        <style:tab-stops>
          <style:tab-stop style:type="left" style:position="0.0006in"/>
        </style:tab-stops>
      </style:paragraph-properties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8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4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55in"/>
    </style:style>
    <style:style style:name="T7010" style:parent-style-name="Absatz-Standardschriftart" style:family="text">
      <style:text-properties fo:letter-spacing="0.0048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41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55in"/>
    </style:style>
    <style:style style:name="T7017" style:parent-style-name="Absatz-Standardschriftart" style:family="text">
      <style:text-properties fo:letter-spacing="0.0048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8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55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55in"/>
    </style:style>
    <style:style style:name="T7024" style:parent-style-name="Absatz-Standardschriftart" style:family="text">
      <style:text-properties fo:letter-spacing="0.0048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48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style:font-name="Times New Roman" fo:letter-spacing="0.025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27in"/>
    </style:style>
    <style:style style:name="T7033" style:parent-style-name="Absatz-Standardschriftart" style:family="text">
      <style:text-properties fo:letter-spacing="-0.0006in"/>
    </style:style>
    <style:style style:name="P70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35" style:parent-style-name="Textkörper" style:list-style-name="LFO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0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41in"/>
    </style:style>
    <style:style style:name="T7042" style:parent-style-name="Absatz-Standardschriftart" style:family="text">
      <style:text-properties fo:letter-spacing="-0.0006in"/>
    </style:style>
    <style:style style:name="P70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44" style:parent-style-name="Textkörper" style:list-style-name="LFO4" style:family="paragraph">
      <style:paragraph-properties fo:text-align="justify" fo:margin-right="0.1875in" fo:text-indent="-0.1972in">
        <style:tab-stops>
          <style:tab-stop style:type="left" style:position="0in"/>
        </style:tab-stops>
      </style:paragraph-properties>
    </style:style>
    <style:style style:name="T7045" style:parent-style-name="Absatz-Standardschriftart" style:family="text">
      <style:text-properties fo:letter-spacing="0.0166in"/>
    </style:style>
    <style:style style:name="T7046" style:parent-style-name="Absatz-Standardschriftart" style:family="text">
      <style:text-properties fo:letter-spacing="0.016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6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66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66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66in"/>
    </style:style>
    <style:style style:name="T7055" style:parent-style-name="Absatz-Standardschriftart" style:family="text">
      <style:text-properties fo:letter-spacing="0.016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6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6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6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6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6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361in" style:text-scale="99%"/>
    </style:style>
    <style:style style:name="T7068" style:parent-style-name="Absatz-Standardschriftart" style:family="text">
      <style:text-properties fo:letter-spacing="0.0194in"/>
    </style:style>
    <style:style style:name="T7069" style:parent-style-name="Absatz-Standardschriftart" style:family="text">
      <style:text-properties fo:letter-spacing="0.019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0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01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01in"/>
    </style:style>
    <style:style style:name="T7076" style:parent-style-name="Absatz-Standardschriftart" style:family="text">
      <style:text-properties fo:letter-spacing="0.0194in"/>
    </style:style>
    <style:style style:name="T7077" style:parent-style-name="Absatz-Standardschriftart" style:family="text">
      <style:text-properties fo:letter-spacing="0.0201in"/>
    </style:style>
    <style:style style:name="T7078" style:parent-style-name="Absatz-Standardschriftart" style:family="text">
      <style:text-properties fo:letter-spacing="0.0201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01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01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01in"/>
    </style:style>
    <style:style style:name="T7085" style:parent-style-name="Absatz-Standardschriftart" style:family="text">
      <style:text-properties fo:letter-spacing="0.019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style:font-name="Times New Roman" fo:letter-spacing="0.019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06in"/>
    </style:style>
    <style:style style:name="P70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91" style:parent-style-name="Textkörper" style:list-style-name="LFO4" style:family="paragraph">
      <style:paragraph-properties fo:margin-left="0.7597in">
        <style:tab-stops>
          <style:tab-stop style:type="left" style:position="0in"/>
        </style:tab-stops>
      </style:paragraph-properties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13in"/>
    </style:style>
    <style:style style:name="P7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8" style:parent-style-name="Textkörper" style:list-style-name="LFO4" style:family="paragraph">
      <style:paragraph-properties fo:text-align="justify" fo:margin-left="0.8055in" fo:margin-right="0.1875in" fo:text-indent="-0.0006in">
        <style:tab-stops>
          <style:tab-stop style:type="left" style:position="0.1965in"/>
        </style:tab-stops>
      </style:paragraph-properties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style:font-name="Times New Roman" fo:letter-spacing="0.036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55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55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55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62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55in"/>
    </style:style>
    <style:style style:name="T7115" style:parent-style-name="Absatz-Standardschriftart" style:family="text">
      <style:text-properties fo:letter-spacing="0.005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55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6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55in"/>
    </style:style>
    <style:style style:name="T7122" style:parent-style-name="Absatz-Standardschriftart" style:family="text">
      <style:text-properties fo:letter-spacing="0.0055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62in"/>
    </style:style>
    <style:style style:name="T7125" style:parent-style-name="Absatz-Standardschriftart" style:family="text">
      <style:text-properties fo:letter-spacing="0.0055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55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style:font-name="Times New Roman" fo:letter-spacing="0.0319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3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3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38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4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3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3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38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4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3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3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45in"/>
    </style:style>
    <style:style style:name="T7152" style:parent-style-name="Absatz-Standardschriftart" style:family="text">
      <style:text-properties fo:letter-spacing="0.013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38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fo:letter-spacing="0.0381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1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27in"/>
    </style:style>
    <style:style style:name="T7163" style:parent-style-name="Absatz-Standardschriftart" style:family="text">
      <style:text-properties fo:letter-spacing="-0.0006in"/>
    </style:style>
    <style:style style:name="P7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65" style:parent-style-name="Textkörper" style:list-style-name="LFO4" style:family="paragraph">
      <style:paragraph-properties fo:text-align="justify" fo:margin-left="0.8055in" fo:margin-right="0.1881in" fo:text-indent="-0.0006in">
        <style:tab-stops>
          <style:tab-stop style:type="left" style:position="0.1965in"/>
        </style:tab-stops>
      </style:paragraph-properties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6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69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62in"/>
    </style:style>
    <style:style style:name="T7175" style:parent-style-name="Absatz-Standardschriftart" style:family="text">
      <style:text-properties fo:letter-spacing="0.0069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62in"/>
    </style:style>
    <style:style style:name="T7178" style:parent-style-name="Absatz-Standardschriftart" style:family="text">
      <style:text-properties fo:letter-spacing="0.0055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69in"/>
    </style:style>
    <style:style style:name="T7181" style:parent-style-name="Absatz-Standardschriftart" style:family="text">
      <style:text-properties fo:letter-spacing="0.0062in"/>
    </style:style>
    <style:style style:name="T7182" style:parent-style-name="Absatz-Standardschriftart" style:family="text">
      <style:text-properties fo:letter-spacing="0.0062in"/>
    </style:style>
    <style:style style:name="T7183" style:parent-style-name="Absatz-Standardschriftart" style:family="text">
      <style:text-properties fo:letter-spacing="0.0069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style:font-name="Times New Roman" fo:letter-spacing="0.020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8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8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84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91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8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8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8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284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284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284in"/>
    </style:style>
    <style:style style:name="T7206" style:parent-style-name="Absatz-Standardschriftart" style:family="text">
      <style:text-properties fo:letter-spacing="0.028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91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91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style:font-name="Times New Roman" fo:letter-spacing="0.0347in"/>
    </style:style>
    <style:style style:name="T7213" style:parent-style-name="Absatz-Standardschriftart" style:family="text">
      <style:text-properties fo:letter-spacing="-0.00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2in"/>
    </style:style>
    <style:style style:name="T7216" style:parent-style-name="Absatz-Standardschriftart" style:family="text">
      <style:text-properties fo:letter-spacing="-0.0006in"/>
    </style:style>
    <style:style style:name="P7217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54" style:parent-style-name="Textkörper" style:family="paragraph">
      <style:paragraph-properties fo:margin-top="0.0513in" fo:text-indent="0in"/>
    </style:style>
    <style:style style:name="T7255" style:parent-style-name="Absatz-Standardschriftart" style:family="text">
      <style:text-properties fo:letter-spacing="-0.0062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55in"/>
    </style:style>
    <style:style style:name="T7258" style:parent-style-name="Absatz-Standardschriftart" style:family="text">
      <style:text-properties fo:letter-spacing="-0.0055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55in"/>
    </style:style>
    <style:style style:name="P72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62" style:parent-style-name="Textkörper" style:family="paragraph">
      <style:paragraph-properties fo:text-indent="0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006in"/>
    </style:style>
    <style:style style:name="P726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7267" style:parent-style-name="Textkörper" style:list-style-name="LFO3" style:family="paragraph">
      <style:paragraph-properties fo:text-align="justify" fo:margin-right="0.1868in" fo:text-indent="-0.25in">
        <style:tab-stops>
          <style:tab-stop style:type="left" style:position="-0.0527in"/>
        </style:tab-stops>
      </style:paragraph-properties>
    </style:style>
    <style:style style:name="T7268" style:parent-style-name="Absatz-Standardschriftart" style:family="text">
      <style:text-properties fo:letter-spacing="0.0152in"/>
    </style:style>
    <style:style style:name="T7269" style:parent-style-name="Absatz-Standardschriftart" style:family="text">
      <style:text-properties fo:letter-spacing="0.016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52in"/>
    </style:style>
    <style:style style:name="T7272" style:parent-style-name="Absatz-Standardschriftart" style:family="text">
      <style:text-properties fo:letter-spacing="0.016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59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6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66in"/>
    </style:style>
    <style:style style:name="T7279" style:parent-style-name="Absatz-Standardschriftart" style:family="text">
      <style:text-properties fo:letter-spacing="0.015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6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59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6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6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style:font-name="Times New Roman" fo:letter-spacing="0.029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2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06in"/>
    </style:style>
    <style:style style:name="T7306" style:parent-style-name="Absatz-Standardschriftart" style:family="text">
      <style:text-properties fo:letter-spacing="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2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style:font-name="Times New Roman" fo:letter-spacing="0.0493in"/>
    </style:style>
    <style:style style:name="T7314" style:parent-style-name="Absatz-Standardschriftart" style:family="text">
      <style:text-properties fo:letter-spacing="-0.0006in"/>
    </style:style>
    <style:style style:name="P7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6" style:parent-style-name="Textkörper" style:list-style-name="LFO3" style:family="paragraph">
      <style:paragraph-properties fo:text-align="justify" fo:margin-right="0.1875in" fo:text-indent="-0.25in">
        <style:tab-stops>
          <style:tab-stop style:type="left" style:position="-0.0527in"/>
        </style:tab-stops>
      </style:paragraph-properties>
    </style:style>
    <style:style style:name="T7317" style:parent-style-name="Absatz-Standardschriftart" style:family="text">
      <style:text-properties fo:letter-spacing="0.0305in"/>
    </style:style>
    <style:style style:name="T7318" style:parent-style-name="Absatz-Standardschriftart" style:family="text">
      <style:text-properties fo:letter-spacing="0.031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31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312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312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305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31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31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312in"/>
    </style:style>
    <style:style style:name="T7333" style:parent-style-name="Absatz-Standardschriftart" style:family="text">
      <style:text-properties fo:letter-spacing="0.0312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30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style:font-name="Times New Roman" fo:letter-spacing="0.01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41in"/>
    </style:style>
    <style:style style:name="T7344" style:parent-style-name="Absatz-Standardschriftart" style:family="text">
      <style:text-properties fo:letter-spacing="-0.0006in"/>
    </style:style>
    <style:style style:name="P73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46" style:parent-style-name="Textkörper" style:list-style-name="LFO3" style:family="paragraph">
      <style:paragraph-properties fo:text-align="justify" fo:margin-right="0.1881in" fo:text-indent="-0.25in">
        <style:tab-stops>
          <style:tab-stop style:type="left" style:position="-0.0527in"/>
        </style:tab-stops>
      </style:paragraph-properties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55in"/>
    </style:style>
    <style:style style:name="T7349" style:parent-style-name="Absatz-Standardschriftart" style:family="text">
      <style:text-properties fo:letter-spacing="0.0055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5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55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55in"/>
    </style:style>
    <style:style style:name="T7358" style:parent-style-name="Absatz-Standardschriftart" style:family="text">
      <style:text-properties fo:letter-spacing="0.005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55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6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6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55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style:font-name="Times New Roman" fo:letter-spacing="0.0375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75in"/>
    </style:style>
    <style:style style:name="T7371" style:parent-style-name="Absatz-Standardschriftart" style:family="text">
      <style:text-properties fo:letter-spacing="0.0381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75in"/>
    </style:style>
    <style:style style:name="T7374" style:parent-style-name="Absatz-Standardschriftart" style:family="text">
      <style:text-properties fo:letter-spacing="0.0381in"/>
    </style:style>
    <style:style style:name="T7375" style:parent-style-name="Absatz-Standardschriftart" style:family="text">
      <style:text-properties fo:letter-spacing="0.0381in"/>
    </style:style>
    <style:style style:name="T7376" style:parent-style-name="Absatz-Standardschriftart" style:family="text">
      <style:text-properties fo:letter-spacing="0.036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381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375in"/>
    </style:style>
    <style:style style:name="T7381" style:parent-style-name="Absatz-Standardschriftart" style:family="text">
      <style:text-properties fo:letter-spacing="0.038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75in"/>
    </style:style>
    <style:style style:name="T7384" style:parent-style-name="Absatz-Standardschriftart" style:family="text">
      <style:text-properties fo:letter-spacing="0.0375in"/>
    </style:style>
    <style:style style:name="T7385" style:parent-style-name="Absatz-Standardschriftart" style:family="text">
      <style:text-properties style:font-name="Times New Roman" fo:letter-spacing="0.0159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13in"/>
    </style:style>
    <style:style style:name="P73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93" style:parent-style-name="Textkörper" style:list-style-name="LFO3" style:family="paragraph">
      <style:paragraph-properties fo:text-align="justify" fo:margin-right="0.1875in" fo:text-indent="-0.25in">
        <style:tab-stops>
          <style:tab-stop style:type="left" style:position="-0.0527in"/>
        </style:tab-stops>
      </style:paragraph-properties>
    </style:style>
    <style:style style:name="T7394" style:parent-style-name="Absatz-Standardschriftart" style:family="text">
      <style:text-properties fo:letter-spacing="0.0013in"/>
    </style:style>
    <style:style style:name="T7395" style:parent-style-name="Absatz-Standardschriftart" style:family="text">
      <style:text-properties fo:letter-spacing="0.00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2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13in"/>
    </style:style>
    <style:style style:name="T7404" style:parent-style-name="Absatz-Standardschriftart" style:family="text">
      <style:text-properties fo:letter-spacing="0.002in"/>
    </style:style>
    <style:style style:name="T7405" style:parent-style-name="Absatz-Standardschriftart" style:family="text">
      <style:text-properties fo:letter-spacing="0.00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13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2in"/>
    </style:style>
    <style:style style:name="T7410" style:parent-style-name="Absatz-Standardschriftart" style:family="text">
      <style:text-properties style:font-name="Times New Roman" fo:letter-spacing="0.024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76in"/>
    </style:style>
    <style:style style:name="T7416" style:parent-style-name="Absatz-Standardschriftart" style:family="text">
      <style:text-properties fo:letter-spacing="-0.0006in"/>
    </style:style>
    <style:style style:name="P7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8" style:parent-style-name="Textkörper" style:family="paragraph">
      <style:paragraph-properties fo:text-indent="0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06in"/>
    </style:style>
    <style:style style:name="P74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25" style:parent-style-name="Textkörper" style:list-style-name="LFO2" style:family="paragraph">
      <style:paragraph-properties fo:text-align="justify" fo:margin-right="0.1868in" fo:text-indent="-0.25in">
        <style:tab-stops>
          <style:tab-stop style:type="left" style:position="-0.0069in"/>
        </style:tab-stops>
      </style:paragraph-properties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38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4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4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45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45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138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45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45in"/>
    </style:style>
    <style:style style:name="T7442" style:parent-style-name="Absatz-Standardschriftart" style:family="text">
      <style:text-properties fo:letter-spacing="0.0145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45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38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style:font-name="Times New Roman" fo:letter-spacing="0.0472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222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22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29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29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29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29in"/>
    </style:style>
    <style:style style:name="T7461" style:parent-style-name="Absatz-Standardschriftart" style:family="text">
      <style:text-properties fo:letter-spacing="0.0229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229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229in"/>
    </style:style>
    <style:style style:name="T7466" style:parent-style-name="Absatz-Standardschriftart" style:family="text">
      <style:text-properties fo:letter-spacing="0.0229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29in"/>
    </style:style>
    <style:style style:name="T7469" style:parent-style-name="Absatz-Standardschriftart" style:family="text">
      <style:text-properties fo:letter-spacing="0.0229in"/>
    </style:style>
    <style:style style:name="T7470" style:parent-style-name="Absatz-Standardschriftart" style:family="text">
      <style:text-properties style:font-name="Times New Roman" fo:letter-spacing="0.0395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91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98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9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98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98in"/>
    </style:style>
    <style:style style:name="T7481" style:parent-style-name="Absatz-Standardschriftart" style:family="text">
      <style:text-properties fo:letter-spacing="0.0284in"/>
    </style:style>
    <style:style style:name="T7482" style:parent-style-name="Absatz-Standardschriftart" style:family="text">
      <style:text-properties fo:letter-spacing="0.0298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98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9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298in"/>
    </style:style>
    <style:style style:name="T7489" style:parent-style-name="Absatz-Standardschriftart" style:family="text">
      <style:text-properties fo:letter-spacing="0.029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style:font-name="Times New Roman" fo:letter-spacing="0.033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263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26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27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6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27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263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263in"/>
    </style:style>
    <style:style style:name="T7506" style:parent-style-name="Absatz-Standardschriftart" style:family="text">
      <style:text-properties fo:letter-spacing="0.027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26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7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63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26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63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style:font-name="Times New Roman" fo:letter-spacing="0.034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215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222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229in"/>
    </style:style>
    <style:style style:name="T7527" style:parent-style-name="Absatz-Standardschriftart" style:family="text">
      <style:text-properties fo:letter-spacing="0.0215in"/>
    </style:style>
    <style:style style:name="T7528" style:parent-style-name="Absatz-Standardschriftart" style:family="text">
      <style:text-properties fo:letter-spacing="0.0222in"/>
    </style:style>
    <style:style style:name="T7529" style:parent-style-name="Absatz-Standardschriftart" style:family="text">
      <style:text-properties fo:letter-spacing="0.0215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222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229in"/>
    </style:style>
    <style:style style:name="T7534" style:parent-style-name="Absatz-Standardschriftart" style:family="text">
      <style:text-properties fo:letter-spacing="0.0215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22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222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222in"/>
    </style:style>
    <style:style style:name="T7541" style:parent-style-name="Absatz-Standardschriftart" style:family="text">
      <style:text-properties fo:letter-spacing="0.022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222in"/>
    </style:style>
    <style:style style:name="T7544" style:parent-style-name="Absatz-Standardschriftart" style:family="text">
      <style:text-properties style:font-name="Times New Roman" fo:letter-spacing="0.025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06in"/>
    </style:style>
    <style:style style:name="P75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48" style:parent-style-name="Textkörper" style:list-style-name="LFO2" style:family="paragraph">
      <style:paragraph-properties fo:text-align="justify" fo:margin-right="0.1875in" fo:text-indent="-0.25in">
        <style:tab-stops>
          <style:tab-stop style:type="left" style:position="-0.0069in"/>
        </style:tab-stops>
      </style:paragraph-properties>
    </style:style>
    <style:style style:name="T7549" style:parent-style-name="Absatz-Standardschriftart" style:family="text">
      <style:text-properties fo:letter-spacing="0.02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2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24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5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5in"/>
    </style:style>
    <style:style style:name="T7562" style:parent-style-name="Absatz-Standardschriftart" style:family="text">
      <style:text-properties fo:letter-spacing="0.025in"/>
    </style:style>
    <style:style style:name="T7563" style:parent-style-name="Absatz-Standardschriftart" style:family="text">
      <style:text-properties fo:letter-spacing="0.025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25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5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25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25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style:font-name="Times New Roman" fo:letter-spacing="0.0319in"/>
    </style:style>
    <style:style style:name="T7574" style:parent-style-name="Absatz-Standardschriftart" style:family="text">
      <style:text-properties fo:letter-spacing="0.027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277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77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8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27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284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291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284in"/>
    </style:style>
    <style:style style:name="T7589" style:parent-style-name="Absatz-Standardschriftart" style:family="text">
      <style:text-properties fo:letter-spacing="0.0277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277in"/>
    </style:style>
    <style:style style:name="T7592" style:parent-style-name="Absatz-Standardschriftart" style:family="text">
      <style:text-properties fo:letter-spacing="0.027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style:font-name="Times New Roman" fo:letter-spacing="0.041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25in"/>
    </style:style>
    <style:style style:name="T7597" style:parent-style-name="Absatz-Standardschriftart" style:family="text">
      <style:text-properties fo:letter-spacing="0.0125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25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31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25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25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25in"/>
    </style:style>
    <style:style style:name="T7608" style:parent-style-name="Absatz-Standardschriftart" style:family="text">
      <style:text-properties fo:letter-spacing="0.0131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25in"/>
    </style:style>
    <style:style style:name="T7611" style:parent-style-name="Absatz-Standardschriftart" style:family="text">
      <style:text-properties fo:letter-spacing="0.0125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125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style:font-name="Times New Roman" fo:letter-spacing="0.0194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18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8in"/>
    </style:style>
    <style:style style:name="T7620" style:parent-style-name="Absatz-Standardschriftart" style:family="text">
      <style:text-properties fo:letter-spacing="0.018in"/>
    </style:style>
    <style:style style:name="T7621" style:parent-style-name="Absatz-Standardschriftart" style:family="text">
      <style:text-properties fo:letter-spacing="0.01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87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8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18in"/>
    </style:style>
    <style:style style:name="T7630" style:parent-style-name="Absatz-Standardschriftart" style:family="text">
      <style:text-properties fo:letter-spacing="0.018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8in"/>
    </style:style>
    <style:style style:name="T7633" style:parent-style-name="Absatz-Standardschriftart" style:family="text">
      <style:text-properties fo:letter-spacing="0.018in"/>
    </style:style>
    <style:style style:name="T7634" style:parent-style-name="Absatz-Standardschriftart" style:family="text">
      <style:text-properties fo:letter-spacing="0.0187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style:font-name="Times New Roman" fo:letter-spacing="0.0291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P7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3" style:parent-style-name="Textkörper" style:family="paragraph">
      <style:paragraph-properties fo:text-indent="0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13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62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06in"/>
    </style:style>
    <style:style style:name="P76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54" style:parent-style-name="Textkörper" style:family="paragraph">
      <style:paragraph-properties fo:margin-left="0.8048in" fo:margin-right="0.193in" fo:text-indent="0in">
        <style:tab-stops/>
      </style:paragraph-properties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style:font-name="Times New Roman" fo:letter-spacing="0.0368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style:font-name="Times New Roman" fo:letter-spacing="0.0409in"/>
    </style:style>
    <style:style style:name="T7667" style:parent-style-name="Absatz-Standardschriftart" style:family="text">
      <style:text-properties fo:letter-spacing="-0.0006in"/>
    </style:style>
    <style:style style:name="P76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69" style:parent-style-name="Textkörper" style:list-style-name="LFO2" style:family="paragraph">
      <style:paragraph-properties fo:margin-right="0.193in" fo:text-indent="-0.25in">
        <style:tab-stops>
          <style:tab-stop style:type="left" style:position="0.0006in"/>
        </style:tab-stops>
      </style:paragraph-properties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59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15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6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59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59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66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59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59in"/>
    </style:style>
    <style:style style:name="T7686" style:parent-style-name="Absatz-Standardschriftart" style:family="text">
      <style:text-properties fo:letter-spacing="0.0166in"/>
    </style:style>
    <style:style style:name="T7687" style:parent-style-name="Absatz-Standardschriftart" style:family="text">
      <style:text-properties fo:letter-spacing="0.0159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style:font-name="Times New Roman" fo:letter-spacing="0.048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13in"/>
    </style:style>
    <style:style style:name="T7693" style:parent-style-name="Absatz-Standardschriftart" style:family="text">
      <style:text-properties fo:letter-spacing="-0.0006in"/>
    </style:style>
    <style:style style:name="P76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95" style:parent-style-name="Textkörper" style:list-style-name="LFO2" style:family="paragraph">
      <style:paragraph-properties fo:margin-left="1.2513in" fo:text-indent="-0.25in">
        <style:tab-stops>
          <style:tab-stop style:type="left" style:position="0in"/>
        </style:tab-stops>
      </style:paragraph-properties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118in"/>
    </style:style>
    <style:style style:name="T7699" style:parent-style-name="Absatz-Standardschriftart" style:family="text">
      <style:text-properties fo:letter-spacing="-0.0006in"/>
    </style:style>
    <style:style style:name="P77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01" style:parent-style-name="Textkörper" style:list-style-name="LFO2" style:family="paragraph">
      <style:paragraph-properties fo:margin-right="0.193in" fo:text-indent="-0.25in">
        <style:tab-stops>
          <style:tab-stop style:type="left" style:position="0.0006in"/>
        </style:tab-stops>
      </style:paragraph-properties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4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59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52in"/>
    </style:style>
    <style:style style:name="T7708" style:parent-style-name="Absatz-Standardschriftart" style:family="text">
      <style:text-properties fo:letter-spacing="0.0152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59in"/>
    </style:style>
    <style:style style:name="T7711" style:parent-style-name="Absatz-Standardschriftart" style:family="text">
      <style:text-properties fo:letter-spacing="0.0145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15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59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159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style:font-name="Times New Roman" fo:letter-spacing="0.0277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13in"/>
    </style:style>
    <style:style style:name="T7724" style:parent-style-name="Absatz-Standardschriftart" style:family="text">
      <style:text-properties fo:letter-spacing="-0.0006in"/>
    </style:style>
    <style:style style:name="P77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26" style:parent-style-name="Textkörper" style:family="paragraph">
      <style:paragraph-properties fo:text-indent="0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34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34in"/>
    </style:style>
    <style:style style:name="T7731" style:parent-style-name="Absatz-Standardschriftart" style:family="text">
      <style:text-properties fo:letter-spacing="-0.0034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34in"/>
    </style:style>
    <style:style style:name="T7734" style:parent-style-name="Absatz-Standardschriftart" style:family="text">
      <style:text-properties fo:letter-spacing="-0.0034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34in"/>
    </style:style>
    <style:style style:name="P77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38" style:parent-style-name="Textkörper" style:list-style-name="LFO1" style:family="paragraph">
      <style:paragraph-properties fo:text-align="justify" fo:margin-right="0.1868in">
        <style:tab-stops>
          <style:tab-stop style:type="left" style:position="0in"/>
        </style:tab-stops>
      </style:paragraph-properties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43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24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25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243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25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43in"/>
    </style:style>
    <style:style style:name="T7751" style:parent-style-name="Absatz-Standardschriftart" style:family="text">
      <style:text-properties fo:letter-spacing="0.0243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25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243in"/>
    </style:style>
    <style:style style:name="T7756" style:parent-style-name="Absatz-Standardschriftart" style:family="text">
      <style:text-properties fo:letter-spacing="0.025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24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style:font-name="Times New Roman" fo:letter-spacing="0.0354in"/>
    </style:style>
    <style:style style:name="T7761" style:parent-style-name="Absatz-Standardschriftart" style:family="text">
      <style:text-properties fo:letter-spacing="0.0145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45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52in"/>
    </style:style>
    <style:style style:name="T7766" style:parent-style-name="Absatz-Standardschriftart" style:family="text">
      <style:text-properties fo:letter-spacing="0.014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52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45in"/>
    </style:style>
    <style:style style:name="T7771" style:parent-style-name="Absatz-Standardschriftart" style:family="text">
      <style:text-properties fo:letter-spacing="0.0145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52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45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5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45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45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291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83in"/>
    </style:style>
    <style:style style:name="T7788" style:parent-style-name="Absatz-Standardschriftart" style:family="text">
      <style:text-properties fo:letter-spacing="-0.0006in"/>
    </style:style>
    <style:style style:name="P7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0" style:parent-style-name="Textkörper" style:list-style-name="LFO1" style:family="paragraph">
      <style:paragraph-properties fo:text-align="justify" fo:margin-right="0.1868in">
        <style:tab-stops>
          <style:tab-stop style:type="left" style:position="0in"/>
        </style:tab-stops>
      </style:paragraph-properties>
    </style:style>
    <style:style style:name="T7791" style:parent-style-name="Absatz-Standardschriftart" style:family="text">
      <style:text-properties fo:letter-spacing="0.0229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29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29in"/>
    </style:style>
    <style:style style:name="T7796" style:parent-style-name="Absatz-Standardschriftart" style:family="text">
      <style:text-properties fo:letter-spacing="0.0229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36in"/>
    </style:style>
    <style:style style:name="T7799" style:parent-style-name="Absatz-Standardschriftart" style:family="text">
      <style:text-properties fo:letter-spacing="0.0229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29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229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2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236in"/>
    </style:style>
    <style:style style:name="T7808" style:parent-style-name="Absatz-Standardschriftart" style:family="text">
      <style:text-properties fo:letter-spacing="0.0229in"/>
    </style:style>
    <style:style style:name="T7809" style:parent-style-name="Absatz-Standardschriftart" style:family="text">
      <style:text-properties fo:letter-spacing="0.022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229in"/>
    </style:style>
    <style:style style:name="T7812" style:parent-style-name="Absatz-Standardschriftart" style:family="text">
      <style:text-properties fo:letter-spacing="0.023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style:font-name="Times New Roman" fo:letter-spacing="0.0277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31in"/>
    </style:style>
    <style:style style:name="T7817" style:parent-style-name="Absatz-Standardschriftart" style:family="text">
      <style:text-properties fo:letter-spacing="0.0131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131in"/>
    </style:style>
    <style:style style:name="T7820" style:parent-style-name="Absatz-Standardschriftart" style:family="text">
      <style:text-properties fo:letter-spacing="0.0131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31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31in"/>
    </style:style>
    <style:style style:name="T7825" style:parent-style-name="Absatz-Standardschriftart" style:family="text">
      <style:text-properties fo:letter-spacing="0.013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31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31in"/>
    </style:style>
    <style:style style:name="T7830" style:parent-style-name="Absatz-Standardschriftart" style:family="text">
      <style:text-properties fo:letter-spacing="0.0131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style:font-name="Times New Roman" fo:letter-spacing="0.0388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48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48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48in"/>
    </style:style>
    <style:style style:name="T7839" style:parent-style-name="Absatz-Standardschriftart" style:family="text">
      <style:text-properties fo:letter-spacing="0.0048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04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48in"/>
    </style:style>
    <style:style style:name="T7844" style:parent-style-name="Absatz-Standardschriftart" style:family="text">
      <style:text-properties fo:letter-spacing="0.0048in"/>
    </style:style>
    <style:style style:name="T7845" style:parent-style-name="Absatz-Standardschriftart" style:family="text">
      <style:text-properties fo:letter-spacing="-0.0006in"/>
    </style:style>
    <style:style style:name="P7846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83" style:parent-style-name="Textkörper" style:family="paragraph">
      <style:paragraph-properties fo:margin-top="0.0513in" fo:margin-left="1.1569in" fo:text-indent="0in">
        <style:tab-stops/>
      </style:paragraph-properties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55in"/>
    </style:style>
    <style:style style:name="T7890" style:parent-style-name="Absatz-Standardschriftart" style:family="text">
      <style:text-properties fo:letter-spacing="-0.0006in"/>
    </style:style>
    <style:style style:name="P7891" style:parent-style-name="Textkörper" style:list-style-name="LFO1" style:family="paragraph">
      <style:paragraph-properties fo:text-align="justify" fo:margin-top="0.0645in" fo:margin-right="0.1875in">
        <style:tab-stops>
          <style:tab-stop style:type="left" style:position="0in"/>
        </style:tab-stops>
      </style:paragraph-properties>
    </style:style>
    <style:style style:name="T7892" style:parent-style-name="Absatz-Standardschriftart" style:family="text">
      <style:text-properties fo:letter-spacing="0.008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9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9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9in"/>
    </style:style>
    <style:style style:name="T7899" style:parent-style-name="Absatz-Standardschriftart" style:family="text">
      <style:text-properties fo:letter-spacing="0.009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97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9in"/>
    </style:style>
    <style:style style:name="T7904" style:parent-style-name="Absatz-Standardschriftart" style:family="text">
      <style:text-properties fo:letter-spacing="0.009in"/>
    </style:style>
    <style:style style:name="T7905" style:parent-style-name="Absatz-Standardschriftart" style:family="text">
      <style:text-properties fo:letter-spacing="0.0083in"/>
    </style:style>
    <style:style style:name="T7906" style:parent-style-name="Absatz-Standardschriftart" style:family="text">
      <style:text-properties fo:letter-spacing="0.009in"/>
    </style:style>
    <style:style style:name="T7907" style:parent-style-name="Absatz-Standardschriftart" style:family="text">
      <style:text-properties fo:letter-spacing="0.009in"/>
    </style:style>
    <style:style style:name="T7908" style:parent-style-name="Absatz-Standardschriftart" style:family="text">
      <style:text-properties fo:letter-spacing="0.0083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9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style:font-name="Times New Roman" fo:letter-spacing="0.0201in" style:text-scale="99%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298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298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305in"/>
    </style:style>
    <style:style style:name="T7920" style:parent-style-name="Absatz-Standardschriftart" style:family="text">
      <style:text-properties fo:letter-spacing="0.0305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298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298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298in"/>
    </style:style>
    <style:style style:name="T7927" style:parent-style-name="Absatz-Standardschriftart" style:family="text">
      <style:text-properties fo:letter-spacing="0.0305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98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98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30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98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style:font-name="Times New Roman" fo:letter-spacing="0.0402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69in"/>
    </style:style>
    <style:style style:name="T7945" style:parent-style-name="Absatz-Standardschriftart" style:family="text">
      <style:text-properties fo:letter-spacing="-0.0006in"/>
    </style:style>
    <style:style style:name="P79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47" style:parent-style-name="Textkörper" style:family="paragraph">
      <style:paragraph-properties fo:text-indent="0in"/>
    </style:style>
    <style:style style:name="T7948" style:parent-style-name="Absatz-Standardschriftart" style:family="text">
      <style:text-properties fo:letter-spacing="-0.0006in"/>
    </style:style>
    <style:style style:name="P79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50" style:parent-style-name="Textkörper" style:family="paragraph">
      <style:paragraph-properties fo:text-align="justify" fo:margin-right="0.1875in"/>
    </style:style>
    <style:style style:name="T7951" style:parent-style-name="Absatz-Standardschriftart" style:family="text">
      <style:text-properties fo:letter-spacing="0.0055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55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55in"/>
    </style:style>
    <style:style style:name="T7956" style:parent-style-name="Absatz-Standardschriftart" style:family="text">
      <style:text-properties fo:letter-spacing="0.0048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55in"/>
    </style:style>
    <style:style style:name="T7959" style:parent-style-name="Absatz-Standardschriftart" style:family="text">
      <style:text-properties fo:letter-spacing="0.0055in"/>
    </style:style>
    <style:style style:name="T7960" style:parent-style-name="Absatz-Standardschriftart" style:family="text">
      <style:text-properties fo:letter-spacing="0.0055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55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55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62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style:font-name="Times New Roman" fo:letter-spacing="0.0333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256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256in"/>
    </style:style>
    <style:style style:name="T7973" style:parent-style-name="Absatz-Standardschriftart" style:family="text">
      <style:text-properties fo:letter-spacing="0.0263in"/>
    </style:style>
    <style:style style:name="T7974" style:parent-style-name="Absatz-Standardschriftart" style:family="text">
      <style:text-properties fo:letter-spacing="0.0256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63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256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256in"/>
    </style:style>
    <style:style style:name="T7981" style:parent-style-name="Absatz-Standardschriftart" style:family="text">
      <style:text-properties fo:letter-spacing="0.0263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263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63in"/>
    </style:style>
    <style:style style:name="T7986" style:parent-style-name="Absatz-Standardschriftart" style:family="text">
      <style:text-properties fo:letter-spacing="0.0256in"/>
    </style:style>
    <style:style style:name="T7987" style:parent-style-name="Absatz-Standardschriftart" style:family="text">
      <style:text-properties fo:letter-spacing="0.0256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26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style:font-name="Times New Roman" fo:letter-spacing="0.0222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55in"/>
    </style:style>
    <style:style style:name="T7994" style:parent-style-name="Absatz-Standardschriftart" style:family="text">
      <style:text-properties fo:letter-spacing="0.0055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55in"/>
    </style:style>
    <style:style style:name="T7997" style:parent-style-name="Absatz-Standardschriftart" style:family="text">
      <style:text-properties fo:letter-spacing="0.0062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55in"/>
    </style:style>
    <style:style style:name="T8000" style:parent-style-name="Absatz-Standardschriftart" style:family="text">
      <style:text-properties fo:letter-spacing="0.0055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055in"/>
    </style:style>
    <style:style style:name="T8003" style:parent-style-name="Absatz-Standardschriftart" style:family="text">
      <style:text-properties fo:letter-spacing="0.0062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55in"/>
    </style:style>
    <style:style style:name="T8006" style:parent-style-name="Absatz-Standardschriftart" style:family="text">
      <style:text-properties fo:letter-spacing="0.0055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55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62in"/>
    </style:style>
    <style:style style:name="T8011" style:parent-style-name="Absatz-Standardschriftart" style:family="text">
      <style:text-properties fo:letter-spacing="0.0055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55in"/>
    </style:style>
    <style:style style:name="T8014" style:parent-style-name="Absatz-Standardschriftart" style:family="text">
      <style:text-properties fo:letter-spacing="0.0055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62in"/>
    </style:style>
    <style:style style:name="T8017" style:parent-style-name="Absatz-Standardschriftart" style:family="text">
      <style:text-properties fo:letter-spacing="0.0055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style:font-name="Times New Roman" fo:letter-spacing="0.0305in"/>
    </style:style>
    <style:style style:name="T8020" style:parent-style-name="Absatz-Standardschriftart" style:family="text">
      <style:text-properties fo:letter-spacing="0.0006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013in"/>
    </style:style>
    <style:style style:name="T8023" style:parent-style-name="Absatz-Standardschriftart" style:family="text">
      <style:text-properties fo:letter-spacing="0.0006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13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01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06in"/>
    </style:style>
    <style:style style:name="T8030" style:parent-style-name="Absatz-Standardschriftart" style:family="text">
      <style:text-properties fo:letter-spacing="0.0006in"/>
    </style:style>
    <style:style style:name="T8031" style:parent-style-name="Absatz-Standardschriftart" style:family="text">
      <style:text-properties fo:letter-spacing="0.001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13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13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13in"/>
    </style:style>
    <style:style style:name="T8038" style:parent-style-name="Absatz-Standardschriftart" style:family="text">
      <style:text-properties fo:letter-spacing="0.0013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style:font-name="Times New Roman" fo:letter-spacing="0.0375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13in"/>
    </style:style>
    <style:style style:name="P8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4" style:parent-style-name="Textkörper" style:family="paragraph">
      <style:paragraph-properties fo:text-align="justify" fo:margin-right="0.1875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16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173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166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173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66in"/>
    </style:style>
    <style:style style:name="T8055" style:parent-style-name="Absatz-Standardschriftart" style:family="text">
      <style:text-properties fo:letter-spacing="0.016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173in"/>
    </style:style>
    <style:style style:name="T8058" style:parent-style-name="Absatz-Standardschriftart" style:family="text">
      <style:text-properties fo:letter-spacing="0.016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173in"/>
    </style:style>
    <style:style style:name="T8061" style:parent-style-name="Absatz-Standardschriftart" style:family="text">
      <style:text-properties fo:letter-spacing="0.017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166in"/>
    </style:style>
    <style:style style:name="T8064" style:parent-style-name="Absatz-Standardschriftart" style:family="text">
      <style:text-properties style:font-name="Times New Roman" fo:letter-spacing="0.0409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368in"/>
    </style:style>
    <style:style style:name="T8067" style:parent-style-name="Absatz-Standardschriftart" style:family="text">
      <style:text-properties fo:letter-spacing="0.0368in"/>
    </style:style>
    <style:style style:name="T8068" style:parent-style-name="Absatz-Standardschriftart" style:family="text">
      <style:text-properties fo:letter-spacing="0.0375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368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375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361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368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375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36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375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368in"/>
    </style:style>
    <style:style style:name="T8085" style:parent-style-name="Absatz-Standardschriftart" style:family="text">
      <style:text-properties fo:letter-spacing="0.0368in"/>
    </style:style>
    <style:style style:name="T8086" style:parent-style-name="Absatz-Standardschriftart" style:family="text">
      <style:text-properties fo:letter-spacing="0.0375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style:font-name="Times New Roman" fo:letter-spacing="0.023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06in"/>
    </style:style>
    <style:style style:name="P80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92" style:parent-style-name="Textkörper" style:family="paragraph">
      <style:paragraph-properties fo:text-indent="0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-0.0013in"/>
    </style:style>
    <style:style style:name="T8095" style:parent-style-name="Absatz-Standardschriftart" style:family="text">
      <style:text-properties fo:letter-spacing="-0.0006in"/>
    </style:style>
    <style:style style:name="P80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97" style:parent-style-name="Textkörper" style:family="paragraph">
      <style:paragraph-properties fo:text-align="justify" fo:margin-right="0.1875in"/>
    </style:style>
    <style:style style:name="T8098" style:parent-style-name="Absatz-Standardschriftart" style:family="text">
      <style:text-properties fo:letter-spacing="0.009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97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97in"/>
    </style:style>
    <style:style style:name="T8103" style:parent-style-name="Absatz-Standardschriftart" style:family="text">
      <style:text-properties fo:letter-spacing="0.0097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97in"/>
    </style:style>
    <style:style style:name="T8106" style:parent-style-name="Absatz-Standardschriftart" style:family="text">
      <style:text-properties fo:letter-spacing="0.009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104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97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97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97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97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9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style:font-name="Times New Roman" fo:letter-spacing="0.0263in"/>
    </style:style>
    <style:style style:name="T8121" style:parent-style-name="Absatz-Standardschriftart" style:family="text">
      <style:text-properties fo:letter-spacing="0.0243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56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25in"/>
    </style:style>
    <style:style style:name="T8126" style:parent-style-name="Absatz-Standardschriftart" style:family="text">
      <style:text-properties fo:letter-spacing="0.025in"/>
    </style:style>
    <style:style style:name="T8127" style:parent-style-name="Absatz-Standardschriftart" style:family="text">
      <style:text-properties fo:letter-spacing="0.02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25in"/>
    </style:style>
    <style:style style:name="T8130" style:parent-style-name="Absatz-Standardschriftart" style:family="text">
      <style:text-properties fo:letter-spacing="0.025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25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25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25in"/>
    </style:style>
    <style:style style:name="T8137" style:parent-style-name="Absatz-Standardschriftart" style:family="text">
      <style:text-properties fo:letter-spacing="0.025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25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25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style:font-name="Times New Roman" fo:letter-spacing="0.0138in" style:text-scale="99%"/>
    </style:style>
    <style:style style:name="T8144" style:parent-style-name="Absatz-Standardschriftart" style:family="text">
      <style:text-properties fo:letter-spacing="0.0201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208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201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20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208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215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208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208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208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201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208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215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208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style:font-name="Times New Roman" fo:letter-spacing="0.043in"/>
    </style:style>
    <style:style style:name="T8171" style:parent-style-name="Absatz-Standardschriftart" style:family="text">
      <style:text-properties fo:letter-spacing="-0.0006in"/>
    </style:style>
    <style:style style:name="P8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73" style:parent-style-name="Textkörper" style:family="paragraph">
      <style:paragraph-properties fo:text-indent="0in"/>
    </style:style>
    <style:style style:name="T8174" style:parent-style-name="Absatz-Standardschriftart" style:family="text">
      <style:text-properties fo:letter-spacing="-0.0034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34in"/>
    </style:style>
    <style:style style:name="T8177" style:parent-style-name="Absatz-Standardschriftart" style:family="text">
      <style:text-properties fo:letter-spacing="-0.0034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-0.0034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34in"/>
    </style:style>
    <style:style style:name="T8182" style:parent-style-name="Absatz-Standardschriftart" style:family="text">
      <style:text-properties fo:letter-spacing="-0.0034in"/>
    </style:style>
    <style:style style:name="T8183" style:parent-style-name="Absatz-Standardschriftart" style:family="text">
      <style:text-properties fo:letter-spacing="-0.0034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34in"/>
    </style:style>
    <style:style style:name="T8186" style:parent-style-name="Absatz-Standardschriftart" style:family="text">
      <style:text-properties fo:letter-spacing="-0.0034in"/>
    </style:style>
    <style:style style:name="T8187" style:parent-style-name="Absatz-Standardschriftart" style:family="text">
      <style:text-properties fo:letter-spacing="-0.0034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34in"/>
    </style:style>
    <style:style style:name="T8190" style:parent-style-name="Absatz-Standardschriftart" style:family="text">
      <style:text-properties fo:letter-spacing="-0.0006in"/>
    </style:style>
    <style:style style:name="P81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92" style:parent-style-name="Textkörper" style:family="paragraph">
      <style:paragraph-properties fo:text-align="justify" fo:margin-right="0.1868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04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04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11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104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111in"/>
    </style:style>
    <style:style style:name="T8203" style:parent-style-name="Absatz-Standardschriftart" style:family="text">
      <style:text-properties fo:letter-spacing="0.0104in"/>
    </style:style>
    <style:style style:name="T8204" style:parent-style-name="Absatz-Standardschriftart" style:family="text">
      <style:text-properties fo:letter-spacing="0.0097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11in"/>
    </style:style>
    <style:style style:name="T8207" style:parent-style-name="Absatz-Standardschriftart" style:family="text">
      <style:text-properties fo:letter-spacing="0.0104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11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104in"/>
    </style:style>
    <style:style style:name="T8212" style:parent-style-name="Absatz-Standardschriftart" style:family="text">
      <style:text-properties fo:letter-spacing="0.0097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111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04in"/>
    </style:style>
    <style:style style:name="T8217" style:parent-style-name="Absatz-Standardschriftart" style:family="text">
      <style:text-properties style:font-name="Times New Roman" fo:letter-spacing="0.0284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256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25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26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56in"/>
    </style:style>
    <style:style style:name="T8226" style:parent-style-name="Absatz-Standardschriftart" style:family="text">
      <style:text-properties fo:letter-spacing="0.0256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26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256in"/>
    </style:style>
    <style:style style:name="T8231" style:parent-style-name="Absatz-Standardschriftart" style:family="text">
      <style:text-properties fo:letter-spacing="0.025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26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256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256in"/>
    </style:style>
    <style:style style:name="T8238" style:parent-style-name="Absatz-Standardschriftart" style:family="text">
      <style:text-properties style:font-name="Times New Roman" fo:letter-spacing="0.028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208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208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208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215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208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20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208in"/>
    </style:style>
    <style:style style:name="T8253" style:parent-style-name="Absatz-Standardschriftart" style:family="text">
      <style:text-properties fo:letter-spacing="0.0215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208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208in"/>
    </style:style>
    <style:style style:name="T8258" style:parent-style-name="Absatz-Standardschriftart" style:family="text">
      <style:text-properties fo:letter-spacing="0.0208in"/>
    </style:style>
    <style:style style:name="T8259" style:parent-style-name="Absatz-Standardschriftart" style:family="text">
      <style:text-properties fo:letter-spacing="0.0215in"/>
    </style:style>
    <style:style style:name="T8260" style:parent-style-name="Absatz-Standardschriftart" style:family="text">
      <style:text-properties fo:letter-spacing="0.0208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208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208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215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style:font-name="Times New Roman" fo:letter-spacing="0.0333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194in"/>
    </style:style>
    <style:style style:name="T8271" style:parent-style-name="Absatz-Standardschriftart" style:family="text">
      <style:text-properties fo:letter-spacing="0.0194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194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194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94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201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94in"/>
    </style:style>
    <style:style style:name="T8282" style:parent-style-name="Absatz-Standardschriftart" style:family="text">
      <style:text-properties fo:letter-spacing="0.0194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94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194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01in"/>
    </style:style>
    <style:style style:name="T8289" style:parent-style-name="Absatz-Standardschriftart" style:family="text">
      <style:text-properties fo:letter-spacing="0.0194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194in"/>
    </style:style>
    <style:style style:name="T8292" style:parent-style-name="Absatz-Standardschriftart" style:family="text">
      <style:text-properties fo:letter-spacing="0.0194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style:font-name="Times New Roman" fo:letter-spacing="0.0451in"/>
    </style:style>
    <style:style style:name="T8295" style:parent-style-name="Absatz-Standardschriftart" style:family="text">
      <style:text-properties fo:letter-spacing="0.0041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4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4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41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48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41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41in"/>
    </style:style>
    <style:style style:name="T8308" style:parent-style-name="Absatz-Standardschriftart" style:family="text">
      <style:text-properties fo:letter-spacing="0.0048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41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48in"/>
    </style:style>
    <style:style style:name="T8313" style:parent-style-name="Absatz-Standardschriftart" style:family="text">
      <style:text-properties fo:letter-spacing="0.0041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48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4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41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55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41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41in"/>
    </style:style>
    <style:style style:name="T8326" style:parent-style-name="Absatz-Standardschriftart" style:family="text">
      <style:text-properties fo:letter-spacing="0.0048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style:font-name="Times New Roman" fo:letter-spacing="0.0354in"/>
    </style:style>
    <style:style style:name="T8329" style:parent-style-name="Absatz-Standardschriftart" style:family="text">
      <style:text-properties fo:letter-spacing="-0.002in"/>
    </style:style>
    <style:style style:name="T8330" style:parent-style-name="Absatz-Standardschriftart" style:family="text">
      <style:text-properties fo:letter-spacing="-0.002in"/>
    </style:style>
    <style:style style:name="T8331" style:parent-style-name="Absatz-Standardschriftart" style:family="text">
      <style:text-properties fo:letter-spacing="-0.0006in"/>
    </style:style>
    <style:style style:name="P8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3" style:parent-style-name="Textkörper" style:family="paragraph">
      <style:paragraph-properties fo:text-align="justify" fo:margin-right="0.1875in"/>
    </style:style>
    <style:style style:name="T8334" style:parent-style-name="Absatz-Standardschriftart" style:family="text">
      <style:text-properties fo:letter-spacing="0.0027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34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27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34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27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27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34in"/>
    </style:style>
    <style:style style:name="T8349" style:parent-style-name="Absatz-Standardschriftart" style:family="text">
      <style:text-properties fo:letter-spacing="0.0027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34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27in"/>
    </style:style>
    <style:style style:name="T8354" style:parent-style-name="Absatz-Standardschriftart" style:family="text">
      <style:text-properties fo:letter-spacing="0.0027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34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27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style:font-name="Times New Roman" fo:letter-spacing="0.0375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2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2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27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0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02in"/>
    </style:style>
    <style:style style:name="T8371" style:parent-style-name="Absatz-Standardschriftart" style:family="text">
      <style:text-properties fo:letter-spacing="0.0027in"/>
    </style:style>
    <style:style style:name="T8372" style:parent-style-name="Absatz-Standardschriftart" style:family="text">
      <style:text-properties fo:letter-spacing="0.00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2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27in"/>
    </style:style>
    <style:style style:name="T8377" style:parent-style-name="Absatz-Standardschriftart" style:family="text">
      <style:text-properties fo:letter-spacing="0.002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27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2in"/>
    </style:style>
    <style:style style:name="T8382" style:parent-style-name="Absatz-Standardschriftart" style:family="text">
      <style:text-properties fo:letter-spacing="0.002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27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style:font-name="Times New Roman" fo:letter-spacing="0.0284in"/>
    </style:style>
    <style:style style:name="T8387" style:parent-style-name="Absatz-Standardschriftart" style:family="text">
      <style:text-properties fo:letter-spacing="0.0013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2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2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13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013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27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2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2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02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2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2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027in"/>
    </style:style>
    <style:style style:name="T8410" style:parent-style-name="Absatz-Standardschriftart" style:family="text">
      <style:text-properties style:font-name="Times New Roman" fo:letter-spacing="0.059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06in"/>
    </style:style>
    <style:style style:name="P8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5" style:parent-style-name="Textkörper" style:family="paragraph">
      <style:paragraph-properties fo:margin-left="0.5131in" fo:text-indent="0in">
        <style:tab-stops/>
      </style:paragraph-properties>
    </style:style>
    <style:style style:name="T8416" style:parent-style-name="Absatz-Standardschriftart" style:family="text">
      <style:text-properties fo:letter-spacing="0.0354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13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2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13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13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2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13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2in"/>
    </style:style>
    <style:style style:name="T8431" style:parent-style-name="Absatz-Standardschriftart" style:family="text">
      <style:text-properties fo:letter-spacing="-0.0006in"/>
    </style:style>
    <style:style style:name="P843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433" style:parent-style-name="Textkörper" style:family="paragraph">
      <style:paragraph-properties fo:text-align="justify" fo:line-height="115%" fo:margin-right="0.1875in" fo:text-indent="0.3979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69in"/>
    </style:style>
    <style:style style:name="T8436" style:parent-style-name="Absatz-Standardschriftart" style:family="text">
      <style:text-properties fo:letter-spacing="0.0062in"/>
    </style:style>
    <style:style style:name="T8437" style:parent-style-name="Absatz-Standardschriftart" style:family="text">
      <style:text-properties fo:letter-spacing="0.0069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69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76in"/>
    </style:style>
    <style:style style:name="T8442" style:parent-style-name="Absatz-Standardschriftart" style:family="text">
      <style:text-properties fo:letter-spacing="0.0062in"/>
    </style:style>
    <style:style style:name="T8443" style:parent-style-name="Absatz-Standardschriftart" style:family="text">
      <style:text-properties fo:letter-spacing="0.0062in"/>
    </style:style>
    <style:style style:name="T8444" style:parent-style-name="Absatz-Standardschriftart" style:family="text">
      <style:text-properties fo:letter-spacing="0.0069in"/>
    </style:style>
    <style:style style:name="T8445" style:parent-style-name="Absatz-Standardschriftart" style:family="text">
      <style:text-properties fo:letter-spacing="0.0062in"/>
    </style:style>
    <style:style style:name="T8446" style:parent-style-name="Absatz-Standardschriftart" style:family="text">
      <style:text-properties fo:letter-spacing="0.0069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69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69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76in"/>
    </style:style>
    <style:style style:name="T8453" style:parent-style-name="Absatz-Standardschriftart" style:family="text">
      <style:text-properties fo:letter-spacing="0.0062in"/>
    </style:style>
    <style:style style:name="T8454" style:parent-style-name="Absatz-Standardschriftart" style:family="text">
      <style:text-properties fo:letter-spacing="0.0069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style:font-name="Times New Roman" fo:letter-spacing="0.0194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13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13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2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1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13in"/>
    </style:style>
    <style:style style:name="T8467" style:parent-style-name="Absatz-Standardschriftart" style:family="text">
      <style:text-properties fo:letter-spacing="0.002in"/>
    </style:style>
    <style:style style:name="T8468" style:parent-style-name="Absatz-Standardschriftart" style:family="text">
      <style:text-properties fo:letter-spacing="0.0006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13in"/>
    </style:style>
    <style:style style:name="T8471" style:parent-style-name="Absatz-Standardschriftart" style:family="text">
      <style:text-properties fo:letter-spacing="0.002in"/>
    </style:style>
    <style:style style:name="T8472" style:parent-style-name="Absatz-Standardschriftart" style:family="text">
      <style:text-properties fo:letter-spacing="0.0006in"/>
    </style:style>
    <style:style style:name="T8473" style:parent-style-name="Absatz-Standardschriftart" style:family="text">
      <style:text-properties fo:letter-spacing="0.002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13in"/>
    </style:style>
    <style:style style:name="T8476" style:parent-style-name="Absatz-Standardschriftart" style:family="text">
      <style:text-properties fo:letter-spacing="0.0013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2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13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style:font-name="Times New Roman" fo:letter-spacing="0.0319in"/>
    </style:style>
    <style:style style:name="T8483" style:parent-style-name="Absatz-Standardschriftart" style:family="text">
      <style:text-properties fo:letter-spacing="0.0006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06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06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0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0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0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style:font-name="Times New Roman" fo:letter-spacing="0.0409in" style:text-scale="99%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41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41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4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41in"/>
    </style:style>
    <style:style style:name="T8509" style:parent-style-name="Absatz-Standardschriftart" style:family="text">
      <style:text-properties fo:letter-spacing="0.0041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41in"/>
    </style:style>
    <style:style style:name="T8512" style:parent-style-name="Absatz-Standardschriftart" style:family="text">
      <style:text-properties fo:letter-spacing="0.0048in"/>
    </style:style>
    <style:style style:name="T8513" style:parent-style-name="Absatz-Standardschriftart" style:family="text">
      <style:text-properties fo:letter-spacing="0.0041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41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41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041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41in"/>
    </style:style>
    <style:style style:name="T8522" style:parent-style-name="Absatz-Standardschriftart" style:family="text">
      <style:text-properties fo:letter-spacing="0.0041in"/>
    </style:style>
    <style:style style:name="T8523" style:parent-style-name="Absatz-Standardschriftart" style:family="text">
      <style:text-properties fo:letter-spacing="0.0048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style:font-name="Times New Roman" fo:letter-spacing="0.027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06in"/>
    </style:style>
    <style:style style:name="P85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530" style:parent-style-name="Textkörper" style:family="paragraph">
      <style:paragraph-properties fo:text-align="justify" fo:line-height="115%" fo:margin-right="0.1875in" fo:text-indent="0.397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69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6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6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69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7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69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69in"/>
    </style:style>
    <style:style style:name="T8545" style:parent-style-name="Absatz-Standardschriftart" style:family="text">
      <style:text-properties fo:letter-spacing="0.006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7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69in"/>
    </style:style>
    <style:style style:name="T8550" style:parent-style-name="Absatz-Standardschriftart" style:family="text">
      <style:text-properties fo:letter-spacing="0.0062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style:font-name="Times New Roman" fo:letter-spacing="0.0263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1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-0.0006in"/>
    </style:style>
    <style:style style:name="P856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561" style:parent-style-name="Textkörper" style:family="paragraph">
      <style:paragraph-properties fo:text-align="justify" fo:line-height="115%" fo:margin-right="0.1868in" fo:text-indent="0.3979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17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173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173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173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173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17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173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173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173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173in"/>
    </style:style>
    <style:style style:name="T8582" style:parent-style-name="Absatz-Standardschriftart" style:family="text">
      <style:text-properties fo:letter-spacing="0.0173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173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style:font-name="Times New Roman" fo:letter-spacing="0.0493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-0.0006in"/>
    </style:style>
    <style:style style:name="P85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591" style:parent-style-name="Textkörper" style:family="paragraph">
      <style:paragraph-properties fo:text-align="justify" fo:line-height="115%" fo:margin-right="0.1868in" fo:text-indent="0.3979in"/>
    </style:style>
    <style:style style:name="T8592" style:parent-style-name="Absatz-Standardschriftart" style:family="text">
      <style:text-properties fo:letter-spacing="0.0027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27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27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34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27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27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27in"/>
    </style:style>
    <style:style style:name="T8605" style:parent-style-name="Absatz-Standardschriftart" style:family="text">
      <style:text-properties fo:letter-spacing="0.003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27in"/>
    </style:style>
    <style:style style:name="T8608" style:parent-style-name="Absatz-Standardschriftart" style:family="text">
      <style:text-properties fo:letter-spacing="0.0027in"/>
    </style:style>
    <style:style style:name="T8609" style:parent-style-name="Absatz-Standardschriftart" style:family="text">
      <style:text-properties fo:letter-spacing="0.0027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34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style:font-name="Times New Roman" fo:letter-spacing="0.0305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215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21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15in"/>
    </style:style>
    <style:style style:name="T8620" style:parent-style-name="Absatz-Standardschriftart" style:family="text">
      <style:text-properties fo:letter-spacing="0.0215in"/>
    </style:style>
    <style:style style:name="T8621" style:parent-style-name="Absatz-Standardschriftart" style:family="text">
      <style:text-properties fo:letter-spacing="0.0208in"/>
    </style:style>
    <style:style style:name="T8622" style:parent-style-name="Absatz-Standardschriftart" style:family="text">
      <style:text-properties fo:letter-spacing="0.0215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222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215in"/>
    </style:style>
    <style:style style:name="T8627" style:parent-style-name="Absatz-Standardschriftart" style:family="text">
      <style:text-properties fo:letter-spacing="0.0215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215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15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215in"/>
    </style:style>
    <style:style style:name="T8634" style:parent-style-name="Absatz-Standardschriftart" style:family="text">
      <style:text-properties fo:letter-spacing="-0.0006in"/>
    </style:style>
    <style:style style:name="P8635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72" style:parent-style-name="Textkörper" style:family="paragraph">
      <style:paragraph-properties fo:margin-top="0.0513in" fo:line-height="115%" fo:margin-right="0.193in" fo:text-indent="0in"/>
    </style:style>
    <style:style style:name="T8673" style:parent-style-name="Absatz-Standardschriftart" style:family="text">
      <style:text-properties fo:letter-spacing="0.0173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73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173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173in"/>
    </style:style>
    <style:style style:name="T8680" style:parent-style-name="Absatz-Standardschriftart" style:family="text">
      <style:text-properties fo:letter-spacing="0.017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17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173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17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173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73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73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73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73in"/>
    </style:style>
    <style:style style:name="T8701" style:parent-style-name="Absatz-Standardschriftart" style:family="text">
      <style:text-properties fo:letter-spacing="0.0173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style:font-name="Times New Roman" fo:letter-spacing="0.0263in"/>
    </style:style>
    <style:style style:name="P87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05" style:parent-style-name="Textkörper" style:family="paragraph">
      <style:paragraph-properties fo:text-indent="0in"/>
    </style:style>
    <style:style style:name="T8706" style:parent-style-name="Absatz-Standardschriftart" style:family="text">
      <style:text-properties fo:letter-spacing="-0.0041in"/>
    </style:style>
    <style:style style:name="T8707" style:parent-style-name="Absatz-Standardschriftart" style:family="text">
      <style:text-properties fo:letter-spacing="-0.0041in"/>
    </style:style>
    <style:style style:name="T8708" style:parent-style-name="Absatz-Standardschriftart" style:family="text">
      <style:text-properties fo:letter-spacing="-0.0034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34in"/>
    </style:style>
    <style:style style:name="P8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2" style:parent-style-name="Textkörper" style:family="paragraph">
      <style:paragraph-properties fo:text-align="justify" fo:margin-right="0.1868in"/>
    </style:style>
    <style:style style:name="T8713" style:parent-style-name="Absatz-Standardschriftart" style:family="text">
      <style:text-properties fo:letter-spacing="0.018in"/>
    </style:style>
    <style:style style:name="T8714" style:parent-style-name="Absatz-Standardschriftart" style:family="text">
      <style:text-properties fo:letter-spacing="0.0173in"/>
    </style:style>
    <style:style style:name="T8715" style:parent-style-name="Absatz-Standardschriftart" style:family="text">
      <style:text-properties fo:letter-spacing="0.018in"/>
    </style:style>
    <style:style style:name="T8716" style:parent-style-name="Absatz-Standardschriftart" style:family="text">
      <style:text-properties fo:letter-spacing="0.018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18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18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187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18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18in"/>
    </style:style>
    <style:style style:name="T8727" style:parent-style-name="Absatz-Standardschriftart" style:family="text">
      <style:text-properties fo:letter-spacing="0.018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18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18in"/>
    </style:style>
    <style:style style:name="T8732" style:parent-style-name="Absatz-Standardschriftart" style:family="text">
      <style:text-properties fo:letter-spacing="0.018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8in"/>
    </style:style>
    <style:style style:name="T8735" style:parent-style-name="Absatz-Standardschriftart" style:family="text">
      <style:text-properties fo:letter-spacing="0.0187in"/>
    </style:style>
    <style:style style:name="T8736" style:parent-style-name="Absatz-Standardschriftart" style:family="text">
      <style:text-properties style:font-name="Times New Roman" fo:letter-spacing="0.0173in"/>
    </style:style>
    <style:style style:name="T8737" style:parent-style-name="Absatz-Standardschriftart" style:family="text">
      <style:text-properties fo:letter-spacing="0.018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87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9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87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194in"/>
    </style:style>
    <style:style style:name="T8746" style:parent-style-name="Absatz-Standardschriftart" style:family="text">
      <style:text-properties fo:letter-spacing="0.018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187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94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87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194in"/>
    </style:style>
    <style:style style:name="T8755" style:parent-style-name="Absatz-Standardschriftart" style:family="text">
      <style:text-properties fo:letter-spacing="0.0187in"/>
    </style:style>
    <style:style style:name="T8756" style:parent-style-name="Absatz-Standardschriftart" style:family="text">
      <style:text-properties fo:letter-spacing="0.0187in"/>
    </style:style>
    <style:style style:name="T8757" style:parent-style-name="Absatz-Standardschriftart" style:family="text">
      <style:text-properties fo:letter-spacing="0.0194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87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194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style:font-name="Times New Roman" fo:letter-spacing="0.0437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256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256in"/>
    </style:style>
    <style:style style:name="T8768" style:parent-style-name="Absatz-Standardschriftart" style:family="text">
      <style:text-properties fo:letter-spacing="0.0263in"/>
    </style:style>
    <style:style style:name="T8769" style:parent-style-name="Absatz-Standardschriftart" style:family="text">
      <style:text-properties fo:letter-spacing="0.0256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263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25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256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263in"/>
    </style:style>
    <style:style style:name="T8778" style:parent-style-name="Absatz-Standardschriftart" style:family="text">
      <style:text-properties fo:letter-spacing="0.025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63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5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25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63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56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style:font-name="Times New Roman" fo:letter-spacing="0.0208in"/>
    </style:style>
    <style:style style:name="T8791" style:parent-style-name="Absatz-Standardschriftart" style:family="text">
      <style:text-properties fo:letter-spacing="-0.0006in"/>
    </style:style>
    <style:style style:name="P8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3" style:parent-style-name="Textkörper" style:family="paragraph">
      <style:paragraph-properties fo:text-indent="0in"/>
    </style:style>
    <style:style style:name="T8794" style:parent-style-name="Absatz-Standardschriftart" style:family="text">
      <style:text-properties fo:letter-spacing="-0.0062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62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55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62in"/>
    </style:style>
    <style:style style:name="P88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802" style:parent-style-name="Textkörper" style:family="paragraph">
      <style:paragraph-properties fo:text-align="justify" fo:margin-right="0.1875in"/>
    </style:style>
    <style:style style:name="T8803" style:parent-style-name="Absatz-Standardschriftart" style:family="text">
      <style:text-properties fo:letter-spacing="0.002in"/>
    </style:style>
    <style:style style:name="T8804" style:parent-style-name="Absatz-Standardschriftart" style:family="text">
      <style:text-properties fo:letter-spacing="0.002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2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02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2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27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2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2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2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2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27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2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027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style:font-name="Times New Roman" fo:letter-spacing="0.0333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111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111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111in"/>
    </style:style>
    <style:style style:name="T8835" style:parent-style-name="Absatz-Standardschriftart" style:family="text">
      <style:text-properties fo:letter-spacing="0.0104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111in"/>
    </style:style>
    <style:style style:name="T8838" style:parent-style-name="Absatz-Standardschriftart" style:family="text">
      <style:text-properties fo:letter-spacing="0.0111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111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111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111in"/>
    </style:style>
    <style:style style:name="T8845" style:parent-style-name="Absatz-Standardschriftart" style:family="text">
      <style:text-properties fo:letter-spacing="0.0104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11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111in"/>
    </style:style>
    <style:style style:name="T8850" style:parent-style-name="Absatz-Standardschriftart" style:family="text">
      <style:text-properties fo:letter-spacing="0.0104in"/>
    </style:style>
    <style:style style:name="T8851" style:parent-style-name="Absatz-Standardschriftart" style:family="text">
      <style:text-properties fo:letter-spacing="0.0104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style:font-name="Times New Roman" fo:letter-spacing="0.05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08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208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20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01in"/>
    </style:style>
    <style:style style:name="T8862" style:parent-style-name="Absatz-Standardschriftart" style:family="text">
      <style:text-properties fo:letter-spacing="0.0208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08in"/>
    </style:style>
    <style:style style:name="T8865" style:parent-style-name="Absatz-Standardschriftart" style:family="text">
      <style:text-properties fo:letter-spacing="0.0201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201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201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201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208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201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style:font-name="Times New Roman" fo:letter-spacing="0.0555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354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347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354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354in"/>
    </style:style>
    <style:style style:name="T8886" style:parent-style-name="Absatz-Standardschriftart" style:family="text">
      <style:text-properties fo:letter-spacing="0.0354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347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347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347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354in"/>
    </style:style>
    <style:style style:name="T8895" style:parent-style-name="Absatz-Standardschriftart" style:family="text">
      <style:text-properties fo:letter-spacing="0.0354in"/>
    </style:style>
    <style:style style:name="T8896" style:parent-style-name="Absatz-Standardschriftart" style:family="text">
      <style:text-properties fo:letter-spacing="0.0347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347in"/>
    </style:style>
    <style:style style:name="T8899" style:parent-style-name="Absatz-Standardschriftart" style:family="text">
      <style:text-properties fo:letter-spacing="0.0347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347in"/>
    </style:style>
    <style:style style:name="T8902" style:parent-style-name="Absatz-Standardschriftart" style:family="text">
      <style:text-properties style:font-name="Times New Roman" fo:letter-spacing="0.052in"/>
    </style:style>
    <style:style style:name="T8903" style:parent-style-name="Absatz-Standardschriftart" style:family="text">
      <style:text-properties fo:letter-spacing="-0.0013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13in"/>
    </style:style>
    <style:style style:name="P89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10" style:parent-style-name="Textkörper" style:family="paragraph">
      <style:paragraph-properties fo:text-indent="0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-0.0069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69in"/>
    </style:style>
    <style:style style:name="P8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16" style:parent-style-name="Textkörper" style:family="paragraph">
      <style:paragraph-properties fo:text-align="justify" fo:margin-right="0.1875in"/>
    </style:style>
    <style:style style:name="T8917" style:parent-style-name="Absatz-Standardschriftart" style:family="text">
      <style:text-properties fo:letter-spacing="0.0069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69in"/>
    </style:style>
    <style:style style:name="T8920" style:parent-style-name="Absatz-Standardschriftart" style:family="text">
      <style:text-properties fo:letter-spacing="0.007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69in"/>
    </style:style>
    <style:style style:name="T8923" style:parent-style-name="Absatz-Standardschriftart" style:family="text">
      <style:text-properties fo:letter-spacing="0.0069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7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69in"/>
    </style:style>
    <style:style style:name="T8928" style:parent-style-name="Absatz-Standardschriftart" style:family="text">
      <style:text-properties fo:letter-spacing="0.0069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7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69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76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69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069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76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style:font-name="Times New Roman" fo:letter-spacing="0.0263in"/>
    </style:style>
    <style:style style:name="T8943" style:parent-style-name="Absatz-Standardschriftart" style:family="text">
      <style:text-properties fo:letter-spacing="0.0013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13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02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01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2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013in"/>
    </style:style>
    <style:style style:name="T8954" style:parent-style-name="Absatz-Standardschriftart" style:family="text">
      <style:text-properties fo:letter-spacing="0.0013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2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013in"/>
    </style:style>
    <style:style style:name="T8959" style:parent-style-name="Absatz-Standardschriftart" style:family="text">
      <style:text-properties fo:letter-spacing="0.002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13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013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02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013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style:font-name="Times New Roman" fo:letter-spacing="0.0388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354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354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354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361in"/>
    </style:style>
    <style:style style:name="T8978" style:parent-style-name="Absatz-Standardschriftart" style:family="text">
      <style:text-properties fo:letter-spacing="0.0354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361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361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361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354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354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354in"/>
    </style:style>
    <style:style style:name="T8991" style:parent-style-name="Absatz-Standardschriftart" style:family="text">
      <style:text-properties style:font-name="Times New Roman" fo:letter-spacing="0.0368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-0.0006in"/>
    </style:style>
    <style:style style:name="P8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9" style:parent-style-name="Textkörper" style:family="paragraph">
      <style:paragraph-properties fo:text-indent="0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4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41in"/>
    </style:style>
    <style:style style:name="T9004" style:parent-style-name="Absatz-Standardschriftart" style:family="text">
      <style:text-properties fo:letter-spacing="-0.0048in"/>
    </style:style>
    <style:style style:name="P90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06" style:parent-style-name="Textkörper" style:family="paragraph">
      <style:paragraph-properties fo:text-align="justify" fo:margin-right="0.1888in"/>
    </style:style>
    <style:style style:name="T9007" style:parent-style-name="Absatz-Standardschriftart" style:family="text">
      <style:text-properties fo:letter-spacing="0.0277in"/>
    </style:style>
    <style:style style:name="T9008" style:parent-style-name="Absatz-Standardschriftart" style:family="text">
      <style:text-properties fo:letter-spacing="0.0277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277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284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277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277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284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277in"/>
    </style:style>
    <style:style style:name="T9021" style:parent-style-name="Absatz-Standardschriftart" style:family="text">
      <style:text-properties fo:letter-spacing="0.0277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277in"/>
    </style:style>
    <style:style style:name="T9024" style:parent-style-name="Absatz-Standardschriftart" style:family="text">
      <style:text-properties style:font-name="Times New Roman" fo:letter-spacing="0.0395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83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83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83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83in"/>
    </style:style>
    <style:style style:name="T9033" style:parent-style-name="Absatz-Standardschriftart" style:family="text">
      <style:text-properties fo:letter-spacing="0.009in"/>
    </style:style>
    <style:style style:name="T9034" style:parent-style-name="Absatz-Standardschriftart" style:family="text">
      <style:text-properties fo:letter-spacing="0.0083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83in"/>
    </style:style>
    <style:style style:name="T9037" style:parent-style-name="Absatz-Standardschriftart" style:family="text">
      <style:text-properties fo:letter-spacing="0.0083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9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83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83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style:font-name="Times New Roman" fo:letter-spacing="0.0312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305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312in"/>
    </style:style>
    <style:style style:name="T9050" style:parent-style-name="Absatz-Standardschriftart" style:family="text">
      <style:text-properties fo:letter-spacing="0.0312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312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305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312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312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312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305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312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312in"/>
    </style:style>
    <style:style style:name="T9067" style:parent-style-name="Absatz-Standardschriftart" style:family="text">
      <style:text-properties fo:letter-spacing="0.0305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style:font-name="Times New Roman" fo:letter-spacing="0.0347in"/>
    </style:style>
    <style:style style:name="T9070" style:parent-style-name="Absatz-Standardschriftart" style:family="text">
      <style:text-properties fo:letter-spacing="0.0111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118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118in"/>
    </style:style>
    <style:style style:name="T9075" style:parent-style-name="Absatz-Standardschriftart" style:family="text">
      <style:text-properties fo:letter-spacing="0.0118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111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118in"/>
    </style:style>
    <style:style style:name="T9080" style:parent-style-name="Absatz-Standardschriftart" style:family="text">
      <style:text-properties fo:letter-spacing="0.0118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111in"/>
    </style:style>
    <style:style style:name="T9083" style:parent-style-name="Absatz-Standardschriftart" style:family="text">
      <style:text-properties fo:letter-spacing="0.0118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118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style:font-name="Times New Roman" fo:letter-spacing="0.0194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55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55in"/>
    </style:style>
    <style:style style:name="T9092" style:parent-style-name="Absatz-Standardschriftart" style:family="text">
      <style:text-properties fo:letter-spacing="0.0055in"/>
    </style:style>
    <style:style style:name="T9093" style:parent-style-name="Absatz-Standardschriftart" style:family="text">
      <style:text-properties fo:letter-spacing="0.0055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55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62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62in"/>
    </style:style>
    <style:style style:name="T9100" style:parent-style-name="Absatz-Standardschriftart" style:family="text">
      <style:text-properties fo:letter-spacing="0.0055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55in"/>
    </style:style>
    <style:style style:name="T9103" style:parent-style-name="Absatz-Standardschriftart" style:family="text">
      <style:text-properties fo:letter-spacing="0.0055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055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55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62in"/>
    </style:style>
    <style:style style:name="T9110" style:parent-style-name="Absatz-Standardschriftart" style:family="text">
      <style:text-properties fo:letter-spacing="0.0055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style:font-name="Times New Roman" fo:letter-spacing="0.0541in"/>
    </style:style>
    <style:style style:name="T9113" style:parent-style-name="Absatz-Standardschriftart" style:family="text">
      <style:text-properties fo:letter-spacing="-0.0069in"/>
    </style:style>
    <style:style style:name="P91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15" style:parent-style-name="Textkörper" style:family="paragraph">
      <style:paragraph-properties fo:text-align="justify" fo:margin-right="0.1875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291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291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305in"/>
    </style:style>
    <style:style style:name="T9122" style:parent-style-name="Absatz-Standardschriftart" style:family="text">
      <style:text-properties fo:letter-spacing="0.0291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291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298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291in"/>
    </style:style>
    <style:style style:name="T9129" style:parent-style-name="Absatz-Standardschriftart" style:family="text">
      <style:text-properties fo:letter-spacing="0.0291in"/>
    </style:style>
    <style:style style:name="T9130" style:parent-style-name="Absatz-Standardschriftart" style:family="text">
      <style:text-properties fo:letter-spacing="0.0298in"/>
    </style:style>
    <style:style style:name="T9131" style:parent-style-name="Absatz-Standardschriftart" style:family="text">
      <style:text-properties style:font-name="Times New Roman" fo:letter-spacing="0.0312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06in"/>
    </style:style>
    <style:style style:name="P91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35" style:parent-style-name="Textkörper" style:family="paragraph">
      <style:paragraph-properties fo:text-align="justify" fo:margin-right="0.1875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13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06in"/>
    </style:style>
    <style:style style:name="T9140" style:parent-style-name="Absatz-Standardschriftart" style:family="text">
      <style:text-properties fo:letter-spacing="0.0006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006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006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1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0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06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06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1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06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013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06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style:font-name="Times New Roman" fo:letter-spacing="0.0458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13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06in"/>
    </style:style>
    <style:style style:name="P9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4047*" fo:start-indent="0in" fo:end-indent="0.0138in"/>
          <style:column style:rel-width="5763*" fo:start-indent="0.0138in" fo:end-indent="0in"/>
        </style:columns>
      </style:section-properties>
    </style:style>
    <style:style style:name="P917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171" style:parent-style-name="Standard" style:family="paragraph">
      <style:paragraph-properties fo:line-height="0.1055in" fo:margin-left="0.4305in" fo:margin-right="0.0506in">
        <style:tab-stops/>
      </style:paragraph-properties>
    </style:style>
    <style:style style:name="T9172" style:parent-style-name="Absatz-Standardschriftart" style:family="text">
      <style:text-properties style:font-name="Arial" fo:letter-spacing="-0.0006in" fo:font-size="7.5pt" style:font-size-asian="7.5pt"/>
    </style:style>
    <style:style style:name="T9173" style:parent-style-name="Absatz-Standardschriftart" style:family="text">
      <style:text-properties style:font-name="Arial" fo:letter-spacing="0.0027in" fo:font-size="7.5pt" style:font-size-asian="7.5pt"/>
    </style:style>
    <style:style style:name="T9174" style:parent-style-name="Absatz-Standardschriftart" style:family="text">
      <style:text-properties style:font-name="Arial" fo:letter-spacing="-0.0006in" fo:font-size="7.5pt" style:font-size-asian="7.5pt"/>
    </style:style>
    <style:style style:name="T9175" style:parent-style-name="Absatz-Standardschriftart" style:family="text">
      <style:text-properties style:font-name="Arial" fo:letter-spacing="0.0034in" fo:font-size="7.5pt" style:font-size-asian="7.5pt"/>
    </style:style>
    <style:style style:name="T9176" style:parent-style-name="Absatz-Standardschriftart" style:family="text">
      <style:text-properties style:font-name="Arial" fo:letter-spacing="-0.0006in" fo:font-size="7.5pt" style:font-size-asian="7.5pt"/>
    </style:style>
    <style:style style:name="T9177" style:parent-style-name="Absatz-Standardschriftart" style:family="text">
      <style:text-properties style:font-name="Arial" fo:letter-spacing="0.0034in" fo:font-size="7.5pt" style:font-size-asian="7.5pt"/>
    </style:style>
    <style:style style:name="T9178" style:parent-style-name="Absatz-Standardschriftart" style:family="text">
      <style:text-properties style:font-name="Arial" fo:letter-spacing="-0.0006in" fo:font-size="7.5pt" style:font-size-asian="7.5pt"/>
    </style:style>
    <style:style style:name="T9179" style:parent-style-name="Absatz-Standardschriftart" style:family="text">
      <style:text-properties style:font-name="Arial" fo:letter-spacing="0.0034in" fo:font-size="7.5pt" style:font-size-asian="7.5pt"/>
    </style:style>
    <style:style style:name="T9180" style:parent-style-name="Absatz-Standardschriftart" style:family="text">
      <style:text-properties style:font-name="Arial" fo:letter-spacing="-0.0006in" fo:font-size="7.5pt" style:font-size-asian="7.5pt"/>
    </style:style>
    <style:style style:name="T9181" style:parent-style-name="Absatz-Standardschriftart" style:family="text">
      <style:text-properties style:font-name="Arial" fo:letter-spacing="0.0034in" fo:font-size="7.5pt" style:font-size-asian="7.5pt"/>
    </style:style>
    <style:style style:name="T9182" style:parent-style-name="Absatz-Standardschriftart" style:family="text">
      <style:text-properties style:font-name="Arial" fo:font-size="7.5pt" style:font-size-asian="7.5pt"/>
    </style:style>
    <style:style style:name="T9183" style:parent-style-name="Absatz-Standardschriftart" style:family="text">
      <style:text-properties style:font-name="Arial" fo:letter-spacing="0.0034in" fo:font-size="7.5pt" style:font-size-asian="7.5pt"/>
    </style:style>
    <style:style style:name="T9184" style:parent-style-name="Absatz-Standardschriftart" style:family="text">
      <style:text-properties style:font-name="Arial" fo:letter-spacing="-0.0006in" fo:font-size="7.5pt" style:font-size-asian="7.5pt"/>
    </style:style>
    <style:style style:name="T91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186" style:parent-style-name="Absatz-Standardschriftart" style:family="text">
      <style:text-properties style:font-name="Arial" fo:letter-spacing="-0.0006in" fo:font-size="7.5pt" style:font-size-asian="7.5pt"/>
    </style:style>
    <style:style style:name="P9187" style:parent-style-name="Standard" style:family="paragraph">
      <style:paragraph-properties fo:line-height="0.1055in" fo:margin-left="0.4305in">
        <style:tab-stops/>
      </style:paragraph-properties>
    </style:style>
    <style:style style:name="T9188" style:parent-style-name="Absatz-Standardschriftart" style:family="text">
      <style:text-properties style:font-name="Arial" fo:letter-spacing="-0.0006in" fo:font-size="7.5pt" style:font-size-asian="7.5pt"/>
    </style:style>
    <style:style style:name="T9189" style:parent-style-name="Absatz-Standardschriftart" style:family="text">
      <style:text-properties style:font-name="Arial" fo:letter-spacing="0.0041in" fo:font-size="7.5pt" style:font-size-asian="7.5pt"/>
    </style:style>
    <style:style style:name="T9190" style:parent-style-name="Absatz-Standardschriftart" style:family="text">
      <style:text-properties style:font-name="Arial" fo:letter-spacing="-0.0006in" fo:font-size="7.5pt" style:font-size-asian="7.5pt"/>
    </style:style>
    <style:style style:name="T9191" style:parent-style-name="Absatz-Standardschriftart" style:family="text">
      <style:text-properties style:font-name="Arial" fo:letter-spacing="0.0048in" fo:font-size="7.5pt" style:font-size-asian="7.5pt"/>
    </style:style>
    <style:style style:name="T9192" style:parent-style-name="Absatz-Standardschriftart" style:family="text">
      <style:text-properties style:font-name="Arial" fo:letter-spacing="-0.0006in" fo:font-size="7.5pt" style:font-size-asian="7.5pt"/>
    </style:style>
    <style:style style:name="T9193" style:parent-style-name="Absatz-Standardschriftart" style:family="text">
      <style:text-properties style:font-name="Arial" fo:letter-spacing="0.0048in" fo:font-size="7.5pt" style:font-size-asian="7.5pt"/>
    </style:style>
    <style:style style:name="T9194" style:parent-style-name="Absatz-Standardschriftart" style:family="text">
      <style:text-properties style:font-name="Arial" fo:letter-spacing="-0.0006in" fo:font-size="7.5pt" style:font-size-asian="7.5pt"/>
    </style:style>
    <style:style style:name="T9195" style:parent-style-name="Absatz-Standardschriftart" style:family="text">
      <style:text-properties style:font-name="Arial" fo:letter-spacing="0.0048in" fo:font-size="7.5pt" style:font-size-asian="7.5pt"/>
    </style:style>
    <style:style style:name="T9196" style:parent-style-name="Absatz-Standardschriftart" style:family="text">
      <style:text-properties style:font-name="Arial" fo:letter-spacing="-0.0006in" fo:font-size="7.5pt" style:font-size-asian="7.5pt"/>
    </style:style>
    <style:style style:name="T919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198" style:parent-style-name="Absatz-Standardschriftart" style:family="text">
      <style:text-properties style:font-name="Arial" fo:letter-spacing="-0.0006in" fo:font-size="7.5pt" style:font-size-asian="7.5pt"/>
    </style:style>
    <style:style style:name="T9199" style:parent-style-name="Absatz-Standardschriftart" style:family="text">
      <style:text-properties style:font-name="Arial" fo:letter-spacing="0.0041in" fo:font-size="7.5pt" style:font-size-asian="7.5pt"/>
    </style:style>
    <style:style style:name="T9200" style:parent-style-name="Absatz-Standardschriftart" style:family="text">
      <style:text-properties style:font-name="Arial" fo:font-size="7.5pt" style:font-size-asian="7.5pt"/>
    </style:style>
    <style:style style:name="T9201" style:parent-style-name="Absatz-Standardschriftart" style:family="text">
      <style:text-properties style:font-name="Arial" fo:letter-spacing="0.0041in" fo:font-size="7.5pt" style:font-size-asian="7.5pt"/>
    </style:style>
    <style:style style:name="T9202" style:parent-style-name="Absatz-Standardschriftart" style:family="text">
      <style:text-properties style:font-name="Arial" fo:letter-spacing="-0.0006in" fo:font-size="7.5pt" style:font-size-asian="7.5pt"/>
    </style:style>
    <style:style style:name="T9203" style:parent-style-name="Absatz-Standardschriftart" style:family="text">
      <style:text-properties style:font-name="Arial" fo:letter-spacing="0.0041in" fo:font-size="7.5pt" style:font-size-asian="7.5pt"/>
    </style:style>
    <style:style style:name="T9204" style:parent-style-name="Absatz-Standardschriftart" style:family="text">
      <style:text-properties style:font-name="Arial" fo:font-size="7.5pt" style:font-size-asian="7.5pt"/>
    </style:style>
    <style:style style:name="T9205" style:parent-style-name="Absatz-Standardschriftart" style:family="text">
      <style:text-properties style:font-name="Arial" fo:letter-spacing="0.0041in" fo:font-size="7.5pt" style:font-size-asian="7.5pt"/>
    </style:style>
    <style:style style:name="T9206" style:parent-style-name="Absatz-Standardschriftart" style:family="text">
      <style:text-properties style:font-name="Arial" fo:font-size="7.5pt" style:font-size-asian="7.5pt"/>
    </style:style>
    <style:style style:name="T9207" style:parent-style-name="Absatz-Standardschriftart" style:family="text">
      <style:text-properties style:font-name="Arial" fo:letter-spacing="0.0041in" fo:font-size="7.5pt" style:font-size-asian="7.5pt"/>
    </style:style>
    <style:style style:name="T9208" style:parent-style-name="Absatz-Standardschriftart" style:family="text">
      <style:text-properties style:font-name="Arial" fo:letter-spacing="-0.0006in" fo:font-size="7.5pt" style:font-size-asian="7.5pt"/>
    </style:style>
    <style:style style:name="T9209" style:parent-style-name="Absatz-Standardschriftart" style:family="text">
      <style:text-properties style:font-name="Times New Roman" fo:letter-spacing="0.0277in" style:text-scale="101%" fo:font-size="7.5pt" style:font-size-asian="7.5pt"/>
    </style:style>
    <style:style style:name="T9210" style:parent-style-name="Absatz-Standardschriftart" style:family="text">
      <style:text-properties style:font-name="Arial" fo:letter-spacing="-0.0006in" fo:font-size="7.5pt" style:font-size-asian="7.5pt"/>
    </style:style>
    <style:style style:name="T9211" style:parent-style-name="Absatz-Standardschriftart" style:family="text">
      <style:text-properties style:font-name="Arial" fo:letter-spacing="0.0034in" fo:font-size="7.5pt" style:font-size-asian="7.5pt"/>
    </style:style>
    <style:style style:name="T9212" style:parent-style-name="Absatz-Standardschriftart" style:family="text">
      <style:text-properties style:font-name="Arial" fo:letter-spacing="-0.0006in" fo:font-size="7.5pt" style:font-size-asian="7.5pt"/>
    </style:style>
    <style:style style:name="T9213" style:parent-style-name="Absatz-Standardschriftart" style:family="text">
      <style:text-properties style:font-name="Arial" fo:letter-spacing="0.0034in" fo:font-size="7.5pt" style:font-size-asian="7.5pt"/>
    </style:style>
    <style:style style:name="T9214" style:parent-style-name="Absatz-Standardschriftart" style:family="text">
      <style:text-properties style:font-name="Arial" fo:letter-spacing="-0.0006in" fo:font-size="7.5pt" style:font-size-asian="7.5pt"/>
    </style:style>
    <style:style style:name="T9215" style:parent-style-name="Absatz-Standardschriftart" style:family="text">
      <style:text-properties style:font-name="Arial" fo:letter-spacing="0.0034in" fo:font-size="7.5pt" style:font-size-asian="7.5pt"/>
    </style:style>
    <style:style style:name="T9216" style:parent-style-name="Absatz-Standardschriftart" style:family="text">
      <style:text-properties style:font-name="Arial" fo:letter-spacing="-0.0006in" fo:font-size="7.5pt" style:font-size-asian="7.5pt"/>
    </style:style>
    <style:style style:name="T9217" style:parent-style-name="Absatz-Standardschriftart" style:family="text">
      <style:text-properties style:font-name="Arial" fo:letter-spacing="0.0034in" fo:font-size="7.5pt" style:font-size-asian="7.5pt"/>
    </style:style>
    <style:style style:name="T9218" style:parent-style-name="Absatz-Standardschriftart" style:family="text">
      <style:text-properties style:font-name="Arial" fo:letter-spacing="-0.0006in" fo:font-size="7.5pt" style:font-size-asian="7.5pt"/>
    </style:style>
    <style:style style:name="P9219" style:parent-style-name="Standard" style:family="paragraph">
      <style:paragraph-properties fo:break-before="column" fo:margin-top="0.0069in"/>
    </style:style>
    <style:style style:name="P9220" style:parent-style-name="Standard" style:family="paragraph">
      <style:paragraph-properties fo:line-height="0.1513in" fo:margin-left="0.4256in" fo:margin-right="1.1479in">
        <style:tab-stops/>
      </style:paragraph-properties>
    </style:style>
    <style:style style:name="T9221" style:parent-style-name="Absatz-Standardschriftart" style:family="text">
      <style:text-properties style:font-name="Arial" style:text-scale="105%" fo:font-size="10.5pt" style:font-size-asian="10.5pt"/>
    </style:style>
    <style:style style:name="T9222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9223" style:parent-style-name="Absatz-Standardschriftart" style:family="text">
      <style:text-properties style:font-name="Arial" style:text-scale="105%" fo:font-size="10.5pt" style:font-size-asian="10.5pt"/>
    </style:style>
    <style:style style:name="T9224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9225" style:parent-style-name="Absatz-Standardschriftart" style:family="text">
      <style:text-properties style:font-name="Arial" style:text-scale="105%" fo:font-size="10.5pt" style:font-size-asian="10.5pt"/>
    </style:style>
    <style:style style:name="T9226" style:parent-style-name="Absatz-Standardschriftart" style:family="text">
      <style:text-properties style:font-name="Arial" fo:letter-spacing="-0.0125in" style:text-scale="105%" fo:font-size="10.5pt" style:font-size-asian="10.5pt"/>
    </style:style>
    <style:style style:name="T9227" style:parent-style-name="Absatz-Standardschriftart" style:family="text">
      <style:text-properties style:font-name="Arial" style:text-scale="105%" fo:font-size="10.5pt" style:font-size-asian="10.5pt"/>
    </style:style>
    <style:style style:name="T9228" style:parent-style-name="Absatz-Standardschriftart" style:family="text">
      <style:text-properties style:font-name="Arial" style:text-scale="103%" fo:font-size="10.5pt" style:font-size-asian="10.5pt"/>
    </style:style>
    <style:style style:name="T9229" style:parent-style-name="Absatz-Standardschriftart" style:family="text">
      <style:text-properties style:font-name="Arial" style:text-scale="105%" fo:font-size="10.5pt" style:font-size-asian="10.5pt"/>
    </style:style>
    <style:style style:name="T9230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9231" style:parent-style-name="Absatz-Standardschriftart" style:family="text">
      <style:text-properties style:font-name="Arial" style:text-scale="105%" fo:font-size="10.5pt" style:font-size-asian="10.5pt"/>
    </style:style>
    <style:style style:name="T9232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9233" style:parent-style-name="Absatz-Standardschriftart" style:family="text">
      <style:text-properties style:font-name="Arial" style:text-scale="105%" fo:font-size="10.5pt" style:font-size-asian="10.5pt"/>
    </style:style>
    <style:style style:name="T9234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9235" style:parent-style-name="Absatz-Standardschriftart" style:family="text">
      <style:text-properties style:font-name="Arial" style:text-scale="105%" fo:font-size="10.5pt" style:font-size-asian="10.5pt"/>
    </style:style>
    <style:style style:name="T9236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9237" style:parent-style-name="Absatz-Standardschriftart" style:family="text">
      <style:text-properties style:font-name="Arial" style:text-scale="105%" fo:font-size="10.5pt" style:font-size-asian="10.5pt"/>
    </style:style>
    <style:style style:name="T9238" style:parent-style-name="Absatz-Standardschriftart" style:family="text">
      <style:text-properties style:font-name="Arial" style:text-scale="103%" fo:font-size="10.5pt" style:font-size-asian="10.5pt"/>
    </style:style>
    <style:style style:name="T9239" style:parent-style-name="Absatz-Standardschriftart" style:family="text">
      <style:text-properties style:font-name="Arial" style:text-scale="105%" fo:font-size="10.5pt" style:font-size-asian="10.5pt"/>
    </style:style>
    <style:style style:name="T9240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9241" style:parent-style-name="Absatz-Standardschriftart" style:family="text">
      <style:text-properties style:font-name="Arial" style:text-scale="105%" fo:font-size="10.5pt" style:font-size-asian="10.5pt"/>
    </style:style>
    <style:style style:name="T9242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9243" style:parent-style-name="Absatz-Standardschriftart" style:family="text">
      <style:text-properties style:font-name="Arial" style:text-scale="105%" fo:font-size="10.5pt" style:font-size-asian="10.5pt"/>
    </style:style>
    <style:style style:name="T9244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9245" style:parent-style-name="Absatz-Standardschriftart" style:family="text">
      <style:text-properties style:font-name="Arial" style:text-scale="105%" fo:font-size="10.5pt" style:font-size-asian="10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1805A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ENIO</text:span><text:span text:style-name="T58"><text:s/></text:span><text:span text:style-name="T59">DE</text:span><text:span text:style-name="T60"><text:s/></text:span><text:span text:style-name="T61">TRANSPORTES</text:span><text:span text:style-name="T62"><text:s/></text:span><text:span text:style-name="T63">ANTONI</text:span><text:span text:style-name="T64"><text:s/></text:span><text:span text:style-name="T65">DÍAZ</text:span><text:span text:style-name="T66"><text:s/></text:span><text:span text:style-name="T67">HERNÁNDEZ,</text:span><text:span text:style-name="T68"><text:s/></text:span><text:span text:style-name="T69">S.L.,</text:span><text:span text:style-name="T70"><text:s/></text:span><text:span text:style-name="T71">BONO</text:span><text:span text:style-name="T72"><text:s/></text:span><text:span text:style-name="T73">CABILDO</text:span><text:span text:style-name="T74"><text:s/></text:span><text:span text:style-name="T75">INSULAR</text:span><text:span text:style-name="T76"><text:s/></text:span><text:span text:style-name="T77">2021.</text:span></text:p>
          </table:table-cell>
        </table:table-row>
        <table:table-row table:style-name="TableRow78">
          <table:table-cell table:style-name="TableCell79">
            <text:p text:style-name="P80"><text:span text:style-name="T81">Interesado:</text:span></text:p>
          </table:table-cell>
          <table:table-cell table:style-name="TableCell82">
            <text:p text:style-name="P83"><text:span text:style-name="T84">TRANSPORTES</text:span><text:span text:style-name="T85"><text:s/></text:span><text:span text:style-name="T86">ANTONIO</text:span><text:span text:style-name="T87"><text:s/></text:span><text:span text:style-name="T88">DIAZ</text:span><text:span text:style-name="T89"><text:s/></text:span><text:span text:style-name="T90">HERNANDEZ</text:span><text:span text:style-name="T91"><text:s/></text:span><text:span text:style-name="T92">SOCIEDAD</text:span><text:span text:style-name="T93"><text:s/></text:span><text:span text:style-name="T94">LIMITADA</text:span></text:p>
          </table:table-cell>
        </table:table-row>
        <table:table-row table:style-name="TableRow95">
          <table:table-cell table:style-name="TableCell96">
            <text:p text:style-name="P97"><text:span text:style-name="T98">Representante:</text:span></text:p>
          </table:table-cell>
          <table:table-cell table:style-name="TableCell99">
            <text:p text:style-name="P100"><text:span text:style-name="T101">OSCAR</text:span><text:span text:style-name="T102"><text:s/></text:span><text:span text:style-name="T103">LUIS</text:span><text:span text:style-name="T104"><text:s/></text:span><text:span text:style-name="T105">DIAZ</text:span><text:span text:style-name="T106"><text:s/></text:span><text:span text:style-name="T107">MELIAN</text:span></text:p>
          </table:table-cell>
        </table:table-row>
      </table:table>
      <text:p text:style-name="P108"/>
      <text:p text:style-name="P109"/>
      <text:p text:style-name="P110"><text:span text:style-name="T111">CONVENIO</text:span><text:span text:style-name="T112"><text:s/></text:span><text:span text:style-name="T113">DE</text:span><text:span text:style-name="T114"><text:s/></text:span><text:span text:style-name="T115">COLABORACIÓN</text:span><text:span text:style-name="T116"><text:s/></text:span>ENTRE<text:span text:style-name="T117"><text:s/></text:span><text:span text:style-name="T118">EL</text:span><text:span text:style-name="T119"><text:s/></text:span><text:span text:style-name="T120">CABILDO</text:span><text:span text:style-name="T121"><text:s/></text:span>INSULAR<text:span text:style-name="T122"><text:s/></text:span><text:span text:style-name="T123">DE</text:span><text:span text:style-name="T124"><text:s/></text:span><text:span text:style-name="T125">FUERTEVENTURA</text:span><text:span text:style-name="T126"><text:s/></text:span>Y<text:span text:style-name="T127"><text:s/></text:span><text:span text:style-name="T128">LA</text:span><text:span text:style-name="T129"><text:s/></text:span>MERCANTIL<text:span text:style-name="T130"><text:s/></text:span>TRANSPORTES<text:span text:style-name="T131"><text:s/></text:span>ANTONIO<text:span text:style-name="T132"><text:s/></text:span><text:span text:style-name="T133">DÍAZ</text:span><text:span text:style-name="T134"><text:s/></text:span>HERNÁNDEZ,<text:span text:style-name="T135"><text:s/></text:span>S.L.,<text:span text:style-name="T136"><text:s/></text:span>PARA<text:span text:style-name="T137"><text:s/></text:span><text:span text:style-name="T138">POTENCIAR</text:span><text:span text:style-name="T139"><text:s/></text:span>EL<text:span text:style-name="T140"><text:s/></text:span><text:span text:style-name="T141">USO</text:span><text:span text:style-name="T142"><text:s/></text:span><text:span text:style-name="T143">DEL</text:span><text:span text:style-name="T144"><text:s/></text:span>TRANSPORTE<text:span text:style-name="T145"><text:s/></text:span>PÚBLICO<text:span text:style-name="T146"><text:s/></text:span><text:span text:style-name="T147">REGULAR</text:span><text:span text:style-name="T148"><text:s/></text:span>DE<text:span text:style-name="T149"><text:s/></text:span><text:span text:style-name="T150">VIAJEROS</text:span><text:span text:style-name="T151"><text:s/></text:span>MEDIANTE<text:span text:style-name="T152"><text:s/></text:span><text:span text:style-name="T153">SUBVENCIÓN</text:span><text:span text:style-name="T154"><text:s/></text:span>AL<text:span text:style-name="T155"><text:s/></text:span><text:span text:style-name="T156">USUARIO.</text:span><text:span text:style-name="T157"><text:s/></text:span>PERIODO<text:span text:style-name="T158"><text:s/></text:span><text:span text:style-name="T159">2021.</text:span></text:p>
      <text:p text:style-name="P160"/>
      <text:p text:style-name="P161">En<text:span text:style-name="T162"><text:s/></text:span>Puerto<text:span text:style-name="T163"><text:s/>del</text:span><text:span text:style-name="T164"><text:s/></text:span><text:span text:style-name="T165">Rosario,</text:span><text:span text:style-name="T166"><text:s/></text:span>a<text:span text:style-name="T167"><text:s/></text:span>8<text:s/><text:span text:style-name="T168">de<text:s/></text:span>marzo<text:span text:style-name="T169"><text:s/>de</text:span><text:span text:style-name="T170"><text:s/></text:span><text:span text:style-name="T171">2021.</text:span></text:p>
      <text:p text:style-name="P172"/>
      <text:p text:style-name="P173"><text:span text:style-name="T174">REUNIDOS</text:span></text:p>
      <text:p text:style-name="P175"/>
      <text:p text:style-name="P176"/>
      <text:p text:style-name="P177"><text:span text:style-name="T178">De</text:span><text:span text:style-name="T179"><text:s/></text:span><text:span text:style-name="T180">una</text:span><text:span text:style-name="T181"><text:s/></text:span><text:span text:style-name="T182">parte,</text:span><text:span text:style-name="T183"><text:s/></text:span><text:span text:style-name="T184">DOÑA</text:span><text:span text:style-name="T185"><text:s/></text:span>MARÍA<text:span text:style-name="T186"><text:s/></text:span><text:span text:style-name="T187">DOLORES</text:span><text:span text:style-name="T188"><text:s/></text:span><text:span text:style-name="T189">NEGRÍN</text:span><text:span text:style-name="T190"><text:s/></text:span>PÉREZ,<text:span text:style-name="T191"><text:s/></text:span><text:span text:style-name="T192">Consejera</text:span><text:span text:style-name="T193"><text:s/></text:span><text:span text:style-name="T194">Insular</text:span><text:span text:style-name="T195"><text:s/></text:span><text:span text:style-name="T196">Delegada</text:span><text:span text:style-name="T197"><text:s/></text:span><text:span text:style-name="T198">de</text:span><text:span text:style-name="T199"><text:s/></text:span>Industria,<text:span text:style-name="T200"><text:s/></text:span><text:span text:style-name="T201">Comercio,</text:span><text:span text:style-name="T202"><text:s/></text:span>Transportes,<text:span text:style-name="T203"><text:s/></text:span><text:span text:style-name="T204">Accesibilidad</text:span><text:span text:style-name="T205"><text:s/></text:span>y<text:span text:style-name="T206"><text:s/></text:span><text:span text:style-name="T207">Movilidad</text:span><text:span text:style-name="T208"><text:s/></text:span><text:span text:style-name="T209">Sostenible</text:span><text:span text:style-name="T210"><text:s/></text:span><text:span text:style-name="T211">del</text:span><text:span text:style-name="T212"><text:s/></text:span>Excmo.<text:span text:style-name="T213"><text:s/></text:span><text:span text:style-name="T214">Cabildo</text:span><text:span text:style-name="T215"><text:s/></text:span><text:span text:style-name="T216">de</text:span><text:span text:style-name="T217"><text:s/></text:span><text:span text:style-name="T218">Fuerteventura,</text:span><text:span text:style-name="T219"><text:s/></text:span><text:span text:style-name="T220">actuando</text:span><text:span text:style-name="T221"><text:s/></text:span>como<text:span text:style-name="T222"><text:s/></text:span><text:span text:style-name="T223">representante</text:span><text:span text:style-name="T224"><text:s/></text:span><text:span text:style-name="T225">legal</text:span><text:span text:style-name="T226"><text:s/></text:span><text:span text:style-name="T227">de</text:span><text:span text:style-name="T228"><text:s/></text:span>la<text:span text:style-name="T229"><text:s/></text:span><text:span text:style-name="T230">Corporación</text:span><text:span text:style-name="T231"><text:s/></text:span><text:span text:style-name="T232">de</text:span><text:span text:style-name="T233"><text:s/></text:span><text:span text:style-name="T234">conformidad</text:span><text:span text:style-name="T235"><text:s/></text:span>con<text:span text:style-name="T236"><text:s/></text:span><text:span text:style-name="T237">lo</text:span><text:span text:style-name="T238"><text:s/></text:span><text:span text:style-name="T239">dispuesto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artículo</text:span><text:span text:style-name="T246"><text:s/></text:span><text:span text:style-name="T247">48</text:span><text:span text:style-name="T248"><text:s/></text:span><text:span text:style-name="T249">del</text:span><text:span text:style-name="T250"><text:s/></text:span><text:span text:style-name="T251">Reglamento</text:span><text:span text:style-name="T252"><text:s/></text:span><text:span text:style-name="T253">Orgánico</text:span><text:span text:style-name="T254"><text:s/></text:span><text:span text:style-name="T255">del</text:span><text:span text:style-name="T256"><text:s/></text:span><text:span text:style-name="T257">Cabildo</text:span><text:span text:style-name="T258"><text:s/></text:span>Insular<text:span text:style-name="T259"><text:s/></text:span><text:span text:style-name="T260">de</text:span><text:span text:style-name="T261"><text:s/></text:span><text:span text:style-name="T262">Fuerteventura,</text:span><text:span text:style-name="T263"><text:s/></text:span><text:span text:style-name="T264">aprobado</text:span><text:span text:style-name="T265"><text:s/></text:span><text:span text:style-name="T266">en</text:span><text:span text:style-name="T267"><text:s/></text:span>sesión<text:span text:style-name="T268"><text:s/></text:span>de<text:span text:style-name="T269"><text:s/></text:span><text:span text:style-name="T270">19</text:span><text:span text:style-name="T271"><text:s/></text:span><text:span text:style-name="T272">de</text:span><text:span text:style-name="T273"><text:s/></text:span>septiembre<text:span text:style-name="T274"><text:s/></text:span><text:span text:style-name="T275">de</text:span><text:span text:style-name="T276"><text:s/></text:span><text:span text:style-name="T277">2016</text:span><text:span text:style-name="T278"><text:s/></text:span>y<text:span text:style-name="T279"><text:s/></text:span><text:span text:style-name="T280">Decreto</text:span><text:span text:style-name="T281"><text:s/></text:span><text:span text:style-name="T282">de</text:span><text:span text:style-name="T283"><text:s/></text:span>la<text:span text:style-name="T284"><text:s/></text:span><text:span text:style-name="T285">Presidencia</text:span><text:span text:style-name="T286"><text:s/></text:span><text:span text:style-name="T287">número</text:span><text:span text:style-name="T288"><text:s/></text:span><text:span text:style-name="T289">837</text:span><text:span text:style-name="T290"><text:s/></text:span><text:span text:style-name="T291">de</text:span><text:span text:style-name="T292"><text:s/></text:span><text:span text:style-name="T293">25</text:span><text:span text:style-name="T294"><text:s/></text:span><text:span text:style-name="T295">de</text:span><text:span text:style-name="T296"><text:s/></text:span>febrero<text:span text:style-name="T297"><text:s/></text:span><text:span text:style-name="T298">de</text:span><text:span text:style-name="T299"><text:s/></text:span><text:span text:style-name="T300">2021,</text:span><text:span text:style-name="T301"><text:s/></text:span><text:span text:style-name="T302">rectificado</text:span><text:span text:style-name="T303"><text:s/></text:span><text:span text:style-name="T304">por</text:span><text:span text:style-name="T305"><text:s/></text:span><text:span text:style-name="T306">Decreto</text:span><text:span text:style-name="T307"><text:s/></text:span><text:span text:style-name="T308">de</text:span><text:span text:style-name="T309"><text:s/></text:span><text:span text:style-name="T310">la</text:span><text:span text:style-name="T311"><text:s/></text:span>Presidencia<text:span text:style-name="T312"><text:s/></text:span><text:span text:style-name="T313">número</text:span><text:span text:style-name="T314"><text:s/></text:span><text:span text:style-name="T315">846</text:span><text:span text:style-name="T316"><text:s/></text:span><text:span text:style-name="T317">de</text:span><text:span text:style-name="T318"><text:s/></text:span><text:span text:style-name="T319">26</text:span><text:span text:style-name="T320"><text:s/></text:span><text:span text:style-name="T321">de</text:span><text:span text:style-name="T322"><text:s/></text:span>febrero<text:span text:style-name="T323"><text:s/></text:span><text:span text:style-name="T324">de</text:span><text:span text:style-name="T325"><text:s/></text:span><text:span text:style-name="T326">2021,</text:span><text:span text:style-name="T327"><text:s/></text:span><text:span text:style-name="T328">facultada</text:span><text:span text:style-name="T329"><text:s/></text:span><text:span text:style-name="T330">para</text:span><text:span text:style-name="T331"><text:s/></text:span><text:span text:style-name="T332">este</text:span><text:span text:style-name="T333"><text:s/></text:span><text:span text:style-name="T334">acto</text:span><text:span text:style-name="T335"><text:s/></text:span><text:span text:style-name="T336">por</text:span><text:span text:style-name="T337"><text:s/></text:span><text:span text:style-name="T338">Resolución</text:span><text:span text:style-name="T339"><text:s/></text:span><text:span text:style-name="T340">número</text:span><text:span text:style-name="T341"><text:s/></text:span><text:span text:style-name="T342">CAB/2021/1018</text:span><text:span text:style-name="T343"><text:s/></text:span><text:span text:style-name="T344">de</text:span><text:span text:style-name="T345"><text:s/></text:span>fecha<text:span text:style-name="T346"><text:s/></text:span>5<text:span text:style-name="T347"><text:s/></text:span><text:span text:style-name="T348">de</text:span><text:span text:style-name="T349"><text:s/></text:span>marzo<text:span text:style-name="T350"><text:s/></text:span><text:span text:style-name="T351">de</text:span><text:span text:style-name="T352"><text:s/></text:span><text:span text:style-name="T353">2021.</text:span></text:p>
      <text:p text:style-name="P354"/>
      <text:p text:style-name="P355">Y<text:span text:style-name="T356"><text:s/></text:span><text:span text:style-name="T357">de</text:span><text:span text:style-name="T358"><text:s/></text:span><text:span text:style-name="T359">otra,</text:span><text:span text:style-name="T360"><text:s/></text:span><text:span text:style-name="T361">DON</text:span><text:span text:style-name="T362"><text:s/></text:span>OSCAR<text:span text:style-name="T363"><text:s/></text:span><text:span text:style-name="T364">DÍAZ</text:span><text:span text:style-name="T365"><text:s/></text:span>MELIÁN,<text:span text:style-name="T366"><text:s/></text:span><text:span text:style-name="T367">en</text:span><text:span text:style-name="T368"><text:s/></text:span><text:span text:style-name="T369">calidad</text:span><text:span text:style-name="T370"><text:s/></text:span>de<text:span text:style-name="T371"><text:s/></text:span><text:span text:style-name="T372">Administrador</text:span><text:span text:style-name="T373"><text:s/></text:span><text:span text:style-name="T374">único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ercantil</text:span><text:span text:style-name="T381"><text:s/></text:span>Transportes<text:span text:style-name="T382"><text:s/></text:span>Antonio<text:span text:style-name="T383"><text:s/></text:span><text:span text:style-name="T384">Díaz</text:span><text:span text:style-name="T385"><text:s/></text:span><text:span text:style-name="T386">Hernández,</text:span><text:span text:style-name="T387"><text:s/></text:span>S.L.,<text:span text:style-name="T388"><text:s/></text:span>según<text:span text:style-name="T389"><text:s/></text:span><text:span text:style-name="T390">escritura</text:span><text:span text:style-name="T391"><text:s/></text:span>de<text:span text:style-name="T392"><text:s/></text:span><text:span text:style-name="T393">poder</text:span><text:span text:style-name="T394"><text:s/></text:span><text:span text:style-name="T395">otorgada</text:span><text:span text:style-name="T396"><text:s/></text:span><text:span text:style-name="T397">ante</text:span><text:span text:style-name="T398"><text:s/></text:span><text:span text:style-name="T399">Don</text:span><text:span text:style-name="T400"><text:s/></text:span>Alfonso<text:span text:style-name="T401"><text:s/></text:span>Zapata<text:span text:style-name="T402"><text:s/></text:span>Zapata,<text:span text:style-name="T403"><text:s/></text:span><text:span text:style-name="T404">de</text:span><text:span text:style-name="T405"><text:s/></text:span>fecha<text:span text:style-name="T406"><text:s/></text:span><text:span text:style-name="T407">ocho</text:span><text:span text:style-name="T408"><text:s/></text:span><text:span text:style-name="T409">de</text:span><text:span text:style-name="T410"><text:s/></text:span><text:span text:style-name="T411">abril</text:span><text:span text:style-name="T412"><text:s/></text:span><text:span text:style-name="T413">de</text:span><text:span text:style-name="T414"><text:s/></text:span><text:span text:style-name="T415">dos</text:span><text:span text:style-name="T416"><text:s/></text:span>mil<text:span text:style-name="T417"><text:s/></text:span>tres,<text:span text:style-name="T418"><text:s/></text:span><text:span text:style-name="T419">bajo</text:span><text:span text:style-name="T420"><text:s/></text:span><text:span text:style-name="T421">el</text:span><text:span text:style-name="T422"><text:s/></text:span><text:span text:style-name="T423">número</text:span><text:span text:style-name="T424"><text:s/></text:span><text:span text:style-name="T425">1142</text:span><text:span text:style-name="T426"><text:s/></text:span><text:span text:style-name="T427">de</text:span><text:span text:style-name="T428"><text:s/></text:span>su<text:span text:style-name="T429"><text:s/></text:span><text:span text:style-name="T430">protocolo,</text:span><text:span text:style-name="T431"><text:s/></text:span>con</text:p>
      <text:list text:style-name="LFO12" text:continue-numbering="true">
        <text:list-item>
          <text:list>
            <text:list-item>
              <text:list>
                <text:list-item>
                  <text:p text:style-name="P432"><text:span text:style-name="T433">B-35062926,</text:span><text:span text:style-name="T434"><text:s/></text:span>manifestando<text:span text:style-name="T435"><text:s/></text:span><text:span text:style-name="T436">que</text:span><text:span text:style-name="T437"><text:s/></text:span>sus<text:span text:style-name="T438"><text:s/></text:span><text:span text:style-name="T439">facultades</text:span><text:span text:style-name="T440"><text:s/></text:span><text:span text:style-name="T441">siguen</text:span><text:span text:style-name="T442"><text:s/></text:span><text:span text:style-name="T443">vigentes</text:span><text:span text:style-name="T444"><text:s/></text:span>sin<text:span text:style-name="T445"><text:s/></text:span><text:span text:style-name="T446">modificar</text:span><text:span text:style-name="T447"><text:s/></text:span><text:span text:style-name="T448">ni</text:span><text:span text:style-name="T449"><text:s/></text:span>revocar<text:span text:style-name="T450"><text:s/></text:span>y,<text:span text:style-name="T451"><text:s/></text:span><text:span text:style-name="T452">además</text:span><text:span text:style-name="T453"><text:s/></text:span><text:span text:style-name="T454">que</text:span><text:span text:style-name="T455"><text:s/></text:span><text:span text:style-name="T456">no</text:span><text:span text:style-name="T457"><text:s/></text:span><text:span text:style-name="T458">ha</text:span><text:span text:style-name="T459"><text:s/></text:span>variado<text:span text:style-name="T460"><text:s/></text:span><text:span text:style-name="T461">la</text:span><text:span text:style-name="T462"><text:s/></text:span>capacidad<text:span text:style-name="T463"><text:s/></text:span><text:span text:style-name="T464">jurídica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entidad</text:span><text:span text:style-name="T471"><text:s/></text:span><text:span text:style-name="T472">que</text:span><text:span text:style-name="T473"><text:s/></text:span><text:span text:style-name="T474">en</text:span><text:span text:style-name="T475"><text:s/></text:span><text:span text:style-name="T476">este</text:span><text:span text:style-name="T477"><text:s/></text:span><text:span text:style-name="T478">acto</text:span><text:span text:style-name="T479"><text:s/></text:span><text:span text:style-name="T480">representa,</text:span><text:span text:style-name="T481"><text:s/></text:span>como<text:span text:style-name="T482"><text:s/></text:span><text:span text:style-name="T483">concesionaria</text:span><text:span text:style-name="T484"><text:s/></text:span><text:span text:style-name="T485">del</text:span><text:span text:style-name="T486"><text:s/></text:span>servicio<text:span text:style-name="T487"><text:s/></text:span><text:span text:style-name="T488">regular</text:span><text:span text:style-name="T489"><text:s/></text:span><text:span text:style-name="T490">interurbano</text:span><text:span text:style-name="T491"><text:s/></text:span><text:span text:style-name="T492">de</text:span><text:span text:style-name="T493"><text:s/></text:span>viajeros<text:span text:style-name="T494"><text:s/></text:span><text:span text:style-name="T495">en</text:span><text:span text:style-name="T496"><text:s/></text:span><text:span text:style-name="T497">la</text:span><text:span text:style-name="T498"><text:s/></text:span>Isla<text:span text:style-name="T499"><text:s/></text:span><text:span text:style-name="T500">de</text:span><text:span text:style-name="T501"><text:s/></text:span>Fuerteventura<text:span text:style-name="T502"><text:s/></text:span>V5201<text:span text:style-name="T503"><text:s/></text:span>GC<text:span text:style-name="T504"><text:s/></text:span><text:span text:style-name="T505">28,<text:s/></text:span>según<text:span text:style-name="T506"><text:s/>acuerdo</text:span><text:s/><text:span text:style-name="T507">del Pleno</text:span><text:s/><text:span text:style-name="T508">del Cabildo de</text:span><text:s/>Fuerteventura<text:span text:style-name="T509"><text:s/>de</text:span><text:s/>fecha<text:span text:style-name="T510"><text:s/>13 de</text:span><text:s/><text:span text:style-name="T511">junio de</text:span><text:span text:style-name="T512"><text:s/></text:span><text:span text:style-name="T513">2008.</text:span></text:p>
                </text:list-item>
              </text:list>
            </text:list-item>
          </text:list>
        </text:list-item>
      </text:list>
      <text:p text:style-name="P514"/>
      <text:p text:style-name="P515">Ambas<text:span text:style-name="T516"><text:s/></text:span><text:span text:style-name="T517">partes,</text:span><text:span text:style-name="T518"><text:s/></text:span><text:span text:style-name="T519">en</text:span><text:span text:style-name="T520"><text:s/></text:span>razón<text:span text:style-name="T521"><text:s/></text:span><text:span text:style-name="T522">de</text:span><text:span text:style-name="T523"><text:s/></text:span>sus<text:span text:style-name="T524"><text:s/></text:span><text:span text:style-name="T525">respectivos</text:span><text:span text:style-name="T526"><text:s/></text:span>cargos<text:span text:style-name="T527"><text:s/></text:span>y<text:span text:style-name="T528"><text:s/></text:span><text:span text:style-name="T529">en</text:span><text:span text:style-name="T530"><text:s/></text:span><text:span text:style-name="T531">la</text:span><text:span text:style-name="T532"><text:s/></text:span>representación<text:span text:style-name="T533"><text:s/></text:span><text:span text:style-name="T534">que</text:span><text:span text:style-name="T535"><text:s/></text:span><text:span text:style-name="T536">ostentan,</text:span><text:span text:style-name="T537"><text:s/></text:span>se<text:span text:style-name="T538"><text:s/></text:span>reconocen<text:span text:style-name="T539"><text:s/></text:span>mutua<text:span text:style-name="T540"><text:s/></text:span>y<text:span text:style-name="T541"><text:s/></text:span>recíprocamente<text:span text:style-name="T542"><text:s/></text:span><text:span text:style-name="T543">competencia</text:span><text:span text:style-name="T544"><text:s/></text:span>y<text:span text:style-name="T545"><text:s/></text:span>capacidad<text:span text:style-name="T546"><text:s/></text:span><text:span text:style-name="T547">para</text:span><text:span text:style-name="T548"><text:s/></text:span><text:span text:style-name="T549">el</text:span><text:span text:style-name="T550"><text:s/></text:span><text:span text:style-name="T551">otorgamiento</text:span><text:span text:style-name="T552"><text:s/></text:span><text:span text:style-name="T553">del</text:span><text:span text:style-name="T554"><text:s/></text:span><text:span text:style-name="T555">presente</text:span><text:span text:style-name="T556"><text:s/></text:span><text:span text:style-name="T557">Convenio de Colaboración<text:s/></text:span>y,<text:span text:style-name="T558"><text:s/>en<text:s/></text:span>su<text:span text:style-name="T559"><text:s/></text:span>mérito</text:p>
      <text:p text:style-name="P560"/>
      <text:p text:style-name="P561">E<text:span text:style-name="T562"><text:s/></text:span>X<text:span text:style-name="T563"><text:s/></text:span>P<text:span text:style-name="T564"><text:s/></text:span>O<text:span text:style-name="T565"><text:s/></text:span>N<text:span text:style-name="T566"><text:s/></text:span>E<text:span text:style-name="T567"><text:s/></text:span>N</text:p>
      <text:p text:style-name="P568"/>
      <text:p text:style-name="P569"><text:span text:style-name="T570">Con</text:span><text:span text:style-name="T571"><text:s/></text:span><text:span text:style-name="T572">el</text:span><text:span text:style-name="T573"><text:s/></text:span>fin<text:span text:style-name="T574"><text:s/></text:span><text:span text:style-name="T575">de</text:span><text:span text:style-name="T576"><text:s/></text:span><text:span text:style-name="T577">potenciar</text:span><text:span text:style-name="T578"><text:s/></text:span><text:span text:style-name="T579">el</text:span><text:span text:style-name="T580"><text:s/></text:span><text:span text:style-name="T581">uso</text:span><text:span text:style-name="T582"><text:s/></text:span><text:span text:style-name="T583">habitual</text:span><text:span text:style-name="T584"><text:s/></text:span><text:span text:style-name="T585">del</text:span><text:span text:style-name="T586"><text:s/></text:span><text:span text:style-name="T587">transporte</text:span><text:span text:style-name="T588"><text:s/></text:span><text:span text:style-name="T589">público</text:span><text:span text:style-name="T590"><text:s/></text:span><text:span text:style-name="T591">de</text:span><text:span text:style-name="T592"><text:s/></text:span>viajeros<text:span text:style-name="T593"><text:s/></text:span><text:span text:style-name="T594">en</text:span><text:span text:style-name="T595"><text:s/></text:span><text:span text:style-name="T596">Fuerteventura</text:span><text:span text:style-name="T597"><text:s/></text:span><text:span text:style-name="T598">mediante</text:span><text:span text:style-name="T599"><text:s/></text:span>el<text:span text:style-name="T600"><text:s/></text:span><text:span text:style-name="T601">mantenimiento</text:span><text:span text:style-name="T602"><text:s/></text:span>y<text:span text:style-name="T603"><text:s/></text:span><text:span text:style-name="T604">la</text:span><text:span text:style-name="T605"><text:s/></text:span>continuación<text:span text:style-name="T606"><text:s/></text:span><text:span text:style-name="T607">de</text:span><text:span text:style-name="T608"><text:s/></text:span><text:span text:style-name="T609">políticas</text:span><text:span text:style-name="T610"><text:s/></text:span><text:span text:style-name="T611">de</text:span><text:span text:style-name="T612"><text:s/></text:span><text:span text:style-name="T613">bonificación</text:span><text:span text:style-name="T614"><text:s/></text:span><text:span text:style-name="T615">de</text:span><text:span text:style-name="T616"><text:s/></text:span><text:span text:style-name="T617">las</text:span><text:span text:style-name="T618"><text:s/></text:span>tarifas<text:span text:style-name="T619"><text:s/></text:span>vigentes<text:span text:style-name="T620"><text:s/></text:span>a<text:span text:style-name="T621"><text:s/></text:span><text:span text:style-name="T622">aquellos</text:span><text:span text:style-name="T623"><text:s/></text:span><text:span text:style-name="T624">usuarios</text:span><text:span text:style-name="T625"><text:s/></text:span><text:span text:style-name="T626">que</text:span><text:span text:style-name="T627"><text:s/></text:span><text:span text:style-name="T628">utilizan</text:span><text:span text:style-name="T629"><text:s/></text:span>como<text:span text:style-name="T630"><text:s/></text:span>forma<text:span text:style-name="T631"><text:s/></text:span><text:span text:style-name="T632">de</text:span><text:span text:style-name="T633"><text:s/></text:span><text:span text:style-name="T634">pago</text:span><text:span text:style-name="T635"><text:s/></text:span><text:span text:style-name="T636">del</text:span><text:span text:style-name="T637"><text:s/></text:span>servicio<text:span text:style-name="T638"><text:s/></text:span><text:span text:style-name="T639">los</text:span><text:span text:style-name="T640"><text:s/></text:span><text:span text:style-name="T641">denominados</text:span><text:span text:style-name="T642"><text:s/></text:span><text:span text:style-name="T643">bonos,</text:span><text:span text:style-name="T644"><text:s/></text:span>y<text:span text:style-name="T645"><text:s/></text:span><text:span text:style-name="T646">dentro</text:span><text:span text:style-name="T647"><text:s/></text:span><text:span text:style-name="T648">de</text:span><text:span text:style-name="T649"><text:s/></text:span>sus<text:span text:style-name="T650"><text:s/></text:span><text:span text:style-name="T651">posibilidades</text:span><text:span text:style-name="T652"><text:s/></text:span><text:span text:style-name="T653">presupuestarias,</text:span><text:span text:style-name="T654"><text:s/></text:span><text:span text:style-name="T655">el</text:span><text:span text:style-name="T656"><text:s/></text:span><text:span text:style-name="T657">Cabildo</text:span><text:span text:style-name="T658"><text:s/></text:span><text:span text:style-name="T659">de</text:span><text:span text:style-name="T660"><text:s/></text:span><text:span text:style-name="T661">Fuerteventura</text:span><text:span text:style-name="T662"><text:s/></text:span>se<text:span text:style-name="T663"><text:s/></text:span><text:span text:style-name="T664">plantea</text:span><text:span text:style-name="T665"><text:s/></text:span><text:span text:style-name="T666">la</text:span><text:span text:style-name="T667"><text:s/></text:span><text:span text:style-name="T668">necesidad</text:span><text:span text:style-name="T669"><text:s/></text:span><text:span text:style-name="T670">de</text:span><text:span text:style-name="T671"><text:s/></text:span>subvencionar<text:span text:style-name="T672"><text:s/></text:span><text:span text:style-name="T673">aquellos</text:span><text:span text:style-name="T674"><text:s/></text:span><text:span text:style-name="T675">colectivos</text:span><text:span text:style-name="T676"><text:s/></text:span>más<text:span text:style-name="T677"><text:s/></text:span><text:span text:style-name="T678">desfavorecidos,</text:span><text:span text:style-name="T679"><text:s/></text:span><text:span text:style-name="T680">teniendo</text:span><text:span text:style-name="T681"><text:s/></text:span><text:span text:style-name="T682">en</text:span><text:span text:style-name="T683"><text:s/></text:span>cuenta<text:span text:style-name="T684"><text:s/></text:span><text:span text:style-name="T685">que</text:span><text:span text:style-name="T686"><text:s/></text:span><text:span text:style-name="T687">el</text:span><text:span text:style-name="T688"><text:s/></text:span>transporte<text:span text:style-name="T689"><text:s/></text:span><text:span text:style-name="T690">por</text:span><text:span text:style-name="T691"><text:s/></text:span>carretera,<text:span text:style-name="T692"><text:s/></text:span><text:span text:style-name="T693">es</text:span><text:span text:style-name="T694"><text:s/></text:span><text:span text:style-name="T695">una</text:span><text:span text:style-name="T696"><text:s/></text:span><text:span text:style-name="T697">actividad</text:span><text:span text:style-name="T698"><text:s/></text:span><text:span text:style-name="T699">de</text:span><text:span text:style-name="T700"><text:s/></text:span><text:span text:style-name="T701">interés</text:span><text:span text:style-name="T702"><text:s/></text:span><text:span text:style-name="T703">general,</text:span><text:span text:style-name="T704"><text:s/></text:span><text:span text:style-name="T705">de</text:span><text:span text:style-name="T706"><text:s/></text:span>carácter<text:span text:style-name="T707"><text:s/></text:span><text:span text:style-name="T708">estratégico</text:span><text:span text:style-name="T709"><text:s/></text:span><text:span text:style-name="T710">para</text:span><text:span text:style-name="T711"><text:s/></text:span>el<text:span text:style-name="T712"><text:s/></text:span><text:span text:style-name="T713">desarrollo</text:span><text:span text:style-name="T714"><text:s/></text:span>y<text:span text:style-name="T715"><text:s/></text:span>cohesión<text:span text:style-name="T716"><text:s/></text:span>social<text:span text:style-name="T717"><text:s/></text:span>y<text:span text:style-name="T718"><text:s/></text:span>económica,<text:span text:style-name="T719"><text:s/></text:span><text:span text:style-name="T720">declarado</text:span><text:span text:style-name="T721"><text:s/></text:span><text:span text:style-name="T722">de</text:span><text:span text:style-name="T723"><text:s/></text:span>servicio<text:span text:style-name="T724"><text:s/></text:span><text:span text:style-name="T725">público</text:span><text:span text:style-name="T726"><text:s/></text:span><text:span text:style-name="T727">esencial,</text:span><text:span text:style-name="T728"><text:s/></text:span><text:span text:style-name="T729">por</text:span><text:span text:style-name="T730"><text:s/></text:span><text:span text:style-name="T731">lo</text:span><text:span text:style-name="T732"><text:s/></text:span><text:span text:style-name="T733">que</text:span><text:span text:style-name="T734"><text:s/></text:span>se<text:span text:style-name="T735"><text:s/></text:span><text:span text:style-name="T736">debe</text:span><text:span text:style-name="T737"><text:s/></text:span><text:span text:style-name="T738">garantizar</text:span><text:span text:style-name="T739"><text:s/></text:span>la<text:span text:style-name="T740"><text:s/></text:span><text:span text:style-name="T741">movilidad</text:span><text:span text:style-name="T742"><text:s/></text:span><text:span text:style-name="T743">de personas de<text:s/></text:span>modo<text:span text:style-name="T744"><text:s/>regular, continuo accesible</text:span><text:span text:style-name="T745"><text:s/></text:span>y<text:span text:style-name="T746"><text:s/>asequible, por el territorio<text:s/></text:span><text:span text:style-name="T747">insular.</text:span></text:p>
      <text:p text:style-name="P748"/>
      <text:p text:style-name="P749"><text:span text:style-name="T750">Desde</text:span><text:span text:style-name="T751"><text:s/></text:span><text:span text:style-name="T752">estas</text:span><text:span text:style-name="T753"><text:s/></text:span><text:span text:style-name="T754">perspectivas,</text:span><text:span text:style-name="T755"><text:s/></text:span><text:span text:style-name="T756">las</text:span><text:span text:style-name="T757"><text:s/></text:span>ventajas<text:span text:style-name="T758"><text:s/></text:span><text:span text:style-name="T759">derivadas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utilización</text:span><text:span text:style-name="T766"><text:s/></text:span><text:span text:style-name="T767">del</text:span><text:span text:style-name="T768"><text:s/></text:span><text:span text:style-name="T769">transporte</text:span><text:span text:style-name="T770"><text:s/></text:span><text:span text:style-name="T771">público,</text:span><text:span text:style-name="T772"><text:s/></text:span><text:span text:style-name="T773">representa</text:span><text:span text:style-name="T774"><text:s/></text:span><text:span text:style-name="T775">una</text:span><text:span text:style-name="T776"><text:s/></text:span><text:span text:style-name="T777">apuesta</text:span><text:span text:style-name="T778"><text:s/></text:span><text:span text:style-name="T779">por</text:span><text:span text:style-name="T780"><text:s/></text:span><text:span text:style-name="T781">priorizar</text:span><text:span text:style-name="T782"><text:s/></text:span><text:span text:style-name="T783">un</text:span><text:span text:style-name="T784"><text:s/></text:span>sistema<text:span text:style-name="T785"><text:s/></text:span><text:span text:style-name="T786">de</text:span><text:span text:style-name="T787"><text:s/></text:span><text:span text:style-name="T788">desplazamientos</text:span><text:span text:style-name="T789"><text:s/></text:span>claramente<text:span text:style-name="T790"><text:s/></text:span><text:span text:style-name="T791">sostenible</text:span><text:span text:style-name="T792"><text:s/></text:span>frente<text:span text:style-name="T793"><text:s/></text:span><text:span text:style-name="T794">al</text:span><text:span text:style-name="T795"><text:s/></text:span><text:span text:style-name="T796">transporte</text:span><text:span text:style-name="T797"><text:s/></text:span><text:span text:style-name="T798">particular,</text:span><text:span text:style-name="T799"><text:s/></text:span><text:span text:style-name="T800">que</text:span><text:span text:style-name="T801"><text:s/></text:span>contribuye<text:span text:style-name="T802"><text:s/></text:span>a<text:span text:style-name="T803"><text:s/></text:span>minimizar<text:span text:style-name="T804"><text:s/></text:span><text:span text:style-name="T805">los</text:span><text:span text:style-name="T806"><text:s/></text:span><text:span text:style-name="T807">efectos</text:span><text:span text:style-name="T808"><text:s/></text:span><text:span text:style-name="T809">negativos</text:span><text:span text:style-name="T810"><text:s/></text:span><text:span text:style-name="T811">que,</text:span><text:span text:style-name="T812"><text:s/></text:span><text:span text:style-name="T813">sobre</text:span><text:span text:style-name="T814"><text:s/></text:span><text:span text:style-name="T815">el</text:span><text:span text:style-name="T816"><text:s/></text:span><text:span text:style-name="T817">medioambiente,</text:span><text:span text:style-name="T818"><text:s/></text:span><text:span text:style-name="T819">el</text:span><text:span text:style-name="T820"><text:s/></text:span>consumo<text:span text:style-name="T821"><text:s/></text:span><text:span text:style-name="T822">energético</text:span><text:span text:style-name="T823"><text:s/></text:span>y<text:span text:style-name="T824"><text:s/></text:span><text:span text:style-name="T825">la</text:span><text:span text:style-name="T826"><text:s/></text:span><text:span text:style-name="T827">calidad</text:span><text:span text:style-name="T828"><text:s/></text:span><text:span text:style-name="T829">de</text:span><text:span text:style-name="T830"><text:s/></text:span>vida<text:span text:style-name="T831"><text:s/></text:span><text:span text:style-name="T832">provoca</text:span><text:span text:style-name="T833"><text:s/></text:span><text:span text:style-name="T834">la</text:span><text:span text:style-name="T835"><text:s/></text:span><text:span text:style-name="T836">utilización,</text:span><text:span text:style-name="T837"><text:s/></text:span><text:span text:style-name="T838">en</text:span><text:span text:style-name="T839"><text:s/></text:span>muchas</text:p>
      <text:p text:style-name="P840"/>
      <text:p text:style-name="P877"><text:span text:style-name="T878">ocasiones</text:span><text:span text:style-name="T879"><text:s/></text:span><text:span text:style-name="T880">abusivas</text:span><text:span text:style-name="T881"><text:s/></text:span>e<text:span text:style-name="T882"><text:s/></text:span><text:span text:style-name="T883">irracional,</text:span><text:span text:style-name="T884"><text:s/></text:span><text:span text:style-name="T885">de</text:span><text:span text:style-name="T886"><text:s/></text:span><text:span text:style-name="T887">los</text:span><text:span text:style-name="T888"><text:s/></text:span>medios<text:span text:style-name="T889"><text:s/></text:span><text:span text:style-name="T890">privados</text:span><text:span text:style-name="T891"><text:s/></text:span><text:span text:style-name="T892">de</text:span><text:span text:style-name="T893"><text:s/></text:span><text:span text:style-name="T894">desplazamientos,</text:span><text:span text:style-name="T895"><text:s/></text:span>y<text:span text:style-name="T896"><text:s/></text:span><text:span text:style-name="T897">que,</text:span><text:span text:style-name="T898"><text:s/></text:span><text:span text:style-name="T899">en</text:span><text:span text:style-name="T900"><text:s/></text:span><text:span text:style-name="T901">último</text:span><text:span text:style-name="T902"><text:s/></text:span>término,<text:span text:style-name="T903"><text:s/></text:span><text:span text:style-name="T904">fortalece</text:span><text:span text:style-name="T905"><text:s/></text:span><text:span text:style-name="T906">actitudes</text:span><text:span text:style-name="T907"><text:s/></text:span><text:span text:style-name="T908">ciudadanas</text:span><text:span text:style-name="T909"><text:s/></text:span>más<text:span text:style-name="T910"><text:s/></text:span><text:span text:style-name="T911">proclives</text:span><text:span text:style-name="T912"><text:s/></text:span>a<text:span text:style-name="T913"><text:s/></text:span><text:span text:style-name="T914">utilizar</text:span><text:span text:style-name="T915"><text:s/></text:span>formas<text:span text:style-name="T916"><text:s/></text:span><text:span text:style-name="T917">de</text:span><text:span text:style-name="T918"><text:s/></text:span><text:span text:style-name="T919">transportes</text:span><text:span text:style-name="T920"><text:s/></text:span><text:span text:style-name="T921">eficientes</text:span><text:span text:style-name="T922"><text:s/></text:span><text:span text:style-name="T923">que respondan<text:s/></text:span>satisfactoriamente<text:span text:style-name="T924"><text:s/></text:span>a<text:span text:style-name="T925"><text:s/>las necesidades<text:s/></text:span>sociales.</text:p>
      <text:p text:style-name="P926"/>
      <text:p text:style-name="P927">Asimismo,<text:span text:style-name="T928"><text:s/></text:span><text:span text:style-name="T929">enfocada</text:span><text:span text:style-name="T930"><text:s/></text:span>la<text:span text:style-name="T931"><text:s/></text:span>subvención<text:span text:style-name="T932"><text:s/></text:span>como<text:span text:style-name="T933"><text:s/></text:span>medida<text:span text:style-name="T934"><text:s/></text:span><text:span text:style-name="T935">prote</text:span><text:span text:style-name="T936">ctora</text:span><text:span text:style-name="T937"><text:s/></text:span>o<text:span text:style-name="T938"><text:s/></text:span><text:span text:style-name="T939">de</text:span><text:span text:style-name="T940"><text:s/></text:span><text:span text:style-name="T941">acción</text:span><text:span text:style-name="T942"><text:s/></text:span>social,<text:span text:style-name="T943"><text:s/></text:span><text:span text:style-name="T944">hay</text:span><text:span text:style-name="T945"><text:s/></text:span><text:span text:style-name="T946">que</text:span><text:span text:style-name="T947"><text:s/></text:span><text:span text:style-name="T948">partir</text:span><text:span text:style-name="T949"><text:s/></text:span><text:span text:style-name="T950">de</text:span><text:span text:style-name="T951"><text:s/></text:span><text:span text:style-name="T952">la</text:span><text:span text:style-name="T953"><text:s/></text:span>consideración<text:span text:style-name="T954"><text:s/></text:span>conforme<text:span text:style-name="T955"><text:s/></text:span><text:span text:style-name="T956">la</text:span><text:span text:style-name="T957"><text:s/></text:span>cual,<text:span text:style-name="T958"><text:s/></text:span><text:span text:style-name="T959">dentro</text:span><text:span text:style-name="T960"><text:s/></text:span><text:span text:style-name="T961">del</text:span><text:span text:style-name="T962"><text:s/></text:span>conjunto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ciudadanía,</text:span><text:span text:style-name="T969"><text:s/></text:span>se<text:span text:style-name="T970"><text:s/></text:span><text:span text:style-name="T971">destacan</text:span><text:span text:style-name="T972"><text:s/></text:span><text:span text:style-name="T973">determinados</text:span><text:span text:style-name="T974"><text:s/></text:span><text:span text:style-name="T975">grupos</text:span><text:span text:style-name="T976"><text:s/></text:span>cuya<text:span text:style-name="T977"><text:s/></text:span><text:span text:style-name="T978">existencia</text:span><text:span text:style-name="T979"><text:s/></text:span>se<text:span text:style-name="T980"><text:s/></text:span><text:span text:style-name="T981">desarrolla,</text:span><text:span text:style-name="T982"><text:s/></text:span>sea<text:span text:style-name="T983"><text:s/></text:span><text:span text:style-name="T984">por</text:span><text:span text:style-name="T985"><text:s/></text:span>razones<text:span text:style-name="T986"><text:s/></text:span><text:span text:style-name="T987">económicas,</text:span><text:span text:style-name="T988"><text:s/></text:span><text:span text:style-name="T989">laborales,</text:span><text:span text:style-name="T990"><text:s/></text:span><text:span text:style-name="T991">familiares</text:span><text:span text:style-name="T992"><text:s/></text:span>o<text:span text:style-name="T993"><text:s/></text:span><text:span text:style-name="T994">personales,</text:span><text:span text:style-name="T995"><text:s/></text:span><text:span text:style-name="T996">en</text:span><text:span text:style-name="T997"><text:s/></text:span><text:span text:style-name="T998">el</text:span><text:span text:style-name="T999"><text:s/></text:span>contexto<text:span text:style-name="T1000"><text:s/></text:span>de<text:span text:style-name="T1001"><text:s/></text:span><text:span text:style-name="T1002">unas</text:span><text:span text:style-name="T1003"><text:s/></text:span><text:span text:style-name="T1004">condiciones</text:span><text:span text:style-name="T1005"><text:s/></text:span>o<text:span text:style-name="T1006"><text:s/></text:span>circunstancias<text:span text:style-name="T1007"><text:s/></text:span><text:span text:style-name="T1008">que</text:span><text:span text:style-name="T1009"><text:s/></text:span><text:span text:style-name="T1010">les</text:span><text:span text:style-name="T1011"><text:s/></text:span><text:span text:style-name="T1012">hacen</text:span><text:span text:style-name="T1013"><text:s/></text:span><text:span text:style-name="T1014">merecedores</text:span><text:span text:style-name="T1015"><text:s/></text:span><text:span text:style-name="T1016">de</text:span><text:span text:style-name="T1017"><text:s/></text:span><text:span text:style-name="T1018">una</text:span><text:span text:style-name="T1019"><text:s/></text:span><text:span text:style-name="T1020">específica</text:span><text:span text:style-name="T1021"><text:s/></text:span><text:span text:style-name="T1022">atención</text:span><text:span text:style-name="T1023"><text:s/></text:span><text:span text:style-name="T1024">solidaria,</text:span><text:span text:style-name="T1025"><text:s/></text:span><text:span text:style-name="T1026">pública</text:span><text:span text:style-name="T1027"><text:s/></text:span>y<text:span text:style-name="T1028"><text:s/></text:span>social,<text:span text:style-name="T1029"><text:s/></text:span><text:span text:style-name="T1030">que</text:span><text:span text:style-name="T1031"><text:s/></text:span><text:span text:style-name="T1032">no</text:span><text:span text:style-name="T1033"><text:s/></text:span><text:span text:style-name="T1034">puede</text:span><text:span text:style-name="T1035"><text:s/></text:span><text:span text:style-name="T1036">desconocerse</text:span><text:span text:style-name="T1037"><text:s/></text:span><text:span text:style-name="T1038">por parte de</text:span><text:s/><text:span text:style-name="T1039">los poderes<text:s/></text:span>responsables<text:s/><text:span text:style-name="T1040">de la acción</text:span><text:s/><text:span text:style-name="T1041">administrativa del</text:span><text:span text:style-name="T1042"><text:s/></text:span><text:span text:style-name="T1043">transporte.</text:span></text:p>
      <text:p text:style-name="P1044"/>
      <text:p text:style-name="P1045">El<text:span text:style-name="T1046"><text:s/></text:span><text:span text:style-name="T1047">transporte</text:span><text:span text:style-name="T1048"><text:s/></text:span><text:span text:style-name="T1049">interurbano</text:span><text:span text:style-name="T1050"><text:s/></text:span><text:span text:style-name="T1051">de</text:span><text:span text:style-name="T1052"><text:s/></text:span>viajeros<text:span text:style-name="T1053"><text:s/></text:span><text:span text:style-name="T1054">por</text:span><text:span text:style-name="T1055"><text:s/></text:span>carretera,<text:span text:style-name="T1056"><text:s/></text:span>tiene<text:span text:style-name="T1057"><text:s/></text:span>carácter<text:span text:style-name="T1058"><text:s/></text:span><text:span text:style-name="T1059">de</text:span><text:span text:style-name="T1060"><text:s/></text:span>servicio<text:span text:style-name="T1061"><text:s/></text:span><text:span text:style-name="T1062">público</text:span><text:span text:style-name="T1063"><text:s/></text:span><text:span text:style-name="T1064">esencial</text:span><text:span text:style-name="T1065"><text:s/></text:span>y<text:span text:style-name="T1066"><text:s/></text:span><text:span text:style-name="T1067">goza</text:span><text:span text:style-name="T1068"><text:s/></text:span><text:span text:style-name="T1069">de</text:span><text:span text:style-name="T1070"><text:s/></text:span><text:span text:style-name="T1071">financiación</text:span><text:span text:style-name="T1072"><text:s/></text:span><text:span text:style-name="T1073">específica</text:span><text:span text:style-name="T1074"><text:s/></text:span><text:span text:style-name="T1075">en</text:span><text:span text:style-name="T1076"><text:s/></text:span><text:span text:style-name="T1077">los</text:span><text:span text:style-name="T1078"><text:s/></text:span><text:span text:style-name="T1079">Presupuestos</text:span><text:span text:style-name="T1080"><text:s/></text:span><text:span text:style-name="T1081">Generales</text:span><text:span text:style-name="T1082"><text:s/></text:span><text:span text:style-name="T1083">del</text:span><text:span text:style-name="T1084"><text:s/></text:span>Estado,<text:span text:style-name="T1085"><text:s/></text:span>de<text:span text:style-name="T1086"><text:s/></text:span><text:span text:style-name="T1087">la</text:span><text:span text:style-name="T1088"><text:s/></text:span><text:span text:style-name="T1089">Comunidad<text:s/></text:span>Autónoma<text:span text:style-name="T1090"><text:s/>de Canarias<text:s/></text:span>y<text:span text:style-name="T1091"><text:s/>del Cabildo<text:s/></text:span>de<text:span text:style-name="T1092"><text:s/></text:span><text:span text:style-name="T1093">Fuerteventura.</text:span></text:p>
      <text:p text:style-name="P1094"/>
      <text:p text:style-name="P1095"><text:span text:style-name="T1096">La</text:span><text:span text:style-name="T1097"><text:s/></text:span><text:span text:style-name="T1098">financiación</text:span><text:span text:style-name="T1099"><text:s/></text:span><text:span text:style-name="T1100">de</text:span><text:span text:style-name="T1101"><text:s/></text:span><text:span text:style-name="T1102">las</text:span><text:span text:style-name="T1103"><text:s/></text:span><text:span text:style-name="T1104">necesidades</text:span><text:span text:style-name="T1105"><text:s/></text:span><text:span text:style-name="T1106">del</text:span><text:span text:style-name="T1107"><text:s/></text:span>sistema<text:span text:style-name="T1108"><text:s/></text:span><text:span text:style-name="T1109">del</text:span><text:span text:style-name="T1110"><text:s/></text:span><text:span text:style-name="T1111">transporte</text:span><text:span text:style-name="T1112"><text:s/></text:span><text:span text:style-name="T1113">público</text:span><text:span text:style-name="T1114"><text:s/></text:span><text:span text:style-name="T1115">regular</text:span><text:span text:style-name="T1116"><text:s/></text:span><text:span text:style-name="T1117">de</text:span><text:span text:style-name="T1118"><text:s/></text:span><text:span text:style-name="T1119">viajeros,</text:span><text:span text:style-name="T1120"><text:s/></text:span><text:span text:style-name="T1121">entendido</text:span><text:span text:style-name="T1122"><text:s/></text:span><text:span text:style-name="T1123">éste</text:span><text:span text:style-name="T1124"><text:s/></text:span>como<text:span text:style-name="T1125"><text:s/></text:span><text:span text:style-name="T1126">una</text:span><text:span text:style-name="T1127"><text:s/></text:span><text:span text:style-name="T1128">obligación</text:span><text:span text:style-name="T1129"><text:s/></text:span>de<text:span text:style-name="T1130"><text:s/></text:span>servicio<text:span text:style-name="T1131"><text:s/></text:span><text:span text:style-name="T1132">público</text:span><text:span text:style-name="T1133"><text:s/></text:span>terrestre,<text:span text:style-name="T1134"><text:s/></text:span>constituye<text:span text:style-name="T1135"><text:s/></text:span><text:span text:style-name="T1136">un</text:span><text:span text:style-name="T1137"><text:s/></text:span><text:span text:style-name="T1138">eje</text:span><text:span text:style-name="T1139"><text:s/></text:span><text:span text:style-name="T1140">estratégico</text:span><text:span text:style-name="T1141"><text:s/></text:span><text:span text:style-name="T1142">para</text:span><text:span text:style-name="T1143"><text:s/></text:span><text:span text:style-name="T1144">el</text:span><text:span text:style-name="T1145"><text:s/></text:span><text:span text:style-name="T1146">Gobierno</text:span><text:span text:style-name="T1147"><text:s/></text:span><text:span text:style-name="T1148">de</text:span><text:span text:style-name="T1149"><text:s/></text:span><text:span text:style-name="T1150">Canarias</text:span><text:span text:style-name="T1151"><text:s/></text:span><text:span text:style-name="T1152">para</text:span><text:span text:style-name="T1153"><text:s/></text:span>favorecer<text:span text:style-name="T1154"><text:s/></text:span><text:span text:style-name="T1155">la</text:span><text:span text:style-name="T1156"><text:s/></text:span><text:span text:style-name="T1157">movilidad</text:span><text:span text:style-name="T1158"><text:s/></text:span><text:span text:style-name="T1159">de</text:span><text:span text:style-name="T1160"><text:s/></text:span><text:span text:style-name="T1161">la</text:span><text:span text:style-name="T1162"><text:s/></text:span><text:span text:style-name="T1163">ciudadanía</text:span><text:span text:style-name="T1164"><text:s/></text:span><text:span text:style-name="T1165">en</text:span><text:span text:style-name="T1166"><text:s/></text:span><text:span text:style-name="T1167">Canarias,</text:span><text:span text:style-name="T1168"><text:s/></text:span><text:span text:style-name="T1169">puesto</text:span><text:span text:style-name="T1170"><text:s/></text:span><text:span text:style-name="T1171">que</text:span><text:span text:style-name="T1172"><text:s/></text:span><text:span text:style-name="T1173">las</text:span><text:span text:style-name="T1174"><text:s/></text:span><text:span text:style-name="T1175">entidades</text:span><text:span text:style-name="T1176"><text:s/></text:span><text:span text:style-name="T1177">locales</text:span><text:span text:style-name="T1178"><text:s/></text:span><text:span text:style-name="T1179">perceptoras</text:span><text:span text:style-name="T1180"><text:s/></text:span><text:span text:style-name="T1181">de</text:span><text:span text:style-name="T1182"><text:s/></text:span><text:span text:style-name="T1183">las</text:span><text:span text:style-name="T1184"><text:s/></text:span><text:span text:style-name="T1185">aportaciones</text:span><text:span text:style-name="T1186"><text:s/></text:span><text:span text:style-name="T1187">dinerarias</text:span><text:span text:style-name="T1188"><text:s/></text:span><text:span text:style-name="T1189">no</text:span><text:span text:style-name="T1190"><text:s/></text:span><text:span text:style-name="T1191">disponen</text:span><text:span text:style-name="T1192"><text:s/></text:span><text:span text:style-name="T1193">de</text:span><text:span text:style-name="T1194"><text:s/></text:span>recursos<text:span text:style-name="T1195"><text:s/></text:span><text:span text:style-name="T1196">suficientes</text:span><text:span text:style-name="T1197"><text:s/></text:span><text:span text:style-name="T1198">para<text:s/></text:span>su<text:span text:style-name="T1199"><text:s/>ejecución.</text:span></text:p>
      <text:p text:style-name="P1200"/>
      <text:p text:style-name="P1201">El<text:span text:style-name="T1202"><text:s/></text:span>Gobierno<text:span text:style-name="T1203"><text:s/></text:span><text:span text:style-name="T1204">de</text:span><text:span text:style-name="T1205"><text:s/></text:span><text:span text:style-name="T1206">Canarias</text:span><text:span text:style-name="T1207"><text:s/></text:span>viene<text:span text:style-name="T1208"><text:s/></text:span><text:span text:style-name="T1209">desarrollando</text:span><text:span text:style-name="T1210"><text:s/></text:span><text:span text:style-name="T1211">una</text:span><text:span text:style-name="T1212"><text:s/></text:span><text:span text:style-name="T1213">política</text:span><text:span text:style-name="T1214"><text:s/></text:span><text:span text:style-name="T1215">de</text:span><text:span text:style-name="T1216"><text:s/></text:span><text:span text:style-name="T1217">fomento</text:span><text:span text:style-name="T1218"><text:s/></text:span><text:span text:style-name="T1219">destinada</text:span><text:span text:style-name="T1220"><text:s/></text:span>a<text:span text:style-name="T1221"><text:s/></text:span>la<text:span text:style-name="T1222"><text:s/></text:span><text:span text:style-name="T1223">ordenación</text:span><text:span text:style-name="T1224"><text:s/></text:span>y<text:span text:style-name="T1225"><text:s/></text:span><text:span text:style-name="T1226">planificación</text:span><text:span text:style-name="T1227"><text:s/></text:span><text:span text:style-name="T1228">del</text:span><text:span text:style-name="T1229"><text:s/></text:span><text:span text:style-name="T1230">transporte</text:span><text:span text:style-name="T1231"><text:s/></text:span><text:span text:style-name="T1232">en</text:span><text:span text:style-name="T1233"><text:s/></text:span><text:span text:style-name="T1234">Canarias</text:span><text:span text:style-name="T1235"><text:s/></text:span><text:span text:style-name="T1236">en</text:span><text:span text:style-name="T1237"><text:s/></text:span><text:span text:style-name="T1238">coordinación</text:span><text:span text:style-name="T1239"><text:s/></text:span>con<text:span text:style-name="T1240"><text:s/></text:span><text:span text:style-name="T1241">los</text:span><text:span text:style-name="T1242"><text:s/></text:span><text:span text:style-name="T1243">Cabildos</text:span><text:span text:style-name="T1244"><text:s/></text:span>y<text:span text:style-name="T1245"><text:s/></text:span><text:span text:style-name="T1246">entes</text:span><text:span text:style-name="T1247"><text:s/></text:span><text:span text:style-name="T1248">componentes</text:span><text:span text:style-name="T1249"><text:s/></text:span><text:span text:style-name="T1250">para</text:span><text:span text:style-name="T1251"><text:s/></text:span><text:span text:style-name="T1252">promover</text:span><text:span text:style-name="T1253"><text:s/></text:span><text:span text:style-name="T1254">actuaciones</text:span><text:span text:style-name="T1255"><text:s/></text:span><text:span text:style-name="T1256">interadministrativas</text:span><text:span text:style-name="T1257"><text:s/></text:span><text:span text:style-name="T1258">en</text:span><text:span text:style-name="T1259"><text:s/></text:span>materia<text:span text:style-name="T1260"><text:s/></text:span><text:span text:style-name="T1261">de</text:span><text:span text:style-name="T1262"><text:s/></text:span><text:span text:style-name="T1263">movilidad</text:span><text:span text:style-name="T1264"><text:s/></text:span><text:span text:style-name="T1265">donde</text:span><text:span text:style-name="T1266"><text:s/></text:span><text:span text:style-name="T1267">prime</text:span><text:span text:style-name="T1268"><text:s/></text:span><text:span text:style-name="T1269">el</text:span><text:span text:style-name="T1270"><text:s/></text:span><text:span text:style-name="T1271">uso</text:span><text:span text:style-name="T1272"><text:s/></text:span><text:span text:style-name="T1273">del</text:span><text:span text:style-name="T1274"><text:s/></text:span><text:span text:style-name="T1275">transporte</text:span><text:span text:style-name="T1276"><text:s/></text:span><text:span text:style-name="T1277">público</text:span><text:span text:style-name="T1278"><text:s/></text:span>sobre<text:span text:style-name="T1279"><text:s/></text:span><text:span text:style-name="T1280">el</text:span><text:span text:style-name="T1281"><text:s/></text:span><text:span text:style-name="T1282">privado</text:span><text:span text:style-name="T1283"><text:s/></text:span><text:span text:style-name="T1284">entre</text:span><text:span text:style-name="T1285"><text:s/></text:span><text:span text:style-name="T1286">las</text:span><text:span text:style-name="T1287"><text:s/></text:span><text:span text:style-name="T1288">que</text:span><text:span text:style-name="T1289"><text:s/></text:span>se<text:span text:style-name="T1290"><text:s/></text:span><text:span text:style-name="T1291">incluyen</text:span><text:span text:style-name="T1292"><text:s/></text:span><text:span text:style-name="T1293">la</text:span><text:span text:style-name="T1294"><text:s/></text:span><text:span text:style-name="T1295">política</text:span><text:span text:style-name="T1296"><text:s/></text:span><text:span text:style-name="T1297">de</text:span><text:span text:style-name="T1298"><text:s/></text:span><text:span text:style-name="T1299">bonificación</text:span><text:span text:style-name="T1300"><text:s/></text:span><text:span text:style-name="T1301">del</text:span><text:span text:style-name="T1302"><text:s/></text:span><text:span text:style-name="T1303">precio</text:span><text:span text:style-name="T1304"><text:s/></text:span>final<text:span text:style-name="T1305"><text:s/></text:span><text:span text:style-name="T1306">del</text:span><text:span text:style-name="T1307"><text:s/></text:span><text:span text:style-name="T1308">billete</text:span><text:span text:style-name="T1309"><text:s/></text:span><text:span text:style-name="T1310">del</text:span><text:span text:style-name="T1311"><text:s/></text:span>transporte<text:span text:style-name="T1312"><text:s/></text:span><text:span text:style-name="T1313">púbico</text:span><text:span text:style-name="T1314"><text:s/></text:span><text:span text:style-name="T1315">regular</text:span><text:span text:style-name="T1316"><text:s/></text:span><text:span text:style-name="T1317">de</text:span><text:span text:style-name="T1318"><text:s/></text:span>viajeros<text:span text:style-name="T1319"><text:s/></text:span>(Tarjeta<text:span text:style-name="T1320"><text:s/></text:span>sin<text:span text:style-name="T1321"><text:s/></text:span><text:span text:style-name="T1322">contacto</text:span><text:span text:style-name="T1323"><text:s/></text:span><text:span text:style-name="T1324">de</text:span><text:span text:style-name="T1325"><text:s/></text:span>categoría<text:span text:style-name="T1326"><text:s/></text:span><text:span text:style-name="T1327">general</text:span><text:span text:style-name="T1328"><text:s/></text:span><text:span text:style-name="T1329">no</text:span><text:s/><text:span text:style-name="T1330">residente</text:span><text:span text:style-name="T1331"><text:s/></text:span>y<text:span text:style-name="T1332"><text:s/></text:span><text:span text:style-name="T1333">Tarjeta</text:span><text:s/>sin <text:s/><text:span text:style-name="T1334">contacto</text:span><text:s/><text:span text:style-name="T1335">de</text:span><text:span text:style-name="T1336"><text:s/></text:span>categoría <text:s/><text:span text:style-name="T1337">especial</text:span><text:s/><text:span text:style-name="T1338">nominada:</text:span><text:span text:style-name="T1339"><text:s/></text:span><text:span text:style-name="T1340">estudiante,</text:span><text:span text:style-name="T1341"><text:s/></text:span><text:span text:style-name="T1342">familia</text:span><text:span text:style-name="T1343"><text:s/></text:span><text:span text:style-name="T1344">numerosa,</text:span><text:s/>residente, social<text:span text:style-name="T1345"><text:s/></text:span>y, +80)<text:span text:style-name="T1346"><text:s/></text:span>y<text:s/><text:span text:style-name="T1347">actuaciones</text:span><text:span text:style-name="T1348"><text:s/></text:span><text:span text:style-name="T1349">que</text:span><text:s/>se<text:span text:style-name="T1350"><text:s/></text:span>concretan a<text:span text:style-name="T1351"><text:s/></text:span>través<text:s/><text:span text:style-name="T1352">de</text:span><text:s/><text:span text:style-name="T1353"><text:s/></text:span><text:span text:style-name="T1354">las</text:span><text:s text:c="2"/><text:span text:style-name="T1355">diferentes</text:span><text:span text:style-name="T1356"><text:s/></text:span>Órdenes<text:span text:style-name="T1357"><text:s/>de aportación</text:span><text:s/><text:span text:style-name="T1358">dineraria del</text:span><text:s/><text:span text:style-name="T1359">Gobierno de Canarias.</text:span></text:p>
      <text:p text:style-name="P1360"/>
      <text:p text:style-name="P1361">Que<text:span text:style-name="T1362"><text:s/></text:span>la<text:span text:style-name="T1363"><text:s/></text:span>mercantil<text:span text:style-name="T1364"><text:s/></text:span>Transportes<text:span text:style-name="T1365"><text:s/></text:span>Antonio<text:span text:style-name="T1366"><text:s/></text:span><text:span text:style-name="T1367">Díaz</text:span><text:span text:style-name="T1368"><text:s/></text:span><text:span text:style-name="T1369">Hernández,</text:span><text:span text:style-name="T1370"><text:s/></text:span>S.L.,<text:span text:style-name="T1371"><text:s/></text:span>viene<text:span text:style-name="T1372"><text:s/></text:span><text:span text:style-name="T1373">prestando</text:span><text:span text:style-name="T1374"><text:s/></text:span><text:span text:style-name="T1375">mediante</text:span><text:span text:style-name="T1376"><text:s/></text:span><text:span text:style-name="T1377">concesión el<text:s/></text:span>Transporte<text:span text:style-name="T1378"><text:s/>Regular<text:s/></text:span>Interurbano<text:span text:style-name="T1379"><text:s/>de</text:span><text:s/><text:span text:style-name="T1380">Viajeros por Carretera</text:span><text:s/><text:span text:style-name="T1381">en<text:s/></text:span><text:span text:style-name="T1382">la<text:s/></text:span>Isla<text:s/><text:span text:style-name="T1383">de<text:s/></text:span>Fuerteventura.</text:p>
      <text:p text:style-name="P1384"/>
      <text:p text:style-name="P1385">El<text:span text:style-name="T1386"><text:s/></text:span><text:span text:style-name="T1387">Cabildo</text:span><text:span text:style-name="T1388"><text:s/></text:span><text:span text:style-name="T1389">en</text:span><text:span text:style-name="T1390"><text:s/></text:span><text:span text:style-name="T1391">la</text:span><text:span text:style-name="T1392"><text:s/></text:span><text:span text:style-name="T1393">formalización</text:span><text:span text:style-name="T1394"><text:s/></text:span><text:span text:style-name="T1395">del</text:span><text:span text:style-name="T1396"><text:s/></text:span><text:span text:style-name="T1397">presente</text:span><text:span text:style-name="T1398"><text:s/></text:span><text:span text:style-name="T1399">Convenio,</text:span><text:span text:style-name="T1400"><text:s/></text:span><text:span text:style-name="T1401">aspira</text:span><text:span text:style-name="T1402"><text:s/></text:span><text:span text:style-name="T1403">garantizar</text:span><text:span text:style-name="T1404"><text:s/></text:span>un<text:span text:style-name="T1405"><text:s/></text:span><text:span text:style-name="T1406">nivel</text:span><text:span text:style-name="T1407"><text:s/></text:span><text:span text:style-name="T1408">de</text:span><text:span text:style-name="T1409"><text:s/></text:span>calidad<text:span text:style-name="T1410"><text:s/></text:span><text:span text:style-name="T1411">adecuado</text:span><text:span text:style-name="T1412"><text:s/></text:span><text:span text:style-name="T1413">en</text:span><text:span text:style-name="T1414"><text:s/></text:span><text:span text:style-name="T1415">las</text:span><text:span text:style-name="T1416"><text:s/></text:span><text:span text:style-name="T1417">necesidades</text:span><text:span text:style-name="T1418"><text:s/></text:span><text:span text:style-name="T1419">de</text:span><text:span text:style-name="T1420"><text:s/></text:span><text:span text:style-name="T1421">desplazamiento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población</text:span><text:span text:style-name="T1428"><text:s/></text:span><text:span text:style-name="T1429">insular,</text:span><text:span text:style-name="T1430"><text:s/></text:span><text:span text:style-name="T1431">proponiendo</text:span><text:span text:style-name="T1432"><text:s/></text:span>como<text:span text:style-name="T1433"><text:s/></text:span><text:span text:style-name="T1434">objetivos</text:span><text:span text:style-name="T1435"><text:s/></text:span><text:span text:style-name="T1436">principales</text:span><text:span text:style-name="T1437"><text:s/></text:span>el<text:span text:style-name="T1438"><text:s/></text:span>fomento<text:span text:style-name="T1439"><text:s/></text:span><text:span text:style-name="T1440">de</text:span><text:span text:style-name="T1441"><text:s/></text:span><text:span text:style-name="T1442">la</text:span><text:span text:style-name="T1443"><text:s/></text:span>movilidad,<text:span text:style-name="T1444"><text:s/></text:span><text:span text:style-name="T1445">la</text:span><text:span text:style-name="T1446"><text:s/></text:span><text:span text:style-name="T1447">protección</text:span><text:span text:style-name="T1448"><text:s/></text:span><text:span text:style-name="T1449">social</text:span><text:span text:style-name="T1450"><text:s/></text:span>y<text:span text:style-name="T1451"><text:s/></text:span><text:span text:style-name="T1452">la</text:span><text:span text:style-name="T1453"><text:s/></text:span><text:span text:style-name="T1454">sostenibilidad</text:span><text:span text:style-name="T1455"><text:s/></text:span><text:span text:style-name="T1456">medioambiental.</text:span></text:p>
      <text:p text:style-name="P1457"/>
      <text:p text:style-name="P1458">A<text:span text:style-name="T1459"><text:s/></text:span><text:span text:style-name="T1460">todos</text:span><text:span text:style-name="T1461"><text:s/></text:span><text:span text:style-name="T1462">los</text:span><text:span text:style-name="T1463"><text:s/></text:span><text:span text:style-name="T1464">efectos</text:span><text:span text:style-name="T1465"><text:s/></text:span><text:span text:style-name="T1466">este</text:span><text:span text:style-name="T1467"><text:s/></text:span>convenio<text:span text:style-name="T1468"><text:s/></text:span>tendrá<text:span text:style-name="T1469"><text:s/></text:span><text:span text:style-name="T1470">el</text:span><text:span text:style-name="T1471"><text:s/></text:span>carácter<text:span text:style-name="T1472"><text:s/></text:span><text:span text:style-name="T1473">de</text:span><text:span text:style-name="T1474"><text:s/></text:span><text:span text:style-name="T1475">bases</text:span><text:span text:style-name="T1476"><text:s/></text:span><text:span text:style-name="T1477">reguladoras</text:span><text:span text:style-name="T1478"><text:s/></text:span><text:span text:style-name="T1479">para</text:span><text:span text:style-name="T1480"><text:s/></text:span>la<text:span text:style-name="T1481"><text:s/></text:span><text:span text:style-name="T1482">concesión</text:span><text:span text:style-name="T1483"><text:s/></text:span><text:span text:style-name="T1484">de</text:span><text:span text:style-name="T1485"><text:s/></text:span><text:span text:style-name="T1486">las</text:span><text:span text:style-name="T1487"><text:s/></text:span><text:span text:style-name="T1488">subvenciones,</text:span><text:span text:style-name="T1489"><text:s/></text:span>de<text:span text:style-name="T1490"><text:s/></text:span>acuerdo<text:span text:style-name="T1491"><text:s/></text:span>con<text:span text:style-name="T1492"><text:s/></text:span><text:span text:style-name="T1493">lo</text:span><text:span text:style-name="T1494"><text:s/></text:span><text:span text:style-name="T1495">dispuesto</text:span><text:span text:style-name="T1496"><text:s/></text:span>en<text:span text:style-name="T1497"><text:s/></text:span>el<text:span text:style-name="T1498"><text:s/></text:span><text:span text:style-name="T1499">artículo</text:span><text:span text:style-name="T1500"><text:s/></text:span>65<text:span text:style-name="T1501"><text:s/></text:span><text:span text:style-name="T1502">del</text:span><text:span text:style-name="T1503"><text:s/></text:span><text:span text:style-name="T1504">Real</text:span><text:span text:style-name="T1505"><text:s/></text:span><text:span text:style-name="T1506">Decreto</text:span><text:span text:style-name="T1507"><text:s/></text:span><text:span text:style-name="T1508">887/2006,</text:span><text:span text:style-name="T1509"><text:s/></text:span><text:span text:style-name="T1510">de</text:span><text:span text:style-name="T1511"><text:s/></text:span><text:span text:style-name="T1512">21</text:span><text:span text:style-name="T1513"><text:s/></text:span><text:span text:style-name="T1514">de</text:span><text:span text:style-name="T1515"><text:s/></text:span><text:span text:style-name="T1516">julio,</text:span><text:span text:style-name="T1517"><text:s/></text:span><text:span text:style-name="T1518">por</text:span><text:span text:style-name="T1519"><text:s/></text:span><text:span text:style-name="T1520">el</text:span><text:span text:style-name="T1521"><text:s/></text:span><text:span text:style-name="T1522">que</text:span><text:span text:style-name="T1523"><text:s/></text:span>se<text:span text:style-name="T1524"><text:s/></text:span><text:span text:style-name="T1525">aprueba</text:span><text:span text:style-name="T1526"><text:s/></text:span>el<text:span text:style-name="T1527"><text:s/></text:span><text:span text:style-name="T1528">Reglamento</text:span><text:span text:style-name="T1529"><text:s/></text:span><text:span text:style-name="T1530">de</text:span><text:span text:style-name="T1531"><text:s/></text:span>la<text:span text:style-name="T1532"><text:s/></text:span><text:span text:style-name="T1533">Ley</text:span><text:span text:style-name="T1534"><text:s/></text:span><text:span text:style-name="T1535">38/2003,</text:span><text:span text:style-name="T1536"><text:s/></text:span><text:span text:style-name="T1537">de</text:span><text:span text:style-name="T1538"><text:s/></text:span><text:span text:style-name="T1539">17</text:span><text:span text:style-name="T1540"><text:s/></text:span><text:span text:style-name="T1541">de</text:span><text:span text:style-name="T1542"><text:s/></text:span><text:span text:style-name="T1543">noviembre,</text:span><text:span text:style-name="T1544"><text:s/></text:span><text:span text:style-name="T1545">General de Subvenciones.</text:span></text:p>
      <text:p text:style-name="P1546"/>
      <text:p text:style-name="P1547"><text:span text:style-name="T1548">Teniendo</text:span><text:span text:style-name="T1549"><text:s/></text:span>en<text:span text:style-name="T1550"><text:s/></text:span><text:span text:style-name="T1551">cuenta</text:span><text:span text:style-name="T1552"><text:s/></text:span>y<text:span text:style-name="T1553"><text:s/></text:span><text:span text:style-name="T1554">siguiendo</text:span><text:span text:style-name="T1555"><text:s/></text:span>con<text:span text:style-name="T1556"><text:s/></text:span><text:span text:style-name="T1557">las</text:span><text:span text:style-name="T1558"><text:s/></text:span><text:span text:style-name="T1559">acciones</text:span><text:span text:style-name="T1560"><text:s/></text:span><text:span text:style-name="T1561">emprendidas</text:span><text:span text:style-name="T1562"><text:s/></text:span>a<text:span text:style-name="T1563"><text:s/></text:span><text:span text:style-name="T1564">lo</text:span><text:span text:style-name="T1565"><text:s/></text:span><text:span text:style-name="T1566">largo</text:span><text:span text:style-name="T1567"><text:s/></text:span><text:span text:style-name="T1568">del</text:span><text:span text:style-name="T1569"><text:s/></text:span><text:span text:style-name="T1570">año</text:span><text:span text:style-name="T1571"><text:s/></text:span><text:span text:style-name="T1572">2013,</text:span><text:span text:style-name="T1573"><text:s/></text:span><text:span text:style-name="T1574">en</text:span><text:span text:style-name="T1575"><text:s/></text:span><text:span text:style-name="T1576">la</text:span><text:span text:style-name="T1577"><text:s/></text:span><text:span text:style-name="T1578">que</text:span><text:span text:style-name="T1579"><text:s/></text:span>se<text:span text:style-name="T1580"><text:s/></text:span><text:span text:style-name="T1581">ponía</text:span><text:span text:style-name="T1582"><text:s/></text:span><text:span text:style-name="T1583">de</text:span><text:span text:style-name="T1584"><text:s/></text:span><text:span text:style-name="T1585">manifiesto</text:span><text:span text:style-name="T1586"><text:s/></text:span><text:span text:style-name="T1587">la</text:span><text:span text:style-name="T1588"><text:s/></text:span><text:span text:style-name="T1589">difícil</text:span><text:span text:style-name="T1590"><text:s/></text:span>situación<text:span text:style-name="T1591"><text:s/></text:span><text:span text:style-name="T1592">económica</text:span><text:span text:style-name="T1593"><text:s/></text:span><text:span text:style-name="T1594">que</text:span><text:span text:style-name="T1595"><text:s/></text:span><text:span text:style-name="T1596">atravesaba</text:span><text:span text:style-name="T1597"><text:s/></text:span><text:span text:style-name="T1598">la</text:span><text:span text:style-name="T1599"><text:s/></text:span><text:span text:style-name="T1600">isla</text:span><text:span text:style-name="T1601"><text:s/></text:span><text:span text:style-name="T1602">de</text:span><text:span text:style-name="T1603"><text:s/></text:span><text:span text:style-name="T1604">Fuerteventura,</text:span><text:span text:style-name="T1605"><text:s/></text:span>situación<text:span text:style-name="T1606"><text:s/></text:span><text:span text:style-name="T1607">que</text:span><text:span text:style-name="T1608"><text:s/></text:span><text:span text:style-name="T1609">lamentablemente</text:span><text:span text:style-name="T1610"><text:s/></text:span>se<text:span text:style-name="T1611"><text:s/></text:span><text:span text:style-name="T1612">mantiene</text:span><text:span text:style-name="T1613"><text:s/></text:span><text:span text:style-name="T1614">en</text:span><text:span text:style-name="T1615"><text:s/></text:span><text:span text:style-name="T1616">la</text:span><text:span text:style-name="T1617"><text:s/></text:span><text:span text:style-name="T1618">actualidad,</text:span><text:span text:style-name="T1619"><text:s/></text:span><text:span text:style-name="T1620">este</text:span><text:span text:style-name="T1621"><text:s/></text:span><text:span text:style-name="T1622">Cabildo</text:span><text:span text:style-name="T1623"><text:s/></text:span><text:span text:style-name="T1624">plantea</text:span><text:span text:style-name="T1625"><text:s/></text:span><text:span text:style-name="T1626">la necesidad de seguir subvencionando</text:span><text:s/><text:span text:style-name="T1627">aquellos<text:s/></text:span>colectivos<text:span text:style-name="T1628"><text:s/></text:span>más<text:span text:style-name="T1629"><text:s/>desfavorecidos.</text:span></text:p>
      <text:p text:style-name="P1630"/>
      <text:p text:style-name="P1631">Que<text:s/><text:span text:style-name="T1632">ambas</text:span><text:s/><text:span text:style-name="T1633">entidades</text:span><text:span text:style-name="T1634"><text:s/></text:span><text:span text:style-name="T1635">están</text:span><text:s/><text:span text:style-name="T1636">conformes</text:span><text:s/><text:span text:style-name="T1637">en</text:span><text:span text:style-name="T1638"><text:s/></text:span><text:span text:style-name="T1639">suscribir</text:span><text:s/><text:span text:style-name="T1640">el</text:span><text:s/>presente<text:span text:style-name="T1641"><text:s/></text:span><text:span text:style-name="T1642">Convenio</text:span><text:s/><text:span text:style-name="T1643">de</text:span><text:s/><text:span text:style-name="T1644">Colaboración,</text:span><text:span text:style-name="T1645"><text:s/></text:span><text:span text:style-name="T1646">formalizándose<text:s/></text:span>conforme<text:span text:style-name="T1647"><text:s/></text:span>a<text:s/><text:span text:style-name="T1648">las siguientes</text:span></text:p>
      <text:p text:style-name="P1649"/>
      <text:p text:style-name="P1650"><text:span text:style-name="T1651">CLÁUSULAS</text:span></text:p>
      <text:p text:style-name="P1652">PRIMERA:<text:span text:style-name="T1653"><text:s/></text:span><text:span text:style-name="T1654">OBJETO</text:span><text:span text:style-name="T1655"><text:s/></text:span><text:span text:style-name="T1656">DE</text:span><text:span text:style-name="T1657"><text:s/></text:span><text:span text:style-name="T1658">LA</text:span><text:span text:style-name="T1659"><text:s/></text:span>SUBVENCIÓN<text:span text:style-name="T1660"><text:s/></text:span>Y<text:span text:style-name="T1661"><text:s/></text:span>SUS<text:span text:style-name="T1662"><text:s/></text:span>BENEFICIARIOS.<text:span text:style-name="T1663"><text:s/></text:span>–<text:span text:style-name="T1664"><text:s/></text:span><text:span text:style-name="T1665">1º-</text:span><text:span text:style-name="T1666"><text:s/></text:span><text:span text:style-name="T1667">DIFERENTES</text:span><text:span text:style-name="T1668"><text:s/></text:span>TÍTULOS:</text:p>
      <text:p text:style-name="P1669">El<text:span text:style-name="T1670"><text:s/></text:span>régimen<text:span text:style-name="T1671"><text:s/></text:span>de<text:span text:style-name="T1672"><text:s/></text:span><text:span text:style-name="T1673">concesión</text:span><text:span text:style-name="T1674"><text:s/></text:span><text:span text:style-name="T1675">de</text:span><text:span text:style-name="T1676"><text:s/></text:span><text:span text:style-name="T1677">las</text:span><text:span text:style-name="T1678"><text:s/></text:span>subvenciones<text:span text:style-name="T1679"><text:s/></text:span><text:span text:style-name="T1680">reguladas</text:span><text:span text:style-name="T1681"><text:s/></text:span><text:span text:style-name="T1682">por</text:span><text:span text:style-name="T1683"><text:s/></text:span><text:span text:style-name="T1684">el</text:span><text:span text:style-name="T1685"><text:s/></text:span><text:span text:style-name="T1686">presente</text:span><text:span text:style-name="T1687"><text:s/></text:span><text:span text:style-name="T1688">convenio,</text:span><text:span text:style-name="T1689"><text:s/></text:span><text:span text:style-name="T1690">tiene</text:span></text:p>
      <text:p text:style-name="P1691"/>
      <text:p text:style-name="P1728"><text:span text:style-name="T1729">por</text:span><text:span text:style-name="T1730"><text:s/></text:span><text:span text:style-name="T1731">objeto</text:span><text:span text:style-name="T1732"><text:s/></text:span><text:span text:style-name="T1733">financiar</text:span><text:span text:style-name="T1734"><text:s/></text:span><text:span text:style-name="T1735">la</text:span><text:span text:style-name="T1736"><text:s/></text:span><text:span text:style-name="T1737">movilidad</text:span><text:span text:style-name="T1738"><text:s/></text:span><text:span text:style-name="T1739">de</text:span><text:span text:style-name="T1740"><text:s/></text:span><text:span text:style-name="T1741">los</text:span><text:span text:style-name="T1742"><text:s/></text:span><text:span text:style-name="T1743">usuarios</text:span><text:span text:style-name="T1744"><text:s/></text:span><text:span text:style-name="T1745">del</text:span><text:span text:style-name="T1746"><text:s/></text:span>transporte<text:span text:style-name="T1747"><text:s/></text:span><text:span text:style-name="T1748">regular</text:span><text:span text:style-name="T1749"><text:s/></text:span><text:span text:style-name="T1750">de</text:span><text:span text:style-name="T1751"><text:s/></text:span>viajeros<text:span text:style-name="T1752"><text:s/></text:span><text:span text:style-name="T1753">interurbano</text:span><text:span text:style-name="T1754"><text:s/></text:span>en<text:span text:style-name="T1755"><text:s/></text:span><text:span text:style-name="T1756">la</text:span><text:span text:style-name="T1757"><text:s/></text:span>Isla<text:span text:style-name="T1758"><text:s/></text:span><text:span text:style-name="T1759">de</text:span><text:span text:style-name="T1760"><text:s/></text:span><text:span text:style-name="T1761">Fuerteventura,</text:span><text:span text:style-name="T1762"><text:s/></text:span><text:span text:style-name="T1763">mediante</text:span><text:span text:style-name="T1764"><text:s/></text:span><text:span text:style-name="T1765">la</text:span><text:span text:style-name="T1766"><text:s/></text:span><text:span text:style-name="T1767">bonificación</text:span><text:span text:style-name="T1768"><text:s/></text:span><text:span text:style-name="T1769">del</text:span><text:span text:style-name="T1770"><text:s/></text:span><text:span text:style-name="T1771">precio</text:span><text:span text:style-name="T1772"><text:s/></text:span><text:span text:style-name="T1773">del</text:span><text:span text:style-name="T1774"><text:s/></text:span><text:span text:style-name="T1775">billete</text:span><text:span text:style-name="T1776"><text:s/></text:span>o<text:span text:style-name="T1777"><text:s/></text:span>título<text:span text:style-name="T1778"><text:s/></text:span><text:span text:style-name="T1779">de</text:span><text:span text:style-name="T1780"><text:s/></text:span><text:span text:style-name="T1781">transporte,</text:span><text:span text:style-name="T1782"><text:s/></text:span><text:span text:style-name="T1783">de</text:span><text:span text:style-name="T1784"><text:s/></text:span><text:span text:style-name="T1785">los</text:span><text:span text:style-name="T1786"><text:s/></text:span><text:span text:style-name="T1787">usuarios</text:span><text:span text:style-name="T1788"><text:s/></text:span><text:span text:style-name="T1789">que</text:span><text:span text:style-name="T1790"><text:s/></text:span><text:span text:style-name="T1791">adquieran</text:span><text:span text:style-name="T1792"><text:s/></text:span><text:span text:style-name="T1793">la</text:span><text:span text:style-name="T1794"><text:s/></text:span><text:span text:style-name="T1795">tarjeta</text:span><text:span text:style-name="T1796"><text:s/></text:span>sin<text:span text:style-name="T1797"><text:s/></text:span>contacto,<text:span text:style-name="T1798"><text:s/></text:span><text:span text:style-name="T1799">debiendo</text:span><text:span text:style-name="T1800"><text:s/></text:span><text:span text:style-name="T1801">cumplir</text:span><text:span text:style-name="T1802"><text:s/></text:span><text:span text:style-name="T1803">los</text:span><text:span text:style-name="T1804"><text:s/></text:span>titulares<text:span text:style-name="T1805"><text:s/></text:span><text:span text:style-name="T1806">del</text:span><text:span text:style-name="T1807"><text:s/></text:span><text:span text:style-name="T1808">derecho</text:span><text:span text:style-name="T1809"><text:s/></text:span>a<text:span text:style-name="T1810"><text:s/></text:span><text:span text:style-name="T1811">la</text:span><text:span text:style-name="T1812"><text:s/></text:span>subvención<text:span text:style-name="T1813"><text:s/></text:span><text:span text:style-name="T1814">las</text:span><text:span text:style-name="T1815"><text:s/></text:span><text:span text:style-name="T1816">siguientes</text:span><text:span text:style-name="T1817"><text:s/></text:span><text:span text:style-name="T1818">obligaciones</text:span><text:span text:style-name="T1819"><text:s/></text:span><text:span text:style-name="T1820">materiales</text:span><text:span text:style-name="T1821"><text:s/></text:span>y<text:span text:style-name="T1822"><text:s/></text:span><text:span text:style-name="T1823">formales</text:span><text:span text:style-name="T1824"><text:s/></text:span><text:span text:style-name="T1825">en</text:span><text:span text:style-name="T1826"><text:s/></text:span><text:span text:style-name="T1827">base</text:span><text:span text:style-name="T1828"><text:s/></text:span>a<text:span text:style-name="T1829"><text:s/></text:span><text:span text:style-name="T1830">los</text:span><text:span text:style-name="T1831"><text:s/></text:span><text:span text:style-name="T1832">diferentes</text:span><text:span text:style-name="T1833"><text:s/></text:span>tipos<text:span text:style-name="T1834"><text:s/></text:span><text:span text:style-name="T1835">de</text:span><text:span text:style-name="T1836"><text:s/></text:span><text:span text:style-name="T1837">títulos</text:span><text:span text:style-name="T1838"><text:s/></text:span><text:span text:style-name="T1839">que<text:s/></text:span>se<text:span text:style-name="T1840"><text:s/></text:span>relacionan:</text:p>
      <text:p text:style-name="P1841"/>
      <text:p text:style-name="P1842"><text:span text:style-name="T1843">1.-</text:span><text:span text:style-name="T1844"><text:s/></text:span>Tarjetas<text:span text:style-name="T1845"><text:s/></text:span>sin<text:span text:style-name="T1846"><text:s/></text:span>contacto<text:span text:style-name="T1847"><text:s/>de categoría general no residente:</text:span></text:p>
      <text:p text:style-name="P1848"/>
      <text:p text:style-name="P1849">Tarjeta<text:span text:style-name="T1850"><text:s/></text:span>BTF<text:span text:style-name="T1851"><text:s/></text:span><text:span text:style-name="T1852">de</text:span><text:span text:style-name="T1853"><text:s/></text:span>categoría<text:span text:style-name="T1854"><text:s/></text:span>GENERAL<text:span text:style-name="T1855"><text:s/></text:span><text:span text:style-name="T1856">NO</text:span><text:span text:style-name="T1857"><text:s/></text:span><text:span text:style-name="T1858">RESIDENTE</text:span><text:span text:style-name="T1859"><text:s/></text:span>se<text:span text:style-name="T1860"><text:s/></text:span><text:span text:style-name="T1861">aplicará</text:span><text:span text:style-name="T1862"><text:s/></text:span><text:span text:style-name="T1863">un</text:span><text:span text:style-name="T1864"><text:s/></text:span><text:span text:style-name="T1865">descuento</text:span><text:span text:style-name="T1866"><text:s/></text:span><text:span text:style-name="T1867">del</text:span><text:span text:style-name="T1868"><text:s/></text:span><text:span text:style-name="T1869">5%</text:span><text:span text:style-name="T1870"><text:s/></text:span><text:span text:style-name="T1871">de</text:span><text:span text:style-name="T1872"><text:s/></text:span>subvención,<text:span text:style-name="T1873"><text:s/></text:span>sobre<text:span text:style-name="T1874"><text:s/>el precio del</text:span><text:s/><text:span text:style-name="T1875">billete,<text:s/></text:span>será<text:span text:style-name="T1876"><text:s/>una tarjeta</text:span><text:s/>sin<text:span text:style-name="T1877"><text:s/>personalizar.</text:span></text:p>
      <text:p text:style-name="P1878"/>
      <text:p text:style-name="P1879"><text:span text:style-name="T1880">2.-</text:span><text:span text:style-name="T1881"><text:s/></text:span>Tarjetas<text:span text:style-name="T1882"><text:s/></text:span>sin<text:span text:style-name="T1883"><text:s/></text:span>contacto<text:span text:style-name="T1884"><text:s/>de categoría<text:s/></text:span>especial<text:span text:style-name="T1885"><text:s/>nominada:</text:span></text:p>
      <text:p text:style-name="P1886"/>
      <text:p text:style-name="P1887">A.-<text:span text:style-name="T1888"><text:s/></text:span>Tarjeta<text:span text:style-name="T1889"><text:s/></text:span>BTF<text:span text:style-name="T1890"><text:s/></text:span><text:span text:style-name="T1891">de</text:span><text:span text:style-name="T1892"><text:s/></text:span><text:span text:style-name="T1893">categoría</text:span><text:span text:style-name="T1894"><text:s/></text:span><text:span text:style-name="T1895">ESPECIAL</text:span><text:s text:c="2"/><text:span text:style-name="T1896">NOMINADA</text:span><text:span text:style-name="T1897"><text:s/></text:span>ESTUDIANTE,<text:span text:style-name="T1898"><text:s/></text:span>será<text:span text:style-name="T1899"><text:s/></text:span><text:span text:style-name="T1900">personal</text:span><text:span text:style-name="T1901"><text:s/></text:span>e<text:span text:style-name="T1902"><text:s/></text:span><text:span text:style-name="T1903">intransferible,</text:span><text:s/>y se<text:span text:style-name="T1904"><text:s/></text:span><text:span text:style-name="T1905">aplicará</text:span><text:s/><text:span text:style-name="T1906">una</text:span><text:s/>tarifa<text:span text:style-name="T1907"><text:s/></text:span><text:span text:style-name="T1908">plana</text:span><text:s/><text:span text:style-name="T1909">de</text:span><text:s/><text:span text:style-name="T1910">UN</text:span><text:span text:style-name="T1911"><text:s/></text:span>Euro (1<text:span text:style-name="T1912"><text:s/></text:span><text:span text:style-name="T1913">€)</text:span><text:s/><text:span text:style-name="T1914">por</text:span><text:s/><text:span text:style-name="T1915">trayecto</text:span><text:span text:style-name="T1916"><text:s/></text:span><text:span text:style-name="T1917">realizado,</text:span><text:span text:style-name="T1918"><text:s/></text:span><text:span text:style-name="T1919">cualquiera</text:span><text:s/><text:span text:style-name="T1920">que</text:span><text:span text:style-name="T1921"><text:s/></text:span>sea<text:span text:style-name="T1922"><text:s/></text:span>su<text:span text:style-name="T1923"><text:s/>origen</text:span><text:s/>o<text:span text:style-name="T1924"><text:s/></text:span><text:span text:style-name="T1925">destino.</text:span></text:p>
      <text:p text:style-name="P1926"/>
      <text:p text:style-name="P1927">B.-<text:span text:style-name="T1928"><text:s/></text:span>Tarjeta<text:s/><text:span text:style-name="T1929">BTF<text:s/></text:span>de categoría<text:span text:style-name="T1930"><text:s/>ESPECIAL</text:span><text:s/><text:span text:style-name="T1931">NOMINADA</text:span><text:s/>FAMILIA<text:s/><text:span text:style-name="T1932">NUMEROSA,<text:s/></text:span>será<text:s/><text:span text:style-name="T1933">personal</text:span><text:span text:style-name="T1934"><text:s/></text:span>e<text:span text:style-name="T1935"><text:s/></text:span><text:span text:style-name="T1936">intransfe</text:span><text:span text:style-name="T1937">rible,</text:span><text:span text:style-name="T1938"><text:s/></text:span>se<text:span text:style-name="T1939"><text:s/></text:span><text:span text:style-name="T1940">les</text:span><text:span text:style-name="T1941"><text:s/></text:span><text:span text:style-name="T1942">aplicará</text:span><text:span text:style-name="T1943"><text:s/></text:span><text:span text:style-name="T1944">el</text:span><text:span text:style-name="T1945"><text:s/></text:span><text:span text:style-name="T1946">descuento</text:span><text:span text:style-name="T1947"><text:s/></text:span><text:span text:style-name="T1948">al</text:span><text:span text:style-name="T1949"><text:s/></text:span><text:span text:style-name="T1950">que</text:span><text:span text:style-name="T1951"><text:s/></text:span>tengan<text:span text:style-name="T1952"><text:s/></text:span><text:span text:style-name="T1953">derecho</text:span><text:span text:style-name="T1954"><text:s/></text:span><text:span text:style-name="T1955">según</text:span><text:span text:style-name="T1956"><text:s/></text:span>la<text:span text:style-name="T1957"><text:s/></text:span><text:span text:style-name="T1958">categoría</text:span><text:span text:style-name="T1959"><text:s/></text:span><text:span text:style-name="T1960">de</text:span><text:span text:style-name="T1961"><text:s/></text:span>familia<text:span text:style-name="T1962"><text:s/></text:span><text:span text:style-name="T1963">numerosa que</text:span><text:span text:style-name="T1964"><text:s/></text:span><text:span text:style-name="T1965">ostenten.</text:span></text:p>
      <text:p text:style-name="P1966"/>
      <text:p text:style-name="P1967"><text:span text:style-name="T1968">C.-</text:span><text:span text:style-name="T1969"><text:s/></text:span><text:span text:style-name="T1970">Tarjeta</text:span><text:span text:style-name="T1971"><text:s/></text:span>BTF<text:span text:style-name="T1972"><text:s/></text:span>de<text:span text:style-name="T1973"><text:s/></text:span><text:span text:style-name="T1974">categoría</text:span><text:span text:style-name="T1975"><text:s/></text:span>ESPECIAL<text:span text:style-name="T1976"><text:s/></text:span><text:span text:style-name="T1977">NOMINADA</text:span><text:span text:style-name="T1978"><text:s/></text:span><text:span text:style-name="T1979">RESIDENTE,</text:span><text:span text:style-name="T1980"><text:s/></text:span>será<text:span text:style-name="T1981"><text:s/></text:span><text:span text:style-name="T1982">personal</text:span><text:span text:style-name="T1983"><text:s/></text:span>e<text:span text:style-name="T1984"><text:s/></text:span><text:span text:style-name="T1985">intransferible,</text:span><text:span text:style-name="T1986"><text:s/></text:span>y<text:span text:style-name="T1987"><text:s/></text:span>se<text:span text:style-name="T1988"><text:s/></text:span><text:span text:style-name="T1989">aplicará</text:span><text:span text:style-name="T1990"><text:s/></text:span><text:span text:style-name="T1991">un</text:span><text:span text:style-name="T1992"><text:s/></text:span><text:span text:style-name="T1993">descuento</text:span><text:span text:style-name="T1994"><text:s/></text:span><text:span text:style-name="T1995">del</text:span><text:span text:style-name="T1996"><text:s/></text:span><text:span text:style-name="T1997">30%</text:span><text:span text:style-name="T1998"><text:s/></text:span><text:span text:style-name="T1999">de</text:span><text:span text:style-name="T2000"><text:s/></text:span>subvención<text:span text:style-name="T2001"><text:s/></text:span><text:span text:style-name="T2002">para</text:span><text:span text:style-name="T2003"><text:s/></text:span>recorridos<text:span text:style-name="T2004"><text:s/></text:span>a<text:span text:style-name="T2005"><text:s/></text:span><text:span text:style-name="T2006">los</text:span><text:span text:style-name="T2007"><text:s/></text:span><text:span text:style-name="T2008">que</text:span><text:span text:style-name="T2009"><text:s/></text:span>se<text:span text:style-name="T2010"><text:s/></text:span><text:span text:style-name="T2011">le</text:span><text:span text:style-name="T2012"><text:s/></text:span><text:span text:style-name="T2013">aplique</text:span><text:span text:style-name="T2014"><text:s/></text:span><text:span text:style-name="T2015">la</text:span><text:span text:style-name="T2016"><text:s/></text:span>tarifa<text:span text:style-name="T2017"><text:s/></text:span>mínima<text:span text:style-name="T2018"><text:s/></text:span>de<text:span text:style-name="T2019"><text:s/></text:span><text:span text:style-name="T2020">percepción</text:span><text:span text:style-name="T2021"><text:s/></text:span>y<text:span text:style-name="T2022"><text:s/></text:span><text:span text:style-name="T2023">un</text:span><text:span text:style-name="T2024"><text:s/></text:span><text:span text:style-name="T2025">descuento</text:span><text:span text:style-name="T2026"><text:s/></text:span><text:span text:style-name="T2027">del</text:span><text:span text:style-name="T2028"><text:s/></text:span><text:span text:style-name="T2029">50%</text:span><text:span text:style-name="T2030"><text:s/></text:span><text:span text:style-name="T2031">para</text:span><text:span text:style-name="T2032"><text:s/></text:span>recorridos<text:span text:style-name="T2033"><text:s/></text:span><text:span text:style-name="T2034">superiores</text:span><text:span text:style-name="T2035"><text:s/></text:span>sobre<text:span text:style-name="T2036"><text:s/></text:span><text:span text:style-name="T2037">el</text:span><text:span text:style-name="T2038"><text:s/></text:span><text:span text:style-name="T2039">precio<text:s/></text:span>de<text:span text:style-name="T2040"><text:s/></text:span>cada trayecto<text:span text:style-name="T2041"><text:s/>que</text:span><text:s/>realice<text:span text:style-name="T2042"><text:s/>el<text:s/></text:span>titular.</text:p>
      <text:p text:style-name="P2043"/>
      <text:p text:style-name="P2044"><text:span text:style-name="T2045">D.-</text:span><text:span text:style-name="T2046"><text:s/></text:span><text:span text:style-name="T2047">Tarjeta</text:span><text:span text:style-name="T2048"><text:s/></text:span>BTF<text:span text:style-name="T2049"><text:s/></text:span>de<text:span text:style-name="T2050"><text:s/></text:span><text:span text:style-name="T2051">categoría</text:span><text:span text:style-name="T2052"><text:s/></text:span>ESPECIAL<text:span text:style-name="T2053"><text:s/></text:span><text:span text:style-name="T2054">NOMINADA</text:span><text:span text:style-name="T2055"><text:s/></text:span><text:span text:style-name="T2056">PENSIONISTA,</text:span><text:span text:style-name="T2057"><text:s/></text:span><text:span text:style-name="T2058">será</text:span><text:span text:style-name="T2059"><text:s/></text:span><text:span text:style-name="T2060">personal</text:span><text:span text:style-name="T2061"><text:s/></text:span>e<text:span text:style-name="T2062"><text:s/></text:span><text:span text:style-name="T2063">intransferible</text:span><text:span text:style-name="T2064"><text:s/></text:span>y<text:span text:style-name="T2065"><text:s/></text:span>se<text:span text:style-name="T2066"><text:s/></text:span><text:span text:style-name="T2067">aplicará</text:span><text:span text:style-name="T2068"><text:s/></text:span><text:span text:style-name="T2069">una</text:span><text:span text:style-name="T2070"><text:s/></text:span>tarifa<text:span text:style-name="T2071"><text:s/></text:span><text:span text:style-name="T2072">plana</text:span><text:span text:style-name="T2073"><text:s/></text:span><text:span text:style-name="T2074">de</text:span><text:span text:style-name="T2075"><text:s/></text:span><text:span text:style-name="T2076">UN</text:span><text:span text:style-name="T2077"><text:s/></text:span>Euro<text:span text:style-name="T2078"><text:s/></text:span>(1<text:span text:style-name="T2079"><text:s/></text:span><text:span text:style-name="T2080">€)</text:span><text:span text:style-name="T2081"><text:s/></text:span><text:span text:style-name="T2082">por</text:span><text:span text:style-name="T2083"><text:s/></text:span>trayecto<text:span text:style-name="T2084"><text:s/></text:span>realizado,<text:span text:style-name="T2085"><text:s/></text:span><text:span text:style-name="T2086">cualquiera</text:span><text:span text:style-name="T2087"><text:s/></text:span><text:span text:style-name="T2088">que</text:span><text:span text:style-name="T2089"><text:s/></text:span>sea<text:span text:style-name="T2090"><text:s/></text:span>su<text:span text:style-name="T2091"><text:s/>origen</text:span><text:s/>o<text:span text:style-name="T2092"><text:s/></text:span><text:span text:style-name="T2093">destino.</text:span></text:p>
      <text:p text:style-name="P2094"/>
      <text:list text:style-name="LFO11" text:continue-numbering="true">
        <text:list-item>
          <text:p text:style-name="P2095">Tarjeta<text:span text:style-name="T2096"><text:s/></text:span>BTF<text:span text:style-name="T2097"><text:s/></text:span><text:span text:style-name="T2098">de</text:span><text:span text:style-name="T2099"><text:s/></text:span>categoría<text:span text:style-name="T2100"><text:s/></text:span>ESPECIAL<text:span text:style-name="T2101"><text:s/></text:span><text:span text:style-name="T2102">NOMINADA</text:span><text:span text:style-name="T2103"><text:s/></text:span><text:span text:style-name="T2104">DISCAPACITADO,</text:span><text:span text:style-name="T2105"><text:s/></text:span>será<text:span text:style-name="T2106"><text:s/></text:span><text:span text:style-name="T2107">personal</text:span><text:span text:style-name="T2108"><text:s/></text:span>e<text:span text:style-name="T2109"><text:s/></text:span><text:span text:style-name="T2110">intransferible</text:span><text:span text:style-name="T2111"><text:s/></text:span>y<text:span text:style-name="T2112"><text:s/></text:span>se<text:span text:style-name="T2113"><text:s/></text:span><text:span text:style-name="T2114">aplicará</text:span><text:span text:style-name="T2115"><text:s/></text:span><text:span text:style-name="T2116">una</text:span><text:span text:style-name="T2117"><text:s/></text:span>tarifa<text:span text:style-name="T2118"><text:s/></text:span><text:span text:style-name="T2119">plana</text:span><text:span text:style-name="T2120"><text:s/></text:span><text:span text:style-name="T2121">de</text:span><text:span text:style-name="T2122"><text:s/></text:span><text:span text:style-name="T2123">UN</text:span><text:span text:style-name="T2124"><text:s/></text:span>Euro<text:span text:style-name="T2125"><text:s/></text:span>(1<text:span text:style-name="T2126"><text:s/></text:span><text:span text:style-name="T2127">€)</text:span><text:span text:style-name="T2128"><text:s/></text:span><text:span text:style-name="T2129">por</text:span><text:span text:style-name="T2130"><text:s/></text:span>trayecto<text:span text:style-name="T2131"><text:s/></text:span>realizado,<text:span text:style-name="T2132"><text:s/></text:span><text:span text:style-name="T2133">cualquiera</text:span><text:span text:style-name="T2134"><text:s/></text:span><text:span text:style-name="T2135">que</text:span><text:span text:style-name="T2136"><text:s/></text:span>sea<text:span text:style-name="T2137"><text:s/></text:span>su<text:span text:style-name="T2138"><text:s/></text:span><text:span text:style-name="T2139">origen</text:span><text:span text:style-name="T2140"><text:s/></text:span>o<text:span text:style-name="T2141"><text:s/></text:span><text:span text:style-name="T2142">destino,</text:span><text:span text:style-name="T2143"><text:s/></text:span><text:span text:style-name="T2144">permitiendo</text:span><text:span text:style-name="T2145"><text:s/></text:span>cargar<text:span text:style-name="T2146"><text:s/></text:span>a<text:span text:style-name="T2147"><text:s/></text:span><text:span text:style-name="T2148">la</text:span><text:span text:style-name="T2149"><text:s/></text:span>misma<text:span text:style-name="T2150"><text:s/></text:span><text:span text:style-name="T2151">tarjeta</text:span><text:span text:style-name="T2152"><text:s/></text:span><text:span text:style-name="T2153">el</text:span><text:span text:style-name="T2154"><text:s/></text:span><text:span text:style-name="T2155">importe</text:span><text:span text:style-name="T2156"><text:s/></text:span><text:span text:style-name="T2157">del</text:span><text:span text:style-name="T2158"><text:s/></text:span>trayecto<text:s/><text:span text:style-name="T2159">de</text:span><text:span text:style-name="T2160"><text:s/></text:span><text:span text:style-name="T2161">la</text:span><text:span text:style-name="T2162"><text:s/></text:span><text:span text:style-name="T2163">persona</text:span><text:span text:style-name="T2164"><text:s/></text:span><text:span text:style-name="T2165">que lo<text:s/></text:span>acompaña,<text:span text:style-name="T2166"><text:s/>que<text:s/></text:span>será<text:span text:style-name="T2167"><text:s/>también</text:span><text:s/><text:span text:style-name="T2168">de UN<text:s/></text:span>Euro<text:span text:style-name="T2169"><text:s/></text:span>(1<text:span text:style-name="T2170"><text:s/></text:span><text:span text:style-name="T2171">€).</text:span></text:p>
        </text:list-item>
      </text:list>
      <text:p text:style-name="P2172"/>
      <text:list text:style-name="LFO11" text:continue-numbering="true">
        <text:list-item>
          <text:p text:style-name="P2173">Tarjeta<text:span text:style-name="T2174"><text:s/></text:span><text:span text:style-name="T2175">BTF</text:span><text:span text:style-name="T2176"><text:s/></text:span>de<text:span text:style-name="T2177"><text:s/></text:span>categoría<text:span text:style-name="T2178"><text:s/></text:span><text:span text:style-name="T2179">ESPECIAL</text:span><text:span text:style-name="T2180"><text:s/></text:span><text:span text:style-name="T2181">NOMINADA</text:span><text:span text:style-name="T2182"><text:s/></text:span>+<text:span text:style-name="T2183"><text:s/></text:span><text:span text:style-name="T2184">80,</text:span><text:span text:style-name="T2185"><text:s/></text:span>será<text:span text:style-name="T2186"><text:s/></text:span><text:span text:style-name="T2187">personal</text:span><text:span text:style-name="T2188"><text:s/></text:span>e<text:span text:style-name="T2189"><text:s/></text:span><text:span text:style-name="T2190">intransferible</text:span><text:span text:style-name="T2191"><text:s/></text:span>y<text:span text:style-name="T2192"><text:s/></text:span>se<text:span text:style-name="T2193"><text:s/></text:span><text:span text:style-name="T2194">aplicará</text:span><text:span text:style-name="T2195"><text:s/></text:span><text:span text:style-name="T2196">una</text:span><text:span text:style-name="T2197"><text:s/></text:span><text:span text:style-name="T2198">tarifa</text:span><text:span text:style-name="T2199"><text:s/></text:span><text:span text:style-name="T2200">plana</text:span><text:span text:style-name="T2201"><text:s/></text:span><text:span text:style-name="T2202">de</text:span><text:span text:style-name="T2203"><text:s/></text:span><text:span text:style-name="T2204">CERO</text:span><text:span text:style-name="T2205"><text:s/></text:span>Euro<text:span text:style-name="T2206"><text:s/></text:span>(0<text:span text:style-name="T2207"><text:s/></text:span><text:span text:style-name="T2208">€)</text:span><text:span text:style-name="T2209"><text:s/></text:span><text:span text:style-name="T2210">por</text:span><text:span text:style-name="T2211"><text:s/></text:span>trayecto<text:span text:style-name="T2212"><text:s/></text:span>realizado,<text:span text:style-name="T2213"><text:s/></text:span><text:span text:style-name="T2214">cualquiera</text:span><text:span text:style-name="T2215"><text:s/></text:span><text:span text:style-name="T2216">que</text:span><text:span text:style-name="T2217"><text:s/></text:span>sea<text:span text:style-name="T2218"><text:s/></text:span>su<text:span text:style-name="T2219"><text:s/></text:span><text:span text:style-name="T2220">origen<text:s/></text:span>o<text:span text:style-name="T2221"><text:s/>destino.</text:span></text:p>
        </text:list-item>
      </text:list>
      <text:p text:style-name="P2222"/>
      <text:p text:style-name="P2223"><text:span text:style-name="T2224">2º.-</text:span><text:span text:style-name="T2225"><text:s/></text:span>FINANCIACIÓN<text:span text:style-name="T2226"><text:s/></text:span><text:span text:style-name="T2227">DE</text:span><text:span text:style-name="T2228"><text:s/></text:span><text:span text:style-name="T2229">LAS</text:span><text:span text:style-name="T2230"><text:s/></text:span><text:span text:style-name="T2231">ACTIVIDADES</text:span><text:span text:style-name="T2232"><text:s/></text:span><text:span text:style-name="T2233">SUBVENCIONADAS:</text:span></text:p>
      <text:p text:style-name="P2234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5"><text:span text:style-name="T2236">La</text:span><text:span text:style-name="T2237"><text:s/></text:span><text:span text:style-name="T2238">actividad</text:span><text:span text:style-name="T2239"><text:s/></text:span><text:span text:style-name="T2240">de</text:span><text:span text:style-name="T2241"><text:s/></text:span><text:span text:style-name="T2242">movilidad</text:span><text:span text:style-name="T2243"><text:s/></text:span><text:span text:style-name="T2244">objeto</text:span><text:span text:style-name="T2245"><text:s/></text:span><text:span text:style-name="T2246">de</text:span><text:span text:style-name="T2247"><text:s/></text:span><text:span text:style-name="T2248">la</text:span><text:span text:style-name="T2249"><text:s/></text:span>subvención<text:span text:style-name="T2250"><text:s/></text:span>será<text:span text:style-name="T2251"><text:s/></text:span><text:span text:style-name="T2252">financiada</text:span><text:span text:style-name="T2253"><text:s/></text:span>con<text:span text:style-name="T2254"><text:s/></text:span>cargo<text:span text:style-name="T2255"><text:s/></text:span>a<text:span text:style-name="T2256"><text:s/></text:span><text:span text:style-name="T2257">fondos</text:span><text:span text:style-name="T2258"><text:s/></text:span><text:span text:style-name="T2259">públicos,</text:span><text:span text:style-name="T2260"><text:s/></text:span><text:span text:style-name="T2261">procedentes</text:span><text:span text:style-name="T2262"><text:s/></text:span><text:span text:style-name="T2263">de</text:span><text:span text:style-name="T2264"><text:s/></text:span><text:span text:style-name="T2265">los</text:span><text:span text:style-name="T2266"><text:s/></text:span><text:span text:style-name="T2267">créditos</text:span><text:span text:style-name="T2268"><text:s/></text:span><text:span text:style-name="T2269">consignados</text:span><text:span text:style-name="T2270"><text:s/></text:span><text:span text:style-name="T2271">en</text:span><text:span text:style-name="T2272"><text:s/></text:span><text:span text:style-name="T2273">la</text:span><text:span text:style-name="T2274"><text:s/></text:span><text:span text:style-name="T2275">aplicación</text:span><text:span text:style-name="T2276"><text:s/></text:span><text:span text:style-name="T2277">presupuestaria</text:span><text:span text:style-name="T2278"><text:s/></text:span><text:span text:style-name="T2279">140</text:span><text:span text:style-name="T2280"><text:s/></text:span><text:span text:style-name="T2281">4400E</text:span><text:span text:style-name="T2282"><text:s/></text:span><text:span text:style-name="T2283">47201</text:span><text:span text:style-name="T2284"><text:s/></text:span>con<text:span text:style-name="T2285"><text:s/></text:span><text:span text:style-name="T2286">documento</text:span><text:span text:style-name="T2287"><text:s/></text:span><text:span text:style-name="T2288">de</text:span><text:span text:style-name="T2289"><text:s/></text:span>retención<text:span text:style-name="T2290"><text:s/></text:span><text:span text:style-name="T2291">de</text:span><text:span text:style-name="T2292"><text:s/></text:span><text:span text:style-name="T2293">crédito</text:span><text:span text:style-name="T2294"><text:s/></text:span>con<text:span text:style-name="T2295"><text:s/></text:span><text:span text:style-name="T2296">referencia</text:span><text:span text:style-name="T2297"><text:s/></text:span><text:span text:style-name="T2298">22021001591,</text:span><text:span text:style-name="T2299"><text:s/></text:span>y<text:span text:style-name="T2300"><text:s/></text:span><text:span text:style-name="T2301">número</text:span><text:span text:style-name="T2302"><text:s/></text:span>de<text:span text:style-name="T2303"><text:s/></text:span><text:span text:style-name="T2304">operación</text:span><text:span text:style-name="T2305"><text:s/></text:span><text:span text:style-name="T2306">220210001363,</text:span><text:span text:style-name="T2307"><text:s/></text:span><text:span text:style-name="T2308">por</text:span><text:span text:style-name="T2309"><text:s/></text:span><text:span text:style-name="T2310">importe</text:span><text:span text:style-name="T2311"><text:s/></text:span><text:span text:style-name="T2312">de</text:span><text:span text:style-name="T2313"><text:s/></text:span><text:span text:style-name="T2314">403.486,30€,</text:span><text:span text:style-name="T2315"><text:s/></text:span><text:span text:style-name="T2316">lo</text:span><text:span text:style-name="T2317"><text:s/></text:span><text:span text:style-name="T2318">que</text:span><text:span text:style-name="T2319"><text:s/></text:span>supone<text:span text:style-name="T2320"><text:s/></text:span><text:span text:style-name="T2321">el</text:span><text:span text:style-name="T2322"><text:s/></text:span><text:span text:style-name="T2323">100% del presupuesto<text:s/></text:span>de<text:span text:style-name="T2324"><text:s/>los gastos</text:span><text:span text:style-name="T2325"><text:s/></text:span><text:span text:style-name="T2326">estim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8">El<text:s/><text:span text:style-name="T2329">importe</text:span><text:s/><text:span text:style-name="T2330">percibido</text:span><text:span text:style-name="T2331"><text:s/></text:span><text:span text:style-name="T2332">por</text:span><text:s/><text:span text:style-name="T2333">la</text:span><text:span text:style-name="T2334"><text:s/></text:span><text:span text:style-name="T2335">persona</text:span><text:s/><text:span text:style-name="T2336">beneficiaria</text:span><text:s/><text:span text:style-name="T2337">para</text:span><text:span text:style-name="T2338"><text:s/></text:span><text:span text:style-name="T2339">el</text:span><text:s/><text:span text:style-name="T2340">cumplimiento</text:span><text:span text:style-name="T2341"><text:s/></text:span>de<text:span text:style-name="T2342"><text:s/>la</text:span><text:s/><text:span text:style-name="T2343">finalidad</text:span><text:span text:style-name="T2344"><text:s/></text:span><text:span text:style-name="T2345">de</text:span><text:s/><text:span text:style-name="T2346">la</text:span><text:span text:style-name="T2347"><text:s/></text:span>subvención<text:span text:style-name="T2348"><text:s/></text:span><text:span text:style-name="T2349">es</text:span><text:span text:style-name="T2350"><text:s/></text:span><text:span text:style-name="T2351">incompatible</text:span><text:span text:style-name="T2352"><text:s/></text:span>con<text:span text:style-name="T2353"><text:s/></text:span><text:span text:style-name="T2354">la</text:span><text:span text:style-name="T2355"><text:s/></text:span><text:span text:style-name="T2356">percepción</text:span><text:span text:style-name="T2357"><text:s/></text:span><text:span text:style-name="T2358">de</text:span><text:span text:style-name="T2359"><text:s/></text:span><text:span text:style-name="T2360">otras</text:span><text:span text:style-name="T2361"><text:s/></text:span>subvenciones,<text:span text:style-name="T2362"><text:s/></text:span><text:span text:style-name="T2363">ayudas,</text:span><text:span text:style-name="T2364"><text:s/></text:span><text:span text:style-name="T2365">ingresos</text:span><text:span text:style-name="T2366"><text:s/></text:span>o<text:span text:style-name="T2367"><text:s/></text:span>recursos<text:span text:style-name="T2368"><text:s/></text:span><text:span text:style-name="T2369">para</text:span><text:span text:style-name="T2370"><text:s/></text:span><text:span text:style-name="T2371">la</text:span><text:span text:style-name="T2372"><text:s/></text:span>misma<text:span text:style-name="T2373"><text:s/></text:span><text:span text:style-name="T2374">finalidad,</text:span><text:span text:style-name="T2375"><text:s/></text:span><text:span text:style-name="T2376">procedentes</text:span><text:span text:style-name="T2377"><text:s/></text:span><text:span text:style-name="T2378">de</text:span><text:span text:style-name="T2379"><text:s/></text:span>cualesquiera<text:span text:style-name="T2380"><text:s/></text:span><text:span text:style-name="T2381">Administraciones</text:span><text:span text:style-name="T2382"><text:s/></text:span>o<text:span text:style-name="T2383"><text:s/></text:span><text:span text:style-name="T2384">entes</text:span><text:span text:style-name="T2385"><text:s/></text:span><text:span text:style-name="T2386">públicos</text:span><text:span text:style-name="T2387"><text:s/></text:span>o<text:span text:style-name="T2388"><text:s/></text:span><text:span text:style-name="T2389">privados,</text:span><text:span text:style-name="T2390"><text:s/></text:span><text:span text:style-name="T2391">nacionales,</text:span><text:span text:style-name="T2392"><text:s/></text:span><text:span text:style-name="T2393">de</text:span><text:span text:style-name="T2394"><text:s/></text:span><text:span text:style-name="T2395">la</text:span><text:span text:style-name="T2396"><text:s/></text:span><text:span text:style-name="T2397">Unión</text:span><text:span text:style-name="T2398"><text:s/></text:span><text:span text:style-name="T2399">europea</text:span><text:span text:style-name="T2400"><text:s/></text:span>o<text:span text:style-name="T2401"><text:s/></text:span><text:span text:style-name="T2402">de</text:span><text:span text:style-name="T2403"><text:s/></text:span><text:span text:style-name="T2404">organismos</text:span><text:span text:style-name="T2405"><text:s/></text:span><text:span text:style-name="T2406">internacional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0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8"><text:span text:style-name="T2409">De</text:span><text:span text:style-name="T2410"><text:s/></text:span><text:span text:style-name="T2411">producirse</text:span><text:span text:style-name="T2412"><text:s/></text:span><text:span text:style-name="T2413">el</text:span><text:span text:style-name="T2414"><text:s/></text:span><text:span text:style-name="T2415">agotamiento</text:span><text:span text:style-name="T2416"><text:s/></text:span><text:span text:style-name="T2417">del</text:span><text:span text:style-name="T2418"><text:s/></text:span><text:span text:style-name="T2419">crédito</text:span><text:span text:style-name="T2420"><text:s/></text:span><text:span text:style-name="T2421">presupuestario,</text:span><text:span text:style-name="T2422"><text:s/></text:span>y<text:span text:style-name="T2423"><text:s/></text:span><text:span text:style-name="T2424">no</text:span><text:span text:style-name="T2425"><text:s/></text:span><text:span text:style-name="T2426">procederse</text:span><text:span text:style-name="T2427"><text:s/></text:span>a<text:span text:style-name="T2428"><text:s/></text:span><text:span text:style-name="T2429">efectua</text:span><text:span text:style-name="T2430">r</text:span><text:span text:style-name="T2431"><text:s/></text:span><text:span text:style-name="T2432">las</text:span><text:span text:style-name="T2433"><text:s/></text:span>modificaciones<text:span text:style-name="T2434"><text:s/></text:span><text:span text:style-name="T2435">correspondientes,</text:span><text:span text:style-name="T2436"><text:s/></text:span>se<text:span text:style-name="T2437"><text:s/></text:span><text:span text:style-name="T2438">declarará</text:span><text:span text:style-name="T2439"><text:s/></text:span>terminado<text:span text:style-name="T2440"><text:s/></text:span>el<text:span text:style-name="T2441"><text:s/></text:span><text:span text:style-name="T2442">plazo</text:span><text:span text:style-name="T2443"><text:s/></text:span><text:span text:style-name="T2444">de</text:span><text:span text:style-name="T2445"><text:s/></text:span>vigencia<text:span text:style-name="T2446"><text:s/></text:span><text:span text:style-name="T2447">de</text:span><text:span text:style-name="T2448"><text:s/></text:span><text:span text:style-name="T2449">la</text:span><text:span text:style-name="T2450"><text:s/></text:span><text:span text:style-name="T2451">convocatoria</text:span><text:span text:style-name="T2452"><text:s/></text:span><text:span text:style-name="T2453">mediante</text:span><text:span text:style-name="T2454"><text:s/></text:span><text:span text:style-name="T2455">anuncio</text:span><text:span text:style-name="T2456"><text:s/></text:span><text:span text:style-name="T2457">del</text:span><text:span text:style-name="T2458"><text:s/></text:span>titular<text:span text:style-name="T2459"><text:s/></text:span>de<text:span text:style-name="T2460"><text:s/></text:span><text:span text:style-name="T2461">la</text:span><text:span text:style-name="T2462"><text:s/></text:span><text:span text:style-name="T2463">Consejería</text:span><text:span text:style-name="T2464"><text:s/></text:span><text:span text:style-name="T2465">competente</text:span><text:span text:style-name="T2466"><text:s/></text:span><text:span text:style-name="T2467">en</text:span><text:span text:style-name="T2468"><text:s/></text:span>materia<text:span text:style-name="T2469"><text:s/></text:span><text:span text:style-name="T2470">de</text:span><text:span text:style-name="T2471"><text:s/></text:span>transporte,<text:s/><text:span text:style-name="T2472"><text:s/></text:span>y<text:s/><text:span text:style-name="T2473"><text:s/></text:span>en<text:s/><text:span text:style-name="T2474"><text:s/></text:span><text:span text:style-name="T2475">el</text:span><text:s/><text:span text:style-name="T2476"><text:s/></text:span>Portal<text:s/><text:span text:style-name="T2477"><text:s/></text:span><text:span text:style-name="T2478">de</text:span><text:s/><text:span text:style-name="T2479"><text:s/></text:span><text:span text:style-name="T2480">Transparencia</text:span><text:s/><text:span text:style-name="T2481"><text:s/></text:span><text:span text:style-name="T2482">de</text:span><text:s/><text:span text:style-name="T2483"><text:s/></text:span><text:span text:style-name="T2484">este</text:span><text:s/><text:span text:style-name="T2485"><text:s/></text:span><text:span text:style-name="T2486">Cabildo,</text:span><text:s/><text:span text:style-name="T2487"><text:s/></text:span>con<text:s/><text:span text:style-name="T2488"><text:s/></text:span><text:span text:style-name="T2489">la</text:span><text:s/><text:span text:style-name="T2490"><text:s/></text:span><text:span text:style-name="T2491">consiguie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2"/>
      <text:p text:style-name="P2529"><text:span text:style-name="T2530">inadmisión de las solicitudes posteriormente</text:span><text:span text:style-name="T2531"><text:s/></text:span><text:span text:style-name="T2532">presentadas.</text:span></text:p>
      <text:p text:style-name="P2533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4">El<text:s/><text:span text:style-name="T2535"><text:s/></text:span>importe<text:s/><text:span text:style-name="T2536"><text:s/></text:span><text:span text:style-name="T2537">global</text:span><text:s/><text:span text:style-name="T2538"><text:s/></text:span>máximo<text:s/><text:span text:style-name="T2539"><text:s/></text:span><text:span text:style-name="T2540">destinado</text:span><text:s/><text:span text:style-name="T2541"><text:s/></text:span>a<text:s/><text:span text:style-name="T2542"><text:s/></text:span><text:span text:style-name="T2543">las</text:span><text:s/><text:span text:style-name="T2544"><text:s/></text:span><text:span text:style-name="T2545">subvenciones</text:span><text:s/><text:span text:style-name="T2546"><text:s/></text:span><text:span text:style-name="T2547">quedará,</text:span><text:s/><text:span text:style-name="T2548"><text:s/></text:span><text:span text:style-name="T2549">en</text:span><text:s/><text:span text:style-name="T2550"><text:s/></text:span>todo<text:s/><text:span text:style-name="T2551"><text:s/></text:span>caso,<text:span text:style-name="T2552"><text:s/></text:span>condicionado<text:span text:style-name="T2553"><text:s/></text:span>a<text:span text:style-name="T2554"><text:s/>las disponibilidades</text:span><text:s/><text:span text:style-name="T2555">presupuestarias del ejercicio</text:span><text:span text:style-name="T2556"><text:s/></text:span><text:span text:style-name="T2557">económi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58"/>
      <text:p text:style-name="P2559"/>
      <text:p text:style-name="P2560"/>
      <text:p text:style-name="P2561"><text:span text:style-name="T2562">3º-</text:span><text:span text:style-name="T2563"><text:s/></text:span><text:span text:style-name="T2564">ADQUISICIÓN</text:span><text:span text:style-name="T2565"><text:s/></text:span><text:span text:style-name="T2566">DE</text:span><text:span text:style-name="T2567"><text:s/></text:span>LA<text:span text:style-name="T2568"><text:s/></text:span><text:span text:style-name="T2569">TARJETA</text:span><text:span text:style-name="T2570"><text:s/></text:span>SIN<text:span text:style-name="T2571"><text:s/></text:span><text:span text:style-name="T2572">CONTACTO</text:span><text:span text:style-name="T2573"><text:s/></text:span><text:span text:style-name="T2574">DE</text:span><text:span text:style-name="T2575"><text:s/></text:span><text:span text:style-name="T2576">CATEGORÍA</text:span><text:span text:style-name="T2577"><text:s/></text:span>GENERAL<text:span text:style-name="T2578"><text:s/></text:span><text:span text:style-name="T2579">NO</text:span><text:span text:style-name="T2580"><text:s/></text:span><text:span text:style-name="T2581">RESIDENTE,</text:span><text:span text:style-name="T2582"><text:s/></text:span><text:span text:style-name="T2583">RECARGA,</text:span><text:span text:style-name="T2584"><text:s/></text:span><text:span text:style-name="T2585">COSTE</text:span><text:span text:style-name="T2586"><text:s/></text:span>Y<text:span text:style-name="T2587"><text:s/></text:span>SOLUCIÓN<text:span text:style-name="T2588"><text:s/></text:span><text:span text:style-name="T2589">DE</text:span><text:span text:style-name="T2590"><text:s/></text:span>INCIDENCIAS:</text:p>
      <text:p text:style-name="P2591"/>
      <text:p text:style-name="P2592"><text:span text:style-name="T2593">La</text:span><text:span text:style-name="T2594"><text:s/></text:span><text:span text:style-name="T2595">Tarjeta</text:span><text:span text:style-name="T2596"><text:s/></text:span>BTF<text:span text:style-name="T2597"><text:s/></text:span><text:span text:style-name="T2598">de</text:span><text:span text:style-name="T2599"><text:s/></text:span><text:span text:style-name="T2600">categoría</text:span><text:span text:style-name="T2601"><text:s/></text:span>GENERAL,<text:span text:style-name="T2602"><text:s/></text:span><text:span text:style-name="T2603">es</text:span><text:span text:style-name="T2604"><text:s/></text:span><text:span text:style-name="T2605">un</text:span><text:span text:style-name="T2606"><text:s/></text:span>modo<text:span text:style-name="T2607"><text:s/></text:span><text:span text:style-name="T2608">de</text:span><text:span text:style-name="T2609"><text:s/></text:span><text:span text:style-name="T2610">pago</text:span><text:span text:style-name="T2611"><text:s/></text:span><text:span text:style-name="T2612">habilitado</text:span><text:span text:style-name="T2613"><text:s/></text:span><text:span text:style-name="T2614">para</text:span><text:span text:style-name="T2615"><text:s/></text:span>su<text:span text:style-name="T2616"><text:s/></text:span><text:span text:style-name="T2617">uso</text:span><text:span text:style-name="T2618"><text:s/></text:span><text:span text:style-name="T2619">en</text:span><text:span text:style-name="T2620"><text:s/></text:span><text:span text:style-name="T2621">los</text:span><text:span text:style-name="T2622"><text:s/></text:span>servicios<text:span text:style-name="T2623"><text:s/></text:span><text:span text:style-name="T2624">de</text:span><text:span text:style-name="T2625"><text:s/></text:span>transporte<text:span text:style-name="T2626"><text:s/></text:span><text:span text:style-name="T2627">público</text:span><text:span text:style-name="T2628"><text:s/></text:span>regular<text:span text:style-name="T2629"><text:s/></text:span><text:span text:style-name="T2630">de</text:span><text:span text:style-name="T2631"><text:s/></text:span>viajeros<text:span text:style-name="T2632"><text:s/></text:span><text:span text:style-name="T2633">por</text:span><text:span text:style-name="T2634"><text:s/></text:span>carretera<text:span text:style-name="T2635"><text:s/></text:span><text:span text:style-name="T2636">en</text:span><text:span text:style-name="T2637"><text:s/></text:span><text:span text:style-name="T2638">la</text:span><text:span text:style-name="T2639"><text:s/></text:span>Isla<text:span text:style-name="T2640"><text:s/></text:span><text:span text:style-name="T2641">de</text:span><text:span text:style-name="T2642"><text:s/></text:span><text:span text:style-name="T2643">Fuerteventura</text:span><text:span text:style-name="T2644"><text:s/></text:span><text:span text:style-name="T2645">prestados</text:span><text:span text:style-name="T2646"><text:s/></text:span><text:span text:style-name="T2647">por</text:span><text:span text:style-name="T2648"><text:s/></text:span><text:span text:style-name="T2649">la</text:span><text:span text:style-name="T2650"><text:s/></text:span><text:span text:style-name="T2651">empresa</text:span><text:span text:style-name="T2652"><text:s/></text:span><text:span text:style-name="T2653">Concesionaria</text:span><text:span text:style-name="T2654"><text:s/></text:span>(en<text:span text:style-name="T2655"><text:s/>adelante</text:span><text:span text:style-name="T2656"><text:s/></text:span>TIADHE).</text:p>
      <text:p text:style-name="P2657"/>
      <text:p text:style-name="P2658"><text:span text:style-name="T2659">Cualquier</text:span><text:span text:style-name="T2660"><text:s/></text:span><text:span text:style-name="T2661">usuario</text:span><text:span text:style-name="T2662"><text:s/></text:span><text:span text:style-name="T2663">podrá</text:span><text:span text:style-name="T2664"><text:s/></text:span><text:span text:style-name="T2665">adquirir</text:span><text:span text:style-name="T2666"><text:s/></text:span><text:span text:style-name="T2667">esta</text:span><text:span text:style-name="T2668"><text:s/></text:span>Tarjeta<text:span text:style-name="T2669"><text:s/></text:span>BFT<text:span text:style-name="T2670"><text:s/></text:span><text:span text:style-name="T2671">de</text:span><text:span text:style-name="T2672"><text:s/></text:span><text:span text:style-name="T2673">categoría</text:span><text:span text:style-name="T2674"><text:s/></text:span><text:span text:style-name="T2675">GENERAL</text:span><text:span text:style-name="T2676"><text:s/></text:span>a<text:span text:style-name="T2677"><text:s/></text:span><text:span text:style-name="T2678">bordo</text:span><text:span text:style-name="T2679"><text:s/></text:span><text:span text:style-name="T2680">de</text:span><text:span text:style-name="T2681"><text:s/></text:span><text:span text:style-name="T2682">los</text:span><text:span text:style-name="T2683"><text:s/></text:span>vehículos<text:span text:style-name="T2684"><text:s/></text:span><text:span text:style-name="T2685">que</text:span><text:span text:style-name="T2686"><text:s/></text:span><text:span text:style-name="T2687">prestan</text:span><text:span text:style-name="T2688"><text:s/></text:span><text:span text:style-name="T2689">los</text:span><text:span text:style-name="T2690"><text:s/></text:span>servicios.<text:span text:style-name="T2691"><text:s/></text:span>El<text:span text:style-name="T2692"><text:s/></text:span><text:span text:style-name="T2693">precio</text:span><text:span text:style-name="T2694"><text:s/></text:span><text:span text:style-name="T2695">de</text:span><text:span text:style-name="T2696"><text:s/></text:span><text:span text:style-name="T2697">la</text:span><text:span text:style-name="T2698"><text:s/></text:span>misma<text:span text:style-name="T2699"><text:s/></text:span><text:span text:style-name="T2700">es</text:span><text:span text:style-name="T2701"><text:s/></text:span>de<text:span text:style-name="T2702"><text:s/></text:span><text:span text:style-name="T2703">DOS</text:span><text:span text:style-name="T2704"><text:s/></text:span>Euros<text:span text:style-name="T2705"><text:s/></text:span>(2€)<text:span text:style-name="T2706"><text:s/></text:span><text:span text:style-name="T2707">que</text:span><text:span text:style-name="T2708"><text:s/></text:span>se<text:span text:style-name="T2709"><text:s/></text:span><text:span text:style-name="T2710">abonarán</text:span><text:span text:style-name="T2711"><text:s/></text:span><text:span text:style-name="T2712">al</text:span><text:span text:style-name="T2713"><text:s/></text:span><text:span text:style-name="T2714">personal</text:span><text:span text:style-name="T2715"><text:s/></text:span>de<text:span text:style-name="T2716"><text:s/></text:span><text:span text:style-name="T2717">TIADHE</text:span><text:span text:style-name="T2718"><text:s/></text:span><text:span text:style-name="T2719">al</text:span><text:span text:style-name="T2720"><text:s/></text:span><text:span text:style-name="T2721">momento</text:span><text:span text:style-name="T2722"><text:s/></text:span><text:span text:style-name="T2723">de</text:span><text:span text:style-name="T2724"><text:s/></text:span>su<text:span text:style-name="T2725"><text:s/></text:span><text:span text:style-name="T2726">adquisición</text:span><text:span text:style-name="T2727"><text:s/></text:span>y<text:span text:style-name="T2728"><text:s/></text:span><text:span text:style-name="T2729">primera</text:span><text:span text:style-name="T2730"><text:s/></text:span>carga<text:span text:style-name="T2731"><text:s/></text:span><text:span text:style-name="T2732">de</text:span><text:span text:style-name="T2733"><text:s/></text:span>saldo.<text:span text:style-name="T2734"><text:s/></text:span><text:span text:style-name="T2735">Sólo</text:span><text:span text:style-name="T2736"><text:s/></text:span>se<text:span text:style-name="T2737"><text:s/></text:span><text:span text:style-name="T2738">podrá</text:span><text:span text:style-name="T2739"><text:s/></text:span><text:span text:style-name="T2740">proceder</text:span><text:span text:style-name="T2741"><text:s/></text:span>a<text:span text:style-name="T2742"><text:s/></text:span><text:span text:style-name="T2743">la</text:span><text:span text:style-name="T2744"><text:s/></text:span><text:span text:style-name="T2745">adquisición</text:span><text:span text:style-name="T2746"><text:s/></text:span><text:span text:style-name="T2747">de</text:span><text:span text:style-name="T2748"><text:s/></text:span><text:span text:style-name="T2749">estas</text:span><text:span text:style-name="T2750"><text:s/></text:span>Tarjetas<text:span text:style-name="T2751"><text:s/></text:span><text:span text:style-name="T2752">BTF</text:span><text:span text:style-name="T2753"><text:s/></text:span><text:span text:style-name="T2754">de</text:span><text:span text:style-name="T2755"><text:s/></text:span>categoría<text:span text:style-name="T2756"><text:s/></text:span>GENERAL<text:span text:style-name="T2757"><text:s/></text:span>si<text:span text:style-name="T2758"><text:s/></text:span><text:span text:style-name="T2759">al</text:span><text:span text:style-name="T2760"><text:s/></text:span>mismo<text:span text:style-name="T2761"><text:s/></text:span><text:span text:style-name="T2762">momento</text:span><text:span text:style-name="T2763"><text:s/></text:span>de<text:span text:style-name="T2764"><text:s/></text:span>su<text:span text:style-name="T2765"><text:s/></text:span><text:span text:style-name="T2766">adquisición</text:span><text:span text:style-name="T2767"><text:s/></text:span>se<text:span text:style-name="T2768"><text:s/></text:span><text:span text:style-name="T2769">procede</text:span><text:span text:style-name="T2770"><text:s/></text:span>a<text:span text:style-name="T2771"><text:s/></text:span><text:span text:style-name="T2772">realizar</text:span><text:span text:style-name="T2773"><text:s/></text:span><text:span text:style-name="T2774">una</text:span><text:span text:style-name="T2775"><text:s/></text:span><text:span text:style-name="T2776">primera</text:span><text:span text:style-name="T2777"><text:s/></text:span>carga<text:span text:style-name="T2778"><text:s/></text:span><text:span text:style-name="T2779">de</text:span><text:span text:style-name="T2780"><text:s/></text:span>saldo.<text:span text:style-name="T2781"><text:s/></text:span><text:span text:style-name="T2782">La</text:span><text:span text:style-name="T2783"><text:s/></text:span>recarga<text:span text:style-name="T2784"><text:s/></text:span><text:span text:style-name="T2785">inicial</text:span><text:span text:style-name="T2786"><text:s/></text:span>y<text:span text:style-name="T2787"><text:s/></text:span>sucesivas<text:span text:style-name="T2788"><text:s/></text:span><text:span text:style-name="T2789">de</text:span><text:span text:style-name="T2790"><text:s/></text:span>saldo<text:span text:style-name="T2791"><text:s/></text:span>se<text:span text:style-name="T2792"><text:s/></text:span>realizarán<text:span text:style-name="T2793"><text:s/></text:span>a<text:span text:style-name="T2794"><text:s/></text:span><text:span text:style-name="T2795">bordo</text:span><text:span text:style-name="T2796"><text:s/></text:span><text:span text:style-name="T2797">de</text:span><text:span text:style-name="T2798"><text:s/></text:span><text:span text:style-name="T2799">las</text:span><text:span text:style-name="T2800"><text:s/></text:span><text:span text:style-name="T2801">guaguas</text:span><text:span text:style-name="T2802"><text:s/></text:span><text:span text:style-name="T2803">de</text:span><text:span text:style-name="T2804"><text:s/></text:span>TIADHE<text:span text:style-name="T2805"><text:s/></text:span>siendo<text:span text:style-name="T2806"><text:s/></text:span>el<text:span text:style-name="T2807"><text:s/></text:span><text:span text:style-name="T2808">importe</text:span><text:span text:style-name="T2809"><text:s/></text:span>mínimo<text:span text:style-name="T2810"><text:s/></text:span><text:span text:style-name="T2811">de</text:span><text:span text:style-name="T2812"><text:s/></text:span>carga<text:span text:style-name="T2813"><text:s/></text:span><text:span text:style-name="T2814">DIEZ</text:span><text:span text:style-name="T2815"><text:s/></text:span>Euros<text:span text:style-name="T2816"><text:s/></text:span>(10</text:p>
      <text:p text:style-name="P2817"><text:span text:style-name="T2818">€)<text:s/></text:span>y<text:span text:style-name="T2819"><text:s/>el<text:s/></text:span>máximo<text:span text:style-name="T2820"><text:s/>CINCUENTA<text:s/></text:span>Euros<text:span text:style-name="T2821"><text:s/></text:span>(50<text:span text:style-name="T2822"><text:s/>€),<text:s/></text:span>siempre<text:span text:style-name="T2823"><text:s/>en múltiplos de 5.</text:span></text:p>
      <text:p text:style-name="P2824"/>
      <text:p text:style-name="P2825"><text:span text:style-name="T2826">Los</text:span><text:span text:style-name="T2827"><text:s/></text:span>usuarios<text:span text:style-name="T2828"><text:s/></text:span><text:span text:style-name="T2829">que</text:span><text:span text:style-name="T2830"><text:s/></text:span><text:span text:style-name="T2831">utilicen</text:span><text:span text:style-name="T2832"><text:s/></text:span><text:span text:style-name="T2833">la</text:span><text:span text:style-name="T2834"><text:s/></text:span><text:span text:style-name="T2835">Tarjeta</text:span><text:span text:style-name="T2836"><text:s/></text:span><text:span text:style-name="T2837">BTF</text:span><text:span text:style-name="T2838"><text:s/></text:span>de<text:span text:style-name="T2839"><text:s/></text:span>categoría<text:span text:style-name="T2840"><text:s/></text:span>GENERAL<text:span text:style-name="T2841"><text:s/></text:span><text:span text:style-name="T2842">obtendrán</text:span><text:span text:style-name="T2843"><text:s/></text:span><text:span text:style-name="T2844">una</text:span><text:span text:style-name="T2845"><text:s/></text:span><text:span text:style-name="T2846">bonificación</text:span><text:span text:style-name="T2847"><text:s/></text:span><text:span text:style-name="T2848">del</text:span><text:span text:style-name="T2849"><text:s/></text:span><text:span text:style-name="T2850">CINCO</text:span><text:span text:style-name="T2851"><text:s/></text:span><text:span text:style-name="T2852">por</text:span><text:span text:style-name="T2853"><text:s/></text:span><text:span text:style-name="T2854">ciento</text:span><text:span text:style-name="T2855"><text:s/></text:span>(5%)<text:span text:style-name="T2856"><text:s/></text:span>sobre<text:span text:style-name="T2857"><text:s/></text:span><text:span text:style-name="T2858">los</text:span><text:span text:style-name="T2859"><text:s/></text:span><text:span text:style-name="T2860">precios</text:span><text:span text:style-name="T2861"><text:s/></text:span>vigentes<text:span text:style-name="T2862"><text:s/></text:span><text:span text:style-name="T2863">en</text:span><text:span text:style-name="T2864"><text:s/></text:span>cada<text:span text:style-name="T2865"><text:s/></text:span><text:span text:style-name="T2866">uno</text:span><text:span text:style-name="T2867"><text:s/></text:span><text:span text:style-name="T2868">de</text:span><text:span text:style-name="T2869"><text:s/></text:span><text:span text:style-name="T2870">los</text:span><text:span text:style-name="T2871"><text:s/></text:span>trayectos<text:span text:style-name="T2872"><text:s/></text:span><text:span text:style-name="T2873">que</text:span><text:span text:style-name="T2874"><text:s/></text:span>realicen<text:span text:style-name="T2875"><text:s/></text:span>siempre<text:span text:style-name="T2876"><text:s/></text:span><text:span text:style-name="T2877">que</text:span><text:span text:style-name="T2878"><text:s/></text:span>el<text:span text:style-name="T2879"><text:s/></text:span><text:span text:style-name="T2880">pago</text:span><text:span text:style-name="T2881"><text:s/></text:span><text:span text:style-name="T2882">del</text:span><text:span text:style-name="T2883"><text:s/></text:span>servicio<text:span text:style-name="T2884"><text:s/></text:span>se<text:span text:style-name="T2885"><text:s/></text:span><text:span text:style-name="T2886">efectúe</text:span><text:span text:style-name="T2887"><text:s/></text:span>con<text:span text:style-name="T2888"><text:s/></text:span>cargo<text:span text:style-name="T2889"><text:s/></text:span>a<text:span text:style-name="T2890"><text:s/></text:span><text:span text:style-name="T2891">dicha</text:span><text:span text:style-name="T2892"><text:s/></text:span><text:span text:style-name="T2893">Tarjeta</text:span><text:span text:style-name="T2894"><text:s/></text:span>BTF<text:span text:style-name="T2895"><text:s/></text:span><text:span text:style-name="T2896">de</text:span><text:span text:style-name="T2897"><text:s/></text:span>categoría<text:span text:style-name="T2898"><text:s/></text:span>GENERAL.<text:span text:style-name="T2899"><text:s/></text:span>Está<text:span text:style-name="T2900"><text:s/></text:span><text:span text:style-name="T2901">permitido</text:span><text:span text:style-name="T2902"><text:s/></text:span><text:span text:style-name="T2903">el</text:span><text:span text:style-name="T2904"><text:s/></text:span><text:span text:style-name="T2905">abono</text:span><text:span text:style-name="T2906"><text:s/></text:span><text:span text:style-name="T2907">del</text:span><text:span text:style-name="T2908"><text:s/></text:span>servicio<text:span text:style-name="T2909"><text:s/></text:span>con<text:span text:style-name="T2910"><text:s/></text:span>cargo<text:span text:style-name="T2911"><text:s/></text:span>a<text:span text:style-name="T2912"><text:s/></text:span><text:span text:style-name="T2913">la</text:span><text:span text:style-name="T2914"><text:s/></text:span>misma<text:span text:style-name="T2915"><text:s/></text:span><text:span text:style-name="T2916">Tarjeta</text:span><text:span text:style-name="T2917"><text:s/></text:span>BTF<text:span text:style-name="T2918"><text:s/></text:span><text:span text:style-name="T2919">de</text:span><text:span text:style-name="T2920"><text:s/></text:span>categoría<text:span text:style-name="T2921"><text:s/></text:span>GENERAL<text:span text:style-name="T2922"><text:s/>por uno<text:s/></text:span>o<text:span text:style-name="T2923"><text:s/></text:span>varios<text:span text:style-name="T2924"><text:s/>usuarios.</text:span></text:p>
      <text:p text:style-name="P2925"/>
      <text:p text:style-name="P2926"><text:span text:style-name="T2927">4º-</text:span><text:span text:style-name="T2928"><text:s/></text:span><text:span text:style-name="T2929">REQUISITOS</text:span><text:span text:style-name="T2930"><text:s/></text:span>PARA<text:span text:style-name="T2931"><text:s/></text:span><text:span text:style-name="T2932">LA</text:span><text:span text:style-name="T2933"><text:s/></text:span>OBTENCIÓN<text:span text:style-name="T2934"><text:s/></text:span>DE<text:span text:style-name="T2935"><text:s/></text:span>BENEFICIARIO<text:span text:style-name="T2936"><text:s/></text:span><text:span text:style-name="T2937">DE</text:span><text:span text:style-name="T2938"><text:s/></text:span>LA<text:span text:style-name="T2939"><text:s/></text:span><text:span text:style-name="T2940">SUBVENCIÓN</text:span><text:span text:style-name="T2941"><text:s/></text:span><text:span text:style-name="T2942">DE</text:span><text:span text:style-name="T2943"><text:s/></text:span><text:span text:style-name="T2944">LA</text:span><text:span text:style-name="T2945"><text:s/></text:span>TARJETA<text:span text:style-name="T2946"><text:s/></text:span>SIN<text:span text:style-name="T2947"><text:s/></text:span><text:span text:style-name="T2948">CONTACTO</text:span><text:span text:style-name="T2949"><text:s/></text:span><text:span text:style-name="T2950">DE</text:span><text:span text:style-name="T2951"><text:s/></text:span><text:span text:style-name="T2952">CATEGORIA</text:span><text:span text:style-name="T2953"><text:s/></text:span>ESPECIAL:</text:p>
      <text:p text:style-name="P2954"/>
      <text:list text:style-name="LFO10" text:continue-numbering="true">
        <text:list-item>
          <text:p text:style-name="P2955">Estar<text:span text:style-name="T2956"><text:s/></text:span><text:span text:style-name="T2957">empadronado en algún municipio de la<text:s/></text:span>Isla<text:span text:style-name="T2958"><text:s/>de</text:span><text:span text:style-name="T2959"><text:s/></text:span>Fuerteventura.</text:p>
        </text:list-item>
        <text:list-item>
          <text:p text:style-name="P2960"><text:span text:style-name="T2961">Cumplir todos<text:s/></text:span>y<text:span text:style-name="T2962"><text:s/></text:span>cada<text:s/><text:span text:style-name="T2963">uno de los</text:span><text:s/><text:span text:style-name="T2964">requisitos que<text:s/></text:span>se<text:span text:style-name="T2965"><text:s/>detallan</text:span><text:s/>a<text:span text:style-name="T2966"><text:s/>continuación en</text:span><text:s/><text:span text:style-name="T2967">el artículo</text:span><text:span text:style-name="T2968"><text:s/></text:span><text:span text:style-name="T2969">5º.</text:span></text:p>
        </text:list-item>
        <text:list-item>
          <text:p text:style-name="P2970">Ser<text:span text:style-name="T2971"><text:s/></text:span>mayor<text:span text:style-name="T2972"><text:s/></text:span><text:span text:style-name="T2973">de</text:span><text:span text:style-name="T2974"><text:s/></text:span><text:span text:style-name="T2975">tres</text:span><text:span text:style-name="T2976"><text:s/></text:span><text:span text:style-name="T2977">años</text:span><text:span text:style-name="T2978"><text:s/></text:span><text:span text:style-name="T2979">de</text:span><text:span text:style-name="T2980"><text:s/></text:span><text:span text:style-name="T2981">edad.</text:span><text:span text:style-name="T2982"><text:s/></text:span><text:span text:style-name="T2983">Quedando</text:span><text:span text:style-name="T2984"><text:s/></text:span><text:span text:style-name="T2985">prohibido</text:span><text:span text:style-name="T2986"><text:s/></text:span><text:span text:style-name="T2987">que</text:span><text:span text:style-name="T2988"><text:s/></text:span><text:span text:style-name="T2989">los</text:span><text:span text:style-name="T2990"><text:s/></text:span>menores<text:span text:style-name="T2991"><text:s/></text:span><text:span text:style-name="T2992">de</text:span><text:span text:style-name="T2993"><text:s/></text:span><text:span text:style-name="T2994">12</text:span><text:span text:style-name="T2995"><text:s/></text:span><text:span text:style-name="T2996">años</text:span><text:span text:style-name="T2997"><text:s/></text:span>viajen<text:span text:style-name="T2998"><text:s/></text:span>solos,<text:span text:style-name="T2999"><text:s/>debiendo vi</text:span><text:span text:style-name="T3000">ajar</text:span><text:s/><text:span text:style-name="T3001">en<text:s/></text:span>compañía<text:s/><text:span text:style-name="T3002">de un</text:span><text:span text:style-name="T3003"><text:s/></text:span><text:span text:style-name="T3004">adulto.</text:span></text:p>
        </text:list-item>
        <text:list-item>
          <text:p text:style-name="P3005">Ser<text:span text:style-name="T3006"><text:s/></text:span><text:span text:style-name="T3007">beneficiario</text:span><text:span text:style-name="T3008"><text:s/></text:span><text:span text:style-name="T3009">de</text:span><text:span text:style-name="T3010"><text:s/></text:span><text:span text:style-name="T3011">alguna</text:span><text:span text:style-name="T3012"><text:s/></text:span><text:span text:style-name="T3013">de</text:span><text:span text:style-name="T3014"><text:s/></text:span><text:span text:style-name="T3015">las</text:span><text:span text:style-name="T3016"><text:s/></text:span><text:span text:style-name="T3017">prestaciones</text:span><text:span text:style-name="T3018"><text:s/></text:span><text:span text:style-name="T3019">económicas</text:span><text:span text:style-name="T3020"><text:s/></text:span><text:span text:style-name="T3021">públicas</text:span><text:span text:style-name="T3022"><text:s/></text:span><text:span text:style-name="T3023">de</text:span><text:span text:style-name="T3024"><text:s/></text:span><text:span text:style-name="T3025">naturaleza</text:span><text:span text:style-name="T3026"><text:s/></text:span>social<text:span text:style-name="T3027"><text:s/></text:span><text:span text:style-name="T3028">que<text:s/></text:span>más<text:span text:style-name="T3029"><text:s/>abajo</text:span><text:s/>se<text:span text:style-name="T3030"><text:s/></text:span><text:span text:style-name="T3031">detalla</text:span></text:p>
        </text:list-item>
      </text:list>
      <text:p text:style-name="P3032"/>
      <text:p text:style-name="P3033"><text:span text:style-name="T3034">5º-</text:span><text:span text:style-name="T3035"><text:s/></text:span><text:span text:style-name="T3036">DOCUMENTACIÓN</text:span><text:span text:style-name="T3037"><text:s/></text:span>GENERAL<text:span text:style-name="T3038"><text:s/></text:span>Y<text:span text:style-name="T3039"><text:s/></text:span><text:span text:style-name="T3040">ESPECÍFICA</text:span><text:span text:style-name="T3041"><text:s/></text:span>PARA<text:span text:style-name="T3042"><text:s/></text:span>TODOS<text:span text:style-name="T3043"><text:s/></text:span><text:span text:style-name="T3044">LOS</text:span><text:span text:style-name="T3045"><text:s/></text:span>SOLICITANTES<text:span text:style-name="T3046"><text:s/></text:span><text:span text:style-name="T3047">DE</text:span><text:span text:style-name="T3048"><text:s/></text:span><text:span text:style-name="T3049">LA</text:span><text:span text:style-name="T3050"><text:s/></text:span>SUBVENCIÓN<text:span text:style-name="T3051"><text:s/></text:span><text:span text:style-name="T3052">DE</text:span><text:span text:style-name="T3053"><text:s/></text:span>TARJETA<text:span text:style-name="T3054"><text:s/></text:span><text:span text:style-name="T3055">SIN</text:span><text:span text:style-name="T3056"><text:s/></text:span><text:span text:style-name="T3057">CONTACTO</text:span><text:span text:style-name="T3058"><text:s/></text:span>ESPECIAL<text:span text:style-name="T3059"><text:s/></text:span><text:span text:style-name="T3060">NOMINADA:</text:span></text:p>
      <text:p text:style-name="P3061"/>
      <text:p text:style-name="P3062"><text:span text:style-name="T3063">La</text:span><text:span text:style-name="T3064"><text:s/></text:span>Tarjeta<text:span text:style-name="T3065"><text:s/></text:span>BTF<text:span text:style-name="T3066"><text:s/></text:span>de<text:span text:style-name="T3067"><text:s/></text:span><text:span text:style-name="T3068">categoría</text:span><text:span text:style-name="T3069"><text:s/></text:span>ESPECIAL<text:span text:style-name="T3070"><text:s/></text:span><text:span text:style-name="T3071">NOMINADA</text:span><text:span text:style-name="T3072"><text:s/></text:span><text:span text:style-name="T3073">es</text:span><text:span text:style-name="T3074"><text:s/></text:span><text:span text:style-name="T3075">igualmente</text:span><text:span text:style-name="T3076"><text:s/></text:span><text:span text:style-name="T3077">un</text:span><text:span text:style-name="T3078"><text:s/></text:span>modo<text:span text:style-name="T3079"><text:s/></text:span><text:span text:style-name="T3080">de</text:span><text:span text:style-name="T3081"><text:s/></text:span><text:span text:style-name="T3082">pago</text:span><text:span text:style-name="T3083"><text:s/></text:span><text:span text:style-name="T3084">habilitado</text:span><text:span text:style-name="T3085"><text:s/></text:span><text:span text:style-name="T3086">para</text:span><text:span text:style-name="T3087"><text:s/></text:span><text:span text:style-name="T3088">las</text:span><text:span text:style-name="T3089"><text:s/></text:span><text:span text:style-name="T3090">personas</text:span><text:span text:style-name="T3091"><text:s/></text:span><text:span text:style-name="T3092">que,</text:span><text:span text:style-name="T3093"><text:s/></text:span><text:span text:style-name="T3094">previa</text:span><text:span text:style-name="T3095"><text:s/></text:span><text:span text:style-name="T3096">acreditación</text:span><text:span text:style-name="T3097"><text:s/></text:span><text:span text:style-name="T3098">de</text:span><text:span text:style-name="T3099"><text:s/></text:span>reunir<text:span text:style-name="T3100"><text:s/></text:span><text:span text:style-name="T3101">los</text:span><text:span text:style-name="T3102"><text:s/></text:span>requisitos<text:span text:style-name="T3103"><text:s/></text:span><text:span text:style-name="T3104">exigidos</text:span><text:span text:style-name="T3105"><text:s/></text:span><text:span text:style-name="T3106">para</text:span><text:span text:style-name="T3107"><text:s/></text:span>su<text:span text:style-name="T3108"><text:s/></text:span><text:span text:style-name="T3109">expedición,</text:span><text:span text:style-name="T3110"><text:s/></text:span>sean<text:span text:style-name="T3111"><text:s/></text:span><text:span text:style-name="T3112">autorizadas</text:span><text:span text:style-name="T3113"><text:s/></text:span><text:span text:style-name="T3114">para</text:span><text:span text:style-name="T3115"><text:s/></text:span><text:span text:style-name="T3116">disponer</text:span><text:span text:style-name="T3117"><text:s/></text:span>de<text:span text:style-name="T3118"><text:s/></text:span><text:span text:style-name="T3119">una</text:span><text:span text:style-name="T3120"><text:s/></text:span><text:span text:style-name="T3121">de</text:span><text:span text:style-name="T3122"><text:s/></text:span><text:span text:style-name="T3123">estas</text:span><text:span text:style-name="T3124"><text:s/></text:span><text:span text:style-name="T3125">tarjetas</text:span><text:span text:style-name="T3126"><text:s/></text:span>BTF<text:span text:style-name="T3127"><text:s/></text:span><text:span text:style-name="T3128">nominadas,</text:span><text:span text:style-name="T3129"><text:s/></text:span><text:span text:style-name="T3130">para</text:span><text:span text:style-name="T3131"><text:s/></text:span>su<text:span text:style-name="T3132"><text:s/></text:span><text:span text:style-name="T3133">uso</text:span><text:span text:style-name="T3134"><text:s/></text:span><text:span text:style-name="T3135">en</text:span><text:span text:style-name="T3136"><text:s/></text:span><text:span text:style-name="T3137">los</text:span><text:span text:style-name="T3138"><text:s/></text:span>servicios<text:span text:style-name="T3139"><text:s/></text:span><text:span text:style-name="T3140">de</text:span><text:span text:style-name="T3141"><text:s/></text:span><text:span text:style-name="T3142">transporte</text:span><text:span text:style-name="T3143"><text:s/></text:span><text:span text:style-name="T3144">público</text:span><text:span text:style-name="T3145"><text:s/></text:span><text:span text:style-name="T3146">regular</text:span><text:span text:style-name="T3147"><text:s/></text:span><text:span text:style-name="T3148">de</text:span><text:span text:style-name="T3149"><text:s/></text:span><text:span text:style-name="T3150">viajeros</text:span><text:span text:style-name="T3151"><text:s/></text:span><text:span text:style-name="T3152">por</text:span><text:span text:style-name="T3153"><text:s/></text:span>carretera<text:span text:style-name="T3154"><text:s/></text:span>en<text:span text:style-name="T3155"><text:s/></text:span><text:span text:style-name="T3156">la</text:span><text:span text:style-name="T3157"><text:s/></text:span>Isla<text:span text:style-name="T3158"><text:s/></text:span><text:span text:style-name="T3159">de</text:span><text:span text:style-name="T3160"><text:s/></text:span><text:span text:style-name="T3161">Fuerteventura</text:span><text:span text:style-name="T3162"><text:s/></text:span><text:span text:style-name="T3163">prestados por la empresa Concesionaria</text:span><text:s/>y<text:span text:style-name="T3164"><text:s/>cuenta<text:s/></text:span>con<text:span text:style-name="T3165"><text:s/></text:span>seis<text:s/><text:span text:style-name="T3166">modalidades específicas:</text:span></text:p>
      <text:p text:style-name="P3167"/>
      <text:p text:style-name="P3168"><text:span text:style-name="T3169">A.-</text:span><text:span text:style-name="T3170"><text:s/></text:span><text:span text:style-name="T3171">Tarjeta</text:span><text:span text:style-name="T3172"><text:s/></text:span><text:span text:style-name="T3173">BTF</text:span><text:span text:style-name="T3174"><text:s/></text:span><text:span text:style-name="T3175">de</text:span><text:span text:style-name="T3176"><text:s/></text:span><text:span text:style-name="T3177">categoría</text:span><text:span text:style-name="T3178"><text:s/></text:span><text:span text:style-name="T3179">ESPECIAL</text:span><text:span text:style-name="T3180"><text:s/></text:span><text:span text:style-name="T3181">NOMINADA</text:span><text:span text:style-name="T3182"><text:s/></text:span><text:span text:style-name="T3183">ESTUDIANTES</text:span></text:p>
      <text:p text:style-name="P3184"/>
      <text:p text:style-name="P3185"><text:span text:style-name="T3186">La</text:span><text:span text:style-name="T3187"><text:s/></text:span>Tarjeta<text:span text:style-name="T3188"><text:s/></text:span>BTF<text:span text:style-name="T3189"><text:s/></text:span><text:span text:style-name="T3190">de</text:span><text:span text:style-name="T3191"><text:s/></text:span>categoría<text:span text:style-name="T3192"><text:s/></text:span>ESPECIAL<text:span text:style-name="T3193"><text:s/></text:span><text:span text:style-name="T3194">NOMINADA</text:span><text:span text:style-name="T3195"><text:s/></text:span><text:span text:style-name="T3196">ESTUDIANTES</text:span><text:span text:style-name="T3197"><text:s/></text:span>será<text:span text:style-name="T3198"><text:s/></text:span><text:span text:style-name="T3199">personal</text:span><text:span text:style-name="T3200"><text:s/></text:span>e<text:span text:style-name="T3201"><text:s/></text:span><text:span text:style-name="T3202">intransferible</text:span><text:span text:style-name="T3203"><text:s/></text:span>y<text:span text:style-name="T3204"><text:s/></text:span>de<text:span text:style-name="T3205"><text:s/></text:span>uso<text:span text:style-name="T3206"><text:s/></text:span>exclusivo<text:span text:style-name="T3207"><text:s/></text:span><text:span text:style-name="T3208">por</text:span><text:span text:style-name="T3209"><text:s/></text:span>su<text:span text:style-name="T3210"><text:s/></text:span>titular.<text:span text:style-name="T3211"><text:s/></text:span>A<text:span text:style-name="T3212"><text:s/></text:span><text:span text:style-name="T3213">los</text:span><text:span text:style-name="T3214"><text:s/></text:span><text:span text:style-name="T3215">titularles</text:span><text:span text:style-name="T3216"><text:s/></text:span><text:span text:style-name="T3217">de</text:span><text:span text:style-name="T3218"><text:s/></text:span><text:span text:style-name="T3219">la</text:span><text:span text:style-name="T3220"><text:s/></text:span>misma<text:span text:style-name="T3221"><text:s/></text:span>se<text:span text:style-name="T3222"><text:s/></text:span><text:span text:style-name="T3223">les</text:span><text:span text:style-name="T3224"><text:s/></text:span><text:span text:style-name="T3225">aplicará</text:span><text:span text:style-name="T3226"><text:s/></text:span><text:span text:style-name="T3227">una</text:span><text:span text:style-name="T3228"><text:s/></text:span><text:span text:style-name="T3229">tarifa</text:span><text:span text:style-name="T3230"><text:s/></text:span><text:span text:style-name="T3231">plana de UN</text:span><text:s/>Euro<text:span text:style-name="T3232"><text:s/></text:span>(1<text:s/><text:span text:style-name="T3233">€) por<text:s/></text:span>trayecto<text:s/>realizado,<text:span text:style-name="T3234"><text:s/>cualquiera</text:span><text:s/><text:span text:style-name="T3235">que<text:s/></text:span>sea<text:span text:style-name="T3236"><text:s/></text:span>su<text:s/><text:span text:style-name="T3237">origen<text:s/></text:span>o<text:s/><text:span text:style-name="T3238">destino.</text:span></text:p>
      <text:p text:style-name="P3239"/>
      <text:p text:style-name="P3240"><text:span text:style-name="T3241">La</text:span><text:span text:style-name="T3242"><text:s/></text:span><text:span text:style-name="T3243">Tarjeta</text:span><text:span text:style-name="T3244"><text:s/></text:span><text:span text:style-name="T3245">BTF</text:span><text:span text:style-name="T3246"><text:s/></text:span><text:span text:style-name="T3247">de</text:span><text:span text:style-name="T3248"><text:s/></text:span>categoría<text:span text:style-name="T3249"><text:s/></text:span>ESPECIAL<text:span text:style-name="T3250"><text:s/></text:span><text:span text:style-name="T3251">NOMINADA</text:span><text:span text:style-name="T3252"><text:s/></text:span>ESTUDIANTES<text:span text:style-name="T3253"><text:s/></text:span>tiene<text:span text:style-name="T3254"><text:s/></text:span>validez<text:span text:style-name="T3255"><text:s/></text:span><text:span text:style-name="T3256">de</text:span><text:span text:style-name="T3257"><text:s/></text:span><text:span text:style-name="T3258">lunes</text:span><text:span text:style-name="T3259"><text:s/></text:span>a<text:span text:style-name="T3260"><text:s/></text:span><text:span text:style-name="T3261">domingos</text:span><text:span text:style-name="T3262"><text:s/></text:span><text:span text:style-name="T3263">dentro</text:span><text:span text:style-name="T3264"><text:s/></text:span><text:span text:style-name="T3265">del</text:span><text:span text:style-name="T3266"><text:s/></text:span><text:span text:style-name="T3267">periodo</text:span><text:span text:style-name="T3268"><text:s/></text:span><text:span text:style-name="T3269">escolar,</text:span><text:span text:style-name="T3270"><text:s/></text:span><text:span text:style-name="T3271">entre</text:span><text:span text:style-name="T3272"><text:s/></text:span><text:span text:style-name="T3273">el</text:span><text:span text:style-name="T3274"><text:s/></text:span>1<text:span text:style-name="T3275"><text:s/></text:span><text:span text:style-name="T3276">de</text:span><text:span text:style-name="T3277"><text:s/></text:span>septiembre<text:span text:style-name="T3278"><text:s/></text:span><text:span text:style-name="T3279">al</text:span><text:span text:style-name="T3280"><text:s/></text:span><text:span text:style-name="T3281">30</text:span><text:span text:style-name="T3282"><text:s/></text:span><text:span text:style-name="T3283">de</text:span><text:span text:style-name="T3284"><text:s/></text:span><text:span text:style-name="T3285">junio</text:span><text:span text:style-name="T3286"><text:s/></text:span><text:span text:style-name="T3287">del</text:span><text:span text:style-name="T3288"><text:s/></text:span><text:span text:style-name="T3289">año</text:span><text:span text:style-name="T3290"><text:s/></text:span><text:span text:style-name="T3291">para</text:span><text:span text:style-name="T3292"><text:s/></text:span><text:span text:style-name="T3293">el que<text:s/></text:span>se<text:span text:style-name="T3294"><text:s/></text:span>ha<text:span text:style-name="T3295"><text:s/>emitido.<text:s/></text:span>A<text:s/><text:span text:style-name="T3296">esta<text:s/></text:span><text:span text:style-name="T3297">tarifa<text:s/></text:span>NO<text:span text:style-name="T3298"><text:s/>le es aplicable</text:span><text:s/><text:span text:style-name="T3299">ningún otro<text:s/></text:span>tipo<text:span text:style-name="T3300"><text:s/>de bonificación</text:span><text:s/>o<text:span text:style-name="T3301"><text:s/>descuento.</text:span></text:p>
      <text:p text:style-name="P3302"/>
      <text:p text:style-name="P3339"/>
      <text:p text:style-name="P3340"><text:span text:style-name="T3341">Los</text:span><text:span text:style-name="T3342"><text:s/></text:span><text:span text:style-name="T3343">requisitos</text:span><text:span text:style-name="T3344"><text:s/></text:span><text:span text:style-name="T3345">y</text:span><text:span text:style-name="T3346"><text:s/></text:span><text:span text:style-name="T3347">documentación</text:span><text:span text:style-name="T3348"><text:s/></text:span><text:span text:style-name="T3349">necesaria</text:span><text:span text:style-name="T3350"><text:s/></text:span><text:span text:style-name="T3351">que</text:span><text:span text:style-name="T3352"><text:s/></text:span><text:span text:style-name="T3353">deberá</text:span><text:span text:style-name="T3354"><text:s/></text:span><text:span text:style-name="T3355">aportarse</text:span><text:span text:style-name="T3356"><text:s/></text:span><text:span text:style-name="T3357">por</text:span><text:span text:style-name="T3358"><text:s/></text:span><text:span text:style-name="T3359">el</text:span><text:span text:style-name="T3360"><text:s/></text:span><text:span text:style-name="T3361">interesado</text:span><text:span text:style-name="T3362"><text:s/></text:span><text:span text:style-name="T3363">para</text:span><text:span text:style-name="T3364"><text:s/></text:span><text:span text:style-name="T3365">ser</text:span><text:span text:style-name="T3366"><text:s/></text:span><text:s/><text:span text:style-name="T3367">beneficiario</text:span><text:span text:style-name="T3368"><text:s/></text:span><text:span text:style-name="T3369">de</text:span><text:span text:style-name="T3370"><text:s/></text:span><text:span text:style-name="T3371">la</text:span><text:span text:style-name="T3372"><text:s/></text:span><text:span text:style-name="T3373">Tarjeta</text:span><text:span text:style-name="T3374"><text:s/></text:span><text:span text:style-name="T3375">BTF</text:span><text:span text:style-name="T3376"><text:s/></text:span><text:span text:style-name="T3377">de</text:span><text:span text:style-name="T3378"><text:s/></text:span><text:span text:style-name="T3379">categoría</text:span><text:span text:style-name="T3380"><text:s/></text:span><text:span text:style-name="T3381">ESPECIAL</text:span><text:span text:style-name="T3382"><text:s/></text:span><text:span text:style-name="T3383">NOMINADA</text:span><text:span text:style-name="T3384"><text:s/></text:span><text:span text:style-name="T3385">ESTUDIANTE</text:span><text:span text:style-name="T3386"><text:s/></text:span><text:span text:style-name="T3387">son</text:span><text:span text:style-name="T3388"><text:s/></text:span><text:span text:style-name="T3389">los</text:span><text:span text:style-name="T3390"><text:s/></text:span><text:span text:style-name="T3391"><text:s/></text:span><text:span text:style-name="T3392">siguientes:</text:span></text:p>
      <text:list text:style-name="LFO9" text:continue-numbering="true">
        <text:list-item>
          <text:p text:style-name="P3393">Impreso<text:span text:style-name="T3394"><text:s/>normalizado de</text:span><text:s/><text:span text:style-name="T3395">solicitud bonificación debidamente</text:span><text:s/>cumplimentado.<text:span text:style-name="T3396"><text:s/></text:span>En<text:span text:style-name="T3397"><text:s/></text:span>caso<text:s/><text:span text:style-name="T3398">de</text:span><text:span text:style-name="T3399"><text:s/></text:span>menores<text:span text:style-name="T3400"><text:s/></text:span>de<text:span text:style-name="T3401"><text:s/>18,<text:s/></text:span>la<text:span text:style-name="T3402"><text:s/></text:span>solicitud<text:s/><text:span text:style-name="T3403">debe<text:s/></text:span>venir<text:span text:style-name="T3404"><text:s/></text:span>firmada<text:span text:style-name="T3405"><text:s/>por el</text:span><text:s/><text:span text:style-name="T3406">menor<text:s/></text:span>y<text:span text:style-name="T3407"><text:s/></text:span>de<text:span text:style-name="T3408"><text:s/>uno de</text:span><text:s/><text:span text:style-name="T3409">los</text:span><text:span text:style-name="T3410"><text:s/></text:span><text:span text:style-name="T3411">padres,</text:span><text:span text:style-name="T3412"><text:s/></text:span><text:span text:style-name="T3413">aportando además<text:s/></text:span>copia<text:span text:style-name="T3414"><text:s/>del</text:span><text:s/><text:span text:style-name="T3415">DNI,<text:s/></text:span>Pasaporte,<text:span text:style-name="T3416"><text:s/></text:span>o<text:span text:style-name="T3417"><text:s/>número</text:span><text:s/><text:span text:style-name="T3418">de<text:s/></text:span><text:span text:style-name="T3419">identificación de extranjeros</text:span><text:span text:style-name="T3420"><text:s/></text:span><text:span text:style-name="T3421">NIE</text:span><text:span text:style-name="T3422"><text:s/></text:span><text:span text:style-name="T3423">acompañado del Pasaporte del que<text:s/></text:span>firme.</text:p>
        </text:list-item>
        <text:list-item>
          <text:p text:style-name="P3424"><text:span text:style-name="T3425">Una</text:span><text:span text:style-name="T3426"><text:s/></text:span><text:span text:style-name="T3427">fotografía actualizada</text:span><text:span text:style-name="T3428"><text:s/></text:span>tamaño<text:span text:style-name="T3429"><text:s/>carnet</text:span><text:span text:style-name="T3430"><text:s/></text:span>(3<text:span text:style-name="T3431"><text:s/></text:span>cm<text:span text:style-name="T3432"><text:s/></text:span>x<text:span text:style-name="T3433"><text:s/>2,5</text:span><text:span text:style-name="T3434"><text:s/></text:span>cm).</text:p>
        </text:list-item>
        <text:list-item>
          <text:p text:style-name="P3435">Estar<text:span text:style-name="T3436"><text:s/>empadronado en algún municipio de la<text:s/></text:span>Isla<text:span text:style-name="T3437"><text:s/>de<text:s/></text:span>Fuerteventura<text:span text:style-name="T3438"><text:s/>que<text:s/></text:span>se<text:span text:style-name="T3439"><text:s/>acreditará</text:span><text:span text:style-name="T3440"><text:s/></text:span><text:span text:style-name="T3441">mediante la aportación del correspondient</text:span><text:span text:style-name="T3442">e</text:span><text:s/>certificado<text:span text:style-name="T3443"><text:s/>de empadronamiento<text:s/></text:span>o<text:span text:style-name="T3444"><text:s/>residencia,</text:span><text:span text:style-name="T3445"><text:s/></text:span><text:span text:style-name="T3446">vigente<text:s/></text:span>en<text:span text:style-name="T3447"><text:s/></text:span>el<text:span text:style-name="T3448"><text:s/>año</text:span><text:s/><text:span text:style-name="T3449">en</text:span><text:span text:style-name="T3450"><text:s/></text:span>curso.</text:p>
        </text:list-item>
        <text:list-item>
          <text:p text:style-name="P3451">Tener<text:span text:style-name="T3452"><text:s/>entre 11<text:s/></text:span>y<text:span text:style-name="T3453"><text:s/>28</text:span><text:s/><text:span text:style-name="T3454">años, al<text:s/></text:span>comienzo<text:span text:style-name="T3455"><text:s/>del</text:span><text:s/>curso<text:span text:style-name="T3456"><text:s/></text:span>escolar<text:span text:style-name="T3457"><text:s/>que<text:s/></text:span>se<text:span text:style-name="T3458"><text:s/>justificará</text:span><text:s/>mediante<text:span text:style-name="T3459"><text:s/>la</text:span><text:span text:style-name="T3460"><text:s/></text:span><text:span text:style-name="T3461">aportación de<text:s/></text:span>copia<text:span text:style-name="T3462"><text:s/>del DNI, Pasaporte,<text:s/></text:span>o<text:span text:style-name="T3463"><text:s/>número de identificación de extranjeros NIE</text:span><text:span text:style-name="T3464"><text:s/></text:span><text:span text:style-name="T3465">acompañado del Pasaporte</text:span><text:s/>o<text:span text:style-name="T3466"><text:s/></text:span>tener<text:s/><text:span text:style-name="T3467">entre<text:s/></text:span>6<text:span text:style-name="T3468"><text:s/></text:span>y<text:s/><text:span text:style-name="T3469">15 años</text:span><text:s/><text:span text:style-name="T3470">para aquellos alumnos</text:span><text:s/><text:span text:style-name="T3471">alojados en</text:span><text:s/><text:span text:style-name="T3472">la</text:span><text:span text:style-name="T3473"><text:s/></text:span><text:span text:style-name="T3474">residencia escolar de Puerto</text:span><text:s/><text:span text:style-name="T3475">del Rosario, mediante</text:span><text:s/><text:span text:style-name="T3476">la acreditación de</text:span><text:s/><text:span text:style-name="T3477">esta<text:s/></text:span>circunstancia<text:span text:style-name="T3478"><text:s/></text:span>con<text:span text:style-name="T3479"><text:s/>la presentación</text:span><text:span text:style-name="T3480"><text:s/></text:span><text:span text:style-name="T3481">de documento administrativo que lo</text:span><text:span text:style-name="T3482"><text:s/></text:span><text:span text:style-name="T3483">acredite.</text:span></text:p>
        </text:list-item>
        <text:list-item>
          <text:p text:style-name="P3484">Estar<text:span text:style-name="T3485"><text:s/></text:span>matriculado<text:span text:style-name="T3486"><text:s/>en un<text:s/></text:span>centro<text:span text:style-name="T3487"><text:s/>educativo</text:span><text:span text:style-name="T3488"><text:s/></text:span><text:span text:style-name="T3489">perteneciente<text:s/></text:span>a<text:span text:style-name="T3490"><text:s/>la Comunidad Autónoma</text:span><text:span text:style-name="T3491"><text:s/></text:span><text:span text:style-name="T3492">de</text:span><text:span text:style-name="T3493"><text:s/></text:span><text:span text:style-name="T3494">Canarias<text:s/></text:span>residenciado<text:span text:style-name="T3495"><text:s/>en</text:span><text:s/><text:span text:style-name="T3496">la<text:s/></text:span>Isla<text:s/><text:span text:style-name="T3497">de Fuerteventura, en</text:span><text:s/><text:span text:style-name="T3498">el que</text:span><text:s/>se<text:span text:style-name="T3499"><text:s/>imparta<text:s/></text:span>Educación<text:span text:style-name="T3500"><text:s/></text:span><text:span text:style-name="T3501">Obligatoria</text:span><text:span text:style-name="T3502"><text:s/></text:span>(ESO),<text:span text:style-name="T3503"><text:s/></text:span><text:span text:style-name="T3504">Bachillerato, Ciclos</text:span><text:span text:style-name="T3505"><text:s/></text:span><text:span text:style-name="T3506">Formativos</text:span><text:span text:style-name="T3507"><text:s/></text:span><text:span text:style-name="T3508">de Formación</text:span><text:span text:style-name="T3509"><text:s/></text:span><text:span text:style-name="T3510">Profesional</text:span><text:span text:style-name="T3511"><text:s/></text:span>Básico,<text:span text:style-name="T3512"><text:s/></text:span>Medios<text:span text:style-name="T3513"><text:s/></text:span>y<text:span text:style-name="T3514"><text:s/></text:span>Superiores,<text:span text:style-name="T3515"><text:s/></text:span><text:span text:style-name="T3516">así<text:s/></text:span>como<text:span text:style-name="T3517"><text:s/></text:span><text:span text:style-name="T3518">las<text:s/></text:span>Extensiones<text:span text:style-name="T3519"><text:s/></text:span><text:span text:style-name="T3520">Universitarias de</text:span><text:span text:style-name="T3521"><text:s/></text:span>la<text:span text:style-name="T3522"><text:s/>ULPG,</text:span><text:span text:style-name="T3523"><text:s/></text:span><text:span text:style-name="T3524">Escuela Oficial</text:span><text:span text:style-name="T3525"><text:s/></text:span><text:span text:style-name="T3526">de Idiomas,<text:s/></text:span>y<text:span text:style-name="T3527"><text:s/>en</text:span><text:s/><text:span text:style-name="T3528">otros<text:s/></text:span>centros<text:span text:style-name="T3529"><text:s/>oficiales<text:s/></text:span>(UNED),<text:s/><text:span text:style-name="T3530">estar<text:s/></text:span>matriculado<text:span text:style-name="T3531"><text:s/></text:span>en<text:s/><text:span text:style-name="T3532">los estudios de</text:span><text:span text:style-name="T3533"><text:s/></text:span><text:span text:style-name="T3534">Bachillerato</text:span><text:span text:style-name="T3535"><text:s/></text:span><text:span text:style-name="T3536">en</text:span><text:span text:style-name="T3537"><text:s/></text:span><text:span text:style-name="T3538">Radio</text:span><text:span text:style-name="T3539"><text:s/></text:span>Ecca.</text:p>
        </text:list-item>
      </text:list>
      <text:p text:style-name="P3540"/>
      <text:p text:style-name="P3541"><text:span text:style-name="T3542">No</text:span><text:span text:style-name="T3543"><text:s/></text:span><text:span text:style-name="T3544">realizar</text:span><text:span text:style-name="T3545"><text:s/></text:span>trabajo<text:span text:style-name="T3546"><text:s/></text:span><text:span text:style-name="T3547">remunerado</text:span><text:span text:style-name="T3548"><text:s/></text:span><text:span text:style-name="T3549">alguno,</text:span><text:span text:style-name="T3550"><text:s/></text:span><text:span text:style-name="T3551">por</text:span><text:span text:style-name="T3552"><text:s/></text:span>cuenta<text:span text:style-name="T3553"><text:s/></text:span><text:span text:style-name="T3554">propia</text:span><text:span text:style-name="T3555"><text:s/></text:span>o<text:span text:style-name="T3556"><text:s/></text:span><text:span text:style-name="T3557">ajena</text:span><text:span text:style-name="T3558"><text:s/></text:span><text:span text:style-name="T3559">extremo</text:span><text:span text:style-name="T3560"><text:s/></text:span><text:span text:style-name="T3561">que</text:span><text:span text:style-name="T3562"><text:s/></text:span>se<text:span text:style-name="T3563"><text:s/></text:span><text:span text:style-name="T3564">acreditará<text:s/></text:span>mediante<text:span text:style-name="T3565"><text:s/>declaración responsable.</text:span></text:p>
      <text:p text:style-name="P3566"/>
      <text:p text:style-name="P3567"><text:span text:style-name="T3568">La</text:span><text:span text:style-name="T3569"><text:s/></text:span><text:span text:style-name="T3570">obtención</text:span><text:span text:style-name="T3571"><text:s/></text:span><text:span text:style-name="T3572">de</text:span><text:span text:style-name="T3573"><text:s/></text:span><text:span text:style-name="T3574">la</text:span><text:span text:style-name="T3575"><text:s/></text:span><text:span text:style-name="T3576">Tarjeta</text:span><text:span text:style-name="T3577"><text:s/></text:span><text:span text:style-name="T3578">BTF</text:span><text:span text:style-name="T3579"><text:s/></text:span><text:span text:style-name="T3580">de</text:span><text:span text:style-name="T3581"><text:s/></text:span>categoría<text:span text:style-name="T3582"><text:s/></text:span>ESPECIAL<text:span text:style-name="T3583"><text:s/></text:span><text:span text:style-name="T3584">NOMINADA</text:span><text:span text:style-name="T3585"><text:s/></text:span>ESTUDIANTE<text:span text:style-name="T3586"><text:s/></text:span>se<text:span text:style-name="T3587"><text:s/></text:span>tramitará<text:span text:style-name="T3588"><text:s/></text:span>su<text:span text:style-name="T3589"><text:s/></text:span><text:span text:style-name="T3590">adquisición</text:span><text:span text:style-name="T3591"><text:s/></text:span><text:span text:style-name="T3592">en</text:span><text:span text:style-name="T3593"><text:s/></text:span><text:span text:style-name="T3594">el</text:span><text:span text:style-name="T3595"><text:s/></text:span><text:span text:style-name="T3596">Cabildo</text:span><text:span text:style-name="T3597"><text:s/></text:span><text:span text:style-name="T3598">de</text:span><text:span text:style-name="T3599"><text:s/></text:span><text:span text:style-name="T3600">Fuerteventura,</text:span><text:span text:style-name="T3601"><text:s/></text:span><text:span text:style-name="T3602">así</text:span><text:span text:style-name="T3603"><text:s/></text:span>como<text:span text:style-name="T3604"><text:s/></text:span><text:span text:style-name="T3605">en</text:span><text:span text:style-name="T3606"><text:s/></text:span>sus<text:span text:style-name="T3607"><text:s/></text:span><text:span text:style-name="T3608">Oficinas</text:span><text:span text:style-name="T3609"><text:s/></text:span><text:span text:style-name="T3610">de</text:span><text:span text:style-name="T3611"><text:s/></text:span>Atención<text:span text:style-name="T3612"><text:s/></text:span><text:span text:style-name="T3613">al</text:span><text:span text:style-name="T3614"><text:s/></text:span><text:span text:style-name="T3615">Ciudadano</text:span><text:span text:style-name="T3616"><text:s/></text:span>sitas<text:span text:style-name="T3617"><text:s/></text:span><text:span text:style-name="T3618">en</text:span><text:span text:style-name="T3619"><text:s/></text:span>Morro<text:span text:style-name="T3620"><text:s/></text:span>Jable,<text:span text:style-name="T3621"><text:s/></text:span>Gran<text:span text:style-name="T3622"><text:s/></text:span>Tarajal<text:span text:style-name="T3623"><text:s/></text:span>y<text:span text:style-name="T3624"><text:s/></text:span><text:span text:style-name="T3625">Corralejo,</text:span><text:span text:style-name="T3626"><text:s/></text:span>mediante<text:span text:style-name="T3627"><text:s/></text:span><text:span text:style-name="T3628">la</text:span><text:span text:style-name="T3629"><text:s/></text:span><text:span text:style-name="T3630">presentación</text:span><text:span text:style-name="T3631"><text:s/></text:span><text:span text:style-name="T3632">de</text:span><text:span text:style-name="T3633"><text:s/></text:span><text:span text:style-name="T3634">la</text:span><text:span text:style-name="T3635"><text:s/></text:span><text:span text:style-name="T3636">documentación señalada.</text:span></text:p>
      <text:p text:style-name="P3637"/>
      <text:p text:style-name="P3638">Para<text:span text:style-name="T3639"><text:s/></text:span><text:span text:style-name="T3640">aquellos</text:span><text:span text:style-name="T3641"><text:s/></text:span><text:span text:style-name="T3642">beneficiarios</text:span><text:span text:style-name="T3643"><text:s/></text:span><text:span text:style-name="T3644">de</text:span><text:span text:style-name="T3645"><text:s/></text:span>tarjeta<text:span text:style-name="T3646"><text:s/></text:span>BTF<text:span text:style-name="T3647"><text:s/></text:span><text:span text:style-name="T3648">de</text:span><text:span text:style-name="T3649"><text:s/></text:span><text:span text:style-name="T3650">categoría</text:span><text:span text:style-name="T3651"><text:s/></text:span>ESPECIAL<text:span text:style-name="T3652"><text:s/></text:span><text:span text:style-name="T3653">NOMINADA</text:span><text:span text:style-name="T3654"><text:s/></text:span>ESTUDIANTE<text:s/><text:span text:style-name="T3655">que</text:span><text:s/><text:span text:style-name="T3656">finalicen</text:span><text:span text:style-name="T3657"><text:s/></text:span><text:span text:style-name="T3658">los</text:span><text:s/><text:span text:style-name="T3659">estudios,</text:span><text:span text:style-name="T3660"><text:s/></text:span><text:span text:style-name="T3661">podrán</text:span><text:s/><text:span text:style-name="T3662">traspasar</text:span><text:span text:style-name="T3663"><text:s/></text:span><text:span text:style-name="T3664">el</text:span><text:s/><text:span text:style-name="T3665">saldo</text:span><text:span text:style-name="T3666"><text:s/></text:span>restante<text:s/><text:span text:style-name="T3667">en</text:span><text:span text:style-name="T3668"><text:s/></text:span><text:span text:style-name="T3669">la</text:span><text:s/>citada<text:span text:style-name="T3670"><text:s/></text:span>tarjeta a<text:s/><text:span text:style-name="T3671">la</text:span><text:span text:style-name="T3672"><text:s/></text:span>tarjeta<text:span text:style-name="T3673"><text:s/></text:span>BTF<text:span text:style-name="T3674"><text:s/>de<text:s/></text:span>categoría<text:span text:style-name="T3675"><text:s/></text:span>a<text:span text:style-name="T3676"><text:s/>la que tengan</text:span><text:span text:style-name="T3677"><text:s/></text:span><text:span text:style-name="T3678">derecho.</text:span></text:p>
      <text:p text:style-name="P3679"/>
      <text:p text:style-name="P3680"><text:span text:style-name="T3681">Una</text:span><text:span text:style-name="T3682"><text:s/></text:span>vez<text:span text:style-name="T3683"><text:s/></text:span><text:span text:style-name="T3684">presentada</text:span><text:span text:style-name="T3685"><text:s/></text:span><text:span text:style-name="T3686">la</text:span><text:span text:style-name="T3687"><text:s/></text:span><text:span text:style-name="T3688">documentación</text:span><text:span text:style-name="T3689"><text:s/></text:span><text:span text:style-name="T3690">requerida,</text:span><text:span text:style-name="T3691"><text:s/></text:span>el<text:span text:style-name="T3692"><text:s/></text:span><text:span text:style-name="T3693">Cabildo</text:span><text:span text:style-name="T3694"><text:s/></text:span><text:span text:style-name="T3695">de</text:span><text:span text:style-name="T3696"><text:s/></text:span><text:span text:style-name="T3697">Fuerteventura</text:span><text:span text:style-name="T3698"><text:s/></text:span><text:span text:style-name="T3699">autorizará</text:span><text:span text:style-name="T3700"><text:s/></text:span>a<text:span text:style-name="T3701"><text:s/></text:span>TIADHE,<text:span text:style-name="T3702"><text:s/></text:span>a<text:span text:style-name="T3703"><text:s/></text:span><text:span text:style-name="T3704">expedir</text:span><text:span text:style-name="T3705"><text:s/></text:span><text:span text:style-name="T3706">la</text:span><text:span text:style-name="T3707"><text:s/></text:span>tarjeta<text:span text:style-name="T3708"><text:s/></text:span>sin<text:span text:style-name="T3709"><text:s/></text:span>contacto<text:span text:style-name="T3710"><text:s/></text:span><text:span text:style-name="T3711">correspondiente,</text:span><text:span text:style-name="T3712"><text:s/></text:span><text:span text:style-name="T3713">que</text:span><text:span text:style-name="T3714"><text:s/></text:span><text:span text:style-name="T3715">le</text:span><text:span text:style-name="T3716"><text:s/></text:span>será<text:span text:style-name="T3717"><text:s/></text:span><text:span text:style-name="T3718">entregada</text:span><text:span text:style-name="T3719"><text:s/></text:span><text:span text:style-name="T3720">el</text:span><text:span text:style-name="T3721"><text:s/></text:span><text:span text:style-name="T3722">usuario</text:span><text:span text:style-name="T3723"><text:s/></text:span><text:span text:style-name="T3724">en</text:span><text:span text:style-name="T3725"><text:s/></text:span><text:span text:style-name="T3726">un</text:span><text:span text:style-name="T3727"><text:s/></text:span><text:span text:style-name="T3728">plazo</text:span><text:span text:style-name="T3729"><text:s/></text:span>máximo<text:span text:style-name="T3730"><text:s/></text:span><text:span text:style-name="T3731">de</text:span><text:span text:style-name="T3732"><text:s/></text:span>15<text:span text:style-name="T3733"><text:s/></text:span><text:span text:style-name="T3734">días</text:span><text:span text:style-name="T3735"><text:s/></text:span><text:span text:style-name="T3736">hábiles</text:span><text:span text:style-name="T3737"><text:s/></text:span><text:span text:style-name="T3738">desde</text:span><text:span text:style-name="T3739"><text:s/></text:span><text:span text:style-name="T3740">la</text:span><text:span text:style-name="T3741"><text:s/></text:span>fecha<text:span text:style-name="T3742"><text:s/></text:span><text:span text:style-name="T3743">de</text:span><text:span text:style-name="T3744"><text:s/></text:span><text:span text:style-name="T3745">solicitud</text:span><text:span text:style-name="T3746"><text:s/></text:span><text:span text:style-name="T3747">en</text:span><text:span text:style-name="T3748"><text:s/></text:span><text:span text:style-name="T3749">el</text:span><text:span text:style-name="T3750"><text:s/></text:span>mismo<text:span text:style-name="T3751"><text:s/></text:span><text:span text:style-name="T3752">lugar</text:span><text:span text:style-name="T3753"><text:s/></text:span><text:span text:style-name="T3754">que</text:span><text:span text:style-name="T3755"><text:s/></text:span><text:span text:style-name="T3756">solicitó</text:span><text:span text:style-name="T3757"><text:s/></text:span><text:span text:style-name="T3758">la</text:span><text:span text:style-name="T3759"><text:s/></text:span>misma.</text:p>
      <text:p text:style-name="P3760"/>
      <text:p text:style-name="P3761">Para<text:span text:style-name="T3762"><text:s/></text:span><text:span text:style-name="T3763">acceder</text:span><text:span text:style-name="T3764"><text:s/></text:span>a<text:span text:style-name="T3765"><text:s/></text:span><text:span text:style-name="T3766">la</text:span><text:span text:style-name="T3767"><text:s/></text:span><text:span text:style-name="T3768">renovación</text:span><text:span text:style-name="T3769"><text:s/></text:span><text:span text:style-name="T3770">los</text:span><text:span text:style-name="T3771"><text:s/></text:span><text:span text:style-name="T3772">beneficiarios</text:span><text:span text:style-name="T3773"><text:s/></text:span><text:span text:style-name="T3774">que</text:span><text:span text:style-name="T3775"><text:s/></text:span><text:span text:style-name="T3776">continúen</text:span><text:span text:style-name="T3777"><text:s/></text:span><text:span text:style-name="T3778">estudios,</text:span><text:span text:style-name="T3779"><text:s/></text:span><text:span text:style-name="T3780">presentarán</text:span><text:span text:style-name="T3781"><text:s/></text:span>certificado<text:span text:style-name="T3782"><text:s/></text:span>de<text:span text:style-name="T3783"><text:s/>matrícula del nuevo<text:s/></text:span>curso<text:span text:style-name="T3784"><text:s/>2020-2021<text:s/></text:span>y<text:span text:style-name="T3785"><text:s/>del<text:s/></text:span>curso<text:span text:style-name="T3786"><text:s/>2021-2022.</text:span></text:p>
      <text:p text:style-name="P3787"/>
      <text:p text:style-name="P3788"><text:span text:style-name="T3789">La</text:span><text:span text:style-name="T3790"><text:s/></text:span>tarjeta<text:span text:style-name="T3791"><text:s/></text:span>sin<text:span text:style-name="T3792"><text:s/></text:span>contacto<text:span text:style-name="T3793"><text:s/></text:span><text:span text:style-name="T3794">especial</text:span><text:span text:style-name="T3795"><text:s/></text:span><text:span text:style-name="T3796">de</text:span><text:span text:style-name="T3797"><text:s/></text:span><text:span text:style-name="T3798">estudiante</text:span><text:span text:style-name="T3799"><text:s/></text:span><text:span text:style-name="T3800">en</text:span><text:span text:style-name="T3801"><text:s/></text:span>su<text:span text:style-name="T3802"><text:s/></text:span><text:span text:style-name="T3803">primera</text:span><text:span text:style-name="T3804"><text:s/></text:span><text:span text:style-name="T3805">emisión</text:span><text:span text:style-name="T3806"><text:s/></text:span>y<text:span text:style-name="T3807"><text:s/></text:span><text:span text:style-name="T3808">para</text:span><text:span text:style-name="T3809"><text:s/></text:span><text:span text:style-name="T3810">el</text:span><text:span text:style-name="T3811"><text:s/></text:span>curso<text:span text:style-name="T3812"><text:s/></text:span><text:span text:style-name="T3813">2020/2021</text:span><text:span text:style-name="T3814"><text:s/></text:span>y<text:span text:style-name="T3815"><text:s/></text:span><text:span text:style-name="T3816">2021/2022</text:span><text:span text:style-name="T3817"><text:s/></text:span>tendrá<text:span text:style-name="T3818"><text:s/></text:span><text:span text:style-name="T3819">un</text:span><text:span text:style-name="T3820"><text:s/></text:span><text:span text:style-name="T3821">coste</text:span><text:span text:style-name="T3822"><text:s/></text:span><text:span text:style-name="T3823">de</text:span><text:span text:style-name="T3824"><text:s/></text:span><text:span text:style-name="T3825">DOS</text:span><text:span text:style-name="T3826"><text:s/></text:span>EUROS<text:span text:style-name="T3827"><text:s/></text:span>(2€),<text:span text:style-name="T3828"><text:s/></text:span><text:span text:style-name="T3829">al</text:span><text:span text:style-name="T3830"><text:s/></text:span><text:span text:style-name="T3831">igual</text:span><text:span text:style-name="T3832"><text:s/></text:span><text:span text:style-name="T3833">que</text:span><text:span text:style-name="T3834"><text:s/></text:span><text:span text:style-name="T3835">duplicado</text:span><text:span text:style-name="T3836"><text:s/></text:span><text:span text:style-name="T3837">por</text:span><text:span text:style-name="T3838"><text:s/></text:span><text:span text:style-name="T3839">extravío,</text:span><text:span text:style-name="T3840"><text:s/></text:span>robo<text:span text:style-name="T3841"><text:s/></text:span>o<text:span text:style-name="T3842"><text:s/></text:span><text:span text:style-name="T3843">deterioro</text:span><text:span text:style-name="T3844"><text:s/></text:span><text:span text:style-name="T3845">de</text:span><text:span text:style-name="T3846"><text:s/></text:span>la<text:span text:style-name="T3847"><text:s/></text:span>misma,<text:span text:style-name="T3848"><text:s/></text:span><text:span text:style-name="T3849">que</text:span><text:span text:style-name="T3850"><text:s/></text:span>serán<text:span text:style-name="T3851"><text:s/></text:span><text:span text:style-name="T3852">abonados</text:span><text:span text:style-name="T3853"><text:s/></text:span><text:span text:style-name="T3854">en</text:span><text:span text:style-name="T3855"><text:s/></text:span><text:span text:style-name="T3856">el</text:span><text:span text:style-name="T3857"><text:s/></text:span>momento<text:span text:style-name="T3858"><text:s/></text:span><text:span text:style-name="T3859">de</text:span><text:span text:style-name="T3860"><text:s/></text:span>su<text:span text:style-name="T3861"><text:s/></text:span><text:span text:style-name="T3862">primera</text:span><text:span text:style-name="T3863"><text:s/></text:span>recarga<text:span text:style-name="T3864"><text:s/></text:span>a<text:span text:style-name="T3865"><text:s/></text:span><text:span text:style-name="T3866">bordo</text:span><text:span text:style-name="T3867"><text:s/></text:span><text:span text:style-name="T3868">del</text:span><text:span text:style-name="T3869"><text:s/></text:span><text:span text:style-name="T3870">vehículo.</text:span></text:p>
      <text:p text:style-name="P3871"/>
      <text:p text:style-name="P3872"><text:span text:style-name="T3873">B.-</text:span><text:span text:style-name="T3874"><text:s/></text:span><text:span text:style-name="T3875">Tarjeta</text:span><text:span text:style-name="T3876"><text:s/></text:span><text:span text:style-name="T3877">BTF</text:span><text:span text:style-name="T3878"><text:s/></text:span><text:span text:style-name="T3879">de</text:span><text:span text:style-name="T3880"><text:s/></text:span><text:span text:style-name="T3881">categoría</text:span><text:span text:style-name="T3882"><text:s/></text:span><text:span text:style-name="T3883">ESPECIAL</text:span><text:span text:style-name="T3884"><text:s/></text:span><text:span text:style-name="T3885">NOMINADA</text:span><text:span text:style-name="T3886"><text:s/></text:span><text:span text:style-name="T3887">FAMILIA</text:span><text:span text:style-name="T3888"><text:s/></text:span><text:span text:style-name="T3889">NUMEROSA</text:span></text:p>
      <text:p text:style-name="P3890"/>
      <text:p text:style-name="P3891"><text:span text:style-name="T3892">La</text:span><text:span text:style-name="T3893"><text:s/></text:span>Tarjeta<text:span text:style-name="T3894"><text:s/></text:span><text:span text:style-name="T3895">BTF</text:span><text:span text:style-name="T3896"><text:s/></text:span><text:span text:style-name="T3897">de</text:span><text:span text:style-name="T3898"><text:s/></text:span>categoría<text:span text:style-name="T3899"><text:s/></text:span><text:span text:style-name="T3900">ESPECIAL</text:span><text:span text:style-name="T3901"><text:s/></text:span><text:span text:style-name="T3902">NOMINADA</text:span><text:span text:style-name="T3903"><text:s/></text:span><text:span text:style-name="T3904">FAMILIA</text:span><text:span text:style-name="T3905"><text:s/></text:span><text:span text:style-name="T3906">NUMEROSA</text:span><text:span text:style-name="T3907"><text:s/></text:span>será<text:span text:style-name="T3908"><text:s/></text:span><text:span text:style-name="T3909">personal</text:span><text:span text:style-name="T3910"><text:s/></text:span>e<text:span text:style-name="T3911"><text:s/></text:span><text:span text:style-name="T3912">intransferible</text:span><text:span text:style-name="T3913"><text:s/></text:span>y<text:span text:style-name="T3914"><text:s/></text:span><text:span text:style-name="T3915">de</text:span><text:span text:style-name="T3916"><text:s/></text:span><text:span text:style-name="T3917">uso</text:span><text:span text:style-name="T3918"><text:s/></text:span><text:span text:style-name="T3919">exclusivo</text:span><text:span text:style-name="T3920"><text:s/></text:span><text:span text:style-name="T3921">por</text:span><text:span text:style-name="T3922"><text:s/></text:span>cada<text:span text:style-name="T3923"><text:s/></text:span><text:span text:style-name="T3924">uno</text:span><text:span text:style-name="T3925"><text:s/></text:span><text:span text:style-name="T3926">de</text:span><text:span text:style-name="T3927"><text:s/></text:span><text:span text:style-name="T3928">los</text:span><text:span text:style-name="T3929"><text:s/></text:span><text:span text:style-name="T3930">miembros</text:span><text:span text:style-name="T3931"><text:s/></text:span><text:span text:style-name="T3932">de</text:span><text:span text:style-name="T3933"><text:s/></text:span><text:span text:style-name="T3934">la</text:span><text:span text:style-name="T3935"><text:s/></text:span><text:span text:style-name="T3936">familia,</text:span><text:span text:style-name="T3937"><text:s/></text:span>se<text:span text:style-name="T3938"><text:s/></text:span><text:span text:style-name="T3939">les</text:span><text:span text:style-name="T3940"><text:s/></text:span><text:span text:style-name="T3941">aplicará</text:span><text:span text:style-name="T3942"><text:s/></text:span><text:span text:style-name="T3943">el</text:span><text:span text:style-name="T3944"><text:s/></text:span><text:span text:style-name="T3945">descuento</text:span><text:span text:style-name="T3946"><text:s/></text:span><text:span text:style-name="T3947">al</text:span><text:span text:style-name="T3948"><text:s/></text:span><text:span text:style-name="T3949">que</text:span><text:span text:style-name="T3950"><text:s/></text:span>tengan<text:span text:style-name="T3951"><text:s/></text:span><text:span text:style-name="T3952">derecho</text:span><text:span text:style-name="T3953"><text:s/></text:span><text:span text:style-name="T3954">según</text:span><text:span text:style-name="T3955"><text:s/></text:span><text:span text:style-name="T3956">la</text:span><text:span text:style-name="T3957"><text:s/></text:span><text:span text:style-name="T3958">categoría</text:span><text:span text:style-name="T3959"><text:s/></text:span>de<text:span text:style-name="T3960"><text:s/></text:span><text:span text:style-name="T3961">familia</text:span><text:span text:style-name="T3962"><text:s/></text:span><text:span text:style-name="T3963">numerosa</text:span><text:span text:style-name="T3964"><text:s/></text:span><text:span text:style-name="T3965">que</text:span><text:span text:style-name="T3966"><text:s/></text:span><text:span text:style-name="T3967">ostenten.</text:span><text:span text:style-name="T3968"><text:s/></text:span><text:span text:style-name="T3969">Dicho</text:span><text:span text:style-name="T3970"><text:s/></text:span><text:span text:style-name="T3971">descuento</text:span><text:s/>es<text:s/><text:span text:style-name="T3972">acumulable</text:span><text:s/><text:span text:style-name="T3973">al</text:span><text:s/><text:span text:style-name="T3974">establecido</text:span><text:span text:style-name="T3975"><text:s/></text:span><text:span text:style-name="T3976">para</text:span><text:span text:style-name="T3977"><text:s/></text:span><text:span text:style-name="T3978">la</text:span><text:s/><text:span text:style-name="T3979">modalidad</text:span><text:s/><text:span text:style-name="T3980">de</text:span><text:s/><text:span text:style-name="T3981">Tarjeta</text:span><text:s/>BTF<text:span text:style-name="T3982"><text:s/></text:span><text:span text:style-name="T3983">de</text:span><text:span text:style-name="T3984"><text:s/></text:span>categoría ESPECIAL<text:span text:style-name="T3985"><text:s/></text:span><text:span text:style-name="T3986">NOMINADA</text:span><text:s/><text:span text:style-name="T3987"><text:s/></text:span><text:span text:style-name="T3988">RESIDENTE</text:span><text:s/><text:span text:style-name="T3989"><text:s/></text:span>si<text:s/><text:span text:style-name="T3990"><text:s/></text:span><text:span text:style-name="T3991">el</text:span><text:s/><text:span text:style-name="T3992"><text:s/></text:span><text:span text:style-name="T3993">titular</text:span><text:s/><text:span text:style-name="T3994"><text:s/></text:span><text:span text:style-name="T3995">de</text:span><text:s/><text:span text:style-name="T3996"><text:s/></text:span><text:span text:style-name="T3997">dicha</text:span><text:s/><text:span text:style-name="T3998"><text:s/></text:span>tarjeta<text:s/><text:span text:style-name="T3999"><text:s/></text:span><text:span text:style-name="T4000">es</text:span><text:s/><text:span text:style-name="T4001"><text:s/></text:span>así<text:s/><text:span text:style-name="T4002"><text:s/></text:span>mismo<text:s/><text:span text:style-name="T4003"><text:s/></text:span><text:span text:style-name="T4004">residente</text:span><text:s/><text:span text:style-name="T4005"><text:s/></text:span><text:span text:style-name="T4006">en</text:span><text:s/><text:span text:style-name="T4007"><text:s/></text:span><text:span text:style-name="T4008">la</text:span><text:s/><text:span text:style-name="T4009"><text:s/></text:span><text:span text:style-name="T4010">Isla</text:span><text:s/><text:span text:style-name="T4011"><text:s/></text:span><text:span text:style-name="T4012">de</text:span></text:p>
      <text:p text:style-name="P4013"/>
      <text:p text:style-name="P4050"><text:span text:style-name="T4051">Fuerteventura.</text:span></text:p>
      <text:p text:style-name="P4052"/>
      <text:p text:style-name="P4053"><text:span text:style-name="T4054">Los</text:span><text:span text:style-name="T4055"><text:s/></text:span><text:span text:style-name="T4056">requisitos</text:span><text:span text:style-name="T4057"><text:s/></text:span><text:span text:style-name="T4058">y</text:span><text:span text:style-name="T4059"><text:s/></text:span><text:span text:style-name="T4060">documentación</text:span><text:span text:style-name="T4061"><text:s/></text:span><text:span text:style-name="T4062">necesaria</text:span><text:span text:style-name="T4063"><text:s/></text:span><text:span text:style-name="T4064">que</text:span><text:span text:style-name="T4065"><text:s/></text:span><text:span text:style-name="T4066">deberá</text:span><text:span text:style-name="T4067"><text:s/></text:span><text:span text:style-name="T4068">aportarse</text:span><text:span text:style-name="T4069"><text:s/></text:span><text:span text:style-name="T4070">por</text:span><text:span text:style-name="T4071"><text:s/></text:span><text:span text:style-name="T4072">el</text:span><text:span text:style-name="T4073"><text:s/></text:span><text:span text:style-name="T4074">interesado</text:span><text:span text:style-name="T4075"><text:s/></text:span><text:span text:style-name="T4076">para</text:span><text:span text:style-name="T4077"><text:s/></text:span><text:span text:style-name="T4078">ser</text:span><text:span text:style-name="T4079"><text:s/></text:span><text:s/><text:span text:style-name="T4080">beneficiario</text:span><text:span text:style-name="T4081"><text:s/></text:span><text:span text:style-name="T4082">de</text:span><text:span text:style-name="T4083"><text:s/></text:span><text:span text:style-name="T4084">la</text:span><text:span text:style-name="T4085"><text:s/></text:span><text:span text:style-name="T4086">Tarjeta</text:span><text:span text:style-name="T4087"><text:s/></text:span><text:span text:style-name="T4088">BTF</text:span><text:span text:style-name="T4089"><text:s/></text:span><text:span text:style-name="T4090">de</text:span><text:span text:style-name="T4091"><text:s/></text:span><text:span text:style-name="T4092">categoría</text:span><text:span text:style-name="T4093"><text:s/></text:span><text:span text:style-name="T4094">ESPECIAL</text:span><text:span text:style-name="T4095"><text:s/></text:span><text:span text:style-name="T4096">NOMINADA</text:span><text:span text:style-name="T4097"><text:s/></text:span><text:span text:style-name="T4098">FAMILIA</text:span><text:span text:style-name="T4099"><text:s/></text:span><text:span text:style-name="T4100">NUMEROSA</text:span><text:span text:style-name="T4101"><text:s/></text:span><text:span text:style-name="T4102">son</text:span><text:span text:style-name="T4103"><text:s/></text:span><text:span text:style-name="T4104">los</text:span><text:span text:style-name="T4105"><text:s/></text:span><text:span text:style-name="T4106"><text:s/></text:span><text:span text:style-name="T4107">siguientes:</text:span></text:p>
      <text:list text:style-name="LFO8" text:continue-numbering="true">
        <text:list-item>
          <text:p text:style-name="P4108">Impreso<text:span text:style-name="T4109"><text:s/>normalizado de solicitud</text:span><text:s/><text:span text:style-name="T4110">bonificación debidamente</text:span><text:span text:style-name="T4111"><text:s/></text:span>cumplimentado.</text:p>
        </text:list-item>
        <text:list-item>
          <text:p text:style-name="P4112"><text:span text:style-name="T4113">Una</text:span><text:span text:style-name="T4114"><text:s/></text:span>fotografía<text:span text:style-name="T4115"><text:s/></text:span><text:span text:style-name="T4116">actualizada</text:span><text:span text:style-name="T4117"><text:s/></text:span>tamaño<text:span text:style-name="T4118"><text:s/></text:span>carnet<text:span text:style-name="T4119"><text:s/></text:span>(3<text:span text:style-name="T4120"><text:s/></text:span>cm<text:span text:style-name="T4121"><text:s/></text:span>x<text:span text:style-name="T4122"><text:s/></text:span><text:span text:style-name="T4123">2,5</text:span><text:span text:style-name="T4124"><text:s/></text:span>cm)<text:span text:style-name="T4125"><text:s/></text:span><text:span text:style-name="T4126">de</text:span><text:span text:style-name="T4127"><text:s/></text:span>cada<text:span text:style-name="T4128"><text:s/></text:span><text:span text:style-name="T4129">uno</text:span><text:span text:style-name="T4130"><text:s/></text:span><text:span text:style-name="T4131">de</text:span><text:span text:style-name="T4132"><text:s/></text:span><text:span text:style-name="T4133">los</text:span><text:span text:style-name="T4134"><text:s/></text:span>miembros<text:span text:style-name="T4135"><text:s/></text:span><text:span text:style-name="T4136">de</text:span><text:span text:style-name="T4137"><text:s/></text:span><text:span text:style-name="T4138">la familia respecto</text:span><text:s/><text:span text:style-name="T4139">de los</text:span><text:s/>cuales<text:span text:style-name="T4140"><text:s/></text:span>se<text:span text:style-name="T4141"><text:s/>solicite</text:span><text:s/><text:span text:style-name="T4142">la expedición</text:span><text:s/><text:span text:style-name="T4143">de las</text:span><text:span text:style-name="T4144"><text:s/></text:span>tarjetas.</text:p>
        </text:list-item>
        <text:list-item>
          <text:p text:style-name="P4145"><text:span text:style-name="T4146">Documento</text:span><text:span text:style-name="T4147"><text:s/></text:span><text:span text:style-name="T4148">acreditativo</text:span><text:span text:style-name="T4149"><text:s/></text:span><text:span text:style-name="T4150">de</text:span><text:span text:style-name="T4151"><text:s/></text:span><text:span text:style-name="T4152">la</text:span><text:span text:style-name="T4153"><text:s/></text:span><text:span text:style-name="T4154">personalidad</text:span><text:span text:style-name="T4155"><text:s/></text:span><text:span text:style-name="T4156">del</text:span><text:span text:style-name="T4157"><text:s/></text:span>solicitante/s,<text:span text:style-name="T4158"><text:s/></text:span><text:span text:style-name="T4159">que</text:span><text:span text:style-name="T4160"><text:s/></text:span>se<text:span text:style-name="T4161"><text:s/></text:span><text:span text:style-name="T4162">acreditará</text:span><text:span text:style-name="T4163"><text:s/></text:span><text:span text:style-name="T4164">mediante</text:span><text:span text:style-name="T4165"><text:s/></text:span><text:span text:style-name="T4166">el</text:span><text:span text:style-name="T4167"><text:s/></text:span><text:span text:style-name="T4168">DNI,</text:span><text:span text:style-name="T4169"><text:s/></text:span>Pasaporte,<text:span text:style-name="T4170"><text:s/></text:span>o<text:span text:style-name="T4171"><text:s/></text:span><text:span text:style-name="T4172">número</text:span><text:span text:style-name="T4173"><text:s/></text:span>de<text:span text:style-name="T4174"><text:s/></text:span><text:span text:style-name="T4175">identificación</text:span><text:span text:style-name="T4176"><text:s/></text:span><text:span text:style-name="T4177">de</text:span><text:span text:style-name="T4178"><text:s/></text:span><text:span text:style-name="T4179">extranjeros</text:span><text:span text:style-name="T4180"><text:s/></text:span><text:span text:style-name="T4181">NIE</text:span><text:span text:style-name="T4182"><text:s/></text:span><text:span text:style-name="T4183">acompañado</text:span><text:span text:style-name="T4184"><text:s/></text:span><text:span text:style-name="T4185">del</text:span><text:span text:style-name="T4186"><text:s/></text:span><text:span text:style-name="T4187">Pasaporte.</text:span></text:p>
        </text:list-item>
        <text:list-item>
          <text:p text:style-name="P4188">Título<text:span text:style-name="T4189"><text:s/></text:span><text:span text:style-name="T4190">Oficial</text:span><text:span text:style-name="T4191"><text:s/></text:span><text:span text:style-name="T4192">de</text:span><text:span text:style-name="T4193"><text:s/></text:span>Familia<text:span text:style-name="T4194"><text:s/></text:span><text:span text:style-name="T4195">Numerosa</text:span><text:span text:style-name="T4196"><text:s/></text:span><text:span text:style-name="T4197">expedido</text:span><text:span text:style-name="T4198"><text:s/></text:span>de<text:span text:style-name="T4199"><text:s/></text:span><text:span text:style-name="T4200">conformidad</text:span><text:span text:style-name="T4201"><text:s/></text:span>con<text:span text:style-name="T4202"><text:s/></text:span><text:span text:style-name="T4203">lo</text:span><text:span text:style-name="T4204"><text:s/></text:span><text:span text:style-name="T4205">dispuesto</text:span><text:span text:style-name="T4206"><text:s/></text:span><text:span text:style-name="T4207">en</text:span><text:span text:style-name="T4208"><text:s/></text:span><text:span text:style-name="T4209">la</text:span><text:span text:style-name="T4210"><text:s/></text:span><text:span text:style-name="T4211">Ley</text:span><text:span text:style-name="T4212"><text:s/></text:span><text:span text:style-name="T4213">40/2003,</text:span><text:span text:style-name="T4214"><text:s/></text:span>de<text:span text:style-name="T4215"><text:s/></text:span>18<text:span text:style-name="T4216"><text:s/>de noviembre<text:s/></text:span>de<text:span text:style-name="T4217"><text:s/>Protección<text:s/></text:span>a<text:span text:style-name="T4218"><text:s/>la Familia</text:span><text:span text:style-name="T4219"><text:s/></text:span><text:span text:style-name="T4220">Numerosa.</text:span></text:p>
        </text:list-item>
        <text:list-item>
          <text:p text:style-name="P4221">Para<text:span text:style-name="T4222"><text:s/></text:span>el<text:span text:style-name="T4223"><text:s/></text:span>caso<text:span text:style-name="T4224"><text:s/></text:span>de<text:span text:style-name="T4225"><text:s/></text:span><text:span text:style-name="T4226">que</text:span><text:span text:style-name="T4227"><text:s/></text:span><text:span text:style-name="T4228">estén</text:span><text:span text:style-name="T4229"><text:s/></text:span><text:span text:style-name="T4230">empadronados</text:span><text:span text:style-name="T4231"><text:s/></text:span><text:span text:style-name="T4232">en</text:span><text:span text:style-name="T4233"><text:s/></text:span><text:span text:style-name="T4234">algún</text:span><text:span text:style-name="T4235"><text:s/></text:span><text:span text:style-name="T4236">municipio</text:span><text:span text:style-name="T4237"><text:s/></text:span><text:span text:style-name="T4238">de</text:span><text:span text:style-name="T4239"><text:s/></text:span><text:span text:style-name="T4240">la</text:span><text:span text:style-name="T4241"><text:s/></text:span><text:span text:style-name="T4242">Isla</text:span><text:span text:style-name="T4243"><text:s/></text:span><text:span text:style-name="T4244">de</text:span><text:span text:style-name="T4245"><text:s/></text:span><text:span text:style-name="T4246">Fuerteventura,</text:span><text:span text:style-name="T4247"><text:s/></text:span><text:span text:style-name="T4248">los</text:span><text:span text:style-name="T4249"><text:s/></text:span><text:span text:style-name="T4250">usuarios</text:span><text:span text:style-name="T4251"><text:s/></text:span><text:span text:style-name="T4252">que</text:span><text:span text:style-name="T4253"><text:s/></text:span>se<text:span text:style-name="T4254"><text:s/></text:span><text:span text:style-name="T4255">nominan</text:span><text:span text:style-name="T4256"><text:s/></text:span><text:span text:style-name="T4257">el</text:span><text:span text:style-name="T4258"><text:s/></text:span>Título<text:span text:style-name="T4259"><text:s/></text:span><text:span text:style-name="T4260">Oficial</text:span><text:span text:style-name="T4261"><text:s/></text:span><text:span text:style-name="T4262">de</text:span><text:span text:style-name="T4263"><text:s/></text:span><text:span text:style-name="T4264">Familia</text:span><text:span text:style-name="T4265"><text:s/></text:span><text:span text:style-name="T4266">Numerosa</text:span><text:span text:style-name="T4267"><text:s/></text:span><text:span text:style-name="T4268">deberán</text:span><text:span text:style-name="T4269"><text:s/></text:span><text:span text:style-name="T4270">acreditar</text:span><text:span text:style-name="T4271"><text:s/></text:span>tal<text:span text:style-name="T4272"><text:s/></text:span><text:span text:style-name="T4273">extremo</text:span><text:span text:style-name="T4274"><text:s/></text:span>mediante<text:span text:style-name="T4275"><text:s/></text:span><text:span text:style-name="T4276">la</text:span><text:span text:style-name="T4277"><text:s/></text:span><text:span text:style-name="T4278">aportación</text:span><text:span text:style-name="T4279"><text:s/></text:span><text:span text:style-name="T4280">del</text:span><text:span text:style-name="T4281"><text:s/></text:span><text:span text:style-name="T4282">correspondiente</text:span><text:span text:style-name="T4283"><text:s/></text:span><text:span text:style-name="T4284">certificado</text:span><text:span text:style-name="T4285"><text:s/></text:span><text:span text:style-name="T4286">de</text:span><text:span text:style-name="T4287"><text:s/></text:span><text:span text:style-name="T4288">empadronamiento</text:span><text:span text:style-name="T4289"><text:s/></text:span>o<text:span text:style-name="T4290"><text:s/></text:span><text:span text:style-name="T4291">residencia</text:span><text:span text:style-name="T4292"><text:s/></text:span><text:span text:style-name="T4293">de</text:span><text:span text:style-name="T4294"><text:s/></text:span><text:span text:style-name="T4295">cada</text:span><text:span text:style-name="T4296"><text:s/></text:span><text:span text:style-name="T4297">uno</text:span><text:span text:style-name="T4298"><text:s/></text:span>de<text:span text:style-name="T4299"><text:s/></text:span><text:span text:style-name="T4300">los</text:span><text:span text:style-name="T4301"><text:s/></text:span>miembros<text:span text:style-name="T4302"><text:s/></text:span><text:span text:style-name="T4303">incluido</text:span><text:span text:style-name="T4304"><text:s/></text:span><text:span text:style-name="T4305">en</text:span><text:span text:style-name="T4306"><text:s/></text:span><text:span text:style-name="T4307">el</text:span><text:span text:style-name="T4308"><text:s/></text:span>citado<text:span text:style-name="T4309"><text:s/></text:span>título,<text:span text:style-name="T4310"><text:s/></text:span>vigente<text:span text:style-name="T4311"><text:s/></text:span><text:span text:style-name="T4312">en</text:span><text:span text:style-name="T4313"><text:s/></text:span><text:span text:style-name="T4314">el</text:span><text:span text:style-name="T4315"><text:s/></text:span><text:span text:style-name="T4316">año</text:span><text:span text:style-name="T4317"><text:s/></text:span><text:span text:style-name="T4318">en</text:span><text:span text:style-name="T4319"><text:s/></text:span>curso.</text:p>
        </text:list-item>
      </text:list>
      <text:p text:style-name="P4320"/>
      <text:p text:style-name="P4321"><text:span text:style-name="T4322">La</text:span><text:span text:style-name="T4323"><text:s/></text:span>Tarjeta<text:span text:style-name="T4324"><text:s/></text:span><text:span text:style-name="T4325">BTF</text:span><text:span text:style-name="T4326"><text:s/></text:span><text:span text:style-name="T4327">de</text:span><text:span text:style-name="T4328"><text:s/></text:span>categoría<text:span text:style-name="T4329"><text:s/></text:span><text:span text:style-name="T4330">ESPECIAL</text:span><text:span text:style-name="T4331"><text:s/></text:span><text:span text:style-name="T4332">NOMINADA</text:span><text:span text:style-name="T4333"><text:s/></text:span><text:span text:style-name="T4334">FAMILIA</text:span><text:span text:style-name="T4335"><text:s/></text:span><text:span text:style-name="T4336">NUMEROSA</text:span><text:span text:style-name="T4337"><text:s/></text:span>se<text:span text:style-name="T4338"><text:s/></text:span><text:span text:style-name="T4339">tramitará</text:span><text:span text:style-name="T4340"><text:s/></text:span><text:span text:style-name="T4341">en</text:span><text:span text:style-name="T4342"><text:s/></text:span><text:span text:style-name="T4343">el</text:span><text:span text:style-name="T4344"><text:s/></text:span><text:span text:style-name="T4345">Cabildo</text:span><text:span text:style-name="T4346"><text:s/></text:span><text:span text:style-name="T4347">de</text:span><text:span text:style-name="T4348"><text:s/></text:span><text:span text:style-name="T4349">Fuerteventura,</text:span><text:span text:style-name="T4350"><text:s/></text:span><text:span text:style-name="T4351">así</text:span><text:span text:style-name="T4352"><text:s/></text:span>como<text:span text:style-name="T4353"><text:s/></text:span><text:span text:style-name="T4354">en</text:span><text:span text:style-name="T4355"><text:s/></text:span>sus<text:span text:style-name="T4356"><text:s/></text:span><text:span text:style-name="T4357">Oficinas</text:span><text:span text:style-name="T4358"><text:s/></text:span><text:span text:style-name="T4359">de</text:span><text:span text:style-name="T4360"><text:s/></text:span><text:span text:style-name="T4361">Atención</text:span><text:span text:style-name="T4362"><text:s/></text:span>al<text:span text:style-name="T4363"><text:s/></text:span><text:span text:style-name="T4364">Ciudadano</text:span><text:span text:style-name="T4365"><text:s/></text:span>sitas<text:span text:style-name="T4366"><text:s/></text:span><text:span text:style-name="T4367">en</text:span><text:span text:style-name="T4368"><text:s/></text:span>Morro<text:span text:style-name="T4369"><text:s/></text:span>Jable,<text:span text:style-name="T4370"><text:s/></text:span>Gran<text:span text:style-name="T4371"><text:s/>Tarajal<text:s/></text:span>y<text:s/><text:span text:style-name="T4372">Corralejo, mediante la presentación</text:span><text:s/><text:span text:style-name="T4373">de la documentación señalada.</text:span></text:p>
      <text:p text:style-name="P4374"/>
      <text:p text:style-name="P4375"><text:span text:style-name="T4376">Una</text:span><text:span text:style-name="T4377"><text:s/></text:span>vez<text:span text:style-name="T4378"><text:s/></text:span><text:span text:style-name="T4379">presentada</text:span><text:span text:style-name="T4380"><text:s/></text:span>la<text:span text:style-name="T4381"><text:s/></text:span><text:span text:style-name="T4382">documentación</text:span><text:span text:style-name="T4383"><text:s/></text:span><text:span text:style-name="T4384">requerida</text:span><text:span text:style-name="T4385"><text:s/></text:span><text:span text:style-name="T4386">el</text:span><text:span text:style-name="T4387"><text:s/></text:span><text:span text:style-name="T4388">Cabildo</text:span><text:span text:style-name="T4389"><text:s/></text:span>de<text:span text:style-name="T4390"><text:s/></text:span><text:span text:style-name="T4391">Fuerteventura</text:span><text:span text:style-name="T4392"><text:s/></text:span><text:span text:style-name="T4393">autorizará</text:span><text:span text:style-name="T4394"><text:s/></text:span>a<text:span text:style-name="T4395"><text:s/></text:span>TIADHE,<text:span text:style-name="T4396"><text:s/></text:span>a<text:span text:style-name="T4397"><text:s/></text:span><text:span text:style-name="T4398">expedir</text:span><text:span text:style-name="T4399"><text:s/></text:span><text:span text:style-name="T4400">la</text:span><text:span text:style-name="T4401"><text:s/></text:span>tarjeta<text:span text:style-name="T4402"><text:s/></text:span>sin<text:span text:style-name="T4403"><text:s/></text:span>contacto<text:span text:style-name="T4404"><text:s/></text:span><text:span text:style-name="T4405">correspondiente,</text:span><text:span text:style-name="T4406"><text:s/></text:span><text:span text:style-name="T4407">que</text:span><text:span text:style-name="T4408"><text:s/></text:span><text:span text:style-name="T4409">le</text:span><text:span text:style-name="T4410"><text:s/></text:span>será<text:span text:style-name="T4411"><text:s/></text:span><text:span text:style-name="T4412">entregada</text:span><text:span text:style-name="T4413"><text:s/></text:span><text:span text:style-name="T4414">el</text:span><text:span text:style-name="T4415"><text:s/></text:span><text:span text:style-name="T4416">usuario</text:span><text:span text:style-name="T4417"><text:s/></text:span><text:span text:style-name="T4418">en</text:span><text:span text:style-name="T4419"><text:s/></text:span><text:span text:style-name="T4420">un</text:span><text:span text:style-name="T4421"><text:s/></text:span><text:span text:style-name="T4422">plazo</text:span><text:span text:style-name="T4423"><text:s/></text:span>máximo<text:span text:style-name="T4424"><text:s/></text:span><text:span text:style-name="T4425">de</text:span><text:span text:style-name="T4426"><text:s/></text:span>15<text:span text:style-name="T4427"><text:s/></text:span><text:span text:style-name="T4428">días</text:span><text:span text:style-name="T4429"><text:s/></text:span><text:span text:style-name="T4430">hábiles</text:span><text:span text:style-name="T4431"><text:s/></text:span><text:span text:style-name="T4432">desde</text:span><text:span text:style-name="T4433"><text:s/></text:span><text:span text:style-name="T4434">la</text:span><text:span text:style-name="T4435"><text:s/></text:span>fecha<text:span text:style-name="T4436"><text:s/></text:span><text:span text:style-name="T4437">de</text:span><text:span text:style-name="T4438"><text:s/></text:span><text:span text:style-name="T4439">solicitud</text:span><text:span text:style-name="T4440"><text:s/></text:span><text:span text:style-name="T4441">en</text:span><text:span text:style-name="T4442"><text:s/></text:span><text:span text:style-name="T4443">el</text:span><text:span text:style-name="T4444"><text:s/></text:span>mismo<text:span text:style-name="T4445"><text:s/></text:span><text:span text:style-name="T4446">lugar</text:span><text:span text:style-name="T4447"><text:s/></text:span><text:span text:style-name="T4448">que</text:span><text:span text:style-name="T4449"><text:s/></text:span><text:span text:style-name="T4450">solicitó</text:span><text:span text:style-name="T4451"><text:s/></text:span><text:span text:style-name="T4452">la</text:span><text:span text:style-name="T4453"><text:s/></text:span>tarjeta.</text:p>
      <text:p text:style-name="P4454"/>
      <text:p text:style-name="P4455"><text:span text:style-name="T4456">La</text:span><text:span text:style-name="T4457"><text:s/></text:span><text:span text:style-name="T4458">primera</text:span><text:span text:style-name="T4459"><text:s/></text:span>y<text:span text:style-name="T4460"><text:s/></text:span>sucesivas<text:span text:style-name="T4461"><text:s/></text:span>recargas<text:span text:style-name="T4462"><text:s/></text:span><text:span text:style-name="T4463">de</text:span><text:span text:style-name="T4464"><text:s/></text:span><text:span text:style-name="T4465">La</text:span><text:span text:style-name="T4466"><text:s/></text:span><text:span text:style-name="T4467">Tarjeta</text:span><text:span text:style-name="T4468"><text:s/></text:span><text:span text:style-name="T4469">BTF</text:span><text:span text:style-name="T4470"><text:s/></text:span><text:span text:style-name="T4471">de</text:span><text:span text:style-name="T4472"><text:s/></text:span>categoría<text:span text:style-name="T4473"><text:s/></text:span>ESPECIAL<text:span text:style-name="T4474"><text:s/></text:span><text:span text:style-name="T4475">NOMINADA</text:span><text:span text:style-name="T4476"><text:s/></text:span>FAMILIA<text:span text:style-name="T4477"><text:s/></text:span><text:span text:style-name="T4478">NUMEROSA</text:span><text:span text:style-name="T4479"><text:s/></text:span>se<text:span text:style-name="T4480"><text:s/></text:span><text:span text:style-name="T4481">hará</text:span><text:span text:style-name="T4482"><text:s/></text:span>a<text:span text:style-name="T4483"><text:s/></text:span><text:span text:style-name="T4484">bordo</text:span><text:span text:style-name="T4485"><text:s/></text:span><text:span text:style-name="T4486">de</text:span><text:span text:style-name="T4487"><text:s/></text:span><text:span text:style-name="T4488">las</text:span><text:span text:style-name="T4489"><text:s/></text:span><text:span text:style-name="T4490">guaguas</text:span><text:span text:style-name="T4491"><text:s/></text:span><text:span text:style-name="T4492">de</text:span><text:span text:style-name="T4493"><text:s/></text:span>TIADHE,<text:span text:style-name="T4494"><text:s/></text:span><text:span text:style-name="T4495">pudiendo</text:span><text:span text:style-name="T4496"><text:s/></text:span>ser<text:span text:style-name="T4497"><text:s/></text:span><text:span text:style-name="T4498">requerido</text:span><text:span text:style-name="T4499"><text:s/></text:span>su<text:span text:style-name="T4500"><text:s/></text:span>titular<text:span text:style-name="T4501"><text:s/></text:span><text:span text:style-name="T4502">por</text:span><text:span text:style-name="T4503"><text:s/></text:span><text:span text:style-name="T4504">el</text:span><text:span text:style-name="T4505"><text:s/></text:span><text:span text:style-name="T4506">personal</text:span><text:span text:style-name="T4507"><text:s/></text:span><text:span text:style-name="T4508">de</text:span><text:span text:style-name="T4509"><text:s/></text:span>TIADHE<text:span text:style-name="T4510"><text:s/></text:span><text:span text:style-name="T4511">para</text:span><text:span text:style-name="T4512"><text:s/></text:span><text:span text:style-name="T4513">que</text:span><text:span text:style-name="T4514"><text:s/></text:span><text:span text:style-name="T4515">acredite</text:span><text:span text:style-name="T4516"><text:s/></text:span><text:span text:style-name="T4517">en</text:span><text:span text:style-name="T4518"><text:s/></text:span><text:span text:style-name="T4519">cualquier</text:span><text:span text:style-name="T4520"><text:s/></text:span>momento<text:span text:style-name="T4521"><text:s/></text:span>su<text:span text:style-name="T4522"><text:s/></text:span><text:span text:style-name="T4523">identidad</text:span><text:span text:style-name="T4524"><text:s/></text:span>y<text:span text:style-name="T4525"><text:s/></text:span>su<text:span text:style-name="T4526"><text:s/></text:span>condición<text:span text:style-name="T4527"><text:s/>de<text:s/></text:span>titular<text:span text:style-name="T4528"><text:s/></text:span><text:span text:style-name="T4529">de carnet de familia numerosa.</text:span></text:p>
      <text:p text:style-name="P4530"/>
      <text:p text:style-name="P4531"><text:span text:style-name="T4532">La</text:span><text:span text:style-name="T4533"><text:s/></text:span>Tarjeta<text:span text:style-name="T4534"><text:s/></text:span><text:span text:style-name="T4535">BTF</text:span><text:span text:style-name="T4536"><text:s/></text:span><text:span text:style-name="T4537">de</text:span><text:span text:style-name="T4538"><text:s/></text:span>categoría<text:span text:style-name="T4539"><text:s/></text:span><text:span text:style-name="T4540">ESPECIAL</text:span><text:span text:style-name="T4541"><text:s/></text:span><text:span text:style-name="T4542">NOMINADA</text:span><text:span text:style-name="T4543"><text:s/></text:span><text:span text:style-name="T4544">FAMILIA</text:span><text:span text:style-name="T4545"><text:s/></text:span><text:span text:style-name="T4546">NUMEROSA</text:span><text:span text:style-name="T4547"><text:s/></text:span><text:span text:style-name="T4548">en</text:span><text:span text:style-name="T4549"><text:s/></text:span>su<text:span text:style-name="T4550"><text:s/></text:span><text:span text:style-name="T4551">primera</text:span><text:span text:style-name="T4552"><text:s/></text:span><text:span text:style-name="T4553">emisión</text:span><text:span text:style-name="T4554"><text:s/></text:span>tendrá<text:span text:style-name="T4555"><text:s/></text:span><text:span text:style-name="T4556">un</text:span><text:span text:style-name="T4557"><text:s/></text:span><text:span text:style-name="T4558">coste</text:span><text:span text:style-name="T4559"><text:s/></text:span><text:span text:style-name="T4560">de</text:span><text:span text:style-name="T4561"><text:s/></text:span><text:span text:style-name="T4562">DOS</text:span><text:span text:style-name="T4563"><text:s/></text:span>EUROS<text:span text:style-name="T4564"><text:s/></text:span>(2€),<text:span text:style-name="T4565"><text:s/></text:span><text:span text:style-name="T4566">al</text:span><text:span text:style-name="T4567"><text:s/></text:span><text:span text:style-name="T4568">igual</text:span><text:span text:style-name="T4569"><text:s/></text:span><text:span text:style-name="T4570">que</text:span><text:span text:style-name="T4571"><text:s/></text:span><text:span text:style-name="T4572">para</text:span><text:span text:style-name="T4573"><text:s/></text:span>su<text:span text:style-name="T4574"><text:s/></text:span>renovación<text:span text:style-name="T4575"><text:s/></text:span><text:span text:style-name="T4576">por</text:span><text:span text:style-name="T4577"><text:s/></text:span><text:span text:style-name="T4578">extravío,</text:span><text:span text:style-name="T4579"><text:s/></text:span>robo<text:span text:style-name="T4580"><text:s/></text:span>o<text:span text:style-name="T4581"><text:s/></text:span><text:span text:style-name="T4582">deterioro</text:span><text:span text:style-name="T4583"><text:s/></text:span><text:span text:style-name="T4584">de</text:span><text:span text:style-name="T4585"><text:s/></text:span><text:span text:style-name="T4586">la</text:span><text:span text:style-name="T4587"><text:s/></text:span>misma,<text:span text:style-name="T4588"><text:s/></text:span><text:span text:style-name="T4589">que</text:span><text:span text:style-name="T4590"><text:s/></text:span>será<text:span text:style-name="T4591"><text:s/></text:span><text:span text:style-name="T4592">abonado</text:span><text:span text:style-name="T4593"><text:s/></text:span><text:span text:style-name="T4594">en</text:span><text:span text:style-name="T4595"><text:s/></text:span><text:span text:style-name="T4596">el</text:span><text:span text:style-name="T4597"><text:s/></text:span><text:span text:style-name="T4598">momento</text:span><text:span text:style-name="T4599"><text:s/></text:span><text:span text:style-name="T4600">de</text:span><text:span text:style-name="T4601"><text:s/></text:span>su<text:span text:style-name="T4602"><text:s/></text:span><text:span text:style-name="T4603">primera</text:span><text:span text:style-name="T4604"><text:s/></text:span>recarga<text:span text:style-name="T4605"><text:s/></text:span>a<text:span text:style-name="T4606"><text:s/></text:span><text:span text:style-name="T4607">bordo</text:span><text:span text:style-name="T4608"><text:s/></text:span><text:span text:style-name="T4609">del</text:span><text:span text:style-name="T4610"><text:s/></text:span>vehículo.</text:p>
      <text:p text:style-name="P4611"/>
      <text:p text:style-name="P4612"><text:span text:style-name="T4613">La</text:span><text:span text:style-name="T4614"><text:s/></text:span><text:span text:style-name="T4615">validez</text:span><text:span text:style-name="T4616"><text:s/></text:span><text:span text:style-name="T4617">de</text:span><text:span text:style-name="T4618"><text:s/></text:span><text:span text:style-name="T4619">la</text:span><text:span text:style-name="T4620"><text:s/></text:span><text:span text:style-name="T4621">Tarjeta</text:span><text:span text:style-name="T4622"><text:s/></text:span><text:span text:style-name="T4623">BTF</text:span><text:span text:style-name="T4624"><text:s/></text:span><text:span text:style-name="T4625">de</text:span><text:span text:style-name="T4626"><text:s/></text:span><text:span text:style-name="T4627">categoría</text:span><text:span text:style-name="T4628"><text:s/></text:span>ESPECIAL<text:span text:style-name="T4629"><text:s/></text:span><text:span text:style-name="T4630">NOMINADA</text:span><text:span text:style-name="T4631"><text:s/></text:span><text:span text:style-name="T4632">FAMILIA</text:span><text:span text:style-name="T4633"><text:s/></text:span><text:span text:style-name="T4634">NUMEROSA</text:span><text:span text:style-name="T4635"><text:s/></text:span>tarjeta<text:span text:style-name="T4636"><text:s/></text:span>se<text:span text:style-name="T4637"><text:s/></text:span><text:span text:style-name="T4638">mantendrá</text:span><text:span text:style-name="T4639"><text:s/></text:span><text:span text:style-name="T4640">mientras</text:span><text:span text:style-name="T4641"><text:s/></text:span>se<text:span text:style-name="T4642"><text:s/></text:span><text:span text:style-name="T4643">acredite</text:span><text:span text:style-name="T4644"><text:s/></text:span><text:span text:style-name="T4645">por</text:span><text:span text:style-name="T4646"><text:s/></text:span>su<text:span text:style-name="T4647"><text:s/></text:span><text:span text:style-name="T4648">titular</text:span><text:span text:style-name="T4649"><text:s/></text:span><text:span text:style-name="T4650">que</text:span><text:span text:style-name="T4651"><text:s/></text:span>se<text:span text:style-name="T4652"><text:s/></text:span><text:span text:style-name="T4653">sigue</text:span><text:span text:style-name="T4654"><text:s/></text:span><text:span text:style-name="T4655">ostentando</text:span><text:span text:style-name="T4656"><text:s/></text:span><text:span text:style-name="T4657">el</text:span><text:span text:style-name="T4658"><text:s/></text:span><text:span text:style-name="T4659">título</text:span><text:span text:style-name="T4660"><text:s/></text:span><text:span text:style-name="T4661">de</text:span><text:span text:style-name="T4662"><text:s/></text:span>familia<text:span text:style-name="T4663"><text:s/></text:span><text:span text:style-name="T4664">numerosa.</text:span></text:p>
      <text:p text:style-name="P4665"/>
      <text:p text:style-name="P4666"><text:span text:style-name="T4667">C.-</text:span><text:span text:style-name="T4668"><text:s/></text:span><text:span text:style-name="T4669">Tarjeta</text:span><text:span text:style-name="T4670"><text:s/></text:span><text:span text:style-name="T4671">BTF</text:span><text:span text:style-name="T4672"><text:s/></text:span><text:span text:style-name="T4673">de</text:span><text:span text:style-name="T4674"><text:s/></text:span><text:span text:style-name="T4675">categoría</text:span><text:span text:style-name="T4676"><text:s/></text:span><text:span text:style-name="T4677">ESPECIAL</text:span><text:span text:style-name="T4678"><text:s/></text:span><text:span text:style-name="T4679">NOMINADA</text:span><text:span text:style-name="T4680"><text:s/></text:span><text:span text:style-name="T4681">RESIDENTE</text:span></text:p>
      <text:p text:style-name="P4682"/>
      <text:p text:style-name="P4683"><text:span text:style-name="T4684">La</text:span><text:span text:style-name="T4685"><text:s/></text:span>Tarjeta<text:span text:style-name="T4686"><text:s/></text:span>BTF<text:span text:style-name="T4687"><text:s/></text:span>de<text:span text:style-name="T4688"><text:s/></text:span><text:span text:style-name="T4689">categoría</text:span><text:span text:style-name="T4690"><text:s/></text:span>ESPECIAL<text:span text:style-name="T4691"><text:s/></text:span><text:span text:style-name="T4692">NOMINADA</text:span><text:span text:style-name="T4693"><text:s/></text:span><text:span text:style-name="T4694">RESIDENTE</text:span><text:span text:style-name="T4695"><text:s/></text:span>será<text:span text:style-name="T4696"><text:s/></text:span><text:span text:style-name="T4697">personal</text:span><text:span text:style-name="T4698"><text:s/></text:span>e<text:span text:style-name="T4699"><text:s/></text:span><text:span text:style-name="T4700">intransferible</text:span><text:span text:style-name="T4701"><text:s/></text:span>y<text:span text:style-name="T4702"><text:s/></text:span><text:span text:style-name="T4703">de</text:span><text:span text:style-name="T4704"><text:s/></text:span><text:span text:style-name="T4705">uso</text:span><text:span text:style-name="T4706"><text:s/></text:span><text:span text:style-name="T4707">exclusivo</text:span><text:span text:style-name="T4708"><text:s/></text:span><text:span text:style-name="T4709">por</text:span><text:span text:style-name="T4710"><text:s/></text:span>su<text:span text:style-name="T4711"><text:s/></text:span>titular<text:span text:style-name="T4712"><text:s/></text:span>y<text:span text:style-name="T4713"><text:s/></text:span>su<text:span text:style-name="T4714"><text:s/></text:span><text:span text:style-name="T4715">uso</text:span><text:span text:style-name="T4716"><text:s/></text:span><text:span text:style-name="T4717">conlleva</text:span><text:span text:style-name="T4718"><text:s/></text:span><text:span text:style-name="T4719">la</text:span><text:span text:style-name="T4720"><text:s/></text:span><text:span text:style-name="T4721">aplicación</text:span><text:span text:style-name="T4722"><text:s/></text:span><text:span text:style-name="T4723">un</text:span><text:span text:style-name="T4724"><text:s/></text:span><text:span text:style-name="T4725">descuento</text:span><text:span text:style-name="T4726"><text:s/></text:span><text:span text:style-name="T4727">del</text:span><text:span text:style-name="T4728"><text:s/></text:span><text:span text:style-name="T4729">30%</text:span><text:span text:style-name="T4730"><text:s/></text:span><text:span text:style-name="T4731">de</text:span><text:span text:style-name="T4732"><text:s/></text:span>subvención<text:span text:style-name="T4733"><text:s/></text:span><text:span text:style-name="T4734">para</text:span><text:span text:style-name="T4735"><text:s/></text:span>recorridos <text:s/>a<text:span text:style-name="T4736"><text:s/></text:span><text:span text:style-name="T4737">los</text:span><text:span text:style-name="T4738"><text:s/></text:span><text:span text:style-name="T4739">que</text:span><text:s text:c="2"/>se<text:span text:style-name="T4740"><text:s/></text:span><text:span text:style-name="T4741">le</text:span><text:span text:style-name="T4742"><text:s/></text:span><text:span text:style-name="T4743">aplique</text:span><text:s text:c="2"/><text:span text:style-name="T4744">la</text:span><text:span text:style-name="T4745"><text:s/></text:span><text:span text:style-name="T4746">tarifa</text:span><text:span text:style-name="T4747"><text:s/></text:span><text:span text:style-name="T4748">mínima</text:span><text:s text:c="2"/><text:span text:style-name="T4749">de</text:span><text:span text:style-name="T4750"><text:s/></text:span><text:span text:style-name="T4751">percepción</text:span><text:span text:style-name="T4752"><text:s/></text:span>y <text:s/><text:span text:style-name="T4753">un</text:span><text:span text:style-name="T4754"><text:s/></text:span><text:span text:style-name="T4755">descuento</text:span><text:s/><text:span text:style-name="T4756">del</text:span><text:s/><text:span text:style-name="T4757">50%</text:span><text:span text:style-name="T4758"><text:s/></text:span><text:span text:style-name="T4759">para</text:span><text:s/>recorridos<text:span text:style-name="T4760"><text:s/></text:span>superiores sobre<text:s/><text:span text:style-name="T4761">el</text:span><text:span text:style-name="T4762"><text:s/></text:span><text:span text:style-name="T4763">precio</text:span><text:s/>de<text:span text:style-name="T4764"><text:s/></text:span>cada trayecto<text:s/><text:span text:style-name="T4765">que</text:span><text:span text:style-name="T4766"><text:s/></text:span><text:span text:style-name="T4767">realice</text:span><text:s/><text:span text:style-name="T4768">el</text:span><text:span text:style-name="T4769"><text:s/></text:span><text:span text:style-name="T4770">titular</text:span><text:span text:style-name="T4771"><text:s/></text:span>y,<text:span text:style-name="T4772"><text:s/>del 70%<text:s/></text:span>sobre<text:span text:style-name="T4773"><text:s/></text:span>el<text:span text:style-name="T4774"><text:s/>precio del<text:s/></text:span>trayecto<text:span text:style-name="T4775"><text:s/>de la</text:span><text:s/><text:span text:style-name="T4776">línea<text:s/></text:span>Morro<text:span text:style-name="T4777"><text:s/></text:span>Jable<text:span text:style-name="T4778"><text:s/></text:span>–<text:span text:style-name="T4779"><text:s/>Cofete/Puertito<text:s/></text:span>de<text:span text:style-name="T4780"><text:s/>la Cruz.</text:span></text:p>
      <text:p text:style-name="P4781"><text:span text:style-name="T4782">Lo</text:span><text:span text:style-name="T4783">s</text:span><text:span text:style-name="T4784"><text:s/></text:span><text:span text:style-name="T4785">requisitos</text:span><text:span text:style-name="T4786"><text:s/></text:span><text:span text:style-name="T4787">y</text:span><text:span text:style-name="T4788"><text:s/></text:span><text:span text:style-name="T4789">documentación</text:span><text:span text:style-name="T4790"><text:s/></text:span><text:span text:style-name="T4791">necesaria</text:span><text:span text:style-name="T4792"><text:s/></text:span><text:span text:style-name="T4793">que</text:span><text:span text:style-name="T4794"><text:s/></text:span><text:span text:style-name="T4795">deberá</text:span><text:span text:style-name="T4796"><text:s/></text:span><text:span text:style-name="T4797">aportarse</text:span><text:span text:style-name="T4798"><text:s/></text:span><text:span text:style-name="T4799">por</text:span><text:span text:style-name="T4800"><text:s/></text:span><text:span text:style-name="T4801">el</text:span><text:span text:style-name="T4802"><text:s/></text:span><text:span text:style-name="T4803">interesado</text:span><text:span text:style-name="T4804"><text:s/></text:span><text:span text:style-name="T4805">para</text:span><text:span text:style-name="T4806"><text:s/></text:span><text:span text:style-name="T4807">ser</text:span><text:span text:style-name="T4808"><text:s/></text:span><text:s/><text:span text:style-name="T4809">beneficiario</text:span><text:span text:style-name="T4810"><text:s/></text:span><text:span text:style-name="T4811">de</text:span><text:span text:style-name="T4812"><text:s/></text:span><text:span text:style-name="T4813">la</text:span><text:span text:style-name="T4814"><text:s/></text:span><text:span text:style-name="T4815">Tarjeta</text:span><text:span text:style-name="T4816"><text:s/></text:span><text:span text:style-name="T4817">BTF</text:span><text:span text:style-name="T4818"><text:s/></text:span><text:span text:style-name="T4819">de</text:span><text:span text:style-name="T4820"><text:s/></text:span><text:span text:style-name="T4821">categoría</text:span><text:span text:style-name="T4822"><text:s/></text:span><text:span text:style-name="T4823">ESPECIAL</text:span><text:span text:style-name="T4824"><text:s/></text:span><text:span text:style-name="T4825">NOMINADA</text:span><text:span text:style-name="T4826"><text:s/></text:span><text:span text:style-name="T4827">RESIDENTE</text:span><text:span text:style-name="T4828"><text:s/></text:span><text:span text:style-name="T4829">son</text:span><text:span text:style-name="T4830"><text:s/></text:span><text:span text:style-name="T4831">los</text:span><text:span text:style-name="T4832"><text:s/></text:span><text:span text:style-name="T4833"><text:s/></text:span><text:span text:style-name="T4834">siguientes:</text:span></text:p>
      <text:p text:style-name="P4835"/>
      <text:list text:style-name="LFO7" text:continue-numbering="true">
        <text:list-item>
          <text:p text:style-name="P4836">Impreso<text:span text:style-name="T4837"><text:s/>normalizado de solicitud</text:span><text:s/><text:span text:style-name="T4838">bonificación debidamente</text:span><text:span text:style-name="T4839"><text:s/></text:span>cumplimentado.</text:p>
        </text:list-item>
        <text:list-item>
          <text:p text:style-name="P4840"><text:span text:style-name="T4841">Una</text:span><text:span text:style-name="T4842"><text:s/></text:span><text:span text:style-name="T4843">fotografía actualizada</text:span><text:span text:style-name="T4844"><text:s/></text:span>tamaño<text:span text:style-name="T4845"><text:s/>carnet</text:span><text:span text:style-name="T4846"><text:s/></text:span>(3<text:span text:style-name="T4847"><text:s/></text:span>cm<text:span text:style-name="T4848"><text:s/></text:span>x<text:span text:style-name="T4849"><text:s/>2,5</text:span><text:span text:style-name="T4850"><text:s/></text:span>cm).</text:p>
        </text:list-item>
        <text:list-item>
          <text:p text:style-name="P4851"><text:span text:style-name="T4852">Documento</text:span><text:span text:style-name="T4853"><text:s/></text:span><text:span text:style-name="T4854">acreditativo</text:span><text:span text:style-name="T4855"><text:s/></text:span><text:span text:style-name="T4856">de</text:span><text:span text:style-name="T4857"><text:s/></text:span><text:span text:style-name="T4858">la</text:span><text:span text:style-name="T4859"><text:s/></text:span><text:span text:style-name="T4860">personalidad</text:span><text:span text:style-name="T4861"><text:s/></text:span><text:span text:style-name="T4862">del</text:span><text:span text:style-name="T4863"><text:s/></text:span>solicitante/s,<text:span text:style-name="T4864"><text:s/></text:span><text:span text:style-name="T4865">que</text:span><text:span text:style-name="T4866"><text:s/></text:span>se<text:span text:style-name="T4867"><text:s/></text:span><text:span text:style-name="T4868">acreditará</text:span><text:span text:style-name="T4869"><text:s/></text:span><text:span text:style-name="T4870">mediante</text:span><text:span text:style-name="T4871"><text:s/></text:span><text:span text:style-name="T4872">el</text:span><text:span text:style-name="T4873"><text:s/></text:span><text:span text:style-name="T4874">DNI, Pasaporte,</text:span><text:s/>o<text:span text:style-name="T4875"><text:s/>número</text:span><text:s/><text:span text:style-name="T4876">de</text:span><text:s/><text:span text:style-name="T4877">identificación de</text:span><text:s/><text:span text:style-name="T4878">extranjeros</text:span><text:s/><text:span text:style-name="T4879">NIE acompañado</text:span><text:s/><text:span text:style-name="T4880">del<text:s/></text:span>Pasaporte,</text:p>
        </text:list-item>
      </text:list>
      <text:p text:style-name="P4881"/>
      <text:p text:style-name="P4918">tarjeta<text:span text:style-name="T4919"><text:s/></text:span><text:span text:style-name="T4920">identificativa de asilo</text:span><text:span text:style-name="T4921"><text:s/></text:span><text:span text:style-name="T4922">político.</text:span></text:p>
      <text:list text:style-name="LFO7" text:continue-numbering="true">
        <text:list-item>
          <text:p text:style-name="P4923">Estar<text:span text:style-name="T4924"><text:s/></text:span><text:span text:style-name="T4925">empadronado</text:span><text:span text:style-name="T4926"><text:s/></text:span>en<text:span text:style-name="T4927"><text:s/></text:span><text:span text:style-name="T4928">algún</text:span><text:span text:style-name="T4929"><text:s/></text:span>municipio<text:span text:style-name="T4930"><text:s/></text:span><text:span text:style-name="T4931">de</text:span><text:span text:style-name="T4932"><text:s/></text:span><text:span text:style-name="T4933">la</text:span><text:span text:style-name="T4934"><text:s/></text:span>Isla<text:span text:style-name="T4935"><text:s/></text:span>de<text:span text:style-name="T4936"><text:s/></text:span><text:span text:style-name="T4937">Fuerteventura</text:span><text:span text:style-name="T4938"><text:s/></text:span><text:span text:style-name="T4939">que</text:span><text:span text:style-name="T4940"><text:s/></text:span>se<text:span text:style-name="T4941"><text:s/></text:span><text:span text:style-name="T4942">acreditará</text:span><text:span text:style-name="T4943"><text:s/></text:span><text:span text:style-name="T4944">mediante</text:span><text:span text:style-name="T4945"><text:s/></text:span><text:span text:style-name="T4946">la</text:span><text:span text:style-name="T4947"><text:s/></text:span><text:span text:style-name="T4948">aportación</text:span><text:span text:style-name="T4949"><text:s/></text:span><text:span text:style-name="T4950">del</text:span><text:span text:style-name="T4951"><text:s/></text:span><text:span text:style-name="T4952">correspondiente</text:span><text:span text:style-name="T4953"><text:s/></text:span>certificado<text:span text:style-name="T4954"><text:s/></text:span><text:span text:style-name="T4955">de</text:span><text:span text:style-name="T4956"><text:s/></text:span><text:span text:style-name="T4957">empadronamiento</text:span><text:span text:style-name="T4958"><text:s/></text:span>o<text:span text:style-name="T4959"><text:s/></text:span><text:span text:style-name="T4960">residencia,</text:span><text:span text:style-name="T4961"><text:s/></text:span><text:span text:style-name="T4962">vigente<text:s/></text:span>en<text:span text:style-name="T4963"><text:s/></text:span>el<text:span text:style-name="T4964"><text:s/>año</text:span><text:s/><text:span text:style-name="T4965">en</text:span><text:span text:style-name="T4966"><text:s/></text:span>curso.</text:p>
        </text:list-item>
        <text:list-item>
          <text:p text:style-name="P4967"><text:span text:style-name="T4968">Los</text:span><text:span text:style-name="T4969"><text:s/></text:span><text:span text:style-name="T4970">interesados</text:span><text:span text:style-name="T4971"><text:s/></text:span><text:span text:style-name="T4972">que</text:span><text:span text:style-name="T4973"><text:s/></text:span><text:span text:style-name="T4974">presten</text:span><text:span text:style-name="T4975"><text:s/></text:span>su<text:span text:style-name="T4976"><text:s/></text:span>solicitud<text:span text:style-name="T4977"><text:s/></text:span>y<text:span text:style-name="T4978"><text:s/></text:span><text:span text:style-name="T4979">la</text:span><text:span text:style-name="T4980"><text:s/></text:span>misma<text:span text:style-name="T4981"><text:s/></text:span>se<text:span text:style-name="T4982"><text:s/></text:span><text:span text:style-name="T4983">aprobada</text:span><text:span text:style-name="T4984"><text:s/></text:span><text:span text:style-name="T4985">por</text:span><text:span text:style-name="T4986"><text:s/></text:span><text:span text:style-name="T4987">reunir</text:span><text:span text:style-name="T4988"><text:s/></text:span><text:span text:style-name="T4989">los</text:span><text:span text:style-name="T4990"><text:s/></text:span><text:span text:style-name="T4991">requisitos</text:span><text:span text:style-name="T4992"><text:s/></text:span><text:span text:style-name="T4993">exigidos</text:span><text:span text:style-name="T4994"><text:s/></text:span><text:span text:style-name="T4995">en</text:span><text:span text:style-name="T4996"><text:s/></text:span><text:span text:style-name="T4997">el</text:span><text:span text:style-name="T4998"><text:s/></text:span><text:span text:style-name="T4999">presente</text:span><text:span text:style-name="T5000"><text:s/></text:span><text:span text:style-name="T5001">convenio,</text:span><text:span text:style-name="T5002"><text:s/></text:span><text:span text:style-name="T5003">podrán</text:span><text:span text:style-name="T5004"><text:s/></text:span>recoger<text:span text:style-name="T5005"><text:s/></text:span>su<text:span text:style-name="T5006"><text:s/></text:span><text:span text:style-name="T5007">Tarjeta</text:span><text:span text:style-name="T5008"><text:s/></text:span><text:span text:style-name="T5009">BTF</text:span><text:span text:style-name="T5010"><text:s/></text:span><text:span text:style-name="T5011">de</text:span><text:span text:style-name="T5012"><text:s/></text:span><text:span text:style-name="T5013">categorías</text:span><text:span text:style-name="T5014"><text:s/></text:span><text:s/><text:span text:style-name="T5015">ESPECIAL</text:span></text:p>
        </text:list-item>
      </text:list>
      <text:p text:style-name="P5016"><text:span text:style-name="T5017">NOMINADA</text:span><text:span text:style-name="T5018"><text:s/></text:span><text:span text:style-name="T5019">RESIDENTE,</text:span><text:span text:style-name="T5020"><text:s/></text:span><text:span text:style-name="T5021">en</text:span><text:span text:style-name="T5022"><text:s/></text:span><text:span text:style-name="T5023">el</text:span><text:span text:style-name="T5024"><text:s/></text:span>mismo<text:span text:style-name="T5025"><text:s/></text:span><text:span text:style-name="T5026">lugar</text:span><text:span text:style-name="T5027"><text:s/></text:span><text:span text:style-name="T5028">donde</text:span><text:span text:style-name="T5029"><text:s/></text:span><text:span text:style-name="T5030">presentaron</text:span><text:span text:style-name="T5031"><text:s/></text:span><text:span text:style-name="T5032">la</text:span><text:span text:style-name="T5033"><text:s/></text:span><text:span text:style-name="T5034">solicitud,</text:span><text:span text:style-name="T5035"><text:s/></text:span><text:span text:style-name="T5036">una</text:span><text:span text:style-name="T5037"><text:s/></text:span>vez<text:span text:style-name="T5038"><text:s/>transcurridos<text:s/></text:span><text:span text:style-name="T5039">15</text:span><text:s/><text:span text:style-name="T5040">días hábiles</text:span><text:s/><text:span text:style-name="T5041">desde la<text:s/></text:span>fecha<text:s/><text:span text:style-name="T5042">de la</text:span><text:s/>misma.</text:p>
      <text:p text:style-name="P5043"/>
      <text:p text:style-name="P5044"><text:span text:style-name="T5045">La</text:span><text:span text:style-name="T5046"><text:s/></text:span>Tarjeta<text:span text:style-name="T5047"><text:s/></text:span>BTF<text:span text:style-name="T5048"><text:s/></text:span><text:span text:style-name="T5049">de</text:span><text:span text:style-name="T5050"><text:s/></text:span>categoría<text:span text:style-name="T5051"><text:s/></text:span>ESPECIAL<text:span text:style-name="T5052"><text:s/></text:span><text:span text:style-name="T5053">NOMINADA</text:span><text:span text:style-name="T5054"><text:s/></text:span><text:span text:style-name="T5055">RESIDENTE</text:span><text:span text:style-name="T5056"><text:s/></text:span><text:span text:style-name="T5057">en</text:span><text:span text:style-name="T5058"><text:s/></text:span>su<text:span text:style-name="T5059"><text:s/></text:span><text:span text:style-name="T5060">primera</text:span><text:span text:style-name="T5061"><text:s/></text:span><text:span text:style-name="T5062">emisión</text:span><text:span text:style-name="T5063"><text:s/></text:span>tendrá<text:span text:style-name="T5064"><text:s/></text:span><text:span text:style-name="T5065">un</text:span><text:span text:style-name="T5066"><text:s/></text:span>coste<text:span text:style-name="T5067"><text:s/></text:span><text:span text:style-name="T5068">de</text:span><text:span text:style-name="T5069"><text:s/></text:span><text:span text:style-name="T5070">DOS</text:span><text:span text:style-name="T5071"><text:s/></text:span>EUROS<text:span text:style-name="T5072"><text:s/></text:span>(2€),<text:span text:style-name="T5073"><text:s/></text:span>al<text:span text:style-name="T5074"><text:s/></text:span><text:span text:style-name="T5075">igual</text:span><text:span text:style-name="T5076"><text:s/></text:span><text:span text:style-name="T5077">que</text:span><text:span text:style-name="T5078"><text:s/></text:span><text:span text:style-name="T5079">para</text:span><text:span text:style-name="T5080"><text:s/></text:span>su<text:span text:style-name="T5081"><text:s/></text:span><text:span text:style-name="T5082">renovación</text:span><text:span text:style-name="T5083"><text:s/></text:span><text:span text:style-name="T5084">por</text:span><text:span text:style-name="T5085"><text:s/></text:span><text:span text:style-name="T5086">extravío,</text:span><text:span text:style-name="T5087"><text:s/></text:span>robo<text:span text:style-name="T5088"><text:s/></text:span>o<text:span text:style-name="T5089"><text:s/></text:span><text:span text:style-name="T5090">deterioro</text:span><text:span text:style-name="T5091"><text:s/></text:span><text:span text:style-name="T5092">de</text:span><text:span text:style-name="T5093"><text:s/></text:span><text:span text:style-name="T5094">la</text:span><text:span text:style-name="T5095"><text:s/></text:span>misma,<text:span text:style-name="T5096"><text:s/></text:span><text:span text:style-name="T5097">que</text:span><text:span text:style-name="T5098"><text:s/></text:span>será<text:span text:style-name="T5099"><text:s/></text:span><text:span text:style-name="T5100">abonado</text:span><text:span text:style-name="T5101"><text:s/></text:span><text:span text:style-name="T5102">en</text:span><text:span text:style-name="T5103"><text:s/></text:span><text:span text:style-name="T5104">el</text:span><text:span text:style-name="T5105"><text:s/></text:span><text:span text:style-name="T5106">momento</text:span><text:span text:style-name="T5107"><text:s/></text:span><text:span text:style-name="T5108">de</text:span><text:span text:style-name="T5109"><text:s/></text:span>su<text:span text:style-name="T5110"><text:s/></text:span><text:span text:style-name="T5111">primera</text:span><text:span text:style-name="T5112"><text:s/></text:span>recarga<text:span text:style-name="T5113"><text:s/></text:span>a<text:span text:style-name="T5114"><text:s/></text:span><text:span text:style-name="T5115">bordo</text:span><text:span text:style-name="T5116"><text:s/></text:span><text:span text:style-name="T5117">del</text:span><text:span text:style-name="T5118"><text:s/></text:span>vehículo.</text:p>
      <text:p text:style-name="P5119"/>
      <text:list text:style-name="LFO6" text:continue-numbering="true">
        <text:list-item>
          <text:p text:style-name="P5120"><text:span text:style-name="T5121">Tarjeta</text:span><text:span text:style-name="T5122"><text:s/></text:span><text:span text:style-name="T5123">BTF</text:span><text:span text:style-name="T5124"><text:s/></text:span><text:span text:style-name="T5125">de</text:span><text:span text:style-name="T5126"><text:s/></text:span><text:span text:style-name="T5127">categoría</text:span><text:span text:style-name="T5128"><text:s/></text:span><text:span text:style-name="T5129">ESPECIAL</text:span><text:span text:style-name="T5130"><text:s/></text:span><text:span text:style-name="T5131">NOMINADA</text:span><text:span text:style-name="T5132"><text:s/></text:span><text:span text:style-name="T5133">PENSIONISTA</text:span></text:p>
        </text:list-item>
      </text:list>
      <text:p text:style-name="P5134"/>
      <text:p text:style-name="P5135"><text:span text:style-name="T5136">La</text:span><text:span text:style-name="T5137"><text:s/></text:span>tarjeta<text:span text:style-name="T5138"><text:s/></text:span>BTF<text:span text:style-name="T5139"><text:s/></text:span><text:span text:style-name="T5140">de</text:span><text:span text:style-name="T5141"><text:s/></text:span>categoría<text:span text:style-name="T5142"><text:s/></text:span>ESPECIAL<text:span text:style-name="T5143"><text:s/></text:span><text:span text:style-name="T5144">NOMINADA</text:span><text:span text:style-name="T5145"><text:s/></text:span><text:span text:style-name="T5146">PENSIONISTA</text:span><text:span text:style-name="T5147"><text:s/></text:span>será<text:span text:style-name="T5148"><text:s/></text:span><text:span text:style-name="T5149">personal</text:span><text:span text:style-name="T5150"><text:s/></text:span>e<text:span text:style-name="T5151"><text:s/></text:span><text:span text:style-name="T5152">intransferible</text:span><text:span text:style-name="T5153"><text:s/></text:span>y<text:span text:style-name="T5154"><text:s/></text:span><text:span text:style-name="T5155">de</text:span><text:span text:style-name="T5156"><text:s/></text:span><text:span text:style-name="T5157">uso</text:span><text:span text:style-name="T5158"><text:s/></text:span><text:span text:style-name="T5159">exclusivo</text:span><text:span text:style-name="T5160"><text:s/></text:span><text:span text:style-name="T5161">por</text:span><text:span text:style-name="T5162"><text:s/></text:span>su<text:span text:style-name="T5163"><text:s/></text:span><text:span text:style-name="T5164">titular.</text:span><text:span text:style-name="T5165"><text:s/></text:span>A<text:span text:style-name="T5166"><text:s/></text:span><text:span text:style-name="T5167">los</text:span><text:span text:style-name="T5168"><text:s/></text:span><text:span text:style-name="T5169">titulares</text:span><text:span text:style-name="T5170"><text:s/></text:span><text:span text:style-name="T5171">de</text:span><text:span text:style-name="T5172"><text:s/></text:span><text:span text:style-name="T5173">la</text:span><text:span text:style-name="T5174"><text:s/></text:span>misma<text:span text:style-name="T5175"><text:s/></text:span>se<text:span text:style-name="T5176"><text:s/></text:span><text:span text:style-name="T5177">le</text:span><text:span text:style-name="T5178"><text:s/></text:span><text:span text:style-name="T5179">aplicará</text:span><text:span text:style-name="T5180"><text:s/></text:span><text:span text:style-name="T5181">una</text:span><text:span text:style-name="T5182"><text:s/></text:span>tarifa<text:span text:style-name="T5183"><text:s/></text:span><text:span text:style-name="T5184">plana de UN</text:span><text:s/>Euro<text:span text:style-name="T5185"><text:s/></text:span>(1€)<text:s/><text:span text:style-name="T5186">por<text:s/></text:span>trayecto<text:span text:style-name="T5187"><text:s/></text:span>realizado,<text:s/><text:span text:style-name="T5188">cualquiera que</text:span><text:s/>sea<text:span text:style-name="T5189"><text:s/></text:span>su<text:span text:style-name="T5190"><text:s/>origen</text:span><text:s/>o<text:span text:style-name="T5191"><text:s/></text:span><text:span text:style-name="T5192">destino.</text:span></text:p>
      <text:p text:style-name="P5193"/>
      <text:p text:style-name="P5194"><text:span text:style-name="T5195">Los</text:span><text:span text:style-name="T5196"><text:s/></text:span><text:span text:style-name="T5197">requisitos</text:span><text:span text:style-name="T5198"><text:s/></text:span><text:span text:style-name="T5199">y</text:span><text:span text:style-name="T5200"><text:s/></text:span><text:span text:style-name="T5201">documentación</text:span><text:span text:style-name="T5202"><text:s/></text:span><text:span text:style-name="T5203">necesaria</text:span><text:span text:style-name="T5204"><text:s/></text:span><text:span text:style-name="T5205">que</text:span><text:span text:style-name="T5206"><text:s/></text:span><text:span text:style-name="T5207">deberá</text:span><text:span text:style-name="T5208"><text:s/></text:span><text:span text:style-name="T5209">aportarse</text:span><text:span text:style-name="T5210"><text:s/></text:span><text:span text:style-name="T5211">por</text:span><text:span text:style-name="T5212"><text:s/></text:span><text:span text:style-name="T5213">el</text:span><text:span text:style-name="T5214"><text:s/></text:span><text:span text:style-name="T5215">interesado</text:span><text:span text:style-name="T5216"><text:s/></text:span><text:span text:style-name="T5217">para</text:span><text:span text:style-name="T5218"><text:s/></text:span><text:span text:style-name="T5219">ser</text:span><text:span text:style-name="T5220"><text:s/></text:span><text:s/><text:span text:style-name="T5221">beneficiario</text:span><text:span text:style-name="T5222"><text:s/></text:span><text:span text:style-name="T5223">de</text:span><text:span text:style-name="T5224"><text:s/></text:span><text:span text:style-name="T5225">la</text:span><text:span text:style-name="T5226"><text:s/></text:span><text:span text:style-name="T5227">Tarjeta</text:span><text:span text:style-name="T5228"><text:s/></text:span><text:span text:style-name="T5229">BTF</text:span><text:span text:style-name="T5230"><text:s/></text:span><text:span text:style-name="T5231">de</text:span><text:span text:style-name="T5232"><text:s/></text:span><text:span text:style-name="T5233">categoría</text:span><text:span text:style-name="T5234"><text:s/></text:span><text:span text:style-name="T5235">ESPECIAL</text:span><text:span text:style-name="T5236"><text:s/></text:span><text:span text:style-name="T5237">NOMINADA</text:span><text:span text:style-name="T5238"><text:s/></text:span><text:span text:style-name="T5239">PENSIONISTA</text:span><text:span text:style-name="T5240"><text:s/></text:span><text:span text:style-name="T5241">son</text:span><text:span text:style-name="T5242"><text:s/></text:span><text:span text:style-name="T5243">los</text:span><text:span text:style-name="T5244"><text:s/></text:span><text:span text:style-name="T5245"><text:s/></text:span><text:span text:style-name="T5246">siguientes:</text:span></text:p>
      <text:p text:style-name="P5247"/>
      <text:list text:style-name="LFO6" text:continue-numbering="true">
        <text:list-item>
          <text:list>
            <text:list-item>
              <text:p text:style-name="P5248">Impreso<text:span text:style-name="T5249"><text:s/>normalizado de solicitud</text:span><text:s/><text:span text:style-name="T5250">bonificación debidamente</text:span><text:span text:style-name="T5251"><text:s/></text:span>cumplimentado.</text:p>
            </text:list-item>
            <text:list-item>
              <text:p text:style-name="P5252"><text:span text:style-name="T5253">Una</text:span><text:span text:style-name="T5254"><text:s/></text:span><text:span text:style-name="T5255">fotografía actualizada</text:span><text:span text:style-name="T5256"><text:s/></text:span>tamaño<text:span text:style-name="T5257"><text:s/>carnet</text:span><text:span text:style-name="T5258"><text:s/></text:span>(3<text:span text:style-name="T5259"><text:s/></text:span>cm<text:span text:style-name="T5260"><text:s/></text:span>x<text:span text:style-name="T5261"><text:s/>2,5</text:span><text:span text:style-name="T5262"><text:s/></text:span>cm).</text:p>
            </text:list-item>
            <text:list-item>
              <text:p text:style-name="P5263"><text:span text:style-name="T5264">Documento</text:span><text:span text:style-name="T5265"><text:s/></text:span><text:span text:style-name="T5266">acreditativo</text:span><text:s/><text:span text:style-name="T5267">de la</text:span><text:span text:style-name="T5268"><text:s/></text:span><text:span text:style-name="T5269">personalidad del<text:s/></text:span>solicitante/s,<text:span text:style-name="T5270"><text:s/></text:span><text:span text:style-name="T5271">que<text:s/></text:span>se<text:span text:style-name="T5272"><text:s/>acred</text:span><text:span text:style-name="T5273">itará mediante el</text:span><text:span text:style-name="T5274"><text:s/></text:span><text:span text:style-name="T5275">DNI,</text:span><text:span text:style-name="T5276"><text:s/></text:span>Pasaporte,<text:span text:style-name="T5277"><text:s/></text:span>o<text:span text:style-name="T5278"><text:s/></text:span><text:span text:style-name="T5279">número</text:span><text:span text:style-name="T5280"><text:s/></text:span>de<text:span text:style-name="T5281"><text:s/></text:span><text:span text:style-name="T5282">identificación</text:span><text:span text:style-name="T5283"><text:s/></text:span><text:span text:style-name="T5284">de</text:span><text:span text:style-name="T5285"><text:s/></text:span><text:span text:style-name="T5286">extranjeros</text:span><text:span text:style-name="T5287"><text:s/></text:span><text:span text:style-name="T5288">NIE</text:span><text:span text:style-name="T5289"><text:s/></text:span><text:span text:style-name="T5290">acompañado</text:span><text:span text:style-name="T5291"><text:s/></text:span><text:span text:style-name="T5292">del</text:span><text:span text:style-name="T5293"><text:s/></text:span><text:span text:style-name="T5294">Pasaporte.</text:span></text:p>
            </text:list-item>
            <text:list-item>
              <text:p text:style-name="P5295">Estar<text:span text:style-name="T5296"><text:s/>empadronado en algún municipio de la<text:s/></text:span>Isla<text:span text:style-name="T5297"><text:s/>de<text:s/></text:span>Fuerteventura<text:span text:style-name="T5298"><text:s/></text:span>con<text:span text:style-name="T5299"><text:s/>una antigüedad</text:span><text:span text:style-name="T5300"><text:s/></text:span>mínima<text:span text:style-name="T5301"><text:s/>de<text:s/></text:span>3<text:span text:style-name="T5302"><text:s/></text:span>meses,<text:s/><text:span text:style-name="T5303">que<text:s/></text:span>se<text:span text:style-name="T5304"><text:s/></text:span>acreditará<text:span text:style-name="T5305"><text:s/>mediante</text:span><text:s/><text:span text:style-name="T5306">la aportación del<text:s/></text:span><text:span text:style-name="T5307">correspondiente</text:span><text:span text:style-name="T5308"><text:s/></text:span>certificado<text:span text:style-name="T5309"><text:s/></text:span>de<text:span text:style-name="T5310"><text:s/></text:span>empadronamiento o<text:span text:style-name="T5311"><text:s/></text:span>residencia, vigente<text:span text:style-name="T5312"><text:s/>en el</text:span><text:s/><text:span text:style-name="T5313">año<text:s/></text:span>en<text:span text:style-name="T5314"><text:s/></text:span>curso.</text:p>
            </text:list-item>
            <text:list-item>
              <text:p text:style-name="P5315">Ser<text:span text:style-name="T5316"><text:s/>pensionista,<text:s/></text:span>o ser<text:span text:style-name="T5317"><text:s/>beneficiario</text:span><text:s/><text:span text:style-name="T5318">de un<text:s/></text:span>titular<text:s/><text:span text:style-name="T5319">pensionista (pensión</text:span><text:s/><text:span text:style-name="T5320">de jubilación<text:s/></text:span>o<text:s/><text:span text:style-name="T5321">de</text:span><text:span text:style-name="T5322"><text:s/></text:span><text:span text:style-name="T5323">viudedad), en ambos<text:s/></text:span>casos<text:span text:style-name="T5324"><text:s/></text:span>tener<text:span text:style-name="T5325"><text:s/>cumplidos los</text:span><text:s/><text:span text:style-name="T5326">65 años,<text:s/></text:span>presentando<text:span text:style-name="T5327"><text:s/>certificad</text:span><text:span text:style-name="T5328">o de</text:span><text:span text:style-name="T5329"><text:s/></text:span><text:span text:style-name="T5330">pensión,</text:span><text:span text:style-name="T5331"><text:s/></text:span><text:span text:style-name="T5332">expedido</text:span><text:span text:style-name="T5333"><text:s/></text:span><text:span text:style-name="T5334">por</text:span><text:span text:style-name="T5335"><text:s/></text:span><text:span text:style-name="T5336">el<text:s/></text:span>Instituto<text:span text:style-name="T5337"><text:s/></text:span><text:span text:style-name="T5338">de</text:span><text:span text:style-name="T5339"><text:s/></text:span><text:span text:style-name="T5340">la<text:s/></text:span>Seguridad<text:span text:style-name="T5341"><text:s/></text:span>Social<text:span text:style-name="T5342"><text:s/></text:span>Instituto<text:span text:style-name="T5343"><text:s/>Nacional</text:span><text:span text:style-name="T5344"><text:s/></text:span><text:span text:style-name="T5345">de</text:span><text:span text:style-name="T5346"><text:s/></text:span><text:span text:style-name="T5347">la Seguridad</text:span><text:span text:style-name="T5348"><text:s/></text:span>Social,<text:span text:style-name="T5349"><text:s/></text:span>u<text:span text:style-name="T5350"><text:s/></text:span><text:span text:style-name="T5351">organismo oficial</text:span><text:span text:style-name="T5352"><text:s/></text:span><text:span text:style-name="T5353">equivalente.</text:span></text:p>
            </text:list-item>
          </text:list>
        </text:list-item>
      </text:list>
      <text:p text:style-name="P5354"/>
      <text:p text:style-name="P5355"><text:span text:style-name="T5356">La</text:span><text:span text:style-name="T5357"><text:s/></text:span><text:span text:style-name="T5358">Tarjeta</text:span><text:span text:style-name="T5359"><text:s/></text:span>BTF<text:span text:style-name="T5360"><text:s/></text:span><text:span text:style-name="T5361">de</text:span><text:span text:style-name="T5362"><text:s/></text:span><text:span text:style-name="T5363">categoría</text:span><text:span text:style-name="T5364"><text:s/></text:span><text:span text:style-name="T5365">ESPECIAL</text:span><text:span text:style-name="T5366"><text:s/></text:span><text:span text:style-name="T5367">NOMINADA</text:span><text:span text:style-name="T5368"><text:s/></text:span><text:span text:style-name="T5369">PENSIONISTA</text:span><text:span text:style-name="T5370"><text:s/></text:span><text:span text:style-name="T5371">en</text:span><text:span text:style-name="T5372"><text:s/></text:span>su<text:span text:style-name="T5373"><text:s/></text:span>primera<text:span text:style-name="T5374"><text:s/></text:span><text:span text:style-name="T5375">emisión</text:span><text:span text:style-name="T5376"><text:s/></text:span>tendrá<text:span text:style-name="T5377"><text:s/></text:span><text:span text:style-name="T5378">un</text:span><text:span text:style-name="T5379"><text:s/></text:span>coste<text:span text:style-name="T5380"><text:s/></text:span><text:span text:style-name="T5381">de</text:span><text:span text:style-name="T5382"><text:s/></text:span><text:span text:style-name="T5383">DOS</text:span><text:span text:style-name="T5384"><text:s/></text:span>EUROS<text:span text:style-name="T5385"><text:s/></text:span>(2€),<text:span text:style-name="T5386"><text:s/></text:span>al<text:span text:style-name="T5387"><text:s/></text:span><text:span text:style-name="T5388">igual</text:span><text:span text:style-name="T5389"><text:s/></text:span><text:span text:style-name="T5390">que</text:span><text:span text:style-name="T5391"><text:s/></text:span><text:span text:style-name="T5392">para</text:span><text:span text:style-name="T5393"><text:s/></text:span>su<text:span text:style-name="T5394"><text:s/></text:span><text:span text:style-name="T5395">renovación</text:span><text:span text:style-name="T5396"><text:s/></text:span><text:span text:style-name="T5397">por</text:span><text:span text:style-name="T5398"><text:s/></text:span><text:span text:style-name="T5399">extravío,</text:span><text:span text:style-name="T5400"><text:s/></text:span>robo<text:span text:style-name="T5401"><text:s/></text:span>o<text:span text:style-name="T5402"><text:s/></text:span><text:span text:style-name="T5403">deterioro</text:span><text:span text:style-name="T5404"><text:s/></text:span><text:span text:style-name="T5405">de</text:span><text:span text:style-name="T5406"><text:s/></text:span><text:span text:style-name="T5407">la</text:span><text:span text:style-name="T5408"><text:s/></text:span>misma,<text:span text:style-name="T5409"><text:s/></text:span><text:span text:style-name="T5410">que</text:span><text:span text:style-name="T5411"><text:s/></text:span>será<text:span text:style-name="T5412"><text:s/></text:span><text:span text:style-name="T5413">abonado</text:span><text:span text:style-name="T5414"><text:s/></text:span><text:span text:style-name="T5415">en</text:span><text:span text:style-name="T5416"><text:s/></text:span><text:span text:style-name="T5417">el</text:span><text:span text:style-name="T5418"><text:s/></text:span><text:span text:style-name="T5419">momento</text:span><text:span text:style-name="T5420"><text:s/></text:span><text:span text:style-name="T5421">de</text:span><text:span text:style-name="T5422"><text:s/></text:span>su<text:span text:style-name="T5423"><text:s/></text:span><text:span text:style-name="T5424">primera</text:span><text:span text:style-name="T5425"><text:s/></text:span>recarga<text:span text:style-name="T5426"><text:s/></text:span>a<text:span text:style-name="T5427"><text:s/></text:span><text:span text:style-name="T5428">bordo</text:span><text:span text:style-name="T5429"><text:s/></text:span><text:span text:style-name="T5430">del</text:span><text:span text:style-name="T5431"><text:s/></text:span>vehículo.</text:p>
      <text:p text:style-name="P5432"/>
      <text:list text:style-name="LFO6" text:continue-numbering="true">
        <text:list-item>
          <text:p text:style-name="P5433"><text:span text:style-name="T5434">Tarjeta</text:span><text:span text:style-name="T5435"><text:s/></text:span><text:span text:style-name="T5436">BTF</text:span><text:span text:style-name="T5437"><text:s/></text:span><text:span text:style-name="T5438">de</text:span><text:span text:style-name="T5439"><text:s/></text:span><text:span text:style-name="T5440">categoría</text:span><text:span text:style-name="T5441"><text:s/></text:span><text:span text:style-name="T5442">ESPECIAL</text:span><text:span text:style-name="T5443"><text:s/></text:span><text:span text:style-name="T5444">NOMINADA</text:span><text:span text:style-name="T5445"><text:s/></text:span><text:span text:style-name="T5446">DISCAPACITADO</text:span></text:p>
        </text:list-item>
      </text:list>
      <text:p text:style-name="P5447"/>
      <text:p text:style-name="P5448"><text:span text:style-name="T5449">La</text:span><text:span text:style-name="T5450"><text:s/></text:span><text:span text:style-name="T5451">tarjeta</text:span><text:span text:style-name="T5452"><text:s/></text:span>BTF<text:span text:style-name="T5453"><text:s/></text:span><text:span text:style-name="T5454">de</text:span><text:span text:style-name="T5455"><text:s/></text:span><text:span text:style-name="T5456">categoría</text:span><text:span text:style-name="T5457"><text:s/></text:span>ESPECIAL<text:span text:style-name="T5458"><text:s/></text:span><text:span text:style-name="T5459">NOMINADA</text:span><text:span text:style-name="T5460"><text:s/></text:span><text:span text:style-name="T5461">DISCAPACITADO</text:span><text:span text:style-name="T5462"><text:s/></text:span>será<text:span text:style-name="T5463"><text:s/></text:span><text:span text:style-name="T5464">personal</text:span><text:span text:style-name="T5465"><text:s/></text:span>e<text:span text:style-name="T5466"><text:s/></text:span><text:span text:style-name="T5467">intransferible</text:span><text:span text:style-name="T5468"><text:s/></text:span>y<text:span text:style-name="T5469"><text:s/></text:span><text:span text:style-name="T5470">de</text:span><text:span text:style-name="T5471"><text:s/></text:span><text:span text:style-name="T5472">uso</text:span><text:span text:style-name="T5473"><text:s/></text:span><text:span text:style-name="T5474">exclusivo</text:span><text:span text:style-name="T5475"><text:s/></text:span><text:span text:style-name="T5476">por</text:span><text:span text:style-name="T5477"><text:s/></text:span>su<text:span text:style-name="T5478"><text:s/></text:span><text:span text:style-name="T5479">titular.</text:span><text:span text:style-name="T5480"><text:s/></text:span>A<text:span text:style-name="T5481"><text:s/></text:span><text:span text:style-name="T5482">los</text:span><text:span text:style-name="T5483"><text:s/></text:span><text:span text:style-name="T5484">titulares</text:span><text:span text:style-name="T5485"><text:s/></text:span><text:span text:style-name="T5486">de</text:span><text:span text:style-name="T5487"><text:s/></text:span><text:span text:style-name="T5488">la</text:span><text:span text:style-name="T5489"><text:s/></text:span>misma<text:span text:style-name="T5490"><text:s/></text:span>se<text:span text:style-name="T5491"><text:s/></text:span><text:span text:style-name="T5492">le</text:span><text:span text:style-name="T5493"><text:s/></text:span><text:span text:style-name="T5494">aplicará</text:span><text:span text:style-name="T5495"><text:s/></text:span><text:span text:style-name="T5496">una</text:span><text:span text:style-name="T5497"><text:s/></text:span>tarifa<text:span text:style-name="T5498"><text:s/></text:span><text:span text:style-name="T5499">plana</text:span><text:span text:style-name="T5500"><text:s/></text:span><text:span text:style-name="T5501">de</text:span><text:span text:style-name="T5502"><text:s/></text:span><text:span text:style-name="T5503">UN</text:span><text:span text:style-name="T5504"><text:s/></text:span>Euro<text:span text:style-name="T5505"><text:s/></text:span>(1€)<text:span text:style-name="T5506"><text:s/></text:span><text:span text:style-name="T5507">por</text:span><text:span text:style-name="T5508"><text:s/></text:span>trayecto<text:span text:style-name="T5509"><text:s/></text:span><text:span text:style-name="T5510">realizado,</text:span><text:span text:style-name="T5511"><text:s/></text:span><text:span text:style-name="T5512">cualquiera</text:span><text:span text:style-name="T5513"><text:s/></text:span><text:span text:style-name="T5514">que</text:span><text:span text:style-name="T5515"><text:s/></text:span>sea<text:span text:style-name="T5516"><text:s/></text:span>su<text:span text:style-name="T5517"><text:s/></text:span><text:span text:style-name="T5518">origen</text:span><text:span text:style-name="T5519"><text:s/></text:span>o<text:span text:style-name="T5520"><text:s/></text:span><text:span text:style-name="T5521">destino,</text:span><text:span text:style-name="T5522"><text:s/></text:span><text:span text:style-name="T5523">permitiendo</text:span><text:span text:style-name="T5524"><text:s/></text:span>cargar<text:span text:style-name="T5525"><text:s/></text:span>a<text:span text:style-name="T5526"><text:s/></text:span><text:span text:style-name="T5527">la</text:span><text:span text:style-name="T5528"><text:s/></text:span>misma<text:span text:style-name="T5529"><text:s/></text:span><text:span text:style-name="T5530">tarjeta</text:span><text:span text:style-name="T5531"><text:s/></text:span><text:span text:style-name="T5532">el</text:span><text:span text:style-name="T5533"><text:s/></text:span><text:span text:style-name="T5534">importe</text:span><text:span text:style-name="T5535"><text:s/></text:span><text:span text:style-name="T5536">del</text:span><text:span text:style-name="T5537"><text:s/></text:span>trayecto<text:span text:style-name="T5538"><text:s/></text:span><text:span text:style-name="T5539">de</text:span><text:span text:style-name="T5540"><text:s/></text:span><text:span text:style-name="T5541">la</text:span><text:span text:style-name="T5542"><text:s/></text:span><text:span text:style-name="T5543">persona</text:span><text:span text:style-name="T5544"><text:s/></text:span><text:span text:style-name="T5545">que</text:span><text:span text:style-name="T5546"><text:s/></text:span><text:span text:style-name="T5547">lo</text:span><text:span text:style-name="T5548"><text:s/></text:span><text:span text:style-name="T5549">acompaña,</text:span><text:span text:style-name="T5550"><text:s/></text:span><text:span text:style-name="T5551">que</text:span><text:span text:style-name="T5552"><text:s/></text:span><text:span text:style-name="T5553">deberá</text:span><text:span text:style-name="T5554"><text:s/></text:span><text:span text:style-name="T5555">estar</text:span><text:span text:style-name="T5556"><text:s/></text:span><text:span text:style-name="T5557">en</text:span><text:span text:style-name="T5558"><text:s/></text:span><text:span text:style-name="T5559">posesión</text:span><text:span text:style-name="T5560"><text:s/></text:span>de<text:span text:style-name="T5561"><text:s/></text:span><text:span text:style-name="T5562">un</text:span><text:span text:style-name="T5563"><text:s/></text:span><text:span text:style-name="T5564">bono</text:span><text:span text:style-name="T5565"><text:s/></text:span>social<text:span text:style-name="T5566"><text:s/></text:span><text:span text:style-name="T5567">de</text:span><text:span text:style-name="T5568"><text:s/></text:span><text:span text:style-name="T5569">acompañante</text:span><text:span text:style-name="T5570"><text:s/></text:span><text:span text:style-name="T5571">de</text:span><text:span text:style-name="T5572"><text:s/></text:span><text:span text:style-name="T5573">discapacitado</text:span><text:span text:style-name="T5574"><text:s/></text:span><text:span text:style-name="T5575">que</text:span><text:span text:style-name="T5576"><text:s/></text:span>será<text:span text:style-name="T5577"><text:s/></text:span>también<text:span text:style-name="T5578"><text:s/></text:span><text:span text:style-name="T5579">de</text:span><text:span text:style-name="T5580"><text:s/></text:span><text:span text:style-name="T5581">UN</text:span><text:span text:style-name="T5582"><text:s/></text:span>Euro<text:span text:style-name="T5583"><text:s/></text:span>(1</text:p>
      <text:p text:style-name="P5584"><text:span text:style-name="T5585">€).</text:span></text:p>
      <text:p text:style-name="P5586"/>
      <text:p text:style-name="P5587">Sólo<text:span text:style-name="T5588"><text:s/></text:span><text:span text:style-name="T5589">tendrán</text:span><text:span text:style-name="T5590"><text:s/></text:span><text:span text:style-name="T5591">derecho</text:span><text:span text:style-name="T5592"><text:s/></text:span>a<text:span text:style-name="T5593"><text:s/></text:span><text:span text:style-name="T5594">un</text:span><text:span text:style-name="T5595"><text:s/></text:span>acompañante<text:span text:style-name="T5596"><text:s/></text:span><text:span text:style-name="T5597">las</text:span><text:span text:style-name="T5598"><text:s/></text:span><text:span text:style-name="T5599">personas</text:span><text:span text:style-name="T5600"><text:s/></text:span><text:span text:style-name="T5601">que</text:span><text:span text:style-name="T5602"><text:s/></text:span><text:span text:style-name="T5603">acrediten</text:span><text:span text:style-name="T5604"><text:s/></text:span>tener<text:span text:style-name="T5605"><text:s/></text:span><text:span text:style-name="T5606">una</text:span><text:span text:style-name="T5607"><text:s/></text:span><text:span text:style-name="T5608">discapacidad</text:span><text:span text:style-name="T5609"><text:s/></text:span><text:span text:style-name="T5610">igual</text:span><text:span text:style-name="T5611"><text:s/></text:span>o<text:span text:style-name="T5612"><text:s/></text:span><text:span text:style-name="T5613">superior</text:span><text:span text:style-name="T5614"><text:s/></text:span><text:span text:style-name="T5615">al</text:span><text:span text:style-name="T5616"><text:s/></text:span><text:span text:style-name="T5617">50%,</text:span><text:span text:style-name="T5618"><text:s/></text:span><text:span text:style-name="T5619">la</text:span><text:span text:style-name="T5620"><text:s/></text:span>cual<text:span text:style-name="T5621"><text:s/></text:span>se<text:span text:style-name="T5622"><text:s/></text:span><text:span text:style-name="T5623">acreditará</text:span><text:span text:style-name="T5624"><text:s/></text:span>mediante<text:span text:style-name="T5625"><text:s/></text:span>el<text:span text:style-name="T5626"><text:s/></text:span>certificado<text:span text:style-name="T5627"><text:s/></text:span><text:span text:style-name="T5628">expedido</text:span><text:span text:style-name="T5629"><text:s/></text:span><text:span text:style-name="T5630">por</text:span><text:span text:style-name="T5631"><text:s/></text:span><text:span text:style-name="T5632">la</text:span><text:span text:style-name="T5633"><text:s/></text:span>Tesorería<text:span text:style-name="T5634"><text:s/></text:span><text:span text:style-name="T5635">General</text:span><text:span text:style-name="T5636"><text:s/></text:span><text:span text:style-name="T5637">de</text:span><text:span text:style-name="T5638"><text:s/></text:span><text:span text:style-name="T5639">la</text:span><text:span text:style-name="T5640"><text:s/></text:span>Seguridad<text:span text:style-name="T5641"><text:s/></text:span>Social<text:span text:style-name="T5642"><text:s/></text:span><text:span text:style-name="T5643">adscrito</text:span><text:span text:style-name="T5644"><text:s/></text:span><text:span text:style-name="T5645">al</text:span><text:span text:style-name="T5646"><text:s/></text:span><text:span text:style-name="T5647">Ministerio</text:span><text:span text:style-name="T5648"><text:s/></text:span><text:span text:style-name="T5649">de</text:span><text:span text:style-name="T5650"><text:s/></text:span>Empleo<text:span text:style-name="T5651"><text:s/></text:span>y<text:span text:style-name="T5652"><text:s/></text:span><text:span text:style-name="T5653">Seguridad</text:span><text:span text:style-name="T5654"><text:s/></text:span><text:span text:style-name="T5655">Social.</text:span><text:span text:style-name="T5656"><text:s/></text:span>El<text:span text:style-name="T5657"><text:s/></text:span><text:span text:style-name="T5658">acompañante</text:span><text:span text:style-name="T5659"><text:s/></text:span>será<text:span text:style-name="T5660"><text:s/></text:span>mayor<text:span text:style-name="T5661"><text:s/></text:span><text:span text:style-name="T5662">de</text:span><text:span text:style-name="T5663"><text:s/></text:span><text:span text:style-name="T5664">edad,</text:span><text:span text:style-name="T5665"><text:s/></text:span>y<text:span text:style-name="T5666"><text:s/></text:span>tendrá<text:span text:style-name="T5667"><text:s/></text:span><text:span text:style-name="T5668">un</text:span><text:span text:style-name="T5669"><text:s/></text:span><text:span text:style-name="T5670">bono</text:span><text:span text:style-name="T5671"><text:s/></text:span><text:span text:style-name="T5672">emitido</text:span><text:span text:style-name="T5673"><text:s/></text:span>a<text:span text:style-name="T5674"><text:s/></text:span>fines<text:span text:style-name="T5675"><text:s/></text:span><text:span text:style-name="T5676">meramente</text:span><text:span text:style-name="T5677"><text:s/></text:span><text:span text:style-name="T5678">identificativo,</text:span><text:span text:style-name="T5679"><text:s/></text:span><text:span text:style-name="T5680">no</text:span><text:span text:style-name="T5681"><text:s/></text:span><text:span text:style-name="T5682">activo</text:span><text:span text:style-name="T5683"><text:s/></text:span>en<text:span text:style-name="T5684"><text:s/></text:span><text:span text:style-name="T5685">las</text:span><text:span text:style-name="T5686"><text:s/></text:span><text:span text:style-name="T5687">máquinas,</text:span><text:span text:style-name="T5688"><text:s/></text:span><text:span text:style-name="T5689">que</text:span><text:span text:style-name="T5690"><text:s/></text:span><text:span text:style-name="T5691">no</text:span><text:span text:style-name="T5692"><text:s/></text:span>sirve<text:span text:style-name="T5693"><text:s/></text:span><text:span text:style-name="T5694">para</text:span><text:span text:style-name="T5695"><text:s/></text:span><text:span text:style-name="T5696">pagar</text:span><text:span text:style-name="T5697"><text:s/></text:span><text:span text:style-name="T5698">el</text:span><text:span text:style-name="T5699"><text:s/></text:span>trayecto,<text:span text:style-name="T5700"><text:s/></text:span><text:span text:style-name="T5701">el</text:span><text:span text:style-name="T5702"><text:s/></text:span>cual<text:span text:style-name="T5703"><text:s/></text:span><text:span text:style-name="T5704">deberá</text:span><text:span text:style-name="T5705"><text:s/></text:span>ser<text:span text:style-name="T5706"><text:s/></text:span><text:span text:style-name="T5707">abonado</text:span><text:span text:style-name="T5708"><text:s/></text:span><text:span text:style-name="T5709">por</text:span><text:span text:style-name="T5710"><text:s/></text:span><text:span text:style-name="T5711">el</text:span><text:span text:style-name="T5712"><text:s/></text:span><text:span text:style-name="T5713">discapacitado</text:span><text:span text:style-name="T5714"><text:s/></text:span>con<text:span text:style-name="T5715"><text:s/></text:span>su<text:span text:style-name="T5716"><text:s/></text:span><text:span text:style-name="T5717">bono.</text:span></text:p>
      <text:p text:style-name="P5718"/>
      <text:p text:style-name="P5755"/>
      <text:p text:style-name="P5756"><text:span text:style-name="T5757">Los</text:span><text:span text:style-name="T5758"><text:s/></text:span><text:span text:style-name="T5759">requisitos</text:span><text:span text:style-name="T5760"><text:s/></text:span><text:span text:style-name="T5761">y</text:span><text:span text:style-name="T5762"><text:s/></text:span><text:span text:style-name="T5763">documentación</text:span><text:span text:style-name="T5764"><text:s/></text:span><text:span text:style-name="T5765">necesaria</text:span><text:span text:style-name="T5766"><text:s/></text:span><text:span text:style-name="T5767">que</text:span><text:span text:style-name="T5768"><text:s/></text:span><text:span text:style-name="T5769">deberá</text:span><text:span text:style-name="T5770"><text:s/></text:span><text:span text:style-name="T5771">aportarse</text:span><text:span text:style-name="T5772"><text:s/></text:span><text:span text:style-name="T5773">por</text:span><text:span text:style-name="T5774"><text:s/></text:span><text:span text:style-name="T5775">el</text:span><text:span text:style-name="T5776"><text:s/></text:span><text:span text:style-name="T5777">interesado</text:span><text:span text:style-name="T5778"><text:s/></text:span><text:span text:style-name="T5779">y</text:span><text:span text:style-name="T5780"><text:s/></text:span><text:span text:style-name="T5781">el</text:span><text:span text:style-name="T5782"><text:s/></text:span><text:s/><text:span text:style-name="T5783">acompañante</text:span><text:span text:style-name="T5784"><text:s/></text:span><text:span text:style-name="T5785">para</text:span><text:span text:style-name="T5786"><text:s/></text:span><text:span text:style-name="T5787">ser</text:span><text:span text:style-name="T5788"><text:s/></text:span><text:span text:style-name="T5789">beneficiario</text:span><text:span text:style-name="T5790"><text:s/></text:span><text:span text:style-name="T5791">de</text:span><text:span text:style-name="T5792"><text:s/></text:span><text:span text:style-name="T5793">la</text:span><text:span text:style-name="T5794"><text:s/></text:span><text:span text:style-name="T5795">Tarjeta</text:span><text:span text:style-name="T5796"><text:s/></text:span><text:span text:style-name="T5797">BTF</text:span><text:span text:style-name="T5798"><text:s/></text:span><text:span text:style-name="T5799">de</text:span><text:span text:style-name="T5800"><text:s/></text:span><text:span text:style-name="T5801">categoría</text:span><text:span text:style-name="T5802"><text:s/></text:span><text:span text:style-name="T5803">ESPECIAL</text:span><text:span text:style-name="T5804"><text:s/></text:span><text:span text:style-name="T5805">NOMINADA</text:span><text:span text:style-name="T5806"><text:s/></text:span><text:span text:style-name="T5807"><text:s/></text:span><text:span text:style-name="T5808">DISCPACITADO</text:span><text:span text:style-name="T5809"><text:s/></text:span><text:span text:style-name="T5810">son</text:span><text:span text:style-name="T5811"><text:s/></text:span><text:span text:style-name="T5812">los</text:span><text:span text:style-name="T5813"><text:s/></text:span><text:span text:style-name="T5814">siguientes:</text:span></text:p>
      <text:p text:style-name="P5815"/>
      <text:list text:style-name="LFO5" text:continue-numbering="true">
        <text:list-item>
          <text:p text:style-name="P5816">Impreso<text:span text:style-name="T5817"><text:s/>normalizado de</text:span><text:s/><text:span text:style-name="T5818">solicitud bonificación debidamente</text:span><text:s/>cumplimentado.<text:span text:style-name="T5819"><text:s/></text:span>En<text:span text:style-name="T5820"><text:s/>el</text:span><text:s/>caso<text:span text:style-name="T5821"><text:s/>del</text:span><text:span text:style-name="T5822"><text:s/></text:span><text:span text:style-name="T5823">impreso</text:span><text:span text:style-name="T5824"><text:s/></text:span><text:span text:style-name="T5825">del acompañante, debe<text:s/></text:span>venir<text:span text:style-name="T5826"><text:s/></text:span>firmado<text:span text:style-name="T5827"><text:s/>por el discapacitado</text:span><text:span text:style-name="T5828"><text:s/></text:span>y<text:span text:style-name="T5829"><text:s/>por el</text:span><text:span text:style-name="T5830"><text:s/></text:span><text:span text:style-name="T5831">acompañante.</text:span></text:p>
        </text:list-item>
        <text:list-item>
          <text:p text:style-name="P5832"><text:span text:style-name="T5833">Una</text:span><text:span text:style-name="T5834"><text:s/></text:span><text:span text:style-name="T5835">fotografía actualizada</text:span><text:span text:style-name="T5836"><text:s/></text:span>tamaño<text:span text:style-name="T5837"><text:s/>carnet</text:span><text:span text:style-name="T5838"><text:s/></text:span>(3<text:span text:style-name="T5839"><text:s/></text:span>cm<text:span text:style-name="T5840"><text:s/></text:span>x<text:span text:style-name="T5841"><text:s/>2,5</text:span><text:span text:style-name="T5842"><text:s/></text:span>cm).</text:p>
        </text:list-item>
        <text:list-item>
          <text:p text:style-name="P5843"><text:span text:style-name="T5844">Documento</text:span><text:span text:style-name="T5845"><text:s/></text:span><text:span text:style-name="T5846">acreditativo</text:span><text:s/><text:span text:style-name="T5847">de la personalidad del</text:span><text:span text:style-name="T5848"><text:s/></text:span>solicitante/s,<text:span text:style-name="T5849"><text:s/>que<text:s/></text:span>se<text:span text:style-name="T5850"><text:s/>acreditará</text:span><text:s/><text:span text:style-name="T5851">mediante el</text:span><text:span text:style-name="T5852"><text:s/></text:span><text:span text:style-name="T5853">DNI,</text:span><text:span text:style-name="T5854"><text:s/></text:span>Pasaporte,<text:span text:style-name="T5855"><text:s/></text:span>o<text:span text:style-name="T5856"><text:s/></text:span><text:span text:style-name="T5857">número</text:span><text:span text:style-name="T5858"><text:s/></text:span>de<text:span text:style-name="T5859"><text:s/></text:span><text:span text:style-name="T5860">identificación</text:span><text:span text:style-name="T5861"><text:s/></text:span><text:span text:style-name="T5862">de</text:span><text:span text:style-name="T5863"><text:s/></text:span><text:span text:style-name="T5864">extranjeros</text:span><text:span text:style-name="T5865"><text:s/></text:span><text:span text:style-name="T5866">NIE</text:span><text:span text:style-name="T5867"><text:s/></text:span><text:span text:style-name="T5868">a</text:span><text:span text:style-name="T5869">compañado</text:span><text:span text:style-name="T5870"><text:s/></text:span><text:span text:style-name="T5871">del</text:span><text:span text:style-name="T5872"><text:s/></text:span><text:span text:style-name="T5873">Pasaporte.</text:span></text:p>
        </text:list-item>
        <text:list-item>
          <text:p text:style-name="P5874">Estar<text:span text:style-name="T5875"><text:s/></text:span><text:span text:style-name="T5876">empadronado</text:span><text:span text:style-name="T5877"><text:s/></text:span>en<text:span text:style-name="T5878"><text:s/></text:span><text:span text:style-name="T5879">algún</text:span><text:span text:style-name="T5880"><text:s/></text:span>municipio<text:span text:style-name="T5881"><text:s/></text:span><text:span text:style-name="T5882">de</text:span><text:span text:style-name="T5883"><text:s/></text:span><text:span text:style-name="T5884">la</text:span><text:span text:style-name="T5885"><text:s/></text:span>Isla<text:span text:style-name="T5886"><text:s/></text:span>de<text:span text:style-name="T5887"><text:s/></text:span><text:span text:style-name="T5888">Fuerteventura</text:span><text:span text:style-name="T5889"><text:s/></text:span><text:span text:style-name="T5890">que</text:span><text:span text:style-name="T5891"><text:s/></text:span>se<text:span text:style-name="T5892"><text:s/></text:span><text:span text:style-name="T5893">acreditará</text:span><text:span text:style-name="T5894"><text:s/></text:span><text:span text:style-name="T5895">mediante</text:span><text:span text:style-name="T5896"><text:s/></text:span><text:span text:style-name="T5897">la</text:span><text:span text:style-name="T5898"><text:s/></text:span><text:span text:style-name="T5899">aportación</text:span><text:span text:style-name="T5900"><text:s/></text:span><text:span text:style-name="T5901">del</text:span><text:span text:style-name="T5902"><text:s/></text:span><text:span text:style-name="T5903">correspondiente</text:span><text:span text:style-name="T5904"><text:s/></text:span>certificado<text:span text:style-name="T5905"><text:s/></text:span><text:span text:style-name="T5906">de</text:span><text:span text:style-name="T5907"><text:s/></text:span><text:span text:style-name="T5908">empadronamiento</text:span><text:span text:style-name="T5909"><text:s/></text:span>o<text:span text:style-name="T5910"><text:s/></text:span><text:span text:style-name="T5911">residencia,</text:span><text:span text:style-name="T5912"><text:s/></text:span><text:span text:style-name="T5913">vigente<text:s/></text:span>en<text:span text:style-name="T5914"><text:s/></text:span>el<text:span text:style-name="T5915"><text:s/>año</text:span><text:s/><text:span text:style-name="T5916">en</text:span><text:span text:style-name="T5917"><text:s/></text:span>curso.</text:p>
        </text:list-item>
        <text:list-item>
          <text:p text:style-name="P5918">Tener<text:span text:style-name="T5919"><text:s/></text:span><text:span text:style-name="T5920">una</text:span><text:span text:style-name="T5921"><text:s/></text:span><text:span text:style-name="T5922">discapacidad</text:span><text:span text:style-name="T5923"><text:s/></text:span><text:span text:style-name="T5924">declarada</text:span><text:span text:style-name="T5925"><text:s/></text:span>con<text:span text:style-name="T5926"><text:s/></text:span><text:span text:style-name="T5927">un</text:span><text:span text:style-name="T5928"><text:s/></text:span><text:span text:style-name="T5929">grado</text:span><text:span text:style-name="T5930"><text:s/></text:span><text:span text:style-name="T5931">del</text:span><text:span text:style-name="T5932"><text:s/></text:span><text:span text:style-name="T5933">33%</text:span><text:span text:style-name="T5934"><text:s/></text:span>o<text:span text:style-name="T5935"><text:s/></text:span>mayor,<text:span text:style-name="T5936"><text:s/></text:span><text:span text:style-name="T5937">debiendo</text:span><text:span text:style-name="T5938"><text:s/></text:span><text:span text:style-name="T5939">acreditarse</text:span><text:span text:style-name="T5940"><text:s/></text:span>con<text:span text:style-name="T5941"><text:s/></text:span>un<text:span text:style-name="T5942"><text:s/></text:span>certificado<text:span text:style-name="T5943"><text:s/></text:span><text:span text:style-name="T5944">expedido</text:span><text:span text:style-name="T5945"><text:s/></text:span><text:span text:style-name="T5946">por</text:span><text:span text:style-name="T5947"><text:s/></text:span><text:span text:style-name="T5948">la</text:span><text:span text:style-name="T5949"><text:s/></text:span><text:span text:style-name="T5950">Tesorería</text:span><text:span text:style-name="T5951"><text:s/></text:span>General<text:span text:style-name="T5952"><text:s/></text:span><text:span text:style-name="T5953">de</text:span><text:span text:style-name="T5954"><text:s/></text:span><text:span text:style-name="T5955">la</text:span><text:span text:style-name="T5956"><text:s/></text:span><text:span text:style-name="T5957">Seguridad</text:span><text:span text:style-name="T5958"><text:s/></text:span>Social<text:span text:style-name="T5959"><text:s/></text:span><text:span text:style-name="T5960">adscrito</text:span><text:span text:style-name="T5961"><text:s/></text:span><text:span text:style-name="T5962">al</text:span><text:span text:style-name="T5963"><text:s/></text:span>Ministerio<text:span text:style-name="T5964"><text:s/>de<text:s/></text:span>Empleo y<text:span text:style-name="T5965"><text:s/>Seguridad</text:span><text:s/>Social.</text:p>
        </text:list-item>
      </text:list>
      <text:p text:style-name="P5966"/>
      <text:p text:style-name="P5967"><text:span text:style-name="T5968">La</text:span><text:span text:style-name="T5969"><text:s/></text:span>Tarjeta<text:span text:style-name="T5970"><text:s/></text:span>BTF<text:span text:style-name="T5971"><text:s/></text:span><text:span text:style-name="T5972">de</text:span><text:span text:style-name="T5973"><text:s/></text:span>categoría<text:span text:style-name="T5974"><text:s/></text:span>ESPECIAL<text:span text:style-name="T5975"><text:s/></text:span><text:span text:style-name="T5976">NOMINADA</text:span><text:span text:style-name="T5977"><text:s/></text:span><text:span text:style-name="T5978">DISCAPACITADO</text:span><text:span text:style-name="T5979"><text:s/></text:span><text:span text:style-name="T5980">en</text:span><text:span text:style-name="T5981"><text:s/></text:span>su<text:span text:style-name="T5982"><text:s/></text:span><text:span text:style-name="T5983">primera</text:span><text:span text:style-name="T5984"><text:s/></text:span><text:span text:style-name="T5985">emisión</text:span><text:span text:style-name="T5986"><text:s/></text:span>tendrá<text:span text:style-name="T5987"><text:s/></text:span><text:span text:style-name="T5988">un</text:span><text:span text:style-name="T5989"><text:s/></text:span><text:span text:style-name="T5990">coste</text:span><text:span text:style-name="T5991"><text:s/></text:span><text:span text:style-name="T5992">de</text:span><text:span text:style-name="T5993"><text:s/></text:span><text:span text:style-name="T5994">DOS</text:span><text:span text:style-name="T5995"><text:s/></text:span>EUROS<text:span text:style-name="T5996"><text:s/></text:span>(2€),<text:span text:style-name="T5997"><text:s/></text:span><text:span text:style-name="T5998">al</text:span><text:span text:style-name="T5999"><text:s/></text:span><text:span text:style-name="T6000">igual</text:span><text:span text:style-name="T6001"><text:s/></text:span><text:span text:style-name="T6002">que</text:span><text:span text:style-name="T6003"><text:s/></text:span><text:span text:style-name="T6004">para</text:span><text:span text:style-name="T6005"><text:s/></text:span>su<text:span text:style-name="T6006"><text:s/></text:span>renovación<text:span text:style-name="T6007"><text:s/></text:span><text:span text:style-name="T6008">por</text:span><text:span text:style-name="T6009"><text:s/></text:span><text:span text:style-name="T6010">extravío,</text:span><text:span text:style-name="T6011"><text:s/></text:span>robo<text:span text:style-name="T6012"><text:s/></text:span>o<text:span text:style-name="T6013"><text:s/></text:span><text:span text:style-name="T6014">deterioro</text:span><text:span text:style-name="T6015"><text:s/></text:span><text:span text:style-name="T6016">de</text:span><text:span text:style-name="T6017"><text:s/></text:span><text:span text:style-name="T6018">la</text:span><text:span text:style-name="T6019"><text:s/></text:span>misma,<text:span text:style-name="T6020"><text:s/></text:span><text:span text:style-name="T6021">que</text:span><text:span text:style-name="T6022"><text:s/></text:span>será<text:span text:style-name="T6023"><text:s/></text:span><text:span text:style-name="T6024">abonado</text:span><text:span text:style-name="T6025"><text:s/></text:span><text:span text:style-name="T6026">en</text:span><text:span text:style-name="T6027"><text:s/></text:span><text:span text:style-name="T6028">el</text:span><text:span text:style-name="T6029"><text:s/></text:span><text:span text:style-name="T6030">momento</text:span><text:span text:style-name="T6031"><text:s/></text:span><text:span text:style-name="T6032">de</text:span><text:span text:style-name="T6033"><text:s/></text:span>su<text:span text:style-name="T6034"><text:s/></text:span><text:span text:style-name="T6035">primera</text:span><text:span text:style-name="T6036"><text:s/></text:span>recarga<text:span text:style-name="T6037"><text:s/></text:span>a<text:span text:style-name="T6038"><text:s/></text:span><text:span text:style-name="T6039">bordo</text:span><text:span text:style-name="T6040"><text:s/></text:span><text:span text:style-name="T6041">del</text:span><text:span text:style-name="T6042"><text:s/></text:span>vehículo.</text:p>
      <text:p text:style-name="P6043"/>
      <text:list text:style-name="LFO6" text:continue-numbering="true">
        <text:list-item>
          <text:p text:style-name="P6044"><text:span text:style-name="T6045">Tarjeta</text:span><text:span text:style-name="T6046"><text:s/></text:span><text:span text:style-name="T6047">BTF</text:span><text:span text:style-name="T6048"><text:s/>de<text:s/></text:span><text:span text:style-name="T6049">categoría</text:span><text:span text:style-name="T6050"><text:s/></text:span><text:span text:style-name="T6051">ESPECIAL</text:span><text:span text:style-name="T6052"><text:s/>NOMINADA<text:s/></text:span><text:span text:style-name="T6053">+</text:span><text:span text:style-name="T6054"><text:s/></text:span><text:span text:style-name="T6055">80</text:span></text:p>
        </text:list-item>
      </text:list>
      <text:p text:style-name="P6056"/>
      <text:p text:style-name="P6057"><text:span text:style-name="T6058">La</text:span><text:span text:style-name="T6059"><text:s/></text:span>tarjeta<text:span text:style-name="T6060"><text:s/></text:span>BTF<text:span text:style-name="T6061"><text:s/></text:span>de<text:span text:style-name="T6062"><text:s/></text:span><text:span text:style-name="T6063">categoría</text:span><text:span text:style-name="T6064"><text:s/></text:span><text:span text:style-name="T6065">ESPECIAL</text:span><text:span text:style-name="T6066"><text:s/></text:span><text:span text:style-name="T6067">NOMINADA</text:span><text:span text:style-name="T6068"><text:s/></text:span>+<text:span text:style-name="T6069"><text:s/></text:span><text:span text:style-name="T6070">80</text:span><text:span text:style-name="T6071"><text:s/></text:span>será<text:span text:style-name="T6072"><text:s/></text:span><text:span text:style-name="T6073">personal</text:span><text:span text:style-name="T6074"><text:s/></text:span>e<text:span text:style-name="T6075"><text:s/></text:span><text:span text:style-name="T6076">intransferible</text:span><text:span text:style-name="T6077"><text:s/></text:span>y<text:span text:style-name="T6078"><text:s/></text:span><text:span text:style-name="T6079">de</text:span><text:span text:style-name="T6080"><text:s/></text:span><text:span text:style-name="T6081">uso</text:span><text:span text:style-name="T6082"><text:s/></text:span>exclusivo<text:span text:style-name="T6083"><text:s/></text:span><text:span text:style-name="T6084">por</text:span><text:span text:style-name="T6085"><text:s/></text:span>su<text:span text:style-name="T6086"><text:s/></text:span><text:span text:style-name="T6087">titular.</text:span><text:span text:style-name="T6088"><text:s/></text:span>A<text:span text:style-name="T6089"><text:s/></text:span><text:span text:style-name="T6090">los</text:span><text:span text:style-name="T6091"><text:s/></text:span><text:span text:style-name="T6092">titulares</text:span><text:span text:style-name="T6093"><text:s/></text:span><text:span text:style-name="T6094">de</text:span><text:span text:style-name="T6095"><text:s/></text:span><text:span text:style-name="T6096">la</text:span><text:span text:style-name="T6097"><text:s/></text:span>misma<text:span text:style-name="T6098"><text:s/></text:span>se<text:span text:style-name="T6099"><text:s/></text:span><text:span text:style-name="T6100">le</text:span><text:span text:style-name="T6101"><text:s/></text:span><text:span text:style-name="T6102">aplicará</text:span><text:span text:style-name="T6103"><text:s/></text:span><text:span text:style-name="T6104">una</text:span><text:span text:style-name="T6105"><text:s/></text:span>tarifa<text:span text:style-name="T6106"><text:s/></text:span><text:span text:style-name="T6107">plana</text:span><text:span text:style-name="T6108"><text:s/></text:span><text:span text:style-name="T6109">de</text:span><text:span text:style-name="T6110"><text:s/></text:span><text:span text:style-name="T6111">CERO</text:span><text:span text:style-name="T6112"><text:s/></text:span>Euro<text:span text:style-name="T6113"><text:s/></text:span>(0<text:span text:style-name="T6114"><text:s/>€)</text:span><text:s/><text:span text:style-name="T6115">por<text:s/></text:span>trayecto<text:span text:style-name="T6116"><text:s/>realizado,</text:span><text:s/><text:span text:style-name="T6117">cualquiera que<text:s/></text:span>sea su<text:span text:style-name="T6118"><text:s/>origen<text:s/></text:span>o<text:span text:style-name="T6119"><text:s/></text:span><text:span text:style-name="T6120">destino.</text:span></text:p>
      <text:p text:style-name="P6121"/>
      <text:p text:style-name="P6122"><text:span text:style-name="T6123">Los</text:span><text:span text:style-name="T6124"><text:s/></text:span><text:span text:style-name="T6125">requisitos</text:span><text:span text:style-name="T6126"><text:s/></text:span><text:span text:style-name="T6127">y</text:span><text:span text:style-name="T6128"><text:s/></text:span><text:span text:style-name="T6129">documentación</text:span><text:span text:style-name="T6130"><text:s/></text:span><text:span text:style-name="T6131">necesaria</text:span><text:span text:style-name="T6132"><text:s/></text:span><text:span text:style-name="T6133">que</text:span><text:span text:style-name="T6134"><text:s/></text:span><text:span text:style-name="T6135">deberá</text:span><text:span text:style-name="T6136"><text:s/></text:span><text:span text:style-name="T6137">aportarse</text:span><text:span text:style-name="T6138"><text:s/></text:span><text:span text:style-name="T6139">por</text:span><text:span text:style-name="T6140"><text:s/></text:span><text:span text:style-name="T6141">el</text:span><text:span text:style-name="T6142"><text:s/></text:span><text:span text:style-name="T6143">interesado</text:span><text:span text:style-name="T6144"><text:s/></text:span><text:span text:style-name="T6145">para</text:span><text:span text:style-name="T6146"><text:s/></text:span><text:span text:style-name="T6147">ser</text:span><text:span text:style-name="T6148"><text:s/></text:span><text:s/><text:span text:style-name="T6149">beneficiario</text:span><text:span text:style-name="T6150"><text:s/></text:span><text:span text:style-name="T6151">de</text:span><text:span text:style-name="T6152"><text:s/></text:span><text:span text:style-name="T6153">la Tarjeta<text:s/></text:span><text:span text:style-name="T6154">BTF</text:span><text:span text:style-name="T6155"><text:s/>de<text:s/></text:span><text:span text:style-name="T6156">categoría</text:span><text:span text:style-name="T6157"><text:s/></text:span><text:span text:style-name="T6158">ESPECIAL</text:span><text:span text:style-name="T6159"><text:s/>NOMINADA<text:s/></text:span><text:span text:style-name="T6160">+</text:span><text:span text:style-name="T6161"><text:s/>80<text:s/></text:span><text:span text:style-name="T6162">son</text:span><text:span text:style-name="T6163"><text:s/></text:span><text:span text:style-name="T6164">los siguientes:</text:span></text:p>
      <text:p text:style-name="P6165"/>
      <text:list text:style-name="LFO6" text:continue-numbering="true">
        <text:list-item>
          <text:list>
            <text:list-item>
              <text:p text:style-name="P6166">Impreso<text:span text:style-name="T6167"><text:s/>normalizado de solicitud</text:span><text:s/><text:span text:style-name="T6168">bonificación debidamente</text:span><text:span text:style-name="T6169"><text:s/></text:span>cumplimentado.</text:p>
            </text:list-item>
            <text:list-item>
              <text:p text:style-name="P6170"><text:span text:style-name="T6171">Una</text:span><text:span text:style-name="T6172"><text:s/></text:span><text:span text:style-name="T6173">fotog</text:span><text:span text:style-name="T6174">rafía actualizada</text:span><text:span text:style-name="T6175"><text:s/></text:span>tamaño<text:span text:style-name="T6176"><text:s/>carnet</text:span><text:span text:style-name="T6177"><text:s/></text:span>(3<text:span text:style-name="T6178"><text:s/></text:span>cm<text:span text:style-name="T6179"><text:s/></text:span>x<text:span text:style-name="T6180"><text:s/>2,5</text:span><text:span text:style-name="T6181"><text:s/></text:span>cm).</text:p>
            </text:list-item>
            <text:list-item>
              <text:p text:style-name="P6182"><text:span text:style-name="T6183">Documento</text:span><text:span text:style-name="T6184"><text:s/></text:span><text:span text:style-name="T6185">acreditativo</text:span><text:s/><text:span text:style-name="T6186">de la</text:span><text:span text:style-name="T6187"><text:s/></text:span><text:span text:style-name="T6188">personalidad del<text:s/></text:span>solicitante/s,<text:span text:style-name="T6189"><text:s/></text:span><text:span text:style-name="T6190">que<text:s/></text:span>se<text:span text:style-name="T6191"><text:s/>acreditará mediante el</text:span><text:span text:style-name="T6192"><text:s/></text:span><text:span text:style-name="T6193">DNI,</text:span><text:span text:style-name="T6194"><text:s/></text:span>Pasaporte,<text:span text:style-name="T6195"><text:s/></text:span>o<text:span text:style-name="T6196"><text:s/></text:span><text:span text:style-name="T6197">número</text:span><text:span text:style-name="T6198"><text:s/></text:span>de<text:span text:style-name="T6199"><text:s/></text:span><text:span text:style-name="T6200">identificación</text:span><text:span text:style-name="T6201"><text:s/></text:span><text:span text:style-name="T6202">de</text:span><text:span text:style-name="T6203"><text:s/></text:span><text:span text:style-name="T6204">extranjeros</text:span><text:span text:style-name="T6205"><text:s/></text:span><text:span text:style-name="T6206">NIE</text:span><text:span text:style-name="T6207"><text:s/></text:span><text:span text:style-name="T6208">acompañado</text:span><text:span text:style-name="T6209"><text:s/></text:span><text:span text:style-name="T6210">del</text:span><text:span text:style-name="T6211"><text:s/></text:span><text:span text:style-name="T6212">Pasaporte.</text:span></text:p>
            </text:list-item>
            <text:list-item>
              <text:p text:style-name="P6213">Estar<text:span text:style-name="T6214"><text:s/>empadronado en algún<text:s/></text:span><text:span text:style-name="T6215">municipio de la<text:s/></text:span>Isla<text:span text:style-name="T6216"><text:s/>de<text:s/></text:span>Fuerteventura<text:span text:style-name="T6217"><text:s/></text:span>con<text:span text:style-name="T6218"><text:s/>una antigüedad</text:span><text:span text:style-name="T6219"><text:s/></text:span>mínima<text:span text:style-name="T6220"><text:s/>de<text:s/></text:span>3<text:span text:style-name="T6221"><text:s/></text:span>meses,<text:s/><text:span text:style-name="T6222">que<text:s/></text:span>se<text:span text:style-name="T6223"><text:s/></text:span>acreditará<text:span text:style-name="T6224"><text:s/>mediante</text:span><text:s/><text:span text:style-name="T6225">la aportación del correspondiente</text:span><text:span text:style-name="T6226"><text:s/></text:span>certificado<text:span text:style-name="T6227"><text:s/></text:span>de<text:span text:style-name="T6228"><text:s/></text:span>empadronamiento o<text:span text:style-name="T6229"><text:s/></text:span>residencia, vigente<text:span text:style-name="T6230"><text:s/>en el</text:span><text:s/><text:span text:style-name="T6231">año<text:s/></text:span>en<text:span text:style-name="T6232"><text:s/></text:span>curso.</text:p>
            </text:list-item>
            <text:list-item>
              <text:p text:style-name="P6233">Tener<text:span text:style-name="T6234"><text:s/>cumplido los 80</text:span><text:span text:style-name="T6235"><text:s/></text:span><text:span text:style-name="T6236">años.</text:span></text:p>
            </text:list-item>
          </text:list>
        </text:list-item>
      </text:list>
      <text:p text:style-name="P6237"/>
      <text:p text:style-name="P6238"><text:span text:style-name="T6239">6º-</text:span><text:span text:style-name="T6240"><text:s/></text:span><text:span text:style-name="T6241">CONSIDERACIONES</text:span><text:span text:style-name="T6242"><text:s/></text:span><text:span text:style-name="T6243">GENERALES:</text:span></text:p>
      <text:p text:style-name="P6244"/>
      <text:p text:style-name="P6245"><text:span text:style-name="T6246">Una</text:span><text:span text:style-name="T6247"><text:s/></text:span>vez<text:span text:style-name="T6248"><text:s/></text:span><text:span text:style-name="T6249">presentada</text:span><text:span text:style-name="T6250"><text:s/></text:span>la<text:span text:style-name="T6251"><text:s/></text:span><text:span text:style-name="T6252">documentación</text:span><text:span text:style-name="T6253"><text:s/></text:span><text:span text:style-name="T6254">requerida</text:span><text:span text:style-name="T6255"><text:s/></text:span><text:span text:style-name="T6256">el</text:span><text:span text:style-name="T6257"><text:s/></text:span><text:span text:style-name="T6258">Cabildo</text:span><text:span text:style-name="T6259"><text:s/></text:span>de<text:span text:style-name="T6260"><text:s/></text:span><text:span text:style-name="T6261">Fuerteventura</text:span><text:span text:style-name="T6262"><text:s/></text:span><text:span text:style-name="T6263">autorizará</text:span><text:span text:style-name="T6264"><text:s/></text:span>a<text:span text:style-name="T6265"><text:s/></text:span>TIADHE,<text:span text:style-name="T6266"><text:s/></text:span>a<text:span text:style-name="T6267"><text:s/></text:span><text:span text:style-name="T6268">expedir</text:span><text:span text:style-name="T6269"><text:s/></text:span><text:span text:style-name="T6270">las</text:span><text:span text:style-name="T6271"><text:s/></text:span>Tarjetas<text:span text:style-name="T6272"><text:s/></text:span>BTF<text:span text:style-name="T6273"><text:s/></text:span><text:span text:style-name="T6274">de</text:span><text:span text:style-name="T6275"><text:s/></text:span>categorías<text:span text:style-name="T6276"><text:s/></text:span>ESPECIALES<text:span text:style-name="T6277"><text:s/></text:span><text:span text:style-name="T6278">NOMINADAS</text:span><text:span text:style-name="T6279"><text:s/></text:span>a<text:span text:style-name="T6280"><text:s/></text:span><text:span text:style-name="T6281">nombre</text:span><text:span text:style-name="T6282"><text:s/></text:span><text:span text:style-name="T6283">de</text:span><text:span text:style-name="T6284"><text:s/></text:span>cada<text:span text:style-name="T6285"><text:s/></text:span><text:span text:style-name="T6286">uno de los</text:span><text:s/><text:span text:style-name="T6287">beneficiarios de</text:span><text:s/><text:span text:style-name="T6288">la</text:span><text:span text:style-name="T6289"><text:s/></text:span>misma.</text:p>
      <text:p text:style-name="P6290"/>
      <text:p text:style-name="P6291"><text:span text:style-name="T6292">La</text:span><text:span text:style-name="T6293"><text:s/></text:span>recarga<text:span text:style-name="T6294"><text:s/></text:span><text:span text:style-name="T6295">inicial</text:span><text:span text:style-name="T6296"><text:s/></text:span>y<text:span text:style-name="T6297"><text:s/></text:span>sucesivas<text:span text:style-name="T6298"><text:s/></text:span><text:span text:style-name="T6299">de</text:span><text:span text:style-name="T6300"><text:s/></text:span>saldo<text:span text:style-name="T6301"><text:s/></text:span><text:span text:style-name="T6302">de</text:span><text:span text:style-name="T6303"><text:s/></text:span><text:span text:style-name="T6304">las</text:span><text:span text:style-name="T6305"><text:s/></text:span>Tarjetas<text:span text:style-name="T6306"><text:s/></text:span>BTF<text:span text:style-name="T6307"><text:s/></text:span><text:span text:style-name="T6308">de</text:span><text:span text:style-name="T6309"><text:s/></text:span>categorías<text:span text:style-name="T6310"><text:s/></text:span>ESPECIALES<text:span text:style-name="T6311"><text:s/></text:span><text:span text:style-name="T6312">NOMINADAS,</text:span><text:span text:style-name="T6313"><text:s/></text:span>ESTUDIANTES,<text:span text:style-name="T6314"><text:s/></text:span>FAMILIAS<text:span text:style-name="T6315"><text:s/></text:span><text:span text:style-name="T6316">NUMEROSAS,</text:span><text:span text:style-name="T6317"><text:s/></text:span><text:span text:style-name="T6318">RESIDENTES,</text:span><text:span text:style-name="T6319"><text:s/></text:span><text:span text:style-name="T6320">PENSIONISTAS,</text:span><text:span text:style-name="T6321"><text:s/></text:span>y</text:p>
      <text:p text:style-name="P6322"><text:span text:style-name="T6323">DISCAPACITADOS</text:span><text:span text:style-name="T6324"><text:s/></text:span>se<text:span text:style-name="T6325"><text:s/></text:span>realizarán<text:span text:style-name="T6326"><text:s/></text:span>a<text:span text:style-name="T6327"><text:s/></text:span><text:span text:style-name="T6328">bordo</text:span><text:span text:style-name="T6329"><text:s/></text:span><text:span text:style-name="T6330">de</text:span><text:span text:style-name="T6331"><text:s/></text:span><text:span text:style-name="T6332">las</text:span><text:span text:style-name="T6333"><text:s/></text:span><text:span text:style-name="T6334">guaguas</text:span><text:span text:style-name="T6335"><text:s/></text:span><text:span text:style-name="T6336">de</text:span><text:span text:style-name="T6337"><text:s/></text:span>TIADHE<text:span text:style-name="T6338"><text:s/></text:span>siendo<text:span text:style-name="T6339"><text:s/></text:span><text:span text:style-name="T6340">el</text:span><text:span text:style-name="T6341"><text:s/></text:span><text:span text:style-name="T6342">importe</text:span><text:span text:style-name="T6343"><text:s/></text:span>mínimo<text:span text:style-name="T6344"><text:s/></text:span><text:span text:style-name="T6345">de</text:span><text:span text:style-name="T6346"><text:s/></text:span><text:span text:style-name="T6347">la</text:span><text:span text:style-name="T6348"><text:s/></text:span>recarga<text:span text:style-name="T6349"><text:s/>de DIEZ<text:s/></text:span>Euros<text:span text:style-name="T6350"><text:s/></text:span>(10<text:span text:style-name="T6351"><text:s/></text:span>€)<text:span text:style-name="T6352"><text:s/></text:span>y<text:span text:style-name="T6353"><text:s/>el<text:s/></text:span>máximo<text:span text:style-name="T6354"><text:s/>CINCUENTA</text:span><text:s/>Euros<text:span text:style-name="T6355"><text:s/></text:span>(50<text:span text:style-name="T6356"><text:s/>€),</text:span><text:span text:style-name="T6357"><text:s/></text:span>siempre<text:span text:style-name="T6358"><text:s/>en múltiplos de 5.</text:span></text:p>
      <text:p text:style-name="P6359"/>
      <text:p text:style-name="P6360"><text:span text:style-name="T6361">Las</text:span><text:span text:style-name="T6362"><text:s/></text:span><text:span text:style-name="T6363">Tarjetas</text:span><text:span text:style-name="T6364"><text:s/></text:span>BTF<text:span text:style-name="T6365"><text:s/></text:span><text:span text:style-name="T6366">de</text:span><text:span text:style-name="T6367"><text:s/></text:span>categorías<text:span text:style-name="T6368"><text:s/></text:span><text:span text:style-name="T6369">ESPECIALES</text:span><text:span text:style-name="T6370"><text:s/></text:span><text:span text:style-name="T6371">NOMINADAS</text:span><text:span text:style-name="T6372"><text:s/></text:span><text:span text:style-name="T6373">en</text:span><text:span text:style-name="T6374"><text:s/></text:span>su<text:span text:style-name="T6375"><text:s/></text:span><text:span text:style-name="T6376">primera</text:span><text:span text:style-name="T6377"><text:s/></text:span>emisión<text:span text:style-name="T6378"><text:s/></text:span>tendrá<text:span text:style-name="T6379"><text:s/></text:span><text:span text:style-name="T6380">un</text:span><text:span text:style-name="T6381"><text:s/></text:span>coste<text:span text:style-name="T6382"><text:s/></text:span><text:span text:style-name="T6383">de</text:span><text:span text:style-name="T6384"><text:s/></text:span><text:span text:style-name="T6385">DOS</text:span><text:span text:style-name="T6386"><text:s/></text:span><text:span text:style-name="T6387">EUROS</text:span><text:span text:style-name="T6388"><text:s/></text:span>(2€),<text:span text:style-name="T6389"><text:s/></text:span><text:span text:style-name="T6390">al</text:span><text:span text:style-name="T6391"><text:s/></text:span><text:span text:style-name="T6392">igual</text:span><text:span text:style-name="T6393"><text:s/></text:span><text:span text:style-name="T6394">que</text:span><text:span text:style-name="T6395"><text:s/></text:span><text:span text:style-name="T6396">para</text:span><text:span text:style-name="T6397"><text:s/></text:span>su<text:span text:style-name="T6398"><text:s/></text:span><text:span text:style-name="T6399">renovación</text:span><text:span text:style-name="T6400"><text:s/></text:span><text:span text:style-name="T6401">por</text:span><text:span text:style-name="T6402"><text:s/></text:span><text:span text:style-name="T6403">extravío,</text:span><text:span text:style-name="T6404"><text:s/></text:span><text:span text:style-name="T6405">robo</text:span><text:span text:style-name="T6406"><text:s/></text:span>o<text:span text:style-name="T6407"><text:s/></text:span><text:span text:style-name="T6408">deterioro</text:span><text:span text:style-name="T6409"><text:s/></text:span><text:span text:style-name="T6410">de</text:span><text:span text:style-name="T6411"><text:s/></text:span><text:span text:style-name="T6412">la</text:span><text:span text:style-name="T6413"><text:s/></text:span>misma,<text:span text:style-name="T6414"><text:s/></text:span><text:span text:style-name="T6415">que</text:span><text:span text:style-name="T6416"><text:s/></text:span>será<text:span text:style-name="T6417"><text:s/></text:span><text:span text:style-name="T6418">abonado</text:span><text:span text:style-name="T6419"><text:s/></text:span><text:span text:style-name="T6420">en</text:span><text:span text:style-name="T6421"><text:s/></text:span>el<text:span text:style-name="T6422"><text:s/></text:span><text:span text:style-name="T6423">momento</text:span><text:span text:style-name="T6424"><text:s/></text:span><text:span text:style-name="T6425">de</text:span><text:span text:style-name="T6426"><text:s/></text:span>su<text:span text:style-name="T6427"><text:s/></text:span><text:span text:style-name="T6428">primera</text:span><text:span text:style-name="T6429"><text:s/></text:span>recarga<text:span text:style-name="T6430"><text:s/></text:span>a<text:span text:style-name="T6431"><text:s/></text:span><text:span text:style-name="T6432">bordo</text:span><text:span text:style-name="T6433"><text:s/></text:span><text:span text:style-name="T6434">del</text:span><text:span text:style-name="T6435"><text:s/></text:span>vehículo.<text:span text:style-name="T6436"><text:s/></text:span>A<text:span text:style-name="T6437"><text:s/></text:span><text:span text:style-name="T6438">excepción</text:span><text:span text:style-name="T6439"><text:s/></text:span><text:span text:style-name="T6440">de la tarjeta especial nominada<text:s/></text:span>+<text:span text:style-name="T6441"><text:s/>80<text:s/></text:span>cuya<text:span text:style-name="T6442"><text:s/>emisión</text:span><text:s/><text:span text:style-name="T6443">tendrá un<text:s/></text:span>coste<text:span text:style-name="T6444"><text:s/>de<text:s/></text:span>0<text:span text:style-name="T6445"><text:s/></text:span>EUROS<text:span text:style-name="T6446"><text:s/></text:span>(0<text:span text:style-name="T6447"><text:s/>€).</text:span></text:p>
      <text:p text:style-name="P6448"/>
      <text:p text:style-name="P6485"><text:span text:style-name="T6486">Solución</text:span><text:span text:style-name="T6487"><text:s/></text:span>de<text:span text:style-name="T6488"><text:s/></text:span><text:span text:style-name="T6489">incidencias:</text:span><text:span text:style-name="T6490"><text:s/></text:span>En<text:span text:style-name="T6491"><text:s/></text:span>caso<text:span text:style-name="T6492"><text:s/></text:span><text:span text:style-name="T6493">de</text:span><text:span text:style-name="T6494"><text:s/></text:span><text:span text:style-name="T6495">extravío</text:span><text:span text:style-name="T6496"><text:s/></text:span>o<text:span text:style-name="T6497"><text:s/></text:span>robo<text:span text:style-name="T6498"><text:s/></text:span><text:span text:style-name="T6499">de</text:span><text:span text:style-name="T6500"><text:s/></text:span>todas<text:span text:style-name="T6501"><text:s/></text:span><text:span text:style-name="T6502">las</text:span><text:span text:style-name="T6503"><text:s/></text:span>Tarjetas<text:span text:style-name="T6504"><text:s/></text:span><text:span text:style-name="T6505">BTF,</text:span><text:span text:style-name="T6506"><text:s/></text:span><text:span text:style-name="T6507">el</text:span><text:span text:style-name="T6508"><text:s/></text:span><text:span text:style-name="T6509">usuario</text:span><text:span text:style-name="T6510"><text:s/></text:span><text:span text:style-name="T6511">deberá</text:span><text:span text:style-name="T6512"><text:s/></text:span>comunicar<text:span text:style-name="T6513"><text:s/></text:span><text:span text:style-name="T6514">esta</text:span><text:span text:style-name="T6515"><text:s/></text:span>circunstancia<text:span text:style-name="T6516"><text:s/></text:span>en<text:span text:style-name="T6517"><text:s/></text:span>la<text:span text:style-name="T6518"><text:s/></text:span><text:span text:style-name="T6519">oficina</text:span><text:span text:style-name="T6520"><text:s/></text:span><text:span text:style-name="T6521">de</text:span><text:span text:style-name="T6522"><text:s/></text:span><text:span text:style-name="T6523">la</text:span><text:span text:style-name="T6524"><text:s/></text:span><text:span text:style-name="T6525">empresa</text:span><text:span text:style-name="T6526"><text:s/></text:span><text:span text:style-name="T6527">operadora</text:span><text:span text:style-name="T6528"><text:s/></text:span><text:span text:style-name="T6529">adjuntando</text:span><text:span text:style-name="T6530"><text:s/></text:span><text:span text:style-name="T6531">una</text:span><text:span text:style-name="T6532"><text:s/></text:span><text:span text:style-name="T6533">declaración</text:span><text:span text:style-name="T6534"><text:s/></text:span>responsable<text:span text:style-name="T6535"><text:s/></text:span>o<text:span text:style-name="T6536"><text:s/></text:span><text:span text:style-name="T6537">denuncia</text:span><text:span text:style-name="T6538"><text:s/></text:span><text:span text:style-name="T6539">del</text:span><text:span text:style-name="T6540"><text:s/></text:span><text:span text:style-name="T6541">incidente.</text:span><text:span text:style-name="T6542"><text:s/></text:span>En<text:span text:style-name="T6543"><text:s/></text:span><text:span text:style-name="T6544">estos</text:span><text:span text:style-name="T6545"><text:s/></text:span>casos<text:span text:style-name="T6546"><text:s/></text:span><text:span text:style-name="T6547">el</text:span><text:span text:style-name="T6548"><text:s/></text:span><text:span text:style-name="T6549">usuario</text:span><text:span text:style-name="T6550"><text:s/></text:span><text:span text:style-name="T6551">podrá</text:span><text:span text:style-name="T6552"><text:s/></text:span>solicitar<text:span text:style-name="T6553"><text:s/></text:span><text:span text:style-name="T6554">la</text:span><text:span text:style-name="T6555"><text:s/></text:span><text:span text:style-name="T6556">obtención</text:span><text:span text:style-name="T6557"><text:s/></text:span><text:span text:style-name="T6558">de</text:span><text:span text:style-name="T6559"><text:s/></text:span><text:span text:style-name="T6560">la</text:span><text:span text:style-name="T6561"><text:s/></text:span><text:span text:style-name="T6562">nueva</text:span><text:span text:style-name="T6563"><text:s/></text:span>tarjeta.<text:span text:style-name="T6564"><text:s/></text:span><text:span text:style-name="T6565">La</text:span><text:span text:style-name="T6566"><text:s/></text:span><text:span text:style-name="T6567">emp</text:span><text:span text:style-name="T6568">resa</text:span><text:span text:style-name="T6569"><text:s/></text:span><text:span text:style-name="T6570">operadora</text:span><text:span text:style-name="T6571"><text:s/></text:span>a<text:span text:style-name="T6572"><text:s/></text:span><text:span text:style-name="T6573">instancia</text:span><text:span text:style-name="T6574"><text:s/></text:span><text:span text:style-name="T6575">del</text:span><text:span text:style-name="T6576"><text:s/></text:span><text:span text:style-name="T6577">interesado</text:span><text:span text:style-name="T6578"><text:s/></text:span>y<text:span text:style-name="T6579"><text:s/></text:span>tras<text:span text:style-name="T6580"><text:s/></text:span><text:span text:style-name="T6581">consultar</text:span><text:span text:style-name="T6582"><text:s/></text:span><text:span text:style-name="T6583">el</text:span><text:span text:style-name="T6584"><text:s/></text:span><text:span text:style-name="T6585">estado</text:span><text:span text:style-name="T6586"><text:s/></text:span>de<text:span text:style-name="T6587"><text:s/></text:span>saldo<text:span text:style-name="T6588"><text:s/></text:span><text:span text:style-name="T6589">contenido</text:span><text:span text:style-name="T6590"><text:s/></text:span><text:span text:style-name="T6591">en</text:span><text:span text:style-name="T6592"><text:s/></text:span><text:span text:style-name="T6593">la</text:span><text:span text:style-name="T6594"><text:s/></text:span>tarjeta<text:span text:style-name="T6595"><text:s/></text:span><text:span text:style-name="T6596">robada</text:span><text:span text:style-name="T6597"><text:s/></text:span>o<text:span text:style-name="T6598"><text:s/></text:span><text:span text:style-name="T6599">extraviada,</text:span><text:span text:style-name="T6600"><text:s/></text:span><text:span text:style-name="T6601">bloqueará</text:span><text:span text:style-name="T6602"><text:s/></text:span>su<text:span text:style-name="T6603"><text:s/></text:span><text:span text:style-name="T6604">uso</text:span><text:span text:style-name="T6605"><text:s/></text:span>y<text:span text:style-name="T6606"><text:s/></text:span>en<text:span text:style-name="T6607"><text:s/></text:span><text:span text:style-name="T6608">el</text:span><text:span text:style-name="T6609"><text:s/></text:span><text:span text:style-name="T6610">plazo</text:span><text:span text:style-name="T6611"><text:s/></text:span>máximo<text:span text:style-name="T6612"><text:s/></text:span><text:span text:style-name="T6613">de</text:span><text:span text:style-name="T6614"><text:s/></text:span>cinco<text:span text:style-name="T6615"><text:s/></text:span><text:span text:style-name="T6616">días</text:span><text:span text:style-name="T6617"><text:s/></text:span><text:span text:style-name="T6618">hábiles</text:span><text:span text:style-name="T6619"><text:s/></text:span><text:span text:style-name="T6620">procederá</text:span><text:span text:style-name="T6621"><text:s/></text:span>a<text:span text:style-name="T6622"><text:s/></text:span><text:span text:style-name="T6623">emitir</text:span><text:span text:style-name="T6624"><text:s/></text:span><text:span text:style-name="T6625">una</text:span><text:span text:style-name="T6626"><text:s/></text:span><text:span text:style-name="T6627">nueva</text:span><text:span text:style-name="T6628"><text:s/></text:span><text:span text:style-name="T6629">teniendo</text:span><text:span text:style-name="T6630"><text:s/></text:span><text:span text:style-name="T6631">un</text:span><text:span text:style-name="T6632"><text:s/></text:span>coste<text:span text:style-name="T6633"><text:s/></text:span><text:span text:style-name="T6634">de</text:span><text:span text:style-name="T6635"><text:s/></text:span><text:span text:style-name="T6636">DOS</text:span><text:span text:style-name="T6637"><text:s/></text:span><text:span text:style-name="T6638">EUROS</text:span><text:span text:style-name="T6639"><text:s/></text:span>(2€),<text:span text:style-name="T6640"><text:s/></text:span>a<text:span text:style-name="T6641"><text:s/></text:span>la<text:span text:style-name="T6642"><text:s/></text:span><text:span text:style-name="T6643">que</text:span><text:span text:style-name="T6644"><text:s/></text:span>se<text:span text:style-name="T6645"><text:s/></text:span><text:span text:style-name="T6646">le</text:span><text:span text:style-name="T6647"><text:s/></text:span>traspasará<text:span text:style-name="T6648"><text:s/></text:span><text:span text:style-name="T6649">el</text:span><text:span text:style-name="T6650"><text:s/></text:span>saldo<text:span text:style-name="T6651"><text:s/></text:span>resultante<text:span text:style-name="T6652"><text:s/></text:span>si<text:span text:style-name="T6653"><text:s/></text:span><text:span text:style-name="T6654">dicha</text:span><text:span text:style-name="T6655"><text:s/></text:span><text:span text:style-name="T6656">operación</text:span><text:span text:style-name="T6657"><text:s/></text:span>fuera<text:span text:style-name="T6658"><text:s/></text:span><text:span text:style-name="T6659">informáticamente</text:span><text:span text:style-name="T6660"><text:s/></text:span><text:span text:style-name="T6661">posible de<text:s/></text:span>realizar en<text:span text:style-name="T6662"><text:s/>ese</text:span><text:s/>momento.</text:p>
      <text:p text:style-name="P6663"/>
      <text:p text:style-name="P6664">Garantía:<text:span text:style-name="T6665"><text:s/></text:span><text:span text:style-name="T6666">La</text:span><text:span text:style-name="T6667"><text:s/></text:span><text:span text:style-name="T6668">tarjeta</text:span><text:span text:style-name="T6669"><text:s/></text:span>sin<text:span text:style-name="T6670"><text:s/></text:span>contacto<text:span text:style-name="T6671"><text:s/></text:span><text:span text:style-name="T6672">en</text:span><text:span text:style-name="T6673"><text:s/></text:span><text:span text:style-name="T6674">general,</text:span><text:span text:style-name="T6675"><text:s/></text:span>tendrá<text:span text:style-name="T6676"><text:s/></text:span><text:span text:style-name="T6677">un</text:span><text:span text:style-name="T6678"><text:s/></text:span><text:span text:style-name="T6679">periodo</text:span><text:span text:style-name="T6680"><text:s/></text:span><text:span text:style-name="T6681">de</text:span><text:span text:style-name="T6682"><text:s/></text:span><text:span text:style-name="T6683">garantía</text:span><text:span text:style-name="T6684"><text:s/></text:span><text:span text:style-name="T6685">de</text:span><text:span text:style-name="T6686"><text:s/></text:span><text:span text:style-name="T6687">dos</text:span><text:span text:style-name="T6688"><text:s/></text:span><text:span text:style-name="T6689">años</text:span><text:span text:style-name="T6690"><text:s/></text:span><text:span text:style-name="T6691">desde<text:s/></text:span>la<text:span text:style-name="T6692"><text:s/>fecha</text:span><text:s/><text:span text:style-name="T6693">de la emisión</text:span><text:s/>de<text:span text:style-name="T6694"><text:s/>la<text:s/></text:span>misma.</text:p>
      <text:p text:style-name="P6695"/>
      <text:p text:style-name="P6696">El<text:span text:style-name="T6697"><text:s/></text:span><text:span text:style-name="T6698">Cabildo</text:span><text:span text:style-name="T6699"><text:s/></text:span><text:span text:style-name="T6700">de</text:span><text:span text:style-name="T6701"><text:s/></text:span>Fuerteventura<text:span text:style-name="T6702"><text:s/></text:span>se<text:span text:style-name="T6703"><text:s/></text:span>reserva<text:span text:style-name="T6704"><text:s/></text:span><text:span text:style-name="T6705">la</text:span><text:span text:style-name="T6706"><text:s/></text:span>facultad<text:span text:style-name="T6707"><text:s/></text:span><text:span text:style-name="T6708">de</text:span><text:span text:style-name="T6709"><text:s/></text:span><text:span text:style-name="T6710">cambiar</text:span><text:span text:style-name="T6711"><text:s/></text:span><text:span text:style-name="T6712">los</text:span><text:span text:style-name="T6713"><text:s/></text:span>requisitos<text:span text:style-name="T6714"><text:s/></text:span><text:span text:style-name="T6715">de</text:span><text:span text:style-name="T6716"><text:s/></text:span><text:span text:style-name="T6717">acceso</text:span><text:span text:style-name="T6718"><text:s/></text:span>a<text:span text:style-name="T6719"><text:s/></text:span>cada<text:span text:style-name="T6720"><text:s/></text:span><text:span text:style-name="T6721">categoría</text:span><text:span text:style-name="T6722"><text:s/></text:span><text:span text:style-name="T6723">de</text:span><text:span text:style-name="T6724"><text:s/></text:span><text:span text:style-name="T6725">las</text:span><text:span text:style-name="T6726"><text:s/></text:span>tarjetas<text:span text:style-name="T6727"><text:s/></text:span>BTF<text:span text:style-name="T6728"><text:s/></text:span><text:span text:style-name="T6729">NOMINADAS</text:span><text:span text:style-name="T6730"><text:s/></text:span>y<text:span text:style-name="T6731"><text:s/></text:span><text:span text:style-name="T6732">el</text:span><text:span text:style-name="T6733"><text:s/></text:span><text:span text:style-name="T6734">porcentaje</text:span><text:span text:style-name="T6735"><text:s/></text:span><text:span text:style-name="T6736">de</text:span><text:span text:style-name="T6737"><text:s/></text:span><text:span text:style-name="T6738">bonificación</text:span><text:span text:style-name="T6739"><text:s/></text:span><text:span text:style-name="T6740">en</text:span><text:span text:style-name="T6741"><text:s/></text:span><text:span text:style-name="T6742">cualquier</text:span><text:span text:style-name="T6743"><text:s/></text:span>tipo<text:span text:style-name="T6744"><text:s/></text:span><text:span text:style-name="T6745">de</text:span><text:span text:style-name="T6746"><text:s/></text:span>tarjetas<text:span text:style-name="T6747"><text:s/></text:span>BTF<text:span text:style-name="T6748"><text:s/>atendiendo<text:s/></text:span>a<text:span text:style-name="T6749"><text:s/>las necesidades presupuestarias de<text:s/></text:span>cada<text:span text:style-name="T6750"><text:s/></text:span><text:span text:style-name="T6751">anualidad.</text:span></text:p>
      <text:p text:style-name="P6752"/>
      <text:p text:style-name="P6753"><text:span text:style-name="T6754">La</text:span><text:span text:style-name="T6755"><text:s/></text:span>validez<text:span text:style-name="T6756"><text:s/></text:span><text:span text:style-name="T6757">de</text:span><text:span text:style-name="T6758"><text:s/></text:span><text:span text:style-name="T6759">las</text:span><text:span text:style-name="T6760"><text:s/></text:span><text:span text:style-name="T6761">tarjetas</text:span><text:span text:style-name="T6762"><text:s/></text:span><text:span text:style-name="T6763">de</text:span><text:span text:style-name="T6764"><text:s/></text:span>categoría<text:span text:style-name="T6765"><text:s/></text:span><text:span text:style-name="T6766">ESPECIALES</text:span><text:span text:style-name="T6767"><text:s/></text:span><text:span text:style-name="T6768">NOMINADAS</text:span><text:span text:style-name="T6769"><text:s/></text:span>será<text:span text:style-name="T6770"><text:s/></text:span><text:span text:style-name="T6771">de</text:span><text:span text:style-name="T6772"><text:s/></text:span>5<text:s/><text:span text:style-name="T6773"><text:s/></text:span><text:span text:style-name="T6774">años,</text:span><text:span text:style-name="T6775"><text:s/></text:span><text:span text:style-name="T6776">excepto</text:span><text:span text:style-name="T6777"><text:s/></text:span>la<text:span text:style-name="T6778"><text:s/></text:span>tarjeta<text:span text:style-name="T6779"><text:s/></text:span>ESPECIAL<text:span text:style-name="T6780"><text:s/></text:span><text:span text:style-name="T6781">NOMINADA</text:span><text:span text:style-name="T6782"><text:s/></text:span>ESTUDIANTES<text:span text:style-name="T6783"><text:s/></text:span><text:span text:style-name="T6784">que</text:span><text:span text:style-name="T6785"><text:s/></text:span>tendrá<text:span text:style-name="T6786"><text:s/></text:span><text:span text:style-name="T6787">una</text:span><text:span text:style-name="T6788"><text:s/></text:span>validez<text:span text:style-name="T6789"><text:s/></text:span><text:span text:style-name="T6790">coincidente</text:span><text:span text:style-name="T6791"><text:s/></text:span>con<text:span text:style-name="T6792"><text:s/></text:span><text:span text:style-name="T6793">el</text:span><text:span text:style-name="T6794"><text:s/></text:span><text:span text:style-name="T6795">año</text:span><text:span text:style-name="T6796"><text:s/></text:span><text:span text:style-name="T6797">natural,</text:span><text:span text:style-name="T6798"><text:s/></text:span><text:span text:style-name="T6799">la</text:span><text:span text:style-name="T6800"><text:s/></text:span>tarjeta<text:span text:style-name="T6801"><text:s/></text:span>ESPECIAL<text:span text:style-name="T6802"><text:s/></text:span><text:span text:style-name="T6803">NOMINADA</text:span><text:span text:style-name="T6804"><text:s/></text:span>FAMILIA<text:span text:style-name="T6805"><text:s/></text:span><text:span text:style-name="T6806">NUMEROSA</text:span><text:span text:style-name="T6807"><text:s/></text:span><text:span text:style-name="T6808">que</text:span><text:span text:style-name="T6809"><text:s/></text:span><text:span text:style-name="T6810">tendrá</text:span><text:span text:style-name="T6811"><text:s/></text:span><text:span text:style-name="T6812">una</text:span><text:span text:style-name="T6813"><text:s/></text:span>validez<text:span text:style-name="T6814"><text:s/></text:span><text:span text:style-name="T6815">coincidente</text:span><text:span text:style-name="T6816"><text:s/></text:span>con<text:span text:style-name="T6817"><text:s/></text:span><text:span text:style-name="T6818">la</text:span><text:span text:style-name="T6819"><text:s/></text:span><text:span text:style-name="T6820">vigencia</text:span><text:span text:style-name="T6821"><text:s/></text:span><text:span text:style-name="T6822">del</text:span><text:span text:style-name="T6823"><text:s/></text:span>título<text:span text:style-name="T6824"><text:s/></text:span><text:span text:style-name="T6825">de</text:span><text:span text:style-name="T6826"><text:s/></text:span>familia<text:span text:style-name="T6827"><text:s/></text:span><text:span text:style-name="T6828">numerosa,</text:span><text:span text:style-name="T6829"><text:s/></text:span>y<text:span text:style-name="T6830"><text:s/></text:span><text:span text:style-name="T6831">la</text:span><text:span text:style-name="T6832"><text:s/></text:span>tarjeta<text:span text:style-name="T6833"><text:s/></text:span>ESPECIAL<text:span text:style-name="T6834"><text:s/></text:span><text:span text:style-name="T6835">NOMINADA</text:span><text:span text:style-name="T6836"><text:s/></text:span>+80<text:span text:style-name="T6837"><text:s/></text:span><text:span text:style-name="T6838">que<text:s/></text:span>tendrá<text:span text:style-name="T6839"><text:s/>una<text:s/></text:span>validez<text:span text:style-name="T6840"><text:s/>indefinida.</text:span></text:p>
      <text:p text:style-name="P6841"/>
      <text:p text:style-name="P6842">Para<text:span text:style-name="T6843"><text:s/></text:span><text:span text:style-name="T6844">la</text:span><text:span text:style-name="T6845"><text:s/></text:span><text:span text:style-name="T6846">renovación</text:span><text:span text:style-name="T6847"><text:s/></text:span>de<text:span text:style-name="T6848"><text:s/></text:span><text:span text:style-name="T6849">las</text:span><text:span text:style-name="T6850"><text:s/></text:span><text:span text:style-name="T6851">tarjetas</text:span><text:span text:style-name="T6852"><text:s/></text:span><text:span text:style-name="T6853">de</text:span><text:span text:style-name="T6854"><text:s/></text:span><text:span text:style-name="T6855">categoría</text:span><text:span text:style-name="T6856"><text:s/></text:span>ESPECIALES<text:span text:style-name="T6857"><text:s/></text:span><text:span text:style-name="T6858">NOMINADAS</text:span><text:span text:style-name="T6859"><text:s/></text:span>se<text:span text:style-name="T6860"><text:s/></text:span>exigirán<text:span text:style-name="T6861"><text:s/></text:span><text:span text:style-name="T6862">los</text:span><text:span text:style-name="T6863"><text:s/></text:span>mismos<text:span text:style-name="T6864"><text:s/></text:span>requisitos<text:span text:style-name="T6865"><text:s/></text:span>y<text:span text:style-name="T6866"><text:s/></text:span><text:span text:style-name="T6867">documentació</text:span><text:span text:style-name="T6868">n</text:span><text:span text:style-name="T6869"><text:s/></text:span><text:span text:style-name="T6870">que</text:span><text:span text:style-name="T6871"><text:s/></text:span><text:span text:style-name="T6872">para</text:span><text:span text:style-name="T6873"><text:s/></text:span><text:span text:style-name="T6874">la</text:span><text:span text:style-name="T6875"><text:s/></text:span><text:span text:style-name="T6876">primera</text:span><text:span text:style-name="T6877"><text:s/></text:span><text:span text:style-name="T6878">expedición</text:span><text:span text:style-name="T6879"><text:s/></text:span><text:span text:style-name="T6880">de</text:span><text:span text:style-name="T6881"><text:s/></text:span><text:span text:style-name="T6882">la</text:span><text:span text:style-name="T6883"><text:s/></text:span><text:span text:style-name="T6884">tarjeta.</text:span><text:span text:style-name="T6885"><text:s/></text:span><text:span text:style-name="T6886">Los</text:span><text:span text:style-name="T6887"><text:s/></text:span><text:span text:style-name="T6888">documentos</text:span><text:span text:style-name="T6889"><text:s/></text:span>a<text:span text:style-name="T6890"><text:s/></text:span><text:span text:style-name="T6891">presentar,</text:span><text:span text:style-name="T6892"><text:s/></text:span><text:span text:style-name="T6893">deben</text:span><text:span text:style-name="T6894"><text:s/></text:span><text:span text:style-name="T6895">estar</text:span><text:span text:style-name="T6896"><text:s/></text:span><text:span text:style-name="T6897">en</text:span><text:span text:style-name="T6898"><text:s/></text:span><text:span text:style-name="T6899">vigor</text:span><text:span text:style-name="T6900"><text:s/></text:span><text:span text:style-name="T6901">en</text:span><text:span text:style-name="T6902"><text:s/></text:span><text:span text:style-name="T6903">el</text:span><text:span text:style-name="T6904"><text:s/></text:span>momento<text:span text:style-name="T6905"><text:s/></text:span><text:span text:style-name="T6906">de</text:span><text:span text:style-name="T6907"><text:s/></text:span>solicitar<text:span text:style-name="T6908"><text:s/></text:span><text:span text:style-name="T6909">la</text:span><text:span text:style-name="T6910"><text:s/></text:span><text:span text:style-name="T6911">renovación.</text:span><text:span text:style-name="T6912"><text:s/></text:span>Excepto<text:span text:style-name="T6913"><text:s/></text:span><text:span text:style-name="T6914">la</text:span><text:span text:style-name="T6915"><text:s/></text:span><text:span text:style-name="T6916">tarjeta</text:span><text:span text:style-name="T6917"><text:s/></text:span>ESPECIAL<text:span text:style-name="T6918"><text:s/></text:span><text:span text:style-name="T6919">NOMINADA</text:span><text:span text:style-name="T6920"><text:s/></text:span>ESTUDIANTES<text:span text:style-name="T6921"><text:s/></text:span><text:span text:style-name="T6922">que</text:span><text:span text:style-name="T6923"><text:s/></text:span>tendrá<text:span text:style-name="T6924"><text:s/></text:span><text:span text:style-name="T6925">que</text:span><text:span text:style-name="T6926"><text:s/></text:span><text:span text:style-name="T6927">presentar</text:span><text:span text:style-name="T6928"><text:s/></text:span>la<text:span text:style-name="T6929"><text:s/></text:span><text:span text:style-name="T6930">solicitud,</text:span><text:span text:style-name="T6931"><text:s/></text:span><text:span text:style-name="T6932">la</text:span><text:span text:style-name="T6933"><text:s/></text:span><text:span text:style-name="T6934">matricula</text:span><text:span text:style-name="T6935"><text:s/></text:span><text:span text:style-name="T6936">del</text:span><text:span text:style-name="T6937"><text:s/></text:span><text:span text:style-name="T6938">año</text:span><text:span text:style-name="T6939"><text:s/></text:span><text:span text:style-name="T6940">en<text:s/></text:span>curso<text:span text:style-name="T6941"><text:s/></text:span>y<text:span text:style-name="T6942"><text:s/></text:span>copia<text:s/><text:span text:style-name="T6943">del documento acreditativo</text:span><text:s/><text:span text:style-name="T6944">de la identidad en</text:span><text:span text:style-name="T6945"><text:s/></text:span>vigor.</text:p>
      <text:p text:style-name="P6946"/>
      <text:p text:style-name="P6947"><text:span text:style-name="T6948">7º-</text:span><text:span text:style-name="T6949"><text:s/></text:span>MODIFICACIÓN<text:span text:style-name="T6950"><text:s/></text:span><text:span text:style-name="T6951">DE</text:span><text:span text:style-name="T6952"><text:s/></text:span><text:span text:style-name="T6953">LA</text:span><text:span text:style-name="T6954"><text:s/></text:span><text:span text:style-name="T6955">CONCESIÓN</text:span><text:span text:style-name="T6956"><text:s/></text:span><text:span text:style-name="T6957">DE</text:span><text:span text:style-name="T6958"><text:s/></text:span><text:span text:style-name="T6959">LA</text:span><text:span text:style-name="T6960"><text:s/></text:span><text:span text:style-name="T6961">SUBVENCIÓN:</text:span></text:p>
      <text:p text:style-name="P6962"/>
      <text:p text:style-name="P6963"><text:span text:style-name="T6964">Dará lugar<text:s/></text:span>a<text:s/><text:span text:style-name="T6965">la modificación de</text:span><text:s/>concesión<text:span text:style-name="T6966"><text:s/>de la</text:span><text:s/>subvención<text:span text:style-name="T6967"><text:s/>las siguientes</text:span><text:s/>circunstancias:</text:p>
      <text:p text:style-name="P6968"/>
      <text:p text:style-name="P6969">Alteración<text:span text:style-name="T6970"><text:s/></text:span><text:span text:style-name="T6971">de</text:span><text:span text:style-name="T6972"><text:s/></text:span><text:span text:style-name="T6973">las</text:span><text:span text:style-name="T6974"><text:s/></text:span><text:span text:style-name="T6975">condiciones</text:span><text:span text:style-name="T6976"><text:s/></text:span><text:span text:style-name="T6977">esenciales,</text:span><text:span text:style-name="T6978"><text:s/></text:span><text:span text:style-name="T6979">tenidas</text:span><text:span text:style-name="T6980"><text:s/></text:span><text:span text:style-name="T6981">en</text:span><text:span text:style-name="T6982"><text:s/></text:span>cuenta<text:span text:style-name="T6983"><text:s/></text:span><text:span text:style-name="T6984">para</text:span><text:span text:style-name="T6985"><text:s/></text:span><text:span text:style-name="T6986">la</text:span><text:span text:style-name="T6987"><text:s/></text:span>concesión<text:span text:style-name="T6988"><text:s/></text:span><text:span text:style-name="T6989">de</text:span><text:span text:style-name="T6990"><text:s/></text:span>la<text:span text:style-name="T6991"><text:s/></text:span>subvención.</text:p>
      <text:p text:style-name="P6992"/>
      <text:p text:style-name="P6993">SEGUNDA.<text:span text:style-name="T6994"><text:s/></text:span><text:span text:style-name="T6995">OBLIGACIONES</text:span><text:span text:style-name="T6996"><text:s/></text:span><text:span text:style-name="T6997">DE</text:span><text:span text:style-name="T6998"><text:s/></text:span><text:span text:style-name="T6999">LOS</text:span><text:span text:style-name="T7000"><text:s/></text:span>BENEFICIARIOS.<text:span text:style-name="T7001"><text:s/></text:span>-</text:p>
      <text:p text:style-name="P7002"/>
      <text:list text:style-name="LFO4" text:continue-numbering="true">
        <text:list-item>
          <text:p text:style-name="P7003"><text:span text:style-name="T7004">La</text:span><text:s/><text:span text:style-name="T7005"><text:s/></text:span><text:span text:style-name="T7006">persona</text:span><text:s/><text:span text:style-name="T7007"><text:s/></text:span><text:span text:style-name="T7008">que</text:span><text:s/><text:span text:style-name="T7009"><text:s/></text:span>resulte<text:s/><text:span text:style-name="T7010"><text:s/></text:span><text:span text:style-name="T7011">beneficiaria</text:span><text:s/><text:span text:style-name="T7012"><text:s/></text:span><text:span text:style-name="T7013">de</text:span><text:s/><text:span text:style-name="T7014"><text:s/></text:span><text:span text:style-name="T7015">la</text:span><text:s/><text:span text:style-name="T7016"><text:s/></text:span>subvención<text:s/><text:span text:style-name="T7017"><text:s/></text:span><text:span text:style-name="T7018">además</text:span><text:s/><text:span text:style-name="T7019"><text:s/></text:span><text:span text:style-name="T7020">de</text:span><text:s/><text:span text:style-name="T7021"><text:s/></text:span><text:span text:style-name="T7022">los</text:span><text:s/><text:span text:style-name="T7023"><text:s/></text:span>requisitos<text:s/><text:span text:style-name="T7024"><text:s/></text:span><text:span text:style-name="T7025">para</text:span><text:s/><text:span text:style-name="T7026"><text:s/></text:span><text:span text:style-name="T7027">la</text:span><text:span text:style-name="T7028"><text:s/></text:span><text:span text:style-name="T7029">obtención, quedarán sujetos</text:span><text:s/><text:span text:style-name="T7030">al cumplimiento</text:span><text:s/><text:span text:style-name="T7031">de las siguientes</text:span><text:span text:style-name="T7032"><text:s/></text:span><text:span text:style-name="T7033">obligaciones:</text:span></text:p>
        </text:list-item>
      </text:list>
      <text:p text:style-name="P7034"/>
      <text:list text:style-name="LFO4" text:continue-numbering="true">
        <text:list-item>
          <text:list>
            <text:list-item>
              <text:p text:style-name="P7035">Adoptar<text:span text:style-name="T7036"><text:s/>el comportamiento</text:span><text:span text:style-name="T7037"><text:s/></text:span><text:span text:style-name="T7038">que fundamenta</text:span><text:s/><text:span text:style-name="T7039">la concesión de</text:span><text:s/><text:span text:style-name="T7040">la</text:span><text:span text:style-name="T7041"><text:s/></text:span><text:span text:style-name="T7042">subvención.</text:span></text:p>
            </text:list-item>
          </text:list>
        </text:list-item>
      </text:list>
      <text:p text:style-name="P7043"/>
      <text:list text:style-name="LFO4" text:continue-numbering="true">
        <text:list-item>
          <text:list>
            <text:list-item>
              <text:p text:style-name="P7044">Someterse<text:span text:style-name="T7045"><text:s/></text:span>a<text:span text:style-name="T7046"><text:s/></text:span><text:span text:style-name="T7047">las</text:span><text:span text:style-name="T7048"><text:s/></text:span><text:span text:style-name="T7049">actuaciones</text:span><text:span text:style-name="T7050"><text:s/></text:span><text:span text:style-name="T7051">de</text:span><text:span text:style-name="T7052"><text:s/></text:span><text:span text:style-name="T7053">comprobación,</text:span><text:span text:style-name="T7054"><text:s/></text:span>a<text:span text:style-name="T7055"><text:s/></text:span><text:span text:style-name="T7056">efectuar</text:span><text:span text:style-name="T7057"><text:s/></text:span><text:span text:style-name="T7058">por</text:span><text:span text:style-name="T7059"><text:s/></text:span><text:span text:style-name="T7060">el</text:span><text:span text:style-name="T7061"><text:s/></text:span><text:span text:style-name="T7062">órgano</text:span><text:span text:style-name="T7063"><text:s/></text:span><text:span text:style-name="T7064">concedente,</text:span><text:span text:style-name="T7065"><text:s/></text:span><text:span text:style-name="T7066">así</text:span><text:span text:style-name="T7067"><text:s/></text:span>como<text:span text:style-name="T7068"><text:s/></text:span>a<text:span text:style-name="T7069"><text:s/></text:span><text:span text:style-name="T7070">cualesquiera</text:span><text:span text:style-name="T7071"><text:s/></text:span><text:span text:style-name="T7072">otras</text:span><text:span text:style-name="T7073"><text:s/></text:span><text:span text:style-name="T7074">de</text:span><text:span text:style-name="T7075"><text:s/></text:span>comprobación<text:span text:style-name="T7076"><text:s/></text:span>y<text:span text:style-name="T7077"><text:s/></text:span>control<text:span text:style-name="T7078"><text:s/></text:span><text:span text:style-name="T7079">financiero</text:span><text:span text:style-name="T7080"><text:s/></text:span><text:span text:style-name="T7081">que</text:span><text:span text:style-name="T7082"><text:s/></text:span><text:span text:style-name="T7083">puedan</text:span><text:span text:style-name="T7084"><text:s/></text:span>realizar<text:span text:style-name="T7085"><text:s/></text:span><text:span text:style-name="T7086">los</text:span><text:span text:style-name="T7087"><text:s/></text:span><text:span text:style-name="T7088">órganos de<text:s/></text:span>control<text:span text:style-name="T7089"><text:s/>competentes</text:span></text:p>
            </text:list-item>
          </text:list>
        </text:list-item>
      </text:list>
      <text:p text:style-name="P7090"/>
      <text:list text:style-name="LFO4" text:continue-numbering="true">
        <text:list-item>
          <text:p text:style-name="P7091"><text:span text:style-name="T7092">Respecto</text:span><text:span text:style-name="T7093"><text:s/></text:span>de<text:span text:style-name="T7094"><text:s/></text:span>la<text:span text:style-name="T7095"><text:s/>tarjeta de<text:s/></text:span>transporte<text:span text:style-name="T7096"><text:s/></text:span>subvencionado:</text:p>
        </text:list-item>
      </text:list>
      <text:p text:style-name="P7097"/>
      <text:list text:style-name="LFO4" text:continue-numbering="true">
        <text:list-item>
          <text:list>
            <text:list-item>
              <text:p text:style-name="P7098"><text:span text:style-name="T7099">Custodiar,</text:span><text:s/>conservar y<text:s/><text:span text:style-name="T7100">exhibir</text:span><text:s/>la tarjeta<text:span text:style-name="T7101"><text:s/>subvencionada,</text:span><text:s/>con<text:s/><text:span text:style-name="T7102">anterioridad</text:span><text:s/>al<text:s/><text:span text:style-name="T7103">desplazamiento</text:span><text:span text:style-name="T7104"><text:s/></text:span><text:span text:style-name="T7105">proyectado,</text:span><text:span text:style-name="T7106"><text:s/></text:span><text:span text:style-name="T7107">debiendo</text:span><text:span text:style-name="T7108"><text:s/></text:span><text:span text:style-name="T7109">acompañarla,</text:span><text:span text:style-name="T7110"><text:s/></text:span><text:span text:style-name="T7111">en</text:span><text:span text:style-name="T7112"><text:s/></text:span><text:span text:style-name="T7113">el</text:span><text:span text:style-name="T7114"><text:s/></text:span>caso<text:span text:style-name="T7115"><text:s/></text:span><text:span text:style-name="T7116">de</text:span><text:span text:style-name="T7117"><text:s/></text:span><text:span text:style-name="T7118">que</text:span><text:span text:style-name="T7119"><text:s/></text:span><text:span text:style-name="T7120">por</text:span><text:span text:style-name="T7121"><text:s/></text:span>su<text:span text:style-name="T7122"><text:s/></text:span><text:span text:style-name="T7123">estado</text:span><text:span text:style-name="T7124"><text:s/></text:span>resulte<text:span text:style-name="T7125"><text:s/></text:span><text:span text:style-name="T7126">insuficiente</text:span><text:span text:style-name="T7127"><text:s/></text:span><text:span text:style-name="T7128">para</text:span><text:span text:style-name="T7129"><text:s/></text:span><text:span text:style-name="T7130">acreditar</text:span><text:span text:style-name="T7131"><text:s/></text:span><text:span text:style-name="T7132">la</text:span><text:span text:style-name="T7133"><text:s/></text:span><text:span text:style-name="T7134">identidad</text:span><text:span text:style-name="T7135"><text:s/></text:span><text:span text:style-name="T7136">de</text:span><text:span text:style-name="T7137"><text:s/></text:span><text:span text:style-name="T7138">la</text:span><text:span text:style-name="T7139"><text:s/></text:span><text:span text:style-name="T7140">persona,</text:span><text:span text:style-name="T7141"><text:s/></text:span><text:span text:style-name="T7142">del</text:span><text:span text:style-name="T7143"><text:s/></text:span><text:span text:style-name="T7144">documento</text:span><text:span text:style-name="T7145"><text:s/></text:span><text:span text:style-name="T7146">nacional</text:span><text:span text:style-name="T7147"><text:s/></text:span><text:span text:style-name="T7148">de</text:span><text:span text:style-name="T7149"><text:s/></text:span><text:span text:style-name="T7150">identidad</text:span><text:span text:style-name="T7151"><text:s/></text:span>u<text:span text:style-name="T7152"><text:s/></text:span><text:span text:style-name="T7153">otro</text:span><text:span text:style-name="T7154"><text:s/></text:span><text:span text:style-name="T7155">documento</text:span><text:span text:style-name="T7156"><text:s/></text:span><text:span text:style-name="T7157">oficial</text:span><text:span text:style-name="T7158"><text:s/></text:span>expresivo<text:span text:style-name="T7159"><text:s/>de<text:s/></text:span>su<text:span text:style-name="T7160"><text:s/></text:span><text:span text:style-name="T7161">identidad<text:s/></text:span>y/o<text:span text:style-name="T7162"><text:s/></text:span><text:span text:style-name="T7163">filiación.</text:span></text:p>
            </text:list-item>
          </text:list>
        </text:list-item>
      </text:list>
      <text:p text:style-name="P7164"/>
      <text:list text:style-name="LFO4" text:continue-numbering="true">
        <text:list-item>
          <text:list>
            <text:list-item>
              <text:p text:style-name="P7165">El<text:span text:style-name="T7166"><text:s/></text:span><text:span text:style-name="T7167">uso</text:span><text:span text:style-name="T7168"><text:s/></text:span><text:span text:style-name="T7169">indebido</text:span><text:span text:style-name="T7170"><text:s/></text:span><text:span text:style-name="T7171">de</text:span><text:span text:style-name="T7172"><text:s/></text:span><text:span text:style-name="T7173">la</text:span><text:span text:style-name="T7174"><text:s/></text:span>Tarjeta<text:span text:style-name="T7175"><text:s/></text:span><text:span text:style-name="T7176">de</text:span><text:span text:style-name="T7177"><text:s/></text:span>Transportes<text:span text:style-name="T7178"><text:s/></text:span><text:span text:style-name="T7179">de</text:span><text:span text:style-name="T7180"><text:s/></text:span>Fuerteventura<text:span text:style-name="T7181"><text:s/></text:span>será<text:span text:style-name="T7182"><text:s/></text:span>sancionable<text:span text:style-name="T7183"><text:s/></text:span><text:span text:style-name="T7184">conforme</text:span><text:span text:style-name="T7185"><text:s/></text:span><text:span text:style-name="T7186">la</text:span><text:span text:style-name="T7187"><text:s/></text:span><text:span text:style-name="T7188">legislación</text:span><text:span text:style-name="T7189"><text:s/></text:span><text:span text:style-name="T7190">vigente,</text:span><text:span text:style-name="T7191"><text:s/></text:span><text:span text:style-name="T7192">concretamente</text:span><text:span text:style-name="T7193"><text:s/></text:span><text:span text:style-name="T7194">la</text:span><text:span text:style-name="T7195"><text:s/></text:span><text:span text:style-name="T7196">Ley</text:span><text:span text:style-name="T7197"><text:s/></text:span><text:span text:style-name="T7198">13/2007,</text:span><text:span text:style-name="T7199"><text:s/></text:span><text:span text:style-name="T7200">de</text:span><text:span text:style-name="T7201"><text:s/></text:span><text:span text:style-name="T7202">17</text:span><text:span text:style-name="T7203"><text:s/></text:span><text:span text:style-name="T7204">de</text:span><text:span text:style-name="T7205"><text:s/></text:span>mayo,<text:span text:style-name="T7206"><text:s/></text:span><text:span text:style-name="T7207">de</text:span><text:span text:style-name="T7208"><text:s/></text:span><text:span text:style-name="T7209">Ordenación</text:span><text:span text:style-name="T7210"><text:s/></text:span><text:span text:style-name="T7211">del</text:span><text:span text:style-name="T7212"><text:s/></text:span>Transporte<text:span text:style-name="T7213"><text:s/></text:span><text:span text:style-name="T7214">por Carretera de</text:span><text:span text:style-name="T7215"><text:s/></text:span><text:span text:style-name="T7216">Canarias.</text:span></text:p>
            </text:list-item>
          </text:list>
        </text:list-item>
      </text:list>
      <text:p text:style-name="P7217"/>
      <text:p text:style-name="P7254">TERCERA:<text:span text:style-name="T7255"><text:s/></text:span><text:span text:style-name="T7256">OBLIGACIONES</text:span><text:span text:style-name="T7257"><text:s/></text:span>DEL<text:span text:style-name="T7258"><text:s/></text:span><text:span text:style-name="T7259">CONCESIONARIO.</text:span><text:span text:style-name="T7260"><text:s/></text:span>-</text:p>
      <text:p text:style-name="P7261"/>
      <text:p text:style-name="P7262"><text:span text:style-name="T7263">1.-</text:span><text:span text:style-name="T7264"><text:s/></text:span>Son<text:span text:style-name="T7265"><text:s/>obligaciones del concesionario:</text:span></text:p>
      <text:p text:style-name="P7266"/>
      <text:list text:style-name="LFO3" text:continue-numbering="true">
        <text:list-item>
          <text:p text:style-name="P7267">Tramitación<text:span text:style-name="T7268"><text:s/></text:span>y<text:span text:style-name="T7269"><text:s/></text:span><text:span text:style-name="T7270">aplicación</text:span><text:span text:style-name="T7271"><text:s/></text:span>a<text:span text:style-name="T7272"><text:s/></text:span><text:span text:style-name="T7273">los</text:span><text:span text:style-name="T7274"><text:s/></text:span><text:span text:style-name="T7275">que</text:span><text:span text:style-name="T7276"><text:s/></text:span><text:span text:style-name="T7277">justifiquen</text:span><text:span text:style-name="T7278"><text:s/></text:span>su<text:span text:style-name="T7279"><text:s/></text:span><text:span text:style-name="T7280">condición</text:span><text:span text:style-name="T7281"><text:s/></text:span><text:span text:style-name="T7282">de</text:span><text:span text:style-name="T7283"><text:s/></text:span><text:span text:style-name="T7284">beneficiarios,</text:span><text:span text:style-name="T7285"><text:s/></text:span><text:span text:style-name="T7286">de</text:span><text:span text:style-name="T7287"><text:s/></text:span><text:span text:style-name="T7288">la</text:span><text:span text:style-name="T7289"><text:s/></text:span><text:span text:style-name="T7290">bonificación</text:span><text:span text:style-name="T7291"><text:s/></text:span>en<text:span text:style-name="T7292"><text:s/></text:span><text:span text:style-name="T7293">precio</text:span><text:span text:style-name="T7294"><text:s/></text:span><text:span text:style-name="T7295">del</text:span><text:span text:style-name="T7296"><text:s/></text:span><text:span text:style-name="T7297">título</text:span><text:span text:style-name="T7298"><text:s/></text:span><text:span text:style-name="T7299">de</text:span><text:span text:style-name="T7300"><text:s/></text:span>transporte,<text:span text:style-name="T7301"><text:s/></text:span><text:span text:style-name="T7302">de</text:span><text:span text:style-name="T7303"><text:s/></text:span><text:span text:style-name="T7304">acuerdo</text:span><text:span text:style-name="T7305"><text:s/></text:span>con<text:span text:style-name="T7306"><text:s/></text:span><text:span text:style-name="T7307">los</text:span><text:span text:style-name="T7308"><text:s/></text:span><text:span text:style-name="T7309">criterios</text:span><text:span text:style-name="T7310"><text:s/></text:span><text:span text:style-name="T7311">establecidos</text:span><text:span text:style-name="T7312"><text:s/></text:span>en<text:span text:style-name="T7313"><text:s/></text:span><text:span text:style-name="T7314">el presente<text:s/></text:span>convenio.</text:p>
        </text:list-item>
      </text:list>
      <text:p text:style-name="P7315"/>
      <text:list text:style-name="LFO3" text:continue-numbering="true">
        <text:list-item>
          <text:p text:style-name="P7316">Justificar<text:span text:style-name="T7317"><text:s/></text:span>y<text:span text:style-name="T7318"><text:s/></text:span><text:span text:style-name="T7319">acreditar</text:span><text:span text:style-name="T7320"><text:s/></text:span><text:span text:style-name="T7321">la</text:span><text:span text:style-name="T7322"><text:s/></text:span><text:span text:style-name="T7323">práctica</text:span><text:span text:style-name="T7324"><text:s/></text:span><text:span text:style-name="T7325">de</text:span><text:span text:style-name="T7326"><text:s/></text:span><text:span text:style-name="T7327">las</text:span><text:span text:style-name="T7328"><text:s/></text:span><text:span text:style-name="T7329">bonificaciones</text:span><text:span text:style-name="T7330"><text:s/></text:span><text:span text:style-name="T7331">realizadas</text:span><text:span text:style-name="T7332"><text:s/></text:span>a<text:span text:style-name="T7333"><text:s/></text:span><text:span text:style-name="T7334">las</text:span><text:span text:style-name="T7335"><text:s/></text:span><text:span text:style-name="T7336">personas</text:span><text:span text:style-name="T7337"><text:s/></text:span><text:span text:style-name="T7338">beneficiarias que han</text:span><text:s/>sido<text:span text:style-name="T7339"><text:s/>usuarias de</text:span><text:s/><text:span text:style-name="T7340">los<text:s/></text:span>servicios<text:span text:style-name="T7341"><text:s/>de</text:span><text:s/><text:span text:style-name="T7342">transporte</text:span><text:span text:style-name="T7343"><text:s/></text:span><text:span text:style-name="T7344">público.</text:span></text:p>
        </text:list-item>
      </text:list>
      <text:p text:style-name="P7345"/>
      <text:list text:style-name="LFO3" text:continue-numbering="true">
        <text:list-item>
          <text:p text:style-name="P7346"><text:span text:style-name="T7347">Remitir</text:span><text:span text:style-name="T7348"><text:s/></text:span>a<text:span text:style-name="T7349"><text:s/></text:span><text:span text:style-name="T7350">este</text:span><text:span text:style-name="T7351"><text:s/></text:span><text:span text:style-name="T7352">Cabildo</text:span><text:span text:style-name="T7353"><text:s/></text:span><text:span text:style-name="T7354">Insular,</text:span><text:span text:style-name="T7355"><text:s/></text:span><text:span text:style-name="T7356">junto</text:span><text:span text:style-name="T7357"><text:s/></text:span>con<text:span text:style-name="T7358"><text:s/></text:span><text:span text:style-name="T7359">las</text:span><text:span text:style-name="T7360"><text:s/></text:span><text:span text:style-name="T7361">estadísticas</text:span><text:span text:style-name="T7362"><text:s/></text:span><text:span text:style-name="T7363">mensuales,</text:span><text:span text:style-name="T7364"><text:s/></text:span><text:span text:style-name="T7365">ficheros</text:span><text:span text:style-name="T7366"><text:s/></text:span><text:span text:style-name="T7367">informáticos,</text:span><text:span text:style-name="T7368"><text:s/></text:span><text:span text:style-name="T7369">del</text:span><text:span text:style-name="T7370"><text:s/></text:span>mes<text:span text:style-name="T7371"><text:s/></text:span><text:span text:style-name="T7372">anterior.</text:span><text:span text:style-name="T7373"><text:s/></text:span>Estos<text:span text:style-name="T7374"><text:s/></text:span>ficheros,<text:span text:style-name="T7375"><text:s/></text:span>contendrán<text:span text:style-name="T7376"><text:s/></text:span><text:span text:style-name="T7377">información</text:span><text:span text:style-name="T7378"><text:s/></text:span><text:span text:style-name="T7379">de</text:span><text:span text:style-name="T7380"><text:s/></text:span>cada<text:span text:style-name="T7381"><text:s/></text:span><text:span text:style-name="T7382">tarjeta</text:span><text:span text:style-name="T7383"><text:s/></text:span>expedida<text:span text:style-name="T7384"><text:s/></text:span>y<text:span text:style-name="T7385"><text:s/></text:span><text:span text:style-name="T7386">re</text:span><text:span text:style-name="T7387">cargada, período de</text:span><text:s/><text:span text:style-name="T7388">cancelación, precio</text:span><text:s/><text:span text:style-name="T7389">real<text:s/></text:span>y<text:span text:style-name="T7390"><text:s/>precio</text:span><text:span text:style-name="T7391"><text:s/></text:span>subvencionado.</text:p>
        </text:list-item>
      </text:list>
      <text:p text:style-name="P7392"/>
      <text:list text:style-name="LFO3" text:continue-numbering="true">
        <text:list-item>
          <text:p text:style-name="P7393">Someterse<text:span text:style-name="T7394"><text:s/></text:span>a<text:span text:style-name="T7395"><text:s/></text:span><text:span text:style-name="T7396">las</text:span><text:span text:style-name="T7397"><text:s/></text:span><text:span text:style-name="T7398">actuaciones</text:span><text:span text:style-name="T7399"><text:s/></text:span><text:span text:style-name="T7400">de</text:span><text:span text:style-name="T7401"><text:s/></text:span><text:span text:style-name="T7402">comprobación</text:span><text:span text:style-name="T7403"><text:s/></text:span>y<text:span text:style-name="T7404"><text:s/></text:span>control<text:span text:style-name="T7405"><text:s/></text:span><text:span text:style-name="T7406">financiero</text:span><text:span text:style-name="T7407"><text:s/></text:span><text:span text:style-name="T7408">aportando</text:span><text:span text:style-name="T7409"><text:s/></text:span>cuanta<text:span text:style-name="T7410"><text:s/></text:span><text:span text:style-name="T7411">información le<text:s/></text:span>sea requerida<text:span text:style-name="T7412"><text:s/>en</text:span><text:s/><text:span text:style-name="T7413">el ejercicio de</text:span><text:s/><text:span text:style-name="T7414">las actuaciones</text:span><text:span text:style-name="T7415"><text:s/></text:span><text:span text:style-name="T7416">anteriores.</text:span></text:p>
        </text:list-item>
      </text:list>
      <text:p text:style-name="P7417"/>
      <text:p text:style-name="P7418"><text:span text:style-name="T7419">2.- Reembolso de las<text:s/></text:span><text:span text:style-name="T7420">bonificaciones<text:s/></text:span>y<text:s/><text:span text:style-name="T7421">justificación del<text:s/></text:span>cumplimiento<text:span text:style-name="T7422"><text:s/>de la</text:span><text:s/><text:span text:style-name="T7423">finalidad de la subvención.</text:span></text:p>
      <text:p text:style-name="P7424"/>
      <text:list text:style-name="LFO2" text:continue-numbering="true">
        <text:list-item>
          <text:p text:style-name="P7425"><text:span text:style-name="T7426">Las</text:span><text:span text:style-name="T7427"><text:s/></text:span><text:span text:style-name="T7428">cantidades</text:span><text:span text:style-name="T7429"><text:s/></text:span><text:span text:style-name="T7430">dejadas</text:span><text:span text:style-name="T7431"><text:s/></text:span><text:span text:style-name="T7432">de</text:span><text:span text:style-name="T7433"><text:s/></text:span><text:span text:style-name="T7434">percibir</text:span><text:span text:style-name="T7435"><text:s/></text:span><text:span text:style-name="T7436">por</text:span><text:span text:style-name="T7437"><text:s/></text:span><text:span text:style-name="T7438">el</text:span><text:span text:style-name="T7439"><text:s/></text:span><text:span text:style-name="T7440">concesionario</text:span><text:span text:style-name="T7441"><text:s/></text:span>como<text:span text:style-name="T7442"><text:s/></text:span><text:span text:style-name="T7443">consecuencia</text:span><text:span text:style-name="T7444"><text:s/></text:span><text:span text:style-name="T7445">de</text:span><text:span text:style-name="T7446"><text:s/></text:span><text:span text:style-name="T7447">la</text:span><text:span text:style-name="T7448"><text:s/></text:span><text:span text:style-name="T7449">aplicación</text:span><text:span text:style-name="T7450"><text:s/></text:span><text:span text:style-name="T7451">de</text:span><text:span text:style-name="T7452"><text:s/></text:span><text:span text:style-name="T7453">las</text:span><text:span text:style-name="T7454"><text:s/></text:span><text:span text:style-name="T7455">bonificaciones</text:span><text:span text:style-name="T7456"><text:s/></text:span><text:span text:style-name="T7457">practicadas</text:span><text:span text:style-name="T7458"><text:s/></text:span><text:span text:style-name="T7459">en</text:span><text:span text:style-name="T7460"><text:s/></text:span>el<text:span text:style-name="T7461"><text:s/></text:span><text:span text:style-name="T7462">precio</text:span><text:span text:style-name="T7463"><text:s/></text:span><text:span text:style-name="T7464">del</text:span><text:span text:style-name="T7465"><text:s/></text:span>título<text:span text:style-name="T7466"><text:s/></text:span><text:span text:style-name="T7467">del</text:span><text:span text:style-name="T7468"><text:s/></text:span>transporte,<text:span text:style-name="T7469"><text:s/></text:span>serán<text:span text:style-name="T7470"><text:s/></text:span><text:span text:style-name="T7471">reembolsadas</text:span><text:span text:style-name="T7472"><text:s/></text:span><text:span text:style-name="T7473">por</text:span><text:span text:style-name="T7474"><text:s/></text:span><text:span text:style-name="T7475">el</text:span><text:span text:style-name="T7476"><text:s/></text:span><text:span text:style-name="T7477">Cabildo</text:span><text:span text:style-name="T7478"><text:s/></text:span><text:span text:style-name="T7479">de</text:span><text:span text:style-name="T7480"><text:s/></text:span>Fuerteventura<text:span text:style-name="T7481"><text:s/></text:span>y<text:span text:style-name="T7482"><text:s/></text:span><text:span text:style-name="T7483">que</text:span><text:span text:style-name="T7484"><text:s/></text:span><text:span text:style-name="T7485">deben</text:span><text:span text:style-name="T7486"><text:s/></text:span><text:span text:style-name="T7487">corresponder</text:span><text:span text:style-name="T7488"><text:s/></text:span>a<text:span text:style-name="T7489"><text:s/></text:span><text:span text:style-name="T7490">las</text:span><text:span text:style-name="T7491"><text:s/></text:span><text:span text:style-name="T7492">liquidaciones</text:span><text:span text:style-name="T7493"><text:s/></text:span><text:span text:style-name="T7494">practicadas</text:span><text:span text:style-name="T7495"><text:s/></text:span><text:span text:style-name="T7496">desde</text:span><text:span text:style-name="T7497"><text:s/></text:span><text:span text:style-name="T7498">el</text:span><text:span text:style-name="T7499"><text:s/></text:span><text:span text:style-name="T7500">01</text:span><text:span text:style-name="T7501"><text:s/></text:span><text:span text:style-name="T7502">de</text:span><text:span text:style-name="T7503"><text:s/></text:span><text:span text:style-name="T7504">enero</text:span><text:span text:style-name="T7505"><text:s/></text:span>de<text:span text:style-name="T7506"><text:s/></text:span><text:span text:style-name="T7507">2021</text:span><text:span text:style-name="T7508"><text:s/></text:span><text:span text:style-name="T7509">hasta</text:span><text:span text:style-name="T7510"><text:s/></text:span><text:span text:style-name="T7511">la</text:span><text:span text:style-name="T7512"><text:s/></text:span><text:span text:style-name="T7513">liquidación</text:span><text:span text:style-name="T7514"><text:s/></text:span><text:span text:style-name="T7515">de</text:span><text:span text:style-name="T7516"><text:s/></text:span><text:span text:style-name="T7517">31</text:span><text:span text:style-name="T7518"><text:s/></text:span><text:span text:style-name="T7519">de</text:span><text:span text:style-name="T7520"><text:s/></text:span><text:span text:style-name="T7521">diciembre</text:span><text:span text:style-name="T7522"><text:s/></text:span><text:span text:style-name="T7523">de</text:span><text:span text:style-name="T7524"><text:s/></text:span><text:span text:style-name="T7525">2021,</text:span><text:span text:style-name="T7526"><text:s/></text:span>con<text:span text:style-name="T7527"><text:s/></text:span>el<text:span text:style-name="T7528"><text:s/></text:span>fin<text:span text:style-name="T7529"><text:s/></text:span><text:span text:style-name="T7530">de</text:span><text:span text:style-name="T7531"><text:s/></text:span><text:span text:style-name="T7532">garantizar</text:span><text:span text:style-name="T7533"><text:s/></text:span>la<text:span text:style-name="T7534"><text:s/></text:span><text:span text:style-name="T7535">aplicación</text:span><text:span text:style-name="T7536"><text:s/></text:span><text:span text:style-name="T7537">de</text:span><text:span text:style-name="T7538"><text:s/></text:span><text:span text:style-name="T7539">los</text:span><text:span text:style-name="T7540"><text:s/></text:span>fondos<text:span text:style-name="T7541"><text:s/></text:span><text:span text:style-name="T7542">al</text:span><text:span text:style-name="T7543"><text:s/></text:span>cumplimiento<text:span text:style-name="T7544"><text:s/></text:span><text:span text:style-name="T7545">adecuado de la</text:span><text:s/><text:span text:style-name="T7546">actividad subvencionable.</text:span></text:p>
        </text:list-item>
      </text:list>
      <text:p text:style-name="P7547"/>
      <text:list text:style-name="LFO2" text:continue-numbering="true">
        <text:list-item>
          <text:p text:style-name="P7548">A<text:span text:style-name="T7549"><text:s/></text:span><text:span text:style-name="T7550">los</text:span><text:span text:style-name="T7551"><text:s/></text:span><text:span text:style-name="T7552">efectos</text:span><text:span text:style-name="T7553"><text:s/></text:span><text:span text:style-name="T7554">del</text:span><text:span text:style-name="T7555"><text:s/></text:span><text:span text:style-name="T7556">apartado</text:span><text:span text:style-name="T7557"><text:s/></text:span><text:span text:style-name="T7558">anterior,</text:span><text:span text:style-name="T7559"><text:s/></text:span><text:span text:style-name="T7560">los</text:span><text:span text:style-name="T7561"><text:s/></text:span>registro<text:span text:style-name="T7562"><text:s/></text:span>o<text:span text:style-name="T7563"><text:s/></text:span><text:span text:style-name="T7564">datos</text:span><text:span text:style-name="T7565"><text:s/></text:span><text:span text:style-name="T7566">obtenidos</text:span><text:span text:style-name="T7567"><text:s/></text:span><text:span text:style-name="T7568">por</text:span><text:span text:style-name="T7569"><text:s/></text:span><text:span text:style-name="T7570">el</text:span><text:span text:style-name="T7571"><text:s/></text:span><text:span text:style-name="T7572">concesionario</text:span><text:span text:style-name="T7573"><text:s/></text:span>serán<text:span text:style-name="T7574"><text:s/></text:span><text:span text:style-name="T7575">recabados</text:span><text:span text:style-name="T7576"><text:s/></text:span><text:span text:style-name="T7577">por</text:span><text:span text:style-name="T7578"><text:s/></text:span><text:span text:style-name="T7579">la</text:span><text:span text:style-name="T7580"><text:s/></text:span><text:span text:style-name="T7581">Consejería</text:span><text:span text:style-name="T7582"><text:s/></text:span><text:span text:style-name="T7583">de</text:span><text:span text:style-name="T7584"><text:s/></text:span><text:span text:style-name="T7585">Transportes,</text:span><text:span text:style-name="T7586"><text:s/></text:span><text:span text:style-name="T7587">Movilidad</text:span><text:span text:style-name="T7588"><text:s/></text:span>y<text:span text:style-name="T7589"><text:s/></text:span><text:span text:style-name="T7590">Accesibilidad,</text:span><text:span text:style-name="T7591"><text:s/></text:span>con<text:span text:style-name="T7592"><text:s/></text:span><text:span text:style-name="T7593">una</text:span><text:span text:style-name="T7594"><text:s/></text:span><text:span text:style-name="T7595">periodicidad</text:span><text:span text:style-name="T7596"><text:s/></text:span>mensual<text:span text:style-name="T7597"><text:s/></text:span><text:span text:style-name="T7598">mediante</text:span><text:span text:style-name="T7599"><text:s/></text:span><text:span text:style-name="T7600">la</text:span><text:span text:style-name="T7601"><text:s/></text:span><text:span text:style-name="T7602">presentación</text:span><text:span text:style-name="T7603"><text:s/></text:span><text:span text:style-name="T7604">de</text:span><text:span text:style-name="T7605"><text:s/></text:span><text:span text:style-name="T7606">liquidaciones,</text:span><text:span text:style-name="T7607"><text:s/></text:span>con<text:span text:style-name="T7608"><text:s/></text:span><text:span text:style-name="T7609">el</text:span><text:span text:style-name="T7610"><text:s/></text:span>fin<text:span text:style-name="T7611"><text:s/></text:span><text:span text:style-name="T7612">de</text:span><text:span text:style-name="T7613"><text:s/></text:span><text:span text:style-name="T7614">determinar</text:span><text:span text:style-name="T7615"><text:s/></text:span><text:span text:style-name="T7616">el</text:span><text:span text:style-name="T7617"><text:s/></text:span><text:span text:style-name="T7618">importe</text:span><text:span text:style-name="T7619"><text:s/></text:span>total<text:span text:style-name="T7620"><text:s/></text:span>de<text:span text:style-name="T7621"><text:s/></text:span><text:span text:style-name="T7622">las</text:span><text:span text:style-name="T7623"><text:s/></text:span><text:span text:style-name="T7624">bonificaciones.</text:span><text:span text:style-name="T7625"><text:s/></text:span><text:span text:style-name="T7626">Dichas</text:span><text:span text:style-name="T7627"><text:s/></text:span><text:span text:style-name="T7628">liquidaciones</text:span><text:span text:style-name="T7629"><text:s/></text:span>se<text:span text:style-name="T7630"><text:s/></text:span><text:span text:style-name="T7631">abonarán</text:span><text:span text:style-name="T7632"><text:s/></text:span>con<text:span text:style-name="T7633"><text:s/></text:span>carácter<text:span text:style-name="T7634"><text:s/></text:span><text:span text:style-name="T7635">de</text:span><text:span text:style-name="T7636"><text:s/></text:span><text:span text:style-name="T7637">pago anticipado mediante<text:s/></text:span>resolución<text:span text:style-name="T7638"><text:s/>del</text:span><text:s/><text:span text:style-name="T7639">Consejero</text:span><text:span text:style-name="T7640"><text:s/></text:span><text:span text:style-name="T7641">competente.</text:span></text:p>
        </text:list-item>
      </text:list>
      <text:p text:style-name="P7642"/>
      <text:p text:style-name="P7643"><text:span text:style-name="T7644">3.-</text:span><text:span text:style-name="T7645"><text:s/></text:span><text:span text:style-name="T7646">Criterios</text:span><text:s/><text:span text:style-name="T7647">de<text:s/></text:span>graduación<text:span text:style-name="T7648"><text:s/></text:span>de<text:span text:style-name="T7649"><text:s/>posibles</text:span><text:span text:style-name="T7650"><text:s/></text:span><text:span text:style-name="T7651">incumpli</text:span><text:span text:style-name="T7652">mientos.</text:span></text:p>
      <text:p text:style-name="P7653"/>
      <text:p text:style-name="P7654">A<text:span text:style-name="T7655"><text:s/>efectos de declaración</text:span><text:s/><text:span text:style-name="T7656">de pérdida del</text:span><text:s/><text:span text:style-name="T7657">derecho al<text:s/></text:span>cobro<text:s/><text:span text:style-name="T7658">de la ayuda</text:span><text:s/>respecto<text:span text:style-name="T7659"><text:s/>de una</text:span><text:s/><text:span text:style-name="T7660">persona</text:span><text:span text:style-name="T7661"><text:s/></text:span><text:span text:style-name="T7662">beneficiaria determinada,<text:s/></text:span>son<text:span text:style-name="T7663"><text:s/></text:span>criterios<text:s/><text:span text:style-name="T7664">de graduación de posibles</text:span><text:s/><text:span text:style-name="T7665">incumplimientos los</text:span><text:span text:style-name="T7666"><text:s/></text:span><text:span text:style-name="T7667">siguientes:</text:span></text:p>
      <text:p text:style-name="P7668"/>
      <text:list text:style-name="LFO2" text:continue-numbering="true">
        <text:list-item>
          <text:list>
            <text:list-item>
              <text:p text:style-name="P7669"><text:span text:style-name="T7670">Falseamiento</text:span><text:span text:style-name="T7671"><text:s/></text:span><text:span text:style-name="T7672">de</text:span><text:span text:style-name="T7673"><text:s/></text:span><text:span text:style-name="T7674">las</text:span><text:span text:style-name="T7675"><text:s/></text:span><text:span text:style-name="T7676">condiciones</text:span><text:span text:style-name="T7677"><text:s/></text:span><text:span text:style-name="T7678">requeridas</text:span><text:span text:style-name="T7679"><text:s/></text:span><text:span text:style-name="T7680">para</text:span><text:span text:style-name="T7681"><text:s/></text:span><text:span text:style-name="T7682">obtener</text:span><text:span text:style-name="T7683"><text:s/></text:span><text:span text:style-name="T7684">la</text:span><text:span text:style-name="T7685"><text:s/></text:span>subvención<text:span text:style-name="T7686"><text:s/></text:span>u<text:span text:style-name="T7687"><text:s/></text:span><text:span text:style-name="T7688">ocultación</text:span><text:span text:style-name="T7689"><text:s/></text:span><text:span text:style-name="T7690">de aquéllas que</text:span><text:s/><text:span text:style-name="T7691">lo hubieren</text:span><text:span text:style-name="T7692"><text:s/></text:span><text:span text:style-name="T7693">impedido.</text:span></text:p>
            </text:list-item>
          </text:list>
        </text:list-item>
      </text:list>
      <text:p text:style-name="P7694"/>
      <text:list text:style-name="LFO2" text:continue-numbering="true">
        <text:list-item>
          <text:list>
            <text:list-item>
              <text:p text:style-name="P7695"><text:span text:style-name="T7696">Incumplimiento de cualquiera de las</text:span><text:s/><text:span text:style-name="T7697">obligaciones establecidas en este</text:span><text:span text:style-name="T7698"><text:s/></text:span><text:span text:style-name="T7699">Convenio.</text:span></text:p>
            </text:list-item>
          </text:list>
        </text:list-item>
      </text:list>
      <text:p text:style-name="P7700"/>
      <text:list text:style-name="LFO2" text:continue-numbering="true">
        <text:list-item>
          <text:list>
            <text:list-item>
              <text:p text:style-name="P7701"><text:span text:style-name="T7702">Resistencia,</text:span><text:s/><text:span text:style-name="T7703"><text:s/></text:span><text:span text:style-name="T7704">excusa</text:span><text:s/><text:span text:style-name="T7705"><text:s/></text:span><text:span text:style-name="T7706">obstrucción</text:span><text:s/><text:span text:style-name="T7707"><text:s/></text:span>o<text:s/><text:span text:style-name="T7708"><text:s/></text:span><text:span text:style-name="T7709">negativa</text:span><text:s/><text:span text:style-name="T7710"><text:s/></text:span>a<text:s/><text:span text:style-name="T7711"><text:s/></text:span><text:span text:style-name="T7712">las</text:span><text:s/><text:span text:style-name="T7713"><text:s/></text:span><text:span text:style-name="T7714">actuaciones</text:span><text:s/><text:span text:style-name="T7715"><text:s/></text:span><text:span text:style-name="T7716">de</text:span><text:s/><text:span text:style-name="T7717"><text:s/></text:span><text:span text:style-name="T7718">comprobación</text:span><text:span text:style-name="T7719"><text:s/></text:span>material<text:span text:style-name="T7720"><text:s/></text:span><text:span text:style-name="T7721">realización de</text:span><text:s/><text:span text:style-name="T7722">la</text:span><text:span text:style-name="T7723"><text:s/></text:span><text:span text:style-name="T7724">actividad.</text:span></text:p>
            </text:list-item>
          </text:list>
        </text:list-item>
      </text:list>
      <text:p text:style-name="P7725"/>
      <text:p text:style-name="P7726"><text:span text:style-name="T7727">CUARTA:</text:span><text:span text:style-name="T7728"><text:s/></text:span><text:span text:style-name="T7729">OBLIGACIONES</text:span><text:span text:style-name="T7730"><text:s/></text:span>DEL<text:span text:style-name="T7731"><text:s/></text:span><text:span text:style-name="T7732">CABILDO</text:span><text:span text:style-name="T7733"><text:s/></text:span>DE<text:span text:style-name="T7734"><text:s/></text:span><text:span text:style-name="T7735">FUERTEVENTURA.</text:span><text:span text:style-name="T7736"><text:s/></text:span>-</text:p>
      <text:p text:style-name="P7737"/>
      <text:list text:style-name="LFO1" text:continue-numbering="true">
        <text:list-item>
          <text:p text:style-name="P7738"><text:span text:style-name="T7739">Finalizada</text:span><text:span text:style-name="T7740"><text:s/></text:span><text:span text:style-name="T7741">la</text:span><text:span text:style-name="T7742"><text:s/></text:span><text:span text:style-name="T7743">vigencia</text:span><text:span text:style-name="T7744"><text:s/></text:span><text:span text:style-name="T7745">del</text:span><text:span text:style-name="T7746"><text:s/></text:span><text:span text:style-name="T7747">presente</text:span><text:span text:style-name="T7748"><text:s/></text:span><text:span text:style-name="T7749">convenio</text:span><text:span text:style-name="T7750"><text:s/></text:span>se<text:span text:style-name="T7751"><text:s/></text:span><text:span text:style-name="T7752">presentará</text:span><text:span text:style-name="T7753"><text:s/></text:span><text:span text:style-name="T7754">un</text:span><text:span text:style-name="T7755"><text:s/></text:span>resumen<text:span text:style-name="T7756"><text:s/></text:span><text:span text:style-name="T7757">que</text:span><text:span text:style-name="T7758"><text:s/></text:span><text:span text:style-name="T7759">englobe</text:span><text:span text:style-name="T7760"><text:s/></text:span>todas<text:span text:style-name="T7761"><text:s/></text:span><text:span text:style-name="T7762">las</text:span><text:span text:style-name="T7763"><text:s/></text:span><text:span text:style-name="T7764">liquidaciones</text:span><text:span text:style-name="T7765"><text:s/></text:span>mensuales<text:span text:style-name="T7766"><text:s/></text:span><text:span text:style-name="T7767">que</text:span><text:span text:style-name="T7768"><text:s/></text:span><text:span text:style-name="T7769">hayan</text:span><text:span text:style-name="T7770"><text:s/></text:span>sido<text:span text:style-name="T7771"><text:s/></text:span><text:span text:style-name="T7772">abonadas</text:span><text:span text:style-name="T7773"><text:s/></text:span><text:span text:style-name="T7774">dentro</text:span><text:span text:style-name="T7775"><text:s/></text:span><text:span text:style-name="T7776">de</text:span><text:span text:style-name="T7777"><text:s/></text:span><text:span text:style-name="T7778">la</text:span><text:span text:style-name="T7779"><text:s/></text:span><text:span text:style-name="T7780">vigencia</text:span><text:span text:style-name="T7781"><text:s/></text:span><text:span text:style-name="T7782">del</text:span><text:span text:style-name="T7783"><text:s/></text:span>mismo,<text:span text:style-name="T7784"><text:s/>que<text:s/></text:span>tendrá carácter<text:span text:style-name="T7785"><text:s/>de</text:span><text:s/><text:span text:style-name="T7786">justificación del presente</text:span><text:span text:style-name="T7787"><text:s/></text:span><text:span text:style-name="T7788">convenio.</text:span></text:p>
        </text:list-item>
      </text:list>
      <text:p text:style-name="P7789"/>
      <text:list text:style-name="LFO1" text:continue-numbering="true">
        <text:list-item>
          <text:p text:style-name="P7790">Todos<text:span text:style-name="T7791"><text:s/></text:span><text:span text:style-name="T7792">los</text:span><text:span text:style-name="T7793"><text:s/></text:span><text:span text:style-name="T7794">gastos</text:span><text:span text:style-name="T7795"><text:s/></text:span>y<text:span text:style-name="T7796"><text:s/></text:span><text:span text:style-name="T7797">pagos</text:span><text:span text:style-name="T7798"><text:s/></text:span>a<text:span text:style-name="T7799"><text:s/></text:span><text:span text:style-name="T7800">efectuar</text:span><text:span text:style-name="T7801"><text:s/></text:span><text:span text:style-name="T7802">por</text:span><text:span text:style-name="T7803"><text:s/></text:span><text:span text:style-name="T7804">esta</text:span><text:span text:style-name="T7805"><text:s/></text:span><text:span text:style-name="T7806">Corporación</text:span><text:span text:style-name="T7807"><text:s/></text:span>Insular<text:span text:style-name="T7808"><text:s/></text:span>se<text:span text:style-name="T7809"><text:s/></text:span><text:span text:style-name="T7810">cargarán</text:span><text:span text:style-name="T7811"><text:s/></text:span>en<text:span text:style-name="T7812"><text:s/></text:span><text:span text:style-name="T7813">la</text:span><text:span text:style-name="T7814"><text:s/></text:span><text:span text:style-name="T7815">aplicación</text:span><text:span text:style-name="T7816"><text:s/></text:span>presupuestaria<text:span text:style-name="T7817"><text:s/></text:span><text:span text:style-name="T7818">correspondiente</text:span><text:span text:style-name="T7819"><text:s/></text:span>y<text:span text:style-name="T7820"><text:s/></text:span><text:span text:style-name="T7821">que</text:span><text:span text:style-name="T7822"><text:s/></text:span><text:span text:style-name="T7823">así</text:span><text:span text:style-name="T7824"><text:s/></text:span>figure<text:span text:style-name="T7825"><text:s/></text:span><text:span text:style-name="T7826">en</text:span><text:span text:style-name="T7827"><text:s/></text:span><text:span text:style-name="T7828">el</text:span><text:span text:style-name="T7829"><text:s/></text:span>Presupuesto<text:span text:style-name="T7830"><text:s/></text:span><text:span text:style-name="T7831">General,</text:span><text:span text:style-name="T7832"><text:s/></text:span><text:span text:style-name="T7833">denominada</text:span><text:s text:c="2"/><text:span text:style-name="T7834"><text:s/></text:span><text:span text:style-name="T7835">Subvención</text:span><text:s text:c="2"/><text:span text:style-name="T7836"><text:s/></text:span><text:span text:style-name="T7837">Transportes</text:span><text:s text:c="2"/><text:span text:style-name="T7838"><text:s/></text:span>Antonio <text:s/><text:span text:style-name="T7839"><text:s/></text:span><text:span text:style-name="T7840">Díaz</text:span><text:s text:c="2"/><text:span text:style-name="T7841"><text:s/></text:span><text:span text:style-name="T7842">Hdez,-</text:span><text:s text:c="2"/><text:span text:style-name="T7843"><text:s/></text:span>Bonos, <text:s/><text:span text:style-name="T7844"><text:s/></text:span><text:span text:style-name="T7845">realizándose</text:span></text:p>
        </text:list-item>
      </text:list>
      <text:p text:style-name="P7846"/>
      <text:p text:style-name="P7883"><text:span text:style-name="T7884">liquidaciones<text:s/></text:span>mensuales<text:span text:style-name="T7885"><text:s/>que</text:span><text:s/><text:span text:style-name="T7886">presentará</text:span><text:s/><text:span text:style-name="T7887">el</text:span><text:s/><text:span text:style-name="T7888">operador para<text:s/></text:span>su<text:span text:style-name="T7889"><text:s/></text:span><text:span text:style-name="T7890">abono.</text:span></text:p>
      <text:list text:style-name="LFO1" text:continue-numbering="true">
        <text:list-item>
          <text:p text:style-name="P7891">El<text:span text:style-name="T7892"><text:s/></text:span><text:span text:style-name="T7893">Cabildo</text:span><text:span text:style-name="T7894"><text:s/></text:span><text:span text:style-name="T7895">de</text:span><text:span text:style-name="T7896"><text:s/></text:span><text:span text:style-name="T7897">Fuerteventura</text:span><text:span text:style-name="T7898"><text:s/></text:span>y<text:span text:style-name="T7899"><text:s/></text:span><text:span text:style-name="T7900">el</text:span><text:span text:style-name="T7901"><text:s/></text:span><text:span text:style-name="T7902">operador</text:span><text:span text:style-name="T7903"><text:s/></text:span>se<text:span text:style-name="T7904"><text:s/></text:span>comprometen<text:span text:style-name="T7905"><text:s/></text:span>a<text:span text:style-name="T7906"><text:s/></text:span>continuar<text:span text:style-name="T7907"><text:s/></text:span>con<text:span text:style-name="T7908"><text:s/></text:span><text:span text:style-name="T7909">la</text:span><text:span text:style-name="T7910"><text:s/></text:span><text:span text:style-name="T7911">difusión,</text:span><text:span text:style-name="T7912"><text:s/></text:span><text:span text:style-name="T7913">del</text:span><text:span text:style-name="T7914"><text:s/></text:span><text:span text:style-name="T7915">folleto</text:span><text:span text:style-name="T7916"><text:s/></text:span><text:span text:style-name="T7917">informativ</text:span><text:span text:style-name="T7918">o</text:span><text:span text:style-name="T7919"><text:s/></text:span>sobre<text:span text:style-name="T7920"><text:s/></text:span><text:span text:style-name="T7921">las</text:span><text:span text:style-name="T7922"><text:s/></text:span><text:span text:style-name="T7923">condiciones</text:span><text:span text:style-name="T7924"><text:s/></text:span><text:span text:style-name="T7925">generales</text:span><text:span text:style-name="T7926"><text:s/></text:span>e<text:span text:style-name="T7927"><text:s/></text:span><text:span text:style-name="T7928">instrucciones</text:span><text:span text:style-name="T7929"><text:s/></text:span><text:span text:style-name="T7930">de</text:span><text:span text:style-name="T7931"><text:s/></text:span><text:span text:style-name="T7932">uso</text:span><text:span text:style-name="T7933"><text:s/></text:span><text:span text:style-name="T7934">de</text:span><text:span text:style-name="T7935"><text:s/></text:span><text:span text:style-name="T7936">la</text:span><text:span text:style-name="T7937"><text:s/></text:span>tarjeta<text:span text:style-name="T7938"><text:s/></text:span>sin<text:span text:style-name="T7939"><text:s/>contacto</text:span><text:s/>y<text:span text:style-name="T7940"><text:s/>de las</text:span><text:s/>subvenciones<text:span text:style-name="T7941"><text:s/></text:span>a<text:span text:style-name="T7942"><text:s/>las</text:span><text:s/><text:span text:style-name="T7943">que<text:s/></text:span>tienen<text:span text:style-name="T7944"><text:s/></text:span><text:span text:style-name="T7945">derecho.</text:span></text:p>
        </text:list-item>
      </text:list>
      <text:p text:style-name="P7946"/>
      <text:p text:style-name="P7947"><text:span text:style-name="T7948">Actuaciones de comprobación.</text:span></text:p>
      <text:p text:style-name="P7949"/>
      <text:p text:style-name="P7950">El<text:span text:style-name="T7951"><text:s/></text:span><text:span text:style-name="T7952">Cabildo</text:span><text:span text:style-name="T7953"><text:s/></text:span><text:span text:style-name="T7954">de</text:span><text:span text:style-name="T7955"><text:s/></text:span>Fuerteventura<text:span text:style-name="T7956"><text:s/></text:span><text:span text:style-name="T7957">comprobará,</text:span><text:span text:style-name="T7958"><text:s/></text:span>mediante<text:span text:style-name="T7959"><text:s/></text:span>técnicas<text:span text:style-name="T7960"><text:s/></text:span><text:span text:style-name="T7961">de</text:span><text:span text:style-name="T7962"><text:s/></text:span><text:span text:style-name="T7963">muestreo,</text:span><text:span text:style-name="T7964"><text:s/></text:span><text:span text:style-name="T7965">el</text:span><text:span text:style-name="T7966"><text:s/></text:span><text:span text:style-name="T7967">cumplimiento</text:span><text:span text:style-name="T7968"><text:s/></text:span><text:span text:style-name="T7969">de</text:span><text:span text:style-name="T7970"><text:s/></text:span><text:span text:style-name="T7971">los</text:span><text:span text:style-name="T7972"><text:s/></text:span>requisitos<text:span text:style-name="T7973"><text:s/></text:span>y<text:span text:style-name="T7974"><text:s/></text:span><text:span text:style-name="T7975">condiciones</text:span><text:span text:style-name="T7976"><text:s/></text:span><text:span text:style-name="T7977">que</text:span><text:span text:style-name="T7978"><text:s/></text:span><text:span text:style-name="T7979">justificaron</text:span><text:span text:style-name="T7980"><text:s/></text:span>el<text:span text:style-name="T7981"><text:s/></text:span><text:span text:style-name="T7982">otorgamiento</text:span><text:span text:style-name="T7983"><text:s/></text:span><text:span text:style-name="T7984">de</text:span><text:span text:style-name="T7985"><text:s/></text:span>la<text:span text:style-name="T7986"><text:s/></text:span>subvención,<text:span text:style-name="T7987"><text:s/></text:span><text:span text:style-name="T7988">la</text:span><text:span text:style-name="T7989"><text:s/></text:span><text:span text:style-name="T7990">adecuada</text:span><text:span text:style-name="T7991"><text:s/></text:span><text:span text:style-name="T7992">justificación</text:span><text:span text:style-name="T7993"><text:s/></text:span>de<text:span text:style-name="T7994"><text:s/></text:span><text:span text:style-name="T7995">la</text:span><text:span text:style-name="T7996"><text:s/></text:span>misma,<text:span text:style-name="T7997"><text:s/></text:span><text:span text:style-name="T7998">así</text:span><text:span text:style-name="T7999"><text:s/></text:span>como<text:span text:style-name="T8000"><text:s/></text:span><text:span text:style-name="T8001">la</text:span><text:span text:style-name="T8002"><text:s/></text:span>realización<text:span text:style-name="T8003"><text:s/></text:span><text:span text:style-name="T8004">de</text:span><text:span text:style-name="T8005"><text:s/></text:span>la<text:span text:style-name="T8006"><text:s/></text:span><text:span text:style-name="T8007">actividad,</text:span><text:span text:style-name="T8008"><text:s/></text:span><text:span text:style-name="T8009">en</text:span><text:span text:style-name="T8010"><text:s/></text:span>su<text:span text:style-name="T8011"><text:s/></text:span><text:span text:style-name="T8012">realidad</text:span><text:span text:style-name="T8013"><text:s/></text:span>y<text:span text:style-name="T8014"><text:s/></text:span><text:span text:style-name="T8015">regularidad,</text:span><text:span text:style-name="T8016"><text:s/></text:span>y<text:span text:style-name="T8017"><text:s/></text:span><text:span text:style-name="T8018">el</text:span><text:span text:style-name="T8019"><text:s/></text:span>cumplimiento<text:span text:style-name="T8020"><text:s/></text:span><text:span text:style-name="T8021">de</text:span><text:span text:style-name="T8022"><text:s/></text:span>la<text:span text:style-name="T8023"><text:s/></text:span><text:span text:style-name="T8024">finalidad</text:span><text:span text:style-name="T8025"><text:s/></text:span><text:span text:style-name="T8026">que</text:span><text:span text:style-name="T8027"><text:s/></text:span><text:span text:style-name="T8028">determina</text:span><text:span text:style-name="T8029"><text:s/></text:span>su<text:span text:style-name="T8030"><text:s/></text:span>concesión,<text:span text:style-name="T8031"><text:s/></text:span><text:span text:style-name="T8032">mediante</text:span><text:span text:style-name="T8033"><text:s/></text:span><text:span text:style-name="T8034">los</text:span><text:span text:style-name="T8035"><text:s/></text:span><text:span text:style-name="T8036">pertinentes</text:span><text:span text:style-name="T8037"><text:s/></text:span>mecanismos<text:span text:style-name="T8038"><text:s/></text:span><text:span text:style-name="T8039">de</text:span><text:span text:style-name="T8040"><text:s/></text:span><text:span text:style-name="T8041">inspección<text:s/></text:span>y<text:span text:style-name="T8042"><text:s/></text:span>control.</text:p>
      <text:p text:style-name="P8043"/>
      <text:p text:style-name="P8044"><text:span text:style-name="T8045">Las</text:span><text:span text:style-name="T8046"><text:s/></text:span><text:span text:style-name="T8047">personas</text:span><text:span text:style-name="T8048"><text:s/></text:span><text:span text:style-name="T8049">beneficiarias</text:span><text:span text:style-name="T8050"><text:s/></text:span><text:span text:style-name="T8051">estarán</text:span><text:span text:style-name="T8052"><text:s/></text:span><text:span text:style-name="T8053">obligadas</text:span><text:span text:style-name="T8054"><text:s/></text:span>a<text:span text:style-name="T8055"><text:s/></text:span><text:span text:style-name="T8056">prestar</text:span><text:span text:style-name="T8057"><text:s/></text:span>su<text:span text:style-name="T8058"><text:s/></text:span><text:span text:style-name="T8059">colaboración</text:span><text:span text:style-name="T8060"><text:s/></text:span>y<text:span text:style-name="T8061"><text:s/></text:span><text:span text:style-name="T8062">facilitar</text:span><text:span text:style-name="T8063"><text:s/></text:span>cuanta<text:span text:style-name="T8064"><text:s/></text:span><text:span text:style-name="T8065">documentación</text:span><text:span text:style-name="T8066"><text:s/></text:span>sea<text:span text:style-name="T8067"><text:s/></text:span>requerida<text:span text:style-name="T8068"><text:s/></text:span><text:span text:style-name="T8069">en</text:span><text:span text:style-name="T8070"><text:s/></text:span><text:span text:style-name="T8071">el</text:span><text:span text:style-name="T8072"><text:s/></text:span><text:span text:style-name="T8073">ejercicio</text:span><text:span text:style-name="T8074"><text:s/></text:span><text:span text:style-name="T8075">de</text:span><text:span text:style-name="T8076"><text:s/></text:span><text:span text:style-name="T8077">las</text:span><text:span text:style-name="T8078"><text:s/></text:span><text:span text:style-name="T8079">actuaciones</text:span><text:span text:style-name="T8080"><text:s/></text:span><text:span text:style-name="T8081">de</text:span><text:span text:style-name="T8082"><text:s/></text:span><text:span text:style-name="T8083">inspección</text:span><text:span text:style-name="T8084"><text:s/></text:span>y<text:span text:style-name="T8085"><text:s/></text:span>control<text:span text:style-name="T8086"><text:s/></text:span><text:span text:style-name="T8087">que</text:span><text:span text:style-name="T8088"><text:s/></text:span><text:span text:style-name="T8089">establezca<text:s/></text:span><text:span text:style-name="T8090">el órgano<text:s/></text:span>concedente.</text:p>
      <text:p text:style-name="P8091"/>
      <text:p text:style-name="P8092"><text:span text:style-name="T8093">Reintegro</text:span><text:span text:style-name="T8094"><text:s/></text:span><text:span text:style-name="T8095">de las ayudas.</text:span></text:p>
      <text:p text:style-name="P8096"/>
      <text:p text:style-name="P8097">El<text:span text:style-name="T8098"><text:s/></text:span><text:span text:style-name="T8099">órgano</text:span><text:span text:style-name="T8100"><text:s/></text:span><text:span text:style-name="T8101">concedente</text:span><text:span text:style-name="T8102"><text:s/></text:span>será<text:span text:style-name="T8103"><text:s/></text:span><text:span text:style-name="T8104">el</text:span><text:span text:style-name="T8105"><text:s/></text:span>competente<text:span text:style-name="T8106"><text:s/></text:span><text:span text:style-name="T8107">para</text:span><text:span text:style-name="T8108"><text:s/></text:span><text:span text:style-name="T8109">exigir</text:span><text:span text:style-name="T8110"><text:s/></text:span><text:span text:style-name="T8111">de</text:span><text:span text:style-name="T8112"><text:s/></text:span><text:span text:style-name="T8113">la</text:span><text:span text:style-name="T8114"><text:s/></text:span><text:span text:style-name="T8115">persona</text:span><text:span text:style-name="T8116"><text:s/></text:span><text:span text:style-name="T8117">beneficiaria</text:span><text:span text:style-name="T8118"><text:s/></text:span><text:span text:style-name="T8119">el</text:span><text:span text:style-name="T8120"><text:s/></text:span>reintegro<text:span text:style-name="T8121"><text:s/></text:span><text:span text:style-name="T8122">de</text:span><text:span text:style-name="T8123"><text:s/></text:span><text:span text:style-name="T8124">la</text:span><text:span text:style-name="T8125"><text:s/></text:span>subvención<text:span text:style-name="T8126"><text:s/></text:span>mediante<text:span text:style-name="T8127"><text:s/></text:span><text:span text:style-name="T8128">la</text:span><text:span text:style-name="T8129"><text:s/></text:span>resolución<text:span text:style-name="T8130"><text:s/></text:span><text:span text:style-name="T8131">del</text:span><text:span text:style-name="T8132"><text:s/></text:span><text:span text:style-name="T8133">procedimiento</text:span><text:span text:style-name="T8134"><text:s/></text:span><text:span text:style-name="T8135">que</text:span><text:span text:style-name="T8136"><text:s/></text:span>se<text:span text:style-name="T8137"><text:s/></text:span><text:span text:style-name="T8138">instruya</text:span><text:span text:style-name="T8139"><text:s/></text:span><text:span text:style-name="T8140">al</text:span><text:span text:style-name="T8141"><text:s/></text:span><text:span text:style-name="T8142">efecto,</text:span><text:span text:style-name="T8143"><text:s/></text:span>cuando<text:span text:style-name="T8144"><text:s/></text:span><text:span text:style-name="T8145">aprecie</text:span><text:span text:style-name="T8146"><text:s/></text:span><text:span text:style-name="T8147">la</text:span><text:span text:style-name="T8148"><text:s/></text:span><text:span text:style-name="T8149">existencia</text:span><text:span text:style-name="T8150"><text:s/></text:span><text:span text:style-name="T8151">de</text:span><text:span text:style-name="T8152"><text:s/></text:span><text:span text:style-name="T8153">alguno</text:span><text:span text:style-name="T8154"><text:s/></text:span><text:span text:style-name="T8155">de</text:span><text:span text:style-name="T8156"><text:s/></text:span><text:span text:style-name="T8157">los</text:span><text:span text:style-name="T8158"><text:s/></text:span><text:span text:style-name="T8159">supuestos</text:span><text:span text:style-name="T8160"><text:s/></text:span><text:span text:style-name="T8161">de</text:span><text:span text:style-name="T8162"><text:s/></text:span><text:span text:style-name="T8163">reintegro</text:span><text:span text:style-name="T8164"><text:s/></text:span><text:span text:style-name="T8165">de</text:span><text:span text:style-name="T8166"><text:s/></text:span><text:span text:style-name="T8167">cantidades</text:span><text:span text:style-name="T8168"><text:s/></text:span><text:span text:style-name="T8169">percibidas</text:span><text:span text:style-name="T8170"><text:s/></text:span><text:span text:style-name="T8171">establecidos legalmente.</text:span></text:p>
      <text:p text:style-name="P8172"/>
      <text:p text:style-name="P8173">QUINTA:<text:span text:style-name="T8174"><text:s/></text:span><text:span text:style-name="T8175">PLAZOS</text:span><text:span text:style-name="T8176"><text:s/></text:span>PARA<text:span text:style-name="T8177"><text:s/></text:span><text:span text:style-name="T8178">LA</text:span><text:span text:style-name="T8179"><text:s/></text:span><text:span text:style-name="T8180">JUSTIFICACIÓN</text:span><text:span text:style-name="T8181"><text:s/></text:span>DE<text:span text:style-name="T8182"><text:s/></text:span>LA<text:span text:style-name="T8183"><text:s/></text:span><text:span text:style-name="T8184">SUBVENCIÓN</text:span><text:span text:style-name="T8185"><text:s/></text:span>Y<text:span text:style-name="T8186"><text:s/></text:span>FORMA<text:span text:style-name="T8187"><text:s/></text:span><text:span text:style-name="T8188">DE</text:span><text:span text:style-name="T8189"><text:s/></text:span><text:span text:style-name="T8190">PAGO:</text:span></text:p>
      <text:p text:style-name="P8191"/>
      <text:p text:style-name="P8192"><text:span text:style-name="T8193">Las</text:span><text:span text:style-name="T8194"><text:s/></text:span><text:span text:style-name="T8195">cantidades</text:span><text:span text:style-name="T8196"><text:s/></text:span><text:span text:style-name="T8197">que</text:span><text:span text:style-name="T8198"><text:s/></text:span><text:span text:style-name="T8199">por</text:span><text:span text:style-name="T8200"><text:s/></text:span><text:span text:style-name="T8201">este</text:span><text:span text:style-name="T8202"><text:s/></text:span>concepto<text:span text:style-name="T8203"><text:s/></text:span>tendrá<text:span text:style-name="T8204"><text:s/></text:span><text:span text:style-name="T8205">derecho</text:span><text:span text:style-name="T8206"><text:s/></text:span>a<text:span text:style-name="T8207"><text:s/></text:span><text:span text:style-name="T8208">percibir</text:span><text:span text:style-name="T8209"><text:s/></text:span><text:span text:style-name="T8210">el</text:span><text:span text:style-name="T8211"><text:s/></text:span>Operador<text:span text:style-name="T8212"><text:s/></text:span><text:span text:style-name="T8213">en</text:span><text:span text:style-name="T8214"><text:s/></text:span><text:span text:style-name="T8215">el</text:span><text:span text:style-name="T8216"><text:s/></text:span>marco<text:span text:style-name="T8217"><text:s/></text:span><text:span text:style-name="T8218">del</text:span><text:span text:style-name="T8219"><text:s/></text:span><text:span text:style-name="T8220">presente</text:span><text:span text:style-name="T8221"><text:s/></text:span><text:span text:style-name="T8222">Convenio,</text:span><text:span text:style-name="T8223"><text:s/></text:span><text:span text:style-name="T8224">le</text:span><text:span text:style-name="T8225"><text:s/></text:span>serán<text:span text:style-name="T8226"><text:s/></text:span><text:span text:style-name="T8227">abonadas</text:span><text:span text:style-name="T8228"><text:s/></text:span><text:span text:style-name="T8229">previa</text:span><text:span text:style-name="T8230"><text:s/></text:span>presentación<text:span text:style-name="T8231"><text:s/></text:span><text:span text:style-name="T8232">de</text:span><text:span text:style-name="T8233"><text:s/></text:span><text:span text:style-name="T8234">las</text:span><text:span text:style-name="T8235"><text:s/></text:span><text:span text:style-name="T8236">liquidaciones</text:span><text:span text:style-name="T8237"><text:s/></text:span>mensuales<text:span text:style-name="T8238"><text:s/></text:span><text:span text:style-name="T8239">descritas</text:span><text:span text:style-name="T8240"><text:s/></text:span><text:span text:style-name="T8241">en</text:span><text:span text:style-name="T8242"><text:s/></text:span><text:span text:style-name="T8243">el</text:span><text:span text:style-name="T8244"><text:s/></text:span><text:span text:style-name="T8245">apartado</text:span><text:span text:style-name="T8246"><text:s/></text:span><text:span text:style-name="T8247">b)</text:span><text:span text:style-name="T8248"><text:s/></text:span><text:span text:style-name="T8249">del</text:span><text:span text:style-name="T8250"><text:s/></text:span><text:span text:style-name="T8251">punto</text:span><text:span text:style-name="T8252"><text:s/></text:span>2<text:span text:style-name="T8253"><text:s/></text:span><text:span text:style-name="T8254">de</text:span><text:span text:style-name="T8255"><text:s/></text:span><text:span text:style-name="T8256">la</text:span><text:span text:style-name="T8257"><text:s/></text:span>cláusula<text:span text:style-name="T8258"><text:s/></text:span>tercera<text:span text:style-name="T8259"><text:s/></text:span>y<text:span text:style-name="T8260"><text:s/></text:span><text:span text:style-name="T8261">la</text:span><text:span text:style-name="T8262"><text:s/></text:span><text:span text:style-name="T8263">documentación</text:span><text:span text:style-name="T8264"><text:s/></text:span><text:span text:style-name="T8265">que</text:span><text:span text:style-name="T8266"><text:s/></text:span><text:span text:style-name="T8267">acredite</text:span><text:span text:style-name="T8268"><text:s/></text:span><text:span text:style-name="T8269">estar</text:span><text:span text:style-name="T8270"><text:s/></text:span>al<text:span text:style-name="T8271"><text:s/></text:span><text:span text:style-name="T8272">corriente</text:span><text:span text:style-name="T8273"><text:s/></text:span><text:span text:style-name="T8274">de</text:span><text:span text:style-name="T8275"><text:s/></text:span><text:span text:style-name="T8276">las</text:span><text:span text:style-name="T8277"><text:s/></text:span><text:span text:style-name="T8278">obligaciones</text:span><text:span text:style-name="T8279"><text:s/></text:span><text:span text:style-name="T8280">tributarias</text:span><text:span text:style-name="T8281"><text:s/></text:span>y<text:span text:style-name="T8282"><text:s/></text:span><text:span text:style-name="T8283">de</text:span><text:span text:style-name="T8284"><text:s/></text:span><text:span text:style-name="T8285">la</text:span><text:span text:style-name="T8286"><text:s/></text:span><text:span text:style-name="T8287">Seguridad</text:span><text:span text:style-name="T8288"><text:s/></text:span>Social,<text:span text:style-name="T8289"><text:s/></text:span><text:span text:style-name="T8290">así</text:span><text:span text:style-name="T8291"><text:s/></text:span>como<text:span text:style-name="T8292"><text:s/></text:span><text:span text:style-name="T8293">declaración</text:span><text:span text:style-name="T8294"><text:s/></text:span>responsable<text:span text:style-name="T8295"><text:s/></text:span><text:span text:style-name="T8296">de</text:span><text:span text:style-name="T8297"><text:s/></text:span><text:span text:style-name="T8298">no</text:span><text:span text:style-name="T8299"><text:s/></text:span><text:span text:style-name="T8300">estar</text:span><text:span text:style-name="T8301"><text:s/></text:span><text:span text:style-name="T8302">incurso</text:span><text:span text:style-name="T8303"><text:s/></text:span><text:span text:style-name="T8304">en</text:span><text:span text:style-name="T8305"><text:s/></text:span><text:span text:style-name="T8306">causa</text:span><text:span text:style-name="T8307"><text:s/></text:span>o<text:span text:style-name="T8308"><text:s/></text:span><text:span text:style-name="T8309">en</text:span><text:span text:style-name="T8310"><text:s/></text:span><text:span text:style-name="T8311">las</text:span><text:span text:style-name="T8312"><text:s/></text:span>causas<text:span text:style-name="T8313"><text:s/></text:span><text:span text:style-name="T8314">enumeradas</text:span><text:span text:style-name="T8315"><text:s/></text:span><text:span text:style-name="T8316">en</text:span><text:span text:style-name="T8317"><text:s/></text:span><text:span text:style-name="T8318">el</text:span><text:span text:style-name="T8319"><text:s/></text:span><text:span text:style-name="T8320">artículo</text:span><text:span text:style-name="T8321"><text:s/></text:span><text:span text:style-name="T8322">13</text:span><text:span text:style-name="T8323"><text:s/></text:span><text:span text:style-name="T8324">de</text:span><text:span text:style-name="T8325"><text:s/></text:span>la<text:span text:style-name="T8326"><text:s/></text:span><text:span text:style-name="T8327">Ley</text:span><text:span text:style-name="T8328"><text:s/></text:span>General<text:span text:style-name="T8329"><text:s/></text:span>de<text:span text:style-name="T8330"><text:s/></text:span><text:span text:style-name="T8331">Subvenciones.</text:span></text:p>
      <text:p text:style-name="P8332"/>
      <text:p text:style-name="P8333">El<text:span text:style-name="T8334"><text:s/></text:span><text:span text:style-name="T8335">plazo</text:span><text:span text:style-name="T8336"><text:s/></text:span><text:span text:style-name="T8337">para</text:span><text:span text:style-name="T8338"><text:s/></text:span><text:span text:style-name="T8339">la</text:span><text:span text:style-name="T8340"><text:s/></text:span><text:span text:style-name="T8341">realización</text:span><text:span text:style-name="T8342"><text:s/></text:span><text:span text:style-name="T8343">del</text:span><text:span text:style-name="T8344"><text:s/></text:span><text:span text:style-name="T8345">gasto</text:span><text:span text:style-name="T8346"><text:s/></text:span><text:span text:style-name="T8347">correspondiente</text:span><text:span text:style-name="T8348"><text:s/></text:span>a<text:span text:style-name="T8349"><text:s/></text:span><text:span text:style-name="T8350">las</text:span><text:span text:style-name="T8351"><text:s/></text:span><text:span text:style-name="T8352">bonificaciones</text:span><text:span text:style-name="T8353"><text:s/></text:span>será<text:span text:style-name="T8354"><text:s/></text:span><text:span text:style-name="T8355">hasta</text:span><text:span text:style-name="T8356"><text:s/></text:span><text:span text:style-name="T8357">el</text:span><text:span text:style-name="T8358"><text:s/></text:span><text:span text:style-name="T8359">31</text:span><text:span text:style-name="T8360"><text:s/></text:span><text:span text:style-name="T8361">de</text:span><text:span text:style-name="T8362"><text:s/></text:span><text:span text:style-name="T8363">diciembre</text:span><text:span text:style-name="T8364"><text:s/></text:span><text:span text:style-name="T8365">de</text:span><text:span text:style-name="T8366"><text:s/></text:span><text:span text:style-name="T8367">2021,</text:span><text:span text:style-name="T8368"><text:s/></text:span><text:span text:style-name="T8369">inclusive,</text:span><text:span text:style-name="T8370"><text:s/></text:span>y<text:span text:style-name="T8371"><text:s/></text:span>la<text:span text:style-name="T8372"><text:s/></text:span><text:span text:style-name="T8373">justificación</text:span><text:span text:style-name="T8374"><text:s/></text:span><text:span text:style-name="T8375">definitiva</text:span><text:span text:style-name="T8376"><text:s/></text:span>será<text:span text:style-name="T8377"><text:s/></text:span><text:span text:style-name="T8378">mediante</text:span><text:span text:style-name="T8379"><text:s/></text:span><text:span text:style-name="T8380">un</text:span><text:span text:style-name="T8381"><text:s/></text:span>resumen<text:span text:style-name="T8382"><text:s/></text:span><text:span text:style-name="T8383">que</text:span><text:span text:style-name="T8384"><text:s/></text:span><text:span text:style-name="T8385">englobe</text:span><text:span text:style-name="T8386"><text:s/></text:span>todas<text:span text:style-name="T8387"><text:s/></text:span><text:span text:style-name="T8388">las</text:span><text:span text:style-name="T8389"><text:s/></text:span><text:span text:style-name="T8390">liquidaciones</text:span><text:span text:style-name="T8391"><text:s/></text:span><text:span text:style-name="T8392">mensuales</text:span><text:span text:style-name="T8393"><text:s/></text:span><text:span text:style-name="T8394">correspondientes</text:span><text:span text:style-name="T8395"><text:s/></text:span><text:span text:style-name="T8396">hasta</text:span><text:span text:style-name="T8397"><text:s/></text:span><text:span text:style-name="T8398">la</text:span><text:span text:style-name="T8399"><text:s/></text:span><text:span text:style-name="T8400">mensualidad</text:span><text:span text:style-name="T8401"><text:s/></text:span><text:span text:style-name="T8402">de</text:span><text:span text:style-name="T8403"><text:s/></text:span><text:span text:style-name="T8404">diciembre</text:span><text:span text:style-name="T8405"><text:s/></text:span><text:span text:style-name="T8406">de</text:span><text:span text:style-name="T8407"><text:s/></text:span><text:span text:style-name="T8408">2021,</text:span><text:span text:style-name="T8409"><text:s/></text:span>y<text:span text:style-name="T8410"><text:s/></text:span>tendrá<text:span text:style-name="T8411"><text:s/>plazo para<text:s/></text:span>su<text:s/><text:span text:style-name="T8412">presentación hasta el</text:span><text:s/><text:span text:style-name="T8413">30 de noviembre 2022.</text:span></text:p>
      <text:p text:style-name="P8414"/>
      <text:p text:style-name="P8415">SEXTA:<text:span text:style-name="T8416"><text:s/></text:span><text:span text:style-name="T8417">PUBLICIDAD</text:span><text:span text:style-name="T8418"><text:s/></text:span><text:span text:style-name="T8419">DE</text:span><text:span text:style-name="T8420"><text:s/></text:span><text:span text:style-name="T8421">LA</text:span><text:span text:style-name="T8422"><text:s/></text:span><text:span text:style-name="T8423">SUBVENCIÓN</text:span><text:span text:style-name="T8424"><text:s/></text:span><text:span text:style-name="T8425">DE</text:span><text:span text:style-name="T8426"><text:s/></text:span><text:span text:style-name="T8427">LA</text:span><text:span text:style-name="T8428"><text:s/></text:span><text:span text:style-name="T8429">ACTIVIDAD</text:span><text:span text:style-name="T8430"><text:s/></text:span><text:span text:style-name="T8431">SUBVENCIONADA</text:span></text:p>
      <text:p text:style-name="P8432"/>
      <text:p text:style-name="P8433"><text:span text:style-name="T8434">Con</text:span><text:span text:style-name="T8435"><text:s/></text:span>el<text:span text:style-name="T8436"><text:s/></text:span>fin<text:span text:style-name="T8437"><text:s/></text:span><text:span text:style-name="T8438">de</text:span><text:span text:style-name="T8439"><text:s/></text:span><text:span text:style-name="T8440">dar</text:span><text:span text:style-name="T8441"><text:s/></text:span>a<text:span text:style-name="T8442"><text:s/></text:span>conocer<text:span text:style-name="T8443"><text:s/></text:span>el<text:span text:style-name="T8444"><text:s/></text:span>carácter<text:span text:style-name="T8445"><text:s/></text:span>subvencionable<text:span text:style-name="T8446"><text:s/></text:span><text:span text:style-name="T8447">el</text:span><text:span text:style-name="T8448"><text:s/></text:span><text:span text:style-name="T8449">proyecto,</text:span><text:span text:style-name="T8450"><text:s/></text:span><text:span text:style-name="T8451">las</text:span><text:span text:style-name="T8452"><text:s/></text:span>medidas<text:span text:style-name="T8453"><text:s/></text:span>de<text:span text:style-name="T8454"><text:s/></text:span><text:span text:style-name="T8455">difusión</text:span><text:span text:style-name="T8456"><text:s/></text:span><text:span text:style-name="T8457">deberán</text:span><text:span text:style-name="T8458"><text:s/></text:span><text:span text:style-name="T8459">adecuarse</text:span><text:span text:style-name="T8460"><text:s/></text:span><text:span text:style-name="T8461">al</text:span><text:span text:style-name="T8462"><text:s/></text:span><text:span text:style-name="T8463">objeto</text:span><text:span text:style-name="T8464"><text:s/></text:span><text:span text:style-name="T8465">del</text:span><text:span text:style-name="T8466"><text:s/></text:span>mismo,<text:span text:style-name="T8467"><text:s/></text:span>tanto<text:span text:style-name="T8468"><text:s/></text:span><text:span text:style-name="T8469">en</text:span><text:span text:style-name="T8470"><text:s/></text:span>su<text:span text:style-name="T8471"><text:s/></text:span>forma<text:span text:style-name="T8472"><text:s/></text:span>como<text:span text:style-name="T8473"><text:s/></text:span><text:span text:style-name="T8474">en</text:span><text:span text:style-name="T8475"><text:s/></text:span>su<text:span text:style-name="T8476"><text:s/></text:span><text:span text:style-name="T8477">duración,</text:span><text:span text:style-name="T8478"><text:s/></text:span><text:span text:style-name="T8479">estableciendo,</text:span><text:span text:style-name="T8480"><text:s/></text:span><text:span text:style-name="T8481">en</text:span><text:span text:style-name="T8482"><text:s/></text:span>todo<text:s/>caso, como<text:span text:style-name="T8483"><text:s/></text:span><text:span text:style-name="T8484">obligatoria</text:span><text:span text:style-name="T8485"><text:s/></text:span><text:span text:style-name="T8486">la</text:span><text:s/><text:span text:style-name="T8487">inclusión,</text:span><text:s/><text:span text:style-name="T8488">la</text:span><text:span text:style-name="T8489"><text:s/></text:span><text:span text:style-name="T8490">inclusión</text:span><text:s/><text:span text:style-name="T8491">de</text:span><text:span text:style-name="T8492"><text:s/></text:span><text:span text:style-name="T8493">la</text:span><text:span text:style-name="T8494"><text:s/></text:span><text:span text:style-name="T8495">identidad</text:span><text:span text:style-name="T8496"><text:s/></text:span><text:span text:style-name="T8497">Corporativa</text:span><text:s/>Gráfica<text:span text:style-name="T8498"><text:s/></text:span><text:span text:style-name="T8499">del</text:span><text:s/>Excmo.<text:span text:style-name="T8500"><text:s/></text:span><text:span text:style-name="T8501">Cabildo</text:span><text:span text:style-name="T8502"><text:s/></text:span><text:span text:style-name="T8503">de</text:span><text:span text:style-name="T8504"><text:s/></text:span><text:span text:style-name="T8505">Fuerteventura,</text:span><text:span text:style-name="T8506"><text:s/></text:span><text:span text:style-name="T8507">así</text:span><text:span text:style-name="T8508"><text:s/></text:span>como<text:span text:style-name="T8509"><text:s/></text:span><text:span text:style-name="T8510">leyendas</text:span><text:span text:style-name="T8511"><text:s/></text:span>relativas<text:span text:style-name="T8512"><text:s/></text:span>a<text:span text:style-name="T8513"><text:s/></text:span><text:span text:style-name="T8514">la</text:span><text:span text:style-name="T8515"><text:s/></text:span><text:span text:style-name="T8516">financiación</text:span><text:span text:style-name="T8517"><text:s/></text:span><text:span text:style-name="T8518">pública</text:span><text:span text:style-name="T8519"><text:s/></text:span><text:span text:style-name="T8520">en</text:span><text:span text:style-name="T8521"><text:s/></text:span>carteles,<text:span text:style-name="T8522"><text:s/></text:span>o<text:span text:style-name="T8523"><text:s/></text:span><text:span text:style-name="T8524">bien</text:span><text:span text:style-name="T8525"><text:s/></text:span><text:span text:style-name="T8526">menciones realizadas en</text:span><text:s/>medios<text:span text:style-name="T8527"><text:s/>de</text:span><text:s/><text:span text:style-name="T8528">comunicación.</text:span></text:p>
      <text:p text:style-name="P8529"/>
      <text:p text:style-name="P8530"><text:span text:style-name="T8531">La</text:span><text:span text:style-name="T8532"><text:s/></text:span><text:span text:style-name="T8533">utilización</text:span><text:span text:style-name="T8534"><text:s/></text:span><text:span text:style-name="T8535">de</text:span><text:span text:style-name="T8536"><text:s/></text:span><text:span text:style-name="T8537">la</text:span><text:span text:style-name="T8538"><text:s/></text:span><text:span text:style-name="T8539">imagen</text:span><text:span text:style-name="T8540"><text:s/></text:span><text:span text:style-name="T8541">institucional</text:span><text:span text:style-name="T8542"><text:s/></text:span><text:span text:style-name="T8543">del</text:span><text:span text:style-name="T8544"><text:s/></text:span>Excmo.<text:span text:style-name="T8545"><text:s/></text:span><text:span text:style-name="T8546">Cabildo</text:span><text:span text:style-name="T8547"><text:s/></text:span><text:span text:style-name="T8548">de</text:span><text:span text:style-name="T8549"><text:s/></text:span>Fuerteventura<text:span text:style-name="T8550"><text:s/></text:span><text:span text:style-name="T8551">deberá</text:span><text:span text:style-name="T8552"><text:s/></text:span><text:span text:style-name="T8553">limitarse</text:span><text:span text:style-name="T8554"><text:s/></text:span><text:span text:style-name="T8555">estrictamente<text:s/></text:span>a<text:span text:style-name="T8556"><text:s/>la finalidad de dar<text:s/></text:span>a<text:span text:style-name="T8557"><text:s/></text:span>conocer<text:span text:style-name="T8558"><text:s/>el<text:s/></text:span>carácter<text:span text:style-name="T8559"><text:s/>subvencionado de la actividad.</text:span></text:p>
      <text:p text:style-name="P8560"/>
      <text:p text:style-name="P8561"><text:span text:style-name="T8562">Los</text:span><text:span text:style-name="T8563"><text:s/></text:span><text:span text:style-name="T8564">modelos</text:span><text:span text:style-name="T8565"><text:s/></text:span><text:span text:style-name="T8566">de</text:span><text:span text:style-name="T8567"><text:s/></text:span><text:span text:style-name="T8568">identidad</text:span><text:span text:style-name="T8569"><text:s/></text:span><text:span text:style-name="T8570">corporativo,</text:span><text:span text:style-name="T8571"><text:s/></text:span><text:span text:style-name="T8572">que</text:span><text:span text:style-name="T8573"><text:s/></text:span><text:span text:style-name="T8574">deberá</text:span><text:span text:style-name="T8575"><text:s/></text:span><text:span text:style-name="T8576">tener</text:span><text:span text:style-name="T8577"><text:s/></text:span><text:span text:style-name="T8578">en</text:span><text:span text:style-name="T8579"><text:s/></text:span><text:span text:style-name="T8580">cuenta</text:span><text:span text:style-name="T8581"><text:s/></text:span>el<text:span text:style-name="T8582"><text:s/></text:span><text:span text:style-name="T8583">beneficiario,</text:span><text:span text:style-name="T8584"><text:s/></text:span><text:span text:style-name="T8585">podrán</text:span><text:span text:style-name="T8586"><text:s/></text:span><text:span text:style-name="T8587">descargarse en la siguiente</text:span><text:s/><text:span text:style-name="T8588">dirección:<text:s/></text:span><text:a xlink:href="http://www.cabildofuer.es/" office:target-frame-name="_top" xlink:show="replace"><text:span text:style-name="T8589">http.//www.cabildofuer.es</text:span></text:a></text:p>
      <text:p text:style-name="P8590"/>
      <text:p text:style-name="P8591">El<text:span text:style-name="T8592"><text:s/></text:span><text:span text:style-name="T8593">Cabildo</text:span><text:span text:style-name="T8594"><text:s/></text:span><text:span text:style-name="T8595">de</text:span><text:span text:style-name="T8596"><text:s/></text:span><text:span text:style-name="T8597">Fuerteventura</text:span><text:span text:style-name="T8598"><text:s/></text:span><text:span text:style-name="T8599">queda</text:span><text:span text:style-name="T8600"><text:s/></text:span><text:span text:style-name="T8601">habilitado</text:span><text:span text:style-name="T8602"><text:s/></text:span><text:span text:style-name="T8603">para</text:span><text:span text:style-name="T8604"><text:s/></text:span>verificar,<text:span text:style-name="T8605"><text:s/></text:span><text:span text:style-name="T8606">durante</text:span><text:span text:style-name="T8607"><text:s/></text:span>la<text:span text:style-name="T8608"><text:s/></text:span>vigencia<text:span text:style-name="T8609"><text:s/></text:span><text:span text:style-name="T8610">del</text:span><text:span text:style-name="T8611"><text:s/></text:span><text:span text:style-name="T8612">presente</text:span><text:span text:style-name="T8613"><text:s/></text:span><text:span text:style-name="T8614">convenio</text:span><text:span text:style-name="T8615"><text:s/></text:span><text:span text:style-name="T8616">que</text:span><text:span text:style-name="T8617"><text:s/></text:span><text:span text:style-name="T8618">la</text:span><text:span text:style-name="T8619"><text:s/></text:span>mercantil<text:span text:style-name="T8620"><text:s/></text:span>Transportes<text:span text:style-name="T8621"><text:s/></text:span>Antonio<text:span text:style-name="T8622"><text:s/></text:span><text:span text:style-name="T8623">Díaz</text:span><text:span text:style-name="T8624"><text:s/></text:span><text:span text:style-name="T8625">Hernández,</text:span><text:span text:style-name="T8626"><text:s/></text:span>S.L<text:span text:style-name="T8627"><text:s/></text:span><text:span text:style-name="T8628">da</text:span><text:span text:style-name="T8629"><text:s/></text:span><text:span text:style-name="T8630">la</text:span><text:span text:style-name="T8631"><text:s/></text:span><text:span text:style-name="T8632">adecuada</text:span><text:span text:style-name="T8633"><text:s/></text:span><text:span text:style-name="T8634">publicidad</text:span></text:p>
      <text:p text:style-name="P8635"/>
      <text:p text:style-name="P8672">conforme<text:span text:style-name="T8673"><text:s/></text:span><text:span text:style-name="T8674">lo</text:span><text:span text:style-name="T8675"><text:s/></text:span><text:span text:style-name="T8676">establecido</text:span><text:span text:style-name="T8677"><text:s/></text:span><text:span text:style-name="T8678">en</text:span><text:span text:style-name="T8679"><text:s/></text:span>el<text:span text:style-name="T8680"><text:s/></text:span><text:span text:style-name="T8681">artículo</text:span><text:span text:style-name="T8682"><text:s/></text:span><text:span text:style-name="T8683">18.4</text:span><text:span text:style-name="T8684"><text:s/></text:span><text:span text:style-name="T8685">de</text:span><text:span text:style-name="T8686"><text:s/></text:span><text:span text:style-name="T8687">la</text:span><text:span text:style-name="T8688"><text:s/></text:span><text:span text:style-name="T8689">Ley</text:span><text:span text:style-name="T8690"><text:s/></text:span><text:span text:style-name="T8691">38/2003,</text:span><text:span text:style-name="T8692"><text:s/></text:span><text:span text:style-name="T8693">de</text:span><text:span text:style-name="T8694"><text:s/></text:span><text:span text:style-name="T8695">17</text:span><text:span text:style-name="T8696"><text:s/></text:span><text:span text:style-name="T8697">de</text:span><text:span text:style-name="T8698"><text:s/></text:span><text:span text:style-name="T8699">noviembre,</text:span><text:span text:style-name="T8700"><text:s/></text:span>General<text:span text:style-name="T8701"><text:s/></text:span><text:span text:style-name="T8702">de</text:span><text:span text:style-name="T8703"><text:s/></text:span>Subvenciones.</text:p>
      <text:p text:style-name="P8704"/>
      <text:p text:style-name="P8705">SÉPTIMA:<text:span text:style-name="T8706"><text:s/></text:span>VIGENCIA<text:span text:style-name="T8707"><text:s/></text:span>Y<text:span text:style-name="T8708"><text:s/></text:span><text:span text:style-name="T8709">RESOLUCIÓN.</text:span><text:span text:style-name="T8710"><text:s/></text:span>-</text:p>
      <text:p text:style-name="P8711"/>
      <text:p text:style-name="P8712">Este<text:span text:style-name="T8713"><text:s/></text:span>convenio<text:span text:style-name="T8714"><text:s/></text:span>de<text:span text:style-name="T8715"><text:s/></text:span>colaboración<text:span text:style-name="T8716"><text:s/></text:span><text:span text:style-name="T8717">entrará</text:span><text:span text:style-name="T8718"><text:s/></text:span><text:span text:style-name="T8719">en</text:span><text:span text:style-name="T8720"><text:s/></text:span><text:span text:style-name="T8721">vigor</text:span><text:span text:style-name="T8722"><text:s/></text:span><text:span text:style-name="T8723">al</text:span><text:span text:style-name="T8724"><text:s/></text:span><text:span text:style-name="T8725">día</text:span><text:span text:style-name="T8726"><text:s/></text:span>siguiente<text:span text:style-name="T8727"><text:s/></text:span><text:span text:style-name="T8728">de</text:span><text:span text:style-name="T8729"><text:s/></text:span><text:span text:style-name="T8730">la</text:span><text:span text:style-name="T8731"><text:s/></text:span>firma<text:span text:style-name="T8732"><text:s/></text:span><text:span text:style-name="T8733">del</text:span><text:span text:style-name="T8734"><text:s/></text:span>mismo<text:span text:style-name="T8735"><text:s/></text:span>y<text:span text:style-name="T8736"><text:s/></text:span>tendrá<text:span text:style-name="T8737"><text:s/></text:span><text:span text:style-name="T8738">una</text:span><text:span text:style-name="T8739"><text:s/></text:span><text:span text:style-name="T8740">duración</text:span><text:span text:style-name="T8741"><text:s/></text:span><text:span text:style-name="T8742">hasta</text:span><text:span text:style-name="T8743"><text:s/></text:span><text:span text:style-name="T8744">el</text:span><text:span text:style-name="T8745"><text:s/></text:span>30<text:span text:style-name="T8746"><text:s/></text:span><text:span text:style-name="T8747">de</text:span><text:span text:style-name="T8748"><text:s/></text:span><text:span text:style-name="T8749">noviembre</text:span><text:span text:style-name="T8750"><text:s/></text:span><text:span text:style-name="T8751">de</text:span><text:span text:style-name="T8752"><text:s/></text:span><text:span text:style-name="T8753">2022.</text:span><text:span text:style-name="T8754"><text:s/></text:span>Será<text:span text:style-name="T8755"><text:s/></text:span>causa<text:span text:style-name="T8756"><text:s/></text:span>de<text:span text:style-name="T8757"><text:s/></text:span><text:span text:style-name="T8758">resolución</text:span><text:span text:style-name="T8759"><text:s/></text:span><text:span text:style-name="T8760">del</text:span><text:span text:style-name="T8761"><text:s/></text:span><text:span text:style-name="T8762">presente</text:span><text:span text:style-name="T8763"><text:s/></text:span><text:span text:style-name="T8764">Convenio</text:span><text:span text:style-name="T8765"><text:s/></text:span><text:span text:style-name="T8766">el</text:span><text:span text:style-name="T8767"><text:s/></text:span>mutuo<text:span text:style-name="T8768"><text:s/></text:span>acuerdo<text:span text:style-name="T8769"><text:s/></text:span><text:span text:style-name="T8770">de</text:span><text:span text:style-name="T8771"><text:s/></text:span><text:span text:style-name="T8772">las</text:span><text:span text:style-name="T8773"><text:s/></text:span><text:span text:style-name="T8774">partes</text:span><text:span text:style-name="T8775"><text:s/></text:span><text:span text:style-name="T8776">intervinientes</text:span><text:span text:style-name="T8777"><text:s/></text:span>o<text:span text:style-name="T8778"><text:s/></text:span><text:span text:style-name="T8779">el</text:span><text:span text:style-name="T8780"><text:s/></text:span><text:span text:style-name="T8781">incumplimiento</text:span><text:span text:style-name="T8782"><text:s/></text:span><text:span text:style-name="T8783">de</text:span><text:span text:style-name="T8784"><text:s/></text:span><text:span text:style-name="T8785">algunas</text:span><text:span text:style-name="T8786"><text:s/></text:span><text:span text:style-name="T8787">de</text:span><text:span text:style-name="T8788"><text:s/></text:span><text:span text:style-name="T8789">las</text:span><text:span text:style-name="T8790"><text:s/></text:span><text:span text:style-name="T8791">cláusulas.</text:span></text:p>
      <text:p text:style-name="P8792"/>
      <text:p text:style-name="P8793">OCTAVA:<text:span text:style-name="T8794"><text:s/></text:span><text:span text:style-name="T8795">COMISIÓN</text:span><text:span text:style-name="T8796"><text:s/></text:span><text:span text:style-name="T8797">DE</text:span><text:span text:style-name="T8798"><text:s/></text:span><text:span text:style-name="T8799">SEGUIMIENTO.</text:span><text:span text:style-name="T8800"><text:s/></text:span>-</text:p>
      <text:p text:style-name="P8801"/>
      <text:p text:style-name="P8802">Se<text:span text:style-name="T8803"><text:s/></text:span>constituirá<text:span text:style-name="T8804"><text:s/></text:span><text:span text:style-name="T8805">una</text:span><text:span text:style-name="T8806"><text:s/></text:span><text:span text:style-name="T8807">Comisión</text:span><text:span text:style-name="T8808"><text:s/></text:span><text:span text:style-name="T8809">de</text:span><text:span text:style-name="T8810"><text:s/></text:span><text:span text:style-name="T8811">Seguimiento</text:span><text:span text:style-name="T8812"><text:s/></text:span><text:span text:style-name="T8813">que</text:span><text:span text:style-name="T8814"><text:s/></text:span><text:span text:style-name="T8815">estará</text:span><text:span text:style-name="T8816"><text:s/></text:span><text:span text:style-name="T8817">formada</text:span><text:span text:style-name="T8818"><text:s/></text:span><text:span text:style-name="T8819">por</text:span><text:span text:style-name="T8820"><text:s/></text:span><text:span text:style-name="T8821">parte</text:span><text:span text:style-name="T8822"><text:s/></text:span><text:span text:style-name="T8823">del</text:span><text:span text:style-name="T8824"><text:s/></text:span><text:span text:style-name="T8825">Cabildo,</text:span><text:span text:style-name="T8826"><text:s/></text:span><text:span text:style-name="T8827">por</text:span><text:span text:style-name="T8828"><text:s/></text:span><text:span text:style-name="T8829">la</text:span><text:span text:style-name="T8830"><text:s/></text:span><text:span text:style-name="T8831">Consejera</text:span><text:span text:style-name="T8832"><text:s/></text:span><text:span text:style-name="T8833">de</text:span><text:span text:style-name="T8834"><text:s/></text:span>Transportes,<text:span text:style-name="T8835"><text:s/></text:span><text:span text:style-name="T8836">Accesibilidad</text:span><text:span text:style-name="T8837"><text:s/></text:span>y<text:span text:style-name="T8838"><text:s/></text:span><text:span text:style-name="T8839">Movilidad</text:span><text:span text:style-name="T8840"><text:s/></text:span><text:span text:style-name="T8841">Sostenible,</text:span><text:span text:style-name="T8842"><text:s/></text:span><text:span text:style-name="T8843">así</text:span><text:span text:style-name="T8844"><text:s/></text:span>como<text:span text:style-name="T8845"><text:s/></text:span><text:span text:style-name="T8846">por</text:span><text:span text:style-name="T8847"><text:s/></text:span><text:span text:style-name="T8848">un</text:span><text:span text:style-name="T8849"><text:s/></text:span>técnico<text:span text:style-name="T8850"><text:s/></text:span>de<text:span text:style-name="T8851"><text:s/></text:span><text:span text:style-name="T8852">la</text:span><text:span text:style-name="T8853"><text:s/></text:span><text:span text:style-name="T8854">Consejería</text:span><text:span text:style-name="T8855"><text:s/></text:span><text:span text:style-name="T8856">de</text:span><text:span text:style-name="T8857"><text:s/></text:span><text:span text:style-name="T8858">Transportes,</text:span><text:span text:style-name="T8859"><text:s/></text:span><text:span text:style-name="T8860">Movilidad</text:span><text:span text:style-name="T8861"><text:s/></text:span>y<text:span text:style-name="T8862"><text:s/></text:span><text:span text:style-name="T8863">Accesibilidad</text:span><text:span text:style-name="T8864"><text:s/></text:span>y,<text:span text:style-name="T8865"><text:s/></text:span><text:span text:style-name="T8866">por</text:span><text:span text:style-name="T8867"><text:s/></text:span><text:span text:style-name="T8868">parte</text:span><text:span text:style-name="T8869"><text:s/></text:span><text:span text:style-name="T8870">de</text:span><text:span text:style-name="T8871"><text:s/></text:span><text:span text:style-name="T8872">la</text:span><text:span text:style-name="T8873"><text:s/></text:span><text:span text:style-name="T8874">empresa</text:span><text:span text:style-name="T8875"><text:s/></text:span><text:span text:style-name="T8876">concesionaria,</text:span><text:span text:style-name="T8877"><text:s/></text:span><text:span text:style-name="T8878">dos</text:span><text:span text:style-name="T8879"><text:s/></text:span><text:span text:style-name="T8880">representantes</text:span><text:span text:style-name="T8881"><text:s/></text:span><text:span text:style-name="T8882">de</text:span><text:span text:style-name="T8883"><text:s/></text:span><text:span text:style-name="T8884">la</text:span><text:span text:style-name="T8885"><text:s/></text:span>misma.<text:span text:style-name="T8886"><text:s/></text:span><text:span text:style-name="T8887">Ambas</text:span><text:span text:style-name="T8888"><text:s/></text:span><text:span text:style-name="T8889">partes</text:span><text:span text:style-name="T8890"><text:s/></text:span><text:span text:style-name="T8891">podrán</text:span><text:span text:style-name="T8892"><text:s/></text:span><text:span text:style-name="T8893">invitar</text:span><text:span text:style-name="T8894"><text:s/></text:span>a<text:span text:style-name="T8895"><text:s/></text:span>sus<text:span text:style-name="T8896"><text:s/></text:span><text:span text:style-name="T8897">reuniones</text:span><text:span text:style-name="T8898"><text:s/></text:span>a<text:span text:style-name="T8899"><text:s/></text:span><text:span text:style-name="T8900">expertos</text:span><text:span text:style-name="T8901"><text:s/></text:span>o<text:span text:style-name="T8902"><text:s/></text:span>técnicos<text:span text:style-name="T8903"><text:s/></text:span><text:span text:style-name="T8904">que<text:s/></text:span>considere<text:span text:style-name="T8905"><text:s/></text:span>conveniente,<text:span text:style-name="T8906"><text:s/>de conformidad<text:s/></text:span>con<text:span text:style-name="T8907"><text:s/>la naturaleza del asunto<text:s/></text:span>a<text:span text:style-name="T8908"><text:s/></text:span>tratar.</text:p>
      <text:p text:style-name="P8909"/>
      <text:p text:style-name="P8910"><text:span text:style-name="T8911">NOVENA:</text:span><text:span text:style-name="T8912"><text:s/></text:span><text:span text:style-name="T8913">MODIFICACIÓN.</text:span><text:span text:style-name="T8914"><text:s/></text:span>-</text:p>
      <text:p text:style-name="P8915"/>
      <text:p text:style-name="P8916">El<text:span text:style-name="T8917"><text:s/></text:span><text:span text:style-name="T8918">presente</text:span><text:span text:style-name="T8919"><text:s/></text:span>convenio<text:span text:style-name="T8920"><text:s/></text:span><text:span text:style-name="T8921">podrá</text:span><text:span text:style-name="T8922"><text:s/></text:span>ser<text:span text:style-name="T8923"><text:s/></text:span><text:span text:style-name="T8924">modificado</text:span><text:span text:style-name="T8925"><text:s/></text:span><text:span text:style-name="T8926">por</text:span><text:span text:style-name="T8927"><text:s/></text:span>mutuo<text:span text:style-name="T8928"><text:s/></text:span><text:span text:style-name="T8929">acuerdo</text:span><text:span text:style-name="T8930"><text:s/></text:span><text:span text:style-name="T8931">de</text:span><text:span text:style-name="T8932"><text:s/></text:span><text:span text:style-name="T8933">las</text:span><text:span text:style-name="T8934"><text:s/></text:span><text:span text:style-name="T8935">partes</text:span><text:span text:style-name="T8936"><text:s/></text:span><text:span text:style-name="T8937">antes</text:span><text:span text:style-name="T8938"><text:s/></text:span><text:span text:style-name="T8939">de</text:span><text:span text:style-name="T8940"><text:s/></text:span><text:span text:style-name="T8941">que</text:span><text:span text:style-name="T8942"><text:s/></text:span>concluya<text:span text:style-name="T8943"><text:s/></text:span><text:span text:style-name="T8944">el</text:span><text:span text:style-name="T8945"><text:s/></text:span><text:span text:style-name="T8946">plazo</text:span><text:span text:style-name="T8947"><text:s/></text:span><text:span text:style-name="T8948">de</text:span><text:span text:style-name="T8949"><text:s/></text:span><text:span text:style-name="T8950">vigencia.</text:span><text:span text:style-name="T8951"><text:s/></text:span><text:span text:style-name="T8952">Cualquier</text:span><text:span text:style-name="T8953"><text:s/></text:span>variación<text:span text:style-name="T8954"><text:s/></text:span><text:span text:style-name="T8955">en</text:span><text:span text:style-name="T8956"><text:s/></text:span><text:span text:style-name="T8957">las</text:span><text:span text:style-name="T8958"><text:s/></text:span>cláusulas<text:span text:style-name="T8959"><text:s/></text:span><text:span text:style-name="T8960">del</text:span><text:span text:style-name="T8961"><text:s/></text:span><text:span text:style-name="T8962">presente</text:span><text:span text:style-name="T8963"><text:s/></text:span><text:span text:style-name="T8964">convenio</text:span><text:span text:style-name="T8965"><text:s/></text:span><text:span text:style-name="T8966">habrá</text:span><text:span text:style-name="T8967"><text:s/></text:span><text:span text:style-name="T8968">de</text:span><text:span text:style-name="T8969"><text:s/></text:span><text:span text:style-name="T8970">plasmarse</text:span><text:span text:style-name="T8971"><text:s/></text:span><text:span text:style-name="T8972">en</text:span><text:span text:style-name="T8973"><text:s/></text:span><text:span text:style-name="T8974">la</text:span><text:span text:style-name="T8975"><text:s/></text:span><text:span text:style-name="T8976">correspondiente</text:span><text:span text:style-name="T8977"><text:s/></text:span>modificación,<text:span text:style-name="T8978"><text:s/></text:span><text:span text:style-name="T8979">previa</text:span><text:span text:style-name="T8980"><text:s/></text:span><text:span text:style-name="T8981">acreditación</text:span><text:span text:style-name="T8982"><text:s/></text:span><text:span text:style-name="T8983">de</text:span><text:span text:style-name="T8984"><text:s/></text:span><text:span text:style-name="T8985">la</text:span><text:span text:style-name="T8986"><text:s/></text:span><text:span text:style-name="T8987">existencia</text:span><text:span text:style-name="T8988"><text:s/></text:span><text:span text:style-name="T8989">de</text:span><text:span text:style-name="T8990"><text:s/></text:span>crédito<text:span text:style-name="T8991"><text:s/></text:span><text:span text:style-name="T8992">adecuado<text:s/></text:span>y<text:span text:style-name="T8993"><text:s/></text:span>suficiente,<text:s/><text:span text:style-name="T8994">fiscalización<text:s/></text:span>y<text:s/><text:span text:style-name="T8995">aprobación del órgano</text:span><text:s/>competente,<text:span text:style-name="T8996"><text:s/>en</text:span><text:s/>su<text:span text:style-name="T8997"><text:s/></text:span>caso.</text:p>
      <text:p text:style-name="P8998"/>
      <text:p text:style-name="P8999"><text:span text:style-name="T9000">NOVENA:</text:span><text:span text:style-name="T9001"><text:s/></text:span><text:span text:style-name="T9002">RÉGIMEN</text:span><text:span text:style-name="T9003"><text:s/></text:span>JURÍDICO.<text:span text:style-name="T9004"><text:s/></text:span>-</text:p>
      <text:p text:style-name="P9005"/>
      <text:p text:style-name="P9006">El<text:span text:style-name="T9007"><text:s/></text:span>presente<text:span text:style-name="T9008"><text:s/></text:span><text:span text:style-name="T9009">Convenio</text:span><text:span text:style-name="T9010"><text:s/></text:span><text:span text:style-name="T9011">tiene</text:span><text:span text:style-name="T9012"><text:s/></text:span><text:span text:style-name="T9013">naturaleza</text:span><text:span text:style-name="T9014"><text:s/></text:span><text:span text:style-name="T9015">administrativa,</text:span><text:span text:style-name="T9016"><text:s/></text:span><text:span text:style-name="T9017">rigiéndose</text:span><text:span text:style-name="T9018"><text:s/></text:span><text:span text:style-name="T9019">en</text:span><text:span text:style-name="T9020"><text:s/></text:span>su<text:span text:style-name="T9021"><text:s/></text:span><text:span text:style-name="T9022">interpretación</text:span><text:span text:style-name="T9023"><text:s/></text:span>y<text:span text:style-name="T9024"><text:s/></text:span><text:span text:style-name="T9025">desarrollo</text:span><text:span text:style-name="T9026"><text:s/></text:span><text:span text:style-name="T9027">por</text:span><text:span text:style-name="T9028"><text:s/></text:span><text:span text:style-name="T9029">el</text:span><text:span text:style-name="T9030"><text:s/></text:span><text:span text:style-name="T9031">Ordenamiento</text:span><text:span text:style-name="T9032"><text:s/></text:span>Jurídico<text:span text:style-name="T9033"><text:s/></text:span>Administrativo<text:span text:style-name="T9034"><text:s/></text:span><text:span text:style-name="T9035">aplicable</text:span><text:span text:style-name="T9036"><text:s/></text:span>a<text:span text:style-name="T9037"><text:s/></text:span><text:span text:style-name="T9038">los</text:span><text:span text:style-name="T9039"><text:s/></text:span><text:span text:style-name="T9040">Convenios</text:span><text:span text:style-name="T9041"><text:s/></text:span><text:span text:style-name="T9042">de</text:span><text:span text:style-name="T9043"><text:s/></text:span><text:span text:style-name="T9044">Colaboración</text:span><text:span text:style-name="T9045"><text:s/></text:span><text:span text:style-name="T9046">entre</text:span><text:span text:style-name="T9047"><text:s/></text:span><text:span text:style-name="T9048">Administraciones</text:span><text:span text:style-name="T9049"><text:s/></text:span>Públicas,<text:span text:style-name="T9050"><text:s/></text:span><text:span text:style-name="T9051">por</text:span><text:span text:style-name="T9052"><text:s/></text:span><text:span text:style-name="T9053">la</text:span><text:span text:style-name="T9054"><text:s/></text:span><text:span text:style-name="T9055">Ley</text:span><text:span text:style-name="T9056"><text:s/></text:span><text:span text:style-name="T9057">38/2003,</text:span><text:span text:style-name="T9058"><text:s/></text:span><text:span text:style-name="T9059">de</text:span><text:span text:style-name="T9060"><text:s/></text:span><text:span text:style-name="T9061">17</text:span><text:span text:style-name="T9062"><text:s/></text:span><text:span text:style-name="T9063">de</text:span><text:span text:style-name="T9064"><text:s/></text:span><text:span text:style-name="T9065">noviembre,</text:span><text:span text:style-name="T9066"><text:s/></text:span>General<text:span text:style-name="T9067"><text:s/></text:span><text:span text:style-name="T9068">de</text:span><text:span text:style-name="T9069"><text:s/></text:span>Subvenciones,<text:span text:style-name="T9070"><text:s/></text:span><text:span text:style-name="T9071">la</text:span><text:span text:style-name="T9072"><text:s/></text:span><text:span text:style-name="T9073">Ordenanza</text:span><text:span text:style-name="T9074"><text:s/></text:span>General<text:span text:style-name="T9075"><text:s/></text:span><text:span text:style-name="T9076">Reguladora</text:span><text:span text:style-name="T9077"><text:s/></text:span><text:span text:style-name="T9078">de</text:span><text:span text:style-name="T9079"><text:s/></text:span>Subvenciones<text:span text:style-name="T9080"><text:s/></text:span><text:span text:style-name="T9081">del</text:span><text:span text:style-name="T9082"><text:s/></text:span>Excmo.<text:span text:style-name="T9083"><text:s/></text:span><text:span text:style-name="T9084">Cabildo</text:span><text:span text:style-name="T9085"><text:s/></text:span><text:span text:style-name="T9086">de</text:span><text:span text:style-name="T9087"><text:s/></text:span><text:span text:style-name="T9088">Fuerteventura,</text:span><text:span text:style-name="T9089"><text:s/></text:span><text:span text:style-name="T9090">así</text:span><text:span text:style-name="T9091"><text:s/></text:span>como<text:span text:style-name="T9092"><text:s/></text:span>toda<text:span text:style-name="T9093"><text:s/></text:span><text:span text:style-name="T9094">la</text:span><text:span text:style-name="T9095"><text:s/></text:span><text:span text:style-name="T9096">normativa</text:span><text:span text:style-name="T9097"><text:s/></text:span><text:span text:style-name="T9098">jurídica</text:span><text:span text:style-name="T9099"><text:s/></text:span>de<text:span text:style-name="T9100"><text:s/></text:span><text:span text:style-name="T9101">aplicación</text:span><text:span text:style-name="T9102"><text:s/></text:span>en<text:span text:style-name="T9103"><text:s/></text:span><text:span text:style-name="T9104">materia</text:span><text:span text:style-name="T9105"><text:s/></text:span><text:span text:style-name="T9106">de</text:span><text:span text:style-name="T9107"><text:s/></text:span><text:span text:style-name="T9108">subvenciones</text:span><text:span text:style-name="T9109"><text:s/></text:span>y<text:span text:style-name="T9110"><text:s/></text:span><text:span text:style-name="T9111">de</text:span><text:span text:style-name="T9112"><text:s/></text:span>Transportes<text:span text:style-name="T9113"><text:s/></text:span>terrestre.</text:p>
      <text:p text:style-name="P9114"/>
      <text:p text:style-name="P9115"><text:span text:style-name="T9116">La</text:span><text:span text:style-name="T9117"><text:s/></text:span><text:span text:style-name="T9118">jurisdicción</text:span><text:span text:style-name="T9119"><text:s/></text:span><text:span text:style-name="T9120">contencioso-administrativa</text:span><text:span text:style-name="T9121"><text:s/></text:span>será<text:span text:style-name="T9122"><text:s/></text:span><text:span text:style-name="T9123">la</text:span><text:span text:style-name="T9124"><text:s/></text:span><text:span text:style-name="T9125">competente</text:span><text:span text:style-name="T9126"><text:s/></text:span><text:span text:style-name="T9127">para</text:span><text:span text:style-name="T9128"><text:s/></text:span>conocer<text:span text:style-name="T9129"><text:s/></text:span>de<text:span text:style-name="T9130"><text:s/></text:span>cuantos<text:span text:style-name="T9131"><text:s/></text:span><text:span text:style-name="T9132">litigios puedan derivarse</text:span><text:s/><text:span text:style-name="T9133">del Convenio.</text:span></text:p>
      <text:p text:style-name="P9134"/>
      <text:p text:style-name="P9135">Y<text:s/><text:span text:style-name="T9136">en</text:span><text:span text:style-name="T9137"><text:s/></text:span><text:span text:style-name="T9138">prueba</text:span><text:span text:style-name="T9139"><text:s/></text:span>de<text:span text:style-name="T9140"><text:s/></text:span><text:span text:style-name="T9141">conformidad,</text:span><text:span text:style-name="T9142"><text:s/></text:span><text:span text:style-name="T9143">las</text:span><text:span text:style-name="T9144"><text:s/></text:span><text:span text:style-name="T9145">partes</text:span><text:span text:style-name="T9146"><text:s/></text:span><text:span text:style-name="T9147">firman</text:span><text:span text:style-name="T9148"><text:s/></text:span><text:span text:style-name="T9149">el</text:span><text:span text:style-name="T9150"><text:s/></text:span><text:span text:style-name="T9151">presente</text:span><text:span text:style-name="T9152"><text:s/></text:span><text:span text:style-name="T9153">documento,</text:span><text:span text:style-name="T9154"><text:s/></text:span><text:span text:style-name="T9155">por</text:span><text:span text:style-name="T9156"><text:s/></text:span><text:span text:style-name="T9157">duplicado,</text:span><text:span text:style-name="T9158"><text:s/></text:span><text:span text:style-name="T9159">en</text:span><text:span text:style-name="T9160"><text:s/></text:span><text:span text:style-name="T9161">el</text:span><text:span text:style-name="T9162"><text:s/></text:span><text:span text:style-name="T9163">lugar</text:span><text:span text:style-name="T9164"><text:s/></text:span>y<text:span text:style-name="T9165"><text:s/></text:span>fecha<text:span text:style-name="T9166"><text:s/>señalados en el encabezamiento.</text:span></text:p>
      <text:p text:style-name="P9167"/>
      <text:p text:style-name="P9168"/>
      <text:p text:style-name="P9169"/>
      <text:section text:name="Sect12" text:style-name="S12">
        <text:p text:style-name="P9170"/>
        <text:p text:style-name="P9171"><text:span text:style-name="T9172">Firmado</text:span><text:span text:style-name="T9173"><text:s/></text:span><text:span text:style-name="T9174">electrónicamente</text:span><text:span text:style-name="T9175"><text:s/></text:span><text:span text:style-name="T9176">el</text:span><text:span text:style-name="T9177"><text:s/></text:span><text:span text:style-name="T9178">día</text:span><text:span text:style-name="T9179"><text:s/></text:span><text:span text:style-name="T9180">08/03/2021</text:span><text:span text:style-name="T9181"><text:s/></text:span><text:span text:style-name="T9182">a</text:span><text:span text:style-name="T9183"><text:s/></text:span><text:span text:style-name="T9184">las</text:span><text:span text:style-name="T9185"><text:s/></text:span><text:span text:style-name="T9186">8:08:48</text:span></text:p>
        <text:p text:style-name="P9187"><text:span text:style-name="T9188">Consejera</text:span><text:span text:style-name="T9189"><text:s/></text:span><text:span text:style-name="T9190">Delegada</text:span><text:span text:style-name="T9191"><text:s/></text:span><text:span text:style-name="T9192">de</text:span><text:span text:style-name="T9193"><text:s/></text:span><text:span text:style-name="T9194">Industria,</text:span><text:span text:style-name="T9195"><text:s/></text:span><text:span text:style-name="T9196">Comercio,</text:span><text:span text:style-name="T9197"><text:s/></text:span><text:span text:style-name="T9198">Transportes</text:span><text:span text:style-name="T9199"><text:s/></text:span><text:span text:style-name="T9200">y</text:span><text:span text:style-name="T9201"><text:s/></text:span><text:span text:style-name="T9202">Accesibilidad</text:span><text:span text:style-name="T9203"><text:s/></text:span><text:span text:style-name="T9204">y</text:span><text:span text:style-name="T9205"><text:s/></text:span><text:span text:style-name="T9206">Movilidad</text:span><text:span text:style-name="T9207"><text:s/></text:span><text:span text:style-name="T9208">Sostenible</text:span><text:span text:style-name="T9209"><text:s/></text:span><text:span text:style-name="T9210">Fdo.:</text:span><text:span text:style-name="T9211"><text:s/></text:span><text:span text:style-name="T9212">María</text:span><text:span text:style-name="T9213"><text:s/></text:span><text:span text:style-name="T9214">Dolores</text:span><text:span text:style-name="T9215"><text:s/></text:span><text:span text:style-name="T9216">Negrín</text:span><text:span text:style-name="T9217"><text:s/></text:span><text:span text:style-name="T9218">Pérez</text:span></text:p>
        <text:p text:style-name="P9219"/>
        <text:p text:style-name="P9220"><text:span text:style-name="T9221">Digitally</text:span><text:span text:style-name="T9222"><text:s/></text:span><text:span text:style-name="T9223">signed</text:span><text:span text:style-name="T9224"><text:s/></text:span><text:span text:style-name="T9225">by</text:span><text:span text:style-name="T9226"><text:s/></text:span><text:span text:style-name="T9227">43260573B</text:span><text:span text:style-name="T9228"><text:s/></text:span><text:span text:style-name="T9229">OSCAR</text:span><text:span text:style-name="T9230"><text:s/></text:span><text:span text:style-name="T9231">LUIS</text:span><text:span text:style-name="T9232"><text:s/></text:span><text:span text:style-name="T9233">DIAZ</text:span><text:span text:style-name="T9234"><text:s/></text:span><text:span text:style-name="T9235">(R:</text:span><text:span text:style-name="T9236"><text:s/></text:span><text:span text:style-name="T9237">B35062926)</text:span><text:span text:style-name="T9238"><text:s/></text:span><text:span text:style-name="T9239">Date:</text:span><text:span text:style-name="T9240"><text:s/></text:span><text:span text:style-name="T9241">2021.03.08</text:span><text:span text:style-name="T9242"><text:s/></text:span><text:span text:style-name="T9243">09:14:28</text:span><text:span text:style-name="T9244"><text:s/></text:span><text:span text:style-name="T924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09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2LVL2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201in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fo:letter-spacing="-0.0041in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8LVL1" style:family="text">
      <style:text-properties style:font-name="Arial" style:font-name-asian="Arial" fo:font-size="10pt" style:font-size-asian="10pt" style:font-size-complex="10pt"/>
    </style:style>
    <style:style style:name="WW_CharLFO9LVL1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Arial" style:font-name-asian="Arial" fo:font-style="italic" style:font-style-asian="italic" fo:letter-spacing="-0.0048in" fo:font-size="10pt" style:font-size-asian="10pt" style:font-size-complex="10pt"/>
    </style:style>
    <style:style style:name="WW_CharLFO1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069in" text:min-label-width="0.25in"/>
      </text:list-level-style-number>
      <text:list-level-style-bullet text:level="2" text:bullet-char="•">
        <style:list-level-properties text:space-before="1.4722in" text:min-label-width="0.25in"/>
      </text:list-level-style-bullet>
      <text:list-level-style-bullet text:level="3" text:bullet-char="•">
        <style:list-level-properties text:space-before="2.0375in" text:min-label-width="0.25in"/>
      </text:list-level-style-bullet>
      <text:list-level-style-bullet text:level="4" text:bullet-char="•">
        <style:list-level-properties text:space-before="2.6027in" text:min-label-width="0.25in"/>
      </text:list-level-style-bullet>
      <text:list-level-style-bullet text:level="5" text:bullet-char="•">
        <style:list-level-properties text:space-before="3.168in" text:min-label-width="0.25in"/>
      </text:list-level-style-bullet>
      <text:list-level-style-bullet text:level="6" text:bullet-char="•">
        <style:list-level-properties text:space-before="3.7333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59in" text:min-label-width="0.243in"/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06in"/>
      </text:list-level-style-number>
      <text:list-level-style-bullet text:level="3" text:bullet-char="•">
        <style:list-level-properties text:space-before="1.6173in" text:min-label-width="0.2506in"/>
      </text:list-level-style-bullet>
      <text:list-level-style-bullet text:level="4" text:bullet-char="•">
        <style:list-level-properties text:space-before="2.2347in" text:min-label-width="0.2506in"/>
      </text:list-level-style-bullet>
      <text:list-level-style-bullet text:level="5" text:bullet-char="•">
        <style:list-level-properties text:space-before="2.8527in" text:min-label-width="0.2506in"/>
      </text:list-level-style-bullet>
      <text:list-level-style-bullet text:level="6" text:bullet-char="•">
        <style:list-level-properties text:space-before="3.4701in" text:min-label-width="0.2506in"/>
      </text:list-level-style-bullet>
      <text:list-level-style-bullet text:level="7" text:bullet-char="•">
        <style:list-level-properties text:space-before="4.0881in" text:min-label-width="0.2506in"/>
      </text:list-level-style-bullet>
      <text:list-level-style-bullet text:level="8" text:bullet-char="•">
        <style:list-level-properties text:space-before="4.7055in" text:min-label-width="0.2506in"/>
      </text:list-level-style-bullet>
      <text:list-level-style-bullet text:level="9" text:bullet-char="•">
        <style:list-level-properties text:space-before="5.3236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576in" text:min-label-width="0.1972in"/>
      </text:list-level-style-number>
      <text:list-level-style-bullet text:level="2" text:bullet-char="•">
        <style:list-level-properties text:space-before="1.4326in" text:min-label-width="0.1972in"/>
      </text:list-level-style-bullet>
      <text:list-level-style-bullet text:level="3" text:bullet-char="•">
        <style:list-level-properties text:space-before="2.0083in" text:min-label-width="0.1972in"/>
      </text:list-level-style-bullet>
      <text:list-level-style-bullet text:level="4" text:bullet-char="•">
        <style:list-level-properties text:space-before="2.584in" text:min-label-width="0.1972in"/>
      </text:list-level-style-bullet>
      <text:list-level-style-bullet text:level="5" text:bullet-char="•">
        <style:list-level-properties text:space-before="3.159in" text:min-label-width="0.1972in"/>
      </text:list-level-style-bullet>
      <text:list-level-style-bullet text:level="6" text:bullet-char="•">
        <style:list-level-properties text:space-before="3.7347in" text:min-label-width="0.1972in"/>
      </text:list-level-style-bullet>
      <text:list-level-style-bullet text:level="7" text:bullet-char="•">
        <style:list-level-properties text:space-before="4.3104in" text:min-label-width="0.1972in"/>
      </text:list-level-style-bullet>
      <text:list-level-style-bullet text:level="8" text:bullet-char="•">
        <style:list-level-properties text:space-before="4.8854in" text:min-label-width="0.1972in"/>
      </text:list-level-style-bullet>
      <text:list-level-style-bullet text:level="9" text:bullet-char="•">
        <style:list-level-properties text:space-before="5.4611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.2506in"/>
      </text:list-level-style-number>
      <text:list-level-style-number text:level="2" text:style-name="WW_CharLFO4LVL2" style:num-suffix=")" style:num-format="a" style:num-letter-sync="true">
        <style:list-level-properties text:space-before="0.759in" text:min-label-width="0.1979in"/>
      </text:list-level-style-number>
      <text:list-level-style-bullet text:level="3" text:bullet-char="•">
        <style:list-level-properties text:space-before="0.759in" text:min-label-width="0.1979in"/>
      </text:list-level-style-bullet>
      <text:list-level-style-bullet text:level="4" text:bullet-char="•">
        <style:list-level-properties text:space-before="1.4902in" text:min-label-width="0.1979in"/>
      </text:list-level-style-bullet>
      <text:list-level-style-bullet text:level="5" text:bullet-char="•">
        <style:list-level-properties text:space-before="2.2222in" text:min-label-width="0.1979in"/>
      </text:list-level-style-bullet>
      <text:list-level-style-bullet text:level="6" text:bullet-char="•">
        <style:list-level-properties text:space-before="2.9534in" text:min-label-width="0.1979in"/>
      </text:list-level-style-bullet>
      <text:list-level-style-bullet text:level="7" text:bullet-char="•">
        <style:list-level-properties text:space-before="3.6854in" text:min-label-width="0.1979in"/>
      </text:list-level-style-bullet>
      <text:list-level-style-bullet text:level="8" text:bullet-char="•">
        <style:list-level-properties text:space-before="4.4166in" text:min-label-width="0.1979in"/>
      </text:list-level-style-bullet>
      <text:list-level-style-bullet text:level="9" text:bullet-char="•">
        <style:list-level-properties text:space-before="5.1486in" text:min-label-width="0.1979in"/>
      </text:list-level-style-bullet>
    </text:list-style>
    <text:list-style style:name="LFO5">
      <text:list-level-style-bullet text:level="1" text:style-name="WW_CharLFO5LVL1" text:bullet-char="-">
        <style:list-level-properties text:space-before="0.8048in" text:min-label-width="0.1965in"/>
        <style:text-properties style:font-name="Arial"/>
      </text:list-level-style-bullet>
      <text:list-level-style-bullet text:level="2" text:bullet-char="•">
        <style:list-level-properties text:space-before="1.3854in" text:min-label-width="0.1965in"/>
      </text:list-level-style-bullet>
      <text:list-level-style-bullet text:level="3" text:bullet-char="•">
        <style:list-level-properties text:space-before="1.9659in" text:min-label-width="0.1965in"/>
      </text:list-level-style-bullet>
      <text:list-level-style-bullet text:level="4" text:bullet-char="•">
        <style:list-level-properties text:space-before="2.5472in" text:min-label-width="0.1965in"/>
      </text:list-level-style-bullet>
      <text:list-level-style-bullet text:level="5" text:bullet-char="•">
        <style:list-level-properties text:space-before="3.1277in" text:min-label-width="0.1965in"/>
      </text:list-level-style-bullet>
      <text:list-level-style-bullet text:level="6" text:bullet-char="•">
        <style:list-level-properties text:space-before="3.709in" text:min-label-width="0.1965in"/>
      </text:list-level-style-bullet>
      <text:list-level-style-bullet text:level="7" text:bullet-char="•">
        <style:list-level-properties text:space-before="4.2895in" text:min-label-width="0.1965in"/>
      </text:list-level-style-bullet>
      <text:list-level-style-bullet text:level="8" text:bullet-char="•">
        <style:list-level-properties text:space-before="4.8701in" text:min-label-width="0.1965in"/>
      </text:list-level-style-bullet>
      <text:list-level-style-bullet text:level="9" text:bullet-char="•">
        <style:list-level-properties text:space-before="5.4513in" text:min-label-width="0.1965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083in" text:min-label-width="0.1791in"/>
      </text:list-level-style-number>
      <text:list-level-style-bullet text:level="2" text:style-name="WW_CharLFO6LVL2" text:bullet-char="-">
        <style:list-level-properties text:space-before="0.8041in" text:min-label-width="0.1972in"/>
        <style:text-properties style:font-name="Arial"/>
      </text:list-level-style-bullet>
      <text:list-level-style-bullet text:level="3" text:bullet-char="•">
        <style:list-level-properties text:space-before="1.4493in" text:min-label-width="0.1972in"/>
      </text:list-level-style-bullet>
      <text:list-level-style-bullet text:level="4" text:bullet-char="•">
        <style:list-level-properties text:space-before="2.0944in" text:min-label-width="0.1972in"/>
      </text:list-level-style-bullet>
      <text:list-level-style-bullet text:level="5" text:bullet-char="•">
        <style:list-level-properties text:space-before="2.7402in" text:min-label-width="0.1972in"/>
      </text:list-level-style-bullet>
      <text:list-level-style-bullet text:level="6" text:bullet-char="•">
        <style:list-level-properties text:space-before="3.3854in" text:min-label-width="0.1972in"/>
      </text:list-level-style-bullet>
      <text:list-level-style-bullet text:level="7" text:bullet-char="•">
        <style:list-level-properties text:space-before="4.0305in" text:min-label-width="0.1972in"/>
      </text:list-level-style-bullet>
      <text:list-level-style-bullet text:level="8" text:bullet-char="•">
        <style:list-level-properties text:space-before="4.6763in" text:min-label-width="0.1972in"/>
      </text:list-level-style-bullet>
      <text:list-level-style-bullet text:level="9" text:bullet-char="•">
        <style:list-level-properties text:space-before="5.3215in" text:min-label-width="0.1972in"/>
      </text:list-level-style-bullet>
    </text:list-style>
    <text:list-style style:name="LFO7">
      <text:list-level-style-bullet text:level="1" text:style-name="WW_CharLFO7LVL1" text:bullet-char="-">
        <style:list-level-properties text:space-before="0.8041in" text:min-label-width="0.1972in"/>
        <style:text-properties style:font-name="Arial"/>
      </text:list-level-style-bullet>
      <text:list-level-style-bullet text:level="2" text:bullet-char="•">
        <style:list-level-properties text:space-before="1.3847in" text:min-label-width="0.1972in"/>
      </text:list-level-style-bullet>
      <text:list-level-style-bullet text:level="3" text:bullet-char="•">
        <style:list-level-properties text:space-before="1.9652in" text:min-label-width="0.1972in"/>
      </text:list-level-style-bullet>
      <text:list-level-style-bullet text:level="4" text:bullet-char="•">
        <style:list-level-properties text:space-before="2.5465in" text:min-label-width="0.1972in"/>
      </text:list-level-style-bullet>
      <text:list-level-style-bullet text:level="5" text:bullet-char="•">
        <style:list-level-properties text:space-before="3.127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2888in" text:min-label-width="0.1972in"/>
      </text:list-level-style-bullet>
      <text:list-level-style-bullet text:level="8" text:bullet-char="•">
        <style:list-level-properties text:space-before="4.8694in" text:min-label-width="0.1972in"/>
      </text:list-level-style-bullet>
      <text:list-level-style-bullet text:level="9" text:bullet-char="•">
        <style:list-level-properties text:space-before="5.4506in" text:min-label-width="0.1972in"/>
      </text:list-level-style-bullet>
    </text:list-style>
    <text:list-style style:name="LFO8">
      <text:list-level-style-bullet text:level="1" text:style-name="WW_CharLFO8LVL1" text:bullet-char="-">
        <style:list-level-properties text:space-before="0.7506in" text:min-label-width="0.2506in"/>
        <style:text-properties style:font-name="Arial"/>
      </text:list-level-style-bullet>
      <text:list-level-style-bullet text:level="2" text:bullet-char="•">
        <style:list-level-properties text:space-before="1.3312in" text:min-label-width="0.2506in"/>
      </text:list-level-style-bullet>
      <text:list-level-style-bullet text:level="3" text:bullet-char="•">
        <style:list-level-properties text:space-before="1.9118in" text:min-label-width="0.2506in"/>
      </text:list-level-style-bullet>
      <text:list-level-style-bullet text:level="4" text:bullet-char="•">
        <style:list-level-properties text:space-before="2.493in" text:min-label-width="0.2506in"/>
      </text:list-level-style-bullet>
      <text:list-level-style-bullet text:level="5" text:bullet-char="•">
        <style:list-level-properties text:space-before="3.0736in" text:min-label-width="0.2506in"/>
      </text:list-level-style-bullet>
      <text:list-level-style-bullet text:level="6" text:bullet-char="•">
        <style:list-level-properties text:space-before="3.6548in" text:min-label-width="0.2506in"/>
      </text:list-level-style-bullet>
      <text:list-level-style-bullet text:level="7" text:bullet-char="•">
        <style:list-level-properties text:space-before="4.2354in" text:min-label-width="0.2506in"/>
      </text:list-level-style-bullet>
      <text:list-level-style-bullet text:level="8" text:bullet-char="•">
        <style:list-level-properties text:space-before="4.8159in" text:min-label-width="0.2506in"/>
      </text:list-level-style-bullet>
      <text:list-level-style-bullet text:level="9" text:bullet-char="•">
        <style:list-level-properties text:space-before="5.3972in" text:min-label-width="0.2506in"/>
      </text:list-level-style-bullet>
    </text:list-style>
    <text:list-style style:name="LFO9">
      <text:list-level-style-bullet text:level="1" text:style-name="WW_CharLFO9LVL1" text:bullet-char="-">
        <style:list-level-properties text:space-before="0.8583in" text:min-label-width="0.1965in"/>
        <style:text-properties style:font-name="Arial"/>
      </text:list-level-style-bullet>
      <text:list-level-style-bullet text:level="2" text:bullet-char="•">
        <style:list-level-properties text:space-before="1.4333in" text:min-label-width="0.1965in"/>
      </text:list-level-style-bullet>
      <text:list-level-style-bullet text:level="3" text:bullet-char="•">
        <style:list-level-properties text:space-before="2.009in" text:min-label-width="0.1965in"/>
      </text:list-level-style-bullet>
      <text:list-level-style-bullet text:level="4" text:bullet-char="•">
        <style:list-level-properties text:space-before="2.5847in" text:min-label-width="0.1965in"/>
      </text:list-level-style-bullet>
      <text:list-level-style-bullet text:level="5" text:bullet-char="•">
        <style:list-level-properties text:space-before="3.1597in" text:min-label-width="0.1965in"/>
      </text:list-level-style-bullet>
      <text:list-level-style-bullet text:level="6" text:bullet-char="•">
        <style:list-level-properties text:space-before="3.7354in" text:min-label-width="0.1965in"/>
      </text:list-level-style-bullet>
      <text:list-level-style-bullet text:level="7" text:bullet-char="•">
        <style:list-level-properties text:space-before="4.3111in" text:min-label-width="0.1965in"/>
      </text:list-level-style-bullet>
      <text:list-level-style-bullet text:level="8" text:bullet-char="•">
        <style:list-level-properties text:space-before="4.8861in" text:min-label-width="0.1965in"/>
      </text:list-level-style-bullet>
      <text:list-level-style-bullet text:level="9" text:bullet-char="•">
        <style:list-level-properties text:space-before="5.4618in" text:min-label-width="0.196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125in" text:min-label-width="0.1972in"/>
      </text:list-level-style-number>
      <text:list-level-style-bullet text:level="2" text:bullet-char="•">
        <style:list-level-properties text:space-before="1.3923in" text:min-label-width="0.1972in"/>
      </text:list-level-style-bullet>
      <text:list-level-style-bullet text:level="3" text:bullet-char="•">
        <style:list-level-properties text:space-before="1.9722in" text:min-label-width="0.1972in"/>
      </text:list-level-style-bullet>
      <text:list-level-style-bullet text:level="4" text:bullet-char="•">
        <style:list-level-properties text:space-before="2.552in" text:min-label-width="0.1972in"/>
      </text:list-level-style-bullet>
      <text:list-level-style-bullet text:level="5" text:bullet-char="•">
        <style:list-level-properties text:space-before="3.1319in" text:min-label-width="0.1972in"/>
      </text:list-level-style-bullet>
      <text:list-level-style-bullet text:level="6" text:bullet-char="•">
        <style:list-level-properties text:space-before="3.7125in" text:min-label-width="0.1972in"/>
      </text:list-level-style-bullet>
      <text:list-level-style-bullet text:level="7" text:bullet-char="•">
        <style:list-level-properties text:space-before="4.2923in" text:min-label-width="0.1972in"/>
      </text:list-level-style-bullet>
      <text:list-level-style-bullet text:level="8" text:bullet-char="•">
        <style:list-level-properties text:space-before="4.8722in" text:min-label-width="0.1972in"/>
      </text:list-level-style-bullet>
      <text:list-level-style-bullet text:level="9" text:bullet-char="•">
        <style:list-level-properties text:space-before="5.452in" text:min-label-width="0.1972in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5">
        <style:list-level-properties text:space-before="0.3in" text:min-label-width="0.209in"/>
      </text:list-level-style-number>
      <text:list-level-style-bullet text:level="2" text:bullet-char="•">
        <style:list-level-properties text:space-before="0.9298in" text:min-label-width="0.209in"/>
      </text:list-level-style-bullet>
      <text:list-level-style-bullet text:level="3" text:bullet-char="•">
        <style:list-level-properties text:space-before="1.5597in" text:min-label-width="0.209in"/>
      </text:list-level-style-bullet>
      <text:list-level-style-bullet text:level="4" text:bullet-char="•">
        <style:list-level-properties text:space-before="2.1895in" text:min-label-width="0.209in"/>
      </text:list-level-style-bullet>
      <text:list-level-style-bullet text:level="5" text:bullet-char="•">
        <style:list-level-properties text:space-before="2.8201in" text:min-label-width="0.209in"/>
      </text:list-level-style-bullet>
      <text:list-level-style-bullet text:level="6" text:bullet-char="•">
        <style:list-level-properties text:space-before="3.45in" text:min-label-width="0.209in"/>
      </text:list-level-style-bullet>
      <text:list-level-style-bullet text:level="7" text:bullet-char="•">
        <style:list-level-properties text:space-before="4.0798in" text:min-label-width="0.209in"/>
      </text:list-level-style-bullet>
      <text:list-level-style-bullet text:level="8" text:bullet-char="•">
        <style:list-level-properties text:space-before="4.7104in" text:min-label-width="0.209in"/>
      </text:list-level-style-bullet>
      <text:list-level-style-bullet text:level="9" text:bullet-char="•">
        <style:list-level-properties text:space-before="5.3402in" text:min-label-width="0.209in"/>
      </text:list-level-style-bullet>
    </text:list-style>
    <text:list-style style:name="LFO12">
      <text:list-level-style-number text:level="1" style:num-format="A" style:num-letter-sync="true" text:start-value="3">
        <style:list-level-properties text:space-before="0.1097in" text:min-label-width="0.3993in"/>
      </text:list-level-style-number>
      <text:list-level-style-number text:level="2" style:num-format="I" text:display-levels="2">
        <style:list-level-properties text:space-before="0.1097in" text:min-label-width="0.3993in"/>
      </text:list-level-style-number>
      <text:list-level-style-number text:level="3" text:style-name="WW_CharLFO12LVL3" style:num-suffix="." style:num-format="A" style:num-letter-sync="true" text:display-levels="3" text:start-value="6">
        <style:list-level-properties text:space-before="0.1097in" text:min-label-width="0.3993in"/>
      </text:list-level-style-number>
      <text:list-level-style-number text:level="4" text:style-name="WW_CharLFO12LVL4" style:num-suffix="." style:num-format="1">
        <style:list-level-properties text:space-before="0.9069in" text:min-label-width="0.25in"/>
      </text:list-level-style-number>
      <text:list-level-style-bullet text:level="5" text:bullet-char="•">
        <style:list-level-properties text:space-before="2.3201in" text:min-label-width="0.25in"/>
      </text:list-level-style-bullet>
      <text:list-level-style-bullet text:level="6" text:bullet-char="•">
        <style:list-level-properties text:space-before="3.0263in" text:min-label-width="0.25in"/>
      </text:list-level-style-bullet>
      <text:list-level-style-bullet text:level="7" text:bullet-char="•">
        <style:list-level-properties text:space-before="3.7333in" text:min-label-width="0.25in"/>
      </text:list-level-style-bullet>
      <text:list-level-style-bullet text:level="8" text:bullet-char="•">
        <style:list-level-properties text:space-before="4.4395in" text:min-label-width="0.25in"/>
      </text:list-level-style-bullet>
      <text:list-level-style-bullet text:level="9" text:bullet-char="•">
        <style:list-level-properties text:space-before="5.1465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Standard" style:family="paragraph">
      <style:paragraph-properties fo:line-height="5%"/>
    </style:style>
    <style:style style:name="P842" style:parent-style-name="Standard" style:family="paragraph">
      <style:paragraph-properties fo:line-height="5%"/>
    </style:style>
    <style:style style:name="P843" style:parent-style-name="Standard" style:family="paragraph">
      <style:paragraph-properties fo:margin-left="0.0138in" fo:margin-right="0.0125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0.0055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55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0.0055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62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0.0055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0.0055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0.0062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0.0055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0.0055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0.0055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0.0062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55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55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Times New Roman" fo:letter-spacing="0.0305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2" style:parent-style-name="Standard" style:family="paragraph">
      <style:paragraph-properties fo:line-height="5%"/>
    </style:style>
    <style:style style:name="P1693" style:parent-style-name="Standard" style:family="paragraph">
      <style:paragraph-properties fo:line-height="5%"/>
    </style:style>
    <style:style style:name="P1694" style:parent-style-name="Standard" style:family="paragraph">
      <style:paragraph-properties fo:margin-left="0.0138in" fo:margin-right="0.0125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0.0055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55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0.0055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0.0062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0.0055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0.0055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0.0062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letter-spacing="0.0055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letter-spacing="0.0055in" fo:font-size="8pt" style:font-size-asian="8pt"/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letter-spacing="0.0055in" fo:font-size="8pt" style:font-size-asian="8pt"/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1716" style:parent-style-name="Absatz-Standardschriftart" style:family="text">
      <style:text-properties style:font-name="Arial" fo:letter-spacing="0.0062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55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55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Times New Roman" fo:letter-spacing="0.0305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-0.0013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-0.0013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3" style:parent-style-name="Standard" style:family="paragraph">
      <style:paragraph-properties fo:line-height="5%"/>
    </style:style>
    <style:style style:name="P2494" style:parent-style-name="Standard" style:family="paragraph">
      <style:paragraph-properties fo:line-height="5%"/>
    </style:style>
    <style:style style:name="P2495" style:parent-style-name="Standard" style:family="paragraph">
      <style:paragraph-properties fo:margin-left="0.0138in" fo:margin-right="0.0125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0.0055in" fo:font-size="8pt" style:font-size-asian="8pt"/>
    </style:style>
    <style:style style:name="T2498" style:parent-style-name="Absatz-Standardschriftart" style:family="text">
      <style:text-properties style:font-name="Arial" fo:font-size="8pt" style:font-size-asian="8pt"/>
    </style:style>
    <style:style style:name="T2499" style:parent-style-name="Absatz-Standardschriftart" style:family="text">
      <style:text-properties style:font-name="Arial" fo:letter-spacing="0.0055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letter-spacing="0.0055in" fo:font-size="8pt" style:font-size-asian="8pt"/>
    </style:style>
    <style:style style:name="T2502" style:parent-style-name="Absatz-Standardschriftart" style:family="text">
      <style:text-properties style:font-name="Arial" fo:font-size="8pt" style:font-size-asian="8pt"/>
    </style:style>
    <style:style style:name="T2503" style:parent-style-name="Absatz-Standardschriftart" style:family="text">
      <style:text-properties style:font-name="Arial" fo:letter-spacing="0.0062in" fo:font-size="8pt" style:font-size-asian="8pt"/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letter-spacing="0.0055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letter-spacing="0.0055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letter-spacing="0.0062in" fo:font-size="8pt" style:font-size-asian="8pt"/>
    </style:style>
    <style:style style:name="T2510" style:parent-style-name="Absatz-Standardschriftart" style:family="text">
      <style:text-properties style:font-name="Arial" fo:letter-spacing="-0.0006in" fo:font-size="8pt" style:font-size-asian="8pt"/>
    </style:style>
    <style:style style:name="T2511" style:parent-style-name="Absatz-Standardschriftart" style:family="text">
      <style:text-properties style:font-name="Arial" fo:letter-spacing="0.0055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0.0055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letter-spacing="0.0055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0.0062in" fo:font-size="8pt" style:font-size-asian="8pt"/>
    </style:style>
    <style:style style:name="T2518" style:parent-style-name="Absatz-Standardschriftart" style:family="text">
      <style:text-properties style:font-name="Arial" fo:font-size="8pt" style:font-size-asian="8pt"/>
    </style:style>
    <style:style style:name="T2519" style:parent-style-name="Absatz-Standardschriftart" style:family="text">
      <style:text-properties style:font-name="Arial" fo:letter-spacing="0.0055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55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Times New Roman" fo:letter-spacing="0.0305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-0.0013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-0.0013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3" style:parent-style-name="Standard" style:family="paragraph">
      <style:paragraph-properties fo:line-height="5%"/>
    </style:style>
    <style:style style:name="P3304" style:parent-style-name="Standard" style:family="paragraph">
      <style:paragraph-properties fo:line-height="5%"/>
    </style:style>
    <style:style style:name="P3305" style:parent-style-name="Standard" style:family="paragraph">
      <style:paragraph-properties fo:margin-left="0.0138in" fo:margin-right="0.0125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letter-spacing="0.0055in" fo:font-size="8pt" style:font-size-asian="8pt"/>
    </style:style>
    <style:style style:name="T3308" style:parent-style-name="Absatz-Standardschriftart" style:family="text">
      <style:text-properties style:font-name="Arial" fo:font-size="8pt" style:font-size-asian="8pt"/>
    </style:style>
    <style:style style:name="T3309" style:parent-style-name="Absatz-Standardschriftart" style:family="text">
      <style:text-properties style:font-name="Arial" fo:letter-spacing="0.0055in" fo:font-size="8pt" style:font-size-asian="8pt"/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3311" style:parent-style-name="Absatz-Standardschriftart" style:family="text">
      <style:text-properties style:font-name="Arial" fo:letter-spacing="0.0055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0.0062in" fo:font-size="8pt" style:font-size-asian="8pt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letter-spacing="0.0055in" fo:font-size="8pt" style:font-size-asian="8pt"/>
    </style:style>
    <style:style style:name="T3316" style:parent-style-name="Absatz-Standardschriftart" style:family="text">
      <style:text-properties style:font-name="Arial" fo:letter-spacing="-0.0006in" fo:font-size="8pt" style:font-size-asian="8pt"/>
    </style:style>
    <style:style style:name="T3317" style:parent-style-name="Absatz-Standardschriftart" style:family="text">
      <style:text-properties style:font-name="Arial" fo:letter-spacing="0.0055in" fo:font-size="8pt" style:font-size-asian="8pt"/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3319" style:parent-style-name="Absatz-Standardschriftart" style:family="text">
      <style:text-properties style:font-name="Arial" fo:letter-spacing="0.0062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letter-spacing="0.0055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Arial" fo:letter-spacing="0.0055in" fo:font-size="8pt" style:font-size-asian="8pt"/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3325" style:parent-style-name="Absatz-Standardschriftart" style:family="text">
      <style:text-properties style:font-name="Arial" fo:letter-spacing="0.0055in" fo:font-size="8pt" style:font-size-asian="8pt"/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letter-spacing="0.0062in" fo:font-size="8pt" style:font-size-asian="8pt"/>
    </style:style>
    <style:style style:name="T3328" style:parent-style-name="Absatz-Standardschriftart" style:family="text">
      <style:text-properties style:font-name="Arial" fo:font-size="8pt" style:font-size-asian="8pt"/>
    </style:style>
    <style:style style:name="T3329" style:parent-style-name="Absatz-Standardschriftart" style:family="text">
      <style:text-properties style:font-name="Arial" fo:letter-spacing="0.0055in" fo:font-size="8pt" style:font-size-asian="8pt"/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3331" style:parent-style-name="Absatz-Standardschriftart" style:family="text">
      <style:text-properties style:font-name="Arial" fo:letter-spacing="0.0055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Times New Roman" fo:letter-spacing="0.0305in" fo:font-size="8pt" style:font-size-asian="8pt"/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letter-spacing="-0.0013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letter-spacing="-0.0013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4" style:parent-style-name="Standard" style:family="paragraph">
      <style:paragraph-properties fo:line-height="5%"/>
    </style:style>
    <style:style style:name="P4015" style:parent-style-name="Standard" style:family="paragraph">
      <style:paragraph-properties fo:line-height="5%"/>
    </style:style>
    <style:style style:name="P4016" style:parent-style-name="Standard" style:family="paragraph">
      <style:paragraph-properties fo:margin-left="0.0138in" fo:margin-right="0.0125in">
        <style:tab-stops/>
      </style:paragraph-properties>
    </style:style>
    <style:style style:name="T4017" style:parent-style-name="Absatz-Standardschriftart" style:family="text">
      <style:text-properties style:font-name="Arial" fo:letter-spacing="-0.0006in" fo:font-size="8pt" style:font-size-asian="8pt"/>
    </style:style>
    <style:style style:name="T4018" style:parent-style-name="Absatz-Standardschriftart" style:family="text">
      <style:text-properties style:font-name="Arial" fo:letter-spacing="0.0055in" fo:font-size="8pt" style:font-size-asian="8pt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4020" style:parent-style-name="Absatz-Standardschriftart" style:family="text">
      <style:text-properties style:font-name="Arial" fo:letter-spacing="0.0055in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letter-spacing="0.0055in" fo:font-size="8pt" style:font-size-asian="8pt"/>
    </style:style>
    <style:style style:name="T4023" style:parent-style-name="Absatz-Standardschriftart" style:family="text">
      <style:text-properties style:font-name="Arial" fo:font-size="8pt" style:font-size-asian="8pt"/>
    </style:style>
    <style:style style:name="T4024" style:parent-style-name="Absatz-Standardschriftart" style:family="text">
      <style:text-properties style:font-name="Arial" fo:letter-spacing="0.0062in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letter-spacing="0.0055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letter-spacing="0.0055in" fo:font-size="8pt" style:font-size-asian="8pt"/>
    </style:style>
    <style:style style:name="T4029" style:parent-style-name="Absatz-Standardschriftart" style:family="text">
      <style:text-properties style:font-name="Arial" fo:letter-spacing="-0.0006in" fo:font-size="8pt" style:font-size-asian="8pt"/>
    </style:style>
    <style:style style:name="T4030" style:parent-style-name="Absatz-Standardschriftart" style:family="text">
      <style:text-properties style:font-name="Arial" fo:letter-spacing="0.0062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letter-spacing="0.0055in" fo:font-size="8pt" style:font-size-asian="8pt"/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4034" style:parent-style-name="Absatz-Standardschriftart" style:family="text">
      <style:text-properties style:font-name="Arial" fo:letter-spacing="0.0055in" fo:font-size="8pt" style:font-size-asian="8pt"/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letter-spacing="0.0055in" fo:font-size="8pt" style:font-size-asian="8pt"/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4038" style:parent-style-name="Absatz-Standardschriftart" style:family="text">
      <style:text-properties style:font-name="Arial" fo:letter-spacing="0.0062in" fo:font-size="8pt" style:font-size-asian="8pt"/>
    </style:style>
    <style:style style:name="T4039" style:parent-style-name="Absatz-Standardschriftart" style:family="text">
      <style:text-properties style:font-name="Arial" fo:font-size="8pt" style:font-size-asian="8pt"/>
    </style:style>
    <style:style style:name="T4040" style:parent-style-name="Absatz-Standardschriftart" style:family="text">
      <style:text-properties style:font-name="Arial" fo:letter-spacing="0.0055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Arial" fo:letter-spacing="0.0055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Times New Roman" fo:letter-spacing="0.0305in" fo:font-size="8pt" style:font-size-asian="8pt"/>
    </style:style>
    <style:style style:name="T4045" style:parent-style-name="Absatz-Standardschriftart" style:family="text">
      <style:text-properties style:font-name="Arial" fo:letter-spacing="-0.0006in" fo:font-size="8pt" style:font-size-asian="8pt"/>
    </style:style>
    <style:style style:name="T4046" style:parent-style-name="Absatz-Standardschriftart" style:family="text">
      <style:text-properties style:font-name="Arial" fo:letter-spacing="-0.0013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letter-spacing="-0.0013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2" style:parent-style-name="Standard" style:family="paragraph">
      <style:paragraph-properties fo:line-height="5%"/>
    </style:style>
    <style:style style:name="P4883" style:parent-style-name="Standard" style:family="paragraph">
      <style:paragraph-properties fo:line-height="5%"/>
    </style:style>
    <style:style style:name="P4884" style:parent-style-name="Standard" style:family="paragraph">
      <style:paragraph-properties fo:margin-left="0.0138in" fo:margin-right="0.0125in">
        <style:tab-stops/>
      </style:paragraph-properties>
    </style:style>
    <style:style style:name="T4885" style:parent-style-name="Absatz-Standardschriftart" style:family="text">
      <style:text-properties style:font-name="Arial" fo:letter-spacing="-0.0006in" fo:font-size="8pt" style:font-size-asian="8pt"/>
    </style:style>
    <style:style style:name="T4886" style:parent-style-name="Absatz-Standardschriftart" style:family="text">
      <style:text-properties style:font-name="Arial" fo:letter-spacing="0.0055in" fo:font-size="8pt" style:font-size-asian="8pt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letter-spacing="0.0055in" fo:font-size="8pt" style:font-size-asian="8pt"/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4890" style:parent-style-name="Absatz-Standardschriftart" style:family="text">
      <style:text-properties style:font-name="Arial" fo:letter-spacing="0.0055in" fo:font-size="8pt" style:font-size-asian="8pt"/>
    </style:style>
    <style:style style:name="T4891" style:parent-style-name="Absatz-Standardschriftart" style:family="text">
      <style:text-properties style:font-name="Arial" fo:font-size="8pt" style:font-size-asian="8pt"/>
    </style:style>
    <style:style style:name="T4892" style:parent-style-name="Absatz-Standardschriftart" style:family="text">
      <style:text-properties style:font-name="Arial" fo:letter-spacing="0.0062in" fo:font-size="8pt" style:font-size-asian="8pt"/>
    </style:style>
    <style:style style:name="T4893" style:parent-style-name="Absatz-Standardschriftart" style:family="text">
      <style:text-properties style:font-name="Arial" fo:letter-spacing="-0.0006in" fo:font-size="8pt" style:font-size-asian="8pt"/>
    </style:style>
    <style:style style:name="T4894" style:parent-style-name="Absatz-Standardschriftart" style:family="text">
      <style:text-properties style:font-name="Arial" fo:letter-spacing="0.0055in" fo:font-size="8pt" style:font-size-asian="8pt"/>
    </style:style>
    <style:style style:name="T4895" style:parent-style-name="Absatz-Standardschriftart" style:family="text">
      <style:text-properties style:font-name="Arial" fo:letter-spacing="-0.0006in" fo:font-size="8pt" style:font-size-asian="8pt"/>
    </style:style>
    <style:style style:name="T4896" style:parent-style-name="Absatz-Standardschriftart" style:family="text">
      <style:text-properties style:font-name="Arial" fo:letter-spacing="0.0055in" fo:font-size="8pt" style:font-size-asian="8pt"/>
    </style:style>
    <style:style style:name="T4897" style:parent-style-name="Absatz-Standardschriftart" style:family="text">
      <style:text-properties style:font-name="Arial" fo:letter-spacing="-0.0006in" fo:font-size="8pt" style:font-size-asian="8pt"/>
    </style:style>
    <style:style style:name="T4898" style:parent-style-name="Absatz-Standardschriftart" style:family="text">
      <style:text-properties style:font-name="Arial" fo:letter-spacing="0.0062in" fo:font-size="8pt" style:font-size-asian="8pt"/>
    </style:style>
    <style:style style:name="T4899" style:parent-style-name="Absatz-Standardschriftart" style:family="text">
      <style:text-properties style:font-name="Arial" fo:letter-spacing="-0.0006in" fo:font-size="8pt" style:font-size-asian="8pt"/>
    </style:style>
    <style:style style:name="T4900" style:parent-style-name="Absatz-Standardschriftart" style:family="text">
      <style:text-properties style:font-name="Arial" fo:letter-spacing="0.0055in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letter-spacing="0.0055in" fo:font-size="8pt" style:font-size-asian="8pt"/>
    </style:style>
    <style:style style:name="T4903" style:parent-style-name="Absatz-Standardschriftart" style:family="text">
      <style:text-properties style:font-name="Arial" fo:letter-spacing="-0.0006in" fo:font-size="8pt" style:font-size-asian="8pt"/>
    </style:style>
    <style:style style:name="T4904" style:parent-style-name="Absatz-Standardschriftart" style:family="text">
      <style:text-properties style:font-name="Arial" fo:letter-spacing="0.0055in" fo:font-size="8pt" style:font-size-asian="8pt"/>
    </style:style>
    <style:style style:name="T4905" style:parent-style-name="Absatz-Standardschriftart" style:family="text">
      <style:text-properties style:font-name="Arial" fo:letter-spacing="-0.0006in" fo:font-size="8pt" style:font-size-asian="8pt"/>
    </style:style>
    <style:style style:name="T4906" style:parent-style-name="Absatz-Standardschriftart" style:family="text">
      <style:text-properties style:font-name="Arial" fo:letter-spacing="0.0062in" fo:font-size="8pt" style:font-size-asian="8pt"/>
    </style:style>
    <style:style style:name="T4907" style:parent-style-name="Absatz-Standardschriftart" style:family="text">
      <style:text-properties style:font-name="Arial" fo:font-size="8pt" style:font-size-asian="8pt"/>
    </style:style>
    <style:style style:name="T4908" style:parent-style-name="Absatz-Standardschriftart" style:family="text">
      <style:text-properties style:font-name="Arial" fo:letter-spacing="0.0055in" fo:font-size="8pt" style:font-size-asian="8pt"/>
    </style:style>
    <style:style style:name="T4909" style:parent-style-name="Absatz-Standardschriftart" style:family="text">
      <style:text-properties style:font-name="Arial" fo:font-size="8pt" style:font-size-asian="8pt"/>
    </style:style>
    <style:style style:name="T4910" style:parent-style-name="Absatz-Standardschriftart" style:family="text">
      <style:text-properties style:font-name="Arial" fo:letter-spacing="0.0055in" fo:font-size="8pt" style:font-size-asian="8pt"/>
    </style:style>
    <style:style style:name="T4911" style:parent-style-name="Absatz-Standardschriftart" style:family="text">
      <style:text-properties style:font-name="Arial" fo:letter-spacing="-0.0006in" fo:font-size="8pt" style:font-size-asian="8pt"/>
    </style:style>
    <style:style style:name="T4912" style:parent-style-name="Absatz-Standardschriftart" style:family="text">
      <style:text-properties style:font-name="Times New Roman" fo:letter-spacing="0.0305in" fo:font-size="8pt" style:font-size-asian="8pt"/>
    </style:style>
    <style:style style:name="T4913" style:parent-style-name="Absatz-Standardschriftart" style:family="text">
      <style:text-properties style:font-name="Arial" fo:letter-spacing="-0.0006in" fo:font-size="8pt" style:font-size-asian="8pt"/>
    </style:style>
    <style:style style:name="T4914" style:parent-style-name="Absatz-Standardschriftart" style:family="text">
      <style:text-properties style:font-name="Arial" fo:letter-spacing="-0.0013in" fo:font-size="8pt" style:font-size-asian="8pt"/>
    </style:style>
    <style:style style:name="T4915" style:parent-style-name="Absatz-Standardschriftart" style:family="text">
      <style:text-properties style:font-name="Arial" fo:letter-spacing="-0.0006in" fo:font-size="8pt" style:font-size-asian="8pt"/>
    </style:style>
    <style:style style:name="T4916" style:parent-style-name="Absatz-Standardschriftart" style:family="text">
      <style:text-properties style:font-name="Arial" fo:letter-spacing="-0.0013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9" style:parent-style-name="Standard" style:family="paragraph">
      <style:paragraph-properties fo:line-height="5%"/>
    </style:style>
    <style:style style:name="P5720" style:parent-style-name="Standard" style:family="paragraph">
      <style:paragraph-properties fo:line-height="5%"/>
    </style:style>
    <style:style style:name="P5721" style:parent-style-name="Standard" style:family="paragraph">
      <style:paragraph-properties fo:margin-left="0.0138in" fo:margin-right="0.0125in">
        <style:tab-stops/>
      </style:paragraph-properties>
    </style:style>
    <style:style style:name="T5722" style:parent-style-name="Absatz-Standardschriftart" style:family="text">
      <style:text-properties style:font-name="Arial" fo:letter-spacing="-0.0006in" fo:font-size="8pt" style:font-size-asian="8pt"/>
    </style:style>
    <style:style style:name="T5723" style:parent-style-name="Absatz-Standardschriftart" style:family="text">
      <style:text-properties style:font-name="Arial" fo:letter-spacing="0.0055in" fo:font-size="8pt" style:font-size-asian="8pt"/>
    </style:style>
    <style:style style:name="T5724" style:parent-style-name="Absatz-Standardschriftart" style:family="text">
      <style:text-properties style:font-name="Arial" fo:font-size="8pt" style:font-size-asian="8pt"/>
    </style:style>
    <style:style style:name="T5725" style:parent-style-name="Absatz-Standardschriftart" style:family="text">
      <style:text-properties style:font-name="Arial" fo:letter-spacing="0.0055in" fo:font-size="8pt" style:font-size-asian="8pt"/>
    </style:style>
    <style:style style:name="T5726" style:parent-style-name="Absatz-Standardschriftart" style:family="text">
      <style:text-properties style:font-name="Arial" fo:letter-spacing="-0.0006in" fo:font-size="8pt" style:font-size-asian="8pt"/>
    </style:style>
    <style:style style:name="T5727" style:parent-style-name="Absatz-Standardschriftart" style:family="text">
      <style:text-properties style:font-name="Arial" fo:letter-spacing="0.0055in" fo:font-size="8pt" style:font-size-asian="8pt"/>
    </style:style>
    <style:style style:name="T5728" style:parent-style-name="Absatz-Standardschriftart" style:family="text">
      <style:text-properties style:font-name="Arial" fo:font-size="8pt" style:font-size-asian="8pt"/>
    </style:style>
    <style:style style:name="T5729" style:parent-style-name="Absatz-Standardschriftart" style:family="text">
      <style:text-properties style:font-name="Arial" fo:letter-spacing="0.0062in" fo:font-size="8pt" style:font-size-asian="8pt"/>
    </style:style>
    <style:style style:name="T5730" style:parent-style-name="Absatz-Standardschriftart" style:family="text">
      <style:text-properties style:font-name="Arial" fo:letter-spacing="-0.0006in" fo:font-size="8pt" style:font-size-asian="8pt"/>
    </style:style>
    <style:style style:name="T5731" style:parent-style-name="Absatz-Standardschriftart" style:family="text">
      <style:text-properties style:font-name="Arial" fo:letter-spacing="0.0055in" fo:font-size="8pt" style:font-size-asian="8pt"/>
    </style:style>
    <style:style style:name="T5732" style:parent-style-name="Absatz-Standardschriftart" style:family="text">
      <style:text-properties style:font-name="Arial" fo:letter-spacing="-0.0006in" fo:font-size="8pt" style:font-size-asian="8pt"/>
    </style:style>
    <style:style style:name="T5733" style:parent-style-name="Absatz-Standardschriftart" style:family="text">
      <style:text-properties style:font-name="Arial" fo:letter-spacing="0.0055in" fo:font-size="8pt" style:font-size-asian="8pt"/>
    </style:style>
    <style:style style:name="T5734" style:parent-style-name="Absatz-Standardschriftart" style:family="text">
      <style:text-properties style:font-name="Arial" fo:letter-spacing="-0.0006in" fo:font-size="8pt" style:font-size-asian="8pt"/>
    </style:style>
    <style:style style:name="T5735" style:parent-style-name="Absatz-Standardschriftart" style:family="text">
      <style:text-properties style:font-name="Arial" fo:letter-spacing="0.0062in" fo:font-size="8pt" style:font-size-asian="8pt"/>
    </style:style>
    <style:style style:name="T5736" style:parent-style-name="Absatz-Standardschriftart" style:family="text">
      <style:text-properties style:font-name="Arial" fo:letter-spacing="-0.0006in" fo:font-size="8pt" style:font-size-asian="8pt"/>
    </style:style>
    <style:style style:name="T5737" style:parent-style-name="Absatz-Standardschriftart" style:family="text">
      <style:text-properties style:font-name="Arial" fo:letter-spacing="0.0055in" fo:font-size="8pt" style:font-size-asian="8pt"/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5739" style:parent-style-name="Absatz-Standardschriftart" style:family="text">
      <style:text-properties style:font-name="Arial" fo:letter-spacing="0.0055in" fo:font-size="8pt" style:font-size-asian="8pt"/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5741" style:parent-style-name="Absatz-Standardschriftart" style:family="text">
      <style:text-properties style:font-name="Arial" fo:letter-spacing="0.0055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letter-spacing="0.0062in" fo:font-size="8pt" style:font-size-asian="8pt"/>
    </style:style>
    <style:style style:name="T5744" style:parent-style-name="Absatz-Standardschriftart" style:family="text">
      <style:text-properties style:font-name="Arial" fo:font-size="8pt" style:font-size-asian="8pt"/>
    </style:style>
    <style:style style:name="T5745" style:parent-style-name="Absatz-Standardschriftart" style:family="text">
      <style:text-properties style:font-name="Arial" fo:letter-spacing="0.0055in" fo:font-size="8pt" style:font-size-asian="8pt"/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5747" style:parent-style-name="Absatz-Standardschriftart" style:family="text">
      <style:text-properties style:font-name="Arial" fo:letter-spacing="0.0055in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Times New Roman" fo:letter-spacing="0.0305in" fo:font-size="8pt" style:font-size-asian="8pt"/>
    </style:style>
    <style:style style:name="T5750" style:parent-style-name="Absatz-Standardschriftart" style:family="text">
      <style:text-properties style:font-name="Arial" fo:letter-spacing="-0.0006in" fo:font-size="8pt" style:font-size-asian="8pt"/>
    </style:style>
    <style:style style:name="T5751" style:parent-style-name="Absatz-Standardschriftart" style:family="text">
      <style:text-properties style:font-name="Arial" fo:letter-spacing="-0.0013in" fo:font-size="8pt" style:font-size-asian="8pt"/>
    </style:style>
    <style:style style:name="T5752" style:parent-style-name="Absatz-Standardschriftart" style:family="text">
      <style:text-properties style:font-name="Arial" fo:letter-spacing="-0.0006in" fo:font-size="8pt" style:font-size-asian="8pt"/>
    </style:style>
    <style:style style:name="T5753" style:parent-style-name="Absatz-Standardschriftart" style:family="text">
      <style:text-properties style:font-name="Arial" fo:letter-spacing="-0.0013in" fo:font-size="8pt" style:font-size-asian="8pt"/>
    </style:style>
    <style:style style:name="T5754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9" style:parent-style-name="Standard" style:family="paragraph">
      <style:paragraph-properties fo:line-height="5%"/>
    </style:style>
    <style:style style:name="P6450" style:parent-style-name="Standard" style:family="paragraph">
      <style:paragraph-properties fo:line-height="5%"/>
    </style:style>
    <style:style style:name="P6451" style:parent-style-name="Standard" style:family="paragraph">
      <style:paragraph-properties fo:margin-left="0.0138in" fo:margin-right="0.0125in">
        <style:tab-stops/>
      </style:paragraph-properties>
    </style:style>
    <style:style style:name="T6452" style:parent-style-name="Absatz-Standardschriftart" style:family="text">
      <style:text-properties style:font-name="Arial" fo:letter-spacing="-0.0006in" fo:font-size="8pt" style:font-size-asian="8pt"/>
    </style:style>
    <style:style style:name="T6453" style:parent-style-name="Absatz-Standardschriftart" style:family="text">
      <style:text-properties style:font-name="Arial" fo:letter-spacing="0.0055in" fo:font-size="8pt" style:font-size-asian="8pt"/>
    </style:style>
    <style:style style:name="T6454" style:parent-style-name="Absatz-Standardschriftart" style:family="text">
      <style:text-properties style:font-name="Arial" fo:font-size="8pt" style:font-size-asian="8pt"/>
    </style:style>
    <style:style style:name="T6455" style:parent-style-name="Absatz-Standardschriftart" style:family="text">
      <style:text-properties style:font-name="Arial" fo:letter-spacing="0.0055in" fo:font-size="8pt" style:font-size-asian="8pt"/>
    </style:style>
    <style:style style:name="T6456" style:parent-style-name="Absatz-Standardschriftart" style:family="text">
      <style:text-properties style:font-name="Arial" fo:letter-spacing="-0.0006in" fo:font-size="8pt" style:font-size-asian="8pt"/>
    </style:style>
    <style:style style:name="T6457" style:parent-style-name="Absatz-Standardschriftart" style:family="text">
      <style:text-properties style:font-name="Arial" fo:letter-spacing="0.0055in" fo:font-size="8pt" style:font-size-asian="8pt"/>
    </style:style>
    <style:style style:name="T6458" style:parent-style-name="Absatz-Standardschriftart" style:family="text">
      <style:text-properties style:font-name="Arial" fo:font-size="8pt" style:font-size-asian="8pt"/>
    </style:style>
    <style:style style:name="T6459" style:parent-style-name="Absatz-Standardschriftart" style:family="text">
      <style:text-properties style:font-name="Arial" fo:letter-spacing="0.0062in" fo:font-size="8pt" style:font-size-asian="8pt"/>
    </style:style>
    <style:style style:name="T6460" style:parent-style-name="Absatz-Standardschriftart" style:family="text">
      <style:text-properties style:font-name="Arial" fo:letter-spacing="-0.0006in" fo:font-size="8pt" style:font-size-asian="8pt"/>
    </style:style>
    <style:style style:name="T6461" style:parent-style-name="Absatz-Standardschriftart" style:family="text">
      <style:text-properties style:font-name="Arial" fo:letter-spacing="0.0055in" fo:font-size="8pt" style:font-size-asian="8pt"/>
    </style:style>
    <style:style style:name="T6462" style:parent-style-name="Absatz-Standardschriftart" style:family="text">
      <style:text-properties style:font-name="Arial" fo:letter-spacing="-0.0006in" fo:font-size="8pt" style:font-size-asian="8pt"/>
    </style:style>
    <style:style style:name="T6463" style:parent-style-name="Absatz-Standardschriftart" style:family="text">
      <style:text-properties style:font-name="Arial" fo:letter-spacing="0.0055in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6465" style:parent-style-name="Absatz-Standardschriftart" style:family="text">
      <style:text-properties style:font-name="Arial" fo:letter-spacing="0.0062in" fo:font-size="8pt" style:font-size-asian="8pt"/>
    </style:style>
    <style:style style:name="T6466" style:parent-style-name="Absatz-Standardschriftart" style:family="text">
      <style:text-properties style:font-name="Arial" fo:letter-spacing="-0.0006in" fo:font-size="8pt" style:font-size-asian="8pt"/>
    </style:style>
    <style:style style:name="T6467" style:parent-style-name="Absatz-Standardschriftart" style:family="text">
      <style:text-properties style:font-name="Arial" fo:letter-spacing="0.0055in" fo:font-size="8pt" style:font-size-asian="8pt"/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letter-spacing="0.0055in" fo:font-size="8pt" style:font-size-asian="8pt"/>
    </style:style>
    <style:style style:name="T6470" style:parent-style-name="Absatz-Standardschriftart" style:family="text">
      <style:text-properties style:font-name="Arial" fo:letter-spacing="-0.0006in" fo:font-size="8pt" style:font-size-asian="8pt"/>
    </style:style>
    <style:style style:name="T6471" style:parent-style-name="Absatz-Standardschriftart" style:family="text">
      <style:text-properties style:font-name="Arial" fo:letter-spacing="0.0055in" fo:font-size="8pt" style:font-size-asian="8pt"/>
    </style:style>
    <style:style style:name="T6472" style:parent-style-name="Absatz-Standardschriftart" style:family="text">
      <style:text-properties style:font-name="Arial" fo:letter-spacing="-0.0006in" fo:font-size="8pt" style:font-size-asian="8pt"/>
    </style:style>
    <style:style style:name="T6473" style:parent-style-name="Absatz-Standardschriftart" style:family="text">
      <style:text-properties style:font-name="Arial" fo:letter-spacing="0.0062in" fo:font-size="8pt" style:font-size-asian="8pt"/>
    </style:style>
    <style:style style:name="T6474" style:parent-style-name="Absatz-Standardschriftart" style:family="text">
      <style:text-properties style:font-name="Arial" fo:font-size="8pt" style:font-size-asian="8pt"/>
    </style:style>
    <style:style style:name="T6475" style:parent-style-name="Absatz-Standardschriftart" style:family="text">
      <style:text-properties style:font-name="Arial" fo:letter-spacing="0.0055in" fo:font-size="8pt" style:font-size-asian="8pt"/>
    </style:style>
    <style:style style:name="T6476" style:parent-style-name="Absatz-Standardschriftart" style:family="text">
      <style:text-properties style:font-name="Arial" fo:font-size="8pt" style:font-size-asian="8pt"/>
    </style:style>
    <style:style style:name="T6477" style:parent-style-name="Absatz-Standardschriftart" style:family="text">
      <style:text-properties style:font-name="Arial" fo:letter-spacing="0.0055in" fo:font-size="8pt" style:font-size-asian="8pt"/>
    </style:style>
    <style:style style:name="T6478" style:parent-style-name="Absatz-Standardschriftart" style:family="text">
      <style:text-properties style:font-name="Arial" fo:letter-spacing="-0.0006in" fo:font-size="8pt" style:font-size-asian="8pt"/>
    </style:style>
    <style:style style:name="T6479" style:parent-style-name="Absatz-Standardschriftart" style:family="text">
      <style:text-properties style:font-name="Times New Roman" fo:letter-spacing="0.0305in" fo:font-size="8pt" style:font-size-asian="8pt"/>
    </style:style>
    <style:style style:name="T6480" style:parent-style-name="Absatz-Standardschriftart" style:family="text">
      <style:text-properties style:font-name="Arial" fo:letter-spacing="-0.0006in" fo:font-size="8pt" style:font-size-asian="8pt"/>
    </style:style>
    <style:style style:name="T6481" style:parent-style-name="Absatz-Standardschriftart" style:family="text">
      <style:text-properties style:font-name="Arial" fo:letter-spacing="-0.0013in" fo:font-size="8pt" style:font-size-asian="8pt"/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6483" style:parent-style-name="Absatz-Standardschriftart" style:family="text">
      <style:text-properties style:font-name="Arial" fo:letter-spacing="-0.0013in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8" style:parent-style-name="Standard" style:family="paragraph">
      <style:paragraph-properties fo:line-height="5%"/>
    </style:style>
    <style:style style:name="P7219" style:parent-style-name="Standard" style:family="paragraph">
      <style:paragraph-properties fo:line-height="5%"/>
    </style:style>
    <style:style style:name="P7220" style:parent-style-name="Standard" style:family="paragraph">
      <style:paragraph-properties fo:margin-left="0.0138in" fo:margin-right="0.0125in">
        <style:tab-stops/>
      </style:paragraph-properties>
    </style:style>
    <style:style style:name="T7221" style:parent-style-name="Absatz-Standardschriftart" style:family="text">
      <style:text-properties style:font-name="Arial" fo:letter-spacing="-0.0006in" fo:font-size="8pt" style:font-size-asian="8pt"/>
    </style:style>
    <style:style style:name="T7222" style:parent-style-name="Absatz-Standardschriftart" style:family="text">
      <style:text-properties style:font-name="Arial" fo:letter-spacing="0.0055in" fo:font-size="8pt" style:font-size-asian="8pt"/>
    </style:style>
    <style:style style:name="T7223" style:parent-style-name="Absatz-Standardschriftart" style:family="text">
      <style:text-properties style:font-name="Arial" fo:font-size="8pt" style:font-size-asian="8pt"/>
    </style:style>
    <style:style style:name="T7224" style:parent-style-name="Absatz-Standardschriftart" style:family="text">
      <style:text-properties style:font-name="Arial" fo:letter-spacing="0.0055in" fo:font-size="8pt" style:font-size-asian="8pt"/>
    </style:style>
    <style:style style:name="T7225" style:parent-style-name="Absatz-Standardschriftart" style:family="text">
      <style:text-properties style:font-name="Arial" fo:letter-spacing="-0.0006in" fo:font-size="8pt" style:font-size-asian="8pt"/>
    </style:style>
    <style:style style:name="T7226" style:parent-style-name="Absatz-Standardschriftart" style:family="text">
      <style:text-properties style:font-name="Arial" fo:letter-spacing="0.0055in" fo:font-size="8pt" style:font-size-asian="8pt"/>
    </style:style>
    <style:style style:name="T7227" style:parent-style-name="Absatz-Standardschriftart" style:family="text">
      <style:text-properties style:font-name="Arial" fo:font-size="8pt" style:font-size-asian="8pt"/>
    </style:style>
    <style:style style:name="T7228" style:parent-style-name="Absatz-Standardschriftart" style:family="text">
      <style:text-properties style:font-name="Arial" fo:letter-spacing="0.0062in" fo:font-size="8pt" style:font-size-asian="8pt"/>
    </style:style>
    <style:style style:name="T7229" style:parent-style-name="Absatz-Standardschriftart" style:family="text">
      <style:text-properties style:font-name="Arial" fo:letter-spacing="-0.0006in" fo:font-size="8pt" style:font-size-asian="8pt"/>
    </style:style>
    <style:style style:name="T7230" style:parent-style-name="Absatz-Standardschriftart" style:family="text">
      <style:text-properties style:font-name="Arial" fo:letter-spacing="0.0055in" fo:font-size="8pt" style:font-size-asian="8pt"/>
    </style:style>
    <style:style style:name="T7231" style:parent-style-name="Absatz-Standardschriftart" style:family="text">
      <style:text-properties style:font-name="Arial" fo:letter-spacing="-0.0006in" fo:font-size="8pt" style:font-size-asian="8pt"/>
    </style:style>
    <style:style style:name="T7232" style:parent-style-name="Absatz-Standardschriftart" style:family="text">
      <style:text-properties style:font-name="Arial" fo:letter-spacing="0.0055in" fo:font-size="8pt" style:font-size-asian="8pt"/>
    </style:style>
    <style:style style:name="T7233" style:parent-style-name="Absatz-Standardschriftart" style:family="text">
      <style:text-properties style:font-name="Arial" fo:letter-spacing="-0.0006in" fo:font-size="8pt" style:font-size-asian="8pt"/>
    </style:style>
    <style:style style:name="T7234" style:parent-style-name="Absatz-Standardschriftart" style:family="text">
      <style:text-properties style:font-name="Arial" fo:letter-spacing="0.0062in" fo:font-size="8pt" style:font-size-asian="8pt"/>
    </style:style>
    <style:style style:name="T7235" style:parent-style-name="Absatz-Standardschriftart" style:family="text">
      <style:text-properties style:font-name="Arial" fo:letter-spacing="-0.0006in" fo:font-size="8pt" style:font-size-asian="8pt"/>
    </style:style>
    <style:style style:name="T7236" style:parent-style-name="Absatz-Standardschriftart" style:family="text">
      <style:text-properties style:font-name="Arial" fo:letter-spacing="0.0055in" fo:font-size="8pt" style:font-size-asian="8pt"/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Arial" fo:letter-spacing="0.0055in" fo:font-size="8pt" style:font-size-asian="8pt"/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style style:name="T7240" style:parent-style-name="Absatz-Standardschriftart" style:family="text">
      <style:text-properties style:font-name="Arial" fo:letter-spacing="0.0055in" fo:font-size="8pt" style:font-size-asian="8pt"/>
    </style:style>
    <style:style style:name="T7241" style:parent-style-name="Absatz-Standardschriftart" style:family="text">
      <style:text-properties style:font-name="Arial" fo:letter-spacing="-0.0006in" fo:font-size="8pt" style:font-size-asian="8pt"/>
    </style:style>
    <style:style style:name="T7242" style:parent-style-name="Absatz-Standardschriftart" style:family="text">
      <style:text-properties style:font-name="Arial" fo:letter-spacing="0.0062in" fo:font-size="8pt" style:font-size-asian="8pt"/>
    </style:style>
    <style:style style:name="T7243" style:parent-style-name="Absatz-Standardschriftart" style:family="text">
      <style:text-properties style:font-name="Arial" fo:font-size="8pt" style:font-size-asian="8pt"/>
    </style:style>
    <style:style style:name="T7244" style:parent-style-name="Absatz-Standardschriftart" style:family="text">
      <style:text-properties style:font-name="Arial" fo:letter-spacing="0.0055in" fo:font-size="8pt" style:font-size-asian="8pt"/>
    </style:style>
    <style:style style:name="T7245" style:parent-style-name="Absatz-Standardschriftart" style:family="text">
      <style:text-properties style:font-name="Arial" fo:font-size="8pt" style:font-size-asian="8pt"/>
    </style:style>
    <style:style style:name="T7246" style:parent-style-name="Absatz-Standardschriftart" style:family="text">
      <style:text-properties style:font-name="Arial" fo:letter-spacing="0.0055in" fo:font-size="8pt" style:font-size-asian="8pt"/>
    </style:style>
    <style:style style:name="T7247" style:parent-style-name="Absatz-Standardschriftart" style:family="text">
      <style:text-properties style:font-name="Arial" fo:letter-spacing="-0.0006in" fo:font-size="8pt" style:font-size-asian="8pt"/>
    </style:style>
    <style:style style:name="T7248" style:parent-style-name="Absatz-Standardschriftart" style:family="text">
      <style:text-properties style:font-name="Times New Roman" fo:letter-spacing="0.0305in" fo:font-size="8pt" style:font-size-asian="8pt"/>
    </style:style>
    <style:style style:name="T7249" style:parent-style-name="Absatz-Standardschriftart" style:family="text">
      <style:text-properties style:font-name="Arial" fo:letter-spacing="-0.0006in" fo:font-size="8pt" style:font-size-asian="8pt"/>
    </style:style>
    <style:style style:name="T7250" style:parent-style-name="Absatz-Standardschriftart" style:family="text">
      <style:text-properties style:font-name="Arial" fo:letter-spacing="-0.0013in" fo:font-size="8pt" style:font-size-asian="8pt"/>
    </style:style>
    <style:style style:name="T7251" style:parent-style-name="Absatz-Standardschriftart" style:family="text">
      <style:text-properties style:font-name="Arial" fo:letter-spacing="-0.0006in" fo:font-size="8pt" style:font-size-asian="8pt"/>
    </style:style>
    <style:style style:name="T7252" style:parent-style-name="Absatz-Standardschriftart" style:family="text">
      <style:text-properties style:font-name="Arial" fo:letter-spacing="-0.0013in" fo:font-size="8pt" style:font-size-asian="8pt"/>
    </style:style>
    <style:style style:name="T7253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7" style:parent-style-name="Standard" style:family="paragraph">
      <style:paragraph-properties fo:line-height="5%"/>
    </style:style>
    <style:style style:name="P7848" style:parent-style-name="Standard" style:family="paragraph">
      <style:paragraph-properties fo:line-height="5%"/>
    </style:style>
    <style:style style:name="P7849" style:parent-style-name="Standard" style:family="paragraph">
      <style:paragraph-properties fo:margin-left="0.0138in" fo:margin-right="0.0125in">
        <style:tab-stops/>
      </style:paragraph-properties>
    </style:style>
    <style:style style:name="T7850" style:parent-style-name="Absatz-Standardschriftart" style:family="text">
      <style:text-properties style:font-name="Arial" fo:letter-spacing="-0.0006in" fo:font-size="8pt" style:font-size-asian="8pt"/>
    </style:style>
    <style:style style:name="T7851" style:parent-style-name="Absatz-Standardschriftart" style:family="text">
      <style:text-properties style:font-name="Arial" fo:letter-spacing="0.0055in" fo:font-size="8pt" style:font-size-asian="8pt"/>
    </style:style>
    <style:style style:name="T7852" style:parent-style-name="Absatz-Standardschriftart" style:family="text">
      <style:text-properties style:font-name="Arial" fo:font-size="8pt" style:font-size-asian="8pt"/>
    </style:style>
    <style:style style:name="T7853" style:parent-style-name="Absatz-Standardschriftart" style:family="text">
      <style:text-properties style:font-name="Arial" fo:letter-spacing="0.0055in" fo:font-size="8pt" style:font-size-asian="8pt"/>
    </style:style>
    <style:style style:name="T7854" style:parent-style-name="Absatz-Standardschriftart" style:family="text">
      <style:text-properties style:font-name="Arial" fo:letter-spacing="-0.0006in" fo:font-size="8pt" style:font-size-asian="8pt"/>
    </style:style>
    <style:style style:name="T7855" style:parent-style-name="Absatz-Standardschriftart" style:family="text">
      <style:text-properties style:font-name="Arial" fo:letter-spacing="0.0055in" fo:font-size="8pt" style:font-size-asian="8pt"/>
    </style:style>
    <style:style style:name="T7856" style:parent-style-name="Absatz-Standardschriftart" style:family="text">
      <style:text-properties style:font-name="Arial" fo:font-size="8pt" style:font-size-asian="8pt"/>
    </style:style>
    <style:style style:name="T7857" style:parent-style-name="Absatz-Standardschriftart" style:family="text">
      <style:text-properties style:font-name="Arial" fo:letter-spacing="0.0062in" fo:font-size="8pt" style:font-size-asian="8pt"/>
    </style:style>
    <style:style style:name="T7858" style:parent-style-name="Absatz-Standardschriftart" style:family="text">
      <style:text-properties style:font-name="Arial" fo:letter-spacing="-0.0006in" fo:font-size="8pt" style:font-size-asian="8pt"/>
    </style:style>
    <style:style style:name="T7859" style:parent-style-name="Absatz-Standardschriftart" style:family="text">
      <style:text-properties style:font-name="Arial" fo:letter-spacing="0.0055in" fo:font-size="8pt" style:font-size-asian="8pt"/>
    </style:style>
    <style:style style:name="T7860" style:parent-style-name="Absatz-Standardschriftart" style:family="text">
      <style:text-properties style:font-name="Arial" fo:letter-spacing="-0.0006in" fo:font-size="8pt" style:font-size-asian="8pt"/>
    </style:style>
    <style:style style:name="T7861" style:parent-style-name="Absatz-Standardschriftart" style:family="text">
      <style:text-properties style:font-name="Arial" fo:letter-spacing="0.0055in" fo:font-size="8pt" style:font-size-asian="8pt"/>
    </style:style>
    <style:style style:name="T7862" style:parent-style-name="Absatz-Standardschriftart" style:family="text">
      <style:text-properties style:font-name="Arial" fo:letter-spacing="-0.0006in" fo:font-size="8pt" style:font-size-asian="8pt"/>
    </style:style>
    <style:style style:name="T7863" style:parent-style-name="Absatz-Standardschriftart" style:family="text">
      <style:text-properties style:font-name="Arial" fo:letter-spacing="0.0062in" fo:font-size="8pt" style:font-size-asian="8pt"/>
    </style:style>
    <style:style style:name="T7864" style:parent-style-name="Absatz-Standardschriftart" style:family="text">
      <style:text-properties style:font-name="Arial" fo:letter-spacing="-0.0006in" fo:font-size="8pt" style:font-size-asian="8pt"/>
    </style:style>
    <style:style style:name="T7865" style:parent-style-name="Absatz-Standardschriftart" style:family="text">
      <style:text-properties style:font-name="Arial" fo:letter-spacing="0.0055in" fo:font-size="8pt" style:font-size-asian="8pt"/>
    </style:style>
    <style:style style:name="T7866" style:parent-style-name="Absatz-Standardschriftart" style:family="text">
      <style:text-properties style:font-name="Arial" fo:letter-spacing="-0.0006in" fo:font-size="8pt" style:font-size-asian="8pt"/>
    </style:style>
    <style:style style:name="T7867" style:parent-style-name="Absatz-Standardschriftart" style:family="text">
      <style:text-properties style:font-name="Arial" fo:letter-spacing="0.0055in" fo:font-size="8pt" style:font-size-asian="8pt"/>
    </style:style>
    <style:style style:name="T7868" style:parent-style-name="Absatz-Standardschriftart" style:family="text">
      <style:text-properties style:font-name="Arial" fo:letter-spacing="-0.0006in" fo:font-size="8pt" style:font-size-asian="8pt"/>
    </style:style>
    <style:style style:name="T7869" style:parent-style-name="Absatz-Standardschriftart" style:family="text">
      <style:text-properties style:font-name="Arial" fo:letter-spacing="0.0055in" fo:font-size="8pt" style:font-size-asian="8pt"/>
    </style:style>
    <style:style style:name="T7870" style:parent-style-name="Absatz-Standardschriftart" style:family="text">
      <style:text-properties style:font-name="Arial" fo:letter-spacing="-0.0006in" fo:font-size="8pt" style:font-size-asian="8pt"/>
    </style:style>
    <style:style style:name="T7871" style:parent-style-name="Absatz-Standardschriftart" style:family="text">
      <style:text-properties style:font-name="Arial" fo:letter-spacing="0.0062in" fo:font-size="8pt" style:font-size-asian="8pt"/>
    </style:style>
    <style:style style:name="T7872" style:parent-style-name="Absatz-Standardschriftart" style:family="text">
      <style:text-properties style:font-name="Arial" fo:font-size="8pt" style:font-size-asian="8pt"/>
    </style:style>
    <style:style style:name="T7873" style:parent-style-name="Absatz-Standardschriftart" style:family="text">
      <style:text-properties style:font-name="Arial" fo:letter-spacing="0.0055in" fo:font-size="8pt" style:font-size-asian="8pt"/>
    </style:style>
    <style:style style:name="T7874" style:parent-style-name="Absatz-Standardschriftart" style:family="text">
      <style:text-properties style:font-name="Arial" fo:font-size="8pt" style:font-size-asian="8pt"/>
    </style:style>
    <style:style style:name="T7875" style:parent-style-name="Absatz-Standardschriftart" style:family="text">
      <style:text-properties style:font-name="Arial" fo:letter-spacing="0.0055in" fo:font-size="8pt" style:font-size-asian="8pt"/>
    </style:style>
    <style:style style:name="T7876" style:parent-style-name="Absatz-Standardschriftart" style:family="text">
      <style:text-properties style:font-name="Arial" fo:letter-spacing="-0.0006in" fo:font-size="8pt" style:font-size-asian="8pt"/>
    </style:style>
    <style:style style:name="T7877" style:parent-style-name="Absatz-Standardschriftart" style:family="text">
      <style:text-properties style:font-name="Times New Roman" fo:letter-spacing="0.0305in" fo:font-size="8pt" style:font-size-asian="8pt"/>
    </style:style>
    <style:style style:name="T7878" style:parent-style-name="Absatz-Standardschriftart" style:family="text">
      <style:text-properties style:font-name="Arial" fo:letter-spacing="-0.0006in" fo:font-size="8pt" style:font-size-asian="8pt"/>
    </style:style>
    <style:style style:name="T7879" style:parent-style-name="Absatz-Standardschriftart" style:family="text">
      <style:text-properties style:font-name="Arial" fo:letter-spacing="-0.0013in" fo:font-size="8pt" style:font-size-asian="8pt"/>
    </style:style>
    <style:style style:name="T7880" style:parent-style-name="Absatz-Standardschriftart" style:family="text">
      <style:text-properties style:font-name="Arial" fo:letter-spacing="-0.0006in" fo:font-size="8pt" style:font-size-asian="8pt"/>
    </style:style>
    <style:style style:name="T7881" style:parent-style-name="Absatz-Standardschriftart" style:family="text">
      <style:text-properties style:font-name="Arial" fo:letter-spacing="-0.0013in" fo:font-size="8pt" style:font-size-asian="8pt"/>
    </style:style>
    <style:style style:name="T7882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6" style:parent-style-name="Standard" style:family="paragraph">
      <style:paragraph-properties fo:line-height="5%"/>
    </style:style>
    <style:style style:name="P8637" style:parent-style-name="Standard" style:family="paragraph">
      <style:paragraph-properties fo:line-height="5%"/>
    </style:style>
    <style:style style:name="P8638" style:parent-style-name="Standard" style:family="paragraph">
      <style:paragraph-properties fo:margin-left="0.0138in" fo:margin-right="0.0125in">
        <style:tab-stops/>
      </style:paragraph-properties>
    </style:style>
    <style:style style:name="T8639" style:parent-style-name="Absatz-Standardschriftart" style:family="text">
      <style:text-properties style:font-name="Arial" fo:letter-spacing="-0.0006in" fo:font-size="8pt" style:font-size-asian="8pt"/>
    </style:style>
    <style:style style:name="T8640" style:parent-style-name="Absatz-Standardschriftart" style:family="text">
      <style:text-properties style:font-name="Arial" fo:letter-spacing="0.0055in" fo:font-size="8pt" style:font-size-asian="8pt"/>
    </style:style>
    <style:style style:name="T8641" style:parent-style-name="Absatz-Standardschriftart" style:family="text">
      <style:text-properties style:font-name="Arial" fo:font-size="8pt" style:font-size-asian="8pt"/>
    </style:style>
    <style:style style:name="T8642" style:parent-style-name="Absatz-Standardschriftart" style:family="text">
      <style:text-properties style:font-name="Arial" fo:letter-spacing="0.0055in" fo:font-size="8pt" style:font-size-asian="8pt"/>
    </style:style>
    <style:style style:name="T8643" style:parent-style-name="Absatz-Standardschriftart" style:family="text">
      <style:text-properties style:font-name="Arial" fo:letter-spacing="-0.0006in" fo:font-size="8pt" style:font-size-asian="8pt"/>
    </style:style>
    <style:style style:name="T8644" style:parent-style-name="Absatz-Standardschriftart" style:family="text">
      <style:text-properties style:font-name="Arial" fo:letter-spacing="0.0055in" fo:font-size="8pt" style:font-size-asian="8pt"/>
    </style:style>
    <style:style style:name="T8645" style:parent-style-name="Absatz-Standardschriftart" style:family="text">
      <style:text-properties style:font-name="Arial" fo:font-size="8pt" style:font-size-asian="8pt"/>
    </style:style>
    <style:style style:name="T8646" style:parent-style-name="Absatz-Standardschriftart" style:family="text">
      <style:text-properties style:font-name="Arial" fo:letter-spacing="0.0062in" fo:font-size="8pt" style:font-size-asian="8pt"/>
    </style:style>
    <style:style style:name="T8647" style:parent-style-name="Absatz-Standardschriftart" style:family="text">
      <style:text-properties style:font-name="Arial" fo:letter-spacing="-0.0006in" fo:font-size="8pt" style:font-size-asian="8pt"/>
    </style:style>
    <style:style style:name="T8648" style:parent-style-name="Absatz-Standardschriftart" style:family="text">
      <style:text-properties style:font-name="Arial" fo:letter-spacing="0.0055in" fo:font-size="8pt" style:font-size-asian="8pt"/>
    </style:style>
    <style:style style:name="T8649" style:parent-style-name="Absatz-Standardschriftart" style:family="text">
      <style:text-properties style:font-name="Arial" fo:letter-spacing="-0.0006in" fo:font-size="8pt" style:font-size-asian="8pt"/>
    </style:style>
    <style:style style:name="T8650" style:parent-style-name="Absatz-Standardschriftart" style:family="text">
      <style:text-properties style:font-name="Arial" fo:letter-spacing="0.0055in" fo:font-size="8pt" style:font-size-asian="8pt"/>
    </style:style>
    <style:style style:name="T8651" style:parent-style-name="Absatz-Standardschriftart" style:family="text">
      <style:text-properties style:font-name="Arial" fo:letter-spacing="-0.0006in" fo:font-size="8pt" style:font-size-asian="8pt"/>
    </style:style>
    <style:style style:name="T8652" style:parent-style-name="Absatz-Standardschriftart" style:family="text">
      <style:text-properties style:font-name="Arial" fo:letter-spacing="0.0062in" fo:font-size="8pt" style:font-size-asian="8pt"/>
    </style:style>
    <style:style style:name="T8653" style:parent-style-name="Absatz-Standardschriftart" style:family="text">
      <style:text-properties style:font-name="Arial" fo:letter-spacing="-0.0006in" fo:font-size="8pt" style:font-size-asian="8pt"/>
    </style:style>
    <style:style style:name="T8654" style:parent-style-name="Absatz-Standardschriftart" style:family="text">
      <style:text-properties style:font-name="Arial" fo:letter-spacing="0.0055in" fo:font-size="8pt" style:font-size-asian="8pt"/>
    </style:style>
    <style:style style:name="T8655" style:parent-style-name="Absatz-Standardschriftart" style:family="text">
      <style:text-properties style:font-name="Arial" fo:letter-spacing="-0.0006in" fo:font-size="8pt" style:font-size-asian="8pt"/>
    </style:style>
    <style:style style:name="T8656" style:parent-style-name="Absatz-Standardschriftart" style:family="text">
      <style:text-properties style:font-name="Arial" fo:letter-spacing="0.0055in" fo:font-size="8pt" style:font-size-asian="8pt"/>
    </style:style>
    <style:style style:name="T8657" style:parent-style-name="Absatz-Standardschriftart" style:family="text">
      <style:text-properties style:font-name="Arial" fo:letter-spacing="-0.0006in" fo:font-size="8pt" style:font-size-asian="8pt"/>
    </style:style>
    <style:style style:name="T8658" style:parent-style-name="Absatz-Standardschriftart" style:family="text">
      <style:text-properties style:font-name="Arial" fo:letter-spacing="0.0055in" fo:font-size="8pt" style:font-size-asian="8pt"/>
    </style:style>
    <style:style style:name="T8659" style:parent-style-name="Absatz-Standardschriftart" style:family="text">
      <style:text-properties style:font-name="Arial" fo:letter-spacing="-0.0006in" fo:font-size="8pt" style:font-size-asian="8pt"/>
    </style:style>
    <style:style style:name="T8660" style:parent-style-name="Absatz-Standardschriftart" style:family="text">
      <style:text-properties style:font-name="Arial" fo:letter-spacing="0.0062in" fo:font-size="8pt" style:font-size-asian="8pt"/>
    </style:style>
    <style:style style:name="T8661" style:parent-style-name="Absatz-Standardschriftart" style:family="text">
      <style:text-properties style:font-name="Arial" fo:font-size="8pt" style:font-size-asian="8pt"/>
    </style:style>
    <style:style style:name="T8662" style:parent-style-name="Absatz-Standardschriftart" style:family="text">
      <style:text-properties style:font-name="Arial" fo:letter-spacing="0.0055in" fo:font-size="8pt" style:font-size-asian="8pt"/>
    </style:style>
    <style:style style:name="T8663" style:parent-style-name="Absatz-Standardschriftart" style:family="text">
      <style:text-properties style:font-name="Arial" fo:font-size="8pt" style:font-size-asian="8pt"/>
    </style:style>
    <style:style style:name="T8664" style:parent-style-name="Absatz-Standardschriftart" style:family="text">
      <style:text-properties style:font-name="Arial" fo:letter-spacing="0.0055in" fo:font-size="8pt" style:font-size-asian="8pt"/>
    </style:style>
    <style:style style:name="T8665" style:parent-style-name="Absatz-Standardschriftart" style:family="text">
      <style:text-properties style:font-name="Arial" fo:letter-spacing="-0.0006in" fo:font-size="8pt" style:font-size-asian="8pt"/>
    </style:style>
    <style:style style:name="T8666" style:parent-style-name="Absatz-Standardschriftart" style:family="text">
      <style:text-properties style:font-name="Times New Roman" fo:letter-spacing="0.0305in" fo:font-size="8pt" style:font-size-asian="8pt"/>
    </style:style>
    <style:style style:name="T8667" style:parent-style-name="Absatz-Standardschriftart" style:family="text">
      <style:text-properties style:font-name="Arial" fo:letter-spacing="-0.0006in" fo:font-size="8pt" style:font-size-asian="8pt"/>
    </style:style>
    <style:style style:name="T8668" style:parent-style-name="Absatz-Standardschriftart" style:family="text">
      <style:text-properties style:font-name="Arial" fo:letter-spacing="-0.0013in" fo:font-size="8pt" style:font-size-asian="8pt"/>
    </style:style>
    <style:style style:name="T8669" style:parent-style-name="Absatz-Standardschriftart" style:family="text">
      <style:text-properties style:font-name="Arial" fo:letter-spacing="-0.0006in" fo:font-size="8pt" style:font-size-asian="8pt"/>
    </style:style>
    <style:style style:name="T8670" style:parent-style-name="Absatz-Standardschriftart" style:family="text">
      <style:text-properties style:font-name="Arial" fo:letter-spacing="-0.0013in" fo:font-size="8pt" style:font-size-asian="8pt"/>
    </style:style>
    <style:style style:name="T867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3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312332656710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2"><draw:g draw:z-index="5033043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13" draw:style-name="a13" draw:name="Text Box 1" text:anchor-type="paragraph" svg:x="1.00833in" svg:y="11.33611in" svg:width="6.23056in" svg:height="0.26667in" style:rel-width="scale" style:rel-height="scale"><draw:text-box><text:p text:style-name="P843"><text:span text:style-name="T844">Documento</text:span><text:span text:style-name="T845"><text:s/></text:span><text:span text:style-name="T846">firmado</text:span><text:span text:style-name="T847"><text:s/></text:span><text:span text:style-name="T848">electrónicamente</text:span><text:span text:style-name="T849"><text:s/></text:span><text:span text:style-name="T850">(RD</text:span><text:span text:style-name="T851"><text:s/></text:span><text:span text:style-name="T852">1671/2009).</text:span><text:span text:style-name="T853"><text:s/></text:span><text:span text:style-name="T854">La</text:span><text:span text:style-name="T855"><text:s/></text:span><text:span text:style-name="T856">autenticidad</text:span><text:span text:style-name="T857"><text:s/></text:span><text:span text:style-name="T858">de</text:span><text:span text:style-name="T859"><text:s/></text:span><text:span text:style-name="T860">este</text:span><text:span text:style-name="T861"><text:s/></text:span><text:span text:style-name="T862">documento</text:span><text:span text:style-name="T863"><text:s/></text:span><text:span text:style-name="T864">puede</text:span><text:span text:style-name="T865"><text:s/></text:span><text:span text:style-name="T866">ser</text:span><text:span text:style-name="T867"><text:s/></text:span><text:span text:style-name="T868">comprobada</text:span><text:span text:style-name="T869"><text:s/></text:span><text:span text:style-name="T870">mediante</text:span><text:span text:style-name="T871"><text:s/></text:span><text:span text:style-name="T872">el</text:span><text:span text:style-name="T873"><text:s/></text:span><text:span text:style-name="T874">CSV: 13523554312332656710</text:span><text:span text:style-name="T875"><text:s/></text:span><text:span text:style-name="T87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92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93"><draw:g draw:z-index="50330434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20" draw:style-name="a20" draw:name="Text Box 1" text:anchor-type="paragraph" svg:x="1.00833in" svg:y="11.33611in" svg:width="6.23056in" svg:height="0.26667in" style:rel-width="scale" style:rel-height="scale"><draw:text-box><text:p text:style-name="P1694"><text:span text:style-name="T1695">Documento</text:span><text:span text:style-name="T1696"><text:s/></text:span><text:span text:style-name="T1697">firmado</text:span><text:span text:style-name="T1698"><text:s/></text:span><text:span text:style-name="T1699">electrónicamente</text:span><text:span text:style-name="T1700"><text:s/></text:span><text:span text:style-name="T1701">(RD</text:span><text:span text:style-name="T1702"><text:s/></text:span><text:span text:style-name="T1703">1671/2009).</text:span><text:span text:style-name="T1704"><text:s/></text:span><text:span text:style-name="T1705">La</text:span><text:span text:style-name="T1706"><text:s/></text:span><text:span text:style-name="T1707">autenticidad</text:span><text:span text:style-name="T1708"><text:s/></text:span><text:span text:style-name="T1709">de</text:span><text:span text:style-name="T1710"><text:s/></text:span><text:span text:style-name="T1711">este</text:span><text:span text:style-name="T1712"><text:s/></text:span><text:span text:style-name="T1713">documento</text:span><text:span text:style-name="T1714"><text:s/></text:span><text:span text:style-name="T1715">puede</text:span><text:span text:style-name="T1716"><text:s/></text:span><text:span text:style-name="T1717">ser</text:span><text:span text:style-name="T1718"><text:s/></text:span><text:span text:style-name="T1719">comprobada</text:span><text:span text:style-name="T1720"><text:s/></text:span><text:span text:style-name="T1721">mediante</text:span><text:span text:style-name="T1722"><text:s/></text:span><text:span text:style-name="T1723">el</text:span><text:span text:style-name="T1724"><text:s/></text:span><text:span text:style-name="T1725">CSV: 13523554312332656710</text:span><text:span text:style-name="T1726"><text:s/></text:span><text:span text:style-name="T172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93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94"><draw:g draw:z-index="50330434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27" draw:style-name="a27" draw:name="Text Box 1" text:anchor-type="paragraph" svg:x="1.00833in" svg:y="11.33611in" svg:width="6.23056in" svg:height="0.26667in" style:rel-width="scale" style:rel-height="scale"><draw:text-box><text:p text:style-name="P2495"><text:span text:style-name="T2496">Documento</text:span><text:span text:style-name="T2497"><text:s/></text:span><text:span text:style-name="T2498">firmado</text:span><text:span text:style-name="T2499"><text:s/></text:span><text:span text:style-name="T2500">electrónicamente</text:span><text:span text:style-name="T2501"><text:s/></text:span><text:span text:style-name="T2502">(RD</text:span><text:span text:style-name="T2503"><text:s/></text:span><text:span text:style-name="T2504">1671/2009).</text:span><text:span text:style-name="T2505"><text:s/></text:span><text:span text:style-name="T2506">La</text:span><text:span text:style-name="T2507"><text:s/></text:span><text:span text:style-name="T2508">autenticidad</text:span><text:span text:style-name="T2509"><text:s/></text:span><text:span text:style-name="T2510">de</text:span><text:span text:style-name="T2511"><text:s/></text:span><text:span text:style-name="T2512">este</text:span><text:span text:style-name="T2513"><text:s/></text:span><text:span text:style-name="T2514">documento</text:span><text:span text:style-name="T2515"><text:s/></text:span><text:span text:style-name="T2516">puede</text:span><text:span text:style-name="T2517"><text:s/></text:span><text:span text:style-name="T2518">ser</text:span><text:span text:style-name="T2519"><text:s/></text:span><text:span text:style-name="T2520">comprobada</text:span><text:span text:style-name="T2521"><text:s/></text:span><text:span text:style-name="T2522">mediante</text:span><text:span text:style-name="T2523"><text:s/></text:span><text:span text:style-name="T2524">el</text:span><text:span text:style-name="T2525"><text:s/></text:span><text:span text:style-name="T2526">CSV: 13523554312332656710</text:span><text:span text:style-name="T2527"><text:s/></text:span><text:span text:style-name="T252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03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04"><draw:g draw:z-index="50330434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34" draw:style-name="a34" draw:name="Text Box 1" text:anchor-type="paragraph" svg:x="1.00833in" svg:y="11.33611in" svg:width="6.23056in" svg:height="0.26667in" style:rel-width="scale" style:rel-height="scale"><draw:text-box><text:p text:style-name="P3305"><text:span text:style-name="T3306">Documento</text:span><text:span text:style-name="T3307"><text:s/></text:span><text:span text:style-name="T3308">firmado</text:span><text:span text:style-name="T3309"><text:s/></text:span><text:span text:style-name="T3310">electrónicamente</text:span><text:span text:style-name="T3311"><text:s/></text:span><text:span text:style-name="T3312">(RD</text:span><text:span text:style-name="T3313"><text:s/></text:span><text:span text:style-name="T3314">1671/2009).</text:span><text:span text:style-name="T3315"><text:s/></text:span><text:span text:style-name="T3316">La</text:span><text:span text:style-name="T3317"><text:s/></text:span><text:span text:style-name="T3318">autenticidad</text:span><text:span text:style-name="T3319"><text:s/></text:span><text:span text:style-name="T3320">de</text:span><text:span text:style-name="T3321"><text:s/></text:span><text:span text:style-name="T3322">este</text:span><text:span text:style-name="T3323"><text:s/></text:span><text:span text:style-name="T3324">documento</text:span><text:span text:style-name="T3325"><text:s/></text:span><text:span text:style-name="T3326">puede</text:span><text:span text:style-name="T3327"><text:s/></text:span><text:span text:style-name="T3328">ser</text:span><text:span text:style-name="T3329"><text:s/></text:span><text:span text:style-name="T3330">comprobada</text:span><text:span text:style-name="T3331"><text:s/></text:span><text:span text:style-name="T3332">mediante</text:span><text:span text:style-name="T3333"><text:s/></text:span><text:span text:style-name="T3334">el</text:span><text:span text:style-name="T3335"><text:s/></text:span><text:span text:style-name="T3336">CSV: 13523554312332656710</text:span><text:span text:style-name="T3337"><text:s/></text:span><text:span text:style-name="T33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14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15"><draw:g draw:z-index="50330434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41" draw:style-name="a41" draw:name="Text Box 1" text:anchor-type="paragraph" svg:x="1.00833in" svg:y="11.33611in" svg:width="6.23056in" svg:height="0.26667in" style:rel-width="scale" style:rel-height="scale"><draw:text-box><text:p text:style-name="P4016"><text:span text:style-name="T4017">Documento</text:span><text:span text:style-name="T4018"><text:s/></text:span><text:span text:style-name="T4019">firmado</text:span><text:span text:style-name="T4020"><text:s/></text:span><text:span text:style-name="T4021">electrónicamente</text:span><text:span text:style-name="T4022"><text:s/></text:span><text:span text:style-name="T4023">(RD</text:span><text:span text:style-name="T4024"><text:s/></text:span><text:span text:style-name="T4025">1671/2009).</text:span><text:span text:style-name="T4026"><text:s/></text:span><text:span text:style-name="T4027">La</text:span><text:span text:style-name="T4028"><text:s/></text:span><text:span text:style-name="T4029">autenticidad</text:span><text:span text:style-name="T4030"><text:s/></text:span><text:span text:style-name="T4031">de</text:span><text:span text:style-name="T4032"><text:s/></text:span><text:span text:style-name="T4033">este</text:span><text:span text:style-name="T4034"><text:s/></text:span><text:span text:style-name="T4035">documento</text:span><text:span text:style-name="T4036"><text:s/></text:span><text:span text:style-name="T4037">puede</text:span><text:span text:style-name="T4038"><text:s/></text:span><text:span text:style-name="T4039">ser</text:span><text:span text:style-name="T4040"><text:s/></text:span><text:span text:style-name="T4041">comprobada</text:span><text:span text:style-name="T4042"><text:s/></text:span><text:span text:style-name="T4043">mediante</text:span><text:span text:style-name="T4044"><text:s/></text:span><text:span text:style-name="T4045">el</text:span><text:span text:style-name="T4046"><text:s/></text:span><text:span text:style-name="T4047">CSV: 13523554312332656710</text:span><text:span text:style-name="T4048"><text:s/></text:span><text:span text:style-name="T404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82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83"><draw:g draw:z-index="503304344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48" draw:style-name="a48" draw:name="Text Box 1" text:anchor-type="paragraph" svg:x="1.00833in" svg:y="11.33611in" svg:width="6.23056in" svg:height="0.26667in" style:rel-width="scale" style:rel-height="scale"><draw:text-box><text:p text:style-name="P4884"><text:span text:style-name="T4885">Documento</text:span><text:span text:style-name="T4886"><text:s/></text:span><text:span text:style-name="T4887">firmado</text:span><text:span text:style-name="T4888"><text:s/></text:span><text:span text:style-name="T4889">electrónicamente</text:span><text:span text:style-name="T4890"><text:s/></text:span><text:span text:style-name="T4891">(RD</text:span><text:span text:style-name="T4892"><text:s/></text:span><text:span text:style-name="T4893">1671/2009).</text:span><text:span text:style-name="T4894"><text:s/></text:span><text:span text:style-name="T4895">La</text:span><text:span text:style-name="T4896"><text:s/></text:span><text:span text:style-name="T4897">autenticidad</text:span><text:span text:style-name="T4898"><text:s/></text:span><text:span text:style-name="T4899">de</text:span><text:span text:style-name="T4900"><text:s/></text:span><text:span text:style-name="T4901">este</text:span><text:span text:style-name="T4902"><text:s/></text:span><text:span text:style-name="T4903">documento</text:span><text:span text:style-name="T4904"><text:s/></text:span><text:span text:style-name="T4905">puede</text:span><text:span text:style-name="T4906"><text:s/></text:span><text:span text:style-name="T4907">ser</text:span><text:span text:style-name="T4908"><text:s/></text:span><text:span text:style-name="T4909">comprobada</text:span><text:span text:style-name="T4910"><text:s/></text:span><text:span text:style-name="T4911">mediante</text:span><text:span text:style-name="T4912"><text:s/></text:span><text:span text:style-name="T4913">el</text:span><text:span text:style-name="T4914"><text:s/></text:span><text:span text:style-name="T4915">CSV: 13523554312332656710</text:span><text:span text:style-name="T4916"><text:s/></text:span><text:span text:style-name="T491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719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20"><draw:g draw:z-index="503304344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55" draw:style-name="a55" draw:name="Text Box 1" text:anchor-type="paragraph" svg:x="1.00833in" svg:y="11.33611in" svg:width="6.23056in" svg:height="0.26667in" style:rel-width="scale" style:rel-height="scale"><draw:text-box><text:p text:style-name="P5721"><text:span text:style-name="T5722">Documento</text:span><text:span text:style-name="T5723"><text:s/></text:span><text:span text:style-name="T5724">firmado</text:span><text:span text:style-name="T5725"><text:s/></text:span><text:span text:style-name="T5726">electrónicamente</text:span><text:span text:style-name="T5727"><text:s/></text:span><text:span text:style-name="T5728">(RD</text:span><text:span text:style-name="T5729"><text:s/></text:span><text:span text:style-name="T5730">1671/2009).</text:span><text:span text:style-name="T5731"><text:s/></text:span><text:span text:style-name="T5732">La</text:span><text:span text:style-name="T5733"><text:s/></text:span><text:span text:style-name="T5734">autenticidad</text:span><text:span text:style-name="T5735"><text:s/></text:span><text:span text:style-name="T5736">de</text:span><text:span text:style-name="T5737"><text:s/></text:span><text:span text:style-name="T5738">este</text:span><text:span text:style-name="T5739"><text:s/></text:span><text:span text:style-name="T5740">documento</text:span><text:span text:style-name="T5741"><text:s/></text:span><text:span text:style-name="T5742">puede</text:span><text:span text:style-name="T5743"><text:s/></text:span><text:span text:style-name="T5744">ser</text:span><text:span text:style-name="T5745"><text:s/></text:span><text:span text:style-name="T5746">comprobada</text:span><text:span text:style-name="T5747"><text:s/></text:span><text:span text:style-name="T5748">mediante</text:span><text:span text:style-name="T5749"><text:s/></text:span><text:span text:style-name="T5750">el</text:span><text:span text:style-name="T5751"><text:s/></text:span><text:span text:style-name="T5752">CSV: 13523554312332656710</text:span><text:span text:style-name="T5753"><text:s/></text:span><text:span text:style-name="T575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449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50"><draw:g draw:z-index="503304344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62" draw:style-name="a62" draw:name="Text Box 1" text:anchor-type="paragraph" svg:x="1.00833in" svg:y="11.33611in" svg:width="6.23056in" svg:height="0.26667in" style:rel-width="scale" style:rel-height="scale"><draw:text-box><text:p text:style-name="P6451"><text:span text:style-name="T6452">Documento</text:span><text:span text:style-name="T6453"><text:s/></text:span><text:span text:style-name="T6454">firmado</text:span><text:span text:style-name="T6455"><text:s/></text:span><text:span text:style-name="T6456">electrónicamente</text:span><text:span text:style-name="T6457"><text:s/></text:span><text:span text:style-name="T6458">(RD</text:span><text:span text:style-name="T6459"><text:s/></text:span><text:span text:style-name="T6460">1671/2009).</text:span><text:span text:style-name="T6461"><text:s/></text:span><text:span text:style-name="T6462">La</text:span><text:span text:style-name="T6463"><text:s/></text:span><text:span text:style-name="T6464">autenticidad</text:span><text:span text:style-name="T6465"><text:s/></text:span><text:span text:style-name="T6466">de</text:span><text:span text:style-name="T6467"><text:s/></text:span><text:span text:style-name="T6468">este</text:span><text:span text:style-name="T6469"><text:s/></text:span><text:span text:style-name="T6470">documento</text:span><text:span text:style-name="T6471"><text:s/></text:span><text:span text:style-name="T6472">puede</text:span><text:span text:style-name="T6473"><text:s/></text:span><text:span text:style-name="T6474">ser</text:span><text:span text:style-name="T6475"><text:s/></text:span><text:span text:style-name="T6476">comprobada</text:span><text:span text:style-name="T6477"><text:s/></text:span><text:span text:style-name="T6478">mediante</text:span><text:span text:style-name="T6479"><text:s/></text:span><text:span text:style-name="T6480">el</text:span><text:span text:style-name="T6481"><text:s/></text:span><text:span text:style-name="T6482">CSV: 13523554312332656710</text:span><text:span text:style-name="T6483"><text:s/></text:span><text:span text:style-name="T648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218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19"><draw:g draw:z-index="503304344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69" draw:style-name="a69" draw:name="Text Box 1" text:anchor-type="paragraph" svg:x="1.00833in" svg:y="11.33611in" svg:width="6.23056in" svg:height="0.26667in" style:rel-width="scale" style:rel-height="scale"><draw:text-box><text:p text:style-name="P7220"><text:span text:style-name="T7221">Documento</text:span><text:span text:style-name="T7222"><text:s/></text:span><text:span text:style-name="T7223">firmado</text:span><text:span text:style-name="T7224"><text:s/></text:span><text:span text:style-name="T7225">electrónicamente</text:span><text:span text:style-name="T7226"><text:s/></text:span><text:span text:style-name="T7227">(RD</text:span><text:span text:style-name="T7228"><text:s/></text:span><text:span text:style-name="T7229">1671/2009).</text:span><text:span text:style-name="T7230"><text:s/></text:span><text:span text:style-name="T7231">La</text:span><text:span text:style-name="T7232"><text:s/></text:span><text:span text:style-name="T7233">autenticidad</text:span><text:span text:style-name="T7234"><text:s/></text:span><text:span text:style-name="T7235">de</text:span><text:span text:style-name="T7236"><text:s/></text:span><text:span text:style-name="T7237">este</text:span><text:span text:style-name="T7238"><text:s/></text:span><text:span text:style-name="T7239">documento</text:span><text:span text:style-name="T7240"><text:s/></text:span><text:span text:style-name="T7241">puede</text:span><text:span text:style-name="T7242"><text:s/></text:span><text:span text:style-name="T7243">ser</text:span><text:span text:style-name="T7244"><text:s/></text:span><text:span text:style-name="T7245">comprobada</text:span><text:span text:style-name="T7246"><text:s/></text:span><text:span text:style-name="T7247">mediante</text:span><text:span text:style-name="T7248"><text:s/></text:span><text:span text:style-name="T7249">el</text:span><text:span text:style-name="T7250"><text:s/></text:span><text:span text:style-name="T7251">CSV: 13523554312332656710</text:span><text:span text:style-name="T7252"><text:s/></text:span><text:span text:style-name="T725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7847"><draw:frame draw:id="id70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48"><draw:g draw:z-index="503304344" draw:name="Group 2" draw:id="id75" draw:style-name="a75" text:anchor-type="paragraph"><svg:title/><svg:desc/><draw:custom-shape svg:x="0.98403in" svg:y="11.2979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76" draw:style-name="a76" draw:name="Text Box 1" text:anchor-type="paragraph" svg:x="1.00833in" svg:y="11.33611in" svg:width="6.23056in" svg:height="0.26667in" style:rel-width="scale" style:rel-height="scale"><draw:text-box><text:p text:style-name="P7849"><text:span text:style-name="T7850">Documento</text:span><text:span text:style-name="T7851"><text:s/></text:span><text:span text:style-name="T7852">firmado</text:span><text:span text:style-name="T7853"><text:s/></text:span><text:span text:style-name="T7854">electrónicamente</text:span><text:span text:style-name="T7855"><text:s/></text:span><text:span text:style-name="T7856">(RD</text:span><text:span text:style-name="T7857"><text:s/></text:span><text:span text:style-name="T7858">1671/2009).</text:span><text:span text:style-name="T7859"><text:s/></text:span><text:span text:style-name="T7860">La</text:span><text:span text:style-name="T7861"><text:s/></text:span><text:span text:style-name="T7862">autenticidad</text:span><text:span text:style-name="T7863"><text:s/></text:span><text:span text:style-name="T7864">de</text:span><text:span text:style-name="T7865"><text:s/></text:span><text:span text:style-name="T7866">este</text:span><text:span text:style-name="T7867"><text:s/></text:span><text:span text:style-name="T7868">documento</text:span><text:span text:style-name="T7869"><text:s/></text:span><text:span text:style-name="T7870">puede</text:span><text:span text:style-name="T7871"><text:s/></text:span><text:span text:style-name="T7872">ser</text:span><text:span text:style-name="T7873"><text:s/></text:span><text:span text:style-name="T7874">comprobada</text:span><text:span text:style-name="T7875"><text:s/></text:span><text:span text:style-name="T7876">mediante</text:span><text:span text:style-name="T7877"><text:s/></text:span><text:span text:style-name="T7878">el</text:span><text:span text:style-name="T7879"><text:s/></text:span><text:span text:style-name="T7880">CSV: 13523554312332656710</text:span><text:span text:style-name="T7881"><text:s/></text:span><text:span text:style-name="T788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8636"><draw:frame draw:id="id77" draw:style-name="a7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37"><draw:g draw:z-index="503304344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368" draw:id="id83" draw:style-name="a83" draw:name="Text Box 1" text:anchor-type="paragraph" svg:x="1.00833in" svg:y="11.33611in" svg:width="6.23056in" svg:height="0.26667in" style:rel-width="scale" style:rel-height="scale"><draw:text-box><text:p text:style-name="P8638"><text:span text:style-name="T8639">Documento</text:span><text:span text:style-name="T8640"><text:s/></text:span><text:span text:style-name="T8641">firmado</text:span><text:span text:style-name="T8642"><text:s/></text:span><text:span text:style-name="T8643">electrónicamente</text:span><text:span text:style-name="T8644"><text:s/></text:span><text:span text:style-name="T8645">(RD</text:span><text:span text:style-name="T8646"><text:s/></text:span><text:span text:style-name="T8647">1671/2009).</text:span><text:span text:style-name="T8648"><text:s/></text:span><text:span text:style-name="T8649">La</text:span><text:span text:style-name="T8650"><text:s/></text:span><text:span text:style-name="T8651">autenticidad</text:span><text:span text:style-name="T8652"><text:s/></text:span><text:span text:style-name="T8653">de</text:span><text:span text:style-name="T8654"><text:s/></text:span><text:span text:style-name="T8655">este</text:span><text:span text:style-name="T8656"><text:s/></text:span><text:span text:style-name="T8657">documento</text:span><text:span text:style-name="T8658"><text:s/></text:span><text:span text:style-name="T8659">puede</text:span><text:span text:style-name="T8660"><text:s/></text:span><text:span text:style-name="T8661">ser</text:span><text:span text:style-name="T8662"><text:s/></text:span><text:span text:style-name="T8663">comprobada</text:span><text:span text:style-name="T8664"><text:s/></text:span><text:span text:style-name="T8665">mediante</text:span><text:span text:style-name="T8666"><text:s/></text:span><text:span text:style-name="T8667">el</text:span><text:span text:style-name="T8668"><text:s/></text:span><text:span text:style-name="T8669">CSV: 13523554312332656710</text:span><text:span text:style-name="T8670"><text:s/></text:span><text:span text:style-name="T867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10:41:00Z</meta:creation-date>
    <dc:date>2022-04-05T10:41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12" meta:paragraph-count="193" meta:word-count="5994" meta:character-count="38719" meta:row-count="700" meta:non-whitespace-character-count="32831"/>
  </office:meta>
</office:document-meta>
</file>